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name-asian="ArialMT" style:font-name-complex="Times New Roman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P13" style:parent-style-name="Normal" style:family="paragraph">
      <style:paragraph-properties style:text-autospace="none" fo:text-align="justify" fo:margin-bottom="0in" fo:line-height="150%" fo:text-indent="0.5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8 m.<text:s/><text:tab/>d.<text:tab/>Nr.</text:p>
      <text:p text:style-name="P7">Vilnius</text:p>
      <text:p text:style-name="P8"/>
      <text:p text:style-name="P9"><text:span text:style-name="T10">Lietuvos Respublikos Seimas, atsižvelgdamas į Seimo Peticijų komisijos išvadą dėl<text:s/></text:span><text:span text:style-name="T11">Arūno Sodonio</text:span><text:span text:style-name="T12"><text:s/>peticijos, n u t a r i a:</text:span></text:p>
      <text:p text:style-name="P13"><text:span text:style-name="T14">Atmesti<text:s/></text:span><text:span text:style-name="T15">Arūno Sodonio<text:s/></text:span><text:span text:style-name="T16">peticijoje<text:s/></text:span><text:span text:style-name="T17">„Dėl<text:s/></text:span><text:span text:style-name="T18">Lietuvos R</text:span><text:span text:style-name="T19">espublikos Seimo statuto pakeitimo</text:span><text:span text:style-name="T20">“</text:span><text:span text:style-name="T21"><text:s/></text:span><text:span text:style-name="T22">pateiktą pasiūlymą<text:s/></text:span><text:span text:style-name="T23">papildyti Seimo statuto 67 straipsnį<text:s/></text:span><text:span text:style-name="T24">nauju</text:span><text:span text:style-name="T25"><text:s/>punktu, kuriame būtų nustatyta, kad</text:span><text:span text:style-name="T26"><text:s/></text:span><text:span text:style-name="T27">Seimo<text:s/></text:span><text:span text:style-name="T28">Teisės ir teisėtvarkos komitetas atlieka Lietuvos Aukščiausiojo<text:s/></text:span><text:span text:style-name="T29">Teismo ir Lietuvos vyriausiojo administracinio teismo biuleteniuose paskelbtos teismų praktikos<text:s/></text:span><text:span text:style-name="T30">stebėseną, taip pat</text:span><text:span text:style-name="T31"><text:s/>inicijuoja</text:span><text:span text:style-name="T32"><text:s/>įstatymus,<text:s/></text:span><text:span text:style-name="T33">kuriais<text:s/></text:span><text:span text:style-name="T34">į įstatymus<text:s/></text:span><text:span text:style-name="T35">perkeliamos šiuose biuleteniuose paskelbto</text:span><text:span text:style-name="T36">s teis</text:span><text:span text:style-name="T37">ės aiškinimo ir taikymo taisyklė</text:span><text:span text:style-name="T38">s arba<text:s/></text:span><text:span text:style-name="T39">tos<text:s/></text:span><text:span text:style-name="T40">taisykles</text:span><text:span text:style-name="T41"><text:s/>paneigiamos</text:span><text:span text:style-name="T42">.<text:s/></text:span></text:p>
      <text:p text:style-name="P43"/>
      <text:p text:style-name="P44">Teikia:</text:p>
      <text:p text:style-name="P45">Komisijos pirmininkas Petras Čimbaras</text:p>
      <text:p text:style-name="P46">2018-03-21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03-22T07:29:00Z</meta:creation-date>
    <dc:date>2018-03-22T07:29:00Z</dc: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81" meta:row-count="19" meta:non-whitespace-character-count="693"/>
  </office:meta>
</office:document-meta>
</file>