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Adresas" style:family="paragraph">
      <style:paragraph-properties fo:margin-left="3in" fo:text-indent="0.5in">
        <style:tab-stops/>
      </style:paragraph-properties>
    </style:style>
    <style:style style:name="P26" style:parent-style-name="Kopija" style:family="paragraph">
      <style:paragraph-properties fo:margin-right="0.1937in"/>
    </style:style>
    <style:style style:name="P27" style:parent-style-name="Kopija" style:family="paragraph">
      <style:paragraph-properties fo:margin-right="0.1937in"/>
    </style:style>
    <style:style style:name="P28" style:parent-style-name="Pavadinimas1" style:family="paragraph">
      <style:paragraph-properties fo:text-align="justify" fo:margin-right="-0.000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text-transform="none"/>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T45" style:parent-style-name="Hyperlink"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104"/></text:p>
      <text:p text:style-name="P25">Į 2024-03-12<text:s/>Nr.<text:s/>S-2024-991-XIVP-3514</text:p>
      <text:p text:style-name="P26"><text:s/></text:p>
      <text:p text:style-name="P27"/>
      <text:p text:style-name="P28"><text:span text:style-name="T29">dėl<text:s/></text:span><text:span text:style-name="T30">Lietuvos Respublikos<text:s/></text:span><text:span text:style-name="T31">Oficialiosios statistikos ir valstybės duomenų valdysenos įstatymo Nr. I-270 5, 21, 23 ir 25 straipsnių pakeitimo</text:span><text:span text:style-name="T32"><text:s/></text:span><text:span text:style-name="T33">įstatymo</text:span><text:span text:style-name="T34"><text:s/></text:span><text:span text:style-name="T35">projekt</text:span><text:span text:style-name="T36">o</text:span><text:span text:style-name="T37"><text:s/></text:span><text:span text:style-name="T38">Nr. XIVP-351</text:span><text:span text:style-name="T39">4</text:span><text:span text:style-name="T40"><text:s/></text:span><text:span text:style-name="T41">atitikties Europos Sąjungos teisei</text:span><text:span text:style-name="T42"><text:s/></text:span></text:p>
      <text:p text:style-name="Normal"/>
      <text:p text:style-name="P43"/>
      <text:p text:style-name="P44">Įvertinę<text:s/>Lietuvos Respublikos Seimo<text:s/>pateikto derinti<text:s/><text:a xlink:href="https://e-seimas.lrs.lt/portal/legalAct/lt/TAP/5f3f1ec0dbc011ee9269b566387cfecb?positionInSearchResults=7&amp;searchModelUUID=a58cc007-fe28-4dba-8aaa-1a9624978bad" office:target-frame-name="_top" xlink:show="replace"><text:span text:style-name="T45">Lietuvos Respublikos Oficialiosios statistikos ir valstybės duomenų valdysenos įstatymo Nr. I-270 5, 21, 23 ir 25 straipsnių pakeitimo įstatymo projekto Nr. XIVP-3514</text:span></text:a><text:span text:style-name="T46"><text:s/></text:span><text:span text:style-name="T47">atitiktį Europos Sąjungos teisei, pažymime, kad<text:s/></text:span><text:span text:style-name="T48">esminių<text:s/></text:span><text:span text:style-name="T49">pastabų ir pasiūlymų neturime.<text:s/></text:span></text:p>
      <text:p text:style-name="P50">Atkreiptinas dėmesys, kad vadovaujantis 2016 m. balandžio 27 d. Europos Parlamento ir Tarybos reglamento (ES) 2016/679 dėl fizinių asmenų apsaugos tvarkant asmens duomenis ir dėl laisvo tokių duomenų judėjimo ir kuriuo panaikinama Direktyva 95/46/EB (Bendrasis duomenų reglamentas) (toliau – Reglamentas) 36 straipsnio 4 dalimi, valstybės narės, rengdamos pasiūlymą dėl teisėkūros priemonės, kurią turi priimti nacionalinis parlamentas, arba tokia teisėkūros priemone grindžiamos reguliavimo priemonės, susijusios su duomenų tvarkymu, konsultuojasi su priežiūros institucija. Vadovaujantis Reglamento 57 straipsnio 1 dalies c punktu, priežiūros institucija pataria nacionaliniam parlamentui, vyriausybei ir kitoms institucijoms teisėkūros ir administracinių priemonių, susijusių su fizinių asmenų teisių ir laisvių apsauga tvarkant duomenis, klausimais. Atsižvelgiant į tai, turėtų būti gauta išvada iš Valstybinės duomenų apsaugos inspekcijos.</text:p>
      <text:p text:style-name="P51"/>
      <text:p text:style-name="P52"/>
      <text:p text:style-name="P53"/>
      <text:p text:style-name="P54"/>
      <text:p text:style-name="Normal"><text:span text:style-name="T55">Strateginio planavimo ir stebėsenos grupės vadovas,</text:span><text:span text:style-name="T56"><text:tab/></text:span><text:span text:style-name="T57"><text:tab/></text:span><text:span text:style-name="T58"><text:tab/></text:span><text:span text:style-name="T59"><text:tab/><text:s text:c="8"/></text:span><text:span text:style-name="T60">Artūras Dembskis</text:span><text:span text:style-name="T61"><text:line-break/>atliekantis Teisingumo ministerijos kanclerio funkcijas  </text:span></text:p>
      <text:p text:style-name="Normal"/>
      <text:p text:style-name="Normal"/>
      <text:p text:style-name="Normal"/>
      <text:p text:style-name="Normal"/>
      <text:p text:style-name="Normal">Viktorija Vasiliauskienė, mob. tel.<text:s/>+370<text:s/>614 31 340, el. p. viktorija.vasiliauskiene@tm.lt<text:span text:style-name="T62"><text:s/></text:span></text:p>
      <text:p text:style-name="Normal"><text:span text:style-name="T63">Indrė Skersytė, mob. tel.<text:s/></text:span><text:span text:style-name="T64">+370 671 86 457, el. p. indre.skersyte@tm.lt</text:span><text:span text:style-name="T65"><text:tab/></text:span><text:span text:style-name="T66"><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3-19T09:11:00Z</meta:creation-date>
    <dc:date>2024-03-19T09:11:00Z</dc:date>
    <meta:print-date>2020-01-13T12:15:00Z</meta:print-date>
    <meta:template xlink:href="Normal.dotm" xlink:type="simple"/>
    <meta:editing-cycles>2</meta:editing-cycles>
    <meta:editing-duration>PT0S</meta:editing-duration>
    <meta:user-defined meta:name="ContentTypeId">0x0101007BDA33FAA187B949ACF35FF148A1780E</meta:user-defined>
    <meta:user-defined meta:name="MediaServiceImageTags"/>
    <meta:document-statistic meta:page-count="2" meta:paragraph-count="30" meta:word-count="275" meta:character-count="2105" meta:row-count="77" meta:non-whitespace-character-count="1860"/>
  </office:meta>
</office:document-meta>
</file>