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22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Title" style:family="paragraph">
      <style:paragraph-properties fo:text-align="start"/>
    </style:style>
    <style:style style:name="T26" style:parent-style-name="DefaultParagraphFont" style:family="text">
      <style:text-properties fo:font-weight="normal" style:font-weight-asian="normal" fo:font-size="10pt" style:font-size-asian="10pt"/>
    </style:style>
    <style:style style:name="T27" style:parent-style-name="DefaultParagraphFont" style:family="text">
      <style:text-properties fo:font-weight="normal" style:font-weight-asian="normal" fo:color="#009900" fo:font-size="10pt" style:font-size-asian="10pt"/>
    </style:style>
    <style:style style:name="T28" style:parent-style-name="DefaultParagraphFont" style:family="text">
      <style:text-properties fo:font-weight="normal" style:font-weight-asian="normal" fo:font-size="10pt" style:font-size-asian="10pt"/>
    </style:style>
    <style:style style:name="T29" style:parent-style-name="DefaultParagraphFont" style:family="text">
      <style:text-properties fo:font-weight="normal" style:font-weight-asian="normal" fo:color="#009900" fo:font-size="10pt" style:font-size-asian="10pt"/>
    </style:style>
    <style:style style:name="T30" style:parent-style-name="Hyperlink" style:family="text">
      <style:text-properties fo:font-weight="normal" style:font-weight-asian="normal" fo:font-size="10pt" style:font-size-asian="10pt"/>
    </style:style>
    <style:style style:name="T31" style:parent-style-name="DefaultParagraphFont" style:family="text">
      <style:text-properties fo:font-weight="normal" style:font-weight-asian="normal" fo:color="#009900" fo:font-size="10pt" style:font-size-asian="10pt"/>
    </style:style>
    <style:style style:name="T32" style:parent-style-name="DefaultParagraphFont" style:family="text">
      <style:text-properties fo:font-weight="normal" style:font-weight-asian="normal"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Title" style:family="paragraph">
      <style:paragraph-properties fo:text-align="start"/>
      <style:text-properties fo:font-weight="normal" style:font-weight-asian="normal" fo:font-size="10pt" style:font-size-asian="10pt"/>
    </style:style>
    <style:style style:name="P36" style:parent-style-name="Title" style:family="paragraph">
      <style:paragraph-properties fo:text-align="end"/>
      <style:text-properties fo:font-size="10pt" style:font-size-asian="10pt"/>
    </style:style>
    <style:style style:name="P37" style:parent-style-name="Title" style:family="paragraph">
      <style:paragraph-properties fo:text-align="end"/>
      <style:text-properties fo:font-size="9pt" style:font-size-asian="9pt"/>
    </style:style>
    <style:style style:name="P38" style:parent-style-name="Title" style:family="paragraph">
      <style:text-properties fo:letter-spacing="0.0027in" fo:font-size="11.5pt" style:font-size-asian="11.5pt" style:font-size-complex="11.5pt"/>
    </style:style>
    <style:style style:name="P39" style:parent-style-name="Title" style:family="paragraph">
      <style:text-properties fo:font-size="11.5pt" style:font-size-asian="11.5pt" style:font-size-complex="11.5pt"/>
    </style:style>
    <style:style style:name="P40" style:parent-style-name="Title" style:family="paragraph">
      <style:text-properties fo:letter-spacing="0.0013in" fo:font-size="11.5pt" style:font-size-asian="11.5pt" style:font-size-complex="11.5pt"/>
    </style:style>
    <style:style style:name="T4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4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43" style:parent-style-name="DefaultParagraphFont" style:family="text">
      <style:text-properties fo:letter-spacing="0.0013in" fo:font-size="11.5pt" style:font-size-asian="11.5pt" style:font-size-complex="11.5pt"/>
    </style:style>
    <style:style style:name="T44" style:parent-style-name="DefaultParagraphFont" style:family="text">
      <style:text-properties fo:letter-spacing="0.0013in" fo:font-size="11.5pt" style:font-size-asian="11.5pt" style:font-size-complex="11.5pt"/>
    </style:style>
    <style:style style:name="T45" style:parent-style-name="DefaultParagraphFont" style:family="text">
      <style:text-properties fo:letter-spacing="0.0013in" fo:font-size="11.5pt" style:font-size-asian="11.5pt" style:font-size-complex="11.5pt"/>
    </style:style>
    <style:style style:name="P46" style:parent-style-name="Title" style:family="paragraph">
      <style:text-properties fo:letter-spacing="0.0013in" fo:font-size="11.5pt" style:font-size-asian="11.5pt" style:font-size-complex="11.5pt"/>
    </style:style>
    <style:style style:name="P47" style:parent-style-name="Title" style:family="paragraph">
      <style:text-properties fo:font-size="10pt" style:font-size-asian="10pt"/>
    </style:style>
    <style:style style:name="P4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9" style:parent-style-name="Roman" style:family="paragraph">
      <style:paragraph-properties fo:text-align="center" fo:text-indent="0in"/>
    </style:style>
    <style:style style:name="T50" style:parent-style-name="DefaultParagraphFont" style:family="text">
      <style:text-properties fo:font-size="11.5pt" style:font-size-asian="11.5pt" style:font-size-complex="11.5pt"/>
    </style:style>
    <style:style style:name="T51" style:parent-style-name="DefaultParagraphFont" style:family="text">
      <style:text-properties fo:font-size="11.5pt" style:font-size-asian="11.5pt" style:font-size-complex="11.5pt"/>
    </style:style>
    <style:style style:name="P5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53" style:parent-style-name="DefaultParagraphFont" style:family="text">
      <style:text-properties fo:font-weight="bold" style:font-weight-asian="bold" fo:font-size="11pt" style:font-size-asian="11pt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56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7" style:parent-style-name="DefaultParagraphFont" style:family="text">
      <style:text-properties fo:letter-spacing="-0.0013in"/>
    </style:style>
    <style:style style:name="T58" style:parent-style-name="DefaultParagraphFont" style:family="text">
      <style:text-properties fo:letter-spacing="-0.0013in" fo:font-size="10pt" style:font-size-asian="10pt"/>
    </style:style>
    <style:style style:name="T59" style:parent-style-name="DefaultParagraphFont" style:family="text">
      <style:text-properties fo:font-style="italic" style:font-style-asian="italic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tyle="italic" style:font-style-asian="italic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tyle="italic" style:font-style-asian="italic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tyle="italic" style:font-style-asian="italic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letter-spacing="-0.0013in" fo:font-size="10pt" style:font-size-asian="10pt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 fo:font-style="italic" style:font-style-asian="italic" style:font-style-complex="italic"/>
    </style:style>
    <style:style style:name="T95" style:parent-style-name="DefaultParagraphFont" style:family="text">
      <style:text-properties style:font-weight-complex="bold" fo:font-style="italic" style:font-style-asian="italic" style:font-style-complex="italic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P101" style:parent-style-name="Roman" style:family="paragraph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 fo:letter-spacing="-0.0013in"/>
    </style:style>
    <style:style style:name="T124" style:parent-style-name="DefaultParagraphFont" style:family="text">
      <style:text-properties style:font-weight-complex="bold" fo:letter-spacing="-0.0013in"/>
    </style:style>
    <style:style style:name="T125" style:parent-style-name="DefaultParagraphFont" style:family="text">
      <style:text-properties style:font-weight-complex="bold" fo:letter-spacing="-0.0013in"/>
    </style:style>
    <style:style style:name="T126" style:parent-style-name="DefaultParagraphFont" style:family="text">
      <style:text-properties style:font-weight-complex="bold" fo:letter-spacing="-0.0013in"/>
    </style:style>
    <style:style style:name="T127" style:parent-style-name="DefaultParagraphFont" style:family="text">
      <style:text-properties style:font-weight-complex="bold" fo:letter-spacing="-0.0013in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 fo:font-style="italic" style:font-style-asian="italic" style:font-style-complex="italic"/>
    </style:style>
    <style:style style:name="T142" style:parent-style-name="DefaultParagraphFont" style:family="text">
      <style:text-properties style:font-weight-complex="bold" fo:font-style="italic" style:font-style-asian="italic" style:font-style-complex="italic"/>
    </style:style>
    <style:style style:name="T143" style:parent-style-name="DefaultParagraphFont" style:family="text">
      <style:text-properties style:font-weight-complex="bold" fo:font-style="italic" style:font-style-asian="italic" style:font-style-complex="italic"/>
    </style:style>
    <style:style style:name="T144" style:parent-style-name="DefaultParagraphFont" style:family="text">
      <style:text-properties style:font-weight-complex="bold"/>
    </style:style>
    <style:style style:name="P145" style:parent-style-name="Roman" style:family="paragraph">
      <style:text-properties style:font-weight-complex="bold"/>
    </style:style>
    <style:style style:name="P146" style:parent-style-name="Roman" style:family="paragraph">
      <style:text-properties style:font-weight-complex="bold"/>
    </style:style>
    <style:style style:name="P147" style:parent-style-name="Roman" style:family="paragraph">
      <style:text-properties style:font-weight-complex="bold"/>
    </style:style>
    <style:style style:name="P148" style:parent-style-name="Roman" style:family="paragraph">
      <style:text-properties style:font-weight-complex="bold"/>
    </style:style>
    <style:style style:name="P149" style:parent-style-name="Roman" style:family="paragraph">
      <style:text-properties style:font-weight-complex="bold"/>
    </style:style>
    <style:style style:name="P150" style:parent-style-name="Roman" style:family="paragraph">
      <style:text-properties style:font-weight-complex="bold"/>
    </style:style>
    <style:style style:name="T1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 fo:font-size="10pt" style:font-size-asian="10pt"/>
    </style:style>
    <style:style style:name="T1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5" style:parent-style-name="DefaultParagraphFont" style:family="text">
      <style:text-properties style:font-weight-complex="bold" fo:font-size="10pt" style:font-size-asian="10pt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P275" style:parent-style-name="Roman" style:family="paragraph">
      <style:text-properties style:font-weight-complex="bold"/>
    </style:style>
    <style:style style:name="T2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 fo:font-size="10pt" style:font-size-asian="10pt"/>
    </style:style>
    <style:style style:name="T2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0" style:parent-style-name="DefaultParagraphFont" style:family="text">
      <style:text-properties style:font-weight-complex="bold" fo:font-size="10pt" style:font-size-asian="10pt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 fo:font-size="10pt" style:font-size-asian="10pt"/>
    </style:style>
    <style:style style:name="T3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0" style:parent-style-name="DefaultParagraphFont" style:family="text">
      <style:text-properties style:font-weight-complex="bold" fo:font-size="10pt" style:font-size-asian="10pt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 fo:font-size="10pt" style:font-size-asian="10pt"/>
    </style:style>
    <style:style style:name="T4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4" style:parent-style-name="DefaultParagraphFont" style:family="text">
      <style:text-properties style:font-weight-complex="bold" fo:font-size="10pt" style:font-size-asian="10pt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P476" style:parent-style-name="Roman" style:family="paragraph">
      <style:text-properties style:font-weight-complex="bold"/>
    </style:style>
    <style:style style:name="T4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 fo:font-size="10pt" style:font-size-asian="10pt"/>
    </style:style>
    <style:style style:name="T4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1" style:parent-style-name="DefaultParagraphFont" style:family="text">
      <style:text-properties style:font-weight-complex="bold" fo:font-size="10pt" style:font-size-asian="10pt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fo:font-weight="bold" style:font-weight-asian="bold" fo:font-size="11pt" style:font-size-asian="11pt"/>
    </style:style>
    <style:style style:name="T5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 fo:font-size="10pt" style:font-size-asian="10pt"/>
    </style:style>
    <style:style style:name="T5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8" style:parent-style-name="DefaultParagraphFont" style:family="text">
      <style:text-properties style:font-weight-complex="bold" fo:font-size="10pt" style:font-size-asian="10pt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fo:font-weight="bold" style:font-weight-asian="bold" fo:font-size="11pt" style:font-size-asian="11pt"/>
    </style:style>
    <style:style style:name="T5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 fo:font-size="10pt" style:font-size-asian="10pt"/>
    </style:style>
    <style:style style:name="T5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0" style:parent-style-name="DefaultParagraphFont" style:family="text">
      <style:text-properties style:font-weight-complex="bold" fo:font-size="10pt" style:font-size-asian="10pt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fo:font-weight="bold" style:font-weight-asian="bold" fo:font-size="11pt" style:font-size-asian="11pt"/>
    </style:style>
    <style:style style:name="P603" style:parent-style-name="Roman" style:family="paragraph">
      <style:paragraph-properties fo:keep-with-next="always" fo:keep-together="always"/>
    </style:style>
    <style:style style:name="P604" style:parent-style-name="Roman" style:family="paragraph">
      <style:paragraph-properties fo:keep-with-next="always" fo:keep-together="always"/>
    </style:style>
    <style:style style:name="P605" style:parent-style-name="Laikas" style:family="paragraph">
      <style:paragraph-properties fo:keep-together="always"/>
    </style:style>
    <style:style style:name="P606" style:parent-style-name="Roman12" style:family="paragraph">
      <style:paragraph-properties fo:keep-with-next="always" fo:keep-together="always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0.0013in"/>
    </style:style>
    <style:style style:name="T625" style:parent-style-name="DefaultParagraphFont" style:family="text">
      <style:text-properties fo:letter-spacing="0.0013in"/>
    </style:style>
    <style:style style:name="T626" style:parent-style-name="DefaultParagraphFont" style:family="text">
      <style:text-properties fo:letter-spacing="0.0013in"/>
    </style:style>
    <style:style style:name="T627" style:parent-style-name="DefaultParagraphFont" style:family="text">
      <style:text-properties fo:letter-spacing="0.0013in"/>
    </style:style>
    <style:style style:name="T628" style:parent-style-name="DefaultParagraphFont" style:family="text">
      <style:text-properties fo:letter-spacing="0.0013in"/>
    </style:style>
    <style:style style:name="T629" style:parent-style-name="DefaultParagraphFont" style:family="text">
      <style:text-properties fo:letter-spacing="0.0013in"/>
    </style:style>
    <style:style style:name="T630" style:parent-style-name="DefaultParagraphFont" style:family="text">
      <style:text-properties fo:letter-spacing="0.0013in"/>
    </style:style>
    <style:style style:name="T631" style:parent-style-name="DefaultParagraphFont" style:family="text">
      <style:text-properties fo:letter-spacing="0.0013in"/>
    </style:style>
    <style:style style:name="T632" style:parent-style-name="DefaultParagraphFont" style:family="text">
      <style:text-properties fo:letter-spacing="0.0013in"/>
    </style:style>
    <style:style style:name="T633" style:parent-style-name="DefaultParagraphFont" style:family="text">
      <style:text-properties fo:letter-spacing="0.0013in"/>
    </style:style>
    <style:style style:name="T634" style:parent-style-name="DefaultParagraphFont" style:family="text">
      <style:text-properties fo:letter-spacing="0.0013in"/>
    </style:style>
    <style:style style:name="T635" style:parent-style-name="DefaultParagraphFont" style:family="text">
      <style:text-properties fo:letter-spacing="0.0013in"/>
    </style:style>
    <style:style style:name="T636" style:parent-style-name="DefaultParagraphFont" style:family="text">
      <style:text-properties fo:letter-spacing="0.0013in"/>
    </style:style>
    <style:style style:name="T637" style:parent-style-name="DefaultParagraphFont" style:family="text">
      <style:text-properties fo:letter-spacing="0.0013in"/>
    </style:style>
    <style:style style:name="T638" style:parent-style-name="DefaultParagraphFont" style:family="text">
      <style:text-properties fo:letter-spacing="0.0013in"/>
    </style:style>
    <style:style style:name="T639" style:parent-style-name="DefaultParagraphFont" style:family="text">
      <style:text-properties fo:letter-spacing="0.0013in"/>
    </style:style>
    <style:style style:name="T640" style:parent-style-name="DefaultParagraphFont" style:family="text">
      <style:text-properties fo:font-style="italic" style:font-style-asian="italic"/>
    </style:style>
    <style:style style:name="T641" style:parent-style-name="DefaultParagraphFont" style:family="text">
      <style:text-properties fo:font-style="italic" style:font-style-asian="italic"/>
    </style:style>
    <style:style style:name="T642" style:parent-style-name="DefaultParagraphFont" style:family="text">
      <style:text-properties fo:font-style="italic" style:font-style-asian="italic"/>
    </style:style>
    <style:style style:name="T643" style:parent-style-name="DefaultParagraphFont" style:family="text">
      <style:text-properties fo:font-style="italic" style:font-style-asian="italic"/>
    </style:style>
    <style:style style:name="T644" style:parent-style-name="DefaultParagraphFont" style:family="text">
      <style:text-properties fo:font-style="italic" style:font-style-asian="italic"/>
    </style:style>
    <style:style style:name="P645" style:parent-style-name="Roman" style:family="paragraph">
      <style:paragraph-properties fo:keep-with-next="always" fo:keep-together="always"/>
    </style:style>
    <style:style style:name="P646" style:parent-style-name="Roman" style:family="paragraph">
      <style:paragraph-properties fo:keep-with-next="always" fo:keep-together="always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font-weight="bold" style:font-weight-asian="bold" fo:font-size="11pt" style:font-size-asian="11pt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tyle="italic" style:font-style-asian="italic"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weight="bold" style:font-weight-asian="bold" fo:font-size="11pt" style:font-size-asian="11pt"/>
    </style:style>
    <style:style style:name="T669" style:parent-style-name="DefaultParagraphFont" style:family="text">
      <style:text-properties fo:font-style="italic" style:font-style-asian="italic"/>
    </style:style>
    <style:style style:name="T670" style:parent-style-name="DefaultParagraphFont" style:family="text">
      <style:text-properties fo:font-style="italic" style:font-style-asian="italic"/>
    </style:style>
    <style:style style:name="T671" style:parent-style-name="DefaultParagraphFont" style:family="text">
      <style:text-properties fo:font-style="italic" style:font-style-asian="italic"/>
    </style:style>
    <style:style style:name="T672" style:parent-style-name="DefaultParagraphFont" style:family="text">
      <style:text-properties fo:font-style="italic" style:font-style-asian="italic"/>
    </style:style>
    <style:style style:name="T673" style:parent-style-name="DefaultParagraphFont" style:family="text">
      <style:text-properties fo:font-style="italic" style:font-style-asian="italic"/>
    </style:style>
    <style:style style:name="T674" style:parent-style-name="DefaultParagraphFont" style:family="text">
      <style:text-properties fo:font-style="italic" style:font-style-asian="italic"/>
    </style:style>
    <style:style style:name="T675" style:parent-style-name="DefaultParagraphFont" style:family="text">
      <style:text-properties fo:font-style="italic" style:font-style-asian="italic"/>
    </style:style>
    <style:style style:name="T676" style:parent-style-name="DefaultParagraphFont" style:family="text">
      <style:text-properties fo:font-style="italic" style:font-style-asian="italic"/>
    </style:style>
    <style:style style:name="T677" style:parent-style-name="DefaultParagraphFont" style:family="text">
      <style:text-properties fo:font-style="italic" style:font-style-asian="italic"/>
    </style:style>
    <style:style style:name="T678" style:parent-style-name="DefaultParagraphFont" style:family="text">
      <style:text-properties fo:font-style="italic" style:font-style-asian="italic"/>
    </style:style>
    <style:style style:name="T679" style:parent-style-name="DefaultParagraphFont" style:family="text">
      <style:text-properties fo:font-style="italic" style:font-style-asian="italic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 fo:font-size="10pt" style:font-size-asian="10pt"/>
    </style:style>
    <style:style style:name="T8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5" style:parent-style-name="DefaultParagraphFont" style:family="text">
      <style:text-properties style:font-weight-complex="bold" fo:font-size="10pt" style:font-size-asian="10pt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fo:font-weight="bold" style:font-weight-asian="bold" fo:font-size="11pt" style:font-size-asian="11pt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font-style="italic" style:font-style-asian="italic" fo:color="#000000"/>
    </style:style>
    <style:style style:name="T836" style:parent-style-name="DefaultParagraphFont" style:family="text">
      <style:text-properties fo:font-style="italic" style:font-style-asian="italic" fo:color="#000000"/>
    </style:style>
    <style:style style:name="T837" style:parent-style-name="DefaultParagraphFont" style:family="text">
      <style:text-properties fo:font-style="italic" style:font-style-asian="italic" fo:color="#000000"/>
    </style:style>
    <style:style style:name="T838" style:parent-style-name="DefaultParagraphFont" style:family="text">
      <style:text-properties fo:font-style="italic" style:font-style-asian="italic" fo:color="#000000"/>
    </style:style>
    <style:style style:name="T839" style:parent-style-name="DefaultParagraphFont" style:family="text">
      <style:text-properties fo:font-style="italic" style:font-style-asian="italic" fo:color="#000000"/>
    </style:style>
    <style:style style:name="T840" style:parent-style-name="DefaultParagraphFont" style:family="text">
      <style:text-properties fo:color="#000000"/>
    </style:style>
    <style:style style:name="P841" style:parent-style-name="Roman" style:family="paragraph">
      <style:text-properties fo:color="#000000"/>
    </style:style>
    <style:style style:name="P842" style:parent-style-name="Roman" style:family="paragraph">
      <style:text-properties fo:color="#000000"/>
    </style:style>
    <style:style style:name="T843" style:parent-style-name="DefaultParagraphFont" style:family="text">
      <style:text-properties fo:font-weight="bold" style:font-weight-asian="bold" fo:color="#000000" fo:font-size="11pt" style:font-size-asian="11pt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 fo:font-size="10pt" style:font-size-asian="10pt"/>
    </style:style>
    <style:style style:name="T846" style:parent-style-name="DefaultParagraphFont" style:family="text">
      <style:text-properties fo:font-style="italic" style:font-style-asian="italic" fo:color="#000000" fo:font-size="10pt" style:font-size-asian="10pt"/>
    </style:style>
    <style:style style:name="T847" style:parent-style-name="DefaultParagraphFont" style:family="text">
      <style:text-properties fo:color="#000000" fo:font-size="10pt" style:font-size-asian="10pt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font-weight="bold" style:font-weight-asian="bold" fo:color="#000000" fo:font-size="11pt" style:font-size-asian="11pt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P938" style:parent-style-name="Roman" style:family="paragraph">
      <style:text-properties fo:color="#000000"/>
    </style:style>
    <style:style style:name="P939" style:parent-style-name="Roman" style:family="paragraph">
      <style:text-properties fo:color="#000000"/>
    </style:style>
    <style:style style:name="T940" style:parent-style-name="DefaultParagraphFont" style:family="text">
      <style:text-properties fo:font-weight="bold" style:font-weight-asian="bold" fo:color="#000000" fo:font-size="11pt" style:font-size-asian="11pt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 fo:font-size="10pt" style:font-size-asian="10pt"/>
    </style:style>
    <style:style style:name="T943" style:parent-style-name="DefaultParagraphFont" style:family="text">
      <style:text-properties fo:font-style="italic" style:font-style-asian="italic" fo:color="#000000" fo:font-size="10pt" style:font-size-asian="10pt"/>
    </style:style>
    <style:style style:name="T944" style:parent-style-name="DefaultParagraphFont" style:family="text">
      <style:text-properties fo:color="#000000" fo:font-size="10pt" style:font-size-asian="10pt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font-weight="bold" style:font-weight-asian="bold" fo:color="#000000" fo:font-size="11pt" style:font-size-asian="11pt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font-weight="bold" style:font-weight-asian="bold" fo:font-size="11pt" style:font-size-asian="11pt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fo:font-style="italic" style:font-style-asian="italic" fo:font-size="10pt" style:font-size-asian="10pt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weight="bold" style:font-weight-asian="bold" fo:font-size="11pt" style:font-size-asian="11pt"/>
    </style:style>
    <style:style style:name="T1033" style:parent-style-name="DefaultParagraphFont" style:family="text">
      <style:text-properties fo:font-weight="bold" style:font-weight-asian="bold" fo:font-size="11pt" style:font-size-asian="11pt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style="italic" style:font-style-asian="italic" fo:font-size="10pt" style:font-size-asian="10pt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font-weight="bold" style:font-weight-asian="bold" fo:font-size="11pt" style:font-size-asian="11pt"/>
    </style:style>
    <style:style style:name="T1038" style:parent-style-name="DefaultParagraphFont" style:family="text">
      <style:text-properties fo:font-weight="bold" style:font-weight-asian="bold" fo:font-size="11pt" style:font-size-asian="11pt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fo:font-style="italic" style:font-style-asian="italic" fo:font-size="10pt" style:font-size-asian="10pt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weight="bold" style:font-weight-asian="bold" fo:font-size="11pt" style:font-size-asian="11pt"/>
    </style:style>
    <style:style style:name="T104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044" style:parent-style-name="DefaultParagraphFont" style:family="text">
      <style:text-properties style:font-weight-complex="bold" fo:color="#000000"/>
    </style:style>
    <style:style style:name="T1045" style:parent-style-name="DefaultParagraphFont" style:family="text">
      <style:text-properties style:font-weight-complex="bold" fo:color="#000000" fo:font-size="10pt" style:font-size-asian="10pt"/>
    </style:style>
    <style:style style:name="T1046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047" style:parent-style-name="DefaultParagraphFont" style:family="text">
      <style:text-properties style:font-weight-complex="bold" fo:color="#000000" fo:font-size="10pt" style:font-size-asian="10pt"/>
    </style:style>
    <style:style style:name="T1048" style:parent-style-name="DefaultParagraphFont" style:family="text">
      <style:text-properties style:font-weight-complex="bold" fo:color="#000000"/>
    </style:style>
    <style:style style:name="T1049" style:parent-style-name="DefaultParagraphFont" style:family="text">
      <style:text-properties fo:font-weight="bold" style:font-weight-asian="bold" fo:font-size="11pt" style:font-size-asian="11pt"/>
    </style:style>
    <style:style style:name="T10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 fo:font-size="10pt" style:font-size-asian="10pt"/>
    </style:style>
    <style:style style:name="T10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54" style:parent-style-name="DefaultParagraphFont" style:family="text">
      <style:text-properties style:font-weight-complex="bold" fo:font-size="10pt" style:font-size-asian="10pt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fo:font-weight="bold" style:font-weight-asian="bold" fo:font-size="11pt" style:font-size-asian="11pt"/>
    </style:style>
    <style:style style:name="T1057" style:parent-style-name="DefaultParagraphFont" style:family="text">
      <style:text-properties fo:font-style="italic" style:font-style-asian="italic"/>
    </style:style>
    <style:style style:name="T1058" style:parent-style-name="DefaultParagraphFont" style:family="text">
      <style:text-properties fo:font-style="italic" style:font-style-asian="italic"/>
    </style:style>
    <style:style style:name="T1059" style:parent-style-name="DefaultParagraphFont" style:family="text">
      <style:text-properties fo:font-style="italic" style:font-style-asian="italic"/>
    </style:style>
    <style:style style:name="T1060" style:parent-style-name="DefaultParagraphFont" style:family="text">
      <style:text-properties fo:font-style="italic" style:font-style-asian="italic"/>
    </style:style>
    <style:style style:name="T1061" style:parent-style-name="DefaultParagraphFont" style:family="text">
      <style:text-properties fo:font-style="italic" style:font-style-asian="italic"/>
    </style:style>
    <style:style style:name="T1062" style:parent-style-name="DefaultParagraphFont" style:family="text">
      <style:text-properties fo:font-style="italic" style:font-style-asian="italic"/>
    </style:style>
    <style:style style:name="P1063" style:parent-style-name="Laikas" style:family="paragraph">
      <style:paragraph-properties fo:keep-together="always"/>
    </style:style>
    <style:style style:name="P1064" style:parent-style-name="Roman12" style:family="paragraph">
      <style:paragraph-properties fo:keep-with-next="always" fo:keep-together="always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 style:text-position="super 65%" fo:font-size="10pt" style:font-size-asian="10pt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font-style="italic" style:font-style-asian="italic"/>
    </style:style>
    <style:style style:name="T1074" style:parent-style-name="DefaultParagraphFont" style:family="text">
      <style:text-properties fo:font-style="italic" style:font-style-asian="italic"/>
    </style:style>
    <style:style style:name="T1075" style:parent-style-name="DefaultParagraphFont" style:family="text">
      <style:text-properties fo:font-style="italic" style:font-style-asian="italic"/>
    </style:style>
    <style:style style:name="P1076" style:parent-style-name="Roman" style:family="paragraph">
      <style:paragraph-properties fo:keep-with-next="always" fo:keep-together="always"/>
    </style:style>
    <style:style style:name="P1077" style:parent-style-name="Roman" style:family="paragraph">
      <style:paragraph-properties fo:keep-with-next="always" fo:keep-together="always"/>
    </style:style>
    <style:style style:name="T1078" style:parent-style-name="DefaultParagraphFont" style:family="text">
      <style:text-properties fo:font-weight="bold" style:font-weight-asian="bold" fo:font-size="11pt" style:font-size-asian="11pt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tyle="italic" style:font-style-asian="italic" fo:font-size="10pt" style:font-size-asian="10pt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fo:font-weight="bold" style:font-weight-asian="bold" fo:font-size="11pt" style:font-size-asian="11pt"/>
    </style:style>
    <style:style style:name="T1083" style:parent-style-name="DefaultParagraphFont" style:family="text">
      <style:text-properties fo:font-weight="bold" style:font-weight-asian="bold" fo:font-size="11pt" style:font-size-asian="11pt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fo:font-style="italic" style:font-style-asian="italic" fo:font-size="10pt" style:font-size-asian="10pt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fo:font-weight="bold" style:font-weight-asian="bold" fo:font-size="11pt" style:font-size-asian="11pt"/>
    </style:style>
    <style:style style:name="T1088" style:parent-style-name="DefaultParagraphFont" style:family="text">
      <style:text-properties fo:font-style="italic" style:font-style-asian="italic"/>
    </style:style>
    <style:style style:name="T1089" style:parent-style-name="DefaultParagraphFont" style:family="text">
      <style:text-properties fo:font-style="italic" style:font-style-asian="italic"/>
    </style:style>
    <style:style style:name="T1090" style:parent-style-name="DefaultParagraphFont" style:family="text">
      <style:text-properties fo:font-style="italic" style:font-style-asian="italic"/>
    </style:style>
    <style:style style:name="T1091" style:parent-style-name="DefaultParagraphFont" style:family="text">
      <style:text-properties fo:font-style="italic" style:font-style-asian="italic"/>
    </style:style>
    <style:style style:name="T10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 fo:font-size="10pt" style:font-size-asian="10pt"/>
    </style:style>
    <style:style style:name="T10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96" style:parent-style-name="DefaultParagraphFont" style:family="text">
      <style:text-properties style:font-weight-complex="bold" fo:font-size="10pt" style:font-size-asian="10pt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fo:font-weight="bold" style:font-weight-asian="bold" fo:font-size="11pt" style:font-size-asian="11pt"/>
    </style:style>
    <style:style style:name="T1099" style:parent-style-name="DefaultParagraphFont" style:family="text">
      <style:text-properties fo:font-style="italic" style:font-style-asian="italic"/>
    </style:style>
    <style:style style:name="T1100" style:parent-style-name="DefaultParagraphFont" style:family="text">
      <style:text-properties fo:font-style="italic" style:font-style-asian="italic"/>
    </style:style>
    <style:style style:name="T1101" style:parent-style-name="DefaultParagraphFont" style:family="text">
      <style:text-properties fo:font-style="italic" style:font-style-asian="italic"/>
    </style:style>
    <style:style style:name="T1102" style:parent-style-name="DefaultParagraphFont" style:family="text">
      <style:text-properties fo:font-style="italic" style:font-style-asian="italic"/>
    </style:style>
    <style:style style:name="T1103" style:parent-style-name="DefaultParagraphFont" style:family="text">
      <style:text-properties fo:font-style="italic" style:font-style-asian="italic"/>
    </style:style>
    <style:style style:name="T11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 fo:font-size="10pt" style:font-size-asian="10pt"/>
    </style:style>
    <style:style style:name="T11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08" style:parent-style-name="DefaultParagraphFont" style:family="text">
      <style:text-properties style:font-weight-complex="bold" fo:font-size="10pt" style:font-size-asian="10pt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fo:font-weight="bold" style:font-weight-asian="bold" fo:font-size="11pt" style:font-size-asian="11pt"/>
    </style:style>
    <style:style style:name="T1111" style:parent-style-name="DefaultParagraphFont" style:family="text">
      <style:text-properties fo:font-weight="bold" style:font-weight-asian="bold" fo:font-size="11pt" style:font-size-asian="11pt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fo:font-style="italic" style:font-style-asian="italic" fo:font-size="10pt" style:font-size-asian="10pt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fo:font-weight="bold" style:font-weight-asian="bold" fo:font-size="11pt" style:font-size-asian="11pt"/>
    </style:style>
    <style:style style:name="T1116" style:parent-style-name="DefaultParagraphFont" style:family="text">
      <style:text-properties fo:font-weight="bold" style:font-weight-asian="bold" fo:font-size="11pt" style:font-size-asian="11pt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fo:font-style="italic" style:font-style-asian="italic" fo:font-size="10pt" style:font-size-asian="10pt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font-weight="bold" style:font-weight-asian="bold" fo:font-size="11pt" style:font-size-asian="11pt"/>
    </style:style>
    <style:style style:name="T1141" style:parent-style-name="DefaultParagraphFont" style:family="text">
      <style:text-properties fo:letter-spacing="0.0013in"/>
    </style:style>
    <style:style style:name="T1142" style:parent-style-name="DefaultParagraphFont" style:family="text">
      <style:text-properties fo:letter-spacing="0.0013in"/>
    </style:style>
    <style:style style:name="T1143" style:parent-style-name="DefaultParagraphFont" style:family="text">
      <style:text-properties fo:letter-spacing="0.0013in"/>
    </style:style>
    <style:style style:name="T1144" style:parent-style-name="DefaultParagraphFont" style:family="text">
      <style:text-properties fo:letter-spacing="0.0013in"/>
    </style:style>
    <style:style style:name="T1145" style:parent-style-name="DefaultParagraphFont" style:family="text">
      <style:text-properties fo:letter-spacing="0.0013in"/>
    </style:style>
    <style:style style:name="T1146" style:parent-style-name="DefaultParagraphFont" style:family="text">
      <style:text-properties fo:letter-spacing="0.0013in"/>
    </style:style>
    <style:style style:name="T1147" style:parent-style-name="DefaultParagraphFont" style:family="text">
      <style:text-properties fo:letter-spacing="0.0013in"/>
    </style:style>
    <style:style style:name="T1148" style:parent-style-name="DefaultParagraphFont" style:family="text">
      <style:text-properties fo:letter-spacing="0.0013in"/>
    </style:style>
    <style:style style:name="T1149" style:parent-style-name="DefaultParagraphFont" style:family="text">
      <style:text-properties fo:letter-spacing="0.0013in"/>
    </style:style>
    <style:style style:name="T1150" style:parent-style-name="DefaultParagraphFont" style:family="text">
      <style:text-properties fo:letter-spacing="0.0013in"/>
    </style:style>
    <style:style style:name="T1151" style:parent-style-name="DefaultParagraphFont" style:family="text">
      <style:text-properties fo:letter-spacing="0.0013in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 fo:font-style="italic" style:font-style-asian="italic"/>
    </style:style>
    <style:style style:name="T1154" style:parent-style-name="DefaultParagraphFont" style:family="text">
      <style:text-properties style:font-weight-complex="bold" fo:font-style="italic" style:font-style-asian="italic"/>
    </style:style>
    <style:style style:name="T1155" style:parent-style-name="DefaultParagraphFont" style:family="text">
      <style:text-properties style:font-weight-complex="bold" fo:font-style="italic" style:font-style-asian="italic"/>
    </style:style>
    <style:style style:name="T1156" style:parent-style-name="DefaultParagraphFont" style:family="text">
      <style:text-properties style:font-weight-complex="bold" fo:font-style="italic" style:font-style-asian="italic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P1171" style:parent-style-name="Roman" style:family="paragraph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 fo:font-size="10pt" style:font-size-asian="10pt"/>
    </style:style>
    <style:style style:name="T11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79" style:parent-style-name="DefaultParagraphFont" style:family="text">
      <style:text-properties style:font-weight-complex="bold" fo:font-size="10pt" style:font-size-asian="10pt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fo:font-weight="bold" style:font-weight-asian="bold" fo:font-size="11pt" style:font-size-asian="11pt"/>
    </style:style>
    <style:style style:name="T1182" style:parent-style-name="DefaultParagraphFont" style:family="text">
      <style:text-properties fo:font-weight="bold" style:font-weight-asian="bold" fo:font-size="11pt" style:font-size-asian="11pt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fo:font-style="italic" style:font-style-asian="italic" fo:font-size="10pt" style:font-size-asian="10pt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fo:font-weight="bold" style:font-weight-asian="bold" fo:font-size="11pt" style:font-size-asian="11pt"/>
    </style:style>
    <style:style style:name="T11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 fo:font-size="10pt" style:font-size-asian="10pt"/>
    </style:style>
    <style:style style:name="T11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92" style:parent-style-name="DefaultParagraphFont" style:family="text">
      <style:text-properties style:font-weight-complex="bold" fo:font-size="10pt" style:font-size-asian="10pt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fo:font-weight="bold" style:font-weight-asian="bold" fo:font-size="11pt" style:font-size-asian="11pt"/>
    </style:style>
    <style:style style:name="T1195" style:parent-style-name="DefaultParagraphFont" style:family="text">
      <style:text-properties fo:font-weight="bold" style:font-weight-asian="bold" fo:font-size="11pt" style:font-size-asian="11pt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fo:font-style="italic" style:font-style-asian="italic" fo:font-size="10pt" style:font-size-asian="10pt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fo:font-weight="bold" style:font-weight-asian="bold" fo:font-size="11pt" style:font-size-asian="11pt"/>
    </style:style>
    <style:style style:name="T1200" style:parent-style-name="DefaultParagraphFont" style:family="text">
      <style:text-properties fo:font-weight="bold" style:font-weight-asian="bold" fo:font-size="11pt" style:font-size-asian="11pt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fo:font-style="italic" style:font-style-asian="italic" fo:font-size="10pt" style:font-size-asian="10pt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fo:font-weight="bold" style:font-weight-asian="bold" fo:font-size="11pt" style:font-size-asian="11pt"/>
    </style:style>
    <style:style style:name="T1205" style:parent-style-name="DefaultParagraphFont" style:family="text">
      <style:text-properties fo:font-weight="bold" style:font-weight-asian="bold" fo:font-size="11pt" style:font-size-asian="11pt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fo:font-style="italic" style:font-style-asian="italic" fo:font-size="10pt" style:font-size-asian="10pt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fo:font-weight="bold" style:font-weight-asian="bold" fo:font-size="11pt" style:font-size-asian="11pt"/>
    </style:style>
    <style:style style:name="T121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211" style:parent-style-name="DefaultParagraphFont" style:family="text">
      <style:text-properties style:font-weight-complex="bold" fo:color="#000000"/>
    </style:style>
    <style:style style:name="T1212" style:parent-style-name="DefaultParagraphFont" style:family="text">
      <style:text-properties style:font-weight-complex="bold" fo:color="#000000" fo:font-size="10pt" style:font-size-asian="10pt"/>
    </style:style>
    <style:style style:name="T1213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214" style:parent-style-name="DefaultParagraphFont" style:family="text">
      <style:text-properties style:font-weight-complex="bold" fo:color="#000000" fo:font-size="10pt" style:font-size-asian="10pt"/>
    </style:style>
    <style:style style:name="T1215" style:parent-style-name="DefaultParagraphFont" style:family="text">
      <style:text-properties style:font-weight-complex="bold" fo:color="#000000"/>
    </style:style>
    <style:style style:name="T1216" style:parent-style-name="DefaultParagraphFont" style:family="text">
      <style:text-properties fo:font-weight="bold" style:font-weight-asian="bold" fo:font-size="11pt" style:font-size-asian="11pt"/>
    </style:style>
    <style:style style:name="T121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218" style:parent-style-name="DefaultParagraphFont" style:family="text">
      <style:text-properties style:font-weight-complex="bold" fo:color="#000000"/>
    </style:style>
    <style:style style:name="T1219" style:parent-style-name="DefaultParagraphFont" style:family="text">
      <style:text-properties style:font-weight-complex="bold" fo:color="#000000" fo:font-size="10pt" style:font-size-asian="10pt"/>
    </style:style>
    <style:style style:name="T1220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221" style:parent-style-name="DefaultParagraphFont" style:family="text">
      <style:text-properties style:font-weight-complex="bold" fo:color="#000000" fo:font-size="10pt" style:font-size-asian="10pt"/>
    </style:style>
    <style:style style:name="T1222" style:parent-style-name="DefaultParagraphFont" style:family="text">
      <style:text-properties style:font-weight-complex="bold" fo:color="#000000"/>
    </style:style>
    <style:style style:name="T1223" style:parent-style-name="DefaultParagraphFont" style:family="text">
      <style:text-properties fo:font-style="italic" style:font-style-asian="italic"/>
    </style:style>
    <style:style style:name="T1224" style:parent-style-name="DefaultParagraphFont" style:family="text">
      <style:text-properties fo:font-style="italic" style:font-style-asian="italic"/>
    </style:style>
    <style:style style:name="T1225" style:parent-style-name="DefaultParagraphFont" style:family="text">
      <style:text-properties fo:font-style="italic" style:font-style-asian="italic"/>
    </style:style>
    <style:style style:name="T1226" style:parent-style-name="DefaultParagraphFont" style:family="text">
      <style:text-properties fo:font-style="italic" style:font-style-asian="italic"/>
    </style:style>
    <style:style style:name="T122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228" style:parent-style-name="DefaultParagraphFont" style:family="text">
      <style:text-properties style:font-weight-complex="bold" fo:color="#000000"/>
    </style:style>
    <style:style style:name="T1229" style:parent-style-name="DefaultParagraphFont" style:family="text">
      <style:text-properties style:font-weight-complex="bold" fo:color="#000000"/>
    </style:style>
    <style:style style:name="T1230" style:parent-style-name="DefaultParagraphFont" style:family="text">
      <style:text-properties style:font-weight-complex="bold" fo:color="#000000"/>
    </style:style>
    <style:style style:name="T1231" style:parent-style-name="DefaultParagraphFont" style:family="text">
      <style:text-properties style:font-weight-complex="bold" fo:color="#000000"/>
    </style:style>
    <style:style style:name="T123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233" style:parent-style-name="DefaultParagraphFont" style:family="text">
      <style:text-properties style:font-weight-complex="bold" fo:color="#000000"/>
    </style:style>
    <style:style style:name="T1234" style:parent-style-name="DefaultParagraphFont" style:family="text">
      <style:text-properties style:font-weight-complex="bold" fo:color="#000000" fo:font-size="10pt" style:font-size-asian="10pt"/>
    </style:style>
    <style:style style:name="T1235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236" style:parent-style-name="DefaultParagraphFont" style:family="text">
      <style:text-properties style:font-weight-complex="bold" fo:color="#000000" fo:font-size="10pt" style:font-size-asian="10pt"/>
    </style:style>
    <style:style style:name="T1237" style:parent-style-name="DefaultParagraphFont" style:family="text">
      <style:text-properties style:font-weight-complex="bold" fo:color="#000000"/>
    </style:style>
    <style:style style:name="T1238" style:parent-style-name="DefaultParagraphFont" style:family="text">
      <style:text-properties style:font-weight-complex="bold" fo:color="#000000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 style:text-position="sub 65%" fo:font-size="10pt" style:font-size-asian="10pt"/>
    </style:style>
    <style:style style:name="T124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242" style:parent-style-name="DefaultParagraphFont" style:family="text">
      <style:text-properties style:font-weight-complex="bold" fo:color="#000000"/>
    </style:style>
    <style:style style:name="T1243" style:parent-style-name="DefaultParagraphFont" style:family="text">
      <style:text-properties style:font-weight-complex="bold" fo:color="#000000"/>
    </style:style>
    <style:style style:name="T124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245" style:parent-style-name="DefaultParagraphFont" style:family="text">
      <style:text-properties style:font-weight-complex="bold" fo:color="#000000"/>
    </style:style>
    <style:style style:name="T1246" style:parent-style-name="DefaultParagraphFont" style:family="text">
      <style:text-properties style:font-weight-complex="bold" fo:color="#000000" fo:font-size="10pt" style:font-size-asian="10pt"/>
    </style:style>
    <style:style style:name="T1247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248" style:parent-style-name="DefaultParagraphFont" style:family="text">
      <style:text-properties style:font-weight-complex="bold" fo:color="#000000" fo:font-size="10pt" style:font-size-asian="10pt"/>
    </style:style>
    <style:style style:name="T1249" style:parent-style-name="DefaultParagraphFont" style:family="text">
      <style:text-properties style:font-weight-complex="bold" fo:color="#000000"/>
    </style:style>
    <style:style style:name="T1250" style:parent-style-name="DefaultParagraphFont" style:family="text">
      <style:text-properties style:font-weight-complex="bold" fo:color="#000000"/>
    </style:style>
    <style:style style:name="T1251" style:parent-style-name="DefaultParagraphFont" style:family="text">
      <style:text-properties style:font-weight-complex="bold" fo:color="#000000"/>
    </style:style>
    <style:style style:name="T1252" style:parent-style-name="DefaultParagraphFont" style:family="text">
      <style:text-properties style:font-weight-complex="bold" fo:color="#000000"/>
    </style:style>
    <style:style style:name="T1253" style:parent-style-name="DefaultParagraphFont" style:family="text">
      <style:text-properties style:font-weight-complex="bold" fo:color="#000000"/>
    </style:style>
    <style:style style:name="T1254" style:parent-style-name="DefaultParagraphFont" style:family="text">
      <style:text-properties style:font-weight-complex="bold" fo:color="#000000"/>
    </style:style>
    <style:style style:name="T1255" style:parent-style-name="DefaultParagraphFont" style:family="text">
      <style:text-properties style:font-weight-complex="bold" fo:color="#000000"/>
    </style:style>
    <style:style style:name="T1256" style:parent-style-name="DefaultParagraphFont" style:family="text">
      <style:text-properties style:font-weight-complex="bold" fo:color="#000000"/>
    </style:style>
    <style:style style:name="T1257" style:parent-style-name="DefaultParagraphFont" style:family="text">
      <style:text-properties style:font-weight-complex="bold" fo:color="#000000"/>
    </style:style>
    <style:style style:name="T1258" style:parent-style-name="DefaultParagraphFont" style:family="text">
      <style:text-properties style:font-weight-complex="bold" fo:color="#000000"/>
    </style:style>
    <style:style style:name="T1259" style:parent-style-name="DefaultParagraphFont" style:family="text">
      <style:text-properties style:font-weight-complex="bold" fo:color="#000000"/>
    </style:style>
    <style:style style:name="T126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261" style:parent-style-name="DefaultParagraphFont" style:family="text">
      <style:text-properties style:font-weight-complex="bold" fo:color="#000000"/>
    </style:style>
    <style:style style:name="T1262" style:parent-style-name="DefaultParagraphFont" style:family="text">
      <style:text-properties style:font-weight-complex="bold" fo:color="#000000"/>
    </style:style>
    <style:style style:name="T126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264" style:parent-style-name="DefaultParagraphFont" style:family="text">
      <style:text-properties style:font-weight-complex="bold" fo:color="#000000"/>
    </style:style>
    <style:style style:name="T1265" style:parent-style-name="DefaultParagraphFont" style:family="text">
      <style:text-properties style:font-weight-complex="bold" fo:color="#000000" fo:font-size="10pt" style:font-size-asian="10pt"/>
    </style:style>
    <style:style style:name="T1266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267" style:parent-style-name="DefaultParagraphFont" style:family="text">
      <style:text-properties style:font-weight-complex="bold" fo:color="#000000" fo:font-size="10pt" style:font-size-asian="10pt"/>
    </style:style>
    <style:style style:name="T1268" style:parent-style-name="DefaultParagraphFont" style:family="text">
      <style:text-properties style:font-weight-complex="bold" fo:color="#000000"/>
    </style:style>
    <style:style style:name="T1269" style:parent-style-name="DefaultParagraphFont" style:family="text">
      <style:text-properties style:font-weight-complex="bold" fo:color="#000000"/>
    </style:style>
    <style:style style:name="T1270" style:parent-style-name="DefaultParagraphFont" style:family="text">
      <style:text-properties style:font-weight-complex="bold" fo:color="#000000"/>
    </style:style>
    <style:style style:name="T1271" style:parent-style-name="DefaultParagraphFont" style:family="text">
      <style:text-properties style:font-weight-complex="bold" fo:color="#000000"/>
    </style:style>
    <style:style style:name="T1272" style:parent-style-name="DefaultParagraphFont" style:family="text">
      <style:text-properties style:font-weight-complex="bold" fo:color="#000000"/>
    </style:style>
    <style:style style:name="T1273" style:parent-style-name="DefaultParagraphFont" style:family="text">
      <style:text-properties style:font-weight-complex="bold" fo:color="#000000"/>
    </style:style>
    <style:style style:name="T127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275" style:parent-style-name="DefaultParagraphFont" style:family="text">
      <style:text-properties style:font-weight-complex="bold" fo:color="#000000"/>
    </style:style>
    <style:style style:name="T1276" style:parent-style-name="DefaultParagraphFont" style:family="text">
      <style:text-properties style:font-weight-complex="bold" fo:color="#000000"/>
    </style:style>
    <style:style style:name="T1277" style:parent-style-name="DefaultParagraphFont" style:family="text">
      <style:text-properties style:font-weight-complex="bold" fo:color="#000000"/>
    </style:style>
    <style:style style:name="T1278" style:parent-style-name="DefaultParagraphFont" style:family="text">
      <style:text-properties style:font-weight-complex="bold" fo:color="#000000"/>
    </style:style>
    <style:style style:name="T1279" style:parent-style-name="DefaultParagraphFont" style:family="text">
      <style:text-properties style:font-weight-complex="bold" fo:color="#000000"/>
    </style:style>
    <style:style style:name="T1280" style:parent-style-name="DefaultParagraphFont" style:family="text">
      <style:text-properties style:font-weight-complex="bold" fo:color="#000000"/>
    </style:style>
    <style:style style:name="T1281" style:parent-style-name="DefaultParagraphFont" style:family="text">
      <style:text-properties style:font-weight-complex="bold" fo:color="#000000"/>
    </style:style>
    <style:style style:name="T1282" style:parent-style-name="DefaultParagraphFont" style:family="text">
      <style:text-properties style:font-weight-complex="bold" fo:color="#000000"/>
    </style:style>
    <style:style style:name="T1283" style:parent-style-name="DefaultParagraphFont" style:family="text">
      <style:text-properties style:font-weight-complex="bold" fo:color="#000000"/>
    </style:style>
    <style:style style:name="T1284" style:parent-style-name="DefaultParagraphFont" style:family="text">
      <style:text-properties style:font-weight-complex="bold" fo:color="#000000"/>
    </style:style>
    <style:style style:name="T1285" style:parent-style-name="DefaultParagraphFont" style:family="text">
      <style:text-properties style:font-weight-complex="bold" fo:color="#000000"/>
    </style:style>
    <style:style style:name="T1286" style:parent-style-name="DefaultParagraphFont" style:family="text">
      <style:text-properties style:font-weight-complex="bold" fo:color="#000000"/>
    </style:style>
    <style:style style:name="T1287" style:parent-style-name="DefaultParagraphFont" style:family="text">
      <style:text-properties style:font-weight-complex="bold" fo:color="#000000"/>
    </style:style>
    <style:style style:name="T1288" style:parent-style-name="DefaultParagraphFont" style:family="text">
      <style:text-properties style:font-weight-complex="bold" fo:color="#000000"/>
    </style:style>
    <style:style style:name="T1289" style:parent-style-name="DefaultParagraphFont" style:family="text">
      <style:text-properties style:font-weight-complex="bold" fo:color="#000000"/>
    </style:style>
    <style:style style:name="T1290" style:parent-style-name="DefaultParagraphFont" style:family="text">
      <style:text-properties style:font-weight-complex="bold" fo:color="#000000"/>
    </style:style>
    <style:style style:name="T1291" style:parent-style-name="DefaultParagraphFont" style:family="text">
      <style:text-properties style:font-weight-complex="bold" fo:color="#000000"/>
    </style:style>
    <style:style style:name="T1292" style:parent-style-name="DefaultParagraphFont" style:family="text">
      <style:text-properties style:font-weight-complex="bold" fo:color="#000000"/>
    </style:style>
    <style:style style:name="T1293" style:parent-style-name="DefaultParagraphFont" style:family="text">
      <style:text-properties style:font-weight-complex="bold" fo:color="#000000"/>
    </style:style>
    <style:style style:name="T1294" style:parent-style-name="DefaultParagraphFont" style:family="text">
      <style:text-properties style:font-weight-complex="bold" fo:color="#000000"/>
    </style:style>
    <style:style style:name="T1295" style:parent-style-name="DefaultParagraphFont" style:family="text">
      <style:text-properties style:font-weight-complex="bold" fo:color="#000000"/>
    </style:style>
    <style:style style:name="T1296" style:parent-style-name="DefaultParagraphFont" style:family="text">
      <style:text-properties style:font-weight-complex="bold" fo:color="#000000"/>
    </style:style>
    <style:style style:name="T1297" style:parent-style-name="DefaultParagraphFont" style:family="text">
      <style:text-properties style:font-weight-complex="bold" fo:color="#000000"/>
    </style:style>
    <style:style style:name="T1298" style:parent-style-name="DefaultParagraphFont" style:family="text">
      <style:text-properties style:font-weight-complex="bold" fo:color="#000000"/>
    </style:style>
    <style:style style:name="T1299" style:parent-style-name="DefaultParagraphFont" style:family="text">
      <style:text-properties style:font-weight-complex="bold" fo:color="#000000"/>
    </style:style>
    <style:style style:name="T1300" style:parent-style-name="DefaultParagraphFont" style:family="text">
      <style:text-properties style:font-weight-complex="bold" fo:color="#000000"/>
    </style:style>
    <style:style style:name="T1301" style:parent-style-name="DefaultParagraphFont" style:family="text">
      <style:text-properties style:font-weight-complex="bold" fo:color="#000000"/>
    </style:style>
    <style:style style:name="T1302" style:parent-style-name="DefaultParagraphFont" style:family="text">
      <style:text-properties style:font-weight-complex="bold" fo:color="#000000"/>
    </style:style>
    <style:style style:name="T1303" style:parent-style-name="DefaultParagraphFont" style:family="text">
      <style:text-properties style:font-weight-complex="bold" fo:color="#000000"/>
    </style:style>
    <style:style style:name="T1304" style:parent-style-name="DefaultParagraphFont" style:family="text">
      <style:text-properties style:font-weight-complex="bold" fo:color="#000000"/>
    </style:style>
    <style:style style:name="T1305" style:parent-style-name="DefaultParagraphFont" style:family="text">
      <style:text-properties style:font-weight-complex="bold" fo:color="#000000"/>
    </style:style>
    <style:style style:name="T1306" style:parent-style-name="DefaultParagraphFont" style:family="text">
      <style:text-properties style:font-weight-complex="bold" fo:color="#000000"/>
    </style:style>
    <style:style style:name="T1307" style:parent-style-name="DefaultParagraphFont" style:family="text">
      <style:text-properties style:font-weight-complex="bold" fo:color="#000000"/>
    </style:style>
    <style:style style:name="T1308" style:parent-style-name="DefaultParagraphFont" style:family="text">
      <style:text-properties style:font-weight-complex="bold" fo:color="#000000"/>
    </style:style>
    <style:style style:name="T1309" style:parent-style-name="DefaultParagraphFont" style:family="text">
      <style:text-properties style:font-weight-complex="bold" fo:color="#000000"/>
    </style:style>
    <style:style style:name="T1310" style:parent-style-name="DefaultParagraphFont" style:family="text">
      <style:text-properties style:font-weight-complex="bold" fo:color="#000000"/>
    </style:style>
    <style:style style:name="T1311" style:parent-style-name="DefaultParagraphFont" style:family="text">
      <style:text-properties style:font-weight-complex="bold" fo:color="#000000"/>
    </style:style>
    <style:style style:name="T1312" style:parent-style-name="DefaultParagraphFont" style:family="text">
      <style:text-properties style:font-weight-complex="bold" fo:color="#000000"/>
    </style:style>
    <style:style style:name="T1313" style:parent-style-name="DefaultParagraphFont" style:family="text">
      <style:text-properties style:font-weight-complex="bold" fo:color="#000000"/>
    </style:style>
    <style:style style:name="T1314" style:parent-style-name="DefaultParagraphFont" style:family="text">
      <style:text-properties style:font-weight-complex="bold" fo:color="#000000"/>
    </style:style>
    <style:style style:name="T1315" style:parent-style-name="DefaultParagraphFont" style:family="text">
      <style:text-properties style:font-weight-complex="bold" fo:color="#000000"/>
    </style:style>
    <style:style style:name="T1316" style:parent-style-name="DefaultParagraphFont" style:family="text">
      <style:text-properties style:font-weight-complex="bold" fo:color="#000000"/>
    </style:style>
    <style:style style:name="T1317" style:parent-style-name="DefaultParagraphFont" style:family="text">
      <style:text-properties style:font-weight-complex="bold" fo:color="#000000"/>
    </style:style>
    <style:style style:name="T1318" style:parent-style-name="DefaultParagraphFont" style:family="text">
      <style:text-properties style:font-weight-complex="bold" fo:color="#000000"/>
    </style:style>
    <style:style style:name="P1319" style:parent-style-name="Roman" style:family="paragraph">
      <style:text-properties style:font-weight-complex="bold" fo:color="#000000"/>
    </style:style>
    <style:style style:name="T132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321" style:parent-style-name="DefaultParagraphFont" style:family="text">
      <style:text-properties style:font-weight-complex="bold" fo:color="#000000"/>
    </style:style>
    <style:style style:name="T1322" style:parent-style-name="DefaultParagraphFont" style:family="text">
      <style:text-properties style:font-weight-complex="bold" fo:color="#000000" fo:font-size="10pt" style:font-size-asian="10pt"/>
    </style:style>
    <style:style style:name="T1323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324" style:parent-style-name="DefaultParagraphFont" style:family="text">
      <style:text-properties style:font-weight-complex="bold" fo:color="#000000" fo:font-size="10pt" style:font-size-asian="10pt"/>
    </style:style>
    <style:style style:name="T1325" style:parent-style-name="DefaultParagraphFont" style:family="text">
      <style:text-properties style:font-weight-complex="bold" fo:color="#000000"/>
    </style:style>
    <style:style style:name="T1326" style:parent-style-name="DefaultParagraphFont" style:family="text">
      <style:text-properties style:font-weight-complex="bold" fo:color="#000000"/>
    </style:style>
    <style:style style:name="T1327" style:parent-style-name="DefaultParagraphFont" style:family="text">
      <style:text-properties style:font-weight-complex="bold" fo:color="#000000"/>
    </style:style>
    <style:style style:name="T1328" style:parent-style-name="DefaultParagraphFont" style:family="text">
      <style:text-properties style:font-weight-complex="bold" fo:color="#000000"/>
    </style:style>
    <style:style style:name="T1329" style:parent-style-name="DefaultParagraphFont" style:family="text">
      <style:text-properties style:font-weight-complex="bold" fo:color="#000000"/>
    </style:style>
    <style:style style:name="T1330" style:parent-style-name="DefaultParagraphFont" style:family="text">
      <style:text-properties style:font-weight-complex="bold" fo:color="#000000"/>
    </style:style>
    <style:style style:name="T1331" style:parent-style-name="DefaultParagraphFont" style:family="text">
      <style:text-properties style:font-weight-complex="bold" fo:color="#000000"/>
    </style:style>
    <style:style style:name="T1332" style:parent-style-name="DefaultParagraphFont" style:family="text">
      <style:text-properties style:font-weight-complex="bold" fo:color="#000000"/>
    </style:style>
    <style:style style:name="T1333" style:parent-style-name="DefaultParagraphFont" style:family="text">
      <style:text-properties style:font-weight-complex="bold" fo:color="#000000"/>
    </style:style>
    <style:style style:name="T1334" style:parent-style-name="DefaultParagraphFont" style:family="text">
      <style:text-properties style:font-weight-complex="bold" fo:color="#000000"/>
    </style:style>
    <style:style style:name="T1335" style:parent-style-name="DefaultParagraphFont" style:family="text">
      <style:text-properties style:font-weight-complex="bold" fo:color="#000000"/>
    </style:style>
    <style:style style:name="T1336" style:parent-style-name="DefaultParagraphFont" style:family="text">
      <style:text-properties style:font-weight-complex="bold" fo:color="#000000"/>
    </style:style>
    <style:style style:name="T1337" style:parent-style-name="DefaultParagraphFont" style:family="text">
      <style:text-properties style:font-weight-complex="bold" fo:color="#000000"/>
    </style:style>
    <style:style style:name="T1338" style:parent-style-name="DefaultParagraphFont" style:family="text">
      <style:text-properties style:font-weight-complex="bold" fo:color="#000000"/>
    </style:style>
    <style:style style:name="T1339" style:parent-style-name="DefaultParagraphFont" style:family="text">
      <style:text-properties style:font-weight-complex="bold" fo:color="#000000"/>
    </style:style>
    <style:style style:name="T1340" style:parent-style-name="DefaultParagraphFont" style:family="text">
      <style:text-properties style:font-weight-complex="bold" fo:color="#000000"/>
    </style:style>
    <style:style style:name="T1341" style:parent-style-name="DefaultParagraphFont" style:family="text">
      <style:text-properties style:font-weight-complex="bold" fo:color="#000000"/>
    </style:style>
    <style:style style:name="T1342" style:parent-style-name="DefaultParagraphFont" style:family="text">
      <style:text-properties style:font-weight-complex="bold" fo:color="#000000"/>
    </style:style>
    <style:style style:name="T1343" style:parent-style-name="DefaultParagraphFont" style:family="text">
      <style:text-properties style:font-weight-complex="bold" fo:color="#000000"/>
    </style:style>
    <style:style style:name="T1344" style:parent-style-name="DefaultParagraphFont" style:family="text">
      <style:text-properties style:font-weight-complex="bold" fo:color="#000000"/>
    </style:style>
    <style:style style:name="T1345" style:parent-style-name="DefaultParagraphFont" style:family="text">
      <style:text-properties style:font-weight-complex="bold" fo:color="#000000"/>
    </style:style>
    <style:style style:name="T1346" style:parent-style-name="DefaultParagraphFont" style:family="text">
      <style:text-properties style:font-weight-complex="bold" fo:color="#000000"/>
    </style:style>
    <style:style style:name="T1347" style:parent-style-name="DefaultParagraphFont" style:family="text">
      <style:text-properties style:font-weight-complex="bold" fo:color="#000000"/>
    </style:style>
    <style:style style:name="T1348" style:parent-style-name="DefaultParagraphFont" style:family="text">
      <style:text-properties style:font-weight-complex="bold" fo:color="#000000"/>
    </style:style>
    <style:style style:name="T1349" style:parent-style-name="DefaultParagraphFont" style:family="text">
      <style:text-properties style:font-weight-complex="bold" fo:color="#000000"/>
    </style:style>
    <style:style style:name="T1350" style:parent-style-name="DefaultParagraphFont" style:family="text">
      <style:text-properties style:font-weight-complex="bold" fo:color="#000000"/>
    </style:style>
    <style:style style:name="T1351" style:parent-style-name="DefaultParagraphFont" style:family="text">
      <style:text-properties style:font-weight-complex="bold" fo:color="#000000"/>
    </style:style>
    <style:style style:name="T1352" style:parent-style-name="DefaultParagraphFont" style:family="text">
      <style:text-properties style:font-weight-complex="bold" fo:color="#000000"/>
    </style:style>
    <style:style style:name="T1353" style:parent-style-name="DefaultParagraphFont" style:family="text">
      <style:text-properties style:font-weight-complex="bold" fo:color="#000000"/>
    </style:style>
    <style:style style:name="T1354" style:parent-style-name="DefaultParagraphFont" style:family="text">
      <style:text-properties style:font-weight-complex="bold" fo:color="#000000"/>
    </style:style>
    <style:style style:name="T1355" style:parent-style-name="DefaultParagraphFont" style:family="text">
      <style:text-properties style:font-weight-complex="bold" fo:color="#000000"/>
    </style:style>
    <style:style style:name="T1356" style:parent-style-name="DefaultParagraphFont" style:family="text">
      <style:text-properties style:font-weight-complex="bold" fo:color="#000000"/>
    </style:style>
    <style:style style:name="T1357" style:parent-style-name="DefaultParagraphFont" style:family="text">
      <style:text-properties style:font-weight-complex="bold" fo:color="#000000"/>
    </style:style>
    <style:style style:name="T1358" style:parent-style-name="DefaultParagraphFont" style:family="text">
      <style:text-properties style:font-weight-complex="bold" fo:color="#000000"/>
    </style:style>
    <style:style style:name="T1359" style:parent-style-name="DefaultParagraphFont" style:family="text">
      <style:text-properties style:font-weight-complex="bold" fo:color="#000000"/>
    </style:style>
    <style:style style:name="T1360" style:parent-style-name="DefaultParagraphFont" style:family="text">
      <style:text-properties style:font-weight-complex="bold" fo:color="#000000"/>
    </style:style>
    <style:style style:name="T1361" style:parent-style-name="DefaultParagraphFont" style:family="text">
      <style:text-properties style:font-weight-complex="bold" fo:color="#000000"/>
    </style:style>
    <style:style style:name="T1362" style:parent-style-name="DefaultParagraphFont" style:family="text">
      <style:text-properties style:font-weight-complex="bold" fo:color="#000000"/>
    </style:style>
    <style:style style:name="T1363" style:parent-style-name="DefaultParagraphFont" style:family="text">
      <style:text-properties style:font-weight-complex="bold" fo:color="#000000"/>
    </style:style>
    <style:style style:name="T1364" style:parent-style-name="DefaultParagraphFont" style:family="text">
      <style:text-properties style:font-weight-complex="bold" fo:color="#000000"/>
    </style:style>
    <style:style style:name="T1365" style:parent-style-name="DefaultParagraphFont" style:family="text">
      <style:text-properties style:font-weight-complex="bold" fo:color="#000000"/>
    </style:style>
    <style:style style:name="T1366" style:parent-style-name="DefaultParagraphFont" style:family="text">
      <style:text-properties style:font-weight-complex="bold" fo:color="#000000"/>
    </style:style>
    <style:style style:name="T1367" style:parent-style-name="DefaultParagraphFont" style:family="text">
      <style:text-properties style:font-weight-complex="bold" fo:color="#000000"/>
    </style:style>
    <style:style style:name="T1368" style:parent-style-name="DefaultParagraphFont" style:family="text">
      <style:text-properties style:font-weight-complex="bold" fo:color="#000000"/>
    </style:style>
    <style:style style:name="T1369" style:parent-style-name="DefaultParagraphFont" style:family="text">
      <style:text-properties style:font-weight-complex="bold" fo:color="#000000"/>
    </style:style>
    <style:style style:name="T1370" style:parent-style-name="DefaultParagraphFont" style:family="text">
      <style:text-properties style:font-weight-complex="bold" fo:color="#000000"/>
    </style:style>
    <style:style style:name="T1371" style:parent-style-name="DefaultParagraphFont" style:family="text">
      <style:text-properties style:font-weight-complex="bold" fo:color="#000000"/>
    </style:style>
    <style:style style:name="T1372" style:parent-style-name="DefaultParagraphFont" style:family="text">
      <style:text-properties style:font-weight-complex="bold" fo:color="#000000"/>
    </style:style>
    <style:style style:name="T1373" style:parent-style-name="DefaultParagraphFont" style:family="text">
      <style:text-properties style:font-weight-complex="bold" fo:color="#000000"/>
    </style:style>
    <style:style style:name="T1374" style:parent-style-name="DefaultParagraphFont" style:family="text">
      <style:text-properties style:font-weight-complex="bold" fo:color="#000000"/>
    </style:style>
    <style:style style:name="T1375" style:parent-style-name="DefaultParagraphFont" style:family="text">
      <style:text-properties style:font-weight-complex="bold" fo:color="#000000"/>
    </style:style>
    <style:style style:name="T1376" style:parent-style-name="DefaultParagraphFont" style:family="text">
      <style:text-properties style:font-weight-complex="bold" fo:color="#000000"/>
    </style:style>
    <style:style style:name="T1377" style:parent-style-name="DefaultParagraphFont" style:family="text">
      <style:text-properties style:font-weight-complex="bold" fo:color="#000000"/>
    </style:style>
    <style:style style:name="T1378" style:parent-style-name="DefaultParagraphFont" style:family="text">
      <style:text-properties style:font-weight-complex="bold" fo:color="#000000"/>
    </style:style>
    <style:style style:name="T1379" style:parent-style-name="DefaultParagraphFont" style:family="text">
      <style:text-properties style:font-weight-complex="bold" fo:color="#000000"/>
    </style:style>
    <style:style style:name="T1380" style:parent-style-name="DefaultParagraphFont" style:family="text">
      <style:text-properties style:font-weight-complex="bold" fo:color="#000000"/>
    </style:style>
    <style:style style:name="T1381" style:parent-style-name="DefaultParagraphFont" style:family="text">
      <style:text-properties style:font-weight-complex="bold" fo:color="#000000"/>
    </style:style>
    <style:style style:name="T1382" style:parent-style-name="DefaultParagraphFont" style:family="text">
      <style:text-properties style:font-weight-complex="bold" fo:color="#000000"/>
    </style:style>
    <style:style style:name="T1383" style:parent-style-name="DefaultParagraphFont" style:family="text">
      <style:text-properties style:font-weight-complex="bold" fo:color="#000000"/>
    </style:style>
    <style:style style:name="T1384" style:parent-style-name="DefaultParagraphFont" style:family="text">
      <style:text-properties style:font-weight-complex="bold" fo:color="#000000"/>
    </style:style>
    <style:style style:name="T1385" style:parent-style-name="DefaultParagraphFont" style:family="text">
      <style:text-properties style:font-weight-complex="bold" fo:color="#000000"/>
    </style:style>
    <style:style style:name="P1386" style:parent-style-name="Roman" style:family="paragraph">
      <style:text-properties style:font-weight-complex="bold" fo:color="#000000"/>
    </style:style>
    <style:style style:name="T1387" style:parent-style-name="DefaultParagraphFont" style:family="text">
      <style:text-properties style:font-weight-complex="bold" fo:color="#000000"/>
    </style:style>
    <style:style style:name="T1388" style:parent-style-name="DefaultParagraphFont" style:family="text">
      <style:text-properties style:font-weight-complex="bold" fo:color="#000000"/>
    </style:style>
    <style:style style:name="T1389" style:parent-style-name="DefaultParagraphFont" style:family="text">
      <style:text-properties style:font-weight-complex="bold" fo:color="#000000"/>
    </style:style>
    <style:style style:name="T1390" style:parent-style-name="DefaultParagraphFont" style:family="text">
      <style:text-properties style:font-weight-complex="bold" fo:color="#000000"/>
    </style:style>
    <style:style style:name="T1391" style:parent-style-name="DefaultParagraphFont" style:family="text">
      <style:text-properties style:font-weight-complex="bold" fo:color="#000000"/>
    </style:style>
    <style:style style:name="T1392" style:parent-style-name="DefaultParagraphFont" style:family="text">
      <style:text-properties style:font-weight-complex="bold" fo:color="#000000"/>
    </style:style>
    <style:style style:name="T1393" style:parent-style-name="DefaultParagraphFont" style:family="text">
      <style:text-properties style:font-weight-complex="bold" fo:color="#000000"/>
    </style:style>
    <style:style style:name="T1394" style:parent-style-name="DefaultParagraphFont" style:family="text">
      <style:text-properties style:font-weight-complex="bold" fo:color="#000000"/>
    </style:style>
    <style:style style:name="T1395" style:parent-style-name="DefaultParagraphFont" style:family="text">
      <style:text-properties style:font-weight-complex="bold" fo:color="#000000"/>
    </style:style>
    <style:style style:name="T1396" style:parent-style-name="DefaultParagraphFont" style:family="text">
      <style:text-properties style:font-weight-complex="bold" fo:color="#000000"/>
    </style:style>
    <style:style style:name="T1397" style:parent-style-name="DefaultParagraphFont" style:family="text">
      <style:text-properties style:font-weight-complex="bold" fo:color="#000000"/>
    </style:style>
    <style:style style:name="T1398" style:parent-style-name="DefaultParagraphFont" style:family="text">
      <style:text-properties style:font-weight-complex="bold" fo:color="#000000"/>
    </style:style>
    <style:style style:name="T1399" style:parent-style-name="DefaultParagraphFont" style:family="text">
      <style:text-properties style:font-weight-complex="bold" fo:color="#000000"/>
    </style:style>
    <style:style style:name="T1400" style:parent-style-name="DefaultParagraphFont" style:family="text">
      <style:text-properties style:font-weight-complex="bold" fo:color="#000000"/>
    </style:style>
    <style:style style:name="T1401" style:parent-style-name="DefaultParagraphFont" style:family="text">
      <style:text-properties style:font-weight-complex="bold" fo:color="#000000"/>
    </style:style>
    <style:style style:name="T1402" style:parent-style-name="DefaultParagraphFont" style:family="text">
      <style:text-properties style:font-weight-complex="bold" fo:color="#000000"/>
    </style:style>
    <style:style style:name="T1403" style:parent-style-name="DefaultParagraphFont" style:family="text">
      <style:text-properties style:font-weight-complex="bold" fo:color="#000000"/>
    </style:style>
    <style:style style:name="T1404" style:parent-style-name="DefaultParagraphFont" style:family="text">
      <style:text-properties style:font-weight-complex="bold" fo:color="#000000"/>
    </style:style>
    <style:style style:name="T1405" style:parent-style-name="DefaultParagraphFont" style:family="text">
      <style:text-properties style:font-weight-complex="bold" fo:color="#000000"/>
    </style:style>
    <style:style style:name="T1406" style:parent-style-name="DefaultParagraphFont" style:family="text">
      <style:text-properties style:font-weight-complex="bold" fo:color="#000000"/>
    </style:style>
    <style:style style:name="T1407" style:parent-style-name="DefaultParagraphFont" style:family="text">
      <style:text-properties style:font-weight-complex="bold" fo:color="#000000"/>
    </style:style>
    <style:style style:name="T1408" style:parent-style-name="DefaultParagraphFont" style:family="text">
      <style:text-properties style:font-weight-complex="bold" fo:color="#000000"/>
    </style:style>
    <style:style style:name="T1409" style:parent-style-name="DefaultParagraphFont" style:family="text">
      <style:text-properties style:font-weight-complex="bold" fo:color="#000000"/>
    </style:style>
    <style:style style:name="T1410" style:parent-style-name="DefaultParagraphFont" style:family="text">
      <style:text-properties style:font-weight-complex="bold" fo:color="#000000"/>
    </style:style>
    <style:style style:name="T1411" style:parent-style-name="DefaultParagraphFont" style:family="text">
      <style:text-properties style:font-weight-complex="bold" fo:color="#000000"/>
    </style:style>
    <style:style style:name="T1412" style:parent-style-name="DefaultParagraphFont" style:family="text">
      <style:text-properties style:font-weight-complex="bold" fo:color="#000000"/>
    </style:style>
    <style:style style:name="T1413" style:parent-style-name="DefaultParagraphFont" style:family="text">
      <style:text-properties style:font-weight-complex="bold" fo:color="#000000" fo:language="en" fo:country="US"/>
    </style:style>
    <style:style style:name="T1414" style:parent-style-name="DefaultParagraphFont" style:family="text">
      <style:text-properties style:font-weight-complex="bold" fo:color="#000000"/>
    </style:style>
    <style:style style:name="T1415" style:parent-style-name="DefaultParagraphFont" style:family="text">
      <style:text-properties style:font-weight-complex="bold" fo:color="#000000"/>
    </style:style>
    <style:style style:name="T1416" style:parent-style-name="DefaultParagraphFont" style:family="text">
      <style:text-properties style:font-weight-complex="bold" fo:color="#000000"/>
    </style:style>
    <style:style style:name="T1417" style:parent-style-name="DefaultParagraphFont" style:family="text">
      <style:text-properties style:font-weight-complex="bold" fo:color="#000000"/>
    </style:style>
    <style:style style:name="T1418" style:parent-style-name="DefaultParagraphFont" style:family="text">
      <style:text-properties style:font-weight-complex="bold" fo:color="#000000"/>
    </style:style>
    <style:style style:name="T1419" style:parent-style-name="DefaultParagraphFont" style:family="text">
      <style:text-properties style:font-weight-complex="bold" fo:color="#000000"/>
    </style:style>
    <style:style style:name="T1420" style:parent-style-name="DefaultParagraphFont" style:family="text">
      <style:text-properties style:font-weight-complex="bold" fo:color="#000000"/>
    </style:style>
    <style:style style:name="T1421" style:parent-style-name="DefaultParagraphFont" style:family="text">
      <style:text-properties style:font-weight-complex="bold" fo:color="#000000"/>
    </style:style>
    <style:style style:name="T1422" style:parent-style-name="DefaultParagraphFont" style:family="text">
      <style:text-properties style:font-weight-complex="bold" fo:color="#000000"/>
    </style:style>
    <style:style style:name="T1423" style:parent-style-name="DefaultParagraphFont" style:family="text">
      <style:text-properties style:font-weight-complex="bold" fo:color="#000000"/>
    </style:style>
    <style:style style:name="T1424" style:parent-style-name="DefaultParagraphFont" style:family="text">
      <style:text-properties style:font-weight-complex="bold" fo:color="#000000"/>
    </style:style>
    <style:style style:name="T1425" style:parent-style-name="DefaultParagraphFont" style:family="text">
      <style:text-properties style:font-weight-complex="bold" fo:color="#000000"/>
    </style:style>
    <style:style style:name="T1426" style:parent-style-name="DefaultParagraphFont" style:family="text">
      <style:text-properties style:font-weight-complex="bold" fo:color="#000000"/>
    </style:style>
    <style:style style:name="T1427" style:parent-style-name="DefaultParagraphFont" style:family="text">
      <style:text-properties style:font-weight-complex="bold" fo:color="#000000"/>
    </style:style>
    <style:style style:name="T1428" style:parent-style-name="DefaultParagraphFont" style:family="text">
      <style:text-properties style:font-weight-complex="bold" fo:color="#000000"/>
    </style:style>
    <style:style style:name="T1429" style:parent-style-name="DefaultParagraphFont" style:family="text">
      <style:text-properties style:font-weight-complex="bold" fo:color="#000000"/>
    </style:style>
    <style:style style:name="T1430" style:parent-style-name="DefaultParagraphFont" style:family="text">
      <style:text-properties style:font-weight-complex="bold" fo:color="#000000"/>
    </style:style>
    <style:style style:name="T1431" style:parent-style-name="DefaultParagraphFont" style:family="text">
      <style:text-properties style:font-weight-complex="bold" fo:color="#000000"/>
    </style:style>
    <style:style style:name="T1432" style:parent-style-name="DefaultParagraphFont" style:family="text">
      <style:text-properties style:font-weight-complex="bold" fo:color="#000000"/>
    </style:style>
    <style:style style:name="T1433" style:parent-style-name="DefaultParagraphFont" style:family="text">
      <style:text-properties style:font-weight-complex="bold" fo:color="#000000"/>
    </style:style>
    <style:style style:name="T1434" style:parent-style-name="DefaultParagraphFont" style:family="text">
      <style:text-properties style:font-weight-complex="bold" fo:color="#000000"/>
    </style:style>
    <style:style style:name="T1435" style:parent-style-name="DefaultParagraphFont" style:family="text">
      <style:text-properties style:font-weight-complex="bold" fo:color="#000000"/>
    </style:style>
    <style:style style:name="T1436" style:parent-style-name="DefaultParagraphFont" style:family="text">
      <style:text-properties style:font-weight-complex="bold" fo:color="#000000"/>
    </style:style>
    <style:style style:name="T1437" style:parent-style-name="DefaultParagraphFont" style:family="text">
      <style:text-properties style:font-weight-complex="bold" fo:color="#000000"/>
    </style:style>
    <style:style style:name="T1438" style:parent-style-name="DefaultParagraphFont" style:family="text">
      <style:text-properties style:font-weight-complex="bold" fo:color="#000000"/>
    </style:style>
    <style:style style:name="T1439" style:parent-style-name="DefaultParagraphFont" style:family="text">
      <style:text-properties style:font-weight-complex="bold" fo:color="#000000"/>
    </style:style>
    <style:style style:name="T1440" style:parent-style-name="DefaultParagraphFont" style:family="text">
      <style:text-properties style:font-weight-complex="bold" fo:color="#000000"/>
    </style:style>
    <style:style style:name="T1441" style:parent-style-name="DefaultParagraphFont" style:family="text">
      <style:text-properties style:font-weight-complex="bold" fo:color="#000000"/>
    </style:style>
    <style:style style:name="T1442" style:parent-style-name="DefaultParagraphFont" style:family="text">
      <style:text-properties style:font-weight-complex="bold" fo:color="#000000"/>
    </style:style>
    <style:style style:name="T1443" style:parent-style-name="DefaultParagraphFont" style:family="text">
      <style:text-properties style:font-weight-complex="bold" fo:color="#000000"/>
    </style:style>
    <style:style style:name="T1444" style:parent-style-name="DefaultParagraphFont" style:family="text">
      <style:text-properties style:font-weight-complex="bold" fo:color="#000000"/>
    </style:style>
    <style:style style:name="T1445" style:parent-style-name="DefaultParagraphFont" style:family="text">
      <style:text-properties style:font-weight-complex="bold" fo:color="#000000"/>
    </style:style>
    <style:style style:name="T1446" style:parent-style-name="DefaultParagraphFont" style:family="text">
      <style:text-properties style:font-weight-complex="bold" fo:color="#000000"/>
    </style:style>
    <style:style style:name="T1447" style:parent-style-name="DefaultParagraphFont" style:family="text">
      <style:text-properties style:font-weight-complex="bold" fo:color="#000000"/>
    </style:style>
    <style:style style:name="T1448" style:parent-style-name="DefaultParagraphFont" style:family="text">
      <style:text-properties style:font-weight-complex="bold" fo:color="#000000"/>
    </style:style>
    <style:style style:name="T1449" style:parent-style-name="DefaultParagraphFont" style:family="text">
      <style:text-properties style:font-weight-complex="bold" fo:color="#000000"/>
    </style:style>
    <style:style style:name="T1450" style:parent-style-name="DefaultParagraphFont" style:family="text">
      <style:text-properties style:font-weight-complex="bold" fo:color="#000000"/>
    </style:style>
    <style:style style:name="T1451" style:parent-style-name="DefaultParagraphFont" style:family="text">
      <style:text-properties style:font-weight-complex="bold" fo:color="#000000"/>
    </style:style>
    <style:style style:name="T1452" style:parent-style-name="DefaultParagraphFont" style:family="text">
      <style:text-properties style:font-weight-complex="bold" fo:color="#000000"/>
    </style:style>
    <style:style style:name="T1453" style:parent-style-name="DefaultParagraphFont" style:family="text">
      <style:text-properties style:font-weight-complex="bold" fo:color="#000000"/>
    </style:style>
    <style:style style:name="T1454" style:parent-style-name="DefaultParagraphFont" style:family="text">
      <style:text-properties style:font-weight-complex="bold" fo:color="#000000"/>
    </style:style>
    <style:style style:name="T1455" style:parent-style-name="DefaultParagraphFont" style:family="text">
      <style:text-properties style:font-weight-complex="bold" fo:color="#000000"/>
    </style:style>
    <style:style style:name="T1456" style:parent-style-name="DefaultParagraphFont" style:family="text">
      <style:text-properties style:font-weight-complex="bold" fo:color="#000000"/>
    </style:style>
    <style:style style:name="T1457" style:parent-style-name="DefaultParagraphFont" style:family="text">
      <style:text-properties style:font-weight-complex="bold" fo:color="#000000"/>
    </style:style>
    <style:style style:name="T1458" style:parent-style-name="DefaultParagraphFont" style:family="text">
      <style:text-properties style:font-weight-complex="bold" fo:color="#000000"/>
    </style:style>
    <style:style style:name="T1459" style:parent-style-name="DefaultParagraphFont" style:family="text">
      <style:text-properties style:font-weight-complex="bold" fo:color="#000000"/>
    </style:style>
    <style:style style:name="T1460" style:parent-style-name="DefaultParagraphFont" style:family="text">
      <style:text-properties style:font-weight-complex="bold" fo:color="#000000"/>
    </style:style>
    <style:style style:name="T1461" style:parent-style-name="DefaultParagraphFont" style:family="text">
      <style:text-properties style:font-weight-complex="bold" fo:color="#000000"/>
    </style:style>
    <style:style style:name="T1462" style:parent-style-name="DefaultParagraphFont" style:family="text">
      <style:text-properties style:font-weight-complex="bold" fo:color="#000000"/>
    </style:style>
    <style:style style:name="T1463" style:parent-style-name="DefaultParagraphFont" style:family="text">
      <style:text-properties style:font-weight-complex="bold" fo:color="#000000"/>
    </style:style>
    <style:style style:name="T1464" style:parent-style-name="DefaultParagraphFont" style:family="text">
      <style:text-properties style:font-weight-complex="bold" fo:color="#000000"/>
    </style:style>
    <style:style style:name="T1465" style:parent-style-name="DefaultParagraphFont" style:family="text">
      <style:text-properties style:font-weight-complex="bold" fo:color="#000000"/>
    </style:style>
    <style:style style:name="T1466" style:parent-style-name="DefaultParagraphFont" style:family="text">
      <style:text-properties style:font-weight-complex="bold" fo:color="#000000"/>
    </style:style>
    <style:style style:name="T1467" style:parent-style-name="DefaultParagraphFont" style:family="text">
      <style:text-properties style:font-weight-complex="bold" fo:color="#000000"/>
    </style:style>
    <style:style style:name="T1468" style:parent-style-name="DefaultParagraphFont" style:family="text">
      <style:text-properties style:font-weight-complex="bold" fo:color="#000000"/>
    </style:style>
    <style:style style:name="T1469" style:parent-style-name="DefaultParagraphFont" style:family="text">
      <style:text-properties style:font-weight-complex="bold" fo:color="#000000"/>
    </style:style>
    <style:style style:name="T1470" style:parent-style-name="DefaultParagraphFont" style:family="text">
      <style:text-properties style:font-weight-complex="bold" fo:color="#000000"/>
    </style:style>
    <style:style style:name="T1471" style:parent-style-name="DefaultParagraphFont" style:family="text">
      <style:text-properties style:font-weight-complex="bold" fo:color="#000000"/>
    </style:style>
    <style:style style:name="T1472" style:parent-style-name="DefaultParagraphFont" style:family="text">
      <style:text-properties style:font-weight-complex="bold" fo:color="#000000"/>
    </style:style>
    <style:style style:name="T1473" style:parent-style-name="DefaultParagraphFont" style:family="text">
      <style:text-properties style:font-weight-complex="bold" fo:color="#000000"/>
    </style:style>
    <style:style style:name="T1474" style:parent-style-name="DefaultParagraphFont" style:family="text">
      <style:text-properties style:font-weight-complex="bold" fo:color="#000000"/>
    </style:style>
    <style:style style:name="T1475" style:parent-style-name="DefaultParagraphFont" style:family="text">
      <style:text-properties style:font-weight-complex="bold" fo:color="#000000"/>
    </style:style>
    <style:style style:name="T1476" style:parent-style-name="DefaultParagraphFont" style:family="text">
      <style:text-properties style:font-weight-complex="bold" fo:color="#000000"/>
    </style:style>
    <style:style style:name="T1477" style:parent-style-name="DefaultParagraphFont" style:family="text">
      <style:text-properties style:font-weight-complex="bold" fo:color="#000000"/>
    </style:style>
    <style:style style:name="T1478" style:parent-style-name="DefaultParagraphFont" style:family="text">
      <style:text-properties style:font-weight-complex="bold" fo:color="#000000"/>
    </style:style>
    <style:style style:name="T1479" style:parent-style-name="DefaultParagraphFont" style:family="text">
      <style:text-properties style:font-weight-complex="bold" fo:color="#000000"/>
    </style:style>
    <style:style style:name="T1480" style:parent-style-name="DefaultParagraphFont" style:family="text">
      <style:text-properties style:font-weight-complex="bold" fo:color="#000000"/>
    </style:style>
    <style:style style:name="T1481" style:parent-style-name="DefaultParagraphFont" style:family="text">
      <style:text-properties style:font-weight-complex="bold" fo:color="#000000"/>
    </style:style>
    <style:style style:name="T1482" style:parent-style-name="DefaultParagraphFont" style:family="text">
      <style:text-properties style:font-weight-complex="bold" fo:color="#000000"/>
    </style:style>
    <style:style style:name="T1483" style:parent-style-name="DefaultParagraphFont" style:family="text">
      <style:text-properties style:font-weight-complex="bold" fo:color="#000000"/>
    </style:style>
    <style:style style:name="T1484" style:parent-style-name="DefaultParagraphFont" style:family="text">
      <style:text-properties style:font-weight-complex="bold" fo:color="#000000"/>
    </style:style>
    <style:style style:name="T1485" style:parent-style-name="DefaultParagraphFont" style:family="text">
      <style:text-properties style:font-weight-complex="bold" fo:color="#000000"/>
    </style:style>
    <style:style style:name="T1486" style:parent-style-name="DefaultParagraphFont" style:family="text">
      <style:text-properties style:font-weight-complex="bold" fo:color="#000000"/>
    </style:style>
    <style:style style:name="T1487" style:parent-style-name="DefaultParagraphFont" style:family="text">
      <style:text-properties style:font-weight-complex="bold" fo:color="#000000"/>
    </style:style>
    <style:style style:name="T1488" style:parent-style-name="DefaultParagraphFont" style:family="text">
      <style:text-properties style:font-weight-complex="bold" fo:color="#000000"/>
    </style:style>
    <style:style style:name="T1489" style:parent-style-name="DefaultParagraphFont" style:family="text">
      <style:text-properties style:font-weight-complex="bold" fo:color="#000000"/>
    </style:style>
    <style:style style:name="T1490" style:parent-style-name="DefaultParagraphFont" style:family="text">
      <style:text-properties style:font-weight-complex="bold" fo:color="#000000"/>
    </style:style>
    <style:style style:name="T1491" style:parent-style-name="DefaultParagraphFont" style:family="text">
      <style:text-properties style:font-weight-complex="bold" fo:color="#000000"/>
    </style:style>
    <style:style style:name="T1492" style:parent-style-name="DefaultParagraphFont" style:family="text">
      <style:text-properties style:font-weight-complex="bold" fo:color="#000000"/>
    </style:style>
    <style:style style:name="T1493" style:parent-style-name="DefaultParagraphFont" style:family="text">
      <style:text-properties style:font-weight-complex="bold" fo:color="#000000"/>
    </style:style>
    <style:style style:name="T1494" style:parent-style-name="DefaultParagraphFont" style:family="text">
      <style:text-properties style:font-weight-complex="bold" fo:color="#000000"/>
    </style:style>
    <style:style style:name="T1495" style:parent-style-name="DefaultParagraphFont" style:family="text">
      <style:text-properties style:font-weight-complex="bold" fo:color="#000000"/>
    </style:style>
    <style:style style:name="T1496" style:parent-style-name="DefaultParagraphFont" style:family="text">
      <style:text-properties style:font-weight-complex="bold" fo:color="#000000"/>
    </style:style>
    <style:style style:name="T1497" style:parent-style-name="DefaultParagraphFont" style:family="text">
      <style:text-properties style:font-weight-complex="bold" fo:color="#000000"/>
    </style:style>
    <style:style style:name="P1498" style:parent-style-name="Roman" style:family="paragraph">
      <style:text-properties style:font-weight-complex="bold" fo:color="#000000"/>
    </style:style>
    <style:style style:name="P1499" style:parent-style-name="Roman" style:family="paragraph">
      <style:text-properties style:font-weight-complex="bold" fo:color="#000000"/>
    </style:style>
    <style:style style:name="T150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501" style:parent-style-name="DefaultParagraphFont" style:family="text">
      <style:text-properties style:font-weight-complex="bold" fo:color="#000000"/>
    </style:style>
    <style:style style:name="T1502" style:parent-style-name="DefaultParagraphFont" style:family="text">
      <style:text-properties style:font-weight-complex="bold" fo:color="#000000"/>
    </style:style>
    <style:style style:name="T1503" style:parent-style-name="DefaultParagraphFont" style:family="text">
      <style:text-properties style:font-weight-complex="bold" fo:color="#000000"/>
    </style:style>
    <style:style style:name="T1504" style:parent-style-name="DefaultParagraphFont" style:family="text">
      <style:text-properties style:font-weight-complex="bold" fo:color="#000000"/>
    </style:style>
    <style:style style:name="T1505" style:parent-style-name="DefaultParagraphFont" style:family="text">
      <style:text-properties style:font-weight-complex="bold" fo:color="#000000"/>
    </style:style>
    <style:style style:name="T1506" style:parent-style-name="DefaultParagraphFont" style:family="text">
      <style:text-properties style:font-weight-complex="bold" fo:color="#000000"/>
    </style:style>
    <style:style style:name="T1507" style:parent-style-name="DefaultParagraphFont" style:family="text">
      <style:text-properties style:font-weight-complex="bold" fo:color="#000000"/>
    </style:style>
    <style:style style:name="T1508" style:parent-style-name="DefaultParagraphFont" style:family="text">
      <style:text-properties style:font-weight-complex="bold" fo:color="#000000"/>
    </style:style>
    <style:style style:name="T1509" style:parent-style-name="DefaultParagraphFont" style:family="text">
      <style:text-properties style:font-weight-complex="bold" fo:color="#000000"/>
    </style:style>
    <style:style style:name="T1510" style:parent-style-name="DefaultParagraphFont" style:family="text">
      <style:text-properties style:font-weight-complex="bold" fo:color="#000000"/>
    </style:style>
    <style:style style:name="T151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512" style:parent-style-name="DefaultParagraphFont" style:family="text">
      <style:text-properties style:font-weight-complex="bold" fo:color="#000000"/>
    </style:style>
    <style:style style:name="T1513" style:parent-style-name="DefaultParagraphFont" style:family="text">
      <style:text-properties style:font-weight-complex="bold" fo:color="#000000" fo:font-size="10pt" style:font-size-asian="10pt"/>
    </style:style>
    <style:style style:name="T1514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515" style:parent-style-name="DefaultParagraphFont" style:family="text">
      <style:text-properties style:font-weight-complex="bold" fo:color="#000000" fo:font-size="10pt" style:font-size-asian="10pt"/>
    </style:style>
    <style:style style:name="T1516" style:parent-style-name="DefaultParagraphFont" style:family="text">
      <style:text-properties style:font-weight-complex="bold" fo:color="#000000"/>
    </style:style>
    <style:style style:name="T1517" style:parent-style-name="DefaultParagraphFont" style:family="text">
      <style:text-properties style:font-weight-complex="bold" fo:color="#000000"/>
    </style:style>
    <style:style style:name="T1518" style:parent-style-name="DefaultParagraphFont" style:family="text">
      <style:text-properties style:font-weight-complex="bold" fo:color="#000000"/>
    </style:style>
    <style:style style:name="T1519" style:parent-style-name="DefaultParagraphFont" style:family="text">
      <style:text-properties style:font-weight-complex="bold" fo:color="#000000"/>
    </style:style>
    <style:style style:name="T1520" style:parent-style-name="DefaultParagraphFont" style:family="text">
      <style:text-properties style:font-weight-complex="bold" fo:color="#000000"/>
    </style:style>
    <style:style style:name="T1521" style:parent-style-name="DefaultParagraphFont" style:family="text">
      <style:text-properties style:font-weight-complex="bold" fo:color="#000000"/>
    </style:style>
    <style:style style:name="T1522" style:parent-style-name="DefaultParagraphFont" style:family="text">
      <style:text-properties style:font-weight-complex="bold" fo:color="#000000"/>
    </style:style>
    <style:style style:name="T1523" style:parent-style-name="DefaultParagraphFont" style:family="text">
      <style:text-properties style:font-weight-complex="bold" fo:color="#000000"/>
    </style:style>
    <style:style style:name="T1524" style:parent-style-name="DefaultParagraphFont" style:family="text">
      <style:text-properties style:font-weight-complex="bold" fo:color="#000000"/>
    </style:style>
    <style:style style:name="T1525" style:parent-style-name="DefaultParagraphFont" style:family="text">
      <style:text-properties style:font-weight-complex="bold" fo:color="#000000"/>
    </style:style>
    <style:style style:name="T1526" style:parent-style-name="DefaultParagraphFont" style:family="text">
      <style:text-properties style:font-weight-complex="bold" fo:color="#000000"/>
    </style:style>
    <style:style style:name="T1527" style:parent-style-name="DefaultParagraphFont" style:family="text">
      <style:text-properties style:font-weight-complex="bold" fo:color="#000000"/>
    </style:style>
    <style:style style:name="T1528" style:parent-style-name="DefaultParagraphFont" style:family="text">
      <style:text-properties style:font-weight-complex="bold" fo:color="#000000"/>
    </style:style>
    <style:style style:name="T1529" style:parent-style-name="DefaultParagraphFont" style:family="text">
      <style:text-properties style:font-weight-complex="bold" fo:color="#000000"/>
    </style:style>
    <style:style style:name="T1530" style:parent-style-name="DefaultParagraphFont" style:family="text">
      <style:text-properties style:font-weight-complex="bold" fo:color="#000000"/>
    </style:style>
    <style:style style:name="T1531" style:parent-style-name="DefaultParagraphFont" style:family="text">
      <style:text-properties style:font-weight-complex="bold" fo:color="#000000"/>
    </style:style>
    <style:style style:name="T1532" style:parent-style-name="DefaultParagraphFont" style:family="text">
      <style:text-properties style:font-weight-complex="bold" fo:color="#000000"/>
    </style:style>
    <style:style style:name="T1533" style:parent-style-name="DefaultParagraphFont" style:family="text">
      <style:text-properties style:font-weight-complex="bold" fo:color="#000000"/>
    </style:style>
    <style:style style:name="T1534" style:parent-style-name="DefaultParagraphFont" style:family="text">
      <style:text-properties style:font-weight-complex="bold" fo:color="#000000"/>
    </style:style>
    <style:style style:name="T1535" style:parent-style-name="DefaultParagraphFont" style:family="text">
      <style:text-properties style:font-weight-complex="bold" fo:color="#000000"/>
    </style:style>
    <style:style style:name="T1536" style:parent-style-name="DefaultParagraphFont" style:family="text">
      <style:text-properties style:font-weight-complex="bold" fo:color="#000000"/>
    </style:style>
    <style:style style:name="T1537" style:parent-style-name="DefaultParagraphFont" style:family="text">
      <style:text-properties style:font-weight-complex="bold" fo:color="#000000"/>
    </style:style>
    <style:style style:name="T1538" style:parent-style-name="DefaultParagraphFont" style:family="text">
      <style:text-properties style:font-weight-complex="bold" fo:color="#000000"/>
    </style:style>
    <style:style style:name="T1539" style:parent-style-name="DefaultParagraphFont" style:family="text">
      <style:text-properties style:font-weight-complex="bold" fo:color="#000000"/>
    </style:style>
    <style:style style:name="T1540" style:parent-style-name="DefaultParagraphFont" style:family="text">
      <style:text-properties style:font-weight-complex="bold" fo:color="#000000"/>
    </style:style>
    <style:style style:name="T1541" style:parent-style-name="DefaultParagraphFont" style:family="text">
      <style:text-properties style:font-weight-complex="bold" fo:color="#000000"/>
    </style:style>
    <style:style style:name="T1542" style:parent-style-name="DefaultParagraphFont" style:family="text">
      <style:text-properties style:font-weight-complex="bold" fo:color="#000000"/>
    </style:style>
    <style:style style:name="T1543" style:parent-style-name="DefaultParagraphFont" style:family="text">
      <style:text-properties style:font-weight-complex="bold" fo:color="#000000"/>
    </style:style>
    <style:style style:name="T1544" style:parent-style-name="DefaultParagraphFont" style:family="text">
      <style:text-properties style:font-weight-complex="bold" fo:color="#000000"/>
    </style:style>
    <style:style style:name="T1545" style:parent-style-name="DefaultParagraphFont" style:family="text">
      <style:text-properties style:font-weight-complex="bold" fo:color="#000000"/>
    </style:style>
    <style:style style:name="T1546" style:parent-style-name="DefaultParagraphFont" style:family="text">
      <style:text-properties style:font-weight-complex="bold" fo:color="#000000"/>
    </style:style>
    <style:style style:name="T1547" style:parent-style-name="DefaultParagraphFont" style:family="text">
      <style:text-properties style:font-weight-complex="bold" fo:color="#000000"/>
    </style:style>
    <style:style style:name="T1548" style:parent-style-name="DefaultParagraphFont" style:family="text">
      <style:text-properties style:font-weight-complex="bold" fo:color="#000000"/>
    </style:style>
    <style:style style:name="T1549" style:parent-style-name="DefaultParagraphFont" style:family="text">
      <style:text-properties style:font-weight-complex="bold" fo:color="#000000"/>
    </style:style>
    <style:style style:name="T1550" style:parent-style-name="DefaultParagraphFont" style:family="text">
      <style:text-properties style:font-weight-complex="bold" fo:color="#000000"/>
    </style:style>
    <style:style style:name="T1551" style:parent-style-name="DefaultParagraphFont" style:family="text">
      <style:text-properties style:font-weight-complex="bold" fo:color="#000000"/>
    </style:style>
    <style:style style:name="T1552" style:parent-style-name="DefaultParagraphFont" style:family="text">
      <style:text-properties style:font-weight-complex="bold" fo:color="#000000"/>
    </style:style>
    <style:style style:name="T1553" style:parent-style-name="DefaultParagraphFont" style:family="text">
      <style:text-properties style:font-weight-complex="bold" fo:color="#000000"/>
    </style:style>
    <style:style style:name="T1554" style:parent-style-name="DefaultParagraphFont" style:family="text">
      <style:text-properties style:font-weight-complex="bold" fo:color="#000000"/>
    </style:style>
    <style:style style:name="T1555" style:parent-style-name="DefaultParagraphFont" style:family="text">
      <style:text-properties style:font-weight-complex="bold" fo:color="#000000"/>
    </style:style>
    <style:style style:name="T1556" style:parent-style-name="DefaultParagraphFont" style:family="text">
      <style:text-properties style:font-weight-complex="bold" fo:color="#000000"/>
    </style:style>
    <style:style style:name="T1557" style:parent-style-name="DefaultParagraphFont" style:family="text">
      <style:text-properties style:font-weight-complex="bold" fo:color="#000000"/>
    </style:style>
    <style:style style:name="T1558" style:parent-style-name="DefaultParagraphFont" style:family="text">
      <style:text-properties style:font-weight-complex="bold" fo:color="#000000"/>
    </style:style>
    <style:style style:name="T1559" style:parent-style-name="DefaultParagraphFont" style:family="text">
      <style:text-properties style:font-weight-complex="bold" fo:color="#000000"/>
    </style:style>
    <style:style style:name="T1560" style:parent-style-name="DefaultParagraphFont" style:family="text">
      <style:text-properties style:font-weight-complex="bold" fo:color="#000000"/>
    </style:style>
    <style:style style:name="T1561" style:parent-style-name="DefaultParagraphFont" style:family="text">
      <style:text-properties style:font-weight-complex="bold" fo:color="#000000"/>
    </style:style>
    <style:style style:name="T1562" style:parent-style-name="DefaultParagraphFont" style:family="text">
      <style:text-properties style:font-weight-complex="bold" fo:color="#000000"/>
    </style:style>
    <style:style style:name="T1563" style:parent-style-name="DefaultParagraphFont" style:family="text">
      <style:text-properties style:font-weight-complex="bold" fo:color="#000000"/>
    </style:style>
    <style:style style:name="T1564" style:parent-style-name="DefaultParagraphFont" style:family="text">
      <style:text-properties style:font-weight-complex="bold" fo:color="#000000"/>
    </style:style>
    <style:style style:name="T1565" style:parent-style-name="DefaultParagraphFont" style:family="text">
      <style:text-properties style:font-weight-complex="bold" fo:color="#000000"/>
    </style:style>
    <style:style style:name="T1566" style:parent-style-name="DefaultParagraphFont" style:family="text">
      <style:text-properties style:font-weight-complex="bold" fo:color="#000000"/>
    </style:style>
    <style:style style:name="T1567" style:parent-style-name="DefaultParagraphFont" style:family="text">
      <style:text-properties style:font-weight-complex="bold" fo:color="#000000"/>
    </style:style>
    <style:style style:name="T1568" style:parent-style-name="DefaultParagraphFont" style:family="text">
      <style:text-properties style:font-weight-complex="bold" fo:color="#000000"/>
    </style:style>
    <style:style style:name="T1569" style:parent-style-name="DefaultParagraphFont" style:family="text">
      <style:text-properties style:font-weight-complex="bold" fo:color="#000000"/>
    </style:style>
    <style:style style:name="T1570" style:parent-style-name="DefaultParagraphFont" style:family="text">
      <style:text-properties style:font-weight-complex="bold" fo:color="#000000"/>
    </style:style>
    <style:style style:name="T1571" style:parent-style-name="DefaultParagraphFont" style:family="text">
      <style:text-properties style:font-weight-complex="bold" fo:color="#000000"/>
    </style:style>
    <style:style style:name="T1572" style:parent-style-name="DefaultParagraphFont" style:family="text">
      <style:text-properties style:font-weight-complex="bold" fo:color="#000000"/>
    </style:style>
    <style:style style:name="T1573" style:parent-style-name="DefaultParagraphFont" style:family="text">
      <style:text-properties style:font-weight-complex="bold" fo:color="#000000"/>
    </style:style>
    <style:style style:name="T1574" style:parent-style-name="DefaultParagraphFont" style:family="text">
      <style:text-properties style:font-weight-complex="bold" fo:color="#000000"/>
    </style:style>
    <style:style style:name="T1575" style:parent-style-name="DefaultParagraphFont" style:family="text">
      <style:text-properties style:font-weight-complex="bold" fo:color="#000000"/>
    </style:style>
    <style:style style:name="T1576" style:parent-style-name="DefaultParagraphFont" style:family="text">
      <style:text-properties style:font-weight-complex="bold" fo:color="#000000"/>
    </style:style>
    <style:style style:name="T1577" style:parent-style-name="DefaultParagraphFont" style:family="text">
      <style:text-properties style:font-weight-complex="bold" fo:color="#000000"/>
    </style:style>
    <style:style style:name="T1578" style:parent-style-name="DefaultParagraphFont" style:family="text">
      <style:text-properties style:font-weight-complex="bold" fo:color="#000000"/>
    </style:style>
    <style:style style:name="T1579" style:parent-style-name="DefaultParagraphFont" style:family="text">
      <style:text-properties style:font-weight-complex="bold" fo:color="#000000"/>
    </style:style>
    <style:style style:name="T1580" style:parent-style-name="DefaultParagraphFont" style:family="text">
      <style:text-properties style:font-weight-complex="bold" fo:color="#000000"/>
    </style:style>
    <style:style style:name="T1581" style:parent-style-name="DefaultParagraphFont" style:family="text">
      <style:text-properties style:font-weight-complex="bold" fo:color="#000000"/>
    </style:style>
    <style:style style:name="T1582" style:parent-style-name="DefaultParagraphFont" style:family="text">
      <style:text-properties style:font-weight-complex="bold" fo:color="#000000"/>
    </style:style>
    <style:style style:name="T1583" style:parent-style-name="DefaultParagraphFont" style:family="text">
      <style:text-properties style:font-weight-complex="bold" fo:color="#000000"/>
    </style:style>
    <style:style style:name="T1584" style:parent-style-name="DefaultParagraphFont" style:family="text">
      <style:text-properties style:font-weight-complex="bold" fo:color="#000000"/>
    </style:style>
    <style:style style:name="T1585" style:parent-style-name="DefaultParagraphFont" style:family="text">
      <style:text-properties style:font-weight-complex="bold" fo:color="#000000"/>
    </style:style>
    <style:style style:name="T1586" style:parent-style-name="DefaultParagraphFont" style:family="text">
      <style:text-properties style:font-weight-complex="bold" fo:color="#000000"/>
    </style:style>
    <style:style style:name="T1587" style:parent-style-name="DefaultParagraphFont" style:family="text">
      <style:text-properties style:font-weight-complex="bold" fo:color="#000000"/>
    </style:style>
    <style:style style:name="T1588" style:parent-style-name="DefaultParagraphFont" style:family="text">
      <style:text-properties style:font-weight-complex="bold" fo:color="#000000"/>
    </style:style>
    <style:style style:name="T1589" style:parent-style-name="DefaultParagraphFont" style:family="text">
      <style:text-properties style:font-weight-complex="bold" fo:color="#000000"/>
    </style:style>
    <style:style style:name="T1590" style:parent-style-name="DefaultParagraphFont" style:family="text">
      <style:text-properties style:font-weight-complex="bold" fo:color="#000000"/>
    </style:style>
    <style:style style:name="T1591" style:parent-style-name="DefaultParagraphFont" style:family="text">
      <style:text-properties style:font-weight-complex="bold" fo:color="#000000"/>
    </style:style>
    <style:style style:name="T1592" style:parent-style-name="DefaultParagraphFont" style:family="text">
      <style:text-properties style:font-weight-complex="bold" fo:color="#000000"/>
    </style:style>
    <style:style style:name="T1593" style:parent-style-name="DefaultParagraphFont" style:family="text">
      <style:text-properties style:font-weight-complex="bold" fo:color="#000000"/>
    </style:style>
    <style:style style:name="T1594" style:parent-style-name="DefaultParagraphFont" style:family="text">
      <style:text-properties style:font-weight-complex="bold" fo:color="#000000"/>
    </style:style>
    <style:style style:name="T1595" style:parent-style-name="DefaultParagraphFont" style:family="text">
      <style:text-properties style:font-weight-complex="bold" fo:color="#000000"/>
    </style:style>
    <style:style style:name="T1596" style:parent-style-name="DefaultParagraphFont" style:family="text">
      <style:text-properties style:font-weight-complex="bold" fo:color="#000000"/>
    </style:style>
    <style:style style:name="T1597" style:parent-style-name="DefaultParagraphFont" style:family="text">
      <style:text-properties style:font-weight-complex="bold" fo:color="#000000"/>
    </style:style>
    <style:style style:name="T1598" style:parent-style-name="DefaultParagraphFont" style:family="text">
      <style:text-properties style:font-weight-complex="bold" fo:color="#000000"/>
    </style:style>
    <style:style style:name="T1599" style:parent-style-name="DefaultParagraphFont" style:family="text">
      <style:text-properties style:font-weight-complex="bold" fo:color="#000000"/>
    </style:style>
    <style:style style:name="T1600" style:parent-style-name="DefaultParagraphFont" style:family="text">
      <style:text-properties style:font-weight-complex="bold" fo:color="#000000"/>
    </style:style>
    <style:style style:name="T1601" style:parent-style-name="DefaultParagraphFont" style:family="text">
      <style:text-properties style:font-weight-complex="bold" fo:color="#000000"/>
    </style:style>
    <style:style style:name="T1602" style:parent-style-name="DefaultParagraphFont" style:family="text">
      <style:text-properties style:font-weight-complex="bold" fo:color="#000000"/>
    </style:style>
    <style:style style:name="T1603" style:parent-style-name="DefaultParagraphFont" style:family="text">
      <style:text-properties style:font-weight-complex="bold" fo:color="#000000"/>
    </style:style>
    <style:style style:name="T1604" style:parent-style-name="DefaultParagraphFont" style:family="text">
      <style:text-properties style:font-weight-complex="bold" fo:color="#000000"/>
    </style:style>
    <style:style style:name="T1605" style:parent-style-name="DefaultParagraphFont" style:family="text">
      <style:text-properties style:font-weight-complex="bold" fo:color="#000000"/>
    </style:style>
    <style:style style:name="T1606" style:parent-style-name="DefaultParagraphFont" style:family="text">
      <style:text-properties style:font-weight-complex="bold" fo:color="#000000"/>
    </style:style>
    <style:style style:name="T1607" style:parent-style-name="DefaultParagraphFont" style:family="text">
      <style:text-properties style:font-weight-complex="bold" fo:color="#000000"/>
    </style:style>
    <style:style style:name="T1608" style:parent-style-name="DefaultParagraphFont" style:family="text">
      <style:text-properties style:font-weight-complex="bold" fo:color="#000000"/>
    </style:style>
    <style:style style:name="T1609" style:parent-style-name="DefaultParagraphFont" style:family="text">
      <style:text-properties style:font-weight-complex="bold" fo:color="#000000"/>
    </style:style>
    <style:style style:name="T1610" style:parent-style-name="DefaultParagraphFont" style:family="text">
      <style:text-properties style:font-weight-complex="bold" fo:color="#000000"/>
    </style:style>
    <style:style style:name="T1611" style:parent-style-name="DefaultParagraphFont" style:family="text">
      <style:text-properties style:font-weight-complex="bold" fo:color="#000000"/>
    </style:style>
    <style:style style:name="T1612" style:parent-style-name="DefaultParagraphFont" style:family="text">
      <style:text-properties style:font-weight-complex="bold" fo:color="#000000"/>
    </style:style>
    <style:style style:name="T1613" style:parent-style-name="DefaultParagraphFont" style:family="text">
      <style:text-properties style:font-weight-complex="bold" fo:color="#000000"/>
    </style:style>
    <style:style style:name="T1614" style:parent-style-name="DefaultParagraphFont" style:family="text">
      <style:text-properties style:font-weight-complex="bold" fo:color="#000000"/>
    </style:style>
    <style:style style:name="T1615" style:parent-style-name="DefaultParagraphFont" style:family="text">
      <style:text-properties style:font-weight-complex="bold" fo:color="#000000"/>
    </style:style>
    <style:style style:name="T1616" style:parent-style-name="DefaultParagraphFont" style:family="text">
      <style:text-properties style:font-weight-complex="bold" fo:color="#000000"/>
    </style:style>
    <style:style style:name="T1617" style:parent-style-name="DefaultParagraphFont" style:family="text">
      <style:text-properties style:font-weight-complex="bold" fo:color="#000000"/>
    </style:style>
    <style:style style:name="T1618" style:parent-style-name="DefaultParagraphFont" style:family="text">
      <style:text-properties style:font-weight-complex="bold" fo:color="#000000"/>
    </style:style>
    <style:style style:name="T1619" style:parent-style-name="DefaultParagraphFont" style:family="text">
      <style:text-properties style:font-weight-complex="bold" fo:color="#000000"/>
    </style:style>
    <style:style style:name="T1620" style:parent-style-name="DefaultParagraphFont" style:family="text">
      <style:text-properties style:font-weight-complex="bold" fo:color="#000000"/>
    </style:style>
    <style:style style:name="T1621" style:parent-style-name="DefaultParagraphFont" style:family="text">
      <style:text-properties style:font-weight-complex="bold" fo:color="#000000"/>
    </style:style>
    <style:style style:name="T1622" style:parent-style-name="DefaultParagraphFont" style:family="text">
      <style:text-properties style:font-weight-complex="bold" fo:color="#000000"/>
    </style:style>
    <style:style style:name="T1623" style:parent-style-name="DefaultParagraphFont" style:family="text">
      <style:text-properties style:font-weight-complex="bold" fo:color="#000000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 style:text-position="sub 65%" fo:font-size="10pt" style:font-size-asian="10pt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fo:font-weight="bold" style:font-weight-asian="bold" fo:font-size="11pt" style:font-size-asian="11pt"/>
    </style:style>
    <style:style style:name="T1628" style:parent-style-name="DefaultParagraphFont" style:family="text">
      <style:text-properties fo:font-weight="bold" style:font-weight-asian="bold" fo:font-size="11pt" style:font-size-asian="11pt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fo:font-style="italic" style:font-style-asian="italic" fo:font-size="10pt" style:font-size-asian="10pt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fo:font-weight="bold" style:font-weight-asian="bold" fo:font-size="11pt" style:font-size-asian="11pt"/>
    </style:style>
    <style:style style:name="T16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 fo:font-size="10pt" style:font-size-asian="10pt"/>
    </style:style>
    <style:style style:name="T16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37" style:parent-style-name="DefaultParagraphFont" style:family="text">
      <style:text-properties style:font-weight-complex="bold" fo:font-size="10pt" style:font-size-asian="10pt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fo:font-weight="bold" style:font-weight-asian="bold" fo:font-size="11pt" style:font-size-asian="11pt"/>
    </style:style>
    <style:style style:name="T16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 fo:font-size="10pt" style:font-size-asian="10pt"/>
    </style:style>
    <style:style style:name="T16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44" style:parent-style-name="DefaultParagraphFont" style:family="text">
      <style:text-properties style:font-weight-complex="bold" fo:font-size="10pt" style:font-size-asian="10pt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fo:font-weight="bold" style:font-weight-asian="bold" fo:font-size="11pt" style:font-size-asian="11pt"/>
    </style:style>
    <style:style style:name="T1647" style:parent-style-name="DefaultParagraphFont" style:family="text">
      <style:text-properties fo:font-weight="bold" style:font-weight-asian="bold" fo:font-size="11pt" style:font-size-asian="11pt"/>
    </style:style>
    <style:style style:name="T1648" style:parent-style-name="DefaultParagraphFont" style:family="text">
      <style:text-properties fo:font-size="10pt" style:font-size-asian="10pt"/>
    </style:style>
    <style:style style:name="T1649" style:parent-style-name="DefaultParagraphFont" style:family="text">
      <style:text-properties fo:font-style="italic" style:font-style-asian="italic" fo:font-size="10pt" style:font-size-asian="10pt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fo:font-weight="bold" style:font-weight-asian="bold" fo:font-size="11pt" style:font-size-asian="11pt"/>
    </style:style>
    <style:style style:name="T16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 fo:font-size="10pt" style:font-size-asian="10pt"/>
    </style:style>
    <style:style style:name="T16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56" style:parent-style-name="DefaultParagraphFont" style:family="text">
      <style:text-properties style:font-weight-complex="bold" fo:font-size="10pt" style:font-size-asian="10pt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fo:letter-spacing="-0.0013in"/>
    </style:style>
    <style:style style:name="T1659" style:parent-style-name="DefaultParagraphFont" style:family="text">
      <style:text-properties fo:letter-spacing="-0.0013in"/>
    </style:style>
    <style:style style:name="T1660" style:parent-style-name="DefaultParagraphFont" style:family="text">
      <style:text-properties fo:letter-spacing="-0.0013in"/>
    </style:style>
    <style:style style:name="T1661" style:parent-style-name="DefaultParagraphFont" style:family="text">
      <style:text-properties fo:letter-spacing="-0.0013in"/>
    </style:style>
    <style:style style:name="T1662" style:parent-style-name="DefaultParagraphFont" style:family="text">
      <style:text-properties fo:letter-spacing="-0.0013in"/>
    </style:style>
    <style:style style:name="T1663" style:parent-style-name="DefaultParagraphFont" style:family="text">
      <style:text-properties fo:letter-spacing="-0.0013in"/>
    </style:style>
    <style:style style:name="T1664" style:parent-style-name="DefaultParagraphFont" style:family="text">
      <style:text-properties fo:letter-spacing="-0.0013in"/>
    </style:style>
    <style:style style:name="T1665" style:parent-style-name="DefaultParagraphFont" style:family="text">
      <style:text-properties fo:letter-spacing="-0.0013in"/>
    </style:style>
    <style:style style:name="T1666" style:parent-style-name="DefaultParagraphFont" style:family="text">
      <style:text-properties fo:letter-spacing="-0.0013in"/>
    </style:style>
    <style:style style:name="T1667" style:parent-style-name="DefaultParagraphFont" style:family="text">
      <style:text-properties fo:letter-spacing="-0.0013in"/>
    </style:style>
    <style:style style:name="T1668" style:parent-style-name="DefaultParagraphFont" style:family="text">
      <style:text-properties fo:letter-spacing="-0.0013in"/>
    </style:style>
    <style:style style:name="T1669" style:parent-style-name="DefaultParagraphFont" style:family="text">
      <style:text-properties fo:letter-spacing="-0.0013in"/>
    </style:style>
    <style:style style:name="T1670" style:parent-style-name="DefaultParagraphFont" style:family="text">
      <style:text-properties fo:letter-spacing="-0.0013in"/>
    </style:style>
    <style:style style:name="T1671" style:parent-style-name="DefaultParagraphFont" style:family="text">
      <style:text-properties fo:letter-spacing="-0.0013in"/>
    </style:style>
    <style:style style:name="T1672" style:parent-style-name="DefaultParagraphFont" style:family="text">
      <style:text-properties fo:letter-spacing="-0.0013in"/>
    </style:style>
    <style:style style:name="T1673" style:parent-style-name="DefaultParagraphFont" style:family="text">
      <style:text-properties fo:letter-spacing="-0.0013in"/>
    </style:style>
    <style:style style:name="T1674" style:parent-style-name="DefaultParagraphFont" style:family="text">
      <style:text-properties fo:letter-spacing="-0.0013in"/>
    </style:style>
    <style:style style:name="T1675" style:parent-style-name="DefaultParagraphFont" style:family="text">
      <style:text-properties fo:letter-spacing="-0.0013in"/>
    </style:style>
    <style:style style:name="T1676" style:parent-style-name="DefaultParagraphFont" style:family="text">
      <style:text-properties fo:letter-spacing="-0.0013in"/>
    </style:style>
    <style:style style:name="T1677" style:parent-style-name="DefaultParagraphFont" style:family="text">
      <style:text-properties fo:letter-spacing="-0.0013in"/>
    </style:style>
    <style:style style:name="T1678" style:parent-style-name="DefaultParagraphFont" style:family="text">
      <style:text-properties fo:letter-spacing="-0.0013in"/>
    </style:style>
    <style:style style:name="T1679" style:parent-style-name="DefaultParagraphFont" style:family="text">
      <style:text-properties fo:letter-spacing="-0.0013in"/>
    </style:style>
    <style:style style:name="T1680" style:parent-style-name="DefaultParagraphFont" style:family="text">
      <style:text-properties fo:letter-spacing="-0.0013in"/>
    </style:style>
    <style:style style:name="T1681" style:parent-style-name="DefaultParagraphFont" style:family="text">
      <style:text-properties fo:letter-spacing="-0.0013in"/>
    </style:style>
    <style:style style:name="T1682" style:parent-style-name="DefaultParagraphFont" style:family="text">
      <style:text-properties fo:letter-spacing="-0.0013in"/>
    </style:style>
    <style:style style:name="T1683" style:parent-style-name="DefaultParagraphFont" style:family="text">
      <style:text-properties fo:letter-spacing="-0.0013in"/>
    </style:style>
    <style:style style:name="T1684" style:parent-style-name="DefaultParagraphFont" style:family="text">
      <style:text-properties fo:letter-spacing="-0.0013in"/>
    </style:style>
    <style:style style:name="T1685" style:parent-style-name="DefaultParagraphFont" style:family="text">
      <style:text-properties fo:letter-spacing="-0.0013in"/>
    </style:style>
    <style:style style:name="T1686" style:parent-style-name="DefaultParagraphFont" style:family="text">
      <style:text-properties fo:letter-spacing="-0.0013in"/>
    </style:style>
    <style:style style:name="T1687" style:parent-style-name="DefaultParagraphFont" style:family="text">
      <style:text-properties fo:letter-spacing="-0.0013in"/>
    </style:style>
    <style:style style:name="T1688" style:parent-style-name="DefaultParagraphFont" style:family="text">
      <style:text-properties fo:font-weight="bold" style:font-weight-asian="bold" fo:font-size="11pt" style:font-size-asian="11pt"/>
    </style:style>
    <style:style style:name="T168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690" style:parent-style-name="DefaultParagraphFont" style:family="text">
      <style:text-properties style:font-weight-complex="bold" fo:color="#000000"/>
    </style:style>
    <style:style style:name="T1691" style:parent-style-name="DefaultParagraphFont" style:family="text">
      <style:text-properties style:font-weight-complex="bold" fo:color="#000000" fo:font-size="10pt" style:font-size-asian="10pt"/>
    </style:style>
    <style:style style:name="T1692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693" style:parent-style-name="DefaultParagraphFont" style:family="text">
      <style:text-properties style:font-weight-complex="bold" fo:color="#000000" fo:font-size="10pt" style:font-size-asian="10pt"/>
    </style:style>
    <style:style style:name="T1694" style:parent-style-name="DefaultParagraphFont" style:family="text">
      <style:text-properties style:font-weight-complex="bold" fo:color="#000000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letter-spacing="-0.0013in"/>
    </style:style>
    <style:style style:name="T1702" style:parent-style-name="DefaultParagraphFont" style:family="text">
      <style:text-properties fo:letter-spacing="-0.0013in"/>
    </style:style>
    <style:style style:name="T1703" style:parent-style-name="DefaultParagraphFont" style:family="text">
      <style:text-properties fo:letter-spacing="-0.0013in"/>
    </style:style>
    <style:style style:name="T1704" style:parent-style-name="DefaultParagraphFont" style:family="text">
      <style:text-properties fo:letter-spacing="-0.0013in"/>
    </style:style>
    <style:style style:name="T1705" style:parent-style-name="DefaultParagraphFont" style:family="text">
      <style:text-properties fo:letter-spacing="-0.0013in"/>
    </style:style>
    <style:style style:name="T1706" style:parent-style-name="DefaultParagraphFont" style:family="text">
      <style:text-properties fo:letter-spacing="-0.0013in"/>
    </style:style>
    <style:style style:name="T1707" style:parent-style-name="DefaultParagraphFont" style:family="text">
      <style:text-properties fo:font-weight="bold" style:font-weight-asian="bold" fo:font-size="11pt" style:font-size-asian="11pt"/>
    </style:style>
    <style:style style:name="T170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709" style:parent-style-name="DefaultParagraphFont" style:family="text">
      <style:text-properties style:font-weight-complex="bold" fo:color="#000000"/>
    </style:style>
    <style:style style:name="T1710" style:parent-style-name="DefaultParagraphFont" style:family="text">
      <style:text-properties style:font-weight-complex="bold" fo:color="#000000" fo:font-size="10pt" style:font-size-asian="10pt"/>
    </style:style>
    <style:style style:name="T1711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712" style:parent-style-name="DefaultParagraphFont" style:family="text">
      <style:text-properties style:font-weight-complex="bold" fo:color="#000000" fo:font-size="10pt" style:font-size-asian="10pt"/>
    </style:style>
    <style:style style:name="T1713" style:parent-style-name="DefaultParagraphFont" style:family="text">
      <style:text-properties style:font-weight-complex="bold" fo:color="#000000"/>
    </style:style>
    <style:style style:name="T1714" style:parent-style-name="DefaultParagraphFont" style:family="text">
      <style:text-properties fo:font-weight="bold" style:font-weight-asian="bold" fo:font-size="11pt" style:font-size-asian="11pt"/>
    </style:style>
    <style:style style:name="T1715" style:parent-style-name="DefaultParagraphFont" style:family="text">
      <style:text-properties fo:font-weight="bold" style:font-weight-asian="bold" fo:font-size="11pt" style:font-size-asian="11pt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fo:font-style="italic" style:font-style-asian="italic" fo:font-size="10pt" style:font-size-asian="10pt"/>
    </style:style>
    <style:style style:name="T1718" style:parent-style-name="DefaultParagraphFont" style:family="text">
      <style:text-properties fo:font-size="10pt" style:font-size-asian="10pt"/>
    </style:style>
    <style:style style:name="P1719" style:parent-style-name="Roman" style:family="paragraph">
      <style:paragraph-properties fo:keep-with-next="always" fo:keep-together="always"/>
    </style:style>
    <style:style style:name="T1720" style:parent-style-name="DefaultParagraphFont" style:family="text">
      <style:text-properties fo:font-weight="bold" style:font-weight-asian="bold" fo:font-size="11pt" style:font-size-asian="11pt"/>
    </style:style>
    <style:style style:name="P1721" style:parent-style-name="Roman" style:family="paragraph">
      <style:paragraph-properties fo:keep-with-next="always" fo:keep-together="always"/>
    </style:style>
    <style:style style:name="T17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 fo:font-size="10pt" style:font-size-asian="10pt"/>
    </style:style>
    <style:style style:name="T17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26" style:parent-style-name="DefaultParagraphFont" style:family="text">
      <style:text-properties style:font-weight-complex="bold" fo:font-size="10pt" style:font-size-asian="10pt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fo:font-weight="bold" style:font-weight-asian="bold" fo:font-size="11pt" style:font-size-asian="11pt"/>
    </style:style>
    <style:style style:name="T1729" style:parent-style-name="DefaultParagraphFont" style:family="text">
      <style:text-properties fo:letter-spacing="-0.0013in"/>
    </style:style>
    <style:style style:name="T1730" style:parent-style-name="DefaultParagraphFont" style:family="text">
      <style:text-properties fo:letter-spacing="-0.0013in"/>
    </style:style>
    <style:style style:name="T1731" style:parent-style-name="DefaultParagraphFont" style:family="text">
      <style:text-properties fo:letter-spacing="-0.0013in"/>
    </style:style>
    <style:style style:name="T1732" style:parent-style-name="DefaultParagraphFont" style:family="text">
      <style:text-properties fo:letter-spacing="-0.0013in"/>
    </style:style>
    <style:style style:name="T1733" style:parent-style-name="DefaultParagraphFont" style:family="text">
      <style:text-properties fo:letter-spacing="-0.0013in"/>
    </style:style>
    <style:style style:name="T1734" style:parent-style-name="DefaultParagraphFont" style:family="text">
      <style:text-properties fo:letter-spacing="-0.0013in"/>
    </style:style>
    <style:style style:name="T1735" style:parent-style-name="DefaultParagraphFont" style:family="text">
      <style:text-properties fo:letter-spacing="-0.0013in"/>
    </style:style>
    <style:style style:name="T1736" style:parent-style-name="DefaultParagraphFont" style:family="text">
      <style:text-properties fo:letter-spacing="-0.0013in"/>
    </style:style>
    <style:style style:name="T1737" style:parent-style-name="DefaultParagraphFont" style:family="text">
      <style:text-properties fo:letter-spacing="-0.0013in"/>
    </style:style>
    <style:style style:name="T1738" style:parent-style-name="DefaultParagraphFont" style:family="text">
      <style:text-properties fo:letter-spacing="-0.0013in"/>
    </style:style>
    <style:style style:name="T1739" style:parent-style-name="DefaultParagraphFont" style:family="text">
      <style:text-properties fo:letter-spacing="-0.0013in"/>
    </style:style>
    <style:style style:name="T1740" style:parent-style-name="DefaultParagraphFont" style:family="text">
      <style:text-properties fo:letter-spacing="-0.0013in"/>
    </style:style>
    <style:style style:name="T1741" style:parent-style-name="DefaultParagraphFont" style:family="text">
      <style:text-properties fo:letter-spacing="-0.0013in"/>
    </style:style>
    <style:style style:name="T1742" style:parent-style-name="DefaultParagraphFont" style:family="text">
      <style:text-properties fo:letter-spacing="-0.0013in"/>
    </style:style>
    <style:style style:name="T1743" style:parent-style-name="DefaultParagraphFont" style:family="text">
      <style:text-properties fo:letter-spacing="-0.0013in"/>
    </style:style>
    <style:style style:name="T1744" style:parent-style-name="DefaultParagraphFont" style:family="text">
      <style:text-properties fo:letter-spacing="-0.0013in"/>
    </style:style>
    <style:style style:name="T1745" style:parent-style-name="DefaultParagraphFont" style:family="text">
      <style:text-properties fo:letter-spacing="-0.0013in"/>
    </style:style>
    <style:style style:name="T1746" style:parent-style-name="DefaultParagraphFont" style:family="text">
      <style:text-properties fo:letter-spacing="-0.0013in"/>
    </style:style>
    <style:style style:name="T1747" style:parent-style-name="DefaultParagraphFont" style:family="text">
      <style:text-properties fo:letter-spacing="-0.0013in"/>
    </style:style>
    <style:style style:name="T1748" style:parent-style-name="DefaultParagraphFont" style:family="text">
      <style:text-properties fo:letter-spacing="-0.0013in"/>
    </style:style>
    <style:style style:name="T1749" style:parent-style-name="DefaultParagraphFont" style:family="text">
      <style:text-properties fo:letter-spacing="-0.0013in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letter-spacing="-0.0013in"/>
    </style:style>
    <style:style style:name="T1752" style:parent-style-name="DefaultParagraphFont" style:family="text">
      <style:text-properties fo:letter-spacing="-0.0013in"/>
    </style:style>
    <style:style style:name="T1753" style:parent-style-name="DefaultParagraphFont" style:family="text">
      <style:text-properties fo:letter-spacing="-0.0013in"/>
    </style:style>
    <style:style style:name="T1754" style:parent-style-name="DefaultParagraphFont" style:family="text">
      <style:text-properties fo:letter-spacing="-0.0013in"/>
    </style:style>
    <style:style style:name="T1755" style:parent-style-name="DefaultParagraphFont" style:family="text">
      <style:text-properties fo:letter-spacing="-0.0013in"/>
    </style:style>
    <style:style style:name="T1756" style:parent-style-name="DefaultParagraphFont" style:family="text">
      <style:text-properties fo:letter-spacing="-0.0013in"/>
    </style:style>
    <style:style style:name="T1757" style:parent-style-name="DefaultParagraphFont" style:family="text">
      <style:text-properties fo:letter-spacing="-0.0013in"/>
    </style:style>
    <style:style style:name="T1758" style:parent-style-name="DefaultParagraphFont" style:family="text">
      <style:text-properties fo:letter-spacing="-0.0013in"/>
    </style:style>
    <style:style style:name="T1759" style:parent-style-name="DefaultParagraphFont" style:family="text">
      <style:text-properties fo:letter-spacing="-0.0013in"/>
    </style:style>
    <style:style style:name="T1760" style:parent-style-name="DefaultParagraphFont" style:family="text">
      <style:text-properties fo:letter-spacing="-0.0013in"/>
    </style:style>
    <style:style style:name="T1761" style:parent-style-name="DefaultParagraphFont" style:family="text">
      <style:text-properties fo:letter-spacing="-0.0013in"/>
    </style:style>
    <style:style style:name="T1762" style:parent-style-name="DefaultParagraphFont" style:family="text">
      <style:text-properties fo:letter-spacing="-0.0013in"/>
    </style:style>
    <style:style style:name="T1763" style:parent-style-name="DefaultParagraphFont" style:family="text">
      <style:text-properties fo:letter-spacing="-0.0013in"/>
    </style:style>
    <style:style style:name="T1764" style:parent-style-name="DefaultParagraphFont" style:family="text">
      <style:text-properties fo:font-style="italic" style:font-style-asian="italic"/>
    </style:style>
    <style:style style:name="T1765" style:parent-style-name="DefaultParagraphFont" style:family="text">
      <style:text-properties fo:font-style="italic" style:font-style-asian="italic"/>
    </style:style>
    <style:style style:name="T1766" style:parent-style-name="DefaultParagraphFont" style:family="text">
      <style:text-properties fo:font-style="italic" style:font-style-asian="italic"/>
    </style:style>
    <style:style style:name="T1767" style:parent-style-name="DefaultParagraphFont" style:family="text">
      <style:text-properties fo:font-style="italic" style:font-style-asian="italic"/>
    </style:style>
    <style:style style:name="T1768" style:parent-style-name="DefaultParagraphFont" style:family="text">
      <style:text-properties fo:font-style="italic" style:font-style-asian="italic"/>
    </style:style>
    <style:style style:name="T1769" style:parent-style-name="DefaultParagraphFont" style:family="text">
      <style:text-properties fo:font-style="italic" style:font-style-asian="italic"/>
    </style:style>
    <style:style style:name="T1770" style:parent-style-name="DefaultParagraphFont" style:family="text">
      <style:text-properties fo:font-style="italic" style:font-style-asian="italic"/>
    </style:style>
    <style:style style:name="T1771" style:parent-style-name="DefaultParagraphFont" style:family="text">
      <style:text-properties fo:font-style="italic" style:font-style-asian="italic"/>
    </style:style>
    <style:style style:name="T1772" style:parent-style-name="DefaultParagraphFont" style:family="text">
      <style:text-properties fo:font-style="italic" style:font-style-asian="italic"/>
    </style:style>
    <style:style style:name="T1773" style:parent-style-name="DefaultParagraphFont" style:family="text">
      <style:text-properties fo:font-style="italic" style:font-style-asian="italic"/>
    </style:style>
    <style:style style:name="T1774" style:parent-style-name="DefaultParagraphFont" style:family="text">
      <style:text-properties fo:letter-spacing="-0.0013in"/>
    </style:style>
    <style:style style:name="T1775" style:parent-style-name="DefaultParagraphFont" style:family="text">
      <style:text-properties fo:letter-spacing="-0.0013in"/>
    </style:style>
    <style:style style:name="T1776" style:parent-style-name="DefaultParagraphFont" style:family="text">
      <style:text-properties fo:letter-spacing="-0.0013in"/>
    </style:style>
    <style:style style:name="T1777" style:parent-style-name="DefaultParagraphFont" style:family="text">
      <style:text-properties fo:letter-spacing="-0.0013in"/>
    </style:style>
    <style:style style:name="T1778" style:parent-style-name="DefaultParagraphFont" style:family="text">
      <style:text-properties fo:letter-spacing="-0.0013in"/>
    </style:style>
    <style:style style:name="T1779" style:parent-style-name="DefaultParagraphFont" style:family="text">
      <style:text-properties fo:letter-spacing="-0.0013in"/>
    </style:style>
    <style:style style:name="T1780" style:parent-style-name="DefaultParagraphFont" style:family="text">
      <style:text-properties fo:letter-spacing="-0.0013in"/>
    </style:style>
    <style:style style:name="T1781" style:parent-style-name="DefaultParagraphFont" style:family="text">
      <style:text-properties fo:letter-spacing="-0.0013in"/>
    </style:style>
    <style:style style:name="T1782" style:parent-style-name="DefaultParagraphFont" style:family="text">
      <style:text-properties fo:letter-spacing="-0.0013in"/>
    </style:style>
    <style:style style:name="T1783" style:parent-style-name="DefaultParagraphFont" style:family="text">
      <style:text-properties fo:letter-spacing="-0.0013in"/>
    </style:style>
    <style:style style:name="T1784" style:parent-style-name="DefaultParagraphFont" style:family="text">
      <style:text-properties fo:letter-spacing="-0.0013in"/>
    </style:style>
    <style:style style:name="T1785" style:parent-style-name="DefaultParagraphFont" style:family="text">
      <style:text-properties fo:letter-spacing="-0.0013in"/>
    </style:style>
    <style:style style:name="T1786" style:parent-style-name="DefaultParagraphFont" style:family="text">
      <style:text-properties fo:letter-spacing="-0.0013in"/>
    </style:style>
    <style:style style:name="T1787" style:parent-style-name="DefaultParagraphFont" style:family="text">
      <style:text-properties fo:letter-spacing="-0.0013in"/>
    </style:style>
    <style:style style:name="T1788" style:parent-style-name="DefaultParagraphFont" style:family="text">
      <style:text-properties fo:letter-spacing="-0.0013in"/>
    </style:style>
    <style:style style:name="T1789" style:parent-style-name="DefaultParagraphFont" style:family="text">
      <style:text-properties fo:letter-spacing="-0.0013in"/>
    </style:style>
    <style:style style:name="T1790" style:parent-style-name="DefaultParagraphFont" style:family="text">
      <style:text-properties fo:letter-spacing="-0.0013in"/>
    </style:style>
    <style:style style:name="T1791" style:parent-style-name="DefaultParagraphFont" style:family="text">
      <style:text-properties fo:letter-spacing="-0.0013in"/>
    </style:style>
    <style:style style:name="T1792" style:parent-style-name="DefaultParagraphFont" style:family="text">
      <style:text-properties fo:letter-spacing="-0.0013in"/>
    </style:style>
    <style:style style:name="T1793" style:parent-style-name="DefaultParagraphFont" style:family="text">
      <style:text-properties fo:letter-spacing="-0.0013in"/>
    </style:style>
    <style:style style:name="T1794" style:parent-style-name="DefaultParagraphFont" style:family="text">
      <style:text-properties fo:letter-spacing="-0.0013in"/>
    </style:style>
    <style:style style:name="T1795" style:parent-style-name="DefaultParagraphFont" style:family="text">
      <style:text-properties fo:letter-spacing="-0.0013in"/>
    </style:style>
    <style:style style:name="T1796" style:parent-style-name="DefaultParagraphFont" style:family="text">
      <style:text-properties fo:letter-spacing="-0.0013in"/>
    </style:style>
    <style:style style:name="T1797" style:parent-style-name="DefaultParagraphFont" style:family="text">
      <style:text-properties fo:letter-spacing="-0.0013in"/>
    </style:style>
    <style:style style:name="T1798" style:parent-style-name="DefaultParagraphFont" style:family="text">
      <style:text-properties fo:letter-spacing="-0.0013in"/>
    </style:style>
    <style:style style:name="T1799" style:parent-style-name="DefaultParagraphFont" style:family="text">
      <style:text-properties fo:letter-spacing="-0.0013in"/>
    </style:style>
    <style:style style:name="T1800" style:parent-style-name="DefaultParagraphFont" style:family="text">
      <style:text-properties fo:letter-spacing="-0.0013in"/>
    </style:style>
    <style:style style:name="T1801" style:parent-style-name="DefaultParagraphFont" style:family="text">
      <style:text-properties fo:letter-spacing="-0.0013in"/>
    </style:style>
    <style:style style:name="T1802" style:parent-style-name="DefaultParagraphFont" style:family="text">
      <style:text-properties fo:letter-spacing="-0.0013in"/>
    </style:style>
    <style:style style:name="T1803" style:parent-style-name="DefaultParagraphFont" style:family="text">
      <style:text-properties fo:letter-spacing="-0.0013in"/>
    </style:style>
    <style:style style:name="T1804" style:parent-style-name="DefaultParagraphFont" style:family="text">
      <style:text-properties fo:letter-spacing="-0.0013in"/>
    </style:style>
    <style:style style:name="T1805" style:parent-style-name="DefaultParagraphFont" style:family="text">
      <style:text-properties fo:letter-spacing="-0.0013in"/>
    </style:style>
    <style:style style:name="T1806" style:parent-style-name="DefaultParagraphFont" style:family="text">
      <style:text-properties fo:letter-spacing="-0.0013in"/>
    </style:style>
    <style:style style:name="T1807" style:parent-style-name="DefaultParagraphFont" style:family="text">
      <style:text-properties fo:letter-spacing="-0.0013in"/>
    </style:style>
    <style:style style:name="T1808" style:parent-style-name="DefaultParagraphFont" style:family="text">
      <style:text-properties fo:letter-spacing="-0.0013in"/>
    </style:style>
    <style:style style:name="T1809" style:parent-style-name="DefaultParagraphFont" style:family="text">
      <style:text-properties fo:letter-spacing="-0.0013in"/>
    </style:style>
    <style:style style:name="T1810" style:parent-style-name="DefaultParagraphFont" style:family="text">
      <style:text-properties fo:letter-spacing="-0.0013in"/>
    </style:style>
    <style:style style:name="T1811" style:parent-style-name="DefaultParagraphFont" style:family="text">
      <style:text-properties fo:letter-spacing="-0.0013in"/>
    </style:style>
    <style:style style:name="T1812" style:parent-style-name="DefaultParagraphFont" style:family="text">
      <style:text-properties fo:letter-spacing="-0.0013in"/>
    </style:style>
    <style:style style:name="T1813" style:parent-style-name="DefaultParagraphFont" style:family="text">
      <style:text-properties fo:letter-spacing="-0.0013in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letter-spacing="-0.0013in"/>
    </style:style>
    <style:style style:name="T1816" style:parent-style-name="DefaultParagraphFont" style:family="text">
      <style:text-properties fo:font-style="italic" style:font-style-asian="italic"/>
    </style:style>
    <style:style style:name="T1817" style:parent-style-name="DefaultParagraphFont" style:family="text">
      <style:text-properties fo:font-style="italic" style:font-style-asian="italic"/>
    </style:style>
    <style:style style:name="P1818" style:parent-style-name="Laikas" style:family="paragraph">
      <style:paragraph-properties fo:keep-together="always"/>
    </style:style>
    <style:style style:name="P1819" style:parent-style-name="Roman12" style:family="paragraph">
      <style:paragraph-properties fo:keep-with-next="always" fo:keep-together="always"/>
    </style:style>
    <style:style style:name="T1820" style:parent-style-name="DefaultParagraphFont" style:family="text">
      <style:text-properties fo:font-style="italic" style:font-style-asian="italic"/>
    </style:style>
    <style:style style:name="T1821" style:parent-style-name="DefaultParagraphFont" style:family="text">
      <style:text-properties fo:font-style="italic" style:font-style-asian="italic"/>
    </style:style>
    <style:style style:name="T1822" style:parent-style-name="DefaultParagraphFont" style:family="text">
      <style:text-properties fo:font-style="italic" style:font-style-asian="italic"/>
    </style:style>
    <style:style style:name="P1823" style:parent-style-name="Roman" style:family="paragraph">
      <style:paragraph-properties fo:keep-with-next="always" fo:keep-together="always"/>
    </style:style>
    <style:style style:name="P1824" style:parent-style-name="Roman" style:family="paragraph">
      <style:paragraph-properties fo:keep-with-next="always" fo:keep-together="always"/>
    </style:style>
    <style:style style:name="T1825" style:parent-style-name="DefaultParagraphFont" style:family="text">
      <style:text-properties fo:color="#000000"/>
    </style:style>
    <style:style style:name="T1826" style:parent-style-name="DefaultParagraphFont" style:family="text">
      <style:text-properties fo:color="#000000"/>
    </style:style>
    <style:style style:name="T1827" style:parent-style-name="DefaultParagraphFont" style:family="text">
      <style:text-properties fo:font-style="italic" style:font-style-asian="italic"/>
    </style:style>
    <style:style style:name="T1828" style:parent-style-name="DefaultParagraphFont" style:family="text">
      <style:text-properties fo:font-style="italic" style:font-style-asian="italic"/>
    </style:style>
    <style:style style:name="T1829" style:parent-style-name="DefaultParagraphFont" style:family="text">
      <style:text-properties style:text-position="super 66.6%"/>
    </style:style>
    <style:style style:name="T1830" style:parent-style-name="DefaultParagraphFont" style:family="text">
      <style:text-properties style:text-position="super 66.6%"/>
    </style:style>
    <style:style style:name="T1831" style:parent-style-name="DefaultParagraphFont" style:family="text">
      <style:text-properties fo:font-style="italic" style:font-style-asian="italic"/>
    </style:style>
    <style:style style:name="T1832" style:parent-style-name="DefaultParagraphFont" style:family="text">
      <style:text-properties fo:font-style="italic" style:font-style-asian="italic"/>
    </style:style>
    <style:style style:name="T1833" style:parent-style-name="DefaultParagraphFont" style:family="text">
      <style:text-properties fo:font-style="italic" style:font-style-asian="italic"/>
    </style:style>
    <style:style style:name="T18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 fo:font-size="10pt" style:font-size-asian="10pt"/>
    </style:style>
    <style:style style:name="T18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38" style:parent-style-name="DefaultParagraphFont" style:family="text">
      <style:text-properties style:font-weight-complex="bold" fo:font-size="10pt" style:font-size-asian="10pt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fo:font-weight="bold" style:font-weight-asian="bold" fo:font-size="11pt" style:font-size-asian="11pt"/>
    </style:style>
    <style:style style:name="T1841" style:parent-style-name="DefaultParagraphFont" style:family="text">
      <style:text-properties fo:font-style="italic" style:font-style-asian="italic"/>
    </style:style>
    <style:style style:name="T1842" style:parent-style-name="DefaultParagraphFont" style:family="text">
      <style:text-properties fo:font-style="italic" style:font-style-asian="italic"/>
    </style:style>
    <style:style style:name="T1843" style:parent-style-name="DefaultParagraphFont" style:family="text">
      <style:text-properties fo:font-style="italic" style:font-style-asian="italic"/>
    </style:style>
    <style:style style:name="T1844" style:parent-style-name="DefaultParagraphFont" style:family="text">
      <style:text-properties fo:font-style="italic" style:font-style-asian="italic"/>
    </style:style>
    <style:style style:name="T18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 fo:font-size="10pt" style:font-size-asian="10pt"/>
    </style:style>
    <style:style style:name="T18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49" style:parent-style-name="DefaultParagraphFont" style:family="text">
      <style:text-properties style:font-weight-complex="bold" fo:font-size="10pt" style:font-size-asian="10pt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fo:font-weight="bold" style:font-weight-asian="bold" fo:font-size="11pt" style:font-size-asian="11pt"/>
    </style:style>
    <style:style style:name="T18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 fo:font-size="10pt" style:font-size-asian="10pt"/>
    </style:style>
    <style:style style:name="T18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56" style:parent-style-name="DefaultParagraphFont" style:family="text">
      <style:text-properties style:font-weight-complex="bold" fo:font-size="10pt" style:font-size-asian="10pt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 fo:font-size="10pt" style:font-size-asian="10pt"/>
    </style:style>
    <style:style style:name="T18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66" style:parent-style-name="DefaultParagraphFont" style:family="text">
      <style:text-properties style:font-weight-complex="bold" fo:font-size="10pt" style:font-size-asian="10pt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 fo:font-size="10pt" style:font-size-asian="10pt"/>
    </style:style>
    <style:style style:name="T18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72" style:parent-style-name="DefaultParagraphFont" style:family="text">
      <style:text-properties style:font-weight-complex="bold" fo:font-size="10pt" style:font-size-asian="10pt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fo:font-weight="bold" style:font-weight-asian="bold" fo:font-size="11pt" style:font-size-asian="11pt"/>
    </style:style>
    <style:style style:name="T1875" style:parent-style-name="DefaultParagraphFont" style:family="text">
      <style:text-properties fo:font-weight="bold" style:font-weight-asian="bold" fo:font-size="11pt" style:font-size-asian="11pt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fo:font-style="italic" style:font-style-asian="italic" fo:font-size="10pt" style:font-size-asian="10pt"/>
    </style:style>
    <style:style style:name="T1878" style:parent-style-name="DefaultParagraphFont" style:family="text">
      <style:text-properties fo:font-size="10pt" style:font-size-asian="10pt"/>
    </style:style>
    <style:style style:name="T1879" style:parent-style-name="DefaultParagraphFont" style:family="text">
      <style:text-properties fo:font-weight="bold" style:font-weight-asian="bold" fo:font-size="11pt" style:font-size-asian="11pt"/>
    </style:style>
    <style:style style:name="T1880" style:parent-style-name="DefaultParagraphFont" style:family="text">
      <style:text-properties fo:letter-spacing="-0.0013in"/>
    </style:style>
    <style:style style:name="T1881" style:parent-style-name="DefaultParagraphFont" style:family="text">
      <style:text-properties fo:letter-spacing="-0.0013in"/>
    </style:style>
    <style:style style:name="T1882" style:parent-style-name="DefaultParagraphFont" style:family="text">
      <style:text-properties fo:letter-spacing="-0.0013in"/>
    </style:style>
    <style:style style:name="T1883" style:parent-style-name="DefaultParagraphFont" style:family="text">
      <style:text-properties fo:letter-spacing="-0.0013in"/>
    </style:style>
    <style:style style:name="T1884" style:parent-style-name="DefaultParagraphFont" style:family="text">
      <style:text-properties fo:letter-spacing="-0.0013in"/>
    </style:style>
    <style:style style:name="T1885" style:parent-style-name="DefaultParagraphFont" style:family="text">
      <style:text-properties fo:letter-spacing="-0.0013in"/>
    </style:style>
    <style:style style:name="T1886" style:parent-style-name="DefaultParagraphFont" style:family="text">
      <style:text-properties fo:letter-spacing="-0.0013in"/>
    </style:style>
    <style:style style:name="T1887" style:parent-style-name="DefaultParagraphFont" style:family="text">
      <style:text-properties fo:letter-spacing="-0.0013in"/>
    </style:style>
    <style:style style:name="T1888" style:parent-style-name="DefaultParagraphFont" style:family="text">
      <style:text-properties fo:letter-spacing="-0.0013in"/>
    </style:style>
    <style:style style:name="T1889" style:parent-style-name="DefaultParagraphFont" style:family="text">
      <style:text-properties fo:letter-spacing="-0.0013in"/>
    </style:style>
    <style:style style:name="T1890" style:parent-style-name="DefaultParagraphFont" style:family="text">
      <style:text-properties fo:letter-spacing="-0.0013in"/>
    </style:style>
    <style:style style:name="T1891" style:parent-style-name="DefaultParagraphFont" style:family="text">
      <style:text-properties fo:letter-spacing="-0.0013in"/>
    </style:style>
    <style:style style:name="T1892" style:parent-style-name="DefaultParagraphFont" style:family="text">
      <style:text-properties fo:letter-spacing="-0.0013in"/>
    </style:style>
    <style:style style:name="T1893" style:parent-style-name="DefaultParagraphFont" style:family="text">
      <style:text-properties fo:letter-spacing="-0.0013in"/>
    </style:style>
    <style:style style:name="T1894" style:parent-style-name="DefaultParagraphFont" style:family="text">
      <style:text-properties fo:letter-spacing="-0.0013in"/>
    </style:style>
    <style:style style:name="T1895" style:parent-style-name="DefaultParagraphFont" style:family="text">
      <style:text-properties fo:letter-spacing="-0.0013in"/>
    </style:style>
    <style:style style:name="T1896" style:parent-style-name="DefaultParagraphFont" style:family="text">
      <style:text-properties fo:letter-spacing="-0.0013in"/>
    </style:style>
    <style:style style:name="T1897" style:parent-style-name="DefaultParagraphFont" style:family="text">
      <style:text-properties fo:letter-spacing="-0.0013in"/>
    </style:style>
    <style:style style:name="T1898" style:parent-style-name="DefaultParagraphFont" style:family="text">
      <style:text-properties fo:letter-spacing="-0.0013in"/>
    </style:style>
    <style:style style:name="T1899" style:parent-style-name="DefaultParagraphFont" style:family="text">
      <style:text-properties fo:letter-spacing="-0.0013in"/>
    </style:style>
    <style:style style:name="T1900" style:parent-style-name="DefaultParagraphFont" style:family="text">
      <style:text-properties fo:letter-spacing="-0.0013in"/>
    </style:style>
    <style:style style:name="T1901" style:parent-style-name="DefaultParagraphFont" style:family="text">
      <style:text-properties fo:letter-spacing="-0.0013in"/>
    </style:style>
    <style:style style:name="T1902" style:parent-style-name="DefaultParagraphFont" style:family="text">
      <style:text-properties fo:letter-spacing="-0.0013in"/>
    </style:style>
    <style:style style:name="T1903" style:parent-style-name="DefaultParagraphFont" style:family="text">
      <style:text-properties fo:letter-spacing="-0.0013in"/>
    </style:style>
    <style:style style:name="T1904" style:parent-style-name="DefaultParagraphFont" style:family="text">
      <style:text-properties fo:letter-spacing="-0.0013in"/>
    </style:style>
    <style:style style:name="T1905" style:parent-style-name="DefaultParagraphFont" style:family="text">
      <style:text-properties fo:letter-spacing="-0.0013in"/>
    </style:style>
    <style:style style:name="T1906" style:parent-style-name="DefaultParagraphFont" style:family="text">
      <style:text-properties fo:letter-spacing="-0.0013in"/>
    </style:style>
    <style:style style:name="T1907" style:parent-style-name="DefaultParagraphFont" style:family="text">
      <style:text-properties fo:font-weight="bold" style:font-weight-asian="bold" fo:font-size="11pt" style:font-size-asian="11pt"/>
    </style:style>
    <style:style style:name="T1908" style:parent-style-name="DefaultParagraphFont" style:family="text">
      <style:text-properties fo:font-size="10pt" style:font-size-asian="10pt"/>
    </style:style>
    <style:style style:name="T1909" style:parent-style-name="DefaultParagraphFont" style:family="text">
      <style:text-properties fo:font-style="italic" style:font-style-asian="italic" fo:font-size="10pt" style:font-size-asian="10pt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fo:font-weight="bold" style:font-weight-asian="bold" fo:font-size="11pt" style:font-size-asian="11pt"/>
    </style:style>
    <style:style style:name="T1912" style:parent-style-name="DefaultParagraphFont" style:family="text">
      <style:text-properties fo:font-weight="bold" style:font-weight-asian="bold" fo:font-size="11pt" style:font-size-asian="11pt"/>
    </style:style>
    <style:style style:name="T1913" style:parent-style-name="DefaultParagraphFont" style:family="text">
      <style:text-properties fo:font-size="10pt" style:font-size-asian="10pt"/>
    </style:style>
    <style:style style:name="T1914" style:parent-style-name="DefaultParagraphFont" style:family="text">
      <style:text-properties fo:font-style="italic" style:font-style-asian="italic" fo:font-size="10pt" style:font-size-asian="10pt"/>
    </style:style>
    <style:style style:name="T1915" style:parent-style-name="DefaultParagraphFont" style:family="text">
      <style:text-properties fo:font-size="10pt" style:font-size-asian="10pt"/>
    </style:style>
    <style:style style:name="T1916" style:parent-style-name="DefaultParagraphFont" style:family="text">
      <style:text-properties fo:font-weight="bold" style:font-weight-asian="bold" fo:font-size="11pt" style:font-size-asian="11pt"/>
    </style:style>
    <style:style style:name="T1917" style:parent-style-name="DefaultParagraphFont" style:family="text">
      <style:text-properties fo:font-style="italic" style:font-style-asian="italic"/>
    </style:style>
    <style:style style:name="T1918" style:parent-style-name="DefaultParagraphFont" style:family="text">
      <style:text-properties fo:font-style="italic" style:font-style-asian="italic"/>
    </style:style>
    <style:style style:name="T1919" style:parent-style-name="DefaultParagraphFont" style:family="text">
      <style:text-properties fo:font-style="italic" style:font-style-asian="italic"/>
    </style:style>
    <style:style style:name="T1920" style:parent-style-name="DefaultParagraphFont" style:family="text">
      <style:text-properties fo:font-style="italic" style:font-style-asian="italic"/>
    </style:style>
    <style:style style:name="T19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 fo:font-size="10pt" style:font-size-asian="10pt"/>
    </style:style>
    <style:style style:name="T19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25" style:parent-style-name="DefaultParagraphFont" style:family="text">
      <style:text-properties style:font-weight-complex="bold" fo:font-size="10pt" style:font-size-asian="10pt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fo:font-style="italic" style:font-style-asian="italic"/>
    </style:style>
    <style:style style:name="T1935" style:parent-style-name="DefaultParagraphFont" style:family="text">
      <style:text-properties fo:font-style="italic" style:font-style-asian="italic"/>
    </style:style>
    <style:style style:name="T1936" style:parent-style-name="DefaultParagraphFont" style:family="text">
      <style:text-properties fo:font-style="italic" style:font-style-asian="italic"/>
    </style:style>
    <style:style style:name="T1937" style:parent-style-name="DefaultParagraphFont" style:family="text">
      <style:text-properties fo:font-style="italic" style:font-style-asian="italic"/>
    </style:style>
    <style:style style:name="T1938" style:parent-style-name="DefaultParagraphFont" style:family="text">
      <style:text-properties fo:font-style="italic" style:font-style-asian="italic"/>
    </style:style>
    <style:style style:name="T1939" style:parent-style-name="DefaultParagraphFont" style:family="text">
      <style:text-properties fo:font-weight="bold" style:font-weight-asian="bold" fo:font-size="11pt" style:font-size-asian="11pt"/>
    </style:style>
    <style:style style:name="T1940" style:parent-style-name="DefaultParagraphFont" style:family="text">
      <style:text-properties fo:font-weight="bold" style:font-weight-asian="bold" fo:font-size="11pt" style:font-size-asian="11pt"/>
    </style:style>
    <style:style style:name="T1941" style:parent-style-name="DefaultParagraphFont" style:family="text">
      <style:text-properties fo:font-size="10pt" style:font-size-asian="10pt"/>
    </style:style>
    <style:style style:name="T1942" style:parent-style-name="DefaultParagraphFont" style:family="text">
      <style:text-properties fo:font-style="italic" style:font-style-asian="italic" fo:font-size="10pt" style:font-size-asian="10pt"/>
    </style:style>
    <style:style style:name="T1943" style:parent-style-name="DefaultParagraphFont" style:family="text">
      <style:text-properties fo:font-size="10pt" style:font-size-asian="10pt"/>
    </style:style>
    <style:style style:name="T1944" style:parent-style-name="DefaultParagraphFont" style:family="text">
      <style:text-properties fo:font-weight="bold" style:font-weight-asian="bold" fo:font-size="11pt" style:font-size-asian="11pt"/>
    </style:style>
    <style:style style:name="T1945" style:parent-style-name="DefaultParagraphFont" style:family="text">
      <style:text-properties fo:font-weight="bold" style:font-weight-asian="bold" fo:font-size="11pt" style:font-size-asian="11pt"/>
    </style:style>
    <style:style style:name="T1946" style:parent-style-name="DefaultParagraphFont" style:family="text">
      <style:text-properties fo:font-size="10pt" style:font-size-asian="10pt"/>
    </style:style>
    <style:style style:name="T1947" style:parent-style-name="DefaultParagraphFont" style:family="text">
      <style:text-properties fo:font-style="italic" style:font-style-asian="italic" fo:font-size="10pt" style:font-size-asian="10pt"/>
    </style:style>
    <style:style style:name="T1948" style:parent-style-name="DefaultParagraphFont" style:family="text">
      <style:text-properties fo:font-size="10pt" style:font-size-asian="10pt"/>
    </style:style>
    <style:style style:name="T1949" style:parent-style-name="DefaultParagraphFont" style:family="text">
      <style:text-properties fo:font-weight="bold" style:font-weight-asian="bold" fo:font-size="11pt" style:font-size-asian="11pt"/>
    </style:style>
    <style:style style:name="T1950" style:parent-style-name="DefaultParagraphFont" style:family="text">
      <style:text-properties fo:font-weight="bold" style:font-weight-asian="bold" fo:font-size="11pt" style:font-size-asian="11pt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fo:font-style="italic" style:font-style-asian="italic" fo:font-size="10pt" style:font-size-asian="10pt"/>
    </style:style>
    <style:style style:name="T1953" style:parent-style-name="DefaultParagraphFont" style:family="text">
      <style:text-properties fo:font-size="10pt" style:font-size-asian="10pt"/>
    </style:style>
    <style:style style:name="T1954" style:parent-style-name="DefaultParagraphFont" style:family="text">
      <style:text-properties fo:font-weight="bold" style:font-weight-asian="bold" fo:font-size="11pt" style:font-size-asian="11pt"/>
    </style:style>
    <style:style style:name="T1955" style:parent-style-name="DefaultParagraphFont" style:family="text">
      <style:text-properties fo:font-weight="bold" style:font-weight-asian="bold" fo:font-size="11pt" style:font-size-asian="11pt"/>
    </style:style>
    <style:style style:name="T1956" style:parent-style-name="DefaultParagraphFont" style:family="text">
      <style:text-properties fo:font-size="10pt" style:font-size-asian="10pt"/>
    </style:style>
    <style:style style:name="T1957" style:parent-style-name="DefaultParagraphFont" style:family="text">
      <style:text-properties fo:font-style="italic" style:font-style-asian="italic" fo:font-size="10pt" style:font-size-asian="10pt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fo:font-weight="bold" style:font-weight-asian="bold" fo:font-size="11pt" style:font-size-asian="11pt"/>
    </style:style>
    <style:style style:name="T1960" style:parent-style-name="DefaultParagraphFont" style:family="text">
      <style:text-properties fo:font-weight="bold" style:font-weight-asian="bold" fo:font-size="11pt" style:font-size-asian="11pt"/>
    </style:style>
    <style:style style:name="T1961" style:parent-style-name="DefaultParagraphFont" style:family="text">
      <style:text-properties fo:font-size="10pt" style:font-size-asian="10pt"/>
    </style:style>
    <style:style style:name="T1962" style:parent-style-name="DefaultParagraphFont" style:family="text">
      <style:text-properties fo:font-style="italic" style:font-style-asian="italic" fo:font-size="10pt" style:font-size-asian="10pt"/>
    </style:style>
    <style:style style:name="T1963" style:parent-style-name="DefaultParagraphFont" style:family="text">
      <style:text-properties fo:font-size="10pt" style:font-size-asian="10pt"/>
    </style:style>
    <style:style style:name="T1964" style:parent-style-name="DefaultParagraphFont" style:family="text">
      <style:text-properties fo:font-weight="bold" style:font-weight-asian="bold" fo:font-size="11pt" style:font-size-asian="11pt"/>
    </style:style>
    <style:style style:name="T19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 fo:font-size="10pt" style:font-size-asian="10pt"/>
    </style:style>
    <style:style style:name="T19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69" style:parent-style-name="DefaultParagraphFont" style:family="text">
      <style:text-properties style:font-weight-complex="bold" fo:font-size="10pt" style:font-size-asian="10pt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fo:font-weight="bold" style:font-weight-asian="bold" fo:font-size="11pt" style:font-size-asian="11pt"/>
    </style:style>
    <style:style style:name="T1972" style:parent-style-name="DefaultParagraphFont" style:family="text">
      <style:text-properties fo:font-weight="bold" style:font-weight-asian="bold" fo:font-size="11pt" style:font-size-asian="11pt"/>
    </style:style>
    <style:style style:name="T1973" style:parent-style-name="DefaultParagraphFont" style:family="text">
      <style:text-properties fo:font-size="10pt" style:font-size-asian="10pt"/>
    </style:style>
    <style:style style:name="T1974" style:parent-style-name="DefaultParagraphFont" style:family="text">
      <style:text-properties fo:font-style="italic" style:font-style-asian="italic" fo:font-size="10pt" style:font-size-asian="10pt"/>
    </style:style>
    <style:style style:name="T1975" style:parent-style-name="DefaultParagraphFont" style:family="text">
      <style:text-properties fo:font-size="10pt" style:font-size-asian="10pt"/>
    </style:style>
    <style:style style:name="T1976" style:parent-style-name="DefaultParagraphFont" style:family="text">
      <style:text-properties fo:font-weight="bold" style:font-weight-asian="bold" fo:font-size="11pt" style:font-size-asian="11pt"/>
    </style:style>
    <style:style style:name="T1977" style:parent-style-name="DefaultParagraphFont" style:family="text">
      <style:text-properties fo:font-weight="bold" style:font-weight-asian="bold" fo:font-size="11pt" style:font-size-asian="11pt"/>
    </style:style>
    <style:style style:name="T1978" style:parent-style-name="DefaultParagraphFont" style:family="text">
      <style:text-properties fo:font-size="10pt" style:font-size-asian="10pt"/>
    </style:style>
    <style:style style:name="T1979" style:parent-style-name="DefaultParagraphFont" style:family="text">
      <style:text-properties fo:font-style="italic" style:font-style-asian="italic" fo:font-size="10pt" style:font-size-asian="10pt"/>
    </style:style>
    <style:style style:name="T1980" style:parent-style-name="DefaultParagraphFont" style:family="text">
      <style:text-properties fo:font-size="10pt" style:font-size-asian="10pt"/>
    </style:style>
    <style:style style:name="T1981" style:parent-style-name="DefaultParagraphFont" style:family="text">
      <style:text-properties fo:letter-spacing="-0.0013in"/>
    </style:style>
    <style:style style:name="T1982" style:parent-style-name="DefaultParagraphFont" style:family="text">
      <style:text-properties fo:letter-spacing="-0.0013in"/>
    </style:style>
    <style:style style:name="T1983" style:parent-style-name="DefaultParagraphFont" style:family="text">
      <style:text-properties fo:letter-spacing="-0.0013in"/>
    </style:style>
    <style:style style:name="T1984" style:parent-style-name="DefaultParagraphFont" style:family="text">
      <style:text-properties fo:letter-spacing="-0.0013in"/>
    </style:style>
    <style:style style:name="T1985" style:parent-style-name="DefaultParagraphFont" style:family="text">
      <style:text-properties fo:letter-spacing="-0.0013in"/>
    </style:style>
    <style:style style:name="T1986" style:parent-style-name="DefaultParagraphFont" style:family="text">
      <style:text-properties fo:letter-spacing="-0.0013in"/>
    </style:style>
    <style:style style:name="T1987" style:parent-style-name="DefaultParagraphFont" style:family="text">
      <style:text-properties fo:letter-spacing="-0.0013in"/>
    </style:style>
    <style:style style:name="T1988" style:parent-style-name="DefaultParagraphFont" style:family="text">
      <style:text-properties fo:letter-spacing="-0.0013in"/>
    </style:style>
    <style:style style:name="T1989" style:parent-style-name="DefaultParagraphFont" style:family="text">
      <style:text-properties fo:letter-spacing="-0.0013in"/>
    </style:style>
    <style:style style:name="T1990" style:parent-style-name="DefaultParagraphFont" style:family="text">
      <style:text-properties fo:letter-spacing="-0.0013in"/>
    </style:style>
    <style:style style:name="T1991" style:parent-style-name="DefaultParagraphFont" style:family="text">
      <style:text-properties fo:letter-spacing="-0.0013in"/>
    </style:style>
    <style:style style:name="T1992" style:parent-style-name="DefaultParagraphFont" style:family="text">
      <style:text-properties fo:letter-spacing="-0.0013in"/>
    </style:style>
    <style:style style:name="T1993" style:parent-style-name="DefaultParagraphFont" style:family="text">
      <style:text-properties fo:font-weight="bold" style:font-weight-asian="bold" fo:font-size="11pt" style:font-size-asian="11pt"/>
    </style:style>
    <style:style style:name="T19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 fo:font-size="10pt" style:font-size-asian="10pt"/>
    </style:style>
    <style:style style:name="T19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98" style:parent-style-name="DefaultParagraphFont" style:family="text">
      <style:text-properties style:font-weight-complex="bold" fo:font-size="10pt" style:font-size-asian="10pt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P2021" style:parent-style-name="Roman" style:family="paragraph">
      <style:text-properties style:font-weight-complex="bold"/>
    </style:style>
    <style:style style:name="P2022" style:parent-style-name="Roman" style:family="paragraph">
      <style:text-properties style:font-weight-complex="bold"/>
    </style:style>
    <style:style style:name="T20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P2048" style:parent-style-name="Roman" style:family="paragraph">
      <style:text-properties style:font-weight-complex="bold"/>
    </style:style>
    <style:style style:name="P2049" style:parent-style-name="Roman" style:family="paragraph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 fo:font-style="italic" style:font-style-asian="italic" style:font-style-complex="italic"/>
    </style:style>
    <style:style style:name="T2067" style:parent-style-name="DefaultParagraphFont" style:family="text">
      <style:text-properties style:font-weight-complex="bold" fo:font-style="italic" style:font-style-asian="italic" style:font-style-complex="italic"/>
    </style:style>
    <style:style style:name="T2068" style:parent-style-name="DefaultParagraphFont" style:family="text">
      <style:text-properties style:font-weight-complex="bold"/>
    </style:style>
    <style:style style:name="P2069" style:parent-style-name="Roman" style:family="paragraph">
      <style:text-properties style:font-weight-complex="bold"/>
    </style:style>
    <style:style style:name="T20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 fo:font-size="10pt" style:font-size-asian="10pt"/>
    </style:style>
    <style:style style:name="T20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74" style:parent-style-name="DefaultParagraphFont" style:family="text">
      <style:text-properties style:font-weight-complex="bold" fo:font-size="10pt" style:font-size-asian="10pt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 fo:font-size="10pt" style:font-size-asian="10pt"/>
    </style:style>
    <style:style style:name="T21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89" style:parent-style-name="DefaultParagraphFont" style:family="text">
      <style:text-properties style:font-weight-complex="bold" fo:font-size="10pt" style:font-size-asian="10pt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P2224" style:parent-style-name="Roman" style:family="paragraph">
      <style:text-properties style:font-weight-complex="bold"/>
    </style:style>
    <style:style style:name="T22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 fo:font-size="10pt" style:font-size-asian="10pt"/>
    </style:style>
    <style:style style:name="T22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40" style:parent-style-name="DefaultParagraphFont" style:family="text">
      <style:text-properties style:font-weight-complex="bold" fo:font-size="10pt" style:font-size-asian="10pt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8" style:parent-style-name="DefaultParagraphFont" style:family="text">
      <style:text-properties fo:font-size="10pt" style:font-size-asian="10pt"/>
    </style:style>
    <style:style style:name="T2299" style:parent-style-name="DefaultParagraphFont" style:family="text">
      <style:text-properties fo:font-style="italic" style:font-style-asian="italic" fo:font-size="10pt" style:font-size-asian="10pt"/>
    </style:style>
    <style:style style:name="T2300" style:parent-style-name="DefaultParagraphFont" style:family="text">
      <style:text-properties fo:font-size="10pt" style:font-size-asian="10pt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 fo:letter-spacing="0.0013in"/>
    </style:style>
    <style:style style:name="T2322" style:parent-style-name="DefaultParagraphFont" style:family="text">
      <style:text-properties style:font-weight-complex="bold" fo:letter-spacing="0.0013in"/>
    </style:style>
    <style:style style:name="T2323" style:parent-style-name="DefaultParagraphFont" style:family="text">
      <style:text-properties style:font-weight-complex="bold" fo:letter-spacing="0.0013in"/>
    </style:style>
    <style:style style:name="T2324" style:parent-style-name="DefaultParagraphFont" style:family="text">
      <style:text-properties style:font-weight-complex="bold" fo:letter-spacing="0.0013in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P2355" style:parent-style-name="Roman" style:family="paragraph">
      <style:text-properties style:font-weight-complex="bold"/>
    </style:style>
    <style:style style:name="P2356" style:parent-style-name="Laikas" style:family="paragraph">
      <style:paragraph-properties fo:keep-together="always"/>
    </style:style>
    <style:style style:name="P2357" style:parent-style-name="Roman12" style:family="paragraph">
      <style:paragraph-properties fo:keep-with-next="always" fo:keep-together="always"/>
    </style:style>
    <style:style style:name="T2358" style:parent-style-name="DefaultParagraphFont" style:family="text">
      <style:text-properties fo:color="#000000"/>
    </style:style>
    <style:style style:name="T2359" style:parent-style-name="DefaultParagraphFont" style:family="text">
      <style:text-properties fo:font-style="italic" style:font-style-asian="italic" fo:color="#000000"/>
    </style:style>
    <style:style style:name="T2360" style:parent-style-name="DefaultParagraphFont" style:family="text">
      <style:text-properties fo:font-style="italic" style:font-style-asian="italic" fo:color="#000000"/>
    </style:style>
    <style:style style:name="T2361" style:parent-style-name="DefaultParagraphFont" style:family="text">
      <style:text-properties fo:font-style="italic" style:font-style-asian="italic" fo:color="#000000"/>
    </style:style>
    <style:style style:name="T2362" style:parent-style-name="DefaultParagraphFont" style:family="text">
      <style:text-properties fo:color="#000000"/>
    </style:style>
    <style:style style:name="P2363" style:parent-style-name="Roman" style:family="paragraph">
      <style:paragraph-properties fo:keep-with-next="always" fo:keep-together="always"/>
      <style:text-properties style:font-weight-complex="bold"/>
    </style:style>
    <style:style style:name="P2364" style:parent-style-name="Roman" style:family="paragraph">
      <style:paragraph-properties fo:keep-with-next="always" fo:keep-together="always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fo:letter-spacing="-0.0013in"/>
    </style:style>
    <style:style style:name="T2393" style:parent-style-name="DefaultParagraphFont" style:family="text">
      <style:text-properties fo:letter-spacing="-0.0013in"/>
    </style:style>
    <style:style style:name="T2394" style:parent-style-name="DefaultParagraphFont" style:family="text">
      <style:text-properties fo:letter-spacing="-0.0013in"/>
    </style:style>
    <style:style style:name="T2395" style:parent-style-name="DefaultParagraphFont" style:family="text">
      <style:text-properties fo:letter-spacing="-0.0013in"/>
    </style:style>
    <style:style style:name="T2396" style:parent-style-name="DefaultParagraphFont" style:family="text">
      <style:text-properties fo:letter-spacing="-0.0013in"/>
    </style:style>
    <style:style style:name="T2397" style:parent-style-name="DefaultParagraphFont" style:family="text">
      <style:text-properties fo:letter-spacing="-0.0013in"/>
    </style:style>
    <style:style style:name="T2398" style:parent-style-name="DefaultParagraphFont" style:family="text">
      <style:text-properties fo:letter-spacing="-0.0013in"/>
    </style:style>
    <style:style style:name="T2399" style:parent-style-name="DefaultParagraphFont" style:family="text">
      <style:text-properties fo:letter-spacing="-0.0013in"/>
    </style:style>
    <style:style style:name="T2400" style:parent-style-name="DefaultParagraphFont" style:family="text">
      <style:text-properties fo:letter-spacing="-0.0013in"/>
    </style:style>
    <style:style style:name="T2401" style:parent-style-name="DefaultParagraphFont" style:family="text">
      <style:text-properties fo:letter-spacing="-0.0013in"/>
    </style:style>
    <style:style style:name="T2402" style:parent-style-name="DefaultParagraphFont" style:family="text">
      <style:text-properties fo:letter-spacing="-0.0013in"/>
    </style:style>
    <style:style style:name="T2403" style:parent-style-name="DefaultParagraphFont" style:family="text">
      <style:text-properties fo:letter-spacing="-0.0013in"/>
    </style:style>
    <style:style style:name="T2404" style:parent-style-name="DefaultParagraphFont" style:family="text">
      <style:text-properties fo:letter-spacing="-0.0013in"/>
    </style:style>
    <style:style style:name="T2405" style:parent-style-name="DefaultParagraphFont" style:family="text">
      <style:text-properties fo:letter-spacing="-0.0013in"/>
    </style:style>
    <style:style style:name="T2406" style:parent-style-name="DefaultParagraphFont" style:family="text">
      <style:text-properties fo:font-style="italic" style:font-style-asian="italic"/>
    </style:style>
    <style:style style:name="T2407" style:parent-style-name="DefaultParagraphFont" style:family="text">
      <style:text-properties fo:font-style="italic" style:font-style-asian="italic"/>
    </style:style>
    <style:style style:name="T2408" style:parent-style-name="DefaultParagraphFont" style:family="text">
      <style:text-properties fo:font-style="italic" style:font-style-asian="italic"/>
    </style:style>
    <style:style style:name="T2409" style:parent-style-name="DefaultParagraphFont" style:family="text">
      <style:text-properties fo:font-style="italic" style:font-style-asian="italic"/>
    </style:style>
    <style:style style:name="T2410" style:parent-style-name="DefaultParagraphFont" style:family="text">
      <style:text-properties fo:font-weight="bold" style:font-weight-asian="bold" fo:font-size="11pt" style:font-size-asian="11pt"/>
    </style:style>
    <style:style style:name="T2411" style:parent-style-name="DefaultParagraphFont" style:family="text">
      <style:text-properties fo:font-size="10pt" style:font-size-asian="10pt"/>
    </style:style>
    <style:style style:name="T2412" style:parent-style-name="DefaultParagraphFont" style:family="text">
      <style:text-properties fo:font-style="italic" style:font-style-asian="italic" fo:font-size="10pt" style:font-size-asian="10pt"/>
    </style:style>
    <style:style style:name="T2413" style:parent-style-name="DefaultParagraphFont" style:family="text">
      <style:text-properties fo:font-size="10pt" style:font-size-asian="10pt"/>
    </style:style>
    <style:style style:name="T2414" style:parent-style-name="DefaultParagraphFont" style:family="text">
      <style:text-properties fo:font-weight="bold" style:font-weight-asian="bold" fo:font-size="11pt" style:font-size-asian="11pt"/>
    </style:style>
    <style:style style:name="T24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 fo:font-size="10pt" style:font-size-asian="10pt"/>
    </style:style>
    <style:style style:name="T24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19" style:parent-style-name="DefaultParagraphFont" style:family="text">
      <style:text-properties style:font-weight-complex="bold" fo:font-size="10pt" style:font-size-asian="10pt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fo:font-weight="bold" style:font-weight-asian="bold" fo:font-size="11pt" style:font-size-asian="11pt"/>
    </style:style>
    <style:style style:name="T2422" style:parent-style-name="DefaultParagraphFont" style:family="text">
      <style:text-properties fo:font-weight="bold" style:font-weight-asian="bold" fo:font-size="11pt" style:font-size-asian="11pt"/>
    </style:style>
    <style:style style:name="T2423" style:parent-style-name="DefaultParagraphFont" style:family="text">
      <style:text-properties fo:font-size="10pt" style:font-size-asian="10pt"/>
    </style:style>
    <style:style style:name="T2424" style:parent-style-name="DefaultParagraphFont" style:family="text">
      <style:text-properties fo:font-style="italic" style:font-style-asian="italic" fo:font-size="10pt" style:font-size-asian="10pt"/>
    </style:style>
    <style:style style:name="T2425" style:parent-style-name="DefaultParagraphFont" style:family="text">
      <style:text-properties fo:font-size="10pt" style:font-size-asian="10pt"/>
    </style:style>
    <style:style style:name="T2426" style:parent-style-name="DefaultParagraphFont" style:family="text">
      <style:text-properties fo:letter-spacing="-0.0013in"/>
    </style:style>
    <style:style style:name="T2427" style:parent-style-name="DefaultParagraphFont" style:family="text">
      <style:text-properties fo:letter-spacing="-0.0013in"/>
    </style:style>
    <style:style style:name="T2428" style:parent-style-name="DefaultParagraphFont" style:family="text">
      <style:text-properties fo:letter-spacing="-0.0013in"/>
    </style:style>
    <style:style style:name="T2429" style:parent-style-name="DefaultParagraphFont" style:family="text">
      <style:text-properties fo:letter-spacing="-0.0013in"/>
    </style:style>
    <style:style style:name="T2430" style:parent-style-name="DefaultParagraphFont" style:family="text">
      <style:text-properties fo:letter-spacing="-0.0013in"/>
    </style:style>
    <style:style style:name="T2431" style:parent-style-name="DefaultParagraphFont" style:family="text">
      <style:text-properties fo:letter-spacing="-0.0013in"/>
    </style:style>
    <style:style style:name="T2432" style:parent-style-name="DefaultParagraphFont" style:family="text">
      <style:text-properties fo:letter-spacing="-0.0013in"/>
    </style:style>
    <style:style style:name="T2433" style:parent-style-name="DefaultParagraphFont" style:family="text">
      <style:text-properties fo:letter-spacing="-0.0013in"/>
    </style:style>
    <style:style style:name="T2434" style:parent-style-name="DefaultParagraphFont" style:family="text">
      <style:text-properties fo:letter-spacing="-0.0013in"/>
    </style:style>
    <style:style style:name="T2435" style:parent-style-name="DefaultParagraphFont" style:family="text">
      <style:text-properties fo:letter-spacing="-0.0013in"/>
    </style:style>
    <style:style style:name="T2436" style:parent-style-name="DefaultParagraphFont" style:family="text">
      <style:text-properties fo:letter-spacing="-0.0013in"/>
    </style:style>
    <style:style style:name="T2437" style:parent-style-name="DefaultParagraphFont" style:family="text">
      <style:text-properties fo:letter-spacing="-0.0013in"/>
    </style:style>
    <style:style style:name="T2438" style:parent-style-name="DefaultParagraphFont" style:family="text">
      <style:text-properties fo:font-weight="bold" style:font-weight-asian="bold" fo:font-size="11pt" style:font-size-asian="11pt"/>
    </style:style>
    <style:style style:name="T2439" style:parent-style-name="DefaultParagraphFont" style:family="text">
      <style:text-properties fo:font-weight="bold" style:font-weight-asian="bold" fo:font-size="11pt" style:font-size-asian="11pt"/>
    </style:style>
    <style:style style:name="T2440" style:parent-style-name="DefaultParagraphFont" style:family="text">
      <style:text-properties fo:font-size="10pt" style:font-size-asian="10pt"/>
    </style:style>
    <style:style style:name="T2441" style:parent-style-name="DefaultParagraphFont" style:family="text">
      <style:text-properties fo:font-style="italic" style:font-style-asian="italic" fo:font-size="10pt" style:font-size-asian="10pt"/>
    </style:style>
    <style:style style:name="T2442" style:parent-style-name="DefaultParagraphFont" style:family="text">
      <style:text-properties fo:font-size="10pt" style:font-size-asian="10pt"/>
    </style:style>
    <style:style style:name="T2443" style:parent-style-name="DefaultParagraphFont" style:family="text">
      <style:text-properties fo:font-weight="bold" style:font-weight-asian="bold" fo:font-size="11pt" style:font-size-asian="11pt"/>
    </style:style>
    <style:style style:name="T2444" style:parent-style-name="DefaultParagraphFont" style:family="text">
      <style:text-properties fo:font-style="italic" style:font-style-asian="italic"/>
    </style:style>
    <style:style style:name="T2445" style:parent-style-name="DefaultParagraphFont" style:family="text">
      <style:text-properties fo:font-style="italic" style:font-style-asian="italic"/>
    </style:style>
    <style:style style:name="T2446" style:parent-style-name="DefaultParagraphFont" style:family="text">
      <style:text-properties fo:font-style="italic" style:font-style-asian="italic"/>
    </style:style>
    <style:style style:name="T2447" style:parent-style-name="DefaultParagraphFont" style:family="text">
      <style:text-properties fo:font-style="italic" style:font-style-asian="italic"/>
    </style:style>
    <style:style style:name="T2448" style:parent-style-name="DefaultParagraphFont" style:family="text">
      <style:text-properties fo:font-style="italic" style:font-style-asian="italic"/>
    </style:style>
    <style:style style:name="T244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450" style:parent-style-name="DefaultParagraphFont" style:family="text">
      <style:text-properties style:font-weight-complex="bold" fo:color="#000000"/>
    </style:style>
    <style:style style:name="T2451" style:parent-style-name="DefaultParagraphFont" style:family="text">
      <style:text-properties style:font-weight-complex="bold" fo:color="#000000" fo:font-size="10pt" style:font-size-asian="10pt"/>
    </style:style>
    <style:style style:name="T2452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453" style:parent-style-name="DefaultParagraphFont" style:family="text">
      <style:text-properties style:font-weight-complex="bold" fo:color="#000000" fo:font-size="10pt" style:font-size-asian="10pt"/>
    </style:style>
    <style:style style:name="T2454" style:parent-style-name="DefaultParagraphFont" style:family="text">
      <style:text-properties style:font-weight-complex="bold" fo:color="#000000"/>
    </style:style>
    <style:style style:name="T2455" style:parent-style-name="DefaultParagraphFont" style:family="text">
      <style:text-properties style:font-weight-complex="bold" fo:color="#000000"/>
    </style:style>
    <style:style style:name="T2456" style:parent-style-name="DefaultParagraphFont" style:family="text">
      <style:text-properties style:font-weight-complex="bold" fo:color="#000000"/>
    </style:style>
    <style:style style:name="T2457" style:parent-style-name="DefaultParagraphFont" style:family="text">
      <style:text-properties style:font-weight-complex="bold" fo:color="#000000"/>
    </style:style>
    <style:style style:name="T2458" style:parent-style-name="DefaultParagraphFont" style:family="text">
      <style:text-properties style:font-weight-complex="bold" fo:color="#000000"/>
    </style:style>
    <style:style style:name="T2459" style:parent-style-name="DefaultParagraphFont" style:family="text">
      <style:text-properties style:font-weight-complex="bold" fo:color="#000000"/>
    </style:style>
    <style:style style:name="T2460" style:parent-style-name="DefaultParagraphFont" style:family="text">
      <style:text-properties style:font-weight-complex="bold" fo:color="#000000"/>
    </style:style>
    <style:style style:name="T2461" style:parent-style-name="DefaultParagraphFont" style:family="text">
      <style:text-properties style:font-weight-complex="bold" fo:color="#000000"/>
    </style:style>
    <style:style style:name="T2462" style:parent-style-name="DefaultParagraphFont" style:family="text">
      <style:text-properties style:font-weight-complex="bold" fo:color="#000000"/>
    </style:style>
    <style:style style:name="T2463" style:parent-style-name="DefaultParagraphFont" style:family="text">
      <style:text-properties style:font-weight-complex="bold" fo:color="#000000"/>
    </style:style>
    <style:style style:name="T2464" style:parent-style-name="DefaultParagraphFont" style:family="text">
      <style:text-properties style:font-weight-complex="bold" fo:color="#000000"/>
    </style:style>
    <style:style style:name="T2465" style:parent-style-name="DefaultParagraphFont" style:family="text">
      <style:text-properties style:font-weight-complex="bold" fo:color="#000000"/>
    </style:style>
    <style:style style:name="T2466" style:parent-style-name="DefaultParagraphFont" style:family="text">
      <style:text-properties style:font-weight-complex="bold" fo:color="#000000"/>
    </style:style>
    <style:style style:name="T2467" style:parent-style-name="DefaultParagraphFont" style:family="text">
      <style:text-properties style:font-weight-complex="bold" fo:color="#000000"/>
    </style:style>
    <style:style style:name="T2468" style:parent-style-name="DefaultParagraphFont" style:family="text">
      <style:text-properties style:font-weight-complex="bold" fo:color="#000000"/>
    </style:style>
    <style:style style:name="T2469" style:parent-style-name="DefaultParagraphFont" style:family="text">
      <style:text-properties style:font-weight-complex="bold" fo:color="#000000"/>
    </style:style>
    <style:style style:name="T2470" style:parent-style-name="DefaultParagraphFont" style:family="text">
      <style:text-properties style:font-weight-complex="bold" fo:color="#000000"/>
    </style:style>
    <style:style style:name="T2471" style:parent-style-name="DefaultParagraphFont" style:family="text">
      <style:text-properties style:font-weight-complex="bold" fo:color="#000000"/>
    </style:style>
    <style:style style:name="T2472" style:parent-style-name="DefaultParagraphFont" style:family="text">
      <style:text-properties style:font-weight-complex="bold" fo:color="#000000"/>
    </style:style>
    <style:style style:name="T2473" style:parent-style-name="DefaultParagraphFont" style:family="text">
      <style:text-properties style:font-weight-complex="bold" fo:color="#000000"/>
    </style:style>
    <style:style style:name="T2474" style:parent-style-name="DefaultParagraphFont" style:family="text">
      <style:text-properties style:font-weight-complex="bold" fo:color="#000000"/>
    </style:style>
    <style:style style:name="T2475" style:parent-style-name="DefaultParagraphFont" style:family="text">
      <style:text-properties style:font-weight-complex="bold" fo:color="#000000"/>
    </style:style>
    <style:style style:name="T2476" style:parent-style-name="DefaultParagraphFont" style:family="text">
      <style:text-properties style:font-weight-complex="bold" fo:color="#000000"/>
    </style:style>
    <style:style style:name="T2477" style:parent-style-name="DefaultParagraphFont" style:family="text">
      <style:text-properties style:font-weight-complex="bold" fo:color="#000000"/>
    </style:style>
    <style:style style:name="T2478" style:parent-style-name="DefaultParagraphFont" style:family="text">
      <style:text-properties style:font-weight-complex="bold" fo:color="#000000"/>
    </style:style>
    <style:style style:name="T2479" style:parent-style-name="DefaultParagraphFont" style:family="text">
      <style:text-properties style:font-weight-complex="bold" fo:color="#000000"/>
    </style:style>
    <style:style style:name="T2480" style:parent-style-name="DefaultParagraphFont" style:family="text">
      <style:text-properties style:font-weight-complex="bold" fo:color="#000000"/>
    </style:style>
    <style:style style:name="T2481" style:parent-style-name="DefaultParagraphFont" style:family="text">
      <style:text-properties style:font-weight-complex="bold" fo:color="#000000"/>
    </style:style>
    <style:style style:name="T2482" style:parent-style-name="DefaultParagraphFont" style:family="text">
      <style:text-properties style:font-weight-complex="bold" fo:color="#000000"/>
    </style:style>
    <style:style style:name="T2483" style:parent-style-name="DefaultParagraphFont" style:family="text">
      <style:text-properties style:font-weight-complex="bold" fo:color="#000000"/>
    </style:style>
    <style:style style:name="T2484" style:parent-style-name="DefaultParagraphFont" style:family="text">
      <style:text-properties style:font-weight-complex="bold" fo:color="#000000"/>
    </style:style>
    <style:style style:name="T2485" style:parent-style-name="DefaultParagraphFont" style:family="text">
      <style:text-properties style:font-weight-complex="bold" fo:color="#000000"/>
    </style:style>
    <style:style style:name="T2486" style:parent-style-name="DefaultParagraphFont" style:family="text">
      <style:text-properties style:font-weight-complex="bold" fo:color="#000000"/>
    </style:style>
    <style:style style:name="T2487" style:parent-style-name="DefaultParagraphFont" style:family="text">
      <style:text-properties style:font-weight-complex="bold" fo:color="#000000"/>
    </style:style>
    <style:style style:name="T2488" style:parent-style-name="DefaultParagraphFont" style:family="text">
      <style:text-properties style:font-weight-complex="bold" fo:color="#000000"/>
    </style:style>
    <style:style style:name="T2489" style:parent-style-name="DefaultParagraphFont" style:family="text">
      <style:text-properties style:font-weight-complex="bold" fo:color="#000000"/>
    </style:style>
    <style:style style:name="T2490" style:parent-style-name="DefaultParagraphFont" style:family="text">
      <style:text-properties style:font-weight-complex="bold" fo:color="#000000"/>
    </style:style>
    <style:style style:name="T2491" style:parent-style-name="DefaultParagraphFont" style:family="text">
      <style:text-properties style:font-weight-complex="bold" fo:color="#000000"/>
    </style:style>
    <style:style style:name="T2492" style:parent-style-name="DefaultParagraphFont" style:family="text">
      <style:text-properties style:font-weight-complex="bold" fo:color="#000000"/>
    </style:style>
    <style:style style:name="T2493" style:parent-style-name="DefaultParagraphFont" style:family="text">
      <style:text-properties style:font-weight-complex="bold" fo:color="#000000"/>
    </style:style>
    <style:style style:name="T2494" style:parent-style-name="DefaultParagraphFont" style:family="text">
      <style:text-properties style:font-weight-complex="bold" fo:color="#000000"/>
    </style:style>
    <style:style style:name="T2495" style:parent-style-name="DefaultParagraphFont" style:family="text">
      <style:text-properties style:font-weight-complex="bold" fo:color="#000000"/>
    </style:style>
    <style:style style:name="T2496" style:parent-style-name="DefaultParagraphFont" style:family="text">
      <style:text-properties style:font-weight-complex="bold" fo:color="#000000"/>
    </style:style>
    <style:style style:name="T2497" style:parent-style-name="DefaultParagraphFont" style:family="text">
      <style:text-properties style:font-weight-complex="bold" fo:color="#000000"/>
    </style:style>
    <style:style style:name="T2498" style:parent-style-name="DefaultParagraphFont" style:family="text">
      <style:text-properties style:font-weight-complex="bold" fo:color="#000000"/>
    </style:style>
    <style:style style:name="T2499" style:parent-style-name="DefaultParagraphFont" style:family="text">
      <style:text-properties style:font-weight-complex="bold" fo:color="#000000"/>
    </style:style>
    <style:style style:name="T2500" style:parent-style-name="DefaultParagraphFont" style:family="text">
      <style:text-properties style:font-weight-complex="bold" fo:color="#000000"/>
    </style:style>
    <style:style style:name="T2501" style:parent-style-name="DefaultParagraphFont" style:family="text">
      <style:text-properties style:font-weight-complex="bold" fo:color="#000000"/>
    </style:style>
    <style:style style:name="T2502" style:parent-style-name="DefaultParagraphFont" style:family="text">
      <style:text-properties style:font-weight-complex="bold" fo:color="#000000"/>
    </style:style>
    <style:style style:name="T2503" style:parent-style-name="DefaultParagraphFont" style:family="text">
      <style:text-properties style:font-weight-complex="bold" fo:color="#000000"/>
    </style:style>
    <style:style style:name="T2504" style:parent-style-name="DefaultParagraphFont" style:family="text">
      <style:text-properties style:font-weight-complex="bold" fo:color="#000000"/>
    </style:style>
    <style:style style:name="T2505" style:parent-style-name="DefaultParagraphFont" style:family="text">
      <style:text-properties style:font-weight-complex="bold" fo:color="#000000"/>
    </style:style>
    <style:style style:name="T2506" style:parent-style-name="DefaultParagraphFont" style:family="text">
      <style:text-properties style:font-weight-complex="bold" fo:color="#000000"/>
    </style:style>
    <style:style style:name="T2507" style:parent-style-name="DefaultParagraphFont" style:family="text">
      <style:text-properties style:font-weight-complex="bold" fo:color="#000000"/>
    </style:style>
    <style:style style:name="T2508" style:parent-style-name="DefaultParagraphFont" style:family="text">
      <style:text-properties style:font-weight-complex="bold" fo:color="#000000"/>
    </style:style>
    <style:style style:name="T2509" style:parent-style-name="DefaultParagraphFont" style:family="text">
      <style:text-properties style:font-weight-complex="bold" fo:color="#000000"/>
    </style:style>
    <style:style style:name="T2510" style:parent-style-name="DefaultParagraphFont" style:family="text">
      <style:text-properties style:font-weight-complex="bold" fo:color="#000000"/>
    </style:style>
    <style:style style:name="T2511" style:parent-style-name="DefaultParagraphFont" style:family="text">
      <style:text-properties style:font-weight-complex="bold" fo:color="#000000"/>
    </style:style>
    <style:style style:name="T2512" style:parent-style-name="DefaultParagraphFont" style:family="text">
      <style:text-properties style:font-weight-complex="bold" fo:color="#000000"/>
    </style:style>
    <style:style style:name="T2513" style:parent-style-name="DefaultParagraphFont" style:family="text">
      <style:text-properties style:font-weight-complex="bold" fo:color="#000000"/>
    </style:style>
    <style:style style:name="T2514" style:parent-style-name="DefaultParagraphFont" style:family="text">
      <style:text-properties style:font-weight-complex="bold" fo:color="#000000"/>
    </style:style>
    <style:style style:name="T2515" style:parent-style-name="DefaultParagraphFont" style:family="text">
      <style:text-properties style:font-weight-complex="bold" fo:color="#000000"/>
    </style:style>
    <style:style style:name="T2516" style:parent-style-name="DefaultParagraphFont" style:family="text">
      <style:text-properties style:font-weight-complex="bold" fo:color="#000000"/>
    </style:style>
    <style:style style:name="T2517" style:parent-style-name="DefaultParagraphFont" style:family="text">
      <style:text-properties style:font-weight-complex="bold" fo:color="#000000"/>
    </style:style>
    <style:style style:name="T2518" style:parent-style-name="DefaultParagraphFont" style:family="text">
      <style:text-properties style:font-weight-complex="bold" fo:color="#000000"/>
    </style:style>
    <style:style style:name="T2519" style:parent-style-name="DefaultParagraphFont" style:family="text">
      <style:text-properties style:font-weight-complex="bold" fo:color="#000000"/>
    </style:style>
    <style:style style:name="T2520" style:parent-style-name="DefaultParagraphFont" style:family="text">
      <style:text-properties style:font-weight-complex="bold" fo:color="#000000"/>
    </style:style>
    <style:style style:name="T2521" style:parent-style-name="DefaultParagraphFont" style:family="text">
      <style:text-properties style:font-weight-complex="bold" fo:color="#000000"/>
    </style:style>
    <style:style style:name="T2522" style:parent-style-name="DefaultParagraphFont" style:family="text">
      <style:text-properties style:font-weight-complex="bold" fo:color="#000000"/>
    </style:style>
    <style:style style:name="T2523" style:parent-style-name="DefaultParagraphFont" style:family="text">
      <style:text-properties style:font-weight-complex="bold" fo:color="#000000"/>
    </style:style>
    <style:style style:name="T2524" style:parent-style-name="DefaultParagraphFont" style:family="text">
      <style:text-properties style:font-weight-complex="bold" fo:color="#000000"/>
    </style:style>
    <style:style style:name="T2525" style:parent-style-name="DefaultParagraphFont" style:family="text">
      <style:text-properties style:font-weight-complex="bold" fo:color="#000000"/>
    </style:style>
    <style:style style:name="T2526" style:parent-style-name="DefaultParagraphFont" style:family="text">
      <style:text-properties style:font-weight-complex="bold" fo:color="#000000"/>
    </style:style>
    <style:style style:name="T2527" style:parent-style-name="DefaultParagraphFont" style:family="text">
      <style:text-properties style:font-weight-complex="bold" fo:color="#000000"/>
    </style:style>
    <style:style style:name="T2528" style:parent-style-name="DefaultParagraphFont" style:family="text">
      <style:text-properties style:font-weight-complex="bold" fo:color="#000000"/>
    </style:style>
    <style:style style:name="T2529" style:parent-style-name="DefaultParagraphFont" style:family="text">
      <style:text-properties style:font-weight-complex="bold" fo:color="#000000"/>
    </style:style>
    <style:style style:name="T2530" style:parent-style-name="DefaultParagraphFont" style:family="text">
      <style:text-properties style:font-weight-complex="bold" fo:color="#000000"/>
    </style:style>
    <style:style style:name="T2531" style:parent-style-name="DefaultParagraphFont" style:family="text">
      <style:text-properties style:font-weight-complex="bold" fo:color="#000000"/>
    </style:style>
    <style:style style:name="T2532" style:parent-style-name="DefaultParagraphFont" style:family="text">
      <style:text-properties style:font-weight-complex="bold" fo:color="#000000"/>
    </style:style>
    <style:style style:name="T2533" style:parent-style-name="DefaultParagraphFont" style:family="text">
      <style:text-properties style:font-weight-complex="bold" fo:color="#000000"/>
    </style:style>
    <style:style style:name="T2534" style:parent-style-name="DefaultParagraphFont" style:family="text">
      <style:text-properties style:font-weight-complex="bold" fo:color="#000000"/>
    </style:style>
    <style:style style:name="T2535" style:parent-style-name="DefaultParagraphFont" style:family="text">
      <style:text-properties style:font-weight-complex="bold" fo:color="#000000"/>
    </style:style>
    <style:style style:name="T2536" style:parent-style-name="DefaultParagraphFont" style:family="text">
      <style:text-properties style:font-weight-complex="bold" fo:color="#000000"/>
    </style:style>
    <style:style style:name="T2537" style:parent-style-name="DefaultParagraphFont" style:family="text">
      <style:text-properties style:font-weight-complex="bold" fo:color="#000000"/>
    </style:style>
    <style:style style:name="T2538" style:parent-style-name="DefaultParagraphFont" style:family="text">
      <style:text-properties style:font-weight-complex="bold" fo:color="#000000"/>
    </style:style>
    <style:style style:name="T2539" style:parent-style-name="DefaultParagraphFont" style:family="text">
      <style:text-properties style:font-weight-complex="bold" fo:color="#000000"/>
    </style:style>
    <style:style style:name="T2540" style:parent-style-name="DefaultParagraphFont" style:family="text">
      <style:text-properties style:font-weight-complex="bold" fo:color="#000000"/>
    </style:style>
    <style:style style:name="T2541" style:parent-style-name="DefaultParagraphFont" style:family="text">
      <style:text-properties style:font-weight-complex="bold" fo:color="#000000"/>
    </style:style>
    <style:style style:name="T2542" style:parent-style-name="DefaultParagraphFont" style:family="text">
      <style:text-properties style:font-weight-complex="bold" fo:color="#000000"/>
    </style:style>
    <style:style style:name="T2543" style:parent-style-name="DefaultParagraphFont" style:family="text">
      <style:text-properties style:font-weight-complex="bold" fo:color="#000000"/>
    </style:style>
    <style:style style:name="T2544" style:parent-style-name="DefaultParagraphFont" style:family="text">
      <style:text-properties style:font-weight-complex="bold" fo:color="#000000"/>
    </style:style>
    <style:style style:name="T2545" style:parent-style-name="DefaultParagraphFont" style:family="text">
      <style:text-properties style:font-weight-complex="bold" fo:color="#000000"/>
    </style:style>
    <style:style style:name="T2546" style:parent-style-name="DefaultParagraphFont" style:family="text">
      <style:text-properties style:font-weight-complex="bold" fo:color="#000000"/>
    </style:style>
    <style:style style:name="T2547" style:parent-style-name="DefaultParagraphFont" style:family="text">
      <style:text-properties style:font-weight-complex="bold" fo:color="#000000"/>
    </style:style>
    <style:style style:name="T2548" style:parent-style-name="DefaultParagraphFont" style:family="text">
      <style:text-properties style:font-weight-complex="bold" fo:color="#000000"/>
    </style:style>
    <style:style style:name="T2549" style:parent-style-name="DefaultParagraphFont" style:family="text">
      <style:text-properties style:font-weight-complex="bold" fo:color="#000000"/>
    </style:style>
    <style:style style:name="T2550" style:parent-style-name="DefaultParagraphFont" style:family="text">
      <style:text-properties style:font-weight-complex="bold" fo:color="#000000"/>
    </style:style>
    <style:style style:name="T2551" style:parent-style-name="DefaultParagraphFont" style:family="text">
      <style:text-properties style:font-weight-complex="bold" fo:color="#000000"/>
    </style:style>
    <style:style style:name="T2552" style:parent-style-name="DefaultParagraphFont" style:family="text">
      <style:text-properties style:font-weight-complex="bold" fo:color="#000000"/>
    </style:style>
    <style:style style:name="T2553" style:parent-style-name="DefaultParagraphFont" style:family="text">
      <style:text-properties style:font-weight-complex="bold" fo:color="#000000"/>
    </style:style>
    <style:style style:name="T2554" style:parent-style-name="DefaultParagraphFont" style:family="text">
      <style:text-properties style:font-weight-complex="bold" fo:color="#000000"/>
    </style:style>
    <style:style style:name="T2555" style:parent-style-name="DefaultParagraphFont" style:family="text">
      <style:text-properties style:font-weight-complex="bold" fo:color="#000000"/>
    </style:style>
    <style:style style:name="T2556" style:parent-style-name="DefaultParagraphFont" style:family="text">
      <style:text-properties style:font-weight-complex="bold" fo:color="#000000"/>
    </style:style>
    <style:style style:name="T2557" style:parent-style-name="DefaultParagraphFont" style:family="text">
      <style:text-properties style:font-weight-complex="bold" fo:color="#000000"/>
    </style:style>
    <style:style style:name="T2558" style:parent-style-name="DefaultParagraphFont" style:family="text">
      <style:text-properties style:font-weight-complex="bold" fo:color="#000000"/>
    </style:style>
    <style:style style:name="T255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560" style:parent-style-name="DefaultParagraphFont" style:family="text">
      <style:text-properties style:font-weight-complex="bold" fo:color="#000000"/>
    </style:style>
    <style:style style:name="T2561" style:parent-style-name="DefaultParagraphFont" style:family="text">
      <style:text-properties style:font-weight-complex="bold" fo:color="#000000"/>
    </style:style>
    <style:style style:name="T2562" style:parent-style-name="DefaultParagraphFont" style:family="text">
      <style:text-properties style:font-weight-complex="bold" fo:color="#000000"/>
    </style:style>
    <style:style style:name="T2563" style:parent-style-name="DefaultParagraphFont" style:family="text">
      <style:text-properties style:font-weight-complex="bold" fo:color="#000000"/>
    </style:style>
    <style:style style:name="T2564" style:parent-style-name="DefaultParagraphFont" style:family="text">
      <style:text-properties style:font-weight-complex="bold" fo:color="#000000"/>
    </style:style>
    <style:style style:name="T2565" style:parent-style-name="DefaultParagraphFont" style:family="text">
      <style:text-properties style:font-weight-complex="bold" fo:color="#000000"/>
    </style:style>
    <style:style style:name="T2566" style:parent-style-name="DefaultParagraphFont" style:family="text">
      <style:text-properties style:font-weight-complex="bold" fo:color="#000000"/>
    </style:style>
    <style:style style:name="T2567" style:parent-style-name="DefaultParagraphFont" style:family="text">
      <style:text-properties style:font-weight-complex="bold" fo:color="#000000"/>
    </style:style>
    <style:style style:name="T256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569" style:parent-style-name="DefaultParagraphFont" style:family="text">
      <style:text-properties style:font-weight-complex="bold" fo:color="#000000"/>
    </style:style>
    <style:style style:name="T2570" style:parent-style-name="DefaultParagraphFont" style:family="text">
      <style:text-properties style:font-weight-complex="bold" fo:color="#000000" fo:font-size="10pt" style:font-size-asian="10pt"/>
    </style:style>
    <style:style style:name="T2571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572" style:parent-style-name="DefaultParagraphFont" style:family="text">
      <style:text-properties style:font-weight-complex="bold" fo:color="#000000" fo:font-size="10pt" style:font-size-asian="10pt"/>
    </style:style>
    <style:style style:name="T2573" style:parent-style-name="DefaultParagraphFont" style:family="text">
      <style:text-properties style:font-weight-complex="bold" fo:color="#000000"/>
    </style:style>
    <style:style style:name="T257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575" style:parent-style-name="DefaultParagraphFont" style:family="text">
      <style:text-properties style:font-weight-complex="bold" fo:color="#000000"/>
    </style:style>
    <style:style style:name="T2576" style:parent-style-name="DefaultParagraphFont" style:family="text">
      <style:text-properties fo:font-weight="bold" style:font-weight-asian="bold" fo:font-size="11pt" style:font-size-asian="11pt"/>
    </style:style>
    <style:style style:name="T2577" style:parent-style-name="DefaultParagraphFont" style:family="text">
      <style:text-properties fo:font-size="10pt" style:font-size-asian="10pt"/>
    </style:style>
    <style:style style:name="T2578" style:parent-style-name="DefaultParagraphFont" style:family="text">
      <style:text-properties fo:font-style="italic" style:font-style-asian="italic" fo:font-size="10pt" style:font-size-asian="10pt"/>
    </style:style>
    <style:style style:name="T2579" style:parent-style-name="DefaultParagraphFont" style:family="text">
      <style:text-properties fo:font-size="10pt" style:font-size-asian="10pt"/>
    </style:style>
    <style:style style:name="T2580" style:parent-style-name="DefaultParagraphFont" style:family="text">
      <style:text-properties fo:font-weight="bold" style:font-weight-asian="bold" fo:font-size="11pt" style:font-size-asian="11pt"/>
    </style:style>
    <style:style style:name="T2581" style:parent-style-name="DefaultParagraphFont" style:family="text">
      <style:text-properties fo:letter-spacing="0.0013in"/>
    </style:style>
    <style:style style:name="T2582" style:parent-style-name="DefaultParagraphFont" style:family="text">
      <style:text-properties fo:letter-spacing="0.0013in"/>
    </style:style>
    <style:style style:name="T2583" style:parent-style-name="DefaultParagraphFont" style:family="text">
      <style:text-properties fo:letter-spacing="0.0013in"/>
    </style:style>
    <style:style style:name="T2584" style:parent-style-name="DefaultParagraphFont" style:family="text">
      <style:text-properties fo:letter-spacing="0.0013in"/>
    </style:style>
    <style:style style:name="T2585" style:parent-style-name="DefaultParagraphFont" style:family="text">
      <style:text-properties fo:letter-spacing="0.0013in"/>
    </style:style>
    <style:style style:name="T2586" style:parent-style-name="DefaultParagraphFont" style:family="text">
      <style:text-properties fo:letter-spacing="0.0013in"/>
    </style:style>
    <style:style style:name="T2587" style:parent-style-name="DefaultParagraphFont" style:family="text">
      <style:text-properties fo:letter-spacing="0.0013in"/>
    </style:style>
    <style:style style:name="T2588" style:parent-style-name="DefaultParagraphFont" style:family="text">
      <style:text-properties fo:letter-spacing="0.0013in"/>
    </style:style>
    <style:style style:name="T2589" style:parent-style-name="DefaultParagraphFont" style:family="text">
      <style:text-properties fo:letter-spacing="0.0013in"/>
    </style:style>
    <style:style style:name="T2590" style:parent-style-name="DefaultParagraphFont" style:family="text">
      <style:text-properties fo:letter-spacing="0.0013in"/>
    </style:style>
    <style:style style:name="T2591" style:parent-style-name="DefaultParagraphFont" style:family="text">
      <style:text-properties fo:font-style="italic" style:font-style-asian="italic" fo:letter-spacing="0.0013in"/>
    </style:style>
    <style:style style:name="T2592" style:parent-style-name="DefaultParagraphFont" style:family="text">
      <style:text-properties fo:font-style="italic" style:font-style-asian="italic" fo:letter-spacing="0.0013in"/>
    </style:style>
    <style:style style:name="T2593" style:parent-style-name="DefaultParagraphFont" style:family="text">
      <style:text-properties fo:font-style="italic" style:font-style-asian="italic" fo:letter-spacing="0.0013in"/>
    </style:style>
    <style:style style:name="T2594" style:parent-style-name="DefaultParagraphFont" style:family="text">
      <style:text-properties fo:font-style="italic" style:font-style-asian="italic" fo:letter-spacing="0.0013in"/>
    </style:style>
    <style:style style:name="T2595" style:parent-style-name="DefaultParagraphFont" style:family="text">
      <style:text-properties fo:letter-spacing="0.0013in"/>
    </style:style>
    <style:style style:name="T2596" style:parent-style-name="DefaultParagraphFont" style:family="text">
      <style:text-properties fo:letter-spacing="0.0013in"/>
    </style:style>
    <style:style style:name="T2597" style:parent-style-name="DefaultParagraphFont" style:family="text">
      <style:text-properties fo:letter-spacing="0.0013in"/>
    </style:style>
    <style:style style:name="T2598" style:parent-style-name="DefaultParagraphFont" style:family="text">
      <style:text-properties fo:letter-spacing="0.0013in"/>
    </style:style>
    <style:style style:name="T2599" style:parent-style-name="DefaultParagraphFont" style:family="text">
      <style:text-properties fo:letter-spacing="0.0013in"/>
    </style:style>
    <style:style style:name="T2600" style:parent-style-name="DefaultParagraphFont" style:family="text">
      <style:text-properties fo:letter-spacing="0.0013in"/>
    </style:style>
    <style:style style:name="T2601" style:parent-style-name="DefaultParagraphFont" style:family="text">
      <style:text-properties fo:letter-spacing="0.0013in"/>
    </style:style>
    <style:style style:name="T2602" style:parent-style-name="DefaultParagraphFont" style:family="text">
      <style:text-properties fo:letter-spacing="0.0013in"/>
    </style:style>
    <style:style style:name="T2603" style:parent-style-name="DefaultParagraphFont" style:family="text">
      <style:text-properties fo:font-weight="bold" style:font-weight-asian="bold" fo:font-size="11pt" style:font-size-asian="11pt"/>
    </style:style>
    <style:style style:name="T2604" style:parent-style-name="DefaultParagraphFont" style:family="text">
      <style:text-properties fo:font-size="10pt" style:font-size-asian="10pt"/>
    </style:style>
    <style:style style:name="T2605" style:parent-style-name="DefaultParagraphFont" style:family="text">
      <style:text-properties fo:font-style="italic" style:font-style-asian="italic" fo:font-size="10pt" style:font-size-asian="10pt"/>
    </style:style>
    <style:style style:name="T2606" style:parent-style-name="DefaultParagraphFont" style:family="text">
      <style:text-properties fo:font-size="10pt" style:font-size-asian="10pt"/>
    </style:style>
    <style:style style:name="T2607" style:parent-style-name="DefaultParagraphFont" style:family="text">
      <style:text-properties fo:font-weight="bold" style:font-weight-asian="bold" fo:font-size="11pt" style:font-size-asian="11pt"/>
    </style:style>
    <style:style style:name="T2608" style:parent-style-name="DefaultParagraphFont" style:family="text">
      <style:text-properties fo:font-style="italic" style:font-style-asian="italic"/>
    </style:style>
    <style:style style:name="T2609" style:parent-style-name="DefaultParagraphFont" style:family="text">
      <style:text-properties fo:font-style="italic" style:font-style-asian="italic"/>
    </style:style>
    <style:style style:name="T2610" style:parent-style-name="DefaultParagraphFont" style:family="text">
      <style:text-properties fo:font-style="italic" style:font-style-asian="italic"/>
    </style:style>
    <style:style style:name="T2611" style:parent-style-name="DefaultParagraphFont" style:family="text">
      <style:text-properties fo:font-style="italic" style:font-style-asian="italic"/>
    </style:style>
    <style:style style:name="T2612" style:parent-style-name="DefaultParagraphFont" style:family="text">
      <style:text-properties fo:font-weight="bold" style:font-weight-asian="bold" fo:font-size="11pt" style:font-size-asian="11pt"/>
    </style:style>
    <style:style style:name="T2613" style:parent-style-name="DefaultParagraphFont" style:family="text">
      <style:text-properties fo:font-size="10pt" style:font-size-asian="10pt"/>
    </style:style>
    <style:style style:name="T2614" style:parent-style-name="DefaultParagraphFont" style:family="text">
      <style:text-properties fo:font-style="italic" style:font-style-asian="italic" fo:font-size="10pt" style:font-size-asian="10pt"/>
    </style:style>
    <style:style style:name="T2615" style:parent-style-name="DefaultParagraphFont" style:family="text">
      <style:text-properties fo:font-size="10pt" style:font-size-asian="10pt"/>
    </style:style>
    <style:style style:name="T2616" style:parent-style-name="DefaultParagraphFont" style:family="text">
      <style:text-properties fo:font-weight="bold" style:font-weight-asian="bold" fo:font-size="11pt" style:font-size-asian="11pt"/>
    </style:style>
    <style:style style:name="T2617" style:parent-style-name="DefaultParagraphFont" style:family="text">
      <style:text-properties fo:font-weight="bold" style:font-weight-asian="bold" fo:font-size="11pt" style:font-size-asian="11pt"/>
    </style:style>
    <style:style style:name="T2618" style:parent-style-name="DefaultParagraphFont" style:family="text">
      <style:text-properties fo:font-size="10pt" style:font-size-asian="10pt"/>
    </style:style>
    <style:style style:name="T2619" style:parent-style-name="DefaultParagraphFont" style:family="text">
      <style:text-properties fo:font-style="italic" style:font-style-asian="italic" fo:font-size="10pt" style:font-size-asian="10pt"/>
    </style:style>
    <style:style style:name="T2620" style:parent-style-name="DefaultParagraphFont" style:family="text">
      <style:text-properties fo:font-size="10pt" style:font-size-asian="10pt"/>
    </style:style>
    <style:style style:name="T2621" style:parent-style-name="DefaultParagraphFont" style:family="text">
      <style:text-properties fo:font-weight="bold" style:font-weight-asian="bold" fo:font-size="11pt" style:font-size-asian="11pt"/>
    </style:style>
    <style:style style:name="T2622" style:parent-style-name="DefaultParagraphFont" style:family="text">
      <style:text-properties fo:font-weight="bold" style:font-weight-asian="bold" fo:font-size="11pt" style:font-size-asian="11pt"/>
    </style:style>
    <style:style style:name="T2623" style:parent-style-name="DefaultParagraphFont" style:family="text">
      <style:text-properties fo:font-size="10pt" style:font-size-asian="10pt"/>
    </style:style>
    <style:style style:name="T2624" style:parent-style-name="DefaultParagraphFont" style:family="text">
      <style:text-properties fo:font-style="italic" style:font-style-asian="italic" fo:font-size="10pt" style:font-size-asian="10pt"/>
    </style:style>
    <style:style style:name="T2625" style:parent-style-name="DefaultParagraphFont" style:family="text">
      <style:text-properties fo:font-size="10pt" style:font-size-asian="10pt"/>
    </style:style>
    <style:style style:name="T2626" style:parent-style-name="DefaultParagraphFont" style:family="text">
      <style:text-properties fo:font-weight="bold" style:font-weight-asian="bold" fo:font-size="11pt" style:font-size-asian="11pt"/>
    </style:style>
    <style:style style:name="T2627" style:parent-style-name="DefaultParagraphFont" style:family="text">
      <style:text-properties fo:font-style="italic" style:font-style-asian="italic"/>
    </style:style>
    <style:style style:name="T2628" style:parent-style-name="DefaultParagraphFont" style:family="text">
      <style:text-properties fo:font-style="italic" style:font-style-asian="italic"/>
    </style:style>
    <style:style style:name="T2629" style:parent-style-name="DefaultParagraphFont" style:family="text">
      <style:text-properties fo:font-style="italic" style:font-style-asian="italic"/>
    </style:style>
    <style:style style:name="T2630" style:parent-style-name="DefaultParagraphFont" style:family="text">
      <style:text-properties fo:font-style="italic" style:font-style-asian="italic"/>
    </style:style>
    <style:style style:name="T26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 fo:font-size="10pt" style:font-size-asian="10pt"/>
    </style:style>
    <style:style style:name="T26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35" style:parent-style-name="DefaultParagraphFont" style:family="text">
      <style:text-properties style:font-weight-complex="bold" fo:font-size="10pt" style:font-size-asian="10pt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fo:font-weight="bold" style:font-weight-asian="bold" fo:font-size="11pt" style:font-size-asian="11pt"/>
    </style:style>
    <style:style style:name="T2638" style:parent-style-name="DefaultParagraphFont" style:family="text">
      <style:text-properties fo:font-weight="bold" style:font-weight-asian="bold" fo:font-size="11pt" style:font-size-asian="11pt"/>
    </style:style>
    <style:style style:name="T2639" style:parent-style-name="DefaultParagraphFont" style:family="text">
      <style:text-properties fo:font-size="10pt" style:font-size-asian="10pt"/>
    </style:style>
    <style:style style:name="T2640" style:parent-style-name="DefaultParagraphFont" style:family="text">
      <style:text-properties fo:font-style="italic" style:font-style-asian="italic" fo:font-size="10pt" style:font-size-asian="10pt"/>
    </style:style>
    <style:style style:name="T2641" style:parent-style-name="DefaultParagraphFont" style:family="text">
      <style:text-properties fo:font-size="10pt" style:font-size-asian="10pt"/>
    </style:style>
    <style:style style:name="T2642" style:parent-style-name="DefaultParagraphFont" style:family="text">
      <style:text-properties fo:font-weight="bold" style:font-weight-asian="bold" fo:font-size="11pt" style:font-size-asian="11pt"/>
    </style:style>
    <style:style style:name="T2643" style:parent-style-name="DefaultParagraphFont" style:family="text">
      <style:text-properties fo:font-weight="bold" style:font-weight-asian="bold" fo:font-size="11pt" style:font-size-asian="11pt"/>
    </style:style>
    <style:style style:name="T2644" style:parent-style-name="DefaultParagraphFont" style:family="text">
      <style:text-properties fo:font-size="10pt" style:font-size-asian="10pt"/>
    </style:style>
    <style:style style:name="T2645" style:parent-style-name="DefaultParagraphFont" style:family="text">
      <style:text-properties fo:font-style="italic" style:font-style-asian="italic" fo:font-size="10pt" style:font-size-asian="10pt"/>
    </style:style>
    <style:style style:name="T2646" style:parent-style-name="DefaultParagraphFont" style:family="text">
      <style:text-properties fo:font-size="10pt" style:font-size-asian="10pt"/>
    </style:style>
    <style:style style:name="T2647" style:parent-style-name="DefaultParagraphFont" style:family="text">
      <style:text-properties fo:font-style="italic" style:font-style-asian="italic"/>
    </style:style>
    <style:style style:name="T2648" style:parent-style-name="DefaultParagraphFont" style:family="text">
      <style:text-properties fo:font-style="italic" style:font-style-asian="italic"/>
    </style:style>
    <style:style style:name="T2649" style:parent-style-name="DefaultParagraphFont" style:family="text">
      <style:text-properties fo:font-style="italic" style:font-style-asian="italic"/>
    </style:style>
    <style:style style:name="T2650" style:parent-style-name="DefaultParagraphFont" style:family="text">
      <style:text-properties fo:font-style="italic" style:font-style-asian="italic"/>
    </style:style>
    <style:style style:name="T2651" style:parent-style-name="DefaultParagraphFont" style:family="text">
      <style:text-properties fo:font-style="italic" style:font-style-asian="italic"/>
    </style:style>
    <style:style style:name="T2652" style:parent-style-name="DefaultParagraphFont" style:family="text">
      <style:text-properties fo:font-style="italic" style:font-style-asian="italic"/>
    </style:style>
    <style:style style:name="T2653" style:parent-style-name="DefaultParagraphFont" style:family="text">
      <style:text-properties fo:font-weight="bold" style:font-weight-asian="bold" fo:font-size="11pt" style:font-size-asian="11pt"/>
    </style:style>
    <style:style style:name="T26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 fo:font-size="10pt" style:font-size-asian="10pt"/>
    </style:style>
    <style:style style:name="T26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58" style:parent-style-name="DefaultParagraphFont" style:family="text">
      <style:text-properties style:font-weight-complex="bold" fo:font-size="10pt" style:font-size-asian="10pt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fo:font-weight="bold" style:font-weight-asian="bold" fo:font-size="11pt" style:font-size-asian="11pt"/>
    </style:style>
    <style:style style:name="T26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 fo:font-size="10pt" style:font-size-asian="10pt"/>
    </style:style>
    <style:style style:name="T26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65" style:parent-style-name="DefaultParagraphFont" style:family="text">
      <style:text-properties style:font-weight-complex="bold" fo:font-size="10pt" style:font-size-asian="10pt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fo:font-style="italic" style:font-style-asian="italic"/>
    </style:style>
    <style:style style:name="T2668" style:parent-style-name="DefaultParagraphFont" style:family="text">
      <style:text-properties fo:font-style="italic" style:font-style-asian="italic"/>
    </style:style>
    <style:style style:name="T2669" style:parent-style-name="DefaultParagraphFont" style:family="text">
      <style:text-properties fo:font-style="italic" style:font-style-asian="italic"/>
    </style:style>
    <style:style style:name="T2670" style:parent-style-name="DefaultParagraphFont" style:family="text">
      <style:text-properties fo:font-style="italic" style:font-style-asian="italic"/>
    </style:style>
    <style:style style:name="T26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 fo:font-size="10pt" style:font-size-asian="10pt"/>
    </style:style>
    <style:style style:name="T26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77" style:parent-style-name="DefaultParagraphFont" style:family="text">
      <style:text-properties style:font-weight-complex="bold" fo:font-size="10pt" style:font-size-asian="10pt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fo:font-weight="bold" style:font-weight-asian="bold" fo:font-size="11pt" style:font-size-asian="11pt"/>
    </style:style>
    <style:style style:name="T2680" style:parent-style-name="DefaultParagraphFont" style:family="text">
      <style:text-properties fo:font-style="italic" style:font-style-asian="italic"/>
    </style:style>
    <style:style style:name="T2681" style:parent-style-name="DefaultParagraphFont" style:family="text">
      <style:text-properties fo:font-style="italic" style:font-style-asian="italic"/>
    </style:style>
    <style:style style:name="T2682" style:parent-style-name="DefaultParagraphFont" style:family="text">
      <style:text-properties fo:font-style="italic" style:font-style-asian="italic"/>
    </style:style>
    <style:style style:name="T2683" style:parent-style-name="DefaultParagraphFont" style:family="text">
      <style:text-properties fo:font-style="italic" style:font-style-asian="italic"/>
    </style:style>
    <style:style style:name="T2684" style:parent-style-name="DefaultParagraphFont" style:family="text">
      <style:text-properties fo:font-style="italic" style:font-style-asian="italic"/>
    </style:style>
    <style:style style:name="T2685" style:parent-style-name="DefaultParagraphFont" style:family="text">
      <style:text-properties fo:font-style="italic" style:font-style-asian="italic"/>
    </style:style>
    <style:style style:name="T2686" style:parent-style-name="DefaultParagraphFont" style:family="text">
      <style:text-properties fo:font-style="italic" style:font-style-asian="italic"/>
    </style:style>
    <style:style style:name="T2687" style:parent-style-name="DefaultParagraphFont" style:family="text">
      <style:text-properties fo:font-weight="bold" style:font-weight-asian="bold" fo:font-size="11pt" style:font-size-asian="11pt"/>
    </style:style>
    <style:style style:name="T2688" style:parent-style-name="DefaultParagraphFont" style:family="text">
      <style:text-properties fo:font-size="10pt" style:font-size-asian="10pt"/>
    </style:style>
    <style:style style:name="T2689" style:parent-style-name="DefaultParagraphFont" style:family="text">
      <style:text-properties fo:font-style="italic" style:font-style-asian="italic" fo:font-size="10pt" style:font-size-asian="10pt"/>
    </style:style>
    <style:style style:name="T2690" style:parent-style-name="DefaultParagraphFont" style:family="text">
      <style:text-properties fo:font-size="10pt" style:font-size-asian="10pt"/>
    </style:style>
    <style:style style:name="T2691" style:parent-style-name="DefaultParagraphFont" style:family="text">
      <style:text-properties fo:font-weight="bold" style:font-weight-asian="bold" fo:font-size="11pt" style:font-size-asian="11pt"/>
    </style:style>
    <style:style style:name="T26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 fo:font-size="10pt" style:font-size-asian="10pt"/>
    </style:style>
    <style:style style:name="T26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96" style:parent-style-name="DefaultParagraphFont" style:family="text">
      <style:text-properties style:font-weight-complex="bold" fo:font-size="10pt" style:font-size-asian="10pt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fo:font-weight="bold" style:font-weight-asian="bold" fo:font-size="11pt" style:font-size-asian="11pt"/>
    </style:style>
    <style:style style:name="T26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 fo:font-size="10pt" style:font-size-asian="10pt"/>
    </style:style>
    <style:style style:name="T27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03" style:parent-style-name="DefaultParagraphFont" style:family="text">
      <style:text-properties style:font-weight-complex="bold" fo:font-size="10pt" style:font-size-asian="10pt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fo:font-weight="bold" style:font-weight-asian="bold" fo:font-size="11pt" style:font-size-asian="11pt"/>
    </style:style>
    <style:style style:name="T27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 fo:font-size="10pt" style:font-size-asian="10pt"/>
    </style:style>
    <style:style style:name="T27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10" style:parent-style-name="DefaultParagraphFont" style:family="text">
      <style:text-properties style:font-weight-complex="bold" fo:font-size="10pt" style:font-size-asian="10pt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fo:font-weight="bold" style:font-weight-asian="bold" fo:font-size="11pt" style:font-size-asian="11pt"/>
    </style:style>
    <style:style style:name="T2713" style:parent-style-name="DefaultParagraphFont" style:family="text">
      <style:text-properties fo:font-weight="bold" style:font-weight-asian="bold" fo:font-size="11pt" style:font-size-asian="11pt"/>
    </style:style>
    <style:style style:name="T2714" style:parent-style-name="DefaultParagraphFont" style:family="text">
      <style:text-properties fo:font-size="10pt" style:font-size-asian="10pt"/>
    </style:style>
    <style:style style:name="T2715" style:parent-style-name="DefaultParagraphFont" style:family="text">
      <style:text-properties fo:font-style="italic" style:font-style-asian="italic" fo:font-size="10pt" style:font-size-asian="10pt"/>
    </style:style>
    <style:style style:name="T2716" style:parent-style-name="DefaultParagraphFont" style:family="text">
      <style:text-properties fo:font-size="10pt" style:font-size-asian="10pt"/>
    </style:style>
    <style:style style:name="T2717" style:parent-style-name="DefaultParagraphFont" style:family="text">
      <style:text-properties fo:font-weight="bold" style:font-weight-asian="bold" fo:font-size="11pt" style:font-size-asian="11pt"/>
    </style:style>
    <style:style style:name="T2718" style:parent-style-name="DefaultParagraphFont" style:family="text">
      <style:text-properties fo:font-weight="bold" style:font-weight-asian="bold" fo:font-size="11pt" style:font-size-asian="11pt"/>
    </style:style>
    <style:style style:name="T2719" style:parent-style-name="DefaultParagraphFont" style:family="text">
      <style:text-properties fo:font-size="10pt" style:font-size-asian="10pt"/>
    </style:style>
    <style:style style:name="T2720" style:parent-style-name="DefaultParagraphFont" style:family="text">
      <style:text-properties fo:font-style="italic" style:font-style-asian="italic" fo:font-size="10pt" style:font-size-asian="10pt"/>
    </style:style>
    <style:style style:name="T2721" style:parent-style-name="DefaultParagraphFont" style:family="text">
      <style:text-properties fo:font-size="10pt" style:font-size-asian="10pt"/>
    </style:style>
    <style:style style:name="T2722" style:parent-style-name="DefaultParagraphFont" style:family="text">
      <style:text-properties fo:font-weight="bold" style:font-weight-asian="bold" fo:font-size="11pt" style:font-size-asian="11pt"/>
    </style:style>
    <style:style style:name="T2723" style:parent-style-name="DefaultParagraphFont" style:family="text">
      <style:text-properties fo:font-weight="bold" style:font-weight-asian="bold" fo:font-size="11pt" style:font-size-asian="11pt"/>
    </style:style>
    <style:style style:name="T2724" style:parent-style-name="DefaultParagraphFont" style:family="text">
      <style:text-properties fo:font-size="10pt" style:font-size-asian="10pt"/>
    </style:style>
    <style:style style:name="T2725" style:parent-style-name="DefaultParagraphFont" style:family="text">
      <style:text-properties fo:font-style="italic" style:font-style-asian="italic" fo:font-size="10pt" style:font-size-asian="10pt"/>
    </style:style>
    <style:style style:name="T2726" style:parent-style-name="DefaultParagraphFont" style:family="text">
      <style:text-properties fo:font-size="10pt" style:font-size-asian="10pt"/>
    </style:style>
    <style:style style:name="T2727" style:parent-style-name="DefaultParagraphFont" style:family="text">
      <style:text-properties fo:font-weight="bold" style:font-weight-asian="bold" fo:font-size="11pt" style:font-size-asian="11pt"/>
    </style:style>
    <style:style style:name="T2728" style:parent-style-name="DefaultParagraphFont" style:family="text">
      <style:text-properties fo:font-weight="bold" style:font-weight-asian="bold" fo:font-size="11pt" style:font-size-asian="11pt"/>
    </style:style>
    <style:style style:name="T2729" style:parent-style-name="DefaultParagraphFont" style:family="text">
      <style:text-properties fo:font-size="10pt" style:font-size-asian="10pt"/>
    </style:style>
    <style:style style:name="T2730" style:parent-style-name="DefaultParagraphFont" style:family="text">
      <style:text-properties fo:font-style="italic" style:font-style-asian="italic" fo:font-size="10pt" style:font-size-asian="10pt"/>
    </style:style>
    <style:style style:name="T2731" style:parent-style-name="DefaultParagraphFont" style:family="text">
      <style:text-properties fo:font-size="10pt" style:font-size-asian="10pt"/>
    </style:style>
    <style:style style:name="T2732" style:parent-style-name="DefaultParagraphFont" style:family="text">
      <style:text-properties fo:font-weight="bold" style:font-weight-asian="bold" fo:font-size="11pt" style:font-size-asian="11pt"/>
    </style:style>
    <style:style style:name="T273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734" style:parent-style-name="DefaultParagraphFont" style:family="text">
      <style:text-properties style:font-weight-complex="bold" fo:color="#000000"/>
    </style:style>
    <style:style style:name="T2735" style:parent-style-name="DefaultParagraphFont" style:family="text">
      <style:text-properties style:font-weight-complex="bold" fo:color="#000000" fo:font-size="10pt" style:font-size-asian="10pt"/>
    </style:style>
    <style:style style:name="T2736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737" style:parent-style-name="DefaultParagraphFont" style:family="text">
      <style:text-properties style:font-weight-complex="bold" fo:color="#000000" fo:font-size="10pt" style:font-size-asian="10pt"/>
    </style:style>
    <style:style style:name="T2738" style:parent-style-name="DefaultParagraphFont" style:family="text">
      <style:text-properties style:font-weight-complex="bold" fo:color="#000000"/>
    </style:style>
    <style:style style:name="T273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740" style:parent-style-name="DefaultParagraphFont" style:family="text">
      <style:text-properties style:font-weight-complex="bold" fo:color="#000000"/>
    </style:style>
    <style:style style:name="T2741" style:parent-style-name="DefaultParagraphFont" style:family="text">
      <style:text-properties style:font-weight-complex="bold" fo:color="#000000"/>
    </style:style>
    <style:style style:name="T27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 fo:font-size="10pt" style:font-size-asian="10pt"/>
    </style:style>
    <style:style style:name="T27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46" style:parent-style-name="DefaultParagraphFont" style:family="text">
      <style:text-properties style:font-weight-complex="bold" fo:font-size="10pt" style:font-size-asian="10pt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fo:font-weight="bold" style:font-weight-asian="bold" fo:font-size="11pt" style:font-size-asian="11pt"/>
    </style:style>
    <style:style style:name="T27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 fo:font-size="10pt" style:font-size-asian="10pt"/>
    </style:style>
    <style:style style:name="T27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53" style:parent-style-name="DefaultParagraphFont" style:family="text">
      <style:text-properties style:font-weight-complex="bold" fo:font-size="10pt" style:font-size-asian="10pt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fo:font-style="italic" style:font-style-asian="italic"/>
    </style:style>
    <style:style style:name="T2756" style:parent-style-name="DefaultParagraphFont" style:family="text">
      <style:text-properties fo:font-style="italic" style:font-style-asian="italic"/>
    </style:style>
    <style:style style:name="T2757" style:parent-style-name="DefaultParagraphFont" style:family="text">
      <style:text-properties fo:font-style="italic" style:font-style-asian="italic"/>
    </style:style>
    <style:style style:name="T2758" style:parent-style-name="DefaultParagraphFont" style:family="text">
      <style:text-properties fo:font-style="italic" style:font-style-asian="italic"/>
    </style:style>
    <style:style style:name="T2759" style:parent-style-name="DefaultParagraphFont" style:family="text">
      <style:text-properties fo:font-style="italic" style:font-style-asian="italic"/>
    </style:style>
    <style:style style:name="T2760" style:parent-style-name="DefaultParagraphFont" style:family="text">
      <style:text-properties fo:font-style="italic" style:font-style-asian="italic"/>
    </style:style>
    <style:style style:name="T2761" style:parent-style-name="DefaultParagraphFont" style:family="text">
      <style:text-properties fo:font-style="italic" style:font-style-asian="italic"/>
    </style:style>
    <style:style style:name="T2762" style:parent-style-name="DefaultParagraphFont" style:family="text">
      <style:text-properties fo:font-style="italic" style:font-style-asian="italic"/>
    </style:style>
    <style:style style:name="T2763" style:parent-style-name="DefaultParagraphFont" style:family="text">
      <style:text-properties fo:font-weight="bold" style:font-weight-asian="bold" fo:font-size="11pt" style:font-size-asian="11pt"/>
    </style:style>
    <style:style style:name="T2764" style:parent-style-name="DefaultParagraphFont" style:family="text">
      <style:text-properties fo:font-weight="bold" style:font-weight-asian="bold" fo:font-size="11pt" style:font-size-asian="11pt"/>
    </style:style>
    <style:style style:name="T2765" style:parent-style-name="DefaultParagraphFont" style:family="text">
      <style:text-properties fo:font-size="10pt" style:font-size-asian="10pt"/>
    </style:style>
    <style:style style:name="T2766" style:parent-style-name="DefaultParagraphFont" style:family="text">
      <style:text-properties fo:font-style="italic" style:font-style-asian="italic" fo:font-size="10pt" style:font-size-asian="10pt"/>
    </style:style>
    <style:style style:name="T2767" style:parent-style-name="DefaultParagraphFont" style:family="text">
      <style:text-properties fo:font-size="10pt" style:font-size-asian="10pt"/>
    </style:style>
    <style:style style:name="T2768" style:parent-style-name="DefaultParagraphFont" style:family="text">
      <style:text-properties fo:font-style="italic" style:font-style-asian="italic"/>
    </style:style>
    <style:style style:name="T2769" style:parent-style-name="DefaultParagraphFont" style:family="text">
      <style:text-properties fo:font-style="italic" style:font-style-asian="italic"/>
    </style:style>
    <style:style style:name="T2770" style:parent-style-name="DefaultParagraphFont" style:family="text">
      <style:text-properties fo:font-style="italic" style:font-style-asian="italic"/>
    </style:style>
    <style:style style:name="T2771" style:parent-style-name="DefaultParagraphFont" style:family="text">
      <style:text-properties fo:font-style="italic" style:font-style-asian="italic"/>
    </style:style>
    <style:style style:name="T2772" style:parent-style-name="DefaultParagraphFont" style:family="text">
      <style:text-properties fo:font-weight="bold" style:font-weight-asian="bold" fo:font-size="11pt" style:font-size-asian="11pt"/>
    </style:style>
    <style:style style:name="T27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 fo:font-size="10pt" style:font-size-asian="10pt"/>
    </style:style>
    <style:style style:name="T27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77" style:parent-style-name="DefaultParagraphFont" style:family="text">
      <style:text-properties style:font-weight-complex="bold" fo:font-size="10pt" style:font-size-asian="10pt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fo:letter-spacing="-0.0013in"/>
    </style:style>
    <style:style style:name="T2780" style:parent-style-name="DefaultParagraphFont" style:family="text">
      <style:text-properties fo:letter-spacing="-0.0013in"/>
    </style:style>
    <style:style style:name="T2781" style:parent-style-name="DefaultParagraphFont" style:family="text">
      <style:text-properties fo:letter-spacing="-0.0013in"/>
    </style:style>
    <style:style style:name="T2782" style:parent-style-name="DefaultParagraphFont" style:family="text">
      <style:text-properties fo:letter-spacing="-0.0013in"/>
    </style:style>
    <style:style style:name="T2783" style:parent-style-name="DefaultParagraphFont" style:family="text">
      <style:text-properties fo:letter-spacing="-0.0013in"/>
    </style:style>
    <style:style style:name="T2784" style:parent-style-name="DefaultParagraphFont" style:family="text">
      <style:text-properties fo:letter-spacing="-0.0013in"/>
    </style:style>
    <style:style style:name="T2785" style:parent-style-name="DefaultParagraphFont" style:family="text">
      <style:text-properties fo:letter-spacing="-0.0013in"/>
    </style:style>
    <style:style style:name="T2786" style:parent-style-name="DefaultParagraphFont" style:family="text">
      <style:text-properties fo:letter-spacing="-0.0013in"/>
    </style:style>
    <style:style style:name="T2787" style:parent-style-name="DefaultParagraphFont" style:family="text">
      <style:text-properties fo:letter-spacing="-0.0013in"/>
    </style:style>
    <style:style style:name="T2788" style:parent-style-name="DefaultParagraphFont" style:family="text">
      <style:text-properties fo:letter-spacing="-0.0013in"/>
    </style:style>
    <style:style style:name="T2789" style:parent-style-name="DefaultParagraphFont" style:family="text">
      <style:text-properties fo:letter-spacing="-0.0013in"/>
    </style:style>
    <style:style style:name="T2790" style:parent-style-name="DefaultParagraphFont" style:family="text">
      <style:text-properties fo:letter-spacing="-0.0013in"/>
    </style:style>
    <style:style style:name="T2791" style:parent-style-name="DefaultParagraphFont" style:family="text">
      <style:text-properties fo:letter-spacing="-0.0013in"/>
    </style:style>
    <style:style style:name="T2792" style:parent-style-name="DefaultParagraphFont" style:family="text">
      <style:text-properties fo:letter-spacing="-0.0013in"/>
    </style:style>
    <style:style style:name="T2793" style:parent-style-name="DefaultParagraphFont" style:family="text">
      <style:text-properties fo:letter-spacing="-0.0013in"/>
    </style:style>
    <style:style style:name="T2794" style:parent-style-name="DefaultParagraphFont" style:family="text">
      <style:text-properties fo:letter-spacing="-0.0013in"/>
    </style:style>
    <style:style style:name="T2795" style:parent-style-name="DefaultParagraphFont" style:family="text">
      <style:text-properties fo:letter-spacing="-0.0013in"/>
    </style:style>
    <style:style style:name="T2796" style:parent-style-name="DefaultParagraphFont" style:family="text">
      <style:text-properties fo:letter-spacing="-0.0013in"/>
    </style:style>
    <style:style style:name="T2797" style:parent-style-name="DefaultParagraphFont" style:family="text">
      <style:text-properties fo:letter-spacing="-0.0013in"/>
    </style:style>
    <style:style style:name="T2798" style:parent-style-name="DefaultParagraphFont" style:family="text">
      <style:text-properties fo:letter-spacing="-0.0013in"/>
    </style:style>
    <style:style style:name="T2799" style:parent-style-name="DefaultParagraphFont" style:family="text">
      <style:text-properties fo:letter-spacing="-0.0013in"/>
    </style:style>
    <style:style style:name="T2800" style:parent-style-name="DefaultParagraphFont" style:family="text">
      <style:text-properties fo:letter-spacing="-0.0013in"/>
    </style:style>
    <style:style style:name="T2801" style:parent-style-name="DefaultParagraphFont" style:family="text">
      <style:text-properties fo:letter-spacing="-0.0013in"/>
    </style:style>
    <style:style style:name="T2802" style:parent-style-name="DefaultParagraphFont" style:family="text">
      <style:text-properties fo:letter-spacing="-0.0013in"/>
    </style:style>
    <style:style style:name="T2803" style:parent-style-name="DefaultParagraphFont" style:family="text">
      <style:text-properties fo:letter-spacing="-0.0013in"/>
    </style:style>
    <style:style style:name="T2804" style:parent-style-name="DefaultParagraphFont" style:family="text">
      <style:text-properties fo:letter-spacing="-0.0013in"/>
    </style:style>
    <style:style style:name="T2805" style:parent-style-name="DefaultParagraphFont" style:family="text">
      <style:text-properties fo:letter-spacing="-0.0013in"/>
    </style:style>
    <style:style style:name="T2806" style:parent-style-name="DefaultParagraphFont" style:family="text">
      <style:text-properties fo:letter-spacing="-0.0013in"/>
    </style:style>
    <style:style style:name="T2807" style:parent-style-name="DefaultParagraphFont" style:family="text">
      <style:text-properties fo:letter-spacing="-0.0013in"/>
    </style:style>
    <style:style style:name="T2808" style:parent-style-name="DefaultParagraphFont" style:family="text">
      <style:text-properties fo:letter-spacing="-0.0013in"/>
    </style:style>
    <style:style style:name="T2809" style:parent-style-name="DefaultParagraphFont" style:family="text">
      <style:text-properties fo:letter-spacing="-0.0013in"/>
    </style:style>
    <style:style style:name="T2810" style:parent-style-name="DefaultParagraphFont" style:family="text">
      <style:text-properties fo:letter-spacing="-0.0013in"/>
    </style:style>
    <style:style style:name="T2811" style:parent-style-name="DefaultParagraphFont" style:family="text">
      <style:text-properties fo:letter-spacing="-0.0013in"/>
    </style:style>
    <style:style style:name="T2812" style:parent-style-name="DefaultParagraphFont" style:family="text">
      <style:text-properties fo:letter-spacing="-0.0013in"/>
    </style:style>
    <style:style style:name="T2813" style:parent-style-name="DefaultParagraphFont" style:family="text">
      <style:text-properties fo:letter-spacing="-0.0013in"/>
    </style:style>
    <style:style style:name="T2814" style:parent-style-name="DefaultParagraphFont" style:family="text">
      <style:text-properties fo:letter-spacing="-0.0013in"/>
    </style:style>
    <style:style style:name="T2815" style:parent-style-name="DefaultParagraphFont" style:family="text">
      <style:text-properties fo:letter-spacing="-0.0013in"/>
    </style:style>
    <style:style style:name="T2816" style:parent-style-name="DefaultParagraphFont" style:family="text">
      <style:text-properties fo:letter-spacing="-0.0013in"/>
    </style:style>
    <style:style style:name="P2817" style:parent-style-name="Roman" style:family="paragraph">
      <style:paragraph-properties fo:keep-with-next="always" fo:keep-together="always"/>
    </style:style>
    <style:style style:name="T2818" style:parent-style-name="DefaultParagraphFont" style:family="text">
      <style:text-properties fo:font-weight="bold" style:font-weight-asian="bold" fo:font-size="11pt" style:font-size-asian="11pt"/>
    </style:style>
    <style:style style:name="P2819" style:parent-style-name="Roman" style:family="paragraph">
      <style:paragraph-properties fo:keep-with-next="always" fo:keep-together="always"/>
    </style:style>
    <style:style style:name="T2820" style:parent-style-name="DefaultParagraphFont" style:family="text">
      <style:text-properties fo:font-weight="bold" style:font-weight-asian="bold" fo:font-size="11pt" style:font-size-asian="11pt"/>
    </style:style>
    <style:style style:name="T2821" style:parent-style-name="DefaultParagraphFont" style:family="text">
      <style:text-properties fo:font-size="10pt" style:font-size-asian="10pt"/>
    </style:style>
    <style:style style:name="T2822" style:parent-style-name="DefaultParagraphFont" style:family="text">
      <style:text-properties fo:font-style="italic" style:font-style-asian="italic" fo:font-size="10pt" style:font-size-asian="10pt"/>
    </style:style>
    <style:style style:name="T2823" style:parent-style-name="DefaultParagraphFont" style:family="text">
      <style:text-properties fo:font-size="10pt" style:font-size-asian="10pt"/>
    </style:style>
    <style:style style:name="T2824" style:parent-style-name="DefaultParagraphFont" style:family="text">
      <style:text-properties fo:letter-spacing="-0.0013in"/>
    </style:style>
    <style:style style:name="T2825" style:parent-style-name="DefaultParagraphFont" style:family="text">
      <style:text-properties fo:letter-spacing="-0.0013in"/>
    </style:style>
    <style:style style:name="T2826" style:parent-style-name="DefaultParagraphFont" style:family="text">
      <style:text-properties fo:letter-spacing="-0.0013in"/>
    </style:style>
    <style:style style:name="T2827" style:parent-style-name="DefaultParagraphFont" style:family="text">
      <style:text-properties fo:letter-spacing="-0.0013in"/>
    </style:style>
    <style:style style:name="T2828" style:parent-style-name="DefaultParagraphFont" style:family="text">
      <style:text-properties fo:letter-spacing="-0.0013in"/>
    </style:style>
    <style:style style:name="T2829" style:parent-style-name="DefaultParagraphFont" style:family="text">
      <style:text-properties fo:letter-spacing="-0.0013in"/>
    </style:style>
    <style:style style:name="T2830" style:parent-style-name="DefaultParagraphFont" style:family="text">
      <style:text-properties fo:letter-spacing="-0.0013in"/>
    </style:style>
    <style:style style:name="T2831" style:parent-style-name="DefaultParagraphFont" style:family="text">
      <style:text-properties fo:letter-spacing="-0.0013in"/>
    </style:style>
    <style:style style:name="T2832" style:parent-style-name="DefaultParagraphFont" style:family="text">
      <style:text-properties fo:letter-spacing="-0.0013in"/>
    </style:style>
    <style:style style:name="T2833" style:parent-style-name="DefaultParagraphFont" style:family="text">
      <style:text-properties fo:letter-spacing="-0.0013in"/>
    </style:style>
    <style:style style:name="T2834" style:parent-style-name="DefaultParagraphFont" style:family="text">
      <style:text-properties fo:letter-spacing="-0.0013in"/>
    </style:style>
    <style:style style:name="T2835" style:parent-style-name="DefaultParagraphFont" style:family="text">
      <style:text-properties fo:letter-spacing="-0.0013in"/>
    </style:style>
    <style:style style:name="T2836" style:parent-style-name="DefaultParagraphFont" style:family="text">
      <style:text-properties fo:letter-spacing="-0.0013in"/>
    </style:style>
    <style:style style:name="T2837" style:parent-style-name="DefaultParagraphFont" style:family="text">
      <style:text-properties fo:letter-spacing="-0.0013in"/>
    </style:style>
    <style:style style:name="T2838" style:parent-style-name="DefaultParagraphFont" style:family="text">
      <style:text-properties fo:letter-spacing="-0.0013in"/>
    </style:style>
    <style:style style:name="T2839" style:parent-style-name="DefaultParagraphFont" style:family="text">
      <style:text-properties fo:letter-spacing="-0.0013in"/>
    </style:style>
    <style:style style:name="T2840" style:parent-style-name="DefaultParagraphFont" style:family="text">
      <style:text-properties fo:letter-spacing="-0.0013in"/>
    </style:style>
    <style:style style:name="T2841" style:parent-style-name="DefaultParagraphFont" style:family="text">
      <style:text-properties fo:letter-spacing="-0.0013in"/>
    </style:style>
    <style:style style:name="T2842" style:parent-style-name="DefaultParagraphFont" style:family="text">
      <style:text-properties fo:letter-spacing="-0.0013in"/>
    </style:style>
    <style:style style:name="T2843" style:parent-style-name="DefaultParagraphFont" style:family="text">
      <style:text-properties fo:letter-spacing="-0.0013in"/>
    </style:style>
    <style:style style:name="T2844" style:parent-style-name="DefaultParagraphFont" style:family="text">
      <style:text-properties fo:font-weight="bold" style:font-weight-asian="bold" fo:font-size="11pt" style:font-size-asian="11pt"/>
    </style:style>
    <style:style style:name="T2845" style:parent-style-name="DefaultParagraphFont" style:family="text">
      <style:text-properties fo:letter-spacing="-0.0013in"/>
    </style:style>
    <style:style style:name="T2846" style:parent-style-name="DefaultParagraphFont" style:family="text">
      <style:text-properties fo:letter-spacing="-0.0013in"/>
    </style:style>
    <style:style style:name="T2847" style:parent-style-name="DefaultParagraphFont" style:family="text">
      <style:text-properties fo:letter-spacing="-0.0013in"/>
    </style:style>
    <style:style style:name="T2848" style:parent-style-name="DefaultParagraphFont" style:family="text">
      <style:text-properties fo:letter-spacing="-0.0013in"/>
    </style:style>
    <style:style style:name="T2849" style:parent-style-name="DefaultParagraphFont" style:family="text">
      <style:text-properties fo:letter-spacing="-0.0013in"/>
    </style:style>
    <style:style style:name="T2850" style:parent-style-name="DefaultParagraphFont" style:family="text">
      <style:text-properties fo:letter-spacing="-0.0013in"/>
    </style:style>
    <style:style style:name="T2851" style:parent-style-name="DefaultParagraphFont" style:family="text">
      <style:text-properties fo:letter-spacing="-0.0013in"/>
    </style:style>
    <style:style style:name="T2852" style:parent-style-name="DefaultParagraphFont" style:family="text">
      <style:text-properties fo:letter-spacing="-0.0013in"/>
    </style:style>
    <style:style style:name="T2853" style:parent-style-name="DefaultParagraphFont" style:family="text">
      <style:text-properties fo:letter-spacing="-0.0013in"/>
    </style:style>
    <style:style style:name="T2854" style:parent-style-name="DefaultParagraphFont" style:family="text">
      <style:text-properties fo:letter-spacing="-0.0013in"/>
    </style:style>
    <style:style style:name="T2855" style:parent-style-name="DefaultParagraphFont" style:family="text">
      <style:text-properties fo:letter-spacing="-0.0013in"/>
    </style:style>
    <style:style style:name="T2856" style:parent-style-name="DefaultParagraphFont" style:family="text">
      <style:text-properties fo:letter-spacing="-0.0013in"/>
    </style:style>
    <style:style style:name="T2857" style:parent-style-name="DefaultParagraphFont" style:family="text">
      <style:text-properties fo:letter-spacing="-0.0013in"/>
    </style:style>
    <style:style style:name="T2858" style:parent-style-name="DefaultParagraphFont" style:family="text">
      <style:text-properties fo:letter-spacing="-0.0013in"/>
    </style:style>
    <style:style style:name="T2859" style:parent-style-name="DefaultParagraphFont" style:family="text">
      <style:text-properties fo:color="#000000"/>
    </style:style>
    <style:style style:name="T2860" style:parent-style-name="DefaultParagraphFont" style:family="text">
      <style:text-properties fo:color="#000000"/>
    </style:style>
    <style:style style:name="T2861" style:parent-style-name="DefaultParagraphFont" style:family="text">
      <style:text-properties fo:color="#000000"/>
    </style:style>
    <style:style style:name="T2862" style:parent-style-name="DefaultParagraphFont" style:family="text">
      <style:text-properties fo:color="#000000"/>
    </style:style>
    <style:style style:name="T2863" style:parent-style-name="DefaultParagraphFont" style:family="text">
      <style:text-properties fo:color="#000000"/>
    </style:style>
    <style:style style:name="T2864" style:parent-style-name="DefaultParagraphFont" style:family="text">
      <style:text-properties fo:color="#000000"/>
    </style:style>
    <style:style style:name="T2865" style:parent-style-name="DefaultParagraphFont" style:family="text">
      <style:text-properties fo:color="#000000"/>
    </style:style>
    <style:style style:name="T2866" style:parent-style-name="DefaultParagraphFont" style:family="text">
      <style:text-properties fo:color="#000000"/>
    </style:style>
    <style:style style:name="T2867" style:parent-style-name="DefaultParagraphFont" style:family="text">
      <style:text-properties fo:color="#000000"/>
    </style:style>
    <style:style style:name="T2868" style:parent-style-name="DefaultParagraphFont" style:family="text">
      <style:text-properties fo:color="#000000"/>
    </style:style>
    <style:style style:name="T2869" style:parent-style-name="DefaultParagraphFont" style:family="text">
      <style:text-properties fo:color="#000000"/>
    </style:style>
    <style:style style:name="T2870" style:parent-style-name="DefaultParagraphFont" style:family="text">
      <style:text-properties fo:color="#000000"/>
    </style:style>
    <style:style style:name="T2871" style:parent-style-name="DefaultParagraphFont" style:family="text">
      <style:text-properties fo:color="#000000"/>
    </style:style>
    <style:style style:name="T2872" style:parent-style-name="DefaultParagraphFont" style:family="text">
      <style:text-properties fo:color="#000000"/>
    </style:style>
    <style:style style:name="P2873" style:parent-style-name="Roman" style:family="paragraph">
      <style:text-properties fo:color="#000000"/>
    </style:style>
    <style:style style:name="T2874" style:parent-style-name="DefaultParagraphFont" style:family="text">
      <style:text-properties fo:font-style="italic" style:font-style-asian="italic"/>
    </style:style>
    <style:style style:name="T2875" style:parent-style-name="DefaultParagraphFont" style:family="text">
      <style:text-properties fo:font-style="italic" style:font-style-asian="italic"/>
    </style:style>
    <style:style style:name="T2876" style:parent-style-name="DefaultParagraphFont" style:family="text">
      <style:text-properties fo:font-style="italic" style:font-style-asian="italic"/>
    </style:style>
    <style:style style:name="T2877" style:parent-style-name="DefaultParagraphFont" style:family="text">
      <style:text-properties fo:font-style="italic" style:font-style-asian="italic"/>
    </style:style>
    <style:style style:name="T2878" style:parent-style-name="DefaultParagraphFont" style:family="text">
      <style:text-properties fo:font-style="italic" style:font-style-asian="italic"/>
    </style:style>
    <style:style style:name="T28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 fo:font-size="10pt" style:font-size-asian="10pt"/>
    </style:style>
    <style:style style:name="T28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83" style:parent-style-name="DefaultParagraphFont" style:family="text">
      <style:text-properties style:font-weight-complex="bold" fo:font-size="10pt" style:font-size-asian="10pt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fo:letter-spacing="-0.0013in"/>
    </style:style>
    <style:style style:name="T2886" style:parent-style-name="DefaultParagraphFont" style:family="text">
      <style:text-properties fo:letter-spacing="-0.0013in"/>
    </style:style>
    <style:style style:name="T2887" style:parent-style-name="DefaultParagraphFont" style:family="text">
      <style:text-properties fo:letter-spacing="-0.0013in"/>
    </style:style>
    <style:style style:name="T2888" style:parent-style-name="DefaultParagraphFont" style:family="text">
      <style:text-properties fo:letter-spacing="-0.0013in"/>
    </style:style>
    <style:style style:name="T2889" style:parent-style-name="DefaultParagraphFont" style:family="text">
      <style:text-properties fo:letter-spacing="-0.0013in"/>
    </style:style>
    <style:style style:name="T2890" style:parent-style-name="DefaultParagraphFont" style:family="text">
      <style:text-properties fo:letter-spacing="-0.0013in"/>
    </style:style>
    <style:style style:name="T2891" style:parent-style-name="DefaultParagraphFont" style:family="text">
      <style:text-properties fo:letter-spacing="-0.0013in"/>
    </style:style>
    <style:style style:name="T2892" style:parent-style-name="DefaultParagraphFont" style:family="text">
      <style:text-properties fo:letter-spacing="-0.0013in"/>
    </style:style>
    <style:style style:name="T2893" style:parent-style-name="DefaultParagraphFont" style:family="text">
      <style:text-properties fo:letter-spacing="-0.0013in"/>
    </style:style>
    <style:style style:name="T2894" style:parent-style-name="DefaultParagraphFont" style:family="text">
      <style:text-properties fo:letter-spacing="-0.0013in"/>
    </style:style>
    <style:style style:name="T2895" style:parent-style-name="DefaultParagraphFont" style:family="text">
      <style:text-properties fo:letter-spacing="-0.0013in"/>
    </style:style>
    <style:style style:name="T2896" style:parent-style-name="DefaultParagraphFont" style:family="text">
      <style:text-properties fo:letter-spacing="0.0013in"/>
    </style:style>
    <style:style style:name="T2897" style:parent-style-name="DefaultParagraphFont" style:family="text">
      <style:text-properties fo:letter-spacing="0.0013in"/>
    </style:style>
    <style:style style:name="T2898" style:parent-style-name="DefaultParagraphFont" style:family="text">
      <style:text-properties fo:letter-spacing="0.0013in"/>
    </style:style>
    <style:style style:name="T2899" style:parent-style-name="DefaultParagraphFont" style:family="text">
      <style:text-properties fo:letter-spacing="0.0013in"/>
    </style:style>
    <style:style style:name="T2900" style:parent-style-name="DefaultParagraphFont" style:family="text">
      <style:text-properties fo:letter-spacing="0.0013in"/>
    </style:style>
    <style:style style:name="T2901" style:parent-style-name="DefaultParagraphFont" style:family="text">
      <style:text-properties fo:letter-spacing="0.0013in"/>
    </style:style>
    <style:style style:name="T2902" style:parent-style-name="DefaultParagraphFont" style:family="text">
      <style:text-properties fo:letter-spacing="0.0013in"/>
    </style:style>
    <style:style style:name="T2903" style:parent-style-name="DefaultParagraphFont" style:family="text">
      <style:text-properties fo:letter-spacing="0.0013in"/>
    </style:style>
    <style:style style:name="T2904" style:parent-style-name="DefaultParagraphFont" style:family="text">
      <style:text-properties fo:letter-spacing="0.0013in"/>
    </style:style>
    <style:style style:name="T2905" style:parent-style-name="DefaultParagraphFont" style:family="text">
      <style:text-properties fo:letter-spacing="0.0013in"/>
    </style:style>
    <style:style style:name="T2906" style:parent-style-name="DefaultParagraphFont" style:family="text">
      <style:text-properties fo:letter-spacing="0.0013in"/>
    </style:style>
    <style:style style:name="T2907" style:parent-style-name="DefaultParagraphFont" style:family="text">
      <style:text-properties fo:letter-spacing="0.0013in"/>
    </style:style>
    <style:style style:name="T2908" style:parent-style-name="DefaultParagraphFont" style:family="text">
      <style:text-properties fo:letter-spacing="0.0013in"/>
    </style:style>
    <style:style style:name="T2909" style:parent-style-name="DefaultParagraphFont" style:family="text">
      <style:text-properties fo:letter-spacing="0.0013in"/>
    </style:style>
    <style:style style:name="T29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fo:font-style="italic" style:font-style-asian="italic"/>
    </style:style>
    <style:style style:name="T2913" style:parent-style-name="DefaultParagraphFont" style:family="text">
      <style:text-properties fo:font-style="italic" style:font-style-asian="italic"/>
    </style:style>
    <style:style style:name="T2914" style:parent-style-name="DefaultParagraphFont" style:family="text">
      <style:text-properties fo:font-style="italic" style:font-style-asian="italic"/>
    </style:style>
    <style:style style:name="T2915" style:parent-style-name="DefaultParagraphFont" style:family="text">
      <style:text-properties fo:font-weight="bold" style:font-weight-asian="bold" fo:font-size="11pt" style:font-size-asian="11pt"/>
    </style:style>
    <style:style style:name="T2916" style:parent-style-name="DefaultParagraphFont" style:family="text">
      <style:text-properties fo:font-size="10pt" style:font-size-asian="10pt"/>
    </style:style>
    <style:style style:name="T2917" style:parent-style-name="DefaultParagraphFont" style:family="text">
      <style:text-properties fo:font-style="italic" style:font-style-asian="italic" fo:font-size="10pt" style:font-size-asian="10pt"/>
    </style:style>
    <style:style style:name="T2918" style:parent-style-name="DefaultParagraphFont" style:family="text">
      <style:text-properties fo:font-size="10pt" style:font-size-asian="10pt"/>
    </style:style>
    <style:style style:name="T2919" style:parent-style-name="DefaultParagraphFont" style:family="text">
      <style:text-properties fo:font-style="italic" style:font-style-asian="italic"/>
    </style:style>
    <style:style style:name="T2920" style:parent-style-name="DefaultParagraphFont" style:family="text">
      <style:text-properties fo:font-style="italic" style:font-style-asian="italic"/>
    </style:style>
    <style:style style:name="T2921" style:parent-style-name="DefaultParagraphFont" style:family="text">
      <style:text-properties fo:font-style="italic" style:font-style-asian="italic"/>
    </style:style>
    <style:style style:name="T2922" style:parent-style-name="DefaultParagraphFont" style:family="text">
      <style:text-properties fo:font-style="italic" style:font-style-asian="italic"/>
    </style:style>
    <style:style style:name="T2923" style:parent-style-name="DefaultParagraphFont" style:family="text">
      <style:text-properties fo:font-weight="bold" style:font-weight-asian="bold" fo:font-size="11pt" style:font-size-asian="11pt"/>
    </style:style>
    <style:style style:name="T29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 fo:font-size="10pt" style:font-size-asian="10pt"/>
    </style:style>
    <style:style style:name="T29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28" style:parent-style-name="DefaultParagraphFont" style:family="text">
      <style:text-properties style:font-weight-complex="bold" fo:font-size="10pt" style:font-size-asian="10pt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fo:letter-spacing="-0.0013in"/>
    </style:style>
    <style:style style:name="T2931" style:parent-style-name="DefaultParagraphFont" style:family="text">
      <style:text-properties fo:letter-spacing="-0.0013in"/>
    </style:style>
    <style:style style:name="T2932" style:parent-style-name="DefaultParagraphFont" style:family="text">
      <style:text-properties fo:letter-spacing="-0.0013in"/>
    </style:style>
    <style:style style:name="T2933" style:parent-style-name="DefaultParagraphFont" style:family="text">
      <style:text-properties fo:letter-spacing="-0.0013in"/>
    </style:style>
    <style:style style:name="T2934" style:parent-style-name="DefaultParagraphFont" style:family="text">
      <style:text-properties fo:letter-spacing="-0.0013in"/>
    </style:style>
    <style:style style:name="T2935" style:parent-style-name="DefaultParagraphFont" style:family="text">
      <style:text-properties fo:letter-spacing="-0.0013in"/>
    </style:style>
    <style:style style:name="T2936" style:parent-style-name="DefaultParagraphFont" style:family="text">
      <style:text-properties fo:letter-spacing="-0.0013in"/>
    </style:style>
    <style:style style:name="T2937" style:parent-style-name="DefaultParagraphFont" style:family="text">
      <style:text-properties fo:letter-spacing="-0.0013in"/>
    </style:style>
    <style:style style:name="T2938" style:parent-style-name="DefaultParagraphFont" style:family="text">
      <style:text-properties fo:letter-spacing="-0.0013in"/>
    </style:style>
    <style:style style:name="T2939" style:parent-style-name="DefaultParagraphFont" style:family="text">
      <style:text-properties fo:letter-spacing="-0.0013in"/>
    </style:style>
    <style:style style:name="T2940" style:parent-style-name="DefaultParagraphFont" style:family="text">
      <style:text-properties fo:letter-spacing="-0.0013in"/>
    </style:style>
    <style:style style:name="T2941" style:parent-style-name="DefaultParagraphFont" style:family="text">
      <style:text-properties fo:font-weight="bold" style:font-weight-asian="bold" fo:font-size="11pt" style:font-size-asian="11pt"/>
    </style:style>
    <style:style style:name="T2942" style:parent-style-name="DefaultParagraphFont" style:family="text">
      <style:text-properties fo:font-style="italic" style:font-style-asian="italic"/>
    </style:style>
    <style:style style:name="T2943" style:parent-style-name="DefaultParagraphFont" style:family="text">
      <style:text-properties fo:font-style="italic" style:font-style-asian="italic"/>
    </style:style>
    <style:style style:name="T2944" style:parent-style-name="DefaultParagraphFont" style:family="text">
      <style:text-properties fo:font-style="italic" style:font-style-asian="italic"/>
    </style:style>
    <style:style style:name="T2945" style:parent-style-name="DefaultParagraphFont" style:family="text">
      <style:text-properties fo:font-style="italic" style:font-style-asian="italic"/>
    </style:style>
    <style:style style:name="T2946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2947" style:parent-style-name="DefaultParagraphFont" style:family="text">
      <style:text-properties style:font-weight-complex="bold" fo:letter-spacing="-0.0027in"/>
    </style:style>
    <style:style style:name="T2948" style:parent-style-name="DefaultParagraphFont" style:family="text">
      <style:text-properties style:font-weight-complex="bold" fo:letter-spacing="-0.0027in" fo:font-size="10pt" style:font-size-asian="10pt"/>
    </style:style>
    <style:style style:name="T2949" style:parent-style-name="DefaultParagraphFont" style:family="text">
      <style:text-properties style:font-weight-complex="bold" fo:font-style="italic" style:font-style-asian="italic" fo:letter-spacing="-0.0027in" fo:font-size="10pt" style:font-size-asian="10pt"/>
    </style:style>
    <style:style style:name="T2950" style:parent-style-name="DefaultParagraphFont" style:family="text">
      <style:text-properties style:font-weight-complex="bold" fo:letter-spacing="-0.0027in" fo:font-size="10pt" style:font-size-asian="10pt"/>
    </style:style>
    <style:style style:name="T2951" style:parent-style-name="DefaultParagraphFont" style:family="text">
      <style:text-properties style:font-weight-complex="bold" fo:letter-spacing="-0.0027in"/>
    </style:style>
    <style:style style:name="T2952" style:parent-style-name="DefaultParagraphFont" style:family="text">
      <style:text-properties fo:letter-spacing="-0.0027in"/>
    </style:style>
    <style:style style:name="T2953" style:parent-style-name="DefaultParagraphFont" style:family="text">
      <style:text-properties fo:letter-spacing="-0.0027in"/>
    </style:style>
    <style:style style:name="T2954" style:parent-style-name="DefaultParagraphFont" style:family="text">
      <style:text-properties fo:letter-spacing="-0.0027in"/>
    </style:style>
    <style:style style:name="T2955" style:parent-style-name="DefaultParagraphFont" style:family="text">
      <style:text-properties fo:letter-spacing="-0.0027in"/>
    </style:style>
    <style:style style:name="T2956" style:parent-style-name="DefaultParagraphFont" style:family="text">
      <style:text-properties fo:letter-spacing="-0.0027in"/>
    </style:style>
    <style:style style:name="T2957" style:parent-style-name="DefaultParagraphFont" style:family="text">
      <style:text-properties fo:letter-spacing="-0.0027in"/>
    </style:style>
    <style:style style:name="T2958" style:parent-style-name="DefaultParagraphFont" style:family="text">
      <style:text-properties fo:letter-spacing="-0.0027in"/>
    </style:style>
    <style:style style:name="T2959" style:parent-style-name="DefaultParagraphFont" style:family="text">
      <style:text-properties fo:letter-spacing="-0.0027in"/>
    </style:style>
    <style:style style:name="T2960" style:parent-style-name="DefaultParagraphFont" style:family="text">
      <style:text-properties fo:letter-spacing="-0.0027in"/>
    </style:style>
    <style:style style:name="T2961" style:parent-style-name="DefaultParagraphFont" style:family="text">
      <style:text-properties fo:letter-spacing="-0.0027in"/>
    </style:style>
    <style:style style:name="T2962" style:parent-style-name="DefaultParagraphFont" style:family="text">
      <style:text-properties fo:letter-spacing="-0.0027in"/>
    </style:style>
    <style:style style:name="T2963" style:parent-style-name="DefaultParagraphFont" style:family="text">
      <style:text-properties fo:letter-spacing="-0.0027in"/>
    </style:style>
    <style:style style:name="T2964" style:parent-style-name="DefaultParagraphFont" style:family="text">
      <style:text-properties fo:letter-spacing="-0.0027in"/>
    </style:style>
    <style:style style:name="T2965" style:parent-style-name="DefaultParagraphFont" style:family="text">
      <style:text-properties fo:font-weight="bold" style:font-weight-asian="bold" fo:font-size="11pt" style:font-size-asian="11pt"/>
    </style:style>
    <style:style style:name="T29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 fo:font-size="10pt" style:font-size-asian="10pt"/>
    </style:style>
    <style:style style:name="T29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70" style:parent-style-name="DefaultParagraphFont" style:family="text">
      <style:text-properties style:font-weight-complex="bold" fo:font-size="10pt" style:font-size-asian="10pt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fo:font-weight="bold" style:font-weight-asian="bold" fo:font-size="11pt" style:font-size-asian="11pt"/>
    </style:style>
    <style:style style:name="T2973" style:parent-style-name="DefaultParagraphFont" style:family="text">
      <style:text-properties fo:font-weight="bold" style:font-weight-asian="bold" fo:font-size="11pt" style:font-size-asian="11pt"/>
    </style:style>
    <style:style style:name="T2974" style:parent-style-name="DefaultParagraphFont" style:family="text">
      <style:text-properties fo:font-size="10pt" style:font-size-asian="10pt"/>
    </style:style>
    <style:style style:name="T2975" style:parent-style-name="DefaultParagraphFont" style:family="text">
      <style:text-properties fo:font-style="italic" style:font-style-asian="italic" fo:font-size="10pt" style:font-size-asian="10pt"/>
    </style:style>
    <style:style style:name="T2976" style:parent-style-name="DefaultParagraphFont" style:family="text">
      <style:text-properties fo:font-size="10pt" style:font-size-asian="10pt"/>
    </style:style>
    <style:style style:name="T2977" style:parent-style-name="DefaultParagraphFont" style:family="text">
      <style:text-properties fo:font-style="italic" style:font-style-asian="italic"/>
    </style:style>
    <style:style style:name="T2978" style:parent-style-name="DefaultParagraphFont" style:family="text">
      <style:text-properties fo:font-style="italic" style:font-style-asian="italic"/>
    </style:style>
    <style:style style:name="T2979" style:parent-style-name="DefaultParagraphFont" style:family="text">
      <style:text-properties fo:font-style="italic" style:font-style-asian="italic"/>
    </style:style>
    <style:style style:name="T2980" style:parent-style-name="DefaultParagraphFont" style:family="text">
      <style:text-properties fo:font-weight="bold" style:font-weight-asian="bold" fo:font-size="11pt" style:font-size-asian="11pt"/>
    </style:style>
    <style:style style:name="T2981" style:parent-style-name="DefaultParagraphFont" style:family="text">
      <style:text-properties fo:letter-spacing="-0.0013in"/>
    </style:style>
    <style:style style:name="T2982" style:parent-style-name="DefaultParagraphFont" style:family="text">
      <style:text-properties fo:letter-spacing="-0.0013in"/>
    </style:style>
    <style:style style:name="T2983" style:parent-style-name="DefaultParagraphFont" style:family="text">
      <style:text-properties fo:letter-spacing="-0.0013in"/>
    </style:style>
    <style:style style:name="T2984" style:parent-style-name="DefaultParagraphFont" style:family="text">
      <style:text-properties fo:letter-spacing="-0.0013in"/>
    </style:style>
    <style:style style:name="T2985" style:parent-style-name="DefaultParagraphFont" style:family="text">
      <style:text-properties fo:letter-spacing="-0.0013in"/>
    </style:style>
    <style:style style:name="T2986" style:parent-style-name="DefaultParagraphFont" style:family="text">
      <style:text-properties fo:letter-spacing="-0.0013in"/>
    </style:style>
    <style:style style:name="T2987" style:parent-style-name="DefaultParagraphFont" style:family="text">
      <style:text-properties fo:letter-spacing="-0.0013in"/>
    </style:style>
    <style:style style:name="T2988" style:parent-style-name="DefaultParagraphFont" style:family="text">
      <style:text-properties fo:letter-spacing="-0.0013in"/>
    </style:style>
    <style:style style:name="T2989" style:parent-style-name="DefaultParagraphFont" style:family="text">
      <style:text-properties fo:letter-spacing="-0.0013in"/>
    </style:style>
    <style:style style:name="T2990" style:parent-style-name="DefaultParagraphFont" style:family="text">
      <style:text-properties fo:letter-spacing="-0.0013in"/>
    </style:style>
    <style:style style:name="T2991" style:parent-style-name="DefaultParagraphFont" style:family="text">
      <style:text-properties fo:letter-spacing="-0.0013in"/>
    </style:style>
    <style:style style:name="T2992" style:parent-style-name="DefaultParagraphFont" style:family="text">
      <style:text-properties fo:letter-spacing="-0.0013in"/>
    </style:style>
    <style:style style:name="T29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 fo:font-size="10pt" style:font-size-asian="10pt"/>
    </style:style>
    <style:style style:name="T29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97" style:parent-style-name="DefaultParagraphFont" style:family="text">
      <style:text-properties style:font-weight-complex="bold" fo:font-size="10pt" style:font-size-asian="10pt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fo:font-weight="bold" style:font-weight-asian="bold" fo:font-size="11pt" style:font-size-asian="11pt"/>
    </style:style>
    <style:style style:name="T3000" style:parent-style-name="DefaultParagraphFont" style:family="text">
      <style:text-properties fo:font-style="italic" style:font-style-asian="italic"/>
    </style:style>
    <style:style style:name="T3001" style:parent-style-name="DefaultParagraphFont" style:family="text">
      <style:text-properties fo:font-style="italic" style:font-style-asian="italic"/>
    </style:style>
    <style:style style:name="T3002" style:parent-style-name="DefaultParagraphFont" style:family="text">
      <style:text-properties fo:font-style="italic" style:font-style-asian="italic"/>
    </style:style>
    <style:style style:name="T3003" style:parent-style-name="DefaultParagraphFont" style:family="text">
      <style:text-properties fo:font-style="italic" style:font-style-asian="italic"/>
    </style:style>
    <style:style style:name="T3004" style:parent-style-name="DefaultParagraphFont" style:family="text">
      <style:text-properties fo:letter-spacing="-0.0027in"/>
    </style:style>
    <style:style style:name="T3005" style:parent-style-name="DefaultParagraphFont" style:family="text">
      <style:text-properties fo:letter-spacing="-0.0027in"/>
    </style:style>
    <style:style style:name="T3006" style:parent-style-name="DefaultParagraphFont" style:family="text">
      <style:text-properties fo:letter-spacing="-0.0027in"/>
    </style:style>
    <style:style style:name="T3007" style:parent-style-name="DefaultParagraphFont" style:family="text">
      <style:text-properties fo:letter-spacing="-0.0027in"/>
    </style:style>
    <style:style style:name="T3008" style:parent-style-name="DefaultParagraphFont" style:family="text">
      <style:text-properties fo:letter-spacing="-0.0027in"/>
    </style:style>
    <style:style style:name="T3009" style:parent-style-name="DefaultParagraphFont" style:family="text">
      <style:text-properties fo:letter-spacing="-0.0027in"/>
    </style:style>
    <style:style style:name="T3010" style:parent-style-name="DefaultParagraphFont" style:family="text">
      <style:text-properties fo:letter-spacing="-0.0027in"/>
    </style:style>
    <style:style style:name="T3011" style:parent-style-name="DefaultParagraphFont" style:family="text">
      <style:text-properties fo:letter-spacing="-0.0027in"/>
    </style:style>
    <style:style style:name="T3012" style:parent-style-name="DefaultParagraphFont" style:family="text">
      <style:text-properties fo:font-style="italic" style:font-style-asian="italic" fo:letter-spacing="-0.0027in"/>
    </style:style>
    <style:style style:name="T3013" style:parent-style-name="DefaultParagraphFont" style:family="text">
      <style:text-properties fo:font-style="italic" style:font-style-asian="italic" fo:letter-spacing="-0.0027in"/>
    </style:style>
    <style:style style:name="T3014" style:parent-style-name="DefaultParagraphFont" style:family="text">
      <style:text-properties fo:font-style="italic" style:font-style-asian="italic" fo:letter-spacing="-0.0027in"/>
    </style:style>
    <style:style style:name="T3015" style:parent-style-name="DefaultParagraphFont" style:family="text">
      <style:text-properties fo:font-style="italic" style:font-style-asian="italic" fo:letter-spacing="-0.0027in"/>
    </style:style>
    <style:style style:name="T3016" style:parent-style-name="DefaultParagraphFont" style:family="text">
      <style:text-properties fo:font-style="italic" style:font-style-asian="italic" fo:letter-spacing="-0.0027in"/>
    </style:style>
    <style:style style:name="T3017" style:parent-style-name="DefaultParagraphFont" style:family="text">
      <style:text-properties fo:font-style="italic" style:font-style-asian="italic" fo:letter-spacing="-0.0027in"/>
    </style:style>
    <style:style style:name="T3018" style:parent-style-name="DefaultParagraphFont" style:family="text">
      <style:text-properties fo:font-style="italic" style:font-style-asian="italic" fo:letter-spacing="-0.0027in"/>
    </style:style>
    <style:style style:name="T3019" style:parent-style-name="DefaultParagraphFont" style:family="text">
      <style:text-properties fo:font-style="italic" style:font-style-asian="italic" fo:letter-spacing="-0.0027in"/>
    </style:style>
    <style:style style:name="T3020" style:parent-style-name="DefaultParagraphFont" style:family="text">
      <style:text-properties fo:letter-spacing="-0.0027in"/>
    </style:style>
    <style:style style:name="T3021" style:parent-style-name="DefaultParagraphFont" style:family="text">
      <style:text-properties fo:font-weight="bold" style:font-weight-asian="bold" fo:font-size="11pt" style:font-size-asian="11pt"/>
    </style:style>
    <style:style style:name="T3022" style:parent-style-name="DefaultParagraphFont" style:family="text">
      <style:text-properties fo:font-weight="bold" style:font-weight-asian="bold" fo:font-size="11pt" style:font-size-asian="11pt"/>
    </style:style>
    <style:style style:name="T3023" style:parent-style-name="DefaultParagraphFont" style:family="text">
      <style:text-properties fo:font-style="italic" style:font-style-asian="italic"/>
    </style:style>
    <style:style style:name="T3024" style:parent-style-name="DefaultParagraphFont" style:family="text">
      <style:text-properties fo:font-style="italic" style:font-style-asian="italic"/>
    </style:style>
    <style:style style:name="T3025" style:parent-style-name="DefaultParagraphFont" style:family="text">
      <style:text-properties fo:font-style="italic" style:font-style-asian="italic"/>
    </style:style>
    <style:style style:name="T3026" style:parent-style-name="DefaultParagraphFont" style:family="text">
      <style:text-properties fo:font-style="italic" style:font-style-asian="italic"/>
    </style:style>
    <style:style style:name="T3027" style:parent-style-name="DefaultParagraphFont" style:family="text">
      <style:text-properties fo:font-style="italic" style:font-style-asian="italic"/>
    </style:style>
    <style:style style:name="T3028" style:parent-style-name="DefaultParagraphFont" style:family="text">
      <style:text-properties fo:font-style="italic" style:font-style-asian="italic"/>
    </style:style>
    <style:style style:name="T3029" style:parent-style-name="DefaultParagraphFont" style:family="text">
      <style:text-properties fo:font-style="italic" style:font-style-asian="italic"/>
    </style:style>
    <style:style style:name="T30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 fo:font-size="10pt" style:font-size-asian="10pt"/>
    </style:style>
    <style:style style:name="T30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34" style:parent-style-name="DefaultParagraphFont" style:family="text">
      <style:text-properties style:font-weight-complex="bold" fo:font-size="10pt" style:font-size-asian="10pt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fo:letter-spacing="-0.0013in"/>
    </style:style>
    <style:style style:name="T3037" style:parent-style-name="DefaultParagraphFont" style:family="text">
      <style:text-properties fo:letter-spacing="-0.0013in"/>
    </style:style>
    <style:style style:name="T3038" style:parent-style-name="DefaultParagraphFont" style:family="text">
      <style:text-properties fo:letter-spacing="-0.0013in"/>
    </style:style>
    <style:style style:name="T3039" style:parent-style-name="DefaultParagraphFont" style:family="text">
      <style:text-properties fo:letter-spacing="-0.0013in"/>
    </style:style>
    <style:style style:name="T3040" style:parent-style-name="DefaultParagraphFont" style:family="text">
      <style:text-properties fo:letter-spacing="-0.0013in"/>
    </style:style>
    <style:style style:name="T3041" style:parent-style-name="DefaultParagraphFont" style:family="text">
      <style:text-properties fo:letter-spacing="-0.0013in"/>
    </style:style>
    <style:style style:name="T3042" style:parent-style-name="DefaultParagraphFont" style:family="text">
      <style:text-properties fo:letter-spacing="-0.0013in"/>
    </style:style>
    <style:style style:name="P3043" style:parent-style-name="Roman" style:family="paragraph">
      <style:paragraph-properties fo:keep-with-next="always" fo:keep-together="always"/>
    </style:style>
    <style:style style:name="T3044" style:parent-style-name="DefaultParagraphFont" style:family="text">
      <style:text-properties fo:font-weight="bold" style:font-weight-asian="bold" fo:font-size="11pt" style:font-size-asian="11pt"/>
    </style:style>
    <style:style style:name="P3045" style:parent-style-name="Roman" style:family="paragraph">
      <style:paragraph-properties fo:keep-with-next="always" fo:keep-together="always"/>
    </style:style>
    <style:style style:name="T3046" style:parent-style-name="DefaultParagraphFont" style:family="text">
      <style:text-properties fo:font-style="italic" style:font-style-asian="italic"/>
    </style:style>
    <style:style style:name="T3047" style:parent-style-name="DefaultParagraphFont" style:family="text">
      <style:text-properties fo:font-style="italic" style:font-style-asian="italic"/>
    </style:style>
    <style:style style:name="T30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 fo:font-size="10pt" style:font-size-asian="10pt"/>
    </style:style>
    <style:style style:name="T30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52" style:parent-style-name="DefaultParagraphFont" style:family="text">
      <style:text-properties style:font-weight-complex="bold" fo:font-size="10pt" style:font-size-asian="10pt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fo:font-weight="bold" style:font-weight-asian="bold" fo:font-size="11pt" style:font-size-asian="11pt"/>
    </style:style>
    <style:style style:name="T3055" style:parent-style-name="DefaultParagraphFont" style:family="text">
      <style:text-properties fo:color="#000000"/>
    </style:style>
    <style:style style:name="T3056" style:parent-style-name="DefaultParagraphFont" style:family="text">
      <style:text-properties fo:font-style="italic" style:font-style-asian="italic" fo:color="#000000"/>
    </style:style>
    <style:style style:name="T3057" style:parent-style-name="DefaultParagraphFont" style:family="text">
      <style:text-properties fo:font-style="italic" style:font-style-asian="italic" fo:color="#000000"/>
    </style:style>
    <style:style style:name="T3058" style:parent-style-name="DefaultParagraphFont" style:family="text">
      <style:text-properties fo:font-style="italic" style:font-style-asian="italic" fo:color="#000000"/>
    </style:style>
    <style:style style:name="T3059" style:parent-style-name="DefaultParagraphFont" style:family="text">
      <style:text-properties fo:font-style="italic" style:font-style-asian="italic" fo:color="#000000"/>
    </style:style>
    <style:style style:name="T3060" style:parent-style-name="DefaultParagraphFont" style:family="text">
      <style:text-properties fo:font-style="italic" style:font-style-asian="italic" fo:color="#000000"/>
    </style:style>
    <style:style style:name="T3061" style:parent-style-name="DefaultParagraphFont" style:family="text">
      <style:text-properties fo:color="#000000"/>
    </style:style>
    <style:style style:name="T3062" style:parent-style-name="DefaultParagraphFont" style:family="text">
      <style:text-properties fo:color="#000000"/>
    </style:style>
    <style:style style:name="T3063" style:parent-style-name="DefaultParagraphFont" style:family="text">
      <style:text-properties fo:color="#000000"/>
    </style:style>
    <style:style style:name="T3064" style:parent-style-name="DefaultParagraphFont" style:family="text">
      <style:text-properties fo:font-weight="bold" style:font-weight-asian="bold" fo:color="#000000" fo:font-size="11pt" style:font-size-asian="11pt"/>
    </style:style>
    <style:style style:name="T3065" style:parent-style-name="DefaultParagraphFont" style:family="text">
      <style:text-properties fo:color="#000000"/>
    </style:style>
    <style:style style:name="T3066" style:parent-style-name="DefaultParagraphFont" style:family="text">
      <style:text-properties fo:color="#000000" fo:font-size="10pt" style:font-size-asian="10pt"/>
    </style:style>
    <style:style style:name="T3067" style:parent-style-name="DefaultParagraphFont" style:family="text">
      <style:text-properties fo:font-style="italic" style:font-style-asian="italic" fo:color="#000000" fo:font-size="10pt" style:font-size-asian="10pt"/>
    </style:style>
    <style:style style:name="T3068" style:parent-style-name="DefaultParagraphFont" style:family="text">
      <style:text-properties fo:color="#000000" fo:font-size="10pt" style:font-size-asian="10pt"/>
    </style:style>
    <style:style style:name="T3069" style:parent-style-name="DefaultParagraphFont" style:family="text">
      <style:text-properties fo:color="#000000"/>
    </style:style>
    <style:style style:name="T3070" style:parent-style-name="DefaultParagraphFont" style:family="text">
      <style:text-properties fo:color="#000000"/>
    </style:style>
    <style:style style:name="T3071" style:parent-style-name="DefaultParagraphFont" style:family="text">
      <style:text-properties fo:color="#000000"/>
    </style:style>
    <style:style style:name="T3072" style:parent-style-name="DefaultParagraphFont" style:family="text">
      <style:text-properties fo:color="#000000"/>
    </style:style>
    <style:style style:name="T3073" style:parent-style-name="DefaultParagraphFont" style:family="text">
      <style:text-properties fo:color="#000000"/>
    </style:style>
    <style:style style:name="T3074" style:parent-style-name="DefaultParagraphFont" style:family="text">
      <style:text-properties fo:color="#000000"/>
    </style:style>
    <style:style style:name="T3075" style:parent-style-name="DefaultParagraphFont" style:family="text">
      <style:text-properties fo:color="#000000"/>
    </style:style>
    <style:style style:name="T3076" style:parent-style-name="DefaultParagraphFont" style:family="text">
      <style:text-properties fo:color="#000000"/>
    </style:style>
    <style:style style:name="T3077" style:parent-style-name="DefaultParagraphFont" style:family="text">
      <style:text-properties fo:letter-spacing="-0.0013in"/>
    </style:style>
    <style:style style:name="T3078" style:parent-style-name="DefaultParagraphFont" style:family="text">
      <style:text-properties fo:letter-spacing="-0.0013in"/>
    </style:style>
    <style:style style:name="T3079" style:parent-style-name="DefaultParagraphFont" style:family="text">
      <style:text-properties fo:letter-spacing="-0.0013in"/>
    </style:style>
    <style:style style:name="T3080" style:parent-style-name="DefaultParagraphFont" style:family="text">
      <style:text-properties fo:letter-spacing="-0.0013in"/>
    </style:style>
    <style:style style:name="T3081" style:parent-style-name="DefaultParagraphFont" style:family="text">
      <style:text-properties fo:letter-spacing="-0.0013in"/>
    </style:style>
    <style:style style:name="T3082" style:parent-style-name="DefaultParagraphFont" style:family="text">
      <style:text-properties fo:letter-spacing="-0.0013in"/>
    </style:style>
    <style:style style:name="T3083" style:parent-style-name="DefaultParagraphFont" style:family="text">
      <style:text-properties fo:letter-spacing="-0.0013in"/>
    </style:style>
    <style:style style:name="T3084" style:parent-style-name="DefaultParagraphFont" style:family="text">
      <style:text-properties fo:letter-spacing="-0.0013in"/>
    </style:style>
    <style:style style:name="T3085" style:parent-style-name="DefaultParagraphFont" style:family="text">
      <style:text-properties fo:color="#000000"/>
    </style:style>
    <style:style style:name="T3086" style:parent-style-name="DefaultParagraphFont" style:family="text">
      <style:text-properties fo:color="#000000"/>
    </style:style>
    <style:style style:name="T3087" style:parent-style-name="DefaultParagraphFont" style:family="text">
      <style:text-properties fo:color="#000000"/>
    </style:style>
    <style:style style:name="T3088" style:parent-style-name="DefaultParagraphFont" style:family="text">
      <style:text-properties fo:color="#000000"/>
    </style:style>
    <style:style style:name="T3089" style:parent-style-name="DefaultParagraphFont" style:family="text">
      <style:text-properties fo:color="#000000"/>
    </style:style>
    <style:style style:name="T3090" style:parent-style-name="DefaultParagraphFont" style:family="text">
      <style:text-properties fo:color="#000000"/>
    </style:style>
    <style:style style:name="T3091" style:parent-style-name="DefaultParagraphFont" style:family="text">
      <style:text-properties fo:color="#000000"/>
    </style:style>
    <style:style style:name="T3092" style:parent-style-name="DefaultParagraphFont" style:family="text">
      <style:text-properties fo:color="#000000"/>
    </style:style>
    <style:style style:name="T3093" style:parent-style-name="DefaultParagraphFont" style:family="text">
      <style:text-properties fo:color="#000000"/>
    </style:style>
    <style:style style:name="T3094" style:parent-style-name="DefaultParagraphFont" style:family="text">
      <style:text-properties fo:color="#000000"/>
    </style:style>
    <style:style style:name="T3095" style:parent-style-name="DefaultParagraphFont" style:family="text">
      <style:text-properties fo:color="#000000"/>
    </style:style>
    <style:style style:name="T3096" style:parent-style-name="DefaultParagraphFont" style:family="text">
      <style:text-properties fo:color="#000000"/>
    </style:style>
    <style:style style:name="T3097" style:parent-style-name="DefaultParagraphFont" style:family="text">
      <style:text-properties fo:color="#000000"/>
    </style:style>
    <style:style style:name="T3098" style:parent-style-name="DefaultParagraphFont" style:family="text">
      <style:text-properties fo:color="#000000"/>
    </style:style>
    <style:style style:name="T3099" style:parent-style-name="DefaultParagraphFont" style:family="text">
      <style:text-properties fo:color="#000000"/>
    </style:style>
    <style:style style:name="T3100" style:parent-style-name="DefaultParagraphFont" style:family="text">
      <style:text-properties fo:color="#000000"/>
    </style:style>
    <style:style style:name="T3101" style:parent-style-name="DefaultParagraphFont" style:family="text">
      <style:text-properties fo:color="#000000"/>
    </style:style>
    <style:style style:name="T3102" style:parent-style-name="DefaultParagraphFont" style:family="text">
      <style:text-properties fo:color="#000000"/>
    </style:style>
    <style:style style:name="T3103" style:parent-style-name="DefaultParagraphFont" style:family="text">
      <style:text-properties fo:color="#000000"/>
    </style:style>
    <style:style style:name="T3104" style:parent-style-name="DefaultParagraphFont" style:family="text">
      <style:text-properties fo:color="#000000"/>
    </style:style>
    <style:style style:name="T3105" style:parent-style-name="DefaultParagraphFont" style:family="text">
      <style:text-properties fo:color="#000000"/>
    </style:style>
    <style:style style:name="T3106" style:parent-style-name="DefaultParagraphFont" style:family="text">
      <style:text-properties fo:color="#000000"/>
    </style:style>
    <style:style style:name="T3107" style:parent-style-name="DefaultParagraphFont" style:family="text">
      <style:text-properties fo:color="#000000"/>
    </style:style>
    <style:style style:name="T3108" style:parent-style-name="DefaultParagraphFont" style:family="text">
      <style:text-properties fo:font-weight="bold" style:font-weight-asian="bold" fo:color="#000000" fo:font-size="11pt" style:font-size-asian="11pt"/>
    </style:style>
    <style:style style:name="T3109" style:parent-style-name="DefaultParagraphFont" style:family="text">
      <style:text-properties fo:color="#000000"/>
    </style:style>
    <style:style style:name="T3110" style:parent-style-name="DefaultParagraphFont" style:family="text">
      <style:text-properties fo:color="#000000"/>
    </style:style>
    <style:style style:name="T3111" style:parent-style-name="DefaultParagraphFont" style:family="text">
      <style:text-properties fo:color="#000000"/>
    </style:style>
    <style:style style:name="T3112" style:parent-style-name="DefaultParagraphFont" style:family="text">
      <style:text-properties fo:color="#000000"/>
    </style:style>
    <style:style style:name="T3113" style:parent-style-name="DefaultParagraphFont" style:family="text">
      <style:text-properties fo:color="#000000"/>
    </style:style>
    <style:style style:name="T3114" style:parent-style-name="DefaultParagraphFont" style:family="text">
      <style:text-properties fo:color="#000000"/>
    </style:style>
    <style:style style:name="T3115" style:parent-style-name="DefaultParagraphFont" style:family="text">
      <style:text-properties fo:color="#000000"/>
    </style:style>
    <style:style style:name="T3116" style:parent-style-name="DefaultParagraphFont" style:family="text">
      <style:text-properties fo:color="#000000"/>
    </style:style>
    <style:style style:name="T3117" style:parent-style-name="DefaultParagraphFont" style:family="text">
      <style:text-properties fo:color="#000000"/>
    </style:style>
    <style:style style:name="T3118" style:parent-style-name="DefaultParagraphFont" style:family="text">
      <style:text-properties fo:color="#000000"/>
    </style:style>
    <style:style style:name="T3119" style:parent-style-name="DefaultParagraphFont" style:family="text">
      <style:text-properties fo:color="#000000"/>
    </style:style>
    <style:style style:name="T3120" style:parent-style-name="DefaultParagraphFont" style:family="text">
      <style:text-properties fo:color="#000000"/>
    </style:style>
    <style:style style:name="T3121" style:parent-style-name="DefaultParagraphFont" style:family="text">
      <style:text-properties fo:color="#000000"/>
    </style:style>
    <style:style style:name="T3122" style:parent-style-name="DefaultParagraphFont" style:family="text">
      <style:text-properties fo:color="#000000"/>
    </style:style>
    <style:style style:name="T3123" style:parent-style-name="DefaultParagraphFont" style:family="text">
      <style:text-properties fo:color="#000000"/>
    </style:style>
    <style:style style:name="T3124" style:parent-style-name="DefaultParagraphFont" style:family="text">
      <style:text-properties fo:color="#000000"/>
    </style:style>
    <style:style style:name="T3125" style:parent-style-name="DefaultParagraphFont" style:family="text">
      <style:text-properties fo:color="#000000"/>
    </style:style>
    <style:style style:name="T3126" style:parent-style-name="DefaultParagraphFont" style:family="text">
      <style:text-properties fo:color="#000000"/>
    </style:style>
    <style:style style:name="T3127" style:parent-style-name="DefaultParagraphFont" style:family="text">
      <style:text-properties fo:color="#000000"/>
    </style:style>
    <style:style style:name="T3128" style:parent-style-name="DefaultParagraphFont" style:family="text">
      <style:text-properties fo:color="#000000"/>
    </style:style>
    <style:style style:name="T3129" style:parent-style-name="DefaultParagraphFont" style:family="text">
      <style:text-properties fo:color="#000000"/>
    </style:style>
    <style:style style:name="T3130" style:parent-style-name="DefaultParagraphFont" style:family="text">
      <style:text-properties fo:color="#000000"/>
    </style:style>
    <style:style style:name="T3131" style:parent-style-name="DefaultParagraphFont" style:family="text">
      <style:text-properties fo:color="#000000"/>
    </style:style>
    <style:style style:name="T3132" style:parent-style-name="DefaultParagraphFont" style:family="text">
      <style:text-properties fo:color="#000000"/>
    </style:style>
    <style:style style:name="T3133" style:parent-style-name="DefaultParagraphFont" style:family="text">
      <style:text-properties fo:color="#000000"/>
    </style:style>
    <style:style style:name="T3134" style:parent-style-name="DefaultParagraphFont" style:family="text">
      <style:text-properties fo:color="#000000"/>
    </style:style>
    <style:style style:name="T3135" style:parent-style-name="DefaultParagraphFont" style:family="text">
      <style:text-properties fo:color="#000000"/>
    </style:style>
    <style:style style:name="T3136" style:parent-style-name="DefaultParagraphFont" style:family="text">
      <style:text-properties fo:color="#000000"/>
    </style:style>
    <style:style style:name="T3137" style:parent-style-name="DefaultParagraphFont" style:family="text">
      <style:text-properties fo:color="#000000"/>
    </style:style>
    <style:style style:name="T3138" style:parent-style-name="DefaultParagraphFont" style:family="text">
      <style:text-properties fo:color="#000000"/>
    </style:style>
    <style:style style:name="T3139" style:parent-style-name="DefaultParagraphFont" style:family="text">
      <style:text-properties fo:color="#000000"/>
    </style:style>
    <style:style style:name="T3140" style:parent-style-name="DefaultParagraphFont" style:family="text">
      <style:text-properties fo:color="#000000"/>
    </style:style>
    <style:style style:name="T3141" style:parent-style-name="DefaultParagraphFont" style:family="text">
      <style:text-properties fo:color="#000000"/>
    </style:style>
    <style:style style:name="T3142" style:parent-style-name="DefaultParagraphFont" style:family="text">
      <style:text-properties fo:color="#000000"/>
    </style:style>
    <style:style style:name="T3143" style:parent-style-name="DefaultParagraphFont" style:family="text">
      <style:text-properties fo:color="#000000"/>
    </style:style>
    <style:style style:name="T3144" style:parent-style-name="DefaultParagraphFont" style:family="text">
      <style:text-properties fo:color="#000000"/>
    </style:style>
    <style:style style:name="T3145" style:parent-style-name="DefaultParagraphFont" style:family="text">
      <style:text-properties fo:color="#000000"/>
    </style:style>
    <style:style style:name="T3146" style:parent-style-name="DefaultParagraphFont" style:family="text">
      <style:text-properties fo:color="#000000"/>
    </style:style>
    <style:style style:name="T3147" style:parent-style-name="DefaultParagraphFont" style:family="text">
      <style:text-properties fo:color="#000000"/>
    </style:style>
    <style:style style:name="T3148" style:parent-style-name="DefaultParagraphFont" style:family="text">
      <style:text-properties fo:color="#000000"/>
    </style:style>
    <style:style style:name="T3149" style:parent-style-name="DefaultParagraphFont" style:family="text">
      <style:text-properties fo:color="#000000"/>
    </style:style>
    <style:style style:name="T3150" style:parent-style-name="DefaultParagraphFont" style:family="text">
      <style:text-properties fo:color="#000000"/>
    </style:style>
    <style:style style:name="T3151" style:parent-style-name="DefaultParagraphFont" style:family="text">
      <style:text-properties fo:color="#000000"/>
    </style:style>
    <style:style style:name="T3152" style:parent-style-name="DefaultParagraphFont" style:family="text">
      <style:text-properties fo:color="#000000"/>
    </style:style>
    <style:style style:name="T3153" style:parent-style-name="DefaultParagraphFont" style:family="text">
      <style:text-properties fo:color="#000000"/>
    </style:style>
    <style:style style:name="T3154" style:parent-style-name="DefaultParagraphFont" style:family="text">
      <style:text-properties fo:color="#000000"/>
    </style:style>
    <style:style style:name="T3155" style:parent-style-name="DefaultParagraphFont" style:family="text">
      <style:text-properties fo:color="#000000"/>
    </style:style>
    <style:style style:name="T3156" style:parent-style-name="DefaultParagraphFont" style:family="text">
      <style:text-properties fo:color="#000000"/>
    </style:style>
    <style:style style:name="T3157" style:parent-style-name="DefaultParagraphFont" style:family="text">
      <style:text-properties fo:color="#000000"/>
    </style:style>
    <style:style style:name="T3158" style:parent-style-name="DefaultParagraphFont" style:family="text">
      <style:text-properties fo:color="#000000"/>
    </style:style>
    <style:style style:name="T3159" style:parent-style-name="DefaultParagraphFont" style:family="text">
      <style:text-properties fo:color="#000000"/>
    </style:style>
    <style:style style:name="T3160" style:parent-style-name="DefaultParagraphFont" style:family="text">
      <style:text-properties fo:color="#000000"/>
    </style:style>
    <style:style style:name="T3161" style:parent-style-name="DefaultParagraphFont" style:family="text">
      <style:text-properties fo:color="#000000"/>
    </style:style>
    <style:style style:name="T3162" style:parent-style-name="DefaultParagraphFont" style:family="text">
      <style:text-properties fo:color="#000000"/>
    </style:style>
    <style:style style:name="T3163" style:parent-style-name="DefaultParagraphFont" style:family="text">
      <style:text-properties fo:color="#000000"/>
    </style:style>
    <style:style style:name="T3164" style:parent-style-name="DefaultParagraphFont" style:family="text">
      <style:text-properties fo:color="#000000"/>
    </style:style>
    <style:style style:name="T3165" style:parent-style-name="DefaultParagraphFont" style:family="text">
      <style:text-properties fo:color="#000000"/>
    </style:style>
    <style:style style:name="T3166" style:parent-style-name="DefaultParagraphFont" style:family="text">
      <style:text-properties fo:color="#000000"/>
    </style:style>
    <style:style style:name="T3167" style:parent-style-name="DefaultParagraphFont" style:family="text">
      <style:text-properties fo:color="#000000"/>
    </style:style>
    <style:style style:name="T3168" style:parent-style-name="DefaultParagraphFont" style:family="text">
      <style:text-properties fo:color="#000000"/>
    </style:style>
    <style:style style:name="T3169" style:parent-style-name="DefaultParagraphFont" style:family="text">
      <style:text-properties fo:color="#000000"/>
    </style:style>
    <style:style style:name="T3170" style:parent-style-name="DefaultParagraphFont" style:family="text">
      <style:text-properties fo:color="#000000"/>
    </style:style>
    <style:style style:name="T3171" style:parent-style-name="DefaultParagraphFont" style:family="text">
      <style:text-properties fo:color="#000000"/>
    </style:style>
    <style:style style:name="T3172" style:parent-style-name="DefaultParagraphFont" style:family="text">
      <style:text-properties fo:color="#000000"/>
    </style:style>
    <style:style style:name="T3173" style:parent-style-name="DefaultParagraphFont" style:family="text">
      <style:text-properties fo:color="#000000"/>
    </style:style>
    <style:style style:name="T3174" style:parent-style-name="DefaultParagraphFont" style:family="text">
      <style:text-properties fo:color="#000000"/>
    </style:style>
    <style:style style:name="T3175" style:parent-style-name="DefaultParagraphFont" style:family="text">
      <style:text-properties fo:color="#000000"/>
    </style:style>
    <style:style style:name="T3176" style:parent-style-name="DefaultParagraphFont" style:family="text">
      <style:text-properties fo:color="#000000"/>
    </style:style>
    <style:style style:name="T3177" style:parent-style-name="DefaultParagraphFont" style:family="text">
      <style:text-properties fo:color="#000000"/>
    </style:style>
    <style:style style:name="T3178" style:parent-style-name="DefaultParagraphFont" style:family="text">
      <style:text-properties fo:color="#000000"/>
    </style:style>
    <style:style style:name="T3179" style:parent-style-name="DefaultParagraphFont" style:family="text">
      <style:text-properties fo:color="#000000"/>
    </style:style>
    <style:style style:name="T3180" style:parent-style-name="DefaultParagraphFont" style:family="text">
      <style:text-properties fo:color="#000000"/>
    </style:style>
    <style:style style:name="T3181" style:parent-style-name="DefaultParagraphFont" style:family="text">
      <style:text-properties fo:color="#000000"/>
    </style:style>
    <style:style style:name="T3182" style:parent-style-name="DefaultParagraphFont" style:family="text">
      <style:text-properties fo:color="#000000"/>
    </style:style>
    <style:style style:name="T3183" style:parent-style-name="DefaultParagraphFont" style:family="text">
      <style:text-properties fo:color="#000000"/>
    </style:style>
    <style:style style:name="T3184" style:parent-style-name="DefaultParagraphFont" style:family="text">
      <style:text-properties fo:color="#000000"/>
    </style:style>
    <style:style style:name="T3185" style:parent-style-name="DefaultParagraphFont" style:family="text">
      <style:text-properties fo:color="#000000"/>
    </style:style>
    <style:style style:name="T3186" style:parent-style-name="DefaultParagraphFont" style:family="text">
      <style:text-properties fo:color="#000000"/>
    </style:style>
    <style:style style:name="T3187" style:parent-style-name="DefaultParagraphFont" style:family="text">
      <style:text-properties fo:color="#000000"/>
    </style:style>
    <style:style style:name="T3188" style:parent-style-name="DefaultParagraphFont" style:family="text">
      <style:text-properties fo:color="#000000"/>
    </style:style>
    <style:style style:name="T3189" style:parent-style-name="DefaultParagraphFont" style:family="text">
      <style:text-properties fo:font-style="italic" style:font-style-asian="italic" fo:color="#000000"/>
    </style:style>
    <style:style style:name="T3190" style:parent-style-name="DefaultParagraphFont" style:family="text">
      <style:text-properties fo:font-style="italic" style:font-style-asian="italic" fo:color="#000000"/>
    </style:style>
    <style:style style:name="T3191" style:parent-style-name="DefaultParagraphFont" style:family="text">
      <style:text-properties fo:font-style="italic" style:font-style-asian="italic" fo:color="#000000"/>
    </style:style>
    <style:style style:name="T3192" style:parent-style-name="DefaultParagraphFont" style:family="text">
      <style:text-properties fo:font-style="italic" style:font-style-asian="italic" fo:color="#000000"/>
    </style:style>
    <style:style style:name="T3193" style:parent-style-name="DefaultParagraphFont" style:family="text">
      <style:text-properties fo:color="#000000"/>
    </style:style>
    <style:style style:name="T3194" style:parent-style-name="DefaultParagraphFont" style:family="text">
      <style:text-properties fo:color="#000000"/>
    </style:style>
    <style:style style:name="T3195" style:parent-style-name="DefaultParagraphFont" style:family="text">
      <style:text-properties fo:color="#000000"/>
    </style:style>
    <style:style style:name="T3196" style:parent-style-name="DefaultParagraphFont" style:family="text">
      <style:text-properties fo:color="#000000"/>
    </style:style>
    <style:style style:name="T3197" style:parent-style-name="DefaultParagraphFont" style:family="text">
      <style:text-properties fo:color="#000000"/>
    </style:style>
    <style:style style:name="T319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199" style:parent-style-name="DefaultParagraphFont" style:family="text">
      <style:text-properties style:font-weight-complex="bold" fo:color="#000000"/>
    </style:style>
    <style:style style:name="T3200" style:parent-style-name="DefaultParagraphFont" style:family="text">
      <style:text-properties style:font-weight-complex="bold" fo:color="#000000" fo:font-size="10pt" style:font-size-asian="10pt"/>
    </style:style>
    <style:style style:name="T3201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202" style:parent-style-name="DefaultParagraphFont" style:family="text">
      <style:text-properties style:font-weight-complex="bold" fo:color="#000000" fo:font-size="10pt" style:font-size-asian="10pt"/>
    </style:style>
    <style:style style:name="T3203" style:parent-style-name="DefaultParagraphFont" style:family="text">
      <style:text-properties style:font-weight-complex="bold" fo:color="#000000"/>
    </style:style>
    <style:style style:name="T3204" style:parent-style-name="DefaultParagraphFont" style:family="text">
      <style:text-properties style:font-weight-complex="bold" fo:color="#000000"/>
    </style:style>
    <style:style style:name="T3205" style:parent-style-name="DefaultParagraphFont" style:family="text">
      <style:text-properties style:font-weight-complex="bold" fo:color="#000000"/>
    </style:style>
    <style:style style:name="T3206" style:parent-style-name="DefaultParagraphFont" style:family="text">
      <style:text-properties style:font-weight-complex="bold" fo:color="#000000"/>
    </style:style>
    <style:style style:name="T3207" style:parent-style-name="DefaultParagraphFont" style:family="text">
      <style:text-properties style:font-weight-complex="bold" fo:color="#000000"/>
    </style:style>
    <style:style style:name="T3208" style:parent-style-name="DefaultParagraphFont" style:family="text">
      <style:text-properties style:font-weight-complex="bold" fo:color="#000000"/>
    </style:style>
    <style:style style:name="T3209" style:parent-style-name="DefaultParagraphFont" style:family="text">
      <style:text-properties style:font-weight-complex="bold" fo:color="#000000"/>
    </style:style>
    <style:style style:name="T3210" style:parent-style-name="DefaultParagraphFont" style:family="text">
      <style:text-properties style:font-weight-complex="bold" fo:color="#000000"/>
    </style:style>
    <style:style style:name="T3211" style:parent-style-name="DefaultParagraphFont" style:family="text">
      <style:text-properties style:font-weight-complex="bold" fo:color="#000000"/>
    </style:style>
    <style:style style:name="T3212" style:parent-style-name="DefaultParagraphFont" style:family="text">
      <style:text-properties style:font-weight-complex="bold" fo:color="#000000"/>
    </style:style>
    <style:style style:name="T3213" style:parent-style-name="DefaultParagraphFont" style:family="text">
      <style:text-properties style:font-weight-complex="bold" fo:color="#000000"/>
    </style:style>
    <style:style style:name="T3214" style:parent-style-name="DefaultParagraphFont" style:family="text">
      <style:text-properties style:font-weight-complex="bold" fo:color="#000000"/>
    </style:style>
    <style:style style:name="T3215" style:parent-style-name="DefaultParagraphFont" style:family="text">
      <style:text-properties style:font-weight-complex="bold" fo:color="#000000"/>
    </style:style>
    <style:style style:name="T3216" style:parent-style-name="DefaultParagraphFont" style:family="text">
      <style:text-properties style:font-weight-complex="bold" fo:color="#000000"/>
    </style:style>
    <style:style style:name="T3217" style:parent-style-name="DefaultParagraphFont" style:family="text">
      <style:text-properties style:font-weight-complex="bold" fo:color="#000000"/>
    </style:style>
    <style:style style:name="T3218" style:parent-style-name="DefaultParagraphFont" style:family="text">
      <style:text-properties style:font-weight-complex="bold" fo:color="#000000"/>
    </style:style>
    <style:style style:name="T3219" style:parent-style-name="DefaultParagraphFont" style:family="text">
      <style:text-properties style:font-weight-complex="bold" fo:color="#000000"/>
    </style:style>
    <style:style style:name="T3220" style:parent-style-name="DefaultParagraphFont" style:family="text">
      <style:text-properties style:font-weight-complex="bold" fo:color="#000000"/>
    </style:style>
    <style:style style:name="T3221" style:parent-style-name="DefaultParagraphFont" style:family="text">
      <style:text-properties style:font-weight-complex="bold" fo:color="#000000"/>
    </style:style>
    <style:style style:name="T3222" style:parent-style-name="DefaultParagraphFont" style:family="text">
      <style:text-properties style:font-weight-complex="bold" fo:color="#000000"/>
    </style:style>
    <style:style style:name="T3223" style:parent-style-name="DefaultParagraphFont" style:family="text">
      <style:text-properties style:font-weight-complex="bold" fo:color="#000000"/>
    </style:style>
    <style:style style:name="T3224" style:parent-style-name="DefaultParagraphFont" style:family="text">
      <style:text-properties style:font-weight-complex="bold" fo:color="#000000"/>
    </style:style>
    <style:style style:name="T3225" style:parent-style-name="DefaultParagraphFont" style:family="text">
      <style:text-properties style:font-weight-complex="bold" fo:color="#000000"/>
    </style:style>
    <style:style style:name="T3226" style:parent-style-name="DefaultParagraphFont" style:family="text">
      <style:text-properties style:font-weight-complex="bold" fo:color="#000000"/>
    </style:style>
    <style:style style:name="T3227" style:parent-style-name="DefaultParagraphFont" style:family="text">
      <style:text-properties style:font-weight-complex="bold" fo:color="#000000"/>
    </style:style>
    <style:style style:name="T3228" style:parent-style-name="DefaultParagraphFont" style:family="text">
      <style:text-properties style:font-weight-complex="bold" fo:color="#000000"/>
    </style:style>
    <style:style style:name="T3229" style:parent-style-name="DefaultParagraphFont" style:family="text">
      <style:text-properties style:font-weight-complex="bold" fo:color="#000000"/>
    </style:style>
    <style:style style:name="T3230" style:parent-style-name="DefaultParagraphFont" style:family="text">
      <style:text-properties style:font-weight-complex="bold" fo:color="#000000"/>
    </style:style>
    <style:style style:name="T3231" style:parent-style-name="DefaultParagraphFont" style:family="text">
      <style:text-properties style:font-weight-complex="bold" fo:color="#000000"/>
    </style:style>
    <style:style style:name="T3232" style:parent-style-name="DefaultParagraphFont" style:family="text">
      <style:text-properties style:font-weight-complex="bold" fo:color="#000000"/>
    </style:style>
    <style:style style:name="T3233" style:parent-style-name="DefaultParagraphFont" style:family="text">
      <style:text-properties style:font-weight-complex="bold" fo:color="#000000"/>
    </style:style>
    <style:style style:name="T3234" style:parent-style-name="DefaultParagraphFont" style:family="text">
      <style:text-properties style:font-weight-complex="bold" fo:color="#000000"/>
    </style:style>
    <style:style style:name="T3235" style:parent-style-name="DefaultParagraphFont" style:family="text">
      <style:text-properties style:font-weight-complex="bold" fo:color="#000000"/>
    </style:style>
    <style:style style:name="T3236" style:parent-style-name="DefaultParagraphFont" style:family="text">
      <style:text-properties style:font-weight-complex="bold" fo:color="#000000"/>
    </style:style>
    <style:style style:name="T3237" style:parent-style-name="DefaultParagraphFont" style:family="text">
      <style:text-properties style:font-weight-complex="bold" fo:color="#000000"/>
    </style:style>
    <style:style style:name="T3238" style:parent-style-name="DefaultParagraphFont" style:family="text">
      <style:text-properties style:font-weight-complex="bold" fo:color="#000000"/>
    </style:style>
    <style:style style:name="T3239" style:parent-style-name="DefaultParagraphFont" style:family="text">
      <style:text-properties style:font-weight-complex="bold" fo:color="#000000"/>
    </style:style>
    <style:style style:name="T3240" style:parent-style-name="DefaultParagraphFont" style:family="text">
      <style:text-properties style:font-weight-complex="bold" fo:color="#000000"/>
    </style:style>
    <style:style style:name="T3241" style:parent-style-name="DefaultParagraphFont" style:family="text">
      <style:text-properties style:font-weight-complex="bold" fo:color="#000000"/>
    </style:style>
    <style:style style:name="T3242" style:parent-style-name="DefaultParagraphFont" style:family="text">
      <style:text-properties style:font-weight-complex="bold" fo:color="#000000"/>
    </style:style>
    <style:style style:name="T3243" style:parent-style-name="DefaultParagraphFont" style:family="text">
      <style:text-properties style:font-weight-complex="bold" fo:color="#000000"/>
    </style:style>
    <style:style style:name="T3244" style:parent-style-name="DefaultParagraphFont" style:family="text">
      <style:text-properties style:font-weight-complex="bold" fo:color="#000000"/>
    </style:style>
    <style:style style:name="T3245" style:parent-style-name="DefaultParagraphFont" style:family="text">
      <style:text-properties style:font-weight-complex="bold" fo:color="#000000"/>
    </style:style>
    <style:style style:name="T3246" style:parent-style-name="DefaultParagraphFont" style:family="text">
      <style:text-properties style:font-weight-complex="bold" fo:color="#000000"/>
    </style:style>
    <style:style style:name="T3247" style:parent-style-name="DefaultParagraphFont" style:family="text">
      <style:text-properties style:font-weight-complex="bold" fo:color="#000000"/>
    </style:style>
    <style:style style:name="T3248" style:parent-style-name="DefaultParagraphFont" style:family="text">
      <style:text-properties style:font-weight-complex="bold" fo:color="#000000"/>
    </style:style>
    <style:style style:name="T3249" style:parent-style-name="DefaultParagraphFont" style:family="text">
      <style:text-properties style:font-weight-complex="bold" fo:color="#000000"/>
    </style:style>
    <style:style style:name="T3250" style:parent-style-name="DefaultParagraphFont" style:family="text">
      <style:text-properties style:font-weight-complex="bold" fo:color="#000000"/>
    </style:style>
    <style:style style:name="T3251" style:parent-style-name="DefaultParagraphFont" style:family="text">
      <style:text-properties style:font-weight-complex="bold" fo:color="#000000"/>
    </style:style>
    <style:style style:name="T3252" style:parent-style-name="DefaultParagraphFont" style:family="text">
      <style:text-properties style:font-weight-complex="bold" fo:color="#000000"/>
    </style:style>
    <style:style style:name="T3253" style:parent-style-name="DefaultParagraphFont" style:family="text">
      <style:text-properties style:font-weight-complex="bold" fo:color="#000000"/>
    </style:style>
    <style:style style:name="T3254" style:parent-style-name="DefaultParagraphFont" style:family="text">
      <style:text-properties style:font-weight-complex="bold" fo:color="#000000"/>
    </style:style>
    <style:style style:name="T3255" style:parent-style-name="DefaultParagraphFont" style:family="text">
      <style:text-properties style:font-weight-complex="bold" fo:color="#000000"/>
    </style:style>
    <style:style style:name="T3256" style:parent-style-name="DefaultParagraphFont" style:family="text">
      <style:text-properties style:font-weight-complex="bold" fo:color="#000000"/>
    </style:style>
    <style:style style:name="T3257" style:parent-style-name="DefaultParagraphFont" style:family="text">
      <style:text-properties style:font-weight-complex="bold" fo:color="#000000"/>
    </style:style>
    <style:style style:name="T3258" style:parent-style-name="DefaultParagraphFont" style:family="text">
      <style:text-properties style:font-weight-complex="bold" fo:color="#000000"/>
    </style:style>
    <style:style style:name="T3259" style:parent-style-name="DefaultParagraphFont" style:family="text">
      <style:text-properties style:font-weight-complex="bold" fo:color="#000000"/>
    </style:style>
    <style:style style:name="T3260" style:parent-style-name="DefaultParagraphFont" style:family="text">
      <style:text-properties style:font-weight-complex="bold" fo:color="#000000"/>
    </style:style>
    <style:style style:name="T3261" style:parent-style-name="DefaultParagraphFont" style:family="text">
      <style:text-properties style:font-weight-complex="bold" fo:color="#000000"/>
    </style:style>
    <style:style style:name="T3262" style:parent-style-name="DefaultParagraphFont" style:family="text">
      <style:text-properties style:font-weight-complex="bold" fo:color="#000000"/>
    </style:style>
    <style:style style:name="T3263" style:parent-style-name="DefaultParagraphFont" style:family="text">
      <style:text-properties style:font-weight-complex="bold" fo:color="#000000"/>
    </style:style>
    <style:style style:name="T3264" style:parent-style-name="DefaultParagraphFont" style:family="text">
      <style:text-properties style:font-weight-complex="bold" fo:color="#000000"/>
    </style:style>
    <style:style style:name="T3265" style:parent-style-name="DefaultParagraphFont" style:family="text">
      <style:text-properties style:font-weight-complex="bold" fo:color="#000000"/>
    </style:style>
    <style:style style:name="T3266" style:parent-style-name="DefaultParagraphFont" style:family="text">
      <style:text-properties style:font-weight-complex="bold" fo:color="#000000"/>
    </style:style>
    <style:style style:name="T3267" style:parent-style-name="DefaultParagraphFont" style:family="text">
      <style:text-properties style:font-weight-complex="bold" fo:color="#000000"/>
    </style:style>
    <style:style style:name="T3268" style:parent-style-name="DefaultParagraphFont" style:family="text">
      <style:text-properties style:font-weight-complex="bold" fo:color="#000000"/>
    </style:style>
    <style:style style:name="T3269" style:parent-style-name="DefaultParagraphFont" style:family="text">
      <style:text-properties style:font-weight-complex="bold" fo:color="#000000"/>
    </style:style>
    <style:style style:name="T3270" style:parent-style-name="DefaultParagraphFont" style:family="text">
      <style:text-properties style:font-weight-complex="bold" fo:color="#000000"/>
    </style:style>
    <style:style style:name="T3271" style:parent-style-name="DefaultParagraphFont" style:family="text">
      <style:text-properties style:font-weight-complex="bold" fo:color="#000000"/>
    </style:style>
    <style:style style:name="T3272" style:parent-style-name="DefaultParagraphFont" style:family="text">
      <style:text-properties style:font-weight-complex="bold" fo:color="#000000"/>
    </style:style>
    <style:style style:name="T3273" style:parent-style-name="DefaultParagraphFont" style:family="text">
      <style:text-properties style:font-weight-complex="bold" fo:color="#000000"/>
    </style:style>
    <style:style style:name="T3274" style:parent-style-name="DefaultParagraphFont" style:family="text">
      <style:text-properties style:font-weight-complex="bold" fo:color="#000000"/>
    </style:style>
    <style:style style:name="T3275" style:parent-style-name="DefaultParagraphFont" style:family="text">
      <style:text-properties style:font-weight-complex="bold" fo:color="#000000"/>
    </style:style>
    <style:style style:name="T3276" style:parent-style-name="DefaultParagraphFont" style:family="text">
      <style:text-properties style:font-weight-complex="bold" fo:color="#000000"/>
    </style:style>
    <style:style style:name="T3277" style:parent-style-name="DefaultParagraphFont" style:family="text">
      <style:text-properties style:font-weight-complex="bold" fo:color="#000000"/>
    </style:style>
    <style:style style:name="T3278" style:parent-style-name="DefaultParagraphFont" style:family="text">
      <style:text-properties style:font-weight-complex="bold" fo:color="#000000"/>
    </style:style>
    <style:style style:name="T3279" style:parent-style-name="DefaultParagraphFont" style:family="text">
      <style:text-properties style:font-weight-complex="bold" fo:color="#000000"/>
    </style:style>
    <style:style style:name="T3280" style:parent-style-name="DefaultParagraphFont" style:family="text">
      <style:text-properties style:font-weight-complex="bold" fo:color="#000000"/>
    </style:style>
    <style:style style:name="T3281" style:parent-style-name="DefaultParagraphFont" style:family="text">
      <style:text-properties style:font-weight-complex="bold" fo:color="#000000"/>
    </style:style>
    <style:style style:name="P3282" style:parent-style-name="Roman" style:family="paragraph">
      <style:text-properties style:font-weight-complex="bold" fo:color="#000000"/>
    </style:style>
    <style:style style:name="T3283" style:parent-style-name="DefaultParagraphFont" style:family="text">
      <style:text-properties style:font-weight-complex="bold" fo:color="#000000"/>
    </style:style>
    <style:style style:name="T3284" style:parent-style-name="DefaultParagraphFont" style:family="text">
      <style:text-properties style:font-weight-complex="bold" fo:color="#000000"/>
    </style:style>
    <style:style style:name="T3285" style:parent-style-name="DefaultParagraphFont" style:family="text">
      <style:text-properties style:font-weight-complex="bold" fo:color="#000000"/>
    </style:style>
    <style:style style:name="T3286" style:parent-style-name="DefaultParagraphFont" style:family="text">
      <style:text-properties style:font-weight-complex="bold" fo:color="#000000"/>
    </style:style>
    <style:style style:name="T3287" style:parent-style-name="DefaultParagraphFont" style:family="text">
      <style:text-properties style:font-weight-complex="bold" fo:color="#000000"/>
    </style:style>
    <style:style style:name="T3288" style:parent-style-name="DefaultParagraphFont" style:family="text">
      <style:text-properties style:font-weight-complex="bold" fo:color="#000000"/>
    </style:style>
    <style:style style:name="T3289" style:parent-style-name="DefaultParagraphFont" style:family="text">
      <style:text-properties style:font-weight-complex="bold" fo:color="#000000"/>
    </style:style>
    <style:style style:name="T3290" style:parent-style-name="DefaultParagraphFont" style:family="text">
      <style:text-properties style:font-weight-complex="bold" fo:color="#000000"/>
    </style:style>
    <style:style style:name="T3291" style:parent-style-name="DefaultParagraphFont" style:family="text">
      <style:text-properties style:font-weight-complex="bold" fo:color="#000000"/>
    </style:style>
    <style:style style:name="T3292" style:parent-style-name="DefaultParagraphFont" style:family="text">
      <style:text-properties style:font-weight-complex="bold" fo:color="#000000"/>
    </style:style>
    <style:style style:name="T3293" style:parent-style-name="DefaultParagraphFont" style:family="text">
      <style:text-properties style:font-weight-complex="bold" fo:color="#000000"/>
    </style:style>
    <style:style style:name="T3294" style:parent-style-name="DefaultParagraphFont" style:family="text">
      <style:text-properties style:font-weight-complex="bold" fo:color="#000000"/>
    </style:style>
    <style:style style:name="T3295" style:parent-style-name="DefaultParagraphFont" style:family="text">
      <style:text-properties style:font-weight-complex="bold" fo:color="#000000"/>
    </style:style>
    <style:style style:name="T3296" style:parent-style-name="DefaultParagraphFont" style:family="text">
      <style:text-properties style:font-weight-complex="bold" fo:color="#000000"/>
    </style:style>
    <style:style style:name="T3297" style:parent-style-name="DefaultParagraphFont" style:family="text">
      <style:text-properties style:font-weight-complex="bold" fo:color="#000000"/>
    </style:style>
    <style:style style:name="T3298" style:parent-style-name="DefaultParagraphFont" style:family="text">
      <style:text-properties style:font-weight-complex="bold" fo:color="#000000"/>
    </style:style>
    <style:style style:name="T3299" style:parent-style-name="DefaultParagraphFont" style:family="text">
      <style:text-properties style:font-weight-complex="bold" fo:color="#000000"/>
    </style:style>
    <style:style style:name="T3300" style:parent-style-name="DefaultParagraphFont" style:family="text">
      <style:text-properties style:font-weight-complex="bold" fo:letter-spacing="-0.0013in"/>
    </style:style>
    <style:style style:name="T3301" style:parent-style-name="DefaultParagraphFont" style:family="text">
      <style:text-properties style:font-weight-complex="bold" fo:letter-spacing="-0.0013in"/>
    </style:style>
    <style:style style:name="T3302" style:parent-style-name="DefaultParagraphFont" style:family="text">
      <style:text-properties style:font-weight-complex="bold" fo:letter-spacing="-0.0013in"/>
    </style:style>
    <style:style style:name="T3303" style:parent-style-name="DefaultParagraphFont" style:family="text">
      <style:text-properties style:font-weight-complex="bold" fo:letter-spacing="-0.0013in"/>
    </style:style>
    <style:style style:name="T3304" style:parent-style-name="DefaultParagraphFont" style:family="text">
      <style:text-properties style:font-weight-complex="bold" fo:letter-spacing="-0.0013in"/>
    </style:style>
    <style:style style:name="T3305" style:parent-style-name="DefaultParagraphFont" style:family="text">
      <style:text-properties style:font-weight-complex="bold" fo:letter-spacing="-0.0013in"/>
    </style:style>
    <style:style style:name="T3306" style:parent-style-name="DefaultParagraphFont" style:family="text">
      <style:text-properties style:font-weight-complex="bold" fo:letter-spacing="-0.0013in"/>
    </style:style>
    <style:style style:name="T3307" style:parent-style-name="DefaultParagraphFont" style:family="text">
      <style:text-properties style:font-weight-complex="bold" fo:letter-spacing="-0.0013in"/>
    </style:style>
    <style:style style:name="T3308" style:parent-style-name="DefaultParagraphFont" style:family="text">
      <style:text-properties style:font-weight-complex="bold" fo:letter-spacing="-0.0013in"/>
    </style:style>
    <style:style style:name="T3309" style:parent-style-name="DefaultParagraphFont" style:family="text">
      <style:text-properties style:font-weight-complex="bold" fo:color="#000000"/>
    </style:style>
    <style:style style:name="T3310" style:parent-style-name="DefaultParagraphFont" style:family="text">
      <style:text-properties style:font-weight-complex="bold" fo:color="#000000"/>
    </style:style>
    <style:style style:name="T3311" style:parent-style-name="DefaultParagraphFont" style:family="text">
      <style:text-properties style:font-weight-complex="bold" fo:color="#000000"/>
    </style:style>
    <style:style style:name="T3312" style:parent-style-name="DefaultParagraphFont" style:family="text">
      <style:text-properties style:font-weight-complex="bold" fo:color="#000000"/>
    </style:style>
    <style:style style:name="T3313" style:parent-style-name="DefaultParagraphFont" style:family="text">
      <style:text-properties style:font-weight-complex="bold" fo:color="#000000"/>
    </style:style>
    <style:style style:name="T3314" style:parent-style-name="DefaultParagraphFont" style:family="text">
      <style:text-properties style:font-weight-complex="bold" fo:color="#000000"/>
    </style:style>
    <style:style style:name="T3315" style:parent-style-name="DefaultParagraphFont" style:family="text">
      <style:text-properties style:font-weight-complex="bold" fo:color="#000000"/>
    </style:style>
    <style:style style:name="T3316" style:parent-style-name="DefaultParagraphFont" style:family="text">
      <style:text-properties style:font-weight-complex="bold" fo:color="#000000"/>
    </style:style>
    <style:style style:name="T3317" style:parent-style-name="DefaultParagraphFont" style:family="text">
      <style:text-properties style:font-weight-complex="bold" fo:color="#000000"/>
    </style:style>
    <style:style style:name="T3318" style:parent-style-name="DefaultParagraphFont" style:family="text">
      <style:text-properties style:font-weight-complex="bold" fo:color="#000000"/>
    </style:style>
    <style:style style:name="T3319" style:parent-style-name="DefaultParagraphFont" style:family="text">
      <style:text-properties style:font-weight-complex="bold" fo:color="#000000"/>
    </style:style>
    <style:style style:name="T3320" style:parent-style-name="DefaultParagraphFont" style:family="text">
      <style:text-properties style:font-weight-complex="bold" fo:color="#000000"/>
    </style:style>
    <style:style style:name="T3321" style:parent-style-name="DefaultParagraphFont" style:family="text">
      <style:text-properties style:font-weight-complex="bold" fo:color="#000000"/>
    </style:style>
    <style:style style:name="T3322" style:parent-style-name="DefaultParagraphFont" style:family="text">
      <style:text-properties style:font-weight-complex="bold" fo:color="#000000"/>
    </style:style>
    <style:style style:name="T3323" style:parent-style-name="DefaultParagraphFont" style:family="text">
      <style:text-properties style:font-weight-complex="bold" fo:color="#000000"/>
    </style:style>
    <style:style style:name="T3324" style:parent-style-name="DefaultParagraphFont" style:family="text">
      <style:text-properties style:font-weight-complex="bold" fo:color="#000000"/>
    </style:style>
    <style:style style:name="T3325" style:parent-style-name="DefaultParagraphFont" style:family="text">
      <style:text-properties style:font-weight-complex="bold" fo:color="#000000"/>
    </style:style>
    <style:style style:name="T3326" style:parent-style-name="DefaultParagraphFont" style:family="text">
      <style:text-properties style:font-weight-complex="bold" fo:color="#000000"/>
    </style:style>
    <style:style style:name="T3327" style:parent-style-name="DefaultParagraphFont" style:family="text">
      <style:text-properties style:font-weight-complex="bold" fo:color="#000000"/>
    </style:style>
    <style:style style:name="T3328" style:parent-style-name="DefaultParagraphFont" style:family="text">
      <style:text-properties style:font-weight-complex="bold" fo:color="#000000"/>
    </style:style>
    <style:style style:name="T3329" style:parent-style-name="DefaultParagraphFont" style:family="text">
      <style:text-properties style:font-weight-complex="bold" fo:color="#000000"/>
    </style:style>
    <style:style style:name="T3330" style:parent-style-name="DefaultParagraphFont" style:family="text">
      <style:text-properties style:font-weight-complex="bold" fo:color="#000000"/>
    </style:style>
    <style:style style:name="T3331" style:parent-style-name="DefaultParagraphFont" style:family="text">
      <style:text-properties style:font-weight-complex="bold" fo:color="#000000"/>
    </style:style>
    <style:style style:name="T3332" style:parent-style-name="DefaultParagraphFont" style:family="text">
      <style:text-properties style:font-weight-complex="bold" fo:color="#000000"/>
    </style:style>
    <style:style style:name="T3333" style:parent-style-name="DefaultParagraphFont" style:family="text">
      <style:text-properties style:font-weight-complex="bold" fo:color="#000000"/>
    </style:style>
    <style:style style:name="T3334" style:parent-style-name="DefaultParagraphFont" style:family="text">
      <style:text-properties style:font-weight-complex="bold" fo:color="#000000"/>
    </style:style>
    <style:style style:name="T3335" style:parent-style-name="DefaultParagraphFont" style:family="text">
      <style:text-properties style:font-weight-complex="bold" fo:letter-spacing="-0.0013in"/>
    </style:style>
    <style:style style:name="T3336" style:parent-style-name="DefaultParagraphFont" style:family="text">
      <style:text-properties style:font-weight-complex="bold" fo:letter-spacing="-0.0013in"/>
    </style:style>
    <style:style style:name="T3337" style:parent-style-name="DefaultParagraphFont" style:family="text">
      <style:text-properties style:font-weight-complex="bold" fo:letter-spacing="-0.0013in"/>
    </style:style>
    <style:style style:name="T3338" style:parent-style-name="DefaultParagraphFont" style:family="text">
      <style:text-properties style:font-weight-complex="bold" fo:letter-spacing="-0.0013in"/>
    </style:style>
    <style:style style:name="T3339" style:parent-style-name="DefaultParagraphFont" style:family="text">
      <style:text-properties style:font-weight-complex="bold" fo:letter-spacing="-0.0013in"/>
    </style:style>
    <style:style style:name="T3340" style:parent-style-name="DefaultParagraphFont" style:family="text">
      <style:text-properties style:font-weight-complex="bold" fo:letter-spacing="-0.0013in"/>
    </style:style>
    <style:style style:name="T3341" style:parent-style-name="DefaultParagraphFont" style:family="text">
      <style:text-properties style:font-weight-complex="bold" fo:letter-spacing="-0.0013in"/>
    </style:style>
    <style:style style:name="T3342" style:parent-style-name="DefaultParagraphFont" style:family="text">
      <style:text-properties style:font-weight-complex="bold" fo:letter-spacing="-0.0013in"/>
    </style:style>
    <style:style style:name="T3343" style:parent-style-name="DefaultParagraphFont" style:family="text">
      <style:text-properties style:font-weight-complex="bold" fo:letter-spacing="-0.0013in"/>
    </style:style>
    <style:style style:name="T3344" style:parent-style-name="DefaultParagraphFont" style:family="text">
      <style:text-properties style:font-weight-complex="bold" fo:letter-spacing="-0.0013in"/>
    </style:style>
    <style:style style:name="T3345" style:parent-style-name="DefaultParagraphFont" style:family="text">
      <style:text-properties style:font-weight-complex="bold" fo:letter-spacing="-0.0013in"/>
    </style:style>
    <style:style style:name="T3346" style:parent-style-name="DefaultParagraphFont" style:family="text">
      <style:text-properties style:font-weight-complex="bold" fo:letter-spacing="-0.0013in"/>
    </style:style>
    <style:style style:name="T3347" style:parent-style-name="DefaultParagraphFont" style:family="text">
      <style:text-properties style:font-weight-complex="bold" fo:letter-spacing="-0.0013in"/>
    </style:style>
    <style:style style:name="T3348" style:parent-style-name="DefaultParagraphFont" style:family="text">
      <style:text-properties style:font-weight-complex="bold" fo:letter-spacing="-0.0013in"/>
    </style:style>
    <style:style style:name="T3349" style:parent-style-name="DefaultParagraphFont" style:family="text">
      <style:text-properties style:font-weight-complex="bold" fo:letter-spacing="-0.0013in"/>
    </style:style>
    <style:style style:name="T3350" style:parent-style-name="DefaultParagraphFont" style:family="text">
      <style:text-properties style:font-weight-complex="bold" fo:letter-spacing="-0.0013in"/>
    </style:style>
    <style:style style:name="T3351" style:parent-style-name="DefaultParagraphFont" style:family="text">
      <style:text-properties style:font-weight-complex="bold" fo:letter-spacing="-0.0013in"/>
    </style:style>
    <style:style style:name="T3352" style:parent-style-name="DefaultParagraphFont" style:family="text">
      <style:text-properties style:font-weight-complex="bold" fo:letter-spacing="-0.0013in"/>
    </style:style>
    <style:style style:name="T3353" style:parent-style-name="DefaultParagraphFont" style:family="text">
      <style:text-properties style:font-weight-complex="bold" fo:letter-spacing="-0.0013in"/>
    </style:style>
    <style:style style:name="T335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355" style:parent-style-name="DefaultParagraphFont" style:family="text">
      <style:text-properties style:font-weight-complex="bold" fo:color="#000000"/>
    </style:style>
    <style:style style:name="T3356" style:parent-style-name="DefaultParagraphFont" style:family="text">
      <style:text-properties style:font-weight-complex="bold" fo:color="#000000"/>
    </style:style>
    <style:style style:name="T3357" style:parent-style-name="DefaultParagraphFont" style:family="text">
      <style:text-properties style:font-weight-complex="bold" fo:color="#000000"/>
    </style:style>
    <style:style style:name="T3358" style:parent-style-name="DefaultParagraphFont" style:family="text">
      <style:text-properties style:font-weight-complex="bold" fo:color="#000000"/>
    </style:style>
    <style:style style:name="T3359" style:parent-style-name="DefaultParagraphFont" style:family="text">
      <style:text-properties style:font-weight-complex="bold" fo:color="#000000"/>
    </style:style>
    <style:style style:name="T3360" style:parent-style-name="DefaultParagraphFont" style:family="text">
      <style:text-properties style:font-weight-complex="bold" fo:color="#000000"/>
    </style:style>
    <style:style style:name="T3361" style:parent-style-name="DefaultParagraphFont" style:family="text">
      <style:text-properties style:font-weight-complex="bold" fo:color="#000000"/>
    </style:style>
    <style:style style:name="T3362" style:parent-style-name="DefaultParagraphFont" style:family="text">
      <style:text-properties style:font-weight-complex="bold" fo:color="#000000"/>
    </style:style>
    <style:style style:name="T3363" style:parent-style-name="DefaultParagraphFont" style:family="text">
      <style:text-properties style:font-weight-complex="bold" fo:color="#000000"/>
    </style:style>
    <style:style style:name="T336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365" style:parent-style-name="DefaultParagraphFont" style:family="text">
      <style:text-properties style:font-weight-complex="bold" fo:color="#000000"/>
    </style:style>
    <style:style style:name="T3366" style:parent-style-name="DefaultParagraphFont" style:family="text">
      <style:text-properties style:font-weight-complex="bold" fo:color="#000000" fo:font-size="10pt" style:font-size-asian="10pt"/>
    </style:style>
    <style:style style:name="T3367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368" style:parent-style-name="DefaultParagraphFont" style:family="text">
      <style:text-properties style:font-weight-complex="bold" fo:color="#000000" fo:font-size="10pt" style:font-size-asian="10pt"/>
    </style:style>
    <style:style style:name="T3369" style:parent-style-name="DefaultParagraphFont" style:family="text">
      <style:text-properties style:font-weight-complex="bold" fo:color="#000000"/>
    </style:style>
    <style:style style:name="T3370" style:parent-style-name="DefaultParagraphFont" style:family="text">
      <style:text-properties style:font-weight-complex="bold" fo:color="#000000"/>
    </style:style>
    <style:style style:name="T3371" style:parent-style-name="DefaultParagraphFont" style:family="text">
      <style:text-properties style:font-weight-complex="bold" fo:color="#000000"/>
    </style:style>
    <style:style style:name="T3372" style:parent-style-name="DefaultParagraphFont" style:family="text">
      <style:text-properties style:font-weight-complex="bold" fo:color="#000000"/>
    </style:style>
    <style:style style:name="T3373" style:parent-style-name="DefaultParagraphFont" style:family="text">
      <style:text-properties style:font-weight-complex="bold" fo:color="#000000"/>
    </style:style>
    <style:style style:name="T3374" style:parent-style-name="DefaultParagraphFont" style:family="text">
      <style:text-properties style:font-weight-complex="bold" fo:color="#000000"/>
    </style:style>
    <style:style style:name="T3375" style:parent-style-name="DefaultParagraphFont" style:family="text">
      <style:text-properties style:font-weight-complex="bold" fo:color="#000000"/>
    </style:style>
    <style:style style:name="T3376" style:parent-style-name="DefaultParagraphFont" style:family="text">
      <style:text-properties style:font-weight-complex="bold" fo:color="#000000"/>
    </style:style>
    <style:style style:name="T3377" style:parent-style-name="DefaultParagraphFont" style:family="text">
      <style:text-properties style:font-weight-complex="bold" fo:color="#000000"/>
    </style:style>
    <style:style style:name="T3378" style:parent-style-name="DefaultParagraphFont" style:family="text">
      <style:text-properties style:font-weight-complex="bold" fo:color="#000000"/>
    </style:style>
    <style:style style:name="T3379" style:parent-style-name="DefaultParagraphFont" style:family="text">
      <style:text-properties style:font-weight-complex="bold" fo:color="#000000"/>
    </style:style>
    <style:style style:name="T3380" style:parent-style-name="DefaultParagraphFont" style:family="text">
      <style:text-properties style:font-weight-complex="bold" fo:color="#000000"/>
    </style:style>
    <style:style style:name="T3381" style:parent-style-name="DefaultParagraphFont" style:family="text">
      <style:text-properties style:font-weight-complex="bold" fo:color="#000000"/>
    </style:style>
    <style:style style:name="T3382" style:parent-style-name="DefaultParagraphFont" style:family="text">
      <style:text-properties style:font-weight-complex="bold" fo:color="#000000"/>
    </style:style>
    <style:style style:name="T3383" style:parent-style-name="DefaultParagraphFont" style:family="text">
      <style:text-properties style:font-weight-complex="bold" fo:color="#000000"/>
    </style:style>
    <style:style style:name="T3384" style:parent-style-name="DefaultParagraphFont" style:family="text">
      <style:text-properties style:font-weight-complex="bold" fo:color="#000000"/>
    </style:style>
    <style:style style:name="T3385" style:parent-style-name="DefaultParagraphFont" style:family="text">
      <style:text-properties style:font-weight-complex="bold" fo:color="#000000"/>
    </style:style>
    <style:style style:name="T3386" style:parent-style-name="DefaultParagraphFont" style:family="text">
      <style:text-properties style:font-weight-complex="bold" fo:color="#000000"/>
    </style:style>
    <style:style style:name="T3387" style:parent-style-name="DefaultParagraphFont" style:family="text">
      <style:text-properties style:font-weight-complex="bold" fo:color="#000000"/>
    </style:style>
    <style:style style:name="T3388" style:parent-style-name="DefaultParagraphFont" style:family="text">
      <style:text-properties style:font-weight-complex="bold" fo:color="#000000"/>
    </style:style>
    <style:style style:name="T3389" style:parent-style-name="DefaultParagraphFont" style:family="text">
      <style:text-properties style:font-weight-complex="bold" fo:color="#000000"/>
    </style:style>
    <style:style style:name="T3390" style:parent-style-name="DefaultParagraphFont" style:family="text">
      <style:text-properties style:font-weight-complex="bold" fo:color="#000000"/>
    </style:style>
    <style:style style:name="T3391" style:parent-style-name="DefaultParagraphFont" style:family="text">
      <style:text-properties style:font-weight-complex="bold" fo:color="#000000"/>
    </style:style>
    <style:style style:name="T3392" style:parent-style-name="DefaultParagraphFont" style:family="text">
      <style:text-properties style:font-weight-complex="bold" fo:color="#000000"/>
    </style:style>
    <style:style style:name="T3393" style:parent-style-name="DefaultParagraphFont" style:family="text">
      <style:text-properties style:font-weight-complex="bold" fo:color="#000000"/>
    </style:style>
    <style:style style:name="T3394" style:parent-style-name="DefaultParagraphFont" style:family="text">
      <style:text-properties style:font-weight-complex="bold" fo:color="#000000"/>
    </style:style>
    <style:style style:name="T3395" style:parent-style-name="DefaultParagraphFont" style:family="text">
      <style:text-properties style:font-weight-complex="bold" fo:color="#000000"/>
    </style:style>
    <style:style style:name="T3396" style:parent-style-name="DefaultParagraphFont" style:family="text">
      <style:text-properties style:font-weight-complex="bold" fo:color="#000000"/>
    </style:style>
    <style:style style:name="T3397" style:parent-style-name="DefaultParagraphFont" style:family="text">
      <style:text-properties style:font-weight-complex="bold" fo:color="#000000"/>
    </style:style>
    <style:style style:name="T3398" style:parent-style-name="DefaultParagraphFont" style:family="text">
      <style:text-properties style:font-weight-complex="bold" fo:color="#000000"/>
    </style:style>
    <style:style style:name="T3399" style:parent-style-name="DefaultParagraphFont" style:family="text">
      <style:text-properties style:font-weight-complex="bold" fo:color="#000000"/>
    </style:style>
    <style:style style:name="T3400" style:parent-style-name="DefaultParagraphFont" style:family="text">
      <style:text-properties style:font-weight-complex="bold" fo:color="#000000"/>
    </style:style>
    <style:style style:name="T3401" style:parent-style-name="DefaultParagraphFont" style:family="text">
      <style:text-properties style:font-weight-complex="bold" fo:color="#000000"/>
    </style:style>
    <style:style style:name="T3402" style:parent-style-name="DefaultParagraphFont" style:family="text">
      <style:text-properties style:font-weight-complex="bold" fo:color="#000000"/>
    </style:style>
    <style:style style:name="T3403" style:parent-style-name="DefaultParagraphFont" style:family="text">
      <style:text-properties style:font-weight-complex="bold" fo:color="#000000"/>
    </style:style>
    <style:style style:name="T3404" style:parent-style-name="DefaultParagraphFont" style:family="text">
      <style:text-properties style:font-weight-complex="bold" fo:color="#000000"/>
    </style:style>
    <style:style style:name="T3405" style:parent-style-name="DefaultParagraphFont" style:family="text">
      <style:text-properties style:font-weight-complex="bold" fo:color="#000000"/>
    </style:style>
    <style:style style:name="T3406" style:parent-style-name="DefaultParagraphFont" style:family="text">
      <style:text-properties style:font-weight-complex="bold" fo:color="#000000"/>
    </style:style>
    <style:style style:name="T3407" style:parent-style-name="DefaultParagraphFont" style:family="text">
      <style:text-properties style:font-weight-complex="bold" fo:color="#000000"/>
    </style:style>
    <style:style style:name="T3408" style:parent-style-name="DefaultParagraphFont" style:family="text">
      <style:text-properties style:font-weight-complex="bold" fo:color="#000000"/>
    </style:style>
    <style:style style:name="T3409" style:parent-style-name="DefaultParagraphFont" style:family="text">
      <style:text-properties style:font-weight-complex="bold" fo:color="#000000"/>
    </style:style>
    <style:style style:name="T3410" style:parent-style-name="DefaultParagraphFont" style:family="text">
      <style:text-properties style:font-weight-complex="bold" fo:color="#000000"/>
    </style:style>
    <style:style style:name="T3411" style:parent-style-name="DefaultParagraphFont" style:family="text">
      <style:text-properties style:font-weight-complex="bold" fo:color="#000000"/>
    </style:style>
    <style:style style:name="T3412" style:parent-style-name="DefaultParagraphFont" style:family="text">
      <style:text-properties style:font-weight-complex="bold" fo:color="#000000"/>
    </style:style>
    <style:style style:name="T3413" style:parent-style-name="DefaultParagraphFont" style:family="text">
      <style:text-properties style:font-weight-complex="bold" fo:color="#000000"/>
    </style:style>
    <style:style style:name="T3414" style:parent-style-name="DefaultParagraphFont" style:family="text">
      <style:text-properties style:font-weight-complex="bold" fo:color="#000000"/>
    </style:style>
    <style:style style:name="T3415" style:parent-style-name="DefaultParagraphFont" style:family="text">
      <style:text-properties style:font-weight-complex="bold" fo:color="#000000"/>
    </style:style>
    <style:style style:name="T3416" style:parent-style-name="DefaultParagraphFont" style:family="text">
      <style:text-properties style:font-weight-complex="bold" fo:color="#000000"/>
    </style:style>
    <style:style style:name="T3417" style:parent-style-name="DefaultParagraphFont" style:family="text">
      <style:text-properties style:font-weight-complex="bold" fo:color="#000000"/>
    </style:style>
    <style:style style:name="T3418" style:parent-style-name="DefaultParagraphFont" style:family="text">
      <style:text-properties style:font-weight-complex="bold" fo:color="#000000"/>
    </style:style>
    <style:style style:name="T3419" style:parent-style-name="DefaultParagraphFont" style:family="text">
      <style:text-properties style:font-weight-complex="bold" fo:color="#000000"/>
    </style:style>
    <style:style style:name="T3420" style:parent-style-name="DefaultParagraphFont" style:family="text">
      <style:text-properties style:font-weight-complex="bold" fo:color="#000000"/>
    </style:style>
    <style:style style:name="T3421" style:parent-style-name="DefaultParagraphFont" style:family="text">
      <style:text-properties style:font-weight-complex="bold" fo:color="#000000"/>
    </style:style>
    <style:style style:name="T3422" style:parent-style-name="DefaultParagraphFont" style:family="text">
      <style:text-properties style:font-weight-complex="bold" fo:color="#000000"/>
    </style:style>
    <style:style style:name="T3423" style:parent-style-name="DefaultParagraphFont" style:family="text">
      <style:text-properties style:font-weight-complex="bold" fo:color="#000000"/>
    </style:style>
    <style:style style:name="T3424" style:parent-style-name="DefaultParagraphFont" style:family="text">
      <style:text-properties style:font-weight-complex="bold" fo:color="#000000"/>
    </style:style>
    <style:style style:name="T3425" style:parent-style-name="DefaultParagraphFont" style:family="text">
      <style:text-properties style:font-weight-complex="bold" fo:color="#000000"/>
    </style:style>
    <style:style style:name="T3426" style:parent-style-name="DefaultParagraphFont" style:family="text">
      <style:text-properties style:font-weight-complex="bold" fo:color="#000000"/>
    </style:style>
    <style:style style:name="T3427" style:parent-style-name="DefaultParagraphFont" style:family="text">
      <style:text-properties style:font-weight-complex="bold" fo:color="#000000"/>
    </style:style>
    <style:style style:name="T3428" style:parent-style-name="DefaultParagraphFont" style:family="text">
      <style:text-properties style:font-weight-complex="bold" fo:color="#000000"/>
    </style:style>
    <style:style style:name="T3429" style:parent-style-name="DefaultParagraphFont" style:family="text">
      <style:text-properties style:font-weight-complex="bold" fo:color="#000000"/>
    </style:style>
    <style:style style:name="T3430" style:parent-style-name="DefaultParagraphFont" style:family="text">
      <style:text-properties style:font-weight-complex="bold" fo:color="#000000"/>
    </style:style>
    <style:style style:name="T3431" style:parent-style-name="DefaultParagraphFont" style:family="text">
      <style:text-properties style:font-weight-complex="bold" fo:color="#000000"/>
    </style:style>
    <style:style style:name="T3432" style:parent-style-name="DefaultParagraphFont" style:family="text">
      <style:text-properties style:font-weight-complex="bold" fo:color="#000000"/>
    </style:style>
    <style:style style:name="T3433" style:parent-style-name="DefaultParagraphFont" style:family="text">
      <style:text-properties style:font-weight-complex="bold" fo:color="#000000"/>
    </style:style>
    <style:style style:name="T3434" style:parent-style-name="DefaultParagraphFont" style:family="text">
      <style:text-properties style:font-weight-complex="bold" fo:color="#000000"/>
    </style:style>
    <style:style style:name="T3435" style:parent-style-name="DefaultParagraphFont" style:family="text">
      <style:text-properties style:font-weight-complex="bold" fo:color="#000000"/>
    </style:style>
    <style:style style:name="T3436" style:parent-style-name="DefaultParagraphFont" style:family="text">
      <style:text-properties style:font-weight-complex="bold" fo:color="#000000"/>
    </style:style>
    <style:style style:name="T3437" style:parent-style-name="DefaultParagraphFont" style:family="text">
      <style:text-properties style:font-weight-complex="bold" fo:color="#000000"/>
    </style:style>
    <style:style style:name="T3438" style:parent-style-name="DefaultParagraphFont" style:family="text">
      <style:text-properties style:font-weight-complex="bold" fo:color="#000000"/>
    </style:style>
    <style:style style:name="T3439" style:parent-style-name="DefaultParagraphFont" style:family="text">
      <style:text-properties style:font-weight-complex="bold" fo:color="#000000"/>
    </style:style>
    <style:style style:name="P3440" style:parent-style-name="Roman" style:family="paragraph">
      <style:text-properties style:font-weight-complex="bold" fo:color="#000000"/>
    </style:style>
    <style:style style:name="T344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442" style:parent-style-name="DefaultParagraphFont" style:family="text">
      <style:text-properties style:font-weight-complex="bold" fo:color="#000000"/>
    </style:style>
    <style:style style:name="T3443" style:parent-style-name="DefaultParagraphFont" style:family="text">
      <style:text-properties style:font-weight-complex="bold" fo:color="#000000"/>
    </style:style>
    <style:style style:name="T3444" style:parent-style-name="DefaultParagraphFont" style:family="text">
      <style:text-properties style:font-weight-complex="bold" fo:color="#000000"/>
    </style:style>
    <style:style style:name="T3445" style:parent-style-name="DefaultParagraphFont" style:family="text">
      <style:text-properties style:font-weight-complex="bold" fo:color="#000000"/>
    </style:style>
    <style:style style:name="T3446" style:parent-style-name="DefaultParagraphFont" style:family="text">
      <style:text-properties style:font-weight-complex="bold" fo:color="#000000"/>
    </style:style>
    <style:style style:name="T3447" style:parent-style-name="DefaultParagraphFont" style:family="text">
      <style:text-properties style:font-weight-complex="bold" fo:color="#000000"/>
    </style:style>
    <style:style style:name="T3448" style:parent-style-name="DefaultParagraphFont" style:family="text">
      <style:text-properties style:font-weight-complex="bold" fo:color="#000000"/>
    </style:style>
    <style:style style:name="T3449" style:parent-style-name="DefaultParagraphFont" style:family="text">
      <style:text-properties style:font-weight-complex="bold" fo:color="#000000"/>
    </style:style>
    <style:style style:name="T345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451" style:parent-style-name="DefaultParagraphFont" style:family="text">
      <style:text-properties style:font-weight-complex="bold" fo:color="#000000"/>
    </style:style>
    <style:style style:name="T3452" style:parent-style-name="DefaultParagraphFont" style:family="text">
      <style:text-properties style:font-weight-complex="bold" fo:color="#000000" fo:font-size="10pt" style:font-size-asian="10pt"/>
    </style:style>
    <style:style style:name="T3453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454" style:parent-style-name="DefaultParagraphFont" style:family="text">
      <style:text-properties style:font-weight-complex="bold" fo:color="#000000" fo:font-size="10pt" style:font-size-asian="10pt"/>
    </style:style>
    <style:style style:name="T3455" style:parent-style-name="DefaultParagraphFont" style:family="text">
      <style:text-properties style:font-weight-complex="bold" fo:color="#000000"/>
    </style:style>
    <style:style style:name="T3456" style:parent-style-name="DefaultParagraphFont" style:family="text">
      <style:text-properties style:font-weight-complex="bold" fo:color="#000000"/>
    </style:style>
    <style:style style:name="T3457" style:parent-style-name="DefaultParagraphFont" style:family="text">
      <style:text-properties style:font-weight-complex="bold" fo:color="#000000"/>
    </style:style>
    <style:style style:name="T3458" style:parent-style-name="DefaultParagraphFont" style:family="text">
      <style:text-properties style:font-weight-complex="bold" fo:color="#000000"/>
    </style:style>
    <style:style style:name="T3459" style:parent-style-name="DefaultParagraphFont" style:family="text">
      <style:text-properties style:font-weight-complex="bold" fo:color="#000000"/>
    </style:style>
    <style:style style:name="T3460" style:parent-style-name="DefaultParagraphFont" style:family="text">
      <style:text-properties style:font-weight-complex="bold" fo:color="#000000"/>
    </style:style>
    <style:style style:name="T3461" style:parent-style-name="DefaultParagraphFont" style:family="text">
      <style:text-properties style:font-weight-complex="bold" fo:color="#000000"/>
    </style:style>
    <style:style style:name="T3462" style:parent-style-name="DefaultParagraphFont" style:family="text">
      <style:text-properties style:font-weight-complex="bold" fo:color="#000000"/>
    </style:style>
    <style:style style:name="T3463" style:parent-style-name="DefaultParagraphFont" style:family="text">
      <style:text-properties style:font-weight-complex="bold" fo:color="#000000"/>
    </style:style>
    <style:style style:name="T3464" style:parent-style-name="DefaultParagraphFont" style:family="text">
      <style:text-properties style:font-weight-complex="bold" fo:color="#000000"/>
    </style:style>
    <style:style style:name="T3465" style:parent-style-name="DefaultParagraphFont" style:family="text">
      <style:text-properties style:font-weight-complex="bold" fo:color="#000000"/>
    </style:style>
    <style:style style:name="T3466" style:parent-style-name="DefaultParagraphFont" style:family="text">
      <style:text-properties style:font-weight-complex="bold" fo:color="#000000"/>
    </style:style>
    <style:style style:name="T3467" style:parent-style-name="DefaultParagraphFont" style:family="text">
      <style:text-properties style:font-weight-complex="bold" fo:color="#000000"/>
    </style:style>
    <style:style style:name="T3468" style:parent-style-name="DefaultParagraphFont" style:family="text">
      <style:text-properties style:font-weight-complex="bold" fo:color="#000000"/>
    </style:style>
    <style:style style:name="T3469" style:parent-style-name="DefaultParagraphFont" style:family="text">
      <style:text-properties style:font-weight-complex="bold" fo:color="#000000"/>
    </style:style>
    <style:style style:name="T3470" style:parent-style-name="DefaultParagraphFont" style:family="text">
      <style:text-properties style:font-weight-complex="bold" fo:color="#000000"/>
    </style:style>
    <style:style style:name="T3471" style:parent-style-name="DefaultParagraphFont" style:family="text">
      <style:text-properties style:font-weight-complex="bold" fo:color="#000000"/>
    </style:style>
    <style:style style:name="T3472" style:parent-style-name="DefaultParagraphFont" style:family="text">
      <style:text-properties style:font-weight-complex="bold" fo:color="#000000"/>
    </style:style>
    <style:style style:name="T3473" style:parent-style-name="DefaultParagraphFont" style:family="text">
      <style:text-properties style:font-weight-complex="bold" fo:color="#000000"/>
    </style:style>
    <style:style style:name="T3474" style:parent-style-name="DefaultParagraphFont" style:family="text">
      <style:text-properties style:font-weight-complex="bold" fo:color="#000000"/>
    </style:style>
    <style:style style:name="T3475" style:parent-style-name="DefaultParagraphFont" style:family="text">
      <style:text-properties style:font-weight-complex="bold" fo:color="#000000"/>
    </style:style>
    <style:style style:name="T3476" style:parent-style-name="DefaultParagraphFont" style:family="text">
      <style:text-properties style:font-weight-complex="bold" fo:color="#000000"/>
    </style:style>
    <style:style style:name="T3477" style:parent-style-name="DefaultParagraphFont" style:family="text">
      <style:text-properties style:font-weight-complex="bold" fo:color="#000000"/>
    </style:style>
    <style:style style:name="T3478" style:parent-style-name="DefaultParagraphFont" style:family="text">
      <style:text-properties style:font-weight-complex="bold" fo:color="#000000"/>
    </style:style>
    <style:style style:name="T3479" style:parent-style-name="DefaultParagraphFont" style:family="text">
      <style:text-properties style:font-weight-complex="bold" fo:color="#000000"/>
    </style:style>
    <style:style style:name="T3480" style:parent-style-name="DefaultParagraphFont" style:family="text">
      <style:text-properties fo:font-weight="bold" style:font-weight-asian="bold" fo:font-size="11pt" style:font-size-asian="11pt"/>
    </style:style>
    <style:style style:name="T348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482" style:parent-style-name="DefaultParagraphFont" style:family="text">
      <style:text-properties style:font-weight-complex="bold" fo:color="#000000"/>
    </style:style>
    <style:style style:name="T3483" style:parent-style-name="DefaultParagraphFont" style:family="text">
      <style:text-properties style:font-weight-complex="bold" fo:color="#000000" fo:font-size="10pt" style:font-size-asian="10pt"/>
    </style:style>
    <style:style style:name="T3484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485" style:parent-style-name="DefaultParagraphFont" style:family="text">
      <style:text-properties style:font-weight-complex="bold" fo:color="#000000" fo:font-size="10pt" style:font-size-asian="10pt"/>
    </style:style>
    <style:style style:name="T3486" style:parent-style-name="DefaultParagraphFont" style:family="text">
      <style:text-properties style:font-weight-complex="bold" fo:color="#000000"/>
    </style:style>
    <style:style style:name="T3487" style:parent-style-name="DefaultParagraphFont" style:family="text">
      <style:text-properties fo:font-weight="bold" style:font-weight-asian="bold" fo:font-size="11pt" style:font-size-asian="11pt"/>
    </style:style>
    <style:style style:name="T34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 fo:font-size="10pt" style:font-size-asian="10pt"/>
    </style:style>
    <style:style style:name="T34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92" style:parent-style-name="DefaultParagraphFont" style:family="text">
      <style:text-properties style:font-weight-complex="bold" fo:font-size="10pt" style:font-size-asian="10pt"/>
    </style:style>
    <style:style style:name="T3493" style:parent-style-name="DefaultParagraphFont" style:family="text">
      <style:text-properties style:font-weight-complex="bold"/>
    </style:style>
    <style:style style:name="P3494" style:parent-style-name="Roman" style:family="paragraph">
      <style:text-properties fo:letter-spacing="-0.0013in"/>
    </style:style>
    <style:style style:name="T3495" style:parent-style-name="DefaultParagraphFont" style:family="text">
      <style:text-properties fo:font-weight="bold" style:font-weight-asian="bold" fo:font-size="11pt" style:font-size-asian="11pt"/>
    </style:style>
    <style:style style:name="T3496" style:parent-style-name="DefaultParagraphFont" style:family="text">
      <style:text-properties fo:font-style="italic" style:font-style-asian="italic"/>
    </style:style>
    <style:style style:name="T3497" style:parent-style-name="DefaultParagraphFont" style:family="text">
      <style:text-properties fo:font-style="italic" style:font-style-asian="italic"/>
    </style:style>
    <style:style style:name="T3498" style:parent-style-name="DefaultParagraphFont" style:family="text">
      <style:text-properties fo:font-style="italic" style:font-style-asian="italic"/>
    </style:style>
    <style:style style:name="T3499" style:parent-style-name="DefaultParagraphFont" style:family="text">
      <style:text-properties fo:font-style="italic" style:font-style-asian="italic"/>
    </style:style>
    <style:style style:name="T3500" style:parent-style-name="DefaultParagraphFont" style:family="text">
      <style:text-properties fo:font-style="italic" style:font-style-asian="italic"/>
    </style:style>
    <style:style style:name="P3501" style:parent-style-name="Laikas" style:family="paragraph">
      <style:paragraph-properties fo:keep-together="always"/>
    </style:style>
    <style:style style:name="P3502" style:parent-style-name="Roman12" style:family="paragraph">
      <style:paragraph-properties fo:keep-with-next="always" fo:keep-together="always"/>
    </style:style>
    <style:style style:name="T3503" style:parent-style-name="DefaultParagraphFont" style:family="text">
      <style:text-properties fo:letter-spacing="-0.0013in"/>
    </style:style>
    <style:style style:name="T3504" style:parent-style-name="DefaultParagraphFont" style:family="text">
      <style:text-properties fo:letter-spacing="-0.0013in"/>
    </style:style>
    <style:style style:name="T3505" style:parent-style-name="DefaultParagraphFont" style:family="text">
      <style:text-properties fo:letter-spacing="-0.0013in"/>
    </style:style>
    <style:style style:name="T3506" style:parent-style-name="DefaultParagraphFont" style:family="text">
      <style:text-properties fo:letter-spacing="-0.0013in"/>
    </style:style>
    <style:style style:name="T3507" style:parent-style-name="DefaultParagraphFont" style:family="text">
      <style:text-properties fo:letter-spacing="-0.0013in"/>
    </style:style>
    <style:style style:name="T3508" style:parent-style-name="DefaultParagraphFont" style:family="text">
      <style:text-properties fo:letter-spacing="-0.0013in"/>
    </style:style>
    <style:style style:name="T3509" style:parent-style-name="DefaultParagraphFont" style:family="text">
      <style:text-properties fo:letter-spacing="-0.0013in"/>
    </style:style>
    <style:style style:name="T3510" style:parent-style-name="DefaultParagraphFont" style:family="text">
      <style:text-properties fo:letter-spacing="-0.0013in"/>
    </style:style>
    <style:style style:name="T3511" style:parent-style-name="DefaultParagraphFont" style:family="text">
      <style:text-properties fo:letter-spacing="-0.0013in"/>
    </style:style>
    <style:style style:name="T3512" style:parent-style-name="DefaultParagraphFont" style:family="text">
      <style:text-properties fo:letter-spacing="-0.0013in"/>
    </style:style>
    <style:style style:name="T3513" style:parent-style-name="DefaultParagraphFont" style:family="text">
      <style:text-properties fo:letter-spacing="-0.0013in"/>
    </style:style>
    <style:style style:name="T3514" style:parent-style-name="DefaultParagraphFont" style:family="text">
      <style:text-properties fo:letter-spacing="-0.0013in"/>
    </style:style>
    <style:style style:name="T3515" style:parent-style-name="DefaultParagraphFont" style:family="text">
      <style:text-properties fo:letter-spacing="-0.0013in"/>
    </style:style>
    <style:style style:name="T3516" style:parent-style-name="DefaultParagraphFont" style:family="text">
      <style:text-properties fo:letter-spacing="-0.0013in"/>
    </style:style>
    <style:style style:name="T3517" style:parent-style-name="DefaultParagraphFont" style:family="text">
      <style:text-properties fo:letter-spacing="-0.0013in"/>
    </style:style>
    <style:style style:name="T3518" style:parent-style-name="DefaultParagraphFont" style:family="text">
      <style:text-properties fo:letter-spacing="-0.0013in"/>
    </style:style>
    <style:style style:name="T3519" style:parent-style-name="DefaultParagraphFont" style:family="text">
      <style:text-properties fo:letter-spacing="-0.0013in"/>
    </style:style>
    <style:style style:name="T3520" style:parent-style-name="DefaultParagraphFont" style:family="text">
      <style:text-properties fo:letter-spacing="0.0013in"/>
    </style:style>
    <style:style style:name="T3521" style:parent-style-name="DefaultParagraphFont" style:family="text">
      <style:text-properties fo:letter-spacing="0.0013in"/>
    </style:style>
    <style:style style:name="T3522" style:parent-style-name="DefaultParagraphFont" style:family="text">
      <style:text-properties fo:letter-spacing="0.0013in"/>
    </style:style>
    <style:style style:name="T3523" style:parent-style-name="DefaultParagraphFont" style:family="text">
      <style:text-properties fo:letter-spacing="0.0013in"/>
    </style:style>
    <style:style style:name="T3524" style:parent-style-name="DefaultParagraphFont" style:family="text">
      <style:text-properties fo:letter-spacing="0.0013in"/>
    </style:style>
    <style:style style:name="T3525" style:parent-style-name="DefaultParagraphFont" style:family="text">
      <style:text-properties fo:letter-spacing="0.0013in"/>
    </style:style>
    <style:style style:name="T3526" style:parent-style-name="DefaultParagraphFont" style:family="text">
      <style:text-properties fo:letter-spacing="0.0013in"/>
    </style:style>
    <style:style style:name="T3527" style:parent-style-name="DefaultParagraphFont" style:family="text">
      <style:text-properties fo:letter-spacing="0.0013in"/>
    </style:style>
    <style:style style:name="T3528" style:parent-style-name="DefaultParagraphFont" style:family="text">
      <style:text-properties fo:letter-spacing="0.0013in"/>
    </style:style>
    <style:style style:name="T3529" style:parent-style-name="DefaultParagraphFont" style:family="text">
      <style:text-properties fo:letter-spacing="0.0013in"/>
    </style:style>
    <style:style style:name="T3530" style:parent-style-name="DefaultParagraphFont" style:family="text">
      <style:text-properties fo:letter-spacing="0.0013in"/>
    </style:style>
    <style:style style:name="T3531" style:parent-style-name="DefaultParagraphFont" style:family="text">
      <style:text-properties fo:letter-spacing="0.0013in"/>
    </style:style>
    <style:style style:name="T3532" style:parent-style-name="DefaultParagraphFont" style:family="text">
      <style:text-properties fo:letter-spacing="0.0013in"/>
    </style:style>
    <style:style style:name="T3533" style:parent-style-name="DefaultParagraphFont" style:family="text">
      <style:text-properties fo:letter-spacing="0.0013in"/>
    </style:style>
    <style:style style:name="T3534" style:parent-style-name="DefaultParagraphFont" style:family="text">
      <style:text-properties fo:letter-spacing="0.0013in"/>
    </style:style>
    <style:style style:name="T3535" style:parent-style-name="DefaultParagraphFont" style:family="text">
      <style:text-properties fo:letter-spacing="0.0013in"/>
    </style:style>
    <style:style style:name="T3536" style:parent-style-name="DefaultParagraphFont" style:family="text">
      <style:text-properties fo:font-style="italic" style:font-style-asian="italic"/>
    </style:style>
    <style:style style:name="T3537" style:parent-style-name="DefaultParagraphFont" style:family="text">
      <style:text-properties fo:font-style="italic" style:font-style-asian="italic"/>
    </style:style>
    <style:style style:name="T3538" style:parent-style-name="DefaultParagraphFont" style:family="text">
      <style:text-properties fo:font-style="italic" style:font-style-asian="italic"/>
    </style:style>
    <style:style style:name="T3539" style:parent-style-name="DefaultParagraphFont" style:family="text">
      <style:text-properties fo:font-style="italic" style:font-style-asian="italic"/>
    </style:style>
    <style:style style:name="T3540" style:parent-style-name="DefaultParagraphFont" style:family="text">
      <style:text-properties fo:font-style="italic" style:font-style-asian="italic"/>
    </style:style>
    <style:style style:name="P3541" style:parent-style-name="Roman" style:family="paragraph">
      <style:paragraph-properties fo:keep-with-next="always" fo:keep-together="always"/>
    </style:style>
    <style:style style:name="P3542" style:parent-style-name="Roman" style:family="paragraph">
      <style:paragraph-properties fo:keep-with-next="always" fo:keep-together="always"/>
    </style:style>
    <style:style style:name="T3543" style:parent-style-name="DefaultParagraphFont" style:family="text">
      <style:text-properties fo:font-weight="bold" style:font-weight-asian="bold" fo:font-size="11pt" style:font-size-asian="11pt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 fo:font-size="10pt" style:font-size-asian="10pt"/>
    </style:style>
    <style:style style:name="T35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47" style:parent-style-name="DefaultParagraphFont" style:family="text">
      <style:text-properties style:font-weight-complex="bold" fo:font-size="10pt" style:font-size-asian="10pt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fo:letter-spacing="-0.0013in"/>
    </style:style>
    <style:style style:name="T3550" style:parent-style-name="DefaultParagraphFont" style:family="text">
      <style:text-properties fo:letter-spacing="-0.0013in"/>
    </style:style>
    <style:style style:name="T3551" style:parent-style-name="DefaultParagraphFont" style:family="text">
      <style:text-properties fo:letter-spacing="-0.0013in"/>
    </style:style>
    <style:style style:name="T3552" style:parent-style-name="DefaultParagraphFont" style:family="text">
      <style:text-properties fo:letter-spacing="-0.0013in"/>
    </style:style>
    <style:style style:name="T3553" style:parent-style-name="DefaultParagraphFont" style:family="text">
      <style:text-properties fo:letter-spacing="-0.0013in"/>
    </style:style>
    <style:style style:name="T3554" style:parent-style-name="DefaultParagraphFont" style:family="text">
      <style:text-properties fo:letter-spacing="-0.0013in"/>
    </style:style>
    <style:style style:name="T3555" style:parent-style-name="DefaultParagraphFont" style:family="text">
      <style:text-properties fo:letter-spacing="-0.0013in"/>
    </style:style>
    <style:style style:name="T3556" style:parent-style-name="DefaultParagraphFont" style:family="text">
      <style:text-properties fo:letter-spacing="-0.0013in"/>
    </style:style>
    <style:style style:name="T3557" style:parent-style-name="DefaultParagraphFont" style:family="text">
      <style:text-properties fo:letter-spacing="-0.0013in"/>
    </style:style>
    <style:style style:name="T3558" style:parent-style-name="DefaultParagraphFont" style:family="text">
      <style:text-properties fo:letter-spacing="-0.0013in"/>
    </style:style>
    <style:style style:name="T3559" style:parent-style-name="DefaultParagraphFont" style:family="text">
      <style:text-properties fo:font-weight="bold" style:font-weight-asian="bold" fo:font-size="11pt" style:font-size-asian="11pt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35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fo:font-weight="bold" style:font-weight-asian="bold" fo:font-size="11pt" style:font-size-asian="11pt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 fo:font-size="10pt" style:font-size-asian="10pt"/>
    </style:style>
    <style:style style:name="T35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68" style:parent-style-name="DefaultParagraphFont" style:family="text">
      <style:text-properties style:font-weight-complex="bold" fo:font-size="10pt" style:font-size-asian="10pt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fo:font-weight="bold" style:font-weight-asian="bold" fo:font-size="11pt" style:font-size-asian="11pt"/>
    </style:style>
    <style:style style:name="T35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 fo:font-size="10pt" style:font-size-asian="10pt"/>
    </style:style>
    <style:style style:name="T35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75" style:parent-style-name="DefaultParagraphFont" style:family="text">
      <style:text-properties style:font-weight-complex="bold" fo:font-size="10pt" style:font-size-asian="10pt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fo:letter-spacing="-0.0013in"/>
    </style:style>
    <style:style style:name="T3578" style:parent-style-name="DefaultParagraphFont" style:family="text">
      <style:text-properties fo:letter-spacing="-0.0013in"/>
    </style:style>
    <style:style style:name="T3579" style:parent-style-name="DefaultParagraphFont" style:family="text">
      <style:text-properties fo:letter-spacing="-0.0013in"/>
    </style:style>
    <style:style style:name="T3580" style:parent-style-name="DefaultParagraphFont" style:family="text">
      <style:text-properties fo:letter-spacing="-0.0013in"/>
    </style:style>
    <style:style style:name="T3581" style:parent-style-name="DefaultParagraphFont" style:family="text">
      <style:text-properties fo:letter-spacing="-0.0013in"/>
    </style:style>
    <style:style style:name="T3582" style:parent-style-name="DefaultParagraphFont" style:family="text">
      <style:text-properties fo:letter-spacing="-0.0013in"/>
    </style:style>
    <style:style style:name="T3583" style:parent-style-name="DefaultParagraphFont" style:family="text">
      <style:text-properties fo:letter-spacing="-0.0013in"/>
    </style:style>
    <style:style style:name="T3584" style:parent-style-name="DefaultParagraphFont" style:family="text">
      <style:text-properties fo:letter-spacing="-0.0013in"/>
    </style:style>
    <style:style style:name="T3585" style:parent-style-name="DefaultParagraphFont" style:family="text">
      <style:text-properties fo:letter-spacing="-0.0013in"/>
    </style:style>
    <style:style style:name="T3586" style:parent-style-name="DefaultParagraphFont" style:family="text">
      <style:text-properties fo:letter-spacing="-0.0013in"/>
    </style:style>
    <style:style style:name="T3587" style:parent-style-name="DefaultParagraphFont" style:family="text">
      <style:text-properties fo:letter-spacing="-0.0013in"/>
    </style:style>
    <style:style style:name="T3588" style:parent-style-name="DefaultParagraphFont" style:family="text">
      <style:text-properties fo:letter-spacing="-0.0013in"/>
    </style:style>
    <style:style style:name="T3589" style:parent-style-name="DefaultParagraphFont" style:family="text">
      <style:text-properties fo:font-weight="bold" style:font-weight-asian="bold" fo:font-size="11pt" style:font-size-asian="11pt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 fo:font-size="10pt" style:font-size-asian="10pt"/>
    </style:style>
    <style:style style:name="T36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84" style:parent-style-name="DefaultParagraphFont" style:family="text">
      <style:text-properties style:font-weight-complex="bold" fo:font-size="10pt" style:font-size-asian="10pt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 fo:font-size="10pt" style:font-size-asian="10pt"/>
    </style:style>
    <style:style style:name="T37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12" style:parent-style-name="DefaultParagraphFont" style:family="text">
      <style:text-properties style:font-weight-complex="bold" fo:font-size="10pt" style:font-size-asian="10pt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 fo:font-size="10pt" style:font-size-asian="10pt"/>
    </style:style>
    <style:style style:name="T37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26" style:parent-style-name="DefaultParagraphFont" style:family="text">
      <style:text-properties style:font-weight-complex="bold" fo:font-size="10pt" style:font-size-asian="10pt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P3851" style:parent-style-name="Roman" style:family="paragraph">
      <style:text-properties style:font-weight-complex="bold"/>
    </style:style>
    <style:style style:name="P3852" style:parent-style-name="Roman" style:family="paragraph">
      <style:text-properties style:font-weight-complex="bold"/>
    </style:style>
    <style:style style:name="T38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 fo:font-size="10pt" style:font-size-asian="10pt"/>
    </style:style>
    <style:style style:name="T38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57" style:parent-style-name="DefaultParagraphFont" style:family="text">
      <style:text-properties style:font-weight-complex="bold" fo:font-size="10pt" style:font-size-asian="10pt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 fo:font-size="10pt" style:font-size-asian="10pt"/>
    </style:style>
    <style:style style:name="T40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21" style:parent-style-name="DefaultParagraphFont" style:family="text">
      <style:text-properties style:font-weight-complex="bold" fo:font-size="10pt" style:font-size-asian="10pt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fo:font-weight="bold" style:font-weight-asian="bold" fo:font-size="11pt" style:font-size-asian="11pt"/>
    </style:style>
    <style:style style:name="P4225" style:parent-style-name="Roman" style:family="paragraph">
      <style:paragraph-properties fo:keep-with-next="always" fo:keep-together="always"/>
    </style:style>
    <style:style style:name="P4226" style:parent-style-name="Roman" style:family="paragraph">
      <style:paragraph-properties fo:keep-with-next="always" fo:keep-together="always"/>
    </style:style>
    <style:style style:name="P4227" style:parent-style-name="Laikas" style:family="paragraph">
      <style:paragraph-properties fo:keep-together="always"/>
    </style:style>
    <style:style style:name="T4228" style:parent-style-name="DefaultParagraphFont" style:family="text">
      <style:text-properties fo:font-style="italic" style:font-style-asian="italic"/>
    </style:style>
    <style:style style:name="T4229" style:parent-style-name="DefaultParagraphFont" style:family="text">
      <style:text-properties fo:font-style="italic" style:font-style-asian="italic"/>
    </style:style>
    <style:style style:name="T4230" style:parent-style-name="DefaultParagraphFont" style:family="text">
      <style:text-properties fo:font-style="italic" style:font-style-asian="italic"/>
    </style:style>
    <style:style style:name="P4231" style:parent-style-name="Roman" style:family="paragraph">
      <style:text-properties fo:color="#000000"/>
    </style:style>
    <style:style style:name="T4232" style:parent-style-name="DefaultParagraphFont" style:family="text">
      <style:text-properties fo:color="#000000"/>
    </style:style>
    <style:style style:name="T4233" style:parent-style-name="DefaultParagraphFont" style:family="text">
      <style:text-properties fo:color="#000000"/>
    </style:style>
    <style:style style:name="T4234" style:parent-style-name="DefaultParagraphFont" style:family="text">
      <style:text-properties fo:color="#000000"/>
    </style:style>
    <style:style style:name="T4235" style:parent-style-name="DefaultParagraphFont" style:family="text">
      <style:text-properties fo:color="#000000"/>
    </style:style>
    <style:style style:name="T4236" style:parent-style-name="DefaultParagraphFont" style:family="text">
      <style:text-properties fo:color="#000000"/>
    </style:style>
    <style:style style:name="T4237" style:parent-style-name="DefaultParagraphFont" style:family="text">
      <style:text-properties fo:color="#000000"/>
    </style:style>
    <style:style style:name="T4238" style:parent-style-name="DefaultParagraphFont" style:family="text">
      <style:text-properties fo:color="#000000"/>
    </style:style>
    <style:style style:name="T4239" style:parent-style-name="DefaultParagraphFont" style:family="text">
      <style:text-properties fo:color="#000000"/>
    </style:style>
    <style:style style:name="T4240" style:parent-style-name="DefaultParagraphFont" style:family="text">
      <style:text-properties fo:color="#000000"/>
    </style:style>
    <style:style style:name="T4241" style:parent-style-name="DefaultParagraphFont" style:family="text">
      <style:text-properties fo:color="#000000"/>
    </style:style>
    <style:style style:name="T4242" style:parent-style-name="DefaultParagraphFont" style:family="text">
      <style:text-properties fo:color="#000000"/>
    </style:style>
    <style:style style:name="T4243" style:parent-style-name="DefaultParagraphFont" style:family="text">
      <style:text-properties fo:color="#000000"/>
    </style:style>
    <style:style style:name="T4244" style:parent-style-name="DefaultParagraphFont" style:family="text">
      <style:text-properties fo:color="#000000"/>
    </style:style>
    <style:style style:name="T4245" style:parent-style-name="DefaultParagraphFont" style:family="text">
      <style:text-properties fo:color="#000000"/>
    </style:style>
    <style:style style:name="T4246" style:parent-style-name="DefaultParagraphFont" style:family="text">
      <style:text-properties fo:color="#000000"/>
    </style:style>
    <style:style style:name="T4247" style:parent-style-name="DefaultParagraphFont" style:family="text">
      <style:text-properties fo:color="#000000"/>
    </style:style>
    <style:style style:name="T4248" style:parent-style-name="DefaultParagraphFont" style:family="text">
      <style:text-properties fo:color="#000000"/>
    </style:style>
    <style:style style:name="T4249" style:parent-style-name="DefaultParagraphFont" style:family="text">
      <style:text-properties fo:color="#000000"/>
    </style:style>
    <style:style style:name="T4250" style:parent-style-name="DefaultParagraphFont" style:family="text">
      <style:text-properties fo:color="#000000"/>
    </style:style>
    <style:style style:name="T4251" style:parent-style-name="DefaultParagraphFont" style:family="text">
      <style:text-properties fo:font-weight="bold" style:font-weight-asian="bold" fo:font-size="11pt" style:font-size-asian="11pt"/>
    </style:style>
    <style:style style:name="T4252" style:parent-style-name="DefaultParagraphFont" style:family="text">
      <style:text-properties fo:font-size="10pt" style:font-size-asian="10pt"/>
    </style:style>
    <style:style style:name="T4253" style:parent-style-name="DefaultParagraphFont" style:family="text">
      <style:text-properties fo:font-style="italic" style:font-style-asian="italic" fo:font-size="10pt" style:font-size-asian="10pt"/>
    </style:style>
    <style:style style:name="T4254" style:parent-style-name="DefaultParagraphFont" style:family="text">
      <style:text-properties fo:font-size="10pt" style:font-size-asian="10pt"/>
    </style:style>
    <style:style style:name="T4255" style:parent-style-name="DefaultParagraphFont" style:family="text">
      <style:text-properties fo:color="#000000"/>
    </style:style>
    <style:style style:name="T4256" style:parent-style-name="DefaultParagraphFont" style:family="text">
      <style:text-properties fo:color="#000000"/>
    </style:style>
    <style:style style:name="T4257" style:parent-style-name="DefaultParagraphFont" style:family="text">
      <style:text-properties fo:color="#000000"/>
    </style:style>
    <style:style style:name="T4258" style:parent-style-name="DefaultParagraphFont" style:family="text">
      <style:text-properties fo:color="#000000"/>
    </style:style>
    <style:style style:name="T4259" style:parent-style-name="DefaultParagraphFont" style:family="text">
      <style:text-properties fo:color="#000000"/>
    </style:style>
    <style:style style:name="T4260" style:parent-style-name="DefaultParagraphFont" style:family="text">
      <style:text-properties fo:color="#000000"/>
    </style:style>
    <style:style style:name="T4261" style:parent-style-name="DefaultParagraphFont" style:family="text">
      <style:text-properties fo:color="#000000"/>
    </style:style>
    <style:style style:name="T4262" style:parent-style-name="DefaultParagraphFont" style:family="text">
      <style:text-properties fo:color="#000000"/>
    </style:style>
    <style:style style:name="T4263" style:parent-style-name="DefaultParagraphFont" style:family="text">
      <style:text-properties fo:color="#000000"/>
    </style:style>
    <style:style style:name="T4264" style:parent-style-name="DefaultParagraphFont" style:family="text">
      <style:text-properties fo:color="#000000"/>
    </style:style>
    <style:style style:name="T4265" style:parent-style-name="DefaultParagraphFont" style:family="text">
      <style:text-properties fo:color="#000000"/>
    </style:style>
    <style:style style:name="T4266" style:parent-style-name="DefaultParagraphFont" style:family="text">
      <style:text-properties fo:color="#000000"/>
    </style:style>
    <style:style style:name="T4267" style:parent-style-name="DefaultParagraphFont" style:family="text">
      <style:text-properties fo:color="#000000"/>
    </style:style>
    <style:style style:name="T4268" style:parent-style-name="DefaultParagraphFont" style:family="text">
      <style:text-properties fo:color="#000000"/>
    </style:style>
    <style:style style:name="T4269" style:parent-style-name="DefaultParagraphFont" style:family="text">
      <style:text-properties fo:color="#000000"/>
    </style:style>
    <style:style style:name="T4270" style:parent-style-name="DefaultParagraphFont" style:family="text">
      <style:text-properties fo:color="#000000"/>
    </style:style>
    <style:style style:name="T4271" style:parent-style-name="DefaultParagraphFont" style:family="text">
      <style:text-properties fo:color="#000000"/>
    </style:style>
    <style:style style:name="T4272" style:parent-style-name="DefaultParagraphFont" style:family="text">
      <style:text-properties fo:color="#000000"/>
    </style:style>
    <style:style style:name="T4273" style:parent-style-name="DefaultParagraphFont" style:family="text">
      <style:text-properties fo:color="#000000"/>
    </style:style>
    <style:style style:name="T4274" style:parent-style-name="DefaultParagraphFont" style:family="text">
      <style:text-properties fo:color="#000000"/>
    </style:style>
    <style:style style:name="T4275" style:parent-style-name="DefaultParagraphFont" style:family="text">
      <style:text-properties fo:color="#000000"/>
    </style:style>
    <style:style style:name="T4276" style:parent-style-name="DefaultParagraphFont" style:family="text">
      <style:text-properties fo:color="#000000"/>
    </style:style>
    <style:style style:name="T4277" style:parent-style-name="DefaultParagraphFont" style:family="text">
      <style:text-properties fo:color="#000000"/>
    </style:style>
    <style:style style:name="T4278" style:parent-style-name="DefaultParagraphFont" style:family="text">
      <style:text-properties fo:color="#000000"/>
    </style:style>
    <style:style style:name="T4279" style:parent-style-name="DefaultParagraphFont" style:family="text">
      <style:text-properties fo:color="#000000"/>
    </style:style>
    <style:style style:name="T4280" style:parent-style-name="DefaultParagraphFont" style:family="text">
      <style:text-properties fo:color="#000000"/>
    </style:style>
    <style:style style:name="T4281" style:parent-style-name="DefaultParagraphFont" style:family="text">
      <style:text-properties fo:color="#000000"/>
    </style:style>
    <style:style style:name="T4282" style:parent-style-name="DefaultParagraphFont" style:family="text">
      <style:text-properties fo:color="#000000"/>
    </style:style>
    <style:style style:name="T4283" style:parent-style-name="DefaultParagraphFont" style:family="text">
      <style:text-properties fo:color="#000000"/>
    </style:style>
    <style:style style:name="T4284" style:parent-style-name="DefaultParagraphFont" style:family="text">
      <style:text-properties fo:color="#000000"/>
    </style:style>
    <style:style style:name="T4285" style:parent-style-name="DefaultParagraphFont" style:family="text">
      <style:text-properties fo:color="#000000"/>
    </style:style>
    <style:style style:name="T4286" style:parent-style-name="DefaultParagraphFont" style:family="text">
      <style:text-properties fo:color="#000000"/>
    </style:style>
    <style:style style:name="T4287" style:parent-style-name="DefaultParagraphFont" style:family="text">
      <style:text-properties fo:color="#000000"/>
    </style:style>
    <style:style style:name="T4288" style:parent-style-name="DefaultParagraphFont" style:family="text">
      <style:text-properties fo:color="#000000"/>
    </style:style>
    <style:style style:name="T4289" style:parent-style-name="DefaultParagraphFont" style:family="text">
      <style:text-properties fo:color="#000000"/>
    </style:style>
    <style:style style:name="T4290" style:parent-style-name="DefaultParagraphFont" style:family="text">
      <style:text-properties fo:color="#000000"/>
    </style:style>
    <style:style style:name="T4291" style:parent-style-name="DefaultParagraphFont" style:family="text">
      <style:text-properties fo:color="#000000"/>
    </style:style>
    <style:style style:name="T4292" style:parent-style-name="DefaultParagraphFont" style:family="text">
      <style:text-properties fo:color="#000000"/>
    </style:style>
    <style:style style:name="T4293" style:parent-style-name="DefaultParagraphFont" style:family="text">
      <style:text-properties fo:color="#000000"/>
    </style:style>
    <style:style style:name="T4294" style:parent-style-name="DefaultParagraphFont" style:family="text">
      <style:text-properties fo:color="#000000"/>
    </style:style>
    <style:style style:name="T4295" style:parent-style-name="DefaultParagraphFont" style:family="text">
      <style:text-properties fo:color="#000000"/>
    </style:style>
    <style:style style:name="T4296" style:parent-style-name="DefaultParagraphFont" style:family="text">
      <style:text-properties fo:color="#000000"/>
    </style:style>
    <style:style style:name="T4297" style:parent-style-name="DefaultParagraphFont" style:family="text">
      <style:text-properties fo:color="#000000"/>
    </style:style>
    <style:style style:name="T4298" style:parent-style-name="DefaultParagraphFont" style:family="text">
      <style:text-properties fo:color="#000000"/>
    </style:style>
    <style:style style:name="T4299" style:parent-style-name="DefaultParagraphFont" style:family="text">
      <style:text-properties fo:color="#000000"/>
    </style:style>
    <style:style style:name="T4300" style:parent-style-name="DefaultParagraphFont" style:family="text">
      <style:text-properties fo:color="#000000"/>
    </style:style>
    <style:style style:name="T4301" style:parent-style-name="DefaultParagraphFont" style:family="text">
      <style:text-properties fo:color="#000000"/>
    </style:style>
    <style:style style:name="T4302" style:parent-style-name="DefaultParagraphFont" style:family="text">
      <style:text-properties fo:color="#000000"/>
    </style:style>
    <style:style style:name="T4303" style:parent-style-name="DefaultParagraphFont" style:family="text">
      <style:text-properties fo:color="#000000"/>
    </style:style>
    <style:style style:name="T4304" style:parent-style-name="DefaultParagraphFont" style:family="text">
      <style:text-properties fo:color="#000000"/>
    </style:style>
    <style:style style:name="T4305" style:parent-style-name="DefaultParagraphFont" style:family="text">
      <style:text-properties fo:color="#000000"/>
    </style:style>
    <style:style style:name="T4306" style:parent-style-name="DefaultParagraphFont" style:family="text">
      <style:text-properties fo:color="#000000"/>
    </style:style>
    <style:style style:name="T4307" style:parent-style-name="DefaultParagraphFont" style:family="text">
      <style:text-properties fo:color="#000000"/>
    </style:style>
    <style:style style:name="T4308" style:parent-style-name="DefaultParagraphFont" style:family="text">
      <style:text-properties fo:color="#000000"/>
    </style:style>
    <style:style style:name="T4309" style:parent-style-name="DefaultParagraphFont" style:family="text">
      <style:text-properties fo:color="#000000"/>
    </style:style>
    <style:style style:name="T4310" style:parent-style-name="DefaultParagraphFont" style:family="text">
      <style:text-properties fo:color="#000000"/>
    </style:style>
    <style:style style:name="T4311" style:parent-style-name="DefaultParagraphFont" style:family="text">
      <style:text-properties fo:color="#000000"/>
    </style:style>
    <style:style style:name="T4312" style:parent-style-name="DefaultParagraphFont" style:family="text">
      <style:text-properties fo:color="#000000"/>
    </style:style>
    <style:style style:name="T4313" style:parent-style-name="DefaultParagraphFont" style:family="text">
      <style:text-properties fo:color="#000000"/>
    </style:style>
    <style:style style:name="T4314" style:parent-style-name="DefaultParagraphFont" style:family="text">
      <style:text-properties fo:color="#000000"/>
    </style:style>
    <style:style style:name="T4315" style:parent-style-name="DefaultParagraphFont" style:family="text">
      <style:text-properties fo:color="#000000"/>
    </style:style>
    <style:style style:name="T4316" style:parent-style-name="DefaultParagraphFont" style:family="text">
      <style:text-properties fo:color="#000000"/>
    </style:style>
    <style:style style:name="T4317" style:parent-style-name="DefaultParagraphFont" style:family="text">
      <style:text-properties fo:color="#000000"/>
    </style:style>
    <style:style style:name="T4318" style:parent-style-name="DefaultParagraphFont" style:family="text">
      <style:text-properties fo:color="#000000"/>
    </style:style>
    <style:style style:name="T4319" style:parent-style-name="DefaultParagraphFont" style:family="text">
      <style:text-properties fo:color="#000000"/>
    </style:style>
    <style:style style:name="T4320" style:parent-style-name="DefaultParagraphFont" style:family="text">
      <style:text-properties fo:color="#000000"/>
    </style:style>
    <style:style style:name="T4321" style:parent-style-name="DefaultParagraphFont" style:family="text">
      <style:text-properties fo:color="#000000"/>
    </style:style>
    <style:style style:name="T4322" style:parent-style-name="DefaultParagraphFont" style:family="text">
      <style:text-properties fo:color="#000000"/>
    </style:style>
    <style:style style:name="T4323" style:parent-style-name="DefaultParagraphFont" style:family="text">
      <style:text-properties fo:color="#000000"/>
    </style:style>
    <style:style style:name="T4324" style:parent-style-name="DefaultParagraphFont" style:family="text">
      <style:text-properties fo:color="#000000"/>
    </style:style>
    <style:style style:name="T4325" style:parent-style-name="DefaultParagraphFont" style:family="text">
      <style:text-properties fo:color="#000000"/>
    </style:style>
    <style:style style:name="T4326" style:parent-style-name="DefaultParagraphFont" style:family="text">
      <style:text-properties fo:color="#000000"/>
    </style:style>
    <style:style style:name="T4327" style:parent-style-name="DefaultParagraphFont" style:family="text">
      <style:text-properties fo:color="#000000"/>
    </style:style>
    <style:style style:name="T4328" style:parent-style-name="DefaultParagraphFont" style:family="text">
      <style:text-properties fo:color="#000000"/>
    </style:style>
    <style:style style:name="T4329" style:parent-style-name="DefaultParagraphFont" style:family="text">
      <style:text-properties fo:color="#000000"/>
    </style:style>
    <style:style style:name="T4330" style:parent-style-name="DefaultParagraphFont" style:family="text">
      <style:text-properties fo:color="#000000"/>
    </style:style>
    <style:style style:name="T4331" style:parent-style-name="DefaultParagraphFont" style:family="text">
      <style:text-properties fo:color="#000000"/>
    </style:style>
    <style:style style:name="T4332" style:parent-style-name="DefaultParagraphFont" style:family="text">
      <style:text-properties fo:color="#000000"/>
    </style:style>
    <style:style style:name="T4333" style:parent-style-name="DefaultParagraphFont" style:family="text">
      <style:text-properties fo:color="#000000"/>
    </style:style>
    <style:style style:name="T4334" style:parent-style-name="DefaultParagraphFont" style:family="text">
      <style:text-properties fo:color="#000000"/>
    </style:style>
    <style:style style:name="T4335" style:parent-style-name="DefaultParagraphFont" style:family="text">
      <style:text-properties fo:color="#000000"/>
    </style:style>
    <style:style style:name="T4336" style:parent-style-name="DefaultParagraphFont" style:family="text">
      <style:text-properties fo:color="#000000"/>
    </style:style>
    <style:style style:name="T4337" style:parent-style-name="DefaultParagraphFont" style:family="text">
      <style:text-properties fo:color="#000000"/>
    </style:style>
    <style:style style:name="T4338" style:parent-style-name="DefaultParagraphFont" style:family="text">
      <style:text-properties fo:color="#000000"/>
    </style:style>
    <style:style style:name="T4339" style:parent-style-name="DefaultParagraphFont" style:family="text">
      <style:text-properties fo:color="#000000"/>
    </style:style>
    <style:style style:name="T4340" style:parent-style-name="DefaultParagraphFont" style:family="text">
      <style:text-properties fo:color="#000000"/>
    </style:style>
    <style:style style:name="T4341" style:parent-style-name="DefaultParagraphFont" style:family="text">
      <style:text-properties fo:color="#000000"/>
    </style:style>
    <style:style style:name="T4342" style:parent-style-name="DefaultParagraphFont" style:family="text">
      <style:text-properties fo:color="#000000"/>
    </style:style>
    <style:style style:name="T4343" style:parent-style-name="DefaultParagraphFont" style:family="text">
      <style:text-properties fo:color="#000000"/>
    </style:style>
    <style:style style:name="T4344" style:parent-style-name="DefaultParagraphFont" style:family="text">
      <style:text-properties fo:color="#000000"/>
    </style:style>
    <style:style style:name="T4345" style:parent-style-name="DefaultParagraphFont" style:family="text">
      <style:text-properties fo:color="#000000"/>
    </style:style>
    <style:style style:name="T4346" style:parent-style-name="DefaultParagraphFont" style:family="text">
      <style:text-properties fo:color="#000000"/>
    </style:style>
    <style:style style:name="T4347" style:parent-style-name="DefaultParagraphFont" style:family="text">
      <style:text-properties fo:color="#000000"/>
    </style:style>
    <style:style style:name="T4348" style:parent-style-name="DefaultParagraphFont" style:family="text">
      <style:text-properties fo:color="#000000"/>
    </style:style>
    <style:style style:name="T4349" style:parent-style-name="DefaultParagraphFont" style:family="text">
      <style:text-properties fo:color="#000000"/>
    </style:style>
    <style:style style:name="T4350" style:parent-style-name="DefaultParagraphFont" style:family="text">
      <style:text-properties fo:color="#000000"/>
    </style:style>
    <style:style style:name="T4351" style:parent-style-name="DefaultParagraphFont" style:family="text">
      <style:text-properties fo:color="#000000"/>
    </style:style>
    <style:style style:name="T4352" style:parent-style-name="DefaultParagraphFont" style:family="text">
      <style:text-properties fo:color="#000000"/>
    </style:style>
    <style:style style:name="T4353" style:parent-style-name="DefaultParagraphFont" style:family="text">
      <style:text-properties fo:color="#000000"/>
    </style:style>
    <style:style style:name="T4354" style:parent-style-name="DefaultParagraphFont" style:family="text">
      <style:text-properties fo:color="#000000"/>
    </style:style>
    <style:style style:name="T4355" style:parent-style-name="DefaultParagraphFont" style:family="text">
      <style:text-properties fo:color="#000000"/>
    </style:style>
    <style:style style:name="T4356" style:parent-style-name="DefaultParagraphFont" style:family="text">
      <style:text-properties fo:color="#000000"/>
    </style:style>
    <style:style style:name="T4357" style:parent-style-name="DefaultParagraphFont" style:family="text">
      <style:text-properties fo:color="#000000"/>
    </style:style>
    <style:style style:name="T4358" style:parent-style-name="DefaultParagraphFont" style:family="text">
      <style:text-properties fo:color="#000000"/>
    </style:style>
    <style:style style:name="T4359" style:parent-style-name="DefaultParagraphFont" style:family="text">
      <style:text-properties fo:color="#000000"/>
    </style:style>
    <style:style style:name="T4360" style:parent-style-name="DefaultParagraphFont" style:family="text">
      <style:text-properties fo:color="#000000"/>
    </style:style>
    <style:style style:name="T4361" style:parent-style-name="DefaultParagraphFont" style:family="text">
      <style:text-properties fo:color="#000000"/>
    </style:style>
    <style:style style:name="T4362" style:parent-style-name="DefaultParagraphFont" style:family="text">
      <style:text-properties fo:color="#000000"/>
    </style:style>
    <style:style style:name="T4363" style:parent-style-name="DefaultParagraphFont" style:family="text">
      <style:text-properties fo:color="#000000"/>
    </style:style>
    <style:style style:name="T4364" style:parent-style-name="DefaultParagraphFont" style:family="text">
      <style:text-properties fo:color="#000000"/>
    </style:style>
    <style:style style:name="T4365" style:parent-style-name="DefaultParagraphFont" style:family="text">
      <style:text-properties fo:color="#000000"/>
    </style:style>
    <style:style style:name="T4366" style:parent-style-name="DefaultParagraphFont" style:family="text">
      <style:text-properties fo:color="#000000"/>
    </style:style>
    <style:style style:name="T4367" style:parent-style-name="DefaultParagraphFont" style:family="text">
      <style:text-properties fo:color="#000000"/>
    </style:style>
    <style:style style:name="T4368" style:parent-style-name="DefaultParagraphFont" style:family="text">
      <style:text-properties fo:color="#000000"/>
    </style:style>
    <style:style style:name="T4369" style:parent-style-name="DefaultParagraphFont" style:family="text">
      <style:text-properties fo:color="#000000"/>
    </style:style>
    <style:style style:name="T4370" style:parent-style-name="DefaultParagraphFont" style:family="text">
      <style:text-properties fo:color="#000000"/>
    </style:style>
    <style:style style:name="T4371" style:parent-style-name="DefaultParagraphFont" style:family="text">
      <style:text-properties fo:color="#000000"/>
    </style:style>
    <style:style style:name="T4372" style:parent-style-name="DefaultParagraphFont" style:family="text">
      <style:text-properties fo:color="#000000"/>
    </style:style>
    <style:style style:name="T4373" style:parent-style-name="DefaultParagraphFont" style:family="text">
      <style:text-properties fo:color="#000000"/>
    </style:style>
    <style:style style:name="T4374" style:parent-style-name="DefaultParagraphFont" style:family="text">
      <style:text-properties fo:color="#000000"/>
    </style:style>
    <style:style style:name="T4375" style:parent-style-name="DefaultParagraphFont" style:family="text">
      <style:text-properties fo:color="#000000"/>
    </style:style>
    <style:style style:name="T4376" style:parent-style-name="DefaultParagraphFont" style:family="text">
      <style:text-properties fo:color="#000000"/>
    </style:style>
    <style:style style:name="T4377" style:parent-style-name="DefaultParagraphFont" style:family="text">
      <style:text-properties fo:color="#000000"/>
    </style:style>
    <style:style style:name="T4378" style:parent-style-name="DefaultParagraphFont" style:family="text">
      <style:text-properties fo:color="#000000"/>
    </style:style>
    <style:style style:name="T4379" style:parent-style-name="DefaultParagraphFont" style:family="text">
      <style:text-properties fo:color="#000000"/>
    </style:style>
    <style:style style:name="T4380" style:parent-style-name="DefaultParagraphFont" style:family="text">
      <style:text-properties fo:color="#000000"/>
    </style:style>
    <style:style style:name="T4381" style:parent-style-name="DefaultParagraphFont" style:family="text">
      <style:text-properties fo:color="#000000"/>
    </style:style>
    <style:style style:name="P4382" style:parent-style-name="Roman" style:family="paragraph">
      <style:text-properties fo:color="#000000"/>
    </style:style>
    <style:style style:name="T4383" style:parent-style-name="DefaultParagraphFont" style:family="text">
      <style:text-properties fo:font-weight="bold" style:font-weight-asian="bold" fo:color="#000000" fo:font-size="11pt" style:font-size-asian="11pt"/>
    </style:style>
    <style:style style:name="T4384" style:parent-style-name="DefaultParagraphFont" style:family="text">
      <style:text-properties fo:color="#000000"/>
    </style:style>
    <style:style style:name="T4385" style:parent-style-name="DefaultParagraphFont" style:family="text">
      <style:text-properties fo:color="#000000"/>
    </style:style>
    <style:style style:name="T4386" style:parent-style-name="DefaultParagraphFont" style:family="text">
      <style:text-properties fo:color="#000000"/>
    </style:style>
    <style:style style:name="T4387" style:parent-style-name="DefaultParagraphFont" style:family="text">
      <style:text-properties fo:color="#000000"/>
    </style:style>
    <style:style style:name="T4388" style:parent-style-name="DefaultParagraphFont" style:family="text">
      <style:text-properties fo:color="#000000"/>
    </style:style>
    <style:style style:name="T4389" style:parent-style-name="DefaultParagraphFont" style:family="text">
      <style:text-properties fo:color="#000000"/>
    </style:style>
    <style:style style:name="T4390" style:parent-style-name="DefaultParagraphFont" style:family="text">
      <style:text-properties fo:color="#000000"/>
    </style:style>
    <style:style style:name="T4391" style:parent-style-name="DefaultParagraphFont" style:family="text">
      <style:text-properties fo:font-weight="bold" style:font-weight-asian="bold" fo:color="#000000" fo:font-size="11pt" style:font-size-asian="11pt"/>
    </style:style>
    <style:style style:name="T4392" style:parent-style-name="DefaultParagraphFont" style:family="text">
      <style:text-properties fo:color="#000000"/>
    </style:style>
    <style:style style:name="T4393" style:parent-style-name="DefaultParagraphFont" style:family="text">
      <style:text-properties fo:color="#000000" fo:font-size="10pt" style:font-size-asian="10pt"/>
    </style:style>
    <style:style style:name="T4394" style:parent-style-name="DefaultParagraphFont" style:family="text">
      <style:text-properties fo:font-style="italic" style:font-style-asian="italic" fo:color="#000000" fo:font-size="10pt" style:font-size-asian="10pt"/>
    </style:style>
    <style:style style:name="T4395" style:parent-style-name="DefaultParagraphFont" style:family="text">
      <style:text-properties fo:color="#000000" fo:font-size="10pt" style:font-size-asian="10pt"/>
    </style:style>
    <style:style style:name="T4396" style:parent-style-name="DefaultParagraphFont" style:family="text">
      <style:text-properties fo:color="#000000"/>
    </style:style>
    <style:style style:name="T4397" style:parent-style-name="DefaultParagraphFont" style:family="text">
      <style:text-properties fo:color="#000000"/>
    </style:style>
    <style:style style:name="T4398" style:parent-style-name="DefaultParagraphFont" style:family="text">
      <style:text-properties fo:color="#000000"/>
    </style:style>
    <style:style style:name="T4399" style:parent-style-name="DefaultParagraphFont" style:family="text">
      <style:text-properties fo:color="#000000"/>
    </style:style>
    <style:style style:name="T4400" style:parent-style-name="DefaultParagraphFont" style:family="text">
      <style:text-properties fo:color="#000000"/>
    </style:style>
    <style:style style:name="T4401" style:parent-style-name="DefaultParagraphFont" style:family="text">
      <style:text-properties fo:color="#000000"/>
    </style:style>
    <style:style style:name="T4402" style:parent-style-name="DefaultParagraphFont" style:family="text">
      <style:text-properties fo:color="#000000"/>
    </style:style>
    <style:style style:name="T4403" style:parent-style-name="DefaultParagraphFont" style:family="text">
      <style:text-properties fo:color="#000000"/>
    </style:style>
    <style:style style:name="T4404" style:parent-style-name="DefaultParagraphFont" style:family="text">
      <style:text-properties fo:color="#000000"/>
    </style:style>
    <style:style style:name="T4405" style:parent-style-name="DefaultParagraphFont" style:family="text">
      <style:text-properties fo:color="#000000"/>
    </style:style>
    <style:style style:name="T4406" style:parent-style-name="DefaultParagraphFont" style:family="text">
      <style:text-properties fo:color="#000000"/>
    </style:style>
    <style:style style:name="T4407" style:parent-style-name="DefaultParagraphFont" style:family="text">
      <style:text-properties fo:color="#000000"/>
    </style:style>
    <style:style style:name="T4408" style:parent-style-name="DefaultParagraphFont" style:family="text">
      <style:text-properties fo:color="#000000"/>
    </style:style>
    <style:style style:name="T4409" style:parent-style-name="DefaultParagraphFont" style:family="text">
      <style:text-properties fo:color="#000000"/>
    </style:style>
    <style:style style:name="T4410" style:parent-style-name="DefaultParagraphFont" style:family="text">
      <style:text-properties fo:color="#000000"/>
    </style:style>
    <style:style style:name="T4411" style:parent-style-name="DefaultParagraphFont" style:family="text">
      <style:text-properties fo:color="#000000"/>
    </style:style>
    <style:style style:name="T4412" style:parent-style-name="DefaultParagraphFont" style:family="text">
      <style:text-properties fo:color="#000000"/>
    </style:style>
    <style:style style:name="T4413" style:parent-style-name="DefaultParagraphFont" style:family="text">
      <style:text-properties fo:color="#000000"/>
    </style:style>
    <style:style style:name="T4414" style:parent-style-name="DefaultParagraphFont" style:family="text">
      <style:text-properties fo:color="#000000"/>
    </style:style>
    <style:style style:name="T4415" style:parent-style-name="DefaultParagraphFont" style:family="text">
      <style:text-properties fo:color="#000000"/>
    </style:style>
    <style:style style:name="T4416" style:parent-style-name="DefaultParagraphFont" style:family="text">
      <style:text-properties fo:color="#000000"/>
    </style:style>
    <style:style style:name="T4417" style:parent-style-name="DefaultParagraphFont" style:family="text">
      <style:text-properties fo:color="#000000"/>
    </style:style>
    <style:style style:name="T4418" style:parent-style-name="DefaultParagraphFont" style:family="text">
      <style:text-properties fo:color="#000000"/>
    </style:style>
    <style:style style:name="T4419" style:parent-style-name="DefaultParagraphFont" style:family="text">
      <style:text-properties fo:color="#000000"/>
    </style:style>
    <style:style style:name="T4420" style:parent-style-name="DefaultParagraphFont" style:family="text">
      <style:text-properties fo:color="#000000"/>
    </style:style>
    <style:style style:name="T4421" style:parent-style-name="DefaultParagraphFont" style:family="text">
      <style:text-properties fo:color="#000000"/>
    </style:style>
    <style:style style:name="T4422" style:parent-style-name="DefaultParagraphFont" style:family="text">
      <style:text-properties fo:color="#000000"/>
    </style:style>
    <style:style style:name="T4423" style:parent-style-name="DefaultParagraphFont" style:family="text">
      <style:text-properties fo:color="#000000"/>
    </style:style>
    <style:style style:name="T4424" style:parent-style-name="DefaultParagraphFont" style:family="text">
      <style:text-properties fo:color="#000000"/>
    </style:style>
    <style:style style:name="T4425" style:parent-style-name="DefaultParagraphFont" style:family="text">
      <style:text-properties fo:color="#000000"/>
    </style:style>
    <style:style style:name="T4426" style:parent-style-name="DefaultParagraphFont" style:family="text">
      <style:text-properties fo:color="#000000"/>
    </style:style>
    <style:style style:name="T4427" style:parent-style-name="DefaultParagraphFont" style:family="text">
      <style:text-properties fo:color="#000000"/>
    </style:style>
    <style:style style:name="T4428" style:parent-style-name="DefaultParagraphFont" style:family="text">
      <style:text-properties fo:color="#000000"/>
    </style:style>
    <style:style style:name="T4429" style:parent-style-name="DefaultParagraphFont" style:family="text">
      <style:text-properties fo:color="#000000"/>
    </style:style>
    <style:style style:name="T4430" style:parent-style-name="DefaultParagraphFont" style:family="text">
      <style:text-properties fo:color="#000000"/>
    </style:style>
    <style:style style:name="T4431" style:parent-style-name="DefaultParagraphFont" style:family="text">
      <style:text-properties fo:color="#000000"/>
    </style:style>
    <style:style style:name="T4432" style:parent-style-name="DefaultParagraphFont" style:family="text">
      <style:text-properties fo:color="#000000"/>
    </style:style>
    <style:style style:name="T4433" style:parent-style-name="DefaultParagraphFont" style:family="text">
      <style:text-properties fo:color="#000000"/>
    </style:style>
    <style:style style:name="T4434" style:parent-style-name="DefaultParagraphFont" style:family="text">
      <style:text-properties fo:color="#000000"/>
    </style:style>
    <style:style style:name="T4435" style:parent-style-name="DefaultParagraphFont" style:family="text">
      <style:text-properties fo:color="#000000"/>
    </style:style>
    <style:style style:name="T4436" style:parent-style-name="DefaultParagraphFont" style:family="text">
      <style:text-properties fo:color="#000000"/>
    </style:style>
    <style:style style:name="T4437" style:parent-style-name="DefaultParagraphFont" style:family="text">
      <style:text-properties fo:color="#000000"/>
    </style:style>
    <style:style style:name="T4438" style:parent-style-name="DefaultParagraphFont" style:family="text">
      <style:text-properties fo:color="#000000"/>
    </style:style>
    <style:style style:name="T4439" style:parent-style-name="DefaultParagraphFont" style:family="text">
      <style:text-properties fo:color="#000000"/>
    </style:style>
    <style:style style:name="T4440" style:parent-style-name="DefaultParagraphFont" style:family="text">
      <style:text-properties fo:color="#000000"/>
    </style:style>
    <style:style style:name="T4441" style:parent-style-name="DefaultParagraphFont" style:family="text">
      <style:text-properties fo:color="#000000"/>
    </style:style>
    <style:style style:name="T4442" style:parent-style-name="DefaultParagraphFont" style:family="text">
      <style:text-properties fo:color="#000000"/>
    </style:style>
    <style:style style:name="T4443" style:parent-style-name="DefaultParagraphFont" style:family="text">
      <style:text-properties fo:color="#000000"/>
    </style:style>
    <style:style style:name="T4444" style:parent-style-name="DefaultParagraphFont" style:family="text">
      <style:text-properties fo:color="#000000"/>
    </style:style>
    <style:style style:name="T4445" style:parent-style-name="DefaultParagraphFont" style:family="text">
      <style:text-properties fo:color="#000000"/>
    </style:style>
    <style:style style:name="T4446" style:parent-style-name="DefaultParagraphFont" style:family="text">
      <style:text-properties fo:color="#000000"/>
    </style:style>
    <style:style style:name="T4447" style:parent-style-name="DefaultParagraphFont" style:family="text">
      <style:text-properties fo:color="#000000"/>
    </style:style>
    <style:style style:name="T4448" style:parent-style-name="DefaultParagraphFont" style:family="text">
      <style:text-properties fo:color="#000000"/>
    </style:style>
    <style:style style:name="T4449" style:parent-style-name="DefaultParagraphFont" style:family="text">
      <style:text-properties fo:color="#000000"/>
    </style:style>
    <style:style style:name="T4450" style:parent-style-name="DefaultParagraphFont" style:family="text">
      <style:text-properties fo:color="#000000"/>
    </style:style>
    <style:style style:name="T4451" style:parent-style-name="DefaultParagraphFont" style:family="text">
      <style:text-properties fo:color="#000000"/>
    </style:style>
    <style:style style:name="T4452" style:parent-style-name="DefaultParagraphFont" style:family="text">
      <style:text-properties fo:color="#000000"/>
    </style:style>
    <style:style style:name="T4453" style:parent-style-name="DefaultParagraphFont" style:family="text">
      <style:text-properties fo:color="#000000"/>
    </style:style>
    <style:style style:name="T4454" style:parent-style-name="DefaultParagraphFont" style:family="text">
      <style:text-properties fo:color="#000000"/>
    </style:style>
    <style:style style:name="T4455" style:parent-style-name="DefaultParagraphFont" style:family="text">
      <style:text-properties fo:color="#000000"/>
    </style:style>
    <style:style style:name="T4456" style:parent-style-name="DefaultParagraphFont" style:family="text">
      <style:text-properties fo:color="#000000"/>
    </style:style>
    <style:style style:name="T4457" style:parent-style-name="DefaultParagraphFont" style:family="text">
      <style:text-properties fo:color="#000000"/>
    </style:style>
    <style:style style:name="T4458" style:parent-style-name="DefaultParagraphFont" style:family="text">
      <style:text-properties fo:color="#000000"/>
    </style:style>
    <style:style style:name="T4459" style:parent-style-name="DefaultParagraphFont" style:family="text">
      <style:text-properties fo:color="#000000"/>
    </style:style>
    <style:style style:name="T4460" style:parent-style-name="DefaultParagraphFont" style:family="text">
      <style:text-properties fo:color="#000000"/>
    </style:style>
    <style:style style:name="T4461" style:parent-style-name="DefaultParagraphFont" style:family="text">
      <style:text-properties fo:color="#000000"/>
    </style:style>
    <style:style style:name="T4462" style:parent-style-name="DefaultParagraphFont" style:family="text">
      <style:text-properties fo:color="#000000"/>
    </style:style>
    <style:style style:name="T4463" style:parent-style-name="DefaultParagraphFont" style:family="text">
      <style:text-properties fo:color="#000000"/>
    </style:style>
    <style:style style:name="T4464" style:parent-style-name="DefaultParagraphFont" style:family="text">
      <style:text-properties fo:color="#000000"/>
    </style:style>
    <style:style style:name="T4465" style:parent-style-name="DefaultParagraphFont" style:family="text">
      <style:text-properties fo:color="#000000"/>
    </style:style>
    <style:style style:name="T4466" style:parent-style-name="DefaultParagraphFont" style:family="text">
      <style:text-properties fo:color="#000000"/>
    </style:style>
    <style:style style:name="T4467" style:parent-style-name="DefaultParagraphFont" style:family="text">
      <style:text-properties fo:color="#000000"/>
    </style:style>
    <style:style style:name="T4468" style:parent-style-name="DefaultParagraphFont" style:family="text">
      <style:text-properties fo:color="#000000"/>
    </style:style>
    <style:style style:name="T4469" style:parent-style-name="DefaultParagraphFont" style:family="text">
      <style:text-properties fo:color="#000000"/>
    </style:style>
    <style:style style:name="T4470" style:parent-style-name="DefaultParagraphFont" style:family="text">
      <style:text-properties fo:color="#000000"/>
    </style:style>
    <style:style style:name="T4471" style:parent-style-name="DefaultParagraphFont" style:family="text">
      <style:text-properties fo:color="#000000"/>
    </style:style>
    <style:style style:name="T4472" style:parent-style-name="DefaultParagraphFont" style:family="text">
      <style:text-properties fo:color="#000000"/>
    </style:style>
    <style:style style:name="T4473" style:parent-style-name="DefaultParagraphFont" style:family="text">
      <style:text-properties fo:color="#000000"/>
    </style:style>
    <style:style style:name="T4474" style:parent-style-name="DefaultParagraphFont" style:family="text">
      <style:text-properties fo:color="#000000"/>
    </style:style>
    <style:style style:name="T4475" style:parent-style-name="DefaultParagraphFont" style:family="text">
      <style:text-properties fo:color="#000000"/>
    </style:style>
    <style:style style:name="T4476" style:parent-style-name="DefaultParagraphFont" style:family="text">
      <style:text-properties fo:color="#000000"/>
    </style:style>
    <style:style style:name="T4477" style:parent-style-name="DefaultParagraphFont" style:family="text">
      <style:text-properties fo:color="#000000"/>
    </style:style>
    <style:style style:name="T4478" style:parent-style-name="DefaultParagraphFont" style:family="text">
      <style:text-properties fo:color="#000000"/>
    </style:style>
    <style:style style:name="T4479" style:parent-style-name="DefaultParagraphFont" style:family="text">
      <style:text-properties fo:color="#000000"/>
    </style:style>
    <style:style style:name="T4480" style:parent-style-name="DefaultParagraphFont" style:family="text">
      <style:text-properties fo:color="#000000"/>
    </style:style>
    <style:style style:name="T4481" style:parent-style-name="DefaultParagraphFont" style:family="text">
      <style:text-properties fo:color="#000000"/>
    </style:style>
    <style:style style:name="T4482" style:parent-style-name="DefaultParagraphFont" style:family="text">
      <style:text-properties fo:color="#000000"/>
    </style:style>
    <style:style style:name="T4483" style:parent-style-name="DefaultParagraphFont" style:family="text">
      <style:text-properties fo:color="#000000"/>
    </style:style>
    <style:style style:name="T4484" style:parent-style-name="DefaultParagraphFont" style:family="text">
      <style:text-properties fo:color="#000000"/>
    </style:style>
    <style:style style:name="T4485" style:parent-style-name="DefaultParagraphFont" style:family="text">
      <style:text-properties fo:color="#000000"/>
    </style:style>
    <style:style style:name="T4486" style:parent-style-name="DefaultParagraphFont" style:family="text">
      <style:text-properties fo:color="#000000"/>
    </style:style>
    <style:style style:name="T4487" style:parent-style-name="DefaultParagraphFont" style:family="text">
      <style:text-properties fo:color="#000000"/>
    </style:style>
    <style:style style:name="T4488" style:parent-style-name="DefaultParagraphFont" style:family="text">
      <style:text-properties fo:color="#000000"/>
    </style:style>
    <style:style style:name="T4489" style:parent-style-name="DefaultParagraphFont" style:family="text">
      <style:text-properties fo:color="#000000"/>
    </style:style>
    <style:style style:name="T4490" style:parent-style-name="DefaultParagraphFont" style:family="text">
      <style:text-properties fo:color="#000000"/>
    </style:style>
    <style:style style:name="T4491" style:parent-style-name="DefaultParagraphFont" style:family="text">
      <style:text-properties fo:color="#000000"/>
    </style:style>
    <style:style style:name="T4492" style:parent-style-name="DefaultParagraphFont" style:family="text">
      <style:text-properties fo:color="#000000"/>
    </style:style>
    <style:style style:name="T4493" style:parent-style-name="DefaultParagraphFont" style:family="text">
      <style:text-properties fo:color="#000000"/>
    </style:style>
    <style:style style:name="T4494" style:parent-style-name="DefaultParagraphFont" style:family="text">
      <style:text-properties fo:color="#000000"/>
    </style:style>
    <style:style style:name="T4495" style:parent-style-name="DefaultParagraphFont" style:family="text">
      <style:text-properties fo:color="#000000"/>
    </style:style>
    <style:style style:name="T4496" style:parent-style-name="DefaultParagraphFont" style:family="text">
      <style:text-properties fo:color="#000000"/>
    </style:style>
    <style:style style:name="T4497" style:parent-style-name="DefaultParagraphFont" style:family="text">
      <style:text-properties fo:color="#000000"/>
    </style:style>
    <style:style style:name="T4498" style:parent-style-name="DefaultParagraphFont" style:family="text">
      <style:text-properties fo:color="#000000"/>
    </style:style>
    <style:style style:name="T4499" style:parent-style-name="DefaultParagraphFont" style:family="text">
      <style:text-properties fo:color="#000000"/>
    </style:style>
    <style:style style:name="T4500" style:parent-style-name="DefaultParagraphFont" style:family="text">
      <style:text-properties fo:color="#000000"/>
    </style:style>
    <style:style style:name="T4501" style:parent-style-name="DefaultParagraphFont" style:family="text">
      <style:text-properties fo:color="#000000"/>
    </style:style>
    <style:style style:name="T4502" style:parent-style-name="DefaultParagraphFont" style:family="text">
      <style:text-properties fo:color="#000000"/>
    </style:style>
    <style:style style:name="T4503" style:parent-style-name="DefaultParagraphFont" style:family="text">
      <style:text-properties fo:color="#000000"/>
    </style:style>
    <style:style style:name="T4504" style:parent-style-name="DefaultParagraphFont" style:family="text">
      <style:text-properties fo:color="#000000"/>
    </style:style>
    <style:style style:name="T4505" style:parent-style-name="DefaultParagraphFont" style:family="text">
      <style:text-properties fo:color="#000000"/>
    </style:style>
    <style:style style:name="T4506" style:parent-style-name="DefaultParagraphFont" style:family="text">
      <style:text-properties fo:color="#000000"/>
    </style:style>
    <style:style style:name="T4507" style:parent-style-name="DefaultParagraphFont" style:family="text">
      <style:text-properties fo:color="#000000"/>
    </style:style>
    <style:style style:name="T4508" style:parent-style-name="DefaultParagraphFont" style:family="text">
      <style:text-properties fo:color="#000000"/>
    </style:style>
    <style:style style:name="T4509" style:parent-style-name="DefaultParagraphFont" style:family="text">
      <style:text-properties fo:color="#000000"/>
    </style:style>
    <style:style style:name="T4510" style:parent-style-name="DefaultParagraphFont" style:family="text">
      <style:text-properties fo:color="#000000"/>
    </style:style>
    <style:style style:name="T4511" style:parent-style-name="DefaultParagraphFont" style:family="text">
      <style:text-properties fo:color="#000000"/>
    </style:style>
    <style:style style:name="T4512" style:parent-style-name="DefaultParagraphFont" style:family="text">
      <style:text-properties fo:color="#000000"/>
    </style:style>
    <style:style style:name="T4513" style:parent-style-name="DefaultParagraphFont" style:family="text">
      <style:text-properties fo:color="#000000"/>
    </style:style>
    <style:style style:name="T4514" style:parent-style-name="DefaultParagraphFont" style:family="text">
      <style:text-properties fo:color="#000000"/>
    </style:style>
    <style:style style:name="T4515" style:parent-style-name="DefaultParagraphFont" style:family="text">
      <style:text-properties fo:color="#000000"/>
    </style:style>
    <style:style style:name="T4516" style:parent-style-name="DefaultParagraphFont" style:family="text">
      <style:text-properties fo:color="#000000"/>
    </style:style>
    <style:style style:name="T4517" style:parent-style-name="DefaultParagraphFont" style:family="text">
      <style:text-properties fo:color="#000000"/>
    </style:style>
    <style:style style:name="T4518" style:parent-style-name="DefaultParagraphFont" style:family="text">
      <style:text-properties fo:color="#000000"/>
    </style:style>
    <style:style style:name="T4519" style:parent-style-name="DefaultParagraphFont" style:family="text">
      <style:text-properties fo:color="#000000"/>
    </style:style>
    <style:style style:name="T4520" style:parent-style-name="DefaultParagraphFont" style:family="text">
      <style:text-properties fo:color="#000000"/>
    </style:style>
    <style:style style:name="T4521" style:parent-style-name="DefaultParagraphFont" style:family="text">
      <style:text-properties fo:color="#000000"/>
    </style:style>
    <style:style style:name="T4522" style:parent-style-name="DefaultParagraphFont" style:family="text">
      <style:text-properties fo:color="#000000"/>
    </style:style>
    <style:style style:name="T4523" style:parent-style-name="DefaultParagraphFont" style:family="text">
      <style:text-properties fo:color="#000000"/>
    </style:style>
    <style:style style:name="T4524" style:parent-style-name="DefaultParagraphFont" style:family="text">
      <style:text-properties fo:color="#000000"/>
    </style:style>
    <style:style style:name="T4525" style:parent-style-name="DefaultParagraphFont" style:family="text">
      <style:text-properties fo:color="#000000"/>
    </style:style>
    <style:style style:name="T4526" style:parent-style-name="DefaultParagraphFont" style:family="text">
      <style:text-properties fo:color="#000000"/>
    </style:style>
    <style:style style:name="T4527" style:parent-style-name="DefaultParagraphFont" style:family="text">
      <style:text-properties fo:color="#000000"/>
    </style:style>
    <style:style style:name="T4528" style:parent-style-name="DefaultParagraphFont" style:family="text">
      <style:text-properties fo:color="#000000"/>
    </style:style>
    <style:style style:name="T4529" style:parent-style-name="DefaultParagraphFont" style:family="text">
      <style:text-properties fo:color="#000000"/>
    </style:style>
    <style:style style:name="T4530" style:parent-style-name="DefaultParagraphFont" style:family="text">
      <style:text-properties fo:letter-spacing="-0.0013in"/>
    </style:style>
    <style:style style:name="T4531" style:parent-style-name="DefaultParagraphFont" style:family="text">
      <style:text-properties fo:letter-spacing="-0.0013in"/>
    </style:style>
    <style:style style:name="T4532" style:parent-style-name="DefaultParagraphFont" style:family="text">
      <style:text-properties fo:letter-spacing="-0.0013in"/>
    </style:style>
    <style:style style:name="T4533" style:parent-style-name="DefaultParagraphFont" style:family="text">
      <style:text-properties fo:letter-spacing="-0.0013in"/>
    </style:style>
    <style:style style:name="T4534" style:parent-style-name="DefaultParagraphFont" style:family="text">
      <style:text-properties fo:letter-spacing="-0.0013in"/>
    </style:style>
    <style:style style:name="T4535" style:parent-style-name="DefaultParagraphFont" style:family="text">
      <style:text-properties fo:letter-spacing="-0.0013in"/>
    </style:style>
    <style:style style:name="T4536" style:parent-style-name="DefaultParagraphFont" style:family="text">
      <style:text-properties fo:letter-spacing="-0.0013in"/>
    </style:style>
    <style:style style:name="T4537" style:parent-style-name="DefaultParagraphFont" style:family="text">
      <style:text-properties fo:letter-spacing="-0.0013in"/>
    </style:style>
    <style:style style:name="T4538" style:parent-style-name="DefaultParagraphFont" style:family="text">
      <style:text-properties fo:letter-spacing="-0.0013in"/>
    </style:style>
    <style:style style:name="T4539" style:parent-style-name="DefaultParagraphFont" style:family="text">
      <style:text-properties fo:letter-spacing="-0.0013in"/>
    </style:style>
    <style:style style:name="T4540" style:parent-style-name="DefaultParagraphFont" style:family="text">
      <style:text-properties fo:letter-spacing="-0.0013in"/>
    </style:style>
    <style:style style:name="T4541" style:parent-style-name="DefaultParagraphFont" style:family="text">
      <style:text-properties fo:letter-spacing="-0.0013in"/>
    </style:style>
    <style:style style:name="T4542" style:parent-style-name="DefaultParagraphFont" style:family="text">
      <style:text-properties fo:letter-spacing="-0.0013in"/>
    </style:style>
    <style:style style:name="T4543" style:parent-style-name="DefaultParagraphFont" style:family="text">
      <style:text-properties fo:letter-spacing="-0.0013in"/>
    </style:style>
    <style:style style:name="T4544" style:parent-style-name="DefaultParagraphFont" style:family="text">
      <style:text-properties fo:letter-spacing="-0.0013in"/>
    </style:style>
    <style:style style:name="T4545" style:parent-style-name="DefaultParagraphFont" style:family="text">
      <style:text-properties fo:letter-spacing="-0.0013in"/>
    </style:style>
    <style:style style:name="T4546" style:parent-style-name="DefaultParagraphFont" style:family="text">
      <style:text-properties fo:letter-spacing="-0.0013in"/>
    </style:style>
    <style:style style:name="T4547" style:parent-style-name="DefaultParagraphFont" style:family="text">
      <style:text-properties fo:color="#000000"/>
    </style:style>
    <style:style style:name="T4548" style:parent-style-name="DefaultParagraphFont" style:family="text">
      <style:text-properties fo:color="#000000"/>
    </style:style>
    <style:style style:name="T4549" style:parent-style-name="DefaultParagraphFont" style:family="text">
      <style:text-properties fo:color="#000000"/>
    </style:style>
    <style:style style:name="T4550" style:parent-style-name="DefaultParagraphFont" style:family="text">
      <style:text-properties fo:color="#000000"/>
    </style:style>
    <style:style style:name="T4551" style:parent-style-name="DefaultParagraphFont" style:family="text">
      <style:text-properties fo:color="#000000"/>
    </style:style>
    <style:style style:name="T4552" style:parent-style-name="DefaultParagraphFont" style:family="text">
      <style:text-properties fo:color="#000000"/>
    </style:style>
    <style:style style:name="T4553" style:parent-style-name="DefaultParagraphFont" style:family="text">
      <style:text-properties fo:color="#000000"/>
    </style:style>
    <style:style style:name="T4554" style:parent-style-name="DefaultParagraphFont" style:family="text">
      <style:text-properties fo:color="#000000"/>
    </style:style>
    <style:style style:name="T4555" style:parent-style-name="DefaultParagraphFont" style:family="text">
      <style:text-properties fo:color="#000000"/>
    </style:style>
    <style:style style:name="T4556" style:parent-style-name="DefaultParagraphFont" style:family="text">
      <style:text-properties fo:color="#000000"/>
    </style:style>
    <style:style style:name="T4557" style:parent-style-name="DefaultParagraphFont" style:family="text">
      <style:text-properties fo:color="#000000"/>
    </style:style>
    <style:style style:name="T4558" style:parent-style-name="DefaultParagraphFont" style:family="text">
      <style:text-properties fo:color="#000000"/>
    </style:style>
    <style:style style:name="T4559" style:parent-style-name="DefaultParagraphFont" style:family="text">
      <style:text-properties fo:color="#000000"/>
    </style:style>
    <style:style style:name="T4560" style:parent-style-name="DefaultParagraphFont" style:family="text">
      <style:text-properties fo:color="#000000"/>
    </style:style>
    <style:style style:name="T4561" style:parent-style-name="DefaultParagraphFont" style:family="text">
      <style:text-properties fo:color="#000000"/>
    </style:style>
    <style:style style:name="T4562" style:parent-style-name="DefaultParagraphFont" style:family="text">
      <style:text-properties fo:color="#000000"/>
    </style:style>
    <style:style style:name="T4563" style:parent-style-name="DefaultParagraphFont" style:family="text">
      <style:text-properties fo:color="#000000"/>
    </style:style>
    <style:style style:name="T4564" style:parent-style-name="DefaultParagraphFont" style:family="text">
      <style:text-properties fo:color="#000000"/>
    </style:style>
    <style:style style:name="T4565" style:parent-style-name="DefaultParagraphFont" style:family="text">
      <style:text-properties fo:color="#000000"/>
    </style:style>
    <style:style style:name="T4566" style:parent-style-name="DefaultParagraphFont" style:family="text">
      <style:text-properties fo:color="#000000"/>
    </style:style>
    <style:style style:name="T4567" style:parent-style-name="DefaultParagraphFont" style:family="text">
      <style:text-properties fo:color="#000000"/>
    </style:style>
    <style:style style:name="T4568" style:parent-style-name="DefaultParagraphFont" style:family="text">
      <style:text-properties fo:color="#000000"/>
    </style:style>
    <style:style style:name="T4569" style:parent-style-name="DefaultParagraphFont" style:family="text">
      <style:text-properties fo:color="#000000"/>
    </style:style>
    <style:style style:name="T4570" style:parent-style-name="DefaultParagraphFont" style:family="text">
      <style:text-properties fo:color="#000000"/>
    </style:style>
    <style:style style:name="T4571" style:parent-style-name="DefaultParagraphFont" style:family="text">
      <style:text-properties fo:color="#000000"/>
    </style:style>
    <style:style style:name="T4572" style:parent-style-name="DefaultParagraphFont" style:family="text">
      <style:text-properties fo:color="#000000"/>
    </style:style>
    <style:style style:name="T4573" style:parent-style-name="DefaultParagraphFont" style:family="text">
      <style:text-properties fo:color="#000000"/>
    </style:style>
    <style:style style:name="T4574" style:parent-style-name="DefaultParagraphFont" style:family="text">
      <style:text-properties fo:color="#000000"/>
    </style:style>
    <style:style style:name="T4575" style:parent-style-name="DefaultParagraphFont" style:family="text">
      <style:text-properties fo:color="#000000"/>
    </style:style>
    <style:style style:name="T4576" style:parent-style-name="DefaultParagraphFont" style:family="text">
      <style:text-properties fo:color="#000000"/>
    </style:style>
    <style:style style:name="T4577" style:parent-style-name="DefaultParagraphFont" style:family="text">
      <style:text-properties fo:color="#000000"/>
    </style:style>
    <style:style style:name="T4578" style:parent-style-name="DefaultParagraphFont" style:family="text">
      <style:text-properties fo:color="#000000"/>
    </style:style>
    <style:style style:name="T4579" style:parent-style-name="DefaultParagraphFont" style:family="text">
      <style:text-properties fo:color="#000000"/>
    </style:style>
    <style:style style:name="T4580" style:parent-style-name="DefaultParagraphFont" style:family="text">
      <style:text-properties fo:color="#000000"/>
    </style:style>
    <style:style style:name="T4581" style:parent-style-name="DefaultParagraphFont" style:family="text">
      <style:text-properties fo:color="#000000"/>
    </style:style>
    <style:style style:name="T4582" style:parent-style-name="DefaultParagraphFont" style:family="text">
      <style:text-properties fo:color="#000000"/>
    </style:style>
    <style:style style:name="T4583" style:parent-style-name="DefaultParagraphFont" style:family="text">
      <style:text-properties fo:color="#000000"/>
    </style:style>
    <style:style style:name="T4584" style:parent-style-name="DefaultParagraphFont" style:family="text">
      <style:text-properties fo:color="#000000"/>
    </style:style>
    <style:style style:name="T4585" style:parent-style-name="DefaultParagraphFont" style:family="text">
      <style:text-properties fo:color="#000000"/>
    </style:style>
    <style:style style:name="T4586" style:parent-style-name="DefaultParagraphFont" style:family="text">
      <style:text-properties fo:color="#000000"/>
    </style:style>
    <style:style style:name="T4587" style:parent-style-name="DefaultParagraphFont" style:family="text">
      <style:text-properties fo:color="#000000"/>
    </style:style>
    <style:style style:name="T4588" style:parent-style-name="DefaultParagraphFont" style:family="text">
      <style:text-properties fo:color="#000000"/>
    </style:style>
    <style:style style:name="T4589" style:parent-style-name="DefaultParagraphFont" style:family="text">
      <style:text-properties fo:color="#000000"/>
    </style:style>
    <style:style style:name="T4590" style:parent-style-name="DefaultParagraphFont" style:family="text">
      <style:text-properties fo:color="#000000"/>
    </style:style>
    <style:style style:name="T4591" style:parent-style-name="DefaultParagraphFont" style:family="text">
      <style:text-properties fo:color="#000000"/>
    </style:style>
    <style:style style:name="T4592" style:parent-style-name="DefaultParagraphFont" style:family="text">
      <style:text-properties fo:color="#000000"/>
    </style:style>
    <style:style style:name="T4593" style:parent-style-name="DefaultParagraphFont" style:family="text">
      <style:text-properties fo:color="#000000"/>
    </style:style>
    <style:style style:name="T4594" style:parent-style-name="DefaultParagraphFont" style:family="text">
      <style:text-properties fo:color="#000000"/>
    </style:style>
    <style:style style:name="T4595" style:parent-style-name="DefaultParagraphFont" style:family="text">
      <style:text-properties fo:color="#000000"/>
    </style:style>
    <style:style style:name="T4596" style:parent-style-name="DefaultParagraphFont" style:family="text">
      <style:text-properties fo:color="#000000"/>
    </style:style>
    <style:style style:name="T4597" style:parent-style-name="DefaultParagraphFont" style:family="text">
      <style:text-properties fo:color="#000000"/>
    </style:style>
    <style:style style:name="T4598" style:parent-style-name="DefaultParagraphFont" style:family="text">
      <style:text-properties fo:color="#000000"/>
    </style:style>
    <style:style style:name="T4599" style:parent-style-name="DefaultParagraphFont" style:family="text">
      <style:text-properties fo:color="#000000"/>
    </style:style>
    <style:style style:name="T4600" style:parent-style-name="DefaultParagraphFont" style:family="text">
      <style:text-properties fo:color="#000000"/>
    </style:style>
    <style:style style:name="T4601" style:parent-style-name="DefaultParagraphFont" style:family="text">
      <style:text-properties fo:color="#000000"/>
    </style:style>
    <style:style style:name="T4602" style:parent-style-name="DefaultParagraphFont" style:family="text">
      <style:text-properties fo:color="#000000"/>
    </style:style>
    <style:style style:name="T4603" style:parent-style-name="DefaultParagraphFont" style:family="text">
      <style:text-properties fo:color="#000000"/>
    </style:style>
    <style:style style:name="T4604" style:parent-style-name="DefaultParagraphFont" style:family="text">
      <style:text-properties fo:color="#000000"/>
    </style:style>
    <style:style style:name="T4605" style:parent-style-name="DefaultParagraphFont" style:family="text">
      <style:text-properties fo:color="#000000"/>
    </style:style>
    <style:style style:name="T4606" style:parent-style-name="DefaultParagraphFont" style:family="text">
      <style:text-properties fo:color="#000000"/>
    </style:style>
    <style:style style:name="T4607" style:parent-style-name="DefaultParagraphFont" style:family="text">
      <style:text-properties fo:color="#000000"/>
    </style:style>
    <style:style style:name="T4608" style:parent-style-name="DefaultParagraphFont" style:family="text">
      <style:text-properties fo:color="#000000"/>
    </style:style>
    <style:style style:name="T4609" style:parent-style-name="DefaultParagraphFont" style:family="text">
      <style:text-properties fo:color="#000000"/>
    </style:style>
    <style:style style:name="T4610" style:parent-style-name="DefaultParagraphFont" style:family="text">
      <style:text-properties fo:color="#000000"/>
    </style:style>
    <style:style style:name="T4611" style:parent-style-name="DefaultParagraphFont" style:family="text">
      <style:text-properties fo:color="#000000"/>
    </style:style>
    <style:style style:name="T4612" style:parent-style-name="DefaultParagraphFont" style:family="text">
      <style:text-properties fo:color="#000000"/>
    </style:style>
    <style:style style:name="T4613" style:parent-style-name="DefaultParagraphFont" style:family="text">
      <style:text-properties fo:color="#000000"/>
    </style:style>
    <style:style style:name="T4614" style:parent-style-name="DefaultParagraphFont" style:family="text">
      <style:text-properties fo:color="#000000"/>
    </style:style>
    <style:style style:name="T4615" style:parent-style-name="DefaultParagraphFont" style:family="text">
      <style:text-properties fo:color="#000000"/>
    </style:style>
    <style:style style:name="T4616" style:parent-style-name="DefaultParagraphFont" style:family="text">
      <style:text-properties fo:color="#000000"/>
    </style:style>
    <style:style style:name="T4617" style:parent-style-name="DefaultParagraphFont" style:family="text">
      <style:text-properties fo:color="#000000"/>
    </style:style>
    <style:style style:name="T4618" style:parent-style-name="DefaultParagraphFont" style:family="text">
      <style:text-properties fo:color="#000000"/>
    </style:style>
    <style:style style:name="T4619" style:parent-style-name="DefaultParagraphFont" style:family="text">
      <style:text-properties fo:color="#000000"/>
    </style:style>
    <style:style style:name="T4620" style:parent-style-name="DefaultParagraphFont" style:family="text">
      <style:text-properties fo:color="#000000"/>
    </style:style>
    <style:style style:name="T4621" style:parent-style-name="DefaultParagraphFont" style:family="text">
      <style:text-properties fo:color="#000000"/>
    </style:style>
    <style:style style:name="T4622" style:parent-style-name="DefaultParagraphFont" style:family="text">
      <style:text-properties fo:color="#000000"/>
    </style:style>
    <style:style style:name="T4623" style:parent-style-name="DefaultParagraphFont" style:family="text">
      <style:text-properties fo:color="#000000"/>
    </style:style>
    <style:style style:name="T4624" style:parent-style-name="DefaultParagraphFont" style:family="text">
      <style:text-properties fo:color="#000000"/>
    </style:style>
    <style:style style:name="T4625" style:parent-style-name="DefaultParagraphFont" style:family="text">
      <style:text-properties fo:color="#000000"/>
    </style:style>
    <style:style style:name="T4626" style:parent-style-name="DefaultParagraphFont" style:family="text">
      <style:text-properties fo:color="#000000"/>
    </style:style>
    <style:style style:name="T4627" style:parent-style-name="DefaultParagraphFont" style:family="text">
      <style:text-properties fo:color="#000000"/>
    </style:style>
    <style:style style:name="T4628" style:parent-style-name="DefaultParagraphFont" style:family="text">
      <style:text-properties fo:color="#000000"/>
    </style:style>
    <style:style style:name="T4629" style:parent-style-name="DefaultParagraphFont" style:family="text">
      <style:text-properties fo:color="#000000"/>
    </style:style>
    <style:style style:name="T4630" style:parent-style-name="DefaultParagraphFont" style:family="text">
      <style:text-properties fo:color="#000000"/>
    </style:style>
    <style:style style:name="T4631" style:parent-style-name="DefaultParagraphFont" style:family="text">
      <style:text-properties fo:color="#000000"/>
    </style:style>
    <style:style style:name="T4632" style:parent-style-name="DefaultParagraphFont" style:family="text">
      <style:text-properties fo:color="#000000"/>
    </style:style>
    <style:style style:name="T4633" style:parent-style-name="DefaultParagraphFont" style:family="text">
      <style:text-properties fo:color="#000000"/>
    </style:style>
    <style:style style:name="T4634" style:parent-style-name="DefaultParagraphFont" style:family="text">
      <style:text-properties fo:color="#000000"/>
    </style:style>
    <style:style style:name="T4635" style:parent-style-name="DefaultParagraphFont" style:family="text">
      <style:text-properties fo:color="#000000"/>
    </style:style>
    <style:style style:name="T4636" style:parent-style-name="DefaultParagraphFont" style:family="text">
      <style:text-properties fo:color="#000000"/>
    </style:style>
    <style:style style:name="T4637" style:parent-style-name="DefaultParagraphFont" style:family="text">
      <style:text-properties fo:color="#000000"/>
    </style:style>
    <style:style style:name="T4638" style:parent-style-name="DefaultParagraphFont" style:family="text">
      <style:text-properties fo:color="#000000"/>
    </style:style>
    <style:style style:name="T4639" style:parent-style-name="DefaultParagraphFont" style:family="text">
      <style:text-properties fo:color="#000000"/>
    </style:style>
    <style:style style:name="T4640" style:parent-style-name="DefaultParagraphFont" style:family="text">
      <style:text-properties fo:color="#000000"/>
    </style:style>
    <style:style style:name="T4641" style:parent-style-name="DefaultParagraphFont" style:family="text">
      <style:text-properties fo:color="#000000"/>
    </style:style>
    <style:style style:name="T4642" style:parent-style-name="DefaultParagraphFont" style:family="text">
      <style:text-properties fo:color="#000000"/>
    </style:style>
    <style:style style:name="T4643" style:parent-style-name="DefaultParagraphFont" style:family="text">
      <style:text-properties fo:color="#000000"/>
    </style:style>
    <style:style style:name="T4644" style:parent-style-name="DefaultParagraphFont" style:family="text">
      <style:text-properties fo:color="#000000"/>
    </style:style>
    <style:style style:name="T4645" style:parent-style-name="DefaultParagraphFont" style:family="text">
      <style:text-properties fo:color="#000000"/>
    </style:style>
    <style:style style:name="T4646" style:parent-style-name="DefaultParagraphFont" style:family="text">
      <style:text-properties fo:color="#000000"/>
    </style:style>
    <style:style style:name="T4647" style:parent-style-name="DefaultParagraphFont" style:family="text">
      <style:text-properties fo:color="#000000"/>
    </style:style>
    <style:style style:name="T4648" style:parent-style-name="DefaultParagraphFont" style:family="text">
      <style:text-properties fo:color="#000000"/>
    </style:style>
    <style:style style:name="T4649" style:parent-style-name="DefaultParagraphFont" style:family="text">
      <style:text-properties fo:color="#000000"/>
    </style:style>
    <style:style style:name="T4650" style:parent-style-name="DefaultParagraphFont" style:family="text">
      <style:text-properties fo:color="#000000"/>
    </style:style>
    <style:style style:name="T4651" style:parent-style-name="DefaultParagraphFont" style:family="text">
      <style:text-properties fo:color="#000000"/>
    </style:style>
    <style:style style:name="T4652" style:parent-style-name="DefaultParagraphFont" style:family="text">
      <style:text-properties fo:color="#000000"/>
    </style:style>
    <style:style style:name="T4653" style:parent-style-name="DefaultParagraphFont" style:family="text">
      <style:text-properties fo:color="#000000"/>
    </style:style>
    <style:style style:name="T4654" style:parent-style-name="DefaultParagraphFont" style:family="text">
      <style:text-properties fo:color="#000000"/>
    </style:style>
    <style:style style:name="T4655" style:parent-style-name="DefaultParagraphFont" style:family="text">
      <style:text-properties fo:color="#000000"/>
    </style:style>
    <style:style style:name="T4656" style:parent-style-name="DefaultParagraphFont" style:family="text">
      <style:text-properties fo:color="#000000"/>
    </style:style>
    <style:style style:name="T4657" style:parent-style-name="DefaultParagraphFont" style:family="text">
      <style:text-properties fo:color="#000000"/>
    </style:style>
    <style:style style:name="T4658" style:parent-style-name="DefaultParagraphFont" style:family="text">
      <style:text-properties fo:color="#000000"/>
    </style:style>
    <style:style style:name="T4659" style:parent-style-name="DefaultParagraphFont" style:family="text">
      <style:text-properties fo:color="#000000"/>
    </style:style>
    <style:style style:name="T4660" style:parent-style-name="DefaultParagraphFont" style:family="text">
      <style:text-properties fo:color="#000000"/>
    </style:style>
    <style:style style:name="T4661" style:parent-style-name="DefaultParagraphFont" style:family="text">
      <style:text-properties fo:color="#000000"/>
    </style:style>
    <style:style style:name="T4662" style:parent-style-name="DefaultParagraphFont" style:family="text">
      <style:text-properties fo:color="#000000"/>
    </style:style>
    <style:style style:name="T4663" style:parent-style-name="DefaultParagraphFont" style:family="text">
      <style:text-properties fo:color="#000000"/>
    </style:style>
    <style:style style:name="T4664" style:parent-style-name="DefaultParagraphFont" style:family="text">
      <style:text-properties fo:color="#000000"/>
    </style:style>
    <style:style style:name="T4665" style:parent-style-name="DefaultParagraphFont" style:family="text">
      <style:text-properties fo:color="#000000"/>
    </style:style>
    <style:style style:name="T4666" style:parent-style-name="DefaultParagraphFont" style:family="text">
      <style:text-properties fo:color="#000000"/>
    </style:style>
    <style:style style:name="T4667" style:parent-style-name="DefaultParagraphFont" style:family="text">
      <style:text-properties fo:color="#000000"/>
    </style:style>
    <style:style style:name="T4668" style:parent-style-name="DefaultParagraphFont" style:family="text">
      <style:text-properties fo:font-weight="bold" style:font-weight-asian="bold" fo:font-size="11pt" style:font-size-asian="11pt"/>
    </style:style>
    <style:style style:name="T4669" style:parent-style-name="DefaultParagraphFont" style:family="text">
      <style:text-properties fo:font-weight="bold" style:font-weight-asian="bold" fo:font-size="11pt" style:font-size-asian="11pt"/>
    </style:style>
    <style:style style:name="T4670" style:parent-style-name="DefaultParagraphFont" style:family="text">
      <style:text-properties fo:font-size="10pt" style:font-size-asian="10pt"/>
    </style:style>
    <style:style style:name="T4671" style:parent-style-name="DefaultParagraphFont" style:family="text">
      <style:text-properties fo:font-style="italic" style:font-style-asian="italic" fo:font-size="10pt" style:font-size-asian="10pt"/>
    </style:style>
    <style:style style:name="T4672" style:parent-style-name="DefaultParagraphFont" style:family="text">
      <style:text-properties fo:font-size="10pt" style:font-size-asian="10pt"/>
    </style:style>
    <style:style style:name="T4673" style:parent-style-name="DefaultParagraphFont" style:family="text">
      <style:text-properties fo:font-weight="bold" style:font-weight-asian="bold" fo:font-size="11pt" style:font-size-asian="11pt"/>
    </style:style>
    <style:style style:name="T4674" style:parent-style-name="DefaultParagraphFont" style:family="text">
      <style:text-properties fo:font-weight="bold" style:font-weight-asian="bold" fo:font-size="11pt" style:font-size-asian="11pt"/>
    </style:style>
    <style:style style:name="T4675" style:parent-style-name="DefaultParagraphFont" style:family="text">
      <style:text-properties fo:font-size="10pt" style:font-size-asian="10pt"/>
    </style:style>
    <style:style style:name="T4676" style:parent-style-name="DefaultParagraphFont" style:family="text">
      <style:text-properties fo:font-style="italic" style:font-style-asian="italic" fo:font-size="10pt" style:font-size-asian="10pt"/>
    </style:style>
    <style:style style:name="T4677" style:parent-style-name="DefaultParagraphFont" style:family="text">
      <style:text-properties fo:font-size="10pt" style:font-size-asian="10pt"/>
    </style:style>
    <style:style style:name="T4678" style:parent-style-name="DefaultParagraphFont" style:family="text">
      <style:text-properties fo:font-style="italic" style:font-style-asian="italic"/>
    </style:style>
    <style:style style:name="T4679" style:parent-style-name="DefaultParagraphFont" style:family="text">
      <style:text-properties fo:font-style="italic" style:font-style-asian="italic"/>
    </style:style>
    <style:style style:name="T4680" style:parent-style-name="DefaultParagraphFont" style:family="text">
      <style:text-properties fo:font-style="italic" style:font-style-asian="italic"/>
    </style:style>
    <style:style style:name="T4681" style:parent-style-name="DefaultParagraphFont" style:family="text">
      <style:text-properties fo:font-style="italic" style:font-style-asian="italic"/>
    </style:style>
    <style:style style:name="T4682" style:parent-style-name="DefaultParagraphFont" style:family="text">
      <style:text-properties fo:font-style="italic" style:font-style-asian="italic"/>
    </style:style>
    <style:style style:name="T4683" style:parent-style-name="DefaultParagraphFont" style:family="text">
      <style:text-properties fo:font-weight="bold" style:font-weight-asian="bold" fo:font-size="11pt" style:font-size-asian="11pt"/>
    </style:style>
    <style:style style:name="T4684" style:parent-style-name="DefaultParagraphFont" style:family="text">
      <style:text-properties fo:font-weight="bold" style:font-weight-asian="bold" fo:font-size="11pt" style:font-size-asian="11pt"/>
    </style:style>
    <style:style style:name="T4685" style:parent-style-name="DefaultParagraphFont" style:family="text">
      <style:text-properties fo:font-size="10pt" style:font-size-asian="10pt"/>
    </style:style>
    <style:style style:name="T4686" style:parent-style-name="DefaultParagraphFont" style:family="text">
      <style:text-properties fo:font-style="italic" style:font-style-asian="italic" fo:font-size="10pt" style:font-size-asian="10pt"/>
    </style:style>
    <style:style style:name="T4687" style:parent-style-name="DefaultParagraphFont" style:family="text">
      <style:text-properties fo:font-size="10pt" style:font-size-asian="10pt"/>
    </style:style>
    <style:style style:name="T4688" style:parent-style-name="DefaultParagraphFont" style:family="text">
      <style:text-properties fo:font-weight="bold" style:font-weight-asian="bold" fo:font-size="11pt" style:font-size-asian="11pt"/>
    </style:style>
    <style:style style:name="T4689" style:parent-style-name="DefaultParagraphFont" style:family="text">
      <style:text-properties fo:font-weight="bold" style:font-weight-asian="bold" fo:font-size="11pt" style:font-size-asian="11pt"/>
    </style:style>
    <style:style style:name="T4690" style:parent-style-name="DefaultParagraphFont" style:family="text">
      <style:text-properties fo:font-size="10pt" style:font-size-asian="10pt"/>
    </style:style>
    <style:style style:name="T4691" style:parent-style-name="DefaultParagraphFont" style:family="text">
      <style:text-properties fo:font-style="italic" style:font-style-asian="italic" fo:font-size="10pt" style:font-size-asian="10pt"/>
    </style:style>
    <style:style style:name="T4692" style:parent-style-name="DefaultParagraphFont" style:family="text">
      <style:text-properties fo:font-size="10pt" style:font-size-asian="10pt"/>
    </style:style>
    <style:style style:name="T4693" style:parent-style-name="DefaultParagraphFont" style:family="text">
      <style:text-properties fo:letter-spacing="-0.0013in"/>
    </style:style>
    <style:style style:name="T4694" style:parent-style-name="DefaultParagraphFont" style:family="text">
      <style:text-properties fo:letter-spacing="-0.0013in"/>
    </style:style>
    <style:style style:name="T4695" style:parent-style-name="DefaultParagraphFont" style:family="text">
      <style:text-properties fo:letter-spacing="-0.0013in"/>
    </style:style>
    <style:style style:name="T4696" style:parent-style-name="DefaultParagraphFont" style:family="text">
      <style:text-properties fo:letter-spacing="-0.0013in"/>
    </style:style>
    <style:style style:name="T4697" style:parent-style-name="DefaultParagraphFont" style:family="text">
      <style:text-properties fo:letter-spacing="-0.0013in"/>
    </style:style>
    <style:style style:name="T4698" style:parent-style-name="DefaultParagraphFont" style:family="text">
      <style:text-properties fo:letter-spacing="-0.0013in"/>
    </style:style>
    <style:style style:name="T4699" style:parent-style-name="DefaultParagraphFont" style:family="text">
      <style:text-properties fo:letter-spacing="-0.0013in"/>
    </style:style>
    <style:style style:name="T4700" style:parent-style-name="DefaultParagraphFont" style:family="text">
      <style:text-properties fo:letter-spacing="-0.0013in"/>
    </style:style>
    <style:style style:name="T4701" style:parent-style-name="DefaultParagraphFont" style:family="text">
      <style:text-properties fo:letter-spacing="-0.0013in"/>
    </style:style>
    <style:style style:name="T4702" style:parent-style-name="DefaultParagraphFont" style:family="text">
      <style:text-properties fo:letter-spacing="-0.0013in"/>
    </style:style>
    <style:style style:name="T4703" style:parent-style-name="DefaultParagraphFont" style:family="text">
      <style:text-properties fo:letter-spacing="-0.0013in"/>
    </style:style>
    <style:style style:name="T4704" style:parent-style-name="DefaultParagraphFont" style:family="text">
      <style:text-properties fo:letter-spacing="-0.0013in"/>
    </style:style>
    <style:style style:name="T4705" style:parent-style-name="DefaultParagraphFont" style:family="text">
      <style:text-properties fo:letter-spacing="-0.0013in"/>
    </style:style>
    <style:style style:name="T4706" style:parent-style-name="DefaultParagraphFont" style:family="text">
      <style:text-properties fo:letter-spacing="-0.0013in"/>
    </style:style>
    <style:style style:name="T4707" style:parent-style-name="DefaultParagraphFont" style:family="text">
      <style:text-properties fo:letter-spacing="-0.0013in"/>
    </style:style>
    <style:style style:name="T4708" style:parent-style-name="DefaultParagraphFont" style:family="text">
      <style:text-properties fo:font-weight="bold" style:font-weight-asian="bold" fo:font-size="11pt" style:font-size-asian="11pt"/>
    </style:style>
    <style:style style:name="T4709" style:parent-style-name="DefaultParagraphFont" style:family="text">
      <style:text-properties fo:font-style="italic" style:font-style-asian="italic"/>
    </style:style>
    <style:style style:name="T4710" style:parent-style-name="DefaultParagraphFont" style:family="text">
      <style:text-properties fo:font-style="italic" style:font-style-asian="italic"/>
    </style:style>
    <style:style style:name="T4711" style:parent-style-name="DefaultParagraphFont" style:family="text">
      <style:text-properties fo:letter-spacing="-0.0027in"/>
    </style:style>
    <style:style style:name="T4712" style:parent-style-name="DefaultParagraphFont" style:family="text">
      <style:text-properties fo:letter-spacing="-0.0027in"/>
    </style:style>
    <style:style style:name="T4713" style:parent-style-name="DefaultParagraphFont" style:family="text">
      <style:text-properties fo:letter-spacing="-0.0027in"/>
    </style:style>
    <style:style style:name="T4714" style:parent-style-name="DefaultParagraphFont" style:family="text">
      <style:text-properties fo:letter-spacing="-0.0027in"/>
    </style:style>
    <style:style style:name="T4715" style:parent-style-name="DefaultParagraphFont" style:family="text">
      <style:text-properties fo:letter-spacing="-0.0027in"/>
    </style:style>
    <style:style style:name="T4716" style:parent-style-name="DefaultParagraphFont" style:family="text">
      <style:text-properties fo:letter-spacing="-0.0027in"/>
    </style:style>
    <style:style style:name="T4717" style:parent-style-name="DefaultParagraphFont" style:family="text">
      <style:text-properties fo:letter-spacing="-0.0027in"/>
    </style:style>
    <style:style style:name="T4718" style:parent-style-name="DefaultParagraphFont" style:family="text">
      <style:text-properties fo:letter-spacing="-0.0027in"/>
    </style:style>
    <style:style style:name="T4719" style:parent-style-name="DefaultParagraphFont" style:family="text">
      <style:text-properties fo:letter-spacing="-0.0027in"/>
    </style:style>
    <style:style style:name="T4720" style:parent-style-name="DefaultParagraphFont" style:family="text">
      <style:text-properties fo:letter-spacing="-0.0027in"/>
    </style:style>
    <style:style style:name="T4721" style:parent-style-name="DefaultParagraphFont" style:family="text">
      <style:text-properties fo:letter-spacing="-0.0027in"/>
    </style:style>
    <style:style style:name="T4722" style:parent-style-name="DefaultParagraphFont" style:family="text">
      <style:text-properties fo:letter-spacing="-0.0027in"/>
    </style:style>
    <style:style style:name="T4723" style:parent-style-name="DefaultParagraphFont" style:family="text">
      <style:text-properties fo:letter-spacing="-0.0027in"/>
    </style:style>
    <style:style style:name="T4724" style:parent-style-name="DefaultParagraphFont" style:family="text">
      <style:text-properties fo:letter-spacing="-0.0027in"/>
    </style:style>
    <style:style style:name="T4725" style:parent-style-name="DefaultParagraphFont" style:family="text">
      <style:text-properties fo:letter-spacing="-0.0027in"/>
    </style:style>
    <style:style style:name="T4726" style:parent-style-name="DefaultParagraphFont" style:family="text">
      <style:text-properties fo:color="#000000" fo:letter-spacing="-0.0027in"/>
    </style:style>
    <style:style style:name="T4727" style:parent-style-name="DefaultParagraphFont" style:family="text">
      <style:text-properties fo:color="#000000"/>
    </style:style>
    <style:style style:name="T4728" style:parent-style-name="DefaultParagraphFont" style:family="text">
      <style:text-properties fo:font-style="italic" style:font-style-asian="italic" fo:color="#000000"/>
    </style:style>
    <style:style style:name="T4729" style:parent-style-name="DefaultParagraphFont" style:family="text">
      <style:text-properties fo:font-style="italic" style:font-style-asian="italic" fo:color="#000000"/>
    </style:style>
    <style:style style:name="T4730" style:parent-style-name="DefaultParagraphFont" style:family="text">
      <style:text-properties fo:font-style="italic" style:font-style-asian="italic" fo:color="#000000"/>
    </style:style>
    <style:style style:name="T4731" style:parent-style-name="DefaultParagraphFont" style:family="text">
      <style:text-properties fo:color="#000000"/>
    </style:style>
    <style:style style:name="T4732" style:parent-style-name="DefaultParagraphFont" style:family="text">
      <style:text-properties fo:color="#000000"/>
    </style:style>
    <style:style style:name="T4733" style:parent-style-name="DefaultParagraphFont" style:family="text">
      <style:text-properties fo:color="#000000"/>
    </style:style>
    <style:style style:name="T4734" style:parent-style-name="DefaultParagraphFont" style:family="text">
      <style:text-properties fo:color="#000000"/>
    </style:style>
    <style:style style:name="T4735" style:parent-style-name="DefaultParagraphFont" style:family="text">
      <style:text-properties fo:color="#000000"/>
    </style:style>
    <style:style style:name="T4736" style:parent-style-name="DefaultParagraphFont" style:family="text">
      <style:text-properties fo:color="#000000"/>
    </style:style>
    <style:style style:name="T4737" style:parent-style-name="DefaultParagraphFont" style:family="text">
      <style:text-properties fo:color="#000000"/>
    </style:style>
    <style:style style:name="T4738" style:parent-style-name="DefaultParagraphFont" style:family="text">
      <style:text-properties fo:color="#000000"/>
    </style:style>
    <style:style style:name="T4739" style:parent-style-name="DefaultParagraphFont" style:family="text">
      <style:text-properties fo:color="#000000"/>
    </style:style>
    <style:style style:name="T4740" style:parent-style-name="DefaultParagraphFont" style:family="text">
      <style:text-properties fo:color="#000000"/>
    </style:style>
    <style:style style:name="T4741" style:parent-style-name="DefaultParagraphFont" style:family="text">
      <style:text-properties fo:color="#000000"/>
    </style:style>
    <style:style style:name="T4742" style:parent-style-name="DefaultParagraphFont" style:family="text">
      <style:text-properties fo:color="#000000"/>
    </style:style>
    <style:style style:name="T4743" style:parent-style-name="DefaultParagraphFont" style:family="text">
      <style:text-properties fo:color="#000000"/>
    </style:style>
    <style:style style:name="T4744" style:parent-style-name="DefaultParagraphFont" style:family="text">
      <style:text-properties fo:color="#000000"/>
    </style:style>
    <style:style style:name="T4745" style:parent-style-name="DefaultParagraphFont" style:family="text">
      <style:text-properties fo:color="#000000"/>
    </style:style>
    <style:style style:name="T4746" style:parent-style-name="DefaultParagraphFont" style:family="text">
      <style:text-properties fo:color="#000000"/>
    </style:style>
    <style:style style:name="T4747" style:parent-style-name="DefaultParagraphFont" style:family="text">
      <style:text-properties fo:color="#000000"/>
    </style:style>
    <style:style style:name="T4748" style:parent-style-name="DefaultParagraphFont" style:family="text">
      <style:text-properties fo:color="#000000"/>
    </style:style>
    <style:style style:name="T4749" style:parent-style-name="DefaultParagraphFont" style:family="text">
      <style:text-properties fo:color="#000000"/>
    </style:style>
    <style:style style:name="T4750" style:parent-style-name="DefaultParagraphFont" style:family="text">
      <style:text-properties fo:color="#000000"/>
    </style:style>
    <style:style style:name="T4751" style:parent-style-name="DefaultParagraphFont" style:family="text">
      <style:text-properties fo:color="#000000"/>
    </style:style>
    <style:style style:name="T4752" style:parent-style-name="DefaultParagraphFont" style:family="text">
      <style:text-properties fo:color="#000000"/>
    </style:style>
    <style:style style:name="T4753" style:parent-style-name="DefaultParagraphFont" style:family="text">
      <style:text-properties fo:color="#000000"/>
    </style:style>
    <style:style style:name="T4754" style:parent-style-name="DefaultParagraphFont" style:family="text">
      <style:text-properties fo:color="#000000"/>
    </style:style>
    <style:style style:name="T4755" style:parent-style-name="DefaultParagraphFont" style:family="text">
      <style:text-properties fo:color="#000000"/>
    </style:style>
    <style:style style:name="T4756" style:parent-style-name="DefaultParagraphFont" style:family="text">
      <style:text-properties fo:color="#000000"/>
    </style:style>
    <style:style style:name="T4757" style:parent-style-name="DefaultParagraphFont" style:family="text">
      <style:text-properties fo:color="#000000"/>
    </style:style>
    <style:style style:name="T4758" style:parent-style-name="DefaultParagraphFont" style:family="text">
      <style:text-properties fo:color="#000000"/>
    </style:style>
    <style:style style:name="T4759" style:parent-style-name="DefaultParagraphFont" style:family="text">
      <style:text-properties fo:color="#000000"/>
    </style:style>
    <style:style style:name="T4760" style:parent-style-name="DefaultParagraphFont" style:family="text">
      <style:text-properties fo:color="#000000"/>
    </style:style>
    <style:style style:name="T4761" style:parent-style-name="DefaultParagraphFont" style:family="text">
      <style:text-properties fo:color="#000000"/>
    </style:style>
    <style:style style:name="T4762" style:parent-style-name="DefaultParagraphFont" style:family="text">
      <style:text-properties fo:color="#000000"/>
    </style:style>
    <style:style style:name="T4763" style:parent-style-name="DefaultParagraphFont" style:family="text">
      <style:text-properties fo:color="#000000"/>
    </style:style>
    <style:style style:name="T4764" style:parent-style-name="DefaultParagraphFont" style:family="text">
      <style:text-properties fo:color="#000000"/>
    </style:style>
    <style:style style:name="T4765" style:parent-style-name="DefaultParagraphFont" style:family="text">
      <style:text-properties fo:color="#000000"/>
    </style:style>
    <style:style style:name="T4766" style:parent-style-name="DefaultParagraphFont" style:family="text">
      <style:text-properties fo:color="#000000"/>
    </style:style>
    <style:style style:name="T4767" style:parent-style-name="DefaultParagraphFont" style:family="text">
      <style:text-properties fo:color="#000000"/>
    </style:style>
    <style:style style:name="T4768" style:parent-style-name="DefaultParagraphFont" style:family="text">
      <style:text-properties fo:color="#000000"/>
    </style:style>
    <style:style style:name="T4769" style:parent-style-name="DefaultParagraphFont" style:family="text">
      <style:text-properties fo:color="#000000"/>
    </style:style>
    <style:style style:name="T4770" style:parent-style-name="DefaultParagraphFont" style:family="text">
      <style:text-properties fo:color="#000000"/>
    </style:style>
    <style:style style:name="T4771" style:parent-style-name="DefaultParagraphFont" style:family="text">
      <style:text-properties fo:color="#000000"/>
    </style:style>
    <style:style style:name="T4772" style:parent-style-name="DefaultParagraphFont" style:family="text">
      <style:text-properties fo:color="#000000"/>
    </style:style>
    <style:style style:name="T4773" style:parent-style-name="DefaultParagraphFont" style:family="text">
      <style:text-properties fo:color="#000000"/>
    </style:style>
    <style:style style:name="T4774" style:parent-style-name="DefaultParagraphFont" style:family="text">
      <style:text-properties fo:color="#000000"/>
    </style:style>
    <style:style style:name="T4775" style:parent-style-name="DefaultParagraphFont" style:family="text">
      <style:text-properties fo:color="#000000"/>
    </style:style>
    <style:style style:name="T4776" style:parent-style-name="DefaultParagraphFont" style:family="text">
      <style:text-properties fo:color="#000000"/>
    </style:style>
    <style:style style:name="T4777" style:parent-style-name="DefaultParagraphFont" style:family="text">
      <style:text-properties fo:color="#000000"/>
    </style:style>
    <style:style style:name="T4778" style:parent-style-name="DefaultParagraphFont" style:family="text">
      <style:text-properties fo:color="#000000"/>
    </style:style>
    <style:style style:name="T4779" style:parent-style-name="DefaultParagraphFont" style:family="text">
      <style:text-properties fo:color="#000000"/>
    </style:style>
    <style:style style:name="T4780" style:parent-style-name="DefaultParagraphFont" style:family="text">
      <style:text-properties fo:color="#000000"/>
    </style:style>
    <style:style style:name="T4781" style:parent-style-name="DefaultParagraphFont" style:family="text">
      <style:text-properties fo:color="#000000"/>
    </style:style>
    <style:style style:name="T4782" style:parent-style-name="DefaultParagraphFont" style:family="text">
      <style:text-properties fo:color="#000000"/>
    </style:style>
    <style:style style:name="T4783" style:parent-style-name="DefaultParagraphFont" style:family="text">
      <style:text-properties fo:color="#000000"/>
    </style:style>
    <style:style style:name="T4784" style:parent-style-name="DefaultParagraphFont" style:family="text">
      <style:text-properties fo:color="#000000"/>
    </style:style>
    <style:style style:name="T4785" style:parent-style-name="DefaultParagraphFont" style:family="text">
      <style:text-properties fo:color="#000000"/>
    </style:style>
    <style:style style:name="T4786" style:parent-style-name="DefaultParagraphFont" style:family="text">
      <style:text-properties fo:color="#000000"/>
    </style:style>
    <style:style style:name="T4787" style:parent-style-name="DefaultParagraphFont" style:family="text">
      <style:text-properties fo:color="#000000"/>
    </style:style>
    <style:style style:name="T4788" style:parent-style-name="DefaultParagraphFont" style:family="text">
      <style:text-properties fo:color="#000000"/>
    </style:style>
    <style:style style:name="T4789" style:parent-style-name="DefaultParagraphFont" style:family="text">
      <style:text-properties fo:color="#000000"/>
    </style:style>
    <style:style style:name="T4790" style:parent-style-name="DefaultParagraphFont" style:family="text">
      <style:text-properties fo:color="#000000"/>
    </style:style>
    <style:style style:name="T4791" style:parent-style-name="DefaultParagraphFont" style:family="text">
      <style:text-properties fo:color="#000000"/>
    </style:style>
    <style:style style:name="T4792" style:parent-style-name="DefaultParagraphFont" style:family="text">
      <style:text-properties fo:color="#000000"/>
    </style:style>
    <style:style style:name="T4793" style:parent-style-name="DefaultParagraphFont" style:family="text">
      <style:text-properties fo:color="#000000"/>
    </style:style>
    <style:style style:name="T4794" style:parent-style-name="DefaultParagraphFont" style:family="text">
      <style:text-properties fo:color="#000000"/>
    </style:style>
    <style:style style:name="T4795" style:parent-style-name="DefaultParagraphFont" style:family="text">
      <style:text-properties fo:color="#000000"/>
    </style:style>
    <style:style style:name="T4796" style:parent-style-name="DefaultParagraphFont" style:family="text">
      <style:text-properties fo:color="#000000"/>
    </style:style>
    <style:style style:name="T4797" style:parent-style-name="DefaultParagraphFont" style:family="text">
      <style:text-properties fo:color="#000000"/>
    </style:style>
    <style:style style:name="T4798" style:parent-style-name="DefaultParagraphFont" style:family="text">
      <style:text-properties fo:color="#000000"/>
    </style:style>
    <style:style style:name="T4799" style:parent-style-name="DefaultParagraphFont" style:family="text">
      <style:text-properties fo:color="#000000"/>
    </style:style>
    <style:style style:name="T4800" style:parent-style-name="DefaultParagraphFont" style:family="text">
      <style:text-properties fo:color="#000000"/>
    </style:style>
    <style:style style:name="P4801" style:parent-style-name="Roman" style:family="paragraph">
      <style:paragraph-properties fo:keep-with-next="always" fo:keep-together="always"/>
    </style:style>
    <style:style style:name="T4802" style:parent-style-name="DefaultParagraphFont" style:family="text">
      <style:text-properties fo:font-weight="bold" style:font-weight-asian="bold" fo:color="#000000" fo:font-size="11pt" style:font-size-asian="11pt"/>
    </style:style>
    <style:style style:name="T4803" style:parent-style-name="DefaultParagraphFont" style:family="text">
      <style:text-properties fo:color="#000000"/>
    </style:style>
    <style:style style:name="T4804" style:parent-style-name="DefaultParagraphFont" style:family="text">
      <style:text-properties fo:color="#000000" fo:font-size="10pt" style:font-size-asian="10pt"/>
    </style:style>
    <style:style style:name="T4805" style:parent-style-name="DefaultParagraphFont" style:family="text">
      <style:text-properties fo:font-style="italic" style:font-style-asian="italic" fo:color="#000000" fo:font-size="10pt" style:font-size-asian="10pt"/>
    </style:style>
    <style:style style:name="T4806" style:parent-style-name="DefaultParagraphFont" style:family="text">
      <style:text-properties fo:color="#000000" fo:font-size="10pt" style:font-size-asian="10pt"/>
    </style:style>
    <style:style style:name="T4807" style:parent-style-name="DefaultParagraphFont" style:family="text">
      <style:text-properties fo:color="#000000"/>
    </style:style>
    <style:style style:name="T4808" style:parent-style-name="DefaultParagraphFont" style:family="text">
      <style:text-properties fo:color="#000000"/>
    </style:style>
    <style:style style:name="T4809" style:parent-style-name="DefaultParagraphFont" style:family="text">
      <style:text-properties fo:color="#000000"/>
    </style:style>
    <style:style style:name="T4810" style:parent-style-name="DefaultParagraphFont" style:family="text">
      <style:text-properties fo:color="#000000"/>
    </style:style>
    <style:style style:name="T4811" style:parent-style-name="DefaultParagraphFont" style:family="text">
      <style:text-properties fo:color="#000000"/>
    </style:style>
    <style:style style:name="T4812" style:parent-style-name="DefaultParagraphFont" style:family="text">
      <style:text-properties fo:color="#000000"/>
    </style:style>
    <style:style style:name="T4813" style:parent-style-name="DefaultParagraphFont" style:family="text">
      <style:text-properties fo:color="#000000"/>
    </style:style>
    <style:style style:name="P4814" style:parent-style-name="Roman" style:family="paragraph">
      <style:paragraph-properties fo:keep-with-next="always" fo:keep-together="always"/>
    </style:style>
    <style:style style:name="T4815" style:parent-style-name="DefaultParagraphFont" style:family="text">
      <style:text-properties fo:font-weight="bold" style:font-weight-asian="bold" fo:color="#000000" fo:font-size="11pt" style:font-size-asian="11pt"/>
    </style:style>
    <style:style style:name="T4816" style:parent-style-name="DefaultParagraphFont" style:family="text">
      <style:text-properties fo:color="#000000"/>
    </style:style>
    <style:style style:name="T4817" style:parent-style-name="DefaultParagraphFont" style:family="text">
      <style:text-properties fo:color="#000000"/>
    </style:style>
    <style:style style:name="T4818" style:parent-style-name="DefaultParagraphFont" style:family="text">
      <style:text-properties fo:color="#000000"/>
    </style:style>
    <style:style style:name="T4819" style:parent-style-name="DefaultParagraphFont" style:family="text">
      <style:text-properties fo:color="#000000"/>
    </style:style>
    <style:style style:name="T4820" style:parent-style-name="DefaultParagraphFont" style:family="text">
      <style:text-properties fo:color="#000000"/>
    </style:style>
    <style:style style:name="T4821" style:parent-style-name="DefaultParagraphFont" style:family="text">
      <style:text-properties fo:color="#000000"/>
    </style:style>
    <style:style style:name="T4822" style:parent-style-name="DefaultParagraphFont" style:family="text">
      <style:text-properties fo:color="#000000"/>
    </style:style>
    <style:style style:name="T4823" style:parent-style-name="DefaultParagraphFont" style:family="text">
      <style:text-properties fo:color="#000000"/>
    </style:style>
    <style:style style:name="T4824" style:parent-style-name="DefaultParagraphFont" style:family="text">
      <style:text-properties fo:color="#000000"/>
    </style:style>
    <style:style style:name="T4825" style:parent-style-name="DefaultParagraphFont" style:family="text">
      <style:text-properties fo:color="#000000"/>
    </style:style>
    <style:style style:name="T4826" style:parent-style-name="DefaultParagraphFont" style:family="text">
      <style:text-properties fo:font-weight="bold" style:font-weight-asian="bold" fo:color="#000000" fo:font-size="11pt" style:font-size-asian="11pt"/>
    </style:style>
    <style:style style:name="T4827" style:parent-style-name="DefaultParagraphFont" style:family="text">
      <style:text-properties fo:color="#000000"/>
    </style:style>
    <style:style style:name="T4828" style:parent-style-name="DefaultParagraphFont" style:family="text">
      <style:text-properties fo:color="#000000" fo:font-size="10pt" style:font-size-asian="10pt"/>
    </style:style>
    <style:style style:name="T4829" style:parent-style-name="DefaultParagraphFont" style:family="text">
      <style:text-properties fo:font-style="italic" style:font-style-asian="italic" fo:color="#000000" fo:font-size="10pt" style:font-size-asian="10pt"/>
    </style:style>
    <style:style style:name="T4830" style:parent-style-name="DefaultParagraphFont" style:family="text">
      <style:text-properties fo:color="#000000" fo:font-size="10pt" style:font-size-asian="10pt"/>
    </style:style>
    <style:style style:name="T4831" style:parent-style-name="DefaultParagraphFont" style:family="text">
      <style:text-properties fo:color="#000000"/>
    </style:style>
    <style:style style:name="T4832" style:parent-style-name="DefaultParagraphFont" style:family="text">
      <style:text-properties fo:color="#000000"/>
    </style:style>
    <style:style style:name="T4833" style:parent-style-name="DefaultParagraphFont" style:family="text">
      <style:text-properties fo:color="#000000"/>
    </style:style>
    <style:style style:name="T4834" style:parent-style-name="DefaultParagraphFont" style:family="text">
      <style:text-properties fo:color="#000000"/>
    </style:style>
    <style:style style:name="T4835" style:parent-style-name="DefaultParagraphFont" style:family="text">
      <style:text-properties fo:color="#000000"/>
    </style:style>
    <style:style style:name="T4836" style:parent-style-name="DefaultParagraphFont" style:family="text">
      <style:text-properties fo:color="#000000"/>
    </style:style>
    <style:style style:name="T4837" style:parent-style-name="DefaultParagraphFont" style:family="text">
      <style:text-properties fo:color="#000000"/>
    </style:style>
    <style:style style:name="T4838" style:parent-style-name="DefaultParagraphFont" style:family="text">
      <style:text-properties fo:color="#000000"/>
    </style:style>
    <style:style style:name="T4839" style:parent-style-name="DefaultParagraphFont" style:family="text">
      <style:text-properties fo:color="#000000"/>
    </style:style>
    <style:style style:name="T4840" style:parent-style-name="DefaultParagraphFont" style:family="text">
      <style:text-properties fo:color="#000000"/>
    </style:style>
    <style:style style:name="T4841" style:parent-style-name="DefaultParagraphFont" style:family="text">
      <style:text-properties fo:color="#000000"/>
    </style:style>
    <style:style style:name="T4842" style:parent-style-name="DefaultParagraphFont" style:family="text">
      <style:text-properties fo:color="#000000"/>
    </style:style>
    <style:style style:name="T4843" style:parent-style-name="DefaultParagraphFont" style:family="text">
      <style:text-properties fo:color="#000000"/>
    </style:style>
    <style:style style:name="T4844" style:parent-style-name="DefaultParagraphFont" style:family="text">
      <style:text-properties fo:color="#000000"/>
    </style:style>
    <style:style style:name="T4845" style:parent-style-name="DefaultParagraphFont" style:family="text">
      <style:text-properties fo:color="#000000"/>
    </style:style>
    <style:style style:name="T4846" style:parent-style-name="DefaultParagraphFont" style:family="text">
      <style:text-properties fo:color="#000000"/>
    </style:style>
    <style:style style:name="T4847" style:parent-style-name="DefaultParagraphFont" style:family="text">
      <style:text-properties fo:color="#000000"/>
    </style:style>
    <style:style style:name="T4848" style:parent-style-name="DefaultParagraphFont" style:family="text">
      <style:text-properties fo:color="#000000"/>
    </style:style>
    <style:style style:name="T4849" style:parent-style-name="DefaultParagraphFont" style:family="text">
      <style:text-properties fo:color="#000000"/>
    </style:style>
    <style:style style:name="T4850" style:parent-style-name="DefaultParagraphFont" style:family="text">
      <style:text-properties fo:color="#000000"/>
    </style:style>
    <style:style style:name="T4851" style:parent-style-name="DefaultParagraphFont" style:family="text">
      <style:text-properties fo:font-weight="bold" style:font-weight-asian="bold" fo:color="#000000" fo:font-size="11pt" style:font-size-asian="11pt"/>
    </style:style>
    <style:style style:name="T4852" style:parent-style-name="DefaultParagraphFont" style:family="text">
      <style:text-properties fo:color="#000000"/>
    </style:style>
    <style:style style:name="T4853" style:parent-style-name="DefaultParagraphFont" style:family="text">
      <style:text-properties fo:color="#000000"/>
    </style:style>
    <style:style style:name="T4854" style:parent-style-name="DefaultParagraphFont" style:family="text">
      <style:text-properties fo:color="#000000"/>
    </style:style>
    <style:style style:name="T4855" style:parent-style-name="DefaultParagraphFont" style:family="text">
      <style:text-properties fo:color="#000000"/>
    </style:style>
    <style:style style:name="T4856" style:parent-style-name="DefaultParagraphFont" style:family="text">
      <style:text-properties fo:color="#000000"/>
    </style:style>
    <style:style style:name="T4857" style:parent-style-name="DefaultParagraphFont" style:family="text">
      <style:text-properties fo:color="#000000"/>
    </style:style>
    <style:style style:name="T4858" style:parent-style-name="DefaultParagraphFont" style:family="text">
      <style:text-properties fo:color="#000000"/>
    </style:style>
    <style:style style:name="T4859" style:parent-style-name="DefaultParagraphFont" style:family="text">
      <style:text-properties fo:color="#000000"/>
    </style:style>
    <style:style style:name="T4860" style:parent-style-name="DefaultParagraphFont" style:family="text">
      <style:text-properties fo:color="#000000"/>
    </style:style>
    <style:style style:name="T4861" style:parent-style-name="DefaultParagraphFont" style:family="text">
      <style:text-properties fo:color="#000000"/>
    </style:style>
    <style:style style:name="T4862" style:parent-style-name="DefaultParagraphFont" style:family="text">
      <style:text-properties fo:color="#000000"/>
    </style:style>
    <style:style style:name="T4863" style:parent-style-name="DefaultParagraphFont" style:family="text">
      <style:text-properties fo:color="#000000"/>
    </style:style>
    <style:style style:name="T4864" style:parent-style-name="DefaultParagraphFont" style:family="text">
      <style:text-properties fo:color="#000000"/>
    </style:style>
    <style:style style:name="T4865" style:parent-style-name="DefaultParagraphFont" style:family="text">
      <style:text-properties fo:color="#000000"/>
    </style:style>
    <style:style style:name="T4866" style:parent-style-name="DefaultParagraphFont" style:family="text">
      <style:text-properties fo:color="#000000"/>
    </style:style>
    <style:style style:name="T4867" style:parent-style-name="DefaultParagraphFont" style:family="text">
      <style:text-properties fo:color="#000000"/>
    </style:style>
    <style:style style:name="T4868" style:parent-style-name="DefaultParagraphFont" style:family="text">
      <style:text-properties fo:color="#000000"/>
    </style:style>
    <style:style style:name="T4869" style:parent-style-name="DefaultParagraphFont" style:family="text">
      <style:text-properties fo:color="#000000"/>
    </style:style>
    <style:style style:name="T4870" style:parent-style-name="DefaultParagraphFont" style:family="text">
      <style:text-properties fo:color="#000000"/>
    </style:style>
    <style:style style:name="T4871" style:parent-style-name="DefaultParagraphFont" style:family="text">
      <style:text-properties fo:color="#000000"/>
    </style:style>
    <style:style style:name="T4872" style:parent-style-name="DefaultParagraphFont" style:family="text">
      <style:text-properties fo:color="#000000"/>
    </style:style>
    <style:style style:name="T4873" style:parent-style-name="DefaultParagraphFont" style:family="text">
      <style:text-properties fo:color="#000000"/>
    </style:style>
    <style:style style:name="T4874" style:parent-style-name="DefaultParagraphFont" style:family="text">
      <style:text-properties fo:color="#000000"/>
    </style:style>
    <style:style style:name="T4875" style:parent-style-name="DefaultParagraphFont" style:family="text">
      <style:text-properties fo:color="#000000"/>
    </style:style>
    <style:style style:name="T4876" style:parent-style-name="DefaultParagraphFont" style:family="text">
      <style:text-properties fo:color="#000000"/>
    </style:style>
    <style:style style:name="T4877" style:parent-style-name="DefaultParagraphFont" style:family="text">
      <style:text-properties fo:color="#000000"/>
    </style:style>
    <style:style style:name="T4878" style:parent-style-name="DefaultParagraphFont" style:family="text">
      <style:text-properties fo:color="#000000"/>
    </style:style>
    <style:style style:name="T4879" style:parent-style-name="DefaultParagraphFont" style:family="text">
      <style:text-properties fo:color="#000000"/>
    </style:style>
    <style:style style:name="P4880" style:parent-style-name="Roman" style:family="paragraph">
      <style:text-properties fo:color="#000000"/>
    </style:style>
    <style:style style:name="P4881" style:parent-style-name="Roman" style:family="paragraph">
      <style:text-properties fo:color="#000000"/>
    </style:style>
    <style:style style:name="T4882" style:parent-style-name="DefaultParagraphFont" style:family="text">
      <style:text-properties fo:font-weight="bold" style:font-weight-asian="bold" fo:color="#000000" fo:font-size="11pt" style:font-size-asian="11pt"/>
    </style:style>
    <style:style style:name="T4883" style:parent-style-name="DefaultParagraphFont" style:family="text">
      <style:text-properties fo:color="#000000"/>
    </style:style>
    <style:style style:name="T4884" style:parent-style-name="DefaultParagraphFont" style:family="text">
      <style:text-properties fo:color="#000000" fo:font-size="10pt" style:font-size-asian="10pt"/>
    </style:style>
    <style:style style:name="T4885" style:parent-style-name="DefaultParagraphFont" style:family="text">
      <style:text-properties fo:font-style="italic" style:font-style-asian="italic" fo:color="#000000" fo:font-size="10pt" style:font-size-asian="10pt"/>
    </style:style>
    <style:style style:name="T4886" style:parent-style-name="DefaultParagraphFont" style:family="text">
      <style:text-properties fo:color="#000000" fo:font-size="10pt" style:font-size-asian="10pt"/>
    </style:style>
    <style:style style:name="T4887" style:parent-style-name="DefaultParagraphFont" style:family="text">
      <style:text-properties fo:color="#000000"/>
    </style:style>
    <style:style style:name="T4888" style:parent-style-name="DefaultParagraphFont" style:family="text">
      <style:text-properties fo:color="#000000"/>
    </style:style>
    <style:style style:name="T4889" style:parent-style-name="DefaultParagraphFont" style:family="text">
      <style:text-properties fo:color="#000000"/>
    </style:style>
    <style:style style:name="T4890" style:parent-style-name="DefaultParagraphFont" style:family="text">
      <style:text-properties fo:color="#000000"/>
    </style:style>
    <style:style style:name="T4891" style:parent-style-name="DefaultParagraphFont" style:family="text">
      <style:text-properties fo:color="#000000"/>
    </style:style>
    <style:style style:name="T4892" style:parent-style-name="DefaultParagraphFont" style:family="text">
      <style:text-properties fo:color="#000000"/>
    </style:style>
    <style:style style:name="T4893" style:parent-style-name="DefaultParagraphFont" style:family="text">
      <style:text-properties fo:color="#000000"/>
    </style:style>
    <style:style style:name="T4894" style:parent-style-name="DefaultParagraphFont" style:family="text">
      <style:text-properties fo:color="#000000"/>
    </style:style>
    <style:style style:name="T4895" style:parent-style-name="DefaultParagraphFont" style:family="text">
      <style:text-properties fo:color="#000000"/>
    </style:style>
    <style:style style:name="T4896" style:parent-style-name="DefaultParagraphFont" style:family="text">
      <style:text-properties fo:color="#000000"/>
    </style:style>
    <style:style style:name="T4897" style:parent-style-name="DefaultParagraphFont" style:family="text">
      <style:text-properties fo:color="#000000"/>
    </style:style>
    <style:style style:name="T4898" style:parent-style-name="DefaultParagraphFont" style:family="text">
      <style:text-properties fo:color="#000000"/>
    </style:style>
    <style:style style:name="T4899" style:parent-style-name="DefaultParagraphFont" style:family="text">
      <style:text-properties fo:color="#000000"/>
    </style:style>
    <style:style style:name="T4900" style:parent-style-name="DefaultParagraphFont" style:family="text">
      <style:text-properties fo:color="#000000"/>
    </style:style>
    <style:style style:name="T4901" style:parent-style-name="DefaultParagraphFont" style:family="text">
      <style:text-properties fo:color="#000000"/>
    </style:style>
    <style:style style:name="T4902" style:parent-style-name="DefaultParagraphFont" style:family="text">
      <style:text-properties fo:color="#000000"/>
    </style:style>
    <style:style style:name="T4903" style:parent-style-name="DefaultParagraphFont" style:family="text">
      <style:text-properties fo:color="#000000"/>
    </style:style>
    <style:style style:name="T4904" style:parent-style-name="DefaultParagraphFont" style:family="text">
      <style:text-properties fo:color="#000000"/>
    </style:style>
    <style:style style:name="T4905" style:parent-style-name="DefaultParagraphFont" style:family="text">
      <style:text-properties fo:color="#000000"/>
    </style:style>
    <style:style style:name="T4906" style:parent-style-name="DefaultParagraphFont" style:family="text">
      <style:text-properties fo:color="#000000"/>
    </style:style>
    <style:style style:name="T4907" style:parent-style-name="DefaultParagraphFont" style:family="text">
      <style:text-properties fo:color="#000000"/>
    </style:style>
    <style:style style:name="T4908" style:parent-style-name="DefaultParagraphFont" style:family="text">
      <style:text-properties fo:color="#000000"/>
    </style:style>
    <style:style style:name="T4909" style:parent-style-name="DefaultParagraphFont" style:family="text">
      <style:text-properties fo:color="#000000"/>
    </style:style>
    <style:style style:name="T4910" style:parent-style-name="DefaultParagraphFont" style:family="text">
      <style:text-properties fo:color="#000000"/>
    </style:style>
    <style:style style:name="T4911" style:parent-style-name="DefaultParagraphFont" style:family="text">
      <style:text-properties fo:color="#000000"/>
    </style:style>
    <style:style style:name="T4912" style:parent-style-name="DefaultParagraphFont" style:family="text">
      <style:text-properties fo:color="#000000"/>
    </style:style>
    <style:style style:name="T4913" style:parent-style-name="DefaultParagraphFont" style:family="text">
      <style:text-properties fo:color="#000000"/>
    </style:style>
    <style:style style:name="T4914" style:parent-style-name="DefaultParagraphFont" style:family="text">
      <style:text-properties fo:color="#000000"/>
    </style:style>
    <style:style style:name="T4915" style:parent-style-name="DefaultParagraphFont" style:family="text">
      <style:text-properties fo:color="#000000"/>
    </style:style>
    <style:style style:name="T4916" style:parent-style-name="DefaultParagraphFont" style:family="text">
      <style:text-properties fo:color="#000000"/>
    </style:style>
    <style:style style:name="T4917" style:parent-style-name="DefaultParagraphFont" style:family="text">
      <style:text-properties fo:color="#000000"/>
    </style:style>
    <style:style style:name="T4918" style:parent-style-name="DefaultParagraphFont" style:family="text">
      <style:text-properties fo:color="#000000"/>
    </style:style>
    <style:style style:name="T4919" style:parent-style-name="DefaultParagraphFont" style:family="text">
      <style:text-properties fo:color="#000000"/>
    </style:style>
    <style:style style:name="T4920" style:parent-style-name="DefaultParagraphFont" style:family="text">
      <style:text-properties fo:color="#000000"/>
    </style:style>
    <style:style style:name="T4921" style:parent-style-name="DefaultParagraphFont" style:family="text">
      <style:text-properties fo:color="#000000"/>
    </style:style>
    <style:style style:name="T4922" style:parent-style-name="DefaultParagraphFont" style:family="text">
      <style:text-properties fo:color="#000000"/>
    </style:style>
    <style:style style:name="T4923" style:parent-style-name="DefaultParagraphFont" style:family="text">
      <style:text-properties fo:color="#000000"/>
    </style:style>
    <style:style style:name="T4924" style:parent-style-name="DefaultParagraphFont" style:family="text">
      <style:text-properties fo:color="#000000"/>
    </style:style>
    <style:style style:name="T4925" style:parent-style-name="DefaultParagraphFont" style:family="text">
      <style:text-properties fo:color="#000000"/>
    </style:style>
    <style:style style:name="T4926" style:parent-style-name="DefaultParagraphFont" style:family="text">
      <style:text-properties fo:color="#000000"/>
    </style:style>
    <style:style style:name="T4927" style:parent-style-name="DefaultParagraphFont" style:family="text">
      <style:text-properties fo:color="#000000"/>
    </style:style>
    <style:style style:name="T4928" style:parent-style-name="DefaultParagraphFont" style:family="text">
      <style:text-properties fo:color="#000000"/>
    </style:style>
    <style:style style:name="T4929" style:parent-style-name="DefaultParagraphFont" style:family="text">
      <style:text-properties fo:color="#000000"/>
    </style:style>
    <style:style style:name="T4930" style:parent-style-name="DefaultParagraphFont" style:family="text">
      <style:text-properties fo:color="#000000"/>
    </style:style>
    <style:style style:name="T4931" style:parent-style-name="DefaultParagraphFont" style:family="text">
      <style:text-properties fo:color="#000000"/>
    </style:style>
    <style:style style:name="T4932" style:parent-style-name="DefaultParagraphFont" style:family="text">
      <style:text-properties fo:color="#000000"/>
    </style:style>
    <style:style style:name="T4933" style:parent-style-name="DefaultParagraphFont" style:family="text">
      <style:text-properties fo:color="#000000"/>
    </style:style>
    <style:style style:name="T4934" style:parent-style-name="DefaultParagraphFont" style:family="text">
      <style:text-properties fo:color="#000000"/>
    </style:style>
    <style:style style:name="T4935" style:parent-style-name="DefaultParagraphFont" style:family="text">
      <style:text-properties fo:color="#000000"/>
    </style:style>
    <style:style style:name="T4936" style:parent-style-name="DefaultParagraphFont" style:family="text">
      <style:text-properties fo:color="#000000"/>
    </style:style>
    <style:style style:name="T4937" style:parent-style-name="DefaultParagraphFont" style:family="text">
      <style:text-properties fo:color="#000000"/>
    </style:style>
    <style:style style:name="T4938" style:parent-style-name="DefaultParagraphFont" style:family="text">
      <style:text-properties fo:color="#000000"/>
    </style:style>
    <style:style style:name="T4939" style:parent-style-name="DefaultParagraphFont" style:family="text">
      <style:text-properties fo:color="#000000"/>
    </style:style>
    <style:style style:name="T4940" style:parent-style-name="DefaultParagraphFont" style:family="text">
      <style:text-properties fo:color="#000000"/>
    </style:style>
    <style:style style:name="T4941" style:parent-style-name="DefaultParagraphFont" style:family="text">
      <style:text-properties fo:color="#000000"/>
    </style:style>
    <style:style style:name="T4942" style:parent-style-name="DefaultParagraphFont" style:family="text">
      <style:text-properties fo:color="#000000"/>
    </style:style>
    <style:style style:name="T4943" style:parent-style-name="DefaultParagraphFont" style:family="text">
      <style:text-properties fo:color="#000000"/>
    </style:style>
    <style:style style:name="T4944" style:parent-style-name="DefaultParagraphFont" style:family="text">
      <style:text-properties fo:color="#000000"/>
    </style:style>
    <style:style style:name="T4945" style:parent-style-name="DefaultParagraphFont" style:family="text">
      <style:text-properties fo:color="#000000"/>
    </style:style>
    <style:style style:name="T4946" style:parent-style-name="DefaultParagraphFont" style:family="text">
      <style:text-properties fo:color="#000000"/>
    </style:style>
    <style:style style:name="T4947" style:parent-style-name="DefaultParagraphFont" style:family="text">
      <style:text-properties fo:color="#000000"/>
    </style:style>
    <style:style style:name="T4948" style:parent-style-name="DefaultParagraphFont" style:family="text">
      <style:text-properties fo:color="#000000"/>
    </style:style>
    <style:style style:name="T4949" style:parent-style-name="DefaultParagraphFont" style:family="text">
      <style:text-properties fo:color="#000000"/>
    </style:style>
    <style:style style:name="T4950" style:parent-style-name="DefaultParagraphFont" style:family="text">
      <style:text-properties fo:color="#000000"/>
    </style:style>
    <style:style style:name="T4951" style:parent-style-name="DefaultParagraphFont" style:family="text">
      <style:text-properties fo:color="#000000"/>
    </style:style>
    <style:style style:name="T4952" style:parent-style-name="DefaultParagraphFont" style:family="text">
      <style:text-properties fo:color="#000000"/>
    </style:style>
    <style:style style:name="T4953" style:parent-style-name="DefaultParagraphFont" style:family="text">
      <style:text-properties fo:color="#000000"/>
    </style:style>
    <style:style style:name="T4954" style:parent-style-name="DefaultParagraphFont" style:family="text">
      <style:text-properties fo:color="#000000"/>
    </style:style>
    <style:style style:name="T4955" style:parent-style-name="DefaultParagraphFont" style:family="text">
      <style:text-properties fo:color="#000000"/>
    </style:style>
    <style:style style:name="T4956" style:parent-style-name="DefaultParagraphFont" style:family="text">
      <style:text-properties fo:color="#000000"/>
    </style:style>
    <style:style style:name="T4957" style:parent-style-name="DefaultParagraphFont" style:family="text">
      <style:text-properties fo:color="#000000"/>
    </style:style>
    <style:style style:name="T4958" style:parent-style-name="DefaultParagraphFont" style:family="text">
      <style:text-properties fo:color="#000000"/>
    </style:style>
    <style:style style:name="T4959" style:parent-style-name="DefaultParagraphFont" style:family="text">
      <style:text-properties fo:color="#000000"/>
    </style:style>
    <style:style style:name="T4960" style:parent-style-name="DefaultParagraphFont" style:family="text">
      <style:text-properties fo:color="#000000"/>
    </style:style>
    <style:style style:name="T4961" style:parent-style-name="DefaultParagraphFont" style:family="text">
      <style:text-properties fo:color="#000000"/>
    </style:style>
    <style:style style:name="T4962" style:parent-style-name="DefaultParagraphFont" style:family="text">
      <style:text-properties fo:color="#000000"/>
    </style:style>
    <style:style style:name="T4963" style:parent-style-name="DefaultParagraphFont" style:family="text">
      <style:text-properties fo:color="#000000"/>
    </style:style>
    <style:style style:name="T4964" style:parent-style-name="DefaultParagraphFont" style:family="text">
      <style:text-properties fo:color="#000000"/>
    </style:style>
    <style:style style:name="T4965" style:parent-style-name="DefaultParagraphFont" style:family="text">
      <style:text-properties fo:color="#000000"/>
    </style:style>
    <style:style style:name="T4966" style:parent-style-name="DefaultParagraphFont" style:family="text">
      <style:text-properties fo:color="#000000"/>
    </style:style>
    <style:style style:name="T4967" style:parent-style-name="DefaultParagraphFont" style:family="text">
      <style:text-properties fo:color="#000000"/>
    </style:style>
    <style:style style:name="P4968" style:parent-style-name="Roman" style:family="paragraph">
      <style:text-properties fo:color="#000000"/>
    </style:style>
    <style:style style:name="P4969" style:parent-style-name="Roman" style:family="paragraph">
      <style:text-properties fo:color="#000000"/>
    </style:style>
    <style:style style:name="P4970" style:parent-style-name="Roman" style:family="paragraph">
      <style:text-properties fo:color="#000000"/>
    </style:style>
    <style:style style:name="P4971" style:parent-style-name="Roman" style:family="paragraph">
      <style:text-properties fo:color="#000000"/>
    </style:style>
    <style:style style:name="T4972" style:parent-style-name="DefaultParagraphFont" style:family="text">
      <style:text-properties fo:font-weight="bold" style:font-weight-asian="bold" fo:color="#000000" fo:font-size="11pt" style:font-size-asian="11pt"/>
    </style:style>
    <style:style style:name="T4973" style:parent-style-name="DefaultParagraphFont" style:family="text">
      <style:text-properties fo:color="#000000"/>
    </style:style>
    <style:style style:name="T4974" style:parent-style-name="DefaultParagraphFont" style:family="text">
      <style:text-properties fo:color="#000000"/>
    </style:style>
    <style:style style:name="T4975" style:parent-style-name="DefaultParagraphFont" style:family="text">
      <style:text-properties fo:color="#000000"/>
    </style:style>
    <style:style style:name="T4976" style:parent-style-name="DefaultParagraphFont" style:family="text">
      <style:text-properties fo:color="#000000"/>
    </style:style>
    <style:style style:name="T4977" style:parent-style-name="DefaultParagraphFont" style:family="text">
      <style:text-properties fo:color="#000000"/>
    </style:style>
    <style:style style:name="T4978" style:parent-style-name="DefaultParagraphFont" style:family="text">
      <style:text-properties fo:color="#000000"/>
    </style:style>
    <style:style style:name="T4979" style:parent-style-name="DefaultParagraphFont" style:family="text">
      <style:text-properties fo:color="#000000"/>
    </style:style>
    <style:style style:name="T4980" style:parent-style-name="DefaultParagraphFont" style:family="text">
      <style:text-properties fo:color="#000000"/>
    </style:style>
    <style:style style:name="T4981" style:parent-style-name="DefaultParagraphFont" style:family="text">
      <style:text-properties fo:color="#000000"/>
    </style:style>
    <style:style style:name="T4982" style:parent-style-name="DefaultParagraphFont" style:family="text">
      <style:text-properties fo:color="#000000"/>
    </style:style>
    <style:style style:name="T4983" style:parent-style-name="DefaultParagraphFont" style:family="text">
      <style:text-properties fo:color="#000000"/>
    </style:style>
    <style:style style:name="T4984" style:parent-style-name="DefaultParagraphFont" style:family="text">
      <style:text-properties fo:color="#000000"/>
    </style:style>
    <style:style style:name="T4985" style:parent-style-name="DefaultParagraphFont" style:family="text">
      <style:text-properties fo:color="#000000"/>
    </style:style>
    <style:style style:name="T4986" style:parent-style-name="DefaultParagraphFont" style:family="text">
      <style:text-properties fo:color="#000000"/>
    </style:style>
    <style:style style:name="T4987" style:parent-style-name="DefaultParagraphFont" style:family="text">
      <style:text-properties fo:color="#000000"/>
    </style:style>
    <style:style style:name="T4988" style:parent-style-name="DefaultParagraphFont" style:family="text">
      <style:text-properties fo:color="#000000"/>
    </style:style>
    <style:style style:name="T4989" style:parent-style-name="DefaultParagraphFont" style:family="text">
      <style:text-properties fo:color="#000000"/>
    </style:style>
    <style:style style:name="T4990" style:parent-style-name="DefaultParagraphFont" style:family="text">
      <style:text-properties fo:color="#000000"/>
    </style:style>
    <style:style style:name="T4991" style:parent-style-name="DefaultParagraphFont" style:family="text">
      <style:text-properties fo:color="#000000"/>
    </style:style>
    <style:style style:name="T4992" style:parent-style-name="DefaultParagraphFont" style:family="text">
      <style:text-properties fo:color="#000000"/>
    </style:style>
    <style:style style:name="T4993" style:parent-style-name="DefaultParagraphFont" style:family="text">
      <style:text-properties fo:color="#000000"/>
    </style:style>
    <style:style style:name="T4994" style:parent-style-name="DefaultParagraphFont" style:family="text">
      <style:text-properties fo:color="#000000"/>
    </style:style>
    <style:style style:name="T4995" style:parent-style-name="DefaultParagraphFont" style:family="text">
      <style:text-properties fo:color="#000000"/>
    </style:style>
    <style:style style:name="T4996" style:parent-style-name="DefaultParagraphFont" style:family="text">
      <style:text-properties fo:color="#000000"/>
    </style:style>
    <style:style style:name="T4997" style:parent-style-name="DefaultParagraphFont" style:family="text">
      <style:text-properties fo:color="#000000"/>
    </style:style>
    <style:style style:name="T4998" style:parent-style-name="DefaultParagraphFont" style:family="text">
      <style:text-properties fo:color="#000000"/>
    </style:style>
    <style:style style:name="T4999" style:parent-style-name="DefaultParagraphFont" style:family="text">
      <style:text-properties fo:color="#000000"/>
    </style:style>
    <style:style style:name="T5000" style:parent-style-name="DefaultParagraphFont" style:family="text">
      <style:text-properties fo:font-weight="bold" style:font-weight-asian="bold" fo:color="#000000" fo:font-size="11pt" style:font-size-asian="11pt"/>
    </style:style>
    <style:style style:name="T5001" style:parent-style-name="DefaultParagraphFont" style:family="text">
      <style:text-properties fo:color="#000000"/>
    </style:style>
    <style:style style:name="T5002" style:parent-style-name="DefaultParagraphFont" style:family="text">
      <style:text-properties fo:color="#000000" fo:font-size="10pt" style:font-size-asian="10pt"/>
    </style:style>
    <style:style style:name="T5003" style:parent-style-name="DefaultParagraphFont" style:family="text">
      <style:text-properties fo:font-style="italic" style:font-style-asian="italic" fo:color="#000000" fo:font-size="10pt" style:font-size-asian="10pt"/>
    </style:style>
    <style:style style:name="T5004" style:parent-style-name="DefaultParagraphFont" style:family="text">
      <style:text-properties fo:color="#000000" fo:font-size="10pt" style:font-size-asian="10pt"/>
    </style:style>
    <style:style style:name="T5005" style:parent-style-name="DefaultParagraphFont" style:family="text">
      <style:text-properties fo:color="#000000"/>
    </style:style>
    <style:style style:name="T5006" style:parent-style-name="DefaultParagraphFont" style:family="text">
      <style:text-properties fo:font-weight="bold" style:font-weight-asian="bold" fo:font-size="11pt" style:font-size-asian="11pt"/>
    </style:style>
    <style:style style:name="T5007" style:parent-style-name="DefaultParagraphFont" style:family="text">
      <style:text-properties fo:font-weight="bold" style:font-weight-asian="bold" fo:font-size="11pt" style:font-size-asian="11pt"/>
    </style:style>
    <style:style style:name="T5008" style:parent-style-name="DefaultParagraphFont" style:family="text">
      <style:text-properties fo:font-size="10pt" style:font-size-asian="10pt"/>
    </style:style>
    <style:style style:name="T5009" style:parent-style-name="DefaultParagraphFont" style:family="text">
      <style:text-properties fo:font-style="italic" style:font-style-asian="italic" fo:font-size="10pt" style:font-size-asian="10pt"/>
    </style:style>
    <style:style style:name="T5010" style:parent-style-name="DefaultParagraphFont" style:family="text">
      <style:text-properties fo:font-size="10pt" style:font-size-asian="10pt"/>
    </style:style>
    <style:style style:name="T5011" style:parent-style-name="DefaultParagraphFont" style:family="text">
      <style:text-properties fo:font-weight="bold" style:font-weight-asian="bold" fo:font-size="11pt" style:font-size-asian="11pt"/>
    </style:style>
    <style:style style:name="T5012" style:parent-style-name="DefaultParagraphFont" style:family="text">
      <style:text-properties fo:font-weight="bold" style:font-weight-asian="bold" fo:font-size="11pt" style:font-size-asian="11pt"/>
    </style:style>
    <style:style style:name="T5013" style:parent-style-name="DefaultParagraphFont" style:family="text">
      <style:text-properties fo:font-size="10pt" style:font-size-asian="10pt"/>
    </style:style>
    <style:style style:name="T5014" style:parent-style-name="DefaultParagraphFont" style:family="text">
      <style:text-properties fo:font-style="italic" style:font-style-asian="italic" fo:font-size="10pt" style:font-size-asian="10pt"/>
    </style:style>
    <style:style style:name="T5015" style:parent-style-name="DefaultParagraphFont" style:family="text">
      <style:text-properties fo:font-size="10pt" style:font-size-asian="10pt"/>
    </style:style>
    <style:style style:name="T5016" style:parent-style-name="DefaultParagraphFont" style:family="text">
      <style:text-properties fo:font-weight="bold" style:font-weight-asian="bold" fo:font-size="11pt" style:font-size-asian="11pt"/>
    </style:style>
    <style:style style:name="T5017" style:parent-style-name="DefaultParagraphFont" style:family="text">
      <style:text-properties fo:font-style="italic" style:font-style-asian="italic"/>
    </style:style>
    <style:style style:name="T5018" style:parent-style-name="DefaultParagraphFont" style:family="text">
      <style:text-properties fo:font-style="italic" style:font-style-asian="italic"/>
    </style:style>
    <style:style style:name="T5019" style:parent-style-name="DefaultParagraphFont" style:family="text">
      <style:text-properties fo:font-style="italic" style:font-style-asian="italic"/>
    </style:style>
    <style:style style:name="T5020" style:parent-style-name="DefaultParagraphFont" style:family="text">
      <style:text-properties fo:font-style="italic" style:font-style-asian="italic"/>
    </style:style>
    <style:style style:name="T5021" style:parent-style-name="DefaultParagraphFont" style:family="text">
      <style:text-properties fo:font-weight="bold" style:font-weight-asian="bold" fo:font-size="11pt" style:font-size-asian="11pt"/>
    </style:style>
    <style:style style:name="T5022" style:parent-style-name="DefaultParagraphFont" style:family="text">
      <style:text-properties fo:font-size="10pt" style:font-size-asian="10pt"/>
    </style:style>
    <style:style style:name="T5023" style:parent-style-name="DefaultParagraphFont" style:family="text">
      <style:text-properties fo:font-style="italic" style:font-style-asian="italic" fo:font-size="10pt" style:font-size-asian="10pt"/>
    </style:style>
    <style:style style:name="T5024" style:parent-style-name="DefaultParagraphFont" style:family="text">
      <style:text-properties fo:font-size="10pt" style:font-size-asian="10pt"/>
    </style:style>
    <style:style style:name="T5025" style:parent-style-name="DefaultParagraphFont" style:family="text">
      <style:text-properties fo:letter-spacing="-0.0013in"/>
    </style:style>
    <style:style style:name="T5026" style:parent-style-name="DefaultParagraphFont" style:family="text">
      <style:text-properties fo:letter-spacing="-0.0013in"/>
    </style:style>
    <style:style style:name="T5027" style:parent-style-name="DefaultParagraphFont" style:family="text">
      <style:text-properties fo:letter-spacing="-0.0013in"/>
    </style:style>
    <style:style style:name="T5028" style:parent-style-name="DefaultParagraphFont" style:family="text">
      <style:text-properties fo:letter-spacing="-0.0013in"/>
    </style:style>
    <style:style style:name="T5029" style:parent-style-name="DefaultParagraphFont" style:family="text">
      <style:text-properties fo:letter-spacing="-0.0013in"/>
    </style:style>
    <style:style style:name="T5030" style:parent-style-name="DefaultParagraphFont" style:family="text">
      <style:text-properties fo:letter-spacing="-0.0013in"/>
    </style:style>
    <style:style style:name="T5031" style:parent-style-name="DefaultParagraphFont" style:family="text">
      <style:text-properties fo:letter-spacing="-0.0013in"/>
    </style:style>
    <style:style style:name="T5032" style:parent-style-name="DefaultParagraphFont" style:family="text">
      <style:text-properties fo:letter-spacing="-0.0013in"/>
    </style:style>
    <style:style style:name="T5033" style:parent-style-name="DefaultParagraphFont" style:family="text">
      <style:text-properties fo:letter-spacing="-0.0013in"/>
    </style:style>
    <style:style style:name="T5034" style:parent-style-name="DefaultParagraphFont" style:family="text">
      <style:text-properties fo:letter-spacing="-0.0013in"/>
    </style:style>
    <style:style style:name="T5035" style:parent-style-name="DefaultParagraphFont" style:family="text">
      <style:text-properties fo:letter-spacing="-0.0013in"/>
    </style:style>
    <style:style style:name="T5036" style:parent-style-name="DefaultParagraphFont" style:family="text">
      <style:text-properties fo:letter-spacing="-0.0013in"/>
    </style:style>
    <style:style style:name="T5037" style:parent-style-name="DefaultParagraphFont" style:family="text">
      <style:text-properties fo:letter-spacing="-0.0013in"/>
    </style:style>
    <style:style style:name="T5038" style:parent-style-name="DefaultParagraphFont" style:family="text">
      <style:text-properties fo:letter-spacing="-0.0013in"/>
    </style:style>
    <style:style style:name="P5039" style:parent-style-name="Roman" style:family="paragraph">
      <style:paragraph-properties fo:keep-with-next="always" fo:keep-together="always"/>
    </style:style>
    <style:style style:name="T5040" style:parent-style-name="DefaultParagraphFont" style:family="text">
      <style:text-properties fo:font-weight="bold" style:font-weight-asian="bold" fo:font-size="11pt" style:font-size-asian="11pt"/>
    </style:style>
    <style:style style:name="P5041" style:parent-style-name="Roman" style:family="paragraph">
      <style:paragraph-properties fo:keep-with-next="always" fo:keep-together="always"/>
    </style:style>
    <style:style style:name="T5042" style:parent-style-name="DefaultParagraphFont" style:family="text">
      <style:text-properties fo:font-weight="bold" style:font-weight-asian="bold" fo:font-size="11pt" style:font-size-asian="11pt"/>
    </style:style>
    <style:style style:name="T5043" style:parent-style-name="DefaultParagraphFont" style:family="text">
      <style:text-properties fo:font-size="10pt" style:font-size-asian="10pt"/>
    </style:style>
    <style:style style:name="T5044" style:parent-style-name="DefaultParagraphFont" style:family="text">
      <style:text-properties fo:font-style="italic" style:font-style-asian="italic" fo:font-size="10pt" style:font-size-asian="10pt"/>
    </style:style>
    <style:style style:name="T5045" style:parent-style-name="DefaultParagraphFont" style:family="text">
      <style:text-properties fo:font-size="10pt" style:font-size-asian="10pt"/>
    </style:style>
    <style:style style:name="T5046" style:parent-style-name="DefaultParagraphFont" style:family="text">
      <style:text-properties fo:font-weight="bold" style:font-weight-asian="bold" fo:font-size="11pt" style:font-size-asian="11pt"/>
    </style:style>
    <style:style style:name="T5047" style:parent-style-name="DefaultParagraphFont" style:family="text">
      <style:text-properties fo:font-weight="bold" style:font-weight-asian="bold" fo:font-size="11pt" style:font-size-asian="11pt"/>
    </style:style>
    <style:style style:name="T5048" style:parent-style-name="DefaultParagraphFont" style:family="text">
      <style:text-properties fo:font-size="10pt" style:font-size-asian="10pt"/>
    </style:style>
    <style:style style:name="T5049" style:parent-style-name="DefaultParagraphFont" style:family="text">
      <style:text-properties fo:font-style="italic" style:font-style-asian="italic" fo:font-size="10pt" style:font-size-asian="10pt"/>
    </style:style>
    <style:style style:name="T5050" style:parent-style-name="DefaultParagraphFont" style:family="text">
      <style:text-properties fo:font-size="10pt" style:font-size-asian="10pt"/>
    </style:style>
    <style:style style:name="T5051" style:parent-style-name="DefaultParagraphFont" style:family="text">
      <style:text-properties fo:font-weight="bold" style:font-weight-asian="bold" fo:font-size="11pt" style:font-size-asian="11pt"/>
    </style:style>
    <style:style style:name="T5052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5053" style:parent-style-name="DefaultParagraphFont" style:family="text">
      <style:text-properties fo:language="en" fo:country="US"/>
    </style:style>
    <style:style style:name="T5054" style:parent-style-name="DefaultParagraphFont" style:family="text">
      <style:text-properties fo:font-size="10pt" style:font-size-asian="10pt" fo:language="en" fo:country="US"/>
    </style:style>
    <style:style style:name="T5055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5056" style:parent-style-name="DefaultParagraphFont" style:family="text">
      <style:text-properties fo:font-size="10pt" style:font-size-asian="10pt" fo:language="en" fo:country="US"/>
    </style:style>
    <style:style style:name="T5057" style:parent-style-name="DefaultParagraphFont" style:family="text">
      <style:text-properties fo:language="en" fo:country="US"/>
    </style:style>
    <style:style style:name="T5058" style:parent-style-name="DefaultParagraphFont" style:family="text">
      <style:text-properties fo:font-weight="bold" style:font-weight-asian="bold" fo:font-size="11pt" style:font-size-asian="11pt"/>
    </style:style>
    <style:style style:name="T5059" style:parent-style-name="DefaultParagraphFont" style:family="text">
      <style:text-properties fo:font-weight="bold" style:font-weight-asian="bold" fo:font-size="11pt" style:font-size-asian="11pt"/>
    </style:style>
    <style:style style:name="T5060" style:parent-style-name="DefaultParagraphFont" style:family="text">
      <style:text-properties fo:font-size="10pt" style:font-size-asian="10pt"/>
    </style:style>
    <style:style style:name="T5061" style:parent-style-name="DefaultParagraphFont" style:family="text">
      <style:text-properties fo:font-style="italic" style:font-style-asian="italic" fo:font-size="10pt" style:font-size-asian="10pt"/>
    </style:style>
    <style:style style:name="T5062" style:parent-style-name="DefaultParagraphFont" style:family="text">
      <style:text-properties fo:font-size="10pt" style:font-size-asian="10pt"/>
    </style:style>
    <style:style style:name="T5063" style:parent-style-name="DefaultParagraphFont" style:family="text">
      <style:text-properties fo:font-weight="bold" style:font-weight-asian="bold" fo:font-size="11pt" style:font-size-asian="11pt"/>
    </style:style>
    <style:style style:name="T5064" style:parent-style-name="DefaultParagraphFont" style:family="text">
      <style:text-properties fo:font-weight="bold" style:font-weight-asian="bold" fo:font-size="11pt" style:font-size-asian="11pt"/>
    </style:style>
    <style:style style:name="T5065" style:parent-style-name="DefaultParagraphFont" style:family="text">
      <style:text-properties fo:font-size="10pt" style:font-size-asian="10pt"/>
    </style:style>
    <style:style style:name="T5066" style:parent-style-name="DefaultParagraphFont" style:family="text">
      <style:text-properties fo:font-style="italic" style:font-style-asian="italic" fo:font-size="10pt" style:font-size-asian="10pt"/>
    </style:style>
    <style:style style:name="T5067" style:parent-style-name="DefaultParagraphFont" style:family="text">
      <style:text-properties fo:font-size="10pt" style:font-size-asian="10pt"/>
    </style:style>
    <style:style style:name="T5068" style:parent-style-name="DefaultParagraphFont" style:family="text">
      <style:text-properties fo:font-weight="bold" style:font-weight-asian="bold" fo:font-size="11pt" style:font-size-asian="11pt"/>
    </style:style>
    <style:style style:name="T5069" style:parent-style-name="DefaultParagraphFont" style:family="text">
      <style:text-properties fo:font-weight="bold" style:font-weight-asian="bold" fo:font-size="11pt" style:font-size-asian="11pt"/>
    </style:style>
    <style:style style:name="T5070" style:parent-style-name="DefaultParagraphFont" style:family="text">
      <style:text-properties fo:font-size="10pt" style:font-size-asian="10pt"/>
    </style:style>
    <style:style style:name="T5071" style:parent-style-name="DefaultParagraphFont" style:family="text">
      <style:text-properties fo:font-style="italic" style:font-style-asian="italic" fo:font-size="10pt" style:font-size-asian="10pt"/>
    </style:style>
    <style:style style:name="T5072" style:parent-style-name="DefaultParagraphFont" style:family="text">
      <style:text-properties fo:font-size="10pt" style:font-size-asian="10pt"/>
    </style:style>
    <style:style style:name="T5073" style:parent-style-name="DefaultParagraphFont" style:family="text">
      <style:text-properties fo:font-weight="bold" style:font-weight-asian="bold" fo:font-size="11pt" style:font-size-asian="11pt"/>
    </style:style>
    <style:style style:name="T5074" style:parent-style-name="DefaultParagraphFont" style:family="text">
      <style:text-properties fo:font-style="italic" style:font-style-asian="italic"/>
    </style:style>
    <style:style style:name="T5075" style:parent-style-name="DefaultParagraphFont" style:family="text">
      <style:text-properties fo:font-style="italic" style:font-style-asian="italic"/>
    </style:style>
    <style:style style:name="T5076" style:parent-style-name="DefaultParagraphFont" style:family="text">
      <style:text-properties fo:color="#000000"/>
    </style:style>
    <style:style style:name="T5077" style:parent-style-name="DefaultParagraphFont" style:family="text">
      <style:text-properties fo:font-style="italic" style:font-style-asian="italic" fo:color="#000000"/>
    </style:style>
    <style:style style:name="T5078" style:parent-style-name="DefaultParagraphFont" style:family="text">
      <style:text-properties fo:font-style="italic" style:font-style-asian="italic" fo:color="#000000"/>
    </style:style>
    <style:style style:name="T5079" style:parent-style-name="DefaultParagraphFont" style:family="text">
      <style:text-properties fo:font-style="italic" style:font-style-asian="italic" fo:color="#000000"/>
    </style:style>
    <style:style style:name="T5080" style:parent-style-name="DefaultParagraphFont" style:family="text">
      <style:text-properties fo:color="#000000"/>
    </style:style>
    <style:style style:name="T5081" style:parent-style-name="DefaultParagraphFont" style:family="text">
      <style:text-properties fo:font-style="italic" style:font-style-asian="italic"/>
    </style:style>
    <style:style style:name="T5082" style:parent-style-name="DefaultParagraphFont" style:family="text">
      <style:text-properties fo:font-style="italic" style:font-style-asian="italic"/>
    </style:style>
    <style:style style:name="T5083" style:parent-style-name="DefaultParagraphFont" style:family="text">
      <style:text-properties fo:font-weight="bold" style:font-weight-asian="bold" fo:font-size="11pt" style:font-size-asian="11pt"/>
    </style:style>
    <style:style style:name="T5084" style:parent-style-name="DefaultParagraphFont" style:family="text">
      <style:text-properties fo:font-size="10pt" style:font-size-asian="10pt"/>
    </style:style>
    <style:style style:name="T5085" style:parent-style-name="DefaultParagraphFont" style:family="text">
      <style:text-properties fo:font-style="italic" style:font-style-asian="italic" fo:font-size="10pt" style:font-size-asian="10pt"/>
    </style:style>
    <style:style style:name="T5086" style:parent-style-name="DefaultParagraphFont" style:family="text">
      <style:text-properties fo:font-size="10pt" style:font-size-asian="10pt"/>
    </style:style>
    <style:style style:name="T5087" style:parent-style-name="DefaultParagraphFont" style:family="text">
      <style:text-properties fo:font-weight="bold" style:font-weight-asian="bold" fo:font-size="11pt" style:font-size-asian="11pt"/>
    </style:style>
    <style:style style:name="T5088" style:parent-style-name="DefaultParagraphFont" style:family="text">
      <style:text-properties fo:font-size="10pt" style:font-size-asian="10pt"/>
    </style:style>
    <style:style style:name="T5089" style:parent-style-name="DefaultParagraphFont" style:family="text">
      <style:text-properties fo:font-style="italic" style:font-style-asian="italic" fo:font-size="10pt" style:font-size-asian="10pt"/>
    </style:style>
    <style:style style:name="T5090" style:parent-style-name="DefaultParagraphFont" style:family="text">
      <style:text-properties fo:font-size="10pt" style:font-size-asian="10pt"/>
    </style:style>
    <style:style style:name="T5091" style:parent-style-name="DefaultParagraphFont" style:family="text">
      <style:text-properties fo:font-weight="bold" style:font-weight-asian="bold" fo:font-size="11pt" style:font-size-asian="11pt"/>
    </style:style>
    <style:style style:name="T5092" style:parent-style-name="DefaultParagraphFont" style:family="text">
      <style:text-properties fo:font-weight="bold" style:font-weight-asian="bold" fo:font-size="11pt" style:font-size-asian="11pt"/>
    </style:style>
    <style:style style:name="T5093" style:parent-style-name="DefaultParagraphFont" style:family="text">
      <style:text-properties fo:font-size="10pt" style:font-size-asian="10pt"/>
    </style:style>
    <style:style style:name="T5094" style:parent-style-name="DefaultParagraphFont" style:family="text">
      <style:text-properties fo:font-style="italic" style:font-style-asian="italic" fo:font-size="10pt" style:font-size-asian="10pt"/>
    </style:style>
    <style:style style:name="T5095" style:parent-style-name="DefaultParagraphFont" style:family="text">
      <style:text-properties fo:font-size="10pt" style:font-size-asian="10pt"/>
    </style:style>
    <style:style style:name="T5096" style:parent-style-name="DefaultParagraphFont" style:family="text">
      <style:text-properties fo:letter-spacing="-0.0013in"/>
    </style:style>
    <style:style style:name="T5097" style:parent-style-name="DefaultParagraphFont" style:family="text">
      <style:text-properties fo:letter-spacing="-0.0013in"/>
    </style:style>
    <style:style style:name="T5098" style:parent-style-name="DefaultParagraphFont" style:family="text">
      <style:text-properties fo:letter-spacing="-0.0013in"/>
    </style:style>
    <style:style style:name="T5099" style:parent-style-name="DefaultParagraphFont" style:family="text">
      <style:text-properties fo:letter-spacing="-0.0013in"/>
    </style:style>
    <style:style style:name="T5100" style:parent-style-name="DefaultParagraphFont" style:family="text">
      <style:text-properties fo:letter-spacing="-0.0013in"/>
    </style:style>
    <style:style style:name="T5101" style:parent-style-name="DefaultParagraphFont" style:family="text">
      <style:text-properties fo:letter-spacing="-0.0013in"/>
    </style:style>
    <style:style style:name="T5102" style:parent-style-name="DefaultParagraphFont" style:family="text">
      <style:text-properties fo:letter-spacing="-0.0013in"/>
    </style:style>
    <style:style style:name="T5103" style:parent-style-name="DefaultParagraphFont" style:family="text">
      <style:text-properties fo:font-weight="bold" style:font-weight-asian="bold" fo:font-size="11pt" style:font-size-asian="11pt"/>
    </style:style>
    <style:style style:name="T5104" style:parent-style-name="DefaultParagraphFont" style:family="text">
      <style:text-properties fo:font-size="10pt" style:font-size-asian="10pt"/>
    </style:style>
    <style:style style:name="T5105" style:parent-style-name="DefaultParagraphFont" style:family="text">
      <style:text-properties fo:font-style="italic" style:font-style-asian="italic" fo:font-size="10pt" style:font-size-asian="10pt"/>
    </style:style>
    <style:style style:name="T5106" style:parent-style-name="DefaultParagraphFont" style:family="text">
      <style:text-properties fo:font-size="10pt" style:font-size-asian="10pt"/>
    </style:style>
    <style:style style:name="T5107" style:parent-style-name="DefaultParagraphFont" style:family="text">
      <style:text-properties fo:letter-spacing="-0.0013in"/>
    </style:style>
    <style:style style:name="T5108" style:parent-style-name="DefaultParagraphFont" style:family="text">
      <style:text-properties fo:letter-spacing="-0.0013in"/>
    </style:style>
    <style:style style:name="T5109" style:parent-style-name="DefaultParagraphFont" style:family="text">
      <style:text-properties fo:letter-spacing="-0.0013in"/>
    </style:style>
    <style:style style:name="T5110" style:parent-style-name="DefaultParagraphFont" style:family="text">
      <style:text-properties fo:letter-spacing="-0.0013in"/>
    </style:style>
    <style:style style:name="T5111" style:parent-style-name="DefaultParagraphFont" style:family="text">
      <style:text-properties fo:letter-spacing="-0.0013in"/>
    </style:style>
    <style:style style:name="T5112" style:parent-style-name="DefaultParagraphFont" style:family="text">
      <style:text-properties fo:letter-spacing="-0.0013in"/>
    </style:style>
    <style:style style:name="T5113" style:parent-style-name="DefaultParagraphFont" style:family="text">
      <style:text-properties fo:font-weight="bold" style:font-weight-asian="bold" fo:font-size="11pt" style:font-size-asian="11pt"/>
    </style:style>
    <style:style style:name="T5114" style:parent-style-name="DefaultParagraphFont" style:family="text">
      <style:text-properties fo:font-weight="bold" style:font-weight-asian="bold" fo:font-size="11pt" style:font-size-asian="11pt"/>
    </style:style>
    <style:style style:name="T5115" style:parent-style-name="DefaultParagraphFont" style:family="text">
      <style:text-properties fo:font-size="10pt" style:font-size-asian="10pt"/>
    </style:style>
    <style:style style:name="T5116" style:parent-style-name="DefaultParagraphFont" style:family="text">
      <style:text-properties fo:font-style="italic" style:font-style-asian="italic" fo:font-size="10pt" style:font-size-asian="10pt"/>
    </style:style>
    <style:style style:name="T5117" style:parent-style-name="DefaultParagraphFont" style:family="text">
      <style:text-properties fo:font-size="10pt" style:font-size-asian="10pt"/>
    </style:style>
    <style:style style:name="T5118" style:parent-style-name="DefaultParagraphFont" style:family="text">
      <style:text-properties fo:font-weight="bold" style:font-weight-asian="bold" fo:font-size="11pt" style:font-size-asian="11pt"/>
    </style:style>
    <style:style style:name="T5119" style:parent-style-name="DefaultParagraphFont" style:family="text">
      <style:text-properties fo:font-size="10pt" style:font-size-asian="10pt"/>
    </style:style>
    <style:style style:name="T5120" style:parent-style-name="DefaultParagraphFont" style:family="text">
      <style:text-properties fo:font-style="italic" style:font-style-asian="italic" fo:font-size="10pt" style:font-size-asian="10pt"/>
    </style:style>
    <style:style style:name="T5121" style:parent-style-name="DefaultParagraphFont" style:family="text">
      <style:text-properties fo:font-size="10pt" style:font-size-asian="10pt"/>
    </style:style>
    <style:style style:name="T5122" style:parent-style-name="DefaultParagraphFont" style:family="text">
      <style:text-properties fo:font-weight="bold" style:font-weight-asian="bold" fo:font-size="11pt" style:font-size-asian="11pt"/>
    </style:style>
    <style:style style:name="T5123" style:parent-style-name="DefaultParagraphFont" style:family="text">
      <style:text-properties fo:font-weight="bold" style:font-weight-asian="bold" fo:font-size="11pt" style:font-size-asian="11pt"/>
    </style:style>
    <style:style style:name="T5124" style:parent-style-name="DefaultParagraphFont" style:family="text">
      <style:text-properties fo:font-size="10pt" style:font-size-asian="10pt"/>
    </style:style>
    <style:style style:name="T5125" style:parent-style-name="DefaultParagraphFont" style:family="text">
      <style:text-properties fo:font-style="italic" style:font-style-asian="italic" fo:font-size="10pt" style:font-size-asian="10pt"/>
    </style:style>
    <style:style style:name="T5126" style:parent-style-name="DefaultParagraphFont" style:family="text">
      <style:text-properties fo:font-size="10pt" style:font-size-asian="10pt"/>
    </style:style>
    <style:style style:name="T5127" style:parent-style-name="DefaultParagraphFont" style:family="text">
      <style:text-properties fo:font-weight="bold" style:font-weight-asian="bold" fo:font-size="11pt" style:font-size-asian="11pt"/>
    </style:style>
    <style:style style:name="T5128" style:parent-style-name="DefaultParagraphFont" style:family="text">
      <style:text-properties fo:font-size="10pt" style:font-size-asian="10pt"/>
    </style:style>
    <style:style style:name="T5129" style:parent-style-name="DefaultParagraphFont" style:family="text">
      <style:text-properties fo:font-style="italic" style:font-style-asian="italic" fo:font-size="10pt" style:font-size-asian="10pt"/>
    </style:style>
    <style:style style:name="T5130" style:parent-style-name="DefaultParagraphFont" style:family="text">
      <style:text-properties fo:font-size="10pt" style:font-size-asian="10pt"/>
    </style:style>
    <style:style style:name="T5131" style:parent-style-name="DefaultParagraphFont" style:family="text">
      <style:text-properties fo:font-weight="bold" style:font-weight-asian="bold" fo:font-size="11pt" style:font-size-asian="11pt"/>
    </style:style>
    <style:style style:name="T5132" style:parent-style-name="DefaultParagraphFont" style:family="text">
      <style:text-properties fo:font-weight="bold" style:font-weight-asian="bold" fo:font-size="11pt" style:font-size-asian="11pt"/>
    </style:style>
    <style:style style:name="T5133" style:parent-style-name="DefaultParagraphFont" style:family="text">
      <style:text-properties fo:font-size="10pt" style:font-size-asian="10pt"/>
    </style:style>
    <style:style style:name="T5134" style:parent-style-name="DefaultParagraphFont" style:family="text">
      <style:text-properties fo:font-style="italic" style:font-style-asian="italic" fo:font-size="10pt" style:font-size-asian="10pt"/>
    </style:style>
    <style:style style:name="T5135" style:parent-style-name="DefaultParagraphFont" style:family="text">
      <style:text-properties fo:font-size="10pt" style:font-size-asian="10pt"/>
    </style:style>
    <style:style style:name="T5136" style:parent-style-name="DefaultParagraphFont" style:family="text">
      <style:text-properties fo:font-weight="bold" style:font-weight-asian="bold" fo:font-size="11pt" style:font-size-asian="11pt"/>
    </style:style>
    <style:style style:name="T5137" style:parent-style-name="DefaultParagraphFont" style:family="text">
      <style:text-properties fo:font-weight="bold" style:font-weight-asian="bold" fo:font-size="11pt" style:font-size-asian="11pt"/>
    </style:style>
    <style:style style:name="T5138" style:parent-style-name="DefaultParagraphFont" style:family="text">
      <style:text-properties fo:font-size="10pt" style:font-size-asian="10pt"/>
    </style:style>
    <style:style style:name="T5139" style:parent-style-name="DefaultParagraphFont" style:family="text">
      <style:text-properties fo:font-style="italic" style:font-style-asian="italic" fo:font-size="10pt" style:font-size-asian="10pt"/>
    </style:style>
    <style:style style:name="T5140" style:parent-style-name="DefaultParagraphFont" style:family="text">
      <style:text-properties fo:font-size="10pt" style:font-size-asian="10pt"/>
    </style:style>
    <style:style style:name="T5141" style:parent-style-name="DefaultParagraphFont" style:family="text">
      <style:text-properties fo:font-weight="bold" style:font-weight-asian="bold" fo:font-size="11pt" style:font-size-asian="11pt"/>
    </style:style>
    <style:style style:name="T5142" style:parent-style-name="DefaultParagraphFont" style:family="text">
      <style:text-properties fo:font-weight="bold" style:font-weight-asian="bold" fo:font-size="11pt" style:font-size-asian="11pt"/>
    </style:style>
    <style:style style:name="T5143" style:parent-style-name="DefaultParagraphFont" style:family="text">
      <style:text-properties fo:font-size="10pt" style:font-size-asian="10pt"/>
    </style:style>
    <style:style style:name="T5144" style:parent-style-name="DefaultParagraphFont" style:family="text">
      <style:text-properties fo:font-style="italic" style:font-style-asian="italic" fo:font-size="10pt" style:font-size-asian="10pt"/>
    </style:style>
    <style:style style:name="T5145" style:parent-style-name="DefaultParagraphFont" style:family="text">
      <style:text-properties fo:font-size="10pt" style:font-size-asian="10pt"/>
    </style:style>
    <style:style style:name="T5146" style:parent-style-name="DefaultParagraphFont" style:family="text">
      <style:text-properties fo:font-weight="bold" style:font-weight-asian="bold" fo:font-size="11pt" style:font-size-asian="11pt"/>
    </style:style>
    <style:style style:name="T5147" style:parent-style-name="DefaultParagraphFont" style:family="text">
      <style:text-properties fo:font-weight="bold" style:font-weight-asian="bold" fo:font-size="11pt" style:font-size-asian="11pt"/>
    </style:style>
    <style:style style:name="T5148" style:parent-style-name="DefaultParagraphFont" style:family="text">
      <style:text-properties fo:font-size="10pt" style:font-size-asian="10pt"/>
    </style:style>
    <style:style style:name="T5149" style:parent-style-name="DefaultParagraphFont" style:family="text">
      <style:text-properties fo:font-style="italic" style:font-style-asian="italic" fo:font-size="10pt" style:font-size-asian="10pt"/>
    </style:style>
    <style:style style:name="T5150" style:parent-style-name="DefaultParagraphFont" style:family="text">
      <style:text-properties fo:font-size="10pt" style:font-size-asian="10pt"/>
    </style:style>
    <style:style style:name="T5151" style:parent-style-name="DefaultParagraphFont" style:family="text">
      <style:text-properties fo:font-weight="bold" style:font-weight-asian="bold" fo:font-size="11pt" style:font-size-asian="11pt"/>
    </style:style>
    <style:style style:name="T5152" style:parent-style-name="DefaultParagraphFont" style:family="text">
      <style:text-properties fo:font-weight="bold" style:font-weight-asian="bold" fo:font-size="11pt" style:font-size-asian="11pt"/>
    </style:style>
    <style:style style:name="T5153" style:parent-style-name="DefaultParagraphFont" style:family="text">
      <style:text-properties fo:font-weight="bold" style:font-weight-asian="bold" fo:font-size="11pt" style:font-size-asian="11pt"/>
    </style:style>
    <style:style style:name="T5154" style:parent-style-name="DefaultParagraphFont" style:family="text">
      <style:text-properties fo:font-size="10pt" style:font-size-asian="10pt"/>
    </style:style>
    <style:style style:name="T5155" style:parent-style-name="DefaultParagraphFont" style:family="text">
      <style:text-properties fo:font-style="italic" style:font-style-asian="italic" fo:font-size="10pt" style:font-size-asian="10pt"/>
    </style:style>
    <style:style style:name="T5156" style:parent-style-name="DefaultParagraphFont" style:family="text">
      <style:text-properties fo:font-size="10pt" style:font-size-asian="10pt"/>
    </style:style>
    <style:style style:name="P5157" style:parent-style-name="Roman" style:family="paragraph">
      <style:paragraph-properties fo:keep-with-next="always" fo:keep-together="always"/>
    </style:style>
    <style:style style:name="P5158" style:parent-style-name="Roman" style:family="paragraph">
      <style:paragraph-properties fo:keep-with-next="always" fo:keep-together="always"/>
    </style:style>
    <style:style style:name="T5159" style:parent-style-name="DefaultParagraphFont" style:family="text">
      <style:text-properties fo:font-weight="bold" style:font-weight-asian="bold" fo:font-size="11pt" style:font-size-asian="11pt"/>
    </style:style>
    <style:style style:name="T5160" style:parent-style-name="DefaultParagraphFont" style:family="text">
      <style:text-properties fo:font-size="10pt" style:font-size-asian="10pt"/>
    </style:style>
    <style:style style:name="T5161" style:parent-style-name="DefaultParagraphFont" style:family="text">
      <style:text-properties fo:font-style="italic" style:font-style-asian="italic" fo:font-size="10pt" style:font-size-asian="10pt"/>
    </style:style>
    <style:style style:name="T5162" style:parent-style-name="DefaultParagraphFont" style:family="text">
      <style:text-properties fo:font-size="10pt" style:font-size-asian="10pt"/>
    </style:style>
    <style:style style:name="T5163" style:parent-style-name="DefaultParagraphFont" style:family="text">
      <style:text-properties fo:font-weight="bold" style:font-weight-asian="bold" fo:font-size="11pt" style:font-size-asian="11pt"/>
    </style:style>
    <style:style style:name="T5164" style:parent-style-name="DefaultParagraphFont" style:family="text">
      <style:text-properties fo:font-weight="bold" style:font-weight-asian="bold" fo:font-size="11pt" style:font-size-asian="11pt"/>
    </style:style>
    <style:style style:name="T5165" style:parent-style-name="DefaultParagraphFont" style:family="text">
      <style:text-properties fo:font-size="10pt" style:font-size-asian="10pt"/>
    </style:style>
    <style:style style:name="T5166" style:parent-style-name="DefaultParagraphFont" style:family="text">
      <style:text-properties fo:font-style="italic" style:font-style-asian="italic" fo:font-size="10pt" style:font-size-asian="10pt"/>
    </style:style>
    <style:style style:name="T5167" style:parent-style-name="DefaultParagraphFont" style:family="text">
      <style:text-properties fo:font-size="10pt" style:font-size-asian="10pt"/>
    </style:style>
    <style:style style:name="T5168" style:parent-style-name="DefaultParagraphFont" style:family="text">
      <style:text-properties fo:font-weight="bold" style:font-weight-asian="bold" fo:font-size="11pt" style:font-size-asian="11pt"/>
    </style:style>
    <style:style style:name="T5169" style:parent-style-name="DefaultParagraphFont" style:family="text">
      <style:text-properties fo:font-weight="bold" style:font-weight-asian="bold" fo:font-size="11pt" style:font-size-asian="11pt"/>
    </style:style>
    <style:style style:name="T5170" style:parent-style-name="DefaultParagraphFont" style:family="text">
      <style:text-properties fo:font-weight="bold" style:font-weight-asian="bold" fo:font-size="11pt" style:font-size-asian="11pt"/>
    </style:style>
    <style:style style:name="T5171" style:parent-style-name="DefaultParagraphFont" style:family="text">
      <style:text-properties fo:font-size="10pt" style:font-size-asian="10pt"/>
    </style:style>
    <style:style style:name="T5172" style:parent-style-name="DefaultParagraphFont" style:family="text">
      <style:text-properties fo:font-style="italic" style:font-style-asian="italic" fo:font-size="10pt" style:font-size-asian="10pt"/>
    </style:style>
    <style:style style:name="T5173" style:parent-style-name="DefaultParagraphFont" style:family="text">
      <style:text-properties fo:font-size="10pt" style:font-size-asian="10pt"/>
    </style:style>
    <style:style style:name="T5174" style:parent-style-name="DefaultParagraphFont" style:family="text">
      <style:text-properties style:font-name-asian="Arial Unicode MS" fo:font-weight="bold" style:font-weight-asian="bold" fo:font-size="11pt" style:font-size-asian="11pt"/>
    </style:style>
    <style:style style:name="T5175" style:parent-style-name="DefaultParagraphFont" style:family="text">
      <style:text-properties style:font-name-asian="Arial Unicode MS"/>
    </style:style>
    <style:style style:name="T5176" style:parent-style-name="DefaultParagraphFont" style:family="text">
      <style:text-properties style:font-name-asian="Arial Unicode MS" fo:font-size="10pt" style:font-size-asian="10pt"/>
    </style:style>
    <style:style style:name="T5177" style:parent-style-name="DefaultParagraphFont" style:family="text">
      <style:text-properties style:font-name-asian="Arial Unicode MS" fo:font-style="italic" style:font-style-asian="italic" fo:font-size="10pt" style:font-size-asian="10pt"/>
    </style:style>
    <style:style style:name="T5178" style:parent-style-name="DefaultParagraphFont" style:family="text">
      <style:text-properties style:font-name-asian="Arial Unicode MS" fo:font-size="10pt" style:font-size-asian="10pt"/>
    </style:style>
    <style:style style:name="T5179" style:parent-style-name="DefaultParagraphFont" style:family="text">
      <style:text-properties style:font-name-asian="Arial Unicode MS"/>
    </style:style>
    <style:style style:name="T5180" style:parent-style-name="DefaultParagraphFont" style:family="text">
      <style:text-properties style:font-name-asian="Arial Unicode MS"/>
    </style:style>
    <style:style style:name="T5181" style:parent-style-name="DefaultParagraphFont" style:family="text">
      <style:text-properties style:font-name-asian="Arial Unicode MS"/>
    </style:style>
    <style:style style:name="T5182" style:parent-style-name="DefaultParagraphFont" style:family="text">
      <style:text-properties fo:font-weight="bold" style:font-weight-asian="bold" fo:font-size="11pt" style:font-size-asian="11pt"/>
    </style:style>
    <style:style style:name="T5183" style:parent-style-name="DefaultParagraphFont" style:family="text">
      <style:text-properties fo:font-weight="bold" style:font-weight-asian="bold" fo:font-size="11pt" style:font-size-asian="11pt"/>
    </style:style>
    <style:style style:name="T5184" style:parent-style-name="DefaultParagraphFont" style:family="text">
      <style:text-properties fo:font-size="10pt" style:font-size-asian="10pt"/>
    </style:style>
    <style:style style:name="T5185" style:parent-style-name="DefaultParagraphFont" style:family="text">
      <style:text-properties fo:font-style="italic" style:font-style-asian="italic" fo:font-size="10pt" style:font-size-asian="10pt"/>
    </style:style>
    <style:style style:name="T5186" style:parent-style-name="DefaultParagraphFont" style:family="text">
      <style:text-properties fo:font-size="10pt" style:font-size-asian="10pt"/>
    </style:style>
    <style:style style:name="T5187" style:parent-style-name="DefaultParagraphFont" style:family="text">
      <style:text-properties fo:font-weight="bold" style:font-weight-asian="bold" fo:font-size="11pt" style:font-size-asian="11pt"/>
    </style:style>
    <style:style style:name="T5188" style:parent-style-name="DefaultParagraphFont" style:family="text">
      <style:text-properties fo:font-weight="bold" style:font-weight-asian="bold" fo:font-size="11pt" style:font-size-asian="11pt"/>
    </style:style>
    <style:style style:name="T5189" style:parent-style-name="DefaultParagraphFont" style:family="text">
      <style:text-properties fo:font-weight="bold" style:font-weight-asian="bold" fo:font-size="11pt" style:font-size-asian="11pt"/>
    </style:style>
    <style:style style:name="T5190" style:parent-style-name="DefaultParagraphFont" style:family="text">
      <style:text-properties fo:font-size="10pt" style:font-size-asian="10pt"/>
    </style:style>
    <style:style style:name="T5191" style:parent-style-name="DefaultParagraphFont" style:family="text">
      <style:text-properties fo:font-style="italic" style:font-style-asian="italic" fo:font-size="10pt" style:font-size-asian="10pt"/>
    </style:style>
    <style:style style:name="T5192" style:parent-style-name="DefaultParagraphFont" style:family="text">
      <style:text-properties fo:font-size="10pt" style:font-size-asian="10pt"/>
    </style:style>
    <style:style style:name="T5193" style:parent-style-name="DefaultParagraphFont" style:family="text">
      <style:text-properties fo:font-style="italic" style:font-style-asian="italic"/>
    </style:style>
    <style:style style:name="T5194" style:parent-style-name="DefaultParagraphFont" style:family="text">
      <style:text-properties fo:font-style="italic" style:font-style-asian="italic"/>
    </style:style>
    <style:style style:name="T5195" style:parent-style-name="DefaultParagraphFont" style:family="text">
      <style:text-properties fo:font-style="italic" style:font-style-asian="italic"/>
    </style:style>
    <style:style style:name="T5196" style:parent-style-name="DefaultParagraphFont" style:family="text">
      <style:text-properties fo:font-style="italic" style:font-style-asian="italic"/>
    </style:style>
    <style:style style:name="T5197" style:parent-style-name="DefaultParagraphFont" style:family="text">
      <style:text-properties fo:font-style="italic" style:font-style-asian="italic"/>
    </style:style>
    <style:style style:name="T5198" style:parent-style-name="DefaultParagraphFont" style:family="text">
      <style:text-properties fo:font-style="italic" style:font-style-asian="italic"/>
    </style:style>
    <style:style style:name="T5199" style:parent-style-name="DefaultParagraphFont" style:family="text">
      <style:text-properties fo:font-style="italic" style:font-style-asian="italic"/>
    </style:style>
    <style:style style:name="T5200" style:parent-style-name="DefaultParagraphFont" style:family="text">
      <style:text-properties fo:font-style="italic" style:font-style-asian="italic"/>
    </style:style>
    <style:style style:name="T5201" style:parent-style-name="DefaultParagraphFont" style:family="text">
      <style:text-properties fo:font-style="italic" style:font-style-asian="italic"/>
    </style:style>
    <style:style style:name="T5202" style:parent-style-name="DefaultParagraphFont" style:family="text">
      <style:text-properties fo:font-style="italic" style:font-style-asian="italic"/>
    </style:style>
    <style:style style:name="T5203" style:parent-style-name="DefaultParagraphFont" style:family="text">
      <style:text-properties fo:font-weight="bold" style:font-weight-asian="bold" fo:font-size="11pt" style:font-size-asian="11pt"/>
    </style:style>
    <style:style style:name="T5204" style:parent-style-name="DefaultParagraphFont" style:family="text">
      <style:text-properties fo:font-weight="bold" style:font-weight-asian="bold" fo:font-size="11pt" style:font-size-asian="11pt"/>
    </style:style>
    <style:style style:name="T5205" style:parent-style-name="DefaultParagraphFont" style:family="text">
      <style:text-properties fo:font-size="10pt" style:font-size-asian="10pt"/>
    </style:style>
    <style:style style:name="T5206" style:parent-style-name="DefaultParagraphFont" style:family="text">
      <style:text-properties fo:font-style="italic" style:font-style-asian="italic" fo:font-size="10pt" style:font-size-asian="10pt"/>
    </style:style>
    <style:style style:name="T5207" style:parent-style-name="DefaultParagraphFont" style:family="text">
      <style:text-properties fo:font-size="10pt" style:font-size-asian="10pt"/>
    </style:style>
    <style:style style:name="T5208" style:parent-style-name="DefaultParagraphFont" style:family="text">
      <style:text-properties fo:font-weight="bold" style:font-weight-asian="bold" fo:font-size="11pt" style:font-size-asian="11pt"/>
    </style:style>
    <style:style style:name="T5209" style:parent-style-name="DefaultParagraphFont" style:family="text">
      <style:text-properties fo:font-style="italic" style:font-style-asian="italic"/>
    </style:style>
    <style:style style:name="T5210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2">Stenogramas galima rasti</text:span></text:p>
          </table:table-cell>
        </table:table-row>
        <table:table-row table:style-name="TableRow23">
          <table:table-cell table:style-name="TableCell24">
            <text:p text:style-name="P25"><text:span text:style-name="T26">Stenogramų leidiniai</text:span><text:span text:style-name="T27"><text:s/></text:span><text:span text:style-name="T28">›</text:span><text:span text:style-name="T29"><text:s/></text:span><text:a xlink:href="https://www.lrs.lt/sip/portal.show?p_r=39704&amp;p_k=1" office:target-frame-name="_top" xlink:show="replace"><text:span text:style-name="T30">2020–2024 m.</text:span></text:a><text:span text:style-name="T31"><text:s/></text:span><text:span text:style-name="T32">kadencija</text:span></text:p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</table:table>
      <text:p text:style-name="P36"/>
      <text:p text:style-name="P37"/>
      <text:p text:style-name="P38">LIETUVOS RESPUBLIKOS SEIMAS</text:p>
      <text:p text:style-name="P39"/>
      <text:p text:style-name="P40">VIII<text:s/>(PAVASARIO)<text:s/>SESIJOS</text:p>
      <text:p text:style-name="Title"><text:span text:style-name="T41">RYTINIO<text:s/></text:span><text:span text:style-name="T42">posėdžio</text:span><text:span text:style-name="T43"><text:s/>NR. </text:span><text:span text:style-name="T44">3</text:span><text:span text:style-name="T45">92</text:span></text:p>
      <text:p text:style-name="P46">STENOGRAMA</text:p>
      <text:p text:style-name="P47"/>
      <text:p text:style-name="P48">2024 m.<text:s/>birželio<text:s/>20 d.</text:p>
      <text:p text:style-name="P49"/>
      <text:p text:style-name="Pirmininkai">Pirmininkauja Lietuvos Respublikos Seimo Pirmininko pirmasis pavaduotojas<text:s/><text:span text:style-name="T50">J. RAZMA</text:span><text:line-break/>ir Seimo Pirmininko pavaduotojas<text:s/><text:span text:style-name="T51">P. SAUDARGAS</text:span></text:p>
      <text:p text:style-name="P52"/>
      <text:section text:name="Sect1" text:style-name="S1">
        <text:p text:style-name="Roman"><text:span text:style-name="T53">PIRMININKAS (P. SAUDARGAS</text:span><text:span text:style-name="T54">,<text:s/></text:span><text:span text:style-name="T55">TS-LKDF</text:span><text:span text:style-name="T56"><text:note text:note-class="footnote" text:id="_ftn0"><text:note-citation text:label=""></text:note-citation><text:note-body><text:p text:style-name="Roman"><text:span text:style-name="T57"><text:s/></text:span><text:span text:style-name="T58">Santrumpų reikšmės:<text:s/></text:span><text:span text:style-name="T59">DFVL</text:span><text:span text:style-name="T60"><text:s/>– Demokratų frakcija „Vardan Lietuvos“;<text:s/></text:span><text:span text:style-name="T61">LF</text:span><text:span text:style-name="T62"> – Laisvės frakcija;<text:s/></text:span><text:span text:style-name="T63">LRPF</text:span><text:span text:style-name="T64"> – Lietuvos regionų partijos frakcija;<text:s/></text:span><text:span text:style-name="T65">LSDPF</text:span><text:span text:style-name="T66"><text:s/>– Lietuvos socialdemokratų partijos frakcija;<text:s/></text:span><text:span text:style-name="T67">LSF</text:span><text:span text:style-name="T68"><text:s/>– Liberalų sąjūdžio frakcija;</text:span><text:span text:style-name="T69"><text:s/>LVŽSF</text:span><text:span text:style-name="T70"><text:s/>– Lietuvos valstiečių ir žaliųjų sąjungos frakcija;<text:s/></text:span><text:span text:style-name="T71">MSNG</text:span><text:span text:style-name="T72"><text:s/>– Mišri Seimo narių grupė;<text:s/></text:span><text:span text:style-name="T73">TS-LKDF</text:span><text:span text:style-name="T74"><text:s/>– Tėvynės sąjungos-Lietuvos krikščionių<text:s/></text:span><text:span text:style-name="T75">demokratų frakcija.</text:span></text:p></text:note-body></text:note></text:span><text:span text:style-name="T76">).</text:span><text:span text:style-name="T77"><text:s/>La</text:span><text:span text:style-name="T78">­bas ry</text:span><text:span text:style-name="T79">­tas, ger</text:span><text:span text:style-name="T80">­bia</text:span><text:span text:style-name="T81">­mi ko</text:span><text:span text:style-name="T82">­le</text:span><text:span text:style-name="T83">­gos, pra</text:span><text:span text:style-name="T84">­de</text:span><text:span text:style-name="T85">­da</text:span><text:span text:style-name="T86">­me ry</text:span><text:span text:style-name="T87">­ti</text:span><text:span text:style-name="T88">­nį ple</text:span><text:span text:style-name="T89">­na</text:span><text:span text:style-name="T90">­ri</text:span><text:span text:style-name="T91">­nį po</text:span><text:span text:style-name="T92">­sė</text:span><text:span text:style-name="T93">­dį. (</text:span><text:span text:style-name="T94">Gon</text:span><text:span text:style-name="T95">­gas</text:span><text:span text:style-name="T96">) Re</text:span><text:span text:style-name="T97">­gist</text:span><text:span text:style-name="T98">­ruo</text:span><text:span text:style-name="T99">­ja</text:span><text:span text:style-name="T100">­mės.</text:span></text:p>
        <text:p text:style-name="P101">Už­si­re­gist­ra­vo 104 Sei­mo na­riai.</text:p>
        <text:p text:style-name="Roman"><text:span text:style-name="T102">Prieš su</text:span><text:span text:style-name="T103">­teik</text:span><text:span text:style-name="T104">­da</text:span><text:span text:style-name="T105">­mas žo</text:span><text:span text:style-name="T106">­dį ko</text:span><text:span text:style-name="T107">­le</text:span><text:span text:style-name="T108">­goms dėl ve</text:span><text:span text:style-name="T109">­di</text:span><text:span text:style-name="T110">­mo tvar</text:span><text:span text:style-name="T111">­kos, aš no</text:span><text:span text:style-name="T112">­rė</text:span><text:span text:style-name="T113">­čiau at</text:span><text:span text:style-name="T114">­kreip</text:span><text:span text:style-name="T115">­ti dė</text:span><text:span text:style-name="T116">­me</text:span><text:span text:style-name="T117">­sį ir pa</text:span><text:span text:style-name="T118">­si</text:span><text:span text:style-name="T119">­džiaug</text:span><text:span text:style-name="T120">­ti, kad šian</text:span><text:span text:style-name="T121">­dien mū</text:span><text:span text:style-name="T122">­sų</text:span><text:span text:style-name="T123"><text:s/>ko</text:span><text:span text:style-name="T124">­le</text:span><text:span text:style-name="T125">­ga ger</text:span><text:span text:style-name="T126">­bia</text:span><text:span text:style-name="T127">­mas<text:s/></text:span><text:span text:style-name="T128">K. Vil</text:span><text:span text:style-name="T129">­kaus</text:span><text:span text:style-name="T130">­kas šven</text:span><text:span text:style-name="T131">­čia, va</text:span><text:span text:style-name="T132">­kar šven</text:span><text:span text:style-name="T133">­tė la</text:span><text:span text:style-name="T134">­bai gra</text:span><text:span text:style-name="T135">­žų pu</text:span><text:span text:style-name="T136">­si</text:span><text:span text:style-name="T137">­nį ju</text:span><text:span text:style-name="T138">­bi</text:span><text:span text:style-name="T139">­lie</text:span><text:span text:style-name="T140">­jų. (</text:span><text:span text:style-name="T141">Plo</text:span><text:span text:style-name="T142">­ji</text:span><text:span text:style-name="T143">­mai</text:span><text:span text:style-name="T144">)</text:span></text:p>
        <text:p text:style-name="P145"/>
        <text:soft-page-break/>
        <text:p text:style-name="Laikas">10.02 val.</text:p>
        <text:p text:style-name="Roman12">In­for­ma­ci­niai pra­ne­ši­mai</text:p>
        <text:p text:style-name="P146"/>
        <text:p text:style-name="P147">Taip pat dar pa­gar­si­nu, nes pas­kui, kai jau pra­dė­si­me dėl dar­bo­tvarkės, tai ga­li­me už­truk­ti, dėl bal­sų skai­čia­vi­mo gru­pės. Ji su­da­ry­ta to­kia: ger­bia­mas J. Baub­lys, V. Gi­rai­ty­tė-Juš­ke­vi­čie­nė, D. La­ba­na­vi­čius, M. Ma­ti­jo­šai­tis, K. Ma­žei­ka, Č. Ol­šev­skis,<text:s/>E. Sa­bu­tis, A. Va­lins­kas,<text:s/>tai kad ži­no­tu­me.</text:p>
        <text:p text:style-name="P148"/>
        <text:p text:style-name="Laikas">10.03 val.</text:p>
        <text:p text:style-name="Roman12">Sei­mo se­niū­nų su­ei­gos pa­tiks­lin­tos 2024 m.<text:s/>bir­že­lio 20 d.<text:s/>(ket­vir­ta­die­nio) po­sė­džių dar­bo­tvarkės tiks­li­ni­mas ir tvir­ti­ni­mas</text:p>
        <text:p text:style-name="P149"/>
        <text:p text:style-name="P150">Da­bar dėl ve­di­mo tvar­kos ger­bia­mas A. Bag­do­nas. Pra­šau.</text:p>
        <text:p text:style-name="Roman"><text:span text:style-name="T151">A. BAGDONAS</text:span><text:span text:style-name="T152"><text:s/></text:span><text:span text:style-name="T153">(</text:span><text:span text:style-name="T154">LSF</text:span><text:span text:style-name="T155">)</text:span><text:span text:style-name="T156">. Dė</text:span><text:span text:style-name="T157">­ko</text:span><text:span text:style-name="T158">­ju, po</text:span><text:span text:style-name="T159">­sė</text:span><text:span text:style-name="T160">­džio pir</text:span><text:span text:style-name="T161">­mi</text:span><text:span text:style-name="T162">­nin</text:span><text:span text:style-name="T163">­ke, už su</text:span><text:span text:style-name="T164">­teik</text:span><text:span text:style-name="T165">­tą žo</text:span><text:span text:style-name="T166">­dį. Aš dėl dar</text:span><text:span text:style-name="T167">­bo</text:span><text:span text:style-name="T168">­tvar</text:span><text:span text:style-name="T169">­</text:span><text:span text:style-name="T170">kės. Ka</text:span><text:span text:style-name="T171">­dan</text:span><text:span text:style-name="T172">­gi va</text:span><text:span text:style-name="T173">­kar Eti</text:span><text:span text:style-name="T174">­kos ir pro</text:span><text:span text:style-name="T175">­ce</text:span><text:span text:style-name="T176">­dū</text:span><text:span text:style-name="T177">­rų ko</text:span><text:span text:style-name="T178">­mi</text:span><text:span text:style-name="T179">­si</text:span><text:span text:style-name="T180">­ja pra</text:span><text:span text:style-name="T181">­dė</text:span><text:span text:style-name="T182">­jo svars</text:span><text:span text:style-name="T183">­ty</text:span><text:span text:style-name="T184">­ti skun</text:span><text:span text:style-name="T185">­dą, ku</text:span><text:span text:style-name="T186">­ris bu</text:span><text:span text:style-name="T187">­vo pa</text:span><text:span text:style-name="T188">­teik</text:span><text:span text:style-name="T189">­tas</text:span><text:span text:style-name="T190"><text:s/></text:span><text:span text:style-name="T191">dėl<text:s/></text:span><text:span text:style-name="T192">ga</text:span><text:span text:style-name="T193">­li</text:span><text:span text:style-name="T194">­mų pro</text:span><text:span text:style-name="T195">­ce</text:span><text:span text:style-name="T196">­dū</text:span><text:span text:style-name="T197">­ri</text:span><text:span text:style-name="T198">­nių pa</text:span><text:span text:style-name="T199">­žei</text:span><text:span text:style-name="T200">­di</text:span><text:span text:style-name="T201">­mų</text:span><text:span text:style-name="T202"><text:s/>svars</text:span><text:span text:style-name="T203">­tant Ak</text:span><text:span text:style-name="T204">­ci</text:span><text:span text:style-name="T205">­zų įsta</text:span><text:span text:style-name="T206">­ty</text:span><text:span text:style-name="T207">­mą</text:span><text:span text:style-name="T208"><text:s/>Biu</text:span><text:span text:style-name="T209">­dže</text:span><text:span text:style-name="T210">­to ir fi</text:span><text:span text:style-name="T211">­nan</text:span><text:span text:style-name="T212">­sų ko</text:span><text:span text:style-name="T213">­mi</text:span><text:span text:style-name="T214">­te</text:span><text:span text:style-name="T215">­te, aš siū</text:span><text:span text:style-name="T216">­lau 1-3.1 klau</text:span><text:span text:style-name="T217">­si</text:span><text:span text:style-name="T218">­mą šian</text:span><text:span text:style-name="T219">­die</text:span><text:span text:style-name="T220">­ną iš</text:span><text:span text:style-name="T221">­brauk</text:span><text:span text:style-name="T222">­ti iš dar</text:span><text:span text:style-name="T223">­bo</text:span><text:span text:style-name="T224">­tvarkės. Eti</text:span><text:span text:style-name="T225">­kos ir pro</text:span><text:span text:style-name="T226">­ce</text:span><text:span text:style-name="T227">­dū</text:span><text:span text:style-name="T228">­rų ko</text:span><text:span text:style-name="T229">­mi</text:span><text:span text:style-name="T230">­si</text:span><text:span text:style-name="T231">­ja ope</text:span><text:span text:style-name="T232">­ra</text:span><text:span text:style-name="T233">­ty</text:span><text:span text:style-name="T234">­viai pri</text:span><text:span text:style-name="T235">­ims spren</text:span><text:span text:style-name="T236">­di</text:span><text:span text:style-name="T237">­mą ir ki</text:span><text:span text:style-name="T238">­tą sa</text:span><text:span text:style-name="T239">­vai</text:span><text:span text:style-name="T240">­tę bū</text:span><text:span text:style-name="T241">­tų ga</text:span><text:span text:style-name="T242">­li</text:span><text:span text:style-name="T243">­ma 1-3.1 klau</text:span><text:span text:style-name="T244">­si</text:span><text:span text:style-name="T245">­mą, įsta</text:span><text:span text:style-name="T246">­ty</text:span><text:span text:style-name="T247">­mų pa</text:span><text:span text:style-name="T248">­ke</text:span><text:span text:style-name="T249">­to da</text:span><text:span text:style-name="T250">­lį, svars</text:span><text:span text:style-name="T251">­ty</text:span><text:span text:style-name="T252">­ti. Ačiū.</text:span></text:p>
        <text:p text:style-name="Roman"><text:span text:style-name="T253">PIRMININKAS.</text:span><text:span text:style-name="T254"><text:s/>Dė</text:span><text:span text:style-name="T255">­ko</text:span><text:span text:style-name="T256">­ju. Tai</text:span><text:span text:style-name="T257">­gi svars</text:span><text:span text:style-name="T258">­to</text:span><text:span text:style-name="T259">­me dar</text:span><text:span text:style-name="T260">­bo</text:span><text:span text:style-name="T261">­tvarkę. Yra siū</text:span><text:span text:style-name="T262">­ly</text:span><text:span text:style-name="T263">­mas 1-3.1 klau</text:span><text:span text:style-name="T264">­si</text:span><text:span text:style-name="T265">­mą, tik vie</text:span><text:span text:style-name="T266">­ną, iš</text:span><text:span text:style-name="T267">­brauk</text:span><text:span text:style-name="T268">­ti iš dar</text:span><text:span text:style-name="T269">­bo</text:span><text:span text:style-name="T270">­tvarkės. Toks jū</text:span><text:span text:style-name="T271">­sų siū</text:span><text:span text:style-name="T272">­ly</text:span><text:span text:style-name="T273">­mas. Ge</text:span><text:span text:style-name="T274">­rai.<text:s/></text:span></text:p>
        <text:p text:style-name="P275">Da­bar ger­bia­mas S. Gent­vi­las.</text:p>
        <text:p text:style-name="Roman"><text:span text:style-name="T276">S. GENTVILAS</text:span><text:span text:style-name="T277"><text:s/></text:span><text:span text:style-name="T278">(</text:span><text:span text:style-name="T279">LSF</text:span><text:span text:style-name="T280">)</text:span><text:span text:style-name="T281">.</text:span><text:span text:style-name="T282"><text:s/></text:span><text:span text:style-name="T283">Dė</text:span><text:span text:style-name="T284">­kui, po</text:span><text:span text:style-name="T285">­sė</text:span><text:span text:style-name="T286">­džio pir</text:span><text:span text:style-name="T287">­mi</text:span><text:span text:style-name="T288">­nin</text:span><text:span text:style-name="T289">­ke. Ger</text:span><text:span text:style-name="T290">­bia</text:span><text:span text:style-name="T291">­mas Kęs</text:span><text:span text:style-name="T292">­tu</text:span><text:span text:style-name="T293">­ti, su gim</text:span><text:span text:style-name="T294">­ta</text:span><text:span text:style-name="T295">­die</text:span><text:span text:style-name="T296">­niu, bet va</text:span><text:span text:style-name="T297">­kar Tei</text:span><text:span text:style-name="T298">­sės de</text:span><text:span text:style-name="T299">­par</text:span><text:span text:style-name="T300">­ta</text:span><text:span text:style-name="T301">­men</text:span><text:span text:style-name="T302">­tas dėl jū</text:span><text:span text:style-name="T303">­sų šian</text:span><text:span text:style-name="T304">­die</text:span><text:span text:style-name="T305">­ni</text:span><text:span text:style-name="T306">­nio pro</text:span><text:span text:style-name="T307">­jek</text:span><text:span text:style-name="T308">­to pa</text:span><text:span text:style-name="T309">­ra</text:span><text:span text:style-name="T310">­šė an</text:span><text:span text:style-name="T311">­ti</text:span><text:span text:style-name="T312">­kons</text:span><text:span text:style-name="T313">­ti</text:span><text:span text:style-name="T314">­tu</text:span><text:span text:style-name="T315">­ci</text:span><text:span text:style-name="T316">­nę iš</text:span><text:span text:style-name="T317">­va</text:span><text:span text:style-name="T318">­dą. Tai pra</text:span><text:span text:style-name="T319">­šy</text:span><text:span text:style-name="T320">­čiau</text:span><text:span text:style-name="T321">…</text:span><text:span text:style-name="T322"><text:s/>Dėl 2-3 klau</text:span><text:span text:style-name="T323">­si</text:span><text:span text:style-name="T324">­mo – Sta</text:span><text:span text:style-name="T325">­ty</text:span><text:span text:style-name="T326">­bos įsta</text:span><text:span text:style-name="T327">­ty</text:span><text:span text:style-name="T328">­mo Tei</text:span><text:span text:style-name="T329">­sės de</text:span><text:span text:style-name="T330">­par</text:span><text:span text:style-name="T331">­ta</text:span><text:span text:style-name="T332">­men</text:span><text:span text:style-name="T333">­to tre</text:span><text:span text:style-name="T334">­čia pa</text:span><text:span text:style-name="T335">­sta</text:span><text:span text:style-name="T336">­ba skam</text:span><text:span text:style-name="T337">­ba taip, kad pro</text:span><text:span text:style-name="T338">­jek</text:span><text:span text:style-name="T339">­tas ga</text:span><text:span text:style-name="T340">­li ne</text:span><text:span text:style-name="T341">­ati</text:span><text:span text:style-name="T342">­tik</text:span><text:span text:style-name="T343">­ti kon</text:span><text:span text:style-name="T344">­sti</text:span><text:span text:style-name="T345">­tu</text:span><text:span text:style-name="T346">­ci</text:span><text:span text:style-name="T347">­nių nuo</text:span><text:span text:style-name="T348">­sta</text:span><text:span text:style-name="T349">­tų, to</text:span><text:span text:style-name="T350">­dėl la</text:span><text:span text:style-name="T351">­bai pra</text:span><text:span text:style-name="T352">­šy</text:span><text:span text:style-name="T353">­tu</text:span><text:span text:style-name="T354">­me jo šian</text:span><text:span text:style-name="T355">­dien ne</text:span><text:span text:style-name="T356">­pa</text:span><text:span text:style-name="T357">­teik</text:span><text:span text:style-name="T358">­ti, o Tei</text:span><text:span text:style-name="T359">­sės ir tei</text:span><text:span text:style-name="T360">­sėt</text:span><text:span text:style-name="T361">­var</text:span><text:span text:style-name="T362">­kos ko</text:span><text:span text:style-name="T363">­mi</text:span><text:span text:style-name="T364">­te</text:span><text:span text:style-name="T365">­tą pa</text:span><text:span text:style-name="T366">­pil</text:span><text:span text:style-name="T367">­do</text:span><text:span text:style-name="T368">­mai įver</text:span><text:span text:style-name="T369">­tin</text:span><text:span text:style-name="T370">­ti Tei</text:span><text:span text:style-name="T371">­sės de</text:span><text:span text:style-name="T372">­par</text:span><text:span text:style-name="T373">­ta</text:span><text:span text:style-name="T374">­men</text:span><text:span text:style-name="T375">­to tre</text:span><text:span text:style-name="T376">­čią pa</text:span><text:span text:style-name="T377">­sta</text:span><text:span text:style-name="T378">­bą.</text:span></text:p>
        <text:soft-page-break/>
        <text:p text:style-name="Roman"><text:span text:style-name="T379">PIRMININKAS.</text:span><text:span text:style-name="T380"><text:s/>Pa</text:span><text:span text:style-name="T381">­lau</text:span><text:span text:style-name="T382">­ki</text:span><text:span text:style-name="T383">­te. 2-3 klau</text:span><text:span text:style-name="T384">­si</text:span><text:span text:style-name="T385">­mas tai čia pas mus…</text:span></text:p>
        <text:p text:style-name="Roman"><text:span text:style-name="T386">S. GENTVILAS</text:span><text:span text:style-name="T387"><text:s/></text:span><text:span text:style-name="T388">(</text:span><text:span text:style-name="T389">LSF</text:span><text:span text:style-name="T390">)</text:span><text:span text:style-name="T391">.</text:span><text:span text:style-name="T392"><text:s/></text:span><text:span text:style-name="T393">Sta</text:span><text:span text:style-name="T394">­ty</text:span><text:span text:style-name="T395">­bos. Ne, 2-7 klau</text:span><text:span text:style-name="T396">­si</text:span><text:span text:style-name="T397">­mas.</text:span></text:p>
        <text:p text:style-name="Roman"><text:span text:style-name="T398">PIRMININKAS.</text:span><text:span text:style-name="T399"><text:s/>Dar</text:span><text:span text:style-name="T400">­bo</text:span><text:span text:style-name="T401">­tvarkės 2-7 klau</text:span><text:span text:style-name="T402">­si</text:span><text:span text:style-name="T403">­mas! Da</text:span><text:span text:style-name="T404">­bar ma</text:span><text:span text:style-name="T405">­to</text:span><text:span text:style-name="T406">­me, taip, 2-7 klau</text:span><text:span text:style-name="T407">­si</text:span><text:span text:style-name="T408">­mas, tei</text:span><text:span text:style-name="T409">­sin</text:span><text:span text:style-name="T410">­gai. Čia yra opo</text:span><text:span text:style-name="T411">­zi</text:span><text:span text:style-name="T412">­ci</text:span><text:span text:style-name="T413">­nė dar</text:span><text:span text:style-name="T414">­bo</text:span><text:span text:style-name="T415">­tvarkė, mes ne</text:span><text:span text:style-name="T416">­ga</text:span><text:span text:style-name="T417">­li</text:span><text:span text:style-name="T418">­me iš</text:span><text:span text:style-name="T419">­brauk</text:span><text:span text:style-name="T420">­ti. Kai svars</text:span><text:span text:style-name="T421">­ty</text:span><text:span text:style-name="T422">­si</text:span><text:span text:style-name="T423">­me, ta</text:span><text:span text:style-name="T424">­da ga</text:span><text:span text:style-name="T425">­li</text:span><text:span text:style-name="T426">­ma pa</text:span><text:span text:style-name="T427">­siū</text:span><text:span text:style-name="T428">­ly</text:span><text:span text:style-name="T429">­ti.</text:span></text:p>
        <text:p text:style-name="Roman"><text:span text:style-name="T430">S. GENTVILAS</text:span><text:span text:style-name="T431"><text:s/></text:span><text:span text:style-name="T432">(</text:span><text:span text:style-name="T433">LSF</text:span><text:span text:style-name="T434">)</text:span><text:span text:style-name="T435">.</text:span><text:span text:style-name="T436"><text:s/></text:span><text:span text:style-name="T437">Bet Tei</text:span><text:span text:style-name="T438">­sės de</text:span><text:span text:style-name="T439">­par</text:span><text:span text:style-name="T440">­ta</text:span><text:span text:style-name="T441">­men</text:span><text:span text:style-name="T442">­to iš</text:span><text:span text:style-name="T443">­va</text:span><text:span text:style-name="T444">­da dėl ne</text:span><text:span text:style-name="T445">­ati</text:span><text:span text:style-name="T446">­tik</text:span><text:span text:style-name="T447">­ties…</text:span></text:p>
        <text:p text:style-name="Roman"><text:span text:style-name="T448">PIRMININKAS.</text:span><text:span text:style-name="T449"><text:s/>Vis</text:span><text:span text:style-name="T450">­kas ge</text:span><text:span text:style-name="T451">­rai, bet tuo me</text:span><text:span text:style-name="T452">­tu, kai mes jį pra</text:span><text:span text:style-name="T453">­dė</text:span><text:span text:style-name="T454">­si</text:span><text:span text:style-name="T455">­me svars</text:span><text:span text:style-name="T456">­ty</text:span><text:span text:style-name="T457">­ti pa</text:span><text:span text:style-name="T458">­gal opo</text:span><text:span text:style-name="T459">­zi</text:span><text:span text:style-name="T460">­ci</text:span><text:span text:style-name="T461">­nę dar</text:span><text:span text:style-name="T462">­bo</text:span><text:span text:style-name="T463">­tvarkę, ta</text:span><text:span text:style-name="T464">­da ga</text:span><text:span text:style-name="T465">­lė</text:span><text:span text:style-name="T466">­si</text:span><text:span text:style-name="T467">­me pa</text:span><text:span text:style-name="T468">­skelb</text:span><text:span text:style-name="T469">­ti ir ap</text:span><text:span text:style-name="T470">­si</text:span><text:span text:style-name="T471">­spręs</text:span><text:span text:style-name="T472">­ti dėl ne</text:span><text:span text:style-name="T473">­svars</text:span><text:span text:style-name="T474">­ty</text:span><text:span text:style-name="T475">­mo.<text:s/></text:span></text:p>
        <text:p text:style-name="P476">Ger­bia­mas M. Lin­gė.</text:p>
        <text:p text:style-name="Roman"><text:span text:style-name="T477">M. LINGĖ</text:span><text:span text:style-name="T478"><text:s/></text:span><text:span text:style-name="T479">(</text:span><text:span text:style-name="T480">TS-LKDF</text:span><text:span text:style-name="T481">)</text:span><text:span text:style-name="T482">. Aš dėl nu</text:span><text:span text:style-name="T483">­skam</text:span><text:span text:style-name="T484">­bė</text:span><text:span text:style-name="T485">­ju</text:span><text:span text:style-name="T486">­sio pa</text:span><text:span text:style-name="T487">­siū</text:span><text:span text:style-name="T488">­ly</text:span><text:span text:style-name="T489">­mo iš</text:span><text:span text:style-name="T490">­brauk</text:span><text:span text:style-name="T491">­ti vie</text:span><text:span text:style-name="T492">­ną pro</text:span><text:span text:style-name="T493">­jek</text:span><text:span text:style-name="T494">­tą iš Gy</text:span><text:span text:style-name="T495">­ny</text:span><text:span text:style-name="T496">­bos fon</text:span><text:span text:style-name="T497">­do. Man at</text:span><text:span text:style-name="T498">­ro</text:span><text:span text:style-name="T499">­do, Sei</text:span><text:span text:style-name="T500">­mo na</text:span><text:span text:style-name="T501">­riams svar</text:span><text:span text:style-name="T502">­bu ži</text:span><text:span text:style-name="T503">­no</text:span><text:span text:style-name="T504">­ti es</text:span><text:span text:style-name="T505">­mę. Tai tie</text:span><text:span text:style-name="T506">­siog tam tik</text:span><text:span text:style-name="T507">­riems lo</text:span><text:span text:style-name="T508">­bis</text:span><text:span text:style-name="T509">­tams ne</text:span><text:span text:style-name="T510">­pa</text:span><text:span text:style-name="T511">­tin</text:span><text:span text:style-name="T512">­ka, dėl ko Sei</text:span><text:span text:style-name="T513">­mas jau yra ap</text:span><text:span text:style-name="T514">­si</text:span><text:span text:style-name="T515">­spren</text:span><text:span text:style-name="T516">­dęs, dėl tų elek</text:span><text:span text:style-name="T517">­tro</text:span><text:span text:style-name="T518">­ni</text:span><text:span text:style-name="T519">­nių ci</text:span><text:span text:style-name="T520">­ga</text:span><text:span text:style-name="T521">­re</text:span><text:span text:style-name="T522">­čių<text:s/></text:span>di­des­nio ap­mo­kes­ti­ni­mo, kur mes ant­ra­die­nį čia bal­sa­vo­me – ar dėl A. Ve­ry­gos, ar dėl V. Ker­na­gio, ar dėl A. Bag­do­no ir Sei­mo na­rių gru­pės. Na, tas di­dė­ji­mas gal ir ne­pa­tin­ka, tai ieš­ko­ma tų pro­ce­dū­ri­nių kliū­čių, bet tik­rai ne­tap­ki­me įkai­tais. Tos pro­ce­dū­ros, pa­na­šu, Eti­kos ir pro­ce­dū­rų ko­mi­si­ja aiš­ki­na­si sa­vo dar­bo tvar­ka, o Sei­mas jau net yra ir ap­si­spren­dęs dėl kon­kre­čių pa­siū­ly­mų, kaip ir ko­mi­te­tas bu­vo ap­si­spren­dęs, to­dėl tik­rai ne­pa­si­duo­ki­me ir ne­sa­bo­tuo­ki­me to gy­ny­bos biu­dže­to di­di­ni­mo pri­ėmi­mo ir dirb­ki­me, kaip yra su­pla­nuo­ta. Siū­lau tik­rai nie­ko ne­iš­brauk­ti.</text:p>
        <text:p text:style-name="Roman"><text:span text:style-name="T523">PIRMININKAS.</text:span><text:s/>Dė­ko­ju. An­driau Bag­do­nai, ar jūs no­ri­te kaž­ko­kį nau­ją siū­ly­mą dėl ve­di­mo tvar­kos, ar jūs re­pli­ką? Jei­gu re­pli­ką, tai gal po bal­sa­vi­mo ati­dė­ki­me, jei­gu jūs nau­jų siū­ly­mų ne­tu­rė­si­te. Ge­rai, aš jums įjung­siu mik­ro­fo­ną, bet iš es­mės dėl ve­di­mo tvar­kos dėl dar­bo­tvarkės su­da­ry­mo mes da­bar tu­rė­tu­me.<text:s/></text:p>
        <text:p text:style-name="Roman"><text:span text:style-name="T524">A. BAGDONAS</text:span><text:span text:style-name="T525"><text:s/></text:span><text:span text:style-name="T526">(</text:span><text:span text:style-name="T527">LSF</text:span><text:span text:style-name="T528">)</text:span><text:span text:style-name="T529">. Iš tie</text:span><text:span text:style-name="T530">­sų bu</text:span><text:span text:style-name="T531">­vo įvar</text:span><text:span text:style-name="T532">­din</text:span><text:span text:style-name="T533">­ta, kad ne</text:span><text:span text:style-name="T534">­va dėl lo</text:span><text:span text:style-name="T535">­bis</text:span><text:span text:style-name="T536">­tų, kad ne</text:span><text:span text:style-name="T537">­va dėl per di</text:span><text:span text:style-name="T538">­de</text:span><text:span text:style-name="T539">­lių ar per ma</text:span><text:span text:style-name="T540">­žų ak</text:span><text:span text:style-name="T541">­ci</text:span><text:span text:style-name="T542">­zų šį klau</text:span><text:span text:style-name="T543">­si</text:span><text:span text:style-name="T544">­mą pra</text:span><text:span text:style-name="T545">­dė</text:span><text:span text:style-name="T546">­jo svars</text:span><text:span text:style-name="T547">­ty</text:span><text:span text:style-name="T548">­ti Eti</text:span><text:span text:style-name="T549">­kos ir pro</text:span><text:span text:style-name="T550">­ce</text:span><text:span text:style-name="T551">­dū</text:span><text:span text:style-name="T552">­rų ko</text:span><text:span text:style-name="T553">­mi</text:span><text:span text:style-name="T554">­si</text:span><text:span text:style-name="T555">­ja, tai no</text:span><text:span text:style-name="T556">­riu pa</text:span><text:span text:style-name="T557">­ti</text:span><text:span text:style-name="T558">­kin</text:span><text:span text:style-name="T559">­ti, kad ne dėl to, o dėl ga</text:span><text:span text:style-name="T560">­li</text:span><text:span text:style-name="T561">­mų pro</text:span><text:span text:style-name="T562">­ce</text:span><text:span text:style-name="T563">­dū</text:span><text:span text:style-name="T564">­ri</text:span><text:span text:style-name="T565">­nių pa</text:span><text:span text:style-name="T566">­žei</text:span><text:span text:style-name="T567">­di</text:span><text:span text:style-name="T568">­mų ir Sta</text:span><text:span text:style-name="T569">­tu</text:span><text:span text:style-name="T570">­to ne</text:span><text:span text:style-name="T571">­si</text:span><text:span text:style-name="T572">­lai</text:span><text:span text:style-name="T573">­ky</text:span><text:span text:style-name="T574">­mo. Kiek</text:span><text:span text:style-name="T575">­vie</text:span><text:span text:style-name="T576">­nam ko</text:span><text:span text:style-name="T577">­mi</text:span><text:span text:style-name="T578">­te</text:span><text:span text:style-name="T579">­to pir</text:span><text:span text:style-name="T580">­mi</text:span><text:span text:style-name="T581">­nin</text:span><text:span text:style-name="T582">­kui Sta</text:span><text:span text:style-name="T583">­tu</text:span><text:span text:style-name="T584">­to lai</text:span><text:span text:style-name="T585">­ky</text:span><text:span text:style-name="T586">­tis rei</text:span><text:span text:style-name="T587">­kia. To</text:span><text:span text:style-name="T588">­dėl siū</text:span><text:span text:style-name="T589">­lau šio klau</text:span><text:span text:style-name="T590">­si</text:span><text:span text:style-name="T591">­mo ne</text:span><text:span text:style-name="T592">­svars</text:span><text:span text:style-name="T593">­ty</text:span><text:span text:style-name="T594">­ti<text:s/></text:span>tol, kol ne­bus pri­im­tas Eti­kos ir pro­ce­dū­rų ko­mi­si­jos. Ačiū.</text:p>
        <text:p text:style-name="Roman"><text:span text:style-name="T595">PIRMININKAS.</text:span><text:s/>Ge­rai, dė­ko­ju. Pa­siū­ly­mas nu­skam­bė­jo tas pats. Mes tu­ri­me vie­ną siū­ly­mą dėl dar­bo­tvarkės – iš­brauk­ti 1-3 klau­si­mą. Kaip aš su­pran­tu, ap­si­sprę­si­me bal­suo­da­mi. Tur­būt čia su­ta­ri­mo ne­bus. Bal­suo­ja­me dėl to, ar iš­brau­kia­me iš dar­bo­tvarkės 1-3.1 klau­si­mą, tai yra Ak­ci­zų įsta­ty­mą. Bal­suo­ja­me.<text:s/></text:p>
        <text:p text:style-name="Roman">Už­si­re­gist­ra­vo 123, bal­sa­vo 122: už – 31, prieš – 55, su­si­lai­kė 36. Nė­ra pri­tar­ta to­kiam siū­ly­mui. Tai­gi dar­bo­tvarkė kol kas lie­ka to­kia, ko­kią mes ją pa­tei­kė­me. Ar ga­lė­tu­me…<text:s/></text:p>
        <text:p text:style-name="Roman">E. Zin­ge­ris per šo­ni­nį mik­ro­fo­ną.</text:p>
        <text:p text:style-name="Roman"><text:span text:style-name="T596">E. ZINGERIS</text:span><text:span text:style-name="T597"><text:s/></text:span><text:span text:style-name="T598">(</text:span><text:span text:style-name="T599">TS-LKDF</text:span><text:span text:style-name="T600">)</text:span><text:span text:style-name="T601">.<text:s/></text:span>Prieš.</text:p>
        <text:p text:style-name="Roman"><text:span text:style-name="T602">PIRMININKAS.</text:span><text:s/>Jū­sų bal­są fik­suo­ja­me dėl pro­to­ko­lo prieš. E. Zin­ge­ris. Ar ga­li­me ta­da dar­bo­tvarkei ben­dru su­ta­ri­mu pri­tar­ti? Ga­li­me, dė­ko­ju.<text:s/></text:p>
        <text:p text:style-name="Roman">Aš ta­da dar at­krei­piu dė­me­sį, mie­li ko­le­gos, kad opo­zi­ci­nė­je dar­bo­tvarkėje yra ke­le­tas pro­jek­tų, ne­įra­šy­tų į Sei­mo pa­va­sa­rio se­si­jos dar­bų pro­gra­mą. Ar ga­lė­tu­me ben­dru su­ta­ri­mu su­tar­ti, kad juos įra­šo­me ir svars­to­me? Ga­lė­tu­me? Dė­ko­ju, pri­tar­ta.<text:s/></text:p>
        <text:p text:style-name="Roman">Dar vie­nas tech­ni­nis pa­ste­bė­ji­mas, kad bal­sa­vi­mo lan­gas iš es­mės yra jau nuo da­bar, mes pra­de­da­me, ir bus vi­są po­sė­dį, kol ap­svars­ty­si­me vis­ką iki 12 va­lan­dos. At­krei­piu dė­me­sį, kad yra to­kia tvar­ka.<text:s/></text:p>
        <text:p text:style-name="P603">Ger­bia­ma Ewe­li­na. Ne, ne­no­ri­te jūs? Ge­rai.<text:s/></text:p>
        <text:p text:style-name="P604"/>
        <text:p text:style-name="P605">10.08 val.</text:p>
        <text:p text:style-name="P606"><text:span text:style-name="T607">Įsta</text:span><text:span text:style-name="T608">­ty</text:span><text:span text:style-name="T609">­mo „Dėl Lie</text:span><text:span text:style-name="T610">­tu</text:span><text:span text:style-name="T611">­vos Aukš</text:span><text:span text:style-name="T612">­čiau</text:span><text:span text:style-name="T613">­sio</text:span><text:span text:style-name="T614">­jo Teis</text:span><text:span text:style-name="T615">­mo, Lie</text:span><text:span text:style-name="T616">­tu</text:span><text:span text:style-name="T617">­vos ape</text:span><text:span text:style-name="T618">­lia</text:span><text:span text:style-name="T619">­ci</text:span><text:span text:style-name="T620">­nio teis</text:span><text:span text:style-name="T621">­mo, apy</text:span><text:span text:style-name="T622">­gar</text:span><text:span text:style-name="T623">­dų</text:span><text:s/>teis­mų įstei­gi­mo, apy­gar­dų teis­mų veik­los te­ri­to­ri­jų nu­sta­ty­mo ir Lie­tu­vos Res­pub­li­kos pro­ku­ra­tū­ros re­for­ma­vi­mo“<text:s/>Nr. I-497 6 straips­nio pa­kei­ti­mo įsta­ty­mo pro­jek­tas<text:s/>Nr. XIVP-2823(2)VK, Apy­lin­kės teis­mo re­or­ga­ni­za­vi­mo įsta­ty­mo pro­jek­tas<text:s/>Nr. XIVP-2825(2)VK,<text:s/><text:span text:style-name="T624">Apy</text:span><text:span text:style-name="T625">­lin</text:span><text:span text:style-name="T626">­kių teis</text:span><text:span text:style-name="T627">­mų įstei</text:span><text:span text:style-name="T628">­gi</text:span><text:span text:style-name="T629">­mo ir jų veik</text:span><text:span text:style-name="T630">­los te</text:span><text:span text:style-name="T631">­ri</text:span><text:span text:style-name="T632">­to</text:span><text:span text:style-name="T633">­ri</text:span><text:span text:style-name="T634">­jų nu</text:span><text:span text:style-name="T635">­sta</text:span><text:span text:style-name="T636">­ty</text:span><text:span text:style-name="T637">­mo įsta</text:span><text:span text:style-name="T638">­ty</text:span><text:span text:style-name="T639">­mo</text:span><text:s/>Nr. I-2375 pa­kei­ti­mo įsta­ty­mo<text:s/>Nr. XIV-2136 2 ir 3 straips­nių<text:s/>pa­kei­ti­mo įsta­ty­mo projektas<text:s/>Nr. XIVP-3839(2) (<text:span text:style-name="T640">svars</text:span><text:span text:style-name="T641">­ty</text:span><text:span text:style-name="T642">­mo tę</text:span><text:span text:style-name="T643">­si</text:span><text:span text:style-name="T644">­nys</text:span>)</text:p>
        <text:p text:style-name="P645"/>
        <text:p text:style-name="P646">Ta­da 1-2.1 1-2.2, 1-2.3 klau­si­mai – įsta­ty­mo „Dėl Lie­tu­vos Aukš­čiau­sio­jo Teis­mo, Lie­tu­vos<text:span text:style-name="T647"><text:s/>ape</text:span><text:span text:style-name="T648">­lia</text:span><text:span text:style-name="T649">­ci</text:span><text:span text:style-name="T650">­nio teis</text:span><text:span text:style-name="T651">­mo, apy</text:span><text:span text:style-name="T652">­gar</text:span><text:span text:style-name="T653">­dų teis</text:span><text:span text:style-name="T654">­mų įstei</text:span><text:span text:style-name="T655">­gi</text:span><text:span text:style-name="T656">­mo…“ pa</text:span><text:span text:style-name="T657">­kei</text:span><text:span text:style-name="T658">­ti</text:span><text:span text:style-name="T659">­mo įsta</text:span><text:span text:style-name="T660">­ty</text:span><text:span text:style-name="T661">­mo pro</text:span><text:span text:style-name="T662">­jek</text:span><text:span text:style-name="T663">­tas<text:s/></text:span>Nr. XIVP-2823 ir du ly­di­mie­ji. Čia jūs no­ri­te… Ger­bia­ma E. Dob­ro­wols­ka per cen­tri­nį mik­ro­fo­ną.</text:p>
        <text:p text:style-name="Roman"><text:span text:style-name="T664">E. DOBROWOLSKA</text:span><text:s/><text:span text:style-name="T665">(</text:span><text:span text:style-name="T666">LF</text:span><text:span text:style-name="T667">)</text:span>. Frak­ci­jos var­du pra­šau pus­va­lan­džio per­trau­kos.<text:s/></text:p>
        <text:p text:style-name="Roman"><text:span text:style-name="T668">PIRMININKAS.</text:span><text:s/>Pus­va­lan­džio per­trau­kos. Ge­rai, pus­va­lan­džio per­trau­ka. Gal ben­dru su­ta­ri­mu ga­li­me? Ge­rai, ta­da pus­va­lan­džio per­trau­ka dėl šių pro­jek­tų. Jūs no­ri­te bal­suo­ti dėl per­trau­kos? (<text:span text:style-name="T669">Bal</text:span><text:span text:style-name="T670">­sai sa</text:span><text:span text:style-name="T671">­lė</text:span><text:span text:style-name="T672">­je</text:span>) Ką pa­sa­kė, tą pa­sa­kė per mik­ro­fo­ną, da­bar aš jau at­gal ne­grį­šiu. Yra siū­ly­mas, kad bū­tų per­trau­ka. Aš at­si­klau­siau, ar ben­dru su­ta­ri­mu ga­li­me. Nie­kas nie­ko ne­sa­kė. Ar bal­suo­ja­me dėl to klau­si­mo, ar ben­dru su­ta­ri­mu? (<text:span text:style-name="T673">Bal</text:span><text:span text:style-name="T674">­sai sa</text:span><text:span text:style-name="T675">­lė</text:span><text:span text:style-name="T676">­je</text:span>) Siū­lo bal­suo­ti. Ge­rai, bal­suo­ja­me dėl to, dėl pu­sės va­lan­dos per­trau­kos dėl 1-2 klau­si­mų blo­ko. Bal­suo­ja­me dėl per­trau­kos, ku­rią pa­siū­lė ger­bia­ma E. Dob­ro­wols­ka dėl 1-2 klau­si­mų blo­ko. Dėl pu­sės va­lan­dos per­trau­kos. Bal­suo­ja­me. Yra rei­ka­la­vi­mas bal­suo­ti.</text:p>
        <text:p text:style-name="Roman">Už­si­re­gist­ra­vo 123, bal­sa­vo 123: už – 71, prieš – 32, su­si­lai­kė 20. Pu­sės va­lan­dos per­trau­ka.<text:s/></text:p>
        <text:p text:style-name="Roman"/>
        <text:p text:style-name="Laikas">10.10 val.</text:p>
        <text:p text:style-name="Roman12">Ak­ci­zų įsta­ty­mo<text:s/>Nr. IX-569 23, 24, 25, 26, 30, 31, 65 ir 74 straips­nių pa­kei­ti­mo<text:s/>įstaty­mo pro­jek­tas<text:s/>Nr. XIVP-3879(3) (<text:span text:style-name="T677">pri</text:span><text:span text:style-name="T678">­ėmi</text:span><text:span text:style-name="T679">­mas</text:span>)</text:p>
        <text:p text:style-name="Roman"/>
        <text:p text:style-name="Roman">To­liau dar­bo­tvarkės 1-3.1 klau­si­mas (čia jau pri­ėmi­mas bus, tai po vie­ną įsta­ty­mą im­si­me) –<text:s/><text:span text:style-name="T680">Ak</text:span><text:span text:style-name="T681">­ci</text:span><text:span text:style-name="T682">­zų įsta</text:span><text:span text:style-name="T683">­ty</text:span><text:span text:style-name="T684">­mo<text:s/></text:span><text:span text:style-name="T685">Nr. </text:span><text:span text:style-name="T686">IX-569 23, 24, 25, 26, 30, 31, 65 ir 74 straips</text:span><text:span text:style-name="T687">­nių pa</text:span><text:span text:style-name="T688">­kei</text:span><text:span text:style-name="T689">­ti</text:span><text:span text:style-name="T690">­mo įsta</text:span><text:span text:style-name="T691">­ty</text:span><text:span text:style-name="T692">­mo pro</text:span><text:span text:style-name="T693">­jek</text:span><text:span text:style-name="T694">­tas<text:s/></text:span><text:span text:style-name="T695">Nr. </text:span><text:span text:style-name="T696">XIVP-3879. Dėl jo bu</text:span><text:span text:style-name="T697">­vo pa</text:span><text:span text:style-name="T698">­siū</text:span><text:span text:style-name="T699">­ly</text:span><text:span text:style-name="T700">­mų. Kvie</text:span><text:span text:style-name="T701">­čiu ger</text:span><text:span text:style-name="T702">­bia</text:span><text:span text:style-name="T703">­mą M. Lin</text:span><text:span text:style-name="T704">­gę, Biu</text:span><text:span text:style-name="T705">­dže</text:span><text:span text:style-name="T706">­to ir fi</text:span><text:span text:style-name="T707">­nan</text:span><text:span text:style-name="T708">­sų ko</text:span><text:span text:style-name="T709">­mi</text:span><text:span text:style-name="T710">­te</text:span><text:span text:style-name="T711">­to pir</text:span><text:span text:style-name="T712">­mi</text:span><text:span text:style-name="T713">­nin</text:span><text:span text:style-name="T714">­ką, rei</text:span><text:span text:style-name="T715">­kės ap</text:span><text:span text:style-name="T716">­svars</text:span><text:span text:style-name="T717">­ty</text:span><text:span text:style-name="T718">­ti ke</text:span><text:span text:style-name="T719">­le</text:span><text:span text:style-name="T720">­tą Ak</text:span><text:span text:style-name="T721">­ci</text:span><text:span text:style-name="T722">­zų įs</text:span><text:span text:style-name="T723">ta</text:span><text:span text:style-name="T724">­ty</text:span><text:span text:style-name="T725">­mo pa</text:span><text:span text:style-name="T726">­siū</text:span><text:span text:style-name="T727">­ly</text:span><text:span text:style-name="T728">­mų. Da</text:span><text:span text:style-name="T729">­bar 1 </text:span><text:span text:style-name="T730">straips</text:span><text:span text:style-name="T731">­nis. Ar ga</text:span><text:span text:style-name="T732">­li</text:span><text:span text:style-name="T733">­me pri</text:span><text:span text:style-name="T734">­tar</text:span><text:span text:style-name="T735">­ti ben</text:span><text:span text:style-name="T736">­dru su</text:span><text:span text:style-name="T737">­ta</text:span><text:span text:style-name="T738">­ri</text:span><text:span text:style-name="T739">­mu? Dė</text:span><text:span text:style-name="T740">­ko</text:span><text:span text:style-name="T741">­ju, pri</text:span><text:span text:style-name="T742">­tar</text:span><text:span text:style-name="T743">­ta. Dėl 2 straips</text:span><text:span text:style-name="T744">­nio nė</text:span><text:span text:style-name="T745">­ra pa</text:span><text:span text:style-name="T746">­siū</text:span><text:span text:style-name="T747">­ly</text:span><text:span text:style-name="T748">­mų, dėl 3 straips</text:span><text:span text:style-name="T749">­nio nė</text:span><text:span text:style-name="T750">­ra, dėl 4 straips</text:span><text:span text:style-name="T751">­nio nė</text:span><text:span text:style-name="T752">­ra, dėl 5 straips</text:span><text:span text:style-name="T753">­nio nė</text:span><text:span text:style-name="T754">­ra, dėl 6 straips</text:span><text:span text:style-name="T755">­nio nė</text:span><text:span text:style-name="T756">­ra, dėl 7 straips</text:span><text:span text:style-name="T757">­nio nė</text:span><text:span text:style-name="T758">­ra pa</text:span><text:span text:style-name="T759">­siū</text:span><text:span text:style-name="T760">­ly</text:span><text:span text:style-name="T761">­mų. Ar ga</text:span><text:span text:style-name="T762">­li</text:span><text:span text:style-name="T763">­me šiems straips</text:span><text:span text:style-name="T764">­niams pri</text:span><text:span text:style-name="T765">­tar</text:span><text:span text:style-name="T766">­ti ben</text:span><text:span text:style-name="T767">­dru su</text:span><text:span text:style-name="T768">­ta</text:span><text:span text:style-name="T769">­ri</text:span><text:span text:style-name="T770">­mu? Dė</text:span><text:span text:style-name="T771">­ko</text:span><text:span text:style-name="T772">­ju, pri</text:span><text:span text:style-name="T773">­tar</text:span><text:span text:style-name="T774">­ta. Dėl 8 straips</text:span><text:span text:style-name="T775">­nio yra Sei</text:span><text:span text:style-name="T776">­mo na</text:span><text:span text:style-name="T777">­rių A. Pa</text:span><text:span text:style-name="T778">­lio</text:span><text:span text:style-name="T779">­nio, J. Pins</text:span><text:span text:style-name="T780">­kaus pa</text:span><text:span text:style-name="T781">­siū</text:span><text:span text:style-name="T782">­ly</text:span><text:span text:style-name="T783">­mas. Su</text:span><text:span text:style-name="T784">­da</text:span><text:span text:style-name="T785">­ry</text:span><text:span text:style-name="T786">­si</text:span><text:span text:style-name="T787">­me ga</text:span><text:span text:style-name="T788">­li</text:span><text:span text:style-name="T789">­my</text:span><text:span text:style-name="T790">­bę pri</text:span><text:span text:style-name="T791">­sta</text:span><text:span text:style-name="T792">­ty</text:span><text:span text:style-name="T793">­ti pa</text:span><text:span text:style-name="T794">­siū</text:span><text:span text:style-name="T795">­ly</text:span><text:span text:style-name="T796">­mą. Tai, ger</text:span><text:span text:style-name="T797">­bia</text:span><text:span text:style-name="T798">­mas A. Pa</text:span><text:span text:style-name="T799">­lio</text:span><text:span text:style-name="T800">­ni.</text:span></text:p>
        <text:p text:style-name="Roman"><text:span text:style-name="T801">A. PALIONIS</text:span><text:span text:style-name="T802"><text:s/></text:span><text:span text:style-name="T803">(</text:span><text:span text:style-name="T804">LRPF</text:span><text:span text:style-name="T805">)</text:span><text:span text:style-name="T806">.<text:s/></text:span>Ačiū. Ačiū, po­sė­džio pir­mi­nin­ke. Mū­sų pa­siū­ly­mas yra at­si­žvel­giant į pa­teik­tą Fi­nan­sų mi­nis­te­ri­jos pa­siū­ly­mą ir iš­ana­li­za­vus Vals­ty­bi­nės mo­kes­čių ins­pek­ci­jos duo­me­nis per pas­ta­ruo­sius de­šimt me­tų, kai ak­ci­zai bu­vo di­di­na­mi al­ko­ho­liui. Prieš de­šimt me­tų rin­kos da­lis, eti­lo al­ko­ho­lio pro­cen­ti­nė da­lis su­da­rė 36 %<text:s/>vi­so par­duo­da­mo al­ko­ho­lio, 2023 me­tais su­da­rė jau 43 %, alaus – 44 %<text:s/>prieš de­šimt­me­tį, 2023 me­tais – 43 %, sid­ras – 5 %<text:s/>prieš de­šimt­me­tį,<text:s/>2023 me­tais – 4 %<text:span text:style-name="T807">.</text:span><text:s/>Vy­nas, tarp jų ir pu­to­jan­tis, prieš de­šimt­me­tį su­da­rė 6 %, 2023 me­tais – 9 %. Ir tar­pi­niai pro­duk­tai prieš de­šimt­me­tį – 8 %, o per­nai me­tais jau tik­tai 1 %. Mū­sų pa­siū­ly­mas bū­tų žiū­rė­ti su­ba­lan­suo­tai, nes Fi­nan­sų mi­nis­te­ri­ja at­ne­šė tri­me­tį pla­ną, ku­ria­me fer­men­tuo­tiems vy­no pro­duk­tams, alui di­di­na ak­ci­zą 58 %<text:s/>plius mi­nus 1 %, tar­pi­niams pro­duk­tams, vie­niems – 95, ki­tiems – 37, o eti­lo al­ko­ho­liui, ku­rio var­to­ji­mas per tą lai­ko­tar­pį la­biau­siai iš­ki­lo, tik­tai 37 %. Mū­sų pa­siū­ly­mas, kad bū­tų su­ba­lan­suo­tas au­gi­mas, pa­di­din­ti<text:s/>52 %<text:s/>ši­tą eti­lo al­ko­ho­lio<text:s/>gru­pę.</text:p>
        <text:p text:style-name="Roman"><text:span text:style-name="T808">PIRMININKAS.</text:span><text:s/><text:span text:style-name="T809">Dė</text:span><text:span text:style-name="T810">­ko</text:span><text:span text:style-name="T811">­ju. Da</text:span><text:span text:style-name="T812">­bar klau</text:span><text:span text:style-name="T813">­si</text:span><text:span text:style-name="T814">­mas, ar yra 29 Sei</text:span><text:span text:style-name="T815">­mo na</text:span><text:span text:style-name="T816">­ri</text:span><text:span text:style-name="T817">ai, pa</text:span><text:span text:style-name="T818">­lai</text:span><text:span text:style-name="T819">­kan</text:span><text:span text:style-name="T820">­tys šį pa</text:span><text:span text:style-name="T821">­siū</text:span><text:span text:style-name="T822">­ly</text:span><text:span text:style-name="T823">mą, kad mes jį svars</text:span><text:span text:style-name="T824">­ty</text:span><text:span text:style-name="T825">­tu</text:span><text:span text:style-name="T826">­me? Pa</text:span><text:span text:style-name="T827">­spaus</text:span><text:span text:style-name="T828">­ki</text:span><text:span text:style-name="T829">­me myg</text:span><text:span text:style-name="T830">­tu</text:span><text:span text:style-name="T831">­kus, kol kas ne</text:span><text:span text:style-name="T832">­ma</text:span><text:span text:style-name="T833">­tau 29 ran</text:span><text:span text:style-name="T834">­kų. (</text:span><text:span text:style-name="T835">Šur</text:span><text:span text:style-name="T836">­mu</text:span><text:span text:style-name="T837">­lys sa</text:span><text:span text:style-name="T838">­lė</text:span><text:span text:style-name="T839">­je</text:span><text:span text:style-name="T840">)<text:s/></text:span></text:p>
        <text:p text:style-name="P841">Da­bar pa­lei­džiu bal­sa­vi­mą dėl to, ar yra 29 pa­lai­kan­tys, kad svars­ty­tu­me pa­siū­ly­mą. Kai ku­rie tei­gia, kad yra, bet tą rei­kia įro­dy­ti, nes ran­kos, ma­čiau, tik­tai ke­tu­rios pa­ki­lu­sios iš­vis bu­vo. Pa­si­ro­do, yra.</text:p>
        <text:p text:style-name="P842">Už­si­re­gist­ra­vo 67, bal­sa­vo 63: už – 54, prieš – 1, susi­lai­kė 8. Tai­gi tik­rai yra pa­lai­kan­čių, kad svars­ty­tu­me, tai svars­to­me. Da­bar ko­mi­te­to nuo­mo­nė, bu­vo ne­pri­tar­ta. Pra­šau.</text:p>
        <text:p text:style-name="Roman"><text:span text:style-name="T843">M. LINGĖ</text:span><text:span text:style-name="T844"><text:s/></text:span><text:span text:style-name="T845">(</text:span><text:span text:style-name="T846">TS-LKDF</text:span><text:span text:style-name="T847">)</text:span><text:span text:style-name="T848">. Taip, ko</text:span><text:span text:style-name="T849">­mi</text:span><text:span text:style-name="T850">­te</text:span><text:span text:style-name="T851">­to nuo</text:span><text:span text:style-name="T852">­mo</text:span><text:span text:style-name="T853">­ne, ne</text:span><text:span text:style-name="T854">­pri</text:span><text:span text:style-name="T855">­tar</text:span><text:span text:style-name="T856">­ti</text:span><text:span text:style-name="T857">, k</text:span><text:span text:style-name="T858">a</text:span><text:span text:style-name="T859">­dan</text:span><text:span text:style-name="T860">­gi ir svars</text:span><text:span text:style-name="T861">­ty</text:span><text:span text:style-name="T862">­mo Sei</text:span><text:span text:style-name="T863">­me me</text:span><text:span text:style-name="T864">­tu jau bu</text:span><text:span text:style-name="T865">­vo pri</text:span><text:span text:style-name="T866">­tar</text:span><text:span text:style-name="T867">­ta di</text:span><text:span text:style-name="T868">­des</text:span><text:span text:style-name="T869">­niam eti</text:span><text:span text:style-name="T870">­lo al</text:span><text:span text:style-name="T871">­ko</text:span><text:span text:style-name="T872">­ho</text:span><text:span text:style-name="T873">­lio ak</text:span><text:span text:style-name="T874">­ci</text:span><text:span text:style-name="T875">­zo dy</text:span><text:span text:style-name="T876">­džiui, nei siū</text:span><text:span text:style-name="T877">­lė Vy</text:span><text:span text:style-name="T878">­riau</text:span><text:span text:style-name="T879">­sy</text:span><text:span text:style-name="T880">­bė. Ko</text:span><text:span text:style-name="T881">­mi</text:span><text:span text:style-name="T882">­te</text:span><text:span text:style-name="T883">­tas</text:span><text:span text:style-name="T884"><text:s/></text:span><text:span text:style-name="T885">ne</text:span><text:span text:style-name="T886">­pri</text:span><text:span text:style-name="T887">­ta</text:span><text:span text:style-name="T888">­rė pa</text:span><text:span text:style-name="T889">­siū</text:span><text:span text:style-name="T890">­ly</text:span><text:span text:style-name="T891">­mui. Už – 4, prieš ne</text:span><text:span text:style-name="T892">­bu</text:span><text:span text:style-name="T893">­vo, su</text:span><text:span text:style-name="T894">­si</text:span><text:span text:style-name="T895">­lai</text:span><text:span text:style-name="T896">­kė 6.</text:span></text:p>
        <text:p text:style-name="Roman"><text:span text:style-name="T897">PIRMININKAS.</text:span><text:span text:style-name="T898"><text:s/>Ge</text:span><text:span text:style-name="T899">­rai, dė</text:span><text:span text:style-name="T900">­ko</text:span><text:span text:style-name="T901">­ju. Dėl pa</text:span><text:span text:style-name="T902">­siū</text:span><text:span text:style-name="T903">­ly</text:span><text:span text:style-name="T904">­mo mo</text:span><text:span text:style-name="T905">­ty</text:span><text:span text:style-name="T906">­vų ne</text:span><text:span text:style-name="T907">­no</text:span><text:span text:style-name="T908">­ri iš</text:span><text:span text:style-name="T909">­sa</text:span><text:span text:style-name="T910">­ky</text:span><text:span text:style-name="T911">­ti nie</text:span><text:span text:style-name="T912">­kas. Va</text:span><text:span text:style-name="T913">­di</text:span><text:span text:style-name="T914">­na</text:span><text:span text:style-name="T915">­si, da</text:span><text:span text:style-name="T916">­bar bal</text:span><text:span text:style-name="T917">­suo</text:span><text:span text:style-name="T918">­si</text:span><text:span text:style-name="T919">­me dėl ger</text:span><text:span text:style-name="T920">­bia</text:span><text:span text:style-name="T921">­mo A. Pa</text:span><text:span text:style-name="T922">­lio</text:span><text:span text:style-name="T923">­nio ir J. Pins</text:span><text:span text:style-name="T924">­kaus pa</text:span><text:span text:style-name="T925">­siū</text:span><text:span text:style-name="T926">­ly</text:span><text:span text:style-name="T927">­mo, ku</text:span><text:span text:style-name="T928">­riam ko</text:span><text:span text:style-name="T929">­mi</text:span><text:span text:style-name="T930">­te</text:span><text:span text:style-name="T931">­tas ne</text:span><text:span text:style-name="T932">­pri</text:span><text:span text:style-name="T933">ta</text:span><text:span text:style-name="T934">­rė. Bal</text:span><text:span text:style-name="T935">­suo</text:span><text:span text:style-name="T936">­ja</text:span><text:span text:style-name="T937">­me.<text:s/></text:span>Bal­suo­ja­me dėl pa­siū­ly­mo, ku­ris bu­vo pri­sta­ty­tas, ku­riam ko­mi­te­tas ne­pri­ta­rė.<text:s/></text:p>
        <text:p text:style-name="P938">Už­si­re­gist­ra­vo 114, bal­sa­vo 111: už – 48, prieš – 11, su­si­lai­kė 52. Tai­gi pa­siū­ly­mui nė­ra pri­tar­ta.<text:s/></text:p>
        <text:p text:style-name="P939">To­liau ga­li­ma ben­dru su­ta­ri­mu pri­tar­ti vi­sam 8 straips­niui? Dė­ko­ju. Dėl 9 straips­nio bu­vo Tei­sės de­par­ta­men­to pa­siū­ly­mas, ku­riam ko­mi­te­tas ne­pri­ta­rė. Ne­ži­nau, pir­mi­nin­ke, ar no­rė­si­te pa­ko­men­tuo­ti?</text:p>
        <text:p text:style-name="Roman"><text:span text:style-name="T940">M. LINGĖ</text:span><text:span text:style-name="T941"><text:s/></text:span><text:span text:style-name="T942">(</text:span><text:span text:style-name="T943">TS-LKDF</text:span><text:span text:style-name="T944">)</text:span><text:span text:style-name="T945">. Taip, re</text:span><text:span text:style-name="T946">­dak</text:span><text:span text:style-name="T947">­ci</text:span><text:span text:style-name="T948">­nis Tei</text:span><text:span text:style-name="T949">­sės de</text:span><text:span text:style-name="T950">­par</text:span><text:span text:style-name="T951">­ta</text:span><text:span text:style-name="T952">­men</text:span><text:span text:style-name="T953">­to siū</text:span><text:span text:style-name="T954">­ly</text:span><text:span text:style-name="T955">­mas dės</text:span><text:span text:style-name="T956">­ty</text:span><text:span text:style-name="T957">­ti pa</text:span><text:span text:style-name="T958">­gal pa</text:span><text:span text:style-name="T959">­kei</text:span><text:span text:style-name="T960">­ti</text:span><text:span text:style-name="T961">­mo es</text:span><text:span text:style-name="T962">­mę, o ne pa</text:span><text:span text:style-name="T963">­gal įsi</text:span><text:span text:style-name="T964">­ga</text:span><text:span text:style-name="T965">­lio</text:span><text:span text:style-name="T966">­ji</text:span><text:span text:style-name="T967">­mo da</text:span><text:span text:style-name="T968">­tą. Ko</text:span><text:span text:style-name="T969">­mi</text:span><text:span text:style-name="T970">­te</text:span><text:span text:style-name="T971">­tas ne</text:span><text:span text:style-name="T972">­pri</text:span><text:span text:style-name="T973">­ta</text:span><text:span text:style-name="T974">­ria, nes siū</text:span><text:span text:style-name="T975">­lo</text:span><text:span text:style-name="T976">­mi ju</text:span><text:span text:style-name="T977">­ri</text:span><text:span text:style-name="T978">­di</text:span><text:span text:style-name="T979">­nės tech</text:span><text:span text:style-name="T980">­ni</text:span><text:span text:style-name="T981">­kos pa</text:span><text:span text:style-name="T982">­kei</text:span><text:span text:style-name="T983">­ti</text:span><text:span text:style-name="T984">­mai pro</text:span><text:span text:style-name="T985">­jek</text:span><text:span text:style-name="T986">­to es</text:span><text:span text:style-name="T987">­mės ne</text:span><text:span text:style-name="T988">­kei</text:span><text:span text:style-name="T989">­čia ir ati</text:span><text:span text:style-name="T990">­tin</text:span><text:span text:style-name="T991">­ka anks</text:span><text:span text:style-name="T992">­tes</text:span><text:span text:style-name="T993">­nę pri</text:span><text:span text:style-name="T994">­im</text:span><text:span text:style-name="T995">­tų<text:s/></text:span><text:span text:style-name="T996">A</text:span><text:span text:style-name="T997">k</text:span><text:span text:style-name="T998">­ci</text:span><text:span text:style-name="T999">­zų įsta</text:span><text:span text:style-name="T1000">­ty</text:span><text:span text:style-name="T1001">­m</text:span><text:span text:style-name="T1002">o</text:span><text:span text:style-name="T1003"><text:s/>pa</text:span><text:span text:style-name="T1004">­kei</text:span><text:span text:style-name="T1005">­ti</text:span><text:span text:style-name="T1006">­m</text:span><text:span text:style-name="T1007">ų</text:span><text:span text:style-name="T1008"><text:s/>prak</text:span><text:span text:style-name="T1009">­ti</text:span><text:span text:style-name="T1010">­ką.</text:span></text:p>
        <text:p text:style-name="Roman"><text:span text:style-name="T1011">PIRMININKAS.</text:span><text:span text:style-name="T1012"><text:s/>Dė</text:span><text:span text:style-name="T1013">­ko</text:span><text:span text:style-name="T1014">­ju. Dėl 9 straips</text:span><text:span text:style-name="T1015">­nio tai pat bu</text:span><text:span text:style-name="T1016">­vo Sei</text:span><text:span text:style-name="T1017">­mo na</text:span><text:span text:style-name="T1018">­rių A. Bag</text:span><text:span text:style-name="T1019">­do</text:span><text:span text:style-name="T1020">­no, R. Vait</text:span><text:span text:style-name="T1021">­kaus, J. Var</text:span><text:span text:style-name="T1022">­ka</text:span><text:span text:style-name="T1023">­lio ir ki</text:span><text:span text:style-name="T1024">­tų pa</text:span><text:span text:style-name="T1025">­siū</text:span><text:span text:style-name="T1026">­ly</text:span><text:span text:style-name="T1027">­mas.<text:s/></text:span>Kas pri­sta­tys? Ger­bia­mas A. Bag­do­nas. Pra­šom.<text:s/></text:p>
        <text:p text:style-name="Roman"><text:span text:style-name="T1028">A. BAGDONAS</text:span><text:s/><text:span text:style-name="T1029">(</text:span><text:span text:style-name="T1030">LSF</text:span><text:span text:style-name="T1031">)</text:span>. Dė­ko­ju, po­sė­džio pir­mi­nin­ke, už su­teik­tą žo­dį. Nors Fi­nan­sų mi­nis­te­ri­jos pa­teik­ti duo­me­nys tei­gia, kad Len­ki­ja ir Lat­vi­ja ak­ci­zus ci­ga­re­tėms 2025 ir 2026 me­tais pla­nuo­ja di­din­ti tik po 10 %, o Es­ti­ja po 5 %<text:s/>kas­met, ta­čiau no­riu at­kreip­ti dė­me­sį, kad Lat­vi­jo­je ir Es­ti­jo­je šiuo me­tu tai­ko­mi ak­ci­zo ta­ri­fai ci­ga­re­tėms yra žen­kliai di­des­ni. Lie­tu­vo­je šiais me­tais – 138 eu­rai 1 tūkst.<text:s/>ci­ga­re­čių, Lat­vi­jo­je – 156 tūkst.<text:s/>ta­ri­fas 1 tūkst.<text:s/>ci­ga­re­čių vie­ne­tų ir Es­ti­jo­je – 169 tūkst.<text:s/>ta­ri­fas 1 tūkst.<text:s/>ci­ga­re­čių vie­ne­tų. To­dėl, jei­gu bū­tų pri­im­tas mū­sų tei­kia­mas siū­ly­mas, bū­tų nu­sta­to­mas spar­tes­nis ci­ga­re­čių ak­ci­zo ta­ri­fo di­dė­ji­mas, sie­kian­tis 12,5 %<text:s/>kas­met, Lie­tu­vo­je tai­ko­mas ta­ri­fas.<text:s/></text:p>
        <text:p text:style-name="Roman">Spar­tes­nis, ne­gu nu­ma­to­mas Fi­nan­sų mi­nis­te­ri­jos pa­reng­ta­me pro­jek­te, ak­ci­zų di­di­ni­mas ci­ga­re­tėms są­ly­go­tų pa­pil­do­mas vals­ty­bės biu­dže­to įplau­kas, ku­rias bū­tų ga­li­ma nu­kreip­ti ša­lies gy­ny­bai, pa­pil­dant Vals­ty­bės gy­ny­bos fon­dą. Per tre­jų me­tų lai­ko­tar­pį tai ga­lė­tų su­da­ry­ti 15–20 mln.<text:s/>eu­rų. Kar­tu su pa­pil­do­mo­mis biu­dže­to pa­ja­mo­mis ma­žes­nis ci­ga­re­čių įper­ka­mu­mas ir to nu­lem­tas ma­žes­nis šių ga­mi­nių var­to­ji­mas pri­si­dė­tų prie Lie­tu­vos svei­ka­tos po­li­ti­kos tiks­lų ma­ži­nant ci­ga­re­čių var­to­ji­mo su­ke­lia­mas li­gas, to­kias kaip šir­dies ir krau­ja­gys­lių ar ki­tas li­gas. Pa­siū­ly­mo tiks­las bū­tų toks.<text:s/></text:p>
        <text:p text:style-name="Roman">La­bai ape­liuo­ju ir kvie­čiu nau­ją­jį kraš­to ap­sau­gos mi­nist­rą, ku­ris am­bi­cin­gai pra­dė­jo dirb­ti sa­vo dar­bą, bal­suo­ti už ir pa­lai­ky­ti di­des­nį fi­nan­sa­vi­mą kraš­to ap­sau­gai. Ačiū.<text:s/></text:p>
        <text:p text:style-name="Roman"><text:span text:style-name="T1032">PIRMININKAS.</text:span><text:s/>Dė­ko­ju. Ar yra 29 Sei­mo na­riai, pa­lai­kan­tys pa­siū­ly­mą? Bal­suo­ki­me, ar yra 29 pa­lai­kan­tys, kad svars­ty­tu­me siū­ly­mą. Da­bar bal­suo­ja­me dėl to, ar yra pa­lai­kan­tys 29 Sei­mo na­riai, kad svars­ty­tu­me pa­siū­ly­mą.<text:s/></text:p>
        <text:p text:style-name="Roman">Už­si­re­gist­ra­vo 66, bal­sa­vo 60: už – 47, prieš – 6, su­silai­kė 7, tai­gi yra.<text:s/></text:p>
        <text:p text:style-name="Roman">Da­bar ko­mi­te­to nuo­mo­nė. Pra­šom.<text:s/></text:p>
        <text:p text:style-name="Roman"><text:span text:style-name="T1033">M. LINGĖ</text:span><text:s/><text:span text:style-name="T1034">(</text:span><text:span text:style-name="T1035">TS-LKDF</text:span><text:span text:style-name="T1036">)</text:span>. Ko­mi­te­to nuo­mo­nė – ne­pri­tar­ti. Ko­mi­te­tas lai­ko­si bir­že­lio 17 die­nos ana­lo­giš­ku klau­si­mu pri­im­tos po­zi­ci­jos, ta­da ne­pri­ėmė ir da­bar ne­pri­ėmė. Siū­lo­me lai­ky­tis Vy­riau­sy­bės nuo­sek­liai su­ba­lan­suo­to siū­ly­mo di­din­ti tri­me­čio ak­ci­zo pla­ną.</text:p>
        <text:p text:style-name="Roman"><text:span text:style-name="T1037">PIRMININKAS.</text:span><text:s/>Dė­ko­ju. Yra už­si­ra­šiu­sių dėl mo­ty­vų. Už kal­bės ger­bia­ma G. Bu­ro­kie­nė.<text:s/></text:p>
        <text:p text:style-name="Roman"><text:span text:style-name="T1038">G. BUROKIENĖ</text:span><text:s/><text:span text:style-name="T1039">(</text:span><text:span text:style-name="T1040">LVŽSF</text:span><text:span text:style-name="T1041">)</text:span>. La­bai ačiū, po­sė­džio pir­mi­nin­ke. Aš tik­rai ne­la­bai su­pran­tu ko­mi­te­to mo­ty­vo, ko­dėl prieš dvi die­nas bu­vo bal­suo­ta vie­naip, da­bar jie pa­ra­šo, kad tik­rai bu­vo, jau ir šian­dien Sei­mo na­riai ne­pa­keis nuo­mo­nės. Gal­būt pa­keis. Vi­sas įsta­ty­mo pro­jek­tas, kaip ma­to­me, trūks­ta lė­šų gy­ny­bai, ir tai yra ge­ras šal­ti­nis. Tuo la­biau ži­nant pas­ku­ti­nius duo­me­nis, kaip rū­ka­lai pa­pli­tę tarp jau­nuo­lių ir vai­kų, tai tik­rai ma­nau, kad di­din­ti ak­ci­zą pri­va­lu ir rei­kia. To­dėl aš pa­si­sa­kau už ši­tą pa­siū­ly­mą.</text:p>
        <text:p text:style-name="Roman"><text:span text:style-name="T1042">PIRMININKAS.</text:span><text:s/>Dė­ko­ju. Prieš pa­siū­ly­mą – ger­bia­ma G. Skais­tė.<text:s/></text:p>
        <text:p text:style-name="Roman"><text:span text:style-name="T1043">G. SKAISTĖ</text:span><text:span text:style-name="T1044"><text:s/></text:span><text:span text:style-name="T1045">(</text:span><text:span text:style-name="T1046">TS-LKDF</text:span><text:span text:style-name="T1047">)</text:span><text:span text:style-name="T1048">. N</text:span>ie­kas ne­sa­ko, kad ak­ci­zų di­din­ti ne­rei­kia, mes juos di­di­na­me. Ir pir­mi­nia­me pla­ne yra pa­teik­tas di­di­ni­mo pla­nas, ku­ris bu­vo su­ba­lan­suo­tas, de­rin­tas su ins­ti­tu­ci­jo­mis. Žiū­rė­ta, ko­kios yra rin­kos ten­den­ci­jos, kaip kei­čia­si var­to­ji­mas, ko­kie yra kai­my­ni­nių ša­lių spren­di­mai ši­to­je sri­ty­je.<text:s/></text:p>
        <text:p text:style-name="Roman">Man at­ro­do, tas su­ba­lan­suo­tas spren­di­mas reiš­kia, kad pa­žiū­rė­ta kom­plek­siš­kai į vi­sas rū­šis – į kai­ti­na­mą­jį ta­ba­ką, elek­tro­ni­nes ci­ga­re­tes, tra­di­ci­nes ci­ga­re­tes, taip pat į kon­tra­ban­dos ga­li­my­bes. Ir prak­ti­ka yra pa­ro­džiu­si: kai per­ne­lyg stip­riai pa­di­di­na­mas tra­di­ci­nių ci­ga­re­čių ak­ci­zas, to­kiu at­ve­ju var­to­ji­mas kren­ta, vals­ty­bės biu­dže­te pa­ja­mų be­veik nė­ra.<text:s/></text:p>
        <text:p text:style-name="Roman">Šiuo at­ve­ju aš la­biau įžiū­riu kon­ku­ren­ci­nę ko­vą tarp kai­ti­na­mo­jo ta­ba­ko, kai no­ri at­si­riek­ti di­des­nę rin­kos da­lį, per­si­vi­lio­ti tra­di­ci­nių ci­ga­re­čių var­to­to­jus. Man at­ro­do, čia la­biau yra in­te­re­sų ko­va ne­gu no­ras su­rink­ti dau­giau biu­dže­to pa­ja­mų. Fi­nan­sų mi­nis­te­ri­jos eks­per­tai pa­skai­čia­vo:<text:s/>iš šio kon­kre­taus pa­siū­ly­mo 2025 me­tais, prog­no­zuo­ja­ma, bū­tų 2 mln.<text:s/>eu­rų pa­ja­mų. Va­di­na­si, po­vei­kio biu­dže­tui be­veik nė­ra,<text:s/>o<text:s/>po­vei­kis rin­kai bū­na.<text:s/></text:p>
        <text:p text:style-name="Roman">Siū­ly­čiau vis­gi lik­ti prie to spren­di­mo, ku­ris bu­vo de­rin­tas su rin­ka, bu­vo de­rin­tas su so­cia­li­niais part­ne­riais,<text:s/>ir bu­vo at­si­žvelg­ta į dau­ge­lį as­pek­tų, ku­rie da­ro po­vei­kį rin­kai ir vals­ty­bės biu­dže­to pa­ja­moms. Tai vis­gi siū­ly­čiau lik­ti prie pir­mi­nio va­rian­to.</text:p>
        <text:p text:style-name="Roman"><text:span text:style-name="T1049">PIRMININKAS.</text:span><text:s/>Dė­ko­ju. Mo­ty­vai iš­sa­ky­ti. Bal­suo­si­me dėl Sei­mo na­rių A. Bag­do­no, R. Vait­kaus, J. Varž­ga­lio pa­siū­ly­mo, ku­riam ko­mi­te­tas ne­pri­ta­rė. Bal­suo­ja­me.</text:p>
        <text:p text:style-name="Roman">Už­si­re­gist­ra­vo 118, bal­sa­vo 117: už – 54, prieš – 3, su­si­lai­kė 60. Tai­gi, nė­ra pri­tar­ta pa­siū­ly­mui. Ger­bia­ma R. Ta­ma­šu­nie­nė per šo­ni­nį mik­ro­fo­ną.</text:p>
        <text:p text:style-name="Roman"><text:span text:style-name="T1050">R. TAMAŠUNIENĖ</text:span><text:span text:style-name="T1051"><text:s/></text:span><text:span text:style-name="T1052">(</text:span><text:span text:style-name="T1053">MSNG</text:span><text:span text:style-name="T1054">)</text:span><text:span text:style-name="T1055">.</text:span><text:s/>Aš no­riu pro­to­ko­le ma­no bal­są įskai­ty­ti už.</text:p>
        <text:p text:style-name="Roman"><text:span text:style-name="T1056">PIRMININKAS.</text:span><text:s/>Jū­sų bal­sas už pro­to­ko­le. Ge­rai.</text:p>
        <text:p text:style-name="Roman">Ko­le­gos, da­bar ar ga­li­me vi­sam 9 straips­niui – ben­dru su­ta­ri­mu? Ga­li­me. (<text:span text:style-name="T1057">Bal</text:span><text:span text:style-name="T1058">­sai sa</text:span><text:span text:style-name="T1059">­lė</text:span><text:span text:style-name="T1060">­je</text:span>) Bal­suo­ti siū­lo­te? Ge­rai. Bal­suo­ja­me dėl vi­so 9 straips­nio. Ko­le­gos, bal­suo­ja­me dėl vi­so 9 straips­nio, ką tik Sei­mas ne­pri­ta­rė pa­siū­ly­mui ir da­bar bal­suo­ja­me dėl vi­so 9 straips­nio.</text:p>
        <text:p text:style-name="Roman">Už­si­re­gist­ra­vo 119, bal­sa­vo 115: už – 97, prieš – 1, su­si­lai­kė 17. Tai­gi, pri­tar­ta šiam straips­niui.</text:p>
        <text:p text:style-name="Roman">To­liau dėl 10, 11, 12, 13, 14, 15, 16, 17, 18, 19 straips­nių ne­bu­vo jo­kių pa­siū­ly­mų. Ar ga­li­me jiems pri­tar­ti ben­dru su­si­ta­ri­mu? Dė­ko­ju, pri­tar­ta. Dėl mo­ty­vų dėl vi­so ne­už­si­ra­šė nie­kas, tai ta­da siū­lau bal­suo­ti. Bal­suo­ja­me dėl Ak­ci­zų įsta­ty­mų pro­jek­to<text:s/>Nr. XIVP-3879.</text:p>
        <text:p text:style-name="Roman"/>
        <text:p text:style-name="Priemimas">Šio įsta­ty­mo pri­ėmi­mas</text:p>
        <text:p text:style-name="Roman"/>
        <text:p text:style-name="Roman">Už­si­re­gist­ra­vo 122, bal­sa­vo 121: už – 116, prieš ne­bu­vo, su­si­lai­kė 5. Tai­gi, įsta­ty­mas (pro­jek­tas<text:s/>Nr. XIVP-3879) yra pri­im­tas. (<text:span text:style-name="T1061">Gon</text:span><text:span text:style-name="T1062">­gas</text:span>)<text:s/></text:p>
        <text:p text:style-name="Roman"/>
        <text:p text:style-name="P1063">10.22 val.<text:s/></text:p>
        <text:p text:style-name="P1064"><text:span text:style-name="T1065">Ak</text:span><text:span text:style-name="T1066">­ci</text:span><text:span text:style-name="T1067">­zų įsta</text:span><text:span text:style-name="T1068">­ty</text:span><text:span text:style-name="T1069">­mo Nr. IX-569 1, 2, 3, 27, 35, 36, 37, 38, 39, 41, 43, 53, 58</text:span><text:span text:style-name="T1070">1</text:span><text:span text:style-name="T1071">, 59 straips</text:span><text:span text:style-name="T1072">­nių,</text:span><text:s/>II sky­riaus penk­to­jo skir­snio pa­kei­ti­mo, Įsta­ty­mo pa­pil­dy­mo nau­ju 3 prie­du ir 40 straips­nio pri­pa­ži­ni­mo ne­te­ku­siu ga­lios įsta­ty­mo<text:s/>Nr. XIV-1933 7, 9, 12, 17 ir 19 straips­nių pa­kei­ti­mo įsta­ty­mo pro­jek­tas<text:s/>Nr. XIVP-3880(2) (<text:span text:style-name="T1073">pri</text:span><text:span text:style-name="T1074">­ėmi</text:span><text:span text:style-name="T1075">­mas</text:span>)</text:p>
        <text:p text:style-name="P1076"/>
        <text:p text:style-name="P1077">Da­bar 1-3.2 klau­si­mas – Ak­ci­zų įsta­ty­mo ki­tų straips­nių pa­kei­ti­mo pro­jek­tas<text:s/>Nr. XIVP-3880(2). Pri­ėmi­mas pa­straips­niui.<text:s/></text:p>
        <text:p text:style-name="Roman">Dėl 1 straips­nio bu­vo Sei­mo na­rio K. Ado­mai­čio pa­siū­ly­mas, pri­sta­ty­ki­me jį. Ger­bia­mas K. Ado­mai­tis pri­sta­tys mums pa­siū­ly­mą.</text:p>
        <text:p text:style-name="Roman"><text:span text:style-name="T1078">K. ADOMAITIS</text:span><text:s/><text:span text:style-name="T1079">(</text:span><text:span text:style-name="T1080">LF</text:span><text:span text:style-name="T1081">)</text:span>. Čia dėl ža­lių­jų ak­ci­zų<text:s/>kvo­tos, taip?</text:p>
        <text:p text:style-name="Roman"><text:span text:style-name="T1082">PIRMININKAS.</text:span><text:s/>Taip, dau­giau kaip 100 tūkst.<text:s/>lit­rų…</text:p>
        <text:p text:style-name="Roman"><text:span text:style-name="T1083">K. ADOMAITIS</text:span><text:s/><text:span text:style-name="T1084">(</text:span><text:span text:style-name="T1085">LF</text:span><text:span text:style-name="T1086">)</text:span>. Taip, taip. Iš tie­sų, ger­bia­mi Sei­mo na­riai, ši­tas pa­siū­ly­mas yra su­si­jęs, kad bū­tų ne tik nor­muo­ja­ma ža­lio­jo dy­ze­li­no leng­va­tos su­tei­ki­mas pa­gal Vy­riau­sy­bės nu­sta­ty­tas kvo­tas, bet ir bū­tų nu­sta­ty­ta mak­si­ma­li ri­ba – 100 tūkst.<text:s/>lit­rų vie­nam ūkio sub­jek­tui, ku­rią ji­sai ga­li gau­ti kaip leng­va­tą ža­lio­jo dy­ze­li­no for­mo­je.</text:p>
        <text:p text:style-name="Roman">At­krei­piu dė­me­sį, kad už­pra­ei­tais, pra­ei­tais me­tais že­mės ūkio ben­dro­vės, Sta­tis­ti­kos de­par­ta­men­to duo­me­ni­mis, už­dir­bo 40, 130 ir 70 mln.<text:s/>eu­rų pel­no. Stam­būs ūkiai tik­rai ga­li pri­si­dė­ti prie mū­sų Gy­ny­bos fon­do for­ma­vi­mo. Ma­to­me, kad iš tie­sų dau­ge­liu spren­di­mų mes su­ma­ži­no­me ar­ba pa­leng­vi­no­me ak­ci­zų ir ki­tų mo­kes­čių įve­di­mą. Ši­tas spren­di­mas, ši­tas kvo­tos įve­di­mas pa­lies­tų tik­tai 250 stam­biau­sių ūki­nin­kų. Tie­są sa­kant, nie­kaip ne­ga­liu su­pras­ti, ko­dėl IT, ki­ti sek­to­riai tu­ri vi­sa ap­im­ti­mi fi­nan­suo­ti Gy­ny­bos fon­dą, o tam tik­riems sek­to­riams mes pa­lie­ka­me iš­im­tis. To­dėl kvie­čiu pa­lai­ky­ti ši­tą siū­ly­mą ir dė­ko­ju už pa­lai­ky­mą.</text:p>
        <text:p text:style-name="Roman"><text:span text:style-name="T1087">PIRMININKAS.</text:span><text:s/>Dė­ko­ju. Ar yra 29 Sei­mo na­riai, pa­lai­kan­tys ši­tą pa­siū­ly­mą? (<text:span text:style-name="T1088">Bal</text:span><text:span text:style-name="T1089">­sai sa</text:span><text:span text:style-name="T1090">­lė</text:span><text:span text:style-name="T1091">­je</text:span>) Pa­tik­rin­ki­me bal­suo­da­mi, nes vie­ni taip, ki­ti taip sa­ko. Da­bar bal­suo­ja­me dėl to, ar yra 29 pa­lai­kan­tys pa­siū­ly­mą, kad jį svars­ty­tu­me, tik dėl to, ar svars­ty­ti pa­siū­ly­mą da­bar.</text:p>
        <text:p text:style-name="Roman">Už­si­re­gist­ra­vo 50, bal­sa­vo 41: už – 13, prieš – 14, su­si­lai­kė 14. Tai­gi nė­ra rei­kia­mo Sei­mo na­rių skai­čiaus, ne­svars­to­me.</text:p>
        <text:p text:style-name="Roman">Ar 1 straips­niui ga­li­me ben­dru su­ta­ri­mu? Ar ga­li­me ben­dru su­ta­ri­mu 1 straips­niui? Ga­li­me. Dė­ko­ju, pri­tar­ta.<text:s/></text:p>
        <text:p text:style-name="Roman">To­liau 2 straips­nis. Čia bu­vo pa­siū­ly­mas, bet jis bu­vo at­si­im­tas ko­mi­te­to po­sė­džio me­tu. Taip pat vie­nas Tei­sės de­par­ta­men­to, ku­riam ko­mi­te­tas pri­ta­rė. Čia vis­kas aiš­ku. Ar ga­li­me 2 straips­niui ben­dru su­ta­ri­mu? Dė­ko­ju, pri­tar­ta.<text:s/></text:p>
        <text:p text:style-name="Roman">Dėl 3 straips­nio pa­siū­ly­mų ne­bu­vo. Dėl 4 straips­nio bu­vo. Ar 3 straips­niui ga­li­me ben­dru su­ta­ri­mu? Dė­ko­ju, pri­tar­ta.<text:s/></text:p>
        <text:p text:style-name="Roman">Dėl 4 straips­nio 3 prie­do bu­vo Sei­mo na­rio M. Lin­gės pa­siū­ly­mas. Gal vis tiek pri­sta­ty­ki­te jį iš tri­bū­nos.</text:p>
        <text:p text:style-name="Roman"><text:span text:style-name="T1092">M. LINGĖ</text:span><text:span text:style-name="T1093"><text:s/></text:span><text:span text:style-name="T1094">(</text:span><text:span text:style-name="T1095">TS-LKDF</text:span><text:span text:style-name="T1096">)</text:span><text:span text:style-name="T1097">.</text:span><text:s/>Ko­mi­te­to 17 die­nos po­sė­dy­je bu­vo pri­tar­ta siū­ly­mui 2025 me­tais vi­soms ku­ro rū­šims nuo­sek­liai, vie­no­dai ma­žin­ti 25 eu­rais. Tie­siog pa­gal tech­ni­nį su­tvar­ky­mą, kad ne­kil­tų nesu­si­pra­ti­mų dėl ko­mi­te­to pri­im­to spren­di­mo ir įfor­mi­ni­mo, siū­lo­ma pa­tiks­lin­ti, kad vi­soms rū­šims nuo­sek­liai 2025 me­tais tai­ko­mas 25 eu­rų su­ma­ži­ni­mas.<text:s/></text:p>
        <text:p text:style-name="Roman"><text:span text:style-name="T1098">PIRMININKAS.</text:span><text:s/>Dė­ko­ju. Ar yra 29<text:s/>pa­siū­ly­mą<text:s/>pa­lai­kan­tys Sei­mo na­riai? Ko­le­gos, ar yra 29? (<text:span text:style-name="T1099">Bal</text:span><text:span text:style-name="T1100">­sai sa</text:span><text:span text:style-name="T1101">­lė</text:span><text:span text:style-name="T1102">­je: „Nė</text:span><text:span text:style-name="T1103">­ra!“</text:span>) Na, pa­tik­rin­ki­me bal­suo­da­mi, kol kas ne­ma­tau. Bu­vo M. Lin­gės pa­siū­ly­mas. Da­bar tik­ri­na­me, ar yra 29 pa­lai­kan­tys, kad rei­kia svars­ty­ti.</text:p>
        <text:p text:style-name="Roman">Už­si­re­gist­ra­vo 57, bal­sa­vo 52: už – 40, prieš – 7, su­si­lai­kė 5. Tai­gi yra pa­kan­ka­mas kie­kis. Ko­mi­te­to nuo­mo­nė.</text:p>
        <text:p text:style-name="Roman"><text:span text:style-name="T1104">M. LINGĖ</text:span><text:span text:style-name="T1105"><text:s/></text:span><text:span text:style-name="T1106">(</text:span><text:span text:style-name="T1107">TS-LKDF</text:span><text:span text:style-name="T1108">)</text:span><text:span text:style-name="T1109">.</text:span><text:s/>Ko­mi­te­tas pri­ta­rė šiam pa­siū­ly­mui.</text:p>
        <text:p text:style-name="Roman"><text:span text:style-name="T1110">PIRMININKAS.</text:span><text:s/>Ko­mi­te­tas pri­ta­rė. Dė­ko­ju. Da­bar mo­ty­vai. Nė­ra už, yra prieš.<text:s/>Ger­bia­mas S. Gent­vi­las.</text:p>
        <text:p text:style-name="Roman"><text:span text:style-name="T1111">S. GENTVILAS</text:span><text:s/><text:span text:style-name="T1112">(</text:span><text:span text:style-name="T1113">LSF</text:span><text:span text:style-name="T1114">)</text:span>. Ger­bia­mie­ji, čia nė­ra tech­ni­nis pa­siū­ly­mas. Mes su­ta­rė­me…<text:s/>Vi­sų pir­ma, Lais­vės par­ti­ja yra<text:s/>pa­sa­kiu­si, kad re­gist­ra­vo pa­sta­bas ir pa­siū­ly­mus dėl ben­zi­no, dy­ze­li­no ir žy­mė­to dy­ze­li­no,<text:s/>– iš­dė­lio­ti au­gi­mą per dve­jus me­tus. Bu­vo pla­čiai ar­gu­men­tuo­ja­ma, kad tai yra trans­por­to ku­ro rū­šys, ku­rios di­di­na in­flia­ci­ją, nes ku­rą pi­la­si ir sta­ty­bi­nin­kai, ir kir­pė­jai, ir lo­gis­ti­kos ben­dro­vės. Bet šiuo at­ve­ju M. Lin­gė iš­ple­čia vi­sas šil­dy­mo ku­ro leng­va­tas. To ne­bu­vo nu­ma­ty­ta. Tie 25 eu­rai gi­mė dėl to, kad tai bu­vo pu­sė 50 eu­rų ak­ci­zo žy­mė­tam dy­ze­li­nui. Dėl žy­mė­to dy­ze­li­no mes ir­gi iš­dė­lio­jo­me per dve­jus me­tus. Tai yra klai­din­gas tech­ni­nis pa­siū­ly­mas. Tai yra iš­plė­ti­mas leng­va­tos, ku­rios ne­rei­kė­jo iš­plės­ti. Apie tai per svars­ty­mą ne­bu­vo kal­ba­ma nei Lais­vės par­ti­jos pa­siū­ly­me, nei žem­dir­bių ben­druo­me­nės pra­šy­me, to­dėl la­bai siū­ly­čiau ne­tai­sy­ti. Nie­kas Sei­me ne­bu­vo to iš­sa­kęs. Tai yra ne­rei­ka­lin­gas leng­va­tos iš­plė­ti­mas. Mes jau tu­ri­me 60 mln.<text:s/>eu­rų Gy­ny­bos fon­do biu­dže­to sky­lę, nes su­ma­ži­na­me ak­ci­zus, ne­di­di­na­me sa­vi­val­dy­bių pa­ja­mų. Va­di­na­si, šią spra­gą mes dar la­biau di­din­si­me dėl ger­bia­mo Min­dau­go per­tek­li­nio pa­siū­ly­mo. Lū­kes­čiai dėl pa­siū­ly­mo neat­si­spin­dė­jo per svars­ty­mą, nes bu­vo orien­tuo­ja­ma­si tik į ke­lių trans­por­to rū­šis, o čia ir an­glims nuo­lai­da, ir dur­pėms nuo­lai­da, ir lig­ni­tui, ir kok­sui. To ne­rei­kė­jo da­ry­ti. Aš la­bai griež­tai siū­lau to ne­da­ry­ti, nes tai neat­si­spin­dė­jo, nie­kas apie tai ne­pa­si­sa­kė.</text:p>
        <text:p text:style-name="Roman"><text:span text:style-name="T1115">PIRMININKAS.</text:span><text:s/>Dė­ko­ju. Da­bar už kal­bės ger­bia­ma G. Skais­tė.</text:p>
        <text:p text:style-name="Roman"><text:span text:style-name="T1116">G. SKAISTĖ</text:span><text:s/><text:span text:style-name="T1117">(</text:span><text:span text:style-name="T1118">TS-LKDF</text:span><text:span text:style-name="T1119">)</text:span>. Aš<text:s/>gal šiek tiek aiš­kiau<text:s/>dėl pa­ties pa­siū­ly­mo. Ma­tau, kad šiek tiek ne­su­pran­ta­ma, kas yra pa­siū­ly­ta. Kai bu­vo pa­siū­ly­tas kom­pro­mi­sas tą sau­gu­mo de­da­mą­ją iš­dė­lio­ti per dve­jus me­tus, va­di­na­si, vi­sam ku­rui, ku­riam bu­vo už­dė­ta spe­cia­li gy­ny­bos de­da­mo­ji – 50, tuos 5 cen­tus ak­ci­zo bu­vo pa­siū­ly­ta iš­dė­lio­ti per dve­jus me­tus. Ta­čiau bu­vo įre­gist­ruo­tas siū­ly­mas – tik spe­cia­lioms ku­ro rū­šims,<text:s/>o<text:s/>ki­tiems bu­vo pa­lik­tas au­gi­mas 5 cen­tais per vie­ne­rius me­tus. Ko­mi­te­to pir­mi­nin­kas pa­siū­lė, kad vi­siems bū­tų aiš­ku:<text:s/>vi­soms ku­ro rū­šims, ku­rioms yra siū­lo­mas spe­cia­lus 5 cen­tų ak­ci­zas, au­gi­mas bū­tų iš­dė­lio­tas per dve­jus me­tus. Va­di­na­si, pir­mais me­tais po­vei­kis dėl gy­ny­bos bū­tų 25, ant­rais me­tais bū­tų 50. Jei­gu pa­siū­ly­mui bū­tų ne­pri­tar­ta, da­lies ku­ro iš­dė­lio­ji­mas bū­tų per dve­jus me­tus, o ki­to ku­ro, juos įvar­di­no ir S. Gent­vi­las, pir­mai­siais me­tais bū­tų iš kar­to 5 cen­tai, o ant­rai­siais me­tais ta pa­ti bū­tų tę­sia­ma.<text:s/>O<text:s/>mū­sų siū­ly­mas vis­gi yra, kad nuo­sek­liai vi­soms ku­ro rū­šims, ku­rioms<text:s/><text:span text:style-name="T1120">už</text:span><text:span text:style-name="T1121">­de</text:span><text:span text:style-name="T1122">­da</text:span><text:span text:style-name="T1123">­ma ta gy</text:span><text:span text:style-name="T1124">­ny</text:span><text:span text:style-name="T1125">­bos de</text:span><text:span text:style-name="T1126">­da</text:span><text:span text:style-name="T1127">­mo</text:span><text:span text:style-name="T1128">­ji, ji</text:span><text:span text:style-name="T1129">­nai bū</text:span><text:span text:style-name="T1130">­tų iš</text:span><text:span text:style-name="T1131">­dė</text:span><text:span text:style-name="T1132">­lio</text:span><text:span text:style-name="T1133">­ta per dve</text:span><text:span text:style-name="T1134">­jus me</text:span><text:span text:style-name="T1135">­tus. Tie</text:span><text:span text:style-name="T1136">­siog jums ap</text:span><text:span text:style-name="T1137">­si</text:span><text:span text:style-name="T1138">­spręs</text:span><text:span text:style-name="T1139">­ti.</text:span></text:p>
        <text:p text:style-name="Roman"><text:span text:style-name="T1140">PIRMININKAS.</text:span><text:s/>Dė­ko­ju. Da­bar mes ir<text:span text:style-name="T1141"><text:s/>ap</text:span><text:span text:style-name="T1142">­si</text:span><text:span text:style-name="T1143">­sprę</text:span><text:span text:style-name="T1144">­si</text:span><text:span text:style-name="T1145">­me bal</text:span><text:span text:style-name="T1146">­suo</text:span><text:span text:style-name="T1147">­da</text:span><text:span text:style-name="T1148">­mi dėl ger</text:span><text:span text:style-name="T1149">­bia</text:span><text:span text:style-name="T1150">­mo M. Lin</text:span><text:span text:style-name="T1151">­gės<text:s/></text:span>pa­siū­ly­mo, ku­riam ko­mi­te­tas pri­ta­rė. Bal­suo­ja­me dėl pa­siū­ly­mo, ku­rį pri­sta­tė ger­bia­mas<text:s/>M. Lin­gė. Ko­mi­te­tas pri­ta­rė, įvy­ko dis­ku­si­ja.</text:p>
        <text:p text:style-name="Roman">Už­si­re­gist­ra­vo 97, bal­sa­vo 96: už – 72, prieš – 9, su­si­lai­kė 15. Tai­gi pa­siū­ly­mui pri­tar­ta.</text:p>
        <text:p text:style-name="Roman">Ar da­bar ga­li­me dėl vi­so 4 straips­nio ben­dru su­ta­ri­mu?<text:s/><text:span text:style-name="T1152">(</text:span><text:span text:style-name="T1153">Bal</text:span><text:span text:style-name="T1154">­sai sa</text:span><text:span text:style-name="T1155">­lė</text:span><text:span text:style-name="T1156">­je</text:span><text:span text:style-name="T1157">) Ge</text:span><text:span text:style-name="T1158">­rai. Yra pra</text:span><text:span text:style-name="T1159">­šan</text:span><text:span text:style-name="T1160">­čių bal</text:span><text:span text:style-name="T1161">­suo</text:span><text:span text:style-name="T1162">­ti, tai bal</text:span><text:span text:style-name="T1163">­suo</text:span><text:span text:style-name="T1164">­ja</text:span><text:span text:style-name="T1165">­me dėl vi</text:span><text:span text:style-name="T1166">­so 4 straips</text:span><text:span text:style-name="T1167">­nio. Bal</text:span><text:span text:style-name="T1168">­suo</text:span><text:span text:style-name="T1169">­ja</text:span><text:span text:style-name="T1170">­me.</text:span></text:p>
        <text:p text:style-name="P1171">Už­si­re­gist­ra­vo 96, bal­sa­vo 94: už – 82, prieš – 3, su­si­lai­kė 9. Tai­gi straips­niui pri­tar­ta.</text:p>
        <text:p text:style-name="Roman"><text:span text:style-name="T1172">To</text:span><text:span text:style-name="T1173">­liau. Dėl 5 straips</text:span><text:span text:style-name="T1174">­nio<text:s/></text:span>bu­vo pa­siū­ly­mas, ku­ris bu­vo at­si­im­tas ko­mi­te­to po­sė­džio me­tu. Ar ga­li­me 5 straips­niui ben­dru su­si­ta­ri­mu? Dė­ko­ju, pri­tar­ta.</text:p>
        <text:p text:style-name="Roman">Da­bar dėl vi­so yra no­rin­čių kal­bė­ti prieš. Ger­bia­ma L. Na­gie­nė. Pra­šau.</text:p>
        <text:p text:style-name="Roman"><text:span text:style-name="T1175">L. NAGIENĖ</text:span><text:span text:style-name="T1176"><text:s/></text:span><text:span text:style-name="T1177">(</text:span><text:span text:style-name="T1178">DFVL</text:span><text:span text:style-name="T1179">)</text:span><text:span text:style-name="T1180">.</text:span><text:s/>Ger­bia­mi ko­le­gos, mes, fak­tiš­kai di­din­da­mi ak­ci­zą naf­tos du­joms, ki­tiems de­ga­lams, pa­di­din­si­me ne tik­tai tą kai­ną, nes už tai su­mo­kės pa­pras­ti žmo­nės per mai­s­to pro­duk­tus, per ki­tas pa­slau­gas. Pa­gal­vo­ki­me, ką mes da­ro­me. Šiuo at­ve­ju mes ne­tu­rė­tu­me vėl už­krau­ti naš­tos ant pa­pras­tų Lie­tu­vos Res­pub­li­kos pi­lie­čių. Aš gal­vo­ju, kad kai jie tiek že­mės ūky­je, tiek paukš­ti­nin­kys­tė­je nau­do­ja su­skys­tin­tas naf­tos du­jas, tar­ki­me, ga­my­bai, tai jų pro­duk­to kai­na iš­auga<text:s/>be­veik dvi­gu­bai. Pa­gal­vo­ki­me, ar mes to no­ri­me, kai šian­dien mū­sų gy­ven­to­jai, kai mes jau tu­ri­me Eu­ro­pos Ko­mi­si­jos iš­va­das ir ma­to­me, kad yra Lie­tu­vo­je Vil­nius, Vil­niaus pa­kraš­tys ir ki­ta li­ku­si Lie­tu­va…<text:s/>Kai jų pra­gy­ve­ni­mo ly­gis ir at­skir­tis yra be ga­lo di­de­lė, mes tą pa­čią naš­tą, pa­di­din­da­mi ši­tą ak­ci­zą, už­kel­si­me ant pa­pras­tų žmo­nių, to­dėl siū­lau ši­tam pro­jek­tui, ši­tam pa­teik­tam tei­sės ak­tui ne­pri­tar­ti.</text:p>
        <text:p text:style-name="Roman"><text:span text:style-name="T1181">PIRMININKAS.</text:span><text:s/>Dė­ko­ju. Už kal­bės ger­bia­ma G. Skais­tė.</text:p>
        <text:p text:style-name="Roman"><text:span text:style-name="T1182">G. SKAISTĖ</text:span><text:s/><text:span text:style-name="T1183">(</text:span><text:span text:style-name="T1184">TS-LKDF</text:span><text:span text:style-name="T1185">)</text:span>. Iš­ties dis­ku­si­jo­se pas prem­je­rę, kuo­met bu­vo ini­ci­juo­ti su­si­ti­ki­mai ir įvar­din­ti gy­ny­bos po­rei­kiai, bu­vo įvar­din­ta dau­ge­lis pa­siū­ly­mų, ku­rie ga­lė­tų bū­ti gy­ny­bos fi­nan­sa­vi­mo da­lis. Klau­sy­da­ma­si jū­sų vi­sų iš­sa­ky­tų ar­gu­men­tų, aš vis­gi ma­čiau tiek al­ko­ho­lio, ta­ba­ko ak­ci­zus, tiek ir ža­liuo­sius ak­ci­zus kaip tą sri­tį, ku­rio­je ga­li­ma pa­ieš­ko­ti ben­dro su­ta­ri­mo. Tai ir bu­vo pa­da­ry­ta, ir, man at­ro­do, ras­tas kom­pro­mi­sas tas, kad dėl gy­ny­bos po­rei­kių fi­nan­sa­vi­mo ku­ro ap­mo­kes­ti­ni­mas ki­tais me­tais aug­tų 3 cen­tais, 2026 me­tais – dar 3 cen­tais. Tie 3 cen­tai, at­ro­do, prie kai­nos ne­daug, kuo­met iš­ties yra naf­tos kai­nų svy­ra­vi­mai ge­ro­kai žen­kles­ni ir jie po­vei­kį ga­lu­ti­nei pro­duk­to kai­nai da­ro ge­ro­kai di­des­nį ne­gu pa­pil­do­mas ap­mo­kes­ti­ni­mas.<text:s/></text:p>
        <text:p text:style-name="Roman">Ru­si­ja ke­lia mo­kes­čius, Ru­si­ja di­di­na gy­ny­bos fi­nan­sa­vi­mą.<text:s/>Mes tu­ri­me su­pras­ti, kad mes taip pat tu­ri­me pri­im­ti sa­vo spren­di­mus, jei­gu no­ri­me in­ves­tuo­ti į tai­ką ir tu­rė­ti Gy­ny­bos fon­dą to­kio dy­džio, ko­kio pa­gal am­bi­ci­ją yra rei­ka­lin­gas. Šis spren­di­mas yra svar­bus. Tai yra be­veik treč­da­lis vi­so Gy­ny­bos fon­do biu­dže­to. Jei­gu šis spren­di­mas ne­bū­tų pri­im­tas, ma­tyt, tai bū­tų tik­rai di­de­lis smū­gis gy­ny­bos po­rei­kių fi­nan­sa­vi­mui ir rei­kė­tų ieš­ko­ti al­ter­na­ty­vių spren­di­mų, ku­rie, ma­tyt, bū­tų dar ma­žiau pa­trauk­lūs tiems žmo­nėms, ku­rie šian­dien sė­di par­la­men­te.<text:s/></text:p>
        <text:p text:style-name="Roman">Po­vei­kis in­flia­ci­jai taip pat bu­vo pa­skai­čiuo­tas. Fi­nan­sų mi­nis­te­ri­ja pa­skai­čia­vo, koks ga­lė­tų bū­ti po­vei­kis, tai jau šian­dien tu­ri­me in­flia­ci­ją vie­ną ma­žiau­sių Eu­ro­pos Są­jun­go­je. Šiais me­tais, ti­kė­ti­na, Lie­tu­vo­je in­flia­ci­ja bus 1,1 %. Šis spren­di­mas jau ant­rai­siais me­tais ga­lė­tų pri­si­dė­ti 0,27 %, tai 2025 me­tais po­vei­kis bū­tų per pu­sę ma­žes­nis, va­di­na­si, in­flia­ci­jai po­vei­kis bū­tų 0,13–0,14 %<text:span text:style-name="T1186">.</text:span><text:s/>Tik­rai ne­di­de­lis, pa­ly­gi­nus su po­rei­kiais fi­nan­suo­ti gy­ny­bą, to­dėl pra­šau vi­sų su­si­telk­ti ir vis dėl­to pri­tar­ti šiam pa­ke­tui, ku­ris, kaip mi­nė­jau, yra di­de­lė ir svar­bi Gy­ny­bos fon­do pa­ke­to da­lis.</text:p>
        <text:p text:style-name="Roman"><text:span text:style-name="T1187">PIRMININKAS.</text:span><text:s/>Dė­ko­ju. To­liau prieš kal­bės ger­bia­ma R. Ta­ma­šu­nie­nė.</text:p>
        <text:p text:style-name="Roman"><text:span text:style-name="T1188">R. TAMAŠUNIENĖ</text:span><text:span text:style-name="T1189"><text:s/></text:span><text:span text:style-name="T1190">(</text:span><text:span text:style-name="T1191">MSNG</text:span><text:span text:style-name="T1192">)</text:span><text:span text:style-name="T1193">.<text:s/></text:span>Tik­rai<text:s/>yra<text:s/>svar­bu Vals­ty­bės gy­ny­bos fon­do su­da­ry­mas, bet bū­dai ir prie­mo­nės pa­si­ren­ka­mos ne­tin­ka­mos. Kaip čia sa­kė mi­nist­rė:<text:s/>net treč­da­lį įplau­kų į Vals­ty­bės gy­ny­bos fon­dą su­da­rys de­ga­lų ak­ci­zo įplau­kos.<text:s/>Ką tai reiš­kia? Tai reiš­kia, kad kie­k­vie­nas pi­lie­tis po 3, vė­liau po 6 cen­tus už kiek­vie­ną lit­rą nu­pirk­tų de­ga­lų su­mo­kės į tą fon­dą, bet jis kar­tu iš­leis dau­giau. To­dėl, mi­nist­re, kad ir kaip sa­ky­tu­mė­te, po­vei­kis in­flia­ci­jai…<text:s/>jau yra net po­sa­kis liau­dy­je: kai­nos sa­ko in­flia­ci­jai: mū­sų ne­pa­vy­si. Pa­slau­gų kai­nos, bū­ti­niau­sių pre­kių kai­nos tik­rai iš­augs dėl pa­di­din­to de­ga­lų ak­ci­zo, taip bu­vo vi­sa­da,<text:s/>o<text:s/>ko­dėl da­bar tu­ri at­si­tik­ti ki­taip? Tik­rai, mi­nist­re, jūs ne­įti­ki­na­te. Užuot pa­ieš­ko­ję pi­ni­gų, kad pri­si­dė­tų ir stam­bios fi­nan­si­nės įstai­gos, ban­kai, ku­rie skai­čiuo­ja apie mi­li­jar­dą iš tų pa­čių gy­ven­to­jų Lie­tu­vo­je per me­tus<text:s/>su­ren­ka­mo pel­no, tai mes, aiš­ku, pa­si­ren­ka­me pa­tį pa­pras­čiau­sią bū­dą – ap­mo­kes­tin­ti pre­kę, be ku­rios ne­įma­no­ma funk­cio­nuo­ti nė vie­nai šei­mai Lie­tu­vo­je, pri­si­deng­da­mi dar la­bai kil­nia mi­si­ja, kad vis dėl­to tai skir­ta gy­ny­bai ir gy­ny­bos po­rei­kių plėt­rai. Tik­rai de­ga­lų ak­ci­zui ne­rei­kia pri­tar­ti.<text:s/>Ga­li­ma bu­vo taip mo­de­liuo­ti mo­kes­tį, kad vi­si pri­si­dė­tų prie sau­gu­mo ir Gy­ny­bos fon­do, ypač fi­nan­si­nės ins­ti­tu­ci­jos ir ban­kai, o ne gy­ven­to­jai, kiek­vie­nas iš sa­vo ki­še­nės mo­kė­da­mas už de­ga­lus ir už brangs­tan­čias pre­kes.</text:p>
        <text:p text:style-name="Roman"><text:span text:style-name="T1194">PIRMININKAS.</text:span><text:s/>Dė­ko­ju. Už kal­bės ger­bia­mas S. Gent­vi­las.</text:p>
        <text:p text:style-name="Roman"><text:span text:style-name="T1195">S. GENTVILAS</text:span><text:s/><text:span text:style-name="T1196">(</text:span><text:span text:style-name="T1197">LSF</text:span><text:span text:style-name="T1198">)</text:span>. Kar­tais ne­ma­lo­nu ir ne­man­da­gu pa­sa­ky­ti taip apie kai­my­nus, bet aš džiau­giuo­si, kad šian­dien da­ro­me ne taip, kaip es­tai. Es­tai nuo sau­sio 1 die­nos pa­kė­lė PVM nuo 20 %<text:s/>iki 22 %. Es­tai pa­kė­lė gy­ven­to­jų pa­ja­mų mo­kes­tį tam, kad fi­nan­suo­tų sa­vo biu­dže­to iš­tek­lius. Es­tai ką tik pra­dė­jo ma­žin­ti sa­vo asig­na­vi­mus ir pa­tvir­ti­no nau­ją biu­dže­to re­dak­ci­ją dėl to, kad ne­su­ren­ka pa­ja­mų. Lie­tu­vos eko­no­mi­ka, prie­šin­gai ne­gu Es­ti­jos eko­no­mi­ka, žen­gia la­bai grei­tai ir mes tu­ri­me vi­si kar­tu vie­nas ki­tam pa­dė­ko­ti – ver­slui, sau, pro­tin­gai mo­kes­ti­nei sis­te­mai.<text:s/></text:p>
        <text:p text:style-name="Roman">Ši­tas Ak­ci­zų įsta­ty­mas yra la­bai la­bai ge­ras dėl to, kad ji­sai pa­lie­čia tai, ko Lie­tu­vai ne­rei­kia – tai im­por­ti­nį iš­kas­ti­nį ku­rą. Ki­tą sa­vai­tę D. Krei­vio pri­sta­ty­ta ener­ge­ti­kos stra­te­gi­ja bus pa­tvir­tin­ta Sei­me, va­di­na­si, Lie­tu­vai rei­kės in­ves­tuo­ti maž­daug po 4 mlrd.<text:s/>eu­rų į ener­ge­ti­ką at­ei­nan­čius 25 me­tus kiek­vie­nais me­tais. Tam, kad dar­bo vie­tos bū­tų ku­ria­mos čia, rei­kia, kad im­por­ti­nis iš­kas­ti­nis ku­ras bū­tų bran­ges­nis. Mes ši­tuo įsta­ty­mu gy­do­mės ir nuo eu­ro­pi­nių bau­dų, nes mes tu­ri­me tarp­tau­ti­nių įsi­pa­rei­go­ji­mų. 2027 me­tais mes, ti­kė­ti­na, už sa­vo šilt­na­mio efek­tą su­ke­lian­čių du­jų emi­si­jų kvo­tų vir­ši­ji­mus mo­kė­si­me 400 mln.<text:s/>eu­rų bau­dą.<text:s/></text:p>
        <text:p text:style-name="Roman">Ši­tas Ak­ci­zų įsta­ty­mas pa­tai­ko taik­liai ir čia, ger­bia­mi Lai­ma Na­gie­ne, Lu­kai Sa­vic­kai, Al­gir­dai Ston­čai­ti, Sau­liau Skver­ne­li, man ne­su­pran­ta­mas yra jū­sų kor­te­lių iš­trau­ki­mas, ne­bal­sa­vi­mas, nes jūs tai­gi pri­klau­so­te Eu­ro­pos ža­lių­jų par­ti­jai. V. Sin­ke­vi­čius ki­tą sa­vai­tę jung­sis į Ža­lių­jų frak­ci­ją. Kaip jūs ne­bal­suo­si­te už to­kį pro­jek­tą, kai M. Vaš­če­ga, ką tik kan­di­da­ta­vęs su ju­mis Eu­ro­pos Par­la­men­to rin­ki­muo­se, va­kar pri­sta­ty­da­mas Eu­ro­pos Są­jun­gos re­ko­men­da­ci­jas bū­tent tai ir sa­kė, kad to­kių įsta­ty­mų rei­kia Lie­tu­vai? Tai ar jūs ne­klau­so­te V. Sin­ke­vi­čiaus ir M. Vaš­če­gos?<text:s/></text:p>
        <text:p text:style-name="Roman"><text:span text:style-name="T1199">PIRMININKAS.</text:span><text:s/>Lai­kas!<text:s/></text:p>
        <text:p text:style-name="Roman"><text:span text:style-name="T1200">S. GENTVILAS</text:span><text:s/><text:span text:style-name="T1201">(</text:span><text:span text:style-name="T1202">LSF</text:span><text:span text:style-name="T1203">)</text:span>. Ar jūs klau­so­te ki­tų?</text:p>
        <text:p text:style-name="Roman"><text:span text:style-name="T1204">PIRMININKAS.</text:span><text:s/>Ačiū, lai­kas!</text:p>
        <text:p text:style-name="Roman"><text:span text:style-name="T1205">S. GENTVILAS</text:span><text:s/><text:span text:style-name="T1206">(</text:span><text:span text:style-name="T1207">LSF</text:span><text:span text:style-name="T1208">)</text:span>. Kvie­čiu pa­lai­ky­ti.</text:p>
        <text:p text:style-name="Roman"><text:span text:style-name="T1209">PIRMININKAS.</text:span><text:s/>To­liau prieš kal­bės ger­bia­mas A. Skar­džius.</text:p>
        <text:p text:style-name="Roman"><text:span text:style-name="T1210">A. SKARDŽIUS</text:span><text:span text:style-name="T1211"><text:s/></text:span><text:span text:style-name="T1212">(</text:span><text:span text:style-name="T1213">MSNG</text:span><text:span text:style-name="T1214">)</text:span><text:span text:style-name="T1215">.<text:s/></text:span>Ačiū, ger­bia­ma­sis pir­mi­nin­ke. Gy­ny­bos fon­das iš­ties yra pui­ku, ta­čiau jis for­muo­ja­mas, kaip ir įpras­ta šiai val­dan­čia­jai dau­gu­mai, skur­džiau­siai gy­ve­nan­čių, ne­pa­si­tu­rin­čių Lie­tu­vos žmo­nių są­skai­ta. Įsi­klau­sy­ki­te į Eu­ros­ta­to duo­me­nis. Lie­tu­vo­je ab­so­liu­tus skur­das yra vie­nas di­džiau­sių iš Eu­ro­pos Są­jun­gos vals­ty­bių, ener­ge­ti­nis skur­das taip pat yra vie­nas di­džiau­sių. Da­bar iš tų pa­čių skur­džiau­sių žmo­nių at­ima­ma pas­ku­ti­nė laz­da. Kaip tai pa­veiks jų pre­kių krep­še­lį? Pa­veiks tur­būt dau­giau ne­gu Pra­mo­ni­nin­kų kon­fe­de­ra­ci­jos at­sto­vų, Ver­slo kon­fe­de­ra­ci­jos at­sto­vų, ku­rie ska­ti­na di­din­ti iki 4, 6 ar 5 %<text:s/>dy­džio. Pa­žiū­rė­ki­me į šios Vy­riau­sy­bės pla­nuo­ja­mą jų ap­mo­kes­ti­ni­mą. Ma­žų įmo­nių, stam­bių įmo­nių, pa­di­di­nus vi­sų įmo­nių pel­no mo­kes­tį 1 %, vi­so la­bo 36 mln.<text:s/>eu­rų. Ta­čiau pa­di­di­nus ak­ci­zą, iš kar­to su­ren­ka­ma, ne­įskai­tant šių me­tų ban­kų so­li­da­ru­mo mo­kes­čio, pu­sė vi­so Gy­ny­bos fon­do. Tai apie ką jūs gal­vo­ja­te, val­dan­tie­ji?<text:s/></text:p>
        <text:p text:style-name="Roman"><text:span text:style-name="T1216">PIRMININKAS.</text:span><text:s/>Dė­ko­ju. Ne­bai­gė­te? Ne­ty­čia iš­jun­gė­me.<text:s/></text:p>
        <text:p text:style-name="Roman"><text:span text:style-name="T1217">A. SKARDŽIUS</text:span><text:span text:style-name="T1218"><text:s/></text:span><text:span text:style-name="T1219">(</text:span><text:span text:style-name="T1220">MSNG</text:span><text:span text:style-name="T1221">)</text:span><text:span text:style-name="T1222">.<text:s/></text:span>Pir­mi­nin­ke, nors jūs ir iš­vyks­ta­te į Eu­ro­pos Par­la­men­tą, pra­šau ne­pik­tnau­džiau­ti sa­vo tei­se. Bu­vo skir­tas lai­kas ir aš no­riu jį iš­nau­do­ti. La­bai ne­no­riu, kad jūs ma­ne per­trauk­tu­mė­te, to­dėl aš no­rė­čiau re­pli­kuo­ti ger­bia­mam ap­lin­kos mi­nist­rui.<text:s/></text:p>
        <text:p text:style-name="Roman">Ger­bia­mas Si­mo­nai, pra­šom ap­si­dai­ry­ti sa­vo ap­lin­ko­je, juk tiek<text:s/><text:span text:style-name="T1223">pa</text:span><text:span text:style-name="T1224">­si</text:span><text:span text:style-name="T1225">­kė</text:span><text:span text:style-name="T1226">­lė</text:span><text:s/>jū­sų ko­a­li­ci­jos part­ne­riai kon­ser­va­to­riai, kad jiems jau ne­be ly­gis re­gu­lia­riai­siais rei­sais skrai­dy­ti – pri­va­čiais lėk­tu­vais skrai­do…<text:s/></text:p>
        <text:p text:style-name="Roman"><text:span text:style-name="T1227">PIRMININKAS.</text:span><text:span text:style-name="T1228"><text:s/>Dė</text:span><text:span text:style-name="T1229">­ko</text:span><text:span text:style-name="T1230">­ju, lai</text:span><text:span text:style-name="T1231">­kas.<text:s/></text:span></text:p>
        <text:p text:style-name="Roman"><text:span text:style-name="T1232">A. SKARDŽIUS</text:span><text:span text:style-name="T1233"><text:s/></text:span><text:span text:style-name="T1234">(</text:span><text:span text:style-name="T1235">MSNG</text:span><text:span text:style-name="T1236">)</text:span><text:span text:style-name="T1237">.<text:s/></text:span><text:span text:style-name="T1238">…</text:span>į Du­ba­jų, ter­šia orą, ga­di­na<text:s/><text:span text:style-name="T1239">CO</text:span><text:span text:style-name="T1240">2</text:span>…<text:s/></text:p>
        <text:p text:style-name="Roman"><text:span text:style-name="T1241">PIRMININKAS.</text:span><text:span text:style-name="T1242"><text:s/>Ačiū, lai</text:span><text:span text:style-name="T1243">­kas.<text:s/></text:span></text:p>
        <text:p text:style-name="Roman"><text:span text:style-name="T1244">A. SKARDŽIUS</text:span><text:span text:style-name="T1245"><text:s/></text:span><text:span text:style-name="T1246">(</text:span><text:span text:style-name="T1247">MSNG</text:span><text:span text:style-name="T1248">)</text:span><text:span text:style-name="T1249">.<text:s/></text:span><text:span text:style-name="T1250">…</text:span><text:span text:style-name="T1251">di</text:span><text:span text:style-name="T1252">­di</text:span><text:span text:style-name="T1253">­na emi</text:span><text:span text:style-name="T1254">­si</text:span><text:span text:style-name="T1255">­ją. Štai kur yra pro</text:span><text:span text:style-name="T1256">­ble</text:span><text:span text:style-name="T1257">­ma</text:span><text:span text:style-name="T1258">…</text:span><text:span text:style-name="T1259"><text:s/></text:span></text:p>
        <text:p text:style-name="Roman"><text:span text:style-name="T1260">PIRMININKAS.</text:span><text:span text:style-name="T1261"><text:s/>Lai</text:span><text:span text:style-name="T1262">­kas.<text:s/></text:span></text:p>
        <text:p text:style-name="Roman"><text:span text:style-name="T1263">A. SKARDŽIUS</text:span><text:span text:style-name="T1264"><text:s/></text:span><text:span text:style-name="T1265">(</text:span><text:span text:style-name="T1266">MSNG</text:span><text:span text:style-name="T1267">)</text:span><text:span text:style-name="T1268">.<text:s/></text:span><text:span text:style-name="T1269">…</text:span><text:span text:style-name="T1270">kal</text:span><text:span text:style-name="T1271">­bant apie</text:span><text:span text:style-name="T1272">…</text:span><text:span text:style-name="T1273"><text:s/></text:span></text:p>
        <text:p text:style-name="Roman"><text:span text:style-name="T1274">PIRMININKAS.</text:span><text:span text:style-name="T1275"><text:s/>Dė</text:span><text:span text:style-name="T1276">­kui. Ačiū už pa</text:span><text:span text:style-name="T1277">­si</text:span><text:span text:style-name="T1278">­sa</text:span><text:span text:style-name="T1279">­ky</text:span><text:span text:style-name="T1280">­mą, ger</text:span><text:span text:style-name="T1281">­bia</text:span><text:span text:style-name="T1282">­mas ko</text:span><text:span text:style-name="T1283">­le</text:span><text:span text:style-name="T1284">­ga. Aš tik</text:span><text:span text:style-name="T1285">­rai sa</text:span><text:span text:style-name="T1286">­vo tei</text:span><text:span text:style-name="T1287">­se ne</text:span><text:span text:style-name="T1288">­pik</text:span><text:span text:style-name="T1289">­tnau</text:span><text:span text:style-name="T1290">­džiau</text:span><text:span text:style-name="T1291">­ju – jūs nu</text:span><text:span text:style-name="T1292">­ti</text:span><text:span text:style-name="T1293">­lo</text:span><text:span text:style-name="T1294">­te ir po</text:span><text:span text:style-name="T1295">­sė</text:span><text:span text:style-name="T1296">­džio sek</text:span><text:span text:style-name="T1297">­re</text:span><text:span text:style-name="T1298">­to</text:span><text:span text:style-name="T1299">­rius pa</text:span><text:span text:style-name="T1300">­ma</text:span><text:span text:style-name="T1301">­nė, kad jūs bai</text:span><text:span text:style-name="T1302">­gė</text:span><text:span text:style-name="T1303">­te kal</text:span><text:span text:style-name="T1304">­bė</text:span><text:span text:style-name="T1305">­ti, to</text:span><text:span text:style-name="T1306">­dėl iš</text:span><text:span text:style-name="T1307">­jun</text:span><text:span text:style-name="T1308">­gė mik</text:span><text:span text:style-name="T1309">­ro</text:span><text:span text:style-name="T1310">­fo</text:span><text:span text:style-name="T1311">­ną. Tai nie</text:span><text:span text:style-name="T1312">­kaip ne</text:span><text:span text:style-name="T1313">­su</text:span><text:span text:style-name="T1314">­si</text:span><text:span text:style-name="T1315">­ję su ma</text:span><text:span text:style-name="T1316">­no spren</text:span><text:span text:style-name="T1317">­di</text:span><text:span text:style-name="T1318">­mu.<text:s/></text:span></text:p>
        <text:p text:style-name="P1319">O da­bar ger­bia­ma I. Ši­mo­ny­tė – už.<text:s/></text:p>
        <text:p text:style-name="Roman"><text:span text:style-name="T1320">I. ŠIMONYTĖ</text:span><text:span text:style-name="T1321"><text:s/></text:span><text:span text:style-name="T1322">(</text:span><text:span text:style-name="T1323">TS-LKDF</text:span><text:span text:style-name="T1324">)</text:span><text:span text:style-name="T1325">. La</text:span><text:span text:style-name="T1326">­bai ačiū. Aš no</text:span><text:span text:style-name="T1327">­rė</text:span><text:span text:style-name="T1328">­čiau ape</text:span><text:span text:style-name="T1329">­liuo</text:span><text:span text:style-name="T1330">­ti tik į tuos ko</text:span><text:span text:style-name="T1331">­le</text:span><text:span text:style-name="T1332">­gas, kam iš tik</text:span><text:span text:style-name="T1333">­rų</text:span><text:span text:style-name="T1334">­jų nuo</text:span><text:span text:style-name="T1335">­šir</text:span><text:span text:style-name="T1336">­džiai rū</text:span><text:span text:style-name="T1337">­pi Lie</text:span><text:span text:style-name="T1338">­tu</text:span><text:span text:style-name="T1339">­vos gy</text:span><text:span text:style-name="T1340">­ny</text:span><text:span text:style-name="T1341">­ba, nes tik</text:span><text:span text:style-name="T1342">­rai ne</text:span><text:span text:style-name="T1343">­ban</text:span><text:span text:style-name="T1344">­dy</text:span><text:span text:style-name="T1345">­siu įti</text:span><text:span text:style-name="T1346">­ki</text:span><text:span text:style-name="T1347">­nė</text:span><text:span text:style-name="T1348">­ti tų, ku</text:span><text:span text:style-name="T1349">­rie tie</text:span><text:span text:style-name="T1350">­siog ban</text:span><text:span text:style-name="T1351">­do aiš</text:span><text:span text:style-name="T1352">­kin</text:span><text:span text:style-name="T1353">­ti, kad jie yra už tai</text:span><text:span text:style-name="T1354">­ką, nors už tai</text:span><text:span text:style-name="T1355">­ką yra vi</text:span><text:span text:style-name="T1356">­si svei</text:span><text:span text:style-name="T1357">­ko pro</text:span><text:span text:style-name="T1358">­to žmo</text:span><text:span text:style-name="T1359">­nės, ir to</text:span><text:span text:style-name="T1360">­dėl gy</text:span><text:span text:style-name="T1361">­ny</text:span><text:span text:style-name="T1362">­ba ne</text:span><text:span text:style-name="T1363">­rei</text:span><text:span text:style-name="T1364">­kia rū</text:span><text:span text:style-name="T1365">­pin</text:span><text:span text:style-name="T1366">­tis, ar</text:span><text:span text:style-name="T1367">­ba rei</text:span><text:span text:style-name="T1368">­kia rū</text:span><text:span text:style-name="T1369">­pin</text:span><text:span text:style-name="T1370">­tis kaž</text:span><text:span text:style-name="T1371">­kaip mis</text:span><text:span text:style-name="T1372">­tiš</text:span><text:span text:style-name="T1373">­kai – įstei</text:span><text:span text:style-name="T1374">­ki</text:span><text:span text:style-name="T1375">­me fon</text:span><text:span text:style-name="T1376">­dą, o į jį pi</text:span><text:span text:style-name="T1377">­ni</text:span><text:span text:style-name="T1378">­gus te</text:span><text:span text:style-name="T1379">­gul kau</text:span><text:span text:style-name="T1380">­kas su</text:span><text:span text:style-name="T1381">­ne</text:span><text:span text:style-name="T1382">­ša. Tai ži</text:span><text:span text:style-name="T1383">­no</text:span><text:span text:style-name="T1384">­ma, kad to ne</text:span><text:span text:style-name="T1385">­bus.</text:span></text:p>
        <text:p text:style-name="P1386">Kal­bant apie Eu­ros­ta­to skai­čius, ku­rių čia ga­li­ma pri­si­ran­kio­ti ir vi­saip kaip de­monst­ruo­ti sa­vo ar­gu­men­tams pa­rem­ti, aš ga­liu pa­si­im­ti Eu­ros­ta­to skai­čius apie in­flia­ci­ją, ku­ri Lie­tu­vo­je yra vie­na ma­žiau­sių. Be­je, ener­gi­jos kai­nų ma­žė­ji­mas Lie­tu­vo­je yra vie­nas di­džiau­sių Eu­ro­pos Są­jun­go­je. Tai čia nei yra kuo gir­tis, nei ką, bet tie­siog toks yra fak­tas.<text:s/></text:p>
        <text:p text:style-name="Roman"><text:span text:style-name="T1387">Fi</text:span><text:span text:style-name="T1388">­nan</text:span><text:span text:style-name="T1389">­sų mi</text:span><text:span text:style-name="T1390">­nist</text:span><text:span text:style-name="T1391">­rė pa</text:span><text:span text:style-name="T1392">­sa</text:span><text:span text:style-name="T1393">­kė la</text:span><text:span text:style-name="T1394">­bai aiš</text:span><text:span text:style-name="T1395">­kiai, kad tie ak</text:span><text:span text:style-name="T1396">­ci</text:span><text:span text:style-name="T1397">­zų pa</text:span><text:span text:style-name="T1398">­kei</text:span><text:span text:style-name="T1399">­ti</text:span><text:span text:style-name="T1400">­mai, ku</text:span><text:span text:style-name="T1401">­rie yra siū</text:span><text:span text:style-name="T1402">­lo</text:span><text:span text:style-name="T1403">­mi, pa</text:span><text:span text:style-name="T1404">­keis var</text:span><text:span text:style-name="T1405">­to</text:span><text:span text:style-name="T1406">­to</text:span><text:span text:style-name="T1407">­jų kai</text:span><text:span text:style-name="T1408">­nų in</text:span><text:span text:style-name="T1409">­dek</text:span><text:span text:style-name="T1410">­są maž</text:span><text:span text:style-name="T1411">­daug<text:s/></text:span><text:span text:style-name="T1412">0,3 </text:span><text:span text:style-name="T1413">%</text:span><text:span text:style-name="T1414">. Tai ir yra po</text:span><text:span text:style-name="T1415">­vei</text:span><text:span text:style-name="T1416">­kis var</text:span><text:span text:style-name="T1417">­to</text:span><text:span text:style-name="T1418">­to</text:span><text:span text:style-name="T1419">­jams. Taip, kaž</text:span><text:span text:style-name="T1420">­ko</text:span><text:span text:style-name="T1421">­kia da</text:span><text:span text:style-name="T1422">­lis į ga</text:span><text:span text:style-name="T1423">­lu</text:span><text:span text:style-name="T1424">­ti</text:span><text:span text:style-name="T1425">­nes kai</text:span><text:span text:style-name="T1426">­nas ga</text:span><text:span text:style-name="T1427">­li per</text:span><text:span text:style-name="T1428">­si</text:span><text:span text:style-name="T1429">­kel</text:span><text:span text:style-name="T1430">­ti. Bet į ga</text:span><text:span text:style-name="T1431">­lu</text:span><text:span text:style-name="T1432">­ti</text:span><text:span text:style-name="T1433">­nes kai</text:span><text:span text:style-name="T1434">­nas pir</text:span><text:span text:style-name="T1435">­miau</text:span><text:span text:style-name="T1436">­sia per</text:span><text:span text:style-name="T1437">­si</text:span><text:span text:style-name="T1438">­ke</text:span><text:span text:style-name="T1439">­lia pa</text:span><text:span text:style-name="T1440">­sau</text:span><text:span text:style-name="T1441">­li</text:span><text:span text:style-name="T1442">­nės naf</text:span><text:span text:style-name="T1443">­tos kai</text:span><text:span text:style-name="T1444">­nos, nes kai</text:span><text:span text:style-name="T1445">­nos kiek</text:span><text:span text:style-name="T1446">­vie</text:span><text:span text:style-name="T1447">­ną sa</text:span><text:span text:style-name="T1448">­vai</text:span><text:span text:style-name="T1449">­tę</text:span><text:span text:style-name="T1450">…</text:span><text:span text:style-name="T1451"><text:s/>Tie iš jū</text:span><text:span text:style-name="T1452">­sų, ku</text:span><text:span text:style-name="T1453">­rie va</text:span><text:span text:style-name="T1454">­ži</text:span><text:span text:style-name="T1455">­nė</text:span><text:span text:style-name="T1456">­ja ir pi</text:span><text:span text:style-name="T1457">­la</text:span><text:span text:style-name="T1458">­si ben</text:span><text:span text:style-name="T1459">­zi</text:span><text:span text:style-name="T1460">­no ar</text:span><text:span text:style-name="T1461">­ba dy</text:span><text:span text:style-name="T1462">­ze</text:span><text:span text:style-name="T1463">­li</text:span><text:span text:style-name="T1464">­no už sa</text:span><text:span text:style-name="T1465">­vus, tur</text:span><text:span text:style-name="T1466">­būt ma</text:span><text:span text:style-name="T1467">­to, kad kai</text:span><text:span text:style-name="T1468">­nos sa</text:span><text:span text:style-name="T1469">­vai</text:span><text:span text:style-name="T1470">­tė iš sa</text:span><text:span text:style-name="T1471">­vai</text:span><text:span text:style-name="T1472">­tės ga</text:span><text:span text:style-name="T1473">­li svy</text:span><text:span text:style-name="T1474">­ruo</text:span><text:span text:style-name="T1475">­ti dau</text:span><text:span text:style-name="T1476">­giau ne</text:span><text:span text:style-name="T1477">­gu 3 cen</text:span><text:span text:style-name="T1478">­tais, apie ku</text:span><text:span text:style-name="T1479">­riuos mes čia šian</text:span><text:span text:style-name="T1480">­dien kal</text:span><text:span text:style-name="T1481">­ba</text:span><text:span text:style-name="T1482">­me. Ver</text:span><text:span text:style-name="T1483">­slui, ku</text:span><text:span text:style-name="T1484">­ris yra PVM mo</text:span><text:span text:style-name="T1485">­kė</text:span><text:span text:style-name="T1486">­to</text:span><text:span text:style-name="T1487">­jas, tas kai</text:span><text:span text:style-name="T1488">­nos po</text:span><text:span text:style-name="T1489">­ky</text:span><text:span text:style-name="T1490">­tis ap</text:span><text:span text:style-name="T1491">­skri</text:span><text:span text:style-name="T1492">­tai bus ma</text:span><text:span text:style-name="T1493">­žes</text:span><text:span text:style-name="T1494">­nis, nes PVM yra at</text:span><text:span text:style-name="T1495">­skai</text:span><text:span text:style-name="T1496">­to</text:span><text:span text:style-name="T1497">­mas.<text:s/></text:span></text:p>
        <text:p text:style-name="P1498">Taip ir bus, kaip jūs ir sa­ko­te, kad tu­ri pri­si­dė­ti vi­si. Pri­si­dės vi­si: pri­si­dės ver­slas, pri­si­dės tie, ku­rie va­ži­nė­ja ku­ru, pri­si­dės tie, ku­rie var­to­ja ta­ba­ką ir al­ko­ho­lį, pri­si­dės ir ban­kai, nes šią sa­vai­tę Sei­mas pri­ėmė spren­di­mą dėl lai­ki­no­jo ban­kų so­li­da­ru­mo įna­šo pra­tę­si­mo.<text:s/></text:p>
        <text:p text:style-name="P1499">Man at­ro­do, užuot ban­džius kaž­kaip čia gud­rau­ti ir siū­ly­ti su­ras­ti kaž­ko­kių ste­buk­lin­gų spren­di­mų, ku­rie kaž­kaip vi­siems tik­tų, aš vis dėl­to ra­gi­nu pa­lai­ky­ti, pri­tar­ti ir tai leis mū­sų kraš­to ap­sau­gos sis­te­mai pla­nuo­ti nau­jus pir­ki­mus ir tva­riai fi­nan­suo­ti gy­ny­bą at­ei­nan­čius še­še­rius me­tus. Ačiū.</text:p>
        <text:p text:style-name="Roman"><text:span text:style-name="T1500">PIRMININKAS.</text:span><text:span text:style-name="T1501"><text:s/>Dė</text:span><text:span text:style-name="T1502">­ko</text:span><text:span text:style-name="T1503">­ju. Prieš kal</text:span><text:span text:style-name="T1504">­bės ger</text:span><text:span text:style-name="T1505">­bia</text:span><text:span text:style-name="T1506">­mas</text:span><text:span text:style-name="T1507"><text:s/></text:span><text:span text:style-name="T1508">K. Ma</text:span><text:span text:style-name="T1509">­žei</text:span><text:span text:style-name="T1510">­ka.</text:span></text:p>
        <text:p text:style-name="Roman"><text:span text:style-name="T1511">K. MAŽEIKA</text:span><text:span text:style-name="T1512"><text:s/></text:span><text:span text:style-name="T1513">(</text:span><text:span text:style-name="T1514">DFVL</text:span><text:span text:style-name="T1515">)</text:span><text:span text:style-name="T1516">.</text:span><text:span text:style-name="T1517"><text:s/></text:span><text:span text:style-name="T1518">Ačiū, ger</text:span><text:span text:style-name="T1519">­bia</text:span><text:span text:style-name="T1520">­mas po</text:span><text:span text:style-name="T1521">­sė</text:span><text:span text:style-name="T1522">­džio pir</text:span><text:span text:style-name="T1523">­mi</text:span><text:span text:style-name="T1524">­nin</text:span><text:span text:style-name="T1525">­ke. Ger</text:span><text:span text:style-name="T1526">­bia</text:span><text:span text:style-name="T1527">­ma prem</text:span><text:span text:style-name="T1528">­je</text:span><text:span text:style-name="T1529">­re, tik</text:span><text:span text:style-name="T1530">­rai gy</text:span><text:span text:style-name="T1531">­ny</text:span><text:span text:style-name="T1532">­ba rū</text:span><text:span text:style-name="T1533">­pi vi</text:span><text:span text:style-name="T1534">­siems ir tur</text:span><text:span text:style-name="T1535">­būt įti</text:span><text:span text:style-name="T1536">­ki</text:span><text:span text:style-name="T1537">­nė</text:span><text:span text:style-name="T1538">­ti čia ma</text:span><text:span text:style-name="T1539">­žai ką rei</text:span><text:span text:style-name="T1540">­kia. Bet bū</text:span><text:span text:style-name="T1541">­ki</text:span><text:span text:style-name="T1542">­me są</text:span><text:span text:style-name="T1543">­ži</text:span><text:span text:style-name="T1544">­nin</text:span><text:span text:style-name="T1545">­gi, kad ne</text:span><text:span text:style-name="T1546">­tu</text:span><text:span text:style-name="T1547">­rė</text:span><text:span text:style-name="T1548">­tų vie</text:span><text:span text:style-name="T1549">­no</text:span><text:span text:style-name="T1550">­dai pri</text:span><text:span text:style-name="T1551">­si</text:span><text:span text:style-name="T1552">­dė</text:span><text:span text:style-name="T1553">­ti tas, ku</text:span><text:span text:style-name="T1554">­ris tą ben</text:span><text:span text:style-name="T1555">­zi</text:span><text:span text:style-name="T1556">­ną pil</text:span><text:span text:style-name="T1557">­sis į pra</text:span><text:span text:style-name="T1558">­ban</text:span><text:span text:style-name="T1559">­gų mer</text:span><text:span text:style-name="T1560">­se</text:span><text:span text:style-name="T1561">­de</text:span><text:span text:style-name="T1562">­są, ir tas, ku</text:span><text:span text:style-name="T1563">­ris se</text:span><text:span text:style-name="T1564">­niau</text:span><text:span text:style-name="T1565">­siu fol</text:span><text:span text:style-name="T1566">­</text:span><text:span text:style-name="T1567">k</text:span><text:span text:style-name="T1568">­</text:span><text:span text:style-name="T1569">s</text:span><text:span text:style-name="T1570">­va</text:span><text:span text:style-name="T1571">­ge</text:span><text:span text:style-name="T1572">­nu ve</text:span><text:span text:style-name="T1573">­ža vai</text:span><text:span text:style-name="T1574">­kus į mo</text:span><text:span text:style-name="T1575">­kyk</text:span><text:span text:style-name="T1576">­lą ir pats va</text:span><text:span text:style-name="T1577">­žiuo</text:span><text:span text:style-name="T1578">­ja į dar</text:span><text:span text:style-name="T1579">­bą. Tur</text:span><text:span text:style-name="T1580">­būt re</text:span><text:span text:style-name="T1581">i</text:span><text:span text:style-name="T1582">­kė</text:span><text:span text:style-name="T1583">­tų ši</text:span><text:span text:style-name="T1584">­tam pa</text:span><text:span text:style-name="T1585">­siū</text:span><text:span text:style-name="T1586">­ly</text:span><text:span text:style-name="T1587">­mui ne</text:span><text:span text:style-name="T1588">­</text:span><text:span text:style-name="T1589">pri</text:span><text:span text:style-name="T1590">­tar</text:span><text:span text:style-name="T1591">­ti, o pri</text:span><text:span text:style-name="T1592">­tar</text:span><text:span text:style-name="T1593">­ti pel</text:span><text:span text:style-name="T1594">­no mo</text:span><text:span text:style-name="T1595">­kes</text:span><text:span text:style-name="T1596">­čio di</text:span><text:span text:style-name="T1597">­di</text:span><text:span text:style-name="T1598">­ni</text:span><text:span text:style-name="T1599">­mui ir kad Vy</text:span><text:span text:style-name="T1600">­riau</text:span><text:span text:style-name="T1601">­sy</text:span><text:span text:style-name="T1602">­bė rū</text:span><text:span text:style-name="T1603">­pin</text:span><text:span text:style-name="T1604">­tų</text:span><text:span text:style-name="T1605">­si tuo ver</text:span><text:span text:style-name="T1606">­slu, kad jis to pel</text:span><text:span text:style-name="T1607">­no dau</text:span><text:span text:style-name="T1608">­giau su</text:span><text:span text:style-name="T1609">­mo</text:span><text:span text:style-name="T1610">­kė</text:span><text:span text:style-name="T1611">­tų. Tai tur</text:span><text:span text:style-name="T1612">­būt rei</text:span><text:span text:style-name="T1613">­kia dė</text:span><text:span text:style-name="T1614">­ti pa</text:span><text:span text:style-name="T1615">­stan</text:span><text:span text:style-name="T1616">­gas tam.<text:s/></text:span></text:p>
        <text:p text:style-name="Roman"><text:span text:style-name="T1617">O mi</text:span><text:span text:style-name="T1618">­nist</text:span><text:span text:style-name="T1619">­rė</text:span><text:span text:style-name="T1620"><text:s/>pa</text:span><text:span text:style-name="T1621">­sa</text:span><text:span text:style-name="T1622">­kė</text:span><text:span text:style-name="T1623">, kad<text:s/></text:span>vis dėl­to treč­da­lį fon­do ti­ki­ma­si su­rink­ti bū­tent iš ak­ci­zų de­ga­lams. Pri­si­me­nant že­mės ūkio si­tu­a­ci­ją, kad vis dėl­to ūki­nin­kai yra ne kaž­ko­kios čia Lie­tu­vos, kaip pa­sau­lio sa­le­lės, kaž­ko­kie ken­kė­jai, bet vis dėl­to esa­me ben­dros Eu­ro­pos rin­kos da­ly­viai. Jau be­veik dve­jus me­tus be­si­tę­sian­ti pie­no kri­zė už­dės dar pa­pil­do­mą naš­tą, ku­ri vi­siš­kai ne­siū­lo bū­dų iš­gy­ven­ti, o tik vi­siš­kai už­da­ry­ti ūkius. Ko­le­gos, ne­pa­mirš­ki­me, be tų 3 cen­tų, apie ku­riuos čia kal­ba­ma, ku­rie, at­ro­do, tik­rai nė­ra la­bai daug, nuo ki­tų me­tų pri­si­de­da ir<text:s/><text:span text:style-name="T1624">CO</text:span><text:span text:style-name="T1625">2</text:span><text:span text:style-name="T1626"><text:s/></text:span>de­da­mo­ji, dar 10 cen­tų, ir kas­met ji di­dė­ja.<text:s/></text:p>
        <text:p text:style-name="Roman">Tai, mi­nist­re, ne­klai­din­ki­te vi­suo­me­nės sa­vo pa­sa­ky­mais ir ne­ro­dy­ki­te pirš­tu į ko­mi­sa­rą ar­ba į ki­tą. Rū­pin­ki­tės, kad tie ža­lie­ji ver­slai, apie ku­riuos jūs kal­ba­te, kad tos pel­kės, ku­rias jūs ku­ria­te, kad tie miš­kai, ku­riuos iš­ker­ta­te, ir ta miš­ko pa­klo­tė, ku­ri iš­de­gin­ta, kad ji su­kur­tų tą pri­dė­ti­nę ver­tę, kad tas ver­slas, ku­ris tuos dar­bus at­lie­ka, įneš­tų di­des­nį pel­ną į biu­dže­tą ir kad nuo to di­des­nio pel­no bū­tų su­mo­ka­mas tas di­des­nis mo­kes­tis į fon­dą.<text:s/></text:p>
        <text:p text:style-name="Roman">Tai, ko­le­gos…</text:p>
        <text:p text:style-name="Roman"><text:span text:style-name="T1627">PIRMININKAS.</text:span><text:s/>Lai­kas!</text:p>
        <text:p text:style-name="Roman"><text:span text:style-name="T1628">K. MAŽEIKA</text:span><text:s/><text:span text:style-name="T1629">(</text:span><text:span text:style-name="T1630">DFVL</text:span><text:span text:style-name="T1631">)</text:span>.<text:s/>…pa­bai­gai pa­sa­kau, kad ieš­ko­ki­me pa­pil­do­mų fi­nan­sų še­šė­ly­je, o ne kaip ap­krau­ti pa­pras­tus žmo­nes.</text:p>
        <text:p text:style-name="Roman"><text:span text:style-name="T1632">PIRMININKAS.</text:span><text:s/>Dė­kui, lai­kas! Ger­bia­mi ko­le­gos, aš ma­tau, kad prie šo­ni­nių mik­ro­fo­nų yra ger­bia­ma L. Na­gie­nė ir bu­vo ger­bia­ma D. Ša­ka­lie­nė pri­ėju­si, bet aš su­teik­siu žo­dį po bal­sa­vi­mo, nes vėl­gi vyks­ta dis­ku­si­ja dėl mo­ty­vų. Ko­le­gos už­si­ra­šė ir iš­sa­ko mo­ty­vus. Jūs ga­li­te tą pa­da­ry­ti taip pat už­si­ra­šy­da­mi, o po bal­sa­vi­mo bus re­pli­kos. Da­bar ger­bia­mas A. Anu­šaus­kas – už.</text:p>
        <text:p text:style-name="Roman"><text:span text:style-name="T1633">A. ANUŠAUSKAS</text:span><text:span text:style-name="T1634"><text:s/></text:span><text:span text:style-name="T1635">(</text:span><text:span text:style-name="T1636">TS-LKDF</text:span><text:span text:style-name="T1637">)</text:span><text:span text:style-name="T1638">.<text:s/></text:span>Ger­bia­mi ko­le­gos, aš ma­nau, kad lai­kas baig­ti tuos už­kal­bė­ji­mus, kad mes už, bet vis dėl­to kar­tu prieš, nes siū­lo­me kaž­kur še­šė­ly­je pa­ieš­ko­ti. Iš tik­rų­jų vals­ty­bė tu­ri or­ga­ni­zuo­ti sa­vo gy­ny­bą ne šiaip sau, o pi­lie­čių in­te­re­sais. Kiek­vie­nas pi­lie­tis, ir skur­des­nis, ir tur­tin­ges­nis, yra gi­na­mas tos vals­ty­bės. Kiek­vie­nas pi­lie­tis prie tos gy­ny­bos pri­si­de­da. Pri­si­de­da taip, kaip ga­li. Ir jei­gu jūs iš­ei­si­te į gat­vę, pa­si­klau­si­te, ar už ke­lis cen­tus nuo lit­ro žmo­nės lin­kę pa­au­ko­ti gy­ny­bai, dau­ge­liu at­ve­jų, ab­so­liu­čia dau­gu­ma at­ve­jų jūs iš­gir­si­te, kad taip. Su­tin­ka, kad tai yra vie­nas iš bū­dų, ku­ris leis at­ei­ty­je, per at­ei­nan­čius ke­le­rius me­tus, žen­kliai su­stip­rin­ti mū­sų gy­ny­bą, su­kur­ti ne iš­ka­bas, o re­a­lius pa­jė­gu­mus.<text:s/></text:p>
        <text:p text:style-name="Roman">Aš su­pran­tu, kai kam at­ro­do, kad gy­ny­ba ga­li bū­ti pi­ges­nė. Bet no­rint, kad ji bū­tų efek­ty­vi, mes tu­ri­me tu­rė­ti vi­są spek­trą gin­kluo­tės, tu­ri­me pa­reng­ti pa­jė­gas, tu­ri­me tu­rė­ti stip­rią są­vei­ką su są­jun­gi­nin­kais. Šiuo at­ve­ju aš ma­nau, kad pa­tar­lė „Jei ne­mai­ti­ni sa­vos ka­riuo­me­nės, mai­ti­ni sve­ti­mą“ kaip tik yra į te­mą.<text:s/></text:p>
        <text:p text:style-name="Roman"><text:span text:style-name="T1639">PIRMININKAS.</text:span><text:s/>Dė­ko­ju. Ger­bia­mi ko­le­gos, mo­ty­vai iš­sa­ky­ti. Da­bar bal­suo­si­me dėl vi­so pro­jek­to. Dar­bo­tvarkės 1-3.2 klau­si­mas – Ak­ci­zų įsta­ty­mo pro­jek­tas<text:s/>Nr. XIVP-3880. Bal­suo­ja­me dėl vi­so pro­jek­to.</text:p>
        <text:p text:style-name="Roman">Už­si­re­gist­ra­vo 70, bal­sa­vo 69: už – 69, prieš ne­bu­vo, su­si­lai­kiu­sių ne­bu­vo. Tai­gi trūks­ta bal­sų įsta­ty­mui pri­im­ti.</text:p>
        <text:p text:style-name="Roman">Tai da­bar ger­bia­ma L. Na­gie­nė. Bu­vo anks­čiau prie mik­ro­fo­no ir jau la­bai il­gai lau­kė. Pra­šau.</text:p>
        <text:p text:style-name="Roman"><text:span text:style-name="T1640">L. NAGIENĖ</text:span><text:span text:style-name="T1641"><text:s/></text:span><text:span text:style-name="T1642">(</text:span><text:span text:style-name="T1643">DFVL</text:span><text:span text:style-name="T1644">)</text:span><text:span text:style-name="T1645">. A</text:span>čiū, ger­bia­mas pir­mi­nin­ke. Ka­dan­gi dar ir pa­var­dė pa­mi­nė­ta, lyg<text:s/>aš esu prieš gy­ny­bą ir taip to­liau, vos ne kaž­ką pa­lai­kau. Aš esu už tai, kad mes gy­ven­tu­me sau­giai, bet ne­si­no­ri skur­din­ti mū­sų vi­sos Lie­tu­vos ir pa­čių žmo­nių.<text:s/>„Skur­das, se­nat­vės pen­si­jų ly­gis, pa­ly­gin­ti su žmo­nių pa­ja­mo­mis prieš pen­si­ją, yra pats že­miau­sias Eu­ro­pos Są­jun­go­je.“<text:s/>–<text:s/>Eu­ro­pos Ko­mi­si­jos iš­va­das skai­tau.<text:s/>Skur­džiau­siai gy­ve­na re­gio­nuo­se žmo­nės. Ne­skur­din­ki­me tau­tos! Ieš­ko­ki­me ki­tų mo­kes­ti­nių da­ly­kų, kur ga­lė­tu­me gau­ti pi­ni­gų. Pri­va­tūs pen­si­jų fon­dai virš 200 mln., mes kiek­vie­nais me­tais pra­de­dame<text:s/>jiems vie­nas…<text:s/>0,5 %<text:s/>nuo vi­du­ti­nio ša­lies dar­bo už­mo­kes­čio.<text:s/></text:p>
        <text:p text:style-name="Roman"><text:span text:style-name="T1646">PIRMININKAS.</text:span><text:s/>Dė­kui.<text:s/></text:p>
        <text:p text:style-name="Roman"><text:span text:style-name="T1647">L. NAGIENĖ</text:span><text:s/><text:span text:style-name="T1648">(</text:span><text:span text:style-name="T1649">DFVL</text:span><text:span text:style-name="T1650">)</text:span>.<text:s/>Dve­jiems<text:s/>me­tams ati­dė­ki­me, ir bus la­bai ge­rai.</text:p>
        <text:p text:style-name="Roman"><text:span text:style-name="T1651">PIRMININKAS.</text:span><text:s/>Ger­bia­mas A. Skar­džius. Pra­šau.</text:p>
        <text:p text:style-name="Roman"><text:span text:style-name="T1652">A. SKARDŽIUS</text:span><text:span text:style-name="T1653"><text:s/></text:span><text:span text:style-name="T1654">(</text:span><text:span text:style-name="T1655">MSNG</text:span><text:span text:style-name="T1656">)</text:span><text:span text:style-name="T1657">.</text:span><text:s/>Val­dan­tie­ji, tik­rai siū­lau ne­skur­din­ti tau­tos.<text:s/>Tie per­kel­ti PVM ir<text:s/><text:span text:style-name="T1658">ak</text:span><text:span text:style-name="T1659">­ci</text:span><text:span text:style-name="T1660">­zai nu</text:span><text:span text:style-name="T1661">­guls ne ver</text:span><text:span text:style-name="T1662">­slui<text:s/></text:span><text:span text:style-name="T1663">–<text:s/></text:span><text:span text:style-name="T1664">jie nu</text:span><text:span text:style-name="T1665">­guls į at</text:span><text:span text:style-name="T1666">­skai</text:span><text:span text:style-name="T1667">­tą bū</text:span><text:span text:style-name="T1668">­tent ga</text:span><text:span text:style-name="T1669">­lu</text:span><text:span text:style-name="T1670">­ti</text:span><text:span text:style-name="T1671">­niam var</text:span><text:span text:style-name="T1672">­to</text:span><text:span text:style-name="T1673">­to</text:span><text:span text:style-name="T1674">­jui,<text:s/></text:span>ku­ris iš­krapš­tys pa­sku­ti­nius<text:span text:style-name="T1675"><text:s/>cen</text:span><text:span text:style-name="T1676">­tus, kad su</text:span><text:span text:style-name="T1677">­si</text:span><text:span text:style-name="T1678">­mo</text:span><text:span text:style-name="T1679">­kė</text:span><text:span text:style-name="T1680">­tų už pie</text:span><text:span text:style-name="T1681">­ną, deš</text:span><text:span text:style-name="T1682">­rą ar duo</text:span><text:span text:style-name="T1683">­ną. Jiems<text:s/></text:span><text:span text:style-name="T1684">tek</text:span><text:span text:style-name="T1685">s mo</text:span><text:span text:style-name="T1686">­kes</text:span><text:span text:style-name="T1687">­tis, tie 127 mln.,<text:s/></text:span>pro­jek­tuo­ja­mi laip­tai, bū­na per­ei­na­ma­sis lai­ko­tar­pis, bet jie nie­kur ne­dings. Kas ga­li mo­kė­ti? Val­džia pi­ni­gų tu­ri so­čiai, sta­dio­nams pa­pil­do­mai Vil­niu­je 100 mln., pa­žiū­rė­ki­te, kiek pri­va­ti­nin­kai su­si­šluo­ja iš to pa­ties „Ig­ni­čio“, ban­kai – 3 mln.<text:s/>gry­no­jo pel­no per die­ną.<text:s/>Tai im­ki­te iš tų, ku­rie ga­li mo­kė­ti, o ne iš tų, iš ku­rių no­ri­te at­im­ti pas­ku­ti­nę laz­dą.</text:p>
        <text:p text:style-name="Roman"><text:span text:style-name="T1688">PIRMININKAS.</text:span><text:s/>Dė­ko­ju. Ger­bia­ma D. Ša­ka­lie­nė.</text:p>
        <text:p text:style-name="Roman"><text:span text:style-name="T1689">D. ŠAKALIENĖ</text:span><text:span text:style-name="T1690"><text:s/></text:span><text:span text:style-name="T1691">(</text:span><text:span text:style-name="T1692">LSDPF</text:span><text:span text:style-name="T1693">)</text:span><text:span text:style-name="T1694">.</text:span><text:s/><text:span text:style-name="T1695">Tai tik no</text:span><text:span text:style-name="T1696">­riu at</text:span><text:span text:style-name="T1697">­kreip</text:span><text:span text:style-name="T1698">­ti dė</text:span><text:span text:style-name="T1699">­me</text:span><text:span text:style-name="T1700">­sį, kad Gy</text:span><text:span text:style-name="T1701">­ny</text:span><text:span text:style-name="T1702">­bos fon</text:span><text:span text:style-name="T1703">­dui už</text:span><text:span text:style-name="T1704">­pil</text:span><text:span text:style-name="T1705">­dy</text:span><text:span text:style-name="T1706">­ti<text:s/></text:span>yra skir­tas vi­sas įsta­ty­mų pa­ke­tas ir jei­gu mes ne­pri­ta­ria­me vie­nam iš pa­ke­to siū­ly­mų, tai tik­rai ne­reiš­kia, kad ne­pri­ta­ria­me vi­sam pa­ke­tui. Ma­ža to, kal­ba­ma apie tai, kad kai ku­riems ki­tiems pa­ke­to įsta­ty­mams mes tei­kia­me pa­siū­ly­mus, kad bū­tų šiek tiek<text:s/>pa­di­din­tas pa­di­di­ni­mas. Va­di­na­si, jei­gu kal­ba­me apie tą pa­tį pel­no mo­kes­tį, tai ab­so­liu­tus mi­ni­mu­mas yra 1 %.<text:s/>Šio­je si­tu­a­ci­jo­je mes ne­sa­kė­me, kad dėl to, kad jūs at­si­sa­ko­te vie­toj 1 %<text:s/>teik­ti 3 %, esa­te prieš gy­ny­bą, tai siū­lo­me ne­nau­do­ti to­kios de­ma­go­gi­jos ir mū­sų at­žvil­giu.</text:p>
        <text:p text:style-name="Roman"><text:span text:style-name="T1707">PIRMININKAS.</text:span><text:s/>Dė­ko­ju. Ger­bia­mas M. Pui­do­kas.</text:p>
        <text:p text:style-name="Roman"><text:span text:style-name="T1708">M. PUIDOKAS</text:span><text:span text:style-name="T1709"><text:s/></text:span><text:span text:style-name="T1710">(</text:span><text:span text:style-name="T1711">MSNG</text:span><text:span text:style-name="T1712">)</text:span><text:span text:style-name="T1713">.</text:span><text:s/>Aki­vaiz­du, kad re­gio­nams ši val­dan­ti dau­gu­ma ir skur­džiai gy­ve­nan­tiems žmo­nėms per sa­vo val­dy­mo lai­ko­tar­pį ne­pa­da­rė nie­ko. Da­bar no­ri­ma vi­są naš­tą su­vers­ti tiems žmo­nėms, ku­rie re­gio­nuo­se gy­ve­na skur­džiau­siai, ir pri­si­deng­ti tą sa­vo ne­da­ry­mą, sa­ky­ki­me, vi­są lai­ko­tar­pį, kal­bant apie gy­ny­bą, ir pra­dė­ti dar­bus tik­tai ka­den­ci­jos pa­bai­go­je. Aki­vaiz­du, kad tai yra ne­są­ži­nin­ga. Ko­dėl jūs ne­su­tei­kia­te tos naš­tos tur­tin­giau­siems, ko­dėl ne­su­tei­kia­te tos naš­tos ban­kams ir da­bar vis­ką no­ri­te per­kel­ti ant skur­džiau­sių žmo­nių? Net jū­sų fi­nan­sų mi­nist­rė G. Skais­tė įvar­di­na, kad jau šie­met bus pa­siek­tas 3 %<text:s/>nuo ben­dro­jo<text:s/>vi­daus pro­duk­to fi­nan­sa­vi­mas gy­ny­bai, tai yra daug sy­kių, kaip sa­ky­ti, vir­ši­ja­ma ta nor­ma, ku­rios rei­ka­lau­ja iš mū­sų NATO or­ga­ni­za­ci­ja. Ko­dėl jūs ne­no­ri­te kar­tu rū­pin­tis ne tik gy­ny­ba, bet ir skur­džiai gy­ve­nan­čiais žmo­nė­mis? Ma­nau, tai yra la­bai pras­ti siū­ly­mai ir per vi­są ka­den­ci­ją rei­kė­jo dirb­ti, o ne da­bar vis­ką su­mes­ti žmo­nėms ant pe­čių.</text:p>
        <text:p text:style-name="Roman"><text:span text:style-name="T1714">PIRMININKAS.</text:span><text:s/>Dė­ko­ju. Ger­bia­ma prem­je­rė I. Ši­mo­ny­tė per šo­ni­nį mik­ro­fo­ną.</text:p>
        <text:p text:style-name="Roman"><text:span text:style-name="T1715">I. ŠIMONYTĖ</text:span><text:s/><text:span text:style-name="T1716">(</text:span><text:span text:style-name="T1717">TS-LKDF</text:span><text:span text:style-name="T1718">)</text:span>. Aš la­bai ne­ko­men­tuo­siu prieš tai kal­bė­ju­sio po­no pa­si­sa­ky­mų, tik no­riu jam pri­min­ti, kad per ši­tą ka­den­ci­ją gy­ny­bos biu­dže­tas pa­di­dė­jo dvi­gu­bai.</text:p>
        <text:p text:style-name="P1719"><text:span text:style-name="T1720">PIRMININKAS.</text:span><text:s/>Ačiū. Ger­bia­mas D. Gai­žaus­kas per šo­ni­nį mik­ro­fo­ną.</text:p>
        <text:p text:style-name="P1721"><text:span text:style-name="T1722">D. GAIŽAUSKAS</text:span><text:span text:style-name="T1723"><text:s/></text:span><text:span text:style-name="T1724">(</text:span><text:span text:style-name="T1725">LVŽSF</text:span><text:span text:style-name="T1726">)</text:span><text:span text:style-name="T1727">.</text:span><text:s/>Ačiū. Ne­rei­kė­jo čia mums pri­min­ti, ger­bia­ma prem­je­re, to, ką mes pui­kiai ži­no­me. Bet, ger­bia­mi ko­le­gos, dėl gy­ny­bos tu­ri­me ben­drą par­ti­nį ir esa­me su­ta­rę, kad dėl gy­ny­bos nė­ra gin­čų ir įgy­ven­din­si­me tas kryp­tis ben­drai su­ta­rę. Da­bar ką jūs da­ro­te? Jūs jį prak­tiš­kai lau­žo­te, nes jei­gu nė­ra ben­dro su­ta­ri­mo… Jūs ne­sku­bė­ki­te, grei­čiau­siai ki­to­je ka­den­ci­jo­je<text:s/>(čia trys mė­ne­siai li­ko tik iki rin­ki­mų)<text:s/>vėl par­ti­jos su­sės, tu­rė­si­me nau­ją ka­riuo­me­nės va­dą, ku­ris tik­rai pa­tvir­tins kryp­tis ar­ba gal kaž­ką pa­ko­re­guos, ir mes gal vėl kar­tu su­sė­si­me, ben­drai su­tar­si­me. Da­bar aš net­gi pa­si­sa­ky­siu, kad ne prieš, bet su­si­lai­ky­ki­me vi­si, ne­sku­bin­ki­me. Jūs griau­na­te par­ti­nį su­si­ta­ri­mą, jo nė­ra, da­bar pa­ro­dė­me bal­sais, tai ne­da­ry­ki­te, ne­ga­din­ki­te to, ką su­ta­rė­me.</text:p>
        <text:p text:style-name="Roman"><text:span text:style-name="T1728">PIRMININKAS.</text:span><text:s/><text:span text:style-name="T1729">Ge</text:span><text:span text:style-name="T1730">­rai, dė</text:span><text:span text:style-name="T1731">­ko</text:span><text:span text:style-name="T1732">­ju. Ger</text:span><text:span text:style-name="T1733">­bia</text:span><text:span text:style-name="T1734">­mi ko</text:span><text:span text:style-name="T1735">­le</text:span><text:span text:style-name="T1736">­gos, ma</text:span><text:span text:style-name="T1737">­tau, at</text:span><text:span text:style-name="T1738">­ėjo dar nau</text:span><text:span text:style-name="T1739">­jų Sei</text:span><text:span text:style-name="T1740">­mo na</text:span><text:span text:style-name="T1741">­rių.<text:s/></text:span>Tai<text:s/><text:span text:style-name="T1742">pa</text:span><text:span text:style-name="T1743">­ban</text:span><text:span text:style-name="T1744">­dy</text:span><text:span text:style-name="T1745">­ki</text:span><text:span text:style-name="T1746">­me dar kar</text:span><text:span text:style-name="T1747">­tą bal</text:span><text:span text:style-name="T1748">­suo</text:span><text:span text:style-name="T1749">­ti, nes pri</text:span><text:span text:style-name="T1750">­trū</text:span><text:span text:style-name="T1751">­ko pra</text:span><text:span text:style-name="T1752">­ei</text:span><text:span text:style-name="T1753">­tą kar</text:span><text:span text:style-name="T1754">­tą.<text:s/></text:span><text:span text:style-name="T1755">Dar</text:span><text:span text:style-name="T1756">­bo</text:span><text:span text:style-name="T1757">­tvar</text:span><text:span text:style-name="T1758">­kės<text:s/></text:span><text:span text:style-name="T1759">1-3.2</text:span><text:span text:style-name="T1760"><text:s/>klau</text:span><text:span text:style-name="T1761">­si</text:span><text:span text:style-name="T1762">­mas</text:span><text:span text:style-name="T1763">,<text:s/></text:span>pro­jek­tas<text:s/>Nr. XIVP-3880(2) – Ak­ci­zų<text:s/>įsta­ty­mo ke­le­to straips­nių pa­kei­ti­mo pro­jek­tas. Pri­ėmi­mas.</text:p>
        <text:p text:style-name="Roman"/>
        <text:p text:style-name="Priemimas">Šio įsta­ty­mo pri­ėmi­mas</text:p>
        <text:p text:style-name="Roman"/>
        <text:p text:style-name="Roman">Už­si­re­gist­ra­vo 71, bal­sa­vo 67: už – 67, prieš ne­bu­vo, su­si­lai­kiu­sių ne­bu­vo. Tai­gi įsta­ty­mas yra pri­im­tas. (<text:span text:style-name="T1764">Gon</text:span><text:span text:style-name="T1765">­gas</text:span>)</text:p>
        <text:p text:style-name="Roman"/>
        <text:p text:style-name="Laikas">10.54 val.<text:s/></text:p>
        <text:p text:style-name="Roman12">Vie­šo­jo sek­to­riaus at­skai­to­my­bės įsta­ty­mo Nr. X-1212 2 straips­nio pa­kei­ti­mo įstatymo pro­jek­tas Nr. XIVP-3881(2) (<text:span text:style-name="T1766">pri</text:span><text:span text:style-name="T1767">­ėmi</text:span><text:span text:style-name="T1768">­mas</text:span>)</text:p>
        <text:p text:style-name="Roman"/>
        <text:p text:style-name="Roman">To­liau 1-3.3 klau­si­mas – Vie­šo­jo sek­to­riaus at­skai­to­my­bės įsta­ty­mo pa­kei­ti­mo įsta­ty­mo pro­jek­tas Nr. XIVP-3881. Čia bu­vo du straips­niai, jo­kių pa­siū­ly­mų ne­bu­vo. Ar ga­li­me 1 ir 2 straips­niams pri­tar­ti ben­dru su­ta­ri­mu? Dė­ko­ju, pri­tar­ta. Dėl vi­so nie­kas ne­no­ri pa­si­sa­ky­ti. Bal­suo­ja­me. Pri­ėmi­mas. Vie­šo­jo sek­to­riaus<text:s/>at­skai­to­my­bės<text:s/>įsta­ty­mo pro­jek­tas Nr. XIVP-3881.</text:p>
        <text:p text:style-name="Roman"/>
        <text:p text:style-name="Priemimas">Šio įsta­ty­mo pri­ėmi­mas</text:p>
        <text:p text:style-name="Roman"/>
        <text:p text:style-name="Roman">Už­si­re­gist­ra­vo 104, bal­sa­vo 102: už – 95, prieš ne­bu­vo, su­si­lai­kė 7. Įsta­ty­mas pri­im­tas. (<text:span text:style-name="T1769">Gon</text:span><text:span text:style-name="T1770">­gas</text:span>)<text:s/></text:p>
        <text:p text:style-name="Roman"/>
        <text:p text:style-name="Laikas">10.55 val.</text:p>
        <text:p text:style-name="Roman12">Sa­vi­val­dy­bių biu­dže­tų pa­ja­mų nu­sta­ty­mo me­to­di­kos įsta­ty­mo<text:s/>Nr. VIII-385 10 straips­nio pa­kei­ti­mo įsta­ty­mo pro­jek­tas<text:s/>Nr. XIVP-3882(2) (<text:span text:style-name="T1771">pri</text:span><text:span text:style-name="T1772">­ėmi</text:span><text:span text:style-name="T1773">­mas</text:span>)</text:p>
        <text:p text:style-name="Roman"/>
        <text:p text:style-name="Roman">To­liau 1-3.4 klau­si­mas – Sa­vi­val­dy­bių biu­dže­tų pa­ja­mų nu­sta­ty­mo me­to­di­kos įsta­ty­mo pro­jek­tas Nr. XIVP-3882. Čia taip pat du straips­niai. Dėl 1 ir 2 straips­nių ne­bu­vo pa­siū­ly­mų.<text:s/><text:span text:style-name="T1774">Ga</text:span><text:span text:style-name="T1775">­li</text:span><text:span text:style-name="T1776">­me ben</text:span><text:span text:style-name="T1777">­dru su</text:span><text:span text:style-name="T1778">­ta</text:span><text:span text:style-name="T1779">­ri</text:span><text:span text:style-name="T1780">­mu? Dė</text:span><text:span text:style-name="T1781">­ko</text:span><text:span text:style-name="T1782">­ju, pri</text:span><text:span text:style-name="T1783">­tar</text:span><text:span text:style-name="T1784">­ta. Dėl mo</text:span><text:span text:style-name="T1785">­ty</text:span><text:span text:style-name="T1786">­vų nie</text:span><text:span text:style-name="T1787">­kas ne</text:span><text:span text:style-name="T1788">­už</text:span><text:span text:style-name="T1789">­si</text:span><text:span text:style-name="T1790">­ra</text:span><text:span text:style-name="T1791">­šė. Bal</text:span><text:span text:style-name="T1792">­suo</text:span><text:span text:style-name="T1793">­ja</text:span><text:span text:style-name="T1794">­me dėl Sa</text:span><text:span text:style-name="T1795">­vi</text:span><text:span text:style-name="T1796">­val</text:span><text:span text:style-name="T1797">­dy</text:span><text:span text:style-name="T1798">­bių biu</text:span><text:span text:style-name="T1799">­dže</text:span><text:span text:style-name="T1800">­tų pa</text:span><text:span text:style-name="T1801">­ja</text:span><text:span text:style-name="T1802">­mų nu</text:span><text:span text:style-name="T1803">­sta</text:span><text:span text:style-name="T1804">­ty</text:span><text:span text:style-name="T1805">­mo me</text:span><text:span text:style-name="T1806">­to</text:span><text:span text:style-name="T1807">­di</text:span><text:span text:style-name="T1808">­kos įsta</text:span><text:span text:style-name="T1809">­ty</text:span><text:span text:style-name="T1810">­mo pro</text:span><text:span text:style-name="T1811">­jek</text:span><text:span text:style-name="T1812">­to Nr. XIVP-3882. Bal</text:span><text:span text:style-name="T1813">­suo</text:span><text:span text:style-name="T1814">­ja</text:span><text:span text:style-name="T1815">­me.<text:s/></text:span></text:p>
        <text:p text:style-name="Roman"/>
        <text:p text:style-name="Priemimas">Šio įsta­ty­mo pri­ėmi­mas</text:p>
        <text:p text:style-name="Roman"/>
        <text:p text:style-name="Roman">Už­si­re­gist­ra­vo 115, bal­sa­vo 115: už – 93, prieš – 8, su­si­lai­kė 14. Įsta­ty­mas pri­im­tas. (<text:span text:style-name="T1816">Gon</text:span><text:span text:style-name="T1817">­gas</text:span>)<text:s/></text:p>
        <text:p text:style-name="Roman"/>
        <text:p text:style-name="P1818">10.56 val.<text:s/></text:p>
        <text:p text:style-name="P1819">Vals­ty­bės sko­los įsta­ty­mo<text:s/>Nr. I-1508 3 ir 4 straips­nių pa­kei­ti­mo įsta­ty­mo pro­jek­tas<text:s/>Nr. XIVP-3883(2) (<text:span text:style-name="T1820">pri</text:span><text:span text:style-name="T1821">­ėmi</text:span><text:span text:style-name="T1822">­mas</text:span>)</text:p>
        <text:p text:style-name="P1823"/>
        <text:p text:style-name="P1824">To­liau 1-3.5 klau­si­mas – Vals­ty­bės sko­los įsta­ty­mo pro­jek­tas<text:s/><text:span text:style-name="T1825">Nr. </text:span><text:span text:style-name="T1826">XIVP-3883</text:span>. Čia bu­vo trys straips­niai:<text:s/>1, 2, 3. Ne­bu­vo jo­kių pa­siū­ly­mų. Ga­li­me ben­dru su­ta­ri­mu? Dė­ko­ju, pri­tar­ta. Dėl mo­ty­vų ne­už­si­ra­šė nie­kas. Bal­suo­ja­me dėl Vals­ty­bės sko­los įsta­ty­mo pro­jek­to<text:s/>Nr. XIVP-3883. Pri­ėmi­mas. Bal­suo­ja­me.<text:s/></text:p>
        <text:p text:style-name="Roman"/>
        <text:p text:style-name="Priemimas">Šio įsta­ty­mo pri­ėmi­mas</text:p>
        <text:p text:style-name="Roman"/>
        <text:p text:style-name="Roman">Už­si­re­gist­ra­vo 122, bal­sa­vo 122: už – 118, prieš ne­bu­vo, su­si­lai­kė 4. Įsta­ty­mas pri­im­tas. (<text:span text:style-name="T1827">Gon</text:span><text:span text:style-name="T1828">­gas</text:span>)<text:s/></text:p>
        <text:p text:style-name="Roman"/>
        <text:p text:style-name="Laikas">10.57 val.</text:p>
        <text:p text:style-name="Roman12">Pel­no mo­kes­čio įsta­ty­mo<text:s/>Nr. IX-675 5, 12, 17, 30, 33, 34, 35, 38<text:span text:style-name="T1829">2</text:span>, 41 ir 43 straips­nių pa­kei­ti­mo ir Įsta­ty­mo pa­pil­dy­mo 30<text:span text:style-name="T1830">2</text:span><text:s/>straips­niu įsta­ty­mo pro­jek­tas<text:s/>Nr. XIVP-3877(2) (<text:span text:style-name="T1831">pri</text:span><text:span text:style-name="T1832">­ėmi</text:span><text:span text:style-name="T1833">­mas</text:span>)</text:p>
        <text:p text:style-name="Roman"/>
        <text:p text:style-name="Roman">To­liau 1-3.6 klau­si­mas – Pel­no mo­kes­čio įsta­ty­mo pro­jek­tas<text:s/>Nr. XIVP-3877. Čia bu­vo pa­siū­ly­mų. Dėl 1 straips­nio bu­vo Sei­mo na­rių L. Sa­vic­ko, A. But­ke­vi­čiaus pa­siū­ly­mas. No­rė­čiau, kad jį pri­sta­ty­tų ger­bia­mas L. Sa­vic­kas. Ger­bia­mas A. But­ke­vi­čius. Pra­šau.</text:p>
        <text:p text:style-name="Roman"><text:span text:style-name="T1834">A. BUTKEVIČIUS</text:span><text:span text:style-name="T1835"><text:s/></text:span><text:span text:style-name="T1836">(</text:span><text:span text:style-name="T1837">DFVL</text:span><text:span text:style-name="T1838">)</text:span><text:span text:style-name="T1839">.</text:span><text:s/>Dė­ko­ju, po­sė­džio pir­mi­nin­ke. Vis dėl­to val­dan­tie­siems no­rė­čiau pri­min­ti. Ka­da bu­vo pra­dė­ta da­ry­ti mo­kes­čių re­for­ma, bu­vo duo­ti pa­ža­dai, kad bus at­si­žvelg­ta į Pa­sau­lio ban­ko (jau ne kar­tą kar­to­ju) re­ko­men­da­ci­jas, Tarp­tau­ti­nio va­liu­tos fon­do, taip pat ir Eu­ro­pos Ko­mi­si­jos pa­siū­ly­mus, kad Lie­tu­va la­bai blo­gai el­gia­si su mo­kes­čių re­for­ma,<text:s/>la­biau<text:s/>ne­ap­mo­kes­tin­da­ma ka­pi­ta­lo ir ne­ap­mo­kes­tin­da­ma Lie­tu­vos tur­tin­gų­jų. Bet šian­dien mes vėl pa­ma­tė­me, kad nu­ei­ta vi­sai ki­tu ke­liu ir fak­tiš­kai vi­sos tarp­tau­ti­nės tai­syk­lės yra su­mes­tos į lau­žą.<text:s/></text:p>
        <text:p text:style-name="Roman">Mū­sų frak­ci­ja „Var­dan Lie­tu­vos“ pui­kiai su­pran­ta, kad rei­kia lai­ky­tis tam tik­ro ir so­cia­li­nio tei­sin­gu­mo prin­ci­po. Ma­nau, kad tam tik­ras<text:s/>pel­nas, ku­ris<text:s/>bu­vo su­kaup­tas<text:s/>ir 2022 me­tais, ir 2023 me­tais, tik­rai ne­pa­kenk­tų, jei­gu ir ver­slas stip­riau pri­si­dė­tų mo­kė­da­mas, pa­di­di­nus pel­no mo­kes­čio ta­ri­fą dar<text:s/>2<text:s/>pro­cen­ti­niais punk­tais. Ačiū ir kvie­čiu bal­suo­ti už.</text:p>
        <text:p text:style-name="Roman"><text:span text:style-name="T1840">PIRMININKAS.</text:span><text:s/>Dė­ko­ju. Ar yra 29 Sei­mo na­riai pa­lai­kan­tys, kad rei­kia svars­ty­ti ši­tą pa­siū­ly­mą? (<text:span text:style-name="T1841">Bal</text:span><text:span text:style-name="T1842">­sai sa</text:span><text:span text:style-name="T1843">­lė</text:span><text:span text:style-name="T1844">­je</text:span>) Iš tik­rų­jų yra dau­ge­ly­je frak­ci­jų. Man at­ro­do, kad yra pa­lai­ky­mas, kad pa­siū­ly­mą svars­ty­tu­me. Da­bar ko­mi­te­to nuo­mo­nė.</text:p>
        <text:p text:style-name="Roman"><text:span text:style-name="T1845">M. LINGĖ</text:span><text:span text:style-name="T1846"><text:s/></text:span><text:span text:style-name="T1847">(</text:span><text:span text:style-name="T1848">TS-LKDF</text:span><text:span text:style-name="T1849">)</text:span><text:span text:style-name="T1850">. K</text:span>o­mi­te­to nuo­mo­nė – ne­pri­tar­ti šiam siū­ly­mui. Ko­mi­te­tas ver­ti­no ne tik fis­ka­li­nį šio pa­siū­ly­mo as­pek­tą, bet ir at­si­žvel­gė į tai, kad ap­mo­kes­ti­ni­mo pel­no mo­kes­čiu sis­te­ma taip pat tu­ri ko­re­liuo­ti ir su kai­my­ni­nė­se ša­ly­se tai­ko­ma pa­trauk­lia pel­no ap­mo­kes­ti­ni­mo sis­te­ma, te­nai tu­ri­ma rein­ves­tuo­ja­mo pel­no leng­va­ta. Mes to­kiais spren­di­mais grei­čiau ga­lė­tu­me pa­stum­ti tiek in­ves­ti­ci­jas, tiek sa­vo ver­slus į tas ša­lis. To­dėl siū­lo­ma ne­iš­skir­ti tam tik­ro sek­to­riaus ar veik­los rū­šies, o<text:s/>kad<text:s/>bū­tų so­li­da­riai pri­si­de­da­ma prie vals­ty­bės gy­ny­bos stip­ri­ni­mo. To­dėl ko­mi­te­tas pa­lai­ko tą spren­di­mą, dėl ku­rio Sei­mas jau ap­si­spren­dė, pa­di­din­ti 1 %<text:s/>pel­no mo­kes­čio ta­ri­fą.</text:p>
        <text:p text:style-name="Roman"><text:span text:style-name="T1851">PIRMININKAS.</text:span><text:s/>Už pa­siū­ly­mą kal­bės ger­bia­mas D. Griš­ke­vi­čius.<text:s/></text:p>
        <text:p text:style-name="Roman"><text:span text:style-name="T1852">V. VALKIŪNAS</text:span><text:span text:style-name="T1853"><text:s/></text:span><text:span text:style-name="T1854">(</text:span><text:span text:style-name="T1855">MSNG</text:span><text:span text:style-name="T1856">)</text:span><text:span text:style-name="T1857">. Koks bal</text:span><text:span text:style-name="T1858">­sa</text:span><text:span text:style-name="T1859">­vi</text:span><text:span text:style-name="T1860">­mas bu</text:span><text:span text:style-name="T1861">­vo?</text:span></text:p>
        <text:p text:style-name="Roman"><text:span text:style-name="T1862">M. LINGĖ</text:span><text:span text:style-name="T1863"><text:s/></text:span><text:span text:style-name="T1864">(</text:span><text:span text:style-name="T1865">TS-LKDF</text:span><text:span text:style-name="T1866">)</text:span><text:span text:style-name="T1867">.</text:span><text:s/>Už – 3, prieš – 1, su­si­lai­kė 6.</text:p>
        <text:p text:style-name="Roman"><text:span text:style-name="T1868">D. GRIŠKEVIČIUS</text:span><text:span text:style-name="T1869"><text:s/></text:span><text:span text:style-name="T1870">(</text:span><text:span text:style-name="T1871">DFVL</text:span><text:span text:style-name="T1872">)</text:span><text:span text:style-name="T1873">.</text:span><text:s/>Ti­kiuo­si, Val­de­ma­rai, ne­truk­dy­si­te? Pir­miau­sia, aiš­ku, rei­kia pri­min­ti<text:s/>vos<text:s/>prieš ke­lias mi­nu­tes vy­ku­sius agi­ta­vi­mus bal­suo­ti ir rū­pin­tis kraš­to ap­sau­ga. La­bai mo­ra­li­zuo­ta opo­zi­ci­jai, kad ji­nai štai kaip ne­at­sa­kin­gai žiū­ri, ne­no­ri pa­di­din­ti fi­nan­sa­vi­mo kraš­to gy­ny­bai, ta­čiau štai at­ei­na ki­tas kon­kre­tus pa­siū­ly­mas dėl kraš­to ap­sau­gos fi­nan­sa­vi­mo di­di­ni­mo ir štai stai­ga at­si­ran­da daug ar­gu­men­tų, ko­dėl ne­ga­li­ma, nors tuo me­tu, vos prieš 5 mi­nu­tes, ki­ti ar­gu­men­tai ki­tuo­se klau­si­muo­se bu­vo ig­no­ruo­ja­mi. Man at­ro­do, šiuo at­ve­ju tik­rai rei­kia nuo­sek­lu­mo.</text:p>
        <text:p text:style-name="Roman">Šiuo at­ve­ju tik­rai kvie­čia­me pa­lai­ky­ti. Juo la­biau, pri­me­nu, kad tas pats ver­slas, to pa­ties ver­slo ly­de­riai la­bai aiš­kiai ren­gė ak­ci­ją, pa­me­na­me pui­kiai, 4 %<text:s/>kraš­to gy­ny­bai. Man at­ro­do, ver­slas tik­rai su­tik­tų pri­si­dė­ti ir dau­giau, ne­gu yra nu­ma­ty­ta da­bar. Tik­rai, ko­le­gos, gal­vo­ki­me apie kraš­to ap­sau­gą, nes, jei­gu, kaip sa­ko, bus čia ne­sau­gu, to pa­ties ver­slo čia ne­bus. Tai­gi, tik­rai bal­suo­ki­me, ne­bi­jo­ki­me.</text:p>
        <text:p text:style-name="Roman"><text:span text:style-name="T1874">PIRMININKAS.</text:span><text:s/>Dė­ko­ju. Prieš kal­bės ger­bia­ma A. Ar­mo­nai­tė. Pra­šom.</text:p>
        <text:p text:style-name="Roman"><text:span text:style-name="T1875">A. ARMONAITĖ</text:span><text:s/><text:span text:style-name="T1876">(</text:span><text:span text:style-name="T1877">LF</text:span><text:span text:style-name="T1878">)</text:span>. Dė­ko­ju. Aš siū­lau ne­pa­lai­ky­ti ši­to pa­siū­ly­mo. Vi­sų pir­ma, ba­zi­nis pa­siū­ly­mas jau yra kel­ti pel­no mo­kes­tį 1 %. Su tuo su­tin­ka ver­slas. Tu­ri­me pla­tų su­ta­ri­mą per po­li­ti­nį spek­trą. Da­bar kel­ti jį la­biau, va­di­na­si, kenk­ti eko­no­mi­kos au­gi­mui. Tai, ką mes tu­ri­me šian­dien, tą eko­no­mi­kos au­gi­mą di­de­lio ge­o­po­li­ti­nio ne­apib­rėž­tu­mo są­ly­go­mis, mes jį tu­ri­me sau­go­ti.</text:p>
        <text:p text:style-name="Roman">Vie­nas mo­men­tas yra kon­ku­ren­ci­nė ap­lin­ka kai­my­nys­tė­je, kur eg­zis­tuo­ja re­ži­mai, pa­lan­kūs ver­slo plėt­rai, ki­tas da­ly­kas yra tarp­tau­ti­nis Lie­tu­vos pri­pa­ži­ni­mas. Lie­tu­va ky­la vi­suo­se tarp­tau­ti­niuo­se rei­tin­guo­se – nuo ino­va­ci­jų rei­tin­go iki už­va­kar pa­skelb­to Pa­sau­lio kon­ku­ren­cin­gu­mo rei­tin­go. Mes esa­me 30, Es­ti­ja – 33, Lat­vi­ja – 45,<text:s/>ir taip to­liau. Sau­go­ki­me sa­vo in­ves­ti­ci­nį kli­ma­tą.</text:p>
        <text:p text:style-name="Roman">Mes no­ri­me, kad Lie­tu­vo­je bū­tų dau­giau ver­slo, kad ver­slas bū­tų pel­nin­gas, kad jis mo­kė­tų pel­no mo­kes­tį ir fi­nan­suo­tų gy­ny­bą, bet, at­si­pra­šau, pa­da­ry­ti taip, kad čia kur­ti ver­slą ne­bū­tų jo­kios mo­ty­va­ci­jos, ma­tyt, mes ne­no­ri­me. BVP da­lis gy­ny­bai au­ga ir ta­da, kai au­ga ir pats ben­dra­sis vi­daus pro­duk­tas, va­di­na­si, kai čia ku­ria­me dau­giau pre­kių ir pa­slau­gų.</text:p>
        <text:p text:style-name="Roman">Ne­pa­mirš­ki­me to ir kvie­čiu ne­pa­lai­ky­ti ši­to pa­siū­ly­mo.<text:s/>Ba­zi­nis va­rian­tas yra ra­cio­na­lus, jis yra tei­sin­gas. Lie­tu­va la­biau in­ves­tuos į gy­ny­bą ir taps sau­gia ša­li­mi ir gy­ven­ti, ir kur­ti ver­slą. Ačiū.</text:p>
        <text:p text:style-name="Roman"><text:span text:style-name="T1879">PIRMININKAS.</text:span><text:span text:style-name="T1880"><text:s/>Dė</text:span><text:span text:style-name="T1881">­ko</text:span><text:span text:style-name="T1882">­ju. Taip pat bet ku</text:span><text:span text:style-name="T1883">­riuo me</text:span><text:span text:style-name="T1884">­tu per šo</text:span><text:span text:style-name="T1885">­ni</text:span><text:span text:style-name="T1886">­nį mik</text:span><text:span text:style-name="T1887">­ro</text:span><text:span text:style-name="T1888">­fo</text:span><text:span text:style-name="T1889">­ną ger</text:span><text:span text:style-name="T1890">­bia</text:span><text:span text:style-name="T1891">­ma prem</text:span><text:span text:style-name="T1892">­je</text:span><text:span text:style-name="T1893">­rė I. Ši</text:span><text:span text:style-name="T1894">­mo</text:span><text:span text:style-name="T1895">­ny</text:span><text:span text:style-name="T1896">­tė… Kaip su</text:span><text:span text:style-name="T1897">­pran</text:span><text:span text:style-name="T1898">­tu, jūs dėl mo</text:span><text:span text:style-name="T1899">­ki</text:span><text:span text:style-name="T1900">­nių, pa</text:span><text:span text:style-name="T1901">­gar</text:span><text:span text:style-name="T1902">­sin</text:span><text:span text:style-name="T1903">­si</text:span><text:span text:style-name="T1904">­te, kas at</text:span><text:span text:style-name="T1905">­ėjo pas mus į sve</text:span><text:span text:style-name="T1906">­čius, taip?</text:span></text:p>
        <text:p text:style-name="Roman"><text:span text:style-name="T1907">I. ŠIMONYTĖ</text:span><text:s/><text:span text:style-name="T1908">(</text:span><text:span text:style-name="T1909">TS-LKDF</text:span><text:span text:style-name="T1910">)</text:span>. Aš mo­ki­nius la­bai svei­ki­nu, ta­čiau ne­ži­nau, kas at­ėjo, tai ne­ga­liu to pa­gar­sin­ti.<text:s/></text:p>
        <text:p text:style-name="Roman"><text:span text:style-name="T1911">PIRMININKAS.</text:span><text:s/>Ben­drai pa­si­džiau­ki­me. Dė­kui.</text:p>
        <text:p text:style-name="Roman"><text:span text:style-name="T1912">I. ŠIMONYTĖ</text:span><text:s/><text:span text:style-name="T1913">(</text:span><text:span text:style-name="T1914">TS-LKDF</text:span><text:span text:style-name="T1915">)</text:span>. Čia jau jūs tur­būt tu­ri­te tą pri­vi­le­gi­ją. Aš no­rė­čiau tie­siog šiek tiek re­fe­ruo­ti į tai, ką ko­le­gos kal­bė­jo, mo­ty­vuo­da­mi ši­tą pa­siū­ly­mą ir, pir­miau­sia, mo­ty­vuo­da­mi tarp­tau­ti­nių or­ga­ni­za­ci­jų įvai­rio­mis re­ko­men­da­ci­jo­mis Lie­tu­vai. Bū­ki­me tei­sin­gi, ne­siū­ly­siu tos pir­mos da­lies. Tie­siog bū­ki­me tei­sin­gi. Kai kal­ba tos ins­ti­tu­ci­jos, jos kal­ba apie ne­su­ba­lan­suo­tą Lie­tu­vos gy­ven­to­jų pa­ja­mų mo­kes­čio sis­te­mą ir, pir­miau­sia, apie žmo­nių pa­ja­mas iš ka­pi­ta­lo. Jos tik­rai tu­ri šiuo me­tu pri­vi­le­gi­juo­tą ap­mo­kes­ti­ni­mą, dėl ku­rio kaž­kaip ne­si­gir­di di­des­nės da­lies kai­rių­jų par­ti­jų pa­ra­mos. Čia vis dėl­to mes kal­ba­me apie mo­kes­tį įmo­nėms ir tai yra vi­siš­kai ki­tas da­ly­kas. Aš ne­su ma­čiu­si, tie­są sa­kant, tarp­tau­ti­nių or­ga­ni­za­ci­jų re­ko­men­da­ci­jų Lie­tu­vai kaip nors ge­ro­kai keis­ti ar di­din­ti pel­no mo­kes­tį.</text:p>
        <text:p text:style-name="Roman"><text:span text:style-name="T1916">PIRMININKAS.</text:span><text:s/>Dė­ko­ju. Tai­gi, ger­bia­mi ko­le­gos, da­bar bal­suo­si­me dėl pa­siū­ly­mo. Re­p­li­kos bus po bal­sa­vi­mo. Prem­je­rei aš su­tei­kiu žo­dį vi­sa­da be ei­lės. Tik at­krei­piu dė­me­sį (ger­bia­mi pa­siū­ly­mo tei­kė­jai tur­būt su ma­ni­mi su­tiks), pa­siū­ly­mai dėl ki­tų straips­nių yra su­si­ję ir mes, da­bar bal­suo­da­mi dėl ši­to, ap­si­spren­džia­me dėl jų vi­sų. Tei­sin­gai sa­kau? (<text:span text:style-name="T1917">Bal</text:span><text:span text:style-name="T1918">­sai sa</text:span><text:span text:style-name="T1919">­lė</text:span><text:span text:style-name="T1920">­je</text:span>) Taip. Tai­gi, da­bar ste­bint gau­siam bū­riui moks­lei­vių iš mums kol kas ne­ži­no­mos mo­kyk­los, mes ga­li­me bal­suo­ti dėl šio pa­siū­ly­mo. Bal­suo­ja­me dėl Sei­mo na­rių L. Sa­vic­ko ir A. But­ke­vi­čiaus pa­siū­ly­mo, ku­riam ko­mi­te­tas ne­pri­ta­rė. Bal­suo­ja­me.<text:s/></text:p>
        <text:p text:style-name="Roman">Už­si­re­gist­ra­vo 123, bal­sa­vo 120: už – 40, prieš – 21, su­si­lai­kė 59. Tai­gi, pa­siū­ly­mui nė­ra pri­tar­ta. Da­bar per šo­ni­nį mik­ro­fo­ną ger­bia­mas A. But­ke­vi­čius. Pra­šau.</text:p>
        <text:p text:style-name="Roman"><text:span text:style-name="T1921">A. BUTKEVIČIUS</text:span><text:span text:style-name="T1922"><text:s/></text:span><text:span text:style-name="T1923">(</text:span><text:span text:style-name="T1924">DFVL</text:span><text:span text:style-name="T1925">)</text:span><text:span text:style-name="T1926">. Ger</text:span><text:span text:style-name="T1927">­bia</text:span><text:span text:style-name="T1928">­mas po</text:span><text:span text:style-name="T1929">­sė</text:span><text:span text:style-name="T1930">­džio pir</text:span><text:span text:style-name="T1931">­mi</text:span><text:span text:style-name="T1932">­nin</text:span><text:span text:style-name="T1933">­ke,<text:s/></text:span>aš pa­si­steng­siu at­siųs­ti prem­je­rei, kur tarp­tau­ti­nės or­ga­ni­za­ci­jos kal­ba apie di­des­nį ka­pi­ta­lo ap­mo­kes­ti­ni­mą. Jei­gu kal­bė­tu­me apie įmo­nių pel­no ta­ri­fo tai­ky­mą, Lie­tu­va taip pat yra tarp ma­žiau­sių ša­lių, ku­rio­se yra tai­ko­ma 15 pro­cen­ti­nių punk­tų.<text:s/></text:p>
        <text:p text:style-name="Roman">Ki­tas da­ly­kas. Mo­kes­čių sis­te­ma Lie­tu­vo­je ap­skri­tai yra so­cia­liai ne­tei­sin­ga. Gi­ria­tės, kad di­di­no­te iš­lai­das, ypač so­cia­li­nės ap­sau­gos ir dar­bo mi­nist­rė,<text:s/>– 40 %. Ab­so­liu­tus skur­das pa­sie­kė 6,5 %, kai pra­ei­tų me­tų au­gi­mas 2,7 %, ko nie­ka­da ne­bu­vo. Skur­do ri­zi­kos ri­ba per 2023 me­tus su­ma­žė­jo 0,3 %, kai pi­ni­gų įlie­ji­mas bu­vo pats di­džiau­sias. Va­di­na­si, pi­ni­gų pa­nau­do­ji­mo efek­ty­vu­mas yra la­bai ma­žas. Jei­gu pa­skai­ty­si­te<text:s/><text:span text:style-name="T1934">BusinessEurope</text:span>, ger­bia­ma eko­no­mi­kos ir ino­va­ci­jų mi­nist­re, pas­ku­ti­niu me­tu aiš­kiai pa­sa­kė, kad Lie­tu­va in­ves­ti­ci­niu po­žiū­riu jau nė­ra to­kia pa­trauk­li net kaip Ru­mu­ni­ja, Veng­ri­ja ir ki­tos Ry­tų ša­lys. (<text:span text:style-name="T1935">Bal</text:span><text:span text:style-name="T1936">­sai sa</text:span><text:span text:style-name="T1937">­lė</text:span><text:span text:style-name="T1938">­je</text:span>)</text:p>
        <text:p text:style-name="Roman"><text:span text:style-name="T1939">PIRMININKAS.</text:span><text:s/>Ger­bia­mas ko­le­ga, čia jau be­veik pa­skai­ta, ne re­pli­ka. Da­bar ger­bia­ma prem­je­rė I. Ši­mo­ny­tė.<text:s/></text:p>
        <text:p text:style-name="Roman"><text:span text:style-name="T1940">I. ŠIMONYTĖ</text:span><text:s/><text:span text:style-name="T1941">(</text:span><text:span text:style-name="T1942">TS-LKDF</text:span><text:span text:style-name="T1943">)</text:span>. Aš ka­pi­ta­lo pa­ja­mas nuo įmo­nių pel­no vis dėl­to ski­riu. Ma­nau, ger­bia­mas A. But­ke­vi­čius, bu­vęs prem­je­ras ir fi­nan­sų mi­nist­ras, yra per­ne­lyg ge­ras eko­no­mis­tas, kad ne­ži­no­tų, ko­dėl ab­so­liu­taus skur­do dy­dis pra­ėju­siais me­tais pa­di­dė­jo, o san­ty­ki­nio pa­ra­dok­sa­liai su­ma­žė­jo. Jūs ne­abe­jo­ti­nai ži­no­te me­to­di­ką, ži­no­te, ku­rių me­tų pa­ja­mos yra nau­do­ja­mos tiems dy­džiams skai­čiuo­ti ir ko­dėl taip at­si­ti­ko. Aš nė kiek ne­abe­jo­ju, pa­skel­bus 2023–2024 me­tų re­zul­ta­tus, 2024 me­tų skai­čiai bus vi­siš­kai ki­to­kie. Jūs ką tik pa­sa­kė­te, kaž­kas sa­ko, kad Lie­tu­vai ky­la ri­zi­ka pra­ras­ti kon­ku­ren­ci­nį pra­na­šu­mą. Tai pa­grin­di­nio pel­no mo­kes­čio ta­ri­fo la­bai žen­klus di­di­ni­mas tik­rai kaip nors pa­dė­tų tą pro­ble­mą spręs­ti. Aš čia iro­ni­zuo­ju.<text:s/></text:p>
        <text:p text:style-name="Roman"><text:span text:style-name="T1944">PIRMININKAS.</text:span><text:s/>Dė­ko­ju. Per cen­tri­nį mik­ro­fo­ną ger­bia­ma A. Ar­mo­nai­tė.<text:s/></text:p>
        <text:p text:style-name="Roman"><text:span text:style-name="T1945">A. ARMONAITĖ</text:span><text:s/><text:span text:style-name="T1946">(</text:span><text:span text:style-name="T1947">LF</text:span><text:span text:style-name="T1948">)</text:span>. Bū­tent. Bu­vau pa­mi­nė­ta. Lie­tu­vai rei­kia da­ry­ti dau­giau, kad ji bū­tų drau­giš­kes­nė nau­joms in­ves­ti­ci­joms, dėl ka­ro, dėl dau­gy­bės ki­tų da­ly­kų, dėl įtemp­tos kon­ku­ren­ci­jos re­gio­ne. Yra dau­gy­bė ša­lių, ku­rios da­ro dau­gy­bę pui­kių spren­di­mų. Prem­je­re, šiuo at­ve­ju krei­piuo­si į jus, Al­gir­dai But­ke­vi­čiau. Jei­gu mes žen­kliai di­din­si­me pel­no mo­kes­tį, in­ves­ti­ci­jų ir ge­rai ap­mo­ka­mų dar­bo vie­tų Lie­tu­vo­je tu­rė­si­me ma­žiau. Jūs tai siū­lo­te. Ge­rai, kad Sei­mas ap­si­spren­dė tam ne­pri­tar­ti. Ačiū.<text:s/></text:p>
        <text:p text:style-name="Roman"><text:span text:style-name="T1949">PIRMININKAS.</text:span><text:s/>Dė­ko­ju. Dau­giau ne­ma­tau no­rin­čių re­pli­kuo­ti. Tai­gi vi­sam 1 straips­niui ga­li­me ben­dru su­ta­ri­mu? Dė­ko­ju.<text:s/></text:p>
        <text:p text:style-name="Roman">Dėl 2, 3, 4 ir 5 straips­nių pa­siū­ly­mų ne­bu­vo. Ga­li­me ben­dru su­ta­ri­mu? Dė­ko­ju.<text:s/></text:p>
        <text:p text:style-name="Roman">Dėl 6 straips­nio bu­vo tų pa­čių Sei­mo na­rių pa­siū­ly­mas, dėl ku­rio mes jau ap­si­spren­dė­me. Ga­li­me pri­tar­ti 6 straips­niui ben­dru su­ta­ri­mu, be to pa­siū­ly­mo? Dė­ko­ju.<text:s/></text:p>
        <text:p text:style-name="Roman">Dėl 7 straips­nio taip pat bu­vo su­si­jęs pa­siū­ly­mas. Sei­mas jau bal­sa­vo. Be šio pa­siū­ly­mo, ga­li­me pri­tar­ti 7 straips­niui? Dė­ko­ju.<text:s/></text:p>
        <text:p text:style-name="Roman">Dėl 8 straips­nio ly­giai taip pat bu­vo tų pa­čių Sei­mo na­rių pa­siū­ly­mas, dėl ku­rio mes jau ap­si­spren­dė­me. Ar ga­li­me 8 straips­niui pri­tar­ti ben­dru su­ta­ri­mu, be šio pa­siū­ly­mo? Dė­ko­ju.<text:s/></text:p>
        <text:p text:style-name="Roman">Dėl 9 straips­nio taip pat bu­vo tas pats su­si­jęs pa­siū­ly­mas. Ar ga­li­me 9 straips­niui pri­tar­ti ben­dru su­ta­ri­mu, be to pa­siū­ly­mo? Dė­ko­ju.<text:s/></text:p>
        <text:p text:style-name="Roman">Dėl 10 straips­nio si­tu­a­ci­ja to­kia pa­ti. Vėl­gi tų pa­čių Sei­mo na­rių pa­siū­ly­mas. Ar ga­li­me 10 straips­niui pri­tar­ti ben­dru su­ta­ri­mu, be šio pa­siū­ly­mo? Dė­ko­ju.<text:s/></text:p>
        <text:p text:style-name="Roman">Dėl 11 ir 12 straips­nių pa­siū­ly­mų ne­bu­vo. Ga­li­me ben­dru su­ta­ri­mu? Dė­ko­ju, pri­tar­ta.<text:s/></text:p>
        <text:p text:style-name="Roman">Da­bar mo­ty­vai dėl vi­so. Už už­si­ra­šė kal­bė­ti ger­bia­mas K. Ado­mai­tis. Pra­šom.<text:s/></text:p>
        <text:p text:style-name="Roman"><text:span text:style-name="T1950">K. ADOMAITIS</text:span><text:s/><text:span text:style-name="T1951">(</text:span><text:span text:style-name="T1952">LF</text:span><text:span text:style-name="T1953">)</text:span>. Ger­bia­mi Sei­mo na­riai, aš tie­siog no­rė­čiau pa­si­nau­do­ti pro­ga ir pa­dė­ko­ti ver­slui, šiuo at­ve­ju pa­ro­džiu­siam stu­bu­rą ir pa­siū­liu­siam idė­ją pa­di­din­ti pel­no mo­kes­tį 1 %. Ma­nau, jei­gu ne­bū­tų ši­tos pra­di­nės idė­jos, pra­di­nio siū­ly­mo, ap­skri­tai ne­bū­tų stei­gia­mas Gy­ny­bos fon­das, nes ne­bū­tų iš ko jį su­lip­dy­ti. O ši­ta da­lis su­da­ro to­kį kaip ir es­mi­nį stu­bu­rą, prie ku­rio ga­li­ma pri­lip­dy­ti ki­tas da­lis ir tu­rė­ti pa­kan­ka­mą su­mą Gy­ny­bos fon­dui for­muo­ti.<text:s/></text:p>
        <text:p text:style-name="Roman">Aiš­ku, ap­gai­les­tau­ju, de­ja, dėl Ak­ci­zų įsta­ty­mo.<text:s/>Ki­tos frak­ci­jos, ypač Kon­ser­va­to­rių frak­ci­ja, ku­ri vi­suo­se pla­ka­tuo­se ro­do, kad tu­ri stu­bu­rą, ne­pa­ro­dė stu­bu­ro, kad stam­biems žem­val­džių ūkiams, stam­bioms že­mės ūkio ben­dro­vėms mes vis dėl­to ne­tu­rė­tu­me tai­ky­ti iš­skir­ti­nių są­ly­gų ir to­liau siū­ly­ti leng­va­ti­nio ak­ci­zo.</text:p>
        <text:p text:style-name="Roman"><text:span text:style-name="T1954">PIRMININKAS.</text:span><text:s/>Už…<text:s/>Prieš kal­bės ger­bia­mas V. Pranc­kie­tis. Pra­šau.<text:s/></text:p>
        <text:p text:style-name="Roman"><text:span text:style-name="T1955">V. PRANCKIETIS</text:span><text:s/><text:span text:style-name="T1956">(</text:span><text:span text:style-name="T1957">LSF</text:span><text:span text:style-name="T1958">)</text:span>. Ačiū. La­biau kal­bė­siu prieš dėl ką tik iš­sa­ky­to pa­si­sa­ky­mo. Kiek­vie­ną kar­tą, ka­da iš­girs­ta­me, kad stam­bus ūkis tai yra blo­gis, tai ger­bia­miems ver­slo ger­bė­jams tu­riu pa­sa­ky­ti, kad tai yra ver­slas kai­me, ku­ris iš­lai­ko dar­bo vie­tas tiems, ku­riems jūs čia no­ri­te su­kur­ti kaž­ko­kias ide­a­lis­ti­nes są­ly­gas. Ger­bia­mi ko­le­gos, pra­šau vi­sa­da pa­gar­biai kal­bė­ti apie vi­sus ver­slus ir vi­sus ver­slus, iš­lai­kan­čius vi­są Lie­tu­vos biu­dže­tą. Taip, ačiū.<text:s/></text:p>
        <text:p text:style-name="Roman"><text:span text:style-name="T1959">PIRMININKAS.</text:span><text:s/>Dė­ko­ju. V. Se­meš­ka kal­bės už.</text:p>
        <text:p text:style-name="Roman"><text:span text:style-name="T1960">V. SEMEŠKA</text:span><text:s/><text:span text:style-name="T1961">(</text:span><text:span text:style-name="T1962">TS-LKDF</text:span><text:span text:style-name="T1963">)</text:span>. Dė­ko­ju, ger­bia­mas po­sė­džio pir­mi­nin­ke. Mie­li ko­le­gos, tik­rai ge­ra gy­ven­ti to­kio­je vals­ty­bė­je, ku­rio­je<text:s/>ver­sli­nin­kai so­li­da­riai pri­si­de­da ir net ini­ci­juo­ja, kad di­des­nę da­lį mū­sų ben­dro­jo vi­daus pro­duk­to skir­tu­me kraš­to ap­sau­gai. La­bai su­ba­lan­suo­tas ir tin­ka­mas spren­di­mas. Kaip ir mi­nė­ta, ver­slo ap­lin­ka tu­ri bū­ti kon­ku­ren­cin­ga. No­ri­me dau­giau in­ves­ti­ci­jų, no­ri­me dau­giau ge­rai ap­mo­ka­mų dar­bo vie­tų.<text:s/>Tai pui­ki pro­ga pa­dė­ko­ti mū­sų ver­sli­nin­kams ir ti­kė­tis, kad jie kuo dau­giau pri­si­dės prie kraš­to ap­sau­gos ir ypač prie pa­ra­mos Uk­rai­nai. Ačiū.</text:p>
        <text:p text:style-name="Roman"><text:span text:style-name="T1964">PIRMININKAS.</text:span><text:s/>Ge­rai. Už taip pat už­si­ra­šė kal­bė­ti ger­bia­mas A. Skar­džius. Pra­šom.</text:p>
        <text:p text:style-name="Roman"><text:span text:style-name="T1965">A. SKARDŽIUS</text:span><text:span text:style-name="T1966"><text:s/></text:span><text:span text:style-name="T1967">(</text:span><text:span text:style-name="T1968">MSNG</text:span><text:span text:style-name="T1969">)</text:span><text:span text:style-name="T1970">.<text:s/></text:span>Ačiū, ger­bia­mas pir­mi­nin­ke. Aš už tai, kad tie, ku­rie ga­li pa­si­da­lin­ti sa­vo pel­nu, dau­giau pri­si­dė­tų prie gy­ny­bos biu­dže­to. Ta­čiau tos da­lies, pa­žiū­rė­ki­te, ko­kia iš­raiš­ka yra: 35 mln.<text:s/>2025 me­tų pa­ke­te yra 300 mln.<text:s/>Na, tik­rai ma­žai. Ma­žai. Ko­dėl tiek ma­žai, tai aš ir no­rė­jau klaus­ti jū­sų ir ne kar­tą siū­liau, kad dau­giau pri­si­dė­tų tie, ku­rie ga­li mo­kė­ti dau­giau. Ap­gai­les­tau­da­mas pa­si­sa­kau už pel­no mo­kes­čio di­di­ni­mą, bet ap­gai­les­tau­ju, kad jis di­dė­ja tik tiek ne­daug ir ta la­bai rei­ka­lin­ga gy­ny­bos biu­dže­tui da­li­mi tie­siog sim­bo­liš­kai pri­si­de­da – vie­na de­šim­ti­ne prie 2025 me­tų biu­dže­to. Ačiū.</text:p>
        <text:p text:style-name="Roman"><text:span text:style-name="T1971">PIRMININKAS.</text:span><text:s/>Dė­ko­ju. Prieš kal­bės ger­bia­mas M. Pui­do­kas.</text:p>
        <text:p text:style-name="Roman"><text:span text:style-name="T1972">M. PUIDOKAS</text:span><text:s/><text:span text:style-name="T1973">(</text:span><text:span text:style-name="T1974">MSNG</text:span><text:span text:style-name="T1975">)</text:span>. Prem­je­rė ne­se­niai kal­bė­da­ma aiš­kiai įvar­di­no, kad dėl gy­ny­bos biu­dže­tas pa­di­dė­jo du kar­tus per šią ka­den­ci­ją ir aki­vaiz­du, kad Lie­tu­va vyk­do vi­sus NATO įsi­pa­rei­go­ji­mus su kau­pu. O to­kiu ne­ap­gal­vo­tu, sa­ky­ki­me, mo­kes­čių di­di­ni­mu vals­ty­bė tik įve­da­ma į cha­o­tiš­ką si­tu­a­ci­ją ir naš­ta yra per­ke­lia­ma ne tiems, ku­riems ji tu­rė­tų bū­ti per­ke­lia­ma, tai yra per­ke­lia­ma tiems žmo­nėms, ku­rie gy­ve­na skur­džiau­siai. Tai yra pa­si­ty­čio­ji­mas iš vi­sų ši­tų žmo­nių, kal­bant, kad rei­kia bū­tent iš jų pa­im­ti tam, kad gy­ny­ba bū­tų su­stip­rin­ta.<text:s/></text:p>
        <text:p text:style-name="Roman">Vi­sų pir­ma tie pi­ni­gai, ku­rie ski­ria­mi gy­ny­bai, o šian­dien jų yra per 2 mlrd., tu­rė­tų bū­ti ski­ria­mi tin­ka­mai ir tei­sin­gai, tu­rė­tų vi­sų pir­ma ati­tik­ti NATO rei­ka­la­vi­mus pro­por­ci­ne, pro­cen­ti­ne iš­raiš­ka, kiek yra ski­ria­ma pi­ni­gų ka­ri­nin­kų ir ka­rei­vių at­ly­gi­ni­mams. To ne­si­lai­ko­ma jau daug me­tų ir aki­vaiz­du, kad mū­sų ka­riš­kius tik­rai de­mo­ty­vuo­ja, o ne prie­šin­gai – mo­ty­vuo­ja gin­ti sa­vo tė­vy­nę. Ma­nau, rei­kė­tų pra­dė­ti nuo to, kad lė­šos bū­tų pa­nau­do­ja­mos tin­ka­mai, ne auk­si­nius ka­rei­vi­nių pa­sta­tus sta­tant, bet rū­pi­nan­tis re­a­liai mū­sų vals­ty­bės gy­ny­ba.<text:s/></text:p>
        <text:p text:style-name="Roman">O šian­dien, kaip ma­to­me, tar­si ne­su­vo­kiant es­mi­nių eko­no­mi­kos prin­ci­pų, yra kal­ba­ma, va, pa­di­din­si­me mo­kes­čius. Bet jei­gu įmo­nės ne­tu­rės mo­ty­va­ci­jos ge­rai dirb­ti, tai ir eko­no­mi­ka buk­suos. Jei­gu eko­no­mi­ka buk­suos, tai ir ben­dra­sis vi­daus pro­duk­tas ne­augs, ir ne­augs ski­ria­mos lė­šos gy­ny­bai, nors jūs kal­ba­te, kad ja rū­pi­na­tės. Tai gal prie­šin­gas tiks­las yra, kad mū­sų eko­no­mi­ka bū­tų ap­verk­ti­nos būk­lės, ji ne­aug­tų ir mes ne­ga­lė­tu­me re­a­liai skir­ti pi­ni­gų dėl griū­nan­čios eko­no­mi­kos gy­ny­bai? Kam tai tar­nau­ja – prie­šams ar Lie­tu­vai?</text:p>
        <text:p text:style-name="Roman"><text:span text:style-name="T1976">PIRMININKAS.</text:span><text:s/>Dė­ko­ju. Da­bar už kal­bės ger­bia­ma G. Skais­tė. Pra­šau.</text:p>
        <text:p text:style-name="Roman"><text:span text:style-name="T1977">G. SKAISTĖ</text:span><text:s/><text:span text:style-name="T1978">(</text:span><text:span text:style-name="T1979">TS-LKDF</text:span><text:span text:style-name="T1980">)</text:span>. Man ky­la klau­si­mų – kam jūs tar­nau­ja­te, nes jū­sų Tai­kos ko­a­li­ci­ja tur­būt pa­da­ro vis­ką, kad tos tai­kos Lie­tu­vo­je bū­tų ma­žiau? Man at­ro­do, jei­gu yra pla­tus su­ta­ri­mas tuo pel­no mo­kes­čio klau­si­mu, aš tą pla­tų su­ta­ri­mą tik­rai jau­čiu, tai jū­sų de­jo­nės, kad su­grius mū­sų eko­no­mi­ka dėl 1 %<text:s/>pel­no mo­kes­čio ta­ri­fo pa­kė­li­mo, at­ro­do, tie­są sa­kant, la­biau kaip de­struk­ci­ja, ban­dy­mas su­griau­ti vi­są pa­ke­tą ir dis­kre­di­tuo­ti mū­sų ben­drą spren­di­mą Gy­ny­bos fon­dui fi­nan­suo­ti. Man at­ro­do, jū­sų re­to­ri­ka tik­rai ne­pri­si­de­da prie tai­kos for­ma­vi­mo ir prie mū­sų in­ves­ti­ci­jų į tai­ką, pra­de­du nuo to.</text:p>
        <text:p text:style-name="Roman">Da­bar prieš tai kal­bė­ju­sių žmo­nių bu­vo pa­sa­ky­ta ke­le­tas skai­čių, ku­rie, man at­ro­do, ne­tu­rė­tų<text:s/><text:span text:style-name="T1981">nu</text:span><text:span text:style-name="T1982">­sės</text:span><text:span text:style-name="T1983">­ti į ben</text:span><text:span text:style-name="T1984">­drą dia</text:span><text:span text:style-name="T1985">­pa</text:span><text:span text:style-name="T1986">­zo</text:span><text:span text:style-name="T1987">­ną, nes ne to</text:span><text:span text:style-name="T1988">­kie tie skai</text:span><text:span text:style-name="T1989">­čiai yra. Šis spren</text:span><text:span text:style-name="T1990">­di</text:span><text:span text:style-name="T1991">­mas yra taip pat vie</text:span><text:span text:style-name="T1992">­nas</text:span><text:s/>iš svar­biau­sių Gy­ny­bos fon­do de­da­mų­jų. 2026 me­tais, kai bus vi­sas po­vei­kis iš pel­no mo­kes­čio, o jūs tur­būt su­pran­ta­te, ka­da pa­ja­mos at­ke­liau­ja iš pel­no mo­kes­čio – jei­gu jis skai­čiuo­ja­ma už 2025 me­tus, at­ke­liau­ja 2026 me­tais, tai vi­sas po­vei­kis yra 114 mln.<text:s/>eu­rų. Pir­mais me­tais, 2025 me­tais, – 36 mln.<text:s/>eu­rų, tai yra avan­si­nis pel­no mo­kes­tis, ku­ris bus mo­ka­mas už 2025 me­tus. Ne­rei­kia ma­ni­pu­liuo­ti skai­čiais, tai yra tik­rai di­de­lė pa­ke­to da­lis. La­bai ačiū ver­slo ben­druo­me­nei, ku­ri pri­ta­ria, pa­ti<text:s/>pa­siū­lė, dis­ku­si­jo­se tik­rai bu­vo ras­tas pla­tus su­ta­ri­mas. Kvie­čiu vi­sus pa­lai­ky­ti ir in­ves­tuo­ti į tai­ką ne tik žo­džiais ir pa­va­di­ni­mais sa­vo ko­a­li­ci­jų, bet ir dar­bais.</text:p>
        <text:p text:style-name="Roman"><text:span text:style-name="T1993">PIRMININKAS.</text:span><text:s/>Dė­ko­ju. Prieš kal­bės ger­bia­mas V. Fio­do­ro­vas.</text:p>
        <text:p text:style-name="Roman"><text:span text:style-name="T1994">V. FIODOROVAS</text:span><text:span text:style-name="T1995"><text:s/></text:span><text:span text:style-name="T1996">(</text:span><text:span text:style-name="T1997">MSNG</text:span><text:span text:style-name="T1998">)</text:span><text:span text:style-name="T1999">. Ačiū, po</text:span><text:span text:style-name="T2000">­sė</text:span><text:span text:style-name="T2001">­džio pir</text:span><text:span text:style-name="T2002">­mi</text:span><text:span text:style-name="T2003">­nin</text:span><text:span text:style-name="T2004">­ke. Su</text:span><text:span text:style-name="T2005">­tin</text:span><text:span text:style-name="T2006">­ku su mi</text:span><text:span text:style-name="T2007">­nist</text:span><text:span text:style-name="T2008">­re, kad eko</text:span><text:span text:style-name="T2009">­no</text:span><text:span text:style-name="T2010">­mi</text:span><text:span text:style-name="T2011">­ka tur</text:span><text:span text:style-name="T2012">­būt pa</text:span><text:span text:style-name="T2013">­kei</text:span><text:span text:style-name="T2014">­tus ši</text:span><text:span text:style-name="T2015">­tą įsta</text:span><text:span text:style-name="T2016">­ty</text:span><text:span text:style-name="T2017">­mą tik</text:span><text:span text:style-name="T2018">­rai ne</text:span><text:span text:style-name="T2019">­su</text:span><text:span text:style-name="T2020">­grius.<text:s/></text:span></text:p>
        <text:p text:style-name="P2021">At­sa­ky­mas A. Skar­džiui, ku­ris mi­nė­jo, ko­dėl tik tiek ma­žai, – to­dėl, kad dėl prieš tai vy­ku­sio bal­sa­vi­mo ši­to biu­dže­to liū­to da­lį su­neš pa­pras­ti gy­ven­to­jai. Ir jau ver­slas, sa­ko, su­tin­ka ir ga­li da­ly­vau­ti for­muo­jant ši­tą fon­dą, nes jiems yra pa­pras­ta, jie ga­li, ma­tyt, sa­vo pa­di­dė­ju­sius kaš­tus nu­leis­ti var­to­to­jui, o var­to­to­jas šiuo at­ve­ju ga­lės pa­si­rink­ti ar­ba var­to­ti, ar­ba ne­var­to­ti. Tai ka­dan­gi ta liū­to da­lis su­rink­ta, dėl to to­kie ma­ži pro­cen­tai čia ver­slui at­ke­liau­ja.<text:s/></text:p>
        <text:p text:style-name="P2022">Aiš­ku, aš, ma­tyt, bal­suo­siu, šiuo at­ve­ju tik­rai pats bal­suo­siu ir pa­lai­ky­siu.<text:s/>Ga­lė­čiau tur­būt pa­lai­ky­ti di­des­nį pel­no mo­kes­tį, bet prieš tai bu­vęs bal­sa­vi­mas šiek tiek nu­liū­di­no. Ačiū.</text:p>
        <text:p text:style-name="Roman"><text:span text:style-name="T2023">PIRMININKAS.</text:span><text:span text:style-name="T2024"><text:s/>Dė</text:span><text:span text:style-name="T2025">­ko</text:span><text:span text:style-name="T2026">­ju. Da</text:span><text:span text:style-name="T2027">­bar bal</text:span><text:span text:style-name="T2028">­suo</text:span><text:span text:style-name="T2029">­si</text:span><text:span text:style-name="T2030">­me dėl Pel</text:span><text:span text:style-name="T2031">­no mo</text:span><text:span text:style-name="T2032">­kes</text:span><text:span text:style-name="T2033">­čio įsta</text:span><text:span text:style-name="T2034">­ty</text:span><text:span text:style-name="T2035">­mo pro</text:span><text:span text:style-name="T2036">­jek</text:span><text:span text:style-name="T2037">­to<text:s/></text:span><text:span text:style-name="T2038">Nr. </text:span><text:span text:style-name="T2039">XIVP-3877. Bal</text:span><text:span text:style-name="T2040">­suo</text:span><text:span text:style-name="T2041">­ja</text:span><text:span text:style-name="T2042">­me dėl Pel</text:span><text:span text:style-name="T2043">­no mo</text:span><text:span text:style-name="T2044">­kes</text:span><text:span text:style-name="T2045">­čio įsta</text:span><text:span text:style-name="T2046">­ty</text:span><text:span text:style-name="T2047">­mo.</text:span></text:p>
        <text:p text:style-name="P2048"/>
        <text:p text:style-name="Priemimas">Šio įsta­ty­mo pri­ėmi­mas</text:p>
        <text:p text:style-name="P2049"/>
        <text:p text:style-name="Roman"><text:span text:style-name="T2050">Už</text:span><text:span text:style-name="T2051">­si</text:span><text:span text:style-name="T2052">­re</text:span><text:span text:style-name="T2053">­gist</text:span><text:span text:style-name="T2054">­ra</text:span><text:span text:style-name="T2055">­vo 128, bal</text:span><text:span text:style-name="T2056">­sa</text:span><text:span text:style-name="T2057">­vo 128: už – 118, prieš – 2, su</text:span><text:span text:style-name="T2058">­si</text:span><text:span text:style-name="T2059">­lai</text:span><text:span text:style-name="T2060">­kė 8. Tai</text:span><text:span text:style-name="T2061">­gi įsta</text:span><text:span text:style-name="T2062">­ty</text:span><text:span text:style-name="T2063">­mas pri</text:span><text:span text:style-name="T2064">­im</text:span><text:span text:style-name="T2065">­tas. (</text:span><text:span text:style-name="T2066">Gon</text:span><text:span text:style-name="T2067">­gas</text:span><text:span text:style-name="T2068">)</text:span></text:p>
        <text:p text:style-name="P2069">Na, ir to­liau…<text:s/>Aha, yra prie šo­ni­nio mik­ro­fo­no. Pra­šom, ger­bia­ma prem­je­rė I. Ši­mo­ny­tė.</text:p>
        <text:p text:style-name="Roman"><text:span text:style-name="T2070">I. ŠIMONYTĖ</text:span><text:span text:style-name="T2071"><text:s/></text:span><text:span text:style-name="T2072">(</text:span><text:span text:style-name="T2073">TS-LKDF</text:span><text:span text:style-name="T2074">)</text:span><text:span text:style-name="T2075">. Aš at</text:span><text:span text:style-name="T2076">­si</text:span><text:span text:style-name="T2077">­pra</text:span><text:span text:style-name="T2078">­šau, kad šian</text:span><text:span text:style-name="T2079">­dien tiek daug kal</text:span><text:span text:style-name="T2080">­bu per šo</text:span><text:span text:style-name="T2081">­ni</text:span><text:span text:style-name="T2082">­nį mik</text:span><text:span text:style-name="T2083">­ro</text:span><text:span text:style-name="T2084">­fo</text:span><text:span text:style-name="T2085">­ną, bet tie</text:span><text:span text:style-name="T2086">­siog no</text:span><text:span text:style-name="T2087">­riu at</text:span><text:span text:style-name="T2088">­kreip</text:span><text:span text:style-name="T2089">­ti ko</text:span><text:span text:style-name="T2090">­le</text:span><text:span text:style-name="T2091">­gų dė</text:span><text:span text:style-name="T2092">­me</text:span><text:span text:style-name="T2093">­sį į tai, kad mo</text:span><text:span text:style-name="T2094">­kes</text:span><text:span text:style-name="T2095">­čius vi</text:span><text:span text:style-name="T2096">­sa</text:span><text:span text:style-name="T2097">­da mo</text:span><text:span text:style-name="T2098">­ka žmo</text:span><text:span text:style-name="T2099">­nės. Ir klau</text:span><text:span text:style-name="T2100">­si</text:span><text:span text:style-name="T2101">­mas yra, ko</text:span><text:span text:style-name="T2102">­kie žmo</text:span><text:span text:style-name="T2103">­nės? UAB’as, AB’as yra ju</text:span><text:span text:style-name="T2104">­ri</text:span><text:span text:style-name="T2105">­di</text:span><text:span text:style-name="T2106">­niai daik</text:span><text:span text:style-name="T2107">­tai, ku</text:span><text:span text:style-name="T2108">­rių mo</text:span><text:span text:style-name="T2109">­kes</text:span><text:span text:style-name="T2110">­čius vis tiek die</text:span><text:span text:style-name="T2111">­nų ga</text:span><text:span text:style-name="T2112">­le su</text:span><text:span text:style-name="T2113">­mo</text:span><text:span text:style-name="T2114">­kės žmo</text:span><text:span text:style-name="T2115">­nės, tai bus ar</text:span><text:span text:style-name="T2116">­ba dar</text:span><text:span text:style-name="T2117">­buo</text:span><text:span text:style-name="T2118">­to</text:span><text:span text:style-name="T2119">­jai, ar</text:span><text:span text:style-name="T2120">­ba ka</text:span><text:span text:style-name="T2121">­pi</text:span><text:span text:style-name="T2122">­ta</text:span><text:span text:style-name="T2123">­lo sa</text:span><text:span text:style-name="T2124">­vi</text:span><text:span text:style-name="T2125">­nin</text:span><text:span text:style-name="T2126">­kai, ar</text:span><text:span text:style-name="T2127">­ba tos įmo</text:span><text:span text:style-name="T2128">­nės pre</text:span><text:span text:style-name="T2129">­kių ir pa</text:span><text:span text:style-name="T2130">­slau</text:span><text:span text:style-name="T2131">­gų var</text:span><text:span text:style-name="T2132">­to</text:span><text:span text:style-name="T2133">­to</text:span><text:span text:style-name="T2134">­jai. Tai kai jūs sa</text:span><text:span text:style-name="T2135">­ko</text:span><text:span text:style-name="T2136">­te, kad ak</text:span><text:span text:style-name="T2137">­ci</text:span><text:span text:style-name="T2138">­zų naš</text:span><text:span text:style-name="T2139">­tą kaž</text:span><text:span text:style-name="T2140">­kas nu</text:span><text:span text:style-name="T2141">­mes žmo</text:span><text:span text:style-name="T2142">­nėms, tai vi</text:span><text:span text:style-name="T2143">­si mo</text:span><text:span text:style-name="T2144">­kes</text:span><text:span text:style-name="T2145">­čiai ga</text:span><text:span text:style-name="T2146">­liau</text:span><text:span text:style-name="T2147">­siai bus su</text:span><text:span text:style-name="T2148">­mo</text:span><text:span text:style-name="T2149">­kė</text:span><text:span text:style-name="T2150">­ti žmo</text:span><text:span text:style-name="T2151">­nių, nes įmo</text:span><text:span text:style-name="T2152">­nės nei val</text:span><text:span text:style-name="T2153">­go, nei mie</text:span><text:span text:style-name="T2154">­ga, nei mo</text:span><text:span text:style-name="T2155">­kes</text:span><text:span text:style-name="T2156">­čius mo</text:span><text:span text:style-name="T2157">­ka, tie</text:span><text:span text:style-name="T2158">­są sa</text:span><text:span text:style-name="T2159">­kant, mo</text:span><text:span text:style-name="T2160">­kes</text:span><text:span text:style-name="T2161">­čių naš</text:span><text:span text:style-name="T2162">­tą re</text:span><text:span text:style-name="T2163">­a</text:span><text:span text:style-name="T2164">­liai gy</text:span><text:span text:style-name="T2165">­ve</text:span><text:span text:style-name="T2166">­ni</text:span><text:span text:style-name="T2167">­me vi</text:span><text:span text:style-name="T2168">­sa</text:span><text:span text:style-name="T2169">­da ne</text:span><text:span text:style-name="T2170">­ša tik žmo</text:span><text:span text:style-name="T2171">­nės.<text:s/></text:span></text:p>
        <text:p text:style-name="Roman"><text:span text:style-name="T2172">PIRMININKAS.</text:span><text:span text:style-name="T2173"><text:s/>Dė</text:span><text:span text:style-name="T2174">­ko</text:span><text:span text:style-name="T2175">­ju. Ir per šo</text:span><text:span text:style-name="T2176">­ni</text:span><text:span text:style-name="T2177">­nį mik</text:span><text:span text:style-name="T2178">­ro</text:span><text:span text:style-name="T2179">­fo</text:span><text:span text:style-name="T2180">­ną ger</text:span><text:span text:style-name="T2181">­bia</text:span><text:span text:style-name="T2182">­mas K. Ado</text:span><text:span text:style-name="T2183">­mai</text:span><text:span text:style-name="T2184">­tis.</text:span></text:p>
        <text:p text:style-name="Roman"><text:span text:style-name="T2185">K. ADOMAITIS</text:span><text:span text:style-name="T2186"><text:s/></text:span><text:span text:style-name="T2187">(</text:span><text:span text:style-name="T2188">LF</text:span><text:span text:style-name="T2189">)</text:span><text:span text:style-name="T2190">. Iš tie</text:span><text:span text:style-name="T2191">­sų ar</text:span><text:span text:style-name="T2192">­tė</text:span><text:span text:style-name="T2193">­ja Sei</text:span><text:span text:style-name="T2194">­mo rin</text:span><text:span text:style-name="T2195">­ki</text:span><text:span text:style-name="T2196">­mai, kvie</text:span><text:span text:style-name="T2197">­čiu vi</text:span><text:span text:style-name="T2198">­sas frak</text:span><text:span text:style-name="T2199">­ci</text:span><text:span text:style-name="T2200">­jas, ku</text:span><text:span text:style-name="T2201">­rios siū</text:span><text:span text:style-name="T2202">­lė dar la</text:span><text:span text:style-name="T2203">­biau di</text:span><text:span text:style-name="T2204">­din</text:span><text:span text:style-name="T2205">­ti pel</text:span><text:span text:style-name="T2206">­no mo</text:span><text:span text:style-name="T2207">­kes</text:span><text:span text:style-name="T2208">­tį, įsi</text:span><text:span text:style-name="T2209">­ra</text:span><text:span text:style-name="T2210">­šy</text:span><text:span text:style-name="T2211">­ti tai į rin</text:span><text:span text:style-name="T2212">­ki</text:span><text:span text:style-name="T2213">­mų pro</text:span><text:span text:style-name="T2214">­gra</text:span><text:span text:style-name="T2215">­mas ir to</text:span><text:span text:style-name="T2216">­liau su to</text:span><text:span text:style-name="T2217">­kia rin</text:span><text:span text:style-name="T2218">­ki</text:span><text:span text:style-name="T2219">­mų pro</text:span><text:span text:style-name="T2220">­gra</text:span><text:span text:style-name="T2221">­ma žy</text:span><text:span text:style-name="T2222">­giuo</text:span><text:span text:style-name="T2223">­ti.<text:s/></text:span></text:p>
        <text:p text:style-name="P2224">Dar V. Pranc­kie­čiui no­rė­jau trum­pai re­pli­kuo­ti, kad nie­kas ne­sa­ko, kad stam­bus ūkis<text:s/>yra blo­gis. Vi­si džiau­gia­si<text:s/>že­mės ūkiu, ge­ro­mis<text:s/>ben­dro­vė­mis, kles­tin­čio­mis ben­dro­vė­mis, kaip džiau­gia­si ir fab­ri­kais, lo­gis­ti­kos ben­dro­vė­mis, IT sek­to­riu­mi, bet tie­siog yra ne­tei­sy­bė, kad vie­nas sek­to­rius tu­ri mo­kė­ti vi­sus mo­kes­čius, o ki­tas sek­to­rius ga­li nau­do­tis leng­va­to­mis.<text:s/></text:p>
        <text:p text:style-name="Roman"><text:span text:style-name="T2225">PIRMININKAS.</text:span><text:span text:style-name="T2226"><text:s/>Dar per šo</text:span><text:span text:style-name="T2227">­ni</text:span><text:span text:style-name="T2228">­nį mik</text:span><text:span text:style-name="T2229">­ro</text:span><text:span text:style-name="T2230">­fo</text:span><text:span text:style-name="T2231">­ną ger</text:span><text:span text:style-name="T2232">­bia</text:span><text:span text:style-name="T2233">­mas K. Ma</text:span><text:span text:style-name="T2234">­žei</text:span><text:span text:style-name="T2235">­ka.</text:span></text:p>
        <text:p text:style-name="Roman"><text:span text:style-name="T2236">K. MAŽEIKA</text:span><text:span text:style-name="T2237"><text:s/></text:span><text:span text:style-name="T2238">(</text:span><text:span text:style-name="T2239">DFVL</text:span><text:span text:style-name="T2240">)</text:span><text:span text:style-name="T2241">. Ačiū, po</text:span><text:span text:style-name="T2242">­sė</text:span><text:span text:style-name="T2243">­džio pir</text:span><text:span text:style-name="T2244">­mi</text:span><text:span text:style-name="T2245">­nin</text:span><text:span text:style-name="T2246">­ke. Apie žmo</text:span><text:span text:style-name="T2247">­nes, ku</text:span><text:span text:style-name="T2248">­rie mo</text:span><text:span text:style-name="T2249">­kės mo</text:span><text:span text:style-name="T2250">­kes</text:span><text:span text:style-name="T2251">­čius, tai taip, ver</text:span><text:span text:style-name="T2252">­slas šiuo at</text:span><text:span text:style-name="T2253">­ve</text:span><text:span text:style-name="T2254">­ju su</text:span><text:span text:style-name="T2255">­mo</text:span><text:span text:style-name="T2256">­kės 1</text:span><text:span text:style-name="T2257"> %</text:span><text:span text:style-name="T2258">, o tam ver</text:span><text:span text:style-name="T2259">­slui tą 1</text:span><text:span text:style-name="T2260"> %</text:span><text:span text:style-name="T2261"><text:s/>už</text:span><text:span text:style-name="T2262">­dirbs šim</text:span><text:span text:style-name="T2263">­tas žmo</text:span><text:span text:style-name="T2264">­nių, ku</text:span><text:span text:style-name="T2265">­rie dar po to su</text:span><text:span text:style-name="T2266">­mo</text:span><text:span text:style-name="T2267">­kės ir tuos vi</text:span><text:span text:style-name="T2268">­sus ki</text:span><text:span text:style-name="T2269">­tus mo</text:span><text:span text:style-name="T2270">­kes</text:span><text:span text:style-name="T2271">­čius. Tai iš tik</text:span><text:span text:style-name="T2272">­rų</text:span><text:span text:style-name="T2273">­jų tur</text:span><text:span text:style-name="T2274">­būt yra ly</text:span><text:span text:style-name="T2275">­gūs ir yra ly</text:span><text:span text:style-name="T2276">­ges</text:span><text:span text:style-name="T2277">­ni. Na, ku</text:span><text:span text:style-name="T2278">­riems ši dau</text:span><text:span text:style-name="T2279">­gu</text:span><text:span text:style-name="T2280">­ma pa</text:span><text:span text:style-name="T2281">­tai</text:span><text:span text:style-name="T2282">­kau</text:span><text:span text:style-name="T2283">­ja, aki</text:span><text:span text:style-name="T2284">­vaiz</text:span><text:span text:style-name="T2285">­du.</text:span></text:p>
        <text:p text:style-name="Roman"><text:span text:style-name="T2286">PIRMININKAS.</text:span><text:span text:style-name="T2287"><text:s/>Taip pat per šo</text:span><text:span text:style-name="T2288">­ni</text:span><text:span text:style-name="T2289">­nį mik</text:span><text:span text:style-name="T2290">­ro</text:span><text:span text:style-name="T2291">­fo</text:span><text:span text:style-name="T2292">­ną – ger</text:span><text:span text:style-name="T2293">­bia</text:span><text:span text:style-name="T2294">­mas V. Pranc</text:span><text:span text:style-name="T2295">­kie</text:span><text:span text:style-name="T2296">­tis.</text:span></text:p>
        <text:p text:style-name="Roman"><text:span text:style-name="T2297">V. PRANCKIETIS</text:span><text:s/><text:span text:style-name="T2298">(</text:span><text:span text:style-name="T2299">LSF</text:span><text:span text:style-name="T2300">)</text:span>.<text:span text:style-name="T2301"><text:s/>Bu</text:span><text:span text:style-name="T2302">­va</text:span><text:span text:style-name="T2303">u pa</text:span><text:span text:style-name="T2304">­mi</text:span><text:span text:style-name="T2305">­nė</text:span><text:span text:style-name="T2306">­tas, tai tu</text:span><text:span text:style-name="T2307">­riu pa</text:span><text:span text:style-name="T2308">­sa</text:span><text:span text:style-name="T2309">­ky</text:span><text:span text:style-name="T2310">­ti, kad džiau</text:span><text:span text:style-name="T2311">­giuo</text:span><text:span text:style-name="T2312">­si, kad Lais</text:span><text:span text:style-name="T2313">­vės par</text:span><text:span text:style-name="T2314">­ti</text:span><text:span text:style-name="T2315">­ja pri</text:span><text:span text:style-name="T2316">­pa</text:span><text:span text:style-name="T2317">­ži</text:span><text:span text:style-name="T2318">­no, kad že</text:span><text:span text:style-name="T2319">­mės ūkis tai yra ver</text:span><text:span text:style-name="T2320">­slas,</text:span><text:span text:style-name="T2321"><text:s/>ku</text:span><text:span text:style-name="T2322">­ris taip pat yra gerb</text:span><text:span text:style-name="T2323">­ti</text:span><text:span text:style-name="T2324">­nas.<text:s/></text:span><text:span text:style-name="T2325">Dėl mo</text:span><text:span text:style-name="T2326">­kes</text:span><text:span text:style-name="T2327">­čių kas bu</text:span><text:span text:style-name="T2328">­vo pa</text:span><text:span text:style-name="T2329">­sa</text:span><text:span text:style-name="T2330">­ky</text:span><text:span text:style-name="T2331">­ta, tai sie</text:span><text:span text:style-name="T2332">­kia</text:span><text:span text:style-name="T2333">­me to, kad pa</text:span><text:span text:style-name="T2334">­pil</text:span><text:span text:style-name="T2335">­do</text:span><text:span text:style-name="T2336">­mų mo</text:span><text:span text:style-name="T2337">­kes</text:span><text:span text:style-name="T2338">­čių at</text:span><text:span text:style-name="T2339">­ski</text:span><text:span text:style-name="T2340">­rai ver</text:span><text:span text:style-name="T2341">­slo gru</text:span><text:span text:style-name="T2342">­pei ne</text:span><text:span text:style-name="T2343">­bū</text:span><text:span text:style-name="T2344">­tų ski</text:span><text:span text:style-name="T2345">­ria</text:span><text:span text:style-name="T2346">­ma.</text:span></text:p>
        <text:p text:style-name="Roman"><text:span text:style-name="T2347">PIRMININKAS.</text:span><text:span text:style-name="T2348"><text:s/>Dė</text:span><text:span text:style-name="T2349">­ko</text:span><text:span text:style-name="T2350">­ju. Tai bu</text:span><text:span text:style-name="T2351">­vo vi</text:span><text:span text:style-name="T2352">­sos re</text:span><text:span text:style-name="T2353">­pli</text:span><text:span text:style-name="T2354">­kos.</text:span></text:p>
        <text:p text:style-name="P2355"/>
        <text:p text:style-name="P2356">11.19 val.</text:p>
        <text:p text:style-name="P2357">Vals­ty­bės gy­ny­bos fon­do įsta­ty­mo pro­jek­tas<text:s/>Nr. XIVP-3876<text:span text:style-name="T2358">(3) (</text:span><text:span text:style-name="T2359">pri</text:span><text:span text:style-name="T2360">­ėmi</text:span><text:span text:style-name="T2361">­mas</text:span><text:span text:style-name="T2362">)</text:span></text:p>
        <text:p text:style-name="P2363"/>
        <text:p text:style-name="P2364"><text:span text:style-name="T2365">Da</text:span><text:span text:style-name="T2366">­bar pas</text:span><text:span text:style-name="T2367">­ku</text:span><text:span text:style-name="T2368">­ti</text:span><text:span text:style-name="T2369">­nis pa</text:span><text:span text:style-name="T2370">­ke</text:span><text:span text:style-name="T2371">­to įsta</text:span><text:span text:style-name="T2372">­ty</text:span><text:span text:style-name="T2373">­mas, 1-3.7 klau</text:span><text:span text:style-name="T2374">­si</text:span><text:span text:style-name="T2375">­mas – Vals</text:span><text:span text:style-name="T2376">­ty</text:span><text:span text:style-name="T2377">­bės gy</text:span><text:span text:style-name="T2378">­ny</text:span><text:span text:style-name="T2379">­bos fon</text:span><text:span text:style-name="T2380">­do įsta</text:span><text:span text:style-name="T2381">­ty</text:span><text:span text:style-name="T2382">­mo pro</text:span><text:span text:style-name="T2383">­jek</text:span><text:span text:style-name="T2384">­tas<text:s/></text:span><text:span text:style-name="T2385">Nr. </text:span><text:span text:style-name="T2386">XIVP-3876. Čia bus ne</text:span><text:span text:style-name="T2387">­ma</text:span><text:span text:style-name="T2388">­žai pa</text:span><text:span text:style-name="T2389">­siū</text:span><text:span text:style-name="T2390">­ly</text:span><text:span text:style-name="T2391">­mų,<text:s/></text:span>tai su­si­kaup­ki­me. Ko­le­gos, rei­kės pa­dir­bė­ti.<text:s/></text:p>
        <text:p text:style-name="Roman">Dėl 1, 2 straips­nių pa­siū­ly­mų ne­bu­vo. Ga­li­me ben­dru su­ta­ri­mu? Dė­ko­ju. Da­bar dėl 3 strai­ps­nio bu­vo Tei­sės de­par­ta­men­to pa­siū­ly­mas, ku­riam ko­mi­te­tas pri­ta­rė. Ga­li­me ben­dru su­ta­ri­mu<text:span text:style-name="T2392"><text:s/>pri</text:span><text:span text:style-name="T2393">­tar</text:span><text:span text:style-name="T2394">­ti šiam straips</text:span><text:span text:style-name="T2395">­niui? Dė</text:span><text:span text:style-name="T2396">­ko</text:span><text:span text:style-name="T2397">­ju. Dėl 4 straips</text:span><text:span text:style-name="T2398">­nio bu</text:span><text:span text:style-name="T2399">­vo Sei</text:span><text:span text:style-name="T2400">­mo na</text:span><text:span text:style-name="T2401">­rių</text:span><text:span text:style-name="T2402">:</text:span><text:span text:style-name="T2403"><text:s/>ger</text:span><text:span text:style-name="T2404">­bia</text:span><text:span text:style-name="T2405">­mos<text:s/></text:span>A. Nor­kie­nės, V. Ąžuo­lo,<text:s/>pa­siū­ly­mas. (<text:span text:style-name="T2406">Bal</text:span><text:span text:style-name="T2407">­sas sa</text:span><text:span text:style-name="T2408">­lė</text:span><text:span text:style-name="T2409">­je</text:span>) Ger­bia­ma G. Bu­ro­kie­nė pri­sta­tys. Pra­šau. Taip, sa­ko, kad pa­si­ra­šė. Pri­sta­tys G. Bu­ro­kie­nė. Pra­šau.</text:p>
        <text:p text:style-name="Roman"><text:span text:style-name="T2410">G. BUROKIENĖ</text:span><text:s/><text:span text:style-name="T2411">(</text:span><text:span text:style-name="T2412">LVŽSF</text:span><text:span text:style-name="T2413">)</text:span>. La­bai ačiū, pir­mi­nin­ke. Mes ką tik la­bai daug tu­rė­jo­me dis­ku­si­jų ir lau­žė­me ie­čių, iš kur ras­ti pi­ni­gų Gy­ny­bos fon­dui. Ka­dan­gi tik­rai tu­ri­me so­li­da­ru­mo mo­kes­tį iš įvai­rių fi­nan­sų įstai­gų, bet tu­ri­me dar ir cen­tri­nį ban­ką,<text:s/>Lie­tu­vos ban­ką, ku­ris taip pat už­dir­ba ne­ma­žus mo­kes­čius už kon­sul­ta­vi­mą, pi­ni­gų pa­lai­ky­mą ir vi­sa ki­ta, to­dėl bū­tų ga­li­ma taip pat ir iš ši­tos fi­nan­si­nės ins­ti­tu­ci­jos pa­im­ti so­li­da­ru­mo mo­kes­tį bent jau ke­le­tą me­tų.<text:s/></text:p>
        <text:p text:style-name="Roman">Gal­būt mū­sų pa­siū­ly­mas yra dras­tiš­kas – 80 %, bet man la­bai keis­ta, kad ko­mi­te­tas net ne­svars­tė. Gal­būt bu­vo ga­li­ma ir 10 %, ir 5 %<text:s/>pa­im­ti. Ne, jūs tie­siog at­me­tė­te dėl Eu­ro­pos Są­jun­gos su­tar­ties, bet at­si­ra­dus tam tik­roms ap­lin­ky­bėms, ma­nau, kad ir tai bu­vo ga­li­ma su­de­rė­ti su Eu­ro­pos Są­jun­ga. Tie­siog rei­kė­jo no­ro. Aš ap­gai­les­tau­ju, bet vis dėl­to pra­šau sa­lės bal­suo­ti už mū­sų pa­siū­ly­mą, kad ir iš ki­tos fi­nan­si­nės ins­ti­tu­ci­jos, taip pat už­dir­ban­čios ne­ma­žą pel­ną, bū­tų ga­li­ma pa­im­ti Gy­ny­bos fon­dui pi­ni­gė­lių. Ačiū.</text:p>
        <text:p text:style-name="Roman"><text:span text:style-name="T2414">PIRMININKAS.</text:span><text:s/>Dė­ko­ju. Ku­rios die­nos jūs pa­siū­ly­mą pri­sta­tė­te? Bir­že­lio 19 die­nos. Taip? Ge­rai.</text:p>
        <text:p text:style-name="Roman">Ar yra 29 Sei­mo na­riai, pa­lai­kan­tys, kad svars­ty­tu­me šį pa­siū­ly­mą? Gal pa­spaus­ki­me myg­tu­kus. Da­bar bal­suo­ja­me, ar yra 29 Sei­mo na­riai, pa­lai­kan­tys ką tik pri­sta­ty­tą pa­siū­ly­mą.<text:s/></text:p>
        <text:p text:style-name="Roman">Už­si­re­gist­ra­vo 52, bal­sa­vo 49: už – 36, prieš – 1, su­si­lai­kė 12. Tai­gi yra, svars­to­me.<text:s/></text:p>
        <text:p text:style-name="Roman">Da­bar ko­mi­te­to nuo­mo­nė. Pra­šau.</text:p>
        <text:p text:style-name="Roman"><text:span text:style-name="T2415">M. LINGĖ</text:span><text:span text:style-name="T2416"><text:s/></text:span><text:span text:style-name="T2417">(</text:span><text:span text:style-name="T2418">TS-LKDF</text:span><text:span text:style-name="T2419">)</text:span><text:span text:style-name="T2420">.</text:span><text:s/>Ko­mi­te­to nuo­mo­nė – ne­pri­tar­ti, nes siū­lo­ma nuo­sta­ta per­ves­ti į Gy­ny­bos fon­dą iš Lie­tu­vos ban­ko už­dir­ba­mų pa­ja­mų 2024–2026 me­tų lai­ko­tar­piu bū­tų trak­tuo­ja­ma kaip Eu­ro­pos Są­jun­gos su­tar­ties 123 straips­nio nu­sta­ty­to pi­ni­gi­nio fi­nan­sa­vi­mo drau­di­mo pa­žei­di­mas. Dėl to­kio spren­di­mo Lie­tu­vos Res­pub­li­kai ga­lė­tų bū­ti pra­dė­tos tai­ky­ti pa­žei­di­mo pro­ce­dū­ros ir bau­dos. Ko­mi­te­tas bal­sa­vo: už – 4, prieš ne­bu­vo, su­si­lai­kė 6, ir šiam pa­siū­ly­mui ne­pri­ta­rė.</text:p>
        <text:p text:style-name="Roman"><text:span text:style-name="T2421">PIRMININKAS.</text:span><text:s/>Dė­ko­ju. Da­bar dėl pa­siū­ly­mo už – ger­bia­mas A. Skar­džius. Pra­šau.</text:p>
        <text:p text:style-name="Roman"><text:span text:style-name="T2422">A. SKARDŽIUS</text:span><text:s/><text:span text:style-name="T2423">(</text:span><text:span text:style-name="T2424">MSNG</text:span><text:span text:style-name="T2425">)</text:span>.<text:span text:style-name="T2426"><text:s/>Ačiū, ger</text:span><text:span text:style-name="T2427">­bia</text:span><text:span text:style-name="T2428">­ma</text:span><text:span text:style-name="T2429">­sis pir</text:span><text:span text:style-name="T2430">­mi</text:span><text:span text:style-name="T2431">­nin</text:span><text:span text:style-name="T2432">­ke. Ma</text:span><text:span text:style-name="T2433">­tau, kad fi</text:span><text:span text:style-name="T2434">­nan</text:span><text:span text:style-name="T2435">­sų mi</text:span><text:span text:style-name="T2436">­nist</text:span><text:span text:style-name="T2437">­rė<text:s/></text:span>G. Skai­s­tė kal­bės prieš, tai aš no­rė­čiau, kad ji­nai vi­sai tau­tai pa­aiš­kin­tų, ko­dėl Lie­tu­vos ban­kas pa­do­va­no­jo ko­mer­ci­niams ban­kams 307 mln., dar prieš me­tus – 31 mln.? Ko­dėl šiais pi­ni­gais, rū­pi­nan­tis ir pa­čių ban­kų, vei­kian­čių Lie­tu­vo­je, sau­gu­mu…<text:s/>to­kie ne­so­li­da­rūs yra ban­kai, ku­rie tik­rai ne­si­ver­žia dir­žų iš ba­do, žars­to mi­li­jar­di­nius pel­nus. Ger­bia­mo­ji mi­nist­re, pa­aiš­kin­ki­te tau­tai, ko­dėl da­bar pa­brangs kiek­vie­na pre­kė – pie­nas, duo­na, deš­ra, o ban­kai grei­čiau­siai tuos pi­ni­gu­čius, kaip kal­bė­jo prem­je­rė, iš­si­veš į Skan­di­na­vi­jos vals­ty­bes, ten kam nors pa­nau­dos ir pa­sa­kys: ne jū­sų rei­ka­las. Ačiū.</text:p>
        <text:p text:style-name="Roman"><text:span text:style-name="T2438">PIRMININKAS.</text:span><text:s/>Dė­ko­ju. Prieš kal­bės ger­bia­ma G. Skais­tė.</text:p>
        <text:p text:style-name="Roman"><text:span text:style-name="T2439">G. SKAISTĖ</text:span><text:s/><text:span text:style-name="T2440">(</text:span><text:span text:style-name="T2441">TS-LKDF</text:span><text:span text:style-name="T2442">)</text:span>. Jei­gu, tams­ta, nie­ko ne­su­pran­ta­te apie mo­ne­ta­ri­nę po­li­ti­ką ir kaip ji­nai yra vyk­do­ma, tai tur­būt aš jums nie­kuo pa­dė­ti ne­be­ga­liu, rei­kės per­skai­ty­ti ke­le­tą va­do­vė­lių ir, ma­tyt, ta­da tas su­pra­ti­mas at­si­ras. Jei­gu jums at­ro­do, kad kaž­ką kaž­kur kaž­kas do­va­no­ja, ma­tyt, yra vi­sos ga­li­my­bės per­skai­čius krū­vą kny­gų ir at­sa­ky­ti sau į tuos klau­si­mus, ku­riuos jūs sau ke­lia­te. Vis­gi, jei­gu pa­žiū­rė­si­te Lie­tu­vos ban­ko fi­nan­si­nę ata­skai­tą, ma­ty­si­te, kad pel­no, ku­ris yra at­skai­čia­vus ati­dė­ji­nius, ku­rie for­muo­ja­mi pa­gal Eu­ro­pos Cen­tri­nio Ban­ko sis­te­mos nu­sta­ty­tą me­to­di­ką, pel­no yra 23 mln.<text:s/>Iš jų į Lie­tu­vos biu­dže­tą pa­gal Lie­tu­vos ban­ko įsta­ty­mą yra per­ves­ta 15 mln.<text:s/>Tai jo­kių mis­ti­nių pi­ni­gų, ku­rie plau­kio­ja erd­vė­je, tie­siog nė­ra. Tai yra vie­na.<text:s/></text:p>
        <text:p text:style-name="Roman">An­tra. Jei­gu jūs kal­ba­te ne apie pel­ną, o jų pa­ja­mas, ku­rios yra, kaip mi­nė­jau, for­muo­ja­mos ir mo­ne­ta­ri­nė­je po­li­ti­ko­je, for­muo­ja­mi ati­dė­ji­niai, ku­rie yra rei­ka­lin­gi pa­gal eu­ro­pi­nį re­gu­lia­vi­mą, to­kiu at­ve­ju mes kal­ba­me apie pi­ni­gi­nį fi­nan­sa­vi­mą, ku­ris yra drau­džia­mas Eu­ro­pos Są­jun­gos su­tar­ti­mis.<text:s/></text:p>
        <text:p text:style-name="Roman">Tie­siog siū­ly­čiau ne­ieš­ko­ti są­moks­lo te­ori­jų ten, kur jų nė­ra. To­kia po­li­ti­ka vyk­do­ma vi­so­je Eu­ro­pos Są­jun­go­je, to­kie yra mū­sų tarp­tau­ti­niai įsi­pa­rei­go­ji­mai. Jo­kių pi­ni­gų, jo­kio mis­ti­nio pel­no Lie­tu­vos ban­kas ne­tu­ri. Tiek, kiek pel­no tu­ri, tie pi­ni­gai yra per­ve­da­mi pa­gal Lie­tu­vos<text:s/>ban­ko įsta­ty­mą. Kaip mi­nė­jau, iš 23 mln. 15 mln. at­ke­lia­vo į<text:s/>Lie­tu­vos vals­ty­bės biu­džetą.<text:s/>To­dėl siū­ly­čiau ne­pri­tar­ti ir ne­kom­pli­kuo­ti įsta­ty­mo, ku­ris mums vi­siems yra svar­bus, pri­ėmi­mo.<text:s/></text:p>
        <text:p text:style-name="Roman"><text:span text:style-name="T2443">PIRMININKAS.</text:span><text:s/>Re­pli­ka po bal­sa­vi­mo bus, taip? Ge­rai. Da­bar ta­da ga­li­me ap­si­spręs­ti bal­suo­da­mi dėl šio pa­siū­ly­mo, jam ko­mi­te­tas ne­pri­ta­rė. Pra­šom bal­suo­ti. (<text:span text:style-name="T2444">Šur</text:span><text:span text:style-name="T2445">­mu</text:span><text:span text:style-name="T2446">­lys sa</text:span><text:span text:style-name="T2447">­lė</text:span><text:span text:style-name="T2448">­je</text:span>)<text:s/></text:p>
        <text:p text:style-name="Roman">Už­si­re­gist­ra­vo 121, bal­sa­vo 116: už – 36, prieš – 48, su­si­lai­kė 32. Tai­gi, pa­siū­ly­mui nė­ra pri­tar­ta.<text:s/></text:p>
        <text:p text:style-name="Roman">Ger­bia­mas A. Skar­džius per šo­ni­nį mik­ro­fo­ną.</text:p>
        <text:p text:style-name="Roman"><text:span text:style-name="T2449">A. SKARDŽIUS</text:span><text:span text:style-name="T2450"><text:s/></text:span><text:span text:style-name="T2451">(</text:span><text:span text:style-name="T2452">MSNG</text:span><text:span text:style-name="T2453">)</text:span><text:span text:style-name="T2454">. Ger</text:span><text:span text:style-name="T2455">­bia</text:span><text:span text:style-name="T2456">­mas po</text:span><text:span text:style-name="T2457">­sė</text:span><text:span text:style-name="T2458">­džio pir</text:span><text:span text:style-name="T2459">­mi</text:span><text:span text:style-name="T2460">­nin</text:span><text:span text:style-name="T2461">­ke, man to</text:span><text:span text:style-name="T2462">­kį jaut</text:span><text:span text:style-name="T2463">­ru</text:span><text:span text:style-name="T2464">­mą de</text:span><text:span text:style-name="T2465">­monst</text:span><text:span text:style-name="T2466">­ruo</text:span><text:span text:style-name="T2467">­jan</text:span><text:span text:style-name="T2468">­čią fi</text:span><text:span text:style-name="T2469">­nan</text:span><text:span text:style-name="T2470">­sų mi</text:span><text:span text:style-name="T2471">­nist</text:span><text:span text:style-name="T2472">­rę la</text:span><text:span text:style-name="T2473">­bai keis</text:span><text:span text:style-name="T2474">­ta ma</text:span><text:span text:style-name="T2475">­ty</text:span><text:span text:style-name="T2476">­ti. Įsta</text:span><text:span text:style-name="T2477">­ty</text:span><text:span text:style-name="T2478">­mai yra jū</text:span><text:span text:style-name="T2479">­sų ran</text:span><text:span text:style-name="T2480">­ko</text:span><text:span text:style-name="T2481">­se, ger</text:span><text:span text:style-name="T2482">­bia</text:span><text:span text:style-name="T2483">­mo</text:span><text:span text:style-name="T2484">­ji mi</text:span><text:span text:style-name="T2485">­nist</text:span><text:span text:style-name="T2486">­re, ir Vy</text:span><text:span text:style-name="T2487">­riau</text:span><text:span text:style-name="T2488">­sy</text:span><text:span text:style-name="T2489">­bės ran</text:span><text:span text:style-name="T2490">­ko</text:span><text:span text:style-name="T2491">­se. Kad jūs glo</text:span><text:span text:style-name="T2492">­bo</text:span><text:span text:style-name="T2493">­ja</text:span><text:span text:style-name="T2494">­te ko</text:span><text:span text:style-name="T2495">­mer</text:span><text:span text:style-name="T2496">­ci</text:span><text:span text:style-name="T2497">­nius ban</text:span><text:span text:style-name="T2498">­kus, tai yra taip. Man te</text:span><text:span text:style-name="T2499">­ko skai</text:span><text:span text:style-name="T2500">­ty</text:span><text:span text:style-name="T2501">­ti ne</text:span><text:span text:style-name="T2502">­ma</text:span><text:span text:style-name="T2503">­žai va</text:span><text:span text:style-name="T2504">­do</text:span><text:span text:style-name="T2505">­vė</text:span><text:span text:style-name="T2506">­lių per tuos de</text:span><text:span text:style-name="T2507">­šimt</text:span><text:span text:style-name="T2508">­me</text:span><text:span text:style-name="T2509">­čius, per nu</text:span><text:span text:style-name="T2510">­gy</text:span><text:span text:style-name="T2511">­ven</text:span><text:span text:style-name="T2512">­tus 63 me</text:span><text:span text:style-name="T2513">­tus, ta</text:span><text:span text:style-name="T2514">­čiau jūs pa</text:span><text:span text:style-name="T2515">­skai</text:span><text:span text:style-name="T2516">­ty</text:span><text:span text:style-name="T2517">­ki</text:span><text:span text:style-name="T2518">­te Lie</text:span><text:span text:style-name="T2519">­tu</text:span><text:span text:style-name="T2520">­vos ban</text:span><text:span text:style-name="T2521">­ko at</text:span><text:span text:style-name="T2522">­sa</text:span><text:span text:style-name="T2523">­ky</text:span><text:span text:style-name="T2524">­mą Biu</text:span><text:span text:style-name="T2525">­dže</text:span><text:span text:style-name="T2526">­to ir fi</text:span><text:span text:style-name="T2527">­nan</text:span><text:span text:style-name="T2528">­sų ko</text:span><text:span text:style-name="T2529">­mi</text:span><text:span text:style-name="T2530">­te</text:span><text:span text:style-name="T2531">­tui ir pa</text:span><text:span text:style-name="T2532">­ma</text:span><text:span text:style-name="T2533">­ty</text:span><text:span text:style-name="T2534">­si</text:span><text:span text:style-name="T2535">­te, iš kur tie skai</text:span><text:span text:style-name="T2536">­čiai ir ko</text:span><text:span text:style-name="T2537">­dėl tie skai</text:span><text:span text:style-name="T2538">­čiai yra. Kaip vie</text:span><text:span text:style-name="T2539">­nas vi</text:span><text:span text:style-name="T2540">­ce</text:span><text:span text:style-name="T2541">­pir</text:span><text:span text:style-name="T2542">­mi</text:span><text:span text:style-name="T2543">­nin</text:span><text:span text:style-name="T2544">­kas daž</text:span><text:span text:style-name="T2545">­nai mėgs</text:span><text:span text:style-name="T2546">­ta sa</text:span><text:span text:style-name="T2547">­ky</text:span><text:span text:style-name="T2548">­ti, ne</text:span><text:span text:style-name="T2549">­mai</text:span><text:span text:style-name="T2550">­šy</text:span><text:span text:style-name="T2551">­ki</text:span><text:span text:style-name="T2552">­te kiau</text:span><text:span text:style-name="T2553">­ši</text:span><text:span text:style-name="T2554">­nie</text:span><text:span text:style-name="T2555">­nės su Die</text:span><text:span text:style-name="T2556">­vo do</text:span><text:span text:style-name="T2557">­va</text:span><text:span text:style-name="T2558">­na.<text:s/></text:span></text:p>
        <text:p text:style-name="Roman"><text:span text:style-name="T2559">PIRMININKAS.</text:span><text:span text:style-name="T2560"><text:s/>Dė</text:span><text:span text:style-name="T2561">­ko</text:span><text:span text:style-name="T2562">­ju. Ger</text:span><text:span text:style-name="T2563">­bia</text:span><text:span text:style-name="T2564">­ma I. Ši</text:span><text:span text:style-name="T2565">­mo</text:span><text:span text:style-name="T2566">­ny</text:span><text:span text:style-name="T2567">­tė.</text:span></text:p>
        <text:p text:style-name="Roman"><text:span text:style-name="T2568">I. ŠIMONYTĖ</text:span><text:span text:style-name="T2569"><text:s/></text:span><text:span text:style-name="T2570">(</text:span><text:span text:style-name="T2571">TS-LKDF</text:span><text:span text:style-name="T2572">)</text:span><text:span text:style-name="T2573">.<text:s/></text:span>Aš apie Die­vo do­va­nas nie­ko, bet no­rė­čiau pa­sa­ky­ti, kad Lie­tu­vos ban­kas yra ne<text:s/>­ko­mer­ci­nis koks nors ban­kas, o vis dėl­to spe­cia­lų sta­tu­są tu­rin­ti vals­ty­bės ins­ti­tu­ci­ja. Kai jūs čia no­ri­te plak­ti ko­mer­ci­nius ban­kus dėl to, kad jums at­ro­do, kad tas yra la­bai po­pu­lia­ru tarp rin­kė­jų ir jūs iš to už­si­au­gin­si­te sau rei­tin­gus, tai čia jū­sų va­lia, bet vis dėl­to Lie­tu­vos ban­kas yra ins­ti­tu­ci­ja, tu­rin­ti sa­vo at­ski­rą įsta­ty­mą, sa­vo pa­rei­gas pa­gal tuos įsta­ty­mus, ir vyk­dan­ti mo­ne­ta­ri­nę po­li­ti­ką Lie­tu­vos Res­pub­li­ko­je. Jei­gu jums žo­dis „ban­kas“ tie­siog ke­lia aler­gi­ją, tai vis dėl­to vis tiek pa­si­žiū­rė­ki­te, apie ką kal­ba­te.</text:p>
        <text:p text:style-name="Roman"><text:span text:style-name="T2574">PIRMININKAS.</text:span><text:span text:style-name="T2575"><text:s/></text:span>Dė­ko­ju. Ar ga­li­me…<text:s/>Da­bar to­liau. Dar bu­vo pa­siū­ly­mų dėl šio straips­nio. Da­bar ger­bia­mos Sei­mo na­rės G. Skais­tės pa­siū­ly­mas, jam ko­mi­te­tas pri­ta­rė. Pri­sta­tys ger­bia­ma G. Skais­tė. Pra­šau.</text:p>
        <text:p text:style-name="Roman"><text:span text:style-name="T2576">G. SKAISTĖ</text:span><text:s/><text:span text:style-name="T2577">(</text:span><text:span text:style-name="T2578">TS-LKDF</text:span><text:span text:style-name="T2579">)</text:span>. Aš taip su­pran­tu, kad čia yra tas siū­ly­mas, ku­ris tie­siog nu­sta­to tą si­tu­a­ci­ją, ku­ri yra fak­tiš­kai įvy­ku­si. Ka­dan­gi už­va­kar bal­sa­vo­me dėl at­ski­rų įsta­ty­mų, šiek tiek dau­giau bu­vo bal­suo­ta dėl Ak­ci­zų įsta­ty­mo, šiek tiek ma­žiau dėl Gy­ven­to­jų pa­ja­mų, nes bu­vo ver­slo liu­di­ji­mai at­mes­ti, tai to­kiu at­ve­ju tie­siog fak­ti­nę si­tu­a­ci­ją nu­sta­to­me. Tai, ką nu­bal­sa­vo Sei­mas, tas yra įra­šo­ma kaip pro­cen­tai nuo at­ski­rų pa­ja­mų į da­bar­ti­nį įsta­ty­mą. Tie­siog tai, ką nu­bal­sa­vo­me ant­ra­die­nį.</text:p>
        <text:p text:style-name="Roman"><text:span text:style-name="T2580">PIRMININKAS.</text:span><text:s/>Dė­ko­ju. Tai čia iš es­mės be­veik tech­ni­nis pa­siū­ly­mas. Ti­kiuo­si, kad yra<text:s/><text:span text:style-name="T2581">29 pa</text:span><text:span text:style-name="T2582">­lai</text:span><text:span text:style-name="T2583">­kan</text:span><text:span text:style-name="T2584">­tys. Gal mes ga</text:span><text:span text:style-name="T2585">­li</text:span><text:span text:style-name="T2586">­me ben</text:span><text:span text:style-name="T2587">­dru su</text:span><text:span text:style-name="T2588">­ta</text:span><text:span text:style-name="T2589">­ri</text:span><text:span text:style-name="T2590">­mu? (</text:span><text:span text:style-name="T2591">Bal</text:span><text:span text:style-name="T2592">­sai sa</text:span><text:span text:style-name="T2593">­lė</text:span><text:span text:style-name="T2594">­je</text:span><text:span text:style-name="T2595">) Dė</text:span><text:span text:style-name="T2596">­ko</text:span><text:span text:style-name="T2597">­ju, pri</text:span><text:span text:style-name="T2598">­tar</text:span><text:span text:style-name="T2599">­ta. Su</text:span><text:span text:style-name="T2600">­tau</text:span><text:span text:style-name="T2601">­pė</text:span><text:span text:style-name="T2602">­me<text:s/></text:span>lai­ko.<text:s/></text:p>
        <text:p text:style-name="Roman">Dar bu­vo ki­ti du pa­siū­ly­mai, ku­rie tar­pu­sa­vy­je su­si­ję, jei­gu aš ne­klys­tu, ger­bia­mos Sei­mo na­rės G. Skais­tės. Tai juos kar­tu ta­da ir svars­to­me. Pra­šom pri­sta­ty­ti.</text:p>
        <text:p text:style-name="Roman"><text:span text:style-name="T2603">G. SKAISTĖ</text:span><text:s/><text:span text:style-name="T2604">(</text:span><text:span text:style-name="T2605">TS-LKDF</text:span><text:span text:style-name="T2606">)</text:span>. Tai vi­si apie tą pa­tį. Kaip mi­nė­jau, tai yra tie­siog to, ką nu­bal­sa­vo­me, įra­šy­mas skai­čiais į pro­jek­tą.</text:p>
        <text:p text:style-name="Roman"><text:span text:style-name="T2607">PIRMININKAS.</text:span><text:s/>Taip. Gal­būt ga­li­me ben­dru su­ta­ri­mu ir ši­tiems pri­tar­ti? (<text:span text:style-name="T2608">Bal</text:span><text:span text:style-name="T2609">­sai sa</text:span><text:span text:style-name="T2610">­lė</text:span><text:span text:style-name="T2611">­je</text:span>) Dė­ko­ju.</text:p>
        <text:p text:style-name="Roman">Tai­gi to­liau bu­vo Sei­mo Tei­sės de­par­ta­men­to pa­siū­ly­mas, jam ko­mi­te­tas pri­ta­rė iš da­lies. Dar bu­vo Sei­mo na­rių ger­bia­mos E. Ru­de­lie­nės ir<text:s/>E. Gent­vi­lo pa­siū­ly­mas, jam ko­mi­te­tas pri­ta­rė. Tai pra­šom pri­sta­ty­ti pa­siū­ly­mą, ger­bia­ma Edi­ta Ru­de­lie­ne.</text:p>
        <text:p text:style-name="Roman"><text:span text:style-name="T2612">E. RUDELIENĖ</text:span><text:s/><text:span text:style-name="T2613">(</text:span><text:span text:style-name="T2614">LSF</text:span><text:span text:style-name="T2615">)</text:span>. Mik­ro­fo­ną! Ačiū, ger­bia­mas pir­mi­nin­ke. Iš es­mės mū­sų pa­siū­ly­mo es­mė yra ta, kad ne­im­tu­me iš sa­vi­val­dy­bių pa­pil­do­mų 60 mln., nes jau yra pa­ima­ma 25 mln., tai yra ci­vi­li­nės sau­gos funk­ci­jai. O pa­pil­do­mai 60 mln.<text:s/>pa­im­ti iš sa­vi­val­dy­bių, tai ši­ta su­ma at­liep­tų kiek­vie­ną gy­ven­to­ją, nes mes gy­ve­na­me sa­vi­val­dy­bė­je ir nau­do­ja­mės ten tei­kia­mo­mis vie­no­mis ar ki­to­mis pa­slau­go­mis. Va­di­na­si, ma­žė­tų su­tvar­ky­tų ir as­fal­tuo­tų ke­lių, ma­žiau vie­tų dar­že­liuo­se, ma­žiau ne­for­ma­laus ug­dy­mo pa­slau­gų, ma­žiau ki­tų so­cia­li­nių pa­slau­gų ar ki­tų su­si­sie­ki­mo pa­slau­gų, ku­rias tei­kia sa­vi­val­dy­bės. Rei­kė­tų ne­pa­mirš­ti, kad 2025 me­tais star­tuo­ja dau­ge­lis di­džių­jų eu­ro­pi­nių pro­jek­tų in­ves­ti­ci­jų, prie ku­rių sa­vi­val­dy­bės vie­no­kia ar ki­to­kia pro­cen­ti­ne da­li­mi tu­rės pri­si­dė­ti. Sko­lin­tis sa­vi­val­dy­bėms ga­li­my­bės yra ap­ribo­tos. Mes tik mi­ni­ma­liai Sei­me pra­plė­tė­me ga­li­my­bę. Ir tik­rai yra mi­tas, kad sa­vi­val­dy­bės ne­pa­nau­do­ja kaž­ko­kių lė­šų. Nes jei­gu ne­pa­nau­do­ja, jos per­si­ke­lia į ki­tus me­tus, o ne­pa­nau­do­jo gal­būt šiais me­tais, pa­vyz­džiui, dėl to, kad ne­bu­vo dar pa­ruoš­ti Eu­ro­pos Są­jun­gos ap­ra­šai ir ne­bu­vo vyk­dy­tos tam tik­ros in­ves­ti­ci­jos. Siū­lau pa­lai­ky­ti šį pa­siū­ly­mą.<text:s/></text:p>
        <text:p text:style-name="Roman"><text:span text:style-name="T2616">PIRMININKAS.</text:span><text:s/>Dė­ko­ju. Re­pli­kos po bal­sa­vi­mo, kaip su­pran­tu. Da­bar at­krei­piu dė­me­sį, kad ki­tų ko­le­gų pa­siū­ly­mai yra vi­siš­kai iden­tiš­ki. Da­bar, kai ap­si­sprę­si­me dėl ši­to…<text:s/>Ne, aš kal­bu apie ger­bia­mo­jo E. Sa­bu­čio ir ger­bia­mos G. Skais­tės pa­siū­ly­mus. Ge­rai, ap­si­sprę­si­me dėl ši­to, ta­da ga­lė­si­me pa­kal­bė­ti. Da­bar kal­ba­me dėl šio kon­kre­taus pa­siū­ly­mo. Dis­ku­si­ja dėl jų bus vė­liau. Kvie­siu vė­liau. Da­bar, žiū­rė­ki­te, yra ko­mi­te­to nuo­mo­nė. Pra­šom.<text:s/></text:p>
        <text:p text:style-name="Roman"><text:span text:style-name="T2617">M. LINGĖ</text:span><text:s/><text:span text:style-name="T2618">(</text:span><text:span text:style-name="T2619">TS-LKDF</text:span><text:span text:style-name="T2620">)</text:span>. Ko­mi­te­tas pri­ta­rė šiam pa­siū­ly­mui. Tarp kit­ko, ko­mi­te­tas svars­tė vi­sus kar­tu<text:s/>–<text:s/>tiek ir E. Sa­bu­čio, tiek ir G. Skais­tės. Kaip pa­grin­di­nį ima­me da­bar ką tik pri­sta­ty­tą pa­siū­ly­mą.</text:p>
        <text:p text:style-name="Roman"><text:span text:style-name="T2621">PIRMININKAS.</text:span><text:s/>Ge­rai, dė­ko­ju.</text:p>
        <text:p text:style-name="Roman"><text:span text:style-name="T2622">M. LINGĖ</text:span><text:s/><text:span text:style-name="T2623">(</text:span><text:span text:style-name="T2624">TS-LKDF</text:span><text:span text:style-name="T2625">)</text:span>. Ben­dru su­ta­ri­mu.<text:s/></text:p>
        <text:p text:style-name="Roman"><text:span text:style-name="T2626">PIRMININKAS.</text:span><text:s/>Yra 29 Sei­mo na­riai? Čia ir ko­mi­te­tas pri­ta­rė ben­dru su­ta­ri­mu. Ti­kiuo­si, kad yra. Gal mes ap­skri­tai ga­li­me ben­dru su­ta­ri­mu? (<text:span text:style-name="T2627">Bal</text:span><text:span text:style-name="T2628">­sai sa</text:span><text:span text:style-name="T2629">­lė</text:span><text:span text:style-name="T2630">­je</text:span>) Ne­ga­li­me. Ge­rai. Ta­da ma­tau, kad yra už­si­ra­šiu­sių prieš. Ge­rai. Už – ger­bia­mas E. Gent­vi­las.</text:p>
        <text:p text:style-name="Roman"><text:span text:style-name="T2631">E. GENTVILAS</text:span><text:span text:style-name="T2632"><text:s/></text:span><text:span text:style-name="T2633">(</text:span><text:span text:style-name="T2634">LSF</text:span><text:span text:style-name="T2635">)</text:span><text:span text:style-name="T2636">.<text:s/></text:span>Ačiū, ger­bia­mas po­sė­džio pir­mi­nin­ke. Iš pat pra­džių ga­na dras­tiš­kai nu­skam­bė­jo<text:s/>siū­ly­mai<text:s/>sa­vi­val­dy­bių at­žvil­giu:<text:s/>150 mln., vė­liau<text:s/>–<text:s/>60 mln.<text:s/>Mes, Li­be­ra­lų są­jū­džio frak­ci­ja, iš prin­ci­po ne­pri­ta­ria­me tiems da­ly­kams. Ma­no­me, kad tu­ri bū­ti ras­ti ki­ti spren­di­mai. Džiau­giuo­si, kad ar­tė­ja­me link su­ta­ri­mo, kad ne sa­vi­val­dos są­skai­ta tai tu­ri bū­ti da­ro­ma. Pri­ta­ria­me tam spren­di­mui, kad sa­vi­val­dy­bės už­si­im­tų sa­vo funk­ci­ja, tai yra prie­dan­gos, slėp­tu­vės, ci­vi­li­nė sau­ga, ir ne­nau­do­tų pi­ni­gų ki­tur, o nau­do­tų ten, kur tik­rai yra rei­ka­lin­ga ci­vi­li­nės sau­gos po­rei­kiams fi­nan­suo­ti. Džiau­giuo­si, kad ir ko­mi­te­tas pri­ta­ria mū­sų iš­sa­ky­tai po­zi­ci­jai,<text:s/>ir ti­kiu, kad bal­suo­si­me ga­na vie­no­dai. Ačiū.<text:s/></text:p>
        <text:p text:style-name="Roman"><text:span text:style-name="T2637">PIRMININKAS.</text:span><text:s/>Ge­rai, dė­ko­ju. Da­bar prieš – ger­bia­ma A. Ar­mo­nai­tė.<text:s/></text:p>
        <text:p text:style-name="Roman"><text:span text:style-name="T2638">A. ARMONAITĖ</text:span><text:s/><text:span text:style-name="T2639">(</text:span><text:span text:style-name="T2640">LF</text:span><text:span text:style-name="T2641">)</text:span>. Dė­ko­ju. Aš vis dėl­to pa­si­sa­kau prieš, nes ma­nau, kad Biu­dže­to ir fi­nan­sų ko­mi­te­to pir­mi­nis va­rian­tas, kai jie iš da­lies at­si­žvel­gė į mū­sų pa­siū­ly­mą, yra ra­cio­na­les­nis. Žiū­rė­ki­te, for­muo­ja­me Vals­ty­bės gy­ny­bos fon­dą, prie jo fi­nan­sa­vi­mo pri­si­de­da žmo­nės per var­to­ji­mo mo­kes­čius, ku­rie ką tik pa­ki­lo. Ver­slas – per pa­kel­tą pel­no mo­kes­tį. Tre­čias šal­ti­nis ga­lė­tų bū­ti „liek­nes­nė biu­ro­kratija“. Tai at­si­spin­dė­jo mū­sų pa­siū­ly­muo­se, tiek asig­na­vi­mų val­dy­to­jai ne­iš­leis­tų, ne­in­ves­tuo­tų lė­šų. Ga­lė­jo, kai jos grįž­ta į biu­dže­tą, bū­ti ski­ria­mos ne de­fi­ci­tui ma­žin­ti, o gy­ny­bai fi­nan­suo­ti. Ly­giai taip pat ir sa­vi­val­dy­bės:<text:s/>2023 me­tais su­grą­ži­no į biu­dže­tą 63 mln.<text:s/>eu­rų, nie­ko bū­tų ne­at­si­ti­kę, jei­gu 60 mln.<text:s/>eu­rų bū­tų skir­ta gy­ny­bai fi­nan­suo­ti, juo­lab kad virš­pla­ni­nių pa­ja­mų iš gy­ven­to­jų pa­ja­mų mo­kes­čio sa­vi­val­dy­bės gau­na žen­kliai. 2023 me­tais 300 mln.<text:s/>eu­rų virš pla­no. Pro­jek­ci­ja 2025 me­tams yra 280 mln.<text:s/>eu­rų. Kas tai yra virš­pla­ni­nės pa­ja­mos? Tai yra pa­ja­mos, ku­rios yra ne­su­pla­nuo­tos iš­leis­ti.<text:s/>Šiuo me­tu jos dar yra ne­su­pla­nuo­tos.<text:s/>Tai da­lį jų, ne vi­sas, o da­lį nu­kreip­ti gy­ny­bai bū­tų ra­cio­na­lu, nes sa­vi­val­dai ir­gi rei­kia oro gy­ny­bos, sa­vi­val­dai ir­gi rei­kia pri­im­ti vo­kie­čių bri­ga­dą, sa­vi­val­dai rei­kia sau­gu­mo ir ap­skri­tai in­ves­ti­ci­jų į ci­vi­li­nę sau­gą ir vi­sa ki­ta. Tai ne­pa­lai­ky­si­me.</text:p>
        <text:p text:style-name="Roman"><text:span text:style-name="T2642">PIRMININKAS.</text:span><text:s/>Dė­ko­ju. Da­bar ga­li­me ap­si­spręs­ti bal­suo­da­mi dėl šio pa­siū­ly­mo. Bal­suo­ja­me dėl E. Ru­de­lie­nės ir E. Gent­vi­lo pa­siū­ly­mo.<text:s/></text:p>
        <text:p text:style-name="Roman">Už­si­re­gist­ra­vo 125, bal­sa­vo 125: už – 116, prieš – 8, su­si­lai­kė 1. Tai­gi pa­siū­ly­mui yra pri­tar­ta.<text:s/></text:p>
        <text:p text:style-name="Roman">Aš dar kar­tą at­krei­piu dė­me­sį, kad to­liau ger­bia­mų ko­le­gų E. Sa­bu­čio ir G. Skais­tės esan­tys siū­ly­mai yra iden­tiš­ki, da­bar vi­si su­tin­ka, ir mes lai­ky­si­me, kad esa­me dėl jų taip pat jau ap­si­spren­dę.<text:s/></text:p>
        <text:p text:style-name="Roman">Ger­bia­mas Z. Bal­čy­tis per šo­ni­nį mik­ro­fo­ną.</text:p>
        <text:p text:style-name="Roman"><text:span text:style-name="T2643">Z. BALČYTIS</text:span><text:s/><text:span text:style-name="T2644">(</text:span><text:span text:style-name="T2645">DFVL</text:span><text:span text:style-name="T2646">)</text:span>. Ačiū. Ko­le­gos, ka­dan­gi biu­dže­tas, bus la­bai daug bal­sa­vi­mų, tik­rai no­riu kreip­tis į jus, ko­le­gos, ir, va­do­vau­da­ma­sis gra­žia Sei­mo<text:s/>prak­ti­ka, pa­svei­kin­ti Ši­lu­tės ra­jo­no Vai­nu­to gim­na­zi­jos mo­ky­to­jus, moks­lei­vius – am­bi­cin­gus, ge­rai be­si­mo­kan­čius ir bū­si­mus mū­sų pa­kai­ta­lus. La­bai ačiū. (<text:span text:style-name="T2647">Juo</text:span><text:span text:style-name="T2648">­kas sa</text:span><text:span text:style-name="T2649">­lė</text:span><text:span text:style-name="T2650">­je, plo</text:span><text:span text:style-name="T2651">­ji</text:span><text:span text:style-name="T2652">­mai</text:span>)<text:s/></text:p>
        <text:p text:style-name="Roman"><text:span text:style-name="T2653">PIRMININKAS.</text:span><text:s/>La­bai ačiū. La­bai džiau­gia­mės, kai at­sklei­džia­ma pa­slap­tis, kas mus lan­ko ir iš bal­ko­no ste­bi mū­sų dar­bą. Džiau­gia­mės ju­mis.</text:p>
        <text:p text:style-name="Roman">Da­bar ger­bia­mas A. Skar­džius per šo­ni­nį mik­ro­fo­ną. Pra­šom.</text:p>
        <text:p text:style-name="Roman"><text:span text:style-name="T2654">A. SKARDŽIUS</text:span><text:span text:style-name="T2655"><text:s/></text:span><text:span text:style-name="T2656">(</text:span><text:span text:style-name="T2657">MSNG</text:span><text:span text:style-name="T2658">)</text:span><text:span text:style-name="T2659">.<text:s/></text:span>Aš tie­siog ger­bia­mai fi­nan­sų mi­nist­rei. Lie­tu­vos ban­kas (čia<text:s/>Lie­tu­vos ban­ko at­sa­ky­mas) kre­di­to įstai­goms pra­dė­jo mo­kė­ti pa­lū­ka­nas už in­dė­lių ga­li­my­bes nuo 2022 me­tų ant­ro­sios pu­sės. Už 2022 me­tus<text:s/>Lie­tu­vos ban­kas kre­di­to įstai­goms su­mo­kė­jo 30,94 mln.<text:s/>eu­rų pa­lū­ka­nų, 2023 me­tais – 307 mln.<text:s/>eu­rų pa­lū­ka­nų. Lat­vi­jos ban­kas su­mo­kė­jo ka­pei­kas, cen­tus su­mo­kė­jo įstai­goms. Tai to­kia po­li­ti­ka. O kiek su­mo­kės už 2024 me­tus? Tie skai­čiai bus vėl­gi įspū­din­gi. Tai yra šim­tai mi­li­jo­nų dėl ban­ko ne­veik­lu­mo ir to­kios po­li­ti­kos. Ačiū. Tai yra fak­tas.</text:p>
        <text:p text:style-name="Roman"><text:span text:style-name="T2660">PIRMININKAS.</text:span><text:s/>Dė­ko­ju. Per šo­ni­nį mik­ro­fo­ną – ger­bia­ma prem­je­rė I. Ši­mo­ny­tė.</text:p>
        <text:p text:style-name="Roman"><text:span text:style-name="T2661">I. ŠIMONYTĖ</text:span><text:span text:style-name="T2662"><text:s/></text:span><text:span text:style-name="T2663">(</text:span><text:span text:style-name="T2664">TS-LKDF</text:span><text:span text:style-name="T2665">)</text:span><text:span text:style-name="T2666">.<text:s/></text:span>Na, aš ne­ži­nau, kur da­bar pa­siųs­ti ko­le­gą, kad ji­sai pa­si­aiš­kin­tų, kaip vei­kia pi­ni­gų po­li­ti­ka ir kaip cen­tri­niai ban­kai mo­ka pa­lū­ka­nas ko­mer­ci­niams ban­kams už tai, kad ko­mer­ci­niai ban­kai ten lai­ko in­dė­lius. Bū­tent to­dėl mes ir įve­dė­me lai­ki­ną­jį so­li­da­ru­mo įna­šą tam, kad ap­mo­kes­tin­tu­me tas pa­ja­mas, bet ko­mer­ci­nių ban­kų lyg­me­niu. Vieš­pa­tie, tai jūs siū­lo­te an­trą kar­tą tą pa­tį ap­mo­kes­tin­ti? Di­des­nio ab­sur­do ne­su gir­dė­ju­si. Jūs nu­ei­ki­te pas A. But­ke­vi­čių, jis jums pa­aiš­kins, kas yra pi­ni­gų po­li­ti­ka. (<text:span text:style-name="T2667">Bal</text:span><text:span text:style-name="T2668">­sai sa</text:span><text:span text:style-name="T2669">­lė</text:span><text:span text:style-name="T2670">­je</text:span>)<text:s/></text:p>
        <text:p text:style-name="Roman"><text:span text:style-name="T2671">PIRMININKAS.</text:span><text:span text:style-name="T2672"><text:s/></text:span>Dė­ko­ju. Iš­se­ko re­pli­kos. Da­bar to­liau bu­vo…<text:s/>Ger­bia­mas A. But­ke­vi­čius. Pra­šau.</text:p>
        <text:p text:style-name="Roman"><text:span text:style-name="T2673">A. BUTKEVIČIUS</text:span><text:span text:style-name="T2674"><text:s/></text:span><text:span text:style-name="T2675">(</text:span><text:span text:style-name="T2676">DFVL</text:span><text:span text:style-name="T2677">)</text:span><text:span text:style-name="T2678">.<text:s/></text:span>Ži­no­te, jau tam­pa tam tik­ras cir­kas. Aiš­ku, čia pi­ni­gų po­li­ti­kos klau­si­mas yra su­pran­ta­mas tik­riau­siai tik ke­liems po­li­ti­kams. Aš no­riu pa­sa­ky­ti tai, kad iki 2022 me­tų Lie­tu­vos ban­kas ir Eu­ro­pos Cen­tri­nis Ban­kas ne­mo­kė­jo ko­mer­ci­niams ban­kams jo­kių pi­ni­gų. Taip.<text:s/></text:p>
        <text:p text:style-name="Roman">Jei­gu pa­si­žiū­rė­si­te (net­gi ir krei­vę aš jums ga­liu at­neš­ti), per 20 me­tų tas ne­bu­vo mo­ka­ma. Bet 2014 me­tais ir 2019 me­tais, ka­da bu­vo pri­im­tos dvi spe­cia­lio­sios pro­gra­mos M. Dra­gio, tuo me­tu Eu­ro­pos Cen­tri­nio Ban­ko, ku­ris, ma­no ma­ny­mu, pa­da­rė di­de­lę klai­dą pi­ni­gų po­li­ti­ko­je, da­ry­da­mas di­de­lę pi­ni­gų emi­si­ją, no­rė­da­mas pa­dė­ti Ita­li­jai, Grai­ki­jai, su­teik­da­mas (jei­gu jau no­ri­me tru­pu­čio te­ori­jos) pa­sko­las su nu­li­nė­mis ir mi­nu­si­nė­mis pa­lū­ka­no­mis,<text:s/>kai ku­rios eu­ro zo­nos ša­lys, kaip ir Lie­tu­va, tais dve­jais me­tais pi­ni­gų emi­si­ją pa­di­di­no 44 %, bet kai ku­rios ša­lys daug ma­žiau.<text:s/>Ka­pi­ta­lo lik­vi­du­mo per­tek­lius yra lai­ko­mas na­cio­na­li­niuo­se ban­kuo­se<text:s/>ir nuo tos su­mos, ku­ri ma­žė­ja, mo­ka­me pro­cen­tus.</text:p>
        <text:p text:style-name="Roman"><text:span text:style-name="T2679">PIRMININKAS.</text:span><text:s/>Ger­bia­mas ko­le­ga, vėl, man at­ro­do, šiek tiek iš­si­plė­tė­te, jau be­veik kaip pa­skai­ta.</text:p>
        <text:p text:style-name="Roman">Da­bar, ger­bia­mi ko­le­gos, grįž­ta­me prie pro­jek­to. To­liau bu­vo ger­bia­mų Sei­mo na­rių E. Ru­de­lie­nės, E. Gent­vi­lo, E. Sa­bu­čio pa­siū­ly­mai, dar to­liau bu­vo E. Ru­de­lie­nės, E. Gent­vi­lo, E. Sa­bu­čio, ku­rių ne­rei­kės svars­ty­ti, nes anuo ap­si­spren­di­mu mes vis­ką iš­spren­dė­me. Bu­vo dar Tei­sės de­par­ta­men­to pa­siū­ly­mas, ku­riam ko­mi­te­tas ne­pri­ta­rė. Tai da­bar pa­gal šią re­dak­ci­ją ga­li­me 4 straips­niui ben­dru su­ta­ri­mu pri­tar­ti?<text:s/>(<text:span text:style-name="T2680">Bal</text:span><text:span text:style-name="T2681">­sai sa</text:span><text:span text:style-name="T2682">­lė</text:span><text:span text:style-name="T2683">­je: „Ga</text:span><text:span text:style-name="T2684">­li</text:span><text:span text:style-name="T2685">­me!“</text:span>)<text:span text:style-name="T2686"><text:s/></text:span>Dė­ko­ju. To­liau 5 strai­ps­nis. Čia vėl­gi bu­vo Tei­sės de­par­ta­men­to pa­siū­ly­mas, ku­riam pri­tar­ta iš da­lies, ir Sei­mo na­rės G. Skais­tės pa­siū­ly­mas, ku­rį duo­si­me pri­sta­ty­ti.</text:p>
        <text:p text:style-name="Roman"><text:span text:style-name="T2687">G. SKAISTĖ</text:span><text:s/><text:span text:style-name="T2688">(</text:span><text:span text:style-name="T2689">TS-LKDF</text:span><text:span text:style-name="T2690">)</text:span>. Ma­no pa­siū­ly­mas yra su­si­jęs su Ci­vi­li­nės sau­gos stip­ri­ni­mo ir plėt­ros pro­gra­ma. Pra­ėju­sį kar­tą bal­suo­jant, tie 25 mln., ku­rie yra nui­ma­mi nuo sa­vi­val­dy­bių pa­ja­mų au­gi­mo ir ski­ria­mi Ci­vi­li­nės sau­gos stip­ri­ni­mo ir plė­tos pro­gra­mai įgy­ven­din­ti, pra­ėju­sį kar­tą nu­bal­sa­vo par­la­men­tas, kad tos lė­šos bū­tų skir­tos tik toms reik­mėms, ku­rios yra sa­vi­val­dy­bė­se. Vis­gi pri­min­siu, kad Ci­vi­li­nės sau­gos stip­ri­ni­mo ir plėt­ros pro­gra­mą su­da­ro apie 150 mln.<text:s/>eu­rų. Jie yra in­te­graliai in­ves­tuo­ja­mi vi­sur – tiek sa­vi­val­dy­bė­se, tiek ir ki­tur, ta­čiau tu­ri­me su­pras­ti, kad ci­vi­li­nės sau­gos po­rei­kiai yra ben­dri.</text:p>
        <text:p text:style-name="Roman">Jūs ma­nęs pa­klaus­ki­te, pa­vyz­džiui, ar Ast­ra­vo ne­lai­mės at­ve­ju įren­gi­niai, ku­rie pa­de­da už­fik­suo­ti ne­lai­mę Bal­ta­ru­si­jo­je, ne­pai­sant to, kad juos įsi­gy­ja, tar­ki­me, tur­būt Vi­daus rei­ka­lų mi­nis­te­ri­ja, bet kam jie bus nau­din­giau­si? Man at­ro­do, aki­vaiz­du, kad bū­tent Vil­niaus gy­ven­to­jams, ku­rie gy­ve­na prie pat ši­tos ne­lai­mės. Man at­ro­do, ne­ga­li­ma at­skir­ti ši­to­je pro­gra­mo­je da­ly­kų, ku­rie bus fi­nan­suo­ja­mi sa­vi­val­dy­bė­se ir ku­rie bus per­ka­mi ben­drai, nes po­rei­kiai yra su­for­muo­ti ben­dri ir juos, na, at­skir­ti vie­nus nuo ki­tų yra<text:s/>ga­na<text:s/>su­dė­tin­ga.</text:p>
        <text:p text:style-name="Roman">Tai aš vis­gi tam, kad bū­tų ga­li­ma sklan­džiai įgy­ven­din­ti šią pro­gra­mą, in­ves­tuo­ti tiek į prie­dan­gų įren­gi­mą, per­spė­ji­mo sis­te­mų įren­gi­mą, re­zer­vo for­ma­vi­mą ir taip pat ki­tas prie­mo­nes, ku­rios yra dėl vi­sų mū­sų sau­gu­mo, vis­gi pra­šy­čiau, kad tos lė­šos ga­lė­tų bū­ti nau­do­ja­mos ne tik sa­vi­val­dy­bė­se, ta­čiau ir ten, kur la­biau­siai rei­kia. Di­džio­ji da­lis pa­ja­mų vis­gi ke­liau­ja sa­vi­val­dai, ta­čiau tu­rė­da­mi tam tik­rą lanks­tu­mą ga­lė­si­me nuo­sek­liau įgy­ven­din­ti pro­gra­mą, ku­ri tik­rai yra la­bai svar­bi. Tai vis­gi pra­šy­čiau iš­girs­ti ir pri­tar­ti šiam pa­siū­ly­mui.</text:p>
        <text:p text:style-name="Roman"><text:span text:style-name="T2691">PIRMININKAS.</text:span><text:s/>Dė­ko­ju. Ti­kiuo­si, yra 29 Sei­mo na­riai, juo­lab kad ir ko­mi­te­tas pri­ta­rė.</text:p>
        <text:p text:style-name="Roman"><text:span text:style-name="T2692">M. LINGĖ</text:span><text:span text:style-name="T2693"><text:s/></text:span><text:span text:style-name="T2694">(</text:span><text:span text:style-name="T2695">TS-LKDF</text:span><text:span text:style-name="T2696">)</text:span><text:span text:style-name="T2697">.</text:span><text:s/>Ko­mi­te­tas pri­ta­rė šiam pa­siū­ly­mui, bal­suo­da­mas už 6, prieš – 3, su­si­lai­kius 1.</text:p>
        <text:p text:style-name="Roman"><text:span text:style-name="T2698">PIRMININKAS.</text:span><text:s/>Dė­ko­ju. Už dėl pa­siū­ly­mo kal­bės ger­bia­ma A. Bi­lo­tai­tė.</text:p>
        <text:p text:style-name="Roman"><text:span text:style-name="T2699">A. BILOTAITĖ</text:span><text:span text:style-name="T2700"><text:s/></text:span><text:span text:style-name="T2701">(</text:span><text:span text:style-name="T2702">TS-LKDF</text:span><text:span text:style-name="T2703">)</text:span><text:span text:style-name="T2704">. L</text:span>a­bai ačiū. Ger­bia­mi ko­le­gos, tai tik­rai tu­ri­me pa­ren­gę Ci­vi­li­nės sau­gos stip­ri­ni­mo ir plėt­ros pro­gra­mą. Tik­rai no­riu pa­ti­kin­ti, kad jo­je yra daug prie­mo­nių:<text:s/>ne tik prie­dan­gos, bet yra ir<text:s/>gy­ven­to­jų per­spė­ji­mo sis­te­mos at­nau­ji­ni­mas, yra ir gy­ven­to­jų švie­ti­mas, tos sa­vi­sau­gos kul­tū­ros di­di­ni­mas ir ki­tos prie­mo­nės, taip pat ir Ast­ra­vas.</text:p>
        <text:p text:style-name="Roman">Mes tu­ri­me Vil­nių, ku­ris yra 50 ki­lo­met­rų nuo Ast­ra­vo ato­mi­nės elek­tri­nės, ir mū­sų Vy­riau­sy­bė jau tik­rai sky­rė ne­ma­žą fi­nan­sa­vi­mą. Tu­rė­jo­me pro­gra­mą su 90 mln.<text:s/>Aki­vaiz­du, kad tu­ri­me ir to­liau stip­rin­ti mū­sų pa­si­ren­gi­mą, nes pa­si­ren­gi­mas Ast­ra­vui taip pat yra kom­plek­si­nė prie­mo­nė ben­dro<text:s/>pa­si­ren­gi­mo<text:s/>įvai­rioms kri­zi­nėms si­tu­a­ci­joms, ku­rios ga­li nu­tik­ti mū­sų vals­ty­bei.</text:p>
        <text:p text:style-name="Roman">Tai aš tik­rai la­bai kvie­čiu pa­lai­ky­ti, ne tik kal­bė­ti, kad ci­vi­li­nė sau­ga mums yra rei­ka­lin­ga, bet im­tis kon­kre­čių veiks­mų, tai yra pa­lai­kant ši­tą spren­di­mą, ku­rio tik­rai la­bai rei­kia ir ku­rio, na, nuo ne­pri­klau­so­my­bės lai­kų mes, de­ja, ne­tu­rė­jo­me.</text:p>
        <text:p text:style-name="Roman"><text:span text:style-name="T2705">PIRMININKAS.</text:span><text:s/>Dė­ko­ju. Prieš kal­bės ger­bia­mas E. Sa­bu­tis.</text:p>
        <text:p text:style-name="Roman"><text:span text:style-name="T2706">E. SABUTIS</text:span><text:span text:style-name="T2707"><text:s/></text:span><text:span text:style-name="T2708">(</text:span><text:span text:style-name="T2709">LSDPF</text:span><text:span text:style-name="T2710">)</text:span><text:span text:style-name="T2711">.</text:span><text:s/>Ačiū, po­sė­džio pir­mi­nin­ke. Aš vis dėl­to Sei­mo na­riams siū­ly­čiau lai­ky­tis anks­tes­nio Sei­mo ap­si­spren­di­mo ir ne­pa­lai­ky­ti ši­to pa­siū­ly­mo. Ar­gu­men­tai yra ke­li. Ma­tyt, vie­nas svar­biau­sių yra tas, kad bū­tent mū­sų ko­mi­te­to at­sto­vai bu­vo su­si­ti­kę su Fi­nan­sų mi­nis­te­ri­jos at­sto­vu, ku­ris mums pa­sa­kė, jog bū­tent toks kom­pro­mi­sas ten­ki­na Fi­nan­sų mi­nis­te­ri­ją. La­bai keis­ta ma­ty­ti fi­nan­sų mi­nist­rę, re­gist­ruo­jan­čią prie­šin­gą pa­siū­ly­mą ir Biu­dže­to ir fi­nan­sų ko­mi­te­tui jam pri­ta­riant. Tai vie­nas ar­gu­men­tas.</text:p>
        <text:p text:style-name="Roman">Ant­ras ar­gu­men­tas, kad, na, ci­vi­li­nė sau­ga vis dėl­to kol kas yra bū­tent sa­vi­val­dai de­le­guo­ta funk­ci­ja, ne­žiū­rint, kad ją vyk­do taip pat ir kai ku­rios vals­ty­bės ins­ti­tu­ci­jos, bet yra sa­vi­val­dai de­le­guo­ta funk­ci­ja. Tai de­le­guo­tai funk­ci­jai nie­ka­da ne­bu­vo pa­kan­ka­mai ski­ria­ma pi­ni­gų. Iš es­mės dau­giau­sia, kas bu­vo ski­ria­ma, tai eta­tui iš­lai­ky­ti ir tam žmo­gui, ku­ris pri­žiū­ri ci­vi­li­nę sau­gą ir ją ko­or­di­nuo­ja. Tai da­bar, ne­skir­da­mi pa­pil­do­mai pi­ni­gų, jūs pa­pil­do­mai dar no­ri­te at­im­ti pi­ni­gus, bet sa­vi­val­dai vis tiek pa­lik­ti tą funk­ci­ją. Tai klau­si­mas, na, lo­gi­nis yra, bet aš čia lo­gi­kos ne­la­bai daug ma­tau.</text:p>
        <text:p text:style-name="Roman">Man keis­ta, ko­dėl ne­no­ri­ma vis dėl­to lai­ky­tis ben­dro pra­di­nio su­si­ta­ri­mo ir Sei­mo anks­tes­nio bal­sa­vi­mo, ku­rio bū­tent bu­vo lai­ko­ma­si, kad tie pi­ni­gai ci­vi­li­nei sau­gai vie­naip ar ki­taip tu­ri grįž­ti kiek­vie­nai sa­vi­val­dy­bei. Ne­bū­ti­nai tiek, kiek bu­vo su­mo­kė­ta. Ačiū.</text:p>
        <text:p text:style-name="Roman"><text:span text:style-name="T2712">PIRMININKAS.</text:span><text:s/>Dė­ko­ju. Da­bar ap­si­sprę­si­me bal­suo­da­mi dėl ger­bia­mos G. Skais­tės pa­siū­ly­mo, ku­riam ko­mi­te­tas pri­ta­rė. Bal­suo­ja­me.</text:p>
        <text:p text:style-name="Roman">Už­si­re­gist­ra­vo 126, bal­sa­vo 126: už – 59, prieš – 50, su­si­lai­kė 17. Tai­gi pa­siū­ly­mui nė­ra pri­tar­ta.</text:p>
        <text:p text:style-name="Roman">To­liau. Ar ga­li­me 5 straips­niui pri­tar­ti ben­dru su­ta­ri­mu? Dė­ko­ju, pri­tar­ta.<text:s/></text:p>
        <text:p text:style-name="Roman">Dėl 6 ir 7 straips­nių pa­siū­ly­mų ne­bu­vo. Ga­li­me ben­dru su­ta­ri­mu? Dė­ko­ju, pri­tar­ta.<text:s/></text:p>
        <text:p text:style-name="Roman">Ger­bia­mas J. Ja­ru­tis per šo­ni­nį mik­ro­fo­ną.</text:p>
        <text:p text:style-name="Roman"><text:span text:style-name="T2713">J. JARUTIS</text:span><text:s/><text:span text:style-name="T2714">(</text:span><text:span text:style-name="T2715">LVŽSF</text:span><text:span text:style-name="T2716">)</text:span>. Ačiū. Dėl prieš tai bu­vu­sio bal­sa­vi­mo ma­no bal­są įskai­ty­ki­te prieš. Ne tą myg­tu­ką pa­spau­džiau. Dėl pro­to­ko­lo.</text:p>
        <text:p text:style-name="Roman"><text:span text:style-name="T2717">PIRMININKAS.</text:span><text:s/>Prieš tai bu­vęs bal­sa­vi­mas. Jūs – prieš. Ge­rai. Dė­kui.</text:p>
        <text:p text:style-name="Roman">Dėl 8 straips­nio bu­vo ger­bia­mų E. Ru­de­lie­nės, E. Gent­vi­lo, E. Sa­bu­čio…<text:s/>Dėl jų jau ap­si­spren­dė­me, jų ne­be­rei­kia.<text:s/></text:p>
        <text:p text:style-name="Roman">Tei­sės de­par­ta­men­to pa­siū­ly­mas, ku­riam ko­mi­te­tas ne­pri­ta­rė. Ga­li­me 8 straips­niui ben­dru su­ta­ri­mu? Dė­ko­ju, pri­tar­ta.<text:s/></text:p>
        <text:p text:style-name="Roman">Da­bar mo­ty­vai dėl vi­so. Dė­ko­ja­me pra­ne­šė­jui – ko­mi­te­to pir­mi­nin­kui. Ger­bia­ma G. Skai­s­tė už.</text:p>
        <text:p text:style-name="Roman"><text:span text:style-name="T2718">G. SKAISTĖ</text:span><text:s/><text:span text:style-name="T2719">(</text:span><text:span text:style-name="T2720">TS-LKDF</text:span><text:span text:style-name="T2721">)</text:span>. Iš­ties tur­būt no­rė­čiau pa­dė­ko­ti vi­siems už su­si­tel­ki­mą, už dis­ku­si­jas, už iš­sa­ky­tą kri­ti­ką ir pa­lai­ky­mą. Man at­ro­do, la­bai svar­bus spren­di­mas, ku­ris leis mums tu­rė­ti il­ga­lai­kę vi­zi­ją ir su­pra­ti­mą, kad ga­li­me gy­ny­bai skir­ti 3 %<text:s/>nuo ben­dro­jo vi­daus pro­duk­to il­guo­ju lai­ko­tar­piu. Tai lei­džia mums kai ku­riuos spren­di­mus pa­anks­tin­ti. Ži­no­da­mi, kad tu­rė­si­me tva­rų il­ga­lai­kį fi­nan­sa­vi­mą, aš ma­nau, jau šie­met ga­lė­si­me pri­im­ti spren­di­mus dėl įsi­gi­ji­mų, su­da­ry­ti su­tar­tis. Va­di­na­si, jau šiais me­tais ga­lė­si­me skir­ti pi­ni­gų avan­si­niams mo­kė­ji­mams. Tai reiš­kia, kad fi­nan­sa­vi­mas yra tva­rus.<text:s/></text:p>
        <text:p text:style-name="Roman">Man at­ro­do, tai yra ge­riau­sia in­ves­ti­ci­ja į tai­ką. Kaip mi­nė­jau, mū­sų kai­my­nas ne­snau­džia – ir pa­di­di­no mo­kes­čius, ir fi­nan­suo­ja sa­vo puo­la­muo­sius įren­gi­nius. Tam, kad tu­rė­tu­me aiš­kų su­pra­ti­mą, kaip mes stip­rin­si­me sa­vo gy­ny­bą, šis spren­di­mas bu­vo tik­rai la­bai svar­bus. Man at­ro­do, tai su­stip­rins mū­sų tai­ką, pa­dės in­ves­tuo­ti į oro ir že­mės gy­ny­bos sis­te­mas, kad iš­ties nie­kas ne­no­rė­tų nė ko­jos ženg­ti į mū­sų te­ri­to­ri­ją. Man at­ro­do, tai yra tik­rai la­bai stip­rus sig­na­las, kad yra po­li­ti­nis pa­lai­ky­mas, su­pra­ti­mas, kad gy­ny­ba yra mū­sų es­mi­nis po­rei­kis. Mes drau­ge su vi­sais sa­vo kai­my­nais tuos spren­di­mus da­ro­me kar­tu. Va­di­na­si, pa­da­ry­si­me vis­ką, kad ši­tas NATO flan­gas, ši­tas taš­kas že­mė­je tik­rai bū­tų sau­gus, ne­pai­sant to, kad kai ku­rie spren­di­mai yra su­dė­tin­gi, ne­po­pu­lia­rūs. Man at­ro­do, mū­sų ben­dras su­telk­tas dar­bas šian­dien da­vė tik­rai la­bai svar­bius re­zul­ta­tus. Ačiū jums vi­siems. Ti­kiuo­si sėk­min­go ga­lu­ti­nio bal­sa­vi­mo.</text:p>
        <text:p text:style-name="Roman"><text:span text:style-name="T2722">PIRMININKAS.</text:span><text:s/>Dė­ko­ju. Prieš kal­bės ger­bia­mas D. Gai­žaus­kas. Ne­pa­vyks­ta. Pa­vy­ko.</text:p>
        <text:p text:style-name="Roman"><text:span text:style-name="T2723">D. GAIŽAUSKAS</text:span><text:s/><text:span text:style-name="T2724">(</text:span><text:span text:style-name="T2725">LVŽSF</text:span><text:span text:style-name="T2726">)</text:span>. Ačiū. Ger­bia­mi ko­le­gos, iš­ties pa­si­sa­ky­da­mas prieš kvie­čiu jus tik su­si­lai­ky­ti. Ko­dėl? To­dėl, kad esa­me su­ta­rę: kai kal­ba­me apie gy­ny­bą, tu­ri­me vi­si su­tar­ti, nes gin­tis rei­kės vi­siems. To­dėl vi­sos par­ti­jos net esa­me pa­si­ra­šiu­sios par­ti­nį su­si­ta­ri­mą, ku­ria­me la­bai aiš­kiai nu­ma­tė­me, ką tu­ri­me da­ry­ti. Nu­ma­tė­me kryp­tis, nu­ma­tė­me fi­nan­sa­vi­mą, bu­vo­me su­ta­rę de­šim­čiai me­tų į prie­kį, kad ei­si­me sklan­džiai ir ne­si­dai­ry­si­me į šo­nus. Ka­ras Uk­rai­no­je mums pa­da­rė nau­jų iš­šū­kių. Sa­kė­me, kad ga­li­me pa­pil­dy­ti su­si­ta­ri­mą, bet tu­ri­me su­tar­ti. Ta­čiau tuo­se su­si­ta­ri­muo­se, juo­se vi­suo­se aš iš­ties da­ly­va­vau, I. Ši­mo­ny­tė tik pa­si­sa­kė sa­vo mo­no­lo­gu, ko no­rė­tų. Vė­liau tas pa­si­sa­ky­mas prieš­ta­ra­vo jos siū­ly­mams. Po tre­jų su pu­se me­tų net pa­kei­tė kraš­to ap­sau­gos mi­nist­rą, ku­ris ban­dė įti­kin­ti, ko mums rei­kia. Pa­si­ro­do, tai bu­vo vi­siš­kai klai­din­gos po­zi­ci­jos. Ki­tas mi­nist­ras da­bar ro­do ki­tas kryp­tis.<text:s/></text:p>
        <text:p text:style-name="Roman">Ki­ta ver­tus, rin­ki­mai po 3 mė­ne­sių. At­eis nau­ja val­dan­čio­ji dau­gu­ma, at­eis nau­jas ka­riuo­me­nės va­das, nau­jas kraš­to ap­sau­gos mi­nist­ras. Gal­būt mes ta­da tu­rė­tu­me su­tar­ti dėl ben­dro Gy­ny­bos fon­do, kas tu­rė­tų į jį įei­ti ir kas tu­rė­tų pri­si­dė­ti. Šiuo siū­ly­mu jūs su­prie­ši­no­te Lie­tu­vą. Jūs nu­ma­tė­te sa­vo mo­kes­ti­nes re­for­mas bū­tent ma­žiau­siai už­dir­ban­tiems žmo­nėms, ku­rių yra dau­giau­sia. Jei­gu rei­kė­tų gin­tis, jie la­biau­siai da­bar ir su­pyks.<text:s/></text:p>
        <text:p text:style-name="Roman">Ger­bia­mi ko­le­gos, sa­kau, Gy­ny­bos fon­das rei­ka­lin­gas, bet rei­kia mums iš­lai­ky­ti su­ta­ri­mą. To­dėl šiuo mo­men­tu, šio­je sta­di­jo­je pra­šau vi­sų su­si­lai­ky­ti ir prie šio klau­si­mo su­grįž­ti jau esant nau­jai Vy­riau­sy­bei. To­dėl dar kar­tą pra­šau ne­su­prie­šin­ti Lie­tu­vos, nes gin­tis tu­ri­me vi­si. Da­bar tu­rė­si­me nau­ją ka­riuo­me­nės va­dą, ku­ris pa­aiš­kins ir gal­būt pa­sa­kys sa­vo vi­zi­jas, ko­kias mes klai­das esa­me šiuo me­tu pa­da­rę, to­dėl ne­sku­bė­ki­me.</text:p>
        <text:p text:style-name="Roman"><text:span text:style-name="T2727">PIRMININKAS.</text:span><text:s/>To­liau ger­bia­ma A. Ar­mo­nai­tė – už. Pra­šom.<text:s/></text:p>
        <text:p text:style-name="Roman"><text:span text:style-name="T2728">A. ARMONAITĖ</text:span><text:s/><text:span text:style-name="T2729">(</text:span><text:span text:style-name="T2730">LF</text:span><text:span text:style-name="T2731">)</text:span>. Prie­šin­gai, aš siū­lau sku­bė­ti ir kuo grei­čiau. Ši­tų pa­siū­ly­mų ir spren­di­mų tik­riau­siai rei­kė­jo dar anks­čiau, bet jie lei­džia Lie­tu­vai įsi­gy­ti ir nu­brėž­ti sau­gios vals­ty­bės vi­zi­ją;<text:s/>įsi­gy­ti to, ko rei­kia prie­šui at­gra­sy­ti ir gy­ny­bai. Aš iš tik­rų­jų ir kaip eko­no­mi­kos mi­nist­rė, ir kaip Lie­tu­vos pi­lie­tė no­riu, kad Lie­tu­vą mes už­sie­ny­je ar net ir čia, na­muo­se, pri­sta­ty­tu­me kaip sau­gią NATO ša­lį, ne kaip tą, ku­ri yra kur nors ant at­brai­los, kur nors ties ka­ro fron­to ri­ba, ne kaip to­kią, bet kaip sau­gią ša­lį, ku­ri rim­tai su­pran­ta ge­o­po­li­ti­nę si­tu­a­ci­ją ir ku­ri, kai rei­kia, lai­ku pri­ima spren­di­mus tam, kad ap­si­gin­tų ir kad žmo­nės čia jaus­tų­si sau­gūs. Bū­tent dėl to yra Gy­ny­bos fon­das for­muo­ja­mas, bū­tent dėl to jis yra rei­ka­lin­gas.<text:s/></text:p>
        <text:p text:style-name="Roman">Va, jo šal­ti­niai, taip, jie vi­sa­da ga­li bū­ti to­bu­les­ni ar la­biau su­ba­lan­suo­ti, bet iš to, ko­kią šian­dien mes tu­ri­me po­li­ti­nę kon­junk­tū­rą, man at­ro­do, jie nė­ra to­kie blo­gi, tai yra ver­slas pri­si­de­da<text:s/>1<text:s/>pro­cen­ti­niu punk­tu, kai pa­di­di­na­mas pel­no mo­kes­tis, žmo­nės pri­si­de­da per var­to­ji­mo mo­kes­čius. Taip, ga­lė­jo pri­si­dė­ti<text:s/>„liek­nes­nė biu­ro­kratija“, gal at­ei­ty­je tą pa­vyks pa­da­ry­ti, bet tai yra spren­di­mai, ku­rie leis mums stip­rin­ti sa­vo gy­ny­bą, ku­rie leis stip­rin­ti įsi­gi­ji­mus, rei­ka­lin­gus at­gra­sy­mui, ku­rie leis stip­rin­ti tech­no­lo­gi­jo­mis ir nau­jo­mis tech­no­lo­gi­jo­mis grįs­tą kraš­to ap­sau­gą ir stip­rin­ti mū­sų, kaip sau­gios ša­lies, įvaiz­dį ir si­tu­a­ci­ją, to­dėl kvie­čiu bal­suo­ti<text:s/>už. Pa­lai­ky­siu ir ti­kiu, kad yra ne<text:s/>pa­bai­ga. 3 %<text:s/>nuo BVP yra ne pa­bai­ga,<text:s/>il­gai­niui<text:s/>pri­im­si­me spren­di­mus ir dėl reikš­min­ges­nio gy­ny­bos fi­nan­sa­vi­mo.<text:s/></text:p>
        <text:p text:style-name="Roman"><text:span text:style-name="T2732">PIRMININKAS.</text:span><text:s/>Dė­ko­ju. Prieš kal­bės ger­bia­mas A. Skar­džius.</text:p>
        <text:p text:style-name="Roman"><text:span text:style-name="T2733">A. SKARDŽIUS</text:span><text:span text:style-name="T2734"><text:s/></text:span><text:span text:style-name="T2735">(</text:span><text:span text:style-name="T2736">MSNG</text:span><text:span text:style-name="T2737">)</text:span><text:span text:style-name="T2738">.<text:s/></text:span>Ačiū, pir­mi­nin­ke. Pa­lai­kau pa­čią fon­do idė­ją, bet ne­pa­lai­kau jos for­ma­vi­mo prin­ci­po – tai da­ry­ti pa­blo­gi­nant var­gin­giau­sių Lie­tu­vos pi­lie­čių gy­ve­ni­mą, var­to­to­jų gy­ve­ni­mą, nes tas, kas ga­li mo­kė­ti, prie fon­do ma­žiau­siai pri­si­de­da, tu­riu ome­ny­je<text:s/>ir pel­no mo­kes­tį, ir so­li­da­ru­mo mo­kes­tį, ir vals­ty­bi­nių įmo­nių in­dė­lį. Pa­žiū­rė­ki­te, „Klai­pė­dos naf­ta“ kaž­ko­kiuo­se Bra­zi­li­jos uos­tuo­se in­ves­tuo­ja, ne­mo­ka vals­ty­bei di­vi­den­dų, kaž­kur „Ig­ni­tis“– mo­no­po­li­nin­kas, su­si­grie­bęs vi­są ener­ge­ti­ką,<text:s/>– 25 %<text:s/>at­rie­kia už­sie­nio vals­ty­bių in­ves­tuo­to­jams ir pri­va­tiems, gal­būt dar ir šios Vy­riau­sy­bės na­riams, ge­le­žin­ke­liai taip pat, uos­tas taip pat. Mes ma­to­me, kad ne­gau­na­me tin­ka­mos grą­žos, net įsta­ty­mu įpa­rei­go­tos grą­žos iš vals­ty­bės val­do­mų įmo­nių. Ši Vy­riau­sy­bė pa­ro­dė sa­vo kom­pe­ten­ci­jas per 2008–2012 me­tų kri­zę ir sko­li­no­si la­bai di­de­les lė­šas. Nag­ri­nė­jo ir par­la­men­ti­nė ko­mi­si­ja, ir Vals­ty­bės kon­tro­lė.<text:s/>Bu­vo kon­sta­tuo­ta, kad bu­vo sko­li­na­ma­si net be rei­ka­lo, tam, kad sko­li­nan­tis bū­tų pa­ma­lo­nin­tos kre­di­to įstai­gos, tai yra juo­du<text:s/>ant bal­to su­ra­šy­ta Vals­ty­bės kon­tro­lės iš­va­do­se. Sei­mo iš­va­dų ne­kons­ta­tuo­siu, kiek bu­vo per­mo­kė­ta.<text:s/></text:p>
        <text:p text:style-name="Roman">Tad to­kia pi­ni­gų su­ma – 200–300 mln.<text:s/>gy­ny­bai tai yra, na, la­šas jū­ro­je.<text:s/>Rei­kia vi­sai ki­tų lė­šų, rei­kia ap­gin­kluo­ti mū­sų pa­jė­gas.<text:s/>Gal­būt ga­li­ma bu­vo su­tar­ti su vals­ty­bė­mis, ku­rio­se pri­va­čios įmo­nės gal­būt ga­mi­na gin­klus, iš ten gau­ti kre­di­tus ar­ba iš­si­mo­kė­ti­nai vi­są ši­tą amu­ni­ci­ją. Tas spren­di­mas tik­rai nė­ra ge­ras ir aš kvie­čiu at­sa­kin­gai nau­do­ti pi­ni­gus, ne­iš­veng­ti vie­šų­jų pir­ki­mų pro­ce­dū­rų.</text:p>
        <text:p text:style-name="Roman"><text:span text:style-name="T2739">PIRMININKAS.</text:span><text:span text:style-name="T2740"><text:s/>Lai</text:span><text:span text:style-name="T2741">­kas!<text:s/></text:span>Dė­ko­ju. Da­bar V. Se­meš­ka – už.</text:p>
        <text:p text:style-name="Roman"><text:span text:style-name="T2742">V. SEMEŠKA</text:span><text:span text:style-name="T2743"><text:s/></text:span><text:span text:style-name="T2744">(</text:span><text:span text:style-name="T2745">TS-LKDF</text:span><text:span text:style-name="T2746">)</text:span><text:span text:style-name="T2747">.<text:s/></text:span>Dė­ko­ju, ger­bia­mas po­sė­džio pir­mi­nin­ke. Ger­bia­mi ko­le­gos, čia iš­gir­do­me vie­nos frak­ci­jos siū­ly­mą su­si­lai­ky­ti. Ką tai reiš­kia? Su­si­lai­ky­ti – tai ne­pirk­ti dau­giau oro gy­ny­bos prie­mo­nių šian­dien ir ne­ap­rū­pin­ti mū­sų įsteig­tos di­vi­zi­jos rei­ka­lin­ga gin­k­luo­te, su­si­lai­ky­ti – tai reiš­kia ne­kur­ti in­fra­struk­tū­ros vo­kie­čių bri­ga­dai, su­si­lai­ky­ti – tai reiš­kia ne­pirk­ti ka­ri­nio mo­bi­lu­mo prie­mo­nių, kon­tra­mo­bi­lu­mo prie­mo­nių ir dvi­gu­bo nau­do­ji­mo pa­skir­ties in­fra­struk­tū­ros ne­sta­ty­ti, ne­si­rū­pin­ti ci­vi­li­ne sau­ga.<text:s/></text:p>
        <text:p text:style-name="Roman">Is­to­ri­nis mo­men­tas – stei­gia­mas Gy­ny­bos fon­das prie jau dvi­gu­bai pa­di­dė­ju­sio fi­nan­sa­vi­mo kraš­to ap­sau­gai. Tai sig­na­las mū­sų NATO są­jun­gi­nin­kėms, ypač Vo­kie­ti­jai, kad mes į sa­vo kraš­to gy­ny­bą in­ves­tuo­ja­me pa­kan­ka­mai, pra­šy­da­mi dar ir jų in­ves­ti­ci­jų. Tai pa­vyz­dys ir ki­toms vals­ty­bėms, kad ga­li­ma pa­pil­do­mai su­si­tel­kus gau­ti re­sur­sų sa­vo kraš­to ap­sau­gai. Ru­si­ja yra te­ro­ris­ti­nė vals­ty­bė ir yra il­ga­lai­kė grės­mė mums, Lie­tu­vai, to­dėl šis Gy­ny­bos fon­das yra is­to­ri­nis. Bus la­bai įdo­mu pa­žiū­rė­ti, kaip bal­suos to­ji frak­ci­ja, ku­ri ką tik pirš­tu pa­grū­mo­jo, po­nia G. Bu­ro­kie­nė, ir ką ji pa­sa­kys sa­vo rin­kė­jams, ko­dėl ji ne­no­ri gin­ti šios vals­ty­bės. Po­nia Guo­da Bu­ro­kie­ne, jūs bū­si­te vie­na iš tų, ku­ri mie­liau­siai, ma­tyt, no­rė­tų ap­tar­nau­ti sve­ti­mą oku­pa­ci­nę ar­mi­ją. Ačiū.</text:p>
        <text:p text:style-name="Roman"><text:span text:style-name="T2748">PIRMININKAS.</text:span><text:s/>Prieš kal­bės ger­bia­mas K. Ma­žei­ka.<text:s/></text:p>
        <text:p text:style-name="Roman"><text:span text:style-name="T2749">K. MAŽEIKA</text:span><text:span text:style-name="T2750"><text:s/></text:span><text:span text:style-name="T2751">(</text:span><text:span text:style-name="T2752">DFVL</text:span><text:span text:style-name="T2753">)</text:span><text:span text:style-name="T2754">.<text:s/></text:span>Ačiū, pir­mi­nin­ke. (<text:span text:style-name="T2755">Bal</text:span><text:span text:style-name="T2756">­sai sa</text:span><text:span text:style-name="T2757">­lė</text:span><text:span text:style-name="T2758">­je</text:span>) Emo­ci­jų pliūps­nis, bet gal iš­girs ma­ne ko­le­gos. Ko­le­gos, kai bu­vo at­mes­tas Lais­vės par­ti­jos pa­siū­ly­mas iš sa­vi­val­dy­bių pa­im­ti 150 mln., kai bu­vo ne­pri­tar­ta ko­mi­te­to pa­siū­ly­mui dėl 60 mln.<text:s/>ir ga­liau­siai bu­vo at­mes­tas mi­nist­rės pa­siū­ly­mas pa­im­ti 25 mln.<text:s/>iš sa­vi­val­dy­bių biu­dže­tų, tai, va­di­na­si, fak­tiš­kai prie­dan­gos, slėp­tu­vės in­fra­struk­tū­ra, ku­ri Ast­ra­vo ato­mi­nės elek­tri­nės at­ve­ju tu­rė­tų bū­ti su­kur­ta…<text:s/>Ži­nant pla­nus, kad iš Vil­niaus žmo­nės tu­rė­tų bū­ti per­kel­ti į Su­val­kų ko­ri­do­rių, kon­kre­čiai – Kal­va­ri­jos sa­vi­val­dy­bę ir ap­lin­ki­nes sa­vi­val­dy­bes, kur sa­vi­val­dy­bės su pa­čiais ma­žiau­siais biu­dže­tais tu­ri pa­da­ry­ti di­džiu­lius dar­bus, su­pla­nuo­ti, pri­im­ti tik­rai di­de­lius kie­kius žmo­nių, jais pa­si­rū­pin­ti, tai tik­rai bū­tų tur­būt ne­įvei­kia­mas iš­šū­kis dau­ge­liu at­ve­jų. Bet tie spren­di­mai, siū­ly­mai tur­būt svei­ko pro­to ga­lia bu­vo at­mes­ti, tai tik­rai pro­jek­tui ga­li­ma pri­tar­ti. Ma­no pa­si­sa­ky­mas prieš yra dau­giau pa­si­sa­ky­mas už. Ačiū. (<text:span text:style-name="T2759">Juo</text:span><text:span text:style-name="T2760">­kas sa</text:span><text:span text:style-name="T2761">­lė</text:span><text:span text:style-name="T2762">­je</text:span>)</text:p>
        <text:p text:style-name="Roman"><text:span text:style-name="T2763">PIRMININKAS.</text:span><text:s/>Dė­ko­ju. Ger­bia­ma G. Bu­ro­kie­nė per šo­ni­nį mik­ro­fo­ną, bu­vo pa­sa­ky­ta pa­var­dė.</text:p>
        <text:p text:style-name="Roman"><text:span text:style-name="T2764">G. BUROKIENĖ</text:span><text:s/><text:span text:style-name="T2765">(</text:span><text:span text:style-name="T2766">LVŽSF</text:span><text:span text:style-name="T2767">)</text:span>. La­bai ačiū. Aš no­rė­čiau ko­le­gai pa­siū­ly­ti stik­li­nę van­dens, nes, ma­tyt, grei­tai šir­dies prie­puo­lis. Rin­ki­te žo­džius ki­tą kar­tą, kai šne­ka­te, pa­gal­vo­ki­te, ką pats pa­da­rė­te ir kiek pri­si­dė­jo­te, kad daug kas ne­at­si­ras­tų. (<text:span text:style-name="T2768">Bal</text:span><text:span text:style-name="T2769">­sai sa</text:span><text:span text:style-name="T2770">­lė</text:span><text:span text:style-name="T2771">­je</text:span>)</text:p>
        <text:p text:style-name="Roman"><text:span text:style-name="T2772">PIRMININKAS.</text:span><text:s/>Ger­bia­mi ko­le­gos, aš taip pat pri­si­de­du prie pra­šy­mo vi­siems rink­ti žo­džius. Kvie­čiu rim­ties ir su­si­tel­ki­mo, svars­to­me svar­bų pro­jek­tą. Bū­ki­me ko­rek­tiš­ki vie­ni ki­tų at­žvil­giu. Ger­bia­mas E. Gent­vi­las – už.<text:s/></text:p>
        <text:p text:style-name="Roman"><text:span text:style-name="T2773">E. GENTVILAS</text:span><text:span text:style-name="T2774"><text:s/></text:span><text:span text:style-name="T2775">(</text:span><text:span text:style-name="T2776">LSF</text:span><text:span text:style-name="T2777">)</text:span><text:span text:style-name="T2778">.<text:s/></text:span>Svars­to­me svar­bų pro­jek­tą. Li­be­ra­lai tuo ir ski­ria­si nuo kai ku­rių ki­tų – mes ieš­ko­me su­ta­ri­mo, su­tel­ki­mo, o ne baks­no­ja­me pirš­tais, pa­si­ty­čio­jan­čiais žo­džiais iš­va­di­na­me kar­tais ki­taip gal­vo­jan­čius. Ko­le­gos, pri­pa­žin­ki­me, ši­tas pro­ce­sas bu­vo su­dė­tin­gas ir iš tie­sų ne vis­kas tin­ka kiek­vie­nam. Ta­čiau jei­gu bū­si­me ka­te­go­riš­ki ar­ba bū­tu­me bu­vę ka­te­go­riš­ki, mes ne­bū­tu­me nie­ko su­ta­rę. Šian­dien mes ga­li­me kon­sta­tuo­ti – pro­ce­sas ei­na į pa­bai­gą, spren­di­mai yra pri­im­ti. O juk bu­vo sa­ko­ma opo­zi­ci­jos: vė­luo­ja­me, ne­spė­si­me iki lie­pos 1 die­nos. Šian­dien, be­je, D. Gai­žaus­kas siū­lo pa­lauk­ti ru­dens. Bu­vo sa­ko­ma, kad ne­veiks­ni val­dan­čio­ji dau­gu­ma, nė­ra po­li­ti­nės va­lios. Ji yra. Bu­vo sa­ko­ma, kad prem­je­rė ren­gia be­vil­tiš­kus se­an­sus su po­li­ti­nė­mis par­ti­jo­mis, prof­są­jun­go­mis, ver­slo or­ga­ni­za­ci­jo­mis. Sa­kė, kad tai tik fik­ci­ja, nes nie­kas nie­ko ne­pla­nuo­ja. Bu­vo sa­ko­ma, kad ne­su­ge­bė­si­me su­si­tar­ti tar­pu­sa­vy­je prieš rin­ki­mus. O mes, li­be­ra­lai, vi­sa­da sa­kė­me: ne gąs­din­ki­me žmo­nes, o pri­im­ki­me bū­ti­nus pa­si­ren­gi­mo ir at­gra­sy­mo spren­di­mus.<text:s/></text:p>
        <text:p text:style-name="Roman">Yra vals­ty­bės po­rei­kis, yra mū­sų žmo­nės, rin­kė­jai, ku­rie no­ri sau­gios at­ei­ties. Yra mū­sų, po­li­ti­kų, at­sa­ko­my­bė ir prie­vo­lė pri­im­ti spren­di­mus. Vie­no­je te­le­vi­zi­jos lai­do­je tam pa­čiam D. Gai­žaus­kui sa­kiau: kai at­eis die­na X, aš ne­no­rė­čiau, kad Lie­tu­vos žmo­nės sa­ky­tų – sė­dė­jo<text:s/><text:span text:style-name="T2779">tuo me</text:span><text:span text:style-name="T2780">­tu Sei</text:span><text:span text:style-name="T2781">­me mul</text:span><text:span text:style-name="T2782">­kiai po</text:span><text:span text:style-name="T2783">­li</text:span><text:span text:style-name="T2784">­ti</text:span><text:span text:style-name="T2785">­kai ir ne</text:span><text:span text:style-name="T2786">­su</text:span><text:span text:style-name="T2787">­ge</text:span><text:span text:style-name="T2788">­bė</text:span><text:span text:style-name="T2789">­jo su</text:span><text:span text:style-name="T2790">­si</text:span><text:span text:style-name="T2791">­tar</text:span><text:span text:style-name="T2792">­ti. Mes šian</text:span><text:span text:style-name="T2793">­dien pa</text:span><text:span text:style-name="T2794">­ro</text:span><text:span text:style-name="T2795">­dė</text:span><text:span text:style-name="T2796">­me, kad mes pa</text:span><text:span text:style-name="T2797">­jė</text:span><text:span text:style-name="T2798">­gūs su</text:span><text:span text:style-name="T2799">­si</text:span><text:span text:style-name="T2800">­tar</text:span><text:span text:style-name="T2801">­ti, pri</text:span><text:span text:style-name="T2802">­im</text:span><text:span text:style-name="T2803">­ti Lie</text:span><text:span text:style-name="T2804">­tu</text:span><text:span text:style-name="T2805">­vos žmo</text:span><text:span text:style-name="T2806">­nėms, Lie</text:span><text:span text:style-name="T2807">­tu</text:span><text:span text:style-name="T2808">­vos žmo</text:span><text:span text:style-name="T2809">­nių tur</text:span><text:span text:style-name="T2810">­tui ir vi</text:span><text:span text:style-name="T2811">­sos vals</text:span><text:span text:style-name="T2812">­ty</text:span><text:span text:style-name="T2813">­bės at</text:span><text:span text:style-name="T2814">­ei</text:span><text:span text:style-name="T2815">­čiai svar</text:span><text:span text:style-name="T2816">­bius</text:span><text:s/>spren­di­mus. Są­ži­nin­gai pa­sa­ky­siu: jau­čiu tam tik­rą pa­si­di­džia­vi­mo jaus­mą ne tik ko­a­li­ci­jos part­ne­riais, bet ir ki­tais ko­le­go­mis, ku­rie su­ge­ba pa­dė­ti pri­im­ti svar­bius spren­di­mus. Ačiū.<text:s/></text:p>
        <text:p text:style-name="P2817"><text:span text:style-name="T2818">PIRMININKAS.</text:span><text:s/>Dė­ko­ju. Ir pas­ku­ti­nis prieš kal­bės ger­bia­mas M. Pui­do­kas. Pra­šom.</text:p>
        <text:p text:style-name="P2819"><text:span text:style-name="T2820">M. PUIDOKAS</text:span> <text:span text:style-name="T2821">(</text:span><text:span text:style-name="T2822">MSNG</text:span><text:span text:style-name="T2823">)</text:span>. Nuo­lat yra re­mia­ma­si Jung­ti­nė­mis Ame­ri­kos Vals­ti­jo­mis, bet kai<text:s/>kal­ba<text:s/>pa­kryps­ta apie Lie­tu­vos gy­ny­bos fi­nan­sa­vi­mą, apie to fi­nan­sa­vi­mo skaid­ru­mą, apie aiš­kių skai­čių pa­tei­ki­mą, kiek ir kam yra ski­ria­ma, ta­da jau ne­be­no­ri­ma rem­tis de­mo­kra­tinėmis vals­ty­bė­mis ir si­tu­a­ci­ja yra įve­lia­ma į vi­są cha­o­są, kaip ir da­bar su Vals­ty­bės gy­ny­bos fon­do<text:s/><text:span text:style-name="T2824">įsta</text:span><text:span text:style-name="T2825">­ty</text:span><text:span text:style-name="T2826">­mu, kai mo</text:span><text:span text:style-name="T2827">­kes</text:span><text:span text:style-name="T2828">­ti</text:span><text:span text:style-name="T2829">­nę naš</text:span><text:span text:style-name="T2830">­tą no</text:span><text:span text:style-name="T2831">­ri</text:span><text:span text:style-name="T2832">­ma per</text:span><text:span text:style-name="T2833">­kel</text:span><text:span text:style-name="T2834">­ti ant pa</text:span><text:span text:style-name="T2835">­čių skur</text:span><text:span text:style-name="T2836">­džiau</text:span><text:span text:style-name="T2837">­sių Lie</text:span><text:span text:style-name="T2838">­tu</text:span><text:span text:style-name="T2839">­vos gy</text:span><text:span text:style-name="T2840">­ven</text:span><text:span text:style-name="T2841">­to</text:span><text:span text:style-name="T2842">­jų pe</text:span><text:span text:style-name="T2843">­čių.<text:s/></text:span></text:p>
        <text:p text:style-name="Roman">Tai jei­gu mes no­ri­me vie­ny­bės, jei­gu mes no­ri­me at­sa­kin­gos vi­suo­me­nės ir vals­ty­bės,<text:s/>ko­dėl ne­ga­li­ma da­rant to­kius pa­kei­ti­mus tą mo­kes­ti­nę naš­tą duo­ti tiems, ku­rie ir ge­bė­tų ją su­mo­kė­ti? Ko­dėl kar­tu no­ri­ma griau­ti ša­lies eko­no­mi­ką, kai to­kių svar­bių sek­to­rių kaip teks­ti­lės, bal­dų ga­my­bos pel­nas yra smu­kęs ir dviem treč­da­liais, yra te­kę at­leis­ti treč­da­lį dar­buo­to­jų, ir vi­sos Lie­tu­vos eko­no­mi­kos svar­bių sek­to­rių sri­tys šian­dien la­bai stip­riai buk­suo­ja. Jei­gu mes to­liau blo­gin­si­me Lie­tu­vo­je mo­kes­ti­nę ap­lin­ką, ta­da kar­tu ma­žės ir gy­ny­bos fi­nan­sa­vi­mas, ku­rį, jūs vi­si kal­ba­te, rei­kė­tų di­din­ti.<text:s/></text:p>
        <text:p text:style-name="Roman">Šian­dien ši val­dan­čio­ji dau­gu­ma, de­ja, nie­ko ne­pa­da­rė, kad skur­das Lie­tu­vo­je ma­žė­tų ir žmo­nės, ku­rie gau­na ma­žas pa­ja­mas, bū­tų gir­di­mi, iš­klau­sy­ti ir my­li­mi šios vals­ty­bės. Tai­gi yra daug tuš­čių žo­džių. Ko­dėl Lie­tu­vos ka­ri­nin­kams ir ka­rei­viams nė­ra ski­ria­mi tin­ka­mi at­ly­gi­ni­mai? Pa­gal NATO rei­ka­lau­ja­mus stan­dar­tus tu­ri bū­ti ski­ria­mas ati­tin­ka­mas pro­cen­tas bū­tent ka­riš­kių at­ly­gi­ni­mams. To nė­ra da­ro­ma. Ko­dėl tie pi­ni­gai – 2 mlrd.<text:s/>be­veik 100 mln., ku­rie da­bar yra pa­skir­ti gy­ny­bai, nė­ra pa­skirs­to­mi taip, kad tai<text:s/>tik­rai<text:s/>ati­tik­tų Lie­tu­vos gy­ny­bos reik­mes?<text:s/></text:p>
        <text:p text:style-name="Roman">To­dėl už to­kį pro­jek­tą ne­ga­li­ma bal­suo­ti už ir ra­gi­nu pri­im­ti to­kius, ku­rie tik­rai pri­si­dė­tų prie vals­ty­bės gy­ny­bos ir sie­kio, kad ša­lis bū­tų sau­gi.</text:p>
        <text:p text:style-name="Roman"><text:span text:style-name="T2844">PIRMININKAS.</text:span><text:s/>Dė­ko­ju. Mo­ty­vai iš­sa­ky­ti. Da­bar, ka­dan­gi jau po 12 va­lan­dos, aš skel­biu, kad pra­tę­siu bal­sa­vi­mo lan­gą tol, kol bal­suo­si­me dėl ry­ti­nės dar­bo­tvarkės klau­si­mų tiek, kiek jų spė­si­me ap­svars­ty­ti iki pie­tų. Vė­liau su­si­tar­si­me, kaip dir­ba­me, bet lan­gas tol, kol bal­suo­ja­me. Tai bal­suo­ja­me.</text:p>
        <text:p text:style-name="Roman"><text:span text:style-name="T2845">Da</text:span><text:span text:style-name="T2846">­bar bal</text:span><text:span text:style-name="T2847">­suo</text:span><text:span text:style-name="T2848">­ja</text:span><text:span text:style-name="T2849">­me dėl šio Vals</text:span><text:span text:style-name="T2850">­ty</text:span><text:span text:style-name="T2851">­bės gy</text:span><text:span text:style-name="T2852">­ny</text:span><text:span text:style-name="T2853">­bos fon</text:span><text:span text:style-name="T2854">­do įsta</text:span><text:span text:style-name="T2855">­ty</text:span><text:span text:style-name="T2856">­mo pro</text:span><text:span text:style-name="T2857">­jek</text:span><text:span text:style-name="T2858">­to Nr. XIVP-3876.<text:s/></text:span><text:span text:style-name="T2859">Bal</text:span><text:span text:style-name="T2860">­suo</text:span><text:span text:style-name="T2861">­ja</text:span><text:span text:style-name="T2862">­me. Bal</text:span><text:span text:style-name="T2863">­suo</text:span><text:span text:style-name="T2864">­ja</text:span><text:span text:style-name="T2865">­me dėl Vals</text:span><text:span text:style-name="T2866">­ty</text:span><text:span text:style-name="T2867">­bės gy</text:span><text:span text:style-name="T2868">­ny</text:span><text:span text:style-name="T2869">­bos fon</text:span><text:span text:style-name="T2870">­do įsta</text:span><text:span text:style-name="T2871">­ty</text:span><text:span text:style-name="T2872">­mo.<text:s/></text:span></text:p>
        <text:p text:style-name="P2873"/>
        <text:p text:style-name="Priemimas">Šio įsta­ty­mo pri­ėmi­mas</text:p>
        <text:p text:style-name="Roman"/>
        <text:p text:style-name="Roman">Už­si­re­gist­ra­vo 128, bal­sa­vo 127: už – 107, prieš – 2, su­si­lai­kė 18. Įsta­ty­mas pri­im­tas. (<text:span text:style-name="T2874">Gon</text:span><text:span text:style-name="T2875">­gas</text:span>) (<text:span text:style-name="T2876">Plo</text:span><text:span text:style-name="T2877">­ji</text:span><text:span text:style-name="T2878">­mai</text:span>)<text:s/></text:p>
        <text:p text:style-name="Roman">Svei­ki­nu ko­le­gas įvei­kus tik­rai vie­ną svar­biau­sių ka­den­ci­jos dar­bų, džiau­gia­mės, kad pa­vy­ko su­si­tar­ti ir gy­ny­bai fi­nan­sa­vi­mą pa­di­din­ti. Tai lin­kiu nu­si­pirk­ti vi­sų dro­nų ir tan­kų, ku­rių rei­kia, ir bū­si­me stip­res­ni Tė­vy­nės la­bui.<text:s/></text:p>
        <text:p text:style-name="Roman">O da­bar per šo­ni­nį mik­ro­fo­ną – ger­bia­ma I. Ši­mo­ny­tė.</text:p>
        <text:p text:style-name="Roman"><text:span text:style-name="T2879">I. ŠIMONYTĖ</text:span><text:span text:style-name="T2880"><text:s/></text:span><text:span text:style-name="T2881">(</text:span><text:span text:style-name="T2882">TS-LKDF</text:span><text:span text:style-name="T2883">)</text:span><text:span text:style-name="T2884">. A</text:span>š pir­miau­sia no­rė­čiau pa­dė­ko­ti vi­siems ko­le­goms, ku­rie bal­sa­vo už. Vi­siems, ku­rie šia­me pro­ce­se da­ly­va­vo, sky­rė jam lai­ko, ne­svar­bu, kad kar­tais su įvai­rio­mis nuo­tai­ko­mis ar įvai­riais ar­gu­men­tais, ar įvai­riais ki­tais pa­ste­bė­ji­mais, bet svar­biau­sia, kad pa­ro­dė­me, kad yra įma­no­ma bent dėl kaž­ko su­si­tar­ti, ne­pai­sant to, kad tai yra rin­ki­mi­niai me­tai, kai vi­są lai­ką la­bai pa­to­gu siū­ly­ti opo­nen­tų…<text:s/>nau­do­ti opo­nen­tų ar­gu­men­tus prieš<text:s/><text:span text:style-name="T2885">pa</text:span><text:span text:style-name="T2886">­čius opo</text:span><text:span text:style-name="T2887">­nen</text:span><text:span text:style-name="T2888">­tus.<text:s/></text:span>Sten­gė­mės to ne­da­ry­ti, sten­gė­mės gir­dė­ti,<text:span text:style-name="T2889"><text:s/>ką sa</text:span><text:span text:style-name="T2890">­ko</text:span><text:span text:style-name="T2891">­te, sten</text:span><text:span text:style-name="T2892">­gė</text:span><text:span text:style-name="T2893">­mės ieš</text:span><text:span text:style-name="T2894">­ko</text:span><text:span text:style-name="T2895">­ti<text:s/></text:span>kom­pro­mi­sų. Ma­nau, kad net jei­gu kam nors at­ro­do, kad tas kom­pro­mi­sas ne­to­bu­las, tai vis dėl­to tai yra kom­pro­mi­sas ir jis lei­džia jau da­bar pri­im­ti nau­jus spren­di­mus dėl nau­jų įsi­pa­rei­go­ji­mų ir nau­jų įsi­gi­ji­mų, ži­nant, kad jiems bus tik­rai tva­rus fi­nan­sa­vi­mo šal­ti­nis.<text:s/></text:p>
        <text:p text:style-name="Roman">Ir re­pli­ka ko­le­gai, ku­ris kaž­ką kal­bė­jo apie NATO stan­dar­tus ir iš­lai­das. Tai prie­šin­gai – kai Lie­tu­vos gy­ny­bos biu­dže­tas bu­vo per ma­žas, mes per daug,<text:s/>per di­de­lę da­lį, pro­cen­ti­nę da­lį, to biu­dže­to iš­leis­da­vo­me dar­bo už­mo­kes­čiui.<text:s/><text:span text:style-name="T2896">Mes ne</text:span><text:span text:style-name="T2897">­vyk</text:span><text:span text:style-name="T2898">­dy</text:span><text:span text:style-name="T2899">­da</text:span><text:span text:style-name="T2900">­vo</text:span><text:span text:style-name="T2901">­me in</text:span><text:span text:style-name="T2902">­ves</text:span><text:span text:style-name="T2903">­ti</text:span><text:span text:style-name="T2904">­ci</text:span><text:span text:style-name="T2905">­jų rei</text:span><text:span text:style-name="T2906">­ka</text:span><text:span text:style-name="T2907">­la</text:span><text:span text:style-name="T2908">­vi</text:span><text:span text:style-name="T2909">­mo.<text:s/></text:span>Da­bar vyk­do­me ir ga­lė­si­me vyk­dy­ti at­ei­ty­je. Tai reiš­kia, kad vi­si jau­si­mės sau­ges­ni. Ačiū dar kar­tą.</text:p>
        <text:p text:style-name="Roman"><text:span text:style-name="T2910">PIRMININKAS.</text:span><text:span text:style-name="T2911"><text:s/>L</text:span>a­bai ačiū. (<text:span text:style-name="T2912">Plo</text:span><text:span text:style-name="T2913">­ji</text:span><text:span text:style-name="T2914">­mai</text:span>) Da­bar ger­bia­mas D. Gai­žaus­kas per šo­ni­nį mik­ro­fo­ną. Pra­šau.</text:p>
        <text:p text:style-name="Roman"><text:span text:style-name="T2915">D. GAIŽAUSKAS</text:span><text:s/><text:span text:style-name="T2916">(</text:span><text:span text:style-name="T2917">LVŽSF</text:span><text:span text:style-name="T2918">)</text:span>. Ačiū. Ger­bia­mi ko­le­gos, iš­ties gy­ny­ba yra šven­ta. (<text:span text:style-name="T2919">Juo</text:span><text:span text:style-name="T2920">­kas sa</text:span><text:span text:style-name="T2921">­lė</text:span><text:span text:style-name="T2922">­je</text:span>) Ir jūs šian­dien pa­ro­dė­te, kad tas ben­dras su­ta­ri­mas jums ne­rei­ka­lin­gas. Ir gin­tis, jūs įsi­vaiz­duo­ja­te, kad ne­tu­rė­si­me gin­tis vi­si, bus kas nors se­lek­ty­viai at­rink­ti. Ket­ve­rius su pu­se me­tų jūs iš­ties da­rė­te la­bai daug klai­dų stip­rin­da­mi mū­sų gy­ny­bą per Kraš­to ap­sau­gos mi­nis­te­ri­ją. Fak­tiš­kai bai­gian­tis ka­den­ci­jai jūs su­prie­ši­no­te vi­są Sei­mą ir net šio­je sri­ty­je jūs nau­do­jo­te prie­var­tą. Ka­dan­gi ne vi­si<text:s/>nu­bal­sa­vo­me, tai jums pri­trū­ko iš­min­ties, kan­try­bės, di­plo­ma­ti­jos, kad bū­tų ben­dras su­ta­ri­mas.<text:s/></text:p>
        <text:p text:style-name="Roman">Aš vi­są ka­den­ci­ją jums kar­to­jau: per prie­var­tą prie kry­žiaus pa­klup­dy­tas la­biau į Die­vą ne­ti­ki. Jūs jau fak­tiš­kai vėl par­klup­dė­te Lie­tu­vą ant ke­lių. Po 3 mė­ne­sių, ma­nau, ji at­si­kels. Jei­gu ji at­si­kels ir pa­ma­tys, kad į šią šven­tą vie­tą…<text:s/>jūs prie­var­tą nau­do­jo­te tik dėl to, kad gal­būt kaž­kur yra pil­kų­jų biz­nių. O kad tai jūs su­ge­ba­te, ro­do šian­dien ži­niask­lai­da. Ne­pa­dės nė pri­va­tūs lėk­tu­vai, ne­spė­si­te pa­bėg­ti, ne­svar­bu kur – į Is­pa­ni­ją ar bet kur.</text:p>
        <text:p text:style-name="Roman"><text:span text:style-name="T2923">PIRMININKAS.</text:span><text:s/>Ger­bia­mas ko­le­ga…</text:p>
        <text:p text:style-name="Roman"><text:span text:style-name="T2924">D. GAIŽAUSKAS</text:span><text:span text:style-name="T2925"><text:s/></text:span><text:span text:style-name="T2926">(</text:span><text:span text:style-name="T2927">LVŽSF</text:span><text:span text:style-name="T2928">)</text:span><text:span text:style-name="T2929">.</text:span><text:span text:style-name="T2930"><text:s/>Tai</text:span><text:span text:style-name="T2931">­gi dar sy</text:span><text:span text:style-name="T2932">­kį sa</text:span><text:span text:style-name="T2933">­kau</text:span><text:span text:style-name="T2934">:</text:span><text:span text:style-name="T2935"><text:s/>ko</text:span><text:span text:style-name="T2936">­le</text:span><text:span text:style-name="T2937">­gos, taip, gy</text:span><text:span text:style-name="T2938">­ny</text:span><text:span text:style-name="T2939">­ba yra šven</text:span><text:span text:style-name="T2940">­ta, bet<text:s/></text:span>prie­šin­ti jos ne­rei­kia. Ma­nau, kad ki­ta ka­den­ci­ja tuos ne­su­ta­ri­mus iš­tai­sys, bet gin­tis tu­rė­si­me vi­si.<text:s/></text:p>
        <text:p text:style-name="Roman"><text:span text:style-name="T2941">PIRMININKAS.</text:span><text:s/>…no­rė­tų­si<text:s/><text:span text:style-name="T2942">pro</text:span><text:span text:style-name="T2943">­to ri</text:span><text:span text:style-name="T2944">­bo</text:span><text:span text:style-name="T2945">­se</text:span><text:s/>lai­ko li­mi­tą tu­rė­ti. La­bai ačiū. Ger­bia­mi ko­le­gos, gerb­ki­me vie­ni ki­tus ir lai­ką, mes la­bai vė­luo­ja­me pa­gal dar­bo­tvarkę. Aš lei­siu pa­si­sa­ky­ti vi­siems, re­pli­kas iš­sa­ky­ti, bet bū­ki­te ge­ri, na, pa­trum­pin­ki­me šiek tiek. Re­pli­ka yra re­pli­ka, ne pa­skai­ta. Ger­bia­ma R. Bud­ber­gy­tė.</text:p>
        <text:p text:style-name="Roman"><text:span text:style-name="T2946">R. BUDBERGYTĖ</text:span><text:span text:style-name="T2947"><text:s/></text:span><text:span text:style-name="T2948">(</text:span><text:span text:style-name="T2949">LSDPF</text:span><text:span text:style-name="T2950">)</text:span><text:span text:style-name="T2951">.</text:span><text:span text:style-name="T2952"><text:s/>Aš tie</text:span><text:span text:style-name="T2953">­siog no</text:span><text:span text:style-name="T2954">­riu pa</text:span><text:span text:style-name="T2955">­pra</text:span><text:span text:style-name="T2956">­šy</text:span><text:span text:style-name="T2957">­ti ma</text:span><text:span text:style-name="T2958">­no bal</text:span><text:span text:style-name="T2959">­są dėl pro</text:span><text:span text:style-name="T2960">­to</text:span><text:span text:style-name="T2961">­ko</text:span><text:span text:style-name="T2962">­lo įskai</text:span><text:span text:style-name="T2963">­ty</text:span><text:span text:style-name="T2964">­ti už.</text:span></text:p>
        <text:p text:style-name="Roman"><text:span text:style-name="T2965">PIRMININKAS.</text:span><text:s/>La­bai ačiū, la­bai šau­ni re­pli­ka, trum­pa. Ger­bia­mas V. Val­kiū­nas.</text:p>
        <text:p text:style-name="Roman"><text:span text:style-name="T2966">V. VALKIŪNAS</text:span><text:span text:style-name="T2967"><text:s/></text:span><text:span text:style-name="T2968">(</text:span><text:span text:style-name="T2969">MSNG</text:span><text:span text:style-name="T2970">)</text:span><text:span text:style-name="T2971">.</text:span><text:s/>Ačiū vi­siems, ku­rie iš­gel­bė­jo kon­ser­va­to­rius, na ir li­be­ra­lus, nuo tos bai­mės, ku­rią jie čia sė­jo, bai­mę vi­siems ki­tiems,<text:s/>jaus­da­mi pa­tys tą bai­mę. Ma­žiau bus sa­vi­žu­dy­bių, ma­žiau frust­ra­ci­jų, įtam­pų. Bus ir kon­ser­va­to­riai kaip žmo­nės ge­res­ni. Da­bar jie ne­jaus bai­mės, ne­bus įtam­pos. Ačiū vi­siems, ku­rie iš­gel­bė­jo kon­ser­va­to­rius ir li­be­ra­lus.</text:p>
        <text:p text:style-name="Roman"><text:span text:style-name="T2972">PIRMININKAS.</text:span><text:s/>Dė­ko­ju. Ger­bia­mas T. V. Ras­ke­vi­čius. Pra­šau.</text:p>
        <text:p text:style-name="Roman"><text:span text:style-name="T2973">T. V. RASKEVIČIUS</text:span><text:s/><text:span text:style-name="T2974">(</text:span><text:span text:style-name="T2975">LF</text:span><text:span text:style-name="T2976">)</text:span>. Re­a­guo­jant į ko­le­gų pa­sam­pro­ta­vi­mus, kad Lie­tu­va par­klup­dy­ta ant ke­lių, tai kaip klū­pan­čiai Lie­tu­vai šiaip ne­blo­gai se­ka­si. O no­rė­čiau pa­svei­kin­ti dar mū­sų po­sė­dį šian­dien ste­bė­ju­sius Vil­niaus „Gi­jos“ jau­ni­mo mo­kyk­los moks­lei­vius. Ne­bū­ti­nai,<text:s/>kas vyks­ta Sei­me, taip čia bū­na<text:s/>ir kiek­vie­ną die­ną. Svei­ki at­vy­kę. (<text:span text:style-name="T2977">Plo</text:span><text:span text:style-name="T2978">­ji</text:span><text:span text:style-name="T2979">­mai</text:span>)</text:p>
        <text:p text:style-name="Roman"><text:span text:style-name="T2980">PIRMININKAS.</text:span><text:s/><text:span text:style-name="T2981">Dė</text:span><text:span text:style-name="T2982">­ko</text:span><text:span text:style-name="T2983">­ju. Aš dėl nau</text:span><text:span text:style-name="T2984">­jų re</text:span><text:span text:style-name="T2985">­pli</text:span><text:span text:style-name="T2986">­kų žo</text:span><text:span text:style-name="T2987">­džio ne</text:span><text:span text:style-name="T2988">­su</text:span><text:span text:style-name="T2989">­teik</text:span><text:span text:style-name="T2990">­siu. Aš pa</text:span><text:span text:style-name="T2991">­sa</text:span><text:span text:style-name="T2992">­kiau, kad<text:s/></text:span>tiems, ku­rie sto­vi prie mik­ro­fo­no. Ger­bia­mas K. Ma­siu­lis. Yra li­mi­tas.</text:p>
        <text:p text:style-name="Roman"><text:span text:style-name="T2993">K. MASIULIS</text:span><text:span text:style-name="T2994"><text:s/></text:span><text:span text:style-name="T2995">(</text:span><text:span text:style-name="T2996">TS-LKDF</text:span><text:span text:style-name="T2997">)</text:span><text:span text:style-name="T2998">.</text:span><text:s/>Ar ga­li­ma? Aš no­riu pa­juo­kau­ti. Šian­die­ną klau­siau la­bai įdė­miai<text:s/>(pir­mą kar­tą kal­bu)<text:s/>jū­sų kal­bų ir ma­čiau la­bai daug pa­ra­dok­sa­laus to­kio mąs­ty­mo, kai pa­skel­bė kaž­ką šven­tu, bet ne­pri­ta­ria tam. Šiaip aš vi­są lai­ką mąs­čiau apie kog­ni­ty­vi­nį to­kį pa­ra­dok­są. Žmo­nės, žmo­ni­ja iš­ra­du­sį la­bai daug sri­čių. Mes vi­si par­ti­ku­lia­riai ga­li­me ži­no­ti tik vie­ną ku­rią nors sri­tį gi­liau, o dau­ge­lio<text:s/>ki­tų sri­čių ne­iš­ma­no­me. Štai iš­šo­ki ir pra­de­di mo­ky­ti ki­tus, aiš­kin­ti, pa­si­ė­męs po­pie­riu­ką,<text:s/>ir de­monst­ruo­ti sa­vo ne­iš­ma­ny­mo…</text:p>
        <text:p text:style-name="Roman"><text:span text:style-name="T2999">PIRMININKAS.</text:span><text:s/>Ačiū iš tik­rų­jų už re­pli­kas. Dau­giau re­pli­kuo­ti žo­džio ne­su­teik­siu. Mes la­bai at­si­lie­ka­me pa­gal dar­bo­tvarkę. (<text:span text:style-name="T3000">Bal</text:span><text:span text:style-name="T3001">­sai sa</text:span><text:span text:style-name="T3002">­lė</text:span><text:span text:style-name="T3003">­je</text:span>) Aš pa­sa­kiau, ko­dėl su­tei­kiau:<text:s/>tiems, ku­rie iš­si­ri­kia­vo prie mik­ro­fo­no, aš pa­sa­kiau, su­teik­siu žo­dį. Dau­giau ne­be­su­tei­kiu nie­kam.<text:s/></text:p>
        <text:p text:style-name="Roman">Da­bar rei­kia pa­si­tar­ti, kaip dir­ba­me to­liau, nes yra la­bai di­de­lis at­si­li­ki­mas nuo dar­bo­tvarkės. Aš siū­lau da­ry­ti Vy­riau­sy­bės pus­va­lan­dį, klau­sia tik opo­zi­ci­ja, nes yra ir nau­ja­sis ka­riuo­me­nės va­das, lau­kia, ir mes esa­me pa­da­rę dėl pa­ke­to pus­va­lan­džio per­trau­ką.<text:s/>Tas pus­va­lan­dis prieš va­lan­dą pra­ėjo.<text:s/></text:p>
        <text:p text:style-name="Roman">Ger­bia­mi ko­le­gos, ar tin­ka Vy­riau­sy­bės pus­va­lan­dis? Klau­sia tik opo­zi­ci­ja. Ga­li­me ben­d­ru su­ta­ri­mu? Ge­rai, bal­suo­ja­me dėl to­kio siū­ly­mo. Ko­le­gos, mes ki­taip nie­kaip šian­dien ne­spė­si­me. Va­ka­re dar yra tre­čias po­sė­dis. Mie­li ko­le­gos, siū­lau ap­si­spręs­ti, ar ga­li­me dirb­ti to­kia tvar­ka: Vy­riau­sy­bės pus­va­lan­dis, ta­da klau­sia tik opo­zi­ci­ja<text:s/>(ir tik­rai vi­si pa­klau­sia)? Bal­suo­ja­me, pa­lei­džia­me bal­sa­vi­mą. Tik­rai, aš ma­nau, opo­zi­ci­jos at­sto­vai, ku­rie yra už­si­ra­šę,<text:s/>spės pa­klaus­ti per tą pus­va­lan­dį. Val­dan­tie­ji ne­klaus. Ta­da vis­kas bus ge­rai.</text:p>
        <text:p text:style-name="Roman">Už­si­re­gist­ra­vo 113, bal­sa­vo 111: už – 97, prieš – 5, su­si­lai­kė. 9. Tai­gi Vy­riau­sy­bės pus­va­lan­dis pra­si­dės, kai jis pra­si­dės.</text:p>
        <text:p text:style-name="Roman">O da­bar aš no­rė­čiau iš tik­rų­jų la­bai grei­tai, ka­dan­gi yra ger­bia­mas ka­riuo­me­nės va­das, jau kan­triai mū­sų lau­kia, kol čia Sei­mas de­ba­tuo­ja, bet svar­bus su gy­ny­ba su­si­jęs įsta­ty­mas, tai su­pran­ta­ma. Da­bar ta­da pir­miau­sia rei­kia at­leis­ti se­ną­jį.<text:s/></text:p>
        <text:p text:style-name="Roman"/>
        <text:p text:style-name="Laikas">12.09 val.</text:p>
        <text:p text:style-name="Roman12">Sei­mo nu­ta­ri­mo „Dėl pri­ta­ri­mo at­leis­ti ge­ne­ro­lą Val­de­ma­rą Rup­šį iš Lie­tu­vos<text:s/><text:span text:style-name="T3004">kariuo</text:span><text:span text:style-name="T3005">­me</text:span><text:span text:style-name="T3006">­nės va</text:span><text:span text:style-name="T3007">­do pa</text:span><text:span text:style-name="T3008">­rei</text:span><text:span text:style-name="T3009">­gų“ pro</text:span><text:span text:style-name="T3010">­jek</text:span><text:span text:style-name="T3011">­tas Nr. XIVP-3908 (</text:span><text:span text:style-name="T3012">pa</text:span><text:span text:style-name="T3013">­tei</text:span><text:span text:style-name="T3014">­ki</text:span><text:span text:style-name="T3015">­mas, svars</text:span><text:span text:style-name="T3016">­ty</text:span><text:span text:style-name="T3017">­mas ir pri</text:span><text:span text:style-name="T3018">­ėmi</text:span><text:span text:style-name="T3019">­mas</text:span><text:span text:style-name="T3020">)</text:span></text:p>
        <text:p text:style-name="Roman"/>
        <text:p text:style-name="Roman">Da­bar dėl pri­ta­ri­mo at­leis­ti ge­ne­ro­lą V. Rup­šį iš Lie­tu­vos ka­riuo­me­nės va­do pa­rei­gų. Ger­bia­mas Pre­zi­den­to pa­ta­rė­jas T. God­liaus­kas pri­sta­tys, pa­teiks mums ir mes ap­si­sprę­si­me. Pra­šau.</text:p>
        <text:p text:style-name="Roman"><text:span text:style-name="T3021">T. GODLIAUSKAS.</text:span><text:s/>Ger­bia­mas po­sė­džio pir­mi­nin­ke, ger­bia­mi Sei­mo na­riai, po­sė­džio da­ly­viai, va­do­vau­da­ma­sis Lie­tu­vos Res­pub­li­kos Kon­sti­tu­ci­jos 84 straips­nio 4 punk­tu Lie­tu­vos Pre­zi­den­tas šių me­tų bir­že­lio 6 die­ną dek­re­tu tei­kia Lie­tu­vos Res­pub­li­kos Sei­mui pri­tar­ti ge­ne­ro­lo V. Rup­šio at­lei­di­mui iš Lie­tu­vos ka­riuo­me­nės va­do pa­rei­gų. Ge­ne­ro­las V. Rup­šys Lie­tu­vos Pre­zi­den­to dek­re­tu bu­vo pa­skir­tas ka­riuo­me­nės va­du pen­ke­rių me­tų ka­den­ci­jai nuo 2019 m.<text:s/>lie­pos 24 d.<text:s/>Pra­šo­me ger­bia­mą Sei­mą pri­tar­ti ge­ne­ro­lo V. Rup­šio at­lei­di­mui iš Lie­tu­vos ka­riuo­me­nės va­do pa­rei­gų pa­si­bai­gus nu­ma­ty­tam pa­rei­gų ėji­mo ter­mi­nui šių me­tų lie­pos 23 die­ną. Dė­kui.</text:p>
        <text:p text:style-name="Roman"><text:span text:style-name="T3022">PIRMININKAS.</text:span><text:s/>Dė­ko­ju. Klau­sian­čių nė­ra. Iš tik­rų­jų, ar ga­li­me po pa­tei­ki­mo ben­dru su­ta­ri­mu pri­tar­ti? Dė­ko­ju. Da­bar svars­ty­mas. (<text:span text:style-name="T3023">Bal</text:span><text:span text:style-name="T3024">­sas sa</text:span><text:span text:style-name="T3025">­lė</text:span><text:span text:style-name="T3026">­je: „Pri</text:span><text:span text:style-name="T3027">­ta</text:span><text:span text:style-name="T3028">­ria</text:span><text:span text:style-name="T3029">­me.“</text:span>) Pa­lau­ki­te, ko­le­gos. Dis­ku­tuo­ti už­si­ra­šę, man at­ro­do, bu­vo ger­bia­mas A. Anu­šaus­kas ir V. Ra­ku­tis. Ar tik­rai no­ri­te kal­bė­ti? Ga­li­me su­si­tar­ti, kad trum­pai, kad apie es­mi­nius punk­tus? Pra­šom. Ta­da kon­kre­čiai, trum­pai. Pa­ban­dy­ki­me pa­tau­py­ti lai­ką. Pra­šom.</text:p>
        <text:p text:style-name="Roman"><text:span text:style-name="T3030">A. ANUŠAUSKAS</text:span><text:span text:style-name="T3031"><text:s/></text:span><text:span text:style-name="T3032">(</text:span><text:span text:style-name="T3033">TS-LKDF</text:span><text:span text:style-name="T3034">)</text:span><text:span text:style-name="T3035">.<text:s/></text:span>Ko­le­gos, iš tik­rų­jų tie me­tai, kai ka­riuo­me­nės va­das ėjo pa­rei­gas, bu­vo pa­žy­mė­ti di­de­lių iš­šū­kių.<text:s/>Ži­no­ma, ne vi­sus at­ei­ties sce­na­ri­jus bu­vo įma­no­ma nu­spė­ti, nes ir ka­riuo­me­nės va­dai yra pri­klau­so­mi nuo po­li­ti­nės val­džios, nes jie tu­ri stip­rin­ti ka­riuo­me­nę ir dirb­ti to­se są­ly­go­se su tuo fi­nan­sa­vi­mu, ku­rį api­brė­žia po­li­ti­nė val­džia. Iš­ties aš no­rė­jau pa­dė­ko­ti nu­ei­nan­čiam ka­riuo­me­nės va­dui, nes kū­rė ne gra­žias iš­ka­bas, o re­a­lius gy­ny­bi­nius pa­jė­gu­mus ir ne­ty­lė­jo, jei bu­vo ir ma­tė ne­da­ro­mus dar­bus, or­ga­ni­za­vo su ki­to­mis ins­ti­tu­ci­jo­mis tą są­vei­ką, ku­rios rei­kė­jo,<text:s/>pa­vyz­džiui, pa­ra­mą sie­nos ap­sau­gai nuo A. Lu­ka­šen­kos hib­ri­di­nės ata­kos ar ci­vi­lių eva­ku­a­ci­ją iš Iz­ra­e­lio. Ka­riuo­me­nės va­das bai­gė ka­den­ci­ją tu­rė­da­mas du ba­ta­lio­nus,<text:s/>vi­siš­kai per­gin­kluo­tus nau­jo­mis pės­ti­nin­kų ko­vos ma­ši­no­mis, vei­kian­tį oro gy­ny­bos pa­jė­gu­mą, ba­ta­lio­nus ka­ri­niuo­se mies­te­liuo­se ir iš­ties per­ei­ta į nau­ją ko­ky­biš­ką ka­riuo­me­nės kū­ri­mo eta­pą su mo­bi­lio­mis ra­ke­ti­nė­mis sis­te­mo­mis, ko­vi­niais dro­nais. Ma­nau, kad bū­si­mam va­dui rei­kės įgy­ven­din­ti ini­ci­juo­tus, su­pla­nuo­tus<text:span text:style-name="T3036"><text:s/>di</text:span><text:span text:style-name="T3037">­vi</text:span><text:span text:style-name="T3038">­zi</text:span><text:span text:style-name="T3039">­jos įkū</text:span><text:span text:style-name="T3040">­ri</text:span><text:span text:style-name="T3041">­mo pla</text:span><text:span text:style-name="T3042">­nus ir<text:s/></text:span>sun­ki­ni­mą šar­vuo­ta tech­ni­ka.<text:s/></text:p>
        <text:p text:style-name="Roman">Ne­ga­liu ne­pa­mi­nė­ti, ir iš­ties no­rė­jau bū­ti­nai pa­sa­ky­ti, kad kai 2022 me­tų va­sa­rio mė­ne­sį rei­kė­jo pa­rem­ti Uk­rai­ną gin­kluo­te, va­dui te­ko la­bai grei­tai or­ga­ni­zuo­ti Ki­je­vo gy­ny­bai „Stin­ge­rių“ pri­sta­ty­mą ir Uk­rai­nos ka­rių ap­mo­ky­mą. Tai bu­vo pa­da­ry­ta vos per ke­lias sa­vai­tes, o jau pra­si­dė­jus in­va­zi­jai, pa­čio­mis pir­mo­mis die­no­mis, tie­są sa­kant, an­trą in­va­zi­jos die­ną, iš Lie­tu­vos ka­riuo­me­nės ar­se­na­lo pa­ra­ma bu­vo pa­sie­ku­si Uk­rai­ną. Ži­no­ma, vi­si mes tuo me­tu su­pra­to­me, kad Lie­tu­vos gy­ny­ba pra­si­de­da Uk­rai­no­je. Ar­ti­miau­si ke­le­ri me­tai iš­ban­dy­mų tik­rai ne­sto­kos. Ži­no­ma, no­rė­jau pa­dė­ko­ti va­dui už jo tar­ny­bą nuo pat 1990 me­tų.</text:p>
        <text:p text:style-name="P3043"><text:span text:style-name="T3044">PIRMININKAS.</text:span><text:s/>Dė­ko­ja­me. Ar ga­li­me ta­da po svars­ty­mo gal ben­dru su­ta­ri­mu? Dė­ko­ju.<text:s/></text:p>
        <text:p text:style-name="P3045">Ta­da pri­ėmi­mas. Pri­ėmi­mas yra iš dvie­jų straips­nių. 1, 2 straips­niai. Nė­ra pa­siū­ly­mų. Ga­li­me ben­dru su­ta­ri­mu? Dė­ko­ju, pri­tar­ta. Ir ta­da pri­ėmi­mas. Mo­ty­vų nė­ra. Ga­li­me iš­kart bal­suo­ti. Bal­suo­ja­me.<text:s/></text:p>
        <text:p text:style-name="Roman"/>
        <text:p text:style-name="Priemimas">Šio nu­ta­ri­mo pri­ėmi­mas</text:p>
        <text:p text:style-name="Roman"/>
        <text:p text:style-name="Roman">Už­si­re­gist­ra­vo 99, bal­sa­vo 98: už – 97, prieš, ne­bu­vo, su­si­lai­kė 1. Nu­ta­ri­mas pri­im­tas. (<text:span text:style-name="T3046">Gon</text:span><text:span text:style-name="T3047">­gas</text:span>)<text:s/></text:p>
        <text:p text:style-name="Roman">Dė­ko­ja­me bu­vu­siam ka­riuo­me­nės va­dui V. Rup­šiui.<text:s/></text:p>
        <text:p text:style-name="Roman">Ger­bia­ma­sis A. Ažu­ba­lis per šo­ni­nį mik­ro­fo­ną.</text:p>
        <text:p text:style-name="Roman"><text:span text:style-name="T3048">A. AŽUBALIS</text:span><text:span text:style-name="T3049"><text:s/></text:span><text:span text:style-name="T3050">(</text:span><text:span text:style-name="T3051">TS-LKDF</text:span><text:span text:style-name="T3052">)</text:span><text:span text:style-name="T3053">.<text:s/></text:span>At­si­pra­šau, tu­rė­jau bal­suo­ti už.</text:p>
        <text:p text:style-name="Roman"><text:span text:style-name="T3054">PIRMININKAS.</text:span><text:s/>Taip, jū­sų bal­sas – už. Ge­rai, fik­suo­ja­me.<text:s/></text:p>
        <text:p text:style-name="Roman"/>
        <text:p text:style-name="Laikas">12.15 val.<text:s/></text:p>
        <text:p text:style-name="Roman12">Sei­mo nu­ta­ri­mo „Dėl pri­ta­ri­mo skir­ti Rai­mun­dą Vaikš­no­rą Lie­tu­vos ka­riuo­me­nės va­du“ pro­jek­tas<text:s/>Nr. XIVP-3909<text:span text:style-name="T3055">(2) (</text:span><text:span text:style-name="T3056">svars</text:span><text:span text:style-name="T3057">­ty</text:span><text:span text:style-name="T3058">­mas ir pri</text:span><text:span text:style-name="T3059">­ėmi</text:span><text:span text:style-name="T3060">­mas</text:span><text:span text:style-name="T3061">)</text:span></text:p>
        <text:p text:style-name="Roman"/>
        <text:p text:style-name="Roman">Da­bar nau­jas eta­pas. Kvie­čia­me pa­grin­di­nio ko­mi­te­to, Na­cio­na­li­nio sau­gu­mo ir gy­ny­bos ko­mi­te­to, pir­mi­nin­ką A. Po­cių. Sei­mo nu­ta­ri­mo „Dėl pri­ta­ri­mo skir­ti Rai­mun­dą Vaikš­no­rą Lie­tu­vos ka­riuo­me­nės va­du“ pro­jek­tas<text:s/>Nr. XIVP-3909<text:span text:style-name="T3062">. Pra</text:span><text:span text:style-name="T3063">­šom.</text:span></text:p>
        <text:p text:style-name="Roman"><text:span text:style-name="T3064">A. POCIUS</text:span><text:span text:style-name="T3065"><text:s/></text:span><text:span text:style-name="T3066">(</text:span><text:span text:style-name="T3067">TS-LKDF</text:span><text:span text:style-name="T3068">)</text:span><text:span text:style-name="T3069">. Ger</text:span><text:span text:style-name="T3070">­bia</text:span><text:span text:style-name="T3071">­mas po</text:span><text:span text:style-name="T3072">­sė</text:span><text:span text:style-name="T3073">­džio pir</text:span><text:span text:style-name="T3074">­mi</text:span><text:span text:style-name="T3075">­nin</text:span><text:span text:style-name="T3076">­ke,</text:span><text:span text:style-name="T3077"><text:s/>ger</text:span><text:span text:style-name="T3078">­bia</text:span><text:span text:style-name="T3079">­mi ko</text:span><text:span text:style-name="T3080">­le</text:span><text:span text:style-name="T3081">­gos, pa</text:span><text:span text:style-name="T3082">­grin</text:span><text:span text:style-name="T3083">­di</text:span><text:span text:style-name="T3084">­nio<text:s/></text:span><text:span text:style-name="T3085">ko</text:span><text:span text:style-name="T3086">­mi</text:span><text:span text:style-name="T3087">­te</text:span><text:span text:style-name="T3088">­to, Sei</text:span><text:span text:style-name="T3089">­mo Na</text:span><text:span text:style-name="T3090">­cio</text:span><text:span text:style-name="T3091">­na</text:span><text:span text:style-name="T3092">­li</text:span><text:span text:style-name="T3093">­nio sau</text:span><text:span text:style-name="T3094">­gu</text:span><text:span text:style-name="T3095">­mo ir gy</text:span><text:span text:style-name="T3096">­ny</text:span><text:span text:style-name="T3097">­bos ko</text:span><text:span text:style-name="T3098">­mi</text:span><text:span text:style-name="T3099">­te</text:span><text:span text:style-name="T3100">­to, iš</text:span><text:span text:style-name="T3101">­va</text:span><text:span text:style-name="T3102">­da dėl Lie</text:span><text:span text:style-name="T3103">­tu</text:span><text:span text:style-name="T3104">­vos Res</text:span><text:span text:style-name="T3105">­pub</text:span><text:span text:style-name="T3106">­li</text:span><text:span text:style-name="T3107">­kos<text:s/></text:span>Sei­mo nu­ta­ri­mo „Dėl pri­ta­ri­mo skir­ti Rai­mun­dą Vaikš­no­rą Lie­tu­vos ka­riuo­me­nės va­du“ pro­jek­to. Bir­že­lio 17 die­ną Na­cio­na­li­nio sau­gu­mo ir gy­ny­bos ko­mi­te­tas svars­tė šį nu­ta­ri­mą. Bal­sa­vi­mo re­zul­ta­tai – pri­tar­ta ben­dru su­ta­ri­mu.</text:p>
        <text:p text:style-name="Roman"><text:span text:style-name="T3108">PIRMININKAS.</text:span><text:span text:style-name="T3109"><text:s/>Dė</text:span><text:span text:style-name="T3110">­ko</text:span><text:span text:style-name="T3111">­ja</text:span><text:span text:style-name="T3112">­me, ger</text:span><text:span text:style-name="T3113">­bia</text:span><text:span text:style-name="T3114">­mas pir</text:span><text:span text:style-name="T3115">­mi</text:span><text:span text:style-name="T3116">­nin</text:span><text:span text:style-name="T3117">­ke. Po svars</text:span><text:span text:style-name="T3118">­ty</text:span><text:span text:style-name="T3119">­mo ne</text:span><text:span text:style-name="T3120">­bal</text:span><text:span text:style-name="T3121">­suo</text:span><text:span text:style-name="T3122">­ja</text:span><text:span text:style-name="T3123">­me. Iš kar</text:span><text:span text:style-name="T3124">­to ke</text:span><text:span text:style-name="T3125">­liau</text:span><text:span text:style-name="T3126">­ja</text:span><text:span text:style-name="T3127">­me į pri</text:span><text:span text:style-name="T3128">­ėmi</text:span><text:span text:style-name="T3129">­mą. At</text:span><text:span text:style-name="T3130">­si</text:span><text:span text:style-name="T3131">­pra</text:span><text:span text:style-name="T3132">­šau, svars</text:span><text:span text:style-name="T3133">­ty</text:span><text:span text:style-name="T3134">­mo sta</text:span><text:span text:style-name="T3135">­di</text:span><text:span text:style-name="T3136">­jo</text:span><text:span text:style-name="T3137">­je dis</text:span><text:span text:style-name="T3138">­ku</text:span><text:span text:style-name="T3139">­tuo</text:span><text:span text:style-name="T3140">­ti bu</text:span><text:span text:style-name="T3141">­vo už</text:span><text:span text:style-name="T3142">­si</text:span><text:span text:style-name="T3143">­ra</text:span><text:span text:style-name="T3144">­šęs R. Šar</text:span><text:span text:style-name="T3145">­knic</text:span><text:span text:style-name="T3146">­kas, bet jo nė</text:span><text:span text:style-name="T3147">­ra. At</text:span><text:span text:style-name="T3148">­si</text:span><text:span text:style-name="T3149">­sa</text:span><text:span text:style-name="T3150">­kė.<text:s/></text:span></text:p>
        <text:p text:style-name="Roman"><text:span text:style-name="T3151">Ta</text:span><text:span text:style-name="T3152">­da ga</text:span><text:span text:style-name="T3153">­li</text:span><text:span text:style-name="T3154">­me ke</text:span><text:span text:style-name="T3155">­liau</text:span><text:span text:style-name="T3156">­ti į pri</text:span><text:span text:style-name="T3157">­ėmi</text:span><text:span text:style-name="T3158">­mą. Yra du straips</text:span><text:span text:style-name="T3159">­niai, 1 ir 2 straips</text:span><text:span text:style-name="T3160">­niai, dėl jų nė</text:span><text:span text:style-name="T3161">­ra pa</text:span><text:span text:style-name="T3162">­siū</text:span><text:span text:style-name="T3163">­ly</text:span><text:span text:style-name="T3164">­mų. Ga</text:span><text:span text:style-name="T3165">­li</text:span><text:span text:style-name="T3166">­me pri</text:span><text:span text:style-name="T3167">­tar</text:span><text:span text:style-name="T3168">­ti ben</text:span><text:span text:style-name="T3169">­dru su</text:span><text:span text:style-name="T3170">­ta</text:span><text:span text:style-name="T3171">­ri</text:span><text:span text:style-name="T3172">­mu? Dė</text:span><text:span text:style-name="T3173">­ko</text:span><text:span text:style-name="T3174">­ju. Yra no</text:span><text:span text:style-name="T3175">­rin</text:span><text:span text:style-name="T3176">­čių kal</text:span><text:span text:style-name="T3177">­bė</text:span><text:span text:style-name="T3178">­ti už. Ger</text:span><text:span text:style-name="T3179">­bia</text:span><text:span text:style-name="T3180">­mas A. Anu</text:span><text:span text:style-name="T3181">­šaus</text:span><text:span text:style-name="T3182">­kas. Bet jau kal</text:span><text:span text:style-name="T3183">­bė</text:span><text:span text:style-name="T3184">­jo</text:span><text:span text:style-name="T3185">­te tri</text:span><text:span text:style-name="T3186">­bū</text:span><text:span text:style-name="T3187">­no</text:span><text:span text:style-name="T3188">­je. (</text:span><text:span text:style-name="T3189">Triukš</text:span><text:span text:style-name="T3190">­mas sa</text:span><text:span text:style-name="T3191">­lė</text:span><text:span text:style-name="T3192">­je</text:span><text:span text:style-name="T3193">) Pra</text:span><text:span text:style-name="T3194">­šau. Dėl mo</text:span><text:span text:style-name="T3195">­ty</text:span><text:span text:style-name="T3196">­vų už da</text:span><text:span text:style-name="T3197">­bar.</text:span></text:p>
        <text:p text:style-name="Roman"><text:span text:style-name="T3198">A. ANUŠAUSKAS</text:span><text:span text:style-name="T3199"><text:s/></text:span><text:span text:style-name="T3200">(</text:span><text:span text:style-name="T3201">TS-LKDF</text:span><text:span text:style-name="T3202">)</text:span><text:span text:style-name="T3203">. Dė</text:span><text:span text:style-name="T3204">­kui. Iš tik</text:span><text:span text:style-name="T3205">­rų</text:span><text:span text:style-name="T3206">­jų aš ne</text:span><text:span text:style-name="T3207">­su</text:span><text:span text:style-name="T3208">­pran</text:span><text:span text:style-name="T3209">­tu to triukš</text:span><text:span text:style-name="T3210">­mo. Ski</text:span><text:span text:style-name="T3211">­ria</text:span><text:span text:style-name="T3212">­me ka</text:span><text:span text:style-name="T3213">­riuo</text:span><text:span text:style-name="T3214">­me</text:span><text:span text:style-name="T3215">­nės va</text:span><text:span text:style-name="T3216">­dą pen</text:span><text:span text:style-name="T3217">­ke</text:span><text:span text:style-name="T3218">­riems me</text:span><text:span text:style-name="T3219">­tams ir kiek</text:span><text:span text:style-name="T3220">­vie</text:span><text:span text:style-name="T3221">­nas, aš ma</text:span><text:span text:style-name="T3222">­nau, tu</text:span><text:span text:style-name="T3223">­ri</text:span><text:span text:style-name="T3224">­me ar</text:span><text:span text:style-name="T3225">­gu</text:span><text:span text:style-name="T3226">­men</text:span><text:span text:style-name="T3227">­tų. Su</text:span><text:span text:style-name="T3228">­pran</text:span><text:span text:style-name="T3229">­tu, kad yra ne</text:span><text:span text:style-name="T3230">­no</text:span><text:span text:style-name="T3231">­rin</text:span><text:span text:style-name="T3232">­čių sa</text:span><text:span text:style-name="T3233">­vo po</text:span><text:span text:style-name="T3234">­zi</text:span><text:span text:style-name="T3235">­ci</text:span><text:span text:style-name="T3236">­jų da</text:span><text:span text:style-name="T3237">­bar vie</text:span><text:span text:style-name="T3238">­šai įvar</text:span><text:span text:style-name="T3239">­din</text:span><text:span text:style-name="T3240">­ti, bet jūs jas įvar</text:span><text:span text:style-name="T3241">­di</text:span><text:span text:style-name="T3242">­no</text:span><text:span text:style-name="T3243">­te prieš tai bal</text:span><text:span text:style-name="T3244">­suo</text:span><text:span text:style-name="T3245">­da</text:span><text:span text:style-name="T3246">­mi prieš ar ne</text:span><text:span text:style-name="T3247">­pa</text:span><text:span text:style-name="T3248">­lai</text:span><text:span text:style-name="T3249">­ky</text:span><text:span text:style-name="T3250">­da</text:span><text:span text:style-name="T3251">­mi Gy</text:span><text:span text:style-name="T3252">­ny</text:span><text:span text:style-name="T3253">­bos fon</text:span><text:span text:style-name="T3254">­do įsta</text:span><text:span text:style-name="T3255">­ty</text:span><text:span text:style-name="T3256">­mo, nes bū</text:span><text:span text:style-name="T3257">­tent ji</text:span><text:span text:style-name="T3258">­sai skir</text:span><text:span text:style-name="T3259">­tas ka</text:span><text:span text:style-name="T3260">­riuo</text:span><text:span text:style-name="T3261">­me</text:span><text:span text:style-name="T3262">­nei stip</text:span><text:span text:style-name="T3263">­rin</text:span><text:span text:style-name="T3264">­ti. Šiuo at</text:span><text:span text:style-name="T3265">­ve</text:span><text:span text:style-name="T3266">­ju ga</text:span><text:span text:style-name="T3267">­li</text:span><text:span text:style-name="T3268">­te ne</text:span><text:span text:style-name="T3269">­mo</text:span><text:span text:style-name="T3270">­juo</text:span><text:span text:style-name="T3271">­ti, aš iš tik</text:span><text:span text:style-name="T3272">­rų</text:span><text:span text:style-name="T3273">­jų tu</text:span><text:span text:style-name="T3274">­riu sa</text:span><text:span text:style-name="T3275">­vo nuo</text:span><text:span text:style-name="T3276">­mo</text:span><text:span text:style-name="T3277">­nę ir ją no</text:span><text:span text:style-name="T3278">­riu iš</text:span><text:span text:style-name="T3279">­sa</text:span><text:span text:style-name="T3280">­ky</text:span><text:span text:style-name="T3281">­ti.<text:s/></text:span></text:p>
        <text:p text:style-name="P3282">Bū­si­mam ka­riuo­me­nės va­dui teks ne­men­ki iš­šū­kiai. Kiek­vie­na am­bi­ci­ja, ku­rią jūs tu­ri­te no­rė­da­mas stip­rin­ti ka­riuo­me­nę, ži­no­ma, kad at­si­rems ne tik į fi­nan­sus, bet ir į po­li­ti­nį pa­lai­ky­mą, ku­rį jums rei­kės su­ras­ti, or­ga­ni­zuo­tis, įkal­bi­nė­ti, tar­tis su vi­so­mis po­li­ti­nė­mis par­ti­jo­mis, nes tos pa­rei­gos įpa­rei­go­ja su­ras­ti tą ben­drą var­dik­lį, ben­drą su­ta­ri­mą ne tik Gy­ny­bos ta­ry­bo­je, aš ma­nau, bet ir su vi­sais po­li­ti­kais.<text:s/></text:p>
        <text:p text:style-name="Roman"><text:span text:style-name="T3283">Jums lin</text:span><text:span text:style-name="T3284">­kiu įgy</text:span><text:span text:style-name="T3285">­ven</text:span><text:span text:style-name="T3286">­din</text:span><text:span text:style-name="T3287">­ti tai, kas pr</text:span><text:span text:style-name="T3288">a</text:span><text:span text:style-name="T3289">­dė</text:span><text:span text:style-name="T3290">­ta, ir per</text:span><text:span text:style-name="T3291">­ei</text:span><text:span text:style-name="T3292">­ti prie nau</text:span><text:span text:style-name="T3293">­jo, aš ma</text:span><text:span text:style-name="T3294">­nau, ko</text:span><text:span text:style-name="T3295">­ky</text:span><text:span text:style-name="T3296">­biš</text:span><text:span text:style-name="T3297">­kai vi</text:span><text:span text:style-name="T3298">­siš</text:span><text:span text:style-name="T3299">­kai</text:span><text:span text:style-name="T3300"><text:s/>nau</text:span><text:span text:style-name="T3301">­jo mū</text:span><text:span text:style-name="T3302">­sų pa</text:span><text:span text:style-name="T3303">­jė</text:span><text:span text:style-name="T3304">­gu</text:span><text:span text:style-name="T3305">­mų for</text:span><text:span text:style-name="T3306">­ma</text:span><text:span text:style-name="T3307">­vi</text:span><text:span text:style-name="T3308">­mo.<text:s/></text:span><text:span text:style-name="T3309">HIMARS’ai at</text:span><text:span text:style-name="T3310">­ei</text:span><text:span text:style-name="T3311">­na, pa</text:span><text:span text:style-name="T3312">­pil</text:span><text:span text:style-name="T3313">­do</text:span><text:span text:style-name="T3314">­mos oro gy</text:span><text:span text:style-name="T3315">­ny</text:span><text:span text:style-name="T3316">­bos, nau</text:span><text:span text:style-name="T3317">­ji pul</text:span><text:span text:style-name="T3318">­kai, ku</text:span><text:span text:style-name="T3319">­rie bus su</text:span><text:span text:style-name="T3320">­kur</text:span><text:span text:style-name="T3321">­ti pa</text:span><text:span text:style-name="T3322">­gal mū</text:span><text:span text:style-name="T3323">­sų pri</text:span><text:span text:style-name="T3324">­im</text:span><text:span text:style-name="T3325">­tus įsta</text:span><text:span text:style-name="T3326">­ty</text:span><text:span text:style-name="T3327">­mus. Aš ma</text:span><text:span text:style-name="T3328">­</text:span><text:span text:style-name="T3329">nau, kad iš</text:span><text:span text:style-name="T3330">­šū</text:span><text:span text:style-name="T3331">­kių tik</text:span><text:span text:style-name="T3332">­rai bus ne</text:span><text:span text:style-name="T3333">­ma</text:span><text:span text:style-name="T3334">­žai,</text:span><text:span text:style-name="T3335"><text:s/>svar</text:span><text:span text:style-name="T3336">­biau</text:span><text:span text:style-name="T3337">­sia – ko</text:span><text:span text:style-name="T3338">­man</text:span><text:span text:style-name="T3339">­da ir ka</text:span><text:span text:style-name="T3340">­riai, ku</text:span><text:span text:style-name="T3341">­rie ti</text:span><text:span text:style-name="T3342">­kė</text:span><text:span text:style-name="T3343">­tų to</text:span><text:span text:style-name="T3344">­mis idė</text:span><text:span text:style-name="T3345">­jo</text:span><text:span text:style-name="T3346">­mis ir bū</text:span><text:span text:style-name="T3347">­tų pa</text:span><text:span text:style-name="T3348">­si</text:span><text:span text:style-name="T3349">­ren</text:span><text:span text:style-name="T3350">­gę gin</text:span><text:span text:style-name="T3351">­ti Lie</text:span><text:span text:style-name="T3352">­tu</text:span><text:span text:style-name="T3353">­vą.<text:s/></text:span></text:p>
        <text:p text:style-name="Roman"><text:span text:style-name="T3354">PIRMININKAS.</text:span><text:span text:style-name="T3355"><text:s/>Dė</text:span><text:span text:style-name="T3356">­ko</text:span><text:span text:style-name="T3357">­ju. Už kal</text:span><text:span text:style-name="T3358">­bės ger</text:span><text:span text:style-name="T3359">­bia</text:span><text:span text:style-name="T3360">­mas V. Ra</text:span><text:span text:style-name="T3361">­ku</text:span><text:span text:style-name="T3362">­tis. Pra</text:span><text:span text:style-name="T3363">­šom.</text:span></text:p>
        <text:p text:style-name="Roman"><text:span text:style-name="T3364">V. RAKUTIS</text:span><text:span text:style-name="T3365"><text:s/></text:span><text:span text:style-name="T3366">(</text:span><text:span text:style-name="T3367">TS-LKDF</text:span><text:span text:style-name="T3368">)</text:span><text:span text:style-name="T3369">. Ger</text:span><text:span text:style-name="T3370">­bia</text:span><text:span text:style-name="T3371">­mas ge</text:span><text:span text:style-name="T3372">­ne</text:span><text:span text:style-name="T3373">­ro</text:span><text:span text:style-name="T3374">­le, at</text:span><text:span text:style-name="T3375">­ei</text:span><text:span text:style-name="T3376">­na</text:span><text:span text:style-name="T3377">­te va</text:span><text:span text:style-name="T3378">­do</text:span><text:span text:style-name="T3379">­vau</text:span><text:span text:style-name="T3380">­ti Lie</text:span><text:span text:style-name="T3381">­tu</text:span><text:span text:style-name="T3382">­vos ka</text:span><text:span text:style-name="T3383">­riuo</text:span><text:span text:style-name="T3384">­me</text:span><text:span text:style-name="T3385">­nei lai</text:span><text:span text:style-name="T3386">­ko</text:span><text:span text:style-name="T3387">­tar</text:span><text:span text:style-name="T3388">­piu, ku</text:span><text:span text:style-name="T3389">­rio tik</text:span><text:span text:style-name="T3390">­rai ne</text:span><text:span text:style-name="T3391">­pa</text:span><text:span text:style-name="T3392">­va</text:span><text:span text:style-name="T3393">­din</text:span><text:span text:style-name="T3394">­si leng</text:span><text:span text:style-name="T3395">­vu. Ge</text:span><text:span text:style-name="T3396">­o</text:span><text:span text:style-name="T3397">­po</text:span><text:span text:style-name="T3398">­li</text:span><text:span text:style-name="T3399">­ti</text:span><text:span text:style-name="T3400">­nė si</text:span><text:span text:style-name="T3401">­tu</text:span><text:span text:style-name="T3402">­a</text:span><text:span text:style-name="T3403">­ci</text:span><text:span text:style-name="T3404">­ja iš tik</text:span><text:span text:style-name="T3405">­rų</text:span><text:span text:style-name="T3406">­jų to</text:span><text:span text:style-name="T3407">­ly</text:span><text:span text:style-name="T3408">­džio blo</text:span><text:span text:style-name="T3409">­gė</text:span><text:span text:style-name="T3410">­ja, at</text:span><text:span text:style-name="T3411">­si</text:span><text:span text:style-name="T3412">­ran</text:span><text:span text:style-name="T3413">­da di</text:span><text:span text:style-name="T3414">­džiu</text:span><text:span text:style-name="T3415">­liai tarp</text:span><text:span text:style-name="T3416">­tau</text:span><text:span text:style-name="T3417">­ti</text:span><text:span text:style-name="T3418">­niai po</text:span><text:span text:style-name="T3419">­li</text:span><text:span text:style-name="T3420">­ti</text:span><text:span text:style-name="T3421">­niai blo</text:span><text:span text:style-name="T3422">­kai, for</text:span><text:span text:style-name="T3423">­muo</text:span><text:span text:style-name="T3424">­ja</text:span><text:span text:style-name="T3425">­si nau</text:span><text:span text:style-name="T3426">­jos ko</text:span><text:span text:style-name="T3427">­a</text:span><text:span text:style-name="T3428">­li</text:span><text:span text:style-name="T3429">­ci</text:span><text:span text:style-name="T3430">­jos, vyks</text:span><text:span text:style-name="T3431">­ta daug įvai</text:span><text:span text:style-name="T3432">­rių pro</text:span><text:span text:style-name="T3433">­ce</text:span><text:span text:style-name="T3434">­sų Eu</text:span><text:span text:style-name="T3435">­ro</text:span><text:span text:style-name="T3436">­pos Są</text:span><text:span text:style-name="T3437">­jun</text:span><text:span text:style-name="T3438">­go</text:span><text:span text:style-name="T3439">­je.<text:s/></text:span></text:p>
        <text:p text:style-name="P3440">Jums ga­li tek­ti ko­vo­ti. Ši­tas klau­si­mas yra la­bai rim­tas. Ka­ri­nin­kų kor­pu­sas, Lie­tu­vos ka­riuo­me­nė tu­ri taip gy­ven­ti, kad ga­li tek­ti ko­vo­ti, tai nė­ra taip leng­va. Pra­ei­tos ka­den­ci­jos ka­riuo­me­nės va­das su­ge­bė­jo pa­da­ry­ti daug dar­bų, ku­rie nu­krei­pė ka­riuo­me­nės vys­ty­mą­si rei­ka­lin­ga kryp­ti­mi. Su Kraš­to ap­sau­gos mi­nis­te­ri­jos pa­ra­ma, su vi­sų mū­sų pa­ra­ma iš tik­rų­jų bu­vo pri­im­ti es­mi­niai spren­di­mai. Da­bar ši­tą su­ma­ny­mą, ši­tą pla­ną, ši­tuos pi­ni­gus rei­kia pa­vers­ti re­a­lia ko­vi­ne ga­lia. Die­ve, pa­dėk jums!</text:p>
        <text:p text:style-name="Roman"><text:span text:style-name="T3441">PIRMININKAS.</text:span><text:span text:style-name="T3442"><text:s/>Dė</text:span><text:span text:style-name="T3443">­ko</text:span><text:span text:style-name="T3444">­ju. Ir ger</text:span><text:span text:style-name="T3445">­bia</text:span><text:span text:style-name="T3446">­mas A. Skar</text:span><text:span text:style-name="T3447">­džius kal</text:span><text:span text:style-name="T3448">­bės už. Pra</text:span><text:span text:style-name="T3449">­šom.</text:span></text:p>
        <text:p text:style-name="Roman"><text:span text:style-name="T3450">A. SKARDŽIUS</text:span><text:span text:style-name="T3451"><text:s/></text:span><text:span text:style-name="T3452">(</text:span><text:span text:style-name="T3453">MSNG</text:span><text:span text:style-name="T3454">)</text:span><text:span text:style-name="T3455">. Ačiū, ger</text:span><text:span text:style-name="T3456">­bia</text:span><text:span text:style-name="T3457">­mas pir</text:span><text:span text:style-name="T3458">­mi</text:span><text:span text:style-name="T3459">­nin</text:span><text:span text:style-name="T3460">­ke. Aš kvie</text:span><text:span text:style-name="T3461">­čiu vi</text:span><text:span text:style-name="T3462">­sus bal</text:span><text:span text:style-name="T3463">­suo</text:span><text:span text:style-name="T3464">­ti už ger</text:span><text:span text:style-name="T3465">­bia</text:span><text:span text:style-name="T3466">­mo ge</text:span><text:span text:style-name="T3467">­ne</text:span><text:span text:style-name="T3468">­ro</text:span><text:span text:style-name="T3469">­lo kan</text:span><text:span text:style-name="T3470">­di</text:span><text:span text:style-name="T3471">­da</text:span><text:span text:style-name="T3472">­tū</text:span><text:span text:style-name="T3473">­rą. Lin</text:span><text:span text:style-name="T3474">­kiu jam ir ti</text:span><text:span text:style-name="T3475">­kiuo</text:span><text:span text:style-name="T3476">­si, kaip ir vi</text:span><text:span text:style-name="T3477">­sa Lie</text:span><text:span text:style-name="T3478">­tu</text:span><text:span text:style-name="T3479">­va,<text:s/></text:span>kad per at­ei­nan­čius pen­ke­rius me­tus Lie­tu­vos ne­suk­rės jo­kie iš­orės iš­šū­kiai, ne­bus jo­kio ka­ro. Ko­va sėk­min­giau­sia yra ta, ku­ri lai­mi­ma dar prieš ją, ku­rią lai­mi­me be ko­vos. Tad lin­kiu jums ne­pa­si­duo­ti jo­kiai po­li­ti­nei įta­kai, ver­slo įta­kai, kad ne­kan­kin­tų įvai­rūs skan­da­lai, na, kaip…<text:s/>Tur­būt gir­dė­jo­te 2016 me­tų skan­da­lus apie auk­si­nius šaukš­tus.</text:p>
        <text:p text:style-name="Roman">Pi­ni­gai yra di­de­li. Mo­kės tie žmo­nės, tur­būt skai­čiuo­ja kiek­vie­ną cen­tą į tą biu­dže­tą. To­dėl kvie­čiu jus ne­si­nau­do­ti vi­są lai­ką iš­im­ti­mi, ku­rią su­tei­kė Eu­ro­pos Są­jun­gos sto­ji­mo su­tar­tis, va­do­vau­tis svei­ku pro­tu ir tau­py­ti kiek­vie­ną eu­rą, su­mo­kė­tą mo­kes­čių mo­kė­to­jų, skir­tą gy­ny­bai. Jūs taip pat pui­kiai su­pran­ta­te, kad pro ša­lį pra­va­ry­tas kiek­vie­nas eu­ras yra mū­sų gy­nybos sil­pni­ni­mas. Ma­tė­me la­bai daug pa­vyz­džių. Au­di­to ko­mi­te­te man per daug me­tų te­ko nag­ri­nė­ti ne vie­ną to­kį at­ve­jį. Ta­čiau ti­kiuo­si, kad da­bar jū­sų ži­nio­je esan­čios vi­sos gy­ny­bos struk­tū­ros tik­rai elg­sis at­sa­kin­gai, nes ne tas lai­kas, ka­da ga­li­ma iš­dy­kau­ti. Tai kuo ge­riau­sios sėk­mės jums ir ti­ki­mės tai­kos.</text:p>
        <text:p text:style-name="Roman"><text:span text:style-name="T3480">PIRMININKAS.</text:span><text:s/>Dė­ko­ju. Prieš kal­bės ger­bia­mas V. Val­kiū­nas. Pra­šom.<text:s/></text:p>
        <text:p text:style-name="Roman"><text:span text:style-name="T3481">V. VALKIŪNAS</text:span><text:span text:style-name="T3482"><text:s/></text:span><text:span text:style-name="T3483">(</text:span><text:span text:style-name="T3484">MSNG</text:span><text:span text:style-name="T3485">)</text:span><text:span text:style-name="T3486">. G</text:span>er­bia­mas Anu­šaus­kai, ge­riau triukš­mas Sei­me ne­gu pa­tran­kų triukš­mas ka­re.<text:s/></text:p>
        <text:p text:style-name="Roman"><text:span text:style-name="T3487">PIRMININKAS.</text:span><text:s/>Dė­ko­ju. Tai čia ne­bu­vo la­bai prieš, kaip su­pran­tu. Da­bar už – ger­bia­mas V. Se­meš­ka. Pra­šau.<text:s/></text:p>
        <text:p text:style-name="Roman"><text:span text:style-name="T3488">V. SEMEŠKA</text:span><text:span text:style-name="T3489"><text:s/></text:span><text:span text:style-name="T3490">(</text:span><text:span text:style-name="T3491">TS-LKDF</text:span><text:span text:style-name="T3492">)</text:span><text:span text:style-name="T3493">.<text:s/></text:span>Dė­ko­ju, ger­bia­mas po­sė­džio pir­mi­nin­ke. Ger­bia­mas ge­ne­ro­le, tik­rai ne­ap­sa­ko­mai ma­lo­nu šian­dien jus čia, Sei­me, tvir­tin­ti, pri­tar­ti, ypač ir dėl to, kad esa­te ki­lęs iš jot­vin­gių kraš­to, gi­męs ir au­gęs Drus­ki­nin­kuo­se. Tai tik­rai sma­gu tu­rė­ti ka­riuo­me­nės va­dą iš Pie­tų Lie­tu­vos, kur vy­ko mū­sų par­ti­za­nų ko­vos, kur mes tik­rai už ne­pri­klau­so­my­bę pa­si­ry­žę ati­duo­ti sa­vo gy­vy­bę.<text:s/></text:p>
        <text:p text:style-name="P3494">Net ne­abe­jo­ju jū­sų kom­pe­ten­ci­ja. Te­ko gar­bė su ju­mis dirb­ti, da­ly­vau­ti ne vie­na­me su­si­ti­ki­me ir ži­nau jū­sų di­de­lę tarp­tau­ti­nę pa­tir­tį. Lin­kiu jums la­bai nuo­šir­džiai vi­so­ke­rio­pos sėk­mės.</text:p>
        <text:p text:style-name="Roman">Į šias pa­rei­gas at­ei­na­te la­bai sun­kiu ge­o­po­li­ti­niu mo­men­tu. La­bai svar­bu, kad jū­sų ko­man­da bū­tų tvir­ta, tvir­tas pa­ta­rė­jų kor­pu­sas, kad ras­tu­mė­te ir ne­pra­ras­tu­mė­te to ge­ro ry­šio, ku­rį tu­ri­te su pus­ka­ri­nin­kiais, su ei­li­niais ka­riais. Net ne­abe­jo­ju, kad vi­si kar­tu mes at­rem­si­me vi­sas grės­mes. O tas fi­nan­sa­vi­mas, ku­ris yra ge­ro­kai pa­di­din­tas, tik­rai leis jums įgy­ven­din­ti jū­sų stra­te­gi­nius tiks­lus, ku­riuos jūs pri­sta­tė­te. Vi­so­ke­rio­pos sėk­mės. Ačiū, ge­ne­ro­le.</text:p>
        <text:p text:style-name="Roman"><text:span text:style-name="T3495">PIRMININKAS.</text:span><text:s/>Dė­ko­ju. Tai bu­vo vi­si mo­ty­vai. Da­bar bal­suo­si­me. Bal­suo­ja­me dėl nu­ta­ri­mo „Dėl pri­ta­ri­mo skir­ti Rai­mun­dą Vaikš­no­rą Lie­tu­vos ka­riuo­me­nės va­du“. Bal­suo­ja­me.<text:s/></text:p>
        <text:p text:style-name="Roman"/>
        <text:p text:style-name="Priemimas">Šio nu­ta­ri­mo pri­ėmi­mas<text:s/></text:p>
        <text:p text:style-name="Roman"/>
        <text:p text:style-name="Roman">Už­si­re­gist­ra­vo 110, bal­sa­vo 110 ir vi­si 110 bal­sa­vo už. (<text:span text:style-name="T3496">Plo</text:span><text:span text:style-name="T3497">­ji</text:span><text:span text:style-name="T3498">­mai</text:span>) Nu­ta­ri­mas pri­im­tas. (<text:span text:style-name="T3499">Gon</text:span><text:span text:style-name="T3500">­gas</text:span>) Svei­ki­na­me nau­ją ka­riuo­me­nės va­dą R. Vaikš­no­rą. Ga­li­me pa­spaus­ti ran­ką. Džiau­gia­mės nau­ju ka­riuo­me­nės va­du.<text:s/></text:p>
        <text:p text:style-name="Roman"/>
        <text:p text:style-name="P3501">12.24 val.<text:s/></text:p>
        <text:p text:style-name="P3502"><text:span text:style-name="T3503">Įsta</text:span><text:span text:style-name="T3504">­ty</text:span><text:span text:style-name="T3505">­mo „Dėl Lie</text:span><text:span text:style-name="T3506">­tu</text:span><text:span text:style-name="T3507">­vos Aukš</text:span><text:span text:style-name="T3508">­čiau</text:span><text:span text:style-name="T3509">­sio</text:span><text:span text:style-name="T3510">­jo Teis</text:span><text:span text:style-name="T3511">­mo, Lie</text:span><text:span text:style-name="T3512">­tu</text:span><text:span text:style-name="T3513">­vos ape</text:span><text:span text:style-name="T3514">­lia</text:span><text:span text:style-name="T3515">­ci</text:span><text:span text:style-name="T3516">­nio teis</text:span><text:span text:style-name="T3517">­mo, apy</text:span><text:span text:style-name="T3518">­gar</text:span><text:span text:style-name="T3519">­dų</text:span><text:s/>teis­mų įstei­gi­mo, apy­gar­dų teis­mų veik­los te­ri­to­ri­jų nu­sta­ty­mo ir Lie­tu­vos Res­pub­li­kos pro­ku­ra­tū­ros re­for­ma­vi­mo“<text:s/>Nr. I-497 6 straips­nio pa­kei­ti­mo įsta­ty­mo pro­jek­tas<text:s/>Nr. XIVP-2823(2)VK, Apy­lin­kės teis­mo re­or­ga­ni­za­vi­mo įsta­ty­mo pro­jek­tas<text:s/>Nr. XIVP-2825(2)VK,<text:s/><text:span text:style-name="T3520">Apy</text:span><text:span text:style-name="T3521">­lin</text:span><text:span text:style-name="T3522">­kių teis</text:span><text:span text:style-name="T3523">­mų įstei</text:span><text:span text:style-name="T3524">­gi</text:span><text:span text:style-name="T3525">­mo ir jų veik</text:span><text:span text:style-name="T3526">­los te</text:span><text:span text:style-name="T3527">­ri</text:span><text:span text:style-name="T3528">­to</text:span><text:span text:style-name="T3529">­ri</text:span><text:span text:style-name="T3530">­jų nu</text:span><text:span text:style-name="T3531">­sta</text:span><text:span text:style-name="T3532">­ty</text:span><text:span text:style-name="T3533">­mo įsta</text:span><text:span text:style-name="T3534">­ty</text:span><text:span text:style-name="T3535">­mo<text:s/></text:span>Nr. I-2375 pa­kei­ti­mo įsta­ty­mo<text:s/>Nr. XIV-2136 2 ir 3 straips­nių<text:s/>pa­kei­ti­mo įsta­ty­mo projektas<text:s/>Nr. XIVP-3839(2) (<text:span text:style-name="T3536">svars</text:span><text:span text:style-name="T3537">­ty</text:span><text:span text:style-name="T3538">­mo tę</text:span><text:span text:style-name="T3539">­si</text:span><text:span text:style-name="T3540">­nys</text:span>)</text:p>
        <text:p text:style-name="P3541"/>
        <text:p text:style-name="P3542">Da­bar grįž­ta­me į dar­bo­tvarkės 1-2 klau­si­mo blo­ką. Kvie­čiu ger­bia­mą E. Dob­ro­wols­ką į tri­bū­ną. Pus­va­lan­dis bai­gė­si, dar spė­si­me ap­svars­ty­ti jū­sų klau­si­mą, pro­jek­tą<text:s/>Nr. XIVP-2823. At­si­pra­šau, ko­mi­te­tas. Ger­bia­ma I. Ha­a­se, ko­mi­te­to pra­ne­šė­ja. To­liau po­sė­džiui pir­mi­nin­kaus ger­bia­mas J. Raz­ma.<text:s/></text:p>
        <text:p text:style-name="Roman"><text:span text:style-name="T3543">I. HAASE</text:span><text:span text:style-name="T3544"><text:s/></text:span><text:span text:style-name="T3545">(</text:span><text:span text:style-name="T3546">TS-LKDF</text:span><text:span text:style-name="T3547">)</text:span><text:span text:style-name="T3548">.<text:s/></text:span>Dė­ko­ju ger­bia­mam pir­mi­nin­kui. Tei­sės ir tei­sėt­var­kos ko­mi­te­tas kaip pa­grin­di­nis svars­tė Lie­tu­vos Res­pub­li­kos įsta­ty­mo „Dėl Lie­tu­vos Aukš­čiau­sio­jo Teis­mo, Lie­tu­vos ape­lia­ci­nio teis­mo, apy­gar­dų teis­mų įstei­gi­mo, apy­gar­dų teis­mų veik­los te­ri­to­ri­jų nu­sta­ty­mo ir Lie­tu­vos Res­pub­li­kos pro­ku­ra­tū­ros re­for­ma­vi­mo“ 6 straips­nio pa­kei­ti­mo įsta­ty­mo pro­jek­tą<text:s/>Nr. XIVP-2823.<text:s/></text:p>
        <text:p text:style-name="Roman">Ko­mi­te­to spren­di­mas: pri­tar­ti ko­mi­te­to pa­to­bu­lin­tam įsta­ty­mo „Dėl Lie­tu­vos Res­pub­li­kos Aukš­čiau­sio­jo Teis­mo, Lie­tu­vos ape­lia­ci­nio teis­mo, apy­gar­dų teis­mų įstei­gi­mo, apy­gar­dų<text:s/><text:span text:style-name="T3549">teis</text:span><text:span text:style-name="T3550">­mų veik</text:span><text:span text:style-name="T3551">­los te</text:span><text:span text:style-name="T3552">­ri</text:span><text:span text:style-name="T3553">­to</text:span><text:span text:style-name="T3554">­ri</text:span><text:span text:style-name="T3555">­jų nu</text:span><text:span text:style-name="T3556">­sta</text:span><text:span text:style-name="T3557">­ty</text:span><text:span text:style-name="T3558">­mo ir<text:s/></text:span>Lie­tu­vos Res­pub­li­kos pro­ku­ra­tū­ros re­for­ma­vi­mo“ 6 strai­ps­nio pa­kei­ti­mo įsta­ty­mo pro­jek­tui<text:s/>Nr. XIVP-2823 ir ko­mi­te­to iš­va­doms. Bal­sa­vi­mo re­zul­ta­tai: už – 8, prieš ir su­si­lai­kiu­sių ne­bu­vo. Ben­dru su­ta­ri­mu.</text:p>
        <text:p text:style-name="Roman"><text:span text:style-name="T3559">PIRMININKAS (J. RAZMA</text:span><text:span text:style-name="T3560">,<text:s/></text:span><text:span text:style-name="T3561">TS-LKDF</text:span><text:span text:style-name="T3562">).</text:span><text:span text:style-name="T3563"><text:s/></text:span>Dė­kui. Vi­sus tris pri­sta­tė­te?<text:s/></text:p>
        <text:p text:style-name="Roman"><text:span text:style-name="T3564">I. HAASE</text:span><text:span text:style-name="T3565"><text:s/></text:span><text:span text:style-name="T3566">(</text:span><text:span text:style-name="T3567">TS-LKDF</text:span><text:span text:style-name="T3568">)</text:span><text:span text:style-name="T3569">. T</text:span>aip pat ko­mi­te­tas svars­tė Apy­lin­kės teis­mo re­or­ga­ni­za­vi­mo įsta­ty­mo pro­jek­tą<text:s/>Nr. XIVP-2825. Ko­mi­te­to spren­di­mas – pri­tar­ti ko­mi­te­to pa­to­bu­lin­tam Apy­lin­kės teis­mo re­or­ga­ni­za­vi­mo įsta­ty­mo pro­jek­tui<text:s/>Nr. XIVP-2825 ir ko­mi­te­to iš­va­doms. Bal­sa­vi­mo re­zul­ta­tai: už – 6, prieš ne­bu­vo, su­si­lai­kė 2.<text:s/></text:p>
        <text:p text:style-name="Roman">Ko­mi­te­tas svars­tė Lie­tu­vos Res­pub­li­kos apy­lin­kių teis­mų įstei­gi­mo ir jų veik­los te­ri­to­ri­jų nu­sta­ty­mo įsta­ty­mo pa­kei­ti­mo įsta­ty­mo pro­jek­tą<text:s/>Nr. XIVP-3839. Ko­mi­te­to spren­di­mas – pri­tar­ti pa­to­bu­lin­tam Apy­lin­kių teis­mų įstei­gi­mo ir jų veik­los te­ri­to­ri­jų nu­sta­ty­mo įsta­ty­mo pa­kei­ti­mo įsta­ty­mo pro­jek­tui<text:s/>Nr. XIVP-3839 ir ko­mi­te­to iš­va­doms. Bal­sa­vi­mo re­zul­ta­tai: už – 8, prieš ir su­si­lai­kiu­sių ne­bu­vo. Vien­bal­siai.</text:p>
        <text:p text:style-name="Roman"><text:span text:style-name="T3570">PIRMININKAS.</text:span><text:s/>Da­bar tik­rai dė­ko­ja­me. Vi­sas iš­va­das pir­mi­nin­kė pri­sta­tė.</text:p>
        <text:p text:style-name="Roman">Dis­ku­si­ja. Jo­je yra už­si­ra­šęs kal­bė­ti A. Ston­čai­tis. Kvie­čiu į tri­bū­ną.</text:p>
        <text:p text:style-name="Roman"><text:span text:style-name="T3571">A. STONČAITIS</text:span><text:span text:style-name="T3572"><text:s/></text:span><text:span text:style-name="T3573">(</text:span><text:span text:style-name="T3574">DFVL</text:span><text:span text:style-name="T3575">)</text:span><text:span text:style-name="T3576">.<text:s/></text:span>Svei­ki, mie­li ko­le­gos. Iš tik­rų­jų lai­kas spau­džia, tai pa­si­steng­siu ne­nau­do­ti tų 5 mi­nu­čių. Taip, re­for­mos yra bū­ti­nos, jos tu­ri bū­ti at­lie­ka­mos. Ta­čiau at­lie­kant re­for­mas, ypač kai tai su­si­ję su vie­šo­sio­mis pa­slau­go­mis, su­si­ję fak­tiš­kai su vi­sais<text:s/>gy­ven­to­jų sluoks­niais, tu­ri bū­ti ap­skai­ty­ti jų in­te­re­sai ir įver­tin­ta, kaip tos re­for­mos pa­lies gy­ven­to­jus, ar tos bū­ti­no­sios pa­slau­gos ar­ba pro­ce­sai ne­nu­tols nuo gy­ven­to­jų, ar ne­at­si­ras di­des­nių pro­ble­mų pa­slau­goms pa­siek­ti.<text:s/></text:p>
        <text:p text:style-name="Roman">Teis­mų re­for­ma. Pa­grin­di­niai mi­nist­rės pri­sta­ty­ti kri­te­ri­jai, kad bus ma­žiau pa­sta­tų, gal­būt kaž­kiek ki­lo­met­rų ma­žiau nu­va­žiuos, pa­pil­do­mas ar­gu­men­tas – gal­būt to­ly­giau by­los pa­si­skirs­tys. Ta­čiau vi­siš­kai neat­si­žvel­gia­ma, kad pa­slau­gos nu­tols nuo gy­ven­to­jų. Ko­kia yra lo­gi­ka? Vi­sa tei­si­nė sis­te­ma, pa­vyz­džiui, kon­kre­čiai Plun­gės apy­lin­kės teis­mas pa­gal kaž­ko­kią lo­gi­ką yra per­ke­lia­mas į Tel­šius, dėl ape­lia­ci­jų per­ke­lia­ma į Šiau­lius, kai tuo tar­pu vi­sa tei­sė­sau­ga šiuo kon­kre­čiu at­ve­ju vei­kia, su­kon­cen­truo­ta Klai­pė­do­je. Sun­ku su­pras­ti tuos ar­gu­men­tus, sun­ku su­pras­ti mi­nist­rės lo­gi­ką. Ma­ny­čiau, jei­gu dar ka­da nors bus ga­li­my­bė siū­ly­ti ki­tas re­for­mas,<text:s/><text:span text:style-name="T3577">vis dėl</text:span><text:span text:style-name="T3578">­to ap</text:span><text:span text:style-name="T3579">­rėp</text:span><text:span text:style-name="T3580">­ki</text:span><text:span text:style-name="T3581">­me ir ei</text:span><text:span text:style-name="T3582">­li</text:span><text:span text:style-name="T3583">­nio gy</text:span><text:span text:style-name="T3584">­ven</text:span><text:span text:style-name="T3585">­to</text:span><text:span text:style-name="T3586">­jo lū</text:span><text:span text:style-name="T3587">­kes</text:span><text:span text:style-name="T3588">­čius,<text:s/></text:span>ei­li­nio gy­ven­to­jo ga­li­my­bes. Ačiū, ko­le­gos.</text:p>
        <text:p text:style-name="Roman"><text:span text:style-name="T3589">PIRMININKAS.</text:span><text:s/>Ger­bia­mi ko­le­gos, dėl pir­mo­jo pro­jek­to jo­kių<text:s/><text:span text:style-name="T3590">pa</text:span><text:span text:style-name="T3591">­siū</text:span><text:span text:style-name="T3592">­ly</text:span><text:span text:style-name="T3593">­mų nė</text:span><text:span text:style-name="T3594">­ra. Dėl ant</text:span><text:span text:style-name="T3595">­ro</text:span><text:span text:style-name="T3596">­jo pro</text:span><text:span text:style-name="T3597">­jek</text:span><text:span text:style-name="T3598">­to dar yra iš pra</text:span><text:span text:style-name="T3599">­ėju</text:span><text:span text:style-name="T3600">­sių me</text:span><text:span text:style-name="T3601">­tų li</text:span><text:span text:style-name="T3602">­kę ma</text:span><text:span text:style-name="T3603">­no pa</text:span><text:span text:style-name="T3604">­siū</text:span><text:span text:style-name="T3605">­ly</text:span><text:span text:style-name="T3606">­mai</text:span><text:span text:style-name="T3607">.</text:span><text:span text:style-name="T3608"><text:s/></text:span><text:span text:style-name="T3609">A</text:span><text:span text:style-name="T3610">š pir</text:span><text:span text:style-name="T3611">­mi</text:span><text:span text:style-name="T3612">­nin</text:span><text:span text:style-name="T3613">­kau</text:span><text:span text:style-name="T3614">­da</text:span><text:span text:style-name="T3615">­mas ne</text:span><text:span text:style-name="T3616">­ga</text:span><text:span text:style-name="T3617">­liu čia jų pri</text:span><text:span text:style-name="T3618">­sta</text:span><text:span text:style-name="T3619">­ty</text:span><text:span text:style-name="T3620">­ti, tik pa</text:span><text:span text:style-name="T3621">­mi</text:span><text:span text:style-name="T3622">­nė</text:span><text:span text:style-name="T3623">­siu, kad es</text:span><text:span text:style-name="T3624">­mė yra siū</text:span><text:span text:style-name="T3625">­ly</text:span><text:span text:style-name="T3626">­mas nai</text:span><text:span text:style-name="T3627">­kin</text:span><text:span text:style-name="T3628">­ti ne Plun</text:span><text:span text:style-name="T3629">­gės, bet Tel</text:span><text:span text:style-name="T3630">­šių teis</text:span><text:span text:style-name="T3631">­mą. Pir</text:span><text:span text:style-name="T3632">­mi</text:span><text:span text:style-name="T3633">­nin</text:span><text:span text:style-name="T3634">­kė tu</text:span><text:span text:style-name="T3635">­rė</text:span><text:span text:style-name="T3636">­tų grįž</text:span><text:span text:style-name="T3637">­ti į tri</text:span><text:span text:style-name="T3638">­bū</text:span><text:span text:style-name="T3639">­ną ir iš</text:span><text:span text:style-name="T3640">­sa</text:span><text:span text:style-name="T3641">­ky</text:span><text:span text:style-name="T3642">­ti ko</text:span><text:span text:style-name="T3643">­mi</text:span><text:span text:style-name="T3644">­te</text:span><text:span text:style-name="T3645">­to po</text:span><text:span text:style-name="T3646">­zi</text:span><text:span text:style-name="T3647">­ci</text:span><text:span text:style-name="T3648">­ją tur</text:span><text:span text:style-name="T3649">­būt. Čia kar</text:span><text:span text:style-name="T3650">­tu dėl vi</text:span><text:span text:style-name="T3651">­sų tų pa</text:span><text:span text:style-name="T3652">­siū</text:span><text:span text:style-name="T3653">­ly</text:span><text:span text:style-name="T3654">­mų rei</text:span><text:span text:style-name="T3655">­kė</text:span><text:span text:style-name="T3656">­tų ap</text:span><text:span text:style-name="T3657">­si</text:span><text:span text:style-name="T3658">­spręs</text:span><text:span text:style-name="T3659">­ti. Apy</text:span><text:span text:style-name="T3660">­lin</text:span><text:span text:style-name="T3661">­kės teis</text:span><text:span text:style-name="T3662">­mo re</text:span><text:span text:style-name="T3663">­or</text:span><text:span text:style-name="T3664">­ga</text:span><text:span text:style-name="T3665">­ni</text:span><text:span text:style-name="T3666">­za</text:span><text:span text:style-name="T3667">­vi</text:span><text:span text:style-name="T3668">­mo įsta</text:span><text:span text:style-name="T3669">­ty</text:span><text:span text:style-name="T3670">­mas ir ma</text:span><text:span text:style-name="T3671">­no pa</text:span><text:span text:style-name="T3672">­siū</text:span><text:span text:style-name="T3673">­ly</text:span><text:span text:style-name="T3674">­mai, li</text:span><text:span text:style-name="T3675">­kę iš pra</text:span><text:span text:style-name="T3676">­ėju</text:span><text:span text:style-name="T3677">­sių me</text:span><text:span text:style-name="T3678">­tų.</text:span><text:span text:style-name="T3679"><text:s/></text:span></text:p>
        <text:p text:style-name="Roman"><text:span text:style-name="T3680">I. HAASE</text:span><text:span text:style-name="T3681"><text:s/></text:span><text:span text:style-name="T3682">(</text:span><text:span text:style-name="T3683">TS-LKDF</text:span><text:span text:style-name="T3684">)</text:span><text:span text:style-name="T3685">. Ko</text:span><text:span text:style-name="T3686">­mi</text:span><text:span text:style-name="T3687">­te</text:span><text:span text:style-name="T3688">­to nuo</text:span><text:span text:style-name="T3689">­mo</text:span><text:span text:style-name="T3690">­nė dėl 2 straips</text:span><text:span text:style-name="T3691">­nio – dėl Sei</text:span><text:span text:style-name="T3692">­mo na</text:span><text:span text:style-name="T3693">­rio J. Raz</text:span><text:span text:style-name="T3694">­mos pa</text:span><text:span text:style-name="T3695">­siū</text:span><text:span text:style-name="T3696">­ly</text:span><text:span text:style-name="T3697">­mo.</text:span></text:p>
        <text:p text:style-name="Roman"><text:span text:style-name="T3698">PIRMININKAS.</text:span><text:span text:style-name="T3699"><text:s/>Dėl vi</text:span><text:span text:style-name="T3700">­sų pa</text:span><text:span text:style-name="T3701">­sa</text:span><text:span text:style-name="T3702">­ky</text:span><text:span text:style-name="T3703">­ki</text:span><text:span text:style-name="T3704">­te po</text:span><text:span text:style-name="T3705">­zi</text:span><text:span text:style-name="T3706">­ci</text:span><text:span text:style-name="T3707">­ją.</text:span></text:p>
        <text:p text:style-name="Roman"><text:span text:style-name="T3708">I. HAASE</text:span><text:span text:style-name="T3709"><text:s/></text:span><text:span text:style-name="T3710">(</text:span><text:span text:style-name="T3711">TS-LKDF</text:span><text:span text:style-name="T3712">)</text:span><text:span text:style-name="T3713">. Dėl vi</text:span><text:span text:style-name="T3714">­sų? Ge</text:span><text:span text:style-name="T3715">­rai.<text:s/></text:span></text:p>
        <text:p text:style-name="Roman"><text:span text:style-name="T3716">PIRMININKAS.</text:span><text:span text:style-name="T3717"><text:s/>Čia bus vie</text:span><text:span text:style-name="T3718">­nas bal</text:span><text:span text:style-name="T3719">­sa</text:span><text:span text:style-name="T3720">­vi</text:span><text:span text:style-name="T3721">­mas.</text:span></text:p>
        <text:p text:style-name="Roman"><text:span text:style-name="T3722">I. HAASE</text:span><text:span text:style-name="T3723"><text:s/></text:span><text:span text:style-name="T3724">(</text:span><text:span text:style-name="T3725">TS-LKDF</text:span><text:span text:style-name="T3726">)</text:span><text:span text:style-name="T3727">. Ko</text:span><text:span text:style-name="T3728">­mi</text:span><text:span text:style-name="T3729">­te</text:span><text:span text:style-name="T3730">­to nuo</text:span><text:span text:style-name="T3731">­mo</text:span><text:span text:style-name="T3732">­nė yra ne</text:span><text:span text:style-name="T3733">­pri</text:span><text:span text:style-name="T3734">­tar</text:span><text:span text:style-name="T3735">­ti, nes ko</text:span><text:span text:style-name="T3736">­mi</text:span><text:span text:style-name="T3737">­te</text:span><text:span text:style-name="T3738">­to ar</text:span><text:span text:style-name="T3739">­gu</text:span><text:span text:style-name="T3740">­men</text:span><text:span text:style-name="T3741">­tai, kad 2023</text:span><text:span text:style-name="T3742"> m.</text:span><text:span text:style-name="T3743"><text:s/>bir</text:span><text:span text:style-name="T3744">­že</text:span><text:span text:style-name="T3745">­lio 29</text:span><text:span text:style-name="T3746"> d.</text:span><text:span text:style-name="T3747"><text:s/>Sei</text:span><text:span text:style-name="T3748">­mas nu</text:span><text:span text:style-name="T3749">­ta</text:span><text:span text:style-name="T3750">­ri</text:span><text:span text:style-name="T3751">­mu „Dėl<text:s/></text:span><text:span text:style-name="T3752">a</text:span><text:span text:style-name="T3753">py</text:span><text:span text:style-name="T3754">­lin</text:span><text:span text:style-name="T3755">­kės teis</text:span><text:span text:style-name="T3756">­mo re</text:span><text:span text:style-name="T3757">­or</text:span><text:span text:style-name="T3758">­ga</text:span><text:span text:style-name="T3759">­ni</text:span><text:span text:style-name="T3760">­za</text:span><text:span text:style-name="T3761">­vi</text:span><text:span text:style-name="T3762">­mo“<text:s/></text:span><text:span text:style-name="T3763">Nr. </text:span><text:span text:style-name="T3764">XIVP-2135 pri</text:span><text:span text:style-name="T3765">­ta</text:span><text:span text:style-name="T3766">­rė pra</text:span><text:span text:style-name="T3767">­dė</text:span><text:span text:style-name="T3768">­ti Plun</text:span><text:span text:style-name="T3769">­gės apy</text:span><text:span text:style-name="T3770">­lin</text:span><text:span text:style-name="T3771">­kės teis</text:span><text:span text:style-name="T3772">­mo re</text:span><text:span text:style-name="T3773">­or</text:span><text:span text:style-name="T3774">­ga</text:span><text:span text:style-name="T3775">­ni</text:span><text:span text:style-name="T3776">­za</text:span><text:span text:style-name="T3777">­vi</text:span><text:span text:style-name="T3778">­mo</text:span><text:span text:style-name="T3779"><text:s/>pro</text:span><text:span text:style-name="T3780">­ce</text:span><text:span text:style-name="T3781">­dū</text:span><text:span text:style-name="T3782">­ras</text:span><text:span text:style-name="T3783"><text:s/>iš</text:span><text:span text:style-name="T3784">­da</text:span><text:span text:style-name="T3785">­li</text:span><text:span text:style-name="T3786">­ji</text:span><text:span text:style-name="T3787">­mo bū</text:span><text:span text:style-name="T3788">­du, šio teis</text:span><text:span text:style-name="T3789">­mo tei</text:span><text:span text:style-name="T3790">­ses ir pa</text:span><text:span text:style-name="T3791">­rei</text:span><text:span text:style-name="T3792">­gas iš</text:span><text:span text:style-name="T3793">­da</text:span><text:span text:style-name="T3794">­li</text:span><text:span text:style-name="T3795">­nant Klai</text:span><text:span text:style-name="T3796">­pė</text:span><text:span text:style-name="T3797">­dos apy</text:span><text:span text:style-name="T3798">­lin</text:span><text:span text:style-name="T3799">­kės teis</text:span><text:span text:style-name="T3800">­mui ir Tel</text:span><text:span text:style-name="T3801">­šių apy</text:span><text:span text:style-name="T3802">­lin</text:span><text:span text:style-name="T3803">­kės teis</text:span><text:span text:style-name="T3804">­mui. Ant</text:span><text:span text:style-name="T3805">­ra</text:span><text:span text:style-name="T3806">­sis pa</text:span><text:span text:style-name="T3807">­siū</text:span><text:span text:style-name="T3808">­ly</text:span><text:span text:style-name="T3809">­mas ir tre</text:span><text:span text:style-name="T3810">­čia</text:span><text:span text:style-name="T3811">­sis pa</text:span><text:span text:style-name="T3812">­siū</text:span><text:span text:style-name="T3813">­ly</text:span><text:span text:style-name="T3814">­mas yra su</text:span><text:span text:style-name="T3815">­si</text:span><text:span text:style-name="T3816">­ję su pir</text:span><text:span text:style-name="T3817">­muo</text:span><text:span text:style-name="T3818">­ju Sei</text:span><text:span text:style-name="T3819">­mo na</text:span><text:span text:style-name="T3820">­rio pa</text:span><text:span text:style-name="T3821">­siū</text:span><text:span text:style-name="T3822">­ly</text:span><text:span text:style-name="T3823">­mu, to</text:span><text:span text:style-name="T3824">­dėl ko</text:span><text:span text:style-name="T3825">­mi</text:span><text:span text:style-name="T3826">­te</text:span><text:span text:style-name="T3827">­to nuo</text:span><text:span text:style-name="T3828">­mo</text:span><text:span text:style-name="T3829">­nė – ir</text:span><text:span text:style-name="T3830">­gi ne</text:span><text:span text:style-name="T3831">­pri</text:span><text:span text:style-name="T3832">­tar</text:span><text:span text:style-name="T3833">­ti.</text:span></text:p>
        <text:p text:style-name="Roman"><text:span text:style-name="T3834">PIRMININKAS.</text:span><text:span text:style-name="T3835"><text:s/>Dė</text:span><text:span text:style-name="T3836">­kui. Tai da</text:span><text:span text:style-name="T3837">­bar bal</text:span><text:span text:style-name="T3838">­suo</text:span><text:span text:style-name="T3839">­si</text:span><text:span text:style-name="T3840">­me dėl tų pa</text:span><text:span text:style-name="T3841">­siū</text:span><text:span text:style-name="T3842">­ly</text:span><text:span text:style-name="T3843">­mų. Dėl mo</text:span><text:span text:style-name="T3844">­ty</text:span><text:span text:style-name="T3845">­vų nie</text:span><text:span text:style-name="T3846">­kas ne</text:span><text:span text:style-name="T3847">­už</text:span><text:span text:style-name="T3848">si</text:span><text:span text:style-name="T3849">­ra</text:span><text:span text:style-name="T3850">­šė.<text:s/></text:span></text:p>
        <text:p text:style-name="P3851">Bal­sa­vo 84: už – 13, prieš – 17, su­si­lai­kė 54. Pa­siū­ly­mams ne­pri­tar­ta.<text:s/></text:p>
        <text:p text:style-name="P3852">Dėl tre­čio­jo pro­jek­to nė­ra pa­siū­ly­mų, tai da­bar ap­si­sprę­si­me po svars­ty­mo dėl vi­sų tri­jų pro­jek­tų pa­ke­to. E. Dob­ro­wols­ka kal­ba už.</text:p>
        <text:p text:style-name="Roman"><text:span text:style-name="T3853">E. DOBROWOLSKA</text:span><text:span text:style-name="T3854"><text:s/></text:span><text:span text:style-name="T3855">(</text:span><text:span text:style-name="T3856">LF</text:span><text:span text:style-name="T3857">)</text:span><text:span text:style-name="T3858">. Ger</text:span><text:span text:style-name="T3859">­bia</text:span><text:span text:style-name="T3860">­mi ko</text:span><text:span text:style-name="T3861">­le</text:span><text:span text:style-name="T3862">­gos, dė</text:span><text:span text:style-name="T3863">­ko</text:span><text:span text:style-name="T3864">­ju tiems, ku</text:span><text:span text:style-name="T3865">­rie su</text:span><text:span text:style-name="T3866">­pran</text:span><text:span text:style-name="T3867">­ta</text:span><text:span text:style-name="T3868">­te, kaip svar</text:span><text:span text:style-name="T3869">­bu pa</text:span><text:span text:style-name="T3870">­baig</text:span><text:span text:style-name="T3871">­ti pra</text:span><text:span text:style-name="T3872">­dė</text:span><text:span text:style-name="T3873">­tą re</text:span><text:span text:style-name="T3874">­for</text:span><text:span text:style-name="T3875">­mą. Vi</text:span><text:span text:style-name="T3876">­si mes įver</text:span><text:span text:style-name="T3877">­ti</text:span><text:span text:style-name="T3878">­no</text:span><text:span text:style-name="T3879">­me, kiek svar</text:span><text:span text:style-name="T3880">­bu per</text:span><text:span text:style-name="T3881">­skirs</text:span><text:span text:style-name="T3882">­ty</text:span><text:span text:style-name="T3883">­ti vi</text:span><text:span text:style-name="T3884">­sas by</text:span><text:span text:style-name="T3885">­las, kad tei</text:span><text:span text:style-name="T3886">­sin</text:span><text:span text:style-name="T3887">­gu</text:span><text:span text:style-name="T3888">­mas vie</text:span><text:span text:style-name="T3889">­no</text:span><text:span text:style-name="T3890">­das bū</text:span><text:span text:style-name="T3891">­tų ir re</text:span><text:span text:style-name="T3892">­gio</text:span><text:span text:style-name="T3893">­nuo</text:span><text:span text:style-name="T3894">­se, ir did</text:span><text:span text:style-name="T3895">­mies</text:span><text:span text:style-name="T3896">­čiuo</text:span><text:span text:style-name="T3897">­se, kad vi</text:span><text:span text:style-name="T3898">­si tei</text:span><text:span text:style-name="T3899">­sė</text:span><text:span text:style-name="T3900">­jai ga</text:span><text:span text:style-name="T3901">­lė</text:span><text:span text:style-name="T3902">­tų spe</text:span><text:span text:style-name="T3903">­cia</text:span><text:span text:style-name="T3904">­li</text:span><text:span text:style-name="T3905">­zuo</text:span><text:span text:style-name="T3906">­tis. At</text:span><text:span text:style-name="T3907">­kreip</text:span><text:span text:style-name="T3908">­siu dė</text:span><text:span text:style-name="T3909">­me</text:span><text:span text:style-name="T3910">­sį, kad li</text:span><text:span text:style-name="T3911">­kęs klau</text:span><text:span text:style-name="T3912">­si</text:span><text:span text:style-name="T3913">­mas yra tik</text:span><text:span text:style-name="T3914">­tai dėl Plun</text:span><text:span text:style-name="T3915">­gės teis</text:span><text:span text:style-name="T3916">­mo. Pa</text:span><text:span text:style-name="T3917">­sta</text:span><text:span text:style-name="T3918">­tas lie</text:span><text:span text:style-name="T3919">­ka, tei</text:span><text:span text:style-name="T3920">­sė</text:span><text:span text:style-name="T3921">­jai lie</text:span><text:span text:style-name="T3922">­ka, gy</text:span><text:span text:style-name="T3923">­ven</text:span><text:span text:style-name="T3924">­to</text:span><text:span text:style-name="T3925">­jams nie</text:span><text:span text:style-name="T3926">­kas ne</text:span><text:span text:style-name="T3927">­si</text:span><text:span text:style-name="T3928">­kei</text:span><text:span text:style-name="T3929">­čia, mes tik</text:span><text:span text:style-name="T3930">­tai gau</text:span><text:span text:style-name="T3931">­na</text:span><text:span text:style-name="T3932">­me ra</text:span><text:span text:style-name="T3933">­cio</text:span><text:span text:style-name="T3934">­na</text:span><text:span text:style-name="T3935">­les</text:span><text:span text:style-name="T3936">­nį by</text:span><text:span text:style-name="T3937">­lų pa</text:span><text:span text:style-name="T3938">­skirs</text:span><text:span text:style-name="T3939">­ty</text:span><text:span text:style-name="T3940">­mą ant</text:span><text:span text:style-name="T3941">­ro</text:span><text:span text:style-name="T3942">­jo</text:span><text:span text:style-name="T3943">­je ins</text:span><text:span text:style-name="T3944">­tan</text:span><text:span text:style-name="T3945">­ci</text:span><text:span text:style-name="T3946">­jo</text:span><text:span text:style-name="T3947">­je ir pir</text:span><text:span text:style-name="T3948">­mo</text:span><text:span text:style-name="T3949">­jo</text:span><text:span text:style-name="T3950">­je</text:span><text:span text:style-name="T3951">.</text:span><text:span text:style-name="T3952"><text:s/></text:span><text:span text:style-name="T3953">P</text:span><text:span text:style-name="T3954">a</text:span><text:span text:style-name="T3955">­sta</text:span><text:span text:style-name="T3956">­tas ir tei</text:span><text:span text:style-name="T3957">­sė</text:span><text:span text:style-name="T3958">­jai nie</text:span><text:span text:style-name="T3959">­kur ne</text:span><text:span text:style-name="T3960">­dings</text:span><text:span text:style-name="T3961">­ta.</text:span></text:p>
        <text:p text:style-name="Roman"><text:span text:style-name="T3962">PIRMININKAS.</text:span><text:span text:style-name="T3963"><text:s/>Prieš su</text:span><text:span text:style-name="T3964">­teik</text:span><text:span text:style-name="T3965">­da</text:span><text:span text:style-name="T3966">­mas žo</text:span><text:span text:style-name="T3967">­dį pa</text:span><text:span text:style-name="T3968">­si</text:span><text:span text:style-name="T3969">­sa</text:span><text:span text:style-name="T3970">­ky</text:span><text:span text:style-name="T3971">­ti prieš, pa</text:span><text:span text:style-name="T3972">­mi</text:span><text:span text:style-name="T3973">­nė</text:span><text:span text:style-name="T3974">­siu, kad bal</text:span><text:span text:style-name="T3975">­sa</text:span><text:span text:style-name="T3976">­vi</text:span><text:span text:style-name="T3977">­mo in</text:span><text:span text:style-name="T3978">­ter</text:span><text:span text:style-name="T3979">­va</text:span><text:span text:style-name="T3980">­lą pra</text:span><text:span text:style-name="T3981">­tę</text:span><text:span text:style-name="T3982">­sia</text:span><text:span text:style-name="T3983">­me, kol ap</text:span><text:span text:style-name="T3984">­svars</text:span><text:span text:style-name="T3985">­ty</text:span><text:span text:style-name="T3986">­si</text:span><text:span text:style-name="T3987">­me vi</text:span><text:span text:style-name="T3988">­sus ry</text:span><text:span text:style-name="T3989">­ti</text:span><text:span text:style-name="T3990">­nės dar</text:span><text:span text:style-name="T3991">­bo</text:span><text:span text:style-name="T3992">­tvarkės klau</text:span><text:span text:style-name="T3993">­si</text:span><text:span text:style-name="T3994">­mus. Pa</text:span><text:span text:style-name="T3995">­na</text:span><text:span text:style-name="T3996">­šu, kad Vy</text:span><text:span text:style-name="T3997">­riau</text:span><text:span text:style-name="T3998">­sy</text:span><text:span text:style-name="T3999">­bės va</text:span><text:span text:style-name="T4000">­lan</text:span><text:span text:style-name="T4001">­da bus apie 13 va</text:span><text:span text:style-name="T4002">­lan</text:span><text:span text:style-name="T4003">­dą, na, ati</text:span><text:span text:style-name="T4004">­tin</text:span><text:span text:style-name="T4005">­ka</text:span><text:span text:style-name="T4006">­mai trum</text:span><text:span text:style-name="T4007">­pes</text:span><text:span text:style-name="T4008">­nė bus pie</text:span><text:span text:style-name="T4009">­tų per</text:span><text:span text:style-name="T4010">­trau</text:span><text:span text:style-name="T4011">­ka. Tai da</text:span><text:span text:style-name="T4012">­bar mo</text:span><text:span text:style-name="T4013">­ty</text:span><text:span text:style-name="T4014">­vai prieš – J. Var</text:span><text:span text:style-name="T4015">­ka</text:span><text:span text:style-name="T4016">­lys.</text:span></text:p>
        <text:p text:style-name="Roman"><text:span text:style-name="T4017">J. VARKALYS</text:span><text:span text:style-name="T4018"><text:s/></text:span><text:span text:style-name="T4019">(</text:span><text:span text:style-name="T4020">LSF</text:span><text:span text:style-name="T4021">)</text:span><text:span text:style-name="T4022">. Dė</text:span><text:span text:style-name="T4023">­ko</text:span><text:span text:style-name="T4024">­ju, ger</text:span><text:span text:style-name="T4025">­bia</text:span><text:span text:style-name="T4026">­mas po</text:span><text:span text:style-name="T4027">­sė</text:span><text:span text:style-name="T4028">­džio pir</text:span><text:span text:style-name="T4029">­mi</text:span><text:span text:style-name="T4030">­nin</text:span><text:span text:style-name="T4031">­ke. Su vi</text:span><text:span text:style-name="T4032">­sa pa</text:span><text:span text:style-name="T4033">­gar</text:span><text:span text:style-name="T4034">­ba mi</text:span><text:span text:style-name="T4035">­nist</text:span><text:span text:style-name="T4036">­rei ir vi</text:span><text:span text:style-name="T4037">­sai re</text:span><text:span text:style-name="T4038">­for</text:span><text:span text:style-name="T4039">­mai, ku</text:span><text:span text:style-name="T4040">­ri vyk</text:span><text:span text:style-name="T4041">­do</text:span><text:span text:style-name="T4042">­ma teis</text:span><text:span text:style-name="T4043">­muo</text:span><text:span text:style-name="T4044">­se, no</text:span><text:span text:style-name="T4045">­riu pa</text:span><text:span text:style-name="T4046">­sa</text:span><text:span text:style-name="T4047">­ky</text:span><text:span text:style-name="T4048">­ti, kad op</text:span><text:span text:style-name="T4049">­ti</text:span><text:span text:style-name="T4050">­mi</text:span><text:span text:style-name="T4051">­za</text:span><text:span text:style-name="T4052">­vi</text:span><text:span text:style-name="T4053">­mo spe</text:span><text:span text:style-name="T4054">­cia</text:span><text:span text:style-name="T4055">­li</text:span><text:span text:style-name="T4056">­za</text:span><text:span text:style-name="T4057">­ci</text:span><text:span text:style-name="T4058">­ja, spren</text:span><text:span text:style-name="T4059">­di</text:span><text:span text:style-name="T4060">­mų ko</text:span><text:span text:style-name="T4061">­ky</text:span><text:span text:style-name="T4062">­bė, be abe</text:span><text:span text:style-name="T4063">­jo, yra la</text:span><text:span text:style-name="T4064">­bai svar</text:span><text:span text:style-name="T4065">­bu</text:span><text:span text:style-name="T4066">.</text:span><text:span text:style-name="T4067"><text:s/>Aiš</text:span><text:span text:style-name="T4068">­ki</text:span><text:span text:style-name="T4069">­na</text:span><text:span text:style-name="T4070">­ma</text:span><text:span text:style-name="T4071">­ja</text:span><text:span text:style-name="T4072">­me raš</text:span><text:span text:style-name="T4073">­te yra pa</text:span><text:span text:style-name="T4074">­ra</text:span><text:span text:style-name="T4075">­šy</text:span><text:span text:style-name="T4076">­ta, kad pla</text:span><text:span text:style-name="T4077">­nuo</text:span><text:span text:style-name="T4078">­ja</text:span><text:span text:style-name="T4079">­ma re</text:span><text:span text:style-name="T4080">­for</text:span><text:span text:style-name="T4081">­ma bus už</text:span><text:span text:style-name="T4082">­tik</text:span><text:span text:style-name="T4083">­rin</text:span><text:span text:style-name="T4084">­tas teis</text:span><text:span text:style-name="T4085">­mo pa</text:span><text:span text:style-name="T4086">­slau</text:span><text:span text:style-name="T4087">­gų pri</text:span><text:span text:style-name="T4088">­ei</text:span><text:span text:style-name="T4089">­na</text:span><text:span text:style-name="T4090">­mu</text:span><text:span text:style-name="T4091">­mas žmo</text:span><text:span text:style-name="T4092">­gui, su</text:span><text:span text:style-name="T4093">­da</text:span><text:span text:style-name="T4094">­rant ga</text:span><text:span text:style-name="T4095">­li</text:span><text:span text:style-name="T4096">­my</text:span><text:span text:style-name="T4097">­bes at</text:span><text:span text:style-name="T4098">­lik</text:span><text:span text:style-name="T4099">­ti pro</text:span><text:span text:style-name="T4100">­ce</text:span><text:span text:style-name="T4101">­si</text:span><text:span text:style-name="T4102">­nius veiks</text:span><text:span text:style-name="T4103">­mus kuo ar</text:span><text:span text:style-name="T4104">­čiau gy</text:span><text:span text:style-name="T4105">­ve</text:span><text:span text:style-name="T4106">­na</text:span><text:span text:style-name="T4107">­mo</text:span><text:span text:style-name="T4108">­sios vie</text:span><text:span text:style-name="T4109">­tos, ta</text:span><text:span text:style-name="T4110">­čiau tai abe</text:span><text:span text:style-name="T4111">­jo</text:span><text:span text:style-name="T4112">­ti</text:span><text:span text:style-name="T4113">­na ir iš tik</text:span><text:span text:style-name="T4114">­rų</text:span><text:span text:style-name="T4115">­jų prieš</text:span><text:span text:style-name="T4116">­ta</text:span><text:span text:style-name="T4117">­rau</text:span><text:span text:style-name="T4118">­ja to</text:span><text:span text:style-name="T4119">­kiam da</text:span><text:span text:style-name="T4120">­ly</text:span><text:span text:style-name="T4121">­kui, ka</text:span><text:span text:style-name="T4122">­dan</text:span><text:span text:style-name="T4123">­gi Plun</text:span><text:span text:style-name="T4124">­gės apy</text:span><text:span text:style-name="T4125">­lin</text:span><text:span text:style-name="T4126">­kės teis</text:span><text:span text:style-name="T4127">­mas re</text:span><text:span text:style-name="T4128">­or</text:span><text:span text:style-name="T4129">­ga</text:span><text:span text:style-name="T4130">­ni</text:span><text:span text:style-name="T4131">­zuo</text:span><text:span text:style-name="T4132">­ja</text:span><text:span text:style-name="T4133">­mas iš</text:span><text:span text:style-name="T4134">­skai</text:span><text:span text:style-name="T4135">­dy</text:span><text:span text:style-name="T4136">­mo bū</text:span><text:span text:style-name="T4137">­du, kai da</text:span><text:span text:style-name="T4138">­lis pri</text:span><text:span text:style-name="T4139">­jun</text:span><text:span text:style-name="T4140">­gia</text:span><text:span text:style-name="T4141">­ma, tai ant</text:span><text:span text:style-name="T4142">­ro</text:span><text:span text:style-name="T4143">­sios ins</text:span><text:span text:style-name="T4144">­tan</text:span><text:span text:style-name="T4145">­ci</text:span><text:span text:style-name="T4146">­jos teis</text:span><text:span text:style-name="T4147">­mo spren</text:span><text:span text:style-name="T4148">­di</text:span><text:span text:style-name="T4149">­mus rei</text:span><text:span text:style-name="T4150">­kė</text:span><text:span text:style-name="T4151">­tų vyk</text:span><text:span text:style-name="T4152">­dy</text:span><text:span text:style-name="T4153">­ti Šiau</text:span><text:span text:style-name="T4154">­liuo</text:span><text:span text:style-name="T4155">­se. Tai ši</text:span><text:span text:style-name="T4156">­to</text:span><text:span text:style-name="T4157">­kiu bū</text:span><text:span text:style-name="T4158">­du ne tik kad ne</text:span><text:span text:style-name="T4159">­pri</text:span><text:span text:style-name="T4160">­ar</text:span><text:span text:style-name="T4161">­ti</text:span><text:span text:style-name="T4162">­na</text:span><text:span text:style-name="T4163">­me, bet dar la</text:span><text:span text:style-name="T4164">­biau nu</text:span><text:span text:style-name="T4165">­to</text:span><text:span text:style-name="T4166">­li</text:span><text:span text:style-name="T4167">­na</text:span><text:span text:style-name="T4168">­me, nes at</text:span><text:span text:style-name="T4169">­stu</text:span><text:span text:style-name="T4170">­mas nuo Plun</text:span><text:span text:style-name="T4171">­gės, Rie</text:span><text:span text:style-name="T4172">­ta</text:span><text:span text:style-name="T4173">­vo, Skuo</text:span><text:span text:style-name="T4174">­do iki Šiau</text:span><text:span text:style-name="T4175">­lių yra nuo 100 iki 140 ki</text:span><text:span text:style-name="T4176">­lo</text:span><text:span text:style-name="T4177">­met</text:span><text:span text:style-name="T4178">­rų, o iki Klai</text:span><text:span text:style-name="T4179">­pė</text:span><text:span text:style-name="T4180">­dos – 50 ki</text:span><text:span text:style-name="T4181">­lo</text:span><text:span text:style-name="T4182">­met</text:span><text:span text:style-name="T4183">­rų. Ma</text:span><text:span text:style-name="T4184">­no su</text:span><text:span text:style-name="T4185">­pran</text:span><text:span text:style-name="T4186">­ta</text:span><text:span text:style-name="T4187">­mas bū</text:span><text:span text:style-name="T4188">­tų ir vi</text:span><text:span text:style-name="T4189">­sų tur</text:span><text:span text:style-name="T4190">­būt su</text:span><text:span text:style-name="T4191">­pran</text:span><text:span text:style-name="T4192">­ta</text:span><text:span text:style-name="T4193">­mas bū</text:span><text:span text:style-name="T4194">­tų toks da</text:span><text:span text:style-name="T4195">­ly</text:span><text:span text:style-name="T4196">­kas, kad ne skai</text:span><text:span text:style-name="T4197">­dy</text:span><text:span text:style-name="T4198">­mo bū</text:span><text:span text:style-name="T4199">­du, o tie</text:span><text:span text:style-name="T4200">­siog pri</text:span><text:span text:style-name="T4201">­jun</text:span><text:span text:style-name="T4202">­gi</text:span><text:span text:style-name="T4203">­m</text:span><text:span text:style-name="T4204">o bū</text:span><text:span text:style-name="T4205">­du rei</text:span><text:span text:style-name="T4206">­kė</text:span><text:span text:style-name="T4207">­tų pri</text:span><text:span text:style-name="T4208">­jung</text:span><text:span text:style-name="T4209">­ti prie Klai</text:span><text:span text:style-name="T4210">­pė</text:span><text:span text:style-name="T4211">­dos apy</text:span><text:span text:style-name="T4212">­lin</text:span><text:span text:style-name="T4213">­kės teis</text:span><text:span text:style-name="T4214">­mo vi</text:span><text:span text:style-name="T4215">­są Plun</text:span><text:span text:style-name="T4216">­gės apy</text:span><text:span text:style-name="T4217">­lin</text:span><text:span text:style-name="T4218">­kės teis</text:span><text:span text:style-name="T4219">­mą, tuo la</text:span><text:span text:style-name="T4220">­biau kad vi</text:span><text:span text:style-name="T4221">­sos tei</text:span><text:span text:style-name="T4222">­si</text:span><text:span text:style-name="T4223">­nės<text:s/></text:span>ins­ti­tu­ci­jos yra Klai­pė­do­je, ir ta pa­ti areš­ti­nė. Iš Klai­pė­dos areš­tan­tus rei­kės ve­žio­ti į Šiau­lius, pas­kui vėl grą­žin­ti į Klai­pė­dą, kad iš­spręs­tų tam tik­rus klau­si­mus. Tik­rai pra­šau bal­suo­ti prieš, vi­sus ne­pa­lai­ky­ti. Tik vi­so teis­mo pri­jun­gi­mą prie Klai­pė­dos tik­rai pa­lai­ky­tu­me.<text:s/>Ačiū.</text:p>
        <text:p text:style-name="Roman"><text:span text:style-name="T4224">PIRMININKAS.</text:span><text:s/>Mo­ty­vai iš­sa­ky­ti. Bal­suo­si­me, ar pri­ta­ria­me šiam tri­jų pro­jek­tų pa­ke­tui po svars­ty­mo.<text:s/></text:p>
        <text:p text:style-name="P4225">Bal­sa­vo 88: už – 50, prieš – 17, su­si­lai­kė 21. Po svars­ty­mo pro­jek­tams pri­tar­ta.<text:s/></text:p>
        <text:p text:style-name="P4226"/>
        <text:p text:style-name="P4227">12.36 val.<text:s/></text:p>
        <text:p text:style-name="Roman12">Vals­ty­bi­nio so­cia­li­nio drau­di­mo įsta­ty­mo<text:s/>Nr. I-1336 12 ir 23 straips­nių pa­kei­ti­mo įsta­ty­mo pro­jek­tas<text:s/>Nr. XIVP-3884(2) (<text:span text:style-name="T4228">pri</text:span><text:span text:style-name="T4229">­ėmi</text:span><text:span text:style-name="T4230">­mas</text:span>)</text:p>
        <text:p text:style-name="P4231"/>
        <text:p text:style-name="Roman">Dar­bo­tvarkės 1-4 klau­si­mas –<text:s/><text:span text:style-name="T4232">Vals</text:span><text:span text:style-name="T4233">­ty</text:span><text:span text:style-name="T4234">­bi</text:span><text:span text:style-name="T4235">­nio so</text:span><text:span text:style-name="T4236">­cia</text:span><text:span text:style-name="T4237">­li</text:span><text:span text:style-name="T4238">­nio drau</text:span><text:span text:style-name="T4239">­di</text:span><text:span text:style-name="T4240">­mo įsta</text:span><text:span text:style-name="T4241">­ty</text:span><text:span text:style-name="T4242">­mo 12 ir 23 straips</text:span><text:span text:style-name="T4243">­nių pa</text:span><text:span text:style-name="T4244">­kei</text:span><text:span text:style-name="T4245">­ti</text:span><text:span text:style-name="T4246">­mo įsta</text:span><text:span text:style-name="T4247">­ty</text:span><text:span text:style-name="T4248">­mo pro</text:span><text:span text:style-name="T4249">­jek</text:span><text:span text:style-name="T4250">­tas<text:s/></text:span>Nr. XIVP-3884(2). Pri­ėmi­mas. P. Kuz­mic­kie­nė pra­ne­šė­ja, bet ji ne­la­bai tu­rė­tų ką čia pra­neš­ti, nes jo­kių pa­siū­ly­mų ne­gau­ta. Yra ke­tu­ri straips­niai. Nie­kas ne­rei­ka­lau­ja at­ski­rai bal­suo­ti dėl straips­nių. Ga­li­me ap­si­spręs­ti iš kar­to dėl vi­so įsta­ty­mo pro­jek­to.<text:s/></text:p>
        <text:p text:style-name="Roman">Mo­ty­vai. Kol kas už­si­ra­šė tik prieš. L. Na­gie­nė – prieš.</text:p>
        <text:p text:style-name="Roman"><text:span text:style-name="T4251">L. NAGIENĖ</text:span><text:s/><text:span text:style-name="T4252">(</text:span><text:span text:style-name="T4253">DFVL</text:span><text:span text:style-name="T4254">)</text:span>.<text:s/><text:span text:style-name="T4255">Ačiū, ger</text:span><text:span text:style-name="T4256">­bia</text:span><text:span text:style-name="T4257">­mas pir</text:span><text:span text:style-name="T4258">­mi</text:span><text:span text:style-name="T4259">­nin</text:span><text:span text:style-name="T4260">­ke. Iš tik</text:span><text:span text:style-name="T4261">­rų</text:span><text:span text:style-name="T4262">­jų, ger</text:span><text:span text:style-name="T4263">­bia</text:span><text:span text:style-name="T4264">­mi ko</text:span><text:span text:style-name="T4265">­le</text:span><text:span text:style-name="T4266">­gos, kai mes kal</text:span><text:span text:style-name="T4267">­ba</text:span><text:span text:style-name="T4268">­me apie pen</text:span><text:span text:style-name="T4269">­si</text:span><text:span text:style-name="T4270">­jų pa</text:span><text:span text:style-name="T4271">­di</text:span><text:span text:style-name="T4272">­di</text:span><text:span text:style-name="T4273">­ni</text:span><text:span text:style-name="T4274">­mą ir kai no</text:span><text:span text:style-name="T4275">­ri</text:span><text:span text:style-name="T4276">­me, įgy</text:span><text:span text:style-name="T4277">­ven</text:span><text:span text:style-name="T4278">­din</text:span><text:span text:style-name="T4279">­da</text:span><text:span text:style-name="T4280">­mi Eu</text:span><text:span text:style-name="T4281">­ro</text:span><text:span text:style-name="T4282">­pos Ko</text:span><text:span text:style-name="T4283">­mi</text:span><text:span text:style-name="T4284">­si</text:span><text:span text:style-name="T4285">­jos nuo</text:span><text:span text:style-name="T4286">­sta</text:span><text:span text:style-name="T4287">­tas, kad in</text:span><text:span text:style-name="T4288">­di</text:span><text:span text:style-name="T4289">­vi</text:span><text:span text:style-name="T4290">­du</text:span><text:span text:style-name="T4291">­a</text:span><text:span text:style-name="T4292">­lio</text:span><text:span text:style-name="T4293">­ji da</text:span><text:span text:style-name="T4294">­lis ir šian</text:span><text:span text:style-name="T4295">­dien kis</text:span><text:span text:style-name="T4296">­tų (mes esa</text:span><text:span text:style-name="T4297">­me da</text:span><text:span text:style-name="T4298">­bar pas</text:span><text:span text:style-name="T4299">­ku</text:span><text:span text:style-name="T4300">­ti</text:span><text:span text:style-name="T4301">­nė</text:span><text:span text:style-name="T4302">­je vie</text:span><text:span text:style-name="T4303">­to</text:span><text:span text:style-name="T4304">­je), tai ką šian</text:span><text:span text:style-name="T4305">­dien mes pa</text:span><text:span text:style-name="T4306">­da</text:span><text:span text:style-name="T4307">­ro</text:span><text:span text:style-name="T4308">­me? Sko</text:span><text:span text:style-name="T4309">­li</text:span><text:span text:style-name="T4310">­na</text:span><text:span text:style-name="T4311">­mės iš so</text:span><text:span text:style-name="T4312">­cia</text:span><text:span text:style-name="T4313">­li</text:span><text:span text:style-name="T4314">­nio drau</text:span><text:span text:style-name="T4315">­di</text:span><text:span text:style-name="T4316">­mo biu</text:span><text:span text:style-name="T4317">­dže</text:span><text:span text:style-name="T4318">­to į vals</text:span><text:span text:style-name="T4319">­ty</text:span><text:span text:style-name="T4320">­bės biu</text:span><text:span text:style-name="T4321">­dže</text:span><text:span text:style-name="T4322">­tą. Mi</text:span><text:span text:style-name="T4323">­nis</text:span><text:span text:style-name="T4324">­te</text:span><text:span text:style-name="T4325">­ri</text:span><text:span text:style-name="T4326">­ja vi</text:span><text:span text:style-name="T4327">­sa</text:span><text:span text:style-name="T4328">­da aiš</text:span><text:span text:style-name="T4329">­ki</text:span><text:span text:style-name="T4330">­na: nė</text:span><text:span text:style-name="T4331">­ra pi</text:span><text:span text:style-name="T4332">­ni</text:span><text:span text:style-name="T4333">­gų, ne</text:span><text:span text:style-name="T4334">­ga</text:span><text:span text:style-name="T4335">­li</text:span><text:span text:style-name="T4336">­me di</text:span><text:span text:style-name="T4337">­din</text:span><text:span text:style-name="T4338">­ti pen</text:span><text:span text:style-name="T4339">­si</text:span><text:span text:style-name="T4340">­jų. Ši</text:span><text:span text:style-name="T4341">­taip elg</text:span><text:span text:style-name="T4342">­da</text:span><text:span text:style-name="T4343">­mie</text:span><text:span text:style-name="T4344">­si mes skur</text:span><text:span text:style-name="T4345">­di</text:span><text:span text:style-name="T4346">­na</text:span><text:span text:style-name="T4347">­me so</text:span><text:span text:style-name="T4348">­cia</text:span><text:span text:style-name="T4349">­li</text:span><text:span text:style-name="T4350">­nio drau</text:span><text:span text:style-name="T4351">­di</text:span><text:span text:style-name="T4352">­mo biu</text:span><text:span text:style-name="T4353">­dže</text:span><text:span text:style-name="T4354">­tą. Dve</text:span><text:span text:style-name="T4355">­jiems me</text:span><text:span text:style-name="T4356">­tams pa</text:span><text:span text:style-name="T4357">­si</text:span><text:span text:style-name="T4358">­sko</text:span><text:span text:style-name="T4359">­li</text:span><text:span text:style-name="T4360">­na</text:span><text:span text:style-name="T4361">­me, ki</text:span><text:span text:style-name="T4362">­tą kar</text:span><text:span text:style-name="T4363">­tą pa</text:span><text:span text:style-name="T4364">­si</text:span><text:span text:style-name="T4365">­sko</text:span><text:span text:style-name="T4366">­lin</text:span><text:span text:style-name="T4367">­si</text:span><text:span text:style-name="T4368">­me ne</text:span><text:span text:style-name="T4369">­be 60</text:span><text:span text:style-name="T4370"> mln.</text:span><text:span text:style-name="T4371"><text:s/>ar 30</text:span><text:span text:style-name="T4372"> mln.</text:span><text:span text:style-name="T4373">, ta</text:span><text:span text:style-name="T4374">­da rei</text:span><text:span text:style-name="T4375">­kės 100</text:span><text:span text:style-name="T4376"> mln.</text:span><text:span text:style-name="T4377"><text:s/>Re</text:span><text:span text:style-name="T4378">­zer</text:span><text:span text:style-name="T4379">­vas yra su</text:span><text:span text:style-name="T4380">­kaup</text:span><text:span text:style-name="T4381">­tas.<text:s/></text:span></text:p>
        <text:p text:style-name="P4382">Aš ma­nau, jei­gu spręs­tu­me klau­si­mą, kad mū­sų pen­si­jos ne­bū­tų pa­čios ma­žiau­sios ir ar­ti skur­do ri­bos, mes tu­rė­tu­me gal­vo­ti apie tai, kaip spręs­ti klau­si­mą šian­dien pa­di­din­ti so­cia­li­nio drau­di­mo pen­si­jas ir gal­būt jas per­skai­čiuo­ti ne nuo sau­sio 1 die­nos, o nuo lie­pos 1 die­nos. Aš iš tik­rų­jų bū­čiau pri­ta­ru­si. Ši­tam pro­jek­tui tik­rai ne­ga­liu pri­tar­ti vien dėl to, kad ima­me lė­šas iš so­cia­li­nio drau­di­mo biu­dže­to ir duo­da­me, nes rei­kia ma­žoms pen­si­joms pa­di­din­ti. Bu­vo ne­pa­skai­čiuo­ta, iš vals­ty­bės biu­dže­to pri­trū­ko­me lė­šų, tai sko­lin­ki­mės iš ban­ko, iš ki­tur, bet kal­bė­ki­me apie mū­sų pen­si­nin­kus, ku­rie šian­dien gau­na pen­si­jas iš so­cia­li­nio drau­di­mo biu­dže­to. Tam ir ne­pri­ta­riu.</text:p>
        <text:p text:style-name="Roman"><text:span text:style-name="T4383">PIRMININKAS.</text:span><text:span text:style-name="T4384"><text:s/>I. Ši</text:span><text:span text:style-name="T4385">­mo</text:span><text:span text:style-name="T4386">­ny</text:span><text:span text:style-name="T4387">­tė pa</text:span><text:span text:style-name="T4388">­si</text:span><text:span text:style-name="T4389">­sa</text:span><text:span text:style-name="T4390">­ko už.</text:span></text:p>
        <text:p text:style-name="Roman"><text:span text:style-name="T4391">I. ŠIMONYTĖ</text:span><text:span text:style-name="T4392"><text:s/></text:span><text:span text:style-name="T4393">(</text:span><text:span text:style-name="T4394">TS-LKDF</text:span><text:span text:style-name="T4395">)</text:span><text:span text:style-name="T4396">. Dė</text:span><text:span text:style-name="T4397">­ko</text:span><text:span text:style-name="T4398">­ju. Čia jau tik</text:span><text:span text:style-name="T4399">­rai kaž</text:span><text:span text:style-name="T4400">­kas do</text:span><text:span text:style-name="T4401">­va</text:span><text:span text:style-name="T4402">­nas ir kiau</text:span><text:span text:style-name="T4403">­ši</text:span><text:span text:style-name="T4404">­nie</text:span><text:span text:style-name="T4405">­nes su</text:span><text:span text:style-name="T4406">­pai</text:span><text:span text:style-name="T4407">­nio</text:span><text:span text:style-name="T4408">­jo, nes klau</text:span><text:span text:style-name="T4409">­si</text:span><text:span text:style-name="T4410">­mas yra vi</text:span><text:span text:style-name="T4411">­siš</text:span><text:span text:style-name="T4412">­kai pi</text:span><text:span text:style-name="T4413">­ni</text:span><text:span text:style-name="T4414">­gų srau</text:span><text:span text:style-name="T4415">­tų val</text:span><text:span text:style-name="T4416">­dy</text:span><text:span text:style-name="T4417">­mo. Pro</text:span><text:span text:style-name="T4418">­ble</text:span><text:span text:style-name="T4419">­ma yra ne ta, kad kaž</text:span><text:span text:style-name="T4420">­kas kaž</text:span><text:span text:style-name="T4421">­ko ne</text:span><text:span text:style-name="T4422">­pa</text:span><text:span text:style-name="T4423">­skai</text:span><text:span text:style-name="T4424">­čia</text:span><text:span text:style-name="T4425">­vo, o kad tie</text:span><text:span text:style-name="T4426">­siog po biu</text:span><text:span text:style-name="T4427">­dže</text:span><text:span text:style-name="T4428">­to pa</text:span><text:span text:style-name="T4429">­tvir</text:span><text:span text:style-name="T4430">­ti</text:span><text:span text:style-name="T4431">­ni</text:span><text:span text:style-name="T4432">­mo bu</text:span><text:span text:style-name="T4433">­vo ve</text:span><text:span text:style-name="T4434">­tuo</text:span><text:span text:style-name="T4435">­tas vie</text:span><text:span text:style-name="T4436">­nas įsta</text:span><text:span text:style-name="T4437">­ty</text:span><text:span text:style-name="T4438">­mas, su</text:span><text:span text:style-name="T4439">­si</text:span><text:span text:style-name="T4440">­jęs su šal</text:span><text:span text:style-name="T4441">­pos mo</text:span><text:span text:style-name="T4442">­kė</text:span><text:span text:style-name="T4443">­ji</text:span><text:span text:style-name="T4444">­mu ir tam tik</text:span><text:span text:style-name="T4445">­rų dy</text:span><text:span text:style-name="T4446">­džių per</text:span><text:span text:style-name="T4447">­skai</text:span><text:span text:style-name="T4448">­čia</text:span><text:span text:style-name="T4449">­vi</text:span><text:span text:style-name="T4450">­mais. Dėl to su</text:span><text:span text:style-name="T4451">­si</text:span><text:span text:style-name="T4452">­da</text:span><text:span text:style-name="T4453">­rė ga</text:span><text:span text:style-name="T4454">­na ku</text:span><text:span text:style-name="T4455">­rio</text:span><text:span text:style-name="T4456">­ziš</text:span><text:span text:style-name="T4457">­ka si</text:span><text:span text:style-name="T4458">­tu</text:span><text:span text:style-name="T4459">­a</text:span><text:span text:style-name="T4460">­ci</text:span><text:span text:style-name="T4461">­ja, kai biu</text:span><text:span text:style-name="T4462">­dže</text:span><text:span text:style-name="T4463">­te lė</text:span><text:span text:style-name="T4464">­šos nė</text:span><text:span text:style-name="T4465">­ra nu</text:span><text:span text:style-name="T4466">­ma</text:span><text:span text:style-name="T4467">­ty</text:span><text:span text:style-name="T4468">­tos kaip asig</text:span><text:span text:style-name="T4469">­na</text:span><text:span text:style-name="T4470">­vi</text:span><text:span text:style-name="T4471">­mai mi</text:span><text:span text:style-name="T4472">­nis</text:span><text:span text:style-name="T4473">­te</text:span><text:span text:style-name="T4474">­ri</text:span><text:span text:style-name="T4475">­jai ir mi</text:span><text:span text:style-name="T4476">­nis</text:span><text:span text:style-name="T4477">­te</text:span><text:span text:style-name="T4478">­ri</text:span><text:span text:style-name="T4479">­ja ne</text:span><text:span text:style-name="T4480">­ga</text:span><text:span text:style-name="T4481">­li iš jo</text:span><text:span text:style-name="T4482">­kių ban</text:span><text:span text:style-name="T4483">­kų da</text:span><text:span text:style-name="T4484">­bar pa</text:span><text:span text:style-name="T4485">­si</text:span><text:span text:style-name="T4486">­sko</text:span><text:span text:style-name="T4487">­lin</text:span><text:span text:style-name="T4488">­ti, nes tam rei</text:span><text:span text:style-name="T4489">­kė</text:span><text:span text:style-name="T4490">­tų keis</text:span><text:span text:style-name="T4491">­ti Biu</text:span><text:span text:style-name="T4492">­dže</text:span><text:span text:style-name="T4493">­to įsta</text:span><text:span text:style-name="T4494">­ty</text:span><text:span text:style-name="T4495">­mą. Dėl tos prie</text:span><text:span text:style-name="T4496">­žas</text:span><text:span text:style-name="T4497">­ties, taip, kaip bū</text:span><text:span text:style-name="T4498">­na ki</text:span><text:span text:style-name="T4499">­tais at</text:span><text:span text:style-name="T4500">­ve</text:span><text:span text:style-name="T4501">­jais su ba</text:span><text:span text:style-name="T4502">­zi</text:span><text:span text:style-name="T4503">­ne pen</text:span><text:span text:style-name="T4504">­si</text:span><text:span text:style-name="T4505">­ja ar ki</text:span><text:span text:style-name="T4506">­to</text:span><text:span text:style-name="T4507">­mis, kai tie</text:span><text:span text:style-name="T4508">­siog pa</text:span><text:span text:style-name="T4509">­si</text:span><text:span text:style-name="T4510">­slen</text:span><text:span text:style-name="T4511">­ka pi</text:span><text:span text:style-name="T4512">­ni</text:span><text:span text:style-name="T4513">­gų srau</text:span><text:span text:style-name="T4514">­tai, šios lė</text:span><text:span text:style-name="T4515">­šos pa</text:span><text:span text:style-name="T4516">­gal įsta</text:span><text:span text:style-name="T4517">­ty</text:span><text:span text:style-name="T4518">­mą bus iš</text:span><text:span text:style-name="T4519">­mo</text:span><text:span text:style-name="T4520">­kė</text:span><text:span text:style-name="T4521">­tos iš „Sod</text:span><text:span text:style-name="T4522">­ros“ biu</text:span><text:span text:style-name="T4523">­dže</text:span><text:span text:style-name="T4524">­to ei</text:span><text:span text:style-name="T4525">­na</text:span><text:span text:style-name="T4526">­mai</text:span><text:span text:style-name="T4527">­siais me</text:span><text:span text:style-name="T4528">­tais, ta</text:span><text:span text:style-name="T4529">­čiau<text:s/></text:span><text:span text:style-name="T4530">bus kom</text:span><text:span text:style-name="T4531">­pen</text:span><text:span text:style-name="T4532">­suo</text:span><text:span text:style-name="T4533">­tos tam pa</text:span><text:span text:style-name="T4534">­čiam „Sod</text:span><text:span text:style-name="T4535">­ros“ biu</text:span><text:span text:style-name="T4536">­dže</text:span><text:span text:style-name="T4537">­tui, kad ne</text:span><text:span text:style-name="T4538">­rei</text:span><text:span text:style-name="T4539">­kė</text:span><text:span text:style-name="T4540">­tų da</text:span><text:span text:style-name="T4541">­ry</text:span><text:span text:style-name="T4542">­ti ko</text:span><text:span text:style-name="T4543">­kių nors ki</text:span><text:span text:style-name="T4544">­tų kei</text:span><text:span text:style-name="T4545">­ti</text:span><text:span text:style-name="T4546">­mų.<text:s/></text:span></text:p>
        <text:p text:style-name="Roman"><text:span text:style-name="T4547">Tai nė</text:span><text:span text:style-name="T4548">­ra ne</text:span><text:span text:style-name="T4549">­bu</text:span><text:span text:style-name="T4550">­vęs ir ne</text:span><text:span text:style-name="T4551">­ma</text:span><text:span text:style-name="T4552">­ty</text:span><text:span text:style-name="T4553">­tas da</text:span><text:span text:style-name="T4554">­ly</text:span><text:span text:style-name="T4555">­kas. Tai yra vi</text:span><text:span text:style-name="T4556">­siš</text:span><text:span text:style-name="T4557">­kai pi</text:span><text:span text:style-name="T4558">­ni</text:span><text:span text:style-name="T4559">­gų srau</text:span><text:span text:style-name="T4560">­tų val</text:span><text:span text:style-name="T4561">­dy</text:span><text:span text:style-name="T4562">­mo spren</text:span><text:span text:style-name="T4563">­di</text:span><text:span text:style-name="T4564">­mas tam, kad bū</text:span><text:span text:style-name="T4565">­tų ga</text:span><text:span text:style-name="T4566">­li</text:span><text:span text:style-name="T4567">­ma įvyk</text:span><text:span text:style-name="T4568">­dy</text:span><text:span text:style-name="T4569">­ti tą įsta</text:span><text:span text:style-name="T4570">­ty</text:span><text:span text:style-name="T4571">­mą, ku</text:span><text:span text:style-name="T4572">­rį Pre</text:span><text:span text:style-name="T4573">­zi</text:span><text:span text:style-name="T4574">­den</text:span><text:span text:style-name="T4575">­tas ve</text:span><text:span text:style-name="T4576">­ta</text:span><text:span text:style-name="T4577">­vo ir ga</text:span><text:span text:style-name="T4578">­liau</text:span><text:span text:style-name="T4579">­siai Sei</text:span><text:span text:style-name="T4580">­mas ap</text:span><text:span text:style-name="T4581">­si</text:span><text:span text:style-name="T4582">­spren</text:span><text:span text:style-name="T4583">­dė lai</text:span><text:span text:style-name="T4584">­ky</text:span><text:span text:style-name="T4585">­ti ne</text:span><text:span text:style-name="T4586">­pri</text:span><text:span text:style-name="T4587">­im</text:span><text:span text:style-name="T4588">­tu. Tam asig</text:span><text:span text:style-name="T4589">­na</text:span><text:span text:style-name="T4590">­vi</text:span><text:span text:style-name="T4591">­mai biu</text:span><text:span text:style-name="T4592">­dže</text:span><text:span text:style-name="T4593">­te ne</text:span><text:span text:style-name="T4594">­bu</text:span><text:span text:style-name="T4595">­vo nu</text:span><text:span text:style-name="T4596">­ma</text:span><text:span text:style-name="T4597">­ty</text:span><text:span text:style-name="T4598">­ti, nes Vy</text:span><text:span text:style-name="T4599">­riau</text:span><text:span text:style-name="T4600">­sy</text:span><text:span text:style-name="T4601">­bė siū</text:span><text:span text:style-name="T4602">­lė ki</text:span><text:span text:style-name="T4603">­to</text:span><text:span text:style-name="T4604">­kį spren</text:span><text:span text:style-name="T4605">­di</text:span><text:span text:style-name="T4606">­mą, jam ga</text:span><text:span text:style-name="T4607">­liau</text:span><text:span text:style-name="T4608">­siai ne</text:span><text:span text:style-name="T4609">­bu</text:span><text:span text:style-name="T4610">­vo pri</text:span><text:span text:style-name="T4611">­tar</text:span><text:span text:style-name="T4612">­ta, tai da</text:span><text:span text:style-name="T4613">­bar rei</text:span><text:span text:style-name="T4614">­kia įgy</text:span><text:span text:style-name="T4615">­ven</text:span><text:span text:style-name="T4616">­din</text:span><text:span text:style-name="T4617">­ti tą įsta</text:span><text:span text:style-name="T4618">­ty</text:span><text:span text:style-name="T4619">­mą, ku</text:span><text:span text:style-name="T4620">­ris ga</text:span><text:span text:style-name="T4621">­lio</text:span><text:span text:style-name="T4622">­ja. Tuo tiks</text:span><text:span text:style-name="T4623">­lu yra nu</text:span><text:span text:style-name="T4624">­ma</text:span><text:span text:style-name="T4625">­to</text:span><text:span text:style-name="T4626">­ma ga</text:span><text:span text:style-name="T4627">­li</text:span><text:span text:style-name="T4628">­my</text:span><text:span text:style-name="T4629">­bė ši</text:span><text:span text:style-name="T4630">­tas su</text:span><text:span text:style-name="T4631">­mas iš</text:span><text:span text:style-name="T4632">­mo</text:span><text:span text:style-name="T4633">­kė</text:span><text:span text:style-name="T4634">­ti iš „Sod</text:span><text:span text:style-name="T4635">­ros“ grą</text:span><text:span text:style-name="T4636">­žin</text:span><text:span text:style-name="T4637">­ti</text:span><text:span text:style-name="T4638">­nai, nes Vy</text:span><text:span text:style-name="T4639">­riau</text:span><text:span text:style-name="T4640">­sy</text:span><text:span text:style-name="T4641">­bė tu</text:span><text:span text:style-name="T4642">­rės kom</text:span><text:span text:style-name="T4643">­pen</text:span><text:span text:style-name="T4644">­suo</text:span><text:span text:style-name="T4645">­ti ši</text:span><text:span text:style-name="T4646">­tas lė</text:span><text:span text:style-name="T4647">­šas iš at</text:span><text:span text:style-name="T4648">­ei</text:span><text:span text:style-name="T4649">­nan</text:span><text:span text:style-name="T4650">­čių me</text:span><text:span text:style-name="T4651">­tų biu</text:span><text:span text:style-name="T4652">­dže</text:span><text:span text:style-name="T4653">­tų, kai mo</text:span><text:span text:style-name="T4654">­kės do</text:span><text:span text:style-name="T4655">­ta</text:span><text:span text:style-name="T4656">­ci</text:span><text:span text:style-name="T4657">­ją ben</text:span><text:span text:style-name="T4658">­dro</text:span><text:span text:style-name="T4659">­sios pen</text:span><text:span text:style-name="T4660">­si</text:span><text:span text:style-name="T4661">­jų da</text:span><text:span text:style-name="T4662">­lies fi</text:span><text:span text:style-name="T4663">­nan</text:span><text:span text:style-name="T4664">­sa</text:span><text:span text:style-name="T4665">­vi</text:span><text:span text:style-name="T4666">­mui</text:span><text:span text:style-name="T4667"><text:s/></text:span>ir taip pat at­si­li­ki­mui iš pra­ėju­sių me­tų kom­pen­suo­ti. Ne­rei­kia ieš­ko­ti pro­ble­mų ten, kur jų nė­ra.<text:s/>Tik­rai tai nei di­di­na, nei ma­ži­na ga­li­my­bę di­din­ti ei­na­mų­jų me­tų pen­si­jas, ku­rios ir taip pas­ta­ruo­ju me­tu bu­vo in­dek­suo­ja­mos la­bai žen­kliais tem­pais.<text:s/></text:p>
        <text:p text:style-name="Roman"><text:span text:style-name="T4668">PIRMININKAS.</text:span><text:s/>A. Sy­sas pa­si­sa­kys prieš.</text:p>
        <text:p text:style-name="Roman"><text:span text:style-name="T4669">A. SYSAS</text:span><text:s/><text:span text:style-name="T4670">(</text:span><text:span text:style-name="T4671">LSDPF</text:span><text:span text:style-name="T4672">)</text:span>. Ačiū, ger­bia­mas po­sė­džio pir­mi­nin­ke. Čia yra ge­ras pa­vyz­dys, kai mes kal­ba­me, ko­dėl taip at­si­ti­ko. Meš­ka ne­bu­vo nu­šau­ta, o kai­lis bu­vo iš­da­lin­tas. Aš ma­nau, kad ne­ga­li­ma biu­dže­te nu­ma­ty­ti lė­šų, kai įsta­ty­mas dar ne­pri­im­tas. Čia, kaip sa­ko­ma, nu­de­gė pa­ti val­dan­čio­ji dau­gu­ma, ku­ri su­skai­čia­vo pi­ni­gė­lius, ku­rie tu­rė­jo bū­ti su­tau­py­ti, o pa­si­ro­dė, kad ne­bu­vo su­tau­py­ti. Tai­gi ne­rei­kia sie­ti su ve­tuo­ja­mu įsta­ty­mu. Rei­kia pri­si­pa­žin­ti, kad bu­vo pa­da­ry­ta klai­da ir da­bar trūks­ta pi­ni­gų.<text:s/></text:p>
        <text:p text:style-name="Roman">Bet es­mė yra ta, kad no­riu pri­min­ti kon­ser­va­to­riams dar vie­ną da­ly­ką. 2008 me­tais per di­dži­ą­ją kri­zę, per nak­ti­nius mo­kes­čius ger­bia­mas A. Ku­bi­lius ža­dė­jo lai­ki­ną PVM pa­di­di­ni­mą. Pra­ėjo 16 me­tų – lai­ki­nu­mas yra iki šiol. Ne­svar­bu, kad mes įsta­ty­me ga­li­me įra­šy­ti, kad ki­tais me­tais „Sod­rai“ bus grą­žin­ta. O jei­gu ne­bus, tai bus pra­tęs­ta. Mes ži­no­me tuos lai­ki­nu­mus, kai ku­rie lai­ki­ni įsta­ty­mai Lie­tu­vo­je vei­kia 30 me­tų. To­dėl jei­gu mes vi­są lai­ką mel­džia­mės, kad pen­si­jos tu­ri bū­ti mo­ka­mos, kad tu­ri bū­ti su­da­ry­tas re­zer­vas ir re­zer­vo su­da­ry­mui,<text:s/>net pen­si­jų pa­di­di­ni­mui<text:s/>ne­ga­li­ma<text:s/>pa­nau­do­ti 40 mln.<text:s/>iš pra­ei­tų me­tų gau­tų di­des­nių<text:s/>įplau­kų, tai tas pre­ce­den­tas, ku­ris pa­da­ro­mas…<text:s/>Vie­nas jau pa­da­ry­tas, tai yra su ba­zi­nės pen­si­jos ga­li­my­be pa­si­im­ti iš „Sod­ros“ ir po to mo­kė­ti…<text:s/>ba­zi­nės pen­si­jos di­di­ni­mą. Da­bar ei­na­ma an­tru pa­vyz­džiu. Ta­da bus tre­čias ir ket­vir­tas.<text:s/></text:p>
        <text:p text:style-name="Roman">Ži­nau, kad kon­ser­va­to­rių Vy­riau­sy­bė yra ge­riau­sia ir no­ri pa­čių ge­riau­sių, tu­ri pa­čius ge­riau­sius tiks­lus, bet ga­li at­ei­ti la­bai blo­ga Vy­riau­sy­bė, ne kon­ser­va­to­rių, ir pre­ce­den­tas vi­sa­da bus toks, kad kon­ser­va­to­riai jau bu­vo lei­dę. Prieš bal­suo­ki­me.</text:p>
        <text:p text:style-name="Roman"><text:span text:style-name="T4673">PIRMININKAS.</text:span><text:s/>Prem­je­rė be ei­lės pra­šo pa­si­sa­ky­ti. Pra­šau.</text:p>
        <text:p text:style-name="Roman"><text:span text:style-name="T4674">I. ŠIMONYTĖ</text:span><text:s/><text:span text:style-name="T4675">(</text:span><text:span text:style-name="T4676">TS-LKDF</text:span><text:span text:style-name="T4677">)</text:span>. Aš vis dėl­to ko­le­gai Al­giui ne­ga­liu ne­pri­min­ti, kad nors yra ta ga­li­my­bė ir pa­rei­ga kom­pen­suo­ti, ne­pri­si­me­nu nė vie­nų me­tų, ka­da to ne­bu­vo pa­da­ry­ta. Tai kam rei­kia kel­ti są­moks­lo te­ori­jas, kad ko­kia nors bū­si­ma Vy­riau­sy­bė gal­būt to ne­pa­da­rys, ypač kai jūs as­pi­ruo­ja­te bū­ti ta bū­si­ma Vy­riau­sy­be, man ne­la­bai aiš­ku.<text:s/></text:p>
        <text:p text:style-name="Roman">O kal­bant apie tą lai­ki­ną PVM pa­di­di­ni­mą, tai<text:s/><text:span text:style-name="T4678">pra</text:span><text:span text:style-name="T4679">­bo</text:span><text:span text:style-name="T4680">­čy</text:span><text:span text:style-name="T4681">­ki</text:span><text:span text:style-name="T4682">­te</text:span>, bet po to jūs aš­tuo­ne­rius me­tus bu­vo­te val­džio­je, tai­gi ga­lė­jo­te su­ma­žin­ti, ar ne?</text:p>
        <text:p text:style-name="Roman"><text:span text:style-name="T4683">PIRMININKAS.</text:span><text:s/>Da­bar P. Kuz­mic­kie­nė.</text:p>
        <text:p text:style-name="Roman"><text:span text:style-name="T4684">P. KUZMICKIENĖ</text:span><text:s/><text:span text:style-name="T4685">(</text:span><text:span text:style-name="T4686">TS-LKDF</text:span><text:span text:style-name="T4687">)</text:span>. Ko­le­gos, ra­gi­nu pa­lai­ky­ti šį įsta­ty­mo pro­jek­tą. Prie to, kas jau bu­vo pa­sa­ky­ta, kam lė­šos bus nau­do­ja­mos, rei­kia dar pa­sa­ky­ti, kad tas lė­šas ga­li­ma bus pa­nau­do­ti tik „Sod­ros“ val­dy­bos spren­di­mu. Na ir dar kar­te­lį pri­me­nu, kad šis spren­di­mas tu­ri sa­vo ga­lio­ji­mo lai­ką, ki­taip ta­riant, tai nė­ra vi­sam lai­kui pri­ima­ma pa­tai­sa. Ačiū, pa­lai­ky­ki­me šį pro­jek­tą.</text:p>
        <text:p text:style-name="Roman"><text:span text:style-name="T4688">PIRMININKAS.</text:span><text:s/>L. Na­gie­nė dėl ve­di­mo tvar­kos.</text:p>
        <text:p text:style-name="Roman"><text:span text:style-name="T4689">L. NAGIENĖ</text:span><text:s/><text:span text:style-name="T4690">(</text:span><text:span text:style-name="T4691">DFVL</text:span><text:span text:style-name="T4692">)</text:span>. Aš tik vie­ną re­pli­ką. Kai 2008 me­tais su­ma­ži­no­me pen­si­jas,<text:s/>pra­dė­jo­me<text:span text:style-name="T4693"><text:s/>grą</text:span><text:span text:style-name="T4694">­žin</text:span><text:span text:style-name="T4695">­ti tik 2018 me</text:span><text:span text:style-name="T4696">­tais. Ir šian</text:span><text:span text:style-name="T4697">­dien dar ne</text:span><text:span text:style-name="T4698">­sa</text:span><text:span text:style-name="T4699">­me kai ku</text:span><text:span text:style-name="T4700">­riems at</text:span><text:span text:style-name="T4701">­kū</text:span><text:span text:style-name="T4702">­rę ir sko</text:span><text:span text:style-name="T4703">­los ne</text:span><text:span text:style-name="T4704">­grą</text:span><text:span text:style-name="T4705">­ži</text:span><text:span text:style-name="T4706">­no</text:span><text:span text:style-name="T4707">­me.</text:span></text:p>
        <text:p text:style-name="Roman"><text:span text:style-name="T4708">PIRMININKAS.</text:span><text:s/>Na, man at­ro­do, mes čia nu­kry­po­me į pla­tes­nes dis­ku­si­jas. Da­bar ap­si­sprę­si­me dėl šio pro­jek­to, bū­tent dėl Vals­ty­bi­nio so­cia­li­nio drau­di­mo įsta­ty­mo kai ku­rių strai­ps­nių pa­kei­ti­mo įsta­ty­mo pro­jek­to. Ar pri­ima­me šį įsta­ty­mą?</text:p>
        <text:p text:style-name="Roman"/>
        <text:p text:style-name="Priemimas">Šio įsta­ty­mo pri­ėmi­mas</text:p>
        <text:p text:style-name="Roman"><text:s/></text:p>
        <text:p text:style-name="Roman">Bal­sa­vo 92: už – 63, prieš – 5, su­si­lai­kė 24. Įsta­ty­mas pri­im­tas. (<text:span text:style-name="T4709">Gon</text:span><text:span text:style-name="T4710">­gas</text:span>)<text:s/></text:p>
        <text:p text:style-name="Roman"/>
        <text:p text:style-name="Laikas">12.44 val.</text:p>
        <text:p text:style-name="Roman12"><text:span text:style-name="T4711">Vals</text:span><text:span text:style-name="T4712">­ty</text:span><text:span text:style-name="T4713">­bi</text:span><text:span text:style-name="T4714">­nių pen</text:span><text:span text:style-name="T4715">­si</text:span><text:span text:style-name="T4716">­jų įsta</text:span><text:span text:style-name="T4717">­ty</text:span><text:span text:style-name="T4718">­mo Nr. I-730 pa</text:span><text:span text:style-name="T4719">­kei</text:span><text:span text:style-name="T4720">­ti</text:span><text:span text:style-name="T4721">­mo įsta</text:span><text:span text:style-name="T4722">­ty</text:span><text:span text:style-name="T4723">­mo pro</text:span><text:span text:style-name="T4724">­jek</text:span><text:span text:style-name="T4725">­tas Nr. XIVP-3906</text:span><text:span text:style-name="T4726">(2)</text:span><text:span text:style-name="T4727"><text:s/>(</text:span><text:span text:style-name="T4728">pri</text:span><text:span text:style-name="T4729">­ėmi</text:span><text:span text:style-name="T4730">­mas</text:span><text:span text:style-name="T4731">)</text:span></text:p>
        <text:p text:style-name="Roman"/>
        <text:p text:style-name="Roman">Pas­ku­ti­nis iki Vy­riau­sy­bės va­lan­dos mums li­ko dvie­jų pro­jek­tų pa­ke­tas. Pir­ma­sis pa­ke­te yra Vals­ty­bi­nių pen­si­jų įsta­ty­mo pa­kei­ti­mo įsta­ty­mo pro­jek­tas<text:s/>Nr. XIVP-3906<text:span text:style-name="T4732">(2). Kvie</text:span><text:span text:style-name="T4733">­čiu ko</text:span><text:span text:style-name="T4734">­mi</text:span><text:span text:style-name="T4735">­te</text:span><text:span text:style-name="T4736">­to įga</text:span><text:span text:style-name="T4737">­lio</text:span><text:span text:style-name="T4738">­tą at</text:span><text:span text:style-name="T4739">­sto</text:span><text:span text:style-name="T4740">­vę P. Kuz</text:span><text:span text:style-name="T4741">­mic</text:span><text:span text:style-name="T4742">­kie</text:span><text:span text:style-name="T4743">­nę į tri</text:span><text:span text:style-name="T4744">­bū</text:span><text:span text:style-name="T4745">­ną. Per</text:span><text:span text:style-name="T4746">­bėg</text:span><text:span text:style-name="T4747">­si</text:span><text:span text:style-name="T4748">­me per straips</text:span><text:span text:style-name="T4749">­nius, dėl ku</text:span><text:span text:style-name="T4750">­rių yra pa</text:span><text:span text:style-name="T4751">­sta</text:span><text:span text:style-name="T4752">­bų, pa</text:span><text:span text:style-name="T4753">­siū</text:span><text:span text:style-name="T4754">­ly</text:span><text:span text:style-name="T4755">­mų. Da</text:span><text:span text:style-name="T4756">­bar pir</text:span><text:span text:style-name="T4757">­miau</text:span><text:span text:style-name="T4758">­sia ben</text:span><text:span text:style-name="T4759">­dro po</text:span><text:span text:style-name="T4760">­bū</text:span><text:span text:style-name="T4761">­džio 1 straips</text:span><text:span text:style-name="T4762">­nis, ku</text:span><text:span text:style-name="T4763">­riuo kei</text:span><text:span text:style-name="T4764">­čia</text:span><text:span text:style-name="T4765">­mas vi</text:span><text:span text:style-name="T4766">­sas įsta</text:span><text:span text:style-name="T4767">­ty</text:span><text:span text:style-name="T4768">­mas. Bet mes iš kar</text:span><text:span text:style-name="T4769">­to per</text:span><text:span text:style-name="T4770">­ei</text:span><text:span text:style-name="T4771">­ki</text:span><text:span text:style-name="T4772">­me prie nau</text:span><text:span text:style-name="T4773">­jos re</text:span><text:span text:style-name="T4774">­dak</text:span><text:span text:style-name="T4775">­ci</text:span><text:span text:style-name="T4776">­jos straips</text:span><text:span text:style-name="T4777">­nių nu</text:span><text:span text:style-name="T4778">­me</text:span><text:span text:style-name="T4779">­ra</text:span><text:span text:style-name="T4780">­ci</text:span><text:span text:style-name="T4781">­jos. Dėl siū</text:span><text:span text:style-name="T4782">­lo</text:span><text:span text:style-name="T4783">­mo keis</text:span><text:span text:style-name="T4784">­ti įsta</text:span><text:span text:style-name="T4785">­ty</text:span><text:span text:style-name="T4786">­mo 1 straips</text:span><text:span text:style-name="T4787">­nio yra Tei</text:span><text:span text:style-name="T4788">­sės de</text:span><text:span text:style-name="T4789">­par</text:span><text:span text:style-name="T4790">­ta</text:span><text:span text:style-name="T4791">­men</text:span><text:span text:style-name="T4792">­to pa</text:span><text:span text:style-name="T4793">­sta</text:span><text:span text:style-name="T4794">­ba. Ko</text:span><text:span text:style-name="T4795">­kia ko</text:span><text:span text:style-name="T4796">­mi</text:span><text:span text:style-name="T4797">­te</text:span><text:span text:style-name="T4798">­to nuo</text:span><text:span text:style-name="T4799">­mo</text:span><text:span text:style-name="T4800">­nė?<text:s/></text:span></text:p>
        <text:p text:style-name="P4801"><text:span text:style-name="T4802">P. KUZMICKIENĖ</text:span><text:span text:style-name="T4803"><text:s/></text:span><text:span text:style-name="T4804">(</text:span><text:span text:style-name="T4805">TS-LKDF</text:span><text:span text:style-name="T4806">)</text:span><text:span text:style-name="T4807">. Ko</text:span><text:span text:style-name="T4808">­mi</text:span><text:span text:style-name="T4809">­te</text:span><text:span text:style-name="T4810">­tas siū</text:span><text:span text:style-name="T4811">­lo jai pri</text:span><text:span text:style-name="T4812">­tar</text:span><text:span text:style-name="T4813">­ti.<text:s/></text:span></text:p>
        <text:p text:style-name="P4814"><text:span text:style-name="T4815">PIRMININKAS.</text:span><text:span text:style-name="T4816"><text:s/>Jūs aiš</text:span><text:span text:style-name="T4817">­kiai ir pa</text:span><text:span text:style-name="T4818">­sa</text:span><text:span text:style-name="T4819">­ky</text:span><text:span text:style-name="T4820">­ki</text:span><text:span text:style-name="T4821">­te, ne į ma</text:span><text:span text:style-name="T4822">­ne žiū</text:span><text:span text:style-name="T4823">­rė</text:span><text:span text:style-name="T4824">­ki</text:span><text:span text:style-name="T4825">­te.<text:s/></text:span></text:p>
        <text:p text:style-name="Roman"><text:span text:style-name="T4826">P. KUZMICKIENĖ</text:span><text:span text:style-name="T4827"><text:s/></text:span><text:span text:style-name="T4828">(</text:span><text:span text:style-name="T4829">TS-LKDF</text:span><text:span text:style-name="T4830">)</text:span><text:span text:style-name="T4831">. Dėl Tei</text:span><text:span text:style-name="T4832">­sės de</text:span><text:span text:style-name="T4833">­par</text:span><text:span text:style-name="T4834">­ta</text:span><text:span text:style-name="T4835">­men</text:span><text:span text:style-name="T4836">­to pa</text:span><text:span text:style-name="T4837">­sta</text:span><text:span text:style-name="T4838">­bos, ku</text:span><text:span text:style-name="T4839">­rią jūs mi</text:span><text:span text:style-name="T4840">­ni</text:span><text:span text:style-name="T4841">­te, mū</text:span><text:span text:style-name="T4842">­sų ko</text:span><text:span text:style-name="T4843">­mi</text:span><text:span text:style-name="T4844">­te</text:span><text:span text:style-name="T4845">­tas pri</text:span><text:span text:style-name="T4846">­ėmė spren</text:span><text:span text:style-name="T4847">­di</text:span><text:span text:style-name="T4848">­mą ir pri</text:span><text:span text:style-name="T4849">­ta</text:span><text:span text:style-name="T4850">­rė jai.<text:s/></text:span></text:p>
        <text:p text:style-name="Roman"><text:span text:style-name="T4851">PIRMININKAS.</text:span><text:span text:style-name="T4852"><text:s/>Ga</text:span><text:span text:style-name="T4853">­li</text:span><text:span text:style-name="T4854">­me ben</text:span><text:span text:style-name="T4855">­dru su</text:span><text:span text:style-name="T4856">­ta</text:span><text:span text:style-name="T4857">­ri</text:span><text:span text:style-name="T4858">­mu pri</text:span><text:span text:style-name="T4859">­tar</text:span><text:span text:style-name="T4860">­ti 1 straips</text:span><text:span text:style-name="T4861">­niui su Tei</text:span><text:span text:style-name="T4862">­sės de</text:span><text:span text:style-name="T4863">­par</text:span><text:span text:style-name="T4864">­ta</text:span><text:span text:style-name="T4865">­men</text:span><text:span text:style-name="T4866">­to pri</text:span><text:span text:style-name="T4867">­im</text:span><text:span text:style-name="T4868">­ta pa</text:span><text:span text:style-name="T4869">­sta</text:span><text:span text:style-name="T4870">­ba? Ne</text:span><text:span text:style-name="T4871">­ma</text:span><text:span text:style-name="T4872">­tau prieš</text:span><text:span text:style-name="T4873">­ta</text:span><text:span text:style-name="T4874">­ra</text:span><text:span text:style-name="T4875">­vi</text:span><text:span text:style-name="T4876">­mų. Pri</text:span><text:span text:style-name="T4877">­ta</text:span><text:span text:style-name="T4878">­ria</text:span><text:span text:style-name="T4879">­me.<text:s/></text:span></text:p>
        <text:p text:style-name="P4880">Dėl 2, 3 straips­nių pa­sta­bų nė­ra. Nie­kas ne­rei­ka­lau­ja dėl jų at­ski­rai bal­suo­ti. Taip pat ir dėl 4 straips­nio.<text:s/></text:p>
        <text:p text:style-name="P4881">Dėl 5 straips­nio yra Sei­mo na­rės L. Na­gie­nės pa­siū­ly­mas. Pra­šom pri­sta­ty­ti pa­siū­ly­mą.<text:s/></text:p>
        <text:p text:style-name="Roman"><text:span text:style-name="T4882">L. NAGIENĖ</text:span><text:span text:style-name="T4883"><text:s/></text:span><text:span text:style-name="T4884">(</text:span><text:span text:style-name="T4885">DFVL</text:span><text:span text:style-name="T4886">)</text:span><text:span text:style-name="T4887">. Ačiū, ger</text:span><text:span text:style-name="T4888">­bia</text:span><text:span text:style-name="T4889">­mas pir</text:span><text:span text:style-name="T4890">­mi</text:span><text:span text:style-name="T4891">­nin</text:span><text:span text:style-name="T4892">­ke. Iš tik</text:span><text:span text:style-name="T4893">­rų</text:span><text:span text:style-name="T4894">­jų ma</text:span><text:span text:style-name="T4895">­no siū</text:span><text:span text:style-name="T4896">­ly</text:span><text:span text:style-name="T4897">­mas yra la</text:span><text:span text:style-name="T4898">­bai pa</text:span><text:span text:style-name="T4899">­pras</text:span><text:span text:style-name="T4900">­tas. Siū</text:span><text:span text:style-name="T4901">­lo</text:span><text:span text:style-name="T4902">­me dau</text:span><text:span text:style-name="T4903">­gia</text:span><text:span text:style-name="T4904">­vai</text:span><text:span text:style-name="T4905">­kėms ma</text:span><text:span text:style-name="T4906">­moms, už</text:span><text:span text:style-name="T4907">­au</text:span><text:span text:style-name="T4908">­gi</text:span><text:span text:style-name="T4909">­nu</text:span><text:span text:style-name="T4910">­sioms pen</text:span><text:span text:style-name="T4911">­kis ir dau</text:span><text:span text:style-name="T4912">­giau vai</text:span><text:span text:style-name="T4913">­kų, tiek ma</text:span><text:span text:style-name="T4914">­mai, tiek tė</text:span><text:span text:style-name="T4915">­ve</text:span><text:span text:style-name="T4916">­liui, ku</text:span><text:span text:style-name="T4917">­rių vie</text:span><text:span text:style-name="T4918">­nas gau</text:span><text:span text:style-name="T4919">­na vals</text:span><text:span text:style-name="T4920">­ty</text:span><text:span text:style-name="T4921">­bi</text:span><text:span text:style-name="T4922">­nę pen</text:span><text:span text:style-name="T4923">­si</text:span><text:span text:style-name="T4924">­ją, šian</text:span><text:span text:style-name="T4925">­dien įsta</text:span><text:span text:style-name="T4926">­ty</text:span><text:span text:style-name="T4927">­me yra nu</text:span><text:span text:style-name="T4928">­ma</text:span><text:span text:style-name="T4929">­ty</text:span><text:span text:style-name="T4930">­ta, kad tai bū</text:span><text:span text:style-name="T4931">­tų ant</text:span><text:span text:style-name="T4932">­ro</text:span><text:span text:style-name="T4933">­jo laips</text:span><text:span text:style-name="T4934">­nio. Mes siū</text:span><text:span text:style-name="T4935">­lo</text:span><text:span text:style-name="T4936">­me per</text:span><text:span text:style-name="T4937">­kel</text:span><text:span text:style-name="T4938">­ti, kad gau</text:span><text:span text:style-name="T4939">­tų pir</text:span><text:span text:style-name="T4940">­mo</text:span><text:span text:style-name="T4941">­jo laips</text:span><text:span text:style-name="T4942">­nio vals</text:span><text:span text:style-name="T4943">­ty</text:span><text:span text:style-name="T4944">­bi</text:span><text:span text:style-name="T4945">­nę pen</text:span><text:span text:style-name="T4946">­si</text:span><text:span text:style-name="T4947">­ją. Vien dėl to, kad mes pa</text:span><text:span text:style-name="T4948">­žiū</text:span><text:span text:style-name="T4949">­rė</text:span><text:span text:style-name="T4950">­tu</text:span><text:span text:style-name="T4951">­me, kiek tų ma</text:span><text:span text:style-name="T4952">­mų yra iš tik</text:span><text:span text:style-name="T4953">­rų</text:span><text:span text:style-name="T4954">­jų<text:s/></text:span><text:span text:style-name="T4955">(j</text:span><text:span text:style-name="T4956">ų nė</text:span><text:span text:style-name="T4957">­ra tiek daug</text:span><text:span text:style-name="T4958">)</text:span><text:span text:style-name="T4959"><text:s/></text:span><text:span text:style-name="T4960">a</text:span><text:span text:style-name="T4961">r</text:span><text:span text:style-name="T4962">­ba tė</text:span><text:span text:style-name="T4963">­ve</text:span><text:span text:style-name="T4964">­lių. Tai vie</text:span><text:span text:style-name="T4965">­nas da</text:span><text:span text:style-name="T4966">­ly</text:span><text:span text:style-name="T4967">­kas.<text:s/></text:span></text:p>
        <text:p text:style-name="P4968">Ki­tas mo­men­tas. At­krei­piu dė­me­sį, kad tos ma­mos, ku­rios už­au­gi­no ir šian­dien gau­na vals­ty­bi­nę pen­si­ją…<text:s/>Tos pen­si­jos de­šimt me­tų ne­bu­vo di­din­tos. Fak­tiš­kai, jei­gu pa­žiū­rė­tu­mė­te į so­cia­li­nio drau­di­mo pen­si­jas, jų yra ga­na ma­žai, nes gal­būt ne­tu­rė­jo ga­li­my­bės tuo lai­ku dirb­ti ir už­si­dirb­ti, in­di­vi­du­a­lio­ji da­lis nė­ra to­kia di­de­lė. Tai vie­nas mo­men­tas.<text:s/></text:p>
        <text:p text:style-name="P4969">Ant­ras mo­men­tas. Man sa­ko, ži­no­te, yra vi­sas pa­ke­tas, bu­vo šian­dien pa­sa­ky­ta ko­mi­te­te, kur jie gau­na kaž­ko­kias pa­ra­mas ir pa­na­šiai. Bet aš ma­nau, kad jos nu­si­pel­nė, nes jos vals­ty­bei do­va­no­jo ir už­au­gi­no ne vie­ną vai­ką ir ne du vai­kus, dau­giau ne­gu pen­kis, juos iš­auk­lė­jo, iš­au­gi­no ge­rus Lie­tu­vos pi­lie­čius.<text:s/></text:p>
        <text:p text:style-name="P4970">Ir ant­ras ma­no siū­ly­mas, kad as­me­nys, ku­rie tu­ri pa­si­prie­ši­ni­mo 1940–1990 me­tų oku­pa­ci­joms da­ly­vių sta­tu­są, ku­riems yra pri­pa­žin­tas lais­vės ko­vų da­ly­vio tei­si­nis sta­tu­sas, tai jiems taip pat mo­kė­ti ne ant­ro­jo laips­nio vals­ty­bi­nę pen­si­ją, o pir­mo­jo laips­nio vals­ty­bi­nę pen­si­ją. Aš at­si­ver­čiau pa­tį įsta­ty­mą ir šian­dien nie­kaip ne­ga­liu su­pras­ti, ko­dėl lais­vės ko­vų da­ly­viams, par­ti­za­nams, ry­ši­nin­kams, rė­mė­jams, ly­giai taip pat spau­dos lei­dė­jams, pla­tin­to­jams yra ski­ria­ma ant­ro­jo laips­nio vals­ty­bi­nė pen­si­ja, kai (aš ne­men­ki­nu) ir ka­riams sa­va­no­riams, tiems, ku­rie 1940–1990 me­tais, yra ski­ria­ma pir­mo­jo laips­nio pen­si­ja.<text:s/></text:p>
        <text:p text:style-name="P4971">Tai aš dėl su­vie­no­di­ni­mo tų są­ly­gų. Iš tik­rų­jų ne tiek daug rei­kė­tų iš biu­dže­to. Šiais me­tais – apie 6 mln.<text:s/>Ačiū.<text:s/></text:p>
        <text:p text:style-name="Roman"><text:span text:style-name="T4972">PIRMININKAS.</text:span><text:span text:style-name="T4973"><text:s/>Pa</text:span><text:span text:style-name="T4974">­tik</text:span><text:span text:style-name="T4975">­rin</text:span><text:span text:style-name="T4976">­si</text:span><text:span text:style-name="T4977">­me, ar yra 29 Sei</text:span><text:span text:style-name="T4978">­mo na</text:span><text:span text:style-name="T4979">­riai, re</text:span><text:span text:style-name="T4980">­mian</text:span><text:span text:style-name="T4981">­tys ir lei</text:span><text:span text:style-name="T4982">­džian</text:span><text:span text:style-name="T4983">­tys svars</text:span><text:span text:style-name="T4984">­ty</text:span><text:span text:style-name="T4985">­ti šį pa</text:span><text:span text:style-name="T4986">­siū</text:span><text:span text:style-name="T4987">­ly</text:span><text:span text:style-name="T4988">­mą. Už – 33. Yra rei</text:span><text:span text:style-name="T4989">­kia</text:span><text:span text:style-name="T4990">­mas skai</text:span><text:span text:style-name="T4991">­čius. Iš</text:span><text:span text:style-name="T4992">­klau</text:span><text:span text:style-name="T4993">­so</text:span><text:span text:style-name="T4994">­me ko</text:span><text:span text:style-name="T4995">­mi</text:span><text:span text:style-name="T4996">­te</text:span><text:span text:style-name="T4997">­to nuo</text:span><text:span text:style-name="T4998">­mo</text:span><text:span text:style-name="T4999">­nę.<text:s/></text:span></text:p>
        <text:p text:style-name="Roman"><text:span text:style-name="T5000">P. KUZMICKIENĖ</text:span><text:span text:style-name="T5001"><text:s/></text:span><text:span text:style-name="T5002">(</text:span><text:span text:style-name="T5003">TS-LKDF</text:span><text:span text:style-name="T5004">)</text:span><text:span text:style-name="T5005">.<text:s/></text:span>Ko­mi­te­tas šian­dien su­si­rin­kęs svars­tė ko­le­gės L. Na­gie­nės pa­siū­ly­mą ir ne­pri­ta­rė. Yra la­bai svar­bių ar­gu­men­tų. Leis­ki­te juos pri­sta­ty­ti.<text:s/></text:p>
        <text:p text:style-name="Roman">Vals­ty­bi­nių pen­si­jų įsta­ty­mo pro­jek­tu siū­lo­ma nu­sta­ty­ti ga­li­my­bę skir­ti ant­ro­jo laips­nio vals­ty­bi­nę pen­si­ją mo­ti­nai (įmo­tei) ar­ba tė­vui (įtė­viui), iš­au­gi­nu­siems (vai­kų mir­ties at­ve­ju – ne ma­žiau kaip iki aš­tuo­ne­rių me­tų) pen­kis ir dau­giau vai­kų (įvai­kių). To­liau kal­ba­ma, kad mi­rus dau­gia­vai­kei mo­ti­nai ar­ba tė­vui, ku­riems bu­vo pa­skir­ta ant­ro­jo laips­nio vals­ty­bi­nė pen­si­ja kaip dau­gia­vai­kei mo­ti­nai ar­ba tė­vui, ši pen­si­ja ski­ria­ma ki­tam iš<text:s/>tė­vų, jei­gu jis ati­tin­ka nu­sta­ty­tas ant­ro­jo laips­nio vals­ty­bi­nės pen­si­jos sky­ri­mo są­ly­gas. Šiuo me­tu, jei mirš­ta dau­gia­vai­kis tė­vas, ku­riam bu­vo pa­skir­ta ant­ro­jo laips­nio vals­ty­bi­nė pen­si­ja, li­ku­siam iš dau­gia­vai­kių tė­vų skir­ti ant­ro­jo laips­nio vals­ty­bi­nės pen­si­jos nė­ra ga­li­my­bės. Ga­lė­tų bū­ti pa­skir­ta tik vals­ty­bi­nė naš­lių pen­si­ja. Tai­gi ma­no­me, kad pro­jek­tu tei­kia­mas siū­ly­mas, kai mi­nė­tu at­ve­ju ki­tam iš dau­gia­vai­kių tė­vų bus su­da­ry­ta ga­li­my­bė gau­ti ant­ro­jo laips­nio vals­ty­bi­nę pen­si­ją, už­tik­rins vals­ty­bės įver­ti­ni­mo tęs­ti­nu­mą dau­gia­vai­kėms šei­moms. La­bai svar­bu pa­žy­mė­ti, kad vals­ty­bi­nės pen­si­jos yra pa­pil­do­mos pen­si­jos, mo­ka­mos kar­tu su so­cia­li­nio drau­di­mo pen­si­jo­mis. Dar 2022 me­tais pri­im­tas So­cia­li­nio drau­di­mo pen­si­jų įsta­ty­mo pa­kei­ti­mas, ku­riuo nu­sta­ty­ta, kad as­me­nims, ku­rie nė­ra įgi­ję bū­ti­no­jo so­cia­li­nio drau­di­mo pen­si­jų sta­žo, bet tu­ri mi­ni­ma­lų so­cia­li­nių drau­di­mo pen­si­jų sta­žą, nė­ra pro­por­cin­gai ma­ži­na­ma ben­dro­ji pen­si­jos da­lis, ku­ri fi­nan­suo­ja­ma vals­ty­bės biu­dže­to lė­šo­mis. Šiuo me­tu ga­lio­jan­tys so­cia­li­nio drau­di­mo sri­ties tei­sės ak­tai<text:s/>nu­sta­to, kad šei­mos pa­si­rin­ki­mu vie­nas iš tė­vų, įtė­vių ar­ba as­muo, nu­sta­ty­ta tvar­ka pa­skir­tas vai­ko glo­bė­ju, au­gin­da­mas vai­ką iki tre­jų me­tų, drau­džia­mas lė­šo­mis pen­si­jų ir ne­dar­bo so­cia­li­niu drau­di­mu. Svar­bu at­kreip­ti dė­me­sį, kad Lie­tu­vo­je atos­to­gos vai­kui pri­žiū­rė­ti yra vie­nos il­giau­sių Eu­ro­po­je. Tė­vų pra­šy­mu su­tei­kia­mos, iki vai­kui su­kaks tre­ji me­tai. O ap­mo­ka­mos šei­mos pa­si­rin­ki­mu, iki vai­kui su­kaks 18 mė­ne­sių ar dve­ji me­tai. Be to, yra ski­ria­mi vai­ko pi­ni­gai, ku­rie kas­met yra di­di­na­mi, o gau­sioms šei­moms ski­ria­mi pa­pil­do­mi vai­ko pi­ni­gai.<text:s/></text:p>
        <text:p text:style-name="Roman">No­riu pa­brėž­ti la­bai svar­bų mo­men­tą. Vals­ty­bi­nių pen­si­jų įsta­ty­me skir­tin­go dy­džio ga­ran­ti­jos pa­si­prie­ši­ni­mo 1940–1990 me­tų oku­pa­ci­jos da­ly­viams grin­džia­mos sta­tu­so di­fe­ren­ci­ja­vi­mu, pa­gal pa­si­prie­ši­ni­mo 1940–1990 me­tų oku­pa­ci­jos da­ly­vių sta­tu­to įsta­ty­mą, pa­gal ku­rį iš­ski­ria­mos dvi pa­si­prie­ši­ni­mo da­ly­vių ka­te­go­ri­jos: gin­kluo­to pa­si­prie­ši­ni­mo da­ly­viai ka­riai sa­va­no­riai ir ne­gin­kluo­to pa­si­prie­ši­ni­mo da­ly­viai, Lais­vės ko­vų da­ly­viai. Pa­gal siū­ly­mą ga­ran­ti­jos bū­tų su­ni­ve­liuo­tos, nors sta­tu­so pras­me tai yra la­bai skir­tin­gos ka­te­go­ri­jos.<text:s/></text:p>
        <text:p text:style-name="Roman">Ir la­bai svar­bus pas­ku­ti­nis punk­tas. Siū­ly­mas pa­rei­ka­lau­tų pa­pil­do­mų vals­ty­bės lė­šų 2024 me­tų mo­kė­ji­mui nuo lie­pos mė­ne­sio – 6 mln.<text:s/>2025 me­tams – 14,5 mln.<text:s/>eu­rų, ir šios lė­šos nė­ra nu­ma­ty­tos pir­mo­jo ir ant­ro­jo laips­nio vals­ty­bi­nėms pen­si­joms mo­kė­ti.<text:s/></text:p>
        <text:p text:style-name="Roman">Ko­mi­te­tas, kaip jau sa­kiau, ne­pri­ta­rė L. Na­gie­nės siū­ly­mui, at­si­žvelg­da­mas į šiuos ar­gu­men­tus, ku­riuos aš pra­ne­šiau. Bal­sa­vi­mo re­zul­ta­tai bu­vo to­kie: už L. Na­gie­nės pa­siū­ly­mą bal­sa­vo 3, prieš ne­bu­vo, su­si­lai­kė 7.</text:p>
        <text:p text:style-name="Roman"><text:span text:style-name="T5006">PIRMININKAS.</text:span><text:s/>Tik pra­šy­čiau at­ei­ty­je kiek įma­no­ma la­ko­niš­kiau pri­sta­ty­ti ko­mi­te­to po­zi­ci­ją. Da­bar mo­ty­vai už pa­siū­ly­mą – L. Ku­ku­rai­tis.</text:p>
        <text:p text:style-name="Roman"><text:span text:style-name="T5007">L. KUKURAITIS</text:span><text:s/><text:span text:style-name="T5008">(</text:span><text:span text:style-name="T5009">DFVL</text:span><text:span text:style-name="T5010">)</text:span>. Dė­ko­ju, po­sė­džio pir­mi­nin­ke. At­lie­piant ko­mi­te­to pir­mi­nin­kės iš­sa­ky­tą<text:s/>in­for­ma­ci­ją, rei­kia įvar­din­ti, kad čia ne tos ma­mos ir ne tie tė­vai, ku­riems vai­ko pi­ni­gai šiuo me­tu mo­ka­mi. Tai yra mo­ti­nos, au­gi­nu­sios so­viet­mečiu, au­gi­nu­sios<text:s/>pra­ėju­sio šimt­me­čio<text:s/>10-tajame<text:s/>de­šimt­me­ty­je. Tai yra mo­ti­nos, ku­rios iš tie­sų ne­tu­rė­jo dar­bų ar­ba tu­rė­jo la­bai ma­žas pa­ja­mas ir to­kios so­cia­li­nės ap­sau­gos, kaip da­bar, jos nė­ra.<text:s/></text:p>
        <text:p text:style-name="Roman">Vals­ty­bi­nių pen­si­jų įsta­ty­me, jei­gu per­žiū­rė­tu­me vi­sas gru­pes, tai vi­soms gru­pėms per šiuos de­šimt me­tų ir dau­giau yra nu­ver­tė­ję du kar­tus vi­sos iš­mo­kos. Šiuo, ką mes šian­dien pri­ima­me, ke­lia­ma tik vie­nai – nu­ken­tė­ju­siems. Su­ta­ria­me, kad nu­ken­tė­ju­siems rei­kia kel­ti, ir vi­si pri­ta­ria. Bet ko­dėl dau­gia­vai­kės mo­ti­nos? Ko­dėl ki­toms nu­ken­tė­ju­sioms gru­pėms yra ne­ke­lia­ma du kar­tus?<text:s/></text:p>
        <text:p text:style-name="Roman">Tai L. Na­gie­nė ką pa­da­rė? Ji kruopš­čiai pa­tik­ri­no, įver­ti­no įsta­ty­mą, ko­kios dar yra so­cia­liai jaut­rios gru­pės, ku­rios net ob­jek­ty­viai ver­ti­nant ne­ga­lė­jo tu­rė­ti di­des­nių pa­ja­mų ir šiuo me­tu yra ties skur­do ri­ba. Dau­gia­vai­kės mo­ti­nos ir tė­vai yra vie­ni iš jų. Taip pat ir ta gru­pė, ku­rią įvar­di­no, ku­rie da­bar gau­na ant­ro­jo laips­nio pen­si­ją. Jei­gu fi­nan­sų mi­nist­rė, svars­tant Ak­ci­zų įsta­ty­mą, sa­kė, kad ke­li mi­li­jo­nai ne­su­da­ro po­vei­kio biu­dže­tui, tai ko­dėl 6 mln., ku­riuos skir­tu­me dau­gia­vai­kių šei­mų iš­mo­koms, da­bar jau tu­rė­tų reikš­min­gą po­vei­kį biu­dže­tui su­da­ry­ti? Bet jei­gu mes tą pa­da­ry­tu­me, tai mū­sų vals­ty­bė la­bai aiš­kiai ir prak­tiš­kai pa­de­monst­ruo­tų, kad dau­gia­vai­kių mo­ti­nų ir lais­vės ko­vo­to­jų in­dė­lis į mū­sų vi­suo­me­nę yra reikš­min­gas, o ne toks, ku­riam ra­mia šir­di­mi lei­džia­me nu­ver­tė­ti dviem kar­tais. Kvie­čiu pri­tar­ti pa­siū­ly­mui.</text:p>
        <text:p text:style-name="Roman"><text:span text:style-name="T5011">PIRMININKAS.</text:span><text:s/>G. Skais­tė – prieš.</text:p>
        <text:p text:style-name="Roman"><text:span text:style-name="T5012">G. SKAISTĖ</text:span><text:s/><text:span text:style-name="T5013">(</text:span><text:span text:style-name="T5014">TS-LKDF</text:span><text:span text:style-name="T5015">)</text:span>. Pa­siū­ly­mas, ku­rį pa­tei­kė Vy­riau­sy­bė ir iš­nag­ri­nė­jo ko­mi­te­tas, yra kom­plek­si­nis, įver­ti­nan­tis vi­są sis­te­mą. Ant­ras eta­pas bus pa­teik­tas lie­pos mė­ne­sį, ti­kė­ti­na, kad vė­liau at­eis į par­la­men­tą ir taip pat bus pri­im­tas. Čia yra ben­dros vals­ty­bi­nių pen­si­jų sis­te­mos re­for­mos da­lis, to­dėl ne­ga­li­ma žiū­rė­ti į ši­tą klau­si­mą kaip į vi­siš­kai at­ski­rą.<text:s/></text:p>
        <text:p text:style-name="Roman">Taip pat at­kreip­čiau dė­me­sį, kad šis spren­di­mas yra su­si­jęs su Vy­riau­sy­bės pro­gra­ma, tuo, kas bu­vo jo­je pa­ra­šy­ta. Va­di­na­si, ir fi­nan­sa­vi­mas šiam klau­si­mui, ku­rį pa­tei­kė Vy­riau­sy­bė, yra nu­ma­ty­tas nuo lie­pos 1 die­nos.<text:s/>O<text:s/>vi­si pa­pil­do­mi pa­siū­ly­mai, ku­rie, ma­tyt, yra daug ge­rų no­rų ve­da­mi, nė­ra pa­grįs­ti fi­nan­sais, tie po­rei­kiai nė­ra įskai­čiuo­ti į vals­ty­bės biu­dže­tą. Vals­ty­bės biu­dže­tas jau yra pa­tvir­tin­tas, to­dėl kiek po­rei­kių yra nu­ma­ty­ta, tiek bus ga­li­ma fi­nan­suo­ti kon­kre­tų po­rei­kį.<text:s/></text:p>
        <text:p text:style-name="Roman">Šiam įsta­ty­mui, to­kiam, ko­kį pa­tei­kė Vy­riau­sy­bė, pi­ni­gai yra. Ki­tais me­tais pa­siū­ly­mui rei­kė­tų 15 mln., ku­rie pro­jek­ci­jo­se taip pat nė­ra nu­ma­ty­ti. To­dėl tam, kad bū­tų ga­li­ma sklan­džiai įgy­ven­din­ti įsta­ty­mą, dėl ku­rio su­ta­ri­mas yra ras­tas, Vy­riau­sy­bė jam yra pri­ta­ru­si, jis yra Vy­riau­sy­bės pro­gra­mo­je, siū­ly­čiau pri­tar­ti to­kiam, ko­kį jį yra pa­tei­ku­si Vy­riau­sy­bė.<text:s/></text:p>
        <text:p text:style-name="Roman">Pri­min­siu, kad svars­tant pra­ei­tą klau­si­mą jums at­ro­dė vi­siš­kai at­virkš­čiai, kad tiems<text:s/>po­rei­kiams, ku­rie nė­ra įskai­čiuo­ti į biu­dže­tą, ma­tyt, sko­lin­tis iš „Sod­ros“ ne­rei­kė­tų. Da­bar at­ro­do, kad vals­ty­bės biu­dže­tas kaž­koks ba­lio­nas, ku­rį ga­li­ma šiek tiek pri­pūs­ti ir ten at­si­ras dau­giau pi­ni­gų. Tai, ži­no­ki­te, taip nė­ra. Tiek, kiek ja­me nu­ma­ty­ta, tiek kon­kre­čiam po­rei­kiui finan­suo­ti ir yra nu­ma­ty­ta. Tad siū­ly­čiau lik­ti prie Vy­riau­sy­bės pro­jek­to, nes ji­sai yra iš­dis­ku­tuo­tas, sis­te­mi­nis ir su­ba­lan­suo­tas.</text:p>
        <text:p text:style-name="Roman"><text:span text:style-name="T5016">PIRMININKAS.</text:span><text:s/>Mo­ty­vai iš­sa­ky­ti. Bal­suo­si­me, ar pri­ta­ria­me L. Na­gie­nės pa­siū­ly­mui dėl 5 straips­nio.</text:p>
        <text:p text:style-name="Roman">Už – 38, prieš – 11, su­si­lai­kė 48. Pa­siū­ly­mui ne­pri­tar­ta.<text:s/></text:p>
        <text:p text:style-name="Roman">Ir da­bar bal­suo­si­me, ar pri­ima­me…<text:s/>(<text:span text:style-name="T5017">Bal</text:span><text:span text:style-name="T5018">­sai sa</text:span><text:span text:style-name="T5019">­lė</text:span><text:span text:style-name="T5020">­je</text:span>) Re­pli­koms lai­ko nė­ra li­kę, nes vė­luo­ja­me la­bai stip­riai. Ko­le­gos, pa­si­žiū­rė­ki­te į švies­len­tę, ma­to­te, ko­kie skai­čiai. Bal­suo­ja­me, ar pri­ima­me 5 straips­nį.</text:p>
        <text:p text:style-name="Roman">Už – 81, prieš nė­ra, su­si­lai­kė 13. Pri­tar­ta 5 straips­niui.</text:p>
        <text:p text:style-name="Roman">Dėl 6 straips­nio bu­vo taip pat L. Na­gie­nės pa­siū­ly­mas, bet, ger­bia­ma Lai­ma, tur­būt su­tik­si­te, kad tai yra su­si­ję pa­siū­ly­mai. Tu­ri­me kon­sta­tuo­ti, kad dėl šio pa­siū­ly­mo ap­si­spren­dė­me bal­suo­da­mi dėl 5 straips­nio.<text:s/></text:p>
        <text:p text:style-name="Roman">Tai ta­da 6, 7, 8, 9<text:s/>straip­s­niai. 9 straips­nis – su Tei­sės de­par­ta­men­to pa­sta­ba. Nie­kas ne­rei­ka­lau­ja bal­suo­ti at­ski­rai dėl ku­rio nors straips­nio. Taip pat 10, 11, 12, 13, 14, 15, 16, 17, 18, 19, 20 –<text:s/>ne­su­lau­kiu ko­kių nors pa­sta­bų. 21, 22, taip pat 23. Dėl 23 yra Tei­sės de­par­ta­men­to pa­sta­bos, ku­rios yra in­teg­ruo­tos. 24, 25, 26, 27 – nie­kas ne­rei­ka­lau­ja at­ski­rai dėl šių straips­nių bal­suo­ti.<text:s/></text:p>
        <text:p text:style-name="Roman">Ir ta­da dėl vi­so kom­plek­si­nio 1 straips­nio ar yra rei­ka­lau­jan­čių bal­suo­ti? Ne­ma­tau, kad at­ski­rai bū­tų rei­ka­lau­ja­ma. 2 straips­nis ben­dro po­bū­džio, pa­siū­ly­mų nė­ra. Ir 3 straips­nis. Čia bu­vo Tei­sės de­par­ta­men­to pa­sta­ba, ku­riai pri­tar­ta. Nie­kas ne­rei­ka­lau­ja bal­suo­ti.<text:s/></text:p>
        <text:p text:style-name="Roman">Da­bar ga­li­ma ap­si­spręs­ti dėl vi­so pro­jek­to. Mo­ty­vai. La­bai kvies­čiau už­si­ra­šiu­sius ko­le­gas, gal ne vi­si bū­ti­nai no­ri pa­si­sa­ky­ti? La­bai mes už­truk­si­me, bet tu­riu iš ei­lės su­teik­ti žo­dį. G. Skais­tė – už.</text:p>
        <text:p text:style-name="Roman"><text:span text:style-name="T5021">G. SKAISTĖ</text:span><text:s/><text:span text:style-name="T5022">(</text:span><text:span text:style-name="T5023">TS-LKDF</text:span><text:span text:style-name="T5024">)</text:span>. Pir­miau­sia, no­riu pa­dė­ko­ti So­cia­li­nės ap­sau­gos ir dar­bo mi­nis­te­ri­jos ko­man­dai, pa­ren­gu­siai vals­ty­bi­nių pen­si­jų re­for­mą, ku­ri, kaip mi­nė­jau, yra iš dvie­jų da­lių. Pir­mo­ji da­lis ke­liau­ja šian­dien, vė­liau at­ke­liaus ir pa­rei­gū­nų pen­si­jų da­lis. Man at­ro­do, šie spren­di­mai yra su­ba­lan­suo­ti, iš­dis­ku­tuo­ti. Svar­bu, kad tai, kas ga­li bū­ti pri­im­ta šiek tiek anks­čiau,<text:span text:style-name="T5025"><text:s/>ke</text:span><text:span text:style-name="T5026">­liau</text:span><text:span text:style-name="T5027">­tų anks</text:span><text:span text:style-name="T5028">­čiau. Ši da</text:span><text:span text:style-name="T5029">­lis yra ma</text:span><text:span text:style-name="T5030">­žiau dis</text:span><text:span text:style-name="T5031">­ku</text:span><text:span text:style-name="T5032">­si</text:span><text:span text:style-name="T5033">­nė, to</text:span><text:span text:style-name="T5034">­dėl ji</text:span><text:span text:style-name="T5035">­nai yra pa</text:span><text:span text:style-name="T5036">­teik</text:span><text:span text:style-name="T5037">­ta šiek tiek anks</text:span><text:span text:style-name="T5038">­čiau.</text:span></text:p>
        <text:p text:style-name="Roman">Šio įsta­ty­mo pa­sek­mė, kad apie 48 tūkst.<text:s/>nuo 1940–1990 me­tų rep­re­si­jų nu­ken­tė­ju­sių as­me­nų ga­lės gau­ti di­des­nes vals­ty­bi­nes pen­si­jas. Jos vi­du­ti­niš­kai pa­augs nuo 77 eu­rų iki 144 eu­rų. Tai yra au­gi­mas apie 87 %. Nu­ken­tė­ję as­me­nys – tai to­kie kaip trem­ti­niai, po­li­ti­niai ka­li­niai, Sau­sio 13-osios įvy­kių da­ly­viai. Gy­ve­ni­mo są­ly­gos iš­ties šiems žmo­nėms dėl įvai­rių tai­ky­tų rep­re­si­jų bu­vo su­dė­tin­gos ir daž­nai jų ga­li­my­bės pra­kus­ti gy­ve­ni­me, ir už­dirb­ti di­des­nius at­ly­gi­ni­mus bu­vo ap­ri­bo­tos įvai­rių gy­ve­ni­mo ap­lin­ky­bių ir tai­ky­tų rep­re­si­jų, ku­rios bu­vo tai­ky­tos mums ne­drau­giš­kos vals­ty­bės. Man at­ro­do, tai yra mū­sų tam tik­ra mo­ra­li­nė sko­la tiems žmo­nėms, ku­rie yra tvir­čiau­si, ku­rie sto­vi mū­sų Tė­vy­nės sar­gy­bo­je ir tik­rai ne­dve­jo­ja, kai rei­kia pri­im­ti rei­ka­lin­gus spren­di­mus. Ačiū, kaip mi­nė­jau, So­cia­li­nės ap­sau­gos ir dar­bo mi­nis­te­ri­jos ko­man­dai, ir kvie­čiu vi­sus pa­lai­ky­ti šį įsta­ty­mo pro­jek­tą.</text:p>
        <text:p text:style-name="P5039"><text:span text:style-name="T5040">PIRMININKAS.</text:span><text:s/>A. Ston­čai­tis pa­si­sa­ky­tų prieš, bet jo nė­ra. Ta­da A. Sy­sas prieš.</text:p>
        <text:p text:style-name="P5041"><text:span text:style-name="T5042">A. SYSAS</text:span><text:s/><text:span text:style-name="T5043">(</text:span><text:span text:style-name="T5044">LSDPF</text:span><text:span text:style-name="T5045">)</text:span>. Ačiū, ger­bia­mas pir­mi­nin­ke. Tik­rai su­si­lai­ky­siu. Ap­skri­tai apie vals­ty­bi­nes pen­si­jas daug pri­ra­šy­ta, daug Sei­mo nu­ta­ri­mų pri­im­ta, ku­riuo­se bu­vo įpa­rei­go­ta Vy­riau­sy­bė per­žiū­rė­ti, su­ma­žin­ti, ne­plės­ti. De­ja, mes ei­na­me į vi­siš­kai prie­šin­gą pu­sę.</text:p>
        <text:p text:style-name="Roman">Ko­dėl ne­ga­li­ma pri­tar­ti to­kiam pro­jek­tui, ku­rį pa­tei­kė da­bar Vy­riau­sy­bė? Jis yra tik­tai toks rin­ki­mi­nis. Vie­nai ka­te­go­ri­jai žmo­nių pa­da­ro­ma, dėl vi­sų ki­tų pa­lie­ka­ma ki­toms vy­riau­sy­bėms spręs­ti. Jei­gu jau sa­ko­te, kad tik ši­tai gru­pei rei­kia pi­ni­gų, o ki­toms ne­rei­kia, tai rei­kia at­neš­ti vi­sų vals­ty­bi­nių pen­si­jų pa­kei­ti­mą, su­tvar­ky­mą ir bal­suo­ti už vi­są, o da­bar už dvi ka­te­go­ri­jas pa­bal­suo­ja­me, jiems pa­di­di­na­me, ki­tiems lie­ka tik žo­džiai.</text:p>
        <text:p text:style-name="Roman">Aš ma­nau, kad Lie­tu­vo­je ir mū­sų tei­sė­kū­ro­je yra iš­ras­tas da­ly­kas, tai yra in­dek­sa­vi­mas. Lai­ku in­dek­suo­jant vals­ty­bi­nes pen­si­jas, vis­ką ga­li­ma iš­spręs­ti. Pa­pras­čiau­siai de­šimt­me­čiais ne­di­di­na­te, pa­ža­da­te žmo­nėms kaž­ko­kią ge­rą prie­mo­ką, po to de­šimt me­tų nie­ko ne­da­ro­te, ne­di­di­na­te. Po de­šim­ties me­tų rei­kia prieš rin­ki­mus ko­kią nors gru­pę pa­ma­lo­nin­ti – tai gru­pei ski­ria­ma. Taip da­ro ir ki­tos Vy­riau­sy­bės, bet šiuo at­ve­ju jū­sų Vy­riau­sy­bė da­bar tei­kia ši­tą siū­ly­mą, to­dėl jums kri­ti­ka. To­dėl ne­ga­li­ma pri­tar­ti to­kiam įsta­ty­mo pro­jek­tui.</text:p>
        <text:p text:style-name="Roman"><text:span text:style-name="T5046">PIRMININKAS.</text:span><text:s/>A. Anu­šaus­kas – už.</text:p>
        <text:p text:style-name="Roman"><text:span text:style-name="T5047">A. ANUŠAUSKAS</text:span><text:s/><text:span text:style-name="T5048">(</text:span><text:span text:style-name="T5049">TS-LKDF</text:span><text:span text:style-name="T5050">)</text:span>. Pir­miau­sia, ži­no­ma, kad kai pra­ei­na 16 me­tų, iš­tin­ka to­kia po­li­ti­nė am­ne­zi­ja, kai kei­čia­mi pen­si­jų mo­kė­ji­mai ne­tu­rint tam ga­li­my­bių. Šiuo at­ve­ju mes kal­ba­me apie la­bai aiš­kiai su­pla­nuo­tą biu­dže­tą.<text:s/></text:p>
        <text:p text:style-name="Roman">Ko­dėl ne anks­čiau? Dėl to, kad pa­pil­do­mos iš­lai­dos, ku­rių rei­ka­la­vo įvai­rių kri­zių, ri­zi­kų spren­di­mas, ir kraš­to ap­sau­gos fi­nan­sa­vi­mas rei­ka­la­vo daug lė­šų. Bet da­bar gi vie­nas da­ly­kas yra svar­bus. Pri­si­min­ki­me, tų žmo­nių skai­čius kas pen­ke­rius me­tus ma­žė­ja penk­ta­da­liu, ket­vir­ta­da­liu – nuo 59 tūkst.<text:s/>da­bar su­ma­žė­jo iki 46 tūkst.<text:s/>per pen­ke­rius me­tus. Iš tik­rų­jų, tos pen­si­jos bu­vo ne­lie­čia­mos dau­gy­bę me­tų. Aš ne­ži­nau, kiek de­šimt­me­čių, bet la­bai daug me­tų. Šiuo at­ve­ju, taip, su­tin­ku, jos tu­ri bū­ti in­dek­suo­ja­mos ir da­bar jau bus in­dek­suo­ja­mos ir kei­čia­mos, bet tas ba­zi­nis dy­dis yra ne­adek­va­tus da­bar­ti­nėms re­a­li­joms. Tai, kad pa­di­di­na­ma 80 %, tai lie­čia ne tik bu­vu­sius trem­ti­nius – tai lie­čia ir 1990–1991 me­tų lais­vės gy­nė­jus, lie­čia čer­no­by­lie­čius, lie­čia ki­tas ka­te­go­ri­jas. Iš vi­so yra ko­ne 12 ka­te­go­ri­jų as­me­nų. Tik apie pu­sę jų su­da­ro bu­vę trem­ti­niai, ir tai dau­giau­sia jau da­bar trem­ty­je gi­mę ar į trem­tį iš­vež­ti vai­kai. Tai­gi jų si­tu­a­ci­ja sa­vo lai­ku bu­vo itin su­dė­tin­ga. Aš siū­lau pri­tar­ti.</text:p>
        <text:p text:style-name="Roman"><text:span text:style-name="T5051">PIRMININKAS.</text:span><text:s/>Prieš – L. Ku­ku­rai­tis.<text:s/></text:p>
        <text:p text:style-name="Roman"><text:span text:style-name="T5052">L. KUKURAITIS</text:span><text:span text:style-name="T5053"><text:s/></text:span><text:span text:style-name="T5054">(</text:span><text:span text:style-name="T5055">DFVL</text:span><text:span text:style-name="T5056">)</text:span><text:span text:style-name="T5057">.<text:s/></text:span>Dė­ko­ju, po­sė­džio pir­mi­nin­ke. Iš prin­ci­po aš pri­tar­siu šiam įsta­ty­mui ir bal­suo­siu už. Tik, man at­ro­do, la­bai svar­bu re­to­ri­ko­je nepa­si­klys­ti. Tik­rai no­ri­si pa­dė­ko­ti So­cia­li­nės ap­sau­gos ir dar­bo mi­nis­te­ri­jos ko­man­dai, pa­ren­gu­siai ne tik šią re­for­mą, bet ir de­šimt­me­čius vis ren­gu­siai pa­kei­ti­mus, ban­džiu­siai su­ba­lan­suo­ti vals­ty­bi­nių pen­si­jų sis­te­mą. De­ja, dau­ge­liui vy­riau­sy­bių tik­rai ne­pa­vy­ko at­ei­ti į Sei­mą. Šiuo at­ve­ju at­ei­na­ma į Sei­mą, ta­čiau to­kiu ne­tik­ru bū­du. Gai­la, kad šiai Vy­riau­sy­bei pri­trū­ko va­lios at­neš­ti vi­są re­for­mą, pa­dė­ti ant sta­lo. Čia tik­rai bū­tų vi­sai ki­tos dis­ku­si­jos, ir dėl pa­lai­ky­mo bū­tų vi­sai ki­tos dis­ku­si­jos.<text:s/></text:p>
        <text:p text:style-name="Roman">Da­bar at­sa­ky­siu A. Anu­šaus­kui. Biu­dže­tą leng­vą su­pla­nuo­ti, kai li­ko tik pu­sė me­tų. Vi­sa ki­ta, vi­si tie il­ga­lai­kiai įsi­pa­rei­go­ji­mai bus per­kel­ti ki­toms vy­riau­sy­bėms. Su­pran­ta­me, kas tu­rės tai neš­ti. Tai tik­rai la­bai pa­na­šu į rin­ki­mi­nius pa­ža­dus.<text:s/></text:p>
        <text:p text:style-name="Roman">At­sa­ky­da­mas fi­nan­sų mi­nist­rei no­rė­čiau re­pli­kuo­ti. Jei­gu ly­gin­tu­me su pra­ėju­sio įsta­ty­mo svars­ty­mu, tai la­bai įdo­miai jūs pla­nuo­ja­te fi­nan­sus. Šal­pos pen­si­jų įsta­ty­mas dar ga­lio­jo, bet fi­nan­sų ne­nu­ma­tė­me. Ši­to net ne­bu­vo, o jau fi­nan­sus nu­ma­tė­me. Ki­taip sa­kant, vis­kas la­bai keis­tai čia dė­lio­ja­ma. Aki­vaiz­du, kad tai yra rin­ki­mi­nis da­ly­kas. Bet iš es­mės rei­kia šiai gru­pei pa­di­din­ti. La­bai gai­la, kad, jū­sų ma­ny­mu, ki­toms gru­pėms ne­rei­kia pa­di­din­ti, net jei tai yra tik 6 mln.<text:s/>biu­dže­to.</text:p>
        <text:p text:style-name="Roman"><text:span text:style-name="T5058">PIRMININKAS.</text:span><text:s/>E. Pu­pi­nis kal­bės už.</text:p>
        <text:p text:style-name="Roman"><text:span text:style-name="T5059">E. PUPINIS</text:span><text:s/><text:span text:style-name="T5060">(</text:span><text:span text:style-name="T5061">TS-LKDF</text:span><text:span text:style-name="T5062">)</text:span>.<text:s/>Ačiū, ger­bia­mas pir­mi­nin­ke.<text:s/>Aiš­ku, šian­dien at­ro­do, kad mes sė­di­me Sei­me, ku­ria­me vi­si su­si­rin­kę ir dir­ba tik šiuos ket­ve­rius me­tus. Kai ku­rie bu­vę mi­nist­rai taip pat ga­lė­jo im­tis tam tik­rų prie­mo­nių, kad tas įsta­ty­mas bū­tų kom­plek­siš­kai per­žiū­rė­tas. Šiuo me­tu ir vyks­ta tas kom­plek­si­nis per­žiū­rė­ji­mas. Kai ku­rios vals­ty­bi­nės pen­si­jos bu­vo be­vil­tiš­kai ma­žos, ypač nuo rep­re­si­jų nu­ken­tė­ju­sių žmo­nių. Tur­būt bu­vo gė­da pa­žiū­rė­ti kai ku­riems į akis. Ma­ny­čiau, ir ki­tos vals­ty­bi­nės pen­si­jos ky­la, bet, sa­vai­me su­pran­ta­ma, ki­li­mui ri­bų nė­ra. Mes šian­dien ga­lė­tu­me be at­sa­ko­my­bės, ypač tie, ku­rie šiuo me­tu ne­at­sa­ko už vals­ty­bės biu­dže­tą, be ri­bų ga­lė­tu­me siū­ly­ti di­din­ti tas pen­si­jas.<text:s/></text:p>
        <text:p text:style-name="Roman">Bet aš no­rė­čiau pa­si­džiaug­ti dar vie­nu da­ly­ku – at­kur­ta tei­sy­be. Te­ko gar­bė man<text:s/>pa­teik­ti įsta­ty­mo pro­jek­tą dėl dau­gia­vai­kių šei­mų. Mi­rus vie­nam iš tė­vų, ne­bu­vo mo­ka­ma vals­ty­bi­nė pen­si­ja<text:s/>ki­tam dau­gia­vai­kiam<text:s/>tė­vui. Ši ne­tei­sy­bė bu­vo iš­tai­sy­ta. Yra ir ge­rų įsta­ty­mo pa­kei­ti­mų, bet, sa­vai­me su­pran­ta­ma, tur­būt rei­kė­tų ei­ti prie kom­plek­si­nio įsta­ty­mo to­bu­li­ni­mo. Ma­nau, tai bus ka­da nors pa­da­ry­ta. Bet šiuo me­tu tik­rai siū­lau pri­tar­ti, nes iš tik­rų­jų daug ge­res­nių po­zi­ci­jų ir yra at­ku­ria­ma tei­sy­bė. Ačiū.</text:p>
        <text:p text:style-name="Roman"><text:span text:style-name="T5063">PIRMININKAS.</text:span><text:s/>Prieš – L. Na­gie­nė.</text:p>
        <text:p text:style-name="Roman"><text:span text:style-name="T5064">L. NAGIENĖ</text:span><text:s/><text:span text:style-name="T5065">(</text:span><text:span text:style-name="T5066">DFVL</text:span><text:span text:style-name="T5067">)</text:span>. Ačiū, ger­bia­mas pir­mi­nin­ke. Vi­sa­da esu už tai, kad di­din­tu­me iš­mo­kas. Mes ma­to­me, ko­kios mū­sų iš­mo­kos yra ne­di­de­lės. Bet no­riu re­pli­kuo­ti. Ši­tas įsta­ty­mas at­neš­tas vi­siš­kai ne­pa­reng­tas. Pir­mas eta­pas, po to mes svars­ty­si­me an­trą, tre­čią, o ta­da dis­ku­tuo­si­me. Jūs leis­ki­te man pa­klaus­ti. Ar taip įsta­ty­mai yra tei­kia­mi Sei­me? Ne­ži­no­me, ką mes pas­kui pri­im­si­me, ko­kių lė­šų rei­kės ir ant­ra­me, ir tre­čia­me eta­puo­se, kaip mes su­pla­nuo­si­me biu­dže­tą. Apie ko­kį kom­plek­si­nį šio įsta­ty­mo pa­tei­ki­mą ga­li­ma kal­bė­ti? Ger­bia­mas Ed­mun­dai, ne­su­pran­tu.<text:s/></text:p>
        <text:p text:style-name="Roman">Aš ne­ga­liu pri­tar­ti, nes įsta­ty­mas vi­siš­kai ne­pa­reng­tas. Tu­rė­jo­me<text:s/>tik­rai ge­rai iš­dis­ku­tuo­ti, bet ne, tei­sin­gai kai kas sa­ko, rin­ki­mų šou ar­tė­ja. Ką da­ry­si, taip jau mes ei­na­me pir­myn. Aš tik­rai ne­pa­lai­kau.</text:p>
        <text:p text:style-name="Roman"><text:span text:style-name="T5068">PIRMININKAS.</text:span><text:s/>P. Kuz­mic­kie­nė – už.</text:p>
        <text:p text:style-name="Roman"><text:span text:style-name="T5069">P. KUZMICKIENĖ</text:span><text:s/><text:span text:style-name="T5070">(</text:span><text:span text:style-name="T5071">TS-LKDF</text:span><text:span text:style-name="T5072">)</text:span>. Mie­li ko­le­gos, kal­ba­me ne apie rin­ki­mų šou, bet apie tei­sin­gu­mą. Ir toks pro­jek­tas, ir ta re­for­ma, vals­ty­bi­nių pen­si­jų re­for­ma, ko­kia bu­vo at­neš­ta ir kaip ji bu­vo ap­gal­vo­ta, tik­rai, man ro­dos, yra vie­nas sėk­min­ges­nių dar­bų. Tai, kad bu­vo už­truk­­ta, tai ga­li­ma pa­gal­vo­ti, kaip bu­vo su­dė­tin­ga su­si­de­rin­ti su vi­so­mis gru­pė­mis ir baig­ti to­kį pro­jek­tą. Kaip bu­vęs mi­nist­ras L. Ku­ku­rai­tis ir ko­mi­te­te kal­bė­jo, kad tai tik­rai vie­na su­dė­tin­giau­sių sis­te­mų, grei­čiau­siai dėl to, kad ki­ti va­do­vai, jei­gu ir pra­dė­jo šią re­for­mą, tai tik­rai ne­at­ne­šė į Sei­mo sa­lę net to pro­jek­to, kad dis­ku­tuo­tu­me dėl jo.<text:s/></text:p>
        <text:p text:style-name="Roman">Tai aš vis tiek džiau­giuo­si, kad šian­dien mes tu­ri­me ma­ty­mą dėl tri­jų eta­pų. Tu­ri­me iš­dis­ku­tuo­tą ma­ty­mą, bet pra­de­da­me pir­miau­sia nuo to eta­po, ku­ris iš tik­rų­jų yra dėl ma­žiau­sių pen­si­nio po­bū­džio iš­mo­kų. Tai­gi mes vi­si kar­tu sa­vo spren­di­mu įtvir­tin­si­me so­cia­li­nį tei­sin­gu­mą ir pa­nai­kin­si­me nu­ken­tė­ju­sių­jų as­me­nų vals­ty­bi­nių pen­si­jų dy­džių ato­trū­kį nuo ki­tų pen­si­jų. Ži­no­ma, ant­ra­sis ir tre­čia­sis eta­pai bus ly­giai taip pat reikš­min­gi, dėl jų, aš ma­nau, ir­gi ne­truks ge­rų dis­ku­si­jų ir ge­rų ap­si­spren­di­mų. O šian­dien tik­rai ra­gi­nu vi­sus pa­lai­ky­ti pen­si­jų re­for­mos pir­mą­jį eta­pą, nes juo iš es­mės sie­kia­ma la­bai svar­bių tiks­lų, ma­nau, kad tie tiks­lai bus ir įgy­ven­din­ti. Bal­suo­ki­me už.<text:s/></text:p>
        <text:p text:style-name="Roman"><text:span text:style-name="T5073">PIRMININKAS.</text:span><text:s/>Mo­ty­vai iš­sa­ky­ti. Da­bar bal­suo­si­me, ar pri­ima­me šį įsta­ty­mą.<text:s/></text:p>
        <text:p text:style-name="Roman"/>
        <text:p text:style-name="Priemimas">Šio įsta­ty­mo pri­ėmi­mas</text:p>
        <text:p text:style-name="Roman"/>
        <text:p text:style-name="Roman">Bal­sa­vo 95: už – 76, prieš nė­ra, su­si­lai­kė 19. Ger­bia­mi ko­le­gos, įsta­ty­mas pri­im­tas. (<text:span text:style-name="T5074">Gon</text:span><text:span text:style-name="T5075">­gas</text:span>) Ir kar­tu pa­sa­kau, kad dėl re­pli­kų ža­dė­jau nie­kam ne­su­teik­ti žo­džio, tai ne­py­ki­te.<text:s/></text:p>
        <text:p text:style-name="Roman"/>
        <text:p text:style-name="Laikas">13.12 val.<text:s/></text:p>
        <text:p text:style-name="Roman12">Vals­ty­bės pa­ra­mos gin­kluo­to pa­si­prie­ši­ni­mo (re­zis­ten­ci­jos) da­ly­viams įsta­ty­mo<text:s/>Nr. VIII-541 pa­kei­ti­mo įsta­ty­mo pro­jek­tas<text:s/>Nr. XIVP-3907<text:span text:style-name="T5076">(2) (</text:span><text:span text:style-name="T5077">pri</text:span><text:span text:style-name="T5078">­ėmi</text:span><text:span text:style-name="T5079">­mas</text:span><text:span text:style-name="T5080">)</text:span></text:p>
        <text:p text:style-name="Roman"/>
        <text:p text:style-name="Roman">Da­bar ly­di­ma­sis Vals­ty­bės pa­ra­mos gin­kluo­to pa­si­prie­ši­ni­mo (re­zis­ten­ci­jos) da­ly­viams įsta­ty­mo pa­kei­ti­mo įsta­ty­mo pro­jek­tas. Čia yra kom­plek­si­nis 1 straips­nis, ku­riuo kei­čia­mas įsta­ty­mas. Jį su­da­ro še­ši vi­di­niai straips­niai. At­ski­rai dėl straips­nių nie­kas ne­rei­ka­lau­ja bal­suo­ti. Jau ben­dro po­bū­džio 2 straips­nis yra dėl įsta­ty­mo įsi­ga­lio­ji­mo. Čia bu­vo Tei­sės de­par­ta­men­to ben­dro po­bū­džio pa­sta­ba, ku­ri ko­mi­te­te įver­tin­ta. Dėl 2 straips­nio taip pat nie­kas ne­rei­ka­lau­ja bal­suo­ti. Ap­si­sprę­si­me dėl vi­so įsta­ty­mo pro­jek­to.</text:p>
        <text:p text:style-name="Roman"/>
        <text:p text:style-name="Priemimas">Šio įsta­ty­mo pri­ėmi­mas</text:p>
        <text:p text:style-name="Roman"/>
        <text:p text:style-name="Roman">Bal­sa­vo 80: už – 76, prieš nė­ra, su­si­lai­kė 4. Įsta­ty­mas pri­im­tas. (<text:span text:style-name="T5081">Gon</text:span><text:span text:style-name="T5082">­gas</text:span>)<text:s/></text:p>
        <text:p text:style-name="Roman"/>
        <text:p text:style-name="Laikas">13.14 val.<text:s/></text:p>
        <text:p text:style-name="Roman12">Vy­riau­sy­bės va­lan­da</text:p>
        <text:p text:style-name="Roman"/>
        <text:p text:style-name="Roman">Da­bar kvie­čiu Vy­riau­sy­bės na­rius už­im­ti sa­vo vie­tas, pra­dė­si­me Vy­riau­sy­bės pus­va­lan­dį, po to dar bus Sei­mo na­rių pa­reiš­ki­mai. Ma­tau, mi­nist­rai jau sa­vo vie­to­se. Pir­ma­sis klau­sia A. Dumb­ra­va.<text:s/></text:p>
        <text:p text:style-name="Roman"><text:span text:style-name="T5083">A. DUMBRAVA</text:span><text:s/><text:span text:style-name="T5084">(</text:span><text:span text:style-name="T5085">LVŽSF</text:span><text:span text:style-name="T5086">)</text:span>. Aš at­si­sa­kau gal­būt,<text:s/>ne­ma­tau svei­ka­tos mi­nist­ro, jam no­rė­jau už­duo­ti klau­si­mą, bet gal­būt prem­je­rei ta­da. Aiš­ku, čia li­ko ne ka­žin kiek lai­ko iki mū­sų ka­den­ci­jos pa­bai­gos, ta­čiau apie vai­kus tru­pu­tį no­rė­jau pa­kal­bė­ti, ypač re­tas vai­kų li­gas, ka­da vai­kai pa­tys ne­ga­li mai­tin­tis, ka­da jiems rei­kia per ve­ną pa­ren­te­ri­nį mai­ti­ni­mą teik­ti. Pas mus Lie­tu­vo­je nė­ra to­kių vir­tu­vių, kur tuos mi­ši­nius su­mai­šo. Ati­duo­da at­ski­rus kom­po­nen­tus tė­vams ir tė­vai tuos mi­ši­nius mai­šo su vi­ta­mi­nais ir taip to­liau. Te­ko su­ži­no­ti, kad tiek Lat­vi­jo­je, tiek Len­ki­jo­je, nors tų vai­kų, ser­gan­čių to­kia li­ga, ir­gi nė­ra la­bai daug, bet jie tu­ri tas vir­tu­ves, kur pa­duo­da jau ga­ta­vą mais­tą tė­vams. Su­ma­žė­ja ko­kio krau­jo už­krė­ti­mo ga­li­my­bė, ap­skri­tai ste­ri­lu­mas ge­res­nis, nes kai ati­duo­di tė­vams, ne­ži­nai, kaip jie su­si­tvar­ko. Tai tie­siog gal­būt į at­ei­tį rei­kia pa­gal­vo­ti, kad tie da­ly­kai ir pas mus at­si­ras­tų. La­bai ačiū.</text:p>
        <text:p text:style-name="Roman"><text:span text:style-name="T5087">I. ŠIMONYTĖ</text:span><text:s/><text:span text:style-name="T5088">(</text:span><text:span text:style-name="T5089">TS-LKDF</text:span><text:span text:style-name="T5090">)</text:span>. La­bai ačiū. Aš tie­siog po­sė­džio ste­nog­ra­mos pa­grin­du pa­pra­šy­siu mi­nis­te­ri­jos ko­le­gų pa­si­žiū­rė­ti tą prak­ti­ką, nes man tik­rai nė­ra tiek de­ta­liai ži­no­mos vi­sos nau­do­ja­mos pa­ren­te­ri­nio mai­ti­ni­mo al­ter­na­ty­vos. Aš tik­rai tuo pa­si­do­mė­siu ir pa­žiū­rė­si­me, ką ga­li­me pa­da­ry­ti.</text:p>
        <text:p text:style-name="Roman"><text:span text:style-name="T5091">PIRMININKAS.</text:span><text:s/>To­liau klau­sia K. Ma­žei­ka.</text:p>
        <text:p text:style-name="Roman"><text:span text:style-name="T5092">K. MAŽEIKA</text:span><text:s/><text:span text:style-name="T5093">(</text:span><text:span text:style-name="T5094">DFVL</text:span><text:span text:style-name="T5095">)</text:span>.<text:s/>Ačiū, po­sė­džio pir­mi­nin­ke. Pra­ei­tą<text:span text:style-name="T5096"><text:s/>Vy</text:span><text:span text:style-name="T5097">­riau</text:span><text:span text:style-name="T5098">­sy</text:span><text:span text:style-name="T5099">­bės va</text:span><text:span text:style-name="T5100">­lan</text:span><text:span text:style-name="T5101">­dą čia vi</text:span><text:span text:style-name="T5102">­si<text:s/></text:span>su­si­sie­ki­mo mi­nist­rą plie­kė dėl blo­gai vyk­do­mo „Rail Bal­ti­ca“ pro­jek­to, bet aš no­rė­čiau už­duo­ti klau­si­mą ap­lin­kos mi­nist­rui, nes pa­na­šu, kad čia yra jo krei­vo dar­bo pa­sek­mė. Vis dėl­to nau­ja Sta­ty­bos tech­ni­nio reg­la­men­to re­dak­ci­ja su­kė­lė tą su­maiš­tį, kai pro­jek­tuo­to­jai ne­ga­li at­lik­ti sa­vo dar­bo. Tur­būt, mi­nist­re, ži­no­te, kad as­me­nų, ku­rie pa­gei­da­vo pa­pil­dy­ti kva­li­fi­ka­ci­jos ates­ta­tus, iš­duo­tus iki STR’o pa­kei­ti­mo, pra­šy­mai nė­ra ten­ki­na­mi, nors ati­tin­ka vi­sus rei­ka­la­vi­mus. Dėl ne­aiš­kių Ap­lin­kos mi­nis­te­ri­jos mo­ty­vų bū­tent tie žmo­nės ne­ga­li dirb­ti ir at­lik­ti sa­vo pa­rei­gų, už­si­dirb­ti pi­ni­gų. Tai vis dėl­to ko­kie mi­nis­te­ri­jos spren­di­mai nu­ma­to­mi ir ka­da bus pri­im­ta tvar­ka, kaip tiems žmo­nėms elg­tis?<text:s/></text:p>
        <text:p text:style-name="Roman">Be vi­so to, ar čia at­si­tik­ti­nu­mas, ar ne, kad jū­sų vi­ce­mi­nist­rė yra bū­tent iš Ar­chi­tek­tų rū­mų, va­do­va­vo iki 2019 me­tų? Ži­nant in­te­re­sų su­si­kir­ti­mą tarp ar­chi­tek­tų ir pro­jek­tuo­to­jų, ar tai ne­bus koks nors ga­lios de­monst­ra­vi­mas? Mi­nist­re, apie kon­kre­čius veiks­mus ir ka­da ga­li­me ti­kė­tis spren­di­mo? Ačiū.</text:p>
        <text:p text:style-name="Roman"><text:span text:style-name="T5103">S. GENTVILAS</text:span><text:s/><text:span text:style-name="T5104">(</text:span><text:span text:style-name="T5105">LSF</text:span><text:span text:style-name="T5106">)</text:span>. Dė­ko­ju, ger­bia­mas Kęs­tu­ti. Ki­tą kar­tą siū­lau pa­si­ruoš­ti klaus­ti, bent pa­si­ra­šy­ti ant la­pe­lio, nes ar­chi­tek­tai ir pro­jek­tuo­to­jai yra tie pa­tys žo­džiai. Ne­ga­li bū­ti kon­flik­to tarp jų, nes ar­chi­tek­tus ates­tuo­ja Ar­chi­tek­tų rū­mai, o Sta­ty­bos sek­to­riaus vys­ty­mo agen­tū­ra ates­tuo­ja įvai­rius in­ži­nie­rius ir sta­ty­bos spe­cia­lis­tus. Tur­būt si­tu­a­ci­ja, apie ku­rią kal­ba­te, nors blan­kiai su­pra­tau klau­si­mą, yra bū­tent dėl Eko­no­mi­kos mi­nis­te­ri­jos ir Vie­šų­jų pir­ki­mų tar­ny­bos krei­pi­mo­si į Ap­lin­kos mi­nis­te­ri­ją,<text:span text:style-name="T5107"><text:s/>kad ates</text:span><text:span text:style-name="T5108">­ta</text:span><text:span text:style-name="T5109">­tai yra per daug su</text:span><text:span text:style-name="T5110">­smul</text:span><text:span text:style-name="T5111">­kin</text:span><text:span text:style-name="T5112">­ti.</text:span><text:s/>Mums tas pa­čias re­ko­men­da­ci­jas da­vė EBPO, nes Lie­tu­vo­je smul­ki­na­ma, kad skir­tin­gos įtam­pos, pa­vyz­džiui, elek­tros ins­ta­lia­ci­ja tu­ri gau­ti vis skir­tin­gus ates­ta­tus, to­dėl pa­siū­ly­ta bu­vo su­stam­bin­ti. Ba­lan­džio mė­ne­sį bu­vo pri­im­tas nau­jas STRʼas, ku­ris lei­do su­stam­bin­ti ates­ta­tus. Tai reiš­kia ir ad­mi­nist­ra­ci­nės naš­tos ma­ži­ni­mą, nes su tuo pa­čiu ates­ta­tu tu ga­li da­ry­ti dau­giau dar­bų. Šie pa­kei­ti­mai bu­vo ap­tar­ti su Vie­šų­jų pir­ki­mų tar­ny­ba tam, kad kon­kur­suo­se da­ly­vau­jan­tys ran­go­vai ga­lė­tų da­ly­vau­ti pla­tes­nio mas­to kon­kur­suo­se. Kas no­ri at­si­nau­jin­ti ates­ta­tą, ga­li tą pa­da­ry­ti Sta­ty­bos sek­to­riaus vys­ty­mo agen­tū­ro­je – agen­tū­ra iš­duo­da tuos ates­ta­tus ir vyk­do nuo­la­ti­nę veik­lą. Ačiū.</text:p>
        <text:p text:style-name="Roman"><text:span text:style-name="T5113">PIRMININKAS.</text:span><text:s/>Klau­sia O. Lei­pu­tė.</text:p>
        <text:p text:style-name="Roman"><text:span text:style-name="T5114">O. LEIPUTĖ</text:span><text:s/><text:span text:style-name="T5115">(</text:span><text:span text:style-name="T5116">LSDPF</text:span><text:span text:style-name="T5117">)</text:span>. Dė­kui. Ma­no klau­si­mas bū­tų prem­je­rei. Fi­nan­sų mi­nist­rė G. Skais­tė pri­pa­žįs­ta, kad jai ky­la klau­si­mų, ko­dėl at­sa­kin­gos ins­ti­tu­ci­jos „Fox­pay“ skan­da­le ir ta­me kon­teks­te iš anks­to ne­per­spė­jo apie ga­li­mas grės­mes ar­ba blo­gos re­pu­ta­ci­jos as­me­nis bū­tent<text:s/>„FinTech“<text:s/>sek­to­riu­je. Ar tai reiš­kia, kad tie blo­gos re­pu­ta­ci­jos as­me­nys tu­rė­jo kaž­ko­kį sto­gą kaž­ko­kio­se ins­ti­tu­ci­jo­se, gal­būt Vy­riau­sy­bė­je ar ki­to­se ins­ti­tu­ci­jo­se?</text:p>
        <text:p text:style-name="Roman"><text:span text:style-name="T5118">I. ŠIMONYTĖ</text:span><text:s/><text:span text:style-name="T5119">(</text:span><text:span text:style-name="T5120">TS-LKDF</text:span><text:span text:style-name="T5121">)</text:span>. Ger­bia­ma Orin­ta, pro­ce­sas yra toks: kai kaž­kas no­ri įsi­gy­ti fi­nan­sų įstai­gų ak­ci­jų, tai tu­ri kreip­tis į to­kią spe­cia­lią ko­mi­si­ją, ku­ri yra Vy­riau­sy­bė­je. Bet jūs tur­būt įsi­vaiz­duo­ja­te, kaip vei­kia Vy­riau­sy­bė, ir ži­no­te, kad Vy­riau­sy­bė ne­tu­ri kri­mi­na­li­nės žval­gy­bos in­for­ma­ci­jos, sau­gu­mo in­for­ma­ci­jos. Tar­ki­me, iš Sau­gu­mo de­par­ta­men­to ar ki­tų spe­cia­lių­jų tar­ny­bų in­for­ma­ci­jos gau­na­me tiek, kiek pa­čios tar­ny­bos pa­si­da­li­na, tai yra at­siun­čia su įvai­riais gri­fais ir taip to­liau. To­dėl pro­ce­sas yra toks, kad kai toks in­ves­tuo­to­jas krei­pia­si, ta­da ko­mi­si­ja krei­pia­si į vi­sas ins­ti­tu­ci­jas su klau­si­mu, ar tu­ri­te me­džia­gos, kad bū­tų pra­dė­tas ty­ri­mas? Tai iš­ties, kai tos ap­lin­ky­bės su­si­klos­tė 2022 me­tais, ko­mi­si­ja ty­ri­mo ne­pra­dė­jo. Ko­mi­si­ja ty­ri­mo ne­pra­dė­jo to­dėl, kad iš jo­kios ins­ti­tu­ci­jos ne­ga­vo in­for­ma­ci­jos, ku­rios pa­grin­du tas ty­ri­mas bū­tų pra­dė­tas taip, kaip jis bu­vo pra­dė­tas 2024 me­tais.<text:s/></text:p>
        <text:p text:style-name="Roman">Ko­dėl taip at­si­ti­ko, ne­py­ki­te, bet aš at­sa­ky­ti ne­ga­liu, ka­dan­gi tai yra ins­ti­tu­ci­jos, ku­rios daž­niau­siai yra už Vy­riau­sy­bės at­sa­ko­my­bės, pri­klau­so­my­bės ar kaž­ko­kių ki­tų sub­or­di­na­ci­nių san­ty­kių ri­bų. Tur­būt bū­tų ge­riau­sia jų pa­čių ir klaus­ti.<text:s/></text:p>
        <text:p text:style-name="Roman"><text:span text:style-name="T5122">PIRMININKAS.</text:span><text:s/>Klau­sia A. Ged­vi­las.</text:p>
        <text:p text:style-name="Roman"><text:span text:style-name="T5123">A. GEDVILAS</text:span><text:s/><text:span text:style-name="T5124">(</text:span><text:span text:style-name="T5125">MSNG</text:span><text:span text:style-name="T5126">)</text:span>. Klau­si­mą tu­riu vi­daus rei­ka­lų ir svei­ka­tos mi­nist­rams. Va­kar teis­mui bu­vo per­duo­ta pra­ėju­sių me­tų gruo­dį mo­te­rį nu­šo­vu­sio po­li­ci­jos pa­rei­gū­no by­la. Tuo me­tu psi­chi­kos svei­ka­tos prie­žiū­ros spe­cia­lis­tai įspė­jo apie sis­te­mi­nes svei­ka­tos prie­žiū­ros sis­te­mos klai­das, o po­li­ci­jos ben­druo­me­nė ra­gi­no keis­ti tvar­ką, kad į iš­kvie­ti­mą va­žiuo­jan­tys pa­rei­gū­nai iš kar­to bū­tų in­for­muo­ti apie tai, kad va­žiuo­ja pas žmo­gų, tu­rin­tį psi­chi­kos ne­ga­lią ar lin­ku­sį į ag­re­si­ją.<text:s/></text:p>
        <text:p text:style-name="Roman">Šian­die­ną mes tu­ri­me tei­sia­mą po­li­ci­jos pa­rei­gū­ną. Sa­ky­ki­te, kaip pa­si­kei­tė tvar­ka dėl duo­me­nų ap­si­kei­ti­mo apie ser­gan­čius ir pa­vo­jin­gus, lin­ku­sius į ag­re­si­ją as­me­nis, pas ku­riuos vyks­ta pa­rei­gū­nai?<text:s/>Ar pa­rei­gū­nai gau­na to­kią in­for­ma­ci­ją? Ar Vi­daus rei­ka­lų mi­nis­te­ri­ja ir Svei­ka­tos ap­sau­gos mi­nis­te­ri­ja pa­da­rė ati­tin­ka­mus na­mų dar­bus?</text:p>
        <text:p text:style-name="Roman"><text:span text:style-name="T5127">A. BILOTAITĖ</text:span><text:s/><text:span text:style-name="T5128">(</text:span><text:span text:style-name="T5129">TS-LKDF</text:span><text:span text:style-name="T5130">)</text:span>. La­bai ačiū už klau­si­mą. Klau­si­mas tik­rai la­bai skau­dus mū­sų sis­te­mai,<text:s/>pir­miau­sia su­sie­jant su tuo, kad pa­rei­gū­nai tik­rai sa­vo kas­die­nia­me dar­be su­si­du­ria su la­bai skir­tin­go­mis, pa­vo­jin­go­mis si­tu­a­ci­jo­mis. No­rė­tų­si, kad tai ne­bū­tų kaž­koks sig­na­las pa­rei­gū­nams su­abe­jo­ti ar ne­si­im­ti tam tik­rų veiks­mų, ku­rių jie tu­ri im­tis, dėl ko yra da­vę prie­sai­ką. Pa­rei­gū­nui, ku­ris šiuo me­tu tei­sia­mas, yra tei­kia­ma vi­sa rei­ka­lin­ga ir tei­si­nė, ir mo­ra­li­nė pa­gal­ba.<text:s/></text:p>
        <text:p text:style-name="Roman">Bet kal­bant apie sis­te­mi­nius spren­di­mus, tu­riu pa­sa­ky­ti, kad iš kar­to po šio skau­daus įvy­kio mes tu­rė­jo­me su­si­ti­ki­mą su svei­ka­tos ap­sau­gos mi­nist­ru ir ap­ta­rė­me vi­sus šiuos klau­si­mus. Dėl to, ko­kie ga­lė­tų bū­ti spren­di­mai, mes pa­tei­kė­me sa­vo siū­ly­mus. Ži­no­ma, čia la­bai svar­bu su­ras­ti ge­riau­sius spren­di­mus, nes psi­chi­kos svei­ka­tos pro­ble­mos yra tik­rai la­bai jaut­rus klau­si­mas ir rei­kia la­bai at­sa­kin­gai da­ry­ti spren­di­mus. Ži­no­ma, mes ma­to­me pro­ble­mą, kai vyks­tan­tys pa­rei­gū­nai tu­rė­tų ži­no­ti in­for­ma­ci­ją, vie­naip ar ki­taip, ko ti­kė­tis, bū­ti ati­tin­ka­mai pa­si­ren­gę.<text:s/></text:p>
        <text:p text:style-name="Roman">Bet ką jau esa­me pa­da­rę ir ką da­ro­me, tai tik­rai pa­rei­gū­nai gau­na ati­tin­ka­mus mo­ky­mus, kaip to­kio­se si­tu­a­ci­jo­se elg­tis. Vis dėl­to ati­tin­ka­mai rei­ka­lin­gi ir tam tik­ri da­ly­kai, ir ži­no­ji­mas. Į tai in­ves­tuo­ja­me ir in­ves­tuo­si­me ir to­liau. Kar­tu, aiš­ku, kal­ba­mės su svei­ka­tos ap­sau­gos mi­nist­ru.<text:s/>Yra su­da­ry­ta dar­bo gru­pė, ku­rio­je dir­ba mū­sų eks­per­tai ir spe­cia­lis­tai, ieš­ko­da­mi ge­riau­sių spren­di­mų sie­kiant ne­pa­žeis­ti bū­tent tų žmo­nių, ku­rie tu­ri psi­chi­kos svei­ka­tos pro­ble­mų, ser­ga tam tik­ro­mis li­go­mis, tei­sių, bet kar­tu už­tik­rin­ti ne tik pa­rei­gū­nų, bet ir me­di­ci­nos per­so­na­lo, ku­ris vyks­ta esant to­kioms si­tu­a­ci­joms, sau­gu­mą, kad jis ga­lė­tų tin­ka­mai vyk­dy­ti sa­vo pa­rei­gas.<text:s/></text:p>
        <text:p text:style-name="Roman">Gal dar ma­no ko­le­ga ga­lė­tų pa­ko­men­tuo­ti? Nė­ra. Nė­ra ko­le­gos.</text:p>
        <text:p text:style-name="Roman"><text:span text:style-name="T5131">PIRMININKAS.</text:span><text:s/>Klau­sia D. Ke­pe­nis.</text:p>
        <text:p text:style-name="Roman"><text:span text:style-name="T5132">D. KEPENIS</text:span><text:s/><text:span text:style-name="T5133">(</text:span><text:span text:style-name="T5134">LVŽSF</text:span><text:span text:style-name="T5135">)</text:span>. Dė­ko­ju. Na, nors Lie­tu­va ne­tu­ri švie­ti­mo ir spor­to mi­nist­ro, bet aš ti­kiuo­si, kad Vy­riau­sy­bė­je yra žmo­nių, ku­riems rū­pi tas bai­sus fak­tas, kad lie­tu­viai ke­tu­ris kar­tus daž­niau skęs­ta ne­gu eu­ro­pie­čiai, Eu­ro­pos vi­dur­kis. Da­bar pra­si­dė­jo va­sa­ra, pa­žiū­rė­ki­te, mo­ky­mo plauk­ti at­vi­ruo­se van­dens tel­ki­niuo­se ne­nu­ma­ty­ta, plau­ki­mas bus tik ba­sei­nuo­se. Tė­vai tu­ri pri­mo­kė­ti po 150 ir dau­giau eu­rų, bet tu­rint min­ty­je, kad mū­sų gy­ven­to­jų di­džio­ji dau­gu­ma net ne­gau­na vi­du­ti­niš­kai 700–800 eu­rų, va­di­na­si, jiems to ne­įma­no­ma pa­siek­ti<text:s/>–<text:s/>vai­kų mo­ky­mas plauk­ti jiems ne­įma­no­mas.<text:s/></text:p>
        <text:p text:style-name="Roman">Ap­skri­tai kal­bant apie vai­kų, jau­ni­mo svei­ka­tą, štai mes šian­dien pri­ėmė­me Gy­ny­bos fon­dą, ku­ria­me tur­būt taip pat ne­ra­si­te lė­šų mū­sų tai va­di­na­ma­jai minkš­ta­jai ga­liai, kad ir jai bū­tų dė­me­sys ski­ria­mas. Tai ar ga­li bū­ti di­des­nė do­va­na Krem­liui už tai, ką mes da­bar da­ro­me Lie­tu­vo­je, po­nai? Ačiū.</text:p>
        <text:p text:style-name="Roman"><text:span text:style-name="T5136">PIRMININKAS.</text:span><text:s/>Ku­rio mi­nist­ro ar prem­je­rės klau­sia­te?<text:s/></text:p>
        <text:p text:style-name="Roman"><text:span text:style-name="T5137">D. KEPENIS</text:span><text:s/><text:span text:style-name="T5138">(</text:span><text:span text:style-name="T5139">LVŽSF</text:span><text:span text:style-name="T5140">)</text:span>. Gal yra, kam rū­pi tas at­sa­ky­mas.</text:p>
        <text:p text:style-name="Roman"><text:span text:style-name="T5141">PIRMININKAS.</text:span><text:s/>Vis dėl­to klau­sė­jas tu­ri įvar­din­ti, į ką krei­pia­si.</text:p>
        <text:p text:style-name="Roman"><text:span text:style-name="T5142">I. ŠIMONYTĖ</text:span><text:s/><text:span text:style-name="T5143">(</text:span><text:span text:style-name="T5144">TS-LKDF</text:span><text:span text:style-name="T5145">)</text:span>. Yra, kam rū­pi. Man at­ro­do, kad iš in­ves­ti­ci­jų, ku­rios vyks­ta sa­vi­val­do­je ir į in­fra­struk­tū­rą, ir į ne­for­ma­lų­jį ug­dy­mą, ir iš Vy­riau­sy­bės in­ves­ti­ci­jų į švie­ti­mą tai aki­vaiz­džiai ma­ty­ti.<text:s/></text:p>
        <text:p text:style-name="Roman"><text:span text:style-name="T5146">PIRMININKAS.</text:span><text:s/>To­liau klau­sia A. But­ke­vi­čius.<text:s/></text:p>
        <text:p text:style-name="Roman"><text:span text:style-name="T5147">A. BUTKEVIČIUS</text:span><text:s/><text:span text:style-name="T5148">(</text:span><text:span text:style-name="T5149">DFVL</text:span><text:span text:style-name="T5150">)</text:span>. Dė­ko­ju, po­sė­džio pir­mi­nin­ke. Ma­no klau­si­mas su­si­sie­ki­mo mi­nist­rui. Ger­bia­mas mi­nist­re, pir­ma­die­nį te­ko su­si­tik­ti su gal smul­kes­nių trans­por­to įmo­nių sa­vi­nin­kais. Vy­ko dis­ku­si­ja dėl vin­je­čių, ar­ba ke­lio mo­kes­čio, įsi­gi­ji­mo. Ži­no­te, jie iš­sky­rė ke­le­tą pro­ble­mų, kad yra la­bai di­de­lis biu­ro­kratizmas. Pir­miau­sia,<text:s/>kiek­vie­nas įmo­nės va­dy­bi­nin­kas, iš­leis­da­mas trans­por­to prie­mo­nę iš sa­vo įmo­nės, tu­ri de­kla­ruo­ti, ka­da ji­nai iš­va­žia­vo. Aiš­ku, yra tam tik­rų klai­dų. Pa­vyz­džiui, de­kla­ra­vo, kad iš­vy­ko 8 va­lan­dą, bet iš tik­rų­jų iš­va­žia­vo 7 va­lan­dą. Kai ke­liuo­se tie var­tai nu­skai­to, jie gau­na są­skai­tą su­si­mo­kė­ti pa­pil­do­mai. Jie su­tin­ka, kad pa­da­ry­ta klai­da, už ją rei­kia mo­kė­ti. Bet me­tų pa­bai­go­je dar at­ei­na ki­ta są­skai­ta su­si­mo­kė­ti už tai, kad tu jau su­si­mo­kė­jai, kad ne­są­ži­nin­gai el­gei­si ke­liuo­se. Bau­da. Tik­rai at­ne­šė to biu­ro­kratizmo to­kį pa­ke­tą do­ku­men­tų, ro­dan­čių, kad ta sis­te­ma gal tu­rė­tų pa­si­keis­ti, bū­ti pa­pras­tes­nė, kaip Len­ki­jo­je ar­ba ki­to­se ša­ly­se. Ar ar­ti­miau­siu me­tu pla­nuo­ja­te ką nors keis­ti šio­je sri­ty­je? Ačiū.</text:p>
        <text:p text:style-name="Roman"><text:span text:style-name="T5151">M. SKUODIS.</text:span><text:s/>Ačiū už klau­si­mą. Ka­dan­gi kon­kre­tus ir spe­ci­fi­nis, aš grį­žęs iš­si­aiš­kin­siu ir mes pa­teik­si­me at­sa­ky­mą,<text:s/>ypač pa­si­kal­bė­si­me su at­sa­kin­go­mis mū­sų įmo­nė­mis, ku­rios da­ly­vau­ja. Fak­tas, kad tik­rai to­kių dvi­gu­bų kaž­ko­kių iš­ra­šų ir pa­na­šiai<text:s/>ne­tu­rė­tų bū­ti.<text:s/></text:p>
        <text:p text:style-name="Roman"><text:span text:style-name="T5152">PIRMININKAS.</text:span><text:s/>Klau­sia A. Skar­džius.</text:p>
        <text:p text:style-name="Roman"><text:span text:style-name="T5153">A. SKARDŽIUS</text:span><text:s/><text:span text:style-name="T5154">(</text:span><text:span text:style-name="T5155">MSNG</text:span><text:span text:style-name="T5156">)</text:span>. Ačiū, ger­bia­mas pir­mi­nin­ke. Ma­no klau­si­mas bū­tų gy­ny­bos mi­nist­rui. Džiau­giuo­si, kad Gy­ny­bos fon­das pra­de­da sa­vo veik­lą. Gai­la, kad jis toks ma­žas. Ta­čiau man vis tiek tas klau­si­mas, į ku­rį ne­ga­vau at­sa­ky­mo šian­die­ną iš vi­sų dis­ku­si­jų: kaip efek­ty­viai bus pa­nau­do­ja­mi pi­ni­gai?<text:s/></text:p>
        <text:p text:style-name="Roman">Skai­tau štai pra­ne­ši­mus, kad V. Se­meš­ka prieš iš­ei­da­mas į Gy­ny­bos re­sur­sų agen­tū­rą įdar­bi­no sa­vo mar­čią, ką tik bai­gu­sią stu­di­jas. Jau­nuo­lė gal­būt per­spek­ty­vi. Klau­si­mas: ko­dėl V. Se­meš­ka šian­die­ną taip iš­ko­ne­vei­kė, iš­plū­do G. Bu­ro­kie­nę? Ar jis rū­pi­na­si tuo, kad fon­das bū­tų di­des­nis ir dau­giau ga­lė­tų pri­si­dė­ti jo šei­mos na­riai?<text:s/></text:p>
        <text:p text:style-name="Roman">Kaip ži­no­ma, be vie­šų­jų pir­ki­mų pro­ce­dū­rų, ku­rių mes at­si­sa­kė­me gy­ny­bos sri­ty­je pri­si­dė­ti, mes tu­ri­me vi­daus… at­si­pra­šau, kraš­to ap­sau­gos vi­ce­mi­nist­rę G. M. Tuč­ku­tę. Ne man pa­sa­ko­ti, ko­kie yra Land­sber­gių šei­mos ry­šiai su Tuč­kais – tiek Do­mi­ny­ku, tiek An­driu­mi.<text:s/></text:p>
        <text:p text:style-name="P5157">Ger­bia­mas mi­nist­re, kaip jūs už­tik­rin­si­te efek­ty­vų lė­šų pa­nau­do­ji­mą? Ačiū.</text:p>
        <text:p text:style-name="P5158"><text:span text:style-name="T5159">L. KASČIŪNAS</text:span><text:s/><text:span text:style-name="T5160">(</text:span><text:span text:style-name="T5161">TS-LKDF</text:span><text:span text:style-name="T5162">)</text:span>. Ačiū už klau­si­mą. Aš gal be tų per­so­na­li­jų pa­sa­ky­siu vie­ną pa­pras­tą da­ly­ką: Gy­ny­bos fon­do iš­lai­dos bus la­bai kon­kre­čios ir kon­kre­tiems pro­jek­tams. Aš jau ko­kias po­rą sa­vai­čių la­bai aiš­kiai sa­kau, ko­kie kontr­aktai bus su­da­ry­ti. Juos bus la­bai leng­va kon­tro­liuo­ti ir ma­ty­ti re­a­liai su­mas. Aiš­ku, vi­du­ti­nio nuo­to­lio oro gy­ny­bos sis­te­ma, ar­ti­mo­jo nuo­to­lio pa­pil­do­ma oro gy­ny­bos sis­te­ma, me­cha­ni­za­ci­jos pro­ce­sai. Vie­nas ar­ba dar du pa­pil­do­mi kontr­aktai. Čia yra es­mi­niai da­ly­kai. Bus la­bai kon­kre­tu, la­bai aiš­ku.<text:s/></text:p>
        <text:p text:style-name="Roman">Taip, ma­nau, kad su tuo po­žiū­riu, su ku­riuo aš at­ėjau, tai yra pa­ro­dy­ti, kad jei­gu tiek mes pa­di­di­na­me fi­nan­sa­vi­mą, kiek už tai mes ga­li­me pa­pil­do­mai kur su­stip­rė­ti. Man at­ro­do, ta tie­sio­gi­nė są­sa­ja, aš ma­nau, la­bai svar­bus da­ly­kas. Aš ją pa­ža­du nuo­lat ak­cen­tuo­ti ir ta­da bus jums la­bai leng­va par­la­men­te at­lik­ti par­la­men­ti­nę kon­tro­lę.<text:s/></text:p>
        <text:p text:style-name="Roman">Bet, ger­bia­mas Ar­tū­rai, aš dėl tų vie­šų­jų pir­ki­mų, ku­riuos jūs čia ak­cen­tuo­ja­te. Va­kar man ne­lei­do J. Sa­ba­taus­kas at­sa­ky­ti jums į klau­si­mą. Mes 30 me­tų kal­bė­jo­me apie tai, kad rei­kia pa­dė­ti lie­tu­viš­kai gy­ny­bos pra­mo­nei, kad ją rei­kia su­kur­ti. Mes<text:s/>da­bar su ju­mis vi­sais su­kūrė­me la­bai ge­rą in­stru­men­tą. Kai yra na­cio­na­li­niam sau­gu­mui svar­bi iš­im­tis, kai yra gy­vy­bi­niai in­te­re­sai, kai Vy­riau­sy­bė va­kar pri­ėmė spren­di­mą, kad dro­nai ga­li bū­ti ta ypač svar­bi ka­ri­nė įran­ga, to­kiu at­ve­ju no­rė­da­mas už­kur­ti pra­mo­nę pa­dė­da­mas Uk­rai­nai, tiks­las – pa­dė­ti Uk­rai­nai, tu ga­li iš es­mės pirk­ti iš lie­tu­viš­kų ga­min­to­jų, kad tie­ki­mo gran­di­nės bū­tų ar­čiau,<text:s/>kad mes tu­rė­tu­me po­ten­cia­lą. Ma­nau, kad kaip tik čia pa­si­di­džiuo­ki­me, kad vi­sa tai ga­li­me pa­da­ry­ti. Ma­nau, kad tai yra di­džiu­lis da­ly­kas, ku­rį se­niai rei­kė­jo pa­da­ry­ti, o tai pa­da­ry­ta pa­gal da­niš­ką pa­vyz­dį, pa­gal bri­tiš­ką pa­vyz­dį. Ki­tos ša­lys tą se­niai da­ro, o mes to ne­da­rė­me. Da­bar pra­dė­si­me da­ry­ti. Ma­nau, kad tei­sin­gai.<text:s/></text:p>
        <text:p text:style-name="Roman"><text:span text:style-name="T5163">PIRMININKAS.</text:span><text:s/>Klau­sia R. Šar­knic­kas.</text:p>
        <text:p text:style-name="Roman"><text:span text:style-name="T5164">R. ŠARKNICKAS</text:span><text:s/><text:span text:style-name="T5165">(</text:span><text:span text:style-name="T5166">LVŽSF</text:span><text:span text:style-name="T5167">)</text:span>. Ma­no klau­si­mas bū­tų kul­tū­ros mi­nist­rui S. Kai­riui. Kiek­vie­ną die­ną ga­li­me iš­girs­ti Lie­tu­vos him­ną įvai­riuo­se ren­gi­niuo­se: mo­kyk­lo­se, aikš­tė­se ir pa­na­šiai. Ta­čiau him­no tė­vas, ku­ris yra pa­lai­do­tas sa­vo tė­viš­kė­je, jo ka­pas yra ap­leis­tas, ne­pri­žiū­rė­tas, rai­dės vos įskai­to­mos, o eks­kur­si­jos vyks­ta ko­ne kiek­vie­ną die­ną ir tai yra di­džiu­lė Lie­tu­vos gė­da. Aš tie­siog no­rė­čiau pa­pra­šy­ti jū­sų, kad su­re­a­guo­tu­mė­te ir in­for­muo­tu­mė­te, kad bū­tų tas ka­pas su­tvar­ky­tas, ku­ris yra pa­vel­do­sau­gi­nis grei­čiau­siai. Toks pra­šy­mas bū­tų. Ačiū.</text:p>
        <text:p text:style-name="Roman"><text:span text:style-name="T5168">S. KAIRYS.</text:span><text:s/>Kiek man yra te­kę lan­ky­tis Ku­dir­kos Nau­mies­ty­je, tur­būt po­rą kar­tų yra te­kę bū­ti prie to ka­po, ne­ži­nau, aš kaip tik jau­čiu ten ir sa­vi­val­dos, ir vie­tos ben­druo­me­nės dė­me­sį ir to ka­po net to­kį iš­sky­ri­mą iš vi­sų ki­tų, kal­bant apie vi­sas ka­pi­nes. Pa­ban­dy­si­me sa­vais ka­na­lais, kaip sa­ko­ma, pa­si­žiū­rė­ti, kas ten per si­tu­a­ci­ja. Ačiū.</text:p>
        <text:p text:style-name="Roman"><text:span text:style-name="T5169">PIRMININKAS.</text:span><text:s/>Z. Bal­čy­čio nė­ra. Klau­sia V. Tar­ga­ma­dzė.</text:p>
        <text:p text:style-name="Roman"><text:span text:style-name="T5170">V. TARGAMADZĖ</text:span><text:s/><text:span text:style-name="T5171">(</text:span><text:span text:style-name="T5172">DFVL</text:span><text:span text:style-name="T5173">)</text:span>. Ačiū. Klau­si­mas že­mės ūkio mi­nist­rui. Bai­gė­si pa­sė­lių pa­ja­mų de­kla­ra­vi­mas, yra pa­sun­kin­tos tai­syk­lės, kiek kal­ba spe­cia­lis­tai, kad yra per­tek­li­nės, ne­spė­ja žem­dir­biai pa­tys de­kla­ruo­ti, ar bus pra­tęs­tas de­kla­ra­vi­mo lai­kas? Ir ko­dėl yra to­kia tai­syk­lių per­tvar­ka ir per­kro­va? Ačiū.</text:p>
        <text:p text:style-name="Roman"><text:span text:style-name="T5174">K. NAVICKAS</text:span><text:span text:style-name="T5175"><text:s/></text:span><text:span text:style-name="T5176">(</text:span><text:span text:style-name="T5177">TS-LKDF</text:span><text:span text:style-name="T5178">)</text:span><text:span text:style-name="T5179">. Ačiū už klau</text:span><text:span text:style-name="T5180">­si</text:span><text:span text:style-name="T5181">­mą. T</text:span>er­mi­nas<text:s/>pra­tęs­tas iki lie­pos 1 die­nos, tai<text:s/>vy­ko pir­ma­die­nį, ūki­nin­kai in­for­muo­ti. Tai­syk­lių kom­plek­siš­ku­mas toks, kad yra vi­sa aria­mos že­mės kom­plek­si­nė ekos­che­mų sis­te­ma ir dėl kon­tro­lės, ir dėl reg­la­men­ti­nių da­ly­kų, aiš­ku, kad tų įra­šų rei­kia da­ry­ti dau­giau. Tech­niš­kai pa­leng­vi­no­me spren­di­mus, kai ku­riuos ad­mi­nis­t­ra­ci­nius, kiek ga­lė­jo­me, ir ju­da­me to­liau. Yra duo­ta už­duo­tis Že­mės ūkio duo­me­nų cen­trui, kad de­kla­ra­vi­mo in­stru­men­tas, įran­kis bū­tų kuo pa­lan­kes­nis de­kla­ruo­jan­tiems.</text:p>
        <text:p text:style-name="Roman"><text:span text:style-name="T5182">PIRMININKAS.</text:span><text:s/>Ir pas­ku­ti­nis klau­sia A. Vin­kus.</text:p>
        <text:p text:style-name="Roman"><text:span text:style-name="T5183">A. VINKUS</text:span><text:s/><text:span text:style-name="T5184">(</text:span><text:span text:style-name="T5185">LRPF</text:span><text:span text:style-name="T5186">)</text:span>. No­riu pa­klaus­ti ger­bia­mo trans­por­to mi­nist­ro. Mi­nist­re, kaip ži­no­te, esa­me ne kar­tą kal­bė­ję, Kre­tin­go­je, Šven­to­sios gat­vė­je, yra di­de­lių pro­ble­mų su ge­le­žin­ke­lio per­ėja, pla­nuo­ja­te sta­ty­ti ge­le­žin­ke­lio per­ėją.<text:s/>Jū­sų žmo­nės tik­rai pa­dir­bė­jo ir aš jums dė­ko­ju, nes ne be jū­sų ran­kos, ir iki 2026 me­tų, yra duo­tas at­sa­ky­mas, bus pa­sta­ty­ta. Ar bus šie­met pra­dė­ti ko­kie pa­ruo­šia­mie­ji dar­bai, kad ga­lė­čiau aš ar ki­ti, ku­rie dar bus po ma­nęs, už­si­ka­bin­ti, kad ne­be­ga­lė­tų su­stab­dy­ti?</text:p>
        <text:p text:style-name="Roman"><text:span text:style-name="T5187">M. SKUODIS.</text:span><text:s/>Man at­ro­do, svar­biau­sias žings­nis tiek dėl ši­tos, tiek dėl ki­tų per­ėjų, jų są­ra­še yra ne vie­na, kad bū­tų pa­skir­tas fi­nan­sa­vi­mas. Fi­nan­sa­vi­mą mes Su­si­sie­ki­mo mi­nis­te­ri­jo­je esa­me su­pla­na­vę bū­tent iš Eu­ro­pos Są­jun­gos lė­šų. Svar­biau­sias spren­di­mas, ku­ris tu­ri bū­ti mū­sų pa­da­ry­tas, tai bū­tent fi­nan­sa­vi­mo pa­sky­ri­mas kon­kre­tiems ob­jek­tams. Tai<text:s/>tu­ri­me pa­da­ry­ti šiais me­tais, o pa­ra­le­liai vyks­ta ge­le­žin­ke­lių ir sa­vi­val­dy­bių de­ri­ni­ma­sis jau dėl kon­kre­čių dar­bų, kon­kre­čių spren­di­nių ir taip to­liau.</text:p>
        <text:p text:style-name="Roman"><text:span text:style-name="T5188">PIRMININKAS.</text:span><text:s/>Tai bu­vo pas­ku­ti­nis klau­si­mas ir pas­ku­ti­nis at­sa­ky­mas. Dė­ko­ju Vy­riau­sy­bės na­riams.<text:s/></text:p>
        <text:p text:style-name="Roman"/>
        <text:p text:style-name="Laikas">13.34 val.<text:s/></text:p>
        <text:p text:style-name="Roman12">Sei­mo na­rių pa­reiš­ki­mai</text:p>
        <text:p text:style-name="Roman"/>
        <text:p text:style-name="Roman">Ir da­bar pa­reiš­ki­mai. A. Ve­ry­ga pir­ma­sis per­skai­tys pa­reiš­ki­mą.</text:p>
        <text:p text:style-name="Roman"><text:span text:style-name="T5189">A. VERYGA</text:span><text:s/><text:span text:style-name="T5190">(</text:span><text:span text:style-name="T5191">LVŽSF</text:span><text:span text:style-name="T5192">)</text:span>. Dė­ko­ju. No­rė­čiau at­kreip­ti dė­me­sį, kol dar yra sa­lė­je ir prem­je­rė, ir kraš­to ap­sau­gos mi­nist­ras. Iki ši­to sa­vo vie­šo krei­pi­mo­si tik­rai sten­giau­si la­bai ko­le­giš­kai at­kreip­ti ko­le­gų dė­me­sį į vie­ną la­bai rim­tą pro­ble­mą. Kal­bė­jau ir su ap­lin­kos ap­sau­gos mi­nist­ru, ir su Na­cio­na­li­nio sau­gu­mo, ir gy­ny­bos ko­mi­te­tu, bet pa­na­šu, kad iš ma­no kal­bų nie­ko ge­ro ne­įvy­ko.<text:s/></text:p>
        <text:p text:style-name="Roman">Prem­je­re, tik­rai, mes tur­būt vi­si su­pran­ta­me gy­ny­bos pra­mo­nės svar­bą. Bet tai, kas vyks­ta šian­dien, aš ki­taip kaip<text:s/><text:span text:style-name="T5193">ža</text:span><text:span text:style-name="T5194">­liak</text:span><text:span text:style-name="T5195">­vai</text:span><text:span text:style-name="T5196">­lys</text:span><text:span text:style-name="T5197">­tė</text:span><text:span text:style-name="T5198">­mis</text:span><text:s/>ne­ga­liu pa­va­din­ti, nes Ap­lin­kos ap­sau­gos agen­tū­ra, aš ne­ži­nau, ar jūs tai ži­no­te, ar ne­ži­no­te, bet pla­nuo­ja teik­ti Lie­tu­vos po­zi­ci­ją, ku­ri nu­lem­tų kar­tu su ki­to­mis Eu­ro­pos Są­jun­gos vals­ty­bė­mis, kad ko­vi­niuo­se šaud­me­ny­se bū­tų už­draus­tas nau­do­ti švi­nas. Aš su­pran­tu me­džiok­lės rei­ka­lus, šra­tus, ku­rių ne­va an­tys ga­li pri­si­val­gy­ti,<text:s/>bet te­ko lan­ky­tis šaud­me­nų ga­myk­lo­je, te­ko kal­bė­tis su va­do­vu, ži­nau, kad yra NATO nei­gia­ma nuo­mo­nė dėl to­kio drau­di­mo. Tai yra su­si­ję ir su daug di­des­niais kaš­tais, tai kei­čia ba­lis­ti­nes šaud­me­nų ir kul­kų cha­rak­te­ris­ti­kas.<text:s/></text:p>
        <text:p text:style-name="Roman">Ma­no no­ras da­bar iš ši­tos tri­bū­nos, nes aš jau ne­ma­tau jo­kio ki­to bū­do, vie­šai at­kreip­ti dė­me­sį, nes mes pa­tys, no­rė­da­mi tu­rė­ti gy­ny­bos pra­mo­nę, no­rė­da­mi ją vys­ty­ti, sa­vo ran­ko­mis pa­da­ry­si­me taip, kad tie šaud­me­nys kai­nuos bran­giau. Ka­riš­kių ma­ny­mu, jie kei­čia, kaip ir sa­kiau, cha­rak­te­ris­ti­kas. Kaip su­pran­tu, tai yra ak­tu­a­lu ypač snai­pe­riams, to­lia­šau­džiams, tiks­liems šau­liams ir pa­na­šiai.<text:s/></text:p>
        <text:p text:style-name="Roman">Ma­no pra­šy­mas, ger­bia­ma prem­je­re, ger­bia­mi mi­nist­rai (šian­dien Vy­riau­sy­bės va­lan­do­je ne­ma­čiau ap­lin­kos ap­sau­gos mi­nist­ro), vis dėl­to ne­pri­bai­ki­me sa­vo ran­ko­mis to, ką mes tu­ri­me. Ir ma­no vie­nin­te­lis pra­šy­mas – at­kreip­ki­te dė­me­sį. Vis dėl­to gal yra val­džia Ap­lin­kos ap­sau­gos agen­tū­rai ir gal ne vi­si<text:s/><text:span text:style-name="T5199">ža</text:span><text:span text:style-name="T5200">­liak</text:span><text:span text:style-name="T5201">­vai</text:span><text:span text:style-name="T5202">­liai</text:span><text:s/>yra Lie­tu­vos že­mė­je, aš taip no­rė­čiau ti­kė­tis. La­bai jums ačiū.<text:s/></text:p>
        <text:p text:style-name="Roman"><text:span text:style-name="T5203">PIRMININKAS.</text:span><text:s/>Kal­bės R. Ta­ma­šu­nie­nė.<text:s/></text:p>
        <text:p text:style-name="Roman"><text:span text:style-name="T5204">R. TAMAŠUNIENĖ</text:span><text:s/><text:span text:style-name="T5205">(</text:span><text:span text:style-name="T5206">MSNG</text:span><text:span text:style-name="T5207">)</text:span>. Ger­bia­mie­ji, ant­ra­die­nį, bir­že­lio 18 die­ną, ple­na­ri­nio po­sė­džio me­tu bu­vo pri­sta­ty­ti Tau­ti­nių ma­žu­mų įsta­ty­mo<text:s/>pro­jek­tai. Sa­ky­tu­me, tau­ti­nės ma­žu­mos ir mes, po­li­ti­kai, at­sto­vau­jan­tys jų in­te­re­sams Sei­me, tu­rė­tu­me džiaug­tis, nes pa­ga­liau po 14 me­tų, 2010 me­tais nu­sto­jus ga­lio­ti se­na­jam Tau­ti­nių ma­žu­mų įsta­ty­mui, Vy­riau­sy­bė ir val­dan­čio­ji dau­gu­ma su­bren­do svars­ty­ti, lei­do pa­teik­ti pir­mam skai­ty­mui Tau­ti­nių ma­žu­mų įsta­ty­mų pro­jek­tus ir pa­ga­liau įtrau­kė juos į dar­bo­tvarkę. Pa­si­ro­do, tai bu­vo su­vai­din­ta, se­lek­ty­vi ir, ma­no ver­ti­ni­mu, „ge­ra“ po­li­ti­nė va­lia. Re­a­liai nie­kas nuo­šir­džiai ir iš­min­tin­gai ne­no­ri spręs­ti ir už­tik­rin­ti tau­ti­nėms ma­žu­mos pri­klau­san­čių tei­sių. Tai aki­vaiz­džiai įro­do val­dan­čio­sios dau­gu­mos bal­sa­vi­mai.<text:s/></text:p>
        <text:p text:style-name="Roman">Vie­nas įsta­ty­mo pro­jek­tas, pa­reng­tas bu­vu­sios Lie­tu­vos len­kų rin­ki­mų ak­ci­jos-Krikš­čio­niš­kų šei­mų są­jun­gos frak­ci­jos prieš de­šimt me­tų, yra at­me­ta­mas, nors šis pro­jek­tas bu­vo pa­reng­tas pa­gal prie Tau­ti­nių ma­žu­mų de­par­ta­men­to su­da­ry­tos dar­bo gru­pės iš­va­das, at­lik­tą ben­drą ins­ti­tu­ci­nį dar­bą, su­de­rin­tas po­zi­ci­jas. Bū­tent šio įsta­ty­mo tu­ri­nys ati­ti­ko tau­ti­nių ma­žu­mų, jų or­ga­ni­za­ci­jų, švie­ti­mo ben­druo­me­nių lū­kes­čius. O ki­tas, Tei­sin­gu­mo mi­nis­te­ri­jos įsta­ty­mo pro­jek­tas, su­kurp­tas mū­sų pa­teik­to įsta­ty­mo pro­jek­to pa­grin­du su nu­pla­gi­ja­vi­mo po­žy­miais, po pa­tei­ki­mo su­lau­kė pri­ta­ri­mo.<text:s/></text:p>
        <text:p text:style-name="Roman">Ką ro­do to­kia si­tu­a­ci­ja? Ap­gau­lę ir vai­dy­bą. Jei­gu Sei­mo dau­gu­ma Tau­ti­nių ma­žu­mų įsta­ty­mui su­bren­do ir yra re­a­li po­li­ti­nė va­lia svars­ty­ti ir pri­im­ti ge­rą Tau­ti­nių ma­žu­mų įsta­ty­mą, tuo­met tu­rė­jo bū­ti pri­tar­ta abiem pro­jek­tams, juos vė­liau ko­mi­te­tuo­se su­jung­ti ir nag­ri­nė­ti dis­ku­tuo­ti­nus klau­si­mus. Ne­su są­moks­lo te­ori­jų ša­li­nin­kė, bet aki­vaiz­dus val­dan­čio­sios dau­gu­mos su­si­ta­ri­mas ir ga­li­mai ma­ni­pu­lia­ci­nis po­el­gis, kaip sa­ko­ma, vie­nu šū­viu du zui­kiai – ir ne­va dėl tau­ti­nių ma­žu­mų „kaž­ką pa­da­rė“, ir duok­lę sa­vo part­ne­rei, Lais­vės par­ti­jai, ati­da­vė. O pas­ta­rie­ji, tre­čio bro­lio Jo­no tei­sė­mis pa­bu­vę ko­a­li­ci­jo­je, ne­tu­ri kuo prieš rin­ki­mus pa­mo­juo­ti rin­kė­jams, nes ką da­rė, tai mi­nist­rų port­fe­lių ir šil­tų kė­džių vi­so­mis ga­lio­mis lai­kė­si.<text:s/></text:p>
        <text:p text:style-name="Roman">Tei­sin­gu­mo mi­nis­te­ri­jos pa­reng­tas Tau­ti­nių ma­žu­mų įsta­ty­mo pro­jek­tas iš es­mės tik at­kar­to­ja tai, kas jau su­re­gu­liuo­ta, ir ne­su­ku­ria jo­kių nau­jų tei­si­nių nor­mų, nors tai yra pa­grin­di­nis tei­sė­kū­ros prin­ci­pas. Tau­ti­nių ma­žu­mų įsta­ty­me pa­tei­kia­mos nuo­ro­dos į ki­tus tei­sės ak­tus, bet ne­pa­tei­kia­mi ly­di­mie­ji įsta­ty­mų pro­jek­tai kaip su­dė­ti­nė šio įsta­ty­mo da­lis. Kas tai? Tai yra žmo­nių ap­gau­lė. To­dėl už ją taip leng­vai bal­sa­vo kon­ser­va­to­riai. Jei bū­tų tik­ra­sis, nuo­šir­du­sis no­ras pri­im­ti to­kį įsta­ty­mą ne dėl pa­va­di­ni­mo, o dėl pa­lan­kaus tau­ti­nėms ma­žu­moms tei­sių ir pa­rei­gų nor­mi­nio re­gu­lia­vi­mo, tai, pir­ma, įsta­ty­mas bū­tų pa­teik­tas ka­den­ci­jos pra­džio­je, o ne už­pu­čiant žva­kes.</text:p>
        <text:p text:style-name="Roman">An­tra. Tu­rė­jo bū­ti pri­tar­ta ir mū­sų pa­reng­tam įsta­ty­mo pro­jek­tui, kar­tu svars­to­ma, su­jun­gia­ma ko­mi­te­tuo­se. No­riu pri­min­ti ir pa­brėž­ti, kad Sei­mo ko­mi­te­tuo­se, ku­rių pir­mi­nin­kai yra tie pa­tys val­dan­čio­sios dau­gu­mos at­sto­vai, me­tų me­tais stal­čiuo­se gu­li ir ki­ti ne­svars­to­mi, bet jau pa­teik­ti Tau­ti­nių ma­žu­mų įsta­ty­mo pro­jek­tai.</text:p>
        <text:p text:style-name="Roman">Tre­čia. Pa­teik­tas įsta­ty­mo pro­jek­tas ne­ap­ima nei Tau­ti­nių ma­žu­mų ap­sau­gos pa­grin­dų kon­ven­ci­jo­je, nei Lietuvos–Lenkijos drau­giš­kų san­ty­kių ir ge­ro kai­my­ni­nio ben­dra­dar­bia­vi­mo su­tar­ties nuo­sta­tos dėl kal­bos var­to­ji­mo, mo­ky­mo­si gim­tą­ja kal­ba už­tik­ri­ni­mo, švie­ti­mo sis­te­mos iš­sau­go­ji­mo, dėl ad­mi­nist­ra­ci­nių spren­di­mų, ne­blo­gi­nan­čių tau­ti­nių ma­žu­mų pa­dė­ties, dėl pi­lie­ti­nių ir po­li­ti­nių lais­vių įgy­ven­di­ni­mo.</text:p>
        <text:p text:style-name="Roman">Ket­vir­ta. Vie­šo­sios kon­sul­ta­ci­jos ir so­cia­li­nis dia­lo­gas su tau­ti­nių ma­žu­mų at­sto­vais ir jų or­ga­ni­za­ci­jo­mis ne­bū­tų vyk­do­mas dėl pliu­siu­ko, o sie­kiant iš­girs­ti, su­pras­ti ir įver­tin­ti. Ta­čiau ir šį kar­tą, kaip įpras­ta, be in­tri­gų neap­si­ei­ta. Re­a­ly­bė­je Sei­mo dau­gu­ma nei ge­ro lin­ki, nei sten­gia­si dėl tau­ti­nių ma­žu­mų. La­bai ti­kiuo­si, kad bent svars­tant įsta­ty­mo pro­jek­tą ko­mi­te­tuo­se bus at­si­žvelg­ta į lū­kes­čius bei tau­ti­nes ma­žu­mas žei­džian­čių per­tek­li­nių nuo­sta­tų, są­vo­kų var­to­ji­mą įsta­ty­me, ku­rios ir taip im­pe­ra­ty­viai pri­va­lo­mos kiek­vie­nam pi­lie­čiui ir jau su­re­gu­liuo­tos ki­tuo­se Lie­tu­vos Res­pub­li­kos tei­sės ak­tuo­se. O jų pa­pil­do­mas per­kė­li­mas į Tau­ti­nių ma­žu­mų įsta­ty­mą yra ne­leis­ti­nas ir ža­lin­gas tei­sė­kū­ros kon­teks­te. Ačiū.</text:p>
        <text:p text:style-name="Roman"><text:span text:style-name="T5208">PIRMININKAS.</text:span><text:s/>Tai bu­vo vi­si pa­reiš­ki­mai. Re­gist­ra­ci­ja.<text:s/></text:p>
        <text:p text:style-name="Roman">Už­si­re­gist­ra­vo net 4 Sei­mo na­riai. Šiuo fak­tu ir bai­gia­me ry­ti­nį po­sė­dį. (<text:span text:style-name="T5209">Gon</text:span><text:span text:style-name="T5210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19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392</text:span></text:p>
        <text:p text:style-name="P13"><text:tab/><text:tab/></text:p>
      </style:header>
      <style:header-left>
        <text:p text:style-name="P14"><text:span text:style-name="T15">2024 m. birželio 20 d.<text:s/></text:span><text:span text:style-name="T16"><text:tab/></text:span><text:span text:style-name="T17"><text:tab/></text:span><text:span text:style-name="T18"><text:page-number text:fixed="false">18</text:page-number></text:span></text:p>
        <text:p text:style-name="P19"><text:tab/><text:tab/></text:p>
      </style:header-left>
      <style:footer>
        <text:p text:style-name="P20"/>
        <text:p text:style-name="Footer"/>
      </style:footer>
      <style:footer-left>
        <text:p text:style-name="P2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7-19T08:40:00Z</meta:creation-date>
    <dc:date>2024-07-19T08:40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2476" meta:word-count="30673" meta:character-count="200580" meta:row-count="4536" meta:non-whitespace-character-count="172383"/>
  </office:meta>
</office:document-meta>
</file>