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tyle="italic" style:font-style-asian="italic" fo:color="#000000" fo:font-size="11pt" style:font-size-asian="11pt" style:font-size-complex="11p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tyle="italic" style:font-style-asian="italic"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style="italic" style:font-style-asian="italic"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fo:language="en" fo:country="US"/>
    </style:style>
    <style:style style:name="P62" style:parent-style-name="Normal" style:family="paragraph">
      <style:paragraph-properties fo:keep-with-next="always" fo:text-align="justify" fo:text-indent="0.5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indent="0.5in">
        <style:tab-stops>
          <style:tab-stop style:type="left" style:position="9.45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ableColumn70" style:family="table-column">
      <style:table-column-properties style:column-width="0.3944in" style:use-optimal-column-width="false"/>
    </style:style>
    <style:style style:name="TableColumn71" style:family="table-column">
      <style:table-column-properties style:column-width="1.0791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2993in" style:use-optimal-column-width="false"/>
    </style:style>
    <style:style style:name="TableColumn75" style:family="table-column">
      <style:table-column-properties style:column-width="3.7402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2.0673in" style:use-optimal-column-width="false"/>
    </style:style>
    <style:style style:name="Table69" style:family="table">
      <style:table-properties style:width="9.8444in" fo:margin-left="0in" table:align="center"/>
    </style:style>
    <style:style style:name="TableRow78" style:family="table-row">
      <style:table-row-properties style:min-row-height="0.327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style:font-weight-complex="bold"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4" style:family="table-row">
      <style:table-row-properties style:min-row-height="0.4111in" style:use-optimal-row-height="false" fo:keep-together="always"/>
    </style:style>
    <style:style style:name="P9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06" style:family="table-row">
      <style:table-row-properties style:min-row-height="0.386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1576in"/>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3"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1576in"/>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style:text-position="super 63.6%"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29"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1576in"/>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fo:language="en" fo:country="US"/>
    </style:style>
    <style:style style:name="T151" style:parent-style-name="DefaultParagraphFont" style:family="text">
      <style:text-properties style:font-weight-complex="bold" fo:color="#000000" fo:font-size="11pt" style:font-size-asian="11pt" style:font-size-complex="11pt"/>
    </style:style>
    <style:style style:name="P152" style:parent-style-name="Normal" style:family="paragraph">
      <style:paragraph-properties fo:text-align="justify" fo:line-height="150%">
        <style:tab-stops>
          <style:tab-stop style:type="left" style:position="9.45in"/>
        </style:tab-stops>
      </style:paragraph-properties>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text:s/>PAPILDOMA IŠVADA<text:s/></text:p>
      <text:p text:style-name="P14"><text:span text:style-name="T15">DĖL GAUTŲ</text:span><text:span text:style-name="T16"><text:s/></text:span><text:span text:style-name="T17">NAUJŲ PASTABŲ IR PASIŪLYMŲ</text:span><text:span text:style-name="T18"><text:s/></text:span><text:span text:style-name="T19">DĖL LIETUVOS RESPUBLIKOS KELIŲ PRIEŽIŪROS IR PLĖTROS PROGRAMOS FINANSAVIMO ĮSTATYMO NR. VIII-2032 9 IR 9</text:span><text:span text:style-name="T20">1</text:span><text:span text:style-name="T21"><text:s/>STRAIPSNIŲ PAKEITIMO ĮSTATYMO PROJEKTO NR. XIVP-1924(2)</text:span></text:p>
      <text:p text:style-name="P22"> </text:p>
      <text:p text:style-name="P23">2022-12-08<text:s/><text:s/>Nr.<text:s/>108-P-56</text:p>
      <text:p text:style-name="P24">Vilnius</text:p>
      <text:p text:style-name="P25"/>
      <text:p text:style-name="P26"><text:span text:style-name="T27">1.<text:s/></text:span><text:span text:style-name="T28">Komiteto posėdyje dalyvavo:</text:span><text:span text:style-name="T29"><text:s/></text:span><text:span text:style-name="T30">Komiteto pirmininkas<text:s/></text:span><text:span text:style-name="T31">Kazys Starkevičius</text:span><text:span text:style-name="T32">,<text:s/></text:span><text:span text:style-name="T33">Komiteto pirmininko pavaduotojas</text:span><text:span text:style-name="T34"><text:s/></text:span><text:span text:style-name="T35">Gintautas Paluckas;<text:s/></text:span><text:span text:style-name="T36">Komiteto nariai:</text:span><text:span text:style-name="T37"><text:s/></text:span><text:span text:style-name="T38">Andrius Bagdonas;</text:span><text:span text:style-name="T39"><text:s/></text:span><text:span text:style-name="T40">Andrius Kupčinskas;</text:span><text:span text:style-name="T41"><text:s/>Deividas Labanavičius;<text:s/></text:span><text:span text:style-name="T42">Laima Mogenienė;</text:span><text:span text:style-name="T43"><text:s/></text:span><text:span text:style-name="T44">Ieva Pakarklytė; Jonas Pinskus;</text:span><text:span text:style-name="T45"><text:s/></text:span><text:span text:style-name="T46">Paulius Saudargas</text:span><text:span text:style-name="T47">.</text:span></text:p>
      <text:p text:style-name="P48"><text:span text:style-name="T49">Komiteto biuro vedėja</text:span><text:span text:style-name="T50"><text:s/>Rima Petkūnienė,<text:s/></text:span><text:span text:style-name="T51">patarėjai</text:span><text:span text:style-name="T52">: Raimonda Danė, Rasa Ona Duburaitė, Laura Jasiukėnienė, Irina Jurkšuvienė, Žilvinas Klimka, Darius Šaltmeris,<text:s/></text:span><text:span text:style-name="T53">padėjėja</text:span><text:span text:style-name="T54"><text:s/>Zita Jodkonienė.</text:span></text:p>
      <text:h text:style-name="P55" text:outline-level="6"><text:span text:style-name="T56">Kviestieji asmenys:</text:span><text:span text:style-name="T57"><text:s/></text:span><text:span text:style-name="T58">Lietuvos Respublikos<text:s/></text:span><text:span text:style-name="T59">ekonomikos ir inovacijų ministerijos Viešųjų pirkimų politik</text:span><text:span text:style-name="T60">os skyriaus vedėja Aurelija Ylė</text:span><text:span text:style-name="T61">.</text:span></text:h>
      <text:h text:style-name="P62" text:outline-level="6"><text:span text:style-name="T63">2. Seimo kanceliarijos Teisės departamento išvados ir kitų ekspertų pasiūlymai:</text:span><text:span text:style-name="T64"><text:s/></text:span><text:span text:style-name="T65">nėra.</text:span></text:h>
      <text:p text:style-name="P66"><text:span text:style-name="T67">3. Subjektų, turinčių įstatymų leidybos iniciatyvos teisę, pasiūlymai:</text:span><text:span text:style-name="T68"><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text:p>
              <text:p text:style-name="P81"><text:span text:style-name="T82">Nr.</text:span></text:p>
            </table:table-cell>
            <table:table-cell table:style-name="TableCell83" table:number-rows-spanned="2">
              <text:p text:style-name="P84">Pasiūlymo teikėjas, data</text:p>
            </table:table-cell>
            <table:table-cell table:style-name="TableCell85" table:number-columns-spanned="3">
              <text:p text:style-name="P86">Siūloma keisti</text:p>
            </table:table-cell>
            <table:covered-table-cell/>
            <table:covered-table-cell/>
            <table:table-cell table:style-name="TableCell87" table:number-rows-spanned="2">
              <text:p text:style-name="P88">Pasiūlymo turinys</text:p>
            </table:table-cell>
            <table:table-cell table:style-name="TableCell89" table:number-rows-spanned="2">
              <text:p text:style-name="P90">Komiteto sprendimas</text:p>
            </table:table-cell>
            <table:table-cell table:style-name="TableCell91" table:number-rows-spanned="2">
              <text:p text:style-name="P92">Argumentai,<text:s/></text:p>
              <text:p text:style-name="P93">pagrindžiantys sprendimą</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110">Seimo narys Kazys Starkevičius,</text:p>
            <text:p text:style-name="P111">2022-12-08</text:p>
          </table:table-cell>
          <table:table-cell table:style-name="TableCell112">
            <text:p text:style-name="P113">1</text:p>
            <text:p text:style-name="P114">(9)</text:p>
          </table:table-cell>
          <table:table-cell table:style-name="TableCell115">
            <text:p text:style-name="P116">1</text:p>
            <text:p text:style-name="P117">(3)</text:p>
          </table:table-cell>
          <table:table-cell table:style-name="TableCell118">
            <text:p text:style-name="P119"/>
          </table:table-cell>
          <table:table-cell table:style-name="TableCell120">
            <text:p text:style-name="P121"><text:span text:style-name="T122">Argumentai:</text:span></text:p>
            <text:soft-page-break/>
            <text:p text:style-name="P123">Nuo 2023 m. sausio 1 d. valstybės įmonė „Lietuvos automobilių kelių direkcija“ 2021 metais priimtu įstatymu pertvarkoma į akcinę bendrovę.</text:p>
            <text:p text:style-name="P124"><text:span text:style-name="T125">Seime po svarstymo buvo pritarta viešųjų pirkimų įstatymų paketui (Nr. XIVP-1919-XIVP-1926), kurio vienas iš lydinčiųjų įstatymo projektų taip pat yra Lietuvos Respublikos kelių priežiūros ir plėtros programos finansavimo įstatymo NR. VIII-2032 9 ir 9</text:span><text:span text:style-name="T126">1 </text:span><text:span text:style-name="T127">straipsnių pakeitimo įstatymo projektas Nr. XIVP-1924. Jame, pagal jau priimtą įstatymą, nėra keičiama Lietuvos automobilių kelių direkcijos teisinė forma, tačiau tikslinamos kitos nuostatos,  susijusios su  viešaisiais pirkimais: tikslinama Įstatymo 9 straipsnio 3 dalis, nustatanti, kad programos finansavimo lėšų naudojimo kelių reikmėms tinkamumą tikrina CPVA. Pastarojo įstatymo projekto Nr. XIVP-1924 nuostatos įsigalios nuo 2024 m. sausio 1 d.</text:span></text:p>
            <text:p text:style-name="P128">Siekiant suderinti priimto ir šiuo metu Seime svarstomo įstatymo projekto nuostatas, kad jos apimtų ir Lietuvos automobilių kelių direkcijos statuso keitimą, ir pakeitimus viešųjų pirkimų atžvilgiu, būtina patikslinti įstatymo projekto Nr. XIVP-1924 pirmą straipsnį.</text:p>
            <text:p text:style-name="P129"> </text:p>
            <text:p text:style-name="P130"><text:span text:style-name="T131">Pasiūlymas:</text:span></text:p>
            <text:p text:style-name="P132">Pakeisti įstatymo projekto 1 straipsnį, kuriuo keičiama Įstatymo 9 straipsnio 3 dalis, ir jį išdėstyti taip:</text:p>
            <text:p text:style-name="P133"><text:span text:style-name="T134">    „3. Vyriausybė nustato Programos finansavimo lėšų naudojimo tvarką. Programos finansavimo lėšų naudojimo tvarką įgyvendina </text:span><text:span text:style-name="T135">valstybės įmonė</text:span><text:span text:style-name="T136"> </text:span><text:span text:style-name="T137">akcinė bendrovė</text:span><text:span text:style-name="T138"> Lietuvos automobilių kelių direkcija. Programos finansavimo lėšų naudojimo šio straipsnio 1 dalyje nurodytoms kelių reikmėms </text:span><text:span text:style-name="T139">atliekant viešuosius pirkimus priežiūrą vykdo</text:span><text:span text:style-name="T140"> </text:span><text:span text:style-name="T141">tinkamumą tikrina</text:span><text:span text:style-name="T142"> CPVA. Šio įstatymo įgyvendinimą prižiūri Susisiekimo ministerija.“</text:span></text:p>
            <text:p text:style-name="P143"/>
          </table:table-cell>
          <table:table-cell table:style-name="TableCell144">
            <text:p text:style-name="P145">Pritarti<text:s/></text:p>
          </table:table-cell>
          <table:table-cell table:style-name="TableCell146">
            <text:p text:style-name="P147"><text:span text:style-name="T148">Balsavimo rezultatai:<text:s/></text:span><text:span text:style-name="T149">pritarta bendru sutarimu (dalyvavo<text:s/></text:span><text:span text:style-name="T150">9</text:span><text:span text:style-name="T151"><text:s/>Komiteto nariai).</text:span></text:p>
          </table:table-cell>
        </table:table-row>
      </table:table>
      <text:p text:style-name="P152"/>
      <text:p text:style-name="P153">Komiteto<text:s/>pirmininkas<text:s/><text:tab/><text:tab/><text:tab/><text:tab/><text:tab/><text:tab/><text:tab/><text:tab/><text:tab/><text:tab/><text:tab/><text:tab/>Kazys Starkevičius<text:tab/><text:tab/></text:p>
      <text:p text:style-name="P154"/>
      <text:p text:style-name="Normal"><text:span text:style-name="T155">Ekonomikos komiteto biuro patarėja</text:span><text:span text:style-name="T156"><text:s/></text:span><text:span text:style-name="T157">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2-08T15:40:00Z</meta:creation-date>
    <dc:date>2022-12-08T15:40:00Z</dc:date>
    <meta:print-date>2022-11-22T07:34:00Z</meta:print-date>
    <meta:template xlink:href="Normal.dotm" xlink:type="simple"/>
    <meta:editing-cycles>2</meta:editing-cycles>
    <meta:editing-duration>PT0S</meta:editing-duration>
    <meta:user-defined meta:name="ContentTypeId">0x0101003817589124EA0B45883F270BC54FD783</meta:user-defined>
    <meta:document-statistic meta:page-count="2" meta:paragraph-count="46" meta:word-count="388" meta:character-count="3089" meta:row-count="94" meta:non-whitespace-character-count="2747"/>
  </office:meta>
</office:document-meta>
</file>