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Dalyviai" style:family="paragraph">
      <style:paragraph-properties fo:line-height="150%" fo:text-indent="0.3937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09in" style:use-optimal-column-width="false"/>
    </style:style>
    <style:style style:name="TableColumn50" style:family="table-column">
      <style:table-column-properties style:column-width="1.3715in" style:use-optimal-column-width="false"/>
    </style:style>
    <style:style style:name="TableColumn51" style:family="table-column">
      <style:table-column-properties style:column-width="0.4in" style:use-optimal-column-width="false"/>
    </style:style>
    <style:style style:name="TableColumn52" style:family="table-column">
      <style:table-column-properties style:column-width="0.5347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4743in" style:use-optimal-column-width="false"/>
    </style:style>
    <style:style style:name="TableColumn55" style:family="table-column">
      <style:table-column-properties style:column-width="3.6895in" style:use-optimal-column-width="false"/>
    </style:style>
    <style:style style:name="TableColumn56" style:family="table-column">
      <style:table-column-properties style:column-width="1.0354in" style:use-optimal-column-width="false"/>
    </style:style>
    <style:style style:name="TableColumn57" style:family="table-column">
      <style:table-column-properties style:column-width="2.1694in" style:use-optimal-column-width="false"/>
    </style:style>
    <style:style style:name="Table48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4895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9847in"/>
          <style:tab-stop style:type="left" style:position="6.6666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text-position="super 68.1%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text-position="super 68.1%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paragraph-properties fo:text-align="justify"/>
    </style:style>
    <style:style style:name="P112" style:parent-style-name="NoSpacing" style:family="paragraph">
      <style:paragraph-properties fo:text-align="justify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5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5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5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5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694in" fo:margin-bottom="0.0694in" fo:line-height="150%" fo:text-indent="0.5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style:text-position="super 68.1%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5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paragraph-properties fo:text-align="justify"/>
    </style:style>
    <style:style style:name="P137" style:parent-style-name="NoSpacing" style:family="paragraph">
      <style:paragraph-properties fo:text-align="justify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DefaultParagraphFont" style:family="text"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5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5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5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5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694in" fo:margin-bottom="0.0694in" fo:line-height="150%" fo:text-indent="0.5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text-position="super 68.1%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5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paragraph-properties fo:text-align="justify"/>
    </style:style>
    <style:style style:name="P161" style:parent-style-name="NoSpacing" style:family="paragraph">
      <style:paragraph-properties fo:text-align="justify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3" style:parent-style-name="DefaultParagraphFont" style:family="text">
      <style:text-properties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5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5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5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694in" fo:margin-bottom="0.0694in" fo:line-height="150%" fo:text-indent="0.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5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paragraph-properties fo:text-align="justify"/>
    </style:style>
    <style:style style:name="P183" style:parent-style-name="NoSpacing" style:family="paragraph">
      <style:paragraph-properties fo:text-align="justify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keep-with-next="always" fo:text-indent="0.3937in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22in" svg:height="0.66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>PAGRINDINIO KOMITETO<text:s/>PAPILDOMA<text:s/>IŠVADA</text:p>
      <text:p text:style-name="P12"/>
      <text:p text:style-name="P13"><text:span text:style-name="T14">DĖL LIETUVOS RESPUBLIKOS<text:s/></text:span><text:span text:style-name="T15">KONKURENCIJOS ĮSTATYMO NR. VIII-1099 18, 22, 25, 28, 29, 35, 36, 39, 49, 53 STRAIPSNIŲ PAKEITIMO IR ĮSTATYMO PAPILDYMO 38</text:span><text:span text:style-name="T16">1</text:span><text:span text:style-name="T17"><text:s/>STRAIPSNIU ĮSTATYMO PROJEKTO</text:span><text:span text:style-name="T18"><text:s/></text:span><text:span text:style-name="T19">XI</text:span><text:span text:style-name="T20">I</text:span><text:span text:style-name="T21">IP-</text:span><text:span text:style-name="T22">2</text:span><text:span text:style-name="T23">991</text:span><text:span text:style-name="T24">(2)</text:span></text:p>
      <text:p text:style-name="P25"/>
      <text:p text:style-name="P26">2019-03-13<text:s text:c="2"/>Nr.<text:s/>108-P-07</text:p>
      <text:p text:style-name="P27"><text:s/></text:p>
      <text:p text:style-name="P28">Vilnius</text:p>
      <text:p text:style-name="P29"/>
      <text:p text:style-name="P30"><text:span text:style-name="T31">1. Komiteto<text:s/></text:span><text:span text:style-name="T32">posėdyje</text:span><text:span text:style-name="T33"><text:s/>dalyvavo:</text:span><text:span text:style-name="T34"><text:s/></text:span><text:span text:style-name="T35">komiteto</text:span><text:s/><text:span text:style-name="T36">pirmininkas</text:span><text:s/>R.Sinkevičius;<text:s/><text:span text:style-name="T37">komiteto nariai</text:span>:<text:s/>A.Baura,<text:s/>E.Gentvilas,<text:s/>Z.Jedinskij,<text:s/>A.Kupčinskas, G.Landsbergis,<text:s/>B.Matelis,<text:s/>R.Miliūtė,<text:s/>J.Razma, V.Sinkevičius.<text:s/><text:span text:style-name="T38">Komiteto biuro</text:span>:<text:s/>patarėjai: D.Šaltmeris,<text:s/>R.Danė, I.Jurkšuvienė,<text:s/>L.Jasiukėnienė,<text:s/>Ž.Klimka;<text:s/>padėjėja<text:s/>Z.Jodkonienė.<text:s/></text:p>
      <text:p text:style-name="P39"><text:span text:style-name="T40">2.</text:span><text:span text:style-name="T41"><text:s/></text:span><text:span text:style-name="T42">Seimo kanceliarijos Teisės departamento</text:span><text:span text:style-name="T43"><text:s/></text:span><text:span text:style-name="T44">išvados ir<text:s/></text:span><text:span text:style-name="T45">kitų ekspertų</text:span><text:span text:style-name="T46"><text:s/></text:span><text:span text:style-name="T47">pasiūlymai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>Pastabos</text:p>
            </table:table-cell>
            <table:table-cell table:style-name="TableCell68" table:number-rows-spanned="2">
              <text:p text:style-name="P69">Pasiūlymo turinys</text:p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asiūlymai4">Seimo kanceliarijos Teisės departamentas<text:span text:style-name="T86">, 201</text:span><text:span text:style-name="T87">9</text:span><text:span text:style-name="T88">-</text:span><text:span text:style-name="T89">03</text:span><text:span text:style-name="T90">-</text:span><text:span text:style-name="T91">12</text:span>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1.</text:span><text:span text:style-name="T103"><text:s/>Projekto 5 straipsnyje dėstomoje keičiamo įstatymo 29 straipsnio 2 dalyje nuorodą į 38</text:span><text:span text:style-name="T104">1</text:span><text:span text:style-name="T105"><text:s/>straipsnio 5 dalyje numatytus apribojimus reikia pakeisti nuoroda į 38</text:span><text:span text:style-name="T106">1</text:span><text:span text:style-name="T107"><text:s/>straipsnio 6 dalyje numatytus apribojimus.</text:span></text:p>
          </table:table-cell>
          <table:table-cell table:style-name="TableCell108">
            <text:p text:style-name="P109">Pritarti.</text:p>
          </table:table-cell>
          <table:table-cell table:style-name="TableCell110">
            <text:p text:style-name="P111">Nuostatą išdėstyti taip:</text:p>
            <text:p text:style-name="P112">“...taikomi šio įstatymo 38<text:span text:style-name="T113">1</text:span><text:s/>straipsnio<text:s/><text:span text:style-name="T114">5<text:s/></text:span><text:s/><text:span text:style-name="T115">6<text:s/></text:span>dalyje numatyti apribojimai.“</text:p>
          </table:table-cell>
        </table:table-row>
        <text:soft-page-break/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asiūlymai4">Seimo kanceliarijos Teisės departamentas, 2019-03-12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2. Projekto 8 straipsnyje dėstomo keičiamo įstatymo 38</text:span><text:span text:style-name="T131">1</text:span><text:span text:style-name="T132"><text:s/>straipsnio 3 dalies 3 punkte vietoj žodžio „akcininkas“ siūlytina įrašyti žodį „dalyvis“, nes ūkio subjektas gali turėti ir kitą teisinę formą nei akcinė bendrovė ar uždaroji akcinė bendrovė.</text:span></text:p>
          </table:table-cell>
          <table:table-cell table:style-name="TableCell133">
            <text:p text:style-name="P134">Pritarti.</text:p>
          </table:table-cell>
          <table:table-cell table:style-name="TableCell135">
            <text:p text:style-name="P136">Nuostatą išdėstyti taip:<text:s/></text:p>
            <text:p text:style-name="P137">„..<text:span text:style-name="T138">akcininkas</text:span><text:s/><text:span text:style-name="T139">dalyvis</text:span><text:s/>ar darbuotojas;“.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asiūlymai4">Seimo kanceliarijos Teisės departamentas, 2019-03-12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3. Projekto 8 straipsnyje dėstomo keičiamo įstatymo 38</text:span><text:span text:style-name="T155">1</text:span><text:span text:style-name="T156"><text:s/>straipsnio 4 dalyje vietoj žodžių „Konkurencijos įstatymo“ įrašytini žodžiai „šio įstatymo“.</text:span></text:p>
          </table:table-cell>
          <table:table-cell table:style-name="TableCell157">
            <text:p text:style-name="P158">Pritarti.</text:p>
          </table:table-cell>
          <table:table-cell table:style-name="TableCell159">
            <text:p text:style-name="P160">Nuostatą išdėstyti taip:<text:s/></text:p>
            <text:p text:style-name="P161">„...pažeidė<text:s/><text:span text:style-name="T162">Konkurencijos</text:span><text:s/><text:span text:style-name="T163">šio</text:span><text:s/>įstatymo 5 straipsnyje...“.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asiūlymai4">Seimo kanceliarijos Teisės departamentas, 2019-03-12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4. Atsižvelgiant į tai, kad projekto 12 straipsnyje eilės tvarka siūloma dėstyti įstatymo įsigaliojimą, įgyvendinimą ir taikymą, atitinkamai reikėtų patikslinti projekto 12 straipsnio pavadinimą, žodžius ,,taikymas“ ir ,,įgyvendinimas“ sukeičiant vietomis.</text:span></text:p>
          </table:table-cell>
          <table:table-cell table:style-name="TableCell179">
            <text:p text:style-name="P180">Pritarti.</text:p>
          </table:table-cell>
          <table:table-cell table:style-name="TableCell181">
            <text:p text:style-name="P182">Nuostatą išdėstyti taip:<text:s/></text:p>
            <text:p text:style-name="P183"><text:span text:style-name="T184">„12 straipsnis. Įstatymo įsigaliojimas,<text:s/></text:span><text:span text:style-name="T185">taikymas ir</text:span><text:span text:style-name="T186"><text:s/>įgyvendinimas</text:span><text:span text:style-name="T187"><text:s/></text:span><text:span text:style-name="T188">ir taikymas</text:span><text:span text:style-name="T189">“</text:span><text:span text:style-name="T190">.</text:span></text:p>
          </table:table-cell>
        </table:table-row>
      </table:table>
      <text:p text:style-name="P191"><text:span text:style-name="T192"><text:s/></text:span><text:span text:style-name="T193">4. Balsavimo rezultatai:</text:span><text:span text:style-name="T194"><text:s/></text:span>bendru sutarimu.</text:p>
      <text:p text:style-name="P195"/>
      <text:p text:style-name="P196"/>
      <text:p text:style-name="P197">Komiteto<text:s/>pirmininkas<text:tab/><text:tab/><text:tab/><text:tab/><text:tab/><text:tab/><text:tab/><text:tab/><text:tab/><text:tab/><text:tab/><text:tab/><text:tab/>Rimantas<text:s/>Sinkevičius<text:s/></text:p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K</text:span><text:span text:style-name="T206">omiteto b</text:span><text:span text:style-name="T207">iuro<text:s/></text:span><text:span text:style-name="T208">patarėjas Darius Šaltm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Pasiulymai" style:display-name="Pasiulymai" style:family="paragraph" style:parent-style-name="Normal">
      <style:paragraph-properties fo:text-align="justify"/>
      <style:text-properties style:language-asian="lt" style:country-asian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fo:font-weight="bold" style:font-weight-asian="bold" style:font-weight-complex="bold" fo:font-style="normal" style:font-style-asian="normal" style:font-style-complex="normal" style:use-window-font-color="true" style:font-size-complex="10pt" fo:hyphenate="false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Calibri"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language-asian="lt" style:country-asian="LT" fo:hyphenate="false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asian="Times New Roman" style:use-window-font-color="true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19-03-13T08:48:00Z</meta:creation-date>
    <dc:date>2019-03-13T08:48:00Z</dc:date>
    <meta:print-date>2018-12-10T09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/>
    <meta:user-defined meta:name="_dlc_DocIdUrl">, </meta:user-defined>
    <meta:document-statistic meta:page-count="3" meta:paragraph-count="11" meta:word-count="314" meta:character-count="2501" meta:row-count="52" meta:non-whitespace-character-count="2198"/>
  </office:meta>
</office:document-meta>
</file>