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statymopavad" style:master-page-name="MPF0" style:family="paragraph">
      <style:paragraph-properties fo:break-before="page" fo:text-align="center" fo:margin-top="0in" fo:margin-bottom="0in"/>
      <style:text-properties fo:font-weight="bold" style:font-weight-asian="bold" style:font-weight-complex="bold"/>
    </style:style>
    <style:style style:name="P5" style:parent-style-name="statymopavad" style:family="paragraph">
      <style:paragraph-properties fo:text-align="center" fo:margin-top="0in" fo:margin-bottom="0in" fo:text-indent="0.3937in"/>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statymopavad" style:family="paragraph">
      <style:paragraph-properties fo:text-align="center" fo:margin-top="0in" fo:margin-bottom="0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justify" fo:margin-bottom="0in" fo:line-height="100%">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30" style:parent-style-name="Normal" style:family="paragraph">
      <style:paragraph-properties fo:text-align="justify" fo:margin-bottom="0in" fo:line-height="100%" fo:text-indent="0.3937in">
        <style:tab-stops>
          <style:tab-stop style:type="left" style:position="0.5in"/>
          <style:tab-stop style:type="left" style:position="0.625in"/>
        </style:tab-stops>
      </style:paragraph-properties>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P42" style:parent-style-name="NoSpacing" style:family="paragraph">
      <style:paragraph-properties fo:text-align="justify" fo:text-indent="0.3937in"/>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Strong" style:family="text">
      <style:text-properties style:font-name="Times New Roman" fo:font-weight="normal" style:font-weight-asian="normal" fo:font-size="12pt" style:font-size-asian="12pt" style:font-size-complex="12pt"/>
    </style:style>
    <style:style style:name="T60" style:parent-style-name="Strong" style:family="text">
      <style:text-properties style:font-name="Times New Roman" fo:font-weight="normal" style:font-weight-asian="normal" fo:font-size="12pt" style:font-size-asian="12pt" style:font-size-complex="12pt"/>
    </style:style>
    <style:style style:name="T61" style:parent-style-name="Strong" style:family="text">
      <style:text-properties style:font-name="Times New Roman" fo:font-weight="normal" style:font-weight-asian="normal" fo:font-size="12pt" style:font-size-asian="12pt" style:font-size-complex="12pt"/>
    </style:style>
    <style:style style:name="T62" style:parent-style-name="Strong" style:family="text">
      <style:text-properties style:font-name="Times New Roman" fo:font-weight="normal" style:font-weight-asian="normal" fo:font-size="12pt" style:font-size-asian="12pt" style:font-size-complex="12pt"/>
    </style:style>
    <style:style style:name="T63" style:parent-style-name="Strong" style:family="text">
      <style:text-properties style:font-name="Times New Roman" fo:font-weight="normal" style:font-weight-asian="normal" fo:font-size="12pt" style:font-size-asian="12pt" style:font-size-complex="12pt"/>
    </style:style>
    <style:style style:name="T64" style:parent-style-name="Strong" style:family="text">
      <style:text-properties style:font-name="Times New Roman" fo:font-weight="normal" style:font-weight-asian="normal" fo:font-size="12pt" style:font-size-asian="12pt" style:font-size-complex="12pt"/>
    </style:style>
    <style:style style:name="T65" style:parent-style-name="Strong" style:family="text">
      <style:text-properties style:font-name="Times New Roman" fo:font-weight="normal" style:font-weight-asian="normal" fo:font-size="12pt" style:font-size-asian="12pt" style:font-size-complex="12pt"/>
    </style:style>
    <style:style style:name="T66" style:parent-style-name="Strong" style:family="text">
      <style:text-properties style:font-name="Times New Roman" fo:font-weight="normal" style:font-weight-asian="normal" fo:font-size="12pt" style:font-size-asian="12pt" style:font-size-complex="12pt"/>
    </style:style>
    <style:style style:name="T67" style:parent-style-name="Strong" style:family="text">
      <style:text-properties style:font-name="Times New Roman" fo:font-weight="normal" style:font-weight-asian="normal"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style:font-style-complex="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margin-bottom="0in" fo:line-height="100%" fo:text-indent="0.3937in">
        <style:tab-stops>
          <style:tab-stop style:type="left" style:position="0.625in"/>
        </style:tab-stops>
      </style:paragraph-properties>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fo:text-indent="0.3937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T108" style:parent-style-name="DefaultParagraphFont" style:family="text">
      <style:text-properties style:font-name="Times New Roman" fo:font-size="12pt" style:font-size-asian="12pt" style:font-size-complex="12pt" style:language-asian="lt" style:country-asian="LT"/>
    </style:style>
    <style:style style:name="T109" style:parent-style-name="DefaultParagraphFont" style:family="text">
      <style:text-properties style:font-name="Times New Roman" fo:font-size="12pt" style:font-size-asian="12pt" style:font-size-complex="12pt" style:language-asian="lt" style:country-asian="LT"/>
    </style:style>
    <style:style style:name="T110" style:parent-style-name="DefaultParagraphFont" style:family="text">
      <style:text-properties style:font-name="Times New Roman" fo:font-size="12pt" style:font-size-asian="12pt" style:font-size-complex="12pt" style:language-asian="lt" style:country-asian="LT"/>
    </style:style>
    <style:style style:name="T111" style:parent-style-name="DefaultParagraphFont" style:family="text">
      <style:text-properties style:font-name="Times New Roman" fo:font-size="12pt" style:font-size-asian="12pt" style:font-size-complex="12pt" style:language-asian="lt" style:country-asian="LT"/>
    </style:style>
    <style:style style:name="T112" style:parent-style-name="DefaultParagraphFont" style:family="text">
      <style:text-properties style:font-name="Times New Roman" fo:font-size="12pt" style:font-size-asian="12pt" style:font-size-complex="12pt" style:language-asian="lt" style:country-asian="L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language-asian="lt" style:country-asian="LT"/>
    </style:style>
    <style:style style:name="T115" style:parent-style-name="DefaultParagraphFont" style:family="text">
      <style:text-properties style:font-name="Times New Roman" fo:font-size="12pt" style:font-size-asian="12pt" style:font-size-complex="12pt" style:language-asian="lt" style:country-asian="LT"/>
    </style:style>
    <style:style style:name="T116" style:parent-style-name="DefaultParagraphFont" style:family="text">
      <style:text-properties style:font-name="Times New Roman" fo:font-size="12pt" style:font-size-asian="12pt" style:font-size-complex="12pt" style:language-asian="lt" style:country-asian="LT"/>
    </style:style>
    <style:style style:name="T117" style:parent-style-name="DefaultParagraphFont" style:family="text">
      <style:text-properties style:font-name="Times New Roman"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language-asian="lt" style:country-asian="LT"/>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language-asian="lt" style:country-asian="LT"/>
    </style:style>
    <style:style style:name="T140" style:parent-style-name="DefaultParagraphFont" style:family="text">
      <style:text-properties style:font-name="Times New Roman" fo:font-size="12pt" style:font-size-asian="12pt" style:font-size-complex="12pt" style:language-asian="lt" style:country-asian="LT"/>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fo:font-size="12pt" style:font-size-asian="12pt" style:font-size-complex="12pt"/>
    </style:style>
    <style:style style:name="P143"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44" style:parent-style-name="NoSpacing" style:family="paragraph">
      <style:paragraph-properties fo:text-align="justify" fo:text-indent="0.3937in"/>
      <style:text-properties style:font-name="Times New Roman" fo:font-size="12pt" style:font-size-asian="12pt" style:font-size-complex="12pt"/>
    </style:style>
    <style:style style:name="P145" style:parent-style-name="NoSpacing" style:family="paragraph">
      <style:paragraph-properties fo:text-align="justify" fo:text-indent="0.3937in"/>
      <style:text-properties style:font-name="Times New Roman" fo:font-size="12pt" style:font-size-asian="12pt" style:font-size-complex="12pt"/>
    </style:style>
    <style:style style:name="P146" style:parent-style-name="NoSpacing" style:family="paragraph">
      <style:paragraph-properties fo:text-align="justify" fo:text-indent="0.3937in"/>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P167" style:parent-style-name="NoSpacing" style:family="paragraph">
      <style:paragraph-properties fo:text-align="justify" fo:text-indent="0.3937in"/>
      <style:text-properties style:font-name="Times New Roman" fo:color="#000000" fo:font-size="12pt" style:font-size-asian="12pt" style:font-size-complex="12pt"/>
    </style:style>
    <style:style style:name="P168" style:parent-style-name="NoSpacing" style:family="paragraph">
      <style:paragraph-properties fo:text-align="justify" fo:text-indent="0.3937in"/>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color="#000000" fo:font-size="12pt" style:font-size-asian="12pt" style:font-size-complex="12pt"/>
    </style:style>
    <style:style style:name="T178" style:parent-style-name="DefaultParagraphFont" style:family="text">
      <style:text-properties style:font-name="Times New Roman" fo:color="#000000"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color="#000000" fo:font-size="12pt" style:font-size-asian="12pt" style:font-size-complex="12pt"/>
    </style:style>
    <style:style style:name="T187" style:parent-style-name="DefaultParagraphFont" style:family="text">
      <style:text-properties style:font-name="Times New Roman"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color="#000000" fo:font-size="12pt" style:font-size-asian="12pt" style:font-size-complex="12pt"/>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color="#000000" fo:font-size="12pt" style:font-size-asian="12pt" style:font-size-complex="12pt"/>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color="#000000" fo:font-size="12pt" style:font-size-asian="12pt" style:font-size-complex="12pt"/>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2B2B2B" fo:font-size="12pt" style:font-size-asian="12pt" style:font-size-complex="12pt" fo:background-color="#FFFFFF"/>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P231"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32" style:parent-style-name="DefaultParagraphFont" style:family="text">
      <style:text-properties style:font-name="Times New Roman" fo:color="#000000" fo:font-size="12pt" style:font-size-asian="12pt" style:font-size-complex="12pt"/>
    </style:style>
    <style:style style:name="T233" style:parent-style-name="DefaultParagraphFont" style:family="text">
      <style:text-properties style:font-name="Times New Roman" fo:color="#000000" fo:font-size="12pt" style:font-size-asian="12pt" style:font-size-complex="12pt"/>
    </style:style>
    <style:style style:name="T234" style:parent-style-name="DefaultParagraphFont" style:family="text">
      <style:text-properties style:font-name="Times New Roman" fo:color="#000000" fo:font-size="12pt" style:font-size-asian="12pt" style:font-size-complex="12pt"/>
    </style:style>
    <style:style style:name="T235" style:parent-style-name="DefaultParagraphFont" style:family="text">
      <style:text-properties style:font-name="Times New Roman" fo:color="#000000"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color="#000000"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color="#000000"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color="#000000" fo:font-size="12pt" style:font-size-asian="12pt" style:font-size-complex="12pt"/>
    </style:style>
    <style:style style:name="T257" style:parent-style-name="DefaultParagraphFont" style:family="text">
      <style:text-properties style:font-name="Times New Roman" fo:color="#000000" fo:font-size="12pt" style:font-size-asian="12pt" style:font-size-complex="12pt"/>
    </style:style>
    <style:style style:name="T258" style:parent-style-name="DefaultParagraphFont" style:family="text">
      <style:text-properties style:font-name="Times New Roman" fo:color="#000000" fo:font-size="12pt" style:font-size-asian="12pt" style:font-size-complex="12pt"/>
    </style:style>
    <style:style style:name="T259" style:parent-style-name="DefaultParagraphFont" style:family="text">
      <style:text-properties style:font-name="Times New Roman" fo:color="#000000" fo:font-size="12pt" style:font-size-asian="12pt" style:font-size-complex="12pt"/>
    </style:style>
    <style:style style:name="T260" style:parent-style-name="DefaultParagraphFont" style:family="text">
      <style:text-properties style:font-name="Times New Roman" fo:color="#000000" fo:font-size="12pt" style:font-size-asian="12pt" style:font-size-complex="12pt"/>
    </style:style>
    <style:style style:name="T261" style:parent-style-name="DefaultParagraphFont" style:family="text">
      <style:text-properties style:font-name="Times New Roman" fo:color="#000000" fo:font-size="12pt" style:font-size-asian="12pt" style:font-size-complex="12pt"/>
    </style:style>
    <style:style style:name="T262" style:parent-style-name="DefaultParagraphFont" style:family="text">
      <style:text-properties style:font-name="Times New Roman" fo:color="#000000"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P264"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color="#000000" fo:font-size="12pt" style:font-size-asian="12pt" style:font-size-complex="12pt"/>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76" style:parent-style-name="NoSpacing" style:family="paragraph">
      <style:paragraph-properties fo:text-align="justify" fo:text-indent="0.3937in"/>
      <style:text-properties style:font-name="Times New Roman" fo:font-size="12pt" style:font-size-asian="12pt" style:font-size-complex="12pt"/>
    </style:style>
    <style:style style:name="P277" style:parent-style-name="NoSpacing" style:family="paragraph">
      <style:paragraph-properties fo:text-align="justify" fo:text-indent="0.3937in"/>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P291" style:parent-style-name="NoSpacing" style:family="paragraph">
      <style:paragraph-properties fo:text-align="justify" fo:text-indent="0.3937in"/>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P30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06" style:parent-style-name="Betarpų1" style:family="paragraph">
      <style:paragraph-properties fo:text-align="justify" fo:text-indent="0.3937in">
        <style:tab-stops>
          <style:tab-stop style:type="left" style:position="0.625in"/>
        </style:tab-stops>
      </style:paragraph-properties>
    </style:style>
    <style:style style:name="T307" style:parent-style-name="DefaultParagraphFont" style:family="text">
      <style:text-properties style:font-name="Times New Roman" fo:font-weight="bold" style:font-weight-asian="bold" fo:font-size="12pt" style:font-size-asian="12pt" style:font-size-complex="12pt" fo:language="lt" fo:country="LT"/>
    </style:style>
    <style:style style:name="T30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309" style:parent-style-name="Normal" style:family="paragraph">
      <style:paragraph-properties fo:text-align="justify" fo:margin-bottom="0in" fo:line-height="100%" fo:text-indent="0.3937in"/>
    </style:style>
    <style:style style:name="T3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name="Times New Roman"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2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P347" style:parent-style-name="Normal" style:family="paragraph">
      <style:paragraph-properties fo:text-align="justify" fo:margin-bottom="0in" fo:line-height="100%" fo:text-indent="0.3937i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color="#7030A0" fo:font-size="12pt" style:font-size-asian="12pt" style:font-size-complex="12pt"/>
    </style:style>
    <style:style style:name="P355"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fo:font-size="12pt" style:font-size-asian="12pt" style:font-size-complex="12pt"/>
    </style:style>
    <style:style style:name="P356"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35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name="Times New Roman" fo:font-size="12pt" style:font-size-asian="12pt" style:font-size-complex="12pt" style:language-asian="lt" style:country-asian="LT"/>
    </style:style>
    <style:style style:name="T375" style:parent-style-name="DefaultParagraphFont" style:family="text">
      <style:text-properties style:font-name="Times New Roman" fo:font-size="12pt" style:font-size-asian="12pt" style:font-size-complex="12pt" style:language-asian="lt" style:country-asian="LT"/>
    </style:style>
    <style:style style:name="T376" style:parent-style-name="DefaultParagraphFont" style:family="text">
      <style:text-properties style:font-name="Times New Roman" fo:font-size="12pt" style:font-size-asian="12pt" style:font-size-complex="12pt" style:language-asian="lt" style:country-asian="LT"/>
    </style:style>
    <style:style style:name="T377" style:parent-style-name="DefaultParagraphFont" style:family="text">
      <style:text-properties style:font-name="Times New Roman" fo:font-size="12pt" style:font-size-asian="12pt" style:font-size-complex="12pt" style:language-asian="lt" style:country-asian="LT"/>
    </style:style>
    <style:style style:name="T378" style:parent-style-name="DefaultParagraphFont" style:family="text">
      <style:text-properties style:font-name="Times New Roman" fo:font-size="12pt" style:font-size-asian="12pt" style:font-size-complex="12pt" style:language-asian="lt" style:country-asian="LT"/>
    </style:style>
    <style:style style:name="T379" style:parent-style-name="DefaultParagraphFont" style:family="text">
      <style:text-properties style:font-name="Times New Roman" fo:font-size="12pt" style:font-size-asian="12pt" style:font-size-complex="12pt" style:language-asian="lt" style:country-asian="LT"/>
    </style:style>
    <style:style style:name="T380" style:parent-style-name="DefaultParagraphFont" style:family="text">
      <style:text-properties style:font-name="Times New Roman" fo:font-size="12pt" style:font-size-asian="12pt" style:font-size-complex="12pt" style:language-asian="lt" style:country-asian="LT"/>
    </style:style>
    <style:style style:name="T381" style:parent-style-name="DefaultParagraphFont" style:family="text">
      <style:text-properties style:font-name="Times New Roman" fo:font-size="12pt" style:font-size-asian="12pt" style:font-size-complex="12pt" style:language-asian="lt" style:country-asian="LT"/>
    </style:style>
    <style:style style:name="T382" style:parent-style-name="DefaultParagraphFont" style:family="text">
      <style:text-properties style:font-name="Times New Roman" fo:font-size="12pt" style:font-size-asian="12pt" style:font-size-complex="12pt" style:language-asian="lt" style:country-asian="LT"/>
    </style:style>
    <style:style style:name="T383" style:parent-style-name="DefaultParagraphFont" style:family="text">
      <style:text-properties style:font-name="Times New Roman" fo:font-size="12pt" style:font-size-asian="12pt" style:font-size-complex="12pt" style:language-asian="lt" style:country-asian="LT"/>
    </style:style>
    <style:style style:name="T384" style:parent-style-name="DefaultParagraphFont" style:family="text">
      <style:text-properties style:font-name="Times New Roman" fo:font-size="12pt" style:font-size-asian="12pt" style:font-size-complex="12pt" style:language-asian="lt" style:country-asian="LT"/>
    </style:style>
    <style:style style:name="T385" style:parent-style-name="DefaultParagraphFont" style:family="text">
      <style:text-properties style:font-name="Times New Roman" fo:font-size="12pt" style:font-size-asian="12pt" style:font-size-complex="12pt" style:language-asian="lt" style:country-asian="LT"/>
    </style:style>
    <style:style style:name="T386" style:parent-style-name="DefaultParagraphFont" style:family="text">
      <style:text-properties style:font-name="Times New Roman" fo:font-size="12pt" style:font-size-asian="12pt" style:font-size-complex="12pt" style:language-asian="lt" style:country-asian="L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fo:font-size="12pt" style:font-size-asian="12pt" style:font-size-complex="12pt" style:language-asian="lt" style:country-asian="LT"/>
    </style:style>
    <style:style style:name="P414"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15" style:parent-style-name="DefaultParagraphFont" style:family="text">
      <style:text-properties style:font-name="Times New Roman" style:font-name-asian="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size="12pt" style:font-size-asian="12pt" style:font-size-complex="12pt" style:language-asian="lt" style:country-asian="L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P430"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fo:font-size="12pt" style:font-size-asian="12pt" style:font-size-complex="12pt"/>
    </style:style>
    <style:style style:name="P431"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P47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48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Strong" style:family="text">
      <style:text-properties style:font-name="Times New Roman" fo:font-weight="normal" style:font-weight-asian="normal" fo:font-size="12pt" style:font-size-asian="12pt" style:font-size-complex="12pt"/>
    </style:style>
    <style:style style:name="T496" style:parent-style-name="Strong" style:family="text">
      <style:text-properties style:font-name="Times New Roman" fo:font-weight="normal" style:font-weight-asian="normal" fo:font-size="12pt" style:font-size-asian="12pt" style:font-size-complex="12pt"/>
    </style:style>
    <style:style style:name="T497" style:parent-style-name="Strong" style:family="text">
      <style:text-properties style:font-name="Times New Roman" fo:font-weight="normal" style:font-weight-asian="normal" fo:font-size="12pt" style:font-size-asian="12pt" style:font-size-complex="12pt"/>
    </style:style>
    <style:style style:name="T498" style:parent-style-name="Strong" style:family="text">
      <style:text-properties style:font-name="Times New Roman" fo:font-weight="normal" style:font-weight-asian="normal" fo:font-size="12pt" style:font-size-asian="12pt" style:font-size-complex="12pt"/>
    </style:style>
    <style:style style:name="T499" style:parent-style-name="Strong" style:family="text">
      <style:text-properties style:font-name="Times New Roman" fo:font-weight="normal" style:font-weight-asian="normal" fo:font-size="12pt" style:font-size-asian="12pt" style:font-size-complex="12pt"/>
    </style:style>
    <style:style style:name="T500" style:parent-style-name="Strong" style:family="text">
      <style:text-properties style:font-name="Times New Roman" fo:font-weight="normal" style:font-weight-asian="normal"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Strong" style:family="text">
      <style:text-properties style:font-name="Times New Roman" fo:font-weight="normal" style:font-weight-asian="normal" fo:font-size="12pt" style:font-size-asian="12pt" style:font-size-complex="12pt"/>
    </style:style>
    <style:style style:name="T504" style:parent-style-name="Strong" style:family="text">
      <style:text-properties style:font-name="Times New Roman" fo:font-weight="normal" style:font-weight-asian="normal" fo:font-size="12pt" style:font-size-asian="12pt" style:font-size-complex="12pt"/>
    </style:style>
    <style:style style:name="T505" style:parent-style-name="Strong" style:family="text">
      <style:text-properties style:font-name="Times New Roman" fo:font-weight="normal" style:font-weight-asian="normal"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Strong" style:family="text">
      <style:text-properties style:font-name="Times New Roman" fo:font-weight="normal" style:font-weight-asian="normal" fo:font-size="12pt" style:font-size-asian="12pt" style:font-size-complex="12pt"/>
    </style:style>
    <style:style style:name="T508" style:parent-style-name="Strong" style:family="text">
      <style:text-properties style:font-name="Times New Roman" fo:font-weight="normal" style:font-weight-asian="normal"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style:font-weight-complex="bold"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Strong" style:family="text">
      <style:text-properties style:font-name="Times New Roman" fo:font-weight="normal" style:font-weight-asian="normal"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style>
    <style:style style:name="T568" style:parent-style-name="DefaultParagraphFont" style:family="text">
      <style:text-properties style:font-name="Times New Roman" style:font-weight-complex="bold" fo:font-size="12pt" style:font-size-asian="12pt" style:font-size-complex="12pt"/>
    </style:style>
    <style:style style:name="T569" style:parent-style-name="DefaultParagraphFont" style:family="text">
      <style:text-properties style:font-name="Times New Roman" style:font-weight-complex="bold" fo:font-size="12pt" style:font-size-asian="12pt" style:font-size-complex="12pt"/>
    </style:style>
    <style:style style:name="T570" style:parent-style-name="DefaultParagraphFont" style:family="text">
      <style:text-properties style:font-name="Times New Roman" style:font-weight-complex="bold" fo:font-size="12pt" style:font-size-asian="12pt" style:font-size-complex="12pt"/>
    </style:style>
    <style:style style:name="T571" style:parent-style-name="DefaultParagraphFont" style:family="text">
      <style:text-properties style:font-name="Times New Roman" style:font-weight-complex="bold" fo:font-size="12pt" style:font-size-asian="12pt" style:font-size-complex="12pt"/>
    </style:style>
    <style:style style:name="T572" style:parent-style-name="DefaultParagraphFont" style:family="text">
      <style:text-properties style:font-name="Times New Roman" style:font-weight-complex="bold" fo:font-size="12pt" style:font-size-asian="12pt" style:font-size-complex="12pt"/>
    </style:style>
    <style:style style:name="T573" style:parent-style-name="DefaultParagraphFont" style:family="text">
      <style:text-properties style:font-name="Times New Roman" style:font-weight-complex="bold" fo:font-size="12pt" style:font-size-asian="12pt" style:font-size-complex="12pt"/>
    </style:style>
    <style:style style:name="T574" style:parent-style-name="DefaultParagraphFont" style:family="text">
      <style:text-properties style:font-name="Times New Roman" style:font-weight-complex="bold" fo:font-size="12pt" style:font-size-asian="12pt" style:font-size-complex="12pt"/>
    </style:style>
    <style:style style:name="T575" style:parent-style-name="DefaultParagraphFont" style:family="text">
      <style:text-properties style:font-name="Times New Roman" style:font-weight-complex="bold" fo:font-size="12pt" style:font-size-asian="12pt" style:font-size-complex="12pt"/>
    </style:style>
    <style:style style:name="T576" style:parent-style-name="Strong" style:family="text">
      <style:text-properties style:font-name="Times New Roman" fo:font-weight="normal" style:font-weight-asian="normal" fo:font-size="12pt" style:font-size-asian="12pt" style:font-size-complex="12pt"/>
    </style:style>
    <style:style style:name="T577" style:parent-style-name="DefaultParagraphFont" style:family="text">
      <style:text-properties style:font-name="Times New Roman" style:font-weight-complex="bold" fo:font-size="12pt" style:font-size-asian="12pt" style:font-size-complex="12pt"/>
    </style:style>
    <style:style style:name="T578" style:parent-style-name="DefaultParagraphFont" style:family="text">
      <style:text-properties style:font-name="Times New Roman" style:font-weight-complex="bold" fo:font-size="12pt" style:font-size-asian="12pt" style:font-size-complex="12pt"/>
    </style:style>
    <style:style style:name="T579" style:parent-style-name="DefaultParagraphFont" style:family="text">
      <style:text-properties style:font-name="Times New Roman" style:font-weight-complex="bold" fo:font-size="12pt" style:font-size-asian="12pt" style:font-size-complex="12pt"/>
    </style:style>
    <style:style style:name="T580" style:parent-style-name="DefaultParagraphFont" style:family="text">
      <style:text-properties style:font-name="Times New Roman" style:font-weight-complex="bold"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style:font-weight-complex="bold" fo:font-size="12pt" style:font-size-asian="12pt" style:font-size-complex="12pt"/>
    </style:style>
    <style:style style:name="T583" style:parent-style-name="DefaultParagraphFont" style:family="text">
      <style:text-properties style:font-name="Times New Roman" style:font-weight-complex="bold" fo:font-size="12pt" style:font-size-asian="12pt" style:font-size-complex="12pt"/>
    </style:style>
    <style:style style:name="T584" style:parent-style-name="DefaultParagraphFont" style:family="text">
      <style:text-properties style:font-name="Times New Roman" style:font-weight-complex="bold" fo:font-size="12pt" style:font-size-asian="12pt" style:font-size-complex="12pt"/>
    </style:style>
    <style:style style:name="T585" style:parent-style-name="DefaultParagraphFont" style:family="text">
      <style:text-properties style:font-name="Times New Roman" style:font-weight-complex="bold" fo:font-size="12pt" style:font-size-asian="12pt" style:font-size-complex="12pt"/>
    </style:style>
    <style:style style:name="T586" style:parent-style-name="DefaultParagraphFont" style:family="text">
      <style:text-properties style:font-name="Times New Roman" style:font-weight-complex="bold" fo:font-size="12pt" style:font-size-asian="12pt" style:font-size-complex="12pt"/>
    </style:style>
    <style:style style:name="T587" style:parent-style-name="DefaultParagraphFont" style:family="text">
      <style:text-properties style:font-name="Times New Roman" style:font-weight-complex="bold" fo:font-size="12pt" style:font-size-asian="12pt" style:font-size-complex="12pt"/>
    </style:style>
    <style:style style:name="T588" style:parent-style-name="DefaultParagraphFont" style:family="text">
      <style:text-properties style:font-name="Times New Roman" style:font-weight-complex="bold" fo:font-size="12pt" style:font-size-asian="12pt" style:font-size-complex="12pt"/>
    </style:style>
    <style:style style:name="P58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59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name="Times New Roman" fo:color="#000000" fo:font-size="12pt" style:font-size-asian="12pt" style:font-size-complex="12pt" style:language-asian="lt" style:country-asian="L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6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P647" style:parent-style-name="Normal" style:family="paragraph">
      <style:paragraph-properties fo:text-align="justify" fo:margin-bottom="0in" fo:line-height="100%" fo:text-indent="0.3937in"/>
    </style:style>
    <style:style style:name="T6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58" style:parent-style-name="DefaultParagraphFont" style:family="text">
      <style:text-properties style:font-name="Times New Roman" fo:color="#000000" fo:font-size="12pt" style:font-size-asian="12pt" style:font-size-complex="12pt"/>
    </style:style>
    <style:style style:name="T659" style:parent-style-name="DefaultParagraphFont" style:family="text">
      <style:text-properties style:font-name="Times New Roman" fo:color="#000000" fo:font-size="12pt" style:font-size-asian="12pt" style:font-size-complex="12pt"/>
    </style:style>
    <style:style style:name="T660" style:parent-style-name="DefaultParagraphFont" style:family="text">
      <style:text-properties style:font-name="Times New Roman" fo:color="#000000" fo:font-size="12pt" style:font-size-asian="12pt" style:font-size-complex="12pt"/>
    </style:style>
    <style:style style:name="T661" style:parent-style-name="DefaultParagraphFont" style:family="text">
      <style:text-properties style:font-name="Times New Roman" fo:color="#000000" fo:font-size="12pt" style:font-size-asian="12pt" style:font-size-complex="12pt"/>
    </style:style>
    <style:style style:name="T662" style:parent-style-name="DefaultParagraphFont" style:family="text">
      <style:text-properties style:font-name="Times New Roman" fo:color="#000000" fo:font-size="12pt" style:font-size-asian="12pt" style:font-size-complex="12pt"/>
    </style:style>
    <style:style style:name="T6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69" style:parent-style-name="DefaultParagraphFont" style:family="text">
      <style:text-properties style:font-name="Times New Roman" fo:color="#000000" fo:font-size="12pt" style:font-size-asian="12pt" style:font-size-complex="12pt"/>
    </style:style>
    <style:style style:name="T67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5" style:parent-style-name="DefaultParagraphFont" style:family="text">
      <style:text-properties style:font-name="Times New Roman" fo:color="#000000" fo:font-size="12pt" style:font-size-asian="12pt" style:font-size-complex="12pt"/>
    </style:style>
    <style:style style:name="P676" style:parent-style-name="Normal" style:family="paragraph">
      <style:paragraph-properties fo:text-align="justify" fo:margin-bottom="0in" fo:line-height="100%" fo:text-indent="0.3937in"/>
    </style:style>
    <style:style style:name="T67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7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fo:color="#000000" fo:font-size="12pt" style:font-size-asian="12pt" style:font-size-complex="12pt"/>
    </style:style>
    <style:style style:name="T685" style:parent-style-name="DefaultParagraphFont" style:family="text">
      <style:text-properties style:font-name="Times New Roman" fo:color="#000000" fo:font-size="12pt" style:font-size-asian="12pt" style:font-size-complex="12pt"/>
    </style:style>
    <style:style style:name="T686" style:parent-style-name="DefaultParagraphFont" style:family="text">
      <style:text-properties style:font-name="Times New Roman" fo:color="#000000" fo:font-size="12pt" style:font-size-asian="12pt" style:font-size-complex="12pt"/>
    </style:style>
    <style:style style:name="T687" style:parent-style-name="DefaultParagraphFont" style:family="text">
      <style:text-properties style:font-name="Times New Roman" fo:color="#000000" fo:font-size="12pt" style:font-size-asian="12pt" style:font-size-complex="12pt"/>
    </style:style>
    <style:style style:name="T688" style:parent-style-name="DefaultParagraphFont" style:family="text">
      <style:text-properties style:font-name="Times New Roman" fo:color="#000000" fo:font-size="12pt" style:font-size-asian="12pt" style:font-size-complex="12pt"/>
    </style:style>
    <style:style style:name="T689" style:parent-style-name="DefaultParagraphFont" style:family="text">
      <style:text-properties style:font-name="Times New Roman" fo:color="#000000" fo:font-size="12pt" style:font-size-asian="12pt" style:font-size-complex="12pt"/>
    </style:style>
    <style:style style:name="T690" style:parent-style-name="DefaultParagraphFont" style:family="text">
      <style:text-properties style:font-name="Times New Roman" fo:color="#000000" fo:font-size="12pt" style:font-size-asian="12pt" style:font-size-complex="12pt"/>
    </style:style>
    <style:style style:name="T691" style:parent-style-name="DefaultParagraphFont" style:family="text">
      <style:text-properties style:font-name="Times New Roman" fo:color="#000000" fo:font-size="12pt" style:font-size-asian="12pt" style:font-size-complex="12pt"/>
    </style:style>
    <style:style style:name="T692" style:parent-style-name="DefaultParagraphFont" style:family="text">
      <style:text-properties style:font-name="Times New Roman" fo:color="#000000" fo:font-size="12pt" style:font-size-asian="12pt" style:font-size-complex="12pt"/>
    </style:style>
    <style:style style:name="P693"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6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P72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26" style:parent-style-name="DefaultParagraphFont" style:family="text">
      <style:text-properties style:font-name="Times New Roman" style:font-style-complex="italic"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P735"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style:font-style-complex="italic" fo:font-size="12pt" style:font-size-asian="12pt" style:font-size-complex="12pt"/>
    </style:style>
    <style:style style:name="T749" style:parent-style-name="DefaultParagraphFont" style:family="text">
      <style:text-properties style:font-name="Times New Roman" style:font-style-complex="italic" fo:font-size="12pt" style:font-size-asian="12pt" style:font-size-complex="12pt"/>
    </style:style>
    <style:style style:name="T750" style:parent-style-name="DefaultParagraphFont" style:family="text">
      <style:text-properties style:font-name="Times New Roman" style:font-style-complex="italic" fo:font-size="12pt" style:font-size-asian="12pt" style:font-size-complex="12pt"/>
    </style:style>
    <style:style style:name="T751" style:parent-style-name="DefaultParagraphFont" style:family="text">
      <style:text-properties style:font-name="Times New Roman" style:font-style-complex="italic" fo:font-size="12pt" style:font-size-asian="12pt" style:font-size-complex="12pt"/>
    </style:style>
    <style:style style:name="T752" style:parent-style-name="DefaultParagraphFont" style:family="text">
      <style:text-properties style:font-name="Times New Roman" style:font-style-complex="italic" fo:font-size="12pt" style:font-size-asian="12pt" style:font-size-complex="12pt"/>
    </style:style>
    <style:style style:name="T753" style:parent-style-name="DefaultParagraphFont" style:family="text">
      <style:text-properties style:font-name="Times New Roman" style:font-style-complex="italic" fo:font-size="12pt" style:font-size-asian="12pt" style:font-size-complex="12pt"/>
    </style:style>
    <style:style style:name="T754" style:parent-style-name="DefaultParagraphFont" style:family="text">
      <style:text-properties style:font-name="Times New Roman" style:font-style-complex="italic" fo:font-size="12pt" style:font-size-asian="12pt" style:font-size-complex="12pt"/>
    </style:style>
    <style:style style:name="T755" style:parent-style-name="DefaultParagraphFont" style:family="text">
      <style:text-properties style:font-name="Times New Roman" style:font-style-complex="italic" fo:font-size="12pt" style:font-size-asian="12pt" style:font-size-complex="12pt"/>
    </style:style>
    <style:style style:name="T756" style:parent-style-name="DefaultParagraphFont" style:family="text">
      <style:text-properties style:font-name="Times New Roman" style:font-style-complex="italic" fo:font-size="12pt" style:font-size-asian="12pt" style:font-size-complex="12pt"/>
    </style:style>
    <style:style style:name="T757" style:parent-style-name="DefaultParagraphFont" style:family="text">
      <style:text-properties style:font-name="Times New Roman" style:font-style-complex="italic" fo:font-size="12pt" style:font-size-asian="12pt" style:font-size-complex="12pt"/>
    </style:style>
    <style:style style:name="T758" style:parent-style-name="DefaultParagraphFont" style:family="text">
      <style:text-properties style:font-name="Times New Roman" style:font-style-complex="italic" fo:font-size="12pt" style:font-size-asian="12pt" style:font-size-complex="12pt"/>
    </style:style>
    <style:style style:name="T759" style:parent-style-name="DefaultParagraphFont" style:family="text">
      <style:text-properties style:font-name="Times New Roman" style:font-style-complex="italic" fo:font-size="12pt" style:font-size-asian="12pt" style:font-size-complex="12pt"/>
    </style:style>
    <style:style style:name="T760" style:parent-style-name="DefaultParagraphFont" style:family="text">
      <style:text-properties style:font-name="Times New Roman" style:font-style-complex="italic" fo:font-size="12pt" style:font-size-asian="12pt" style:font-size-complex="12pt"/>
    </style:style>
    <style:style style:name="T761" style:parent-style-name="DefaultParagraphFont" style:family="text">
      <style:text-properties style:font-name="Times New Roman" style:font-style-complex="italic" fo:font-size="12pt" style:font-size-asian="12pt" style:font-size-complex="12pt"/>
    </style:style>
    <style:style style:name="T762" style:parent-style-name="DefaultParagraphFont" style:family="text">
      <style:text-properties style:font-name="Times New Roman" style:font-style-complex="italic" fo:font-size="12pt" style:font-size-asian="12pt" style:font-size-complex="12pt"/>
    </style:style>
    <style:style style:name="T763" style:parent-style-name="DefaultParagraphFont" style:family="text">
      <style:text-properties style:font-name="Times New Roman" style:font-style-complex="italic" fo:font-size="12pt" style:font-size-asian="12pt" style:font-size-complex="12pt"/>
    </style:style>
    <style:style style:name="T764" style:parent-style-name="DefaultParagraphFont" style:family="text">
      <style:text-properties style:font-name="Times New Roman" style:font-style-complex="italic" fo:font-size="12pt" style:font-size-asian="12pt" style:font-size-complex="12pt"/>
    </style:style>
    <style:style style:name="T765" style:parent-style-name="DefaultParagraphFont" style:family="text">
      <style:text-properties style:font-name="Times New Roman" style:font-style-complex="italic" fo:font-size="12pt" style:font-size-asian="12pt" style:font-size-complex="12pt"/>
    </style:style>
    <style:style style:name="T766" style:parent-style-name="DefaultParagraphFont" style:family="text">
      <style:text-properties style:font-name="Times New Roman" style:font-style-complex="italic" fo:font-size="12pt" style:font-size-asian="12pt" style:font-size-complex="12pt"/>
    </style:style>
    <style:style style:name="T767" style:parent-style-name="DefaultParagraphFont" style:family="text">
      <style:text-properties style:font-name="Times New Roman" style:font-style-complex="italic" fo:font-size="12pt" style:font-size-asian="12pt" style:font-size-complex="12pt"/>
    </style:style>
    <style:style style:name="T768" style:parent-style-name="DefaultParagraphFont" style:family="text">
      <style:text-properties style:font-name="Times New Roman" style:font-style-complex="italic" fo:font-size="12pt" style:font-size-asian="12pt" style:font-size-complex="12pt"/>
    </style:style>
    <style:style style:name="P769"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770" style:parent-style-name="DefaultParagraphFont" style:family="text">
      <style:text-properties style:font-name="Times New Roman" style:font-style-complex="italic" fo:font-size="12pt" style:font-size-asian="12pt" style:font-size-complex="12pt"/>
    </style:style>
    <style:style style:name="T771" style:parent-style-name="DefaultParagraphFont" style:family="text">
      <style:text-properties style:font-name="Times New Roman" style:font-style-complex="italic" fo:font-size="12pt" style:font-size-asian="12pt" style:font-size-complex="12pt"/>
    </style:style>
    <style:style style:name="T772" style:parent-style-name="DefaultParagraphFont" style:family="text">
      <style:text-properties style:font-name="Times New Roman" style:font-style-complex="italic" fo:font-size="12pt" style:font-size-asian="12pt" style:font-size-complex="12pt"/>
    </style:style>
    <style:style style:name="T773" style:parent-style-name="DefaultParagraphFont" style:family="text">
      <style:text-properties style:font-name="Times New Roman" style:font-style-complex="italic" fo:font-size="12pt" style:font-size-asian="12pt" style:font-size-complex="12pt"/>
    </style:style>
    <style:style style:name="T774" style:parent-style-name="DefaultParagraphFont" style:family="text">
      <style:text-properties style:font-name="Times New Roman" style:font-style-complex="italic" fo:font-size="12pt" style:font-size-asian="12pt" style:font-size-complex="12pt"/>
    </style:style>
    <style:style style:name="T775" style:parent-style-name="DefaultParagraphFont" style:family="text">
      <style:text-properties style:font-name="Times New Roman" style:font-style-complex="italic" fo:font-size="12pt" style:font-size-asian="12pt" style:font-size-complex="12pt"/>
    </style:style>
    <style:style style:name="T776" style:parent-style-name="DefaultParagraphFont" style:family="text">
      <style:text-properties style:font-name="Times New Roman" style:font-style-complex="italic" fo:font-size="12pt" style:font-size-asian="12pt" style:font-size-complex="12pt"/>
    </style:style>
    <style:style style:name="T777" style:parent-style-name="DefaultParagraphFont" style:family="text">
      <style:text-properties style:font-name="Times New Roman" style:font-style-complex="italic" fo:font-size="12pt" style:font-size-asian="12pt" style:font-size-complex="12pt"/>
    </style:style>
    <style:style style:name="T778" style:parent-style-name="DefaultParagraphFont" style:family="text">
      <style:text-properties style:font-name="Times New Roman" style:font-style-complex="italic" fo:font-size="12pt" style:font-size-asian="12pt" style:font-size-complex="12pt"/>
    </style:style>
    <style:style style:name="T779" style:parent-style-name="DefaultParagraphFont" style:family="text">
      <style:text-properties style:font-name="Times New Roman" style:font-style-complex="italic" fo:font-size="12pt" style:font-size-asian="12pt" style:font-size-complex="12pt"/>
    </style:style>
    <style:style style:name="T780" style:parent-style-name="DefaultParagraphFont" style:family="text">
      <style:text-properties style:font-name="Times New Roman" style:font-style-complex="italic" fo:font-size="12pt" style:font-size-asian="12pt" style:font-size-complex="12pt"/>
    </style:style>
    <style:style style:name="T781" style:parent-style-name="DefaultParagraphFont" style:family="text">
      <style:text-properties style:font-name="Times New Roman" style:font-style-complex="italic" fo:font-size="12pt" style:font-size-asian="12pt" style:font-size-complex="12pt"/>
    </style:style>
    <style:style style:name="T782" style:parent-style-name="DefaultParagraphFont" style:family="text">
      <style:text-properties style:font-name="Times New Roman" style:font-style-complex="italic" fo:font-size="12pt" style:font-size-asian="12pt" style:font-size-complex="12pt"/>
    </style:style>
    <style:style style:name="T783" style:parent-style-name="DefaultParagraphFont" style:family="text">
      <style:text-properties style:font-name="Times New Roman" style:font-style-complex="italic" fo:font-size="12pt" style:font-size-asian="12pt" style:font-size-complex="12pt"/>
    </style:style>
    <style:style style:name="T784" style:parent-style-name="DefaultParagraphFont" style:family="text">
      <style:text-properties style:font-name="Times New Roman" style:font-style-complex="italic" fo:font-size="12pt" style:font-size-asian="12pt" style:font-size-complex="12pt"/>
    </style:style>
    <style:style style:name="T785" style:parent-style-name="DefaultParagraphFont" style:family="text">
      <style:text-properties style:font-name="Times New Roman" style:font-style-complex="italic" fo:font-size="12pt" style:font-size-asian="12pt" style:font-size-complex="12pt"/>
    </style:style>
    <style:style style:name="T786" style:parent-style-name="DefaultParagraphFont" style:family="text">
      <style:text-properties style:font-name="Times New Roman" style:font-style-complex="italic" fo:font-size="12pt" style:font-size-asian="12pt" style:font-size-complex="12pt"/>
    </style:style>
    <style:style style:name="T787" style:parent-style-name="DefaultParagraphFont" style:family="text">
      <style:text-properties style:font-name="Times New Roman" style:font-style-complex="italic" fo:font-size="12pt" style:font-size-asian="12pt" style:font-size-complex="12pt"/>
    </style:style>
    <style:style style:name="T788" style:parent-style-name="DefaultParagraphFont" style:family="text">
      <style:text-properties style:font-name="Times New Roman" style:font-style-complex="italic" fo:font-size="12pt" style:font-size-asian="12pt" style:font-size-complex="12pt"/>
    </style:style>
    <style:style style:name="T789" style:parent-style-name="DefaultParagraphFont" style:family="text">
      <style:text-properties style:font-name="Times New Roman" style:font-style-complex="italic" fo:font-size="12pt" style:font-size-asian="12pt" style:font-size-complex="12pt"/>
    </style:style>
    <style:style style:name="T790" style:parent-style-name="DefaultParagraphFont" style:family="text">
      <style:text-properties style:font-name="Times New Roman" style:font-style-complex="italic" fo:font-size="12pt" style:font-size-asian="12pt" style:font-size-complex="12pt"/>
    </style:style>
    <style:style style:name="T791" style:parent-style-name="DefaultParagraphFont" style:family="text">
      <style:text-properties style:font-name="Times New Roman" style:font-style-complex="italic" fo:font-size="12pt" style:font-size-asian="12pt" style:font-size-complex="12pt"/>
    </style:style>
    <style:style style:name="T792" style:parent-style-name="DefaultParagraphFont" style:family="text">
      <style:text-properties style:font-name="Times New Roman" style:font-style-complex="italic" fo:font-size="12pt" style:font-size-asian="12pt" style:font-size-complex="12pt"/>
    </style:style>
    <style:style style:name="T793" style:parent-style-name="DefaultParagraphFont" style:family="text">
      <style:text-properties style:font-name="Times New Roman" style:font-weight-complex="bold" fo:color="#000000" fo:font-size="12pt" style:font-size-asian="12pt" style:font-size-complex="12pt"/>
    </style:style>
    <style:style style:name="T794" style:parent-style-name="DefaultParagraphFont" style:family="text">
      <style:text-properties style:font-name="Times New Roman" style:font-weight-complex="bold" fo:color="#000000" fo:font-size="12pt" style:font-size-asian="12pt" style:font-size-complex="12pt"/>
    </style:style>
    <style:style style:name="T795" style:parent-style-name="DefaultParagraphFont" style:family="text">
      <style:text-properties style:font-name="Times New Roman" style:font-weight-complex="bold" fo:color="#000000" fo:font-size="12pt" style:font-size-asian="12pt" style:font-size-complex="12pt"/>
    </style:style>
    <style:style style:name="T796" style:parent-style-name="DefaultParagraphFont" style:family="text">
      <style:text-properties style:font-name="Times New Roman" style:font-weight-complex="bold" fo:color="#000000" fo:font-size="12pt" style:font-size-asian="12pt" style:font-size-complex="12pt"/>
    </style:style>
    <style:style style:name="T797" style:parent-style-name="DefaultParagraphFont" style:family="text">
      <style:text-properties style:font-name="Times New Roman" style:font-weight-complex="bold" fo:color="#000000" fo:font-size="12pt" style:font-size-asian="12pt" style:font-size-complex="12pt"/>
    </style:style>
    <style:style style:name="T798" style:parent-style-name="DefaultParagraphFont" style:family="text">
      <style:text-properties style:font-name="Times New Roman" style:font-weight-complex="bold" fo:color="#000000" fo:font-size="12pt" style:font-size-asian="12pt" style:font-size-complex="12pt"/>
    </style:style>
    <style:style style:name="T799" style:parent-style-name="DefaultParagraphFont" style:family="text">
      <style:text-properties style:font-name="Times New Roman" style:font-weight-complex="bold" fo:color="#000000" fo:font-size="12pt" style:font-size-asian="12pt" style:font-size-complex="12pt"/>
    </style:style>
    <style:style style:name="T800" style:parent-style-name="DefaultParagraphFont" style:family="text">
      <style:text-properties style:font-name="Times New Roman" style:font-weight-complex="bold" fo:color="#000000" fo:font-size="12pt" style:font-size-asian="12pt" style:font-size-complex="12pt"/>
    </style:style>
    <style:style style:name="T801" style:parent-style-name="DefaultParagraphFont" style:family="text">
      <style:text-properties style:font-name="Times New Roman" style:font-weight-complex="bold" fo:color="#000000"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style:font-style-complex="italic" fo:font-size="12pt" style:font-size-asian="12pt" style:font-size-complex="12pt"/>
    </style:style>
    <style:style style:name="T804" style:parent-style-name="DefaultParagraphFont" style:family="text">
      <style:text-properties style:font-name="Times New Roman" style:font-style-complex="italic" fo:font-size="12pt" style:font-size-asian="12pt" style:font-size-complex="12pt"/>
    </style:style>
    <style:style style:name="T805" style:parent-style-name="DefaultParagraphFont" style:family="text">
      <style:text-properties style:font-name="Times New Roman" style:font-style-complex="italic" fo:font-size="12pt" style:font-size-asian="12pt" style:font-size-complex="12pt"/>
    </style:style>
    <style:style style:name="T806" style:parent-style-name="DefaultParagraphFont" style:family="text">
      <style:text-properties style:font-name="Times New Roman" style:font-style-complex="italic" fo:font-size="12pt" style:font-size-asian="12pt" style:font-size-complex="12pt"/>
    </style:style>
    <style:style style:name="T807" style:parent-style-name="DefaultParagraphFont" style:family="text">
      <style:text-properties style:font-name="Times New Roman" style:font-weight-complex="bold" fo:color="#000000" fo:font-size="12pt" style:font-size-asian="12pt" style:font-size-complex="12pt"/>
    </style:style>
    <style:style style:name="T808" style:parent-style-name="DefaultParagraphFont" style:family="text">
      <style:text-properties style:font-name="Times New Roman" style:font-style-complex="italic" fo:font-size="12pt" style:font-size-asian="12pt" style:font-size-complex="12pt"/>
    </style:style>
    <style:style style:name="P809" style:parent-style-name="Normal" style:family="paragraph">
      <style:paragraph-properties fo:widows="0" fo:orphans="0" fo:text-align="justify" fo:margin-bottom="0in" fo:line-height="100%" fo:text-indent="0.3937in">
        <style:tab-stops>
          <style:tab-stop style:type="left" style:position="0.5in"/>
        </style:tab-stops>
      </style:paragraph-properties>
      <style:text-properties style:font-name="Times New Roman" style:font-style-complex="italic" fo:font-size="12pt" style:font-size-asian="12pt" style:font-size-complex="12pt"/>
    </style:style>
    <style:style style:name="P810"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811" style:parent-style-name="DefaultParagraphFont" style:family="text">
      <style:text-properties style:font-name="Times New Roman" style:font-style-complex="italic" fo:font-size="12pt" style:font-size-asian="12pt" style:font-size-complex="12pt"/>
    </style:style>
    <style:style style:name="T812" style:parent-style-name="DefaultParagraphFont" style:family="text">
      <style:text-properties style:font-name="Times New Roman" style:font-style-complex="italic" fo:font-size="12pt" style:font-size-asian="12pt" style:font-size-complex="12pt"/>
    </style:style>
    <style:style style:name="T813" style:parent-style-name="DefaultParagraphFont" style:family="text">
      <style:text-properties style:font-name="Times New Roman" style:font-style-complex="italic" fo:font-size="12pt" style:font-size-asian="12pt" style:font-size-complex="12pt"/>
    </style:style>
    <style:style style:name="T814" style:parent-style-name="DefaultParagraphFont" style:family="text">
      <style:text-properties style:font-name="Times New Roman" fo:color="#000000" fo:font-size="12pt" style:font-size-asian="12pt" style:font-size-complex="12pt"/>
    </style:style>
    <style:style style:name="T815" style:parent-style-name="DefaultParagraphFont" style:family="text">
      <style:text-properties style:font-name="Times New Roman" style:font-style-complex="italic" fo:font-size="12pt" style:font-size-asian="12pt" style:font-size-complex="12pt"/>
    </style:style>
    <style:style style:name="T816" style:parent-style-name="DefaultParagraphFont" style:family="text">
      <style:text-properties style:font-name="Times New Roman" style:font-style-complex="italic" fo:font-size="12pt" style:font-size-asian="12pt" style:font-size-complex="12pt"/>
    </style:style>
    <style:style style:name="T817" style:parent-style-name="DefaultParagraphFont" style:family="text">
      <style:text-properties style:font-name="Times New Roman" style:font-style-complex="italic" fo:font-size="12pt" style:font-size-asian="12pt" style:font-size-complex="12pt"/>
    </style:style>
    <style:style style:name="T818" style:parent-style-name="DefaultParagraphFont" style:family="text">
      <style:text-properties style:font-name="Times New Roman" style:font-style-complex="italic" fo:font-size="12pt" style:font-size-asian="12pt" style:font-size-complex="12pt"/>
    </style:style>
    <style:style style:name="T819" style:parent-style-name="DefaultParagraphFont" style:family="text">
      <style:text-properties style:font-name="Times New Roman" style:font-style-complex="italic" fo:font-size="12pt" style:font-size-asian="12pt" style:font-size-complex="12pt"/>
    </style:style>
    <style:style style:name="T820" style:parent-style-name="DefaultParagraphFont" style:family="text">
      <style:text-properties style:font-name="Times New Roman" style:font-style-complex="italic" fo:font-size="12pt" style:font-size-asian="12pt" style:font-size-complex="12pt"/>
    </style:style>
    <style:style style:name="T821" style:parent-style-name="DefaultParagraphFont" style:family="text">
      <style:text-properties style:font-name="Times New Roman" style:font-style-complex="italic" fo:font-size="12pt" style:font-size-asian="12pt" style:font-size-complex="12pt"/>
    </style:style>
    <style:style style:name="T822" style:parent-style-name="DefaultParagraphFont" style:family="text">
      <style:text-properties style:font-name="Times New Roman" fo:color="#000000" fo:font-size="12pt" style:font-size-asian="12pt" style:font-size-complex="12pt"/>
    </style:style>
    <style:style style:name="T823" style:parent-style-name="DefaultParagraphFont" style:family="text">
      <style:text-properties style:font-name="Times New Roman" style:font-weight-complex="bold" fo:color="#000000" fo:font-size="12pt" style:font-size-asian="12pt" style:font-size-complex="12pt"/>
    </style:style>
    <style:style style:name="T824" style:parent-style-name="DefaultParagraphFont" style:family="text">
      <style:text-properties style:font-name="Times New Roman" fo:color="#000000" fo:font-size="12pt" style:font-size-asian="12pt" style:font-size-complex="12pt"/>
    </style:style>
    <style:style style:name="P825" style:parent-style-name="Normal" style:family="paragraph">
      <style:paragraph-properties fo:text-align="justify" fo:margin-bottom="0in" fo:line-height="100%" fo:text-indent="0.3937in"/>
    </style:style>
    <style:style style:name="T82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2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style:font-name="Times New Roman" fo:color="#000000" fo:font-size="12pt" style:font-size-asian="12pt" style:font-size-complex="12pt"/>
    </style:style>
    <style:style style:name="T837" style:parent-style-name="DefaultParagraphFont" style:family="text">
      <style:text-properties style:font-name="Times New Roman" fo:color="#000000" fo:font-size="12pt" style:font-size-asian="12pt" style:font-size-complex="12pt"/>
    </style:style>
    <style:style style:name="T838" style:parent-style-name="DefaultParagraphFont" style:family="text">
      <style:text-properties style:font-name="Times New Roman" fo:color="#000000" fo:font-size="12pt" style:font-size-asian="12pt" style:font-size-complex="12pt"/>
    </style:style>
    <style:style style:name="T839" style:parent-style-name="DefaultParagraphFont" style:family="text">
      <style:text-properties style:font-name="Times New Roman" fo:color="#000000" fo:font-size="12pt" style:font-size-asian="12pt" style:font-size-complex="12pt"/>
    </style:style>
    <style:style style:name="T840" style:parent-style-name="DefaultParagraphFont" style:family="text">
      <style:text-properties style:font-name="Times New Roman" fo:color="#000000" fo:font-size="12pt" style:font-size-asian="12pt" style:font-size-complex="12pt"/>
    </style:style>
    <style:style style:name="T841" style:parent-style-name="DefaultParagraphFont" style:family="text">
      <style:text-properties style:font-name="Times New Roman" fo:color="#000000" fo:font-size="12pt" style:font-size-asian="12pt" style:font-size-complex="12pt"/>
    </style:style>
    <style:style style:name="T842" style:parent-style-name="DefaultParagraphFont" style:family="text">
      <style:text-properties style:font-name="Times New Roman" fo:color="#000000" fo:font-size="12pt" style:font-size-asian="12pt" style:font-size-complex="12pt"/>
    </style:style>
    <style:style style:name="T843" style:parent-style-name="DefaultParagraphFont" style:family="text">
      <style:text-properties style:font-name="Times New Roman" fo:color="#000000" fo:font-size="12pt" style:font-size-asian="12pt" style:font-size-complex="12pt"/>
    </style:style>
    <style:style style:name="T844" style:parent-style-name="DefaultParagraphFont" style:family="text">
      <style:text-properties style:font-name="Times New Roman" fo:color="#000000" fo:font-size="12pt" style:font-size-asian="12pt" style:font-size-complex="12pt"/>
    </style:style>
    <style:style style:name="T845" style:parent-style-name="DefaultParagraphFont" style:family="text">
      <style:text-properties style:font-name="Times New Roman" fo:color="#000000" fo:font-size="12pt" style:font-size-asian="12pt" style:font-size-complex="12pt"/>
    </style:style>
    <style:style style:name="T846" style:parent-style-name="DefaultParagraphFont" style:family="text">
      <style:text-properties style:font-name="Times New Roman" fo:color="#000000" fo:font-size="12pt" style:font-size-asian="12pt" style:font-size-complex="12pt"/>
    </style:style>
    <style:style style:name="T847" style:parent-style-name="DefaultParagraphFont" style:family="text">
      <style:text-properties style:font-name="Times New Roman" fo:color="#000000" fo:font-size="12pt" style:font-size-asian="12pt" style:font-size-complex="12pt"/>
    </style:style>
    <style:style style:name="T848" style:parent-style-name="DefaultParagraphFont" style:family="text">
      <style:text-properties style:font-name="Times New Roman" fo:color="#000000" fo:font-size="12pt" style:font-size-asian="12pt" style:font-size-complex="12pt"/>
    </style:style>
    <style:style style:name="T849" style:parent-style-name="DefaultParagraphFont" style:family="text">
      <style:text-properties style:font-name="Times New Roman" fo:color="#000000" fo:font-size="12pt" style:font-size-asian="12pt" style:font-size-complex="12pt"/>
    </style:style>
    <style:style style:name="T850" style:parent-style-name="DefaultParagraphFont" style:family="text">
      <style:text-properties style:font-name="Times New Roman" fo:color="#000000" fo:font-size="12pt" style:font-size-asian="12pt" style:font-size-complex="12pt"/>
    </style:style>
    <style:style style:name="T851" style:parent-style-name="DefaultParagraphFont" style:family="text">
      <style:text-properties style:font-name="Times New Roman" fo:color="#000000" fo:font-size="12pt" style:font-size-asian="12pt" style:font-size-complex="12pt"/>
    </style:style>
    <style:style style:name="T852" style:parent-style-name="DefaultParagraphFont" style:family="text">
      <style:text-properties style:font-name="Times New Roman" fo:color="#000000" fo:font-size="12pt" style:font-size-asian="12pt" style:font-size-complex="12pt"/>
    </style:style>
    <style:style style:name="T853" style:parent-style-name="DefaultParagraphFont" style:family="text">
      <style:text-properties style:font-name="Times New Roman" fo:color="#000000" fo:font-size="12pt" style:font-size-asian="12pt" style:font-size-complex="12pt"/>
    </style:style>
    <style:style style:name="T854" style:parent-style-name="DefaultParagraphFont" style:family="text">
      <style:text-properties style:font-name="Times New Roman" fo:color="#000000" fo:font-size="12pt" style:font-size-asian="12pt" style:font-size-complex="12pt"/>
    </style:style>
    <style:style style:name="T855" style:parent-style-name="DefaultParagraphFont" style:family="text">
      <style:text-properties style:font-name="Times New Roman" fo:color="#000000" fo:font-size="12pt" style:font-size-asian="12pt" style:font-size-complex="12pt"/>
    </style:style>
    <style:style style:name="T856" style:parent-style-name="DefaultParagraphFont" style:family="text">
      <style:text-properties style:font-name="Times New Roman" fo:color="#000000" fo:font-size="12pt" style:font-size-asian="12pt" style:font-size-complex="12pt"/>
    </style:style>
    <style:style style:name="P857"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858" style:parent-style-name="Normal" style:family="paragraph">
      <style:paragraph-properties fo:text-align="justify" fo:margin-bottom="0in" fo:line-height="100%" fo:text-indent="0.3937in"/>
    </style:style>
    <style:style style:name="T85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5"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67" style:parent-style-name="DefaultParagraphFont" style:family="text">
      <style:text-properties style:font-name="Times New Roman" fo:color="#000000" fo:font-size="12pt" style:font-size-asian="12pt" style:font-size-complex="12pt"/>
    </style:style>
    <style:style style:name="T868" style:parent-style-name="DefaultParagraphFont" style:family="text">
      <style:text-properties style:font-name="Times New Roman" fo:color="#000000" fo:font-size="12pt" style:font-size-asian="12pt" style:font-size-complex="12pt"/>
    </style:style>
    <style:style style:name="T869" style:parent-style-name="DefaultParagraphFont" style:family="text">
      <style:text-properties style:font-name="Times New Roman" fo:color="#000000" fo:font-size="12pt" style:font-size-asian="12pt" style:font-size-complex="12pt"/>
    </style:style>
    <style:style style:name="T870" style:parent-style-name="DefaultParagraphFont" style:family="text">
      <style:text-properties style:font-name="Times New Roman" fo:color="#000000" fo:font-size="12pt" style:font-size-asian="12pt" style:font-size-complex="12pt"/>
    </style:style>
    <style:style style:name="T871" style:parent-style-name="DefaultParagraphFont" style:family="text">
      <style:text-properties style:font-name="Times New Roman" fo:color="#000000" fo:font-size="12pt" style:font-size-asian="12pt" style:font-size-complex="12pt"/>
    </style:style>
    <style:style style:name="T872" style:parent-style-name="DefaultParagraphFont" style:family="text">
      <style:text-properties style:font-name="Times New Roman" fo:color="#000000" fo:font-size="12pt" style:font-size-asian="12pt" style:font-size-complex="12pt"/>
    </style:style>
    <style:style style:name="T873" style:parent-style-name="DefaultParagraphFont" style:family="text">
      <style:text-properties style:font-name="Times New Roman" fo:color="#000000" fo:font-size="12pt" style:font-size-asian="12pt" style:font-size-complex="12pt"/>
    </style:style>
    <style:style style:name="T874" style:parent-style-name="DefaultParagraphFont" style:family="text">
      <style:text-properties style:font-name="Times New Roman" fo:color="#000000" fo:font-size="12pt" style:font-size-asian="12pt" style:font-size-complex="12pt"/>
    </style:style>
    <style:style style:name="T875" style:parent-style-name="DefaultParagraphFont" style:family="text">
      <style:text-properties style:font-name="Times New Roman" fo:color="#000000" fo:font-size="12pt" style:font-size-asian="12pt" style:font-size-complex="12pt"/>
    </style:style>
    <style:style style:name="T876" style:parent-style-name="DefaultParagraphFont" style:family="text">
      <style:text-properties style:font-name="Times New Roman" fo:color="#000000" fo:font-size="12pt" style:font-size-asian="12pt" style:font-size-complex="12pt"/>
    </style:style>
    <style:style style:name="T877" style:parent-style-name="DefaultParagraphFont" style:family="text">
      <style:text-properties style:font-name="Times New Roman" fo:color="#000000" fo:font-size="12pt" style:font-size-asian="12pt" style:font-size-complex="12pt"/>
    </style:style>
    <style:style style:name="T878" style:parent-style-name="DefaultParagraphFont" style:family="text">
      <style:text-properties style:font-name="Times New Roman" fo:color="#000000" fo:font-size="12pt" style:font-size-asian="12pt" style:font-size-complex="12pt"/>
    </style:style>
    <style:style style:name="T879" style:parent-style-name="DefaultParagraphFont" style:family="text">
      <style:text-properties style:font-name="Times New Roman" fo:color="#000000" fo:font-size="12pt" style:font-size-asian="12pt" style:font-size-complex="12pt"/>
    </style:style>
    <style:style style:name="T880" style:parent-style-name="DefaultParagraphFont" style:family="text">
      <style:text-properties style:font-name="Times New Roman" fo:color="#000000" fo:font-size="12pt" style:font-size-asian="12pt" style:font-size-complex="12pt"/>
    </style:style>
    <style:style style:name="T881" style:parent-style-name="DefaultParagraphFont" style:family="text">
      <style:text-properties style:font-name="Times New Roman" fo:color="#000000" fo:font-size="12pt" style:font-size-asian="12pt" style:font-size-complex="12pt"/>
    </style:style>
    <style:style style:name="T882" style:parent-style-name="DefaultParagraphFont" style:family="text">
      <style:text-properties style:font-name="Times New Roman" fo:color="#000000" fo:font-size="12pt" style:font-size-asian="12pt" style:font-size-complex="12pt"/>
    </style:style>
    <style:style style:name="T883" style:parent-style-name="DefaultParagraphFont" style:family="text">
      <style:text-properties style:font-name="Times New Roman" fo:color="#000000" fo:font-size="12pt" style:font-size-asian="12pt" style:font-size-complex="12pt"/>
    </style:style>
    <style:style style:name="T884" style:parent-style-name="DefaultParagraphFont" style:family="text">
      <style:text-properties style:font-name="Times New Roman" fo:color="#000000" fo:font-size="12pt" style:font-size-asian="12pt" style:font-size-complex="12pt"/>
    </style:style>
    <style:style style:name="T885" style:parent-style-name="DefaultParagraphFont" style:family="text">
      <style:text-properties style:font-name="Times New Roman" fo:color="#000000" fo:font-size="12pt" style:font-size-asian="12pt" style:font-size-complex="12pt"/>
    </style:style>
    <style:style style:name="T886" style:parent-style-name="DefaultParagraphFont" style:family="text">
      <style:text-properties style:font-name="Times New Roman" fo:color="#000000" fo:font-size="12pt" style:font-size-asian="12pt" style:font-size-complex="12pt"/>
    </style:style>
    <style:style style:name="T887" style:parent-style-name="DefaultParagraphFont" style:family="text">
      <style:text-properties style:font-name="Times New Roman" fo:color="#000000" fo:font-size="12pt" style:font-size-asian="12pt" style:font-size-complex="12pt"/>
    </style:style>
    <style:style style:name="T888" style:parent-style-name="DefaultParagraphFont" style:family="text">
      <style:text-properties style:font-name="Times New Roman" fo:color="#000000" fo:font-size="12pt" style:font-size-asian="12pt" style:font-size-complex="12pt"/>
    </style:style>
    <style:style style:name="T889" style:parent-style-name="DefaultParagraphFont" style:family="text">
      <style:text-properties style:font-name="Times New Roman" fo:color="#000000" fo:font-size="12pt" style:font-size-asian="12pt" style:font-size-complex="12pt"/>
    </style:style>
    <style:style style:name="T890" style:parent-style-name="DefaultParagraphFont" style:family="text">
      <style:text-properties style:font-name="Times New Roman" fo:color="#000000" fo:font-size="12pt" style:font-size-asian="12pt" style:font-size-complex="12pt"/>
    </style:style>
    <style:style style:name="T891" style:parent-style-name="DefaultParagraphFont" style:family="text">
      <style:text-properties style:font-name="Times New Roman" fo:color="#000000" fo:font-size="12pt" style:font-size-asian="12pt" style:font-size-complex="12pt"/>
    </style:style>
    <style:style style:name="T892" style:parent-style-name="DefaultParagraphFont" style:family="text">
      <style:text-properties style:font-name="Times New Roman" fo:color="#000000" fo:font-size="12pt" style:font-size-asian="12pt" style:font-size-complex="12pt"/>
    </style:style>
    <style:style style:name="T893" style:parent-style-name="DefaultParagraphFont" style:family="text">
      <style:text-properties style:font-name="Times New Roman" fo:color="#000000" fo:font-size="12pt" style:font-size-asian="12pt" style:font-size-complex="12pt"/>
    </style:style>
    <style:style style:name="T894" style:parent-style-name="DefaultParagraphFont" style:family="text">
      <style:text-properties style:font-name="Times New Roman" fo:color="#000000" fo:font-size="12pt" style:font-size-asian="12pt" style:font-size-complex="12pt"/>
    </style:style>
    <style:style style:name="T895" style:parent-style-name="DefaultParagraphFont" style:family="text">
      <style:text-properties style:font-name="Times New Roman" fo:color="#000000" fo:font-size="12pt" style:font-size-asian="12pt" style:font-size-complex="12pt"/>
    </style:style>
    <style:style style:name="T896" style:parent-style-name="DefaultParagraphFont" style:family="text">
      <style:text-properties style:font-name="Times New Roman" fo:color="#000000" fo:font-size="12pt" style:font-size-asian="12pt" style:font-size-complex="12pt"/>
    </style:style>
    <style:style style:name="T897" style:parent-style-name="DefaultParagraphFont" style:family="text">
      <style:text-properties style:font-name="Times New Roman" fo:color="#000000" fo:font-size="12pt" style:font-size-asian="12pt" style:font-size-complex="12pt"/>
    </style:style>
    <style:style style:name="T898" style:parent-style-name="DefaultParagraphFont" style:family="text">
      <style:text-properties style:font-name="Times New Roman" fo:color="#000000" fo:font-size="12pt" style:font-size-asian="12pt" style:font-size-complex="12pt"/>
    </style:style>
    <style:style style:name="T899" style:parent-style-name="DefaultParagraphFont" style:family="text">
      <style:text-properties style:font-name="Times New Roman" fo:color="#000000" fo:font-size="12pt" style:font-size-asian="12pt" style:font-size-complex="12pt"/>
    </style:style>
    <style:style style:name="T900" style:parent-style-name="DefaultParagraphFont" style:family="text">
      <style:text-properties style:font-name="Times New Roman" fo:color="#000000" fo:font-size="12pt" style:font-size-asian="12pt" style:font-size-complex="12pt"/>
    </style:style>
    <style:style style:name="T901" style:parent-style-name="DefaultParagraphFont" style:family="text">
      <style:text-properties style:font-name="Times New Roman" fo:color="#000000" fo:font-size="12pt" style:font-size-asian="12pt" style:font-size-complex="12pt"/>
    </style:style>
    <style:style style:name="T902" style:parent-style-name="DefaultParagraphFont" style:family="text">
      <style:text-properties style:font-name="Times New Roman" fo:color="#000000" fo:font-size="12pt" style:font-size-asian="12pt" style:font-size-complex="12pt"/>
    </style:style>
    <style:style style:name="T903" style:parent-style-name="DefaultParagraphFont" style:family="text">
      <style:text-properties style:font-name="Times New Roman" fo:color="#000000" fo:font-size="12pt" style:font-size-asian="12pt" style:font-size-complex="12pt"/>
    </style:style>
    <style:style style:name="T904" style:parent-style-name="DefaultParagraphFont" style:family="text">
      <style:text-properties style:font-name="Times New Roman" fo:color="#000000" fo:font-size="12pt" style:font-size-asian="12pt" style:font-size-complex="12pt"/>
    </style:style>
    <style:style style:name="P905" style:parent-style-name="Normal" style:family="paragraph">
      <style:paragraph-properties fo:text-align="justify" fo:margin-bottom="0in" fo:line-height="100%" fo:text-indent="0.3937in"/>
    </style:style>
    <style:style style:name="T90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8"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0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15" style:parent-style-name="DefaultParagraphFont" style:family="text">
      <style:text-properties style:font-name="Times New Roman" fo:color="#000000" fo:font-size="12pt" style:font-size-asian="12pt" style:font-size-complex="12pt"/>
    </style:style>
    <style:style style:name="T916" style:parent-style-name="DefaultParagraphFont" style:family="text">
      <style:text-properties style:font-name="Times New Roman" fo:color="#000000" fo:font-size="12pt" style:font-size-asian="12pt" style:font-size-complex="12pt"/>
    </style:style>
    <style:style style:name="T917" style:parent-style-name="DefaultParagraphFont" style:family="text">
      <style:text-properties style:font-name="Times New Roman" fo:color="#000000" fo:font-size="12pt" style:font-size-asian="12pt" style:font-size-complex="12pt"/>
    </style:style>
    <style:style style:name="T918" style:parent-style-name="DefaultParagraphFont" style:family="text">
      <style:text-properties style:font-name="Times New Roman" fo:color="#000000" fo:font-size="12pt" style:font-size-asian="12pt" style:font-size-complex="12pt"/>
    </style:style>
    <style:style style:name="T919" style:parent-style-name="DefaultParagraphFont" style:family="text">
      <style:text-properties style:font-name="Times New Roman" fo:color="#000000" fo:font-size="12pt" style:font-size-asian="12pt" style:font-size-complex="12pt"/>
    </style:style>
    <style:style style:name="T920" style:parent-style-name="DefaultParagraphFont" style:family="text">
      <style:text-properties style:font-name="Times New Roman" fo:color="#000000" fo:font-size="12pt" style:font-size-asian="12pt" style:font-size-complex="12pt"/>
    </style:style>
    <style:style style:name="T921" style:parent-style-name="DefaultParagraphFont" style:family="text">
      <style:text-properties style:font-name="Times New Roman" fo:color="#000000" fo:font-size="12pt" style:font-size-asian="12pt" style:font-size-complex="12pt"/>
    </style:style>
    <style:style style:name="T922" style:parent-style-name="DefaultParagraphFont" style:family="text">
      <style:text-properties style:font-name="Times New Roman" fo:color="#000000" fo:font-size="12pt" style:font-size-asian="12pt" style:font-size-complex="12pt"/>
    </style:style>
    <style:style style:name="T923" style:parent-style-name="DefaultParagraphFont" style:family="text">
      <style:text-properties style:font-name="Times New Roman" fo:color="#000000" fo:font-size="12pt" style:font-size-asian="12pt" style:font-size-complex="12pt"/>
    </style:style>
    <style:style style:name="T924" style:parent-style-name="DefaultParagraphFont" style:family="text">
      <style:text-properties style:font-name="Times New Roman" fo:color="#000000" fo:font-size="12pt" style:font-size-asian="12pt" style:font-size-complex="12pt"/>
    </style:style>
    <style:style style:name="T925" style:parent-style-name="DefaultParagraphFont" style:family="text">
      <style:text-properties style:font-name="Times New Roman" fo:color="#000000" fo:font-size="12pt" style:font-size-asian="12pt" style:font-size-complex="12pt"/>
    </style:style>
    <style:style style:name="T926" style:parent-style-name="DefaultParagraphFont" style:family="text">
      <style:text-properties style:font-name="Times New Roman" fo:color="#000000" fo:font-size="12pt" style:font-size-asian="12pt" style:font-size-complex="12pt"/>
    </style:style>
    <style:style style:name="T927" style:parent-style-name="DefaultParagraphFont" style:family="text">
      <style:text-properties style:font-name="Times New Roman" fo:color="#000000" fo:font-size="12pt" style:font-size-asian="12pt" style:font-size-complex="12pt"/>
    </style:style>
    <style:style style:name="T928" style:parent-style-name="DefaultParagraphFont" style:family="text">
      <style:text-properties style:font-name="Times New Roman" fo:color="#000000" fo:font-size="12pt" style:font-size-asian="12pt" style:font-size-complex="12pt"/>
    </style:style>
    <style:style style:name="T929" style:parent-style-name="DefaultParagraphFont" style:family="text">
      <style:text-properties style:font-name="Times New Roman" fo:color="#000000" fo:font-size="12pt" style:font-size-asian="12pt" style:font-size-complex="12pt"/>
    </style:style>
    <style:style style:name="T930" style:parent-style-name="DefaultParagraphFont" style:family="text">
      <style:text-properties style:font-name="Times New Roman" fo:color="#000000" fo:font-size="12pt" style:font-size-asian="12pt" style:font-size-complex="12pt"/>
    </style:style>
    <style:style style:name="T931" style:parent-style-name="DefaultParagraphFont" style:family="text">
      <style:text-properties style:font-name="Times New Roman" fo:color="#000000" fo:font-size="12pt" style:font-size-asian="12pt" style:font-size-complex="12pt"/>
    </style:style>
    <style:style style:name="T932" style:parent-style-name="DefaultParagraphFont" style:family="text">
      <style:text-properties style:font-name="Times New Roman" fo:color="#000000" fo:font-size="12pt" style:font-size-asian="12pt" style:font-size-complex="12pt"/>
    </style:style>
    <style:style style:name="T933" style:parent-style-name="DefaultParagraphFont" style:family="text">
      <style:text-properties style:font-name="Times New Roman" fo:color="#000000" fo:font-size="12pt" style:font-size-asian="12pt" style:font-size-complex="12pt"/>
    </style:style>
    <style:style style:name="T934" style:parent-style-name="DefaultParagraphFont" style:family="text">
      <style:text-properties style:font-name="Times New Roman" fo:color="#000000" fo:font-size="12pt" style:font-size-asian="12pt" style:font-size-complex="12pt"/>
    </style:style>
    <style:style style:name="T935" style:parent-style-name="DefaultParagraphFont" style:family="text">
      <style:text-properties style:font-name="Times New Roman" fo:color="#000000" fo:font-size="12pt" style:font-size-asian="12pt" style:font-size-complex="12pt"/>
    </style:style>
    <style:style style:name="T936" style:parent-style-name="DefaultParagraphFont" style:family="text">
      <style:text-properties style:font-name="Times New Roman" fo:color="#000000" fo:font-size="12pt" style:font-size-asian="12pt" style:font-size-complex="12pt"/>
    </style:style>
    <style:style style:name="T937" style:parent-style-name="DefaultParagraphFont" style:family="text">
      <style:text-properties style:font-name="Times New Roman" fo:color="#000000" fo:font-size="12pt" style:font-size-asian="12pt" style:font-size-complex="12pt"/>
    </style:style>
    <style:style style:name="T938" style:parent-style-name="DefaultParagraphFont" style:family="text">
      <style:text-properties style:font-name="Times New Roman" fo:color="#000000" fo:font-size="12pt" style:font-size-asian="12pt" style:font-size-complex="12pt"/>
    </style:style>
    <style:style style:name="T939" style:parent-style-name="DefaultParagraphFont" style:family="text">
      <style:text-properties style:font-name="Times New Roman" fo:color="#000000" fo:font-size="12pt" style:font-size-asian="12pt" style:font-size-complex="12pt"/>
    </style:style>
    <style:style style:name="T940" style:parent-style-name="DefaultParagraphFont" style:family="text">
      <style:text-properties style:font-name="Times New Roman" fo:color="#000000" fo:font-size="12pt" style:font-size-asian="12pt" style:font-size-complex="12pt"/>
    </style:style>
    <style:style style:name="T941" style:parent-style-name="DefaultParagraphFont" style:family="text">
      <style:text-properties style:font-name="Times New Roman" fo:color="#000000" fo:font-size="12pt" style:font-size-asian="12pt" style:font-size-complex="12pt"/>
    </style:style>
    <style:style style:name="T942" style:parent-style-name="DefaultParagraphFont" style:family="text">
      <style:text-properties style:font-name="Times New Roman" fo:color="#000000" fo:font-size="12pt" style:font-size-asian="12pt" style:font-size-complex="12pt"/>
    </style:style>
    <style:style style:name="T943" style:parent-style-name="DefaultParagraphFont" style:family="text">
      <style:text-properties style:font-name="Times New Roman" fo:color="#000000" fo:font-size="12pt" style:font-size-asian="12pt" style:font-size-complex="12pt"/>
    </style:style>
    <style:style style:name="T944" style:parent-style-name="DefaultParagraphFont" style:family="text">
      <style:text-properties style:font-name="Times New Roman" fo:color="#000000" fo:font-size="12pt" style:font-size-asian="12pt" style:font-size-complex="12pt"/>
    </style:style>
    <style:style style:name="T945" style:parent-style-name="DefaultParagraphFont" style:family="text">
      <style:text-properties style:font-name="Times New Roman" fo:color="#000000" fo:font-size="12pt" style:font-size-asian="12pt" style:font-size-complex="12pt"/>
    </style:style>
    <style:style style:name="T946" style:parent-style-name="DefaultParagraphFont" style:family="text">
      <style:text-properties style:font-name="Times New Roman" fo:color="#000000" fo:font-size="12pt" style:font-size-asian="12pt" style:font-size-complex="12pt"/>
    </style:style>
    <style:style style:name="T947" style:parent-style-name="DefaultParagraphFont" style:family="text">
      <style:text-properties style:font-name="Times New Roman" fo:color="#000000" fo:font-size="12pt" style:font-size-asian="12pt" style:font-size-complex="12pt"/>
    </style:style>
    <style:style style:name="P948" style:parent-style-name="Normal" style:family="paragraph">
      <style:paragraph-properties fo:text-align="justify" fo:margin-bottom="0in" fo:line-height="100%" fo:text-indent="0.3937in"/>
    </style:style>
    <style:style style:name="T94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0"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1"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style:font-name="Times New Roman" fo:color="#000000" fo:font-size="12pt" style:font-size-asian="12pt" style:font-size-complex="12pt"/>
    </style:style>
    <style:style style:name="T955" style:parent-style-name="DefaultParagraphFont" style:family="text">
      <style:text-properties style:font-name="Times New Roman" fo:color="#000000" fo:font-size="12pt" style:font-size-asian="12pt" style:font-size-complex="12pt"/>
    </style:style>
    <style:style style:name="T956" style:parent-style-name="DefaultParagraphFont" style:family="text">
      <style:text-properties style:font-name="Times New Roman" fo:color="#000000" fo:font-size="12pt" style:font-size-asian="12pt" style:font-size-complex="12pt"/>
    </style:style>
    <style:style style:name="T957" style:parent-style-name="DefaultParagraphFont" style:family="text">
      <style:text-properties style:font-name="Times New Roman" fo:color="#000000" fo:font-size="12pt" style:font-size-asian="12pt" style:font-size-complex="12pt"/>
    </style:style>
    <style:style style:name="T958" style:parent-style-name="DefaultParagraphFont" style:family="text">
      <style:text-properties style:font-name="Times New Roman" fo:color="#000000" fo:font-size="12pt" style:font-size-asian="12pt" style:font-size-complex="12pt"/>
    </style:style>
    <style:style style:name="T959" style:parent-style-name="DefaultParagraphFont" style:family="text">
      <style:text-properties style:font-name="Times New Roman" fo:color="#000000" fo:font-size="12pt" style:font-size-asian="12pt" style:font-size-complex="12pt"/>
    </style:style>
    <style:style style:name="T960" style:parent-style-name="DefaultParagraphFont" style:family="text">
      <style:text-properties style:font-name="Times New Roman" fo:color="#000000" fo:font-size="12pt" style:font-size-asian="12pt" style:font-size-complex="12pt"/>
    </style:style>
    <style:style style:name="T961" style:parent-style-name="DefaultParagraphFont" style:family="text">
      <style:text-properties style:font-name="Times New Roman" fo:color="#000000" fo:font-size="12pt" style:font-size-asian="12pt" style:font-size-complex="12pt"/>
    </style:style>
    <style:style style:name="T962" style:parent-style-name="DefaultParagraphFont" style:family="text">
      <style:text-properties style:font-name="Times New Roman" fo:color="#000000" fo:font-size="12pt" style:font-size-asian="12pt" style:font-size-complex="12pt"/>
    </style:style>
    <style:style style:name="T963" style:parent-style-name="DefaultParagraphFont" style:family="text">
      <style:text-properties style:font-name="Times New Roman" fo:color="#000000" fo:font-size="12pt" style:font-size-asian="12pt" style:font-size-complex="12pt"/>
    </style:style>
    <style:style style:name="T964" style:parent-style-name="DefaultParagraphFont" style:family="text">
      <style:text-properties style:font-name="Times New Roman" fo:color="#000000" fo:font-size="12pt" style:font-size-asian="12pt" style:font-size-complex="12pt"/>
    </style:style>
    <style:style style:name="T965" style:parent-style-name="DefaultParagraphFont" style:family="text">
      <style:text-properties style:font-name="Times New Roman" fo:color="#000000" fo:font-size="12pt" style:font-size-asian="12pt" style:font-size-complex="12pt"/>
    </style:style>
    <style:style style:name="T966" style:parent-style-name="DefaultParagraphFont" style:family="text">
      <style:text-properties style:font-name="Times New Roman" fo:color="#000000" fo:font-size="12pt" style:font-size-asian="12pt" style:font-size-complex="12pt"/>
    </style:style>
    <style:style style:name="T967" style:parent-style-name="DefaultParagraphFont" style:family="text">
      <style:text-properties style:font-name="Times New Roman" fo:color="#000000" fo:font-size="12pt" style:font-size-asian="12pt" style:font-size-complex="12pt"/>
    </style:style>
    <style:style style:name="T968" style:parent-style-name="DefaultParagraphFont" style:family="text">
      <style:text-properties style:font-name="Times New Roman" fo:color="#000000" fo:font-size="12pt" style:font-size-asian="12pt" style:font-size-complex="12pt"/>
    </style:style>
    <style:style style:name="T969" style:parent-style-name="DefaultParagraphFont" style:family="text">
      <style:text-properties style:font-name="Times New Roman" fo:color="#000000" fo:font-size="12pt" style:font-size-asian="12pt" style:font-size-complex="12pt"/>
    </style:style>
    <style:style style:name="T970" style:parent-style-name="DefaultParagraphFont" style:family="text">
      <style:text-properties style:font-name="Times New Roman" fo:color="#000000" fo:font-size="12pt" style:font-size-asian="12pt" style:font-size-complex="12pt"/>
    </style:style>
    <style:style style:name="P971" style:parent-style-name="Normal" style:family="paragraph">
      <style:paragraph-properties fo:text-align="justify" fo:margin-bottom="0in" fo:line-height="100%" fo:text-indent="0.3937in"/>
    </style:style>
    <style:style style:name="T972"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3"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T977" style:parent-style-name="DefaultParagraphFont" style:family="text">
      <style:text-properties style:font-name="Times New Roman" fo:font-size="12pt" style:font-size-asian="12pt" style:font-size-complex="12pt"/>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P98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984" style:parent-style-name="Normal" style:family="paragraph">
      <style:paragraph-properties fo:text-align="justify" fo:margin-bottom="0in" fo:line-height="100%" fo:text-indent="0.3937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P993" style:parent-style-name="Normal" style:family="paragraph">
      <style:paragraph-properties fo:widows="0" fo:orphans="0" fo:text-align="justify" fo:margin-bottom="0in" fo:line-height="100%" fo:text-indent="0.3937in">
        <style:tab-stops>
          <style:tab-stop style:type="left" style:position="0.3937in"/>
          <style:tab-stop style:type="left" style:position="0.5in"/>
        </style:tab-stops>
      </style:paragraph-properties>
      <style:text-properties style:font-name="Times New Roman" fo:color="#000000" fo:font-size="12pt" style:font-size-asian="12pt" style:font-size-complex="12pt"/>
    </style:style>
    <style:style style:name="P994" style:parent-style-name="Normal" style:family="paragraph">
      <style:paragraph-properties fo:widows="0" fo:orphans="0" fo:text-align="justify" fo:margin-bottom="0in" fo:line-height="100%" fo:text-indent="0.3937in">
        <style:tab-stops>
          <style:tab-stop style:type="left" style:position="0.5in"/>
        </style:tab-stops>
      </style:paragraph-properties>
    </style:style>
    <style:style style:name="T9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99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0" style:parent-style-name="DefaultParagraphFont" style:family="text">
      <style:text-properties style:font-name="Times New Roman"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07" style:parent-style-name="DefaultParagraphFont" style:family="text">
      <style:text-properties style:font-name="Times New Roman" fo:font-size="12pt" style:font-size-asian="12pt" style:font-size-complex="12pt"/>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ize="12pt" style:font-size-asian="12pt" style:font-size-complex="12pt"/>
    </style:style>
    <style:style style:name="P1010"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01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016" style:parent-style-name="NoSpacing" style:family="paragraph">
      <style:paragraph-properties fo:text-align="justify" fo:text-indent="0.3937in"/>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T1038" style:parent-style-name="DefaultParagraphFont" style:family="text">
      <style:text-properties style:font-name="Times New Roman" fo:font-size="12pt" style:font-size-asian="12pt" style:font-size-complex="12pt"/>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45"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46" style:parent-style-name="NoSpacing" style:family="paragraph">
      <style:paragraph-properties fo:text-align="justify" fo:text-indent="0.3937in"/>
    </style:style>
    <style:style style:name="T1047" style:parent-style-name="DefaultParagraphFont" style:family="text">
      <style:text-properties style:font-name="Times New Roman" fo:color="#000000" fo:font-size="12pt" style:font-size-asian="12pt" style:font-size-complex="12pt" style:language-asian="lt" style:country-asian="LT"/>
    </style:style>
    <style:style style:name="T1048" style:parent-style-name="DefaultParagraphFont" style:family="text">
      <style:text-properties style:font-name="Times New Roman" fo:color="#000000" fo:font-size="12pt" style:font-size-asian="12pt" style:font-size-complex="12pt" style:language-asian="lt" style:country-asian="LT"/>
    </style:style>
    <style:style style:name="T1049" style:parent-style-name="DefaultParagraphFont" style:family="text">
      <style:text-properties style:font-name="Times New Roman" fo:color="#000000" fo:font-size="12pt" style:font-size-asian="12pt" style:font-size-complex="12pt" style:language-asian="lt" style:country-asian="LT"/>
    </style:style>
    <style:style style:name="T1050" style:parent-style-name="DefaultParagraphFont" style:family="text">
      <style:text-properties style:font-name="Times New Roman" fo:color="#000000" fo:font-size="12pt" style:font-size-asian="12pt" style:font-size-complex="12pt" style:language-asian="lt" style:country-asian="LT"/>
    </style:style>
    <style:style style:name="T1051" style:parent-style-name="DefaultParagraphFont" style:family="text">
      <style:text-properties style:font-name="Times New Roman" fo:color="#000000" fo:font-size="12pt" style:font-size-asian="12pt" style:font-size-complex="12pt" style:language-asian="lt" style:country-asian="LT"/>
    </style:style>
    <style:style style:name="T1052" style:parent-style-name="DefaultParagraphFont" style:family="text">
      <style:text-properties style:font-name="Times New Roman" fo:color="#000000" fo:font-size="12pt" style:font-size-asian="12pt" style:font-size-complex="12pt" style:language-asian="lt" style:country-asian="LT"/>
    </style:style>
    <style:style style:name="T1053" style:parent-style-name="DefaultParagraphFont" style:family="text">
      <style:text-properties style:font-name="Times New Roman" fo:color="#000000" fo:font-size="12pt" style:font-size-asian="12pt" style:font-size-complex="12pt" style:language-asian="lt" style:country-asian="LT"/>
    </style:style>
    <style:style style:name="T1054" style:parent-style-name="DefaultParagraphFont" style:family="text">
      <style:text-properties style:font-name="Times New Roman" fo:color="#000000" fo:font-size="12pt" style:font-size-asian="12pt" style:font-size-complex="12pt" style:language-asian="lt" style:country-asian="LT"/>
    </style:style>
    <style:style style:name="T1055" style:parent-style-name="DefaultParagraphFont" style:family="text">
      <style:text-properties style:font-name="Times New Roman" fo:color="#000000" fo:font-size="12pt" style:font-size-asian="12pt" style:font-size-complex="12pt" style:language-asian="lt" style:country-asian="LT"/>
    </style:style>
    <style:style style:name="T1056" style:parent-style-name="DefaultParagraphFont" style:family="text">
      <style:text-properties style:font-name="Times New Roman" fo:color="#000000" fo:font-size="12pt" style:font-size-asian="12pt" style:font-size-complex="12pt" style:language-asian="lt" style:country-asian="LT"/>
    </style:style>
    <style:style style:name="T1057" style:parent-style-name="DefaultParagraphFont" style:family="text">
      <style:text-properties style:font-name="Times New Roman" fo:color="#000000" fo:font-size="12pt" style:font-size-asian="12pt" style:font-size-complex="12pt" style:language-asian="lt" style:country-asian="LT"/>
    </style:style>
    <style:style style:name="T1058" style:parent-style-name="DefaultParagraphFont" style:family="text">
      <style:text-properties style:font-name="Times New Roman" fo:color="#000000" fo:font-size="12pt" style:font-size-asian="12pt" style:font-size-complex="12pt" style:language-asian="lt" style:country-asian="L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P1061"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062" style:parent-style-name="Betarpų1" style:family="paragraph">
      <style:paragraph-properties fo:text-align="justify" fo:text-indent="0.3937in">
        <style:tab-stops>
          <style:tab-stop style:type="left" style:position="0.625in"/>
        </style:tab-stops>
      </style:paragraph-properties>
    </style:style>
    <style:style style:name="T1063" style:parent-style-name="DefaultParagraphFont" style:family="text">
      <style:text-properties style:font-name="Times New Roman" fo:font-size="12pt" style:font-size-asian="12pt" style:font-size-complex="12pt" fo:language="lt" fo:country="LT"/>
    </style:style>
    <style:style style:name="T1064" style:parent-style-name="DefaultParagraphFont" style:family="text">
      <style:text-properties style:font-name="Times New Roman" fo:font-size="12pt" style:font-size-asian="12pt" style:font-size-complex="12pt" fo:language="lt" fo:country="LT"/>
    </style:style>
    <style:style style:name="T1065" style:parent-style-name="DefaultParagraphFont" style:family="text">
      <style:text-properties style:font-name="Times New Roman" fo:font-size="12pt" style:font-size-asian="12pt" style:font-size-complex="12pt" fo:language="lt" fo:country="LT"/>
    </style:style>
    <style:style style:name="T1066" style:parent-style-name="DefaultParagraphFont" style:family="text">
      <style:text-properties style:font-name="Times New Roman" fo:font-size="12pt" style:font-size-asian="12pt" style:font-size-complex="12pt" fo:language="lt" fo:country="LT"/>
    </style:style>
    <style:style style:name="T1067" style:parent-style-name="DefaultParagraphFont" style:family="text">
      <style:text-properties style:font-name="Times New Roman" fo:font-size="12pt" style:font-size-asian="12pt" style:font-size-complex="12pt" fo:language="lt" fo:country="LT"/>
    </style:style>
    <style:style style:name="T1068" style:parent-style-name="DefaultParagraphFont" style:family="text">
      <style:text-properties style:font-name="Times New Roman" fo:font-size="12pt" style:font-size-asian="12pt" style:font-size-complex="12pt" fo:language="lt" fo:country="LT"/>
    </style:style>
    <style:style style:name="T1069" style:parent-style-name="DefaultParagraphFont" style:family="text">
      <style:text-properties style:font-name="Times New Roman" fo:font-size="12pt" style:font-size-asian="12pt" style:font-size-complex="12pt" fo:language="lt" fo:country="LT"/>
    </style:style>
    <style:style style:name="P1070" style:parent-style-name="Betarpų1" style:family="paragraph">
      <style:paragraph-properties fo:text-align="justify" fo:text-indent="0.3937in">
        <style:tab-stops>
          <style:tab-stop style:type="left" style:position="0.625in"/>
        </style:tab-stops>
      </style:paragraph-properties>
    </style:style>
    <style:style style:name="T10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7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80" style:parent-style-name="Betarpų1" style:family="paragraph">
      <style:paragraph-properties fo:text-align="justify" fo:text-indent="0.3937in">
        <style:tab-stops>
          <style:tab-stop style:type="left" style:position="0.625in"/>
        </style:tab-stops>
      </style:paragraph-properties>
      <style:text-properties style:font-name="Times New Roman" fo:color="#000000" fo:font-size="12pt" style:font-size-asian="12pt" style:font-size-complex="12pt" fo:language="lt" fo:country="LT"/>
    </style:style>
    <style:style style:name="P1081" style:parent-style-name="Betarpų1" style:family="paragraph">
      <style:paragraph-properties fo:text-align="justify" fo:text-indent="0.3937in">
        <style:tab-stops>
          <style:tab-stop style:type="left" style:position="0.625in"/>
        </style:tab-stops>
      </style:paragraph-properties>
    </style:style>
    <style:style style:name="T1082" style:parent-style-name="DefaultParagraphFont" style:family="text">
      <style:text-properties style:font-name="Times New Roman" fo:font-weight="bold" style:font-weight-asian="bold" fo:font-size="12pt" style:font-size-asian="12pt" style:font-size-complex="12pt" fo:language="lt" fo:country="LT"/>
    </style:style>
    <style:style style:name="T1083" style:parent-style-name="DefaultParagraphFont" style:family="text">
      <style:text-properties style:font-name="Times New Roman" fo:font-weight="bold" style:font-weight-asian="bold" fo:font-size="12pt" style:font-size-asian="12pt" style:font-size-complex="12pt" fo:language="lt" fo:country="LT"/>
    </style:style>
    <style:style style:name="T108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8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09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096"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1097"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language-asian="lt" style:country-asian="LT"/>
    </style:style>
    <style:style style:name="P1103"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04" style:parent-style-name="Normal" style:family="paragraph">
      <style:paragraph-properties fo:text-align="justify" fo:margin-bottom="0in" fo:line-height="100%" fo:text-indent="0.3937in"/>
    </style:style>
    <style:style style:name="T11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0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07" style:parent-style-name="DefaultParagraphFont" style:family="text">
      <style:text-properties style:font-name="Times New Roman" fo:color="#000000" fo:font-size="12pt" style:font-size-asian="12pt" style:font-size-complex="12pt" style:language-asian="lt" style:country-asian="LT"/>
    </style:style>
    <style:style style:name="T1108" style:parent-style-name="DefaultParagraphFont" style:family="text">
      <style:text-properties style:font-name="Times New Roman" fo:font-size="12pt" style:font-size-asian="12pt" style:font-size-complex="12pt"/>
    </style:style>
    <style:style style:name="P1109"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10"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1"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2" style:parent-style-name="Betarpų1" style:family="paragraph">
      <style:paragraph-properties fo:text-align="justify" fo:text-indent="0.3937in">
        <style:tab-stops>
          <style:tab-stop style:type="left" style:position="0.625in"/>
        </style:tab-stops>
      </style:paragraph-properties>
      <style:text-properties style:font-name="Times New Roman" fo:font-size="12pt" style:font-size-asian="12pt" style:font-size-complex="12pt" fo:language="lt" fo:country="LT"/>
    </style:style>
    <style:style style:name="P1113" style:parent-style-name="Normal" style:family="paragraph">
      <style:paragraph-properties fo:text-align="justify" fo:margin-bottom="0in" fo:line-height="100%" fo:text-indent="0.3937in">
        <style:tab-stops>
          <style:tab-stop style:type="left" style:position="0.625in"/>
        </style:tab-stops>
      </style:paragraph-properties>
    </style:style>
    <style:style style:name="T1114" style:parent-style-name="DefaultParagraphFont" style:family="text">
      <style:text-properties style:font-name="Times New Roman" style:font-weight-complex="bold"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style:font-weight-complex="bold" fo:font-size="12pt" style:font-size-asian="12pt" style:font-size-complex="12pt"/>
    </style:style>
    <style:style style:name="P1120"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1" style:parent-style-name="Betarpų1" style:family="paragraph">
      <style:paragraph-properties fo:text-align="justify" fo:text-indent="0.3937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1122"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3" style:parent-style-name="betarp" style:family="paragraph">
      <style:paragraph-properties fo:text-align="justify" fo:margin-top="0in" fo:margin-bottom="0in" fo:text-indent="0.3937in">
        <style:tab-stops>
          <style:tab-stop style:type="left" style:position="0.625in"/>
        </style:tab-stops>
      </style:paragraph-properties>
    </style:style>
    <style:style style:name="P1124" style:parent-style-name="Betarpų1" style:family="paragraph">
      <style:paragraph-properties fo:text-align="justify" fo:text-indent="0.3937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125" style:parent-style-name="NoSpacing" style:family="paragraph">
      <style:paragraph-properties fo:text-align="justify" fo:text-indent="0.3937in"/>
      <style:text-properties style:font-name="Times New Roman" fo:font-size="12pt" style:font-size-asian="12pt" style:font-size-complex="12pt"/>
    </style:style>
    <style:style style:name="P1126" style:parent-style-name="NoSpacing" style:family="paragraph">
      <style:paragraph-properties fo:text-align="justify" fo:text-indent="0.3937in"/>
      <style:text-properties style:font-name="Times New Roman" fo:font-weight="bold" style:font-weight-asian="bold" fo:font-size="12pt" style:font-size-asian="12pt" style:font-size-complex="12pt"/>
    </style:style>
    <style:style style:name="P1127" style:parent-style-name="NoSpacing" style:family="paragraph">
      <style:paragraph-properties fo:text-align="justify" fo:text-indent="0.3937in"/>
      <style:text-properties style:font-name="Times New Roman" fo:font-size="12pt" style:font-size-asian="12pt" style:font-size-complex="12pt"/>
    </style:style>
    <style:style style:name="P112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29" style:parent-style-name="Normal" style:family="paragraph">
      <style:paragraph-properties fo:text-align="center" fo:margin-bottom="0in" fo:line-height="100%" fo:text-indent="0.5in"/>
    </style:style>
    <style:style style:name="T1130"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5"><text:bookmark-start text:name="antraste"/><text:bookmark-end text:name="antraste"/><text:span text:style-name="T6">VIEŠŲJŲ PIRKIMŲ</text:span><text:span text:style-name="T7"><text:s/></text:span><text:bookmark-start text:name="dok_tipas"/><text:span text:style-name="T8">ĮSTATYM</text:span><text:bookmark-end text:name="dok_tipas"/><text:span text:style-name="T9">O<text:s/></text:span><text:span text:style-name="T10">NR.<text:s/></text:span><text:span text:style-name="T11">I</text:span><text:span text:style-name="T12">-</text:span><text:span text:style-name="T13">1491<text:s/></text:span><text:span text:style-name="T14">PAKEITIMO<text:s/></text:span><text:span text:style-name="T15">ĮSTATYMO</text:span><text:span text:style-name="T16"><text:s/></text:span><text:span text:style-name="T17">PROJEKT</text:span><text:span text:style-name="T18">O</text:span><text:span text:style-name="T19">,</text:span><text:span text:style-name="T20"><text:s/>lietuvos respublikos pirkimų, atliekamų vandentvarkos, energetikos, transporto ar pašto paslaugų srities perkančiųjų subjektų, įstatymo nr. xiii-328 pakeitimo įstatymo projekto<text:s/></text:span><text:span text:style-name="T21">ir<text:s/></text:span><text:span text:style-name="T22">KONCESIJŲ ĮSTATYMO NR. I</text:span><text:span text:style-name="T23">-1510 3 IR 23 STRAIPSNIŲ IR 7 PRIEDO</text:span><text:span text:style-name="T24"><text:s/></text:span><text:span text:style-name="T25">PAKEITIMO ĮSTATYMO PROJEKTO<text:s/></text:span></text:p>
      <text:p text:style-name="P26"><text:span text:style-name="T27"><text:s/></text:span><text:span text:style-name="T28">AIŠKINAMASIS RAŠTAS</text:span></text:p>
      <text:p text:style-name="P29"/>
      <text:p text:style-name="P30"><text:span text:style-name="T31">1.<text:s/></text:span><text:span text:style-name="T32">Įstatymų</text:span><text:span text:style-name="T33"><text:s/>p</text:span><text:span text:style-name="T34">rojekt</text:span><text:span text:style-name="T35">ų</text:span><text:span text:style-name="T36"><text:s/>rengimą paskatinusios priežastys,<text:s/></text:span><text:span text:style-name="T37">parengtų</text:span><text:span text:style-name="T38"><text:s/>projekt</text:span><text:span text:style-name="T39">ų</text:span><text:span text:style-name="T40"><text:s/>tikslai ir uždaviniai</text:span><text:span text:style-name="T41"><text:s/></text:span></text:p>
      <text:p text:style-name="P42"><text:span text:style-name="T43">Lietuvos Respublikos viešųjų pirkimų įstatymo Nr. I-1491 pakeitimo įstatymo projektas</text:span><text:span text:style-name="T44"><text:s/>(toliau – Įstatymo projek</text:span><text:span text:style-name="T45">tas)</text:span><text:span text:style-name="T46">,<text:s/></text:span><text:span text:style-name="T47">Lietuvos Respublikos pirkimų, atliekamų vandentvarkos, energetikos, transporto ar pašto paslaugų srities perkančiųjų subjektų, įstatymo Nr. XIII-328 pakeitimo įstatymo projektas</text:span><text:span text:style-name="T48"><text:s/>(toliau – Projektas)</text:span><text:span text:style-name="T49"><text:s/>ir<text:s/></text:span><text:span text:style-name="T50">Lietuvos Respublikos<text:s/></text:span><text:span text:style-name="T51">koncesijų<text:s/></text:span><text:span text:style-name="T52">įstatymo Nr. I-</text:span><text:span text:style-name="T53">1510</text:span><text:span text:style-name="T54"><text:s/></text:span><text:span text:style-name="T55">3 ir 23 straipsnių ir 7 priedo<text:s/></text:span><text:span text:style-name="T56">pakeitimo įstatymo projektas</text:span><text:span text:style-name="T57"><text:s/>(toliau – Koncesijų įstatymo pakeitimo projektas)</text:span><text:span text:style-name="T58"><text:s/>parengti siekiant įgyvendinti<text:s/></text:span><text:span text:style-name="T59">2014 m. balandžio 16 d. Europos Parlamento ir Tarybos direktyvos 2014/55/ES dėl elektroninių sąskaitų faktūrų naudojimo viešuosiuose pirkimuose</text:span><text:span text:style-name="T60"><text:s/>(toliau – E. sąskaitų direktyva)</text:span><text:span text:style-name="T61"><text:s/></text:span><text:span text:style-name="T62">(OL 2014 L 133, p. 1)<text:s/></text:span><text:span text:style-name="T63">nuostat</text:span><text:span text:style-name="T64">a</text:span><text:span text:style-name="T65">s</text:span><text:span text:style-name="T66"><text:s/>ir</text:span><text:span text:style-name="T67"><text:s/></text:span><text:span text:style-name="T68">nustatyti</text:span><text:span text:style-name="T69"><text:s/>pareigą perkančiosioms organizacijoms</text:span><text:span text:style-name="T70"><text:s/></text:span><text:span text:style-name="T71">nuo 2019 m. balandžio 18 d.<text:s/></text:span><text:span text:style-name="T72">priimti</text:span><text:span text:style-name="T73"><text:s/>ir apdoroti</text:span><text:span text:style-name="T74"><text:s/>E</text:span><text:span text:style-name="T75">uropos Sąjungos<text:s/></text:span><text:span text:style-name="T76">standartą atitinkančias sąskaitas</text:span><text:span text:style-name="T77">,</text:span><text:span text:style-name="T78"><text:s/></text:span><text:span text:style-name="T79">Susitarime dėl šalies pažangai būtinų reformų pateiktą siūlymą – v</text:span><text:span text:style-name="T80">ertinant tiekėjų pasiūlymus papildomus balus skirti atsižvelgiant į viešuosiuose pirkimuose dalyvaujančios įmonės mokamą vidutinį mėnesinį darbo užmokesčio dydį,</text:span><text:span text:style-name="T81"><text:s/>taip pat tobulinti teisinį reglamentavimą, išsprendžiant praktikoje kylančias problemas ir neaiškumus, su kuriais susiduria perkančiosios organizacijos ir tiekėjai.</text:span></text:p>
      <text:p text:style-name="P82"><text:span text:style-name="T83">2.<text:s/></text:span><text:span text:style-name="T84">Į</text:span><text:span text:style-name="T85">statym</text:span><text:span text:style-name="T86">ų</text:span><text:span text:style-name="T87"><text:s/>projekt</text:span><text:span text:style-name="T88">ų</text:span><text:span text:style-name="T89"><text:s/></text:span><text:span text:style-name="T90">iniciatoriai (institucija, asmenys ar piliečių įgalioti atstovai) ir rengėjai</text:span></text:p>
      <text:p text:style-name="P91"><text:span text:style-name="T92">Įstatymo</text:span><text:span text:style-name="T93"><text:s/>projekt</text:span><text:span text:style-name="T94">o,</text:span><text:span text:style-name="T95"><text:s/>Projekto<text:s/></text:span><text:span text:style-name="T96">ir Koncesijų įstatymo pakeitimo projekto</text:span><text:span text:style-name="T97"><text:s/></text:span><text:span text:style-name="T98">iniciatorė<text:s/></text:span><text:span text:style-name="T99">(toliau – Įstatymų projektai)<text:s/></text:span><text:span text:style-name="T100">–<text:s/></text:span><text:span text:style-name="T101">Lietuvos Respublikos ū</text:span><text:span text:style-name="T102">kio ministerij</text:span><text:span text:style-name="T103">a. Įstatymo projektą ir Projektą</text:span><text:span text:style-name="T104"><text:s/>parengė Lietuvos Respublikos ūkio ministerijos</text:span><text:span text:style-name="T105"><text:s/></text:span><text:span text:style-name="T106">Ūkio plėtros</text:span><text:span text:style-name="T107"><text:s/>departamento</text:span><text:span text:style-name="T108"><text:s/>(direktorius</text:span><text:span text:style-name="T109"><text:s/>–</text:span><text:span text:style-name="T110"> </text:span><text:span text:style-name="T111">Osvaldas Šmitas</text:span><text:span text:style-name="T112">, tel. 8 706 64 922</text:span><text:span text:style-name="T113">, el. p.<text:s/></text:span><text:span text:style-name="T114">osvaldas</text:span><text:span text:style-name="T115">.</text:span><text:span text:style-name="T116">smitas</text:span><text:span text:style-name="T117">@ukmin.lt)<text:s/></text:span><text:span text:style-name="T118">Viešųjų pirkimų politikos skyri</text:span><text:span text:style-name="T119">a</text:span><text:span text:style-name="T120">us</text:span><text:span text:style-name="T121"><text:s/>(</text:span><text:span text:style-name="T122">vedėja – Aurelija Kriščiūnaitė, tel. 8</text:span><text:span text:style-name="T123"><text:s/></text:span><text:span text:style-name="T124">706</text:span><text:span text:style-name="T125"><text:s/></text:span><text:span text:style-name="T126">64</text:span><text:span text:style-name="T127"><text:s/></text:span><text:span text:style-name="T128">834, el</text:span><text:span text:style-name="T129">. </text:span><text:span text:style-name="T130">p</text:span><text:span text:style-name="T131">. </text:span><text:span text:style-name="T132">aurelija.krisciunaite@ukmin.lt</text:span><text:span text:style-name="T133">)</text:span><text:span text:style-name="T134"><text:s/>patarėja Dovilė Šacikau</text:span><text:span text:style-name="T135">skė, tel. 8 706 64 606, el. p. d</text:span><text:span text:style-name="T136">ovilė.Sacikauske@ukmin.lt.</text:span><text:span text:style-name="T137"><text:s/></text:span><text:span text:style-name="T138">Koncesijų į</text:span><text:span text:style-name="T139">statymo<text:s/></text:span><text:span text:style-name="T140">pakeitimo<text:s/></text:span><text:span text:style-name="T141">projektą parengė Lietuvos Respublikos ūkio <text:s/>ministerijos Investicijų ir eksporto departamento (direktorius – Gina Jaugielavičienė, tel. 8 706 64 840, el. p. gina.jaugielaviciene@ukmin.lt) Investicijų politikos skyriaus (vedėjas – Aidas <text:s/>Rimkevičius, tel. 8 706 64 618, el. p. aidas.rimkevicius@ukmin.lt)</text:span><text:span text:style-name="T142"><text:s/>vyriausioji specialistė Agnė Kavaliauskienė, tel. 8 706 64 893, el. p. agne.kavaliauskiene@ukmin.lt.</text:span></text:p>
      <text:p text:style-name="P143">3.<text:s/>Kaip šiuo metu yra reguliuojami<text:s/>įstatymų<text:s/>projektuose<text:s/>aptarti<text:s/>teisiniai santykiai</text:p>
      <text:p text:style-name="P144">Lietuvos Respublikos viešųjų pirkimų įstatymo (toliau – Įstatymas)<text:s/>19 straipsnyje reglamentuojama viešojo pirkimo komisijos sudarymo tvarka. <text:s/>Perkančioji organizacija, norėdama vykdyti pirkimo procedūras, privalo sudaryti viešojo pirkimo komisiją, nustatyti jai užduotis ir suteikti įgaliojimus joms atlikti. Įstatyme įtvirtinta išimtis mažos vertės pirkimų procedūroms ir pagal preliminariąją sutartį atliekamoms atnaujinto tiekėjų varžymosi procedūroms, šiuo atveju perkančioji organizacija<text:s/>turi galimybę sudaryti pirkimo komisiją.<text:s/>Komisijos posėdyje vyksta pradinis susipažinimas su pateiktomis paraiškomis ir pasiūlymais, o šios procedūros rezultatai įforminami komisijos protokolu (Įstatymo 44 straipsnis).<text:s/>Tokia pati komisijos sudarymo tvarka nustatyta ir Lietuvos Respublikos pirkimų, atliekamų vandentvarkos, energetikos, transporto ar pašto paslaugų srities perkančiųjų subjektų, įstatyme (toliau – KS įstatymas) (KS įstatymas<text:s/>39 straipsnis).<text:s/></text:p>
      <text:p text:style-name="P145">Įstatymo 20 straipsnyje<text:s/>(KS įstatymas 32 straipsnyje)<text:s/>nustatyta, kad visas tiekėjo pasiūlymas ir paraiška negali būti laikomi konfidencialia informacija. Tačiau tiekėjas turi teisę<text:s/><text:soft-page-break/>tam tikrą pateiktą informaciją nurodyti kaip konfidencialią.<text:s/>Konfidencialia informacija gali būti komercinė (gamybinė) paslaptis ir konfidencialieji pasiūlymų aspektai. Minėtame straipsnyje taip pat<text:s/>įtvirtinti kriterijai, pagal kuriuos informacija nėra laikoma konfidencialia, pavyzdžiui, jeigu būtų pažeisti Įstatymo reikalavimai<text:s/>dėl paskelbimo apie sudarytą pirkimo sutartį ar kandidatų (dalyvių) informavimo.</text:p>
      <text:p text:style-name="P146"><text:span text:style-name="T147">Įstatymo 22 straipsnis</text:span><text:span text:style-name="T148"><text:s/></text:span><text:span text:style-name="T149">(KS įstatymas 34 straipsnis)</text:span><text:span text:style-name="T150"><text:s/></text:span><text:span text:style-name="T151">nustato reikalavimus informacinėms sistemoms, kuriomis naudojasi perkančiosios organizacijos ir tiekėjai vykdydami viešuosius pirkimus. 2017 m. liepos 1 d. įsigaliojo reikalavimas</text:span><text:span text:style-name="T152"><text:s/>pridėtinės vertės mokesčio sąskait</text:span><text:span text:style-name="T153">a</text:span><text:span text:style-name="T154">s faktūr</text:span><text:span text:style-name="T155">a</text:span><text:span text:style-name="T156">s, sąskait</text:span><text:span text:style-name="T157">a</text:span><text:span text:style-name="T158">s faktūr</text:span><text:span text:style-name="T159">as, kreditinius ir debetinius</text:span><text:span text:style-name="T160"><text:s/>dokument</text:span><text:span text:style-name="T161">us</text:span><text:span text:style-name="T162"><text:s/>bei avansines sąskaita</text:span><text:span text:style-name="T163">s</text:span><text:span text:style-name="T164"><text:s/>teikti perkančiajai organizacijai</text:span><text:span text:style-name="T165"><text:s/>naudojantis informacinės sistemos „E. sąskaita“ priemonėmis</text:span><text:span text:style-name="T166">.</text:span></text:p>
      <text:p text:style-name="P167">Įstatymo 26 straipsnyje įtvirtintas reikalavimas perkančiosioms organizacijoms<text:s/>iki kovo 15 d. parengti ir patvirtinti planuojamų atlikti einamaisiais metais pirkimų planus.<text:s/></text:p>
      <text:p text:style-name="P168">Įstatymo 27 straipsnis<text:s/>(KS įstatymas 39 straipsnis)<text:s/>reglamentuoja būdus, kuriais perkančioji organizacija gali pasirengti viešajam pirkimui. Perkančioji organizacija, siekdama kuo geriau pasirengti pirkimui,<text:s/>gali prašyti suteikti ir gauti nepriklausomų ekspertų, institucijų arba rinkos dalyvių konsultacijas arba iš anksto paskelbti pirkimų techninių specifikacijų projektus Centrinėje viešųjų pirkimų informacinėje sistemoje.<text:s/></text:p>
      <text:p text:style-name="P169"><text:span text:style-name="T170">Įstatymo 28 straipsnyje<text:s/></text:span><text:span text:style-name="T171">nustatyta, kad tarptautiniai pirkimai privalo būti, o supaprastinti ar įstatymo 2 priede nurodyti socialinių ir kitų specialiųjų paslaugų pirkimai gali būti atliekami skaidant pirkimo objektą į dalis.<text:s/></text:span><text:span text:style-name="T172">Šiuo metu nemaža</text:span><text:span text:style-name="T173">i</text:span><text:span text:style-name="T174"><text:s/></text:span><text:span text:style-name="T175">statinių<text:s/></text:span><text:span text:style-name="T176">statybos</text:span><text:span text:style-name="T177"><text:s/>darbų</text:span><text:span text:style-name="T178"><text:s/>ir<text:s/></text:span><text:span text:style-name="T179">statinių<text:s/></text:span><text:span text:style-name="T180">projektavimo<text:s/></text:span><text:span text:style-name="T181">paslaugų</text:span><text:span text:style-name="T182"><text:s/>vieš</text:span><text:span text:style-name="T183">ieji<text:s/></text:span><text:span text:style-name="T184">pirkim</text:span><text:span text:style-name="T185">ai</text:span><text:span text:style-name="T186"><text:s/>vykdomi kartu, t. y. pirkimų objektas – projektavim</text:span><text:span text:style-name="T187">o paslaugos</text:span><text:span text:style-name="T188"><text:s/>ir statyb</text:span><text:span text:style-name="T189">os darbai</text:span><text:span text:style-name="T190"><text:s/>–</text:span><text:span text:style-name="T191"><text:s/></text:span><text:span text:style-name="T192">dirbtinai<text:s/></text:span><text:span text:style-name="T193">su</text:span><text:span text:style-name="T194">jungiamas, nors tai yra dvi atskiros viešųjų pirkimų dalys.<text:s/></text:span><text:span text:style-name="T195">T</text:span><text:span text:style-name="T196">oks viešųjų pirkimų modelis<text:s/></text:span><text:span text:style-name="T197">neužtikrina<text:s/></text:span><text:span text:style-name="T198">visuomenės interesų apsaugos statybos ir architektūros</text:span><text:span text:style-name="T199"><text:s/>srity</text:span><text:span text:style-name="T200">se</text:span><text:span text:style-name="T201">, negarantuoja<text:s/></text:span><text:span text:style-name="T202">kuriamos aplinkos kokybės,</text:span><text:span text:style-name="T203"><text:s/>iškreipia sąžiningą konkurenciją.<text:s/></text:span><text:span text:style-name="T204">Perkant<text:s/></text:span><text:span text:style-name="T205">statinio<text:s/></text:span><text:span text:style-name="T206">projektavimo paslaugas atskirai,<text:s/></text:span><text:span text:style-name="T207">būtų<text:s/></text:span><text:span text:style-name="T208">sukuriamos prielaidos teisingai konkurencijai, skatinančiai kokybės gerėjimą<text:s/></text:span><text:span text:style-name="T209">ir<text:s/></text:span><text:span text:style-name="T210">inovacijų diegimą,<text:s/></text:span><text:span text:style-name="T211">būtų<text:s/></text:span><text:span text:style-name="T212">gaunama daugiau pasiūlymų,<text:s/></text:span><text:span text:style-name="T213">geriau</text:span><text:span text:style-name="T214"><text:s/>išnagrinėjama konkreti situacij</text:span><text:span text:style-name="T215">a</text:span><text:span text:style-name="T216"><text:s/></text:span><text:span text:style-name="T217">ir</text:span><text:span text:style-name="T218"><text:s/>įvertinama supanti aplinka,<text:s/></text:span><text:span text:style-name="T219">būtų<text:s/></text:span><text:span text:style-name="T220">garantuojama sprendimo pasirinkimo laisvė, yra<text:s/></text:span><text:span text:style-name="T221">didesnė tikimybė, kad b</text:span><text:span text:style-name="T222">ūtų</text:span><text:span text:style-name="T223"><text:s/>atsižvelgta</text:span><text:span text:style-name="T224"><text:s/>į visuomenės interesus<text:s/></text:span><text:span text:style-name="T225">suderinant</text:span><text:span text:style-name="T226"><text:s/>juos</text:span><text:span text:style-name="T227"><text:s/>su suinteresuotų asmenų<text:s/></text:span><text:span text:style-name="T228">poreikiais</text:span><text:span text:style-name="T229"><text:s/>ir užtikrinta aplinkos kokyb</text:span><text:span text:style-name="T230">ė.</text:span></text:p>
      <text:p text:style-name="P231"><text:span text:style-name="T232">Vadovaujantis galiojančiu teisiniu reglamentavimu,<text:s/></text:span><text:span text:style-name="T233">statinio<text:s/></text:span><text:span text:style-name="T234">projektavimo paslaugų tiekėjas yra atsakingas už<text:s/></text:span><text:span text:style-name="T235">statinio<text:s/></text:span><text:span text:style-name="T236">projekto sprendinius. Pažymėtina, kad perkant<text:s/></text:span><text:span text:style-name="T237">statinio<text:s/></text:span><text:span text:style-name="T238">projektavimo paslaugas kartu su<text:s/></text:span><text:span text:style-name="T239">statinio statybos<text:s/></text:span><text:span text:style-name="T240">darbais,<text:s/></text:span><text:span text:style-name="T241">statinio<text:s/></text:span><text:span text:style-name="T242">projekto vykdymo priežiūrą (kurios tikslas – kontroliuoti, kad statinys būtų statomas pagal statinio projektą ir būtų įgyvendinta statinio projekte sukurta statinio architektūra) atli</text:span><text:span text:style-name="T243">eka</text:span><text:span text:style-name="T244"><text:s/></text:span><text:span text:style-name="T245">statybos<text:s/></text:span><text:span text:style-name="T246">darbų rangovas arba jo subtiekėjas, todėl gal</text:span><text:span text:style-name="T247">i<text:s/></text:span><text:span text:style-name="T248">kilti rizika, kad nukentė</text:span><text:span text:style-name="T249">s</text:span><text:span text:style-name="T250"><text:s/>statinio kokybė: gali būti naudojamos pigesnės medžiagos, parenkami sprendiniai, pasižymintys mažesniu ilgaamžiškumu, didinantys būsimas eksploatacines sąnaudas ir pan.<text:s/></text:span><text:span text:style-name="T251">T</text:span><text:span text:style-name="T252">ai galimai sąlygoja neobjektyviai vykdomą statinio projekto vykdymo priežiūr</text:span><text:span text:style-name="T253">ą</text:span><text:span text:style-name="T254">, kurią turėtų vykdyti statinio projekto vadovas, siekdamas užtikrinti tinkamą sprendinių įgyvendinimą</text:span><text:span text:style-name="T255">.</text:span><text:span text:style-name="T256"><text:s/></text:span><text:span text:style-name="T257">K</text:span><text:span text:style-name="T258">adangi šiuo atveju statinio statybos rangovas tampa statinio projektuotojo užsakovu, kuris kelia tik jam – užsakovui – kaip verslo<text:s/></text:span><text:span text:style-name="T259">subjektui,<text:s/></text:span><text:span text:style-name="T260">priimtinus reikalavimus, į kuriuos statinio projekto vadovas priv</text:span><text:span text:style-name="T261">alo atsižvelgti</text:span><text:span text:style-name="T262">.<text:s/></text:span><text:span text:style-name="T263">Susiklostantys civiliniai komerciniai santykiai tarp rangovo ir projektuotojo panaikina galimybę projektuotojui nešališkai vykdyti veiklą.<text:s/></text:span></text:p>
      <text:p text:style-name="P264"><text:span text:style-name="T265">Atsižvelgiant į tai,<text:s/></text:span><text:span text:style-name="T266">Įstatymo projektu siūloma išplėsti<text:s/></text:span><text:span text:style-name="T267">reguliavimą</text:span><text:span text:style-name="T268"><text:s/>ir nustatyti, kad kai perkami<text:s/></text:span><text:span text:style-name="T269">statinio statybos<text:s/></text:span><text:span text:style-name="T270">darbai ir<text:s/></text:span><text:span text:style-name="T271">statinio<text:s/></text:span><text:span text:style-name="T272">projektavimo paslaugos</text:span><text:span text:style-name="T273">,</text:span><text:span text:style-name="T274"><text:s/>– pirkimo objektas irgi būtų privalomai skaidomas į dalis.</text:span><text:span text:style-name="T275"><text:s/></text:span></text:p>
      <text:p text:style-name="P276">Įstatymo 45 straipsnyje<text:s/>(KS įstatymas 58 straipsnis)<text:s/>nustatytos sąlygos, pagal kurias perkančioji organizacija nustato<text:s/>laimėjusį<text:s/>pasiūlymą. Pažymėtina,<text:s/>kad turi būti tenkinamos visos Įstatymo 45 straipsnio 1 dalyje nurodytos sąlygos. Jeigu pasiūlyme nurodyta kaina yra per didelė perkančiajai organizacijai, ji tokio pasiūlymo negalėtų pripažinti laimėjusiu. Per didelė ir<text:s/><text:soft-page-break/>perkančiajai organizacija nepriimtina kaina yra tokia kaina, kuri<text:s/>viršija perkančiosios organizacijos rengiamuose<text:s/>dokumentuose prieš pradedant pirkimą nustatytas ir užfiksuotas lėšas.</text:p>
      <text:p text:style-name="P277"><text:span text:style-name="T278">Siekiant<text:s/></text:span><text:span text:style-name="T279">kovojant su šešėline ekonomika bei<text:s/></text:span><text:span text:style-name="T280">skatinti tiekėjų socialinę ats</text:span><text:span text:style-name="T281">akomybę bei sąmoningumą mokant sąžiningus</text:span><text:span text:style-name="T282"><text:s/>atlyginimus savo darbuotojams, Įstatymo 55 straipsnyje</text:span><text:span text:style-name="T283"><text:s/>(KS įstatymas<text:s/></text:span><text:span text:style-name="T284">64</text:span><text:span text:style-name="T285"><text:s/>straipsnis)</text:span><text:span text:style-name="T286">, reglamentuojančiame<text:s/></text:span><text:span text:style-name="T287">pasiūlymų v</text:span><text:span text:style-name="T288">ertinimą ir palyginimą, nustatyta prievolė darbų pirkimuose, pasiūlymus vertinant pagal kainos ar sąnaudų ir kokybės santykį,<text:s/></text:span><text:span text:style-name="T289">vertinti, kiek tiekėjo siūlomas atlyginimas pirkimo sutartį vykdysiantiems darbuotojams viršija jo arba ūkio subjekto, kurio pajėgumais remiamasi, kilmės šalyje nustatytą minimalų darbo užmokestį</text:span><text:span text:style-name="T290">.</text:span></text:p>
      <text:p text:style-name="P291"><text:span text:style-name="T292">Perkančioji organizacija, vadovaudamasi<text:s/></text:span><text:span text:style-name="T293">Įstatym</text:span><text:span text:style-name="T294">o 82 straipsnio 2 dalies<text:s/></text:span><text:span text:style-name="T295">(KS įstatymas 94</text:span><text:span text:style-name="T296"> </text:span><text:span text:style-name="T297">straipsnis) nuostata,</text:span><text:span text:style-name="T298"><text:s/></text:span><text:span text:style-name="T299">privalo įsigyti prekių, paslaugų ir darbų iš centrinės perkančiosios organizacijos, jeigu Lietuvos Respublikoje veikiančios centrinės perkančiosios organizacijos siūlomos prekės, paslaugos ar darbai atitinka perkančiosios organizacijos poreikius ir perkančioji organizacija negali prekių, paslaugų ar darbų įsigyti efektyvesniu būdu racionaliai naudodama tam skirtas lėšas. Perkanči</text:span><text:span text:style-name="T300">oji</text:span><text:span text:style-name="T301"><text:s/>organizacij</text:span><text:span text:style-name="T302">a</text:span><text:span text:style-name="T303"><text:s/>privalo motyvuoti savo sprendimą neatlikti pirkimo naudojantis centrinės perkančiosios organizacijos paslaugomis ir saugoti tai patvirtinantį dokumentą kart</text:span><text:span text:style-name="T304">u su kitais pirkimo dokumentais.</text:span></text:p>
      <text:p text:style-name="P305">Lietuvos Respublikos koncesijų įstatymo (toliau –<text:s/>Koncesijų įstatymas) 23 straipsnyje reglamentuojama keitimosi informacija tvarka. Jame nurodyta, kad bet koks suteikiančiosios institucijos ir ekonominės veiklos vykdytojo bendravimas ir keitimasis informacija, įskaitant koncesijos skelbimą, kvietimus pateikti pasiūlymą ar kitus dokumentus, ekonominės veiklos vykdytojų paraiškas, pasiūlymus, vyksta naudojantis Centrinės viešųjų pirkimų informacinės sistemos priemonėmis. Suteikiančiosios institucijos ir ekonominės veiklos vykdytojo bendravimas ir keitimasis informacija gali būti vykdomi kitomis negu Centrinės viešųjų pirkimų informacinės sistemos priemonėmis, kai dėl koncesijos pobūdžio reikia naudoti specialių informacinių sistemų priemones ir įrangą, kurios nėra visuotinai naudojamos. Tokiu atveju ekonominės veiklos vykdytojui suteikiančioji institucija turi pasiūlyti alternatyvią prieigą prie šių priemonių ir įrangos.<text:s/></text:p>
      <text:p text:style-name="P306"><text:span text:style-name="T307">4.<text:s/></text:span><text:span text:style-name="T308">Kokios siūlomos naujos teisinio reguliavimo nuostatos ir kokių teigiamų rezultatų laukiama</text:span></text:p>
      <text:p text:style-name="P309"><text:span text:style-name="T310">Dėl Įstatymo projekto 1,<text:s/></text:span><text:span text:style-name="T311">3</text:span><text:span text:style-name="T312">,<text:s/></text:span><text:span text:style-name="T313">16,<text:s/></text:span><text:span text:style-name="T314">2</text:span><text:span text:style-name="T315">1</text:span><text:span text:style-name="T316"><text:s/>straipsnių</text:span><text:span text:style-name="T317"><text:s/>ir Projekto<text:s/></text:span><text:span text:style-name="T318">4 ir 12 straipsnių</text:span><text:span text:style-name="T319">.</text:span><text:span text:style-name="T320"><text:s/></text:span><text:span text:style-name="T321">Atsižvelgiant į sudėtingą geopolitinę situaciją, Lietuvos Respublikos valstybės saugumo departamento nuolat įvardijamas grėsmes nacionaliniam saugumui, Įstatymo projekto<text:s/></text:span><text:span text:style-name="T322">3 straipsnyje keičiamo Įstatymo 17 straipsnyje siūloma įtvirtinti</text:span><text:span text:style-name="T323"><text:s/>nuo</text:span><text:span text:style-name="T324">statą</text:span><text:span text:style-name="T325">, kuri suteikia teisę perkančiajai organizacijai<text:s/></text:span><text:span text:style-name="T326">neleisti pirkimuose dalyvauti tiekėjams ar<text:s/></text:span><text:span text:style-name="T327">jo subtiekėjams</text:span><text:span text:style-name="T328">, kurie nėra registruoti Europos Sąjungos valstybėje narėje</text:span><text:span text:style-name="T329">, Šiaurės Atlanto sutarties organizacijos valstybėje narėje ar trečiojoje šalyje, pasirašiusiose Įstatyme nurodytus tarptautinius susitarimus.</text:span><text:span text:style-name="T330"><text:s/>S</text:span><text:span text:style-name="T331">iekiant užtikrinti proporcingumo principo<text:s/></text:span><text:span text:style-name="T332">laikymąsi</text:span><text:span text:style-name="T333">,<text:s/></text:span><text:span text:style-name="T334">siūloma</text:span><text:span text:style-name="T335"><text:s/>nuostat</text:span><text:span text:style-name="T336">a būtų taikoma</text:span><text:span text:style-name="T337"><text:s/>tik toms perkančiosioms organizacijoms,<text:s/></text:span><text:span text:style-name="T338">kurios veikia gynybos srityje arba srityse, kurios laikomos nacionaliniam saugumui užtikrinti strategiškai svarbių ūkio sektorių dalimi</text:span><text:span text:style-name="T339">,</text:span><text:span text:style-name="T340"><text:s/>ir tik tuo atveju, jei perkamos prekės, paslaugos ir darbai susiję su nacionaliniu saugumu.</text:span><text:span text:style-name="T341"><text:s/></text:span><text:span text:style-name="T342">Pažymėtina, kad<text:s/></text:span><text:span text:style-name="T343">sritys</text:span><text:span text:style-name="T344">, kurios laikomos nacionaliniam saugumui užtikrinti strategiškai svarbių ūkio sektorių dalimi</text:span><text:span text:style-name="T345">, yra apibrėžtos</text:span><text:span text:style-name="T346"><text:s/>Lietuvos Respublikos Vyriausybės (toliau – Vyriausybė) 2018 m. birželio 6 d. nutarimu Nr. 556 „Dėl Ūkinės veiklos sričių, kurios laikomos nacionaliniam saugumui užtikrinti strategiškai svarbių ūkio sektorių dalimi, sąrašo nustatymo“.<text:s/></text:span></text:p>
      <text:p text:style-name="P347"><text:span text:style-name="T348">Pirkimams strategiškai svarbiame sektoriuje turi būti skiriamas papildomi saugumo reikalavimai, todėl tiekėjai, kurie atsakingi už savo teikiamų pasiūlymų kokybę, privalo būti įsitikinę siūlomų prekių, paslaugų ar darbų saugumu. Jei tiekėjas teikdamas prekes, paslaugas ir darbus pats neįsitikina jų saugumu ir dalyvauja viešame pirkime, būtų galima manyti, kad tiekėjas aplaidžiai vertina savo teikiamas prekių ar paslaugų atitikimą valstybės saugumo interesams ir kelia abejonę savo profesiniu pajėgumu. Atsižvelgiant į tai,<text:s/></text:span><text:span text:style-name="T349">Įstatymo</text:span><text:span text:style-name="T350"><text:s/>projekte siūloma nustatyti pareigą perkančiosioms organizacijoms<text:s/></text:span><text:span text:style-name="T351">rengiant su nacionaliniu saugumu<text:s/></text:span><text:soft-page-break/><text:span text:style-name="T352">susijusių pirkimų technines specifikacijas, reikalauti, kad tiekėjo siūlomos prekės, paslaugos ar darbai nekeltų<text:s/></text:span><text:span text:style-name="T353">pavojaus nacionaliniam saugumui, taip pat papildomai įvertinti, ar tiekėjas arba jo pasitelkiami subtiekėjai neturi interesų, galinčių kelti grėsmę nacionaliniam saugumui</text:span><text:span text:style-name="T354">.</text:span></text:p>
      <text:p text:style-name="P355">Atitinkamai tikslinamos Projekto 4 ir<text:s/>15<text:s/>straipsniais keičiamos KS įstatymo nuostatos.<text:s/></text:p>
      <text:p text:style-name="P356"><text:span text:style-name="T357">Dėl Įstatymo projekto<text:s/></text:span><text:span text:style-name="T358">4</text:span><text:span text:style-name="T359">, 1</text:span><text:span text:style-name="T360">8</text:span><text:span text:style-name="T361">,<text:s/></text:span><text:span text:style-name="T362">2</text:span><text:span text:style-name="T363">6</text:span><text:span text:style-name="T364"><text:s/>straipsni</text:span><text:span text:style-name="T365">ų</text:span><text:span text:style-name="T366"><text:s/>ir Projekto<text:s/></text:span><text:span text:style-name="T367">5</text:span><text:span text:style-name="T368">, 1</text:span><text:span text:style-name="T369">4</text:span><text:span text:style-name="T370">,<text:s/></text:span><text:span text:style-name="T371">21</text:span><text:span text:style-name="T372"><text:s/>straipsnių</text:span><text:span text:style-name="T373">.</text:span><text:span text:style-name="T374"><text:s/></text:span><text:span text:style-name="T375">Pažymėtina, kad pirkimai</text:span><text:span text:style-name="T376"><text:s/>dinaminės pirkimo</text:span><text:span text:style-name="T377"><text:s/>sistemos pagrindu<text:s/></text:span><text:span text:style-name="T378">vykdo</text:span><text:span text:style-name="T379">m</text:span><text:span text:style-name="T380">i</text:span><text:span text:style-name="T381"><text:s/>tik elektroninėmis priemonėmis.<text:s/></text:span><text:span text:style-name="T382">Atsižvelgiant į tai bei į</text:span><text:span text:style-name="T383">vertinus<text:s/></text:span><text:span text:style-name="T384">valstybės<text:s/></text:span><text:span text:style-name="T385">siekį</text:span><text:span text:style-name="T386"><text:s/>mažinti administracinę naštą perkančiosioms organizacijoms bei<text:s/></text:span><text:span text:style-name="T387">efektyvinti viešųjų pirkimų procedūrų vykdym</text:span><text:span text:style-name="T388">ą</text:span><text:span text:style-name="T389">,</text:span><text:span text:style-name="T390"><text:s/></text:span><text:span text:style-name="T391">siūloma</text:span><text:span text:style-name="T392"><text:s/></text:span><text:span text:style-name="T393">leis</text:span><text:span text:style-name="T394">ti perkančiajai organizacijai atsisakyti formalių procedūrų ir<text:s/></text:span><text:span text:style-name="T395">nesudaryti<text:s/></text:span><text:span text:style-name="T396">viešojo pirkimo komisijos</text:span><text:span text:style-name="T397">,<text:s/></text:span><text:span text:style-name="T398">kai<text:s/></text:span><text:span text:style-name="T399">pirkimas atliekamas<text:s/></text:span><text:span text:style-name="T400">dinaminė</text:span><text:span text:style-name="T401">s</text:span><text:span text:style-name="T402"><text:s/>pirkim</text:span><text:span text:style-name="T403">o</text:span><text:span text:style-name="T404"><text:s/>sistemo</text:span><text:span text:style-name="T405">s pagrindu</text:span><text:span text:style-name="T406">.<text:s/></text:span><text:span text:style-name="T407">Taip pat siūloma<text:s/></text:span><text:span text:style-name="T408"><text:s/></text:span><text:span text:style-name="T409">atsisak</text:span><text:span text:style-name="T410">yti</text:span><text:span text:style-name="T411"><text:s/>susipažinimo su paraiškomis ar pasiūlymais protokolo pildymo, kai pirkimas atliekamas<text:s/></text:span><text:span text:style-name="T412">naudojantis centrinės perkančiosios organizacijos<text:s/></text:span><text:span text:style-name="T413">elektroninėmis priemonėmis. Šis reikalavimas būtų paliekamas tik tuose pirkimuose, kurie atliekami ne elektroninėmis priemonėmis.</text:span></text:p>
      <text:p text:style-name="P414"><text:span text:style-name="T415">Įstatymo projekto 2</text:span><text:span text:style-name="T416">6</text:span><text:span text:style-name="T417"><text:s/>straipsnyje</text:span><text:span text:style-name="T418"><text:s/>keičiamo Įstatymo 82 straipsnio 2 dalyje</text:span><text:span text:style-name="T419"><text:s/>siekiama nustatyti<text:s/></text:span><text:span text:style-name="T420">pareigą perkančiosioms organizacijoms informuoti centrinę perkančiąją organizaciją apie priežastis, dėl kurių pirkimo objektą, kurį galima įsigyti<text:s/></text:span><text:span text:style-name="T421">iš<text:s/></text:span><text:span text:style-name="T422">centrinės perkančiosios organizacijos<text:s/></text:span><text:span text:style-name="T423">arba per ją</text:span><text:span text:style-name="T424">, jos įsigyja ne iš centrinės perkančiosios organizacijos</text:span><text:span text:style-name="T425">. Surinkta informacija būtų naudojama elektronini</text:span><text:span text:style-name="T426">o</text:span><text:span text:style-name="T427"><text:s/>katalog</text:span><text:span text:style-name="T428">o</text:span><text:span text:style-name="T429"><text:s/>tobulinimui ir plėtrai.</text:span></text:p>
      <text:p text:style-name="P430">Atitinkamai tikslinamos Projekto<text:s/>5, 14<text:s/>ir<text:s/>21<text:s/>straipsniais keičiamos<text:s/>KS įstatymo nuostatos.<text:s/></text:p>
      <text:p text:style-name="P431"><text:span text:style-name="T432">Dėl Įstatymo projekto<text:s/></text:span><text:span text:style-name="T433">5</text:span><text:span text:style-name="T434"><text:s/>straipsnio</text:span><text:span text:style-name="T435"><text:s/>ir Projekto<text:s/></text:span><text:span text:style-name="T436">6</text:span><text:span text:style-name="T437"><text:s/>straipsnio</text:span><text:span text:style-name="T438">.</text:span><text:span text:style-name="T439"><text:s/></text:span><text:span text:style-name="T440">Siekiant užtikrinti fizinių asmenų duomenų apsaugą bei a</text:span><text:span text:style-name="T441">tsižvelgiant į tai, kad praktikoj</text:span><text:span text:style-name="T442">e</text:span><text:span text:style-name="T443"><text:s/>teisės aktų reikalavimai dėl sudarytų pirkimo sutarčių viešinimo vykdomi labai formaliai</text:span><text:span text:style-name="T444"><text:s/>(sutartis viešinama, tačiau beveik visas jos turinys nurodomas kaip konfidencialus), tai</text:span><text:span text:style-name="T445">p</text:span><text:span text:style-name="T446"><text:s/>pat siekiant valstybės b</text:span><text:span text:style-name="T447">iudžeto lė</text:span><text:span text:style-name="T448">šų</text:span><text:span text:style-name="T449"><text:s/>naudo</text:span><text:span text:style-name="T450">jimo</text:span><text:span text:style-name="T451"><text:s/>skaidr</text:span><text:span text:style-name="T452">umo</text:span><text:span text:style-name="T453">, siūloma</text:span><text:span text:style-name="T454"><text:s/>Įstatymo projekto</text:span><text:span text:style-name="T455"><text:s/>5</text:span><text:span text:style-name="T456"> </text:span><text:span text:style-name="T457">straipsnyje</text:span><text:span text:style-name="T458"><text:s/>keičiamo Įstatymo 20 straipsnio 2<text:s/></text:span><text:span text:style-name="T459">dalyje<text:s/></text:span><text:span text:style-name="T460">(</text:span><text:span text:style-name="T461">Projekto<text:s/></text:span><text:span text:style-name="T462">5</text:span><text:span text:style-name="T463"><text:s/>straipsnyje keičiamo<text:s/></text:span><text:span text:style-name="T464">KS į</text:span><text:span text:style-name="T465">statymo<text:s/></text:span><text:span text:style-name="T466">32</text:span><text:span text:style-name="T467"><text:s/>straipsnio 2 dalyje</text:span><text:span text:style-name="T468">)</text:span><text:span text:style-name="T469"><text:s/></text:span><text:span text:style-name="T470">išplėsti informacijos, kuri negali būti laikoma konfidencialia sąrašą</text:span><text:span text:style-name="T471"><text:s/>taip, kad būtų užtikrinamas Įstatymo 86 straipsnio 9 dalies nuostatų laikymasis</text:span><text:span text:style-name="T472">.<text:s/></text:span><text:span text:style-name="T473">Taip pat atsižvelgiant į asmens duomenų apsaugą reguliuojančių teisės aktų<text:s/></text:span><text:span text:style-name="T474">(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475"><text:s/></text:span><text:span text:style-name="T476">sugriežtinimą, siūloma<text:s/></text:span><text:span text:style-name="T477">atsisakyti</text:span><text:span text:style-name="T478"><text:s/>nuostatų, kurios neleidžia konfidencialia laikyti informacijos, susijusios su fizinio asmens kvalifikacija.<text:s/></text:span></text:p>
      <text:p text:style-name="P479"><text:span text:style-name="T480">Dėl Įstatymo projekto<text:s/></text:span><text:span text:style-name="T481">6</text:span><text:span text:style-name="T482"><text:s/>straipsnio</text:span><text:span text:style-name="T483">,<text:s/></text:span><text:span text:style-name="T484">Projekto<text:s/></text:span><text:span text:style-name="T485">7</text:span><text:span text:style-name="T486"><text:s/>straipsnio</text:span><text:span text:style-name="T487"><text:s/>ir</text:span><text:span text:style-name="T488"><text:s/></text:span><text:span text:style-name="T489">Koncesijų į</text:span><text:span text:style-name="T490">statymo</text:span><text:span text:style-name="T491"><text:s/>pakeitimo</text:span><text:span text:style-name="T492"><text:s/>projekto 2 straipsnio.</text:span><text:span text:style-name="T493"><text:s/></text:span><text:span text:style-name="T494">Siekiant įgyvendinti<text:s/></text:span><text:span text:style-name="T495">E. sąskaitų direktyvos</text:span><text:span text:style-name="T496"><text:s/></text:span><text:span text:style-name="T497">nuostatas, Įstatymo projekto<text:s/></text:span><text:span text:style-name="T498">6</text:span><text:span text:style-name="T499"><text:s/>straipsn</text:span><text:span text:style-name="T500">yje keičiamame 22 straipsnyje<text:s/></text:span><text:span text:style-name="T501">(</text:span><text:span text:style-name="T502">P</text:span><text:span text:style-name="T503">rojekto<text:s/></text:span><text:span text:style-name="T504">7</text:span><text:span text:style-name="T505"><text:s/>straipsnyje keičiamame<text:s/></text:span><text:span text:style-name="T506">KS įstatymo<text:s/></text:span><text:span text:style-name="T507">34 straipsnyje</text:span><text:span text:style-name="T508">;<text:s/></text:span><text:span text:style-name="T509">Koncesijų į</text:span><text:span text:style-name="T510">statymo</text:span><text:span text:style-name="T511"><text:s/>pakeitimo</text:span><text:span text:style-name="T512"><text:s/>projekto 2 straipsniu keičiamame<text:s/></text:span><text:span text:style-name="T513">Koncesijų įstatymo<text:s/></text:span><text:span text:style-name="T514">23 straipsnyje</text:span><text:span text:style-name="T515">)</text:span><text:span text:style-name="T516"><text:s/>nustatoma</text:span><text:span text:style-name="T517"><text:s/></text:span><text:span text:style-name="T518">pareig</text:span><text:span text:style-name="T519">a</text:span><text:span text:style-name="T520"><text:s/>perkančiosioms organizacijoms nuo 2019 m. balandžio 18 d.<text:s/></text:span><text:span text:style-name="T521">vykdant pirkimo sutartis, sąskaitas</text:span><text:span text:style-name="T522"><text:s/>už įsigyjamas prekes, paslaugas ar darbus (toliau – sąskaita</text:span><text:span text:style-name="T523"><text:s/>faktūra</text:span><text:span text:style-name="T524">)</text:span><text:span text:style-name="T525"><text:s/>teikti tik elektroniniu būdu.<text:s/></text:span><text:span text:style-name="T526">Siekiant teisinio aiškumo ir išvengti tų atvejų, kai ne visi<text:s/></text:span><text:span text:style-name="T527">sąskaitų<text:s/></text:span><text:span text:style-name="T528">dokumentai, kurie<text:s/></text:span><text:span text:style-name="T529">turėtų būti teikiami<text:s/></text:span><text:span text:style-name="T530">elektroninėmis priemonėmis, yra išvardinti įstatyme ar</text:span><text:span text:style-name="T531">ba, kai</text:span><text:span text:style-name="T532"><text:s/>kitose šalyse<text:s/></text:span><text:span text:style-name="T533">jie<text:s/></text:span><text:span text:style-name="T534">yra vadinami</text:span><text:span text:style-name="T535"><text:s/>kitaip</text:span><text:span text:style-name="T536">,<text:s/></text:span><text:span text:style-name="T537">Įstatymo projekte siūloma naudoti<text:s/></text:span><text:span text:style-name="T538">bendrą terminą „</text:span><text:span text:style-name="T539">sąskaita faktūra</text:span><text:span text:style-name="T540"><text:s/>už įsigyjamas prekes, paslaugas ar darbus</text:span><text:span text:style-name="T541">“</text:span><text:span text:style-name="T542">.</text:span><text:span text:style-name="T543"><text:s/></text:span><text:span text:style-name="T544">Elektroninės sąskaitos faktūros, atitinkančios Europos elektroninių sąskaitų faktūrų standartą,</text:span><text:span text:style-name="T545"><text:s/>galės būti</text:span><text:span text:style-name="T546"><text:s/>teikiamos tiekėjo<text:s/></text:span><text:span text:style-name="T547">pasirinktomis priemonėmis, t.</text:span><text:span text:style-name="T548"><text:s/></text:span><text:span text:style-name="T549">y. jos gal</text:span><text:span text:style-name="T550">ės</text:span><text:span text:style-name="T551"><text:s/>būti teikiamos per informacinę sistemą „E. sąskaita“ arba naudojantis kitomis informacinėmis sistemomis.</text:span><text:span text:style-name="T552"><text:s/>Šio standarto neatitinkančios elektroninės sąskaitos faktūros teikiamos tik naudojantis informacinės sistemos „E. sąskaita“ priemonėmis.<text:s/></text:span><text:span text:style-name="T553">Pažymėtina, kad p</text:span><text:span text:style-name="T554">erkančioji organizacija elektronines sąskaitas faktūras<text:s/></text:span><text:span text:style-name="T555">privalės priimti</text:span><text:span text:style-name="T556"><text:s/>ir<text:s/></text:span><text:span text:style-name="T557">jas apdoroti<text:s/></text:span><text:span text:style-name="T558">naudojantis</text:span><text:span text:style-name="T559"><text:s/>tik</text:span><text:span text:style-name="T560"><text:s/>informacinės sistemos „E. sąskaita“ priemonėmis, išskyrus<text:s/></text:span><text:span text:style-name="T561">22</text:span><text:span text:style-name="T562"><text:s/>straipsnio 13 dalyje nustatytus atvejus ir kai pirkimo sutartys sudaromos žodžiu.</text:span><text:span text:style-name="T563"><text:s/></text:span><text:span text:style-name="T564">Tokiu būdu bus užtikrinta, kad valstybės informacinėje sistemoje bus sukaupta informacija apie vykdomas viešųjų pirkimų sutartis.<text:s/></text:span><text:span text:style-name="T565">Taip pat nustatomas<text:s/></text:span><text:span text:style-name="T566">papildomas<text:s/></text:span><text:span text:style-name="T567">reikalavimas informacinei sistemai „E. sąskaita“</text:span><text:span text:style-name="T568"><text:s/>– ji tur</text:span><text:span text:style-name="T569">ės</text:span><text:span text:style-name="T570"><text:s/>sudaryti technines galimybes perkančiosioms organizacijoms priimti ir<text:s/></text:span><text:soft-page-break/><text:span text:style-name="T571">apdoroti elektronines sąskaitas faktūras, atitinkančias Europos elektronin</text:span><text:span text:style-name="T572">ių sąskaitų faktūrų standartą</text:span><text:span text:style-name="T573">.</text:span><text:span text:style-name="T574"><text:s/>Atsižvelgiant į tai, kad<text:s/></text:span><text:span text:style-name="T575">pagal<text:s/></text:span><text:span text:style-name="T576">E. sąskaitų direktyvą</text:span><text:span text:style-name="T577"><text:s/></text:span><text:span text:style-name="T578">perkančioji organizacija privalės<text:s/></text:span><text:span text:style-name="T579">priimti</text:span><text:span text:style-name="T580"><text:s/></text:span><text:span text:style-name="T581">Europos elektroninių sąskaitų faktūrų standartą atitinkančias<text:s/></text:span><text:span text:style-name="T582">elektronines sąskaitas faktūras<text:s/></text:span><text:span text:style-name="T583">nuo<text:s/></text:span><text:span text:style-name="T584">2019 m. ba</text:span><text:span text:style-name="T585">landžio 18 d., Įstatymo projekto</text:span><text:span text:style-name="T586"><text:s/>įsigaliojimo datą</text:span><text:span text:style-name="T587"><text:s/>siūloma sieti su minėtoje direktyvoje nustatytu reikalavimu</text:span><text:span text:style-name="T588">.</text:span></text:p>
      <text:p text:style-name="P589"><text:span text:style-name="T590">Dėl Įstatymo projekto<text:s/></text:span><text:span text:style-name="T591">9<text:s/></text:span><text:span text:style-name="T592">straipsnio.</text:span><text:span text:style-name="T593"><text:s/></text:span><text:span text:style-name="T594">Vadovaujantis Centrinių valstybinio administravimo subjektų sistemai priklausančių perkančiųjų organizacijų sąrašo, patvirtinto Lietuvos Respublikos ūkio ministro 2003 m. vasario 21 d. įsakymu Nr. 4-72 „Dėl Centrinių valstybinio administravimo subjektų sistemai priklausančių perkančiųjų organizacijų sąrašo patvirtinimo“, 42 punktu, Lietuvos Respublikos diplomatinės atstovybės užsienio valstybėse, Lietuvos Respublikos atstovybės prie tarptautinių organizacijų, konsulinės įstaigos, specialiosios misijos (toliau – atstovybės) turi perkančiosios organizacijos statusą ir yra priskirtos centrinio valstybinio administravimo subjektų sistemai priklausančioms perkančiosioms organizacijoms. Dauguma atstovybių vykdomų viešųjų pirkimų yra mažos vertės pirkimai<text:s/></text:span><text:span text:style-name="T595">(</text:span><text:span text:style-name="T596">supaprastintus (išskyrus mažos vertės) viešuosius pirkimus atstovybės vykdo retai, o tarptautinius viešuosius pirkimus itin retai (pvz., visos atstovybės 2016 m. atliko 1 tarptautinį pirkimą, 2017 m. – 3 tarptautinius pirkimus)</text:span><text:span text:style-name="T597">)</text:span><text:span text:style-name="T598">, didžioji dalis atstovybių viešuosiuose pirkimuose dalyvaujančių tiekėjų yra įmonės, įstaigos ar organizacijos, kurių kilmės šalis yra atstovybių rezidavimo šalis ir kurios nesidomi Centrinėje viešųjų pirkimų informacinėje sistemoje atstovybių skelbiama informacija apie viešuosius pirkimus. Be to, preciziškas išankstinis viešųjų pirkimų planavimas atstovybėse yra neproporcingas jų darbų apimčiai ir administraciniams kaštams užsienyje. Atsižvelgiant į tai,<text:s/></text:span><text:span text:style-name="T599">Įstatymo projekto<text:s/></text:span><text:span text:style-name="T600">9</text:span><text:span text:style-name="T601"><text:s/>straipsnyje keičiamo 26 straipsnio 1 dalyje siūloma atsisakyti reikalavimo atstovybėms rengti ir skelbti pirkimų planus.</text:span><text:span text:style-name="T602"><text:s/></text:span><text:span text:style-name="T603">Siekiant mažinti administracinę naštą, planų rengimo reikalavimo siūloma atsisakyti ir<text:s/></text:span><text:span text:style-name="T604">kitoms perkančiosioms organizacijoms, kurios užsienyje įsigyja prekių, paslaugų ar darbų, skirtų užsienyje esantiems jų padaliniams, kariniams atstovams ar specialiesiems atašė.</text:span></text:p>
      <text:p text:style-name="P605"><text:span text:style-name="T606">Dėl Įstatymo projekto<text:s/></text:span><text:span text:style-name="T607">10</text:span><text:span text:style-name="T608"><text:s/>straipsnio</text:span><text:span text:style-name="T609"><text:s/>ir Projekto<text:s/></text:span><text:span text:style-name="T610">8</text:span><text:span text:style-name="T611"><text:s/>straipsnio</text:span><text:span text:style-name="T612">.</text:span><text:span text:style-name="T613"><text:s/>Siekiant į</text:span><text:span text:style-name="T614">gyvendinti<text:s/></text:span><text:span text:style-name="T615">vieną iš<text:s/></text:span><text:span text:style-name="T616">Lietuvos Respublikos Nacionalinės kovos su korupcija 2015-2025 metų programos įgyvendinimo 2015-2019 metų tarpinstitucinio veiklos plano</text:span><text:span text:style-name="T617"><text:s/></text:span><text:span text:style-name="T618">tikslų</text:span><text:span text:style-name="T619"><text:s/>–</text:span><text:span text:style-name="T620"><text:s/></text:span><text:span text:style-name="T621">užtikrinti sąžiningą konkurenciją, skaidrų ir racionalų prekių, darbų ar paslaugų pirkimą vykdant viešuosius pirkimus</text:span><text:span text:style-name="T622"><text:s/>–</text:span><text:span text:style-name="T623"><text:s/>Įstatymo projekto<text:s/></text:span><text:span text:style-name="T624">10</text:span><text:span text:style-name="T625"><text:s/>straipsnyje</text:span><text:span text:style-name="T626"><text:s/>keičiamo<text:s/></text:span><text:span text:style-name="T627">Įstatymo 27 straipsnyje siūloma</text:span><text:span text:style-name="T628"><text:s/></text:span><text:span text:style-name="T629">(</text:span><text:span text:style-name="T630">Projekto<text:s/></text:span><text:span text:style-name="T631">8</text:span><text:span text:style-name="T632"> </text:span><text:span text:style-name="T633">straipsnyje</text:span><text:span text:style-name="T634"><text:s/>keičiamo Įstatymo<text:s/></text:span><text:span text:style-name="T635">39</text:span><text:span text:style-name="T636"><text:s/>straipsnyje</text:span><text:span text:style-name="T637">)</text:span><text:span text:style-name="T638"><text:s/>nustatyti galimybę<text:s/></text:span><text:span text:style-name="T639">perkančiajai organizacijai<text:s/></text:span><text:span text:style-name="T640">kviesti<text:s/></text:span><text:span text:style-name="T641">Lietuvos piliečius</text:span><text:span text:style-name="T642"><text:s/>dalyvauti rinkos konsultacijose.<text:s/></text:span><text:span text:style-name="T643">Tokiu būdu</text:span><text:span text:style-name="T644">, siekdama kokybiškesnių pirkimų, perkančioji organizacija galės konsultuotis su visuomenės atstovais dėl<text:s/></text:span><text:span text:style-name="T645">viešųjų paslaugų kokybės gerinimo ir su tuo susijusių pirkimų</text:span><text:span text:style-name="T646">.</text:span></text:p>
      <text:p text:style-name="P647"><text:span text:style-name="T648">Dėl Įstatymo projekto 11 straipsnio.</text:span><text:span text:style-name="T649"><text:s/></text:span><text:span text:style-name="T650">Siekiant padidinti konkurenciją viešuosiuose pirkimuose,<text:s/></text:span><text:span text:style-name="T651">Įstatymo projektu<text:s/></text:span><text:span text:style-name="T652">siekiama įpareigoti<text:s/></text:span><text:span text:style-name="T653">perkanči</text:span><text:span text:style-name="T654">ąsias</text:span><text:span text:style-name="T655"><text:s/>organizacij</text:span><text:span text:style-name="T656">a</text:span><text:span text:style-name="T657">s skaidyti<text:s/></text:span><text:span text:style-name="T658">pirkimo objektą į dalis, kai perkami<text:s/></text:span><text:span text:style-name="T659">statinio statybos<text:s/></text:span><text:span text:style-name="T660">darbai ir<text:s/></text:span><text:span text:style-name="T661">statinio<text:s/></text:span><text:span text:style-name="T662">projektavimo paslaugos</text:span><text:span text:style-name="T663">.<text:s/></text:span><text:span text:style-name="T664">Taip pat siūloma nustatyti</text:span><text:span text:style-name="T665">, kad<text:s/></text:span><text:span text:style-name="T666">perkančioji organizacija gali</text:span><text:span text:style-name="T667"><text:s/>n</text:span><text:span text:style-name="T668">eskaidyti<text:s/></text:span><text:span text:style-name="T669">pirkimo objekto į dalis</text:span><text:span text:style-name="T670">,</text:span><text:span text:style-name="T671"><text:s/>kai dėl skaidymo sumažėtų tiekėjų konkurencija, pirkimo sutarties vykdymas taptų per daug brangus ar sudėtingas techniniu požiūriu, skirtingų pirkimo objekto dalių įgyvendinimas būtų susijęs ir dėl to atsirastų būtinybė koordinuoti šių dalių tiekėjus, kas keltų riziką netinkamai įvykdyti pirkimo sutartį, ar</text:span><text:span text:style-name="T672">,</text:span><text:span text:style-name="T673"><text:s/>esant kitiems motyvams, dėl kurių netikslinga pirkimo objekto skaidyti į dalis.<text:s/></text:span><text:span text:style-name="T674">Siūlomas reguliavimas<text:s/></text:span><text:span text:style-name="T675">skaidyti pirkimo objektą į dalis, kai perkami statinio statybos darbai ir statinio projektavimo paslaugos, paskatins tiekėjus dalyvauti viešuosiuose pirkimuose, padidins konkurenciją ir leis užtikrinti, kad būtų įgyvendinta statinio projektavimo paslaugų viešojo pirkimo metu įsigyta statinio architektūra ir statinio statybos darbų kokybė.<text:s/></text:span></text:p>
      <text:p text:style-name="P676"><text:span text:style-name="T677">Dėl Įstatymo</text:span><text:span text:style-name="T678"><text:s/>projekto</text:span><text:span text:style-name="T679"><text:s/>1</text:span><text:span text:style-name="T680">9</text:span><text:span text:style-name="T681"><text:s/>straipsnio ir Projekto 1</text:span><text:span text:style-name="T682">5</text:span><text:span text:style-name="T683"><text:s/>straipsnio.</text:span><text:span text:style-name="T684"><text:s/>Praktikoje perkančiosios organizacijos susiduria su sunkumais dėl nuostatos, kuria draudžiama keisti pirkimui skirtas lėšas, nustatytas ir užfiksuotas perkančiosios organizacijos rengiamuose dokumentuose prieš pradedant pirkimo procedūrą, praktinio taikymo. Perkančioji organizacija gali atsidurti tokioje padėtyje, kai dėl rinkos pokyčių gauto pasiūlymo kaina neatitinka jos suplanuoto biudžeto ir<text:s/></text:span><text:soft-page-break/><text:span text:style-name="T685">pasiūlymą gali tekti atmesti dėl kelių eurų skirtumo nuo suplanuotos sumos. Atsižvelgiant į tai, Įstatymo projekto 1</text:span><text:span text:style-name="T686">9</text:span><text:span text:style-name="T687"> straipsnyje keičiamo Įstatymo 45 straipsnyje (Projekto 1</text:span><text:span text:style-name="T688">5</text:span><text:span text:style-name="T689"><text:s/>straipsnyje keičiamo Įstatymo 58 straipsnyje) siekiama nustatyti galimybę keisti pirkimui skirtų lėšų sumą,</text:span><text:span text:style-name="T690"><text:s/>nustatytą ir užfiksuotą perkančiosios organizacijos rengiamuose dokumentuose prieš pradedant pirkimo procedūras (ne pirkimo dokumentuose),</text:span><text:span text:style-name="T691"><text:s/>jeigu<text:s/></text:span><text:span text:style-name="T692">perkančiajai organizacijai ekonomiškai naudingiausiame pasiūlyme nurodyta kaina yra priimtina ir perkančioji organizacija gali pagrįsti šios kainos priimtinumą.</text:span></text:p>
      <text:p text:style-name="P693"><text:span text:style-name="T694">Dėl Įstatymo projekto<text:s/></text:span><text:span text:style-name="T695">1</text:span><text:span text:style-name="T696">4</text:span><text:span text:style-name="T697">, 20</text:span><text:span text:style-name="T698">,<text:s/></text:span><text:span text:style-name="T699">2</text:span><text:span text:style-name="T700">2</text:span><text:span text:style-name="T701">,</text:span><text:span text:style-name="T702"><text:s/>2</text:span><text:span text:style-name="T703">9</text:span><text:span text:style-name="T704">,<text:s/></text:span><text:span text:style-name="T705">30</text:span><text:span text:style-name="T706"><text:s/></text:span><text:span text:style-name="T707">straipsnių</text:span><text:span text:style-name="T708"><text:s/>ir Projekto<text:s/></text:span><text:span text:style-name="T709">10,<text:s/></text:span><text:span text:style-name="T710">2</text:span><text:span text:style-name="T711">5</text:span><text:span text:style-name="T712">, 2</text:span><text:span text:style-name="T713">7</text:span><text:span text:style-name="T714"><text:s/>straipsnių</text:span><text:span text:style-name="T715">.</text:span><text:span text:style-name="T716"><text:s/></text:span><text:span text:style-name="T717">Pradėjusios taikyti<text:s/></text:span><text:span text:style-name="T718">Įstatymo 55 straipsnio<text:s/></text:span><text:span text:style-name="T719">1 dalies 1 punkto a papunkčio</text:span><text:span text:style-name="T720"><text:s/>nuostatą,<text:s/></text:span><text:span text:style-name="T721">pagal kurią perkančiosios organizacijos gali vertinti, kiek tiekėjo siūlomas atlyginimas pirkimo sutartį vykdysiantiems darbuotojams viršija jo arba ūkio subjekto, kurio pajėgumais remiamasi, kilmės šalyje nustatytą minimalų darbo užmokestį,<text:s/></text:span><text:span text:style-name="T722">perkančiosios organizacijos susiduria su praktinėmis šios nuostatos įgyvendinimo problemomis:</text:span><text:span text:style-name="T723"><text:s/>pavyzdžiui,</text:span><text:span text:style-name="T724"><text:s/>kokių darbuotojų (nuolat dirbančių ar ir periodiškai prisidedančių prie sutarties įgyvendinimo) darbo užmokestį vertinti; kaip sutarties vykdymo metu patikrinti, ar tiekėjas laikosi sutarties sąlygų ir darbuotojams moka deklaruotą darbo užmokestį ir panašiai.<text:s/></text:span></text:p>
      <text:p text:style-name="P725"><text:span text:style-name="T726">Pažymėtina, kad<text:s/></text:span><text:span text:style-name="T727">pagal E</text:span><text:span text:style-name="T728">uropos<text:s/></text:span><text:span text:style-name="T729">S</text:span><text:span text:style-name="T730">ąjungos</text:span><text:span text:style-name="T731"><text:s/>viešųjų pirkimų direktyvas (2014/24/ES, 2014/25/ES) pasiūlymų vertinimo kriterijai turi būti susiję su atitinkamos viešųjų pirkimų sutarties dalyku, todėl<text:s/></text:span><text:span text:style-name="T732">vertinant pasiūlymus gali būti vertinama tik tų darbuotojų, kurie vykdys pirkimo sutartį, atlyginimai</text:span><text:span text:style-name="T733">, o tų darbuotojų, kurių veikla nėra susijusi su viešojo pirkimo sutarties vykdymu, atlyginimai negali būti įtraukti į pasiūlymų vertinimą.</text:span><text:span text:style-name="T734"><text:s/></text:span></text:p>
      <text:p text:style-name="P735"><text:span text:style-name="T736">Atsižvelgiant į tai bei s</text:span><text:span text:style-name="T737">iekiant<text:s/></text:span><text:span text:style-name="T738">į</text:span><text:span text:style-name="T739">gyvendinti Susitarim</text:span><text:span text:style-name="T740">e</text:span><text:span text:style-name="T741"><text:s/>dėl šalies pažangai būtinų reformų pa</text:span><text:span text:style-name="T742">teiktą<text:s/></text:span><text:span text:style-name="T743">siūly</text:span><text:span text:style-name="T744">mą</text:span><text:span text:style-name="T745"><text:s/></text:span><text:span text:style-name="T746">–<text:s/></text:span><text:span text:style-name="T747">v</text:span><text:span text:style-name="T748">ertin</text:span><text:span text:style-name="T749">ant tiekėjų pasiūlymus papildomus balus</text:span><text:span text:style-name="T750"><text:s/>skir</text:span><text:span text:style-name="T751">t</text:span><text:span text:style-name="T752">i atsižvelgiant į viešuosiuose pirkimuose dalyvaujančios įmonės<text:s/></text:span><text:span text:style-name="T753">darbuotojams mokamą</text:span><text:span text:style-name="T754"><text:s/>(vykdant sutartį bus mokamas ne mažesnis negu deklaruotas pirkimo metu)</text:span><text:span text:style-name="T755"><text:s/>darbo užmokestį</text:span><text:span text:style-name="T756">,</text:span><text:span text:style-name="T757"><text:s/>Įstatyme įtvirtinama pareiga perkančiosioms organizacijoms š</text:span><text:span text:style-name="T758">į</text:span><text:span text:style-name="T759"><text:s/>pasiūlymų vertinimo</text:span><text:span text:style-name="T760"><text:s/>kriterijų taikyti visais atvejais perkant darbus.<text:s/></text:span><text:span text:style-name="T761">Ši pareiga nustatoma tik darbų pirkimuose (prekių ir paslaugų pirkimų atveju paliekama galimybė), kadangi pastebima, jog statybų sektoriuje labiausiai išryškėja nesąžiningo atlyginimo darbuotojams mokėjimo problema. Nuspręsta nenustatyti pareigos vertinti darbuotojams mokamą atlyginimą visų rūšių pirkimuose</text:span><text:span text:style-name="T762">, kad</text:span><text:span text:style-name="T763">angi</text:span><text:span text:style-name="T764"><text:s/>tokios nuostatos įgyvendinimo</text:span><text:span text:style-name="T765"><text:s/>ir laikymosi kontrolės užtikrinimo<text:s/></text:span><text:span text:style-name="T766">mechanizmas yra sudėtingas ir pareikalaus papildomų perka</text:span><text:span text:style-name="T767">nčiosios organizacijos pastangų</text:span><text:span text:style-name="T768">.<text:s/></text:span></text:p>
      <text:p text:style-name="P769"><text:span text:style-name="T770">Pagal siūlomas nuostatas p</text:span><text:span text:style-name="T771">erkančioji organizacija turėtų vertinti, kiek tiekėjo siūlomo darbo užmokesčio<text:s/></text:span><text:span text:style-name="T772">mėnesio<text:s/></text:span><text:span text:style-name="T773">mediana sutartį vykdysiantiems ir perkančiosios organizacijos<text:s/></text:span><text:span text:style-name="T774">nurodytas užduotis atliksiantiems darbuotojams viršija Lietuvos Respublikoje nustatytą minimalų darbo užmokestį.<text:s/></text:span><text:span text:style-name="T775">Š</text:span><text:span text:style-name="T776">iuo metu<text:s/></text:span><text:span text:style-name="T777">galiojančiuose teisės aktuose įtvirtintas reikalavimas <text:s/>tiekėjo darbuotojams siūlomą mokėti darbo užmokestį lyginti su tiekėjo kilmės šalyje nustatytu minimaliu darbo užmokesčiu yra neaiškus, nes<text:s/></text:span><text:span text:style-name="T778">ne visose šalyse minimalus darbo užmokestis yra nustatomas teisės aktais.<text:s/></text:span><text:span text:style-name="T779">Be to, toks vertinimas sudaro palankesnes sąlygas laimėti pirkimą tų šalių tiekėjams, kuriose minimalus darbo užmokestis yra mažesnis nei Lietuvoje.<text:s/></text:span><text:span text:style-name="T780">Siekiant išvengti<text:s/></text:span><text:span text:style-name="T781">tokių situacijų</text:span><text:span text:style-name="T782">,<text:s/></text:span><text:span text:style-name="T783">Įstatymo projekte siūloma nustatyti, kad darbuotojams siūlomo darbo užmokesčio mediana būtų vertinama lyginant ją su Lietuvos Respublikoje nustatytu minimaliu darbo užmokesčiu.</text:span><text:span text:style-name="T784"><text:s/></text:span><text:span text:style-name="T785">Be to, perkančiajai</text:span><text:span text:style-name="T786"><text:s/>organizacija</text:span><text:span text:style-name="T787">i leidžiama<text:s/></text:span><text:span text:style-name="T788">pirkimo dokumentuose<text:s/></text:span><text:span text:style-name="T789">nurody</text:span><text:span text:style-name="T790">ti užduotis, reikalingas įvykdyti sutartį, kurias atliekančių darbuotojų (nesvarbu, ar tai bus tiekėjo, ar subtiekėjo darbuotojai) atlyginimas bus vertinamas.</text:span><text:span text:style-name="T791"><text:s/></text:span><text:span text:style-name="T792">Perkančioji organizacija pirkimo dokumentuose turės reikalauti tiekėjui pateikti<text:s/></text:span><text:span text:style-name="T793">sutartį vykdysiančių ir perkančiosios organizacijos nurodytas užduotis atliksiančių darbuotojų sąrašą (vardus, pavardes, gimimo datas) ir jiems siūlomo mokėti darbo užmokesčio mėnesio medianą</text:span><text:span text:style-name="T794">.<text:s/></text:span><text:span text:style-name="T795">Atkreiptinas dėmesys, kad minėtame sąraše bus nurodyti tik tie asmenys, kurie<text:s/></text:span><text:span text:style-name="T796">atitiks dvi sąlygas: 1) dirbs darbus, reikalingus sutarčiai įvykdyti ir 2) tie darbai atitiks pirkimo dokumentuose nurodytas užduotis (darbus).<text:s/></text:span><text:span text:style-name="T797">Pirkimo dokumentuose ir pirkimo sutartyje taip pat būtų nustatoma sąlyga tiekėjui visą pirkimo sutarties vykdymo laikotarpį užtikrinti, kad mokamo mėnesinio darbo užmokesčio<text:s/></text:span><text:soft-page-break/><text:span text:style-name="T798">mediana būtų ne mažesnė negu t</text:span><text:span text:style-name="T799">a</text:span><text:span text:style-name="T800">, kurią nurodė pasiūlymų pateikimo metu.</text:span><text:span text:style-name="T801"><text:s/></text:span><text:span text:style-name="T802">Atitinkamas reikalavimas galiotų ir pasitelkus subrangovus.<text:s/></text:span><text:span text:style-name="T803">Įvertinus tai, kad perkančiajai organizacijai aktualu</text:span><text:span text:style-name="T804"><text:s/>turėti realią galimybę patikrinti sutarties vykdymo metu tiekėjo darbuotojams mokamo mėnesinio darbo užmokesčio medianą</text:span><text:span text:style-name="T805">, įstatyme siūloma nustatyti, kad<text:s/></text:span><text:span text:style-name="T806">i</text:span><text:span text:style-name="T807">nformaciją apie sutartį vykdysiančius ir perkančiosios organizacijos nurodytas užduotis atliksiančius darbuotojus ir siūlomo darbo užmokesčio mėnesio medianą perkančioji organizacija galėtų gauti Vyriausybės nustatyta tvarka.</text:span><text:span text:style-name="T808"><text:s/></text:span></text:p>
      <text:p text:style-name="P809">Siekiant kovoti su šešėline ekonomika<text:s/>ir užtikrinti efektyvų šios nuostatos taikymą, Įstatymo<text:s/>projekte nustatomas mechanizmas, kaip elgtis perkančiajai organizacijai, kai<text:s/>tiekėjas<text:s/>pažeidžia<text:s/>pirkimo sutarties sąlygas dėl darbuotojams<text:s/>mokamo<text:s/>atlyginimo,<text:s/>t. y. kai mokėto mėnesinio atlyginimo mediana<text:s/>yra<text:s/>mažesnė<text:s/>negu buvo<text:s/>nurodyta<text:s/>pasiūlymų pateikimo metu. Atsižvelgiant į tai, kad nei šis socialinės apsaugos kriterijus, nei kiti socialinės apsaugos bei aplinkos apsaugos kriterijai nedaro įtakos pirkimo sutarties vykdymui taip, kad perkančioji organizacija būtų suinteresuota ją nutraukti ar patirtų didelių nuostolių dėl minėtų reikalavimų nesilaikymo, Įstatymo projekte siūloma nustatyti galimybę į nepatikimų tiekėjų sąrašą įrašyti ir tokį tiekėją, kuris vykdydamas sutartį socialinės apsaugos reikalavimus, įskaitant ir reikalavimus, susijusius su darbo užmokesčio vertinimu, ar aplinkos apsaugos reikalavimus, kurie pirkimo dokumentuose nurodyti kaip esminė sutarties sąlyga, vykdė su dideliais arba nuolatiniais trūkumais.<text:s/>Tiekėjui sudaroma galimybė perkančiosios organizacijos<text:s/>sprendimą, kad<text:s/>jis<text:s/>pirkimo dokumentuose nurodytas esmines pirkimo sutarties sąlygas, susijusias su socialiniais ir aplinkos apsaugos reikalavimais, vykdė su dideliais arba nuolatiniais trūkumais, apskųsti teismui.<text:s/>Jeigu tiekėjas kreipiasi į teismą, į sąrašą jis įrašomas tik teismui priėmus<text:s/>tiekėjui nepalankų<text:s/>sprendimą.<text:s/>Sąraše esančiam tiekėjui 3 metus būtų neleidžiama dalyvauti pirkimo procedūrose.</text:p>
      <text:p text:style-name="P810"><text:span text:style-name="T811">Siekiant teisinio aiškumo, taip pat Įstatymo projekto<text:s/></text:span><text:span text:style-name="T812">20</text:span><text:span text:style-name="T813"><text:s/>straipsnyje tikslinami<text:s/></text:span><text:span text:style-name="T814">keičiamo Įstatymo</text:span><text:span text:style-name="T815"><text:s/>46 straipsnio 4 dalies 4 ir 6 punktai, juose aiškiai įvardijant, kad iš pirkimo procedūros šalinamas ir tas tiekėjas, kuris yra įrašytas į nepatikimų<text:s/></text:span><text:span text:style-name="T816">tiekėjų sąrašą, jeigu neįvykdė</text:span><text:span text:style-name="T817"><text:s/>pirkimo</text:span><text:span text:style-name="T818"><text:s/>sutarties, sudarytos<text:s/></text:span><text:span text:style-name="T819">vadovaujantis<text:s/></text:span><text:span text:style-name="T820">Viešųjų pirkimų, atliekamų gynybos ir saugumo srityje</text:span><text:span text:style-name="T821">, įstatymo nuostatomis arba<text:s/></text:span><text:span text:style-name="T822">kai ankstesnių procedūrų,</text:span><text:span text:style-name="T823"><text:s/>atliktų Viešųjų pirkimų, atliekamų gynybos ir saugumo srityje, įstatymo nustatyta tvarka,</text:span><text:span text:style-name="T824"><text:s/>metu nuslėpė informaciją.<text:s/></text:span></text:p>
      <text:p text:style-name="P825"><text:span text:style-name="T826">Dėl<text:s/></text:span><text:span text:style-name="T827">Įstatymo</text:span><text:span text:style-name="T828"><text:s/>projekto<text:s/></text:span><text:span text:style-name="T829">2</text:span><text:span text:style-name="T830">4</text:span><text:span text:style-name="T831"><text:s/>straipsnio</text:span><text:span text:style-name="T832"><text:s/>ir Projekto 1</text:span><text:span text:style-name="T833">9</text:span><text:span text:style-name="T834"><text:s/>straipsnio</text:span><text:span text:style-name="T835">.</text:span><text:span text:style-name="T836"><text:s/>Įstatymo 71 straipsnyje</text:span><text:span text:style-name="T837"><text:s/>(KS įstatymo 79 straipsnyje)</text:span><text:span text:style-name="T838"><text:s/>įtvirtintos neskelbiamų derybų sąlygos, minėto straipsnio 6 dalyje nurodytos sąlygos taikomos supaprastintų pirkimų atveju. Siekiant<text:s/></text:span><text:span text:style-name="T839">teisinio aiškumo pasirenkant</text:span><text:span text:style-name="T840"><text:s/>neskelbiamų derybų<text:s/></text:span><text:span text:style-name="T841">pirkimo būdą<text:s/></text:span><text:span text:style-name="T842">bei įvertinus praktikoje kylančius klausimus, siūloma<text:s/></text:span><text:span text:style-name="T843">papildyti</text:span><text:span text:style-name="T844"><text:s/>Įstatymo projekto<text:s/></text:span><text:span text:style-name="T845">2</text:span><text:span text:style-name="T846">4</text:span><text:span text:style-name="T847"><text:s/>straipsnyje</text:span><text:span text:style-name="T848"><text:s/>keičiamo 71 straipsnio 6 dalies 6 punktą<text:s/></text:span><text:span text:style-name="T849">nustatant, kad</text:span><text:span text:style-name="T850"><text:s/></text:span><text:span text:style-name="T851">š</text:span><text:span text:style-name="T852">i</text:span><text:span text:style-name="T853"><text:s/>sąlyga</text:span><text:span text:style-name="T854"><text:s/>b</text:span><text:span text:style-name="T855">ūtų taikoma ne tik įsigyjant valstybės institucijų, bet ir įstaigų, kontrolės veiklai reikalingų ekspertų teikiamas nematerialaus pobūdžio teikiamas paslaugas</text:span><text:span text:style-name="T856">.<text:s/></text:span></text:p>
      <text:p text:style-name="P857">Atliekant mokslinius tyrimus, eksperimentus, eksperimentinę plėtrą ar studijas kyla poreikis įsigyti konkrečias prekes (pavyzdžiui, reagentus tyrimui) ir analogiškos prekės<text:s/>negali būti taikomos. Atsižvelgiant į tai bei siekiant sudaryti geresnes sąlygas moksliniams tyrimams vykdyti,<text:s/>tikslinamas minėtos straipsnio dalies 8 punktas<text:s/>(Projekto 19<text:s/>straipsnyje keičiamo 79 straipsnio 6 dalis), nustatant, kad šia neskelbiamų derybų sąlyga<text:s/>būtų galima naudotis tuo atveju, kai<text:s/>prekės gaminamos ir (ar) tik naudojamos mokslinių tyrimų, eksperimentų, studijų ar eksperimentinės plėtros tikslais, kai norimo rezultato negalima pasiekti naudojant tokios pačios paskirties gaminius.</text:p>
      <text:p text:style-name="P858"><text:span text:style-name="T859">Dėl Įstatymo projekto<text:s/></text:span><text:span text:style-name="T860">2</text:span><text:span text:style-name="T861">5</text:span><text:span text:style-name="T862"><text:s/>straipsnio</text:span><text:span text:style-name="T863"><text:s/>ir Projekto<text:s/></text:span><text:span text:style-name="T864">20</text:span><text:span text:style-name="T865"><text:s/>straipsnio</text:span><text:span text:style-name="T866">.</text:span><text:span text:style-name="T867"><text:s/>Atsižvelgiant į tai, kad ne visais atvejais yra įmanoma ar tikslinga<text:s/></text:span><text:span text:style-name="T868">pirkimo<text:s/></text:span><text:span text:style-name="T869">sutartį sudaryti<text:s/></text:span><text:span text:style-name="T870">raštu</text:span><text:span text:style-name="T871">, Įstatyme yra įtvirtinta galimybė pirkimo sutartį sudaryti žodžiu, kai pirkimo sutarties vertė<text:s/></text:span><text:span text:style-name="T872">yra mažesnė kaip 3000 e</text:span><text:span text:style-name="T873">ur</text:span><text:span text:style-name="T874">ų</text:span><text:span text:style-name="T875">.</text:span><text:span text:style-name="T876"><text:s/>Tačiau pasitaiko atvejų</text:span><text:span text:style-name="T877">, kai pirkimo sutarties, kurios suma viršija 3000<text:s/></text:span><text:span text:style-name="T878">e</text:span><text:span text:style-name="T879">ur</text:span><text:span text:style-name="T880">ų</text:span><text:span text:style-name="T881">, neįmanoma sudaryti<text:s/></text:span><text:span text:style-name="T882">pagal nustatytus s</text:span><text:span text:style-name="T883">u</text:span><text:span text:style-name="T884">tarties turinio reikalavimus<text:s/></text:span><text:span text:style-name="T885">(pavyzdžiui, perkami skrydžio bilietai tiesiai iš aviakompanijos), nors Įstatymas tokią pareigą</text:span><text:span text:style-name="T886"><text:s/>nustato</text:span><text:span text:style-name="T887">.</text:span><text:span text:style-name="T888"><text:s/>Atsižvelgiant į tai bei s</text:span><text:span text:style-name="T889">iekiant<text:s/></text:span><text:span text:style-name="T890">spręsti praktines</text:span><text:span text:style-name="T891"><text:s/>problemas</text:span><text:span text:style-name="T892">, siūloma Įstatymo projekto<text:s/></text:span><text:span text:style-name="T893">2</text:span><text:span text:style-name="T894">5</text:span><text:span text:style-name="T895"><text:s/>straipsnyje</text:span><text:span text:style-name="T896"><text:s/>keičiamoje 72 straipsnio 3 dalyje<text:s/></text:span><text:span text:style-name="T897">(</text:span><text:span text:style-name="T898">Projekto<text:s/></text:span><text:span text:style-name="T899">20</text:span><text:span text:style-name="T900"><text:s/>straipsnyje</text:span><text:span text:style-name="T901"><text:s/>keičiamoje 80 straipsnio 2 dalyje)<text:s/></text:span><text:span text:style-name="T902">nustatyti, kad<text:s/></text:span><text:span text:style-name="T903">perkančioji<text:s/></text:span><text:soft-page-break/><text:span text:style-name="T904">organizacija, vykdydama supaprastintą pirkimą ar socialinių ir kitų specialiųjų paslaugų tarptautinį pirkimą neskelbiamų derybų būdų minėtame straipsnyje nurodytais atvejais, galėtų nesilaikyti pirkimo sutarties turiniui keliamų reikalavimų.<text:s/></text:span></text:p>
      <text:p text:style-name="P905"><text:span text:style-name="T906">Dėl Įstatymo projekto<text:s/></text:span><text:span text:style-name="T907">2</text:span><text:span text:style-name="T908">7</text:span><text:span text:style-name="T909"><text:s/>straipsnio</text:span><text:span text:style-name="T910"><text:s/>ir Projekto<text:s/></text:span><text:span text:style-name="T911">2</text:span><text:span text:style-name="T912">2</text:span><text:span text:style-name="T913"><text:s/>straipsnio</text:span><text:span text:style-name="T914">.</text:span><text:span text:style-name="T915"><text:s/></text:span><text:span text:style-name="T916">Įstatyme įtvirtinta, kad 3</text:span><text:span text:style-name="T917"> </text:span><text:span text:style-name="T918">metų</text:span><text:span text:style-name="T919"><text:s/>sutarties galiojimo laikotarpis skaičiuojamas</text:span><text:span text:style-name="T920"><text:s/>nuo sutarties sudarymo dienos</text:span><text:span text:style-name="T921">. Perkančioji organizacija gali nustatyti vėlesnę pirkimo sutarties įsigaliojimo datą negu sutarties sudarymo data, tačiau<text:s/></text:span><text:span text:style-name="T922">tokiu atveju sutarties trukmė sutrumpėja.<text:s/></text:span><text:span text:style-name="T923">Tai ypač neracionalu, kai pirkimo sutarties trukmė turėtų būti skaičiuojama metais, pavyzdžiui, licencijų pirkimai.<text:s/></text:span><text:span text:style-name="T924">Įvertinus tai,</text:span><text:span text:style-name="T925"><text:s/></text:span><text:span text:style-name="T926">siūlytin</text:span><text:span text:style-name="T927">a tikslinti Įstatymo projekto<text:s/></text:span><text:span text:style-name="T928">2</text:span><text:span text:style-name="T929">7</text:span><text:span text:style-name="T930"><text:s/>straipsn</text:span><text:span text:style-name="T931">yje</text:span><text:span text:style-name="T932"><text:s/>keičiamo<text:s/></text:span><text:span text:style-name="T933"><text:s/></text:span><text:span text:style-name="T934">86 straipsnio 5 dalį</text:span><text:span text:style-name="T935"><text:s/>(P</text:span><text:span text:style-name="T936">rojekto<text:s/></text:span><text:span text:style-name="T937">2</text:span><text:span text:style-name="T938">2</text:span><text:span text:style-name="T939"><text:s/>straipsnyje</text:span><text:span text:style-name="T940"><text:s/>keičiamo <text:s/></text:span><text:span text:style-name="T941">94</text:span><text:span text:style-name="T942"><text:s/>straipsnio 5 dalį</text:span><text:span text:style-name="T943">)</text:span><text:span text:style-name="T944"><text:s/>ir nustatyti, kad<text:s/></text:span><text:span text:style-name="T945">pirkimo sutartis<text:s/></text:span><text:span text:style-name="T946">gali būti sudaroma ne ilgesniam nei 3 metų laikotarpiui, išskyrus Įstatyme nustatytus atvejus,<text:s/></text:span><text:span text:style-name="T947">kuris skaičiuojamas nuo sutarties įsigaliojimo dienos.<text:s/></text:span></text:p>
      <text:p text:style-name="P948"><text:span text:style-name="T949">Dėl Įstatymo projekto 2</text:span><text:span text:style-name="T950">8</text:span><text:span text:style-name="T951"><text:s/>straipsnio ir Projekto<text:s/></text:span><text:span text:style-name="T952">24</text:span><text:span text:style-name="T953"><text:s/>straipsnio.</text:span><text:span text:style-name="T954"><text:s/></text:span><text:span text:style-name="T955">Įstatymo projekto 2</text:span><text:span text:style-name="T956">8</text:span><text:span text:style-name="T957"> </text:span><text:span text:style-name="T958">straipsnyje keičiamo Įstatymo 89 straipsnio 1 dalies 4 punkto b papunktyje tikslinama pirkimo sutarties ar preliminariosios sutarties<text:s/></text:span><text:span text:style-name="T959">keitimo, neatliekant naujos pirkimo procedūros, sąlyga, kai sutarties šalis pakeičiama nauja sutarties šalimi dėl<text:s/></text:span><text:span text:style-name="T960">pradinio tiekėjo reorganizavimo,<text:s/></text:span><text:span text:style-name="T961">įskaitant jungimą ar</text:span><text:span text:style-name="T962"><text:s/>skaidymą</text:span><text:span text:style-name="T963">, ar<text:s/></text:span><text:span text:style-name="T964">atskyrim</text:span><text:span text:style-name="T965">o</text:span><text:span text:style-name="T966">, ar bankroto procedūros naujas tiekėjas, atitinkantis anksčiau pirkimo dokumentuose nustatytus kvalifikacinius reikalavimus, visiškai arba iš dalies perima pradinio tiekėjo teises ir pareigas.<text:s/></text:span><text:span text:style-name="T967">Ši formuluotė</text:span><text:span text:style-name="T968"><text:s/>patikslinta<text:s/></text:span><text:span text:style-name="T969">įvertinus Lietuvos Respublikos civiliniame kodekse ir Lietuvos Respublikos akcinių bendrovių įstatyme įtvirtintus reorganizavimo būdus, taip pat atsisakoma<text:s/></text:span><text:span text:style-name="T970">likvidavimo ir restruktūrizavimo, nes šių procedūrų metu pradinio tiekėjo teisių ir pareigų niekas neperima.<text:s/></text:span></text:p>
      <text:p text:style-name="P971"><text:span text:style-name="T972">Dėl Projekto 2 straipsnio.</text:span><text:span text:style-name="T973"><text:s/></text:span><text:span text:style-name="T974">KS įstatymo</text:span><text:span text:style-name="T975"><text:s/>18 straipsnio 2 dalyje nurodyta, kad<text:s/></text:span><text:span text:style-name="T976">šiame</text:span><text:span text:style-name="T977"><text:s/></text:span><text:span text:style-name="T978">straipsnyje<text:s/></text:span><text:span text:style-name="T979">nurodytų pirkimų tvarką nustato Vyriausybė, o jos įgyvendinimą ir taikymo priežiūrą užtikrina Vyriausybės įgaliota institucija.</text:span></text:p>
      <text:p text:style-name="P980">Pažymėtina, kad atskirose energetikos šakose veikiančių įmonių priežiūra ir kontrolė yra atitinkamai paskirstyta kontroliuojantiems subjektams. Energijos išteklių rinkos įstatymo 28 straipsnyje yra numatyta, kad įmonių, veikiančių energetikos srityje, energijos ar kuro, kurių reikia elektros ir šilumos energijai gaminti, pirkimų taisyklių laikymąsi kontroliuoja ir užtikrina Viešųjų pirkimų tarnyba ir Valstybinė kainų ir energetikos kontrolės komisija. Taip pat Valstybinė kainų ir energetikos kontrolės komisija atlieka elektros energijos rinkos priežiūrą (Elektros energetikos įstatymo 64 straipsnis), gamtinių dujų įmonių veiklos skaidrumą (Gamtinių dujų įstatymo 7 straipsnio 1 dalies 8 punktas). Taip pat pažymėtina, kad apie ¾ elektros ir šilumos kainos sudaro kuro kaina, taip pat elektros ir šilumos kaina yra socialiai jautri, kadangi sudaro nemažą dalį vartotojų namų ūkio išlaidų, todėl būtinas ir aktualus tik reguliavimas susijęs su kuro, reikalingo elektros ar šilumos energijai gaminti pirkimu, o tai reglamentuojama Energijos išteklių rinkos įstatymu bei Vyriausybės 2003 m. kovo 3 d. nutarimu Nr. 277 „Dėl Įmonių, veikiančių energetikos srityje, energijos ar kuro, kurių reikia elektros ir šilumos energijai gaminti,<text:s/>pirkimų taisyklių patvirtinimo“<text:s/>patvirtintomis Įmonių, veikiančių energetikos srityje, energijos ar kuro, kurių reikia elektros ir šilumos energijai gaminti, pirkimų taisyklėmis.</text:p>
      <text:p text:style-name="P981">Pažymėtina ir tai, kad skirtingai nei energetikos sektoriuje, kai energijai gaminti galima įsigyti skirtingo kuro iš skirtingų tiekėjų, vandentvarkoje – geriamojo vandens tiekimą vykdo geriamojo vandens tiekėjas, kuris vandenį ir išgauna. Vandens išgavimo, ruošimo, pristatymo, pardavimo ir naudojimo klausimai išsamiai reglamentuoti Lietuvos Respublikos geriamojo vandens tiekimo ir nuotekų tvarkymo įstatyme (toliau – Geriamojo vandens tiekimo ir nuotekų tvarkymo įstatymas) ir jų įgyvendinamuosiuose teisės aktuose.<text:s/></text:p>
      <text:p text:style-name="P982">Pagal<text:s/><text:bookmark-start text:name="_Hlk515976418"/>Geriamojo vandens tiekimo ir nuotekų tvarkymo įstatymą ir Lietuvos Respublikos vietos savivaldos įstatymą (toliau – Vietos savivaldos įstatymas) <text:s/>geriamojo vandens išgavimą, tiekimą ir nuotekų tvarkymo paslaugų teikimą savivaldybių teritorijose organizuoja ir koordinuoja savivaldybių institucijos.<text:s/><text:bookmark-end text:name="_Hlk515976418"/>Vadovaujantis Geriamojo vandens tiekimo ir nuotekų tvarkymo įstatymo nuostatomis, savivaldybių institucija, organizuodama geriamojo vandens tiekimo ir nuotekų tvarkymo paslaugų užtikrinimą savo teritorijoje, paskiria viešąjį geriamojo<text:s/><text:soft-page-break/>vandens tiekėją ir nuotekų tvarkytoją, paveda jam vykdyti viešąjį geriamojo vandens tiekimą ir nuotekų tvarkymą. Pažymėtina, kad viešasis geriamojo vandens tiekėjas ir nuotekų tvarkytojas – valstybės ar savivaldybės (savivaldybių) kontroliuojama įmonė. Atkreiptinas dėmesys, kad vadovaujantis Geriamojo vandens tiekimo ir nuotekų tvarkymo įstatymo 9 straipsnio nuostatomis, Valstybinės kainų ir energetikos kontrolės kompetencija yra derinti geriamojo vandens tiekėjų ir nuotekų tvarkytojų teikiamo geriamojo vandens ir teikiamų nuotekų tvarkymo paslaugų kainas ir prižiūrėti kaip jos taikomos. Įvertinant tai, reglamentavimas dėl kainos nustatymo ir kontrolės yra išsamus.</text:p>
      <text:p text:style-name="P983">Taigi Vyriausybei patvirtinus<text:s/>KS įstatymo 18 straipsnio 2 dalyje nustatytą pirkimų tvarką ir paskyrus Energetikos ministerijai ir Aplinkos ministerijai vykdyti priežiūros ir kontrolės funkcijas, minėtos funkcijos persidengtų su Viešųjų pirkimų tarnybos ir Valstybinės kainų ir energetikos kontrolės komisijos funkcijomis.</text:p>
      <text:p text:style-name="P984"><text:span text:style-name="T985">Atsižvelgiant</text:span><text:span text:style-name="T986"><text:s/>į<text:s/></text:span><text:span text:style-name="T987">išdėstytą</text:span><text:span text:style-name="T988"><text:s/>informaciją ir į tai, kad viešasis geriamojo vandens tiekėjas ir nuotekų tvarkytojas, vykdydamas<text:s/></text:span><text:span text:style-name="T989">KS įstatymo</text:span><text:span text:style-name="T990"><text:s/>7 straipsnio 1 dalyje nurodytą veiklą, neperka veiklai reikalingo vandens, nes jis pats vandenį išgauna (nuo išgauto vandens kiekio sumokami mokesčiai valstybei ir savivaldybei),<text:s/></text:span><text:span text:style-name="T991">tikslinama KS įstatymo 18 straipsnio 2 dalies formuluotė.<text:s/></text:span><text:span text:style-name="T992"><text:s/></text:span></text:p>
      <text:p text:style-name="P993">Įstatymo projekte<text:s/>ir Projekte<text:s/>atliekamos ir kai kurios kitos Įstatymo pataisos, kurių tikslas<text:s/>yra<text:s/>atitaisyti buvusias techninio pobūdžio klaidas ir netikslumus, taip pat<text:s/>atlikti kitus techninio pobūdžio pakeitimus.<text:s/>Atlikus šiuos<text:s/>pakeitimus, viešųjų pirkimų<text:s/>reglamentavimas bus aiškesnis ir tikslesnis.<text:s/></text:p>
      <text:p text:style-name="P994"><text:span text:style-name="T995">Dėl<text:s/></text:span><text:span text:style-name="T996">Koncesijų į</text:span><text:span text:style-name="T997">statymo</text:span><text:span text:style-name="T998"><text:s/>pakeitimo</text:span><text:span text:style-name="T999"><text:s/>projekto 1 straipsnio</text:span><text:span text:style-name="T1000">. Atsižvelgus į tai, kad Koncesijų įstatymo pakeitimo projekte nustatyta, kad suteikiančioji institucija elektronines sąskaitas faktūras priima ir apdoroja naudodamasi informacinės sistemos „E. sąskaita“ priemonėmis,<text:s/></text:span><text:span text:style-name="T1001">Koncesijų į</text:span><text:span text:style-name="T1002">statymo</text:span><text:span text:style-name="T1003"><text:s/>pakeitimo</text:span><text:span text:style-name="T1004"><text:s/></text:span><text:span text:style-name="T1005">projekto</text:span><text:span text:style-name="T1006"><text:s/></text:span><text:span text:style-name="T1007">1 straipsniu papildomas<text:s/></text:span><text:span text:style-name="T1008">Koncesijų į</text:span><text:span text:style-name="T1009">statymo 3 straipsnis ir įtraukiama nauja sąvoka „Informacinė sistema „E. sąskaita“.</text:span></text:p>
      <text:p text:style-name="P1010"><text:span text:style-name="T1011">5</text:span><text:span text:style-name="T1012">.<text:s/></text:span><text:span text:style-name="T1013">Numatomo teisinio reguliavimo poveikio vertinimo rezul</text:span><text:span text:style-name="T1014">tatai, galimos neigiamos priimtų įstatymų</text:span><text:span text:style-name="T1015"><text:s/>pasekmės ir kokių priemonių reikėtų imtis, kad tokių pasekmių būtų išvengta</text:span></text:p>
      <text:p text:style-name="P1016"><text:span text:style-name="T1017">Priėmus Įstatym</text:span><text:span text:style-name="T1018">ų</text:span><text:span text:style-name="T1019"><text:s/>projekt</text:span><text:span text:style-name="T1020">us</text:span><text:span text:style-name="T1021"><text:s/></text:span><text:span text:style-name="T1022">neigiamų pasekmių nenumatoma. Įstatym</text:span><text:span text:style-name="T1023">ų</text:span><text:span text:style-name="T1024"><text:s/>projekt</text:span><text:span text:style-name="T1025">ų</text:span><text:span text:style-name="T1026"><text:s/>nuostatos<text:s/></text:span><text:span text:style-name="T1027">sudarys geresnes ir aiškesnes sąlygas<text:s/></text:span><text:span text:style-name="T1028">įgyvendinti<text:s/></text:span><text:span text:style-name="T1029">Įstatym</text:span><text:span text:style-name="T1030">ą,</text:span><text:span text:style-name="T1031"><text:s/>KS įstatymą</text:span><text:span text:style-name="T1032"><text:s/>ir Koncesijų įstatymą</text:span><text:span text:style-name="T1033">.<text:s/></text:span><text:span text:style-name="T1034">Įstatymų projektų</text:span><text:span text:style-name="T1035"><text:s/>nuostatomis siekiama<text:s/></text:span><text:span text:style-name="T1036">mažinti šešėlinę ekonomiką, taupyti viešąsias lėšas</text:span><text:span text:style-name="T1037">,<text:s/></text:span><text:span text:style-name="T1038">didinti socialinių reikalavimų<text:s/></text:span><text:span text:style-name="T1039">įtraukimą į viešuosius pirkimus,</text:span><text:span text:style-name="T1040"><text:s/></text:span><text:span text:style-name="T1041">skatin</text:span><text:span text:style-name="T1042">ti</text:span><text:span text:style-name="T1043"><text:s/>konkurencingą, inovacijomis pagrįstą ekonomiką ir jos augimą</text:span><text:span text:style-name="T1044">.</text:span></text:p>
      <text:p text:style-name="P1045">6.<text:s/>Kokią įtaką<text:s/>priimti<text:s/>įstatymai<text:s/>turės kriminogeninei situacijai, korupcijai</text:p>
      <text:p text:style-name="P1046"><text:span text:style-name="T1047">Priimti</text:span><text:span text:style-name="T1048"><text:s/></text:span><text:span text:style-name="T1049">Į</text:span><text:span text:style-name="T1050">statymai</text:span><text:span text:style-name="T1051"><text:s/>įtakos kriminogeninei situacijai neturės.</text:span><text:span text:style-name="T1052"><text:s/></text:span><text:span text:style-name="T1053">Aiškesnis viešųjų</text:span><text:span text:style-name="T1054"><text:s/>pirkimų</text:span><text:span text:style-name="T1055"><text:s/></text:span><text:span text:style-name="T1056">ir pirkimų<text:s/></text:span><text:span text:style-name="T1057">reglamentavimas</text:span><text:span text:style-name="T1058"><text:s/></text:span><text:span text:style-name="T1059">sumažins<text:s/></text:span><text:span text:style-name="T1060">prielaidas atsirasti korupcijai. <text:s text:c="2"/></text:span></text:p>
      <text:p text:style-name="P1061">7.<text:s/>Kaip įstatymų<text:s/>įgyvendinimas atsilieps verslo sąlygoms ir jo plėtrai</text:p>
      <text:p text:style-name="P1062"><text:span text:style-name="T1063">Įstatymų</text:span><text:span text:style-name="T1064"><text:s/>nuostatos dėl<text:s/></text:span><text:span text:style-name="T1065">sąskaitų faktūrų atitikimo Europos elektroninių sąskaitų faktūrų standartui</text:span><text:span text:style-name="T1066"><text:s/>sudarys geresnes sąlygas tiekėjams</text:span><text:span text:style-name="T1067">, ypač kitų valstybių tiekėjams,</text:span><text:span text:style-name="T1068"><text:s/>dalyvauti pirkimuose</text:span><text:span text:style-name="T1069">.<text:s/></text:span></text:p>
      <text:p text:style-name="P1070"><text:span text:style-name="T1071">8</text:span><text:span text:style-name="T1072">.<text:s/></text:span><text:span text:style-name="T1073">Įstatym</text:span><text:span text:style-name="T1074">ų</text:span><text:span text:style-name="T1075"><text:s/>inkorporavimas į teisinę sistemą,<text:s/></text:span><text:span text:style-name="T1076">kokius teisės aktus būtina priimti, <text:s/></text:span><text:span text:style-name="T1077">kokius galiojančius teisės aktus būtina pakeisti ar<text:s/></text:span><text:span text:style-name="T1078">pripažinti netekusiais galios</text:span><text:span text:style-name="T1079"><text:s/></text:span></text:p>
      <text:p text:style-name="P1080">Siekiant Įstatymų<text:s/>projektais<text:s/>siūlomus pakeitimus inkorporuoti į teisinę sistemą, priimti naujų, pakeisti ar pripažinti netekusiais galios galiojančių įstatymų nereikės.</text:p>
      <text:p text:style-name="P1081"><text:span text:style-name="T1082">9</text:span><text:span text:style-name="T1083">.<text:s/></text:span><text:span text:style-name="T1084">Ar įstatymų projektai</text:span><text:span text:style-name="T1085"><text:s/>parengtas laikantis<text:s/></text:span><text:span text:style-name="T1086">Lietuvos Respublikos v</text:span><text:span text:style-name="T1087">alstybinės kalbos,<text:s/></text:span><text:span text:style-name="T1088">Lietuvos Respublikos teisėkūros pagrindų įstatymų reikalavimų,<text:s/></text:span><text:span text:style-name="T1089">o<text:s/></text:span><text:span text:style-name="T1090">įstatymų</text:span><text:span text:style-name="T1091"><text:s/></text:span><text:span text:style-name="T1092">projektų</text:span><text:span text:style-name="T1093"><text:s/>sąvokos ir jas įvardijantys terminai įvertinti<text:s/></text:span><text:span text:style-name="T1094">Lietuvos Respublikos t</text:span><text:span text:style-name="T1095">erminų banko įstatymo ir jo įgyvendinamųjų teisės aktų nustatyta tvarka<text:s/></text:span></text:p>
      <text:p text:style-name="P1096">Įstatymų projektai parengti<text:s/>laikantis Lietuvos Respublikos valstybinės kalbos įstatymo,<text:s/>Lietuvos Respublikos<text:s/>teisėkūros pagrindų įstatymų reikalavimų.<text:s/></text:p>
      <text:p text:style-name="P1097"><text:span text:style-name="T1098">Koncesijų į</text:span><text:span text:style-name="T1099">statymo</text:span><text:span text:style-name="T1100"><text:s/>pakeitimo</text:span><text:span text:style-name="T1101"><text:s/></text:span><text:span text:style-name="T1102">projekte vartojama sąvoka „Informacinė sistema „E. sąskaita“ bus teikiama Valstybinei lietuvių kalbos komisijai.<text:s/></text:span></text:p>
      <text:soft-page-break/>
      <text:p text:style-name="P1103">10. Ar įstatymų projektai<text:s/>atitinka Žmogaus teisių ir pagrindinių laisvių apsaugos konvencijos nuostatas<text:s/>ir<text:s/>Europos Sąjungos dokumentus</text:p>
      <text:p text:style-name="P1104"><text:span text:style-name="T1105">Įstatymų projektų</text:span><text:span text:style-name="T1106"><text:s/>nuostatos neprieštarauja<text:s/></text:span><text:span text:style-name="T1107">Europos žmogaus teisių ir pagrindinių laisvių apsaugos konvencijos nuostatoms ir atitinka Europos Sąjungos dokumentus.</text:span><text:span text:style-name="T1108"><text:s/></text:span></text:p>
      <text:p text:style-name="P1109">11.<text:s/>Jeigu įstatymams<text:s/>įgyvendinti reikia<text:s/>įgyvendinamųjų teisės aktų, –<text:s/>kas ir kada juos turės<text:s/>priimti<text:s/></text:p>
      <text:p text:style-name="P1110">Vyriausybė<text:s/>iki 2019<text:s/>m.<text:s/>balandžio 17<text:s/>d.<text:s/>turės parengti<text:s/>ir patvirtinti<text:s/>tvarką, pagal kurią<text:s/>bus perkančiajai organizacijai teikiama informacija apie sutartį vykdantiems<text:s/>ir perkančiosios organizacijos<text:s/>nurodytas užduotis atliekantiems<text:s/>darbuotojams<text:s/>mokamo darbo užmokesčio medianą.<text:s/></text:p>
      <text:p text:style-name="P1111">Pakeitus<text:s/>KS įstatymą,<text:s/>turės būti pripažintas<text:s/>netekusiu galios Vyriausybės 2006 m. sausio 30 d. nutarimo Nr. 92 „Dėl Lietuvos Respublikos viešųjų pirkimų įstatymo įgyvendinimo“ 7.2 papunktis, kuriuo pavedama Energetikos ministerijai užtikrinti pirkimų, atliekamų energetikos srities perkančiojo subjekto, kai jis vykdo Pirkimų, atliekamų vandentvarkos, energetikos, transporto ar pašto paslaugų srities perkančiųjų subjektų, įstatymo 5 straipsnio 1 dalyje, 6 straipsnio 1 dalyje ir 11 straipsnyje nurodytą veiklą ir įsigyja tam reikalingos energijos ar energijai gaminti skirto kuro, tvarkos įgyvendinimą ir taikymo priežiūrą, ir 8.3 papunktis, kuriuo pavedama Aplinkos ministerijai užtikrinti pirkimų, atliekamų vandentvarkos srities perkančiojo subjekto, kai jis vykdo Pirkimų, atliekamų vandentvarkos, energetikos, transporto ar pašto paslaugų srities perkančiųjų subjektų, įstatymo 7 straipsnio 1 dalyje nurodytą veiklą ir įsigyja tam reikalingo vandens, tvarkos įgyvendinimą ir taikymo priežiūrą.</text:p>
      <text:p text:style-name="P1112">Viešųjų pirkimų tarnyba turės <text:s/>pakeisti Viešųjų pirkimų tarnybos direktoriaus 2017 m. birželio 19 d. įsakymą Nr. 1S-91 „Dėl informacijos viešinimo centrinėje viešųjų pirkimų informacinėje sistemoje tvarkos aprašo patvirtinimo“.</text:p>
      <text:p text:style-name="P1113"><text:span text:style-name="T1114">Priėmus<text:s/></text:span><text:span text:style-name="T1115">Koncesijų į</text:span><text:span text:style-name="T1116">statymo</text:span><text:span text:style-name="T1117"><text:s/>pakeitimo</text:span><text:span text:style-name="T1118"><text:s/></text:span><text:span text:style-name="T1119">projektą, reikės pakeisti Informacinės sistemos „E. sąskaita“ nuostatus, patvirtintus Lietuvos Respublikos finansų ministro 2012 m. rugsėjo 6 d. įsakymu Nr. 1K-297 „Dėl Informacinės sistemos „E. sąskaita“ nuostatų patvirtinimo“, juose nustatant, kad šios informacinės sistemos veiklą reglamentuoja Lietuvos Respublikos koncesijų įstatymas.</text:span></text:p>
      <text:p text:style-name="P1120">12.<text:s/>Kiek<text:s/>valstybės, savivaldybės<text:s/>biudžetų ir kitų valstybės įsteigtų fondų lėšų prireiks įstatymams<text:s/>įgyvendinti, ar bus galima sutaupyti<text:s/></text:p>
      <text:p text:style-name="P1121">Priėmus Įstatymų projektus, neigiamo ar teigiamo poveikio valstybės biudžetui nenumatoma.</text:p>
      <text:p text:style-name="P1122">13.<text:s/>Įstatymų<text:s/>projektų<text:s/>rengimo metu gauti specialistų vertinimai ir išvados</text:p>
      <text:p text:style-name="P1123">Rengiant<text:s/>Įstatymų<text:s/>projektus<text:s/>nebuvo gauti<text:s/>specialistų vertinimai ir išvados.</text:p>
      <text:p text:style-name="P1124">14.<text:s/>Reikšminiai žodžiai, kurių reikia šiems<text:s/>projektams<text:s/>įtraukti į kompiuterinę paieškos sistemą, įskaitant Europos žodyno<text:s/>„Eurovoc“ terminus, temas<text:s/>ir<text:s/>sritis</text:p>
      <text:p text:style-name="P1125">Reikšminiai žodžiai, kurių reikia šiems<text:s/>projektams<text:s/>įtraukti<text:s/>į kompiuterinę paieškos sistemą:<text:s/>„viešasis pirkimas“, „viešojo pirkimo sutartis“, „pirkimas“, „pirkimo sutartis“,<text:s/>„koncesija“, „koncesijos<text:s/>sutartis“, „suteikiančioji institucija“,<text:s/>„koncesininkas“.</text:p>
      <text:p text:style-name="P1126">15. Kiti, iniciatorių nuomone, reikalingi pagrindimai ir paaiškinimai</text:p>
      <text:p text:style-name="P1127">Įstatymai<text:s/>turėtų<text:s/>būti išversti<text:s/>į anglų kalbą.</text:p>
      <text:p text:style-name="P1128"/>
      <text:p text:style-name="P1129"><text:span text:style-name="T1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affaire_title" style:display-name="affaire_title" style:family="text"/>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LR SADM</meta:initial-creator>
    <dc:creator>adlibuser</dc:creator>
    <meta:creation-date>2018-11-26T08:03:00Z</meta:creation-date>
    <dc:date>2018-11-26T08:03:00Z</dc:date>
    <meta:print-date>2018-08-02T10:08:00Z</meta:print-date>
    <meta:template xlink:href="Normal.dotm" xlink:type="simple"/>
    <meta:editing-cycles>2</meta:editing-cycles>
    <meta:editing-duration>PT0S</meta:editing-duration>
    <meta:document-statistic meta:page-count="10" meta:paragraph-count="1977" meta:word-count="5605" meta:character-count="41524" meta:row-count="3158" meta:non-whitespace-character-count="37896"/>
  </office:meta>
</office:document-meta>
</file>