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fo:margin-left="4.5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style>
    <style:style style:name="T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25in" fo:background-color="#FFFFFF"/>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P8" style:parent-style-name="Normal" style:family="paragraph">
      <style:paragraph-properties fo:text-align="center" fo:margin-bottom="0in" style:line-height-at-least="0.25in" fo:background-color="#FFFFFF"/>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margin-bottom="0in" fo:line-height="100%"/>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margin-bottom="0in" style:line-height-at-least="0.2291in" fo:text-indent="0.5in"/>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margin-bottom="0in" style:line-height-at-least="0.2291in" fo:text-indent="0.5in"/>
    </style:style>
    <style:style style:name="T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ListParagraph" style:list-style-name="LFO1" style:family="paragraph">
      <style:paragraph-properties fo:text-align="justify" fo:margin-left="0in" fo:text-indent="0.5in">
        <style:tab-stops/>
      </style:paragraph-properties>
      <style:text-properties fo:color="#000000" fo:font-size="12pt" style:font-size-asian="12pt"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style:font-weight-complex="bold" fo:font-size="12pt" style:font-size-asian="12pt" style:font-size-complex="12pt"/>
    </style:style>
    <style:style style:name="T38" style:parent-style-name="DefaultParagraphFont" style:family="text">
      <style:text-properties fo:font-weight="bold" style:font-weight-asian="bold" style:font-weight-complex="bold" fo:font-size="12pt" style:font-size-asian="12pt" style:font-size-complex="12pt"/>
    </style:style>
    <style:style style:name="T39" style:parent-style-name="DefaultParagraphFont" style:family="text">
      <style:text-properties style:font-weight-complex="bold" fo:font-size="12pt" style:font-size-asian="12pt" style:font-size-complex="12pt"/>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weight="bold" style:font-weight-asian="bold" style:font-weight-complex="bold" fo:color="#000000"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fo:font-weight="bold" style:font-weight-asian="bold"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weight-complex="bold"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weight-complex="bold" fo:font-size="12pt" style:font-size-asian="12pt" style:font-size-complex="12pt" style:language-asian="lt" style:country-asian="LT"/>
    </style:style>
    <style:style style:name="P51" style:parent-style-name="ListParagraph" style:list-style-name="LFO1" style:family="paragraph">
      <style:paragraph-properties fo:text-align="justify" fo:margin-left="0in" fo:text-indent="0.5in">
        <style:tab-stops/>
      </style:paragraph-properties>
    </style:style>
    <style:style style:name="T52" style:parent-style-name="DefaultParagraphFont" style:family="text">
      <style:text-properties style:font-weight-complex="bold" fo:color="#000000" fo:font-size="12pt" style:font-size-asian="12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style:font-weight-complex="bold" fo:color="#000000" fo:font-size="12pt" style:font-size-asian="12pt" style:font-size-complex="12pt" style:language-asian="lt" style:country-asian="LT"/>
    </style:style>
    <style:style style:name="T58" style:parent-style-name="DefaultParagraphFont" style:family="text">
      <style:text-properties fo:color="#000000" fo:font-size="12pt" style:font-size-asian="12pt"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fo:font-weight="bold" style:font-weight-asian="bold" fo:color="#000000" fo:font-size="12pt" style:font-size-asian="12pt" style:font-size-complex="12pt" style:language-asian="lt" style:country-asian="LT"/>
    </style:style>
    <style:style style:name="T61" style:parent-style-name="DefaultParagraphFont" style:family="text">
      <style:text-properties fo:color="#000000" fo:font-size="12pt" style:font-size-asian="12pt" style:font-size-complex="12pt" style:language-asian="lt" style:country-asian="LT"/>
    </style:style>
    <style:style style:name="T62" style:parent-style-name="DefaultParagraphFont" style:family="text">
      <style:text-properties fo:font-weight="bold" style:font-weight-asian="bold" fo:color="#000000" fo:font-size="12pt" style:font-size-asian="12pt" style:font-size-complex="12pt" style:language-asian="lt" style:country-asian="LT"/>
    </style:style>
    <style:style style:name="T63" style:parent-style-name="DefaultParagraphFont" style:family="text">
      <style:text-properties fo:color="#000000" fo:font-size="12pt" style:font-size-asian="12pt"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font-weight="bold" style:font-weight-asian="bold" fo:color="#000000" fo:font-size="12pt" style:font-size-asian="12pt"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0" style:parent-style-name="DefaultParagraphFont" style:family="text">
      <style:text-properties fo:color="#000000" fo:font-size="12pt" style:font-size-asian="12pt" style:font-size-complex="12pt"/>
    </style:style>
    <style:style style:name="P71" style:parent-style-name="ListParagraph" style:list-style-name="LFO1" style:family="paragraph">
      <style:paragraph-properties fo:text-align="justify" fo:margin-left="0in" fo:text-indent="0.5in">
        <style:tab-stops/>
      </style:paragraph-properties>
    </style:style>
    <style:style style:name="T72" style:parent-style-name="DefaultParagraphFont" style:family="text">
      <style:text-properties style:font-weight-complex="bold" fo:color="#000000" fo:font-size="12pt" style:font-size-asian="12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fo:font-size="12pt" style:font-size-asian="12pt" style:font-size-complex="12pt"/>
    </style:style>
    <style:style style:name="T75" style:parent-style-name="DefaultParagraphFont" style:family="text">
      <style:text-properties fo:font-weight="bold" style:font-weight-asian="bold" style:font-weight-complex="bold" fo:color="#000000" fo:font-size="12pt" style:font-size-asian="12pt" style:font-size-complex="12pt"/>
    </style:style>
    <style:style style:name="T76" style:parent-style-name="DefaultParagraphFont" style:family="text">
      <style:text-properties fo:font-weight="bold" style:font-weight-asian="bold" style:font-weight-complex="bold" fo:color="#000000" fo:font-size="12pt" style:font-size-asian="12pt" style:font-size-complex="12pt"/>
    </style:style>
    <style:style style:name="T77" style:parent-style-name="DefaultParagraphFont" style:family="text">
      <style:text-properties fo:font-weight="bold" style:font-weight-asian="bold" style:font-weight-complex="bold" fo:color="#000000" fo:font-size="12pt" style:font-size-asian="12pt" style:font-size-complex="12pt"/>
    </style:style>
    <style:style style:name="T78"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79" style:parent-style-name="DefaultParagraphFont" style:family="text">
      <style:text-properties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style:line-height-at-least="0.2291in" fo:text-indent="0.5in"/>
    </style:style>
    <style:style style:name="T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style:line-height-at-least="0.2291in" fo:text-indent="0.5in"/>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6" style:parent-style-name="ListParagraph" style:list-style-name="LFO3" style:family="paragraph">
      <style:paragraph-properties fo:text-align="justify" fo:margin-bottom="0in" style:line-height-at-least="0.2291in" fo:margin-left="0in" fo:text-indent="0.5in">
        <style:tab-stops/>
      </style:paragraph-properties>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 style:parent-style-name="ListParagraph" style:list-style-name="LFO3" style:family="paragraph">
      <style:paragraph-properties fo:text-align="justify" style:vertical-align="baseline" fo:margin-bottom="0in" style:line-height-at-least="0.2291in" fo:margin-left="0in" fo:text-indent="0.5in">
        <style:tab-stops/>
      </style:paragraph-properties>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style:line-height-at-least="0.2291in"/>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style:line-height-at-least="0.2291in"/>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style:line-height-at-least="0.2291in" fo:text-indent="0.5909in"/>
    </style:style>
    <style:style style:name="T9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6" style:parent-style-name="Normal" style:family="paragraph">
      <style:paragraph-properties fo:text-align="justify" fo:margin-bottom="0in" style:line-height-at-least="0.2291in" fo:text-indent="0.5909in"/>
    </style:style>
    <style:style style:name="T9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8" style:parent-style-name="Normal" style:family="paragraph">
      <style:paragraph-properties fo:text-align="justify" fo:margin-bottom="0in" style:line-height-at-least="0.2291in" fo:text-indent="0.5909in"/>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style:line-height-at-least="0.2291in" fo:text-indent="0.5909in"/>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style:line-height-at-least="0.2291in" fo:text-indent="0.5909in"/>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style:line-height-at-least="0.2291in" fo:text-indent="0.5909in"/>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style:line-height-at-least="0.2291in" fo:text-indent="0.5909in"/>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text-properties fo:font-size="12pt" style:font-size-asian="12pt" style:font-size-complex="12pt"/>
    </style:style>
  </office:automatic-styles>
  <office:body>
    <office:text text:use-soft-page-breaks="true">
      <text:p text:style-name="P1"><text:span text:style-name="T2"><text:s text:c="3"/>Projekto <text:s text:c="12"/>lyginamasis variantas</text:span></text:p>
      <text:p text:style-name="P3"><text:span text:style-name="T4"> </text:span></text:p>
      <text:p text:style-name="P5"/>
      <text:p text:style-name="P6"><text:span text:style-name="T7">LIETUVOS RESPUBLIKOS</text:span></text:p>
      <text:p text:style-name="P8"><text:span text:style-name="T9">CIVILINIO KODEKSO</text:span><text:span text:style-name="T10"><text:s/>NR</text:span><text:span text:style-name="T11">. VIII-1864</text:span><text:span text:style-name="T12"><text:s/>4.84 STRAIPSNIO </text:span><text:span text:style-name="T13">PAKEITIMO<text:s/></text:span></text:p>
      <text:p text:style-name="P14"><text:span text:style-name="T15">ĮSTATYMAS</text:span></text:p>
      <text:p text:style-name="P16"><text:span text:style-name="T17"> </text:span></text:p>
      <text:p text:style-name="P18"><text:span text:style-name="T19">202</text:span><text:span text:style-name="T20">1</text:span><text:span text:style-name="T21"><text:s/>m.                              d. Nr.</text:span></text:p>
      <text:p text:style-name="P22"><text:span text:style-name="T23">Vilnius</text:span></text:p>
      <text:p text:style-name="P24"><text:span text:style-name="T25"> </text:span></text:p>
      <text:p text:style-name="P26"><text:span text:style-name="T27"> </text:span></text:p>
      <text:p text:style-name="P28"><text:span text:style-name="T29">1 straipsnis.</text:span><text:span text:style-name="T30"><text:s/>Kodekso 4 knygos V skyriaus IV skirsnio 4.84</text:span><text:span text:style-name="T31"><text:s/>straipsnio pakeitimas</text:span></text:p>
      <text:p text:style-name="P32"><text:span text:style-name="T33"> </text:span></text:p>
      <text:list text:style-name="LFO1" text:continue-numbering="true">
        <text:list-item>
          <text:p text:style-name="P34">Pakeisti 4.84 straipsnio 2 dalį ją išdėstyti taip:</text:p>
        </text:list-item>
      </text:list>
      <text:p text:style-name="P35"><text:span text:style-name="T36">„2.<text:s/></text:span><text:span text:style-name="T37">Sprendimą dėl bendrojo naudojimo objektų administratoriaus pasirinkimo priima butų ir kitų patalpų savininkai<text:s/></text:span><text:span text:style-name="T38">namo butų ir kitų patalpų savininkų balsų dauguma.</text:span><text:span text:style-name="T39"><text:s/></text:span><text:span text:style-name="T40">Jeigu pirmą kartą sušaukus butų ir kitų patalpų savininkų susirinkimą nesusirenka sprendimui priimti pakankamas butų ir kitų patalpų savininkų skaičius, pakartotiniame susirinkime, kuris šaukiamas pagal tą pačią darbotvarkę ne anksčiau kaip po dviejų savaičių,<text:s/></text:span><text:span text:style-name="T41">sprendimai priimami susirinkime dalyvavusių balsų dauguma, bet ne mažiau kaip 1/4 visų butų ir kitų patalpų savininkų balsų.</text:span><text:span text:style-name="T42"><text:s/></text:span><text:span text:style-name="T43">o jų</text:span><text:span text:style-name="T44"><text:s/></text:span><text:span text:style-name="T45">Butų ir kitų patalpų savininkų<text:s/></text:span><text:span text:style-name="T46">pasirinktą administratorių skiria savivaldybės vykdomoji institucija.</text:span><text:span text:style-name="T47"><text:s/></text:span><text:span text:style-name="T48">Jeigu butų ir kitų patalpų savininkai<text:s/></text:span><text:span text:style-name="T49">per savivaldybės vykdomosios institucijos nustatytą terminą</text:span><text:span text:style-name="T50"><text:s/>nepasirenka administratoriaus, sprendimą dėl administratoriaus skyrimo priima savivaldybės vykdomoji institucija. Bendrojo naudojimo objektų administratoriaus atrankos ir skyrimo tvarką nustato Vyriausybė.“</text:span></text:p>
      <text:list text:style-name="LFO1" text:continue-numbering="true">
        <text:list-item>
          <text:p text:style-name="P51"><text:span text:style-name="T52">Pakeisti 4.84 straipsnio 4 dalį ir ją išdėstyti taip: </text:span></text:p>
        </text:list-item>
      </text:list>
      <text:p text:style-name="P53"><text:span text:style-name="T54">„</text:span><text:span text:style-name="T55">4</text:span><text:span text:style-name="T56">.<text:s/></text:span><text:span text:style-name="T57">Savivaldybės vykdomoji institucija bendrojo naudojimo objektų<text:s/></text:span><text:span text:style-name="T58">administratorių skiria<text:s/></text:span><text:span text:style-name="T59">penkeriems<text:s/></text:span><text:span text:style-name="T60">trejiems</text:span><text:span text:style-name="T61"><text:s/>metams. Likus šešiems mėnesiams iki šio termino pabaigos,<text:s/></text:span><text:span text:style-name="T62">privalomai</text:span><text:span text:style-name="T63"><text:s/>pradedama šio straipsnio 3 dalyje numatyta procedūra,<text:s/></text:span><text:span text:style-name="T64">jeigu b</text:span><text:span text:style-name="T65">ent 1/5 daugiabučio namo butų ir kitų patalpų savininkų raštu pareiškia pageidavimą spręsti bendrojo naudojimo objektų administratoriaus paskyrimo klausimą iš naujo arba savivaldybės vykdomoji institucija gauna šio namo gyventojų pagrįstų nusiskundimų dėl administratoriaus veiklos. Nesant tokio pageidavimo ir nusiskundimų, bendrojo naudojimo objektų administratoriaus paskyrimas šiam daugiabučiam namui pratęsiamas kitų penkerių metų laikotarpiui.</text:span><text:span text:style-name="T66"><text:s text:c="2"/></text:span><text:span text:style-name="T67">butų ir kitų patalpų savininkus apie esamo bendrojo naudojimo objektų administratoriaus įgaliojimų pabaigą ir planuojamą organizuoti butų ir kitų patalpų savininkų susirinkimą ar balsavimą raštu dėl bendrojo naudojimo objektų administratoriaus pasirinkimo informuojant viešai namo skelbimų lentoje.<text:s/></text:span><text:span text:style-name="T68">V</text:span><text:span text:style-name="T69">isais atvejais butų ir kitų patalpų savininkai balsų dauguma turi teisę priimti sprendimą pakeisti bendrojo naudojimo objektų administratorių ir nesuėjus penkerių metų terminui</text:span><text:span text:style-name="T70">“</text:span></text:p>
      <text:list text:style-name="LFO1" text:continue-numbering="true">
        <text:list-item>
          <text:p text:style-name="P71"><text:span text:style-name="T72">Pakeisti 4.84 straipsnio 8 dalį ir ją išdėstyti taip: </text:span></text:p>
        </text:list-item>
      </text:list>
      <text:p text:style-name="P73"><text:span text:style-name="T74">„8. Bendrojo naudojimo objektų administratorius administruoja bendrojo naudojimo objektus pagal Vyriausybės patvirtintus nuostatus.<text:s/></text:span><text:bookmark-start text:name="OLE_LINK4"/><text:span text:style-name="T75">Administratorius, vykdydamas jam pavestas funkcijas, negali pirkti paslaugų, statybos ir kitų rangos darbų iš su juo susijusių ūkio<text:s/></text:span><text:soft-page-break/><text:span text:style-name="T76">subjektų,</text:span><text:bookmark-end text:name="OLE_LINK4"/><text:span text:style-name="T77"><text:s/>kurie su administratoriumi yra<text:s/></text:span><text:span text:style-name="T78">bendrai valdomi, įsipareigoję derinti savo ūkinės veiklos sprendimus ar turi bendrą administracinį padalinį arba kurių stebėtojų taryboje, valdyboje ar kitame valdymo ar priežiūros organe yra tų pačių narių kaip ir administratoriaus valdymo ar priežiūros organuose, arba tas pats asmuo ar tie patys asmenys turi administratoriaus ir ūkio subjekto akcijų dalį, arba subjektų, kuriems administratorius įsipareigojęs atsakyti pagal trečiųjų asmenų prievolių įvykdymą, išskyrus atvejus, kai tokiam pirkimui šio kodekso 4.85 straipsnyje nustatyta tvarka balsų dauguma pritaria butų ir kitų patalpų savininkai.“</text:span><text:span text:style-name="T79"> </text:span></text:p>
      <text:p text:style-name="P80"><text:span text:style-name="T81"> </text:span></text:p>
      <text:p text:style-name="P82"><text:span text:style-name="T83">2</text:span><text:span text:style-name="T84">  straipsnis. Įstatymo įsigaliojimas</text:span><text:span text:style-name="T85"><text:s/>ir įgyvendinimas</text:span></text:p>
      <text:list text:style-name="LFO3" text:continue-numbering="true">
        <text:list-item>
          <text:p text:style-name="P86"><text:span text:style-name="T87">Šis Įstatymas įsigalioja 2022 m.  sausio 1 d.</text:span></text:p>
        </text:list-item>
        <text:list-item>
          <text:p text:style-name="P88"><text:span text:style-name="T89">Vyriausybė ir (ar) jos įgaliota institucija iki 2021 m. gruodžio 31 d. priima šio įstatymo įgyvendinamuosius teisės aktus</text:span></text:p>
        </text:list-item>
      </text:list>
      <text:p text:style-name="P90"><text:span text:style-name="T91"> </text:span></text:p>
      <text:p text:style-name="P92"><text:span text:style-name="T93"> </text:span></text:p>
      <text:p text:style-name="P94"><text:span text:style-name="T95">Skelbiu šį Lietuvos Respublikos Seimo priimtą įstatymą.</text:span></text:p>
      <text:p text:style-name="P96"><text:span text:style-name="T97"> </text:span></text:p>
      <text:p text:style-name="P98"><text:span text:style-name="T99">Respublikos Prezidentas</text:span></text:p>
      <text:p text:style-name="P100"><text:span text:style-name="T101"> </text:span></text:p>
      <text:p text:style-name="P102"><text:span text:style-name="T103"> </text:span></text:p>
      <text:p text:style-name="P104"><text:span text:style-name="T105">Teikia</text:span></text:p>
      <text:p text:style-name="P106"><text:span text:style-name="T107">Seimo narė</text:span><text:span text:style-name="T108"><text:tab/></text:span><text:span text:style-name="T109"><text:tab/></text:span><text:span text:style-name="T110"><text:tab/></text:span><text:span text:style-name="T111"><text:tab/></text:span><text:span text:style-name="T112"><text:tab/><text:s text:c="5"/>Ligita Girskienė</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02-17T13:11:00Z</meta:creation-date>
    <dc:date>2021-02-17T13:11:00Z</dc:date>
    <meta:template xlink:href="Normal.dotm" xlink:type="simple"/>
    <meta:editing-cycles>2</meta:editing-cycles>
    <meta:editing-duration>PT0S</meta:editing-duration>
    <meta:document-statistic meta:page-count="2" meta:paragraph-count="80" meta:word-count="452" meta:character-count="3765" meta:row-count="212" meta:non-whitespace-character-count="3393"/>
  </office:meta>
</office:document-meta>
</file>