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fo:text-align="justify" fo:margin-left="5.1187in">
        <style:tab-stops>
          <style:tab-stop style:type="left" style:position="-4.3312in"/>
          <style:tab-stop style:type="left" style:position="0.0062in"/>
        </style:tab-stops>
      </style:paragraph-properties>
      <style:text-properties fo:font-weight="bold" style:font-weight-asian="bold"/>
    </style:style>
    <style:style style:name="P2" style:parent-style-name="Normal" style:family="paragraph">
      <style:paragraph-properties fo:text-align="justify" fo:margin-left="5.1187in">
        <style:tab-stops>
          <style:tab-stop style:type="left" style:position="0.0062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Arial" style:font-name-complex="Arial" fo:font-size="10pt" style:font-size-asian="10pt" style:font-size-complex="10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x" style:family="paragraph">
      <style:text-properties style:font-name="Times New Roman" style:font-name-complex="Times New Roman" fo:font-size="12pt" style:font-size-asian="12pt"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tab-stops>
          <style:tab-stop style:type="left" style:position="0.7687in"/>
        </style:tab-stops>
      </style:paragraph-properties>
    </style:style>
    <style:style style:name="T29" style:parent-style-name="normal-h" style:family="text">
      <style:text-properties fo:font-weight="bold" style:font-weight-asian="bold"/>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909in">
        <style:tab-stops>
          <style:tab-stop style:type="left" style:position="0.7687in"/>
        </style:tab-stops>
      </style:paragraph-properties>
      <style:text-properties fo:color="#000000"/>
    </style:style>
    <style:style style:name="P34" style:parent-style-name="Normal" style:family="paragraph">
      <style:paragraph-properties fo:text-align="justify" fo:text-indent="0.5909in">
        <style:tab-stops>
          <style:tab-stop style:type="left" style:position="0.7687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909in"/>
      <style:text-properties fo:font-weight="bold" style:font-weight-asian="bold" style:font-weight-complex="bold"/>
    </style:style>
    <style:style style:name="P49" style:parent-style-name="Normal" style:family="paragraph">
      <style:paragraph-properties fo:text-align="justify" fo:text-indent="0.5909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normal-h" style:family="text">
      <style:text-properties style:text-line-through-style="solid" style:text-line-through-width="auto" style:text-line-through-color="font-color" style:text-line-through-mode="continuous" style:text-line-through-type="single"/>
    </style:style>
    <style:style style:name="T56" style:parent-style-name="normal-h" style:family="text">
      <style:text-properties style:text-line-through-style="solid" style:text-line-through-width="auto" style:text-line-through-color="font-color" style:text-line-through-mode="continuous" style:text-line-through-type="single"/>
    </style:style>
    <style:style style:name="T57" style:parent-style-name="normal-h" style:family="text">
      <style:text-properties style:text-line-through-style="solid" style:text-line-through-width="auto" style:text-line-through-color="font-color" style:text-line-through-mode="continuous" style:text-line-through-type="single"/>
    </style:style>
    <style:style style:name="T58" style:parent-style-name="normal-h" style:family="text">
      <style:text-properties fo:font-weight="bold" style:font-weight-asian="bold"/>
    </style:style>
    <style:style style:name="T59" style:parent-style-name="DefaultParagraphFont" style:family="text">
      <style:text-properties fo:color="#000000"/>
    </style:style>
    <style:style style:name="P60" style:parent-style-name="Normal" style:family="paragraph">
      <style:paragraph-properties fo:text-align="justify" fo:text-indent="0.5909in"/>
      <style:text-properties fo:font-weight="bold" style:font-weight-asian="bold"/>
    </style:style>
    <style:style style:name="P61" style:parent-style-name="Normal" style:family="paragraph">
      <style:paragraph-properties fo:text-align="justify" fo:text-indent="0.5909in"/>
      <style:text-properties fo:font-weight="bold" style:font-weight-asian="bold"/>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64" style:parent-style-name="normal-h" style:family="text">
      <style:text-properties fo:font-weight="bold" style:font-weight-asian="bold"/>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text-properties fo:font-weight="bold" style:font-weight-asian="bold"/>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text-properties fo:font-weight="bold" style:font-weight-asian="bold" style:font-style-complex="italic"/>
    </style:style>
    <style:style style:name="P73" style:parent-style-name="Normal" style:family="paragraph">
      <style:paragraph-properties fo:text-align="justify" fo:text-indent="0.5909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language-asian="lt" style:country-asian="LT"/>
    </style:style>
    <style:style style:name="P86" style:parent-style-name="HTMLPreformatted" style:family="paragraph">
      <style:paragraph-properties fo:text-align="justify" fo:text-indent="0.5909in"/>
      <style:text-properties style:font-name="Times New Roman" style:font-name-complex="Times New Roman" fo:font-style="italic" style:font-style-asian="italic" style:font-style-complex="italic" fo:font-size="12pt" style:font-size-asian="12pt" style:font-size-complex="12pt"/>
    </style:style>
    <style:style style:name="P87" style:parent-style-name="HTMLPreformatted" style:family="paragraph">
      <style:paragraph-properties fo:text-align="justify" fo:text-indent="0.5909in"/>
      <style:text-properties style:font-name="Times New Roman" style:font-name-complex="Times New Roman" fo:font-style="italic" style:font-style-asian="italic" style:font-style-complex="italic" fo:font-size="12pt" style:font-size-asian="12pt" style:font-size-complex="12pt"/>
    </style:style>
    <style:style style:name="P88" style:parent-style-name="HTMLPreformatted" style:family="paragraph">
      <style:paragraph-properties fo:text-align="justify" fo:text-indent="0.5909in"/>
      <style:text-properties style:font-name="Times New Roman" style:font-name-complex="Times New Roman" fo:font-size="12pt" style:font-size-asian="12pt" style:font-size-complex="12pt"/>
    </style:style>
    <style:style style:name="P89" style:parent-style-name="Normal" style:family="paragraph">
      <style:paragraph-properties fo:text-align="justify"/>
    </style:style>
  </office:automatic-styles>
  <office:body>
    <office:text text:use-soft-page-breaks="true">
      <text:p text:style-name="P1">Projekto XIP-4665(4)</text:p>
      <text:p text:style-name="P2"><text:span text:style-name="T3">lyginamasis variantas</text:span></text:p>
      <text:p text:style-name="P4"/>
      <text:p text:style-name="P5">LIETUVOS RESPUBLIKOS</text:p>
      <text:p text:style-name="P6"><text:span text:style-name="T7">ŽMO</text:span><text:span text:style-name="T8">NIŲ PALAIKŲ LAIDOJIMO<text:s/></text:span><text:span text:style-name="T9">ĮSTATYMO</text:span><text:span text:style-name="T10"><text:s/></text:span><text:span text:style-name="T11">N</text:span><text:span text:style-name="T12">R</text:span><text:span text:style-name="T13">. X-1404</text:span><text:span text:style-name="T14"><text:s/></text:span></text:p>
      <text:p text:style-name="P15">6, 13, 16<text:s/>IR<text:s/>27<text:s/>STRAIPSNIŲ PAKEITIMO<text:s/></text:p>
      <text:p text:style-name="P16">ĮSTATYMAS</text:p>
      <text:p text:style-name="P17"/>
      <text:p text:style-name="P18">2015<text:s/>m.<text:tab/><text:tab/>d. Nr.</text:p>
      <text:p text:style-name="P19">Vilnius</text:p>
      <text:p text:style-name="P20"/>
      <text:p text:style-name="P21"><text:span text:style-name="T22">1 straipsnis</text:span><text:span text:style-name="T23">.<text:s/></text:span><text:span text:style-name="T24">6</text:span><text:span text:style-name="T25"><text:s/>straipsnio</text:span><text:s/><text:span text:style-name="T26">pakeitimas</text:span></text:p>
      <text:p text:style-name="P27">1.<text:s/>Pakeisti<text:s/>6<text:s/>straipsnio 2 dalies 1 punktą ir<text:s/>jį išdėstyti taip:</text:p>
      <text:p text:style-name="P28">„<text:span text:style-name="normal-h">1) asmens, kurio palaikai kremuojami,<text:s/></text:span><text:span text:style-name="T29">medicininį<text:s/></text:span><text:span text:style-name="normal-h">mirties liudijimą</text:span><text:span text:style-name="normal-h">,<text:s/></text:span><text:span text:style-name="T30">išduotą Lietuvos Respublikos žmogaus mirties nustatymo ir kritinių būklių įstatymo nustatyta tvarka</text:span>;<text:span text:style-name="T31">“</text:span><text:span text:style-name="T32">.</text:span></text:p>
      <text:p text:style-name="P33">2.<text:s/>Pakeisti 6 straipsnio 2 dalies 4 punktą ir jį išdėstyti taip:</text:p>
      <text:p text:style-name="P34"><text:span text:style-name="normal-h">„</text:span><text:span text:style-name="normal-h">4) jeigu asmuo, kurio palaikus prašoma kremuoti, nebuvo šio įstatymo 3 straipsnio 2 ir 4 dalyse nustatyta tvarka pareiškęs sutikimo dėl jo palaikų kremavimo, –</text:span><text:span text:style-name="normal-h"><text:s/></text:span>santuokos<text:span text:style-name="T35"><text:s/></text:span>liudijimą<text:span text:style-name="T36"><text:s/></text:span><text:span text:style-name="T37">ar santuokos<text:s/></text:span><text:span text:style-name="T38">sudarymo<text:s/></text:span><text:span text:style-name="T39">įrašą liudijantį</text:span><text:span text:style-name="T40"><text:s/></text:span><text:span text:style-name="T41">išraš</text:span><text:span text:style-name="T42">ą</text:span><text:span text:style-name="T43">, išduotą Lietuvos Respublikos civilinės būklės aktų</text:span><text:span text:style-name="T44"><text:s/>registravimo</text:span><text:span text:style-name="T45"><text:s/>įstatymo nustatyta tvarka</text:span><text:span text:style-name="normal-h">,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pan><text:span text:style-name="T46">“</text:span><text:span text:style-name="T47">.</text:span></text:p>
      <text:p text:style-name="P48"/>
      <text:p text:style-name="P49"><text:span text:style-name="T50">2 straipsnis</text:span><text:span text:style-name="T51">.<text:s/></text:span><text:span text:style-name="T52">13 straipsnio pakeitimas</text:span></text:p>
      <text:p text:style-name="P53">Pakeisti 13 straipsnio 1 dalį ir ją išdėstyti taip:</text:p>
      <text:p text:style-name="P54">„<text:span text:style-name="normal-h">1. Draudžiama kremuoti žmogaus palaikus<text:s/></text:span><text:span text:style-name="T55">tą pačią dieną, kurią yra<text:s/></text:span><text:span text:style-name="T56">išduotas medicininis mirties<text:s/></text:span><text:span text:style-name="T57">liudijimas</text:span><text:span text:style-name="normal-h"><text:s/></text:span><text:span text:style-name="T58">jo mirties dieną</text:span><text:span text:style-name="normal-h">.</text:span><text:span text:style-name="T59">“</text:span></text:p>
      <text:p text:style-name="P60"/>
      <text:p text:style-name="P61">3 straipsnis.<text:s/>16 straipsnio pakeitimas</text:p>
      <text:p text:style-name="P62"><text:span text:style-name="normal-h">Pakeisti</text:span><text:span text:style-name="normal-h">16 straipsnio 2 dal</text:span><text:span text:style-name="normal-h">į</text:span><text:span text:style-name="normal-h"><text:s/>ir<text:s/></text:span><text:span text:style-name="normal-h">j</text:span><text:span text:style-name="normal-h">ą<text:s/></text:span><text:span text:style-name="normal-h"><text:s/>išdėstyti taip:</text:span></text:p>
      <text:p text:style-name="P63"><text:span text:style-name="normal-h">„2.<text:s/></text:span><text:span text:style-name="normal-h">Žmogaus palaikus galima balzamuoti tik gavus<text:s/></text:span><text:span text:style-name="T64">medicininį</text:span><text:span text:style-name="normal-h"><text:s/></text:span><text:span text:style-name="normal-h">jo<text:s/></text:span><text:span text:style-name="normal-h">mirties liudijimą.</text:span><text:span text:style-name="normal-h">“</text:span></text:p>
      <text:p text:style-name="P65"><text:s/></text:p>
      <text:p text:style-name="P66">4 straipsnis.<text:s/>27<text:s/>straipsnio<text:s/>pakeitimas</text:p>
      <text:p text:style-name="P67">Pakeisti<text:s/>27<text:s/>straipsnio 1<text:s/>punktą<text:s/>ir<text:s/>jį<text:s/>išdėstyti taip:</text:p>
      <text:p text:style-name="P68">„1) asmens, kurio palaikai palaidoti<text:span text:style-name="T69"><text:s/></text:span>kapinėse, vardą, pavardę, gimimo ir mirties vietą ir datą, asmens kodą,<text:s/><text:span text:style-name="T70">medicininio<text:s/></text:span>mirties liudijimo<text:s/>išdavimo datą ir numerį;“.</text:p>
      <text:p text:style-name="P71"/>
      <text:p text:style-name="P72">5<text:s/>straipsnis. Įstatymo įsigaliojimas<text:s/>ir<text:s/>taikymas</text:p>
      <text:p text:style-name="P73"><text:span text:style-name="T74">1.<text:s/></text:span><text:span text:style-name="T75">Šis įstatymas</text:span><text:span text:style-name="T76"><text:s/></text:span><text:span text:style-name="T77">įsigalioja<text:s/></text:span><text:span text:style-name="T78">201</text:span><text:span text:style-name="T79">7</text:span><text:span text:style-name="T80"><text:s/></text:span><text:span text:style-name="T81">m.<text:s/></text:span><text:span text:style-name="T82">sausio</text:span><text:span text:style-name="T83"><text:s/>1 d.</text:span></text:p>
      <text:p text:style-name="P84"><text:span text:style-name="T85">2.<text:s/></text:span>Asmens, kurio<text:s/>mirties faktas<text:s/>patvirtintas<text:s/>iki šio įstatymo įsigaliojimo išduotu<text:s/>mirties liudijimu, palaikai laidojami, kremuojami ar balzamuojami remiantis šiuo mirties liudijimu.<text:s/></text:p>
      <text:p text:style-name="P86"/>
      <text:p text:style-name="P87">Skelbiu šį Lietuvos Respublikos Seimo priimtą įstatymą.</text:p>
      <text:p text:style-name="P88"/>
      <text:p text:style-name="P89"><text:bookmark-start text:name="pareigos"/><text:bookmark-end text:name="pareigos"/>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x" style:display-name="x" style:family="paragraph">
      <style:paragraph-properties fo:margin-bottom="0in" fo:line-height="100%"/>
      <style:text-properties style:font-name="Arial" style:font-name-asian="Times New Roman" style:font-name-complex="Arial"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normal-p" style:display-name="normal-p" style:family="paragraph" style:parent-style-name="Normal">
      <style:text-properties style:font-name-asian="Times New Roman" style:language-asian="lt" style:country-asian="LT" fo:hyphenate="false"/>
    </style:style>
    <style:style style:name="normal-h" style:display-name="normal-h"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odiene</meta:initial-creator>
    <dc:creator>CLUSadmin</dc:creator>
    <meta:creation-date>2015-11-20T08:21:00Z</meta:creation-date>
    <dc:date>2015-11-20T08:21:00Z</dc:date>
    <meta:print-date>2010-12-17T13:40:00Z</meta:print-date>
    <meta:template xlink:href="Normal.dotm" xlink:type="simple"/>
    <meta:editing-cycles>2</meta:editing-cycles>
    <meta:editing-duration>PT0S</meta:editing-duration>
    <meta:document-statistic meta:page-count="1" meta:paragraph-count="28" meta:word-count="272" meta:character-count="2224" meta:row-count="82" meta:non-whitespace-character-count="1980"/>
  </office:meta>
</office:document-meta>
</file>