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it" fo:country="IT"/>
    </style:style>
    <style:style style:name="P19" style:parent-style-name="Normal" style:family="paragraph">
      <style:text-properties fo:language="it" fo:country="IT"/>
    </style:style>
    <style:style style:name="P20" style:parent-style-name="Normal" style:family="paragraph">
      <style:text-properties fo:language="it" fo:country="IT"/>
    </style:style>
    <style:style style:name="P21"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 style:parent-style-name="DefaultParagraphFont" style:family="text">
      <style:text-properties style:font-name="Times New Roman" fo:font-size="12pt" style:font-size-asian="12pt" fo:language="it" fo:country="I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P40"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1"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DĖL LIETUVOS RESPUBLIKOS<text:s/>SEIMO<text:s/>NUTARIMO</text:p>
      <text:p text:style-name="P10"><text:span text:style-name="T11">„</text:span><text:span text:style-name="T12">DĖL<text:s/></text:span><text:span text:style-name="T13">Lietuvių kalbos plėtros skaitmeninėje terpėje ir kalbos technologijų pažangos 2021-2027 m. gairių patvirtinimo“ projekt</text:span><text:span text:style-name="T14">O</text:span></text:p>
      <text:p text:style-name="P15"/>
      <text:p text:style-name="P16">2020-10-02<text:s/><text:s text:c="2"/>Nr. XIIIP-4838(2)</text:p>
      <text:p text:style-name="P17"><text:span text:style-name="T18">Vilnius</text:span></text:p>
      <text:p text:style-name="P19"> </text:p>
      <text:p text:style-name="P20"/>
      <text:p text:style-name="P21"><text:span text:style-name="T22"><text:tab/></text:span><text:span text:style-name="T23">Įvertinę projektą pagal jo santykį su Konstitucija, galiojančiais įstatymais bei teisės technikos taisyklėmis,</text:span><text:span text:style-name="T24"><text:s/></text:span><text:span text:style-name="T25">p</text:span><text:span text:style-name="T26">akartotinai a</text:span><text:span text:style-name="T27">tkreipiame dėmesį, kad pagal Teisės aktų projektų rengimo rekomendacijų, patvirtintų <text:s/>Lietuvos Respublikos teisingumo ministro 2013 m. gruodžio 23 d. įsakymu Nr. 1R-298, 57</text:span><text:span text:style-name="T28"><text:s/>punktą</text:span><text:span text:style-name="T29"><text:s/>Seimo nutarimais tvirtinamus nuostatus, taisykles, programą, įkainių sąrašą ir pan. sudaro punktai, punktų papunkčiai ir punktų pastraipos. Punktai žymimi arabišku skaitmeniu su tašku, punktų papunkčiai žymimi arabiškais skaitmenimis ir turi pradinį punkto ir savo eilės numerį, punktų pastraipos nenumeruojamos.<text:s/></text:span><text:span text:style-name="T30">Atsižvelgiant į tai, pabrėžiame, kad<text:s/></text:span><text:span text:style-name="T31">teikiamu nutarimo projektu tvirtinam</text:span><text:span text:style-name="T32">ose</text:span><text:span text:style-name="T33"><text:s/></text:span><text:span text:style-name="T34">Lietuvių kalbos plėtros skaitmeninėje terpėje ir kalbos technolog</text:span><text:span text:style-name="T35">ijų pažangos 2021–2027 m. gairėse nuostatos<text:s/></text:span><text:span text:style-name="T36">negali būti</text:span><text:span text:style-name="T37"><text:s/></text:span><text:span text:style-name="T38">dėstomos nenumeruotomis pastraipomis</text:span><text:span text:style-name="T39">.</text:span></text:p>
      <text:p text:style-name="P40"><text:tab/></text:p>
      <text:p text:style-name="P41"/>
      <text:p text:style-name="P42">Departamento direktorius <text:s text:c="82"/><text:tab/>Andrius Kabišaitis</text:p>
      <text:p text:style-name="P43"/>
      <text:p text:style-name="P44"/>
      <text:p text:style-name="P45"/>
      <text:p text:style-name="P46"/>
      <text:p text:style-name="P47"/>
      <text:p text:style-name="P48"/>
      <text:p text:style-name="P49">J. Jarmakovič, tel. (8 5) 239 6055, el. p. jelena.jarmakovic@lrs.lt</text:p>
      <text:p text:style-name="P50">A.<text:s/>Ožiūnienė, tel. (8 5) 239 6168, el. p.<text:s/>audrone.oziun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nbuis</meta:initial-creator>
    <dc:creator>adlibuser</dc:creator>
    <meta:creation-date>2020-10-01T12:29:00Z</meta:creation-date>
    <dc:date>2020-10-01T12:29:00Z</dc:date>
    <meta:print-date>2019-05-30T04:39:00Z</meta:print-date>
    <meta:template xlink:href="Normal.dotm" xlink:type="simple"/>
    <meta:editing-cycles>2</meta:editing-cycles>
    <meta:editing-duration>PT0S</meta:editing-duration>
    <meta:document-statistic meta:page-count="1" meta:paragraph-count="12" meta:word-count="168" meta:character-count="1396" meta:row-count="42" meta:non-whitespace-character-count="1240"/>
  </office:meta>
</office:document-meta>
</file>