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5.4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3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7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2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30" style:parent-style-name="Normal" style:family="paragraph">
      <style:paragraph-properties fo:text-align="justify" fo:margin-bottom="0in" fo:line-height="100%" fo:margin-left="0.25in" fo:text-indent="0.5in">
        <style:tab-stops/>
      </style:paragraph-properties>
    </style:style>
    <style:style style:name="T3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8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4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50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1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2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3" style:parent-style-name="Normal" style:family="paragraph">
      <style:paragraph-properties fo:text-align="justify" fo:margin-bottom="0in" fo:line-height="100%" fo:margin-left="0.25in" fo:text-indent="0.5in">
        <style:tab-stops/>
      </style:paragraph-properties>
    </style:style>
    <style:style style:name="T5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5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6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68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69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70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71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72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73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74" style:parent-style-name="Normal" style:family="paragraph">
      <style:paragraph-properties fo:keep-with-next="always" fo:margin-bottom="0in" fo:line-height="100%"/>
    </style:style>
    <style:style style:name="T7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7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7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7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7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8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8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/>
      <text:p text:style-name="P5">LIETUVOS RESPUBLIKOS SEIMO SENIŪNŲ SUEIGOS<text:s/></text:p>
      <text:p text:style-name="P6">POSĖDŽIO DARBOTVARKĖ</text:p>
      <text:p text:style-name="P7"><text:span text:style-name="T8">202</text:span><text:span text:style-name="T9">4</text:span><text:span text:style-name="T10"><text:s/>m.</text:span><text:span text:style-name="T11"><text:s/>lapkričio<text:s/></text:span><text:span text:style-name="T12">2</text:span><text:span text:style-name="T13">1</text:span><text:span text:style-name="T14"><text:s/>d.</text:span></text:p>
      <text:p text:style-name="P15"><text:span text:style-name="T16">8</text:span><text:span text:style-name="T17">.</text:span><text:span text:style-name="T18">3</text:span><text:span text:style-name="T19">0 val.</text:span></text:p>
      <text:p text:style-name="P20"/>
      <text:p text:style-name="P21"/>
      <text:p text:style-name="P22"><text:span text:style-name="T23">Posėdžio pirminink</text:span><text:span text:style-name="T24">as</text:span><text:span text:style-name="T25"><text:s/>–</text:span><text:span text:style-name="T26"><text:s/></text:span><text:span text:style-name="T27">Remigijus Motuzas</text:span><text:span text:style-name="T28">.</text:span></text:p>
      <text:p text:style-name="P29"/>
      <text:p text:style-name="P30"><text:span text:style-name="T31">1</text:span><text:span text:style-name="T32">.<text:s/></text:span><text:span text:style-name="T33">Lapkričio</text:span><text:span text:style-name="T34"><text:s/></text:span><text:span text:style-name="T35">21</text:span><text:span text:style-name="T36"><text:s/>dienos</text:span><text:span text:style-name="T37"><text:s/></text:span><text:span text:style-name="T38">posėdži</text:span><text:span text:style-name="T39">ų</text:span><text:span text:style-name="T40"><text:s/>darbotvarkės svarstymas</text:span><text:span text:style-name="T41"><text:s/></text:span><text:span text:style-name="T42">(pranešėja</text:span><text:span text:style-name="T43">s</text:span><text:span text:style-name="T44"><text:s/>–<text:s/></text:span><text:span text:style-name="T45">Seimo Pirminink</text:span><text:span text:style-name="T46">as</text:span><text:span text:style-name="T47"><text:s/></text:span><text:span text:style-name="T48">Saulius Skvernelis</text:span><text:span text:style-name="T49">).</text:span></text:p>
      <text:p text:style-name="P50"/>
      <text:p text:style-name="P51">2.<text:s/>Dėl Seimo frakcijų ir mišrios Seimo narių grupės atstovavimo komitetuose<text:s/>normų<text:s/>pakeitimo<text:s/>(pranešėjas – Seimo Pirmininko pavaduotojas Juozas Olekas).</text:p>
      <text:p text:style-name="P52"/>
      <text:p text:style-name="P53"><text:span text:style-name="T54">3.<text:s/></text:span><text:span text:style-name="T55">Dėl Seimo frakcijų ir mišrios Seimo narių grupės atstovavimo komi</text:span><text:span text:style-name="T56">sijo</text:span><text:span text:style-name="T57">se</text:span><text:span text:style-name="T58"><text:s/>normų</text:span><text:span text:style-name="T59"><text:s/></text:span><text:span text:style-name="T60">(</text:span><text:span text:style-name="T61">pranešėjas</text:span><text:span text:style-name="T62"><text:s/></text:span><text:span text:style-name="T63">–<text:s/></text:span><text:span text:style-name="T64">Seimo Pirmininko pavaduotojas<text:s/></text:span><text:span text:style-name="T65">Juozas Olekas</text:span><text:span text:style-name="T66">)</text:span><text:span text:style-name="T67">.</text:span></text:p>
      <text:p text:style-name="P68"/>
      <text:p text:style-name="P69">4. Dėl Seimo frakcijų ir mišrios Seimo narių grupės atstovavimo<text:s/>Seimo delegacijoje NATO Parlamentinėje Asamblėjoje<text:s/>normų (pranešėjas – Seimo Pirmininko pavaduotojas Juozas Olekas).</text:p>
      <text:p text:style-name="P70"/>
      <text:soft-page-break/>
      <text:p text:style-name="P71">5.<text:s/>Seniūnų sueigos posėdžių, vyksiančių<text:s/>gruodžio<text:s/>mėnesį, vadovavimo grafiko tvirtinimas</text:p>
      <text:p text:style-name="P72"/>
      <text:p text:style-name="P73">6.<text:s/>Kiti klausimai.</text:p>
      <text:p text:style-name="Normal"/>
      <text:p text:style-name="Normal"/>
      <text:p text:style-name="Normal"/>
      <text:h text:style-name="P74" text:outline-level="1"><text:span text:style-name="T75">Seimo Pirminink</text:span><text:span text:style-name="T76">as</text:span><text:span text:style-name="T77"><text:tab/></text:span><text:span text:style-name="T78"><text:tab/></text:span><text:span text:style-name="T79"><text:tab/></text:span><text:span text:style-name="T80"><text:tab/></text:span><text:span text:style-name="T81">Saulius Skverneli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TKEVIČIENĖ Žydrė</meta:initial-creator>
    <dc:creator>adlibuser</dc:creator>
    <meta:creation-date>2024-11-20T18:23:00Z</meta:creation-date>
    <dc:date>2024-11-20T18:23:00Z</dc:date>
    <meta:print-date>2020-11-16T11:3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7" meta:character-count="888" meta:row-count="29" meta:non-whitespace-character-count="788"/>
  </office:meta>
</office:document-meta>
</file>