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emilight" svg:font-family="Segoe UI Semilight" style:font-family-generic="swiss" style:font-pitch="variable" svg:panose-1="2 11 4 2 4 2 4 2 2 3"/>
    <style:font-face style:name="PMingLiU" svg:font-family="PMingLiU" style:font-family-generic="roman" style:font-pitch="variable" svg:panose-1="2 2 5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text:style-name="WW_CharLFO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text:style-name="WW_CharLFO4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text:style-name="WW_CharLFO5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text:style-name="WW_CharLFO16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6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6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6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6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6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6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6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text:style-name="WW_CharLFO17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0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0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text:style-name="WW_CharLFO2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1"/>
      <style:text-properties fo:font-weight="bold" style:font-weight-asian="bold" fo:text-transform="uppercase" fo:language="en" fo:country="US"/>
    </style:style>
    <style:style style:name="P8" style:parent-style-name="Normal" style:family="paragraph">
      <style:text-properties fo:font-weight="bold" style:font-weight-asian="bold" fo:text-transform="uppercase"/>
    </style:style>
    <style:style style:name="T9" style:parent-style-name="DefaultParagraphFont" style:family="text">
      <style:text-properties fo:language="en" fo:country="U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keep-with-next="always" fo:text-align="center"/>
      <style:text-properties fo:font-weight="bold" style:font-weight-asian="bold" style:font-weight-complex="bold" fo:text-transform="uppercase"/>
    </style:style>
    <style:style style:name="P17" style:parent-style-name="Normal" style:family="paragraph">
      <style:paragraph-properties fo:text-align="center" fo:line-height="115%">
        <style:tab-stops>
          <style:tab-stop style:type="left" style:position="0.6895in"/>
          <style:tab-stop style:type="left" style:position="4.5284in"/>
        </style:tab-stops>
      </style:paragraph-propertie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15%">
        <style:tab-stops>
          <style:tab-stop style:type="left" style:position="0.6895in"/>
          <style:tab-stop style:type="left" style:position="4.5284in"/>
        </style:tab-stops>
      </style:paragraph-properti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fo:font-weight="bold" style:font-weight-asian="bold" style:font-weight-complex="bold" fo:color="#000000"/>
    </style:style>
    <style:style style:name="T39" style:parent-style-name="DefaultParagraphFont" style:family="text">
      <style:text-properties style:font-name-asian="Calibri" fo:color="#000000"/>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font-weight-complex="bold" fo:background-color="#FFFFFF"/>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font-weight-complex="bold" fo:background-color="#FFFFFF"/>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font-weight-complex="bold" fo:background-color="#FFFFFF"/>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font-weight-complex="bold" fo:color="#444444" fo:background-color="#FFFFFF"/>
    </style:style>
    <style:style style:name="T49" style:parent-style-name="DefaultParagraphFont" style:family="text">
      <style:text-properties style:font-name-asian="Calibri" fo:background-color="#FFFFFF"/>
    </style:style>
    <style:style style:name="T50" style:parent-style-name="DefaultParagraphFont" style:family="text">
      <style:text-properties style:font-name-asian="Calibri" fo:background-color="#FFFFFF"/>
    </style:style>
    <style:style style:name="T51" style:parent-style-name="DefaultParagraphFont" style:family="text">
      <style:text-properties style:font-name-asian="Calibri"/>
    </style:style>
    <style:style style:name="T52" style:parent-style-name="DefaultParagraphFont" style:family="text">
      <style:text-properties style:font-name-asian="Calibri" fo:background-color="#FFFFFF"/>
    </style:style>
    <style:style style:name="T53" style:parent-style-name="DefaultParagraphFont" style:family="text">
      <style:text-properties style:font-name-asian="Calibri" fo:background-color="#FFFFFF"/>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T57" style:parent-style-name="DefaultParagraphFont" style:family="text">
      <style:text-properties fo:background-color="#FFFFFF"/>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T64" style:parent-style-name="DefaultParagraphFont" style:family="text">
      <style:text-properties style:font-name="Segoe UI Semilight" style:font-name-complex="Segoe UI Semilight" fo:font-size="10pt" style:font-size-asian="10pt" style:font-size-complex="10pt" fo:background-color="#FFFFFF"/>
    </style:style>
    <style:style style:name="T65" style:parent-style-name="DefaultParagraphFont" style:family="text">
      <style:text-properties fo:background-color="#FFFFFF"/>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T68" style:parent-style-name="DefaultParagraphFont" style:family="text">
      <style:text-properties style:language-asian="lt" style:country-asian="LT"/>
    </style:style>
    <style:style style:name="T69" style:parent-style-name="DefaultParagraphFont" style:family="text">
      <style:text-properties style:font-name="Segoe UI Semilight" style:font-name-complex="Segoe UI Semilight" fo:font-size="10pt" style:font-size-asian="10pt" style:font-size-complex="10pt" fo:background-color="#FFFFFF"/>
    </style:style>
    <style:style style:name="T70" style:parent-style-name="DefaultParagraphFont" style:family="text">
      <style:text-properties fo:background-color="#FFFFFF"/>
    </style:style>
    <style:style style:name="T71" style:parent-style-name="DefaultParagraphFont" style:family="text">
      <style:text-properties style:font-name-asian="Calibri"/>
    </style:style>
    <style:style style:name="T72" style:parent-style-name="DefaultParagraphFont" style:family="text">
      <style:text-properties style:language-asian="lt" style:country-asian="LT"/>
    </style:style>
    <style:style style:name="T73" style:parent-style-name="DefaultParagraphFont" style:family="text">
      <style:text-properties style:font-name-asian="Calibri"/>
    </style:style>
    <style:style style:name="T74" style:parent-style-name="DefaultParagraphFont" style:family="text">
      <style:text-properties style:language-asian="lt" style:country-asian="LT"/>
    </style:style>
    <style:style style:name="T75" style:parent-style-name="DefaultParagraphFont" style:family="text">
      <style:text-properties style:font-name-asian="Calibri"/>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fo:font-weight="bold" style:font-weight-asian="bold" style:font-weight-complex="bold" fo:color="#000000"/>
    </style:style>
    <style:style style:name="T83" style:parent-style-name="DefaultParagraphFont" style:family="text">
      <style:text-properties style:font-name-asian="Calibri" fo:color="#000000"/>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font-weight-complex="bold" fo:background-color="#FFFFFF"/>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font-weight-complex="bold" fo:background-color="#FFFFFF"/>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font-weight-complex="bold" fo:background-color="#FFFFFF"/>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font-weight-complex="bold" fo:color="#444444" fo:background-color="#FFFFFF"/>
    </style:style>
    <style:style style:name="T92" style:parent-style-name="DefaultParagraphFont" style:family="text">
      <style:text-properties style:font-name-asian="Calibri" fo:background-color="#FFFFFF"/>
    </style:style>
    <style:style style:name="T93" style:parent-style-name="DefaultParagraphFont" style:family="text">
      <style:text-properties style:font-name-asian="Calibri"/>
    </style:style>
    <style:style style:name="T94" style:parent-style-name="DefaultParagraphFont" style:family="text">
      <style:text-properties style:font-name-asian="Calibri" fo:background-color="#FFFFFF"/>
    </style:style>
    <style:style style:name="T95" style:parent-style-name="DefaultParagraphFont" style:family="text">
      <style:text-properties style:font-name-asian="Calibri"/>
    </style:style>
    <style:style style:name="T96" style:parent-style-name="DefaultParagraphFont" style:family="text">
      <style:text-properties style:font-name-asian="Calibri" fo:color="#000000"/>
    </style:style>
    <style:style style:name="T97" style:parent-style-name="DefaultParagraphFont" style:family="text">
      <style:text-properties style:font-name-asian="Calibri"/>
    </style:style>
    <style:style style:name="T98" style:parent-style-name="DefaultParagraphFont" style:family="text">
      <style:text-properties style:language-asian="lt" style:country-asian="LT"/>
    </style:style>
    <style:style style:name="T99" style:parent-style-name="DefaultParagraphFont" style:family="text">
      <style:text-properties style:font-name-asian="Calibri"/>
    </style:style>
    <style:style style:name="T100" style:parent-style-name="DefaultParagraphFont" style:family="text">
      <style:text-properties style:language-asian="lt" style:country-asian="LT"/>
    </style:style>
    <style:style style:name="T101" style:parent-style-name="DefaultParagraphFont" style:family="text">
      <style:text-properties style:font-name-asian="Calibri"/>
    </style:style>
    <style:style style:name="T102" style:parent-style-name="DefaultParagraphFont" style:family="text">
      <style:text-properties style:language-asian="lt" style:country-asian="LT"/>
    </style:style>
    <style:style style:name="T103" style:parent-style-name="DefaultParagraphFont" style:family="text">
      <style:text-properties style:font-name-asian="Calibri"/>
    </style:style>
    <style:style style:name="T104" style:parent-style-name="DefaultParagraphFont" style:family="text">
      <style:text-properties style:language-asian="lt" style:country-asian="LT"/>
    </style:style>
    <style:style style:name="T105" style:parent-style-name="DefaultParagraphFont" style:family="text">
      <style:text-properties style:font-name-asian="Calibri"/>
    </style:style>
    <style:style style:name="T106" style:parent-style-name="DefaultParagraphFont" style:family="text">
      <style:text-properties style:language-asian="lt" style:country-asian="LT"/>
    </style:style>
    <style:style style:name="T107" style:parent-style-name="DefaultParagraphFont" style:family="text">
      <style:text-properties style:font-name-asian="Calibri"/>
    </style:style>
    <style:style style:name="T108" style:parent-style-name="DefaultParagraphFont" style:family="text">
      <style:text-properties style:language-asian="lt" style:country-asian="LT"/>
    </style:style>
    <style:style style:name="T109" style:parent-style-name="DefaultParagraphFont" style:family="text">
      <style:text-properties style:font-name-asian="Calibri"/>
    </style:style>
    <style:style style:name="T110" style:parent-style-name="DefaultParagraphFont" style:family="text">
      <style:text-properties style:language-asian="lt" style:country-asian="LT"/>
    </style:style>
    <style:style style:name="T111" style:parent-style-name="DefaultParagraphFont" style:family="text">
      <style:text-properties style:font-name-asian="Calibri"/>
    </style:style>
    <style:style style:name="T112" style:parent-style-name="DefaultParagraphFont" style:family="text">
      <style:text-properties style:language-asian="lt" style:country-asian="LT"/>
    </style:style>
    <style:style style:name="T113" style:parent-style-name="DefaultParagraphFont" style:family="text">
      <style:text-properties style:font-name-asian="Calibri"/>
    </style:style>
    <style:style style:name="T114" style:parent-style-name="DefaultParagraphFont" style:family="text">
      <style:text-properties style:language-asian="lt" style:country-asian="LT"/>
    </style:style>
    <style:style style:name="T115" style:parent-style-name="DefaultParagraphFont" style:family="text">
      <style:text-properties style:font-name-asian="Calibri"/>
    </style:style>
    <style:style style:name="T116" style:parent-style-name="DefaultParagraphFont" style:family="text">
      <style:text-properties style:language-asian="lt" style:country-asian="LT"/>
    </style:style>
    <style:style style:name="T117" style:parent-style-name="DefaultParagraphFont" style:family="text">
      <style:text-properties style:font-name-asian="Calibri"/>
    </style:style>
    <style:style style:name="T118" style:parent-style-name="DefaultParagraphFont" style:family="text">
      <style:text-properties style:language-asian="lt" style:country-asian="LT"/>
    </style:style>
    <style:style style:name="T119" style:parent-style-name="DefaultParagraphFont" style:family="text">
      <style:text-properties style:font-name-asian="Calibri" fo:color="#000000"/>
    </style:style>
    <style:style style:name="P120" style:parent-style-name="Dalyviai" style:family="paragraph">
      <style:paragraph-properties fo:line-height="150%"/>
    </style:style>
    <style:style style:name="T121" style:parent-style-name="DefaultParagraphFont" style:family="text">
      <style:text-properties fo:font-weight="bold" style:font-weight-asian="bold" style:font-weight-complex="bold"/>
    </style:style>
    <style:style style:name="TableColumn123" style:family="table-column">
      <style:table-column-properties style:column-width="0.3958in" style:use-optimal-column-width="false"/>
    </style:style>
    <style:style style:name="TableColumn124" style:family="table-column">
      <style:table-column-properties style:column-width="1.4715in" style:use-optimal-column-width="false"/>
    </style:style>
    <style:style style:name="TableColumn125" style:family="table-column">
      <style:table-column-properties style:column-width="0.3937in" style:use-optimal-column-width="false"/>
    </style:style>
    <style:style style:name="TableColumn126" style:family="table-column">
      <style:table-column-properties style:column-width="0.4923in" style:use-optimal-column-width="false"/>
    </style:style>
    <style:style style:name="TableColumn127" style:family="table-column">
      <style:table-column-properties style:column-width="0.3937in" style:use-optimal-column-width="false"/>
    </style:style>
    <style:style style:name="TableColumn128" style:family="table-column">
      <style:table-column-properties style:column-width="5.3152in" style:use-optimal-column-width="false"/>
    </style:style>
    <style:style style:name="TableColumn129" style:family="table-column">
      <style:table-column-properties style:column-width="0.7875in" style:use-optimal-column-width="false"/>
    </style:style>
    <style:style style:name="TableColumn130" style:family="table-column">
      <style:table-column-properties style:column-width="1.3777in" style:use-optimal-column-width="false"/>
    </style:style>
    <style:style style:name="Table122" style:family="table">
      <style:table-properties style:width="10.6277in" fo:margin-left="0in" table:align="center"/>
    </style:style>
    <style:style style:name="TableRow131" style:family="table-row">
      <style:table-row-properties style:min-row-height="0.3277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center"/>
    </style:style>
    <style:style style:name="T136" style:parent-style-name="DefaultParagraphFont" style:family="text">
      <style:text-properties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center"/>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margin-left="-0.0729in" fo:text-indent="0.0729in">
        <style:tab-stops/>
      </style:paragraph-properties>
    </style:style>
    <style:style style:name="T150" style:parent-style-name="DefaultParagraphFont" style:family="text">
      <style:text-properties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center"/>
    </style:style>
    <style:style style:name="T155" style:parent-style-name="DefaultParagraphFont" style:family="text">
      <style:text-properties fo:font-size="11pt" style:font-size-asian="11pt" style:font-size-complex="11pt"/>
    </style:style>
    <style:style style:name="TableRow156" style:family="table-row">
      <style:table-row-properties style:min-row-height="0.3131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Pasiulymai2" style:family="paragraph">
      <style:paragraph-properties fo:text-align="center"/>
    </style:style>
    <style:style style:name="P168" style:parent-style-name="Normal" style:family="paragraph">
      <style:paragraph-properties fo:text-align="center" fo:line-height="150%"/>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fo:color="#000000" style:language-asian="lt" style:country-asian="LT"/>
    </style:style>
    <style:style style:name="P177" style:parent-style-name="Normal" style:family="paragraph">
      <style:paragraph-properties fo:text-align="justify"/>
      <style:text-properties fo:color="#000000"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style:font-name-asian="Calibri" style:font-weight-complex="bold" fo:language="en" fo:country="US"/>
    </style:style>
    <style:style style:name="P182" style:parent-style-name="Normal" style:family="paragraph">
      <style:paragraph-properties fo:keep-with-next="always" fo:text-align="justify" fo:text-indent="0.5in"/>
      <style:text-properties fo:font-weight="bold" style:font-weight-asian="bold" style:font-weight-complex="bold"/>
    </style:style>
    <style:style style:name="TableColumn184" style:family="table-column">
      <style:table-column-properties style:column-width="0.3937in" style:use-optimal-column-width="false"/>
    </style:style>
    <style:style style:name="TableColumn185" style:family="table-column">
      <style:table-column-properties style:column-width="0.9812in" style:use-optimal-column-width="false"/>
    </style:style>
    <style:style style:name="TableColumn186" style:family="table-column">
      <style:table-column-properties style:column-width="0.3937in" style:use-optimal-column-width="false"/>
    </style:style>
    <style:style style:name="TableColumn187" style:family="table-column">
      <style:table-column-properties style:column-width="0.3937in" style:use-optimal-column-width="false"/>
    </style:style>
    <style:style style:name="TableColumn188" style:family="table-column">
      <style:table-column-properties style:column-width="0.2951in" style:use-optimal-column-width="false"/>
    </style:style>
    <style:style style:name="TableColumn189" style:family="table-column">
      <style:table-column-properties style:column-width="5.8076in" style:use-optimal-column-width="false"/>
    </style:style>
    <style:style style:name="TableColumn190" style:family="table-column">
      <style:table-column-properties style:column-width="0.7875in" style:use-optimal-column-width="false"/>
    </style:style>
    <style:style style:name="TableColumn191" style:family="table-column">
      <style:table-column-properties style:column-width="1.4805in" style:use-optimal-column-width="false"/>
    </style:style>
    <style:style style:name="Table183" style:family="table">
      <style:table-properties style:width="10.5333in" fo:margin-left="0in" table:align="center"/>
    </style:style>
    <style:style style:name="TableRow192" style:family="table-row">
      <style:table-row-properties style:min-row-height="0.3277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ableRow210" style:family="table-row">
      <style:table-row-properties style:min-row-height="0.3486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weight-complex="bold"/>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left="-0.0784in" fo:margin-right="-0.0729in">
        <style:tab-stops/>
      </style:paragraph-properties>
      <style:text-properties style:font-weight-complex="bold"/>
    </style:style>
    <style:style style:name="P222" style:parent-style-name="Normal" style:family="paragraph">
      <style:paragraph-properties fo:text-align="justify"/>
      <style:text-properties style:font-weight-complex="bold"/>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margin-top="0.0277in" fo:margin-bottom="0.0277in"/>
      <style:text-properties style:language-asian="lt" style:country-asian="LT" fo:hyphenate="false"/>
    </style:style>
    <style:style style:name="P231" style:parent-style-name="Normal" style:family="paragraph">
      <style:paragraph-properties fo:text-align="justify" fo:text-indent="0.1215in"/>
      <style:text-properties style:font-weight-complex="bold" style:language-asian="lt" style:country-asian="LT"/>
    </style:style>
    <style:style style:name="P232" style:parent-style-name="Normal" style:family="paragraph">
      <style:paragraph-properties fo:text-align="justify" fo:text-indent="0.1215in"/>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fo:font-weight="bold" style:font-weight-asian="bold" style:font-weight-complex="bold" style:language-asian="lt" style:country-asian="LT"/>
    </style:style>
    <style:style style:name="T237" style:parent-style-name="DefaultParagraphFont" style:family="text">
      <style:text-properties style:font-weight-complex="bold"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weight-complex="bold"/>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text-indent="0.1576in"/>
      <style:text-properties style:font-weight-complex="bold"/>
    </style:style>
    <style:style style:name="P242" style:parent-style-name="Normal" style:family="paragraph">
      <style:paragraph-properties fo:keep-with-next="always" fo:text-align="justify" fo:text-indent="0.5in"/>
      <style:text-properties fo:font-weight="bold" style:font-weight-asian="bold" style:font-weight-complex="bold"/>
    </style:style>
    <style:style style:name="P243" style:parent-style-name="Normal" style:family="paragraph">
      <style:paragraph-properties fo:keep-with-next="always" fo:text-indent="0.5in"/>
      <style:text-properties fo:font-weight="bold" style:font-weight-asian="bold" style:font-weight-complex="bold"/>
    </style:style>
    <style:style style:name="P244" style:parent-style-name="Normal" style:family="paragraph">
      <style:paragraph-properties fo:keep-with-next="always" fo:text-indent="0.5in"/>
      <style:text-properties fo:font-weight="bold" style:font-weight-asian="bold" style:font-weight-complex="bold"/>
    </style:style>
    <style:style style:name="TableColumn246" style:family="table-column">
      <style:table-column-properties style:column-width="0.3958in" style:use-optimal-column-width="false"/>
    </style:style>
    <style:style style:name="TableColumn247" style:family="table-column">
      <style:table-column-properties style:column-width="1.1756in" style:use-optimal-column-width="false"/>
    </style:style>
    <style:style style:name="TableColumn248" style:family="table-column">
      <style:table-column-properties style:column-width="0.3937in" style:use-optimal-column-width="false"/>
    </style:style>
    <style:style style:name="TableColumn249" style:family="table-column">
      <style:table-column-properties style:column-width="0.4923in" style:use-optimal-column-width="false"/>
    </style:style>
    <style:style style:name="TableColumn250" style:family="table-column">
      <style:table-column-properties style:column-width="0.3937in" style:use-optimal-column-width="false"/>
    </style:style>
    <style:style style:name="TableColumn251" style:family="table-column">
      <style:table-column-properties style:column-width="5.3152in" style:use-optimal-column-width="false"/>
    </style:style>
    <style:style style:name="TableColumn252" style:family="table-column">
      <style:table-column-properties style:column-width="0.7875in" style:use-optimal-column-width="false"/>
    </style:style>
    <style:style style:name="TableColumn253" style:family="table-column">
      <style:table-column-properties style:column-width="1.3777in" style:use-optimal-column-width="false"/>
    </style:style>
    <style:style style:name="Table245" style:family="table">
      <style:table-properties style:width="10.3319in" fo:margin-left="0in" table:align="center"/>
    </style:style>
    <style:style style:name="TableRow254" style:family="table-row">
      <style:table-row-properties style:min-row-height="0.327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fo:margin-left="-0.0729in" fo:text-indent="0.0729in">
        <style:tab-stops/>
      </style:paragraph-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ableRow271" style:family="table-row">
      <style:table-row-properties style:min-row-height="0.3131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text-properties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Pasiulymai2" style:family="paragraph">
      <style:paragraph-properties fo:text-align="center"/>
    </style:style>
    <style:style style:name="P283" style:parent-style-name="Normal" style:family="paragraph">
      <style:paragraph-properties fo:text-align="center" fo:line-height="150%"/>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text-properties fo:font-weight="bold" style:font-weight-asian="bold"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text-properties fo:font-weight="bold" style:font-weight-asian="bold"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align="center"/>
      <style:text-properties fo:font-weight="bold" style:font-weight-asian="bold"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align="center"/>
      <style:text-properties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name-asian="Calibri" style:font-weight-complex="bold" fo:language="en" fo:country="US"/>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center"/>
      <style:text-properties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Pasiulymai2" style:family="paragraph">
      <style:paragraph-properties fo:text-align="center"/>
    </style:style>
    <style:style style:name="P302" style:parent-style-name="Pasiulymai2" style:family="paragraph">
      <style:paragraph-properties fo:text-align="center"/>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align="center" fo:margin-right="-0.077in"/>
      <style:text-properties fo:font-weight="bold" style:font-weight-asian="bold"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align="center"/>
      <style:text-properties fo:font-weight="bold" style:font-weight-asian="bold"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text-properties fo:font-weight="bold" style:font-weight-asian="bold"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6" style:family="paragraph">
      <style:paragraph-properties fo:text-indent="0.1576in"/>
      <style:text-properties fo:font-weight="bold" style:font-weight-asian="bold" style:font-weight-complex="normal"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color="#000000" fo:font-size="12pt" style:font-size-asian="12pt" style:font-size-complex="12pt"/>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style:font-weight-complex="normal" fo:font-size="12pt" style:font-size-asian="12pt" style:font-size-complex="12pt"/>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font-weight="bold" style:font-weight-asian="bold" fo:font-size="12pt" style:font-size-asian="12pt" style:font-size-complex="12pt"/>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font-weight="bold" style:font-weight-asian="bold" fo:font-size="12pt" style:font-size-asian="12pt" style:font-size-complex="12pt"/>
    </style:style>
    <style:style style:name="P319" style:parent-style-name="Pasiūlymai6" style:family="paragraph">
      <style:text-properties fo:font-weight="bold" style:font-weight-asian="bold" style:font-weight-complex="normal" fo:font-size="12pt" style:font-size-asian="12pt" style:font-size-complex="12pt"/>
    </style:style>
    <style:style style:name="P320" style:parent-style-name="Normal" style:family="paragraph">
      <style:paragraph-properties fo:text-align="justify" fo:margin-left="0.5625in" fo:text-indent="-0.0625in">
        <style:tab-stops/>
      </style:paragraph-properties>
      <style:text-properties fo:font-weight="bold" style:font-weight-asian="bold" style:font-style-complex="italic"/>
    </style:style>
    <style:style style:name="P321" style:parent-style-name="Normal" style:family="paragraph">
      <style:paragraph-properties fo:text-align="justify" fo:margin-left="0.5625in" fo:text-indent="-0.0625in">
        <style:tab-stops/>
      </style:paragraph-properties>
    </style:style>
    <style:style style:name="T322" style:parent-style-name="DefaultParagraphFont" style:family="text">
      <style:text-properties style:font-weight-complex="bold" style:font-style-complex="italic"/>
    </style:style>
    <style:style style:name="T323"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style>
    <style:style style:name="T324" style:parent-style-name="DefaultParagraphFont" style:family="text">
      <style:text-properties style:font-weight-complex="bold" style:font-style-complex="italic"/>
    </style:style>
    <style:style style:name="T325" style:parent-style-name="DefaultParagraphFont" style:family="text">
      <style:text-properties fo:font-weight="bold" style:font-weight-asian="bold" style:font-style-complex="italic"/>
    </style:style>
    <style:style style:name="T326" style:parent-style-name="DefaultParagraphFont" style:family="text">
      <style:text-properties style:font-weight-complex="bold" style:font-style-complex="italic"/>
    </style:style>
    <style:style style:name="P327" style:parent-style-name="Normal" style:family="paragraph">
      <style:paragraph-properties fo:text-align="justify" fo:text-indent="0.4923in"/>
    </style:style>
    <style:style style:name="T3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31" style:parent-style-name="cf11"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36" style:parent-style-name="Normal" style:family="paragraph">
      <style:paragraph-properties fo:text-align="justify"/>
    </style:style>
    <style:style style:name="T3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42" style:parent-style-name="Normal" style:family="paragraph">
      <style:paragraph-properties fo:text-align="justify"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fo:font-weight="bold" style:font-weight-asian="bold" style:font-weight-complex="bold"/>
    </style:style>
    <style:style style:name="T347" style:parent-style-name="cf11" style:family="text">
      <style:text-properties style:font-name="Times New Roman" style:font-name-complex="Times New Roman" fo:font-size="12pt" style:font-size-asian="12pt" style:font-size-complex="12pt"/>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style:font-weight-complex="bold" style:language-asian="lt" style:country-asian="LT"/>
    </style:style>
    <style:style style:name="P352" style:parent-style-name="Normal" style:family="paragraph">
      <style:paragraph-properties fo:text-align="justify"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lt" style:country-asian="LT"/>
    </style:style>
    <style:style style:name="P353" style:parent-style-name="Normal" style:family="paragraph">
      <style:paragraph-properties fo:text-align="justify"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358" style:parent-style-name="Normal" style:family="paragraph">
      <style:paragraph-properties fo:text-align="justify"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5in"/>
    </style:style>
    <style:style style:name="P366" style:parent-style-name="NormalWeb" style:family="paragraph">
      <style:paragraph-properties fo:text-align="justify" fo:margin-top="0in" fo:margin-bottom="0in" fo:text-indent="0.5in"/>
    </style:style>
    <style:style style:name="P367" style:parent-style-name="NormalWeb" style:family="paragraph">
      <style:paragraph-properties fo:text-align="justify" fo:margin-top="0in" fo:margin-bottom="0in" fo:text-indent="0.5in"/>
    </style:style>
    <style:style style:name="T368" style:parent-style-name="DefaultParagraphFont" style:family="text">
      <style:text-properties style:text-line-through-style="solid" style:text-line-through-width="auto" style:text-line-through-color="font-color" style:text-line-through-mode="continuous" style:text-line-through-type="single"/>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style:text-line-through-style="solid" style:text-line-through-width="auto" style:text-line-through-color="font-color" style:text-line-through-mode="continuous" style:text-line-through-type="single"/>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style:text-line-through-style="solid" style:text-line-through-width="auto" style:text-line-through-color="font-color" style:text-line-through-mode="continuous" style:text-line-through-type="single"/>
    </style:style>
    <style:style style:name="T373" style:parent-style-name="DefaultParagraphFont" style:family="text">
      <style:text-properties fo:font-weight="bold" style:font-weight-asian="bold" style:font-weight-complex="bold"/>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text-align="center"/>
      <style:text-properties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name-asian="Calibri" style:font-weight-complex="bold" fo:language="en" fo:country="US"/>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2" style:family="paragraph">
      <style:paragraph-properties fo:text-align="center"/>
      <style:text-properties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style>
    <style:style style:name="P383" style:parent-style-name="Pasiulymai2" style:family="paragraph">
      <style:paragraph-properties fo:text-align="center"/>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2" style:family="paragraph">
      <style:paragraph-properties fo:text-align="center"/>
      <style:text-properties fo:font-weight="bold" style:font-weight-asian="bold"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2" style:family="paragraph">
      <style:paragraph-properties fo:text-align="center"/>
      <style:text-properties fo:font-weight="bold" style:font-weight-asian="bold"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align="center"/>
      <style:text-properties fo:font-weight="bold" style:font-weight-asian="bold"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2" style:family="paragraph">
      <style:paragraph-properties fo:text-align="center"/>
      <style:text-properties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name-asian="Calibri" style:font-weight-complex="bold" fo:language="en" fo:country="US"/>
    </style:style>
    <style:style style:name="P397" style:parent-style-name="Normal" style:family="paragraph">
      <style:paragraph-properties fo:text-align="justify" fo:line-height="115%" fo:text-indent="0.5in"/>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line-height="115%" fo:text-indent="0.5in"/>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fo:font-style="italic" style:font-style-asian="italic"/>
    </style:style>
    <style:style style:name="T402" style:parent-style-name="DefaultParagraphFont" style:family="text">
      <style:text-properties fo:font-weight="bold" style:font-weight-asian="bold" fo:font-style="italic" style:font-style-asian="italic"/>
    </style:style>
    <style:style style:name="T403" style:parent-style-name="DefaultParagraphFont" style:family="text">
      <style:text-properties fo:font-weight="bold" style:font-weight-asian="bold" fo:font-style="italic" style:font-style-asian="italic"/>
    </style:style>
    <style:style style:name="T404" style:parent-style-name="DefaultParagraphFont" style:family="text">
      <style:text-properties fo:font-weight="bold" style:font-weight-asian="bold" fo:font-style="italic" style:font-style-asian="italic"/>
    </style:style>
    <style:style style:name="T405" style:parent-style-name="DefaultParagraphFont" style:family="text">
      <style:text-properties fo:font-weight="bold" style:font-weight-asian="bold" fo:font-style="italic" style:font-style-asian="italic"/>
    </style:style>
    <style:style style:name="T406" style:parent-style-name="DefaultParagraphFont" style:family="text">
      <style:text-properties fo:font-weight="bold" style:font-weight-asian="bold" fo:font-style="italic" style:font-style-asian="italic"/>
    </style:style>
    <style:style style:name="T407" style:parent-style-name="DefaultParagraphFont" style:family="text">
      <style:text-properties fo:font-weight="bold" style:font-weight-asian="bold" fo:font-style="italic" style:font-style-asian="italic"/>
    </style:style>
    <style:style style:name="T408" style:parent-style-name="DefaultParagraphFont" style:family="text">
      <style:text-properties fo:font-weight="bold" style:font-weight-asian="bold" fo:font-style="italic" style:font-style-asian="italic"/>
    </style:style>
    <style:style style:name="T409" style:parent-style-name="DefaultParagraphFont" style:family="text">
      <style:text-properties fo:font-weight="bold" style:font-weight-asian="bold" fo:font-style="italic" style:font-style-asian="italic"/>
    </style:style>
    <style:style style:name="T410" style:parent-style-name="DefaultParagraphFont" style:family="text">
      <style:text-properties fo:font-weight="bold" style:font-weight-asian="bold" fo:font-style="italic" style:font-style-asian="italic"/>
    </style:style>
    <style:style style:name="T411" style:parent-style-name="DefaultParagraphFont" style:family="text">
      <style:text-properties fo:font-weight="bold" style:font-weight-asian="bold" fo:font-style="italic" style:font-style-asian="italic"/>
    </style:style>
    <style:style style:name="T412" style:parent-style-name="DefaultParagraphFont" style:family="text">
      <style:text-properties fo:font-weight="bold" style:font-weight-asian="bold" fo:font-style="italic" style:font-style-asian="italic"/>
    </style:style>
    <style:style style:name="T413" style:parent-style-name="DefaultParagraphFont" style:family="text">
      <style:text-properties fo:font-weight="bold" style:font-weight-asian="bold" fo:font-style="italic" style:font-style-asian="italic"/>
    </style:style>
    <style:style style:name="P414" style:parent-style-name="Normal" style:family="paragraph">
      <style:paragraph-properties fo:text-align="justify" fo:line-height="115%" fo:text-indent="0.5in"/>
      <style:text-properties fo:font-weight="bold" style:font-weight-asian="bold"/>
    </style:style>
    <style:style style:name="P415" style:parent-style-name="Normal" style:family="paragraph">
      <style:paragraph-properties fo:text-align="justify" fo:line-height="115%" fo:text-indent="0.5in"/>
    </style:style>
    <style:style style:name="T416" style:parent-style-name="DefaultParagraphFont" style:family="text">
      <style:text-properties fo:font-weight="bold" style:font-weight-asian="bold"/>
    </style:style>
    <style:style style:name="P417" style:parent-style-name="Pranešėjas" style:family="paragraph">
      <style:paragraph-properties fo:line-height="115%"/>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text-properties fo:font-size="9pt" style:font-size-asian="9pt" style:font-size-complex="9pt"/>
    </style:style>
    <style:style style:name="P426" style:parent-style-name="Normal" style:family="paragraph">
      <style:paragraph-properties fo:text-align="justify"/>
      <style:text-properties fo:font-size="9pt" style:font-size-asian="9pt" style:font-size-complex="9pt"/>
    </style:style>
    <style:style style:name="P427" style:parent-style-name="Normal" style:family="paragraph">
      <style:paragraph-properties fo:text-align="justify"/>
      <style:text-properties fo:font-size="9pt" style:font-size-asian="9pt" style:font-size-complex="9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font-size-complex="10pt"/>
    </style:style>
    <style:style style:family="graphic" style:name="a2" style:parent-style-name="Graphics">
      <style:graphic-properties fo:border="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
      <text:p text:style-name="P8"/>
      <text:p text:style-name="Normal"><text:span text:style-name="T9"><draw:frame draw:z-index="251658240" draw:style-name="a2" draw:name="Picture 4" text:anchor-type="paragraph" svg:x="0in" svg:y="0in" svg:width="0.57292in" svg:height="0.66667in" style:rel-width="scale" style:rel-height="scale"><draw:image xlink:href="media/image1.png" xlink:type="simple" xlink:show="embed" xlink:actuate="onLoad"/><svg:title/><svg:desc/></draw:frame></text:span><text:span text:style-name="T10"><text:line-break/></text:span></text:p>
      <text:p text:style-name="P11">LIETUVOS RESPUBLIKOS SEIMO</text:p>
      <text:p text:style-name="P12"><text:span text:style-name="T13">Ekonomikos komitetas</text:span></text:p>
      <text:h text:style-name="P14" text:outline-level="2"/>
      <text:h text:style-name="P15" text:outline-level="2">PAGRINDINIO KOMITETO IŠVADA</text:h>
      <text:h text:style-name="P16" text:outline-level="2"/>
      <text:p text:style-name="P17"><text:span text:style-name="T18">DĖ</text:span><text:span text:style-name="T19">L</text:span><text:span text:style-name="T20"><text:s/></text:span><text:span text:style-name="T21">LIETUVOS RESPUBLIKOS ŽEMĖS ĮSTATYMO NR. I-446 22 STRAIPSNIO PAKEITIMO<text:s/></text:span></text:p>
      <text:p text:style-name="P22"><text:span text:style-name="T23">ĮSTATYMO PROJEKTO<text:s/></text:span><text:span text:style-name="T24">Nr. XIVP-</text:span><text:span text:style-name="T25">283</text:span><text:span text:style-name="T26">3</text:span></text:p>
      <text:p text:style-name="P27"/>
      <text:p text:style-name="P28">2023-10-11<text:s text:c="2"/>Nr. 108-P-45<text:s text:c="4"/></text:p>
      <text:p text:style-name="P29">2023-10-17 <text:s/>Nr. 108-P-46 <text:s text:c="3"/></text:p>
      <text:p text:style-name="P30">Vilnius</text:p>
      <text:p text:style-name="P31"/>
      <text:p text:style-name="P32"><text:span text:style-name="T33">1. Komiteto posėdyje (nuotoliniu būdu)<text:s/></text:span><text:span text:style-name="T34">2023-10-11)<text:s/></text:span><text:span text:style-name="T35">dalyvavo:</text:span><text:s text:c="2"/>Komiteto pirmininkas Kazys Starkevičius, <text:s/>Komiteto nariai: Andrius Bagdonas, Viktoras Fiodorovas, Andrius Kupčinskas, Deividas Labanavičius, Laima Mogenienė, Ieva Pakarklytė, Jonas Pinskus, Paulius Saudargas, Lukas Savickas, Mindaugas Skritulskas.</text:p>
      <text:p text:style-name="P36">Komiteto biuro vedėja Rima Petkūnienė, patarėjai: Raimonda Danė, <text:s/>Rasa Ona Duburaitė, Laura Jasiukėnienė, Irina Jurkšuvienė, <text:s/>Darius Šaltmeris, padėjėja Zita Jodkonienė.</text:p>
      <text:p text:style-name="P37"><text:span text:style-name="T38">Kviestieji asmenys, prisijungę elektroninėmis ryšio priemonėmis:</text:span><text:span text:style-name="T39"> Energetikos viceministrė Daiva Garbaliauskaitė,<text:s/></text:span><text:span text:style-name="T40">Energetikos ministerijos Tvarios energetikos politikos grupės<text:s/></text:span><text:soft-page-break/><text:span text:style-name="T41">vadovė Lina Sveklaitė, Energetikos ministerijos Tvarios energetikos politikos grupės patarėja<text:s/></text:span><text:span text:style-name="T42">Jevgenija Jankevič, <text:s/>Energetikos ministerijos Tvarios energetikos politikos grupės<text:s/></text:span><text:span text:style-name="T43">vyriausioji specialistė<text:s/></text:span><text:span text:style-name="T44">Brigita Banuškevičė</text:span><text:span text:style-name="T45">,</text:span><text:span text:style-name="T46"><text:s text:c="2"/>Energetikos ministerijos Tvarios energetikos politikos grupės<text:s/></text:span><text:span text:style-name="T47">vyriausiasis specialistas<text:s/></text:span><text:span text:style-name="T48">Sergej Garbar,<text:s/></text:span><text:span text:style-name="T49"><text:s/>Valstybinės energetikos reguliavimo tarybos pirmininkas Renatas Pocius</text:span><text:span text:style-name="T50">,</text:span><text:span text:style-name="T51"><text:s/></text:span><text:span text:style-name="T52">Valstybinės energetikos reguliavimo tarybos Leidimų skyriaus vedėja</text:span><text:s/><text:span text:style-name="T53">Ramunė Laukevičienė, Atsinaujinančios energetikos ir elektros mažmeninės rinkos skyrius patarėja Justina Malakauskaitė</text:span><text:span text:style-name="T54">,</text:span><text:s/><text:span text:style-name="T55">Valstybinės energetikos reguliavimo tarybos Techninės priežiūros departamento direktorius</text:span><text:s/><text:span text:style-name="T56">Andrius Daščioras, <text:s/>Respublikos Prezidento patarėjas Tomas Lukoševičius, Konkurencijos tarybos Konkurencijos politikos grupės vadovas Pavel Jacunskij, Specialiųjų tyrimų tarnybos Antikorupcinio vertinimo skyriaus vyr. specialistas Aivaras Raišys, Elektrą iš saulės gaminančių vartotojų asociacijos EISGVA valdybos pirmininkas Vytautas Milėnas, <text:s/>Lietuvos saulės energetikos asociacijos prezidentas Andrius Karazinas,<text:s/></text:span><text:span text:style-name="T57">AB Lietuvos radijo ir televizijos centras</text:span><text:span text:style-name="T58"><text:s text:c="2"/>Projektų vadovas Aloyzas Koryzna, <text:s/>Sunly Infra Plėtros vadovė</text:span><text:s/><text:span text:style-name="T59">Justina Bucevičienė</text:span>,<text:s/><text:span text:style-name="T60">Sunly Infra Pojektų vadovė Urtė <text:s/>Daškevičiūtė,</text:span><text:s/><text:span text:style-name="T61">Sunly Infra Komunikacijos vadovė Rasa Jakaitis, <text:s/>Lietuvos atsinaujinančių išteklių energetikos konfederacijos prezidentas Martynas Nagevičius, Lietuvos verslo konfederacijos</text:span><text:s/>g<text:span text:style-name="T62">eneralinė direktorė</text:span><text:s/><text:span text:style-name="T63">Ineta Rizgelė, UAB "Ignitis“ Plėtros vadovas</text:span><text:span text:style-name="T64"><text:s/></text:span><text:span text:style-name="T65">Karolis Dargis,</text:span><text:span text:style-name="T66"><text:s/>UAB "Ignitis renewables" Jūrinės<text:s/></text:span><text:span text:style-name="T67">energetikos teisės projektų vadovas</text:span><text:span text:style-name="T68"><text:s/>Augustas Muliarčikas,</text:span><text:span text:style-name="T69"><text:s/></text:span><text:span text:style-name="T70">UAB "Ignitis renewables"<text:s/></text:span><text:span text:style-name="T71">teisininkė Natalija Šostak, Advokatų kontoros Glimstedt vyr. teisininkas Justinas Poderis,</text:span><text:span text:style-name="T72"><text:s/>Vartotojų aljanso viceprezidentas</text:span><text:span text:style-name="T73"><text:s/></text:span><text:span text:style-name="T74">Kęstutis Kupšys, lobistas, atstovaujantis Lietuvos vėjo elektrinių asociaciją ir UAB "Archstudija", Vytautas Kisielius,<text:s/></text:span>lobistas, atstovaujantis Lietuvos vėjo elektrinių asociaciją ir UAB "Archstudija", Povilas Poderskis,<text:s/><text:span text:style-name="T75">Seimo nariai Vytautas Gapšys ir Kasparas Adomaitis.</text:span></text:p>
      <text:p text:style-name="P76"><text:span text:style-name="T77">Komiteto posėdyje (nuotoliniu būdu)<text:s/></text:span><text:span text:style-name="T78">2023-10-17<text:s/></text:span><text:span text:style-name="T79">dalyvavo:</text:span><text:s text:c="2"/>Komiteto pirmininkas Kazys Starkevičius, Komiteto pirmininko pavaduotojas Gintautas Paluckas, <text:s/>Komiteto nariai: Andrius Bagdonas, Viktoras Fiodorovas, Andrius Kupčinskas, Deividas Labanavičius, Laima Mogenienė, Ieva Pakarklytė, Jonas Pinskus, Paulius Saudargas, Lukas Savickas, Mindaugas Skritulskas.</text:p>
      <text:soft-page-break/>
      <text:p text:style-name="P80">Komiteto biuro vedėja Rima Petkūnienė, patarėjai: Raimonda Danė, <text:s/>Rasa Ona Duburaitė, Laura Jasiukėnienė, Irina Jurkšuvienė, <text:s/>Darius Šaltmeris, padėjėja Zita Jodkonienė.</text:p>
      <text:p text:style-name="P81"><text:span text:style-name="T82">Kviestieji asmenys, prisijungę elektroninėmis ryšio priemonėmis:</text:span><text:span text:style-name="T83"> Energetikos viceministrė Daiva Garbaliauskaitė,<text:s/></text:span><text:span text:style-name="T84">Energetikos ministerijos Tvarios energetikos politikos grupės vadovė Lina Sveklaitė, Energetikos ministerijos Tvarios energetikos politikos grupės patarėja<text:s/></text:span><text:span text:style-name="T85">Jevgenija Jankevič, <text:s/>Energetikos ministerijos Tvarios energetikos politikos grupės<text:s/></text:span><text:span text:style-name="T86">vyriausioji specialistė<text:s/></text:span><text:span text:style-name="T87">Brigita Banuškevičė</text:span><text:span text:style-name="T88">,</text:span><text:span text:style-name="T89"><text:s text:c="2"/>Energetikos ministerijos Tvarios energetikos politikos grupės<text:s/></text:span><text:span text:style-name="T90">vyriausiasis specialistas<text:s/></text:span><text:span text:style-name="T91">Sergej Garbar,<text:s/></text:span><text:span text:style-name="T92"><text:s/>Valstybinės energetikos reguliavimo tarybos pirmininkas Renatas Pocius,</text:span><text:span text:style-name="T93"><text:s/></text:span><text:span text:style-name="T94">Valstybinės energetikos reguliavimo tarybos Atsinaujinančios energetikos ir elektros mažmeninės rinkos skyrius patarėja Justina Malakauskaitė</text:span><text:span text:style-name="T95">, Respublikos Prezidento patarėjas<text:s/></text:span><text:span text:style-name="T96">Tomas Lukoševičius, Konkurencijos tarybos Konkurencijos politikos grupės vadovas Pavel Jacunskij,<text:s/></text:span><text:span text:style-name="T97">Specialiųjų tyrimų tarnybos Antikorupcinio vertinimo skyriaus vyr. specialistas Aivaras Raišys,<text:s/></text:span><text:span text:style-name="T98">AB "Energijos skirstymo operatorius" vadovas</text:span><text:span text:style-name="T99"><text:s/></text:span><text:span text:style-name="T100">Renaldas Radvila, AB "Energijos skirstymo operatorius" Atsinaujinančių išteklių plėtros komandos vadovas</text:span><text:span text:style-name="T101"><text:s/></text:span><text:span text:style-name="T102">Vidas Gradeckas,</text:span><text:span text:style-name="T103"><text:s/></text:span><text:span text:style-name="T104">AB "Energijos skirstymo operatorius" Paslaugų vystymo vadovas Lukas Čibiras,</text:span><text:span text:style-name="T105"><text:s text:c="2"/>AB "Energijos skirstymo operatorius" Paslaugų vystymo projektų vadovė Eglė Drungienė,<text:s/></text:span><text:span text:style-name="T106">AB "Energijos skirstymo operatorius" Inovacijų ir paslaugų vystymo skyriaus vadovas</text:span><text:span text:style-name="T107"><text:s/></text:span><text:span text:style-name="T108">Arvydas Dotas, <text:s/>AB "Energijos skirstymo operatorius" Inovacijų ir skaitmenizacijos departamento vadovas</text:span><text:span text:style-name="T109"><text:s/></text:span><text:span text:style-name="T110">Mindaugas Pranaitis, AB "Energijos skirstymo operatorius"</text:span><text:span text:style-name="T111"><text:s/>vyresnioji teisininkė Ugnė Adomaitytė,</text:span><text:span text:style-name="T112"><text:s/></text:span><text:span text:style-name="T113">AB "Energijos skirstymo operatorius" Elektros rinkos ekspertas Justinas Bagdonavičius, Lietuvos saulės energetikos asociacijos prezidentas Andrius Karazinas, Lietuvos atsinaujinančių išteklių energetikos konfederacijos prezidentas Martynas Nagevičius, UAB "Ignitis renewables" Jūrinės energetikos teisės projektų vadovas</text:span><text:span text:style-name="T114"><text:s/>Augustas Muliarčikas,</text:span><text:span text:style-name="T115"><text:s/></text:span><text:span text:style-name="T116">Advokatų profesinės bendrijos "ETB Legal" advokatas <text:s/>Remigijus Bukėnas, Vartotojų aljanso viceprezidentas</text:span><text:span text:style-name="T117"><text:s/></text:span><text:span text:style-name="T118">Kęstutis Kupšys,<text:s/></text:span>lobistas, atstovaujantis Lietuvos vėjo elektrinių asociaciją ir UAB "Archstudija", Povilas Poderskis,<text:s/><text:span text:style-name="T119">Seimo nariai Vytautas Gapšys ir Kasparas Adomaitis.</text:span></text:p>
      <text:p text:style-name="P120"><text:span text:style-name="T121">2. Ekspertų, konsultantų, specialistų išvados, pasiūlymai, pataisos, pastabos<text:s/></text:span>(toliau – pasiūlymai):</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able:number-rows-spanned="2">
              <text:p text:style-name="P133"><text:span text:style-name="T134">Eil.</text:span></text:p>
              <text:p text:style-name="P135"><text:span text:style-name="T136">Nr.</text:span></text:p>
            </table:table-cell>
            <table:table-cell table:style-name="TableCell137" table:number-rows-spanned="2">
              <text:p text:style-name="P138"><text:span text:style-name="T139">Pasiūlymo teikėjas, data</text:span></text:p>
            </table:table-cell>
            <table:table-cell table:style-name="TableCell140" table:number-columns-spanned="3">
              <text:p text:style-name="P141"><text:span text:style-name="T142">Siūloma keisti</text:span></text:p>
            </table:table-cell>
            <table:covered-table-cell/>
            <table:covered-table-cell/>
            <table:table-cell table:style-name="TableCell143" table:number-rows-spanned="2">
              <text:p text:style-name="P144"/>
              <text:p text:style-name="P145"><text:span text:style-name="T146">Pasiūlymo turinys</text:span></text:p>
              <text:p text:style-name="P147"/>
            </table:table-cell>
            <table:table-cell table:style-name="TableCell148" table:number-rows-spanned="2">
              <text:p text:style-name="P149"><text:span text:style-name="T150">Komiteto nuomonė</text:span></text:p>
            </table:table-cell>
            <table:table-cell table:style-name="TableCell151" table:number-rows-spanned="2">
              <text:p text:style-name="P152"><text:span text:style-name="T153">Argumentai,<text:s/></text:span></text:p>
              <text:p text:style-name="P154"><text:span text:style-name="T155">pagrindžiantys nuomonę</text:span></text:p>
            </table:table-cell>
          </table:table-row>
          <table:table-row table:style-name="TableRow156">
            <table:covered-table-cell>
              <text:p text:style-name="Normal"/>
            </table:covered-table-cell>
            <table:covered-table-cell>
              <text:p text:style-name="Normal"/>
            </table:covered-table-cell>
            <table:table-cell table:style-name="TableCell157">
              <text:p text:style-name="P158">str.</text:p>
            </table:table-cell>
            <table:table-cell table:style-name="TableCell159">
              <text:p text:style-name="P160">str. d.</text:p>
            </table:table-cell>
            <table:table-cell table:style-name="TableCell161">
              <text:p text:style-name="P1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3">
          <table:table-cell table:style-name="TableCell164">
            <text:p text:style-name="P165">1.<text:s/></text:p>
          </table:table-cell>
          <table:table-cell table:style-name="TableCell166">
            <text:p text:style-name="P167">Seimo kanceliarijos Teisės departamentas,</text:p>
            <text:p text:style-name="P168">2023-06-08<text:s/></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Įvertinę projekto atitiktį Konstitucijai, įstatymams, teisėkūros principams ir teisės technikos taisyklėms, teikiame šią pastabą.</text:p>
            <text:p text:style-name="P177">Atkreiptinas dėmesys, kad Seime yra registruotas Lietuvos Respublikos žemės įstatymo Nr. I-446 2, 10, 11, 12, 13, 22, 27, 30, 34, 35, 37, 39, 40, 41, 43, 45, 46, 47, 48, 49, 50, 51, 52 straipsnių pakeitimo ir <text:s/>VI skyriaus papildymo 351 ir 352 straipsniais projektas (reg. Nr. XIVP-2765), kurio 6 straipsnio 6 dalimi taip pat siūloma pakeisti Žemės įstatymo 22 straipsnio 3 dalį, o šio projekto 26 straipsnio 1 dalyje siūloma įstatymo įsigaliojimo data – 2024 m. sausio 1 d. Siekiant, kad projektu teikiamos nuostatos galiotų ir po 2024 m. sausio 1 d., jos įtrauktinos ir į projektą Nr. XIVP-2765.</text:p>
          </table:table-cell>
          <table:table-cell table:style-name="TableCell178">
            <text:p text:style-name="P179">Pritarti</text:p>
          </table:table-cell>
          <table:table-cell table:style-name="TableCell180">
            <text:p text:style-name="P181"/>
          </table:table-cell>
        </table:table-row>
      </table:table>
      <text:h text:style-name="P182" text:outline-level="6">3. Piliečių, asociacijų, politinių partijų, lobistų ir kitų suinteresuotų asmenų pasiūlymai:<text:s/></text:h>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able:number-rows-spanned="2">
              <text:p text:style-name="P194">Eil.</text:p>
              <text:p text:style-name="P195">Nr.</text:p>
            </table:table-cell>
            <table:table-cell table:style-name="TableCell196" table:number-rows-spanned="2">
              <text:p text:style-name="P197">Pasiūlymo teikėjas, data</text:p>
            </table:table-cell>
            <table:table-cell table:style-name="TableCell198" table:number-columns-spanned="3">
              <text:p text:style-name="P199">Siūloma keisti</text:p>
            </table:table-cell>
            <table:covered-table-cell/>
            <table:covered-table-cell/>
            <table:table-cell table:style-name="TableCell200" table:number-rows-spanned="2">
              <text:p text:style-name="P201"/>
              <text:p text:style-name="P202">Pasiūlymo turinys</text:p>
              <text:p text:style-name="P203"/>
            </table:table-cell>
            <table:table-cell table:style-name="TableCell204" table:number-rows-spanned="2">
              <text:p text:style-name="P205"><text:span text:style-name="T206">Komiteto nuomonė</text:span></text:p>
            </table:table-cell>
            <table:table-cell table:style-name="TableCell207" table:number-rows-spanned="2">
              <text:p text:style-name="P208">Argumentai,<text:s/></text:p>
              <text:p text:style-name="P209">pagrindžiantys nuomonę</text:p>
            </table:table-cell>
          </table:table-row>
          <table:table-row table:style-name="TableRow210">
            <table:covered-table-cell>
              <text:p text:style-name="Normal"/>
            </table:covered-table-cell>
            <table:covered-table-cell>
              <text:p text:style-name="Normal"/>
            </table:covered-table-cell>
            <table:table-cell table:style-name="TableCell211">
              <text:p text:style-name="P212">str.</text:p>
            </table:table-cell>
            <table:table-cell table:style-name="TableCell213">
              <text:p text:style-name="P214">str. d.</text:p>
            </table:table-cell>
            <table:table-cell table:style-name="TableCell215">
              <text:p text:style-name="P21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17">
          <table:table-cell table:style-name="TableCell218">
            <text:list text:style-name="LFO35" text:continue-numbering="true">
              <text:list-item>
                <text:p text:style-name="P219"/>
              </text:list-item>
            </text:list>
          </table:table-cell>
          <table:table-cell table:style-name="TableCell220">
            <text:p text:style-name="P221">UAB „Ignitis renewables,</text:p>
            <text:p text:style-name="P222"><text:s/>2023-07-28</text:p>
          </table:table-cell>
          <table:table-cell table:style-name="TableCell223">
            <text:p text:style-name="P224">1</text:p>
          </table:table-cell>
          <table:table-cell table:style-name="TableCell225">
            <text:p text:style-name="P226"/>
          </table:table-cell>
          <table:table-cell table:style-name="TableCell227">
            <text:p text:style-name="P228"/>
          </table:table-cell>
          <table:table-cell table:style-name="TableCell229">
            <text:p text:style-name="P230">Vadovaujantis Žemės servitutų nustatymo administraciniu aktu taisyklių, patvirtintų Lietuvos Respublikos Vyriausybės 2004 m. spalio 14 d. nutarimu Nr. 1289, 4 ir 5 punktais, viešpataujančiuoju tampančio daikto savininkui pareiškus Nacionalinei žemės tarnybai valią dėl siūlomo servituto pagal parengtą teritorijų planavimo dokumentą ar žemės valdos projektą nustatymo, Nacionalinės žemės tarnybos vadovas arba jo įgaliotas teritorinio padalinio vadovas priima sprendimą nustatyti prašomą žemės servitutą kartu su sprendimu suformuoti žemės sklypą, kuriam nustatomas žemės servitutas. Energetikos ministerijai išreiškus valią dėl siūlomo servituto pagal parengtą teritorijų planavimo dokumentą ar žemės valdos projektą nustatymo, viešpataujančiuoju tampančio daikto savininku taps Energetikos ministerija ir servitutas bus nustatytas Energetikos ministerijai. Tokiu atveju nėra aišku, kaip Energetikos ministerijai nustatyti servitutai bus perleisti konkurso Lietuvos Respublikos teritorinės jūros ir (ar) Lietuvos Respublikos išskirtinės ekonominės zonos Baltijos jūroje dalį (dalis) atsinaujinančius energijos išteklius naudojančių elektrinių plėtrai ir eksploatacijai laimėtojui.<text:s/></text:p>
            <text:p text:style-name="P231">Atsižvelgdama į tai, Bendrovė siūlo patikslinti nuostatą, nustatant, kad Energetikos ministerijai išreiškus valią dėl siūlomo servituto pagal parengtą teritorijų planavimo dokumentą ar žemės valdos projektą nustatymo, servitutas būtų nustatomas konkurso laimėtojui. <text:s/></text:p>
            <text:p text:style-name="P232"><text:span text:style-name="T233">3. Sprendimo nustatyti servitutą negalima priimti, jeigu iki teritorijų planavimo dokumento ar žemės valdos projekto patvirtinimo neišreikšta viešpataujančiuoju tampančio daikto savininko valia dėl servituto reikalingumo. Viešpataujančiuoju tampančio daikto savininkas, o nesant Valstybinės energetikos reguliavimo tarybos pripažinto Lietuvos Respublikos atsinaujinančių išteklių energetikos įstatyme numatyto (numatytų) konkurso (konkursų) dėl leidimo naudoti Lietuvos Respublikos teritorinės jūros ir (ar) Lietuvos Respublikos išskirtinės ekonominės zonos Baltijos jūroje dalį (dalis) atsinaujinančius energijos išteklius naudojančių elektrinių plėtrai ir eksploatacijai<text:s/></text:span><text:span text:style-name="T234">(toliau – konkursas)</text:span><text:span text:style-name="T235"><text:s/>laimėtojo – Lietuvos Respublikos energetikos ministerija savo valią išreiškia Nacionalinei žemės tarnybai pateikdami prašymą dėl siūlomo servituto pagal parengtą teritorijų planavimo dokumentą ar žemės valdos projektą nustatymo.<text:s/></text:span><text:span text:style-name="T236">Servitutas pagal Energetikos ministerijos išreikštą valią nustatomas asmeniui, kurį Valstybinė energetikos reguliavimo taryba patvirtina konkurso laimėtoju.<text:s/></text:span><text:span text:style-name="T237">Kai siūloma nustatyti servitutą išnuomotiems ar perduotiems neatlygintinai naudotis valstybinės žemės sklypams, taip pat savivaldybių ir privačios žemės sklypams, kad būtų galima privažiuoti ar prieiti prie kapinių, rekreacinių ir kitų gyventojams bendrai naudoti skirtų teritorijų, gamtos ir kultūros paveldo teritorinių kompleksų ir objektų, taip pat centralizuotiems (bendrojo naudojimo) inžinerinės infrastruktūros tinklams (požeminėms ir antžeminėms komunikacijoms), keliams ir takams tiesti, jais naudotis ir juos aptarnauti, prašymą dėl siūlomo servituto pagal teritorijų planavimo dokumentą ar žemės valdos projek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 Kai siūloma nustatyti servitutą prieiti ar privažiuoti, tiesti inžinerinės infrastruktūros tinklus (požemines ir antžemines komunikacijas), kelius ir takus prie žemės sklypų, reikalingų karinei infrastruktūrai, nurodytai Lietuvos Respublikos mobilizacijos ir priimančiosios šalies paramos įstatymo 6 straipsnio 10 punkte nurodytame sąraše (toliau – žemės sklypai, reikalingi karinei infrastruktūrai), valią dėl servituto reikalingumo išreiškia Krašto apsaugos ministerija ar kita krašto apsaugos sistemos institucija, naudojanti valstybinės žemės sklypą. Jeigu viešpataujančiuoju tampančio daikto patikėtinis yra Nacionalinė žemės tarnyba, jos valia išreiškiama priimant sprendimą dėl servituto nustatymo.</text:span></text:p>
          </table:table-cell>
          <table:table-cell table:style-name="TableCell238">
            <text:p text:style-name="P239">Pritarti</text:p>
          </table:table-cell>
          <table:table-cell table:style-name="TableCell240">
            <text:p text:style-name="P241">Pažymėtina, kad Žemės įstatymo projektas Nr. XIVP-2765 yra jau priimtas 2023-06-29, ir priimto įstatymo nuostatos įsigalios 2024-01-01, atitinkamai siūlomi pakeitimai turės būti įtraukti į 2024-01-01 įsigaliosiančio Žemės įstatymo 22 straipsnio pakeitimą, nustatant pakeitimų įsigaliojimą nuo 2024-01-02.</text:p>
          </table:table-cell>
        </table:table-row>
      </table:table>
      <text:h text:style-name="P242" text:outline-level="6">4. Valstybės ir savivaldybių institucijų ir įstaigų pasiūlymai:<text:s/>-</text:h>
      <text:h text:style-name="P243" text:outline-level="6">5. Subjektų, turinčių įstatymų leidybos iniciatyvos teisę, pasiūlymai:<text:s/>-</text:h>
      <text:h text:style-name="P244" text:outline-level="6">6. Seimo paskirtų papildomų komitetų / komisijų pasiūlymai:<text:s/></text:h>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able:number-rows-spanned="2">
              <text:p text:style-name="P256">Eil.</text:p>
              <text:p text:style-name="P257">Nr.</text:p>
            </table:table-cell>
            <table:table-cell table:style-name="TableCell258" table:number-rows-spanned="2">
              <text:p text:style-name="P259">Pasiūlymo teikėjas, data</text:p>
            </table:table-cell>
            <table:table-cell table:style-name="TableCell260" table:number-columns-spanned="3">
              <text:p text:style-name="P261">Siūloma keisti</text:p>
            </table:table-cell>
            <table:covered-table-cell/>
            <table:covered-table-cell/>
            <table:table-cell table:style-name="TableCell262" table:number-rows-spanned="2">
              <text:p text:style-name="P263"/>
              <text:p text:style-name="P264">Pasiūlymo turinys</text:p>
              <text:p text:style-name="P265"/>
            </table:table-cell>
            <table:table-cell table:style-name="TableCell266" table:number-rows-spanned="2">
              <text:p text:style-name="P267">Komiteto nuomonė</text:p>
            </table:table-cell>
            <table:table-cell table:style-name="TableCell268" table:number-rows-spanned="2">
              <text:p text:style-name="P269">Argumentai,<text:s/></text:p>
              <text:p text:style-name="P270">pagrindžiantys nuomonę</text:p>
            </table:table-cell>
          </table:table-row>
          <table:table-row table:style-name="TableRow271">
            <table:covered-table-cell>
              <text:p text:style-name="Normal"/>
            </table:covered-table-cell>
            <table:covered-table-cell>
              <text:p text:style-name="Normal"/>
            </table:covered-table-cell>
            <table:table-cell table:style-name="TableCell272">
              <text:p text:style-name="P273">str.</text:p>
            </table:table-cell>
            <table:table-cell table:style-name="TableCell274">
              <text:p text:style-name="P275">str. d.</text:p>
            </table:table-cell>
            <table:table-cell table:style-name="TableCell276">
              <text:p text:style-name="P27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78">
          <table:table-cell table:style-name="TableCell279">
            <text:p text:style-name="P280">1.<text:s/></text:p>
          </table:table-cell>
          <table:table-cell table:style-name="TableCell281">
            <text:p text:style-name="P282">Aplinkos apsaugos komitetas,</text:p>
            <text:p text:style-name="P283">2023-09-29</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text:span text:style-name="T292">Pritarti iniciatorių pateiktam įstatymo projektui Nr. XIVP-2833 ir siūlyti pagrindiniam Ekonomikos komitetui įstatymo projektą tobulinti, atsižvelgiant į Teisės departamento  pastabas ir AAK pasiūlymą.</text:span></text:p>
          </table:table-cell>
          <table:table-cell table:style-name="TableCell293">
            <text:p text:style-name="P294">Pritarti</text:p>
          </table:table-cell>
          <table:table-cell table:style-name="TableCell295">
            <text:p text:style-name="P296"/>
          </table:table-cell>
        </table:table-row>
        <table:table-row table:style-name="TableRow297">
          <table:table-cell table:style-name="TableCell298">
            <text:p text:style-name="P299">2.</text:p>
          </table:table-cell>
          <table:table-cell table:style-name="TableCell300">
            <text:p text:style-name="P301">Aplinkos apsaugos komitetas,</text:p>
            <text:p text:style-name="P302">2023-09-29</text:p>
          </table:table-cell>
          <table:table-cell table:style-name="TableCell303">
            <text:p text:style-name="P304">1 (22)</text:p>
          </table:table-cell>
          <table:table-cell table:style-name="TableCell305">
            <text:p text:style-name="P306"/>
          </table:table-cell>
          <table:table-cell table:style-name="TableCell307">
            <text:p text:style-name="P308"/>
          </table:table-cell>
          <table:table-cell table:style-name="TableCell309">
            <text:p text:style-name="P310">Argumentai:</text:p>
            <text:p text:style-name="Pasiūlymai3"><text:span text:style-name="T311">Nuo 2024 m. sausio 1 d. įsigalioja nauja Žemės įstatymo 22 straipsnio redakcija. Seimo kanceliarijos Teisės departamentas siūlo užtikrinti, kad keičiamos nuostatos galiotų ir po 2024 m. sausio 1 d., įtraukiant jas į Žemės įstatymo pakeitimo projektą Nr.<text:s/></text:span><text:span text:style-name="T312">XIVP-2765. Nurodytas projektas yra jau priimtas ir įsigalios 2024 m. sausio 1 d. Todėl siūloma keisti nuo 2024 m. sausio 1 d. įsigaliosiančio Žemės įstatymo 22 straipsnį</text:span><text:span text:style-name="T313"><text:s/>ir nustatyti, kad<text:s/></text:span><text:span text:style-name="T314">siūlomi pakeitimai įsigaliotų 2024 m. sausio 2 d. Atsižvelgiant į tai, kad servitutai bus nustatomi jūrinių konkursų laimėtojų naudai,<text:s/></text:span><text:span text:style-name="T315">būtina patikslinti 22 straipsnio 6 ir 8 dalis, numatant, kad administraciniu aktu nustatytus servitutus Nekilnojamojo turto registre registruoja<text:s/></text:span><text:span text:style-name="T316">konkurso laimėtojas</text:span><text:span text:style-name="T317"><text:s/>ir žemės savininkas ar valstybinės žemės patikėtinis dėl nuostolių, atsiradusių dėl Nekilnojamojo turto registre įregistruoto servituto nustatymo, atlyginimo turi teisę kreiptis į<text:s/></text:span><text:span text:style-name="T318">konkurso laimėtoją.<text:s/></text:span></text:p>
            <text:p text:style-name="P319"/>
            <text:p text:style-name="P320">1 straipsnis. 22 straipsnio pakeitimas</text:p>
            <text:p text:style-name="P321"><text:span text:style-name="T322">Pakeisti 22 straipsnio<text:s/></text:span><text:span text:style-name="T323">3</text:span><text:span text:style-name="T324"><text:s/></text:span><text:span text:style-name="T325">4<text:s/></text:span><text:span text:style-name="T326">dalį ir ją išdėstyti taip:</text:span></text:p>
            <text:p text:style-name="P327"><text:span text:style-name="T328">„3.<text:s/></text:span><text:span text:style-name="T329">Sprendimo nustatyti servitutą negalima priimti, jeigu iki teritorijų planavimo dokumento ar žemės valdos projekto patvirtinimo neišreikšta viešpataujančiuoju tampančio daikto savininko valia dėl servituto reikalingumo. Viešpataujančiuoju tampančio daikto savininkas</text:span><text:span text:style-name="T330">, o nesant<text:s/></text:span><text:span text:style-name="T331">Valstybinės energetikos reguliavimo tarybos pripažinto Lietuvos Respublikos atsinaujinančių išteklių energetikos įstatyme numatyto (numatytų) konkurso (konkursų) dėl leidimo naudoti Lietuvos Respublikos teritorinės jūros ir (ar) Lietuvos Respublikos išskirtinės ekonominės zonos Baltijos jūroje dalį (dalis) atsinaujinančius energijos išteklius naudojančių elektrinių plėtrai ir eksploatacijai laimėtojo – Lietuvos Respublikos energetikos ministerija</text:span><text:span text:style-name="T332"><text:s/></text:span><text:span text:style-name="T333">savo valią išreiškia Nacionalinei žemės tarnybai pateikdamas<text:s/></text:span><text:span text:style-name="T334">pateikdami<text:s/></text:span><text:span text:style-name="T335">prašymą dėl siūlomo servituto pagal parengtą teritorijų planavimo dokumentą ar žemės valdos projektą nustatymo. Kai<text:s/></text:span></text:p>
            <text:p text:style-name="P336"><text:span text:style-name="T337">siūloma nustatyti servitutą išnuomotiems ar perduotiems neatlygintinai naudotis valstybinės žemės sklypams, taip pat savivaldybių ir privačios žemės sklypams, kad būtų galima privažiuoti ar prieiti prie kapinių, rekreacinių ir kitų gyventojams bendrai naudoti skirtų teritorijų, gamtos ir kultūros paveldo teritorinių kompleksų ir objektų, taip pat centralizuotiems (bendrojo naudojimo) inžinerinės infrastruktūros tinklams (požeminėms ir antžeminėms komunikacijoms), keliams ir takams tiesti, jais naudotis ir juos aptarnauti, prašymą dėl siūlomo servituto pagal teritorijų planavimo dokumentą ar žemės valdos projek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 </text:span><text:span text:style-name="T338">Kai siūloma nustatyti servitutą prieiti ar privažiuoti, tiesti inžinerinės infrastruktūros tinklus (požemines ir antžemines komunikacijas), kelius ir takus prie žemės sklypų, reikalingų karinei infrastruktūrai, </text:span><text:span text:style-name="T339">nurodytai Lietuvos Respublikos mobilizacijos ir priimančiosios šalies paramos įstatymo 6 straipsnio 10 punkte nurodytame sąraše</text:span><text:span text:style-name="T340"> (toliau – žemės sklypai, reikalingi karinei infrastruktūrai), valią dėl servituto reikalingumo išreiškia Krašto apsaugos ministerija ar kita krašto apsaugos sistemos institucija, naudojanti valstybinės žemės sklypą. </text:span><text:span text:style-name="T341">Jeigu viešpataujančiuoju tampančio daikto patikėtinis yra Nacionalinė žemės tarnyba, jos valia išreiškiama priimant sprendimą dėl servituto nustatymo.“</text:span></text:p>
            <text:p text:style-name="P342"><text:span text:style-name="T343">„</text:span>4. Viešpataujančiuoju tampančio daikto savininkas savo valią išreiškia Nacionalinei žemės tarnybai pateikdamas prašymą dėl siūlomo servituto pagal parengtą teritorijų planavimo dokumentą ar žemės valdos projektą nustatymo. Kai siūloma nustatyti servitutą savivaldybių ir privačios žemės sklypams, kad būtų galima privažiuoti ar prieiti prie kapinių, rekreacinių ir kitų gyventojams bendrai naudoti skirtų teritorijų, gamtos ir kultūros paveldo teritorinių kompleksų ir objektų, taip pat centralizuotiems (bendrojo naudojimo) inžinerinės infrastruktūros tinklams (požeminėms ir antžeminėms komunikacijoms), keliams ir takams tiesti, jais naudotis ir juos aptarnauti, prašymą dėl siūlomo servituto pagal teritorijų planavimo dokumentą ar žemės valdos projektą nustatymo pateikia esamų statinių, prie kurių reikia prieiti ar privažiuoti, savininkai arba patikėjimo teisės subjektai; kai rekreacinėse ir kitose gyventojų bendram naudojimui skirtose teritorijose, gamtos ir kultūros paveldo teritorinių kompleksų ir objektų teritorijose statinių nėra, – šiose teritorijose esančių žemės sklypų savininkai arba valstybinės žemės patikėtiniai, o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 Kai siūloma nustatyti servitutą prieiti ar privažiuoti, tiesti inžinerinės infrastruktūros tinklus (požemines ir antžemines komunikacijas), kelius ir takus prie žemės sklypų, reikalingų karinei infrastruktūrai, nurodytai Lietuvos Respublikos mobilizacijos ir priimančiosios šalies paramos įstatymo 6 straipsnio 10 punkte nurodytame sąraše (toliau – žemės sklypai, reikalingi karinei infrastruktūrai), valią dėl servituto reikalingumo išreiškia Krašto apsaugos ministerija ar kita krašto apsaugos sistemos institucija, naudojanti valstybinės žemės sklypą. Jeigu viešpataujančiuoju tampančio daikto patikėtinis yra Nacionalinė žemės tarnyba, jos valia išreiškiama priimant sprendimą dėl servituto nustatymo.<text:s/><text:span text:style-name="T344">Kai siūloma nustatyti servitutą valstybinės žemės sklypams, taip pat savivaldybių ir privačios žemės sklypams, kai įgyvendinant ypatingos valstybinės svarbos projektą numatomas servitutas, suteikiantis teisę tiesti inžinerinius tinklus<text:s/></text:span>(požemines ir antžemines komunikacijas)<text:span text:style-name="T345"><text:s/>ar kelius ir takus, jais naudotis ir juos prižiūrėti, valią dėl servituto reikalingumo išreiškia valstybės institucija, atsakinga už ypatingos valstybinės svarbos projekto įgyvendinimą.<text:s/></text:span><text:span text:style-name="T346">Nesant<text:s/></text:span><text:span text:style-name="T347">Valstybinės energetikos reguliavimo tarybos pripažinto Lietuvos Respublikos atsinaujinančių išteklių energetikos įstatyme numatyto (numatytų) konkurso (konkursų) dėl leidimo naudoti Lietuvos Respublikos teritorinės jūros ir (ar) Lietuvos Respublikos išskirtinės ekonominės zonos Baltijos jūroje dalį (dalis) atsinaujinančius energijos išteklius naudojančių elektrinių plėtrai ir eksploatacijai (toliau – konkursas) laimėtojo, v</text:span><text:span text:style-name="T348">alią dėl servituto nustatymo pagal parengtą teritorijų planavimo dokumentą ar žemės valdos projektą nustatymo išreiškia Lietuvos Respublikos energetikos ministerija</text:span><text:span text:style-name="T349">.<text:s/></text:span><text:span text:style-name="T350">Servitutas pagal Energetikos ministerijos išreikštą valią nustatomas asmeniui, kurį Valstybinė energetikos reguliavimo taryba patvirtina konkurso laimėtoju.</text:span><text:span text:style-name="T351">“</text:span></text:p>
            <text:p text:style-name="P352">2. Pakeisti 22 straipsnio 6 dalį ir ją išdėstyti taip:</text:p>
            <text:p text:style-name="P353"><text:span text:style-name="T354">„</text:span>6. Administraciniu aktu nustatytus servitutus Nekilnojamojo turto registre registruoja viešpataujančiuoju tampančio daikto savininkas ar patikėtinis,<text:span text:style-name="T355"><text:s/>konkurso laimėtojas,</text:span><text:s/>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 taip pat Krašto apsaugos ministerija ar kita krašto apsaugos sistemos institucija, naudojanti valstybinės žemės sklypą, – kai yra nustatytas servitutas prieiti ar privažiuoti prie žemės sklypų, reikalingų karinei infrastruktūrai, ir (ar) yra nustatytas servitutas, suteikiantis teisę tiesti inžinerinės infrastruktūros tinklus (požemines ir antžemines komunikacijas), kelius ir takus prie žemės sklypų, reikalingų karinei infrastruktūrai, jais naudotis ir juos prižiūrėti<text:span text:style-name="T356">, taip pat valstybės institucija, atsakinga už ypatingos valstybinės svarbos projekto įgyvendinimą, – kai siūloma nustatyti servitutą valstybinės žemės sklypams, taip pat savivaldybių ir privačios žemės sklypams, – kai įgyvendinant ypatingos valstybinės svarbos projektą numatomas servitutas, suteikiantis teisę tiesti inžinerinius tinklus ar kelius ir takus, jais naudotis ir juos prižiūrėti.“</text:span></text:p>
            <text:p text:style-name="P357">3.Pakeisti 22 straipsnio 8 dalį ir ją išdėstyti taip:</text:p>
            <text:p text:style-name="P358"><text:span text:style-name="T359">„</text:span>8. Žemės savininkas ar valstybinės žemės patikėtinis dėl nuostolių, atsiradusių dėl Nekilnojamojo turto registre įregistruoto servituto nustatymo, atlyginimo turi teisę kreiptis į viešpataujančiojo daikto savininką,<text:s/><text:span text:style-name="T360">konkurso laimėtoją,</text:span><text:s/>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kai nustatytas servitutas, reikalingas stambiam projektui arba valstybei svarbiam projektui įgyvendinti, – į stambų projektą ar valstybei svarbų projektą įgyvendinantį investuotoją; kai nustatytas servitutas, reikalingas žemės sklypams, reikalingiems karinei infrastruktūrai, pritaikyti ir (ar) sukurti, – į Krašto apsaugos ministeriją ar kitą krašto apsaugos sistemos instituciją, naudojančią valstybinės žemės sklypą<text:span text:style-name="T361">,</text:span><text:s/><text:span text:style-name="T362">kai nustatytas servitutas</text:span><text:s/><text:span text:style-name="T363">įgyvendinant ypatingos valstybinės svarbos projektą, suteikiantis teisę tiesti inžinerinius tinklus ar kelius ir takus, jais naudotis ir juos prižiūrėti, – į valstybės instituciją, atsakingą už ypatingos valstybinės svarbos projekto įgyvendinimą.<text:s/></text:span>Nuostolių dydis ir atlyginimo terminai nustatomi viešpataujančiojo ir tarnaujančiojo daiktų savininkų ar valstybinės žemės patikėtinių susitarimu, o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kai nustatytas servitutas, reikalingas stambiam projektui įgyvendinti, – investuotojo, įgyvendinančio stambų projektą, ir tarnaujančiojo daikto savininko ar valstybinės žemės patikėtinio susitarimu; kai nustatytas servitutas, reikalingas žemės sklypams, reikalingiems karinei infrastruktūrai, pritaikyti ir (ar) sukurti, – Krašto apsaugos ministerijos ar kitos krašto apsaugos sistemos institucijos, naudojančios valstybinės žemės sklypą, ir tarnaujančiojo daikto savininko ar valstybinės žemės patikėtinio susitarimu. Šalims nesusitarus, ginčus dėl nuostolių dydžio ir atlyginimo Lietuvos Respublikos civilinio proceso kodekso nustatyta tvarka sprendžia teismas. Kai servitutas nustatomas administraciniu aktu,<text:s/><text:span text:style-name="T364">susitarimas dėl nuostolių atlyginimo nereikalingas,</text:span><text:s/>tarnaujančiojo daikto savininkui ar valstybinės žemės patikėtiniui atlyginama sunaikintų želdinių, pasėlių, iškirsto miško rinkos vertė ir nuostoliai, atsiradę dėl galimybės naudoti žemės sklypą ar jo dalį pagal pagrindinę žemės naudojimo paskirtį, naudojimo būdą praradimo. Vienkartinės ar periodinės kompensacijos, mokamos už naudojimąsi administraciniu aktu nustatytu servitutu, tarnaujančiojo daikto savininkui ar valstybinės žemės patikėtiniui dydis apskaičiuojamas Vyriausybės nustatyta tvarka, jeigu kituose įstatymuose nenustatyta kitaip.“</text:p>
            <text:p text:style-name="P365"/>
            <text:p text:style-name="P366"><text:span text:style-name="Strong">2 straipsnis. Įstatymo įsigaliojimas</text:span></text:p>
            <text:p text:style-name="P367">Šis įstatymas įsigalioja<text:s/><text:span text:style-name="T368">2023<text:s/></text:span><text:span text:style-name="T369">2024<text:s/></text:span>m.<text:s/><text:span text:style-name="T370">liepos</text:span><text:s/><text:span text:style-name="T371">sausio</text:span><text:s/><text:span text:style-name="T372">1<text:s/></text:span><text:s/><text:span text:style-name="T373">2<text:s/></text:span>d.</text:p>
          </table:table-cell>
          <table:table-cell table:style-name="TableCell374">
            <text:p text:style-name="P375">Pritarti</text:p>
          </table:table-cell>
          <table:table-cell table:style-name="TableCell376">
            <text:p text:style-name="P377"/>
          </table:table-cell>
        </table:table-row>
        <table:table-row table:style-name="TableRow378">
          <table:table-cell table:style-name="TableCell379">
            <text:p text:style-name="P380">3.</text:p>
          </table:table-cell>
          <table:table-cell table:style-name="TableCell381">
            <text:p text:style-name="P382">Energetikos ir darnios plėtros komisija,<text:s/></text:p>
            <text:p text:style-name="P383">2023-09-28</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text:span text:style-name="T392">Iš esmės pritarti iniciatorių pateiktam įstatymo projektui Nr. XIVP-2833 ir siūlyti pagrindiniam Ekonomikos komitetui įstatymo projektą tobulinti, atsižvelgiant į pastabas, kurioms Komisija pritarė.</text:span></text:p>
          </table:table-cell>
          <table:table-cell table:style-name="TableCell393">
            <text:p text:style-name="P394">Pritarti</text:p>
          </table:table-cell>
          <table:table-cell table:style-name="TableCell395">
            <text:p text:style-name="P396"/>
          </table:table-cell>
        </table:table-row>
      </table:table>
      <text:p text:style-name="P397"><text:span text:style-name="T398">7. Komiteto sprendimas ir pasiūlymai:</text:span></text:p>
      <text:p text:style-name="P399"><text:span text:style-name="T400">7.1. Sprendimas<text:s/></text:span>(pagal Lietuvos Respublikos Seimo statuto 150 straipsnį. Jeigu siūlomas sprendimas numatytas Seimo statuto 150 straipsnio 1 dalies 3–6 punktuose, pateikiami šio sprendimo argumentai):<text:s/><text:span text:style-name="T401">pritarti komiteto<text:s/></text:span><text:span text:style-name="T402">pat</text:span><text:span text:style-name="T403">obulintam</text:span><text:span text:style-name="T404"><text:s/></text:span><text:span text:style-name="T405">įstatymo projektui</text:span><text:span text:style-name="T406"><text:s/>Nr.XI</text:span><text:span text:style-name="T407">V</text:span><text:span text:style-name="T408">P-</text:span><text:span text:style-name="T409">2</text:span><text:span text:style-name="T410">83</text:span><text:span text:style-name="T411">3</text:span><text:span text:style-name="T412">(2)</text:span><text:span text:style-name="T413"><text:s/>ir komiteto išvadoms.</text:span></text:p>
      <text:p text:style-name="P414">7.2. Pasiūlymai:<text:s/>-</text:p>
      <text:p text:style-name="P415"><text:span text:style-name="T416">8. Balsavimo rezultatai:<text:s/></text:span><text:s/>pritarta bendru sutarimu</text:p>
      <text:p text:style-name="P417"><text:span text:style-name="T418">9. Komiteto paskirti pranešėjai</text:span><text:span text:style-name="T419">:<text:s/></text:span><text:s/>Kazys Starkevičius, Andrius Bagdonas, Lukas Savickas.<text:tab/></text:p>
      <text:p text:style-name="P420"><text:span text:style-name="T421">10. Komiteto narių atskiroji nuomonė: <text:s/></text:span>.</text:p>
      <text:p text:style-name="P422"><text:tab/>PRIDEDAMA.<text:s/>Komiteto patobulintas<text:s/>įstatymo projektas ir jo lyginamasis variantas</text:p>
      <text:p text:style-name="P423"><text:s/></text:p>
      <text:p text:style-name="P424">Komiteto pirmininkas<text:tab/><text:tab/><text:tab/><text:tab/><text:tab/><text:tab/><text:tab/><text:tab/><text:tab/><text:tab/><text:tab/>Kazys Starkevičius<text:tab/><text:tab/></text:p>
      <text:p text:style-name="P425"/>
      <text:p text:style-name="P426"/>
      <text:p text:style-name="P427"/>
      <text:p text:style-name="P428"><text:span text:style-name="T429">Komiteto biuro patarėja (ES) Rasa Ona Dubur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emilight" svg:font-family="Segoe UI Semilight" style:font-family-generic="swiss" style:font-pitch="variable" svg:panose-1="2 11 4 2 4 2 4 2 2 3"/>
    <style:font-face style:name="PMingLiU" svg:font-family="PMingLiU" style:font-family-generic="roman" style:font-pitch="variable" svg:panose-1="2 2 5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mbria" style:font-name-complex="Times New Roman" fo:font-weight="bold" style:font-weight-asian="bold" style:font-weight-complex="bold" fo:color="#4F81BD"/>
    </style:style>
    <style:style style:name="Heading6Char" style:display-name="Heading 6 Char" style:family="text" style:parent-style-name="DefaultParagraphFont">
      <style:text-properties style:font-name="Cambria" style:font-name-complex="Times New Roman" fo:font-style="italic" style:font-style-asian="italic" style:font-style-complex="italic" fo:color="#243F6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text-properties style:font-name-complex="Times New Roman"/>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omplex="Times New Roman"/>
    </style:style>
    <style:style style:name="PlaceholderText" style:display-name="Placeholder Text" style:family="text" style:parent-style-name="DefaultParagraphFont">
      <style:text-properties style:font-name-complex="Times New Roman"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omplex="Times New Roman" fo:font-size="10pt" style:font-size-asian="10pt" style:font-size-complex="10pt"/>
    </style:style>
    <style:style style:name="FootnoteReference" style:display-name="Footnote Reference" style:family="text" style:parent-style-name="DefaultParagraphFont">
      <style:text-properties style:font-name-complex="Times New Roman" style:text-position="super 63.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complex="Times New Roman" fo:font-size="10pt" style:font-size-asian="10pt" style:font-size-complex="10pt"/>
    </style:style>
    <style:style style:name="EndnoteReference" style:display-name="Endnote Reference" style:family="text" style:parent-style-name="DefaultParagraphFont">
      <style:text-properties style:font-name-complex="Times New Roman" style:text-position="super 63.6%"/>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text-properties style:font-name-complex="Times New Roman"/>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typewriter" style:display-name="typewriter" style:family="text" style:parent-style-name="DefaultParagraphFont">
      <style:text-properties style:font-name-complex="Times New Roman"/>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style>
    <style:style style:name="Revision" style:display-name="Revision" style:family="paragraph">
      <style:text-properties fo:font-size="12pt" style:font-size-asian="12pt" style:font-size-complex="12pt" style:language-asian="en" style:country-asian="US" fo:hyphenate="false"/>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4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text:style-name="WW_CharLFO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text:style-name="WW_CharLFO4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text:style-name="WW_CharLFO5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text:style-name="WW_CharLFO16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6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6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6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6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6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6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6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text:style-name="WW_CharLFO17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0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0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text:style-name="WW_CharLFO2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T5" style:parent-style-name="DefaultParagraphFont" style:family="text">
      <style:text-properties style:font-name="TimesLT" fo:language="en" fo:country="US"/>
    </style:style>
    <style:style style:name="T6" style:parent-style-name="DefaultParagraphFont" style:family="text">
      <style:text-properties fo:language="en" fo:country="US"/>
    </style:style>
    <style:style style:name="P7" style:parent-style-name="Normal" style:family="paragraph">
      <style:paragraph-properties fo:text-align="end"/>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MSIPCM566d44538be9ddf1ec5a1f94" text:anchor-type="paragraph" svg:x="0in" svg:y="0.20833in" svg:width="11.69306in" svg:height="0.29167in" style:rel-width="scale" style:rel-height="scale"><draw:text-box><text:p text:style-name="P4"/></draw:text-box><svg:title/><svg:desc>{"HashCode":-703152319,"Height":595.0,"Width":841.0,"Placement":"Header","Index":"Primary","Section":1,"Top":0.0,"Left":0.0}</svg:desc></draw:frame></text:span><text:span text:style-name="T5"><text:page-number text:fixed="false">9</text:page-number></text:span></text:p>
        <text:p text:style-name="Normal"/>
      </style:header>
    </style:master-page>
    <style:master-page style:next-style-name="MP0" style:name="MPF0" style:page-layout-name="PL0">
      <style:header>
        <text:p text:style-name="Header"><text:span text:style-name="T6"><draw:frame draw:z-index="251658241" draw:id="id1" draw:style-name="a1" draw:name="MSIPCM74f5403794635c478287c72d" text:anchor-type="paragraph" svg:x="0in" svg:y="0.20833in" svg:width="11.69306in" svg:height="0.29167in" style:rel-width="scale" style:rel-height="scale"><draw:text-box><text:p text:style-name="P7"/></draw:text-box><svg:title/><svg:desc>{"HashCode":-703152319,"Height":595.0,"Width":841.0,"Placement":"Header","Index":"FirstPage","Section":1,"Top":0.0,"Left":0.0}</svg:desc></draw:frame></text:span><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10-24T05:24:00Z</meta:creation-date>
    <dc:date>2023-10-24T05:24:00Z</dc:date>
    <meta:template xlink:href="Normal.dotm" xlink:type="simple"/>
    <meta:editing-cycles>1</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Ugne.Adomaityte@ignitis.lt</meta:user-defined>
    <meta:user-defined meta:name="MSIP_Label_320c693d-44b7-4e16-b3dd-4fcd87401cf5_SetDate">2020-09-24T09:00:59.7732043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43ed6e76-da39-4d29-b856-543d85ad8135</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Ugne.Adomaityte@ignitis.lt</meta:user-defined>
    <meta:user-defined meta:name="MSIP_Label_190751af-2442-49a7-b7b9-9f0bcce858c9_SetDate">2020-09-24T09:00:59.7732043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43ed6e76-da39-4d29-b856-543d85ad8135</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6D407E296A106948A0E3F0F54127E0C7</meta:user-defined>
    <meta:user-defined meta:name="MediaServiceImageTags"/>
    <meta:document-statistic meta:page-count="3" meta:paragraph-count="66" meta:word-count="3418" meta:character-count="25916" meta:row-count="376" meta:non-whitespace-character-count="22564"/>
  </office:meta>
</office:document-meta>
</file>