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style style:name="P1" style:parent-style-name="Title" style:master-page-name="MPF0" style:family="paragraph">
      <style:paragraph-properties fo:text-align="end"/>
      <style:text-properties fo:font-size="10pt" style:font-size-asian="10pt"/>
    </style:style>
    <style:style style:name="P27" style:parent-style-name="Title" style:family="paragraph">
      <style:paragraph-properties fo:text-align="end"/>
      <style:text-properties fo:font-size="9pt" style:font-size-asian="9pt"/>
    </style:style>
    <style:style style:name="P28" style:parent-style-name="Title" style:family="paragraph">
      <style:text-properties fo:letter-spacing="0.0027in" fo:font-size="11.5pt" style:font-size-asian="11.5pt" style:font-size-complex="11.5pt"/>
    </style:style>
    <style:style style:name="P29" style:parent-style-name="Title" style:family="paragraph">
      <style:text-properties fo:font-size="11.5pt" style:font-size-asian="11.5pt" style:font-size-complex="11.5pt"/>
    </style:style>
    <style:style style:name="P30" style:parent-style-name="Title" style:family="paragraph">
      <style:text-properties fo:letter-spacing="0.0013in" fo:font-size="11.5pt" style:font-size-asian="11.5pt" style:font-size-complex="11.5pt"/>
    </style:style>
    <style:style style:name="T3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34" style:parent-style-name="DefaultParagraphFont" style:family="text">
      <style:text-properties fo:letter-spacing="0.0013in" fo:font-size="11.5pt" style:font-size-asian="11.5pt" style:font-size-complex="11.5pt"/>
    </style:style>
    <style:style style:name="T35" style:parent-style-name="DefaultParagraphFont" style:family="text">
      <style:text-properties fo:letter-spacing="0.0013in" fo:font-size="11.5pt" style:font-size-asian="11.5pt" style:font-size-complex="11.5pt"/>
    </style:style>
    <style:style style:name="T36" style:parent-style-name="DefaultParagraphFont" style:family="text">
      <style:text-properties fo:letter-spacing="0.0013in" fo:font-size="11.5pt" style:font-size-asian="11.5pt" style:font-size-complex="11.5pt"/>
    </style:style>
    <style:style style:name="T37" style:parent-style-name="DefaultParagraphFont" style:family="text">
      <style:text-properties fo:letter-spacing="0.0013in" fo:font-size="11.5pt" style:font-size-asian="11.5pt" style:font-size-complex="11.5pt"/>
    </style:style>
    <style:style style:name="P38" style:parent-style-name="Title" style:family="paragraph">
      <style:text-properties fo:letter-spacing="0.0013in" fo:font-size="11.5pt" style:font-size-asian="11.5pt" style:font-size-complex="11.5pt"/>
    </style:style>
    <style:style style:name="P39" style:parent-style-name="Title" style:family="paragraph">
      <style:text-properties fo:font-size="10pt" style:font-size-asian="10pt"/>
    </style:style>
    <style:style style:name="P40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41" style:parent-style-name="Roman" style:family="paragraph">
      <style:paragraph-properties fo:text-align="center" fo:text-indent="0in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style:font-weight-complex="bold"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P4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6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50" style:parent-style-name="FootnoteReference" style:family="text">
      <style:text-properties fo:font-style="italic" style:font-style-asian="italic" fo:letter-spacing="-0.0013in" fo:font-size="9pt" style:font-size-asian="9pt"/>
    </style:style>
    <style:style style:name="T51" style:parent-style-name="DefaultParagraphFont" style:family="text">
      <style:text-properties fo:letter-spacing="-0.0013in"/>
    </style:style>
    <style:style style:name="T52" style:parent-style-name="DefaultParagraphFont" style:family="text">
      <style:text-properties fo:letter-spacing="-0.0013in" fo:font-size="10pt" style:font-size-asian="10pt"/>
    </style:style>
    <style:style style:name="T53" style:parent-style-name="DefaultParagraphFont" style:family="text">
      <style:text-properties fo:font-style="italic" style:font-style-asian="italic" style:font-style-complex="italic" fo:letter-spacing="-0.0013in" fo:font-size="10pt" style:font-size-asian="10pt"/>
    </style:style>
    <style:style style:name="T54" style:parent-style-name="DefaultParagraphFont" style:family="text">
      <style:text-properties fo:letter-spacing="-0.0013in" fo:font-size="10pt" style:font-size-asian="10pt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tyle="italic" style:font-style-asian="italic" fo:font-size="10pt" style:font-size-asian="10pt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tyle="italic" style:font-style-asian="italic" fo:font-size="10pt" style:font-size-asian="10pt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fo:font-size="10pt" style:font-size-asian="10pt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letter-spacing="-0.0013in" fo:font-size="10pt" style:font-size-asian="10pt"/>
    </style:style>
    <style:style style:name="T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T73" style:parent-style-name="DefaultParagraphFont" style:family="text">
      <style:text-properties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T80" style:parent-style-name="DefaultParagraphFont" style:family="text">
      <style:text-properties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T83" style:parent-style-name="DefaultParagraphFont" style:family="text">
      <style:text-properties style:font-weight-complex="bold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T86" style:parent-style-name="DefaultParagraphFont" style:family="text">
      <style:text-properties style:font-weight-complex="bold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Roman" style:family="paragraph">
      <style:text-properties style:font-weight-complex="bold"/>
    </style:style>
    <style:style style:name="P95" style:parent-style-name="Roman" style:family="paragraph">
      <style:text-properties style:font-weight-complex="bold"/>
    </style:style>
    <style:style style:name="T96" style:parent-style-name="DefaultParagraphFont" style:family="text">
      <style:text-properties fo:font-style="italic" style:font-style-asian="italic"/>
    </style:style>
    <style:style style:name="T97" style:parent-style-name="DefaultParagraphFont" style:family="text">
      <style:text-properties fo:font-style="italic" style:font-style-asian="italic"/>
    </style:style>
    <style:style style:name="T98" style:parent-style-name="DefaultParagraphFont" style:family="text">
      <style:text-properties fo:font-style="italic" style:font-style-asian="italic"/>
    </style:style>
    <style:style style:name="T99" style:parent-style-name="DefaultParagraphFont" style:family="text">
      <style:text-properties fo:font-style="italic" style:font-style-asian="italic"/>
    </style:style>
    <style:style style:name="T100" style:parent-style-name="DefaultParagraphFont" style:family="text">
      <style:text-properties fo:font-style="italic" style:font-style-asian="italic"/>
    </style:style>
    <style:style style:name="T101" style:parent-style-name="DefaultParagraphFont" style:family="text">
      <style:text-properties fo:font-style="italic" style:font-style-asian="italic"/>
    </style:style>
    <style:style style:name="T102" style:parent-style-name="DefaultParagraphFont" style:family="text">
      <style:text-properties fo:font-style="italic" style:font-style-asian="italic"/>
    </style:style>
    <style:style style:name="P103" style:parent-style-name="Roman" style:family="paragraph">
      <style:text-properties style:font-weight-complex="bold"/>
    </style:style>
    <style:style style:name="P104" style:parent-style-name="Roman" style:family="paragraph">
      <style:text-properties style:font-weight-complex="bold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T107" style:parent-style-name="DefaultParagraphFont" style:family="text">
      <style:text-properties style:font-weight-complex="bold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T111" style:parent-style-name="DefaultParagraphFont" style:family="text">
      <style:text-properties style:font-weight-complex="bold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T114" style:parent-style-name="DefaultParagraphFont" style:family="text">
      <style:text-properties style:font-weight-complex="bold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weight-complex="bold"/>
    </style:style>
    <style:style style:name="T133" style:parent-style-name="DefaultParagraphFont" style:family="text">
      <style:text-properties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T140" style:parent-style-name="DefaultParagraphFont" style:family="text">
      <style:text-properties style:font-weight-complex="bold"/>
    </style:style>
    <style:style style:name="T141" style:parent-style-name="DefaultParagraphFont" style:family="text">
      <style:text-properties style:font-weight-complex="bold"/>
    </style:style>
    <style:style style:name="T142" style:parent-style-name="DefaultParagraphFont" style:family="text">
      <style:text-properties style:font-weight-complex="bold"/>
    </style:style>
    <style:style style:name="T143" style:parent-style-name="DefaultParagraphFont" style:family="text">
      <style:text-properties style:font-weight-complex="bold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/>
    </style:style>
    <style:style style:name="T146" style:parent-style-name="DefaultParagraphFont" style:family="text">
      <style:text-properties style:font-weight-complex="bold"/>
    </style:style>
    <style:style style:name="T147" style:parent-style-name="DefaultParagraphFont" style:family="text">
      <style:text-properties style:font-weight-complex="bold"/>
    </style:style>
    <style:style style:name="T148" style:parent-style-name="DefaultParagraphFont" style:family="text">
      <style:text-properties style:font-weight-complex="bold"/>
    </style:style>
    <style:style style:name="T149" style:parent-style-name="DefaultParagraphFont" style:family="text">
      <style:text-properties style:font-weight-complex="bold"/>
    </style:style>
    <style:style style:name="T150" style:parent-style-name="DefaultParagraphFont" style:family="text">
      <style:text-properties style:font-weight-complex="bold"/>
    </style:style>
    <style:style style:name="T151" style:parent-style-name="DefaultParagraphFont" style:family="text">
      <style:text-properties style:font-weight-complex="bold" fo:font-style="italic" style:font-style-asian="italic"/>
    </style:style>
    <style:style style:name="T152" style:parent-style-name="DefaultParagraphFont" style:family="text">
      <style:text-properties style:font-weight-complex="bold" fo:font-style="italic" style:font-style-asian="italic"/>
    </style:style>
    <style:style style:name="T153" style:parent-style-name="DefaultParagraphFont" style:family="text">
      <style:text-properties style:font-weight-complex="bold" fo:font-style="italic" style:font-style-asian="italic"/>
    </style:style>
    <style:style style:name="T154" style:parent-style-name="DefaultParagraphFont" style:family="text">
      <style:text-properties style:font-weight-complex="bold" fo:font-style="italic" style:font-style-asian="italic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T168" style:parent-style-name="DefaultParagraphFont" style:family="text">
      <style:text-properties style:font-weight-complex="bold"/>
    </style:style>
    <style:style style:name="T169" style:parent-style-name="DefaultParagraphFont" style:family="text">
      <style:text-properties style:font-weight-complex="bold"/>
    </style:style>
    <style:style style:name="T170" style:parent-style-name="DefaultParagraphFont" style:family="text">
      <style:text-properties style:font-weight-complex="bold"/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style:font-weight-complex="bold"/>
    </style:style>
    <style:style style:name="T173" style:parent-style-name="DefaultParagraphFont" style:family="text">
      <style:text-properties style:font-weight-complex="bold"/>
    </style:style>
    <style:style style:name="T174" style:parent-style-name="DefaultParagraphFont" style:family="text">
      <style:text-properties style:font-weight-complex="bold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T187" style:parent-style-name="DefaultParagraphFont" style:family="text">
      <style:text-properties style:font-weight-complex="bold"/>
    </style:style>
    <style:style style:name="T188" style:parent-style-name="DefaultParagraphFont" style:family="text">
      <style:text-properties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/>
    </style:style>
    <style:style style:name="T194" style:parent-style-name="DefaultParagraphFont" style:family="text">
      <style:text-properties style:font-weight-complex="bold"/>
    </style:style>
    <style:style style:name="T195" style:parent-style-name="DefaultParagraphFont" style:family="text">
      <style:text-properties style:font-weight-complex="bold"/>
    </style:style>
    <style:style style:name="T196" style:parent-style-name="DefaultParagraphFont" style:family="text">
      <style:text-properties style:font-weight-complex="bold"/>
    </style:style>
    <style:style style:name="T197" style:parent-style-name="DefaultParagraphFont" style:family="text">
      <style:text-properties style:font-weight-complex="bold" fo:font-style="italic" style:font-style-asian="italic"/>
    </style:style>
    <style:style style:name="T198" style:parent-style-name="DefaultParagraphFont" style:family="text">
      <style:text-properties style:font-weight-complex="bold" fo:font-style="italic" style:font-style-asian="italic"/>
    </style:style>
    <style:style style:name="T199" style:parent-style-name="DefaultParagraphFont" style:family="text">
      <style:text-properties style:font-weight-complex="bold" fo:font-style="italic" style:font-style-asian="italic"/>
    </style:style>
    <style:style style:name="T200" style:parent-style-name="DefaultParagraphFont" style:family="text">
      <style:text-properties style:font-weight-complex="bold" fo:font-style="italic" style:font-style-asian="italic"/>
    </style:style>
    <style:style style:name="T201" style:parent-style-name="DefaultParagraphFont" style:family="text">
      <style:text-properties style:font-weight-complex="bold"/>
    </style:style>
    <style:style style:name="T202" style:parent-style-name="DefaultParagraphFont" style:family="text">
      <style:text-properties style:font-weight-complex="bold"/>
    </style:style>
    <style:style style:name="T203" style:parent-style-name="DefaultParagraphFont" style:family="text">
      <style:text-properties style:font-weight-complex="bold"/>
    </style:style>
    <style:style style:name="T204" style:parent-style-name="DefaultParagraphFont" style:family="text">
      <style:text-properties style:font-weight-complex="bold"/>
    </style:style>
    <style:style style:name="T205" style:parent-style-name="DefaultParagraphFont" style:family="text">
      <style:text-properties style:font-weight-complex="bold"/>
    </style:style>
    <style:style style:name="T206" style:parent-style-name="DefaultParagraphFont" style:family="text">
      <style:text-properties style:font-weight-complex="bold"/>
    </style:style>
    <style:style style:name="T207" style:parent-style-name="DefaultParagraphFont" style:family="text">
      <style:text-properties style:font-weight-complex="bold"/>
    </style:style>
    <style:style style:name="T208" style:parent-style-name="DefaultParagraphFont" style:family="text">
      <style:text-properties style:font-weight-complex="bold"/>
    </style:style>
    <style:style style:name="T209" style:parent-style-name="DefaultParagraphFont" style:family="text">
      <style:text-properties style:font-weight-complex="bold"/>
    </style:style>
    <style:style style:name="T210" style:parent-style-name="DefaultParagraphFont" style:family="text">
      <style:text-properties style:font-weight-complex="bold"/>
    </style:style>
    <style:style style:name="T211" style:parent-style-name="DefaultParagraphFont" style:family="text">
      <style:text-properties style:font-weight-complex="bold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weight-complex="bold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228" style:parent-style-name="DefaultParagraphFont" style:family="text">
      <style:text-properties style:font-weight-complex="bold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/>
    </style:style>
    <style:style style:name="T233" style:parent-style-name="DefaultParagraphFont" style:family="text">
      <style:text-properties style:font-weight-complex="bold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T237" style:parent-style-name="DefaultParagraphFont" style:family="text">
      <style:text-properties style:font-weight-complex="bold"/>
    </style:style>
    <style:style style:name="T238" style:parent-style-name="DefaultParagraphFont" style:family="text">
      <style:text-properties style:font-weight-complex="bold"/>
    </style:style>
    <style:style style:name="T239" style:parent-style-name="DefaultParagraphFont" style:family="text">
      <style:text-properties style:font-weight-complex="bold"/>
    </style:style>
    <style:style style:name="T240" style:parent-style-name="DefaultParagraphFont" style:family="text">
      <style:text-properties style:font-weight-complex="bold"/>
    </style:style>
    <style:style style:name="T241" style:parent-style-name="DefaultParagraphFont" style:family="text">
      <style:text-properties style:font-weight-complex="bold"/>
    </style:style>
    <style:style style:name="T242" style:parent-style-name="DefaultParagraphFont" style:family="text">
      <style:text-properties style:font-weight-complex="bold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T246" style:parent-style-name="DefaultParagraphFont" style:family="text">
      <style:text-properties style:font-weight-complex="bold"/>
    </style:style>
    <style:style style:name="T247" style:parent-style-name="DefaultParagraphFont" style:family="text">
      <style:text-properties style:font-weight-complex="bold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250" style:parent-style-name="DefaultParagraphFont" style:family="text">
      <style:text-properties style:font-weight-complex="bold"/>
    </style:style>
    <style:style style:name="T251" style:parent-style-name="DefaultParagraphFont" style:family="text">
      <style:text-properties style:font-weight-complex="bold"/>
    </style:style>
    <style:style style:name="T252" style:parent-style-name="DefaultParagraphFont" style:family="text">
      <style:text-properties style:font-weight-complex="bold"/>
    </style:style>
    <style:style style:name="T253" style:parent-style-name="DefaultParagraphFont" style:family="text">
      <style:text-properties style:font-weight-complex="bold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T256" style:parent-style-name="DefaultParagraphFont" style:family="text">
      <style:text-properties style:font-weight-complex="bold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weight-complex="bold"/>
    </style:style>
    <style:style style:name="T262" style:parent-style-name="DefaultParagraphFont" style:family="text">
      <style:text-properties style:font-weight-complex="bold"/>
    </style:style>
    <style:style style:name="T263" style:parent-style-name="DefaultParagraphFont" style:family="text">
      <style:text-properties style:font-weight-complex="bold"/>
    </style:style>
    <style:style style:name="T264" style:parent-style-name="DefaultParagraphFont" style:family="text">
      <style:text-properties style:font-weight-complex="bold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T267" style:parent-style-name="DefaultParagraphFont" style:family="text">
      <style:text-properties style:font-weight-complex="bold"/>
    </style:style>
    <style:style style:name="T268" style:parent-style-name="DefaultParagraphFont" style:family="text">
      <style:text-properties style:font-weight-complex="bold"/>
    </style:style>
    <style:style style:name="T269" style:parent-style-name="DefaultParagraphFont" style:family="text">
      <style:text-properties style:font-weight-complex="bold"/>
    </style:style>
    <style:style style:name="T270" style:parent-style-name="DefaultParagraphFont" style:family="text">
      <style:text-properties style:font-weight-complex="bold"/>
    </style:style>
    <style:style style:name="T271" style:parent-style-name="DefaultParagraphFont" style:family="text">
      <style:text-properties style:font-weight-complex="bold"/>
    </style:style>
    <style:style style:name="T2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 fo:font-size="10pt" style:font-size-asian="10pt"/>
    </style:style>
    <style:style style:name="T2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277" style:parent-style-name="DefaultParagraphFont" style:family="text">
      <style:text-properties style:font-weight-complex="bold"/>
    </style:style>
    <style:style style:name="T278" style:parent-style-name="DefaultParagraphFont" style:family="text">
      <style:text-properties style:font-weight-complex="bold"/>
    </style:style>
    <style:style style:name="T279" style:parent-style-name="DefaultParagraphFont" style:family="text">
      <style:text-properties style:font-weight-complex="bold"/>
    </style:style>
    <style:style style:name="T280" style:parent-style-name="DefaultParagraphFont" style:family="text">
      <style:text-properties style:font-weight-complex="bold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style:font-weight-complex="bold"/>
    </style:style>
    <style:style style:name="T286" style:parent-style-name="DefaultParagraphFont" style:family="text">
      <style:text-properties style:font-weight-complex="bold"/>
    </style:style>
    <style:style style:name="T287" style:parent-style-name="DefaultParagraphFont" style:family="text">
      <style:text-properties style:font-weight-complex="bold"/>
    </style:style>
    <style:style style:name="T288" style:parent-style-name="DefaultParagraphFont" style:family="text">
      <style:text-properties style:font-weight-complex="bold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T291" style:parent-style-name="DefaultParagraphFont" style:family="text">
      <style:text-properties style:font-weight-complex="bold"/>
    </style:style>
    <style:style style:name="T292" style:parent-style-name="DefaultParagraphFont" style:family="text">
      <style:text-properties style:font-weight-complex="bold"/>
    </style:style>
    <style:style style:name="T293" style:parent-style-name="DefaultParagraphFont" style:family="text">
      <style:text-properties style:font-weight-complex="bold"/>
    </style:style>
    <style:style style:name="T294" style:parent-style-name="DefaultParagraphFont" style:family="text">
      <style:text-properties style:font-weight-complex="bold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T299" style:parent-style-name="DefaultParagraphFont" style:family="text">
      <style:text-properties style:font-weight-complex="bold"/>
    </style:style>
    <style:style style:name="T300" style:parent-style-name="DefaultParagraphFont" style:family="text">
      <style:text-properties style:font-weight-complex="bold"/>
    </style:style>
    <style:style style:name="T301" style:parent-style-name="DefaultParagraphFont" style:family="text">
      <style:text-properties style:font-weight-complex="bold"/>
    </style:style>
    <style:style style:name="T302" style:parent-style-name="DefaultParagraphFont" style:family="text">
      <style:text-properties style:font-weight-complex="bold"/>
    </style:style>
    <style:style style:name="T303" style:parent-style-name="DefaultParagraphFont" style:family="text">
      <style:text-properties style:font-weight-complex="bold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306" style:parent-style-name="DefaultParagraphFont" style:family="text">
      <style:text-properties style:font-weight-complex="bold"/>
    </style:style>
    <style:style style:name="T307" style:parent-style-name="DefaultParagraphFont" style:family="text">
      <style:text-properties style:font-weight-complex="bold"/>
    </style:style>
    <style:style style:name="T308" style:parent-style-name="DefaultParagraphFont" style:family="text">
      <style:text-properties style:font-weight-complex="bold"/>
    </style:style>
    <style:style style:name="T309" style:parent-style-name="DefaultParagraphFont" style:family="text">
      <style:text-properties style:font-weight-complex="bold"/>
    </style:style>
    <style:style style:name="T310" style:parent-style-name="DefaultParagraphFont" style:family="text">
      <style:text-properties style:font-weight-complex="bold"/>
    </style:style>
    <style:style style:name="T311" style:parent-style-name="DefaultParagraphFont" style:family="text">
      <style:text-properties style:font-weight-complex="bold"/>
    </style:style>
    <style:style style:name="T312" style:parent-style-name="DefaultParagraphFont" style:family="text">
      <style:text-properties style:font-weight-complex="bold"/>
    </style:style>
    <style:style style:name="T313" style:parent-style-name="DefaultParagraphFont" style:family="text">
      <style:text-properties style:font-weight-complex="bold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/>
    </style:style>
    <style:style style:name="T316" style:parent-style-name="DefaultParagraphFont" style:family="text">
      <style:text-properties style:font-weight-complex="bold"/>
    </style:style>
    <style:style style:name="T317" style:parent-style-name="DefaultParagraphFont" style:family="text">
      <style:text-properties style:font-weight-complex="bold"/>
    </style:style>
    <style:style style:name="T318" style:parent-style-name="DefaultParagraphFont" style:family="text">
      <style:text-properties style:font-weight-complex="bold"/>
    </style:style>
    <style:style style:name="T319" style:parent-style-name="DefaultParagraphFont" style:family="text">
      <style:text-properties style:font-weight-complex="bold"/>
    </style:style>
    <style:style style:name="T320" style:parent-style-name="DefaultParagraphFont" style:family="text">
      <style:text-properties style:font-weight-complex="bold"/>
    </style:style>
    <style:style style:name="T321" style:parent-style-name="DefaultParagraphFont" style:family="text">
      <style:text-properties style:font-weight-complex="bold"/>
    </style:style>
    <style:style style:name="T322" style:parent-style-name="DefaultParagraphFont" style:family="text">
      <style:text-properties style:font-weight-complex="bold"/>
    </style:style>
    <style:style style:name="T323" style:parent-style-name="DefaultParagraphFont" style:family="text">
      <style:text-properties style:font-weight-complex="bold"/>
    </style:style>
    <style:style style:name="T324" style:parent-style-name="DefaultParagraphFont" style:family="text">
      <style:text-properties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T330" style:parent-style-name="DefaultParagraphFont" style:family="text">
      <style:text-properties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weight-complex="bold"/>
    </style:style>
    <style:style style:name="T333" style:parent-style-name="DefaultParagraphFont" style:family="text">
      <style:text-properties style:font-weight-complex="bold"/>
    </style:style>
    <style:style style:name="T334" style:parent-style-name="DefaultParagraphFont" style:family="text">
      <style:text-properties style:font-weight-complex="bold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style:font-weight-complex="bold"/>
    </style:style>
    <style:style style:name="T337" style:parent-style-name="DefaultParagraphFont" style:family="text">
      <style:text-properties style:font-weight-complex="bold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T341" style:parent-style-name="DefaultParagraphFont" style:family="text">
      <style:text-properties style:font-weight-complex="bold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T344" style:parent-style-name="DefaultParagraphFont" style:family="text">
      <style:text-properties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T350" style:parent-style-name="DefaultParagraphFont" style:family="text">
      <style:text-properties style:font-weight-complex="bold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T354" style:parent-style-name="DefaultParagraphFont" style:family="text">
      <style:text-properties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/>
    </style:style>
    <style:style style:name="T357" style:parent-style-name="DefaultParagraphFont" style:family="text">
      <style:text-properties style:font-weight-complex="bold"/>
    </style:style>
    <style:style style:name="T358" style:parent-style-name="DefaultParagraphFont" style:family="text">
      <style:text-properties style:font-weight-complex="bold"/>
    </style:style>
    <style:style style:name="T359" style:parent-style-name="DefaultParagraphFont" style:family="text">
      <style:text-properties style:font-weight-complex="bold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style:font-weight-complex="bold"/>
    </style:style>
    <style:style style:name="T367" style:parent-style-name="DefaultParagraphFont" style:family="text">
      <style:text-properties style:font-weight-complex="bold"/>
    </style:style>
    <style:style style:name="T368" style:parent-style-name="DefaultParagraphFont" style:family="text">
      <style:text-properties style:font-weight-complex="bold"/>
    </style:style>
    <style:style style:name="T369" style:parent-style-name="DefaultParagraphFont" style:family="text">
      <style:text-properties style:font-weight-complex="bold"/>
    </style:style>
    <style:style style:name="T370" style:parent-style-name="DefaultParagraphFont" style:family="text">
      <style:text-properties style:font-weight-complex="bold"/>
    </style:style>
    <style:style style:name="T371" style:parent-style-name="DefaultParagraphFont" style:family="text">
      <style:text-properties style:font-weight-complex="bold"/>
    </style:style>
    <style:style style:name="T372" style:parent-style-name="DefaultParagraphFont" style:family="text">
      <style:text-properties style:font-weight-complex="bold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/>
    </style:style>
    <style:style style:name="T377" style:parent-style-name="DefaultParagraphFont" style:family="text">
      <style:text-properties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/>
    </style:style>
    <style:style style:name="T381" style:parent-style-name="DefaultParagraphFont" style:family="text">
      <style:text-properties style:font-weight-complex="bold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/>
    </style:style>
    <style:style style:name="T386" style:parent-style-name="DefaultParagraphFont" style:family="text">
      <style:text-properties style:font-weight-complex="bold"/>
    </style:style>
    <style:style style:name="T387" style:parent-style-name="DefaultParagraphFont" style:family="text">
      <style:text-properties style:font-weight-complex="bold"/>
    </style:style>
    <style:style style:name="T388" style:parent-style-name="DefaultParagraphFont" style:family="text">
      <style:text-properties style:font-weight-complex="bold"/>
    </style:style>
    <style:style style:name="T389" style:parent-style-name="DefaultParagraphFont" style:family="text">
      <style:text-properties style:font-weight-complex="bold"/>
    </style:style>
    <style:style style:name="T390" style:parent-style-name="DefaultParagraphFont" style:family="text">
      <style:text-properties style:font-weight-complex="bold"/>
    </style:style>
    <style:style style:name="T391" style:parent-style-name="DefaultParagraphFont" style:family="text">
      <style:text-properties style:font-weight-complex="bold"/>
    </style:style>
    <style:style style:name="T392" style:parent-style-name="DefaultParagraphFont" style:family="text">
      <style:text-properties style:font-weight-complex="bold"/>
    </style:style>
    <style:style style:name="T393" style:parent-style-name="DefaultParagraphFont" style:family="text">
      <style:text-properties style:font-weight-complex="bold"/>
    </style:style>
    <style:style style:name="T394" style:parent-style-name="DefaultParagraphFont" style:family="text">
      <style:text-properties style:font-weight-complex="bold"/>
    </style:style>
    <style:style style:name="T395" style:parent-style-name="DefaultParagraphFont" style:family="text">
      <style:text-properties style:font-weight-complex="bold"/>
    </style:style>
    <style:style style:name="T396" style:parent-style-name="DefaultParagraphFont" style:family="text">
      <style:text-properties style:font-weight-complex="bold" fo:font-style="italic" style:font-style-asian="italic"/>
    </style:style>
    <style:style style:name="T397" style:parent-style-name="DefaultParagraphFont" style:family="text">
      <style:text-properties style:font-weight-complex="bold" fo:font-style="italic" style:font-style-asian="italic"/>
    </style:style>
    <style:style style:name="T398" style:parent-style-name="DefaultParagraphFont" style:family="text">
      <style:text-properties style:font-weight-complex="bold" fo:font-style="italic" style:font-style-asian="italic"/>
    </style:style>
    <style:style style:name="T399" style:parent-style-name="DefaultParagraphFont" style:family="text">
      <style:text-properties style:font-weight-complex="bold" fo:font-style="italic" style:font-style-asian="italic"/>
    </style:style>
    <style:style style:name="T400" style:parent-style-name="DefaultParagraphFont" style:family="text">
      <style:text-properties style:font-weight-complex="bold" fo:font-style="italic" style:font-style-asian="italic"/>
    </style:style>
    <style:style style:name="T401" style:parent-style-name="DefaultParagraphFont" style:family="text">
      <style:text-properties style:font-weight-complex="bold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T404" style:parent-style-name="DefaultParagraphFont" style:family="text">
      <style:text-properties style:font-weight-complex="bold"/>
    </style:style>
    <style:style style:name="T405" style:parent-style-name="DefaultParagraphFont" style:family="text">
      <style:text-properties style:font-weight-complex="bold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T408" style:parent-style-name="DefaultParagraphFont" style:family="text">
      <style:text-properties style:font-weight-complex="bold"/>
    </style:style>
    <style:style style:name="T409" style:parent-style-name="DefaultParagraphFont" style:family="text">
      <style:text-properties style:font-weight-complex="bold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412" style:parent-style-name="DefaultParagraphFont" style:family="text">
      <style:text-properties style:font-weight-complex="bold"/>
    </style:style>
    <style:style style:name="T413" style:parent-style-name="DefaultParagraphFont" style:family="text">
      <style:text-properties style:font-weight-complex="bold"/>
    </style:style>
    <style:style style:name="T414" style:parent-style-name="DefaultParagraphFont" style:family="text">
      <style:text-properties style:font-weight-complex="bold"/>
    </style:style>
    <style:style style:name="T415" style:parent-style-name="DefaultParagraphFont" style:family="text">
      <style:text-properties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style:font-weight-complex="bold"/>
    </style:style>
    <style:style style:name="T419" style:parent-style-name="DefaultParagraphFont" style:family="text">
      <style:text-properties style:font-weight-complex="bold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422" style:parent-style-name="DefaultParagraphFont" style:family="text">
      <style:text-properties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style:font-weight-complex="bold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T430" style:parent-style-name="DefaultParagraphFont" style:family="text">
      <style:text-properties style:font-weight-complex="bold"/>
    </style:style>
    <style:style style:name="T431" style:parent-style-name="DefaultParagraphFont" style:family="text">
      <style:text-properties style:font-weight-complex="bold"/>
    </style:style>
    <style:style style:name="T432" style:parent-style-name="DefaultParagraphFont" style:family="text">
      <style:text-properties style:font-weight-complex="bold"/>
    </style:style>
    <style:style style:name="T433" style:parent-style-name="DefaultParagraphFont" style:family="text">
      <style:text-properties style:font-weight-complex="bold"/>
    </style:style>
    <style:style style:name="T434" style:parent-style-name="DefaultParagraphFont" style:family="text">
      <style:text-properties style:font-weight-complex="bold"/>
    </style:style>
    <style:style style:name="T435" style:parent-style-name="DefaultParagraphFont" style:family="text">
      <style:text-properties style:font-weight-complex="bold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T438" style:parent-style-name="DefaultParagraphFont" style:family="text">
      <style:text-properties style:font-weight-complex="bold"/>
    </style:style>
    <style:style style:name="T439" style:parent-style-name="DefaultParagraphFont" style:family="text">
      <style:text-properties style:font-weight-complex="bold"/>
    </style:style>
    <style:style style:name="T440" style:parent-style-name="DefaultParagraphFont" style:family="text">
      <style:text-properties style:font-weight-complex="bold"/>
    </style:style>
    <style:style style:name="T441" style:parent-style-name="DefaultParagraphFont" style:family="text">
      <style:text-properties style:font-weight-complex="bold"/>
    </style:style>
    <style:style style:name="T442" style:parent-style-name="DefaultParagraphFont" style:family="text">
      <style:text-properties style:font-weight-complex="bold"/>
    </style:style>
    <style:style style:name="T443" style:parent-style-name="DefaultParagraphFont" style:family="text">
      <style:text-properties style:font-weight-complex="bold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T446" style:parent-style-name="DefaultParagraphFont" style:family="text">
      <style:text-properties style:font-weight-complex="bold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T449" style:parent-style-name="DefaultParagraphFont" style:family="text">
      <style:text-properties style:font-weight-complex="bold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T456" style:parent-style-name="DefaultParagraphFont" style:family="text">
      <style:text-properties style:font-weight-complex="bold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T459" style:parent-style-name="DefaultParagraphFont" style:family="text">
      <style:text-properties style:font-weight-complex="bold"/>
    </style:style>
    <style:style style:name="T460" style:parent-style-name="DefaultParagraphFont" style:family="text">
      <style:text-properties style:font-weight-complex="bold"/>
    </style:style>
    <style:style style:name="T461" style:parent-style-name="DefaultParagraphFont" style:family="text">
      <style:text-properties style:font-weight-complex="bold"/>
    </style:style>
    <style:style style:name="T462" style:parent-style-name="DefaultParagraphFont" style:family="text">
      <style:text-properties style:font-weight-complex="bold"/>
    </style:style>
    <style:style style:name="T463" style:parent-style-name="DefaultParagraphFont" style:family="text">
      <style:text-properties style:font-weight-complex="bold"/>
    </style:style>
    <style:style style:name="T464" style:parent-style-name="DefaultParagraphFont" style:family="text">
      <style:text-properties style:font-weight-complex="bold"/>
    </style:style>
    <style:style style:name="T465" style:parent-style-name="DefaultParagraphFont" style:family="text">
      <style:text-properties style:font-weight-complex="bold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468" style:parent-style-name="DefaultParagraphFont" style:family="text">
      <style:text-properties style:font-weight-complex="bold"/>
    </style:style>
    <style:style style:name="T469" style:parent-style-name="DefaultParagraphFont" style:family="text">
      <style:text-properties style:font-weight-complex="bold"/>
    </style:style>
    <style:style style:name="T470" style:parent-style-name="DefaultParagraphFont" style:family="text">
      <style:text-properties style:font-weight-complex="bold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weight-complex="bold"/>
    </style:style>
    <style:style style:name="T473" style:parent-style-name="DefaultParagraphFont" style:family="text">
      <style:text-properties style:font-weight-complex="bold"/>
    </style:style>
    <style:style style:name="P474" style:parent-style-name="Roman" style:family="paragraph">
      <style:text-properties style:font-weight-complex="bold"/>
    </style:style>
    <style:style style:name="T4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478" style:parent-style-name="DefaultParagraphFont" style:family="text">
      <style:text-properties style:font-weight-complex="bold"/>
    </style:style>
    <style:style style:name="T479" style:parent-style-name="DefaultParagraphFont" style:family="text">
      <style:text-properties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/>
    </style:style>
    <style:style style:name="T482" style:parent-style-name="DefaultParagraphFont" style:family="text">
      <style:text-properties style:font-weight-complex="bold"/>
    </style:style>
    <style:style style:name="T483" style:parent-style-name="DefaultParagraphFont" style:family="text">
      <style:text-properties style:font-weight-complex="bold"/>
    </style:style>
    <style:style style:name="T484" style:parent-style-name="DefaultParagraphFont" style:family="text">
      <style:text-properties style:font-weight-complex="bold"/>
    </style:style>
    <style:style style:name="T4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6" style:parent-style-name="DefaultParagraphFont" style:family="text">
      <style:text-properties style:font-weight-complex="bold"/>
    </style:style>
    <style:style style:name="T487" style:parent-style-name="DefaultParagraphFont" style:family="text">
      <style:text-properties style:font-weight-complex="bold" fo:font-size="10pt" style:font-size-asian="10pt"/>
    </style:style>
    <style:style style:name="T4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9" style:parent-style-name="DefaultParagraphFont" style:family="text">
      <style:text-properties style:font-weight-complex="bold" fo:font-size="10pt" style:font-size-asian="10pt"/>
    </style:style>
    <style:style style:name="T490" style:parent-style-name="DefaultParagraphFont" style:family="text">
      <style:text-properties style:font-weight-complex="bold"/>
    </style:style>
    <style:style style:name="T491" style:parent-style-name="DefaultParagraphFont" style:family="text">
      <style:text-properties fo:font-weight="bold" style:font-weight-asian="bold" fo:font-size="11pt" style:font-size-asian="11pt"/>
    </style:style>
    <style:style style:name="T4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93" style:parent-style-name="DefaultParagraphFont" style:family="text">
      <style:text-properties style:font-weight-complex="bold"/>
    </style:style>
    <style:style style:name="T494" style:parent-style-name="DefaultParagraphFont" style:family="text">
      <style:text-properties style:font-weight-complex="bold" fo:font-size="10pt" style:font-size-asian="10pt"/>
    </style:style>
    <style:style style:name="T4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96" style:parent-style-name="DefaultParagraphFont" style:family="text">
      <style:text-properties style:font-weight-complex="bold" fo:font-size="10pt" style:font-size-asian="10pt"/>
    </style:style>
    <style:style style:name="T497" style:parent-style-name="DefaultParagraphFont" style:family="text">
      <style:text-properties style:font-weight-complex="bold"/>
    </style:style>
    <style:style style:name="T498" style:parent-style-name="DefaultParagraphFont" style:family="text">
      <style:text-properties fo:font-weight="bold" style:font-weight-asian="bold" fo:font-size="11pt" style:font-size-asian="11pt"/>
    </style:style>
    <style:style style:name="T4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00" style:parent-style-name="DefaultParagraphFont" style:family="text">
      <style:text-properties style:font-weight-complex="bold"/>
    </style:style>
    <style:style style:name="T501" style:parent-style-name="DefaultParagraphFont" style:family="text">
      <style:text-properties style:font-weight-complex="bold" fo:font-size="10pt" style:font-size-asian="10pt"/>
    </style:style>
    <style:style style:name="T50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03" style:parent-style-name="DefaultParagraphFont" style:family="text">
      <style:text-properties style:font-weight-complex="bold" fo:font-size="10pt" style:font-size-asian="10pt"/>
    </style:style>
    <style:style style:name="T504" style:parent-style-name="DefaultParagraphFont" style:family="text">
      <style:text-properties style:font-weight-complex="bold"/>
    </style:style>
    <style:style style:name="T505" style:parent-style-name="DefaultParagraphFont" style:family="text">
      <style:text-properties style:font-weight-complex="bold"/>
    </style:style>
    <style:style style:name="T506" style:parent-style-name="DefaultParagraphFont" style:family="text">
      <style:text-properties style:font-weight-complex="bold"/>
    </style:style>
    <style:style style:name="T507" style:parent-style-name="DefaultParagraphFont" style:family="text">
      <style:text-properties style:font-weight-complex="bold"/>
    </style:style>
    <style:style style:name="T508" style:parent-style-name="DefaultParagraphFont" style:family="text">
      <style:text-properties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style:font-weight-complex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style:font-weight-complex="bold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517" style:parent-style-name="DefaultParagraphFont" style:family="text">
      <style:text-properties style:font-weight-complex="bold"/>
    </style:style>
    <style:style style:name="T518" style:parent-style-name="DefaultParagraphFont" style:family="text">
      <style:text-properties style:font-weight-complex="bold"/>
    </style:style>
    <style:style style:name="T519" style:parent-style-name="DefaultParagraphFont" style:family="text">
      <style:text-properties style:font-weight-complex="bold"/>
    </style:style>
    <style:style style:name="T520" style:parent-style-name="DefaultParagraphFont" style:family="text">
      <style:text-properties style:font-weight-complex="bold"/>
    </style:style>
    <style:style style:name="T521" style:parent-style-name="DefaultParagraphFont" style:family="text">
      <style:text-properties style:font-weight-complex="bold"/>
    </style:style>
    <style:style style:name="T522" style:parent-style-name="DefaultParagraphFont" style:family="text">
      <style:text-properties style:font-weight-complex="bold"/>
    </style:style>
    <style:style style:name="T523" style:parent-style-name="DefaultParagraphFont" style:family="text">
      <style:text-properties style:font-weight-complex="bold"/>
    </style:style>
    <style:style style:name="T524" style:parent-style-name="DefaultParagraphFont" style:family="text">
      <style:text-properties style:font-weight-complex="bold"/>
    </style:style>
    <style:style style:name="T525" style:parent-style-name="DefaultParagraphFont" style:family="text">
      <style:text-properties style:font-weight-complex="bold"/>
    </style:style>
    <style:style style:name="T526" style:parent-style-name="DefaultParagraphFont" style:family="text">
      <style:text-properties style:font-weight-complex="bold"/>
    </style:style>
    <style:style style:name="T527" style:parent-style-name="DefaultParagraphFont" style:family="text">
      <style:text-properties style:font-weight-complex="bold"/>
    </style:style>
    <style:style style:name="T528" style:parent-style-name="DefaultParagraphFont" style:family="text">
      <style:text-properties style:font-weight-complex="bold"/>
    </style:style>
    <style:style style:name="T529" style:parent-style-name="DefaultParagraphFont" style:family="text">
      <style:text-properties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534" style:parent-style-name="DefaultParagraphFont" style:family="text">
      <style:text-properties style:font-weight-complex="bold"/>
    </style:style>
    <style:style style:name="T535" style:parent-style-name="DefaultParagraphFont" style:family="text">
      <style:text-properties style:font-weight-complex="bold"/>
    </style:style>
    <style:style style:name="T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" style:parent-style-name="DefaultParagraphFont" style:family="text">
      <style:text-properties style:font-weight-complex="bold"/>
    </style:style>
    <style:style style:name="T540" style:parent-style-name="DefaultParagraphFont" style:family="text">
      <style:text-properties style:font-weight-complex="bold" fo:font-size="10pt" style:font-size-asian="10pt"/>
    </style:style>
    <style:style style:name="T54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" style:parent-style-name="DefaultParagraphFont" style:family="text">
      <style:text-properties style:font-weight-complex="bold" fo:font-size="10pt" style:font-size-asian="10pt"/>
    </style:style>
    <style:style style:name="T543" style:parent-style-name="DefaultParagraphFont" style:family="text">
      <style:text-properties style:font-weight-complex="bold"/>
    </style:style>
    <style:style style:name="T544" style:parent-style-name="DefaultParagraphFont" style:family="text">
      <style:text-properties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style:font-weight-complex="bold"/>
    </style:style>
    <style:style style:name="T547" style:parent-style-name="DefaultParagraphFont" style:family="text">
      <style:text-properties style:font-weight-complex="bold"/>
    </style:style>
    <style:style style:name="T548" style:parent-style-name="DefaultParagraphFont" style:family="text">
      <style:text-properties style:font-weight-complex="bold"/>
    </style:style>
    <style:style style:name="T549" style:parent-style-name="DefaultParagraphFont" style:family="text">
      <style:text-properties style:font-weight-complex="bold"/>
    </style:style>
    <style:style style:name="T550" style:parent-style-name="DefaultParagraphFont" style:family="text">
      <style:text-properties style:font-weight-complex="bold"/>
    </style:style>
    <style:style style:name="T551" style:parent-style-name="DefaultParagraphFont" style:family="text">
      <style:text-properties style:font-weight-complex="bold"/>
    </style:style>
    <style:style style:name="T552" style:parent-style-name="DefaultParagraphFont" style:family="text">
      <style:text-properties style:font-weight-complex="bold"/>
    </style:style>
    <style:style style:name="T553" style:parent-style-name="DefaultParagraphFont" style:family="text">
      <style:text-properties style:font-weight-complex="bold"/>
    </style:style>
    <style:style style:name="T554" style:parent-style-name="DefaultParagraphFont" style:family="text">
      <style:text-properties style:font-weight-complex="bold"/>
    </style:style>
    <style:style style:name="T555" style:parent-style-name="DefaultParagraphFont" style:family="text">
      <style:text-properties style:font-weight-complex="bold"/>
    </style:style>
    <style:style style:name="T556" style:parent-style-name="DefaultParagraphFont" style:family="text">
      <style:text-properties style:font-weight-complex="bold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559" style:parent-style-name="DefaultParagraphFont" style:family="text">
      <style:text-properties style:font-weight-complex="bold"/>
    </style:style>
    <style:style style:name="T560" style:parent-style-name="DefaultParagraphFont" style:family="text">
      <style:text-properties style:font-weight-complex="bold"/>
    </style:style>
    <style:style style:name="T561" style:parent-style-name="DefaultParagraphFont" style:family="text">
      <style:text-properties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weight-complex="bold"/>
    </style:style>
    <style:style style:name="T564" style:parent-style-name="DefaultParagraphFont" style:family="text">
      <style:text-properties style:font-weight-complex="bold"/>
    </style:style>
    <style:style style:name="T565" style:parent-style-name="DefaultParagraphFont" style:family="text">
      <style:text-properties style:font-weight-complex="bold"/>
    </style:style>
    <style:style style:name="T566" style:parent-style-name="DefaultParagraphFont" style:family="text">
      <style:text-properties style:font-weight-complex="bold"/>
    </style:style>
    <style:style style:name="T567" style:parent-style-name="DefaultParagraphFont" style:family="text">
      <style:text-properties style:font-weight-complex="bold"/>
    </style:style>
    <style:style style:name="T5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69" style:parent-style-name="DefaultParagraphFont" style:family="text">
      <style:text-properties style:font-weight-complex="bold"/>
    </style:style>
    <style:style style:name="T570" style:parent-style-name="DefaultParagraphFont" style:family="text">
      <style:text-properties style:font-weight-complex="bold"/>
    </style:style>
    <style:style style:name="T571" style:parent-style-name="DefaultParagraphFont" style:family="text">
      <style:text-properties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/>
    </style:style>
    <style:style style:name="T574" style:parent-style-name="DefaultParagraphFont" style:family="text">
      <style:text-properties style:font-weight-complex="bold"/>
    </style:style>
    <style:style style:name="T575" style:parent-style-name="DefaultParagraphFont" style:family="text">
      <style:text-properties style:font-weight-complex="bold"/>
    </style:style>
    <style:style style:name="T576" style:parent-style-name="DefaultParagraphFont" style:family="text">
      <style:text-properties style:font-weight-complex="bold"/>
    </style:style>
    <style:style style:name="T5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" style:parent-style-name="DefaultParagraphFont" style:family="text">
      <style:text-properties style:font-weight-complex="bold"/>
    </style:style>
    <style:style style:name="T579" style:parent-style-name="DefaultParagraphFont" style:family="text">
      <style:text-properties style:font-weight-complex="bold" fo:font-size="10pt" style:font-size-asian="10pt"/>
    </style:style>
    <style:style style:name="T5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1" style:parent-style-name="DefaultParagraphFont" style:family="text">
      <style:text-properties style:font-weight-complex="bold" fo:font-size="10pt" style:font-size-asian="10pt"/>
    </style:style>
    <style:style style:name="T582" style:parent-style-name="DefaultParagraphFont" style:family="text">
      <style:text-properties style:font-weight-complex="bold"/>
    </style:style>
    <style:style style:name="T583" style:parent-style-name="DefaultParagraphFont" style:family="text">
      <style:text-properties style:font-weight-complex="bold"/>
    </style:style>
    <style:style style:name="T584" style:parent-style-name="DefaultParagraphFont" style:family="text">
      <style:text-properties style:font-weight-complex="bold"/>
    </style:style>
    <style:style style:name="T585" style:parent-style-name="DefaultParagraphFont" style:family="text">
      <style:text-properties style:font-weight-complex="bold"/>
    </style:style>
    <style:style style:name="T586" style:parent-style-name="DefaultParagraphFont" style:family="text">
      <style:text-properties style:font-weight-complex="bold"/>
    </style:style>
    <style:style style:name="T587" style:parent-style-name="DefaultParagraphFont" style:family="text">
      <style:text-properties style:font-weight-complex="bold"/>
    </style:style>
    <style:style style:name="T588" style:parent-style-name="DefaultParagraphFont" style:family="text">
      <style:text-properties style:font-weight-complex="bold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weight-complex="bold"/>
    </style:style>
    <style:style style:name="T593" style:parent-style-name="DefaultParagraphFont" style:family="text">
      <style:text-properties style:font-weight-complex="bold"/>
    </style:style>
    <style:style style:name="T594" style:parent-style-name="DefaultParagraphFont" style:family="text">
      <style:text-properties style:font-weight-complex="bold"/>
    </style:style>
    <style:style style:name="T595" style:parent-style-name="DefaultParagraphFont" style:family="text">
      <style:text-properties style:font-weight-complex="bold"/>
    </style:style>
    <style:style style:name="T596" style:parent-style-name="DefaultParagraphFont" style:family="text">
      <style:text-properties style:font-weight-complex="bold"/>
    </style:style>
    <style:style style:name="T597" style:parent-style-name="DefaultParagraphFont" style:family="text">
      <style:text-properties style:font-weight-complex="bold"/>
    </style:style>
    <style:style style:name="T598" style:parent-style-name="DefaultParagraphFont" style:family="text">
      <style:text-properties style:font-weight-complex="bold"/>
    </style:style>
    <style:style style:name="T599" style:parent-style-name="DefaultParagraphFont" style:family="text">
      <style:text-properties style:font-weight-complex="bold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style:font-weight-complex="bold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weight-complex="bold"/>
    </style:style>
    <style:style style:name="T604" style:parent-style-name="DefaultParagraphFont" style:family="text">
      <style:text-properties style:font-weight-complex="bold"/>
    </style:style>
    <style:style style:name="T605" style:parent-style-name="DefaultParagraphFont" style:family="text">
      <style:text-properties style:font-weight-complex="bold"/>
    </style:style>
    <style:style style:name="T606" style:parent-style-name="DefaultParagraphFont" style:family="text">
      <style:text-properties style:font-weight-complex="bold"/>
    </style:style>
    <style:style style:name="T607" style:parent-style-name="DefaultParagraphFont" style:family="text">
      <style:text-properties style:font-weight-complex="bold"/>
    </style:style>
    <style:style style:name="T608" style:parent-style-name="DefaultParagraphFont" style:family="text">
      <style:text-properties style:font-weight-complex="bold"/>
    </style:style>
    <style:style style:name="T609" style:parent-style-name="DefaultParagraphFont" style:family="text">
      <style:text-properties style:font-weight-complex="bold"/>
    </style:style>
    <style:style style:name="T610" style:parent-style-name="DefaultParagraphFont" style:family="text">
      <style:text-properties style:font-weight-complex="bold"/>
    </style:style>
    <style:style style:name="T611" style:parent-style-name="DefaultParagraphFont" style:family="text">
      <style:text-properties style:font-weight-complex="bold"/>
    </style:style>
    <style:style style:name="T612" style:parent-style-name="DefaultParagraphFont" style:family="text">
      <style:text-properties style:font-weight-complex="bold"/>
    </style:style>
    <style:style style:name="T613" style:parent-style-name="DefaultParagraphFont" style:family="text">
      <style:text-properties style:font-weight-complex="bold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616" style:parent-style-name="DefaultParagraphFont" style:family="text">
      <style:text-properties style:font-weight-complex="bold"/>
    </style:style>
    <style:style style:name="T617" style:parent-style-name="DefaultParagraphFont" style:family="text">
      <style:text-properties style:font-weight-complex="bold"/>
    </style:style>
    <style:style style:name="T618" style:parent-style-name="DefaultParagraphFont" style:family="text">
      <style:text-properties style:font-weight-complex="bold"/>
    </style:style>
    <style:style style:name="T619" style:parent-style-name="DefaultParagraphFont" style:family="text">
      <style:text-properties style:font-weight-complex="bold"/>
    </style:style>
    <style:style style:name="T620" style:parent-style-name="DefaultParagraphFont" style:family="text">
      <style:text-properties style:font-weight-complex="bold"/>
    </style:style>
    <style:style style:name="T621" style:parent-style-name="DefaultParagraphFont" style:family="text">
      <style:text-properties style:font-weight-complex="bold"/>
    </style:style>
    <style:style style:name="T622" style:parent-style-name="DefaultParagraphFont" style:family="text">
      <style:text-properties style:font-weight-complex="bold"/>
    </style:style>
    <style:style style:name="T623" style:parent-style-name="DefaultParagraphFont" style:family="text">
      <style:text-properties style:font-weight-complex="bold"/>
    </style:style>
    <style:style style:name="T624" style:parent-style-name="DefaultParagraphFont" style:family="text">
      <style:text-properties style:font-weight-complex="bold"/>
    </style:style>
    <style:style style:name="T625" style:parent-style-name="DefaultParagraphFont" style:family="text">
      <style:text-properties style:font-weight-complex="bold"/>
    </style:style>
    <style:style style:name="T626" style:parent-style-name="DefaultParagraphFont" style:family="text">
      <style:text-properties style:font-weight-complex="bold"/>
    </style:style>
    <style:style style:name="T627" style:parent-style-name="DefaultParagraphFont" style:family="text">
      <style:text-properties style:font-weight-complex="bold"/>
    </style:style>
    <style:style style:name="T628" style:parent-style-name="DefaultParagraphFont" style:family="text">
      <style:text-properties style:font-weight-complex="bold"/>
    </style:style>
    <style:style style:name="T629" style:parent-style-name="DefaultParagraphFont" style:family="text">
      <style:text-properties style:font-weight-complex="bold"/>
    </style:style>
    <style:style style:name="T630" style:parent-style-name="DefaultParagraphFont" style:family="text">
      <style:text-properties style:font-weight-complex="bold"/>
    </style:style>
    <style:style style:name="T631" style:parent-style-name="DefaultParagraphFont" style:family="text">
      <style:text-properties style:font-weight-complex="bold"/>
    </style:style>
    <style:style style:name="T632" style:parent-style-name="DefaultParagraphFont" style:family="text">
      <style:text-properties style:font-weight-complex="bold"/>
    </style:style>
    <style:style style:name="T633" style:parent-style-name="DefaultParagraphFont" style:family="text">
      <style:text-properties style:font-weight-complex="bold"/>
    </style:style>
    <style:style style:name="T634" style:parent-style-name="DefaultParagraphFont" style:family="text">
      <style:text-properties style:font-weight-complex="bold"/>
    </style:style>
    <style:style style:name="T635" style:parent-style-name="DefaultParagraphFont" style:family="text">
      <style:text-properties style:font-weight-complex="bold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638" style:parent-style-name="DefaultParagraphFont" style:family="text">
      <style:text-properties style:font-weight-complex="bold"/>
    </style:style>
    <style:style style:name="T639" style:parent-style-name="DefaultParagraphFont" style:family="text">
      <style:text-properties style:font-weight-complex="bold"/>
    </style:style>
    <style:style style:name="T640" style:parent-style-name="DefaultParagraphFont" style:family="text">
      <style:text-properties style:font-weight-complex="bold"/>
    </style:style>
    <style:style style:name="T641" style:parent-style-name="DefaultParagraphFont" style:family="text">
      <style:text-properties style:font-weight-complex="bold"/>
    </style:style>
    <style:style style:name="T642" style:parent-style-name="DefaultParagraphFont" style:family="text">
      <style:text-properties style:font-weight-complex="bold"/>
    </style:style>
    <style:style style:name="T643" style:parent-style-name="DefaultParagraphFont" style:family="text">
      <style:text-properties style:font-weight-complex="bold"/>
    </style:style>
    <style:style style:name="T644" style:parent-style-name="DefaultParagraphFont" style:family="text">
      <style:text-properties style:font-weight-complex="bold"/>
    </style:style>
    <style:style style:name="T645" style:parent-style-name="DefaultParagraphFont" style:family="text">
      <style:text-properties style:font-weight-complex="bold"/>
    </style:style>
    <style:style style:name="T646" style:parent-style-name="DefaultParagraphFont" style:family="text">
      <style:text-properties style:font-weight-complex="bold"/>
    </style:style>
    <style:style style:name="T647" style:parent-style-name="DefaultParagraphFont" style:family="text">
      <style:text-properties style:font-weight-complex="bold"/>
    </style:style>
    <style:style style:name="T648" style:parent-style-name="DefaultParagraphFont" style:family="text">
      <style:text-properties style:font-weight-complex="bold"/>
    </style:style>
    <style:style style:name="T649" style:parent-style-name="DefaultParagraphFont" style:family="text">
      <style:text-properties style:font-weight-complex="bold"/>
    </style:style>
    <style:style style:name="T650" style:parent-style-name="DefaultParagraphFont" style:family="text">
      <style:text-properties style:font-weight-complex="bold"/>
    </style:style>
    <style:style style:name="T651" style:parent-style-name="DefaultParagraphFont" style:family="text">
      <style:text-properties style:font-weight-complex="bold"/>
    </style:style>
    <style:style style:name="T6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3" style:parent-style-name="DefaultParagraphFont" style:family="text">
      <style:text-properties style:font-weight-complex="bold"/>
    </style:style>
    <style:style style:name="T65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55" style:parent-style-name="DefaultParagraphFont" style:family="text">
      <style:text-properties style:font-weight-complex="bold"/>
    </style:style>
    <style:style style:name="T656" style:parent-style-name="DefaultParagraphFont" style:family="text">
      <style:text-properties style:font-weight-complex="bold" fo:font-size="10pt" style:font-size-asian="10pt"/>
    </style:style>
    <style:style style:name="T65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659" style:parent-style-name="DefaultParagraphFont" style:family="text">
      <style:text-properties style:font-weight-complex="bold"/>
    </style:style>
    <style:style style:name="T660" style:parent-style-name="DefaultParagraphFont" style:family="text">
      <style:text-properties style:font-weight-complex="bold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663" style:parent-style-name="DefaultParagraphFont" style:family="text">
      <style:text-properties style:font-weight-complex="bold"/>
    </style:style>
    <style:style style:name="T664" style:parent-style-name="DefaultParagraphFont" style:family="text">
      <style:text-properties style:font-weight-complex="bold"/>
    </style:style>
    <style:style style:name="T665" style:parent-style-name="DefaultParagraphFont" style:family="text">
      <style:text-properties style:font-weight-complex="bold"/>
    </style:style>
    <style:style style:name="T666" style:parent-style-name="DefaultParagraphFont" style:family="text">
      <style:text-properties style:font-weight-complex="bold"/>
    </style:style>
    <style:style style:name="T667" style:parent-style-name="DefaultParagraphFont" style:family="text">
      <style:text-properties style:font-weight-complex="bold"/>
    </style:style>
    <style:style style:name="T668" style:parent-style-name="DefaultParagraphFont" style:family="text">
      <style:text-properties style:font-weight-complex="bold"/>
    </style:style>
    <style:style style:name="T669" style:parent-style-name="DefaultParagraphFont" style:family="text">
      <style:text-properties style:font-weight-complex="bold"/>
    </style:style>
    <style:style style:name="T6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71" style:parent-style-name="DefaultParagraphFont" style:family="text">
      <style:text-properties style:font-weight-complex="bold"/>
    </style:style>
    <style:style style:name="T672" style:parent-style-name="DefaultParagraphFont" style:family="text">
      <style:text-properties style:font-weight-complex="bold"/>
    </style:style>
    <style:style style:name="T673" style:parent-style-name="DefaultParagraphFont" style:family="text">
      <style:text-properties style:font-weight-complex="bold"/>
    </style:style>
    <style:style style:name="T674" style:parent-style-name="DefaultParagraphFont" style:family="text">
      <style:text-properties style:font-weight-complex="bold"/>
    </style:style>
    <style:style style:name="T675" style:parent-style-name="DefaultParagraphFont" style:family="text">
      <style:text-properties style:font-weight-complex="bold"/>
    </style:style>
    <style:style style:name="T676" style:parent-style-name="DefaultParagraphFont" style:family="text">
      <style:text-properties style:font-weight-complex="bold"/>
    </style:style>
    <style:style style:name="T677" style:parent-style-name="DefaultParagraphFont" style:family="text">
      <style:text-properties style:font-weight-complex="bold"/>
    </style:style>
    <style:style style:name="T678" style:parent-style-name="DefaultParagraphFont" style:family="text">
      <style:text-properties style:font-weight-complex="bold"/>
    </style:style>
    <style:style style:name="T679" style:parent-style-name="DefaultParagraphFont" style:family="text">
      <style:text-properties style:font-weight-complex="bold"/>
    </style:style>
    <style:style style:name="T680" style:parent-style-name="DefaultParagraphFont" style:family="text">
      <style:text-properties style:font-weight-complex="bold"/>
    </style:style>
    <style:style style:name="T681" style:parent-style-name="DefaultParagraphFont" style:family="text">
      <style:text-properties style:font-weight-complex="bold"/>
    </style:style>
    <style:style style:name="T682" style:parent-style-name="DefaultParagraphFont" style:family="text">
      <style:text-properties style:font-weight-complex="bold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685" style:parent-style-name="DefaultParagraphFont" style:family="text">
      <style:text-properties style:font-weight-complex="bold"/>
    </style:style>
    <style:style style:name="T686" style:parent-style-name="DefaultParagraphFont" style:family="text">
      <style:text-properties style:font-weight-complex="bold"/>
    </style:style>
    <style:style style:name="T687" style:parent-style-name="DefaultParagraphFont" style:family="text">
      <style:text-properties style:font-weight-complex="bold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690" style:parent-style-name="DefaultParagraphFont" style:family="text">
      <style:text-properties style:font-weight-complex="bold"/>
    </style:style>
    <style:style style:name="T691" style:parent-style-name="DefaultParagraphFont" style:family="text">
      <style:text-properties style:font-weight-complex="bold"/>
    </style:style>
    <style:style style:name="T692" style:parent-style-name="DefaultParagraphFont" style:family="text">
      <style:text-properties style:font-weight-complex="bold"/>
    </style:style>
    <style:style style:name="T693" style:parent-style-name="DefaultParagraphFont" style:family="text">
      <style:text-properties style:font-weight-complex="bold"/>
    </style:style>
    <style:style style:name="T694" style:parent-style-name="DefaultParagraphFont" style:family="text">
      <style:text-properties style:font-weight-complex="bold"/>
    </style:style>
    <style:style style:name="T695" style:parent-style-name="DefaultParagraphFont" style:family="text">
      <style:text-properties style:font-weight-complex="bold"/>
    </style:style>
    <style:style style:name="T696" style:parent-style-name="DefaultParagraphFont" style:family="text">
      <style:text-properties style:font-weight-complex="bold"/>
    </style:style>
    <style:style style:name="T697" style:parent-style-name="DefaultParagraphFont" style:family="text">
      <style:text-properties style:font-weight-complex="bold"/>
    </style:style>
    <style:style style:name="T698" style:parent-style-name="DefaultParagraphFont" style:family="text">
      <style:text-properties style:font-weight-complex="bold"/>
    </style:style>
    <style:style style:name="T699" style:parent-style-name="DefaultParagraphFont" style:family="text">
      <style:text-properties style:font-weight-complex="bold"/>
    </style:style>
    <style:style style:name="T700" style:parent-style-name="DefaultParagraphFont" style:family="text">
      <style:text-properties style:font-weight-complex="bold"/>
    </style:style>
    <style:style style:name="T701" style:parent-style-name="DefaultParagraphFont" style:family="text">
      <style:text-properties style:font-weight-complex="bold"/>
    </style:style>
    <style:style style:name="T702" style:parent-style-name="DefaultParagraphFont" style:family="text">
      <style:text-properties style:font-weight-complex="bold"/>
    </style:style>
    <style:style style:name="T703" style:parent-style-name="DefaultParagraphFont" style:family="text">
      <style:text-properties style:font-weight-complex="bold"/>
    </style:style>
    <style:style style:name="T704" style:parent-style-name="DefaultParagraphFont" style:family="text">
      <style:text-properties style:font-weight-complex="bold"/>
    </style:style>
    <style:style style:name="T705" style:parent-style-name="DefaultParagraphFont" style:family="text">
      <style:text-properties style:font-weight-complex="bold"/>
    </style:style>
    <style:style style:name="T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7" style:parent-style-name="DefaultParagraphFont" style:family="text">
      <style:text-properties style:font-weight-complex="bold"/>
    </style:style>
    <style:style style:name="T708" style:parent-style-name="DefaultParagraphFont" style:family="text">
      <style:text-properties style:font-weight-complex="bold" fo:font-size="10pt" style:font-size-asian="10pt"/>
    </style:style>
    <style:style style:name="T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0" style:parent-style-name="DefaultParagraphFont" style:family="text">
      <style:text-properties style:font-weight-complex="bold" fo:font-size="10pt" style:font-size-asian="10pt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weight-complex="bold"/>
    </style:style>
    <style:style style:name="T714" style:parent-style-name="DefaultParagraphFont" style:family="text">
      <style:text-properties style:font-weight-complex="bold"/>
    </style:style>
    <style:style style:name="T715" style:parent-style-name="DefaultParagraphFont" style:family="text">
      <style:text-properties style:font-weight-complex="bold"/>
    </style:style>
    <style:style style:name="T716" style:parent-style-name="DefaultParagraphFont" style:family="text">
      <style:text-properties style:font-weight-complex="bold"/>
    </style:style>
    <style:style style:name="T717" style:parent-style-name="DefaultParagraphFont" style:family="text">
      <style:text-properties style:font-weight-complex="bold"/>
    </style:style>
    <style:style style:name="T718" style:parent-style-name="DefaultParagraphFont" style:family="text">
      <style:text-properties style:font-weight-complex="bold"/>
    </style:style>
    <style:style style:name="T719" style:parent-style-name="DefaultParagraphFont" style:family="text">
      <style:text-properties style:font-weight-complex="bold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style:font-weight-complex="bold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weight-complex="bold"/>
    </style:style>
    <style:style style:name="T724" style:parent-style-name="DefaultParagraphFont" style:family="text">
      <style:text-properties style:font-weight-complex="bold"/>
    </style:style>
    <style:style style:name="T725" style:parent-style-name="DefaultParagraphFont" style:family="text">
      <style:text-properties style:font-weight-complex="bold"/>
    </style:style>
    <style:style style:name="T726" style:parent-style-name="DefaultParagraphFont" style:family="text">
      <style:text-properties style:font-weight-complex="bold"/>
    </style:style>
    <style:style style:name="T727" style:parent-style-name="DefaultParagraphFont" style:family="text">
      <style:text-properties style:font-weight-complex="bold"/>
    </style:style>
    <style:style style:name="T728" style:parent-style-name="DefaultParagraphFont" style:family="text">
      <style:text-properties style:font-weight-complex="bold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731" style:parent-style-name="DefaultParagraphFont" style:family="text">
      <style:text-properties style:font-weight-complex="bold"/>
    </style:style>
    <style:style style:name="T732" style:parent-style-name="DefaultParagraphFont" style:family="text">
      <style:text-properties style:font-weight-complex="bold"/>
    </style:style>
    <style:style style:name="T733" style:parent-style-name="DefaultParagraphFont" style:family="text">
      <style:text-properties style:font-weight-complex="bold"/>
    </style:style>
    <style:style style:name="T734" style:parent-style-name="DefaultParagraphFont" style:family="text">
      <style:text-properties style:font-weight-complex="bold"/>
    </style:style>
    <style:style style:name="T735" style:parent-style-name="DefaultParagraphFont" style:family="text">
      <style:text-properties style:font-weight-complex="bold"/>
    </style:style>
    <style:style style:name="T736" style:parent-style-name="DefaultParagraphFont" style:family="text">
      <style:text-properties style:font-weight-complex="bold"/>
    </style:style>
    <style:style style:name="T737" style:parent-style-name="DefaultParagraphFont" style:family="text">
      <style:text-properties style:font-weight-complex="bold"/>
    </style:style>
    <style:style style:name="T738" style:parent-style-name="DefaultParagraphFont" style:family="text">
      <style:text-properties style:font-weight-complex="bold"/>
    </style:style>
    <style:style style:name="T739" style:parent-style-name="DefaultParagraphFont" style:family="text">
      <style:text-properties style:font-weight-complex="bold"/>
    </style:style>
    <style:style style:name="T740" style:parent-style-name="DefaultParagraphFont" style:family="text">
      <style:text-properties style:font-weight-complex="bold"/>
    </style:style>
    <style:style style:name="T741" style:parent-style-name="DefaultParagraphFont" style:family="text">
      <style:text-properties style:font-weight-complex="bold"/>
    </style:style>
    <style:style style:name="T742" style:parent-style-name="DefaultParagraphFont" style:family="text">
      <style:text-properties style:font-weight-complex="bold"/>
    </style:style>
    <style:style style:name="T743" style:parent-style-name="DefaultParagraphFont" style:family="text">
      <style:text-properties style:font-weight-complex="bold"/>
    </style:style>
    <style:style style:name="T744" style:parent-style-name="DefaultParagraphFont" style:family="text">
      <style:text-properties style:font-weight-complex="bold"/>
    </style:style>
    <style:style style:name="T745" style:parent-style-name="DefaultParagraphFont" style:family="text">
      <style:text-properties style:font-weight-complex="bold"/>
    </style:style>
    <style:style style:name="T746" style:parent-style-name="DefaultParagraphFont" style:family="text">
      <style:text-properties style:font-weight-complex="bold"/>
    </style:style>
    <style:style style:name="T747" style:parent-style-name="DefaultParagraphFont" style:family="text">
      <style:text-properties style:font-weight-complex="bold"/>
    </style:style>
    <style:style style:name="T748" style:parent-style-name="DefaultParagraphFont" style:family="text">
      <style:text-properties style:font-weight-complex="bold"/>
    </style:style>
    <style:style style:name="T749" style:parent-style-name="DefaultParagraphFont" style:family="text">
      <style:text-properties style:font-weight-complex="bold"/>
    </style:style>
    <style:style style:name="T750" style:parent-style-name="DefaultParagraphFont" style:family="text">
      <style:text-properties style:font-weight-complex="bold"/>
    </style:style>
    <style:style style:name="T751" style:parent-style-name="DefaultParagraphFont" style:family="text">
      <style:text-properties style:font-weight-complex="bold"/>
    </style:style>
    <style:style style:name="T752" style:parent-style-name="DefaultParagraphFont" style:family="text">
      <style:text-properties style:font-weight-complex="bold"/>
    </style:style>
    <style:style style:name="T753" style:parent-style-name="DefaultParagraphFont" style:family="text">
      <style:text-properties style:font-weight-complex="bold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756" style:parent-style-name="DefaultParagraphFont" style:family="text">
      <style:text-properties style:font-weight-complex="bold"/>
    </style:style>
    <style:style style:name="T757" style:parent-style-name="DefaultParagraphFont" style:family="text">
      <style:text-properties style:font-weight-complex="bold"/>
    </style:style>
    <style:style style:name="T758" style:parent-style-name="DefaultParagraphFont" style:family="text">
      <style:text-properties style:font-weight-complex="bold"/>
    </style:style>
    <style:style style:name="T759" style:parent-style-name="DefaultParagraphFont" style:family="text">
      <style:text-properties style:font-weight-complex="bold"/>
    </style:style>
    <style:style style:name="T760" style:parent-style-name="DefaultParagraphFont" style:family="text">
      <style:text-properties style:font-weight-complex="bold"/>
    </style:style>
    <style:style style:name="T761" style:parent-style-name="DefaultParagraphFont" style:family="text">
      <style:text-properties style:font-weight-complex="bold"/>
    </style:style>
    <style:style style:name="T762" style:parent-style-name="DefaultParagraphFont" style:family="text">
      <style:text-properties style:font-weight-complex="bold"/>
    </style:style>
    <style:style style:name="T763" style:parent-style-name="DefaultParagraphFont" style:family="text">
      <style:text-properties style:font-weight-complex="bold"/>
    </style:style>
    <style:style style:name="T764" style:parent-style-name="DefaultParagraphFont" style:family="text">
      <style:text-properties style:font-weight-complex="bold"/>
    </style:style>
    <style:style style:name="T765" style:parent-style-name="DefaultParagraphFont" style:family="text">
      <style:text-properties style:font-weight-complex="bold"/>
    </style:style>
    <style:style style:name="T766" style:parent-style-name="DefaultParagraphFont" style:family="text">
      <style:text-properties style:font-weight-complex="bold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769" style:parent-style-name="DefaultParagraphFont" style:family="text">
      <style:text-properties style:font-weight-complex="bold"/>
    </style:style>
    <style:style style:name="T770" style:parent-style-name="DefaultParagraphFont" style:family="text">
      <style:text-properties style:font-weight-complex="bold"/>
    </style:style>
    <style:style style:name="T771" style:parent-style-name="DefaultParagraphFont" style:family="text">
      <style:text-properties style:font-weight-complex="bold"/>
    </style:style>
    <style:style style:name="T772" style:parent-style-name="DefaultParagraphFont" style:family="text">
      <style:text-properties style:font-weight-complex="bold"/>
    </style:style>
    <style:style style:name="T773" style:parent-style-name="DefaultParagraphFont" style:family="text">
      <style:text-properties style:font-weight-complex="bold"/>
    </style:style>
    <style:style style:name="T774" style:parent-style-name="DefaultParagraphFont" style:family="text">
      <style:text-properties style:font-weight-complex="bold"/>
    </style:style>
    <style:style style:name="T775" style:parent-style-name="DefaultParagraphFont" style:family="text">
      <style:text-properties style:font-weight-complex="bold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778" style:parent-style-name="DefaultParagraphFont" style:family="text">
      <style:text-properties style:font-weight-complex="bold"/>
    </style:style>
    <style:style style:name="T779" style:parent-style-name="DefaultParagraphFont" style:family="text">
      <style:text-properties style:font-weight-complex="bold"/>
    </style:style>
    <style:style style:name="T780" style:parent-style-name="DefaultParagraphFont" style:family="text">
      <style:text-properties style:font-weight-complex="bold"/>
    </style:style>
    <style:style style:name="T781" style:parent-style-name="DefaultParagraphFont" style:family="text">
      <style:text-properties style:font-weight-complex="bold"/>
    </style:style>
    <style:style style:name="T782" style:parent-style-name="DefaultParagraphFont" style:family="text">
      <style:text-properties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weight-complex="bold"/>
    </style:style>
    <style:style style:name="T785" style:parent-style-name="DefaultParagraphFont" style:family="text">
      <style:text-properties style:font-weight-complex="bold"/>
    </style:style>
    <style:style style:name="T786" style:parent-style-name="DefaultParagraphFont" style:family="text">
      <style:text-properties style:font-weight-complex="bold"/>
    </style:style>
    <style:style style:name="T787" style:parent-style-name="DefaultParagraphFont" style:family="text">
      <style:text-properties style:font-weight-complex="bold"/>
    </style:style>
    <style:style style:name="T788" style:parent-style-name="DefaultParagraphFont" style:family="text">
      <style:text-properties style:font-weight-complex="bold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style:font-weight-complex="bold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93" style:parent-style-name="DefaultParagraphFont" style:family="text">
      <style:text-properties style:font-weight-complex="bold"/>
    </style:style>
    <style:style style:name="T794" style:parent-style-name="DefaultParagraphFont" style:family="text">
      <style:text-properties style:font-weight-complex="bold"/>
    </style:style>
    <style:style style:name="T795" style:parent-style-name="DefaultParagraphFont" style:family="text">
      <style:text-properties style:font-weight-complex="bold"/>
    </style:style>
    <style:style style:name="T796" style:parent-style-name="DefaultParagraphFont" style:family="text">
      <style:text-properties style:font-weight-complex="bold"/>
    </style:style>
    <style:style style:name="T797" style:parent-style-name="DefaultParagraphFont" style:family="text">
      <style:text-properties style:font-weight-complex="bold"/>
    </style:style>
    <style:style style:name="T798" style:parent-style-name="DefaultParagraphFont" style:family="text">
      <style:text-properties style:font-weight-complex="bold"/>
    </style:style>
    <style:style style:name="T799" style:parent-style-name="DefaultParagraphFont" style:family="text">
      <style:text-properties style:font-weight-complex="bold"/>
    </style:style>
    <style:style style:name="T800" style:parent-style-name="DefaultParagraphFont" style:family="text">
      <style:text-properties style:font-weight-complex="bold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803" style:parent-style-name="DefaultParagraphFont" style:family="text">
      <style:text-properties style:font-weight-complex="bold"/>
    </style:style>
    <style:style style:name="T8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05" style:parent-style-name="DefaultParagraphFont" style:family="text">
      <style:text-properties style:font-weight-complex="bold"/>
    </style:style>
    <style:style style:name="T806" style:parent-style-name="DefaultParagraphFont" style:family="text">
      <style:text-properties style:font-weight-complex="bold" fo:font-size="10pt" style:font-size-asian="10pt"/>
    </style:style>
    <style:style style:name="T8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808" style:parent-style-name="DefaultParagraphFont" style:family="text">
      <style:text-properties style:font-weight-complex="bold" fo:font-size="10pt" style:font-size-asian="10pt"/>
    </style:style>
    <style:style style:name="T809" style:parent-style-name="DefaultParagraphFont" style:family="text">
      <style:text-properties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/>
    </style:style>
    <style:style style:name="T814" style:parent-style-name="DefaultParagraphFont" style:family="text">
      <style:text-properties style:font-weight-complex="bold"/>
    </style:style>
    <style:style style:name="T815" style:parent-style-name="DefaultParagraphFont" style:family="text">
      <style:text-properties style:font-weight-complex="bold"/>
    </style:style>
    <style:style style:name="T816" style:parent-style-name="DefaultParagraphFont" style:family="text">
      <style:text-properties style:font-weight-complex="bold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style:font-weight-complex="bold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weight-complex="bold"/>
    </style:style>
    <style:style style:name="T821" style:parent-style-name="DefaultParagraphFont" style:family="text">
      <style:text-properties style:font-weight-complex="bold"/>
    </style:style>
    <style:style style:name="T822" style:parent-style-name="DefaultParagraphFont" style:family="text">
      <style:text-properties style:font-weight-complex="bold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825" style:parent-style-name="DefaultParagraphFont" style:family="text">
      <style:text-properties style:font-weight-complex="bold"/>
    </style:style>
    <style:style style:name="T826" style:parent-style-name="DefaultParagraphFont" style:family="text">
      <style:text-properties style:font-weight-complex="bold"/>
    </style:style>
    <style:style style:name="T827" style:parent-style-name="DefaultParagraphFont" style:family="text">
      <style:text-properties style:font-weight-complex="bold"/>
    </style:style>
    <style:style style:name="T828" style:parent-style-name="DefaultParagraphFont" style:family="text">
      <style:text-properties style:font-weight-complex="bold"/>
    </style:style>
    <style:style style:name="T829" style:parent-style-name="DefaultParagraphFont" style:family="text">
      <style:text-properties style:font-weight-complex="bold"/>
    </style:style>
    <style:style style:name="T830" style:parent-style-name="DefaultParagraphFont" style:family="text">
      <style:text-properties style:font-weight-complex="bold"/>
    </style:style>
    <style:style style:name="T831" style:parent-style-name="DefaultParagraphFont" style:family="text">
      <style:text-properties style:font-weight-complex="bold"/>
    </style:style>
    <style:style style:name="T832" style:parent-style-name="DefaultParagraphFont" style:family="text">
      <style:text-properties style:font-weight-complex="bold"/>
    </style:style>
    <style:style style:name="T833" style:parent-style-name="DefaultParagraphFont" style:family="text">
      <style:text-properties style:font-weight-complex="bold"/>
    </style:style>
    <style:style style:name="T834" style:parent-style-name="DefaultParagraphFont" style:family="text">
      <style:text-properties style:font-weight-complex="bold"/>
    </style:style>
    <style:style style:name="T835" style:parent-style-name="DefaultParagraphFont" style:family="text">
      <style:text-properties style:font-weight-complex="bold"/>
    </style:style>
    <style:style style:name="T836" style:parent-style-name="DefaultParagraphFont" style:family="text">
      <style:text-properties style:font-weight-complex="bold"/>
    </style:style>
    <style:style style:name="T837" style:parent-style-name="DefaultParagraphFont" style:family="text">
      <style:text-properties style:font-weight-complex="bold"/>
    </style:style>
    <style:style style:name="T838" style:parent-style-name="DefaultParagraphFont" style:family="text">
      <style:text-properties style:font-weight-complex="bold"/>
    </style:style>
    <style:style style:name="T839" style:parent-style-name="DefaultParagraphFont" style:family="text">
      <style:text-properties style:font-weight-complex="bold"/>
    </style:style>
    <style:style style:name="T840" style:parent-style-name="DefaultParagraphFont" style:family="text">
      <style:text-properties style:font-weight-complex="bold"/>
    </style:style>
    <style:style style:name="T841" style:parent-style-name="DefaultParagraphFont" style:family="text">
      <style:text-properties style:font-weight-complex="bold"/>
    </style:style>
    <style:style style:name="T842" style:parent-style-name="DefaultParagraphFont" style:family="text">
      <style:text-properties style:font-weight-complex="bold"/>
    </style:style>
    <style:style style:name="T843" style:parent-style-name="DefaultParagraphFont" style:family="text">
      <style:text-properties style:font-weight-complex="bold"/>
    </style:style>
    <style:style style:name="T844" style:parent-style-name="DefaultParagraphFont" style:family="text">
      <style:text-properties style:font-weight-complex="bold"/>
    </style:style>
    <style:style style:name="T845" style:parent-style-name="DefaultParagraphFont" style:family="text">
      <style:text-properties style:font-weight-complex="bold"/>
    </style:style>
    <style:style style:name="T846" style:parent-style-name="DefaultParagraphFont" style:family="text">
      <style:text-properties style:font-weight-complex="bold"/>
    </style:style>
    <style:style style:name="T847" style:parent-style-name="DefaultParagraphFont" style:family="text">
      <style:text-properties style:font-weight-complex="bold"/>
    </style:style>
    <style:style style:name="T848" style:parent-style-name="DefaultParagraphFont" style:family="text">
      <style:text-properties style:font-weight-complex="bold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851" style:parent-style-name="DefaultParagraphFont" style:family="text">
      <style:text-properties style:font-weight-complex="bold"/>
    </style:style>
    <style:style style:name="T852" style:parent-style-name="DefaultParagraphFont" style:family="text">
      <style:text-properties style:font-weight-complex="bold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style:font-weight-complex="bold"/>
    </style:style>
    <style:style style:name="T855" style:parent-style-name="DefaultParagraphFont" style:family="text">
      <style:text-properties style:font-weight-complex="bold"/>
    </style:style>
    <style:style style:name="T856" style:parent-style-name="DefaultParagraphFont" style:family="text">
      <style:text-properties style:font-weight-complex="bold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859" style:parent-style-name="DefaultParagraphFont" style:family="text">
      <style:text-properties style:font-weight-complex="bold"/>
    </style:style>
    <style:style style:name="T860" style:parent-style-name="DefaultParagraphFont" style:family="text">
      <style:text-properties style:font-weight-complex="bold"/>
    </style:style>
    <style:style style:name="T861" style:parent-style-name="DefaultParagraphFont" style:family="text">
      <style:text-properties style:font-weight-complex="bold"/>
    </style:style>
    <style:style style:name="T862" style:parent-style-name="DefaultParagraphFont" style:family="text">
      <style:text-properties style:font-weight-complex="bold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/>
    </style:style>
    <style:style style:name="T865" style:parent-style-name="DefaultParagraphFont" style:family="text">
      <style:text-properties style:font-weight-complex="bold"/>
    </style:style>
    <style:style style:name="T866" style:parent-style-name="DefaultParagraphFont" style:family="text">
      <style:text-properties style:font-weight-complex="bold"/>
    </style:style>
    <style:style style:name="T867" style:parent-style-name="DefaultParagraphFont" style:family="text">
      <style:text-properties style:font-weight-complex="bold"/>
    </style:style>
    <style:style style:name="T868" style:parent-style-name="DefaultParagraphFont" style:family="text">
      <style:text-properties style:font-weight-complex="bold"/>
    </style:style>
    <style:style style:name="T869" style:parent-style-name="DefaultParagraphFont" style:family="text">
      <style:text-properties style:font-weight-complex="bold"/>
    </style:style>
    <style:style style:name="T870" style:parent-style-name="DefaultParagraphFont" style:family="text">
      <style:text-properties style:font-weight-complex="bold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873" style:parent-style-name="DefaultParagraphFont" style:family="text">
      <style:text-properties style:font-weight-complex="bold"/>
    </style:style>
    <style:style style:name="T874" style:parent-style-name="DefaultParagraphFont" style:family="text">
      <style:text-properties style:font-weight-complex="bold"/>
    </style:style>
    <style:style style:name="T875" style:parent-style-name="DefaultParagraphFont" style:family="text">
      <style:text-properties style:font-weight-complex="bold"/>
    </style:style>
    <style:style style:name="T876" style:parent-style-name="DefaultParagraphFont" style:family="text">
      <style:text-properties style:font-weight-complex="bold"/>
    </style:style>
    <style:style style:name="T877" style:parent-style-name="DefaultParagraphFont" style:family="text">
      <style:text-properties style:font-weight-complex="bold"/>
    </style:style>
    <style:style style:name="T878" style:parent-style-name="DefaultParagraphFont" style:family="text">
      <style:text-properties style:font-weight-complex="bold"/>
    </style:style>
    <style:style style:name="T879" style:parent-style-name="DefaultParagraphFont" style:family="text">
      <style:text-properties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weight-complex="bold"/>
    </style:style>
    <style:style style:name="T882" style:parent-style-name="DefaultParagraphFont" style:family="text">
      <style:text-properties style:font-weight-complex="bold"/>
    </style:style>
    <style:style style:name="T883" style:parent-style-name="DefaultParagraphFont" style:family="text">
      <style:text-properties style:font-weight-complex="bold"/>
    </style:style>
    <style:style style:name="T884" style:parent-style-name="DefaultParagraphFont" style:family="text">
      <style:text-properties style:font-weight-complex="bold"/>
    </style:style>
    <style:style style:name="T885" style:parent-style-name="DefaultParagraphFont" style:family="text">
      <style:text-properties style:font-weight-complex="bold"/>
    </style:style>
    <style:style style:name="T886" style:parent-style-name="DefaultParagraphFont" style:family="text">
      <style:text-properties style:font-weight-complex="bold"/>
    </style:style>
    <style:style style:name="T887" style:parent-style-name="DefaultParagraphFont" style:family="text">
      <style:text-properties style:font-weight-complex="bold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/>
    </style:style>
    <style:style style:name="T892" style:parent-style-name="DefaultParagraphFont" style:family="text">
      <style:text-properties style:font-weight-complex="bold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style:font-weight-complex="bold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weight-complex="bold"/>
    </style:style>
    <style:style style:name="T8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898" style:parent-style-name="DefaultParagraphFont" style:family="text">
      <style:text-properties style:font-weight-complex="bold"/>
    </style:style>
    <style:style style:name="T899" style:parent-style-name="DefaultParagraphFont" style:family="text">
      <style:text-properties style:font-weight-complex="bold"/>
    </style:style>
    <style:style style:name="T900" style:parent-style-name="DefaultParagraphFont" style:family="text">
      <style:text-properties style:font-weight-complex="bold"/>
    </style:style>
    <style:style style:name="T901" style:parent-style-name="DefaultParagraphFont" style:family="text">
      <style:text-properties style:font-weight-complex="bold"/>
    </style:style>
    <style:style style:name="T902" style:parent-style-name="DefaultParagraphFont" style:family="text">
      <style:text-properties style:font-weight-complex="bold"/>
    </style:style>
    <style:style style:name="T903" style:parent-style-name="DefaultParagraphFont" style:family="text">
      <style:text-properties style:font-weight-complex="bold"/>
    </style:style>
    <style:style style:name="T904" style:parent-style-name="DefaultParagraphFont" style:family="text">
      <style:text-properties style:font-weight-complex="bold"/>
    </style:style>
    <style:style style:name="T905" style:parent-style-name="DefaultParagraphFont" style:family="text">
      <style:text-properties style:font-weight-complex="bold"/>
    </style:style>
    <style:style style:name="T906" style:parent-style-name="DefaultParagraphFont" style:family="text">
      <style:text-properties style:font-weight-complex="bold"/>
    </style:style>
    <style:style style:name="T907" style:parent-style-name="DefaultParagraphFont" style:family="text">
      <style:text-properties style:font-weight-complex="bold"/>
    </style:style>
    <style:style style:name="T908" style:parent-style-name="DefaultParagraphFont" style:family="text">
      <style:text-properties style:font-weight-complex="bold"/>
    </style:style>
    <style:style style:name="T909" style:parent-style-name="DefaultParagraphFont" style:family="text">
      <style:text-properties style:font-weight-complex="bold"/>
    </style:style>
    <style:style style:name="T910" style:parent-style-name="DefaultParagraphFont" style:family="text">
      <style:text-properties style:font-weight-complex="bold"/>
    </style:style>
    <style:style style:name="T911" style:parent-style-name="DefaultParagraphFont" style:family="text">
      <style:text-properties style:font-weight-complex="bold"/>
    </style:style>
    <style:style style:name="T912" style:parent-style-name="DefaultParagraphFont" style:family="text">
      <style:text-properties style:font-weight-complex="bold"/>
    </style:style>
    <style:style style:name="T913" style:parent-style-name="DefaultParagraphFont" style:family="text">
      <style:text-properties style:font-weight-complex="bold"/>
    </style:style>
    <style:style style:name="T914" style:parent-style-name="DefaultParagraphFont" style:family="text">
      <style:text-properties style:font-weight-complex="bold"/>
    </style:style>
    <style:style style:name="T915" style:parent-style-name="DefaultParagraphFont" style:family="text">
      <style:text-properties style:font-weight-complex="bold"/>
    </style:style>
    <style:style style:name="T916" style:parent-style-name="DefaultParagraphFont" style:family="text">
      <style:text-properties style:font-weight-complex="bold"/>
    </style:style>
    <style:style style:name="T917" style:parent-style-name="DefaultParagraphFont" style:family="text">
      <style:text-properties style:font-weight-complex="bold"/>
    </style:style>
    <style:style style:name="T918" style:parent-style-name="DefaultParagraphFont" style:family="text">
      <style:text-properties style:font-weight-complex="bold"/>
    </style:style>
    <style:style style:name="T919" style:parent-style-name="DefaultParagraphFont" style:family="text">
      <style:text-properties style:font-weight-complex="bold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P922" style:parent-style-name="Roman" style:family="paragraph">
      <style:text-properties style:font-weight-complex="bold"/>
    </style:style>
    <style:style style:name="P923" style:parent-style-name="Roman" style:family="paragraph">
      <style:text-properties style:font-weight-complex="bold"/>
    </style:style>
    <style:style style:name="T92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25" style:parent-style-name="DefaultParagraphFont" style:family="text">
      <style:text-properties style:font-weight-complex="bold" fo:color="#000000"/>
    </style:style>
    <style:style style:name="T926" style:parent-style-name="DefaultParagraphFont" style:family="text">
      <style:text-properties style:font-weight-complex="bold" fo:color="#000000" fo:font-size="10pt" style:font-size-asian="10pt"/>
    </style:style>
    <style:style style:name="T927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28" style:parent-style-name="DefaultParagraphFont" style:family="text">
      <style:text-properties style:font-weight-complex="bold" fo:color="#000000" fo:font-size="10pt" style:font-size-asian="10pt"/>
    </style:style>
    <style:style style:name="T929" style:parent-style-name="DefaultParagraphFont" style:family="text">
      <style:text-properties style:font-weight-complex="bold" fo:color="#000000"/>
    </style:style>
    <style:style style:name="T930" style:parent-style-name="DefaultParagraphFont" style:family="text">
      <style:text-properties style:font-weight-complex="bold"/>
    </style:style>
    <style:style style:name="T931" style:parent-style-name="DefaultParagraphFont" style:family="text">
      <style:text-properties style:font-weight-complex="bold"/>
    </style:style>
    <style:style style:name="T932" style:parent-style-name="DefaultParagraphFont" style:family="text">
      <style:text-properties style:font-weight-complex="bold"/>
    </style:style>
    <style:style style:name="T933" style:parent-style-name="DefaultParagraphFont" style:family="text">
      <style:text-properties style:font-weight-complex="bold"/>
    </style:style>
    <style:style style:name="T934" style:parent-style-name="DefaultParagraphFont" style:family="text">
      <style:text-properties style:font-weight-complex="bold"/>
    </style:style>
    <style:style style:name="T935" style:parent-style-name="DefaultParagraphFont" style:family="text">
      <style:text-properties style:font-weight-complex="bold"/>
    </style:style>
    <style:style style:name="T9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37" style:parent-style-name="DefaultParagraphFont" style:family="text">
      <style:text-properties style:font-weight-complex="bold"/>
    </style:style>
    <style:style style:name="T938" style:parent-style-name="DefaultParagraphFont" style:family="text">
      <style:text-properties style:font-weight-complex="bold" fo:font-size="10pt" style:font-size-asian="10pt"/>
    </style:style>
    <style:style style:name="T9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940" style:parent-style-name="DefaultParagraphFont" style:family="text">
      <style:text-properties style:font-weight-complex="bold" fo:font-size="10pt" style:font-size-asian="10pt"/>
    </style:style>
    <style:style style:name="T941" style:parent-style-name="DefaultParagraphFont" style:family="text">
      <style:text-properties style:font-weight-complex="bold"/>
    </style:style>
    <style:style style:name="T942" style:parent-style-name="DefaultParagraphFont" style:family="text">
      <style:text-properties style:font-weight-complex="bold"/>
    </style:style>
    <style:style style:name="T943" style:parent-style-name="DefaultParagraphFont" style:family="text">
      <style:text-properties style:font-weight-complex="bold"/>
    </style:style>
    <style:style style:name="T944" style:parent-style-name="DefaultParagraphFont" style:family="text">
      <style:text-properties style:font-weight-complex="bold"/>
    </style:style>
    <style:style style:name="T945" style:parent-style-name="DefaultParagraphFont" style:family="text">
      <style:text-properties style:font-weight-complex="bold"/>
    </style:style>
    <style:style style:name="T9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949" style:parent-style-name="DefaultParagraphFont" style:family="text">
      <style:text-properties style:font-weight-complex="bold"/>
    </style:style>
    <style:style style:name="T950" style:parent-style-name="DefaultParagraphFont" style:family="text">
      <style:text-properties style:font-weight-complex="bold"/>
    </style:style>
    <style:style style:name="T951" style:parent-style-name="DefaultParagraphFont" style:family="text">
      <style:text-properties style:font-weight-complex="bold"/>
    </style:style>
    <style:style style:name="T95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53" style:parent-style-name="DefaultParagraphFont" style:family="text">
      <style:text-properties style:font-weight-complex="bold" fo:color="#000000"/>
    </style:style>
    <style:style style:name="T954" style:parent-style-name="DefaultParagraphFont" style:family="text">
      <style:text-properties style:font-weight-complex="bold" fo:color="#000000" fo:font-size="10pt" style:font-size-asian="10pt"/>
    </style:style>
    <style:style style:name="T95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56" style:parent-style-name="DefaultParagraphFont" style:family="text">
      <style:text-properties style:font-weight-complex="bold" fo:color="#000000" fo:font-size="10pt" style:font-size-asian="10pt"/>
    </style:style>
    <style:style style:name="T957" style:parent-style-name="DefaultParagraphFont" style:family="text">
      <style:text-properties style:font-weight-complex="bold" fo:color="#000000"/>
    </style:style>
    <style:style style:name="T958" style:parent-style-name="DefaultParagraphFont" style:family="text">
      <style:text-properties style:font-weight-complex="bold"/>
    </style:style>
    <style:style style:name="T959" style:parent-style-name="DefaultParagraphFont" style:family="text">
      <style:text-properties style:font-weight-complex="bold"/>
    </style:style>
    <style:style style:name="T960" style:parent-style-name="DefaultParagraphFont" style:family="text">
      <style:text-properties style:font-weight-complex="bold"/>
    </style:style>
    <style:style style:name="T961" style:parent-style-name="DefaultParagraphFont" style:family="text">
      <style:text-properties style:font-weight-complex="bold"/>
    </style:style>
    <style:style style:name="T962" style:parent-style-name="DefaultParagraphFont" style:family="text">
      <style:text-properties style:font-weight-complex="bold"/>
    </style:style>
    <style:style style:name="T963" style:parent-style-name="DefaultParagraphFont" style:family="text">
      <style:text-properties style:font-weight-complex="bold"/>
    </style:style>
    <style:style style:name="T964" style:parent-style-name="DefaultParagraphFont" style:family="text">
      <style:text-properties style:font-weight-complex="bold"/>
    </style:style>
    <style:style style:name="T965" style:parent-style-name="DefaultParagraphFont" style:family="text">
      <style:text-properties style:font-weight-complex="bold"/>
    </style:style>
    <style:style style:name="T966" style:parent-style-name="DefaultParagraphFont" style:family="text">
      <style:text-properties style:font-weight-complex="bold"/>
    </style:style>
    <style:style style:name="T967" style:parent-style-name="DefaultParagraphFont" style:family="text">
      <style:text-properties style:font-weight-complex="bold"/>
    </style:style>
    <style:style style:name="T968" style:parent-style-name="DefaultParagraphFont" style:family="text">
      <style:text-properties style:font-weight-complex="bold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71" style:parent-style-name="DefaultParagraphFont" style:family="text">
      <style:text-properties style:font-weight-complex="bold"/>
    </style:style>
    <style:style style:name="T972" style:parent-style-name="DefaultParagraphFont" style:family="text">
      <style:text-properties style:font-weight-complex="bold"/>
    </style:style>
    <style:style style:name="T973" style:parent-style-name="DefaultParagraphFont" style:family="text">
      <style:text-properties style:font-weight-complex="bold"/>
    </style:style>
    <style:style style:name="T974" style:parent-style-name="DefaultParagraphFont" style:family="text">
      <style:text-properties style:font-weight-complex="bold"/>
    </style:style>
    <style:style style:name="T975" style:parent-style-name="DefaultParagraphFont" style:family="text">
      <style:text-properties style:font-weight-complex="bold"/>
    </style:style>
    <style:style style:name="T976" style:parent-style-name="DefaultParagraphFont" style:family="text">
      <style:text-properties style:font-weight-complex="bold"/>
    </style:style>
    <style:style style:name="T9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978" style:parent-style-name="DefaultParagraphFont" style:family="text">
      <style:text-properties style:font-weight-complex="bold" fo:color="#000000"/>
    </style:style>
    <style:style style:name="T979" style:parent-style-name="DefaultParagraphFont" style:family="text">
      <style:text-properties style:font-weight-complex="bold" fo:color="#000000" fo:font-size="10pt" style:font-size-asian="10pt"/>
    </style:style>
    <style:style style:name="T980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981" style:parent-style-name="DefaultParagraphFont" style:family="text">
      <style:text-properties style:font-weight-complex="bold" fo:color="#000000" fo:font-size="10pt" style:font-size-asian="10pt"/>
    </style:style>
    <style:style style:name="T982" style:parent-style-name="DefaultParagraphFont" style:family="text">
      <style:text-properties style:font-weight-complex="bold" fo:color="#000000"/>
    </style:style>
    <style:style style:name="T983" style:parent-style-name="DefaultParagraphFont" style:family="text">
      <style:text-properties style:font-weight-complex="bold"/>
    </style:style>
    <style:style style:name="T9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985" style:parent-style-name="DefaultParagraphFont" style:family="text">
      <style:text-properties style:font-weight-complex="bold"/>
    </style:style>
    <style:style style:name="T986" style:parent-style-name="DefaultParagraphFont" style:family="text">
      <style:text-properties style:font-weight-complex="bold"/>
    </style:style>
    <style:style style:name="T987" style:parent-style-name="DefaultParagraphFont" style:family="text">
      <style:text-properties style:font-weight-complex="bold"/>
    </style:style>
    <style:style style:name="T988" style:parent-style-name="DefaultParagraphFont" style:family="text">
      <style:text-properties style:font-weight-complex="bold"/>
    </style:style>
    <style:style style:name="T989" style:parent-style-name="DefaultParagraphFont" style:family="text">
      <style:text-properties style:font-weight-complex="bold"/>
    </style:style>
    <style:style style:name="T990" style:parent-style-name="DefaultParagraphFont" style:family="text">
      <style:text-properties style:font-weight-complex="bold"/>
    </style:style>
    <style:style style:name="T991" style:parent-style-name="DefaultParagraphFont" style:family="text">
      <style:text-properties style:font-weight-complex="bold"/>
    </style:style>
    <style:style style:name="T992" style:parent-style-name="DefaultParagraphFont" style:family="text">
      <style:text-properties style:font-weight-complex="bold"/>
    </style:style>
    <style:style style:name="T993" style:parent-style-name="DefaultParagraphFont" style:family="text">
      <style:text-properties style:font-weight-complex="bold"/>
    </style:style>
    <style:style style:name="T994" style:parent-style-name="DefaultParagraphFont" style:family="text">
      <style:text-properties style:font-weight-complex="bold"/>
    </style:style>
    <style:style style:name="T995" style:parent-style-name="DefaultParagraphFont" style:family="text">
      <style:text-properties style:font-weight-complex="bold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998" style:parent-style-name="DefaultParagraphFont" style:family="text">
      <style:text-properties style:font-weight-complex="bold"/>
    </style:style>
    <style:style style:name="T999" style:parent-style-name="DefaultParagraphFont" style:family="text">
      <style:text-properties style:font-weight-complex="bold"/>
    </style:style>
    <style:style style:name="T1000" style:parent-style-name="DefaultParagraphFont" style:family="text">
      <style:text-properties style:font-weight-complex="bold"/>
    </style:style>
    <style:style style:name="T1001" style:parent-style-name="DefaultParagraphFont" style:family="text">
      <style:text-properties style:font-weight-complex="bold"/>
    </style:style>
    <style:style style:name="T1002" style:parent-style-name="DefaultParagraphFont" style:family="text">
      <style:text-properties style:font-weight-complex="bold"/>
    </style:style>
    <style:style style:name="T1003" style:parent-style-name="DefaultParagraphFont" style:family="text">
      <style:text-properties style:font-weight-complex="bold"/>
    </style:style>
    <style:style style:name="T1004" style:parent-style-name="DefaultParagraphFont" style:family="text">
      <style:text-properties style:font-weight-complex="bold"/>
    </style:style>
    <style:style style:name="T1005" style:parent-style-name="DefaultParagraphFont" style:family="text">
      <style:text-properties style:font-weight-complex="bold"/>
    </style:style>
    <style:style style:name="T1006" style:parent-style-name="DefaultParagraphFont" style:family="text">
      <style:text-properties style:font-weight-complex="bold"/>
    </style:style>
    <style:style style:name="T1007" style:parent-style-name="DefaultParagraphFont" style:family="text">
      <style:text-properties style:font-weight-complex="bold"/>
    </style:style>
    <style:style style:name="T1008" style:parent-style-name="DefaultParagraphFont" style:family="text">
      <style:text-properties style:font-weight-complex="bold"/>
    </style:style>
    <style:style style:name="T1009" style:parent-style-name="DefaultParagraphFont" style:family="text">
      <style:text-properties style:font-weight-complex="bold"/>
    </style:style>
    <style:style style:name="T1010" style:parent-style-name="DefaultParagraphFont" style:family="text">
      <style:text-properties style:font-weight-complex="bold"/>
    </style:style>
    <style:style style:name="T1011" style:parent-style-name="DefaultParagraphFont" style:family="text">
      <style:text-properties style:font-weight-complex="bold"/>
    </style:style>
    <style:style style:name="T1012" style:parent-style-name="DefaultParagraphFont" style:family="text">
      <style:text-properties style:font-weight-complex="bold"/>
    </style:style>
    <style:style style:name="T1013" style:parent-style-name="DefaultParagraphFont" style:family="text">
      <style:text-properties style:font-weight-complex="bold"/>
    </style:style>
    <style:style style:name="T1014" style:parent-style-name="DefaultParagraphFont" style:family="text">
      <style:text-properties style:font-weight-complex="bold"/>
    </style:style>
    <style:style style:name="T1015" style:parent-style-name="DefaultParagraphFont" style:family="text">
      <style:text-properties style:font-weight-complex="bold"/>
    </style:style>
    <style:style style:name="T1016" style:parent-style-name="DefaultParagraphFont" style:family="text">
      <style:text-properties style:font-weight-complex="bold"/>
    </style:style>
    <style:style style:name="T1017" style:parent-style-name="DefaultParagraphFont" style:family="text">
      <style:text-properties style:font-weight-complex="bold"/>
    </style:style>
    <style:style style:name="T1018" style:parent-style-name="DefaultParagraphFont" style:family="text">
      <style:text-properties style:font-weight-complex="bold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21" style:parent-style-name="DefaultParagraphFont" style:family="text">
      <style:text-properties style:font-weight-complex="bold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10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24" style:parent-style-name="DefaultParagraphFont" style:family="text">
      <style:text-properties style:font-weight-complex="bold" fo:font-size="10pt" style:font-size-asian="10pt"/>
    </style:style>
    <style:style style:name="T1025" style:parent-style-name="DefaultParagraphFont" style:family="text">
      <style:text-properties style:font-weight-complex="bold"/>
    </style:style>
    <style:style style:name="T1026" style:parent-style-name="DefaultParagraphFont" style:family="text">
      <style:text-properties style:font-weight-complex="bold"/>
    </style:style>
    <style:style style:name="T1027" style:parent-style-name="DefaultParagraphFont" style:family="text">
      <style:text-properties style:font-weight-complex="bold"/>
    </style:style>
    <style:style style:name="T1028" style:parent-style-name="DefaultParagraphFont" style:family="text">
      <style:text-properties style:font-weight-complex="bold"/>
    </style:style>
    <style:style style:name="T1029" style:parent-style-name="DefaultParagraphFont" style:family="text">
      <style:text-properties style:font-weight-complex="bold"/>
    </style:style>
    <style:style style:name="T1030" style:parent-style-name="DefaultParagraphFont" style:family="text">
      <style:text-properties style:font-weight-complex="bold"/>
    </style:style>
    <style:style style:name="T1031" style:parent-style-name="DefaultParagraphFont" style:family="text">
      <style:text-properties style:font-weight-complex="bold"/>
    </style:style>
    <style:style style:name="T1032" style:parent-style-name="DefaultParagraphFont" style:family="text">
      <style:text-properties style:font-weight-complex="bold"/>
    </style:style>
    <style:style style:name="T1033" style:parent-style-name="DefaultParagraphFont" style:family="text">
      <style:text-properties style:font-weight-complex="bold"/>
    </style:style>
    <style:style style:name="T1034" style:parent-style-name="DefaultParagraphFont" style:family="text">
      <style:text-properties style:font-weight-complex="bold"/>
    </style:style>
    <style:style style:name="T1035" style:parent-style-name="DefaultParagraphFont" style:family="text">
      <style:text-properties style:font-weight-complex="bold"/>
    </style:style>
    <style:style style:name="T1036" style:parent-style-name="DefaultParagraphFont" style:family="text">
      <style:text-properties style:font-weight-complex="bold"/>
    </style:style>
    <style:style style:name="T1037" style:parent-style-name="DefaultParagraphFont" style:family="text">
      <style:text-properties style:font-weight-complex="bold"/>
    </style:style>
    <style:style style:name="T1038" style:parent-style-name="DefaultParagraphFont" style:family="text">
      <style:text-properties style:font-weight-complex="bold"/>
    </style:style>
    <style:style style:name="T1039" style:parent-style-name="DefaultParagraphFont" style:family="text">
      <style:text-properties style:font-weight-complex="bold"/>
    </style:style>
    <style:style style:name="T1040" style:parent-style-name="DefaultParagraphFont" style:family="text">
      <style:text-properties style:font-weight-complex="bold"/>
    </style:style>
    <style:style style:name="T1041" style:parent-style-name="DefaultParagraphFont" style:family="text">
      <style:text-properties style:font-weight-complex="bold"/>
    </style:style>
    <style:style style:name="T1042" style:parent-style-name="DefaultParagraphFont" style:family="text">
      <style:text-properties style:font-weight-complex="bold"/>
    </style:style>
    <style:style style:name="T1043" style:parent-style-name="DefaultParagraphFont" style:family="text">
      <style:text-properties style:font-weight-complex="bold"/>
    </style:style>
    <style:style style:name="T1044" style:parent-style-name="DefaultParagraphFont" style:family="text">
      <style:text-properties style:font-weight-complex="bold"/>
    </style:style>
    <style:style style:name="T1045" style:parent-style-name="DefaultParagraphFont" style:family="text">
      <style:text-properties style:font-weight-complex="bold"/>
    </style:style>
    <style:style style:name="T1046" style:parent-style-name="DefaultParagraphFont" style:family="text">
      <style:text-properties style:font-weight-complex="bold"/>
    </style:style>
    <style:style style:name="T1047" style:parent-style-name="DefaultParagraphFont" style:family="text">
      <style:text-properties style:font-weight-complex="bold"/>
    </style:style>
    <style:style style:name="T1048" style:parent-style-name="DefaultParagraphFont" style:family="text">
      <style:text-properties style:font-weight-complex="bold"/>
    </style:style>
    <style:style style:name="T1049" style:parent-style-name="DefaultParagraphFont" style:family="text">
      <style:text-properties style:font-weight-complex="bold"/>
    </style:style>
    <style:style style:name="T1050" style:parent-style-name="DefaultParagraphFont" style:family="text">
      <style:text-properties style:font-weight-complex="bold"/>
    </style:style>
    <style:style style:name="T1051" style:parent-style-name="DefaultParagraphFont" style:family="text">
      <style:text-properties style:font-weight-complex="bold"/>
    </style:style>
    <style:style style:name="T1052" style:parent-style-name="DefaultParagraphFont" style:family="text">
      <style:text-properties style:font-weight-complex="bold"/>
    </style:style>
    <style:style style:name="T1053" style:parent-style-name="DefaultParagraphFont" style:family="text">
      <style:text-properties style:font-weight-complex="bold"/>
    </style:style>
    <style:style style:name="T1054" style:parent-style-name="DefaultParagraphFont" style:family="text">
      <style:text-properties style:font-weight-complex="bold"/>
    </style:style>
    <style:style style:name="T1055" style:parent-style-name="DefaultParagraphFont" style:family="text">
      <style:text-properties style:font-weight-complex="bold"/>
    </style:style>
    <style:style style:name="T1056" style:parent-style-name="DefaultParagraphFont" style:family="text">
      <style:text-properties style:font-weight-complex="bold"/>
    </style:style>
    <style:style style:name="T1057" style:parent-style-name="DefaultParagraphFont" style:family="text">
      <style:text-properties style:font-weight-complex="bold"/>
    </style:style>
    <style:style style:name="T1058" style:parent-style-name="DefaultParagraphFont" style:family="text">
      <style:text-properties style:font-weight-complex="bold"/>
    </style:style>
    <style:style style:name="T1059" style:parent-style-name="DefaultParagraphFont" style:family="text">
      <style:text-properties style:font-weight-complex="bold"/>
    </style:style>
    <style:style style:name="T1060" style:parent-style-name="DefaultParagraphFont" style:family="text">
      <style:text-properties style:font-weight-complex="bold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1063" style:parent-style-name="DefaultParagraphFont" style:family="text">
      <style:text-properties style:font-weight-complex="bold"/>
    </style:style>
    <style:style style:name="T1064" style:parent-style-name="DefaultParagraphFont" style:family="text">
      <style:text-properties style:font-weight-complex="bold"/>
    </style:style>
    <style:style style:name="T1065" style:parent-style-name="DefaultParagraphFont" style:family="text">
      <style:text-properties style:font-weight-complex="bold"/>
    </style:style>
    <style:style style:name="T1066" style:parent-style-name="DefaultParagraphFont" style:family="text">
      <style:text-properties style:font-weight-complex="bold"/>
    </style:style>
    <style:style style:name="T1067" style:parent-style-name="DefaultParagraphFont" style:family="text">
      <style:text-properties style:font-weight-complex="bold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/>
    </style:style>
    <style:style style:name="T1070" style:parent-style-name="DefaultParagraphFont" style:family="text">
      <style:text-properties style:font-weight-complex="bold"/>
    </style:style>
    <style:style style:name="T1071" style:parent-style-name="DefaultParagraphFont" style:family="text">
      <style:text-properties style:font-weight-complex="bold"/>
    </style:style>
    <style:style style:name="T1072" style:parent-style-name="DefaultParagraphFont" style:family="text">
      <style:text-properties style:font-weight-complex="bold"/>
    </style:style>
    <style:style style:name="T1073" style:parent-style-name="DefaultParagraphFont" style:family="text">
      <style:text-properties style:font-weight-complex="bold"/>
    </style:style>
    <style:style style:name="T1074" style:parent-style-name="DefaultParagraphFont" style:family="text">
      <style:text-properties style:font-weight-complex="bold"/>
    </style:style>
    <style:style style:name="T1075" style:parent-style-name="DefaultParagraphFont" style:family="text">
      <style:text-properties style:font-weight-complex="bold"/>
    </style:style>
    <style:style style:name="T1076" style:parent-style-name="DefaultParagraphFont" style:family="text">
      <style:text-properties style:font-weight-complex="bold"/>
    </style:style>
    <style:style style:name="T1077" style:parent-style-name="DefaultParagraphFont" style:family="text">
      <style:text-properties style:font-weight-complex="bold"/>
    </style:style>
    <style:style style:name="T1078" style:parent-style-name="DefaultParagraphFont" style:family="text">
      <style:text-properties style:font-weight-complex="bold"/>
    </style:style>
    <style:style style:name="T1079" style:parent-style-name="DefaultParagraphFont" style:family="text">
      <style:text-properties style:font-weight-complex="bold"/>
    </style:style>
    <style:style style:name="T1080" style:parent-style-name="DefaultParagraphFont" style:family="text">
      <style:text-properties fo:font-weight="bold" style:font-weight-asian="bold" fo:font-size="11pt" style:font-size-asian="11pt"/>
    </style:style>
    <style:style style:name="T108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2" style:parent-style-name="DefaultParagraphFont" style:family="text">
      <style:text-properties style:font-weight-complex="bold"/>
    </style:style>
    <style:style style:name="T1083" style:parent-style-name="DefaultParagraphFont" style:family="text">
      <style:text-properties style:font-weight-complex="bold" fo:font-size="10pt" style:font-size-asian="10pt"/>
    </style:style>
    <style:style style:name="T108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85" style:parent-style-name="DefaultParagraphFont" style:family="text">
      <style:text-properties style:font-weight-complex="bold" fo:font-size="10pt" style:font-size-asian="10pt"/>
    </style:style>
    <style:style style:name="T1086" style:parent-style-name="DefaultParagraphFont" style:family="text">
      <style:text-properties style:font-weight-complex="bold"/>
    </style:style>
    <style:style style:name="T1087" style:parent-style-name="DefaultParagraphFont" style:family="text">
      <style:text-properties fo:font-weight="bold" style:font-weight-asian="bold" fo:font-size="11pt" style:font-size-asian="11pt"/>
    </style:style>
    <style:style style:name="T10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089" style:parent-style-name="DefaultParagraphFont" style:family="text">
      <style:text-properties style:font-weight-complex="bold"/>
    </style:style>
    <style:style style:name="T1090" style:parent-style-name="DefaultParagraphFont" style:family="text">
      <style:text-properties style:font-weight-complex="bold" fo:font-size="10pt" style:font-size-asian="10pt"/>
    </style:style>
    <style:style style:name="T10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092" style:parent-style-name="DefaultParagraphFont" style:family="text">
      <style:text-properties style:font-weight-complex="bold" fo:font-size="10pt" style:font-size-asian="10pt"/>
    </style:style>
    <style:style style:name="T1093" style:parent-style-name="DefaultParagraphFont" style:family="text">
      <style:text-properties style:font-weight-complex="bold"/>
    </style:style>
    <style:style style:name="T1094" style:parent-style-name="DefaultParagraphFont" style:family="text">
      <style:text-properties style:font-weight-complex="bold"/>
    </style:style>
    <style:style style:name="T1095" style:parent-style-name="DefaultParagraphFont" style:family="text">
      <style:text-properties style:font-weight-complex="bold"/>
    </style:style>
    <style:style style:name="T1096" style:parent-style-name="DefaultParagraphFont" style:family="text">
      <style:text-properties style:font-weight-complex="bold"/>
    </style:style>
    <style:style style:name="T1097" style:parent-style-name="DefaultParagraphFont" style:family="text">
      <style:text-properties style:font-weight-complex="bold"/>
    </style:style>
    <style:style style:name="T1098" style:parent-style-name="DefaultParagraphFont" style:family="text">
      <style:text-properties style:font-weight-complex="bold"/>
    </style:style>
    <style:style style:name="T1099" style:parent-style-name="DefaultParagraphFont" style:family="text">
      <style:text-properties style:font-weight-complex="bold"/>
    </style:style>
    <style:style style:name="T1100" style:parent-style-name="DefaultParagraphFont" style:family="text">
      <style:text-properties style:font-weight-complex="bold"/>
    </style:style>
    <style:style style:name="T1101" style:parent-style-name="DefaultParagraphFont" style:family="text">
      <style:text-properties style:font-weight-complex="bold"/>
    </style:style>
    <style:style style:name="T1102" style:parent-style-name="DefaultParagraphFont" style:family="text">
      <style:text-properties style:font-weight-complex="bold"/>
    </style:style>
    <style:style style:name="T1103" style:parent-style-name="DefaultParagraphFont" style:family="text">
      <style:text-properties style:font-weight-complex="bold"/>
    </style:style>
    <style:style style:name="T1104" style:parent-style-name="DefaultParagraphFont" style:family="text">
      <style:text-properties style:font-weight-complex="bold"/>
    </style:style>
    <style:style style:name="T1105" style:parent-style-name="DefaultParagraphFont" style:family="text">
      <style:text-properties style:font-weight-complex="bold"/>
    </style:style>
    <style:style style:name="T1106" style:parent-style-name="DefaultParagraphFont" style:family="text">
      <style:text-properties style:font-weight-complex="bold"/>
    </style:style>
    <style:style style:name="T1107" style:parent-style-name="DefaultParagraphFont" style:family="text">
      <style:text-properties style:font-weight-complex="bold"/>
    </style:style>
    <style:style style:name="T1108" style:parent-style-name="DefaultParagraphFont" style:family="text">
      <style:text-properties style:font-weight-complex="bold"/>
    </style:style>
    <style:style style:name="T1109" style:parent-style-name="DefaultParagraphFont" style:family="text">
      <style:text-properties style:font-weight-complex="bold"/>
    </style:style>
    <style:style style:name="T1110" style:parent-style-name="DefaultParagraphFont" style:family="text">
      <style:text-properties style:font-weight-complex="bold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1113" style:parent-style-name="DefaultParagraphFont" style:family="text">
      <style:text-properties style:font-weight-complex="bold"/>
    </style:style>
    <style:style style:name="T1114" style:parent-style-name="DefaultParagraphFont" style:family="text">
      <style:text-properties style:font-weight-complex="bold"/>
    </style:style>
    <style:style style:name="T1115" style:parent-style-name="DefaultParagraphFont" style:family="text">
      <style:text-properties style:font-weight-complex="bold"/>
    </style:style>
    <style:style style:name="T1116" style:parent-style-name="DefaultParagraphFont" style:family="text">
      <style:text-properties style:font-weight-complex="bold"/>
    </style:style>
    <style:style style:name="T1117" style:parent-style-name="DefaultParagraphFont" style:family="text">
      <style:text-properties style:font-weight-complex="bold"/>
    </style:style>
    <style:style style:name="T1118" style:parent-style-name="DefaultParagraphFont" style:family="text">
      <style:text-properties style:font-weight-complex="bold"/>
    </style:style>
    <style:style style:name="T1119" style:parent-style-name="DefaultParagraphFont" style:family="text">
      <style:text-properties style:font-weight-complex="bold"/>
    </style:style>
    <style:style style:name="T1120" style:parent-style-name="DefaultParagraphFont" style:family="text">
      <style:text-properties style:font-weight-complex="bold"/>
    </style:style>
    <style:style style:name="T1121" style:parent-style-name="DefaultParagraphFont" style:family="text">
      <style:text-properties style:font-weight-complex="bold"/>
    </style:style>
    <style:style style:name="T1122" style:parent-style-name="DefaultParagraphFont" style:family="text">
      <style:text-properties style:font-weight-complex="bold"/>
    </style:style>
    <style:style style:name="T11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24" style:parent-style-name="DefaultParagraphFont" style:family="text">
      <style:text-properties style:font-weight-complex="bold"/>
    </style:style>
    <style:style style:name="T1125" style:parent-style-name="DefaultParagraphFont" style:family="text">
      <style:text-properties style:font-weight-complex="bold"/>
    </style:style>
    <style:style style:name="T1126" style:parent-style-name="DefaultParagraphFont" style:family="text">
      <style:text-properties style:font-weight-complex="bold"/>
    </style:style>
    <style:style style:name="T1127" style:parent-style-name="DefaultParagraphFont" style:family="text">
      <style:text-properties style:font-weight-complex="bold"/>
    </style:style>
    <style:style style:name="T1128" style:parent-style-name="DefaultParagraphFont" style:family="text">
      <style:text-properties style:font-weight-complex="bold"/>
    </style:style>
    <style:style style:name="T1129" style:parent-style-name="DefaultParagraphFont" style:family="text">
      <style:text-properties style:font-weight-complex="bold"/>
    </style:style>
    <style:style style:name="T1130" style:parent-style-name="DefaultParagraphFont" style:family="text">
      <style:text-properties style:font-weight-complex="bold"/>
    </style:style>
    <style:style style:name="T1131" style:parent-style-name="DefaultParagraphFont" style:family="text">
      <style:text-properties style:font-weight-complex="bold"/>
    </style:style>
    <style:style style:name="T11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33" style:parent-style-name="DefaultParagraphFont" style:family="text">
      <style:text-properties style:font-weight-complex="bold"/>
    </style:style>
    <style:style style:name="T1134" style:parent-style-name="DefaultParagraphFont" style:family="text">
      <style:text-properties style:font-weight-complex="bold" fo:font-size="10pt" style:font-size-asian="10pt"/>
    </style:style>
    <style:style style:name="T11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1137" style:parent-style-name="DefaultParagraphFont" style:family="text">
      <style:text-properties style:font-weight-complex="bold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1140" style:parent-style-name="DefaultParagraphFont" style:family="text">
      <style:text-properties style:font-weight-complex="bold"/>
    </style:style>
    <style:style style:name="T1141" style:parent-style-name="DefaultParagraphFont" style:family="text">
      <style:text-properties style:font-weight-complex="bold"/>
    </style:style>
    <style:style style:name="T1142" style:parent-style-name="DefaultParagraphFont" style:family="text">
      <style:text-properties style:font-weight-complex="bold"/>
    </style:style>
    <style:style style:name="T1143" style:parent-style-name="DefaultParagraphFont" style:family="text">
      <style:text-properties style:font-weight-complex="bold"/>
    </style:style>
    <style:style style:name="T1144" style:parent-style-name="DefaultParagraphFont" style:family="text">
      <style:text-properties style:font-weight-complex="bold"/>
    </style:style>
    <style:style style:name="T1145" style:parent-style-name="DefaultParagraphFont" style:family="text">
      <style:text-properties style:font-weight-complex="bold"/>
    </style:style>
    <style:style style:name="T1146" style:parent-style-name="DefaultParagraphFont" style:family="text">
      <style:text-properties style:font-weight-complex="bold"/>
    </style:style>
    <style:style style:name="T1147" style:parent-style-name="DefaultParagraphFont" style:family="text">
      <style:text-properties style:font-weight-complex="bold"/>
    </style:style>
    <style:style style:name="T1148" style:parent-style-name="DefaultParagraphFont" style:family="text">
      <style:text-properties style:font-weight-complex="bold"/>
    </style:style>
    <style:style style:name="T1149" style:parent-style-name="DefaultParagraphFont" style:family="text">
      <style:text-properties style:font-weight-complex="bold"/>
    </style:style>
    <style:style style:name="T1150" style:parent-style-name="DefaultParagraphFont" style:family="text">
      <style:text-properties style:font-weight-complex="bold"/>
    </style:style>
    <style:style style:name="T1151" style:parent-style-name="DefaultParagraphFont" style:family="text">
      <style:text-properties style:font-weight-complex="bold"/>
    </style:style>
    <style:style style:name="T1152" style:parent-style-name="DefaultParagraphFont" style:family="text">
      <style:text-properties style:font-weight-complex="bold"/>
    </style:style>
    <style:style style:name="T1153" style:parent-style-name="DefaultParagraphFont" style:family="text">
      <style:text-properties style:font-weight-complex="bold"/>
    </style:style>
    <style:style style:name="T1154" style:parent-style-name="DefaultParagraphFont" style:family="text">
      <style:text-properties style:font-weight-complex="bold"/>
    </style:style>
    <style:style style:name="T1155" style:parent-style-name="DefaultParagraphFont" style:family="text">
      <style:text-properties style:font-weight-complex="bold"/>
    </style:style>
    <style:style style:name="T1156" style:parent-style-name="DefaultParagraphFont" style:family="text">
      <style:text-properties style:font-weight-complex="bold"/>
    </style:style>
    <style:style style:name="T1157" style:parent-style-name="DefaultParagraphFont" style:family="text">
      <style:text-properties style:font-weight-complex="bold"/>
    </style:style>
    <style:style style:name="T1158" style:parent-style-name="DefaultParagraphFont" style:family="text">
      <style:text-properties style:font-weight-complex="bold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1163" style:parent-style-name="DefaultParagraphFont" style:family="text">
      <style:text-properties style:font-weight-complex="bold"/>
    </style:style>
    <style:style style:name="T1164" style:parent-style-name="DefaultParagraphFont" style:family="text">
      <style:text-properties style:font-weight-complex="bold"/>
    </style:style>
    <style:style style:name="T1165" style:parent-style-name="DefaultParagraphFont" style:family="text">
      <style:text-properties style:font-weight-complex="bold"/>
    </style:style>
    <style:style style:name="T1166" style:parent-style-name="DefaultParagraphFont" style:family="text">
      <style:text-properties style:font-weight-complex="bold"/>
    </style:style>
    <style:style style:name="T1167" style:parent-style-name="DefaultParagraphFont" style:family="text">
      <style:text-properties style:font-weight-complex="bold"/>
    </style:style>
    <style:style style:name="T1168" style:parent-style-name="DefaultParagraphFont" style:family="text">
      <style:text-properties style:font-weight-complex="bold"/>
    </style:style>
    <style:style style:name="T1169" style:parent-style-name="DefaultParagraphFont" style:family="text">
      <style:text-properties style:font-weight-complex="bold"/>
    </style:style>
    <style:style style:name="T1170" style:parent-style-name="DefaultParagraphFont" style:family="text">
      <style:text-properties style:font-weight-complex="bold"/>
    </style:style>
    <style:style style:name="T1171" style:parent-style-name="DefaultParagraphFont" style:family="text">
      <style:text-properties style:font-weight-complex="bold"/>
    </style:style>
    <style:style style:name="T1172" style:parent-style-name="DefaultParagraphFont" style:family="text">
      <style:text-properties style:font-weight-complex="bold"/>
    </style:style>
    <style:style style:name="T1173" style:parent-style-name="DefaultParagraphFont" style:family="text">
      <style:text-properties style:font-weight-complex="bold"/>
    </style:style>
    <style:style style:name="T1174" style:parent-style-name="DefaultParagraphFont" style:family="text">
      <style:text-properties style:font-weight-complex="bold"/>
    </style:style>
    <style:style style:name="T1175" style:parent-style-name="DefaultParagraphFont" style:family="text">
      <style:text-properties style:font-weight-complex="bold"/>
    </style:style>
    <style:style style:name="T1176" style:parent-style-name="DefaultParagraphFont" style:family="text">
      <style:text-properties style:font-weight-complex="bold"/>
    </style:style>
    <style:style style:name="T1177" style:parent-style-name="DefaultParagraphFont" style:family="text">
      <style:text-properties style:font-weight-complex="bold"/>
    </style:style>
    <style:style style:name="T1178" style:parent-style-name="DefaultParagraphFont" style:family="text">
      <style:text-properties style:font-weight-complex="bold"/>
    </style:style>
    <style:style style:name="T1179" style:parent-style-name="DefaultParagraphFont" style:family="text">
      <style:text-properties style:font-weight-complex="bold"/>
    </style:style>
    <style:style style:name="T1180" style:parent-style-name="DefaultParagraphFont" style:family="text">
      <style:text-properties style:font-weight-complex="bold"/>
    </style:style>
    <style:style style:name="T1181" style:parent-style-name="DefaultParagraphFont" style:family="text">
      <style:text-properties style:font-weight-complex="bold"/>
    </style:style>
    <style:style style:name="T1182" style:parent-style-name="DefaultParagraphFont" style:family="text">
      <style:text-properties style:font-weight-complex="bold"/>
    </style:style>
    <style:style style:name="T1183" style:parent-style-name="DefaultParagraphFont" style:family="text">
      <style:text-properties style:font-weight-complex="bold"/>
    </style:style>
    <style:style style:name="T1184" style:parent-style-name="DefaultParagraphFont" style:family="text">
      <style:text-properties style:font-weight-complex="bold"/>
    </style:style>
    <style:style style:name="T1185" style:parent-style-name="DefaultParagraphFont" style:family="text">
      <style:text-properties style:font-weight-complex="bold"/>
    </style:style>
    <style:style style:name="T1186" style:parent-style-name="DefaultParagraphFont" style:family="text">
      <style:text-properties style:font-weight-complex="bold"/>
    </style:style>
    <style:style style:name="T1187" style:parent-style-name="DefaultParagraphFont" style:family="text">
      <style:text-properties style:font-weight-complex="bold"/>
    </style:style>
    <style:style style:name="T1188" style:parent-style-name="DefaultParagraphFont" style:family="text">
      <style:text-properties style:font-weight-complex="bold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/>
    </style:style>
    <style:style style:name="T1192" style:parent-style-name="DefaultParagraphFont" style:family="text">
      <style:text-properties style:font-weight-complex="bold"/>
    </style:style>
    <style:style style:name="T1193" style:parent-style-name="DefaultParagraphFont" style:family="text">
      <style:text-properties style:font-weight-complex="bold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style:font-weight-complex="bold"/>
    </style:style>
    <style:style style:name="T1196" style:parent-style-name="DefaultParagraphFont" style:family="text">
      <style:text-properties style:font-weight-complex="bold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/>
    </style:style>
    <style:style style:name="T1199" style:parent-style-name="DefaultParagraphFont" style:family="text">
      <style:text-properties style:font-weight-complex="bold"/>
    </style:style>
    <style:style style:name="T1200" style:parent-style-name="DefaultParagraphFont" style:family="text">
      <style:text-properties style:font-weight-complex="bold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style:font-weight-complex="bold"/>
    </style:style>
    <style:style style:name="T1203" style:parent-style-name="DefaultParagraphFont" style:family="text">
      <style:text-properties style:font-weight-complex="bold"/>
    </style:style>
    <style:style style:name="T1204" style:parent-style-name="DefaultParagraphFont" style:family="text">
      <style:text-properties style:font-weight-complex="bold"/>
    </style:style>
    <style:style style:name="T1205" style:parent-style-name="DefaultParagraphFont" style:family="text">
      <style:text-properties style:font-weight-complex="bold"/>
    </style:style>
    <style:style style:name="T1206" style:parent-style-name="DefaultParagraphFont" style:family="text">
      <style:text-properties style:font-weight-complex="bold"/>
    </style:style>
    <style:style style:name="T1207" style:parent-style-name="DefaultParagraphFont" style:family="text">
      <style:text-properties style:font-weight-complex="bold"/>
    </style:style>
    <style:style style:name="T1208" style:parent-style-name="DefaultParagraphFont" style:family="text">
      <style:text-properties style:font-weight-complex="bold"/>
    </style:style>
    <style:style style:name="T1209" style:parent-style-name="DefaultParagraphFont" style:family="text">
      <style:text-properties style:font-weight-complex="bold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1212" style:parent-style-name="DefaultParagraphFont" style:family="text">
      <style:text-properties style:font-weight-complex="bold"/>
    </style:style>
    <style:style style:name="T1213" style:parent-style-name="DefaultParagraphFont" style:family="text">
      <style:text-properties style:font-weight-complex="bold"/>
    </style:style>
    <style:style style:name="T1214" style:parent-style-name="DefaultParagraphFont" style:family="text">
      <style:text-properties style:font-weight-complex="bold"/>
    </style:style>
    <style:style style:name="T1215" style:parent-style-name="DefaultParagraphFont" style:family="text">
      <style:text-properties style:font-weight-complex="bold"/>
    </style:style>
    <style:style style:name="T1216" style:parent-style-name="DefaultParagraphFont" style:family="text">
      <style:text-properties style:font-weight-complex="bold"/>
    </style:style>
    <style:style style:name="T1217" style:parent-style-name="DefaultParagraphFont" style:family="text">
      <style:text-properties style:font-weight-complex="bold"/>
    </style:style>
    <style:style style:name="T1218" style:parent-style-name="DefaultParagraphFont" style:family="text">
      <style:text-properties style:font-weight-complex="bold"/>
    </style:style>
    <style:style style:name="T1219" style:parent-style-name="DefaultParagraphFont" style:family="text">
      <style:text-properties style:font-weight-complex="bold"/>
    </style:style>
    <style:style style:name="T1220" style:parent-style-name="DefaultParagraphFont" style:family="text">
      <style:text-properties style:font-weight-complex="bold"/>
    </style:style>
    <style:style style:name="T1221" style:parent-style-name="DefaultParagraphFont" style:family="text">
      <style:text-properties style:font-weight-complex="bold"/>
    </style:style>
    <style:style style:name="T1222" style:parent-style-name="DefaultParagraphFont" style:family="text">
      <style:text-properties style:font-weight-complex="bold"/>
    </style:style>
    <style:style style:name="T1223" style:parent-style-name="DefaultParagraphFont" style:family="text">
      <style:text-properties style:font-weight-complex="bold"/>
    </style:style>
    <style:style style:name="T1224" style:parent-style-name="DefaultParagraphFont" style:family="text">
      <style:text-properties style:font-weight-complex="bold"/>
    </style:style>
    <style:style style:name="T1225" style:parent-style-name="DefaultParagraphFont" style:family="text">
      <style:text-properties style:font-weight-complex="bold"/>
    </style:style>
    <style:style style:name="T1226" style:parent-style-name="DefaultParagraphFont" style:family="text">
      <style:text-properties style:font-weight-complex="bold"/>
    </style:style>
    <style:style style:name="T1227" style:parent-style-name="DefaultParagraphFont" style:family="text">
      <style:text-properties style:font-weight-complex="bold"/>
    </style:style>
    <style:style style:name="T1228" style:parent-style-name="DefaultParagraphFont" style:family="text">
      <style:text-properties style:font-weight-complex="bold"/>
    </style:style>
    <style:style style:name="T1229" style:parent-style-name="DefaultParagraphFont" style:family="text">
      <style:text-properties style:font-weight-complex="bold"/>
    </style:style>
    <style:style style:name="T1230" style:parent-style-name="DefaultParagraphFont" style:family="text">
      <style:text-properties style:font-weight-complex="bold"/>
    </style:style>
    <style:style style:name="T1231" style:parent-style-name="DefaultParagraphFont" style:family="text">
      <style:text-properties style:font-weight-complex="bold"/>
    </style:style>
    <style:style style:name="T1232" style:parent-style-name="DefaultParagraphFont" style:family="text">
      <style:text-properties style:font-weight-complex="bold"/>
    </style:style>
    <style:style style:name="T1233" style:parent-style-name="DefaultParagraphFont" style:family="text">
      <style:text-properties style:font-weight-complex="bold"/>
    </style:style>
    <style:style style:name="T1234" style:parent-style-name="DefaultParagraphFont" style:family="text">
      <style:text-properties style:font-weight-complex="bold"/>
    </style:style>
    <style:style style:name="T1235" style:parent-style-name="DefaultParagraphFont" style:family="text">
      <style:text-properties style:font-weight-complex="bold"/>
    </style:style>
    <style:style style:name="T1236" style:parent-style-name="DefaultParagraphFont" style:family="text">
      <style:text-properties style:font-weight-complex="bold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1239" style:parent-style-name="DefaultParagraphFont" style:family="text">
      <style:text-properties style:font-weight-complex="bold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/>
    </style:style>
    <style:style style:name="T1242" style:parent-style-name="DefaultParagraphFont" style:family="text">
      <style:text-properties style:font-weight-complex="bold"/>
    </style:style>
    <style:style style:name="T1243" style:parent-style-name="DefaultParagraphFont" style:family="text">
      <style:text-properties style:font-weight-complex="bold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style:font-weight-complex="bold"/>
    </style:style>
    <style:style style:name="T1246" style:parent-style-name="DefaultParagraphFont" style:family="text">
      <style:text-properties style:font-weight-complex="bold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/>
    </style:style>
    <style:style style:name="T1249" style:parent-style-name="DefaultParagraphFont" style:family="text">
      <style:text-properties style:font-weight-complex="bold"/>
    </style:style>
    <style:style style:name="T1250" style:parent-style-name="DefaultParagraphFont" style:family="text">
      <style:text-properties style:font-weight-complex="bold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style:font-weight-complex="bold"/>
    </style:style>
    <style:style style:name="T1253" style:parent-style-name="DefaultParagraphFont" style:family="text">
      <style:text-properties style:font-weight-complex="bold"/>
    </style:style>
    <style:style style:name="T1254" style:parent-style-name="DefaultParagraphFont" style:family="text">
      <style:text-properties style:font-weight-complex="bold"/>
    </style:style>
    <style:style style:name="T1255" style:parent-style-name="DefaultParagraphFont" style:family="text">
      <style:text-properties style:font-weight-complex="bold"/>
    </style:style>
    <style:style style:name="T1256" style:parent-style-name="DefaultParagraphFont" style:family="text">
      <style:text-properties style:font-weight-complex="bold"/>
    </style:style>
    <style:style style:name="T1257" style:parent-style-name="DefaultParagraphFont" style:family="text">
      <style:text-properties style:font-weight-complex="bold"/>
    </style:style>
    <style:style style:name="T1258" style:parent-style-name="DefaultParagraphFont" style:family="text">
      <style:text-properties style:font-weight-complex="bold"/>
    </style:style>
    <style:style style:name="T1259" style:parent-style-name="DefaultParagraphFont" style:family="text">
      <style:text-properties style:font-weight-complex="bold"/>
    </style:style>
    <style:style style:name="T1260" style:parent-style-name="DefaultParagraphFont" style:family="text">
      <style:text-properties style:font-weight-complex="bold"/>
    </style:style>
    <style:style style:name="T1261" style:parent-style-name="DefaultParagraphFont" style:family="text">
      <style:text-properties style:font-weight-complex="bold"/>
    </style:style>
    <style:style style:name="T1262" style:parent-style-name="DefaultParagraphFont" style:family="text">
      <style:text-properties style:font-weight-complex="bold"/>
    </style:style>
    <style:style style:name="T1263" style:parent-style-name="DefaultParagraphFont" style:family="text">
      <style:text-properties style:font-weight-complex="bold"/>
    </style:style>
    <style:style style:name="T1264" style:parent-style-name="DefaultParagraphFont" style:family="text">
      <style:text-properties style:font-weight-complex="bold"/>
    </style:style>
    <style:style style:name="T12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66" style:parent-style-name="DefaultParagraphFont" style:family="text">
      <style:text-properties style:font-weight-complex="bold"/>
    </style:style>
    <style:style style:name="T1267" style:parent-style-name="DefaultParagraphFont" style:family="text">
      <style:text-properties style:font-weight-complex="bold"/>
    </style:style>
    <style:style style:name="T1268" style:parent-style-name="DefaultParagraphFont" style:family="text">
      <style:text-properties style:font-weight-complex="bold"/>
    </style:style>
    <style:style style:name="T1269" style:parent-style-name="DefaultParagraphFont" style:family="text">
      <style:text-properties style:font-weight-complex="bold"/>
    </style:style>
    <style:style style:name="T1270" style:parent-style-name="DefaultParagraphFont" style:family="text">
      <style:text-properties style:font-weight-complex="bold"/>
    </style:style>
    <style:style style:name="T1271" style:parent-style-name="DefaultParagraphFont" style:family="text">
      <style:text-properties style:font-weight-complex="bold"/>
    </style:style>
    <style:style style:name="T1272" style:parent-style-name="DefaultParagraphFont" style:family="text">
      <style:text-properties style:font-weight-complex="bold"/>
    </style:style>
    <style:style style:name="T1273" style:parent-style-name="DefaultParagraphFont" style:family="text">
      <style:text-properties style:font-weight-complex="bold"/>
    </style:style>
    <style:style style:name="T1274" style:parent-style-name="DefaultParagraphFont" style:family="text">
      <style:text-properties style:font-weight-complex="bold"/>
    </style:style>
    <style:style style:name="T1275" style:parent-style-name="DefaultParagraphFont" style:family="text">
      <style:text-properties style:font-weight-complex="bold"/>
    </style:style>
    <style:style style:name="T1276" style:parent-style-name="DefaultParagraphFont" style:family="text">
      <style:text-properties style:font-weight-complex="bold"/>
    </style:style>
    <style:style style:name="T1277" style:parent-style-name="DefaultParagraphFont" style:family="text">
      <style:text-properties style:font-weight-complex="bold"/>
    </style:style>
    <style:style style:name="T1278" style:parent-style-name="DefaultParagraphFont" style:family="text">
      <style:text-properties style:font-weight-complex="bold"/>
    </style:style>
    <style:style style:name="T1279" style:parent-style-name="DefaultParagraphFont" style:family="text">
      <style:text-properties style:font-weight-complex="bold"/>
    </style:style>
    <style:style style:name="T1280" style:parent-style-name="DefaultParagraphFont" style:family="text">
      <style:text-properties style:font-weight-complex="bold"/>
    </style:style>
    <style:style style:name="T1281" style:parent-style-name="DefaultParagraphFont" style:family="text">
      <style:text-properties style:font-weight-complex="bold"/>
    </style:style>
    <style:style style:name="T1282" style:parent-style-name="DefaultParagraphFont" style:family="text">
      <style:text-properties style:font-weight-complex="bold"/>
    </style:style>
    <style:style style:name="T1283" style:parent-style-name="DefaultParagraphFont" style:family="text">
      <style:text-properties style:font-weight-complex="bold"/>
    </style:style>
    <style:style style:name="T1284" style:parent-style-name="DefaultParagraphFont" style:family="text">
      <style:text-properties style:font-weight-complex="bold"/>
    </style:style>
    <style:style style:name="T1285" style:parent-style-name="DefaultParagraphFont" style:family="text">
      <style:text-properties style:font-weight-complex="bold"/>
    </style:style>
    <style:style style:name="T1286" style:parent-style-name="DefaultParagraphFont" style:family="text">
      <style:text-properties style:font-weight-complex="bold"/>
    </style:style>
    <style:style style:name="T1287" style:parent-style-name="DefaultParagraphFont" style:family="text">
      <style:text-properties style:font-weight-complex="bold"/>
    </style:style>
    <style:style style:name="T1288" style:parent-style-name="DefaultParagraphFont" style:family="text">
      <style:text-properties style:font-weight-complex="bold"/>
    </style:style>
    <style:style style:name="T1289" style:parent-style-name="DefaultParagraphFont" style:family="text">
      <style:text-properties style:font-weight-complex="bold"/>
    </style:style>
    <style:style style:name="T1290" style:parent-style-name="DefaultParagraphFont" style:family="text">
      <style:text-properties style:font-weight-complex="bold"/>
    </style:style>
    <style:style style:name="T1291" style:parent-style-name="DefaultParagraphFont" style:family="text">
      <style:text-properties style:font-weight-complex="bold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1294" style:parent-style-name="DefaultParagraphFont" style:family="text">
      <style:text-properties style:font-weight-complex="bold"/>
    </style:style>
    <style:style style:name="T1295" style:parent-style-name="DefaultParagraphFont" style:family="text">
      <style:text-properties style:font-weight-complex="bold"/>
    </style:style>
    <style:style style:name="T1296" style:parent-style-name="DefaultParagraphFont" style:family="text">
      <style:text-properties style:font-weight-complex="bold"/>
    </style:style>
    <style:style style:name="T1297" style:parent-style-name="DefaultParagraphFont" style:family="text">
      <style:text-properties style:font-weight-complex="bold"/>
    </style:style>
    <style:style style:name="T1298" style:parent-style-name="DefaultParagraphFont" style:family="text">
      <style:text-properties style:font-weight-complex="bold"/>
    </style:style>
    <style:style style:name="T1299" style:parent-style-name="DefaultParagraphFont" style:family="text">
      <style:text-properties style:font-weight-complex="bold"/>
    </style:style>
    <style:style style:name="T1300" style:parent-style-name="DefaultParagraphFont" style:family="text">
      <style:text-properties style:font-weight-complex="bold"/>
    </style:style>
    <style:style style:name="T1301" style:parent-style-name="DefaultParagraphFont" style:family="text">
      <style:text-properties style:font-weight-complex="bold"/>
    </style:style>
    <style:style style:name="T1302" style:parent-style-name="DefaultParagraphFont" style:family="text">
      <style:text-properties style:font-weight-complex="bold"/>
    </style:style>
    <style:style style:name="P1303" style:parent-style-name="Roman" style:family="paragraph">
      <style:text-properties style:font-weight-complex="bold"/>
    </style:style>
    <style:style style:name="P1304" style:parent-style-name="Roman" style:family="paragraph">
      <style:text-properties style:font-weight-complex="bold"/>
    </style:style>
    <style:style style:name="T13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306" style:parent-style-name="DefaultParagraphFont" style:family="text">
      <style:text-properties style:font-weight-complex="bold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130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309" style:parent-style-name="DefaultParagraphFont" style:family="text">
      <style:text-properties style:font-weight-complex="bold" fo:font-size="10pt" style:font-size-asian="10pt"/>
    </style:style>
    <style:style style:name="T1310" style:parent-style-name="DefaultParagraphFont" style:family="text">
      <style:text-properties style:font-weight-complex="bold"/>
    </style:style>
    <style:style style:name="T1311" style:parent-style-name="DefaultParagraphFont" style:family="text">
      <style:text-properties style:font-weight-complex="bold"/>
    </style:style>
    <style:style style:name="T1312" style:parent-style-name="DefaultParagraphFont" style:family="text">
      <style:text-properties style:font-weight-complex="bold"/>
    </style:style>
    <style:style style:name="T1313" style:parent-style-name="DefaultParagraphFont" style:family="text">
      <style:text-properties style:font-weight-complex="bold"/>
    </style:style>
    <style:style style:name="T1314" style:parent-style-name="DefaultParagraphFont" style:family="text">
      <style:text-properties style:font-weight-complex="bold"/>
    </style:style>
    <style:style style:name="T1315" style:parent-style-name="DefaultParagraphFont" style:family="text">
      <style:text-properties style:font-weight-complex="bold"/>
    </style:style>
    <style:style style:name="T1316" style:parent-style-name="DefaultParagraphFont" style:family="text">
      <style:text-properties style:font-weight-complex="bold"/>
    </style:style>
    <style:style style:name="T1317" style:parent-style-name="DefaultParagraphFont" style:family="text">
      <style:text-properties style:font-weight-complex="bold"/>
    </style:style>
    <style:style style:name="T1318" style:parent-style-name="DefaultParagraphFont" style:family="text">
      <style:text-properties style:font-weight-complex="bold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1321" style:parent-style-name="DefaultParagraphFont" style:family="text">
      <style:text-properties style:font-weight-complex="bold"/>
    </style:style>
    <style:style style:name="T1322" style:parent-style-name="DefaultParagraphFont" style:family="text">
      <style:text-properties style:font-weight-complex="bold"/>
    </style:style>
    <style:style style:name="T1323" style:parent-style-name="DefaultParagraphFont" style:family="text">
      <style:text-properties style:font-weight-complex="bold"/>
    </style:style>
    <style:style style:name="T1324" style:parent-style-name="DefaultParagraphFont" style:family="text">
      <style:text-properties style:font-weight-complex="bold"/>
    </style:style>
    <style:style style:name="T1325" style:parent-style-name="DefaultParagraphFont" style:family="text">
      <style:text-properties style:font-weight-complex="bold"/>
    </style:style>
    <style:style style:name="T1326" style:parent-style-name="DefaultParagraphFont" style:family="text">
      <style:text-properties style:font-weight-complex="bold"/>
    </style:style>
    <style:style style:name="T1327" style:parent-style-name="DefaultParagraphFont" style:family="text">
      <style:text-properties style:font-weight-complex="bold"/>
    </style:style>
    <style:style style:name="T1328" style:parent-style-name="DefaultParagraphFont" style:family="text">
      <style:text-properties style:font-weight-complex="bold"/>
    </style:style>
    <style:style style:name="T1329" style:parent-style-name="DefaultParagraphFont" style:family="text">
      <style:text-properties style:font-weight-complex="bold"/>
    </style:style>
    <style:style style:name="T1330" style:parent-style-name="DefaultParagraphFont" style:family="text">
      <style:text-properties style:font-weight-complex="bold"/>
    </style:style>
    <style:style style:name="T1331" style:parent-style-name="DefaultParagraphFont" style:family="text">
      <style:text-properties style:font-weight-complex="bold"/>
    </style:style>
    <style:style style:name="T1332" style:parent-style-name="DefaultParagraphFont" style:family="text">
      <style:text-properties style:font-weight-complex="bold"/>
    </style:style>
    <style:style style:name="T1333" style:parent-style-name="DefaultParagraphFont" style:family="text">
      <style:text-properties style:font-weight-complex="bold"/>
    </style:style>
    <style:style style:name="T1334" style:parent-style-name="DefaultParagraphFont" style:family="text">
      <style:text-properties style:font-weight-complex="bold"/>
    </style:style>
    <style:style style:name="T1335" style:parent-style-name="DefaultParagraphFont" style:family="text">
      <style:text-properties style:font-weight-complex="bold"/>
    </style:style>
    <style:style style:name="T1336" style:parent-style-name="DefaultParagraphFont" style:family="text">
      <style:text-properties style:font-weight-complex="bold"/>
    </style:style>
    <style:style style:name="T1337" style:parent-style-name="DefaultParagraphFont" style:family="text">
      <style:text-properties style:font-weight-complex="bold"/>
    </style:style>
    <style:style style:name="T1338" style:parent-style-name="DefaultParagraphFont" style:family="text">
      <style:text-properties style:font-weight-complex="bold"/>
    </style:style>
    <style:style style:name="T1339" style:parent-style-name="DefaultParagraphFont" style:family="text">
      <style:text-properties style:font-weight-complex="bold"/>
    </style:style>
    <style:style style:name="T1340" style:parent-style-name="DefaultParagraphFont" style:family="text">
      <style:text-properties style:font-weight-complex="bold"/>
    </style:style>
    <style:style style:name="T1341" style:parent-style-name="DefaultParagraphFont" style:family="text">
      <style:text-properties style:font-weight-complex="bold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1344" style:parent-style-name="DefaultParagraphFont" style:family="text">
      <style:text-properties style:font-weight-complex="bold"/>
    </style:style>
    <style:style style:name="T1345" style:parent-style-name="DefaultParagraphFont" style:family="text">
      <style:text-properties style:font-weight-complex="bold"/>
    </style:style>
    <style:style style:name="T1346" style:parent-style-name="DefaultParagraphFont" style:family="text">
      <style:text-properties style:font-weight-complex="bold"/>
    </style:style>
    <style:style style:name="T1347" style:parent-style-name="DefaultParagraphFont" style:family="text">
      <style:text-properties style:font-weight-complex="bold"/>
    </style:style>
    <style:style style:name="T1348" style:parent-style-name="DefaultParagraphFont" style:family="text">
      <style:text-properties style:font-weight-complex="bold"/>
    </style:style>
    <style:style style:name="T1349" style:parent-style-name="DefaultParagraphFont" style:family="text">
      <style:text-properties style:font-weight-complex="bold"/>
    </style:style>
    <style:style style:name="T1350" style:parent-style-name="DefaultParagraphFont" style:family="text">
      <style:text-properties style:font-weight-complex="bold"/>
    </style:style>
    <style:style style:name="T1351" style:parent-style-name="DefaultParagraphFont" style:family="text">
      <style:text-properties style:font-weight-complex="bold"/>
    </style:style>
    <style:style style:name="T1352" style:parent-style-name="DefaultParagraphFont" style:family="text">
      <style:text-properties style:font-weight-complex="bold"/>
    </style:style>
    <style:style style:name="T1353" style:parent-style-name="DefaultParagraphFont" style:family="text">
      <style:text-properties style:font-weight-complex="bold"/>
    </style:style>
    <style:style style:name="T1354" style:parent-style-name="DefaultParagraphFont" style:family="text">
      <style:text-properties style:font-weight-complex="bold"/>
    </style:style>
    <style:style style:name="T1355" style:parent-style-name="DefaultParagraphFont" style:family="text">
      <style:text-properties style:font-weight-complex="bold"/>
    </style:style>
    <style:style style:name="T1356" style:parent-style-name="DefaultParagraphFont" style:family="text">
      <style:text-properties style:font-weight-complex="bold"/>
    </style:style>
    <style:style style:name="T1357" style:parent-style-name="DefaultParagraphFont" style:family="text">
      <style:text-properties style:font-weight-complex="bold"/>
    </style:style>
    <style:style style:name="T1358" style:parent-style-name="DefaultParagraphFont" style:family="text">
      <style:text-properties style:font-weight-complex="bold"/>
    </style:style>
    <style:style style:name="T1359" style:parent-style-name="DefaultParagraphFont" style:family="text">
      <style:text-properties style:font-weight-complex="bold"/>
    </style:style>
    <style:style style:name="T1360" style:parent-style-name="DefaultParagraphFont" style:family="text">
      <style:text-properties style:font-weight-complex="bold"/>
    </style:style>
    <style:style style:name="T1361" style:parent-style-name="DefaultParagraphFont" style:family="text">
      <style:text-properties style:font-weight-complex="bold"/>
    </style:style>
    <style:style style:name="T1362" style:parent-style-name="DefaultParagraphFont" style:family="text">
      <style:text-properties style:font-weight-complex="bold"/>
    </style:style>
    <style:style style:name="T1363" style:parent-style-name="DefaultParagraphFont" style:family="text">
      <style:text-properties style:font-weight-complex="bold"/>
    </style:style>
    <style:style style:name="T1364" style:parent-style-name="DefaultParagraphFont" style:family="text">
      <style:text-properties style:font-weight-complex="bold"/>
    </style:style>
    <style:style style:name="T1365" style:parent-style-name="DefaultParagraphFont" style:family="text">
      <style:text-properties style:font-weight-complex="bold"/>
    </style:style>
    <style:style style:name="T1366" style:parent-style-name="DefaultParagraphFont" style:family="text">
      <style:text-properties style:font-weight-complex="bold"/>
    </style:style>
    <style:style style:name="T1367" style:parent-style-name="DefaultParagraphFont" style:family="text">
      <style:text-properties style:font-weight-complex="bold"/>
    </style:style>
    <style:style style:name="T1368" style:parent-style-name="DefaultParagraphFont" style:family="text">
      <style:text-properties style:font-weight-complex="bold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1371" style:parent-style-name="DefaultParagraphFont" style:family="text">
      <style:text-properties style:font-weight-complex="bold"/>
    </style:style>
    <style:style style:name="T1372" style:parent-style-name="DefaultParagraphFont" style:family="text">
      <style:text-properties style:font-weight-complex="bold"/>
    </style:style>
    <style:style style:name="T1373" style:parent-style-name="DefaultParagraphFont" style:family="text">
      <style:text-properties style:font-weight-complex="bold"/>
    </style:style>
    <style:style style:name="T1374" style:parent-style-name="DefaultParagraphFont" style:family="text">
      <style:text-properties style:font-weight-complex="bold"/>
    </style:style>
    <style:style style:name="T1375" style:parent-style-name="DefaultParagraphFont" style:family="text">
      <style:text-properties style:font-weight-complex="bold"/>
    </style:style>
    <style:style style:name="T1376" style:parent-style-name="DefaultParagraphFont" style:family="text">
      <style:text-properties style:font-weight-complex="bold"/>
    </style:style>
    <style:style style:name="T1377" style:parent-style-name="DefaultParagraphFont" style:family="text">
      <style:text-properties style:font-weight-complex="bold"/>
    </style:style>
    <style:style style:name="T1378" style:parent-style-name="DefaultParagraphFont" style:family="text">
      <style:text-properties style:font-weight-complex="bold"/>
    </style:style>
    <style:style style:name="T1379" style:parent-style-name="DefaultParagraphFont" style:family="text">
      <style:text-properties style:font-weight-complex="bold"/>
    </style:style>
    <style:style style:name="T1380" style:parent-style-name="DefaultParagraphFont" style:family="text">
      <style:text-properties style:font-weight-complex="bold"/>
    </style:style>
    <style:style style:name="T1381" style:parent-style-name="DefaultParagraphFont" style:family="text">
      <style:text-properties style:font-weight-complex="bold"/>
    </style:style>
    <style:style style:name="T1382" style:parent-style-name="DefaultParagraphFont" style:family="text">
      <style:text-properties style:font-weight-complex="bold"/>
    </style:style>
    <style:style style:name="T1383" style:parent-style-name="DefaultParagraphFont" style:family="text">
      <style:text-properties style:font-weight-complex="bold"/>
    </style:style>
    <style:style style:name="T1384" style:parent-style-name="DefaultParagraphFont" style:family="text">
      <style:text-properties style:font-weight-complex="bold"/>
    </style:style>
    <style:style style:name="T1385" style:parent-style-name="DefaultParagraphFont" style:family="text">
      <style:text-properties style:font-weight-complex="bold"/>
    </style:style>
    <style:style style:name="T1386" style:parent-style-name="DefaultParagraphFont" style:family="text">
      <style:text-properties style:font-weight-complex="bold"/>
    </style:style>
    <style:style style:name="T1387" style:parent-style-name="DefaultParagraphFont" style:family="text">
      <style:text-properties style:font-weight-complex="bold"/>
    </style:style>
    <style:style style:name="T1388" style:parent-style-name="DefaultParagraphFont" style:family="text">
      <style:text-properties style:font-weight-complex="bold"/>
    </style:style>
    <style:style style:name="T1389" style:parent-style-name="DefaultParagraphFont" style:family="text">
      <style:text-properties style:font-weight-complex="bold"/>
    </style:style>
    <style:style style:name="T1390" style:parent-style-name="DefaultParagraphFont" style:family="text">
      <style:text-properties style:font-weight-complex="bold"/>
    </style:style>
    <style:style style:name="T1391" style:parent-style-name="DefaultParagraphFont" style:family="text">
      <style:text-properties style:font-weight-complex="bold"/>
    </style:style>
    <style:style style:name="T1392" style:parent-style-name="DefaultParagraphFont" style:family="text">
      <style:text-properties style:font-weight-complex="bold"/>
    </style:style>
    <style:style style:name="T1393" style:parent-style-name="DefaultParagraphFont" style:family="text">
      <style:text-properties style:font-weight-complex="bold"/>
    </style:style>
    <style:style style:name="T1394" style:parent-style-name="DefaultParagraphFont" style:family="text">
      <style:text-properties style:font-weight-complex="bold"/>
    </style:style>
    <style:style style:name="T1395" style:parent-style-name="DefaultParagraphFont" style:family="text">
      <style:text-properties style:font-weight-complex="bold"/>
    </style:style>
    <style:style style:name="T1396" style:parent-style-name="DefaultParagraphFont" style:family="text">
      <style:text-properties style:font-weight-complex="bold"/>
    </style:style>
    <style:style style:name="T1397" style:parent-style-name="DefaultParagraphFont" style:family="text">
      <style:text-properties style:font-weight-complex="bold"/>
    </style:style>
    <style:style style:name="T1398" style:parent-style-name="DefaultParagraphFont" style:family="text">
      <style:text-properties style:font-weight-complex="bold"/>
    </style:style>
    <style:style style:name="T1399" style:parent-style-name="DefaultParagraphFont" style:family="text">
      <style:text-properties style:font-weight-complex="bold"/>
    </style:style>
    <style:style style:name="T1400" style:parent-style-name="DefaultParagraphFont" style:family="text">
      <style:text-properties style:font-weight-complex="bold"/>
    </style:style>
    <style:style style:name="T1401" style:parent-style-name="DefaultParagraphFont" style:family="text">
      <style:text-properties style:font-weight-complex="bold"/>
    </style:style>
    <style:style style:name="T1402" style:parent-style-name="DefaultParagraphFont" style:family="text">
      <style:text-properties style:font-weight-complex="bold"/>
    </style:style>
    <style:style style:name="T1403" style:parent-style-name="DefaultParagraphFont" style:family="text">
      <style:text-properties style:font-weight-complex="bold"/>
    </style:style>
    <style:style style:name="T1404" style:parent-style-name="DefaultParagraphFont" style:family="text">
      <style:text-properties style:font-weight-complex="bold"/>
    </style:style>
    <style:style style:name="T1405" style:parent-style-name="DefaultParagraphFont" style:family="text">
      <style:text-properties style:font-weight-complex="bold"/>
    </style:style>
    <style:style style:name="T1406" style:parent-style-name="DefaultParagraphFont" style:family="text">
      <style:text-properties style:font-weight-complex="bold"/>
    </style:style>
    <style:style style:name="T1407" style:parent-style-name="DefaultParagraphFont" style:family="text">
      <style:text-properties style:font-weight-complex="bold"/>
    </style:style>
    <style:style style:name="T1408" style:parent-style-name="DefaultParagraphFont" style:family="text">
      <style:text-properties style:font-weight-complex="bold"/>
    </style:style>
    <style:style style:name="T1409" style:parent-style-name="DefaultParagraphFont" style:family="text">
      <style:text-properties style:font-weight-complex="bold"/>
    </style:style>
    <style:style style:name="T1410" style:parent-style-name="DefaultParagraphFont" style:family="text">
      <style:text-properties style:font-weight-complex="bold"/>
    </style:style>
    <style:style style:name="T1411" style:parent-style-name="DefaultParagraphFont" style:family="text">
      <style:text-properties style:font-weight-complex="bold"/>
    </style:style>
    <style:style style:name="T1412" style:parent-style-name="DefaultParagraphFont" style:family="text">
      <style:text-properties style:font-weight-complex="bold"/>
    </style:style>
    <style:style style:name="T1413" style:parent-style-name="DefaultParagraphFont" style:family="text">
      <style:text-properties style:font-weight-complex="bold"/>
    </style:style>
    <style:style style:name="T1414" style:parent-style-name="DefaultParagraphFont" style:family="text">
      <style:text-properties style:font-weight-complex="bold"/>
    </style:style>
    <style:style style:name="T1415" style:parent-style-name="DefaultParagraphFont" style:family="text">
      <style:text-properties style:font-weight-complex="bold"/>
    </style:style>
    <style:style style:name="T1416" style:parent-style-name="DefaultParagraphFont" style:family="text">
      <style:text-properties style:font-weight-complex="bold"/>
    </style:style>
    <style:style style:name="T1417" style:parent-style-name="DefaultParagraphFont" style:family="text">
      <style:text-properties style:font-weight-complex="bold"/>
    </style:style>
    <style:style style:name="T1418" style:parent-style-name="DefaultParagraphFont" style:family="text">
      <style:text-properties style:font-weight-complex="bold"/>
    </style:style>
    <style:style style:name="T1419" style:parent-style-name="DefaultParagraphFont" style:family="text">
      <style:text-properties style:font-weight-complex="bold"/>
    </style:style>
    <style:style style:name="T1420" style:parent-style-name="DefaultParagraphFont" style:family="text">
      <style:text-properties style:font-weight-complex="bold"/>
    </style:style>
    <style:style style:name="T1421" style:parent-style-name="DefaultParagraphFont" style:family="text">
      <style:text-properties fo:font-weight="bold" style:font-weight-asian="bold" fo:font-size="11pt" style:font-size-asian="11pt"/>
    </style:style>
    <style:style style:name="T1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23" style:parent-style-name="DefaultParagraphFont" style:family="text">
      <style:text-properties style:font-weight-complex="bold"/>
    </style:style>
    <style:style style:name="T1424" style:parent-style-name="DefaultParagraphFont" style:family="text">
      <style:text-properties style:font-weight-complex="bold" fo:font-size="10pt" style:font-size-asian="10pt"/>
    </style:style>
    <style:style style:name="T14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26" style:parent-style-name="DefaultParagraphFont" style:family="text">
      <style:text-properties style:font-weight-complex="bold" fo:font-size="10pt" style:font-size-asian="10pt"/>
    </style:style>
    <style:style style:name="T1427" style:parent-style-name="DefaultParagraphFont" style:family="text">
      <style:text-properties style:font-weight-complex="bold"/>
    </style:style>
    <style:style style:name="T1428" style:parent-style-name="DefaultParagraphFont" style:family="text">
      <style:text-properties fo:font-weight="bold" style:font-weight-asian="bold" fo:font-size="11pt" style:font-size-asian="11pt"/>
    </style:style>
    <style:style style:name="T142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0" style:parent-style-name="DefaultParagraphFont" style:family="text">
      <style:text-properties style:font-weight-complex="bold"/>
    </style:style>
    <style:style style:name="T1431" style:parent-style-name="DefaultParagraphFont" style:family="text">
      <style:text-properties style:font-weight-complex="bold" fo:font-size="10pt" style:font-size-asian="10pt"/>
    </style:style>
    <style:style style:name="T143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33" style:parent-style-name="DefaultParagraphFont" style:family="text">
      <style:text-properties style:font-weight-complex="bold" fo:font-size="10pt" style:font-size-asian="10pt"/>
    </style:style>
    <style:style style:name="T1434" style:parent-style-name="DefaultParagraphFont" style:family="text">
      <style:text-properties style:font-weight-complex="bold"/>
    </style:style>
    <style:style style:name="T1435" style:parent-style-name="DefaultParagraphFont" style:family="text">
      <style:text-properties fo:font-weight="bold" style:font-weight-asian="bold" fo:font-size="11pt" style:font-size-asian="11pt"/>
    </style:style>
    <style:style style:name="P1436" style:parent-style-name="Roman" style:family="paragraph">
      <style:text-properties fo:letter-spacing="-0.0027in"/>
    </style:style>
    <style:style style:name="T14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38" style:parent-style-name="DefaultParagraphFont" style:family="text">
      <style:text-properties style:font-weight-complex="bold"/>
    </style:style>
    <style:style style:name="T1439" style:parent-style-name="DefaultParagraphFont" style:family="text">
      <style:text-properties style:font-weight-complex="bold" fo:font-size="10pt" style:font-size-asian="10pt"/>
    </style:style>
    <style:style style:name="T144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1" style:parent-style-name="DefaultParagraphFont" style:family="text">
      <style:text-properties style:font-weight-complex="bold" fo:font-size="10pt" style:font-size-asian="10pt"/>
    </style:style>
    <style:style style:name="T1442" style:parent-style-name="DefaultParagraphFont" style:family="text">
      <style:text-properties style:font-weight-complex="bold"/>
    </style:style>
    <style:style style:name="T1443" style:parent-style-name="DefaultParagraphFont" style:family="text">
      <style:text-properties fo:font-weight="bold" style:font-weight-asian="bold" fo:font-size="11pt" style:font-size-asian="11pt"/>
    </style:style>
    <style:style style:name="T14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45" style:parent-style-name="DefaultParagraphFont" style:family="text">
      <style:text-properties style:font-weight-complex="bold"/>
    </style:style>
    <style:style style:name="T1446" style:parent-style-name="DefaultParagraphFont" style:family="text">
      <style:text-properties style:font-weight-complex="bold" fo:font-size="10pt" style:font-size-asian="10pt"/>
    </style:style>
    <style:style style:name="T14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48" style:parent-style-name="DefaultParagraphFont" style:family="text">
      <style:text-properties style:font-weight-complex="bold" fo:font-size="10pt" style:font-size-asian="10pt"/>
    </style:style>
    <style:style style:name="T1449" style:parent-style-name="DefaultParagraphFont" style:family="text">
      <style:text-properties style:font-weight-complex="bold"/>
    </style:style>
    <style:style style:name="T1450" style:parent-style-name="DefaultParagraphFont" style:family="text">
      <style:text-properties fo:font-weight="bold" style:font-weight-asian="bold" fo:font-size="11pt" style:font-size-asian="11pt"/>
    </style:style>
    <style:style style:name="T145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2" style:parent-style-name="DefaultParagraphFont" style:family="text">
      <style:text-properties style:font-weight-complex="bold"/>
    </style:style>
    <style:style style:name="T1453" style:parent-style-name="DefaultParagraphFont" style:family="text">
      <style:text-properties style:font-weight-complex="bold" fo:font-size="10pt" style:font-size-asian="10pt"/>
    </style:style>
    <style:style style:name="T14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1456" style:parent-style-name="DefaultParagraphFont" style:family="text">
      <style:text-properties style:font-weight-complex="bold"/>
    </style:style>
    <style:style style:name="T1457" style:parent-style-name="DefaultParagraphFont" style:family="text">
      <style:text-properties fo:font-weight="bold" style:font-weight-asian="bold" fo:font-size="11pt" style:font-size-asian="11pt"/>
    </style:style>
    <style:style style:name="T1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59" style:parent-style-name="DefaultParagraphFont" style:family="text">
      <style:text-properties style:font-weight-complex="bold"/>
    </style:style>
    <style:style style:name="T1460" style:parent-style-name="DefaultParagraphFont" style:family="text">
      <style:text-properties style:font-weight-complex="bold" fo:font-size="10pt" style:font-size-asian="10pt"/>
    </style:style>
    <style:style style:name="T14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2" style:parent-style-name="DefaultParagraphFont" style:family="text">
      <style:text-properties style:font-weight-complex="bold" fo:font-size="10pt" style:font-size-asian="10pt"/>
    </style:style>
    <style:style style:name="T1463" style:parent-style-name="DefaultParagraphFont" style:family="text">
      <style:text-properties style:font-weight-complex="bold"/>
    </style:style>
    <style:style style:name="T1464" style:parent-style-name="DefaultParagraphFont" style:family="text">
      <style:text-properties fo:font-weight="bold" style:font-weight-asian="bold" fo:font-size="11pt" style:font-size-asian="11pt"/>
    </style:style>
    <style:style style:name="T146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66" style:parent-style-name="DefaultParagraphFont" style:family="text">
      <style:text-properties style:font-weight-complex="bold"/>
    </style:style>
    <style:style style:name="T1467" style:parent-style-name="DefaultParagraphFont" style:family="text">
      <style:text-properties style:font-weight-complex="bold" fo:font-size="10pt" style:font-size-asian="10pt"/>
    </style:style>
    <style:style style:name="T146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69" style:parent-style-name="DefaultParagraphFont" style:family="text">
      <style:text-properties style:font-weight-complex="bold" fo:font-size="10pt" style:font-size-asian="10pt"/>
    </style:style>
    <style:style style:name="T1470" style:parent-style-name="DefaultParagraphFont" style:family="text">
      <style:text-properties style:font-weight-complex="bold"/>
    </style:style>
    <style:style style:name="T1471" style:parent-style-name="DefaultParagraphFont" style:family="text">
      <style:text-properties fo:font-weight="bold" style:font-weight-asian="bold" fo:font-size="11pt" style:font-size-asian="11pt"/>
    </style:style>
    <style:style style:name="T1472" style:parent-style-name="DefaultParagraphFont" style:family="text">
      <style:text-properties fo:font-weight="bold" style:font-weight-asian="bold" fo:font-size="11pt" style:font-size-asian="11pt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fo:font-style="italic" style:font-style-asian="italic" fo:font-size="10pt" style:font-size-asian="10pt"/>
    </style:style>
    <style:style style:name="T1475" style:parent-style-name="DefaultParagraphFont" style:family="text">
      <style:text-properties fo:font-size="10pt" style:font-size-asian="10pt"/>
    </style:style>
    <style:style style:name="T1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7" style:parent-style-name="DefaultParagraphFont" style:family="text">
      <style:text-properties style:font-weight-complex="bold"/>
    </style:style>
    <style:style style:name="T14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479" style:parent-style-name="DefaultParagraphFont" style:family="text">
      <style:text-properties style:font-weight-complex="bold"/>
    </style:style>
    <style:style style:name="T1480" style:parent-style-name="DefaultParagraphFont" style:family="text">
      <style:text-properties style:font-weight-complex="bold" fo:font-size="10pt" style:font-size-asian="10pt"/>
    </style:style>
    <style:style style:name="T148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482" style:parent-style-name="DefaultParagraphFont" style:family="text">
      <style:text-properties style:font-weight-complex="bold" fo:font-size="10pt" style:font-size-asian="10pt"/>
    </style:style>
    <style:style style:name="T1483" style:parent-style-name="DefaultParagraphFont" style:family="text">
      <style:text-properties style:font-weight-complex="bold"/>
    </style:style>
    <style:style style:name="T1484" style:parent-style-name="DefaultParagraphFont" style:family="text">
      <style:text-properties style:font-weight-complex="bold"/>
    </style:style>
    <style:style style:name="T1485" style:parent-style-name="DefaultParagraphFont" style:family="text">
      <style:text-properties style:font-weight-complex="bold"/>
    </style:style>
    <style:style style:name="T1486" style:parent-style-name="DefaultParagraphFont" style:family="text">
      <style:text-properties style:font-weight-complex="bold"/>
    </style:style>
    <style:style style:name="T1487" style:parent-style-name="DefaultParagraphFont" style:family="text">
      <style:text-properties style:font-weight-complex="bold"/>
    </style:style>
    <style:style style:name="T1488" style:parent-style-name="DefaultParagraphFont" style:family="text">
      <style:text-properties style:font-weight-complex="bold"/>
    </style:style>
    <style:style style:name="T1489" style:parent-style-name="DefaultParagraphFont" style:family="text">
      <style:text-properties style:font-weight-complex="bold"/>
    </style:style>
    <style:style style:name="T1490" style:parent-style-name="DefaultParagraphFont" style:family="text">
      <style:text-properties style:font-weight-complex="bold"/>
    </style:style>
    <style:style style:name="T1491" style:parent-style-name="DefaultParagraphFont" style:family="text">
      <style:text-properties style:font-weight-complex="bold"/>
    </style:style>
    <style:style style:name="T1492" style:parent-style-name="DefaultParagraphFont" style:family="text">
      <style:text-properties style:font-weight-complex="bold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1495" style:parent-style-name="DefaultParagraphFont" style:family="text">
      <style:text-properties style:font-weight-complex="bold"/>
    </style:style>
    <style:style style:name="T1496" style:parent-style-name="DefaultParagraphFont" style:family="text">
      <style:text-properties style:font-weight-complex="bold"/>
    </style:style>
    <style:style style:name="T1497" style:parent-style-name="DefaultParagraphFont" style:family="text">
      <style:text-properties style:font-weight-complex="bold"/>
    </style:style>
    <style:style style:name="T1498" style:parent-style-name="DefaultParagraphFont" style:family="text">
      <style:text-properties style:font-weight-complex="bold"/>
    </style:style>
    <style:style style:name="T1499" style:parent-style-name="DefaultParagraphFont" style:family="text">
      <style:text-properties style:font-weight-complex="bold"/>
    </style:style>
    <style:style style:name="T1500" style:parent-style-name="DefaultParagraphFont" style:family="text">
      <style:text-properties style:font-weight-complex="bold"/>
    </style:style>
    <style:style style:name="T1501" style:parent-style-name="DefaultParagraphFont" style:family="text">
      <style:text-properties style:font-weight-complex="bold"/>
    </style:style>
    <style:style style:name="T1502" style:parent-style-name="DefaultParagraphFont" style:family="text">
      <style:text-properties style:font-weight-complex="bold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/>
    </style:style>
    <style:style style:name="T1505" style:parent-style-name="DefaultParagraphFont" style:family="text">
      <style:text-properties style:font-weight-complex="bold"/>
    </style:style>
    <style:style style:name="T1506" style:parent-style-name="DefaultParagraphFont" style:family="text">
      <style:text-properties style:font-weight-complex="bold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style:font-weight-complex="bold"/>
    </style:style>
    <style:style style:name="T1509" style:parent-style-name="DefaultParagraphFont" style:family="text">
      <style:text-properties style:font-weight-complex="bold"/>
    </style:style>
    <style:style style:name="T1510" style:parent-style-name="DefaultParagraphFont" style:family="text">
      <style:text-properties style:font-weight-complex="bold"/>
    </style:style>
    <style:style style:name="T1511" style:parent-style-name="DefaultParagraphFont" style:family="text">
      <style:text-properties style:font-weight-complex="bold"/>
    </style:style>
    <style:style style:name="T1512" style:parent-style-name="DefaultParagraphFont" style:family="text">
      <style:text-properties style:font-weight-complex="bold"/>
    </style:style>
    <style:style style:name="T1513" style:parent-style-name="DefaultParagraphFont" style:family="text">
      <style:text-properties style:font-weight-complex="bold"/>
    </style:style>
    <style:style style:name="T1514" style:parent-style-name="DefaultParagraphFont" style:family="text">
      <style:text-properties style:font-weight-complex="bold"/>
    </style:style>
    <style:style style:name="T1515" style:parent-style-name="DefaultParagraphFont" style:family="text">
      <style:text-properties style:font-weight-complex="bold"/>
    </style:style>
    <style:style style:name="T1516" style:parent-style-name="DefaultParagraphFont" style:family="text">
      <style:text-properties style:font-weight-complex="bold"/>
    </style:style>
    <style:style style:name="T1517" style:parent-style-name="DefaultParagraphFont" style:family="text">
      <style:text-properties style:font-weight-complex="bold"/>
    </style:style>
    <style:style style:name="T1518" style:parent-style-name="DefaultParagraphFont" style:family="text">
      <style:text-properties style:font-weight-complex="bold"/>
    </style:style>
    <style:style style:name="T1519" style:parent-style-name="DefaultParagraphFont" style:family="text">
      <style:text-properties style:font-weight-complex="bold"/>
    </style:style>
    <style:style style:name="T1520" style:parent-style-name="DefaultParagraphFont" style:family="text">
      <style:text-properties style:font-weight-complex="bold"/>
    </style:style>
    <style:style style:name="T1521" style:parent-style-name="DefaultParagraphFont" style:family="text">
      <style:text-properties style:font-weight-complex="bold"/>
    </style:style>
    <style:style style:name="T1522" style:parent-style-name="DefaultParagraphFont" style:family="text">
      <style:text-properties style:font-weight-complex="bold"/>
    </style:style>
    <style:style style:name="T1523" style:parent-style-name="DefaultParagraphFont" style:family="text">
      <style:text-properties style:font-weight-complex="bold"/>
    </style:style>
    <style:style style:name="T1524" style:parent-style-name="DefaultParagraphFont" style:family="text">
      <style:text-properties style:font-weight-complex="bold"/>
    </style:style>
    <style:style style:name="T1525" style:parent-style-name="DefaultParagraphFont" style:family="text">
      <style:text-properties style:font-weight-complex="bold"/>
    </style:style>
    <style:style style:name="T1526" style:parent-style-name="DefaultParagraphFont" style:family="text">
      <style:text-properties style:font-weight-complex="bold"/>
    </style:style>
    <style:style style:name="T1527" style:parent-style-name="DefaultParagraphFont" style:family="text">
      <style:text-properties style:font-weight-complex="bold"/>
    </style:style>
    <style:style style:name="T1528" style:parent-style-name="DefaultParagraphFont" style:family="text">
      <style:text-properties style:font-weight-complex="bold"/>
    </style:style>
    <style:style style:name="T1529" style:parent-style-name="DefaultParagraphFont" style:family="text">
      <style:text-properties style:font-weight-complex="bold"/>
    </style:style>
    <style:style style:name="T1530" style:parent-style-name="DefaultParagraphFont" style:family="text">
      <style:text-properties style:font-weight-complex="bold"/>
    </style:style>
    <style:style style:name="T1531" style:parent-style-name="DefaultParagraphFont" style:family="text">
      <style:text-properties style:font-weight-complex="bold"/>
    </style:style>
    <style:style style:name="T1532" style:parent-style-name="DefaultParagraphFont" style:family="text">
      <style:text-properties style:font-weight-complex="bold"/>
    </style:style>
    <style:style style:name="T1533" style:parent-style-name="DefaultParagraphFont" style:family="text">
      <style:text-properties style:font-weight-complex="bold"/>
    </style:style>
    <style:style style:name="T1534" style:parent-style-name="DefaultParagraphFont" style:family="text">
      <style:text-properties style:font-weight-complex="bold"/>
    </style:style>
    <style:style style:name="T1535" style:parent-style-name="DefaultParagraphFont" style:family="text">
      <style:text-properties style:font-weight-complex="bold"/>
    </style:style>
    <style:style style:name="T1536" style:parent-style-name="DefaultParagraphFont" style:family="text">
      <style:text-properties style:font-weight-complex="bold"/>
    </style:style>
    <style:style style:name="T1537" style:parent-style-name="DefaultParagraphFont" style:family="text">
      <style:text-properties style:font-weight-complex="bold"/>
    </style:style>
    <style:style style:name="T1538" style:parent-style-name="DefaultParagraphFont" style:family="text">
      <style:text-properties style:font-weight-complex="bold"/>
    </style:style>
    <style:style style:name="T1539" style:parent-style-name="DefaultParagraphFont" style:family="text">
      <style:text-properties style:font-weight-complex="bold"/>
    </style:style>
    <style:style style:name="T1540" style:parent-style-name="DefaultParagraphFont" style:family="text">
      <style:text-properties style:font-weight-complex="bold"/>
    </style:style>
    <style:style style:name="T1541" style:parent-style-name="DefaultParagraphFont" style:family="text">
      <style:text-properties style:font-weight-complex="bold"/>
    </style:style>
    <style:style style:name="T1542" style:parent-style-name="DefaultParagraphFont" style:family="text">
      <style:text-properties style:font-weight-complex="bold"/>
    </style:style>
    <style:style style:name="T1543" style:parent-style-name="DefaultParagraphFont" style:family="text">
      <style:text-properties style:font-weight-complex="bold"/>
    </style:style>
    <style:style style:name="T1544" style:parent-style-name="DefaultParagraphFont" style:family="text">
      <style:text-properties style:font-weight-complex="bold"/>
    </style:style>
    <style:style style:name="T1545" style:parent-style-name="DefaultParagraphFont" style:family="text">
      <style:text-properties style:font-weight-complex="bold"/>
    </style:style>
    <style:style style:name="T1546" style:parent-style-name="DefaultParagraphFont" style:family="text">
      <style:text-properties style:font-weight-complex="bold"/>
    </style:style>
    <style:style style:name="T1547" style:parent-style-name="DefaultParagraphFont" style:family="text">
      <style:text-properties style:font-weight-complex="bold"/>
    </style:style>
    <style:style style:name="T1548" style:parent-style-name="DefaultParagraphFont" style:family="text">
      <style:text-properties style:font-weight-complex="bold"/>
    </style:style>
    <style:style style:name="T1549" style:parent-style-name="DefaultParagraphFont" style:family="text">
      <style:text-properties style:font-weight-complex="bold"/>
    </style:style>
    <style:style style:name="T1550" style:parent-style-name="DefaultParagraphFont" style:family="text">
      <style:text-properties style:font-weight-complex="bold"/>
    </style:style>
    <style:style style:name="T1551" style:parent-style-name="DefaultParagraphFont" style:family="text">
      <style:text-properties style:font-weight-complex="bold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/>
    </style:style>
    <style:style style:name="T1554" style:parent-style-name="DefaultParagraphFont" style:family="text">
      <style:text-properties style:font-weight-complex="bold"/>
    </style:style>
    <style:style style:name="T1555" style:parent-style-name="DefaultParagraphFont" style:family="text">
      <style:text-properties style:font-weight-complex="bold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font-weight-complex="bold"/>
    </style:style>
    <style:style style:name="T1558" style:parent-style-name="DefaultParagraphFont" style:family="text">
      <style:text-properties style:font-weight-complex="bold"/>
    </style:style>
    <style:style style:name="T1559" style:parent-style-name="DefaultParagraphFont" style:family="text">
      <style:text-properties style:font-weight-complex="bold"/>
    </style:style>
    <style:style style:name="T1560" style:parent-style-name="DefaultParagraphFont" style:family="text">
      <style:text-properties style:font-weight-complex="bold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/>
    </style:style>
    <style:style style:name="T1563" style:parent-style-name="DefaultParagraphFont" style:family="text">
      <style:text-properties style:font-weight-complex="bold"/>
    </style:style>
    <style:style style:name="T1564" style:parent-style-name="DefaultParagraphFont" style:family="text">
      <style:text-properties style:font-weight-complex="bold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style:font-weight-complex="bold"/>
    </style:style>
    <style:style style:name="T1567" style:parent-style-name="DefaultParagraphFont" style:family="text">
      <style:text-properties style:font-weight-complex="bold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/>
    </style:style>
    <style:style style:name="T1570" style:parent-style-name="DefaultParagraphFont" style:family="text">
      <style:text-properties style:font-weight-complex="bold"/>
    </style:style>
    <style:style style:name="T1571" style:parent-style-name="DefaultParagraphFont" style:family="text">
      <style:text-properties style:font-weight-complex="bold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style:font-weight-complex="bold"/>
    </style:style>
    <style:style style:name="T1574" style:parent-style-name="DefaultParagraphFont" style:family="text">
      <style:text-properties style:font-weight-complex="bold"/>
    </style:style>
    <style:style style:name="T1575" style:parent-style-name="DefaultParagraphFont" style:family="text">
      <style:text-properties style:font-weight-complex="bold"/>
    </style:style>
    <style:style style:name="T1576" style:parent-style-name="DefaultParagraphFont" style:family="text">
      <style:text-properties style:font-weight-complex="bold"/>
    </style:style>
    <style:style style:name="T1577" style:parent-style-name="DefaultParagraphFont" style:family="text">
      <style:text-properties style:font-weight-complex="bold"/>
    </style:style>
    <style:style style:name="T1578" style:parent-style-name="DefaultParagraphFont" style:family="text">
      <style:text-properties style:font-weight-complex="bold"/>
    </style:style>
    <style:style style:name="T1579" style:parent-style-name="DefaultParagraphFont" style:family="text">
      <style:text-properties style:font-weight-complex="bold"/>
    </style:style>
    <style:style style:name="T1580" style:parent-style-name="DefaultParagraphFont" style:family="text">
      <style:text-properties style:font-weight-complex="bold"/>
    </style:style>
    <style:style style:name="T1581" style:parent-style-name="DefaultParagraphFont" style:family="text">
      <style:text-properties style:font-weight-complex="bold"/>
    </style:style>
    <style:style style:name="T1582" style:parent-style-name="DefaultParagraphFont" style:family="text">
      <style:text-properties style:font-weight-complex="bold"/>
    </style:style>
    <style:style style:name="T1583" style:parent-style-name="DefaultParagraphFont" style:family="text">
      <style:text-properties style:font-weight-complex="bold"/>
    </style:style>
    <style:style style:name="T1584" style:parent-style-name="DefaultParagraphFont" style:family="text">
      <style:text-properties style:font-weight-complex="bold"/>
    </style:style>
    <style:style style:name="T1585" style:parent-style-name="DefaultParagraphFont" style:family="text">
      <style:text-properties style:font-weight-complex="bold"/>
    </style:style>
    <style:style style:name="T1586" style:parent-style-name="DefaultParagraphFont" style:family="text">
      <style:text-properties style:font-weight-complex="bold"/>
    </style:style>
    <style:style style:name="T1587" style:parent-style-name="DefaultParagraphFont" style:family="text">
      <style:text-properties style:font-weight-complex="bold"/>
    </style:style>
    <style:style style:name="T1588" style:parent-style-name="DefaultParagraphFont" style:family="text">
      <style:text-properties style:font-weight-complex="bold"/>
    </style:style>
    <style:style style:name="T1589" style:parent-style-name="DefaultParagraphFont" style:family="text">
      <style:text-properties style:font-weight-complex="bold"/>
    </style:style>
    <style:style style:name="T1590" style:parent-style-name="DefaultParagraphFont" style:family="text">
      <style:text-properties style:font-weight-complex="bold"/>
    </style:style>
    <style:style style:name="T1591" style:parent-style-name="DefaultParagraphFont" style:family="text">
      <style:text-properties style:font-weight-complex="bold"/>
    </style:style>
    <style:style style:name="T1592" style:parent-style-name="DefaultParagraphFont" style:family="text">
      <style:text-properties style:font-weight-complex="bold"/>
    </style:style>
    <style:style style:name="T1593" style:parent-style-name="DefaultParagraphFont" style:family="text">
      <style:text-properties style:font-weight-complex="bold"/>
    </style:style>
    <style:style style:name="T1594" style:parent-style-name="DefaultParagraphFont" style:family="text">
      <style:text-properties style:font-weight-complex="bold"/>
    </style:style>
    <style:style style:name="T1595" style:parent-style-name="DefaultParagraphFont" style:family="text">
      <style:text-properties style:font-weight-complex="bold"/>
    </style:style>
    <style:style style:name="T1596" style:parent-style-name="DefaultParagraphFont" style:family="text">
      <style:text-properties style:font-weight-complex="bold"/>
    </style:style>
    <style:style style:name="T1597" style:parent-style-name="DefaultParagraphFont" style:family="text">
      <style:text-properties style:font-weight-complex="bold"/>
    </style:style>
    <style:style style:name="T1598" style:parent-style-name="DefaultParagraphFont" style:family="text">
      <style:text-properties style:font-weight-complex="bold"/>
    </style:style>
    <style:style style:name="T1599" style:parent-style-name="DefaultParagraphFont" style:family="text">
      <style:text-properties style:font-weight-complex="bold"/>
    </style:style>
    <style:style style:name="T1600" style:parent-style-name="DefaultParagraphFont" style:family="text">
      <style:text-properties style:font-weight-complex="bold"/>
    </style:style>
    <style:style style:name="T1601" style:parent-style-name="DefaultParagraphFont" style:family="text">
      <style:text-properties style:font-weight-complex="bold"/>
    </style:style>
    <style:style style:name="T1602" style:parent-style-name="DefaultParagraphFont" style:family="text">
      <style:text-properties style:font-weight-complex="bold"/>
    </style:style>
    <style:style style:name="T1603" style:parent-style-name="DefaultParagraphFont" style:family="text">
      <style:text-properties style:font-weight-complex="bold"/>
    </style:style>
    <style:style style:name="T1604" style:parent-style-name="DefaultParagraphFont" style:family="text">
      <style:text-properties style:font-weight-complex="bold"/>
    </style:style>
    <style:style style:name="T1605" style:parent-style-name="DefaultParagraphFont" style:family="text">
      <style:text-properties style:font-weight-complex="bold"/>
    </style:style>
    <style:style style:name="T1606" style:parent-style-name="DefaultParagraphFont" style:family="text">
      <style:text-properties style:font-weight-complex="bold"/>
    </style:style>
    <style:style style:name="T1607" style:parent-style-name="DefaultParagraphFont" style:family="text">
      <style:text-properties style:font-weight-complex="bold"/>
    </style:style>
    <style:style style:name="T1608" style:parent-style-name="DefaultParagraphFont" style:family="text">
      <style:text-properties style:font-weight-complex="bold"/>
    </style:style>
    <style:style style:name="T1609" style:parent-style-name="DefaultParagraphFont" style:family="text">
      <style:text-properties style:font-weight-complex="bold"/>
    </style:style>
    <style:style style:name="T1610" style:parent-style-name="DefaultParagraphFont" style:family="text">
      <style:text-properties style:font-weight-complex="bold"/>
    </style:style>
    <style:style style:name="T1611" style:parent-style-name="DefaultParagraphFont" style:family="text">
      <style:text-properties style:font-weight-complex="bold"/>
    </style:style>
    <style:style style:name="T1612" style:parent-style-name="DefaultParagraphFont" style:family="text">
      <style:text-properties style:font-weight-complex="bold"/>
    </style:style>
    <style:style style:name="T1613" style:parent-style-name="DefaultParagraphFont" style:family="text">
      <style:text-properties style:font-weight-complex="bold"/>
    </style:style>
    <style:style style:name="T161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15" style:parent-style-name="DefaultParagraphFont" style:family="text">
      <style:text-properties style:font-weight-complex="bold"/>
    </style:style>
    <style:style style:name="T1616" style:parent-style-name="DefaultParagraphFont" style:family="text">
      <style:text-properties style:font-weight-complex="bold"/>
    </style:style>
    <style:style style:name="T1617" style:parent-style-name="DefaultParagraphFont" style:family="text">
      <style:text-properties style:font-weight-complex="bold"/>
    </style:style>
    <style:style style:name="T1618" style:parent-style-name="DefaultParagraphFont" style:family="text">
      <style:text-properties style:font-weight-complex="bold"/>
    </style:style>
    <style:style style:name="T1619" style:parent-style-name="DefaultParagraphFont" style:family="text">
      <style:text-properties style:font-weight-complex="bold"/>
    </style:style>
    <style:style style:name="T1620" style:parent-style-name="DefaultParagraphFont" style:family="text">
      <style:text-properties style:font-weight-complex="bold"/>
    </style:style>
    <style:style style:name="T1621" style:parent-style-name="DefaultParagraphFont" style:family="text">
      <style:text-properties style:font-weight-complex="bold"/>
    </style:style>
    <style:style style:name="T1622" style:parent-style-name="DefaultParagraphFont" style:family="text">
      <style:text-properties style:font-weight-complex="bold"/>
    </style:style>
    <style:style style:name="T162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24" style:parent-style-name="DefaultParagraphFont" style:family="text">
      <style:text-properties style:font-weight-complex="bold"/>
    </style:style>
    <style:style style:name="T1625" style:parent-style-name="DefaultParagraphFont" style:family="text">
      <style:text-properties style:font-weight-complex="bold" fo:font-size="10pt" style:font-size-asian="10pt"/>
    </style:style>
    <style:style style:name="T162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27" style:parent-style-name="DefaultParagraphFont" style:family="text">
      <style:text-properties style:font-weight-complex="bold" fo:font-size="10pt" style:font-size-asian="10pt"/>
    </style:style>
    <style:style style:name="T1628" style:parent-style-name="DefaultParagraphFont" style:family="text">
      <style:text-properties style:font-weight-complex="bold"/>
    </style:style>
    <style:style style:name="T1629" style:parent-style-name="DefaultParagraphFont" style:family="text">
      <style:text-properties style:font-weight-complex="bold" fo:letter-spacing="-0.0013in"/>
    </style:style>
    <style:style style:name="T1630" style:parent-style-name="DefaultParagraphFont" style:family="text">
      <style:text-properties style:font-weight-complex="bold" fo:letter-spacing="-0.0013in"/>
    </style:style>
    <style:style style:name="T1631" style:parent-style-name="DefaultParagraphFont" style:family="text">
      <style:text-properties style:font-weight-complex="bold" fo:letter-spacing="-0.0013in"/>
    </style:style>
    <style:style style:name="T1632" style:parent-style-name="DefaultParagraphFont" style:family="text">
      <style:text-properties style:font-weight-complex="bold" fo:letter-spacing="-0.0013in"/>
    </style:style>
    <style:style style:name="T1633" style:parent-style-name="DefaultParagraphFont" style:family="text">
      <style:text-properties style:font-weight-complex="bold" fo:letter-spacing="-0.0013in"/>
    </style:style>
    <style:style style:name="T1634" style:parent-style-name="DefaultParagraphFont" style:family="text">
      <style:text-properties style:font-weight-complex="bold" fo:letter-spacing="-0.0013in"/>
    </style:style>
    <style:style style:name="T1635" style:parent-style-name="DefaultParagraphFont" style:family="text">
      <style:text-properties style:font-weight-complex="bold" fo:letter-spacing="-0.0013in"/>
    </style:style>
    <style:style style:name="T1636" style:parent-style-name="DefaultParagraphFont" style:family="text">
      <style:text-properties style:font-weight-complex="bold" fo:letter-spacing="-0.0013in"/>
    </style:style>
    <style:style style:name="T1637" style:parent-style-name="DefaultParagraphFont" style:family="text">
      <style:text-properties style:font-weight-complex="bold" fo:letter-spacing="-0.0013in"/>
    </style:style>
    <style:style style:name="T1638" style:parent-style-name="DefaultParagraphFont" style:family="text">
      <style:text-properties style:font-weight-complex="bold" fo:letter-spacing="-0.0013in"/>
    </style:style>
    <style:style style:name="T1639" style:parent-style-name="DefaultParagraphFont" style:family="text">
      <style:text-properties style:font-weight-complex="bold" fo:letter-spacing="-0.0013in"/>
    </style:style>
    <style:style style:name="T1640" style:parent-style-name="DefaultParagraphFont" style:family="text">
      <style:text-properties style:font-weight-complex="bold" fo:letter-spacing="-0.0013in"/>
    </style:style>
    <style:style style:name="T1641" style:parent-style-name="DefaultParagraphFont" style:family="text">
      <style:text-properties style:font-weight-complex="bold" fo:letter-spacing="-0.0013in"/>
    </style:style>
    <style:style style:name="T1642" style:parent-style-name="DefaultParagraphFont" style:family="text">
      <style:text-properties style:font-weight-complex="bold" fo:letter-spacing="-0.0013in"/>
    </style:style>
    <style:style style:name="T1643" style:parent-style-name="DefaultParagraphFont" style:family="text">
      <style:text-properties style:font-weight-complex="bold"/>
    </style:style>
    <style:style style:name="T1644" style:parent-style-name="DefaultParagraphFont" style:family="text">
      <style:text-properties style:font-weight-complex="bold"/>
    </style:style>
    <style:style style:name="T1645" style:parent-style-name="DefaultParagraphFont" style:family="text">
      <style:text-properties style:font-weight-complex="bold"/>
    </style:style>
    <style:style style:name="T1646" style:parent-style-name="DefaultParagraphFont" style:family="text">
      <style:text-properties style:font-weight-complex="bold"/>
    </style:style>
    <style:style style:name="T1647" style:parent-style-name="DefaultParagraphFont" style:family="text">
      <style:text-properties style:font-weight-complex="bold"/>
    </style:style>
    <style:style style:name="T1648" style:parent-style-name="DefaultParagraphFont" style:family="text">
      <style:text-properties style:font-weight-complex="bold"/>
    </style:style>
    <style:style style:name="T1649" style:parent-style-name="DefaultParagraphFont" style:family="text">
      <style:text-properties style:font-weight-complex="bold"/>
    </style:style>
    <style:style style:name="T1650" style:parent-style-name="DefaultParagraphFont" style:family="text">
      <style:text-properties style:font-weight-complex="bold"/>
    </style:style>
    <style:style style:name="T1651" style:parent-style-name="DefaultParagraphFont" style:family="text">
      <style:text-properties style:font-weight-complex="bold"/>
    </style:style>
    <style:style style:name="T1652" style:parent-style-name="DefaultParagraphFont" style:family="text">
      <style:text-properties style:font-weight-complex="bold"/>
    </style:style>
    <style:style style:name="T1653" style:parent-style-name="DefaultParagraphFont" style:family="text">
      <style:text-properties style:font-weight-complex="bold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/>
    </style:style>
    <style:style style:name="T1656" style:parent-style-name="DefaultParagraphFont" style:family="text">
      <style:text-properties style:font-weight-complex="bold"/>
    </style:style>
    <style:style style:name="T1657" style:parent-style-name="DefaultParagraphFont" style:family="text">
      <style:text-properties style:font-weight-complex="bold" fo:font-style="italic" style:font-style-asian="italic"/>
    </style:style>
    <style:style style:name="T1658" style:parent-style-name="DefaultParagraphFont" style:family="text">
      <style:text-properties style:font-weight-complex="bold" fo:font-style="italic" style:font-style-asian="italic"/>
    </style:style>
    <style:style style:name="T1659" style:parent-style-name="DefaultParagraphFont" style:family="text">
      <style:text-properties style:font-weight-complex="bold" fo:font-style="italic" style:font-style-asian="italic"/>
    </style:style>
    <style:style style:name="T1660" style:parent-style-name="DefaultParagraphFont" style:family="text">
      <style:text-properties style:font-weight-complex="bold" fo:font-style="italic" style:font-style-asian="italic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/>
    </style:style>
    <style:style style:name="T1663" style:parent-style-name="DefaultParagraphFont" style:family="text">
      <style:text-properties style:font-weight-complex="bold"/>
    </style:style>
    <style:style style:name="T1664" style:parent-style-name="DefaultParagraphFont" style:family="text">
      <style:text-properties style:font-weight-complex="bold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style:font-weight-complex="bold"/>
    </style:style>
    <style:style style:name="T1667" style:parent-style-name="DefaultParagraphFont" style:family="text">
      <style:text-properties style:font-weight-complex="bold"/>
    </style:style>
    <style:style style:name="T1668" style:parent-style-name="DefaultParagraphFont" style:family="text">
      <style:text-properties style:font-weight-complex="bold"/>
    </style:style>
    <style:style style:name="T1669" style:parent-style-name="DefaultParagraphFont" style:family="text">
      <style:text-properties style:font-weight-complex="bold"/>
    </style:style>
    <style:style style:name="T1670" style:parent-style-name="DefaultParagraphFont" style:family="text">
      <style:text-properties style:font-weight-complex="bold"/>
    </style:style>
    <style:style style:name="T1671" style:parent-style-name="DefaultParagraphFont" style:family="text">
      <style:text-properties style:font-weight-complex="bold"/>
    </style:style>
    <style:style style:name="T1672" style:parent-style-name="DefaultParagraphFont" style:family="text">
      <style:text-properties style:font-weight-complex="bold"/>
    </style:style>
    <style:style style:name="T1673" style:parent-style-name="DefaultParagraphFont" style:family="text">
      <style:text-properties style:font-weight-complex="bold"/>
    </style:style>
    <style:style style:name="T1674" style:parent-style-name="DefaultParagraphFont" style:family="text">
      <style:text-properties style:font-weight-complex="bold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/>
    </style:style>
    <style:style style:name="T1678" style:parent-style-name="DefaultParagraphFont" style:family="text">
      <style:text-properties style:font-weight-complex="bold"/>
    </style:style>
    <style:style style:name="T1679" style:parent-style-name="DefaultParagraphFont" style:family="text">
      <style:text-properties style:font-weight-complex="bold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style:font-weight-complex="bold"/>
    </style:style>
    <style:style style:name="T1682" style:parent-style-name="DefaultParagraphFont" style:family="text">
      <style:text-properties style:font-weight-complex="bold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/>
    </style:style>
    <style:style style:name="T1685" style:parent-style-name="DefaultParagraphFont" style:family="text">
      <style:text-properties style:font-weight-complex="bold"/>
    </style:style>
    <style:style style:name="T1686" style:parent-style-name="DefaultParagraphFont" style:family="text">
      <style:text-properties style:font-weight-complex="bold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style:font-weight-complex="bold"/>
    </style:style>
    <style:style style:name="T1690" style:parent-style-name="DefaultParagraphFont" style:family="text">
      <style:text-properties style:font-weight-complex="bold"/>
    </style:style>
    <style:style style:name="T1691" style:parent-style-name="DefaultParagraphFont" style:family="text">
      <style:text-properties style:font-weight-complex="bold"/>
    </style:style>
    <style:style style:name="T1692" style:parent-style-name="DefaultParagraphFont" style:family="text">
      <style:text-properties style:font-weight-complex="bold"/>
    </style:style>
    <style:style style:name="T1693" style:parent-style-name="DefaultParagraphFont" style:family="text">
      <style:text-properties style:font-weight-complex="bold"/>
    </style:style>
    <style:style style:name="T1694" style:parent-style-name="DefaultParagraphFont" style:family="text">
      <style:text-properties style:font-weight-complex="bold"/>
    </style:style>
    <style:style style:name="T1695" style:parent-style-name="DefaultParagraphFont" style:family="text">
      <style:text-properties style:font-weight-complex="bold"/>
    </style:style>
    <style:style style:name="T1696" style:parent-style-name="DefaultParagraphFont" style:family="text">
      <style:text-properties style:font-weight-complex="bold"/>
    </style:style>
    <style:style style:name="T1697" style:parent-style-name="DefaultParagraphFont" style:family="text">
      <style:text-properties style:font-weight-complex="bold"/>
    </style:style>
    <style:style style:name="T1698" style:parent-style-name="DefaultParagraphFont" style:family="text">
      <style:text-properties style:font-weight-complex="bold"/>
    </style:style>
    <style:style style:name="T1699" style:parent-style-name="DefaultParagraphFont" style:family="text">
      <style:text-properties style:font-weight-complex="bold"/>
    </style:style>
    <style:style style:name="T1700" style:parent-style-name="DefaultParagraphFont" style:family="text">
      <style:text-properties style:font-weight-complex="bold"/>
    </style:style>
    <style:style style:name="T1701" style:parent-style-name="DefaultParagraphFont" style:family="text">
      <style:text-properties style:font-weight-complex="bold"/>
    </style:style>
    <style:style style:name="T1702" style:parent-style-name="DefaultParagraphFont" style:family="text">
      <style:text-properties style:font-weight-complex="bold"/>
    </style:style>
    <style:style style:name="T1703" style:parent-style-name="DefaultParagraphFont" style:family="text">
      <style:text-properties style:font-weight-complex="bold"/>
    </style:style>
    <style:style style:name="T1704" style:parent-style-name="DefaultParagraphFont" style:family="text">
      <style:text-properties style:font-weight-complex="bold"/>
    </style:style>
    <style:style style:name="T1705" style:parent-style-name="DefaultParagraphFont" style:family="text">
      <style:text-properties style:font-weight-complex="bold"/>
    </style:style>
    <style:style style:name="T1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07" style:parent-style-name="DefaultParagraphFont" style:family="text">
      <style:text-properties style:font-weight-complex="bold"/>
    </style:style>
    <style:style style:name="T1708" style:parent-style-name="DefaultParagraphFont" style:family="text">
      <style:text-properties style:font-weight-complex="bold"/>
    </style:style>
    <style:style style:name="T1709" style:parent-style-name="DefaultParagraphFont" style:family="text">
      <style:text-properties style:font-weight-complex="bold"/>
    </style:style>
    <style:style style:name="T1710" style:parent-style-name="DefaultParagraphFont" style:family="text">
      <style:text-properties style:font-weight-complex="bold"/>
    </style:style>
    <style:style style:name="T1711" style:parent-style-name="DefaultParagraphFont" style:family="text">
      <style:text-properties style:font-weight-complex="bold"/>
    </style:style>
    <style:style style:name="T171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1713" style:parent-style-name="DefaultParagraphFont" style:family="text">
      <style:text-properties style:font-weight-complex="bold" style:font-size-complex="12pt"/>
    </style:style>
    <style:style style:name="T1714" style:parent-style-name="DefaultParagraphFont" style:family="text">
      <style:text-properties style:font-weight-complex="bold" fo:font-size="10pt" style:font-size-asian="10pt" style:font-size-complex="12pt"/>
    </style:style>
    <style:style style:name="T171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1716" style:parent-style-name="DefaultParagraphFont" style:family="text">
      <style:text-properties style:font-weight-complex="bold" fo:font-size="10pt" style:font-size-asian="10pt" style:font-size-complex="12pt"/>
    </style:style>
    <style:style style:name="T1717" style:parent-style-name="DefaultParagraphFont" style:family="text">
      <style:text-properties style:font-weight-complex="bold" style:font-size-complex="12pt"/>
    </style:style>
    <style:style style:name="T1718" style:parent-style-name="DefaultParagraphFont" style:family="text">
      <style:text-properties style:font-weight-complex="bold" style:font-size-complex="12pt"/>
    </style:style>
    <style:style style:name="T1719" style:parent-style-name="DefaultParagraphFont" style:family="text">
      <style:text-properties style:font-weight-complex="bold" style:font-size-complex="12pt"/>
    </style:style>
    <style:style style:name="T1720" style:parent-style-name="DefaultParagraphFont" style:family="text">
      <style:text-properties style:font-weight-complex="bold" style:font-size-complex="12pt"/>
    </style:style>
    <style:style style:name="T1721" style:parent-style-name="DefaultParagraphFont" style:family="text">
      <style:text-properties style:font-weight-complex="bold" style:font-size-complex="12pt"/>
    </style:style>
    <style:style style:name="T1722" style:parent-style-name="DefaultParagraphFont" style:family="text">
      <style:text-properties style:font-weight-complex="bold" style:font-size-complex="12pt"/>
    </style:style>
    <style:style style:name="T1723" style:parent-style-name="DefaultParagraphFont" style:family="text">
      <style:text-properties style:font-weight-complex="bold" style:font-size-complex="12pt"/>
    </style:style>
    <style:style style:name="T1724" style:parent-style-name="DefaultParagraphFont" style:family="text">
      <style:text-properties style:font-weight-complex="bold" style:font-size-complex="12pt"/>
    </style:style>
    <style:style style:name="T1725" style:parent-style-name="DefaultParagraphFont" style:family="text">
      <style:text-properties style:font-weight-complex="bold" style:font-size-complex="12pt"/>
    </style:style>
    <style:style style:name="T1726" style:parent-style-name="DefaultParagraphFont" style:family="text">
      <style:text-properties style:font-weight-complex="bold" style:font-size-complex="12pt"/>
    </style:style>
    <style:style style:name="T1727" style:parent-style-name="DefaultParagraphFont" style:family="text">
      <style:text-properties style:font-weight-complex="bold" style:font-size-complex="12pt"/>
    </style:style>
    <style:style style:name="T1728" style:parent-style-name="DefaultParagraphFont" style:family="text">
      <style:text-properties style:font-weight-complex="bold" style:font-size-complex="12pt"/>
    </style:style>
    <style:style style:name="T1729" style:parent-style-name="DefaultParagraphFont" style:family="text">
      <style:text-properties style:font-weight-complex="bold" style:font-size-complex="12pt"/>
    </style:style>
    <style:style style:name="T1730" style:parent-style-name="DefaultParagraphFont" style:family="text">
      <style:text-properties style:font-weight-complex="bold" style:font-size-complex="12pt"/>
    </style:style>
    <style:style style:name="T1731" style:parent-style-name="DefaultParagraphFont" style:family="text">
      <style:text-properties style:font-weight-complex="bold" style:font-size-complex="12pt"/>
    </style:style>
    <style:style style:name="T1732" style:parent-style-name="DefaultParagraphFont" style:family="text">
      <style:text-properties style:font-weight-complex="bold" style:font-size-complex="12pt"/>
    </style:style>
    <style:style style:name="T1733" style:parent-style-name="DefaultParagraphFont" style:family="text">
      <style:text-properties style:font-weight-complex="bold" style:font-size-complex="12pt"/>
    </style:style>
    <style:style style:name="T1734" style:parent-style-name="DefaultParagraphFont" style:family="text">
      <style:text-properties style:font-weight-complex="bold" style:font-size-complex="12pt"/>
    </style:style>
    <style:style style:name="T1735" style:parent-style-name="DefaultParagraphFont" style:family="text">
      <style:text-properties style:font-weight-complex="bold" style:font-size-complex="12pt"/>
    </style:style>
    <style:style style:name="T1736" style:parent-style-name="DefaultParagraphFont" style:family="text">
      <style:text-properties style:font-weight-complex="bold" style:font-size-complex="12pt"/>
    </style:style>
    <style:style style:name="T1737" style:parent-style-name="DefaultParagraphFont" style:family="text">
      <style:text-properties style:font-weight-complex="bold" style:font-size-complex="12pt"/>
    </style:style>
    <style:style style:name="T1738" style:parent-style-name="DefaultParagraphFont" style:family="text">
      <style:text-properties style:font-weight-complex="bold" style:font-size-complex="12pt"/>
    </style:style>
    <style:style style:name="T1739" style:parent-style-name="DefaultParagraphFont" style:family="text">
      <style:text-properties style:font-weight-complex="bold" style:font-size-complex="12pt"/>
    </style:style>
    <style:style style:name="T1740" style:parent-style-name="DefaultParagraphFont" style:family="text">
      <style:text-properties style:font-weight-complex="bold" style:font-size-complex="12pt"/>
    </style:style>
    <style:style style:name="T1741" style:parent-style-name="DefaultParagraphFont" style:family="text">
      <style:text-properties style:font-weight-complex="bold" style:font-size-complex="12pt"/>
    </style:style>
    <style:style style:name="T1742" style:parent-style-name="DefaultParagraphFont" style:family="text">
      <style:text-properties style:font-weight-complex="bold" style:font-size-complex="12pt"/>
    </style:style>
    <style:style style:name="T1743" style:parent-style-name="DefaultParagraphFont" style:family="text">
      <style:text-properties style:font-weight-complex="bold" style:font-size-complex="12pt"/>
    </style:style>
    <style:style style:name="T1744" style:parent-style-name="DefaultParagraphFont" style:family="text">
      <style:text-properties style:font-weight-complex="bold" style:font-size-complex="12pt"/>
    </style:style>
    <style:style style:name="T1745" style:parent-style-name="DefaultParagraphFont" style:family="text">
      <style:text-properties style:font-weight-complex="bold" style:font-size-complex="12pt"/>
    </style:style>
    <style:style style:name="T1746" style:parent-style-name="DefaultParagraphFont" style:family="text">
      <style:text-properties style:font-weight-complex="bold" style:font-size-complex="12pt"/>
    </style:style>
    <style:style style:name="T1747" style:parent-style-name="DefaultParagraphFont" style:family="text">
      <style:text-properties style:font-weight-complex="bold" style:font-size-complex="12pt"/>
    </style:style>
    <style:style style:name="T1748" style:parent-style-name="DefaultParagraphFont" style:family="text">
      <style:text-properties style:font-weight-complex="bold" style:font-size-complex="12pt"/>
    </style:style>
    <style:style style:name="T1749" style:parent-style-name="DefaultParagraphFont" style:family="text">
      <style:text-properties style:font-weight-complex="bold" style:font-size-complex="12pt"/>
    </style:style>
    <style:style style:name="T1750" style:parent-style-name="DefaultParagraphFont" style:family="text">
      <style:text-properties style:font-weight-complex="bold" style:font-size-complex="12pt"/>
    </style:style>
    <style:style style:name="T1751" style:parent-style-name="DefaultParagraphFont" style:family="text">
      <style:text-properties style:font-weight-complex="bold" style:font-size-complex="12pt"/>
    </style:style>
    <style:style style:name="T1752" style:parent-style-name="DefaultParagraphFont" style:family="text">
      <style:text-properties style:font-weight-complex="bold" style:font-size-complex="12pt"/>
    </style:style>
    <style:style style:name="T1753" style:parent-style-name="DefaultParagraphFont" style:family="text">
      <style:text-properties style:font-weight-complex="bold" style:font-size-complex="12pt"/>
    </style:style>
    <style:style style:name="T1754" style:parent-style-name="DefaultParagraphFont" style:family="text">
      <style:text-properties style:font-weight-complex="bold" style:font-size-complex="12pt"/>
    </style:style>
    <style:style style:name="T1755" style:parent-style-name="DefaultParagraphFont" style:family="text">
      <style:text-properties style:font-weight-complex="bold" style:font-size-complex="12pt"/>
    </style:style>
    <style:style style:name="T1756" style:parent-style-name="DefaultParagraphFont" style:family="text">
      <style:text-properties style:font-weight-complex="bold" style:font-size-complex="12pt"/>
    </style:style>
    <style:style style:name="T1757" style:parent-style-name="DefaultParagraphFont" style:family="text">
      <style:text-properties style:font-weight-complex="bold" style:font-size-complex="12pt"/>
    </style:style>
    <style:style style:name="T1758" style:parent-style-name="DefaultParagraphFont" style:family="text">
      <style:text-properties style:font-weight-complex="bold" style:font-size-complex="12pt"/>
    </style:style>
    <style:style style:name="T1759" style:parent-style-name="DefaultParagraphFont" style:family="text">
      <style:text-properties style:font-weight-complex="bold" style:font-size-complex="12pt"/>
    </style:style>
    <style:style style:name="T1760" style:parent-style-name="DefaultParagraphFont" style:family="text">
      <style:text-properties style:font-weight-complex="bold" style:font-size-complex="12pt"/>
    </style:style>
    <style:style style:name="T1761" style:parent-style-name="DefaultParagraphFont" style:family="text">
      <style:text-properties style:font-weight-complex="bold" style:font-size-complex="12pt"/>
    </style:style>
    <style:style style:name="T1762" style:parent-style-name="DefaultParagraphFont" style:family="text">
      <style:text-properties style:font-weight-complex="bold" style:font-size-complex="12pt"/>
    </style:style>
    <style:style style:name="T1763" style:parent-style-name="DefaultParagraphFont" style:family="text">
      <style:text-properties style:font-weight-complex="bold" style:font-size-complex="12pt"/>
    </style:style>
    <style:style style:name="T1764" style:parent-style-name="DefaultParagraphFont" style:family="text">
      <style:text-properties style:font-weight-complex="bold" style:font-size-complex="12pt"/>
    </style:style>
    <style:style style:name="T1765" style:parent-style-name="DefaultParagraphFont" style:family="text">
      <style:text-properties style:font-weight-complex="bold" style:font-size-complex="12pt"/>
    </style:style>
    <style:style style:name="T1766" style:parent-style-name="DefaultParagraphFont" style:family="text">
      <style:text-properties style:font-weight-complex="bold" style:font-size-complex="12pt"/>
    </style:style>
    <style:style style:name="T1767" style:parent-style-name="DefaultParagraphFont" style:family="text">
      <style:text-properties style:font-weight-complex="bold" style:font-size-complex="12pt"/>
    </style:style>
    <style:style style:name="T1768" style:parent-style-name="DefaultParagraphFont" style:family="text">
      <style:text-properties style:font-weight-complex="bold" style:font-size-complex="12pt"/>
    </style:style>
    <style:style style:name="T1769" style:parent-style-name="DefaultParagraphFont" style:family="text">
      <style:text-properties style:font-weight-complex="bold" style:font-size-complex="12pt"/>
    </style:style>
    <style:style style:name="T1770" style:parent-style-name="DefaultParagraphFont" style:family="text">
      <style:text-properties style:font-weight-complex="bold" style:font-size-complex="12pt"/>
    </style:style>
    <style:style style:name="T1771" style:parent-style-name="DefaultParagraphFont" style:family="text">
      <style:text-properties style:font-weight-complex="bold" style:font-size-complex="12pt"/>
    </style:style>
    <style:style style:name="T1772" style:parent-style-name="DefaultParagraphFont" style:family="text">
      <style:text-properties style:font-weight-complex="bold" style:font-size-complex="12pt"/>
    </style:style>
    <style:style style:name="T1773" style:parent-style-name="DefaultParagraphFont" style:family="text">
      <style:text-properties style:font-weight-complex="bold" style:font-size-complex="12pt"/>
    </style:style>
    <style:style style:name="T1774" style:parent-style-name="DefaultParagraphFont" style:family="text">
      <style:text-properties style:font-weight-complex="bold" style:font-size-complex="12pt"/>
    </style:style>
    <style:style style:name="T1775" style:parent-style-name="DefaultParagraphFont" style:family="text">
      <style:text-properties style:font-weight-complex="bold" style:font-size-complex="12pt"/>
    </style:style>
    <style:style style:name="T1776" style:parent-style-name="DefaultParagraphFont" style:family="text">
      <style:text-properties style:font-weight-complex="bold" style:font-size-complex="12pt"/>
    </style:style>
    <style:style style:name="T1777" style:parent-style-name="DefaultParagraphFont" style:family="text">
      <style:text-properties style:font-weight-complex="bold" style:font-size-complex="12pt"/>
    </style:style>
    <style:style style:name="T1778" style:parent-style-name="DefaultParagraphFont" style:family="text">
      <style:text-properties style:font-weight-complex="bold" style:font-size-complex="12pt"/>
    </style:style>
    <style:style style:name="T1779" style:parent-style-name="DefaultParagraphFont" style:family="text">
      <style:text-properties style:font-weight-complex="bold" style:font-size-complex="12pt"/>
    </style:style>
    <style:style style:name="T1780" style:parent-style-name="DefaultParagraphFont" style:family="text">
      <style:text-properties style:font-weight-complex="bold" style:font-size-complex="12pt"/>
    </style:style>
    <style:style style:name="T1781" style:parent-style-name="DefaultParagraphFont" style:family="text">
      <style:text-properties style:font-weight-complex="bold" style:font-size-complex="12pt"/>
    </style:style>
    <style:style style:name="T1782" style:parent-style-name="DefaultParagraphFont" style:family="text">
      <style:text-properties style:font-weight-complex="bold" style:font-size-complex="12pt"/>
    </style:style>
    <style:style style:name="T1783" style:parent-style-name="DefaultParagraphFont" style:family="text">
      <style:text-properties style:font-weight-complex="bold" style:font-size-complex="12pt"/>
    </style:style>
    <style:style style:name="T1784" style:parent-style-name="DefaultParagraphFont" style:family="text">
      <style:text-properties style:font-weight-complex="bold" style:font-size-complex="12pt"/>
    </style:style>
    <style:style style:name="T1785" style:parent-style-name="DefaultParagraphFont" style:family="text">
      <style:text-properties style:font-weight-complex="bold" style:font-size-complex="12pt"/>
    </style:style>
    <style:style style:name="T1786" style:parent-style-name="DefaultParagraphFont" style:family="text">
      <style:text-properties style:font-weight-complex="bold" style:font-size-complex="12pt"/>
    </style:style>
    <style:style style:name="T1787" style:parent-style-name="DefaultParagraphFont" style:family="text">
      <style:text-properties style:font-weight-complex="bold" style:font-size-complex="12pt"/>
    </style:style>
    <style:style style:name="T1788" style:parent-style-name="DefaultParagraphFont" style:family="text">
      <style:text-properties style:font-weight-complex="bold" style:font-size-complex="12pt"/>
    </style:style>
    <style:style style:name="T1789" style:parent-style-name="DefaultParagraphFont" style:family="text">
      <style:text-properties style:font-weight-complex="bold" style:font-size-complex="12pt"/>
    </style:style>
    <style:style style:name="T1790" style:parent-style-name="DefaultParagraphFont" style:family="text">
      <style:text-properties style:font-weight-complex="bold" style:font-size-complex="12pt"/>
    </style:style>
    <style:style style:name="T1791" style:parent-style-name="DefaultParagraphFont" style:family="text">
      <style:text-properties style:font-weight-complex="bold" style:font-size-complex="12pt"/>
    </style:style>
    <style:style style:name="T1792" style:parent-style-name="DefaultParagraphFont" style:family="text">
      <style:text-properties style:font-weight-complex="bold" style:font-size-complex="12pt"/>
    </style:style>
    <style:style style:name="T1793" style:parent-style-name="DefaultParagraphFont" style:family="text">
      <style:text-properties style:font-weight-complex="bold" style:font-size-complex="12pt"/>
    </style:style>
    <style:style style:name="T1794" style:parent-style-name="DefaultParagraphFont" style:family="text">
      <style:text-properties style:font-weight-complex="bold" style:font-size-complex="12pt"/>
    </style:style>
    <style:style style:name="T1795" style:parent-style-name="DefaultParagraphFont" style:family="text">
      <style:text-properties style:font-weight-complex="bold" style:font-size-complex="12pt"/>
    </style:style>
    <style:style style:name="T1796" style:parent-style-name="DefaultParagraphFont" style:family="text">
      <style:text-properties style:font-weight-complex="bold" style:font-size-complex="12pt"/>
    </style:style>
    <style:style style:name="T1797" style:parent-style-name="DefaultParagraphFont" style:family="text">
      <style:text-properties style:font-weight-complex="bold" style:font-size-complex="12pt"/>
    </style:style>
    <style:style style:name="T1798" style:parent-style-name="DefaultParagraphFont" style:family="text">
      <style:text-properties style:font-weight-complex="bold" style:font-size-complex="12pt"/>
    </style:style>
    <style:style style:name="T1799" style:parent-style-name="DefaultParagraphFont" style:family="text">
      <style:text-properties style:font-weight-complex="bold" style:font-size-complex="12pt"/>
    </style:style>
    <style:style style:name="T1800" style:parent-style-name="DefaultParagraphFont" style:family="text">
      <style:text-properties style:font-weight-complex="bold" style:font-size-complex="12pt"/>
    </style:style>
    <style:style style:name="T1801" style:parent-style-name="DefaultParagraphFont" style:family="text">
      <style:text-properties style:font-weight-complex="bold" style:font-size-complex="12pt"/>
    </style:style>
    <style:style style:name="T1802" style:parent-style-name="DefaultParagraphFont" style:family="text">
      <style:text-properties style:font-weight-complex="bold" style:font-size-complex="12pt"/>
    </style:style>
    <style:style style:name="T1803" style:parent-style-name="DefaultParagraphFont" style:family="text">
      <style:text-properties style:font-weight-complex="bold" style:font-size-complex="12pt"/>
    </style:style>
    <style:style style:name="T1804" style:parent-style-name="DefaultParagraphFont" style:family="text">
      <style:text-properties style:font-weight-complex="bold" style:font-size-complex="12pt"/>
    </style:style>
    <style:style style:name="T1805" style:parent-style-name="DefaultParagraphFont" style:family="text">
      <style:text-properties style:font-weight-complex="bold" style:font-size-complex="12pt"/>
    </style:style>
    <style:style style:name="T1806" style:parent-style-name="DefaultParagraphFont" style:family="text">
      <style:text-properties style:font-weight-complex="bold" style:font-size-complex="12pt"/>
    </style:style>
    <style:style style:name="T1807" style:parent-style-name="DefaultParagraphFont" style:family="text">
      <style:text-properties style:font-weight-complex="bold" style:font-size-complex="12pt"/>
    </style:style>
    <style:style style:name="T1808" style:parent-style-name="DefaultParagraphFont" style:family="text">
      <style:text-properties style:font-weight-complex="bold" style:font-size-complex="12pt"/>
    </style:style>
    <style:style style:name="T1809" style:parent-style-name="DefaultParagraphFont" style:family="text">
      <style:text-properties style:font-weight-complex="bold" style:font-size-complex="12pt"/>
    </style:style>
    <style:style style:name="T1810" style:parent-style-name="DefaultParagraphFont" style:family="text">
      <style:text-properties style:font-weight-complex="bold" style:font-size-complex="12pt"/>
    </style:style>
    <style:style style:name="T1811" style:parent-style-name="DefaultParagraphFont" style:family="text">
      <style:text-properties style:font-weight-complex="bold" style:font-size-complex="12pt"/>
    </style:style>
    <style:style style:name="T1812" style:parent-style-name="DefaultParagraphFont" style:family="text">
      <style:text-properties style:font-weight-complex="bold" style:font-size-complex="12pt"/>
    </style:style>
    <style:style style:name="T1813" style:parent-style-name="DefaultParagraphFont" style:family="text">
      <style:text-properties style:font-weight-complex="bold" style:font-size-complex="12pt"/>
    </style:style>
    <style:style style:name="T1814" style:parent-style-name="DefaultParagraphFont" style:family="text">
      <style:text-properties style:font-weight-complex="bold" style:font-size-complex="12pt"/>
    </style:style>
    <style:style style:name="T1815" style:parent-style-name="DefaultParagraphFont" style:family="text">
      <style:text-properties style:font-weight-complex="bold" style:font-size-complex="12pt"/>
    </style:style>
    <style:style style:name="T1816" style:parent-style-name="DefaultParagraphFont" style:family="text">
      <style:text-properties style:font-weight-complex="bold" style:font-size-complex="12pt"/>
    </style:style>
    <style:style style:name="T1817" style:parent-style-name="DefaultParagraphFont" style:family="text">
      <style:text-properties style:font-weight-complex="bold" style:font-size-complex="12pt"/>
    </style:style>
    <style:style style:name="T1818" style:parent-style-name="DefaultParagraphFont" style:family="text">
      <style:text-properties style:font-weight-complex="bold" style:font-size-complex="12pt"/>
    </style:style>
    <style:style style:name="T1819" style:parent-style-name="DefaultParagraphFont" style:family="text">
      <style:text-properties style:font-weight-complex="bold" style:font-size-complex="12pt"/>
    </style:style>
    <style:style style:name="T1820" style:parent-style-name="DefaultParagraphFont" style:family="text">
      <style:text-properties style:font-weight-complex="bold" style:font-size-complex="12pt"/>
    </style:style>
    <style:style style:name="T1821" style:parent-style-name="DefaultParagraphFont" style:family="text">
      <style:text-properties style:font-weight-complex="bold" fo:letter-spacing="-0.0013in" style:font-size-complex="12pt"/>
    </style:style>
    <style:style style:name="T1822" style:parent-style-name="DefaultParagraphFont" style:family="text">
      <style:text-properties style:font-weight-complex="bold" fo:letter-spacing="-0.0013in" style:font-size-complex="12pt"/>
    </style:style>
    <style:style style:name="T1823" style:parent-style-name="DefaultParagraphFont" style:family="text">
      <style:text-properties style:font-weight-complex="bold" fo:letter-spacing="-0.0013in" style:font-size-complex="12pt"/>
    </style:style>
    <style:style style:name="T1824" style:parent-style-name="DefaultParagraphFont" style:family="text">
      <style:text-properties style:font-weight-complex="bold" fo:letter-spacing="-0.0013in" style:font-size-complex="12pt"/>
    </style:style>
    <style:style style:name="T1825" style:parent-style-name="DefaultParagraphFont" style:family="text">
      <style:text-properties style:font-weight-complex="bold" fo:letter-spacing="-0.0013in" style:font-size-complex="12pt"/>
    </style:style>
    <style:style style:name="T1826" style:parent-style-name="DefaultParagraphFont" style:family="text">
      <style:text-properties style:font-weight-complex="bold" fo:letter-spacing="-0.0013in" style:font-size-complex="12pt"/>
    </style:style>
    <style:style style:name="T1827" style:parent-style-name="DefaultParagraphFont" style:family="text">
      <style:text-properties style:font-weight-complex="bold" fo:letter-spacing="-0.0013in" style:font-size-complex="12pt"/>
    </style:style>
    <style:style style:name="T1828" style:parent-style-name="DefaultParagraphFont" style:family="text">
      <style:text-properties style:font-weight-complex="bold" fo:letter-spacing="-0.0013in" style:font-size-complex="12pt"/>
    </style:style>
    <style:style style:name="T1829" style:parent-style-name="DefaultParagraphFont" style:family="text">
      <style:text-properties style:font-weight-complex="bold" fo:letter-spacing="-0.0013in" style:font-size-complex="12pt"/>
    </style:style>
    <style:style style:name="T1830" style:parent-style-name="DefaultParagraphFont" style:family="text">
      <style:text-properties style:font-weight-complex="bold" fo:letter-spacing="-0.0013in" style:font-size-complex="12pt"/>
    </style:style>
    <style:style style:name="T1831" style:parent-style-name="DefaultParagraphFont" style:family="text">
      <style:text-properties style:font-weight-complex="bold" fo:letter-spacing="-0.0013in" style:font-size-complex="12pt"/>
    </style:style>
    <style:style style:name="T1832" style:parent-style-name="DefaultParagraphFont" style:family="text">
      <style:text-properties style:font-weight-complex="bold" fo:letter-spacing="-0.0013in" style:font-size-complex="12pt"/>
    </style:style>
    <style:style style:name="T183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34" style:parent-style-name="DefaultParagraphFont" style:family="text">
      <style:text-properties style:font-weight-complex="bold" fo:letter-spacing="-0.0013in" style:font-size-complex="12pt"/>
    </style:style>
    <style:style style:name="T1835" style:parent-style-name="DefaultParagraphFont" style:family="text">
      <style:text-properties style:font-weight-complex="bold" fo:letter-spacing="-0.0013in" style:font-size-complex="12pt"/>
    </style:style>
    <style:style style:name="T1836" style:parent-style-name="DefaultParagraphFont" style:family="text">
      <style:text-properties style:font-weight-complex="bold" fo:letter-spacing="-0.0013in" style:font-size-complex="12pt"/>
    </style:style>
    <style:style style:name="T1837" style:parent-style-name="DefaultParagraphFont" style:family="text">
      <style:text-properties style:font-weight-complex="bold" style:font-size-complex="12pt"/>
    </style:style>
    <style:style style:name="T1838" style:parent-style-name="DefaultParagraphFont" style:family="text">
      <style:text-properties style:font-weight-complex="bold" style:font-size-complex="12pt"/>
    </style:style>
    <style:style style:name="T1839" style:parent-style-name="DefaultParagraphFont" style:family="text">
      <style:text-properties style:font-weight-complex="bold" style:font-size-complex="12pt"/>
    </style:style>
    <style:style style:name="T1840" style:parent-style-name="DefaultParagraphFont" style:family="text">
      <style:text-properties style:font-weight-complex="bold" style:font-size-complex="12pt"/>
    </style:style>
    <style:style style:name="T1841" style:parent-style-name="DefaultParagraphFont" style:family="text">
      <style:text-properties style:font-weight-complex="bold" style:font-size-complex="12pt"/>
    </style:style>
    <style:style style:name="T1842" style:parent-style-name="DefaultParagraphFont" style:family="text">
      <style:text-properties style:font-weight-complex="bold" style:font-size-complex="12pt"/>
    </style:style>
    <style:style style:name="T1843" style:parent-style-name="DefaultParagraphFont" style:family="text">
      <style:text-properties style:font-weight-complex="bold" style:font-size-complex="12pt"/>
    </style:style>
    <style:style style:name="T1844" style:parent-style-name="DefaultParagraphFont" style:family="text">
      <style:text-properties style:font-weight-complex="bold" style:font-size-complex="12pt"/>
    </style:style>
    <style:style style:name="T1845" style:parent-style-name="DefaultParagraphFont" style:family="text">
      <style:text-properties style:font-weight-complex="bold" style:font-size-complex="12pt"/>
    </style:style>
    <style:style style:name="T1846" style:parent-style-name="DefaultParagraphFont" style:family="text">
      <style:text-properties style:font-weight-complex="bold" style:font-size-complex="12pt"/>
    </style:style>
    <style:style style:name="T1847" style:parent-style-name="DefaultParagraphFont" style:family="text">
      <style:text-properties style:font-weight-complex="bold" style:font-size-complex="12pt"/>
    </style:style>
    <style:style style:name="T1848" style:parent-style-name="DefaultParagraphFont" style:family="text">
      <style:text-properties style:font-weight-complex="bold" style:font-size-complex="12pt"/>
    </style:style>
    <style:style style:name="T1849" style:parent-style-name="DefaultParagraphFont" style:family="text">
      <style:text-properties style:font-weight-complex="bold" style:font-size-complex="12pt"/>
    </style:style>
    <style:style style:name="T1850" style:parent-style-name="DefaultParagraphFont" style:family="text">
      <style:text-properties style:font-weight-complex="bold" style:font-size-complex="12pt"/>
    </style:style>
    <style:style style:name="T1851" style:parent-style-name="DefaultParagraphFont" style:family="text">
      <style:text-properties style:font-weight-complex="bold" style:font-size-complex="12pt"/>
    </style:style>
    <style:style style:name="T1852" style:parent-style-name="DefaultParagraphFont" style:family="text">
      <style:text-properties style:font-weight-complex="bold" style:font-size-complex="12pt"/>
    </style:style>
    <style:style style:name="T1853" style:parent-style-name="DefaultParagraphFont" style:family="text">
      <style:text-properties style:font-weight-complex="bold" style:font-size-complex="12pt"/>
    </style:style>
    <style:style style:name="T1854" style:parent-style-name="DefaultParagraphFont" style:family="text">
      <style:text-properties style:font-weight-complex="bold" style:font-size-complex="12pt"/>
    </style:style>
    <style:style style:name="T1855" style:parent-style-name="DefaultParagraphFont" style:family="text">
      <style:text-properties style:font-weight-complex="bold" style:font-size-complex="12pt"/>
    </style:style>
    <style:style style:name="T1856" style:parent-style-name="DefaultParagraphFont" style:family="text">
      <style:text-properties style:font-weight-complex="bold" style:font-size-complex="12pt"/>
    </style:style>
    <style:style style:name="T1857" style:parent-style-name="DefaultParagraphFont" style:family="text">
      <style:text-properties style:font-weight-complex="bold" style:font-size-complex="12pt"/>
    </style:style>
    <style:style style:name="T1858" style:parent-style-name="DefaultParagraphFont" style:family="text">
      <style:text-properties style:font-weight-complex="bold" style:font-size-complex="12pt"/>
    </style:style>
    <style:style style:name="T1859" style:parent-style-name="DefaultParagraphFont" style:family="text">
      <style:text-properties style:font-weight-complex="bold" style:font-size-complex="12pt"/>
    </style:style>
    <style:style style:name="T1860" style:parent-style-name="DefaultParagraphFont" style:family="text">
      <style:text-properties style:font-weight-complex="bold" style:font-size-complex="12pt"/>
    </style:style>
    <style:style style:name="P1861" style:parent-style-name="Roman" style:family="paragraph">
      <style:text-properties style:font-weight-complex="bold" style:font-size-complex="12pt"/>
    </style:style>
    <style:style style:name="P1862" style:parent-style-name="Roman" style:family="paragraph">
      <style:text-properties style:font-weight-complex="bold" style:font-size-complex="12pt"/>
    </style:style>
    <style:style style:name="T186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1864" style:parent-style-name="DefaultParagraphFont" style:family="text">
      <style:text-properties style:font-weight-complex="bold" fo:color="#000000" style:font-size-complex="12pt"/>
    </style:style>
    <style:style style:name="T186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866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1867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1868" style:parent-style-name="DefaultParagraphFont" style:family="text">
      <style:text-properties style:font-weight-complex="bold" fo:color="#000000" style:font-size-complex="12pt"/>
    </style:style>
    <style:style style:name="T1869" style:parent-style-name="DefaultParagraphFont" style:family="text">
      <style:text-properties style:font-weight-complex="bold" style:font-size-complex="12pt"/>
    </style:style>
    <style:style style:name="T1870" style:parent-style-name="DefaultParagraphFont" style:family="text">
      <style:text-properties style:font-weight-complex="bold" style:font-size-complex="12pt"/>
    </style:style>
    <style:style style:name="T1871" style:parent-style-name="DefaultParagraphFont" style:family="text">
      <style:text-properties style:font-weight-complex="bold" style:font-size-complex="12pt"/>
    </style:style>
    <style:style style:name="T1872" style:parent-style-name="DefaultParagraphFont" style:family="text">
      <style:text-properties style:font-weight-complex="bold" style:font-size-complex="12pt"/>
    </style:style>
    <style:style style:name="T1873" style:parent-style-name="DefaultParagraphFont" style:family="text">
      <style:text-properties style:font-weight-complex="bold" style:font-size-complex="12pt"/>
    </style:style>
    <style:style style:name="T1874" style:parent-style-name="DefaultParagraphFont" style:family="text">
      <style:text-properties style:font-weight-complex="bold" style:font-size-complex="12pt"/>
    </style:style>
    <style:style style:name="T1875" style:parent-style-name="DefaultParagraphFont" style:family="text">
      <style:text-properties style:font-weight-complex="bold" style:font-size-complex="12pt"/>
    </style:style>
    <style:style style:name="T1876" style:parent-style-name="DefaultParagraphFont" style:family="text">
      <style:text-properties style:font-weight-complex="bold" style:font-size-complex="12pt"/>
    </style:style>
    <style:style style:name="T1877" style:parent-style-name="DefaultParagraphFont" style:family="text">
      <style:text-properties style:font-weight-complex="bold" style:font-size-complex="12pt"/>
    </style:style>
    <style:style style:name="T1878" style:parent-style-name="DefaultParagraphFont" style:family="text">
      <style:text-properties style:font-weight-complex="bold" style:font-size-complex="12pt"/>
    </style:style>
    <style:style style:name="T1879" style:parent-style-name="DefaultParagraphFont" style:family="text">
      <style:text-properties style:font-weight-complex="bold" style:font-size-complex="12pt"/>
    </style:style>
    <style:style style:name="T1880" style:parent-style-name="DefaultParagraphFont" style:family="text">
      <style:text-properties style:font-weight-complex="bold" style:font-size-complex="12pt"/>
    </style:style>
    <style:style style:name="T1881" style:parent-style-name="DefaultParagraphFont" style:family="text">
      <style:text-properties style:font-weight-complex="bold" style:font-size-complex="12pt"/>
    </style:style>
    <style:style style:name="T1882" style:parent-style-name="DefaultParagraphFont" style:family="text">
      <style:text-properties style:font-weight-complex="bold" style:font-size-complex="12pt"/>
    </style:style>
    <style:style style:name="T1883" style:parent-style-name="DefaultParagraphFont" style:family="text">
      <style:text-properties style:font-weight-complex="bold" style:font-size-complex="12pt"/>
    </style:style>
    <style:style style:name="T1884" style:parent-style-name="DefaultParagraphFont" style:family="text">
      <style:text-properties style:font-weight-complex="bold" style:font-size-complex="12pt"/>
    </style:style>
    <style:style style:name="T1885" style:parent-style-name="DefaultParagraphFont" style:family="text">
      <style:text-properties style:font-weight-complex="bold" style:font-size-complex="12pt"/>
    </style:style>
    <style:style style:name="T1886" style:parent-style-name="DefaultParagraphFont" style:family="text">
      <style:text-properties style:font-weight-complex="bold" style:font-size-complex="12pt"/>
    </style:style>
    <style:style style:name="T1887" style:parent-style-name="DefaultParagraphFont" style:family="text">
      <style:text-properties style:font-weight-complex="bold" style:font-size-complex="12pt"/>
    </style:style>
    <style:style style:name="T1888" style:parent-style-name="DefaultParagraphFont" style:family="text">
      <style:text-properties style:font-weight-complex="bold" style:font-size-complex="12pt"/>
    </style:style>
    <style:style style:name="T1889" style:parent-style-name="DefaultParagraphFont" style:family="text">
      <style:text-properties style:font-weight-complex="bold" style:font-size-complex="12pt"/>
    </style:style>
    <style:style style:name="T1890" style:parent-style-name="DefaultParagraphFont" style:family="text">
      <style:text-properties style:font-weight-complex="bold" style:font-size-complex="12pt"/>
    </style:style>
    <style:style style:name="T1891" style:parent-style-name="DefaultParagraphFont" style:family="text">
      <style:text-properties style:font-weight-complex="bold" style:font-size-complex="12pt"/>
    </style:style>
    <style:style style:name="T1892" style:parent-style-name="DefaultParagraphFont" style:family="text">
      <style:text-properties style:font-weight-complex="bold" style:font-size-complex="12pt"/>
    </style:style>
    <style:style style:name="T1893" style:parent-style-name="DefaultParagraphFont" style:family="text">
      <style:text-properties style:font-weight-complex="bold" style:font-size-complex="12pt"/>
    </style:style>
    <style:style style:name="T1894" style:parent-style-name="DefaultParagraphFont" style:family="text">
      <style:text-properties style:font-weight-complex="bold" style:font-size-complex="12pt"/>
    </style:style>
    <style:style style:name="T1895" style:parent-style-name="DefaultParagraphFont" style:family="text">
      <style:text-properties style:font-weight-complex="bold" style:font-size-complex="12pt"/>
    </style:style>
    <style:style style:name="T1896" style:parent-style-name="DefaultParagraphFont" style:family="text">
      <style:text-properties style:font-weight-complex="bold" style:font-size-complex="12pt"/>
    </style:style>
    <style:style style:name="T1897" style:parent-style-name="DefaultParagraphFont" style:family="text">
      <style:text-properties style:font-weight-complex="bold" style:font-size-complex="12pt"/>
    </style:style>
    <style:style style:name="T1898" style:parent-style-name="DefaultParagraphFont" style:family="text">
      <style:text-properties style:font-weight-complex="bold" style:font-size-complex="12pt"/>
    </style:style>
    <style:style style:name="T1899" style:parent-style-name="DefaultParagraphFont" style:family="text">
      <style:text-properties style:font-weight-complex="bold" style:font-size-complex="12pt"/>
    </style:style>
    <style:style style:name="T1900" style:parent-style-name="DefaultParagraphFont" style:family="text">
      <style:text-properties style:font-weight-complex="bold" style:font-size-complex="12pt"/>
    </style:style>
    <style:style style:name="T1901" style:parent-style-name="DefaultParagraphFont" style:family="text">
      <style:text-properties style:font-weight-complex="bold" style:font-size-complex="12pt"/>
    </style:style>
    <style:style style:name="T1902" style:parent-style-name="DefaultParagraphFont" style:family="text">
      <style:text-properties style:font-weight-complex="bold" style:font-size-complex="12pt"/>
    </style:style>
    <style:style style:name="T1903" style:parent-style-name="DefaultParagraphFont" style:family="text">
      <style:text-properties style:font-weight-complex="bold" style:font-size-complex="12pt"/>
    </style:style>
    <style:style style:name="T1904" style:parent-style-name="DefaultParagraphFont" style:family="text">
      <style:text-properties style:font-weight-complex="bold" style:font-size-complex="12pt"/>
    </style:style>
    <style:style style:name="T19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6" style:parent-style-name="DefaultParagraphFont" style:family="text">
      <style:text-properties style:font-weight-complex="bold"/>
    </style:style>
    <style:style style:name="T19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08" style:parent-style-name="DefaultParagraphFont" style:family="text">
      <style:text-properties style:font-weight-complex="bold"/>
    </style:style>
    <style:style style:name="T1909" style:parent-style-name="DefaultParagraphFont" style:family="text">
      <style:text-properties style:font-weight-complex="bold" fo:font-size="10pt" style:font-size-asian="10pt"/>
    </style:style>
    <style:style style:name="T19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11" style:parent-style-name="DefaultParagraphFont" style:family="text">
      <style:text-properties style:font-weight-complex="bold" fo:font-size="10pt" style:font-size-asian="10pt"/>
    </style:style>
    <style:style style:name="T1912" style:parent-style-name="DefaultParagraphFont" style:family="text">
      <style:text-properties style:font-weight-complex="bold"/>
    </style:style>
    <style:style style:name="T1913" style:parent-style-name="DefaultParagraphFont" style:family="text">
      <style:text-properties style:font-weight-complex="bold"/>
    </style:style>
    <style:style style:name="T1914" style:parent-style-name="DefaultParagraphFont" style:family="text">
      <style:text-properties style:font-weight-complex="bold"/>
    </style:style>
    <style:style style:name="T1915" style:parent-style-name="DefaultParagraphFont" style:family="text">
      <style:text-properties style:font-weight-complex="bold"/>
    </style:style>
    <style:style style:name="T1916" style:parent-style-name="DefaultParagraphFont" style:family="text">
      <style:text-properties style:font-weight-complex="bold"/>
    </style:style>
    <style:style style:name="T1917" style:parent-style-name="DefaultParagraphFont" style:family="text">
      <style:text-properties style:font-weight-complex="bold"/>
    </style:style>
    <style:style style:name="T1918" style:parent-style-name="DefaultParagraphFont" style:family="text">
      <style:text-properties style:font-weight-complex="bold"/>
    </style:style>
    <style:style style:name="T1919" style:parent-style-name="DefaultParagraphFont" style:family="text">
      <style:text-properties style:font-weight-complex="bold"/>
    </style:style>
    <style:style style:name="T1920" style:parent-style-name="DefaultParagraphFont" style:family="text">
      <style:text-properties style:font-weight-complex="bold"/>
    </style:style>
    <style:style style:name="T1921" style:parent-style-name="DefaultParagraphFont" style:family="text">
      <style:text-properties style:font-weight-complex="bold"/>
    </style:style>
    <style:style style:name="T1922" style:parent-style-name="DefaultParagraphFont" style:family="text">
      <style:text-properties style:font-weight-complex="bold"/>
    </style:style>
    <style:style style:name="T1923" style:parent-style-name="DefaultParagraphFont" style:family="text">
      <style:text-properties style:font-weight-complex="bold"/>
    </style:style>
    <style:style style:name="T1924" style:parent-style-name="DefaultParagraphFont" style:family="text">
      <style:text-properties style:font-weight-complex="bold"/>
    </style:style>
    <style:style style:name="T1925" style:parent-style-name="DefaultParagraphFont" style:family="text">
      <style:text-properties style:font-weight-complex="bold"/>
    </style:style>
    <style:style style:name="T1926" style:parent-style-name="DefaultParagraphFont" style:family="text">
      <style:text-properties style:font-weight-complex="bold"/>
    </style:style>
    <style:style style:name="T1927" style:parent-style-name="DefaultParagraphFont" style:family="text">
      <style:text-properties style:font-weight-complex="bold"/>
    </style:style>
    <style:style style:name="T1928" style:parent-style-name="DefaultParagraphFont" style:family="text">
      <style:text-properties style:font-weight-complex="bold"/>
    </style:style>
    <style:style style:name="T1929" style:parent-style-name="DefaultParagraphFont" style:family="text">
      <style:text-properties style:font-weight-complex="bold"/>
    </style:style>
    <style:style style:name="T1930" style:parent-style-name="DefaultParagraphFont" style:family="text">
      <style:text-properties style:font-weight-complex="bold"/>
    </style:style>
    <style:style style:name="T1931" style:parent-style-name="DefaultParagraphFont" style:family="text">
      <style:text-properties style:font-weight-complex="bold"/>
    </style:style>
    <style:style style:name="T1932" style:parent-style-name="DefaultParagraphFont" style:family="text">
      <style:text-properties style:font-weight-complex="bold"/>
    </style:style>
    <style:style style:name="T1933" style:parent-style-name="DefaultParagraphFont" style:family="text">
      <style:text-properties style:font-weight-complex="bold"/>
    </style:style>
    <style:style style:name="T1934" style:parent-style-name="DefaultParagraphFont" style:family="text">
      <style:text-properties style:font-weight-complex="bold"/>
    </style:style>
    <style:style style:name="T1935" style:parent-style-name="DefaultParagraphFont" style:family="text">
      <style:text-properties style:font-weight-complex="bold"/>
    </style:style>
    <style:style style:name="T1936" style:parent-style-name="DefaultParagraphFont" style:family="text">
      <style:text-properties style:font-weight-complex="bold"/>
    </style:style>
    <style:style style:name="T1937" style:parent-style-name="DefaultParagraphFont" style:family="text">
      <style:text-properties style:font-weight-complex="bold"/>
    </style:style>
    <style:style style:name="T1938" style:parent-style-name="DefaultParagraphFont" style:family="text">
      <style:text-properties style:font-weight-complex="bold"/>
    </style:style>
    <style:style style:name="T1939" style:parent-style-name="DefaultParagraphFont" style:family="text">
      <style:text-properties style:font-weight-complex="bold"/>
    </style:style>
    <style:style style:name="T1940" style:parent-style-name="DefaultParagraphFont" style:family="text">
      <style:text-properties style:font-weight-complex="bold"/>
    </style:style>
    <style:style style:name="T1941" style:parent-style-name="DefaultParagraphFont" style:family="text">
      <style:text-properties style:font-weight-complex="bold"/>
    </style:style>
    <style:style style:name="T1942" style:parent-style-name="DefaultParagraphFont" style:family="text">
      <style:text-properties style:font-weight-complex="bold"/>
    </style:style>
    <style:style style:name="T1943" style:parent-style-name="DefaultParagraphFont" style:family="text">
      <style:text-properties style:font-weight-complex="bold"/>
    </style:style>
    <style:style style:name="T1944" style:parent-style-name="DefaultParagraphFont" style:family="text">
      <style:text-properties style:font-weight-complex="bold"/>
    </style:style>
    <style:style style:name="T1945" style:parent-style-name="DefaultParagraphFont" style:family="text">
      <style:text-properties style:font-weight-complex="bold"/>
    </style:style>
    <style:style style:name="T1946" style:parent-style-name="DefaultParagraphFont" style:family="text">
      <style:text-properties style:font-weight-complex="bold"/>
    </style:style>
    <style:style style:name="T19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48" style:parent-style-name="DefaultParagraphFont" style:family="text">
      <style:text-properties style:font-weight-complex="bold"/>
    </style:style>
    <style:style style:name="T1949" style:parent-style-name="DefaultParagraphFont" style:family="text">
      <style:text-properties style:font-weight-complex="bold"/>
    </style:style>
    <style:style style:name="T1950" style:parent-style-name="DefaultParagraphFont" style:family="text">
      <style:text-properties style:font-weight-complex="bold"/>
    </style:style>
    <style:style style:name="T1951" style:parent-style-name="DefaultParagraphFont" style:family="text">
      <style:text-properties style:font-weight-complex="bold"/>
    </style:style>
    <style:style style:name="T1952" style:parent-style-name="DefaultParagraphFont" style:family="text">
      <style:text-properties style:font-weight-complex="bold"/>
    </style:style>
    <style:style style:name="T1953" style:parent-style-name="DefaultParagraphFont" style:family="text">
      <style:text-properties style:font-weight-complex="bold"/>
    </style:style>
    <style:style style:name="T1954" style:parent-style-name="DefaultParagraphFont" style:family="text">
      <style:text-properties style:font-weight-complex="bold"/>
    </style:style>
    <style:style style:name="T1955" style:parent-style-name="DefaultParagraphFont" style:family="text">
      <style:text-properties style:font-weight-complex="bold"/>
    </style:style>
    <style:style style:name="T1956" style:parent-style-name="DefaultParagraphFont" style:family="text">
      <style:text-properties style:font-weight-complex="bold"/>
    </style:style>
    <style:style style:name="T1957" style:parent-style-name="DefaultParagraphFont" style:family="text">
      <style:text-properties style:font-weight-complex="bold"/>
    </style:style>
    <style:style style:name="T1958" style:parent-style-name="DefaultParagraphFont" style:family="text">
      <style:text-properties style:font-weight-complex="bold"/>
    </style:style>
    <style:style style:name="T1959" style:parent-style-name="DefaultParagraphFont" style:family="text">
      <style:text-properties style:font-weight-complex="bold"/>
    </style:style>
    <style:style style:name="T1960" style:parent-style-name="DefaultParagraphFont" style:family="text">
      <style:text-properties style:font-weight-complex="bold"/>
    </style:style>
    <style:style style:name="T1961" style:parent-style-name="DefaultParagraphFont" style:family="text">
      <style:text-properties style:font-weight-complex="bold"/>
    </style:style>
    <style:style style:name="T1962" style:parent-style-name="DefaultParagraphFont" style:family="text">
      <style:text-properties style:font-weight-complex="bold"/>
    </style:style>
    <style:style style:name="T1963" style:parent-style-name="DefaultParagraphFont" style:family="text">
      <style:text-properties style:font-weight-complex="bold"/>
    </style:style>
    <style:style style:name="T196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965" style:parent-style-name="DefaultParagraphFont" style:family="text">
      <style:text-properties style:font-weight-complex="bold"/>
    </style:style>
    <style:style style:name="T1966" style:parent-style-name="DefaultParagraphFont" style:family="text">
      <style:text-properties style:font-weight-complex="bold" fo:font-size="10pt" style:font-size-asian="10pt"/>
    </style:style>
    <style:style style:name="T196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968" style:parent-style-name="DefaultParagraphFont" style:family="text">
      <style:text-properties style:font-weight-complex="bold" fo:font-size="10pt" style:font-size-asian="10pt"/>
    </style:style>
    <style:style style:name="T1969" style:parent-style-name="DefaultParagraphFont" style:family="text">
      <style:text-properties style:font-weight-complex="bold"/>
    </style:style>
    <style:style style:name="T1970" style:parent-style-name="DefaultParagraphFont" style:family="text">
      <style:text-properties style:font-weight-complex="bold"/>
    </style:style>
    <style:style style:name="T1971" style:parent-style-name="DefaultParagraphFont" style:family="text">
      <style:text-properties style:font-weight-complex="bold"/>
    </style:style>
    <style:style style:name="T1972" style:parent-style-name="DefaultParagraphFont" style:family="text">
      <style:text-properties style:font-weight-complex="bold"/>
    </style:style>
    <style:style style:name="T1973" style:parent-style-name="DefaultParagraphFont" style:family="text">
      <style:text-properties style:font-weight-complex="bold"/>
    </style:style>
    <style:style style:name="T1974" style:parent-style-name="DefaultParagraphFont" style:family="text">
      <style:text-properties style:font-weight-complex="bold"/>
    </style:style>
    <style:style style:name="T1975" style:parent-style-name="DefaultParagraphFont" style:family="text">
      <style:text-properties style:font-weight-complex="bold"/>
    </style:style>
    <style:style style:name="T1976" style:parent-style-name="DefaultParagraphFont" style:family="text">
      <style:text-properties style:font-weight-complex="bold"/>
    </style:style>
    <style:style style:name="T1977" style:parent-style-name="DefaultParagraphFont" style:family="text">
      <style:text-properties style:font-weight-complex="bold"/>
    </style:style>
    <style:style style:name="T1978" style:parent-style-name="DefaultParagraphFont" style:family="text">
      <style:text-properties style:font-weight-complex="bold"/>
    </style:style>
    <style:style style:name="T1979" style:parent-style-name="DefaultParagraphFont" style:family="text">
      <style:text-properties style:font-weight-complex="bold"/>
    </style:style>
    <style:style style:name="T1980" style:parent-style-name="DefaultParagraphFont" style:family="text">
      <style:text-properties style:font-weight-complex="bold"/>
    </style:style>
    <style:style style:name="T1981" style:parent-style-name="DefaultParagraphFont" style:family="text">
      <style:text-properties style:font-weight-complex="bold"/>
    </style:style>
    <style:style style:name="T1982" style:parent-style-name="DefaultParagraphFont" style:family="text">
      <style:text-properties style:font-weight-complex="bold"/>
    </style:style>
    <style:style style:name="T1983" style:parent-style-name="DefaultParagraphFont" style:family="text">
      <style:text-properties style:font-weight-complex="bold"/>
    </style:style>
    <style:style style:name="T1984" style:parent-style-name="DefaultParagraphFont" style:family="text">
      <style:text-properties style:font-weight-complex="bold"/>
    </style:style>
    <style:style style:name="T1985" style:parent-style-name="DefaultParagraphFont" style:family="text">
      <style:text-properties style:font-weight-complex="bold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1988" style:parent-style-name="DefaultParagraphFont" style:family="text">
      <style:text-properties style:font-weight-complex="bold"/>
    </style:style>
    <style:style style:name="T1989" style:parent-style-name="DefaultParagraphFont" style:family="text">
      <style:text-properties style:font-weight-complex="bold"/>
    </style:style>
    <style:style style:name="T1990" style:parent-style-name="DefaultParagraphFont" style:family="text">
      <style:text-properties style:font-weight-complex="bold"/>
    </style:style>
    <style:style style:name="T1991" style:parent-style-name="DefaultParagraphFont" style:family="text">
      <style:text-properties style:font-weight-complex="bold"/>
    </style:style>
    <style:style style:name="T1992" style:parent-style-name="DefaultParagraphFont" style:family="text">
      <style:text-properties style:font-weight-complex="bold"/>
    </style:style>
    <style:style style:name="T1993" style:parent-style-name="DefaultParagraphFont" style:family="text">
      <style:text-properties style:font-weight-complex="bold"/>
    </style:style>
    <style:style style:name="T1994" style:parent-style-name="DefaultParagraphFont" style:family="text">
      <style:text-properties style:font-weight-complex="bold"/>
    </style:style>
    <style:style style:name="T1995" style:parent-style-name="DefaultParagraphFont" style:family="text">
      <style:text-properties style:font-weight-complex="bold"/>
    </style:style>
    <style:style style:name="T1996" style:parent-style-name="DefaultParagraphFont" style:family="text">
      <style:text-properties style:font-weight-complex="bold"/>
    </style:style>
    <style:style style:name="T1997" style:parent-style-name="DefaultParagraphFont" style:family="text">
      <style:text-properties style:font-weight-complex="bold"/>
    </style:style>
    <style:style style:name="T1998" style:parent-style-name="DefaultParagraphFont" style:family="text">
      <style:text-properties style:font-weight-complex="bold"/>
    </style:style>
    <style:style style:name="T1999" style:parent-style-name="DefaultParagraphFont" style:family="text">
      <style:text-properties style:font-weight-complex="bold"/>
    </style:style>
    <style:style style:name="T2000" style:parent-style-name="DefaultParagraphFont" style:family="text">
      <style:text-properties style:font-weight-complex="bold"/>
    </style:style>
    <style:style style:name="T2001" style:parent-style-name="DefaultParagraphFont" style:family="text">
      <style:text-properties style:font-weight-complex="bold"/>
    </style:style>
    <style:style style:name="T2002" style:parent-style-name="DefaultParagraphFont" style:family="text">
      <style:text-properties style:font-weight-complex="bold"/>
    </style:style>
    <style:style style:name="T2003" style:parent-style-name="DefaultParagraphFont" style:family="text">
      <style:text-properties style:font-weight-complex="bold"/>
    </style:style>
    <style:style style:name="T2004" style:parent-style-name="DefaultParagraphFont" style:family="text">
      <style:text-properties style:font-weight-complex="bold"/>
    </style:style>
    <style:style style:name="T2005" style:parent-style-name="DefaultParagraphFont" style:family="text">
      <style:text-properties style:font-weight-complex="bold"/>
    </style:style>
    <style:style style:name="T2006" style:parent-style-name="DefaultParagraphFont" style:family="text">
      <style:text-properties style:font-weight-complex="bold"/>
    </style:style>
    <style:style style:name="T2007" style:parent-style-name="DefaultParagraphFont" style:family="text">
      <style:text-properties style:font-weight-complex="bold"/>
    </style:style>
    <style:style style:name="T2008" style:parent-style-name="DefaultParagraphFont" style:family="text">
      <style:text-properties style:font-weight-complex="bold"/>
    </style:style>
    <style:style style:name="T2009" style:parent-style-name="DefaultParagraphFont" style:family="text">
      <style:text-properties style:font-weight-complex="bold"/>
    </style:style>
    <style:style style:name="T2010" style:parent-style-name="DefaultParagraphFont" style:family="text">
      <style:text-properties style:font-weight-complex="bold"/>
    </style:style>
    <style:style style:name="T2011" style:parent-style-name="DefaultParagraphFont" style:family="text">
      <style:text-properties style:font-weight-complex="bold"/>
    </style:style>
    <style:style style:name="T2012" style:parent-style-name="DefaultParagraphFont" style:family="text">
      <style:text-properties style:font-weight-complex="bold"/>
    </style:style>
    <style:style style:name="T2013" style:parent-style-name="DefaultParagraphFont" style:family="text">
      <style:text-properties style:font-weight-complex="bold"/>
    </style:style>
    <style:style style:name="T2014" style:parent-style-name="DefaultParagraphFont" style:family="text">
      <style:text-properties style:font-weight-complex="bold"/>
    </style:style>
    <style:style style:name="T2015" style:parent-style-name="DefaultParagraphFont" style:family="text">
      <style:text-properties style:font-weight-complex="bold"/>
    </style:style>
    <style:style style:name="T2016" style:parent-style-name="DefaultParagraphFont" style:family="text">
      <style:text-properties style:font-weight-complex="bold"/>
    </style:style>
    <style:style style:name="T2017" style:parent-style-name="DefaultParagraphFont" style:family="text">
      <style:text-properties style:font-weight-complex="bold"/>
    </style:style>
    <style:style style:name="T2018" style:parent-style-name="DefaultParagraphFont" style:family="text">
      <style:text-properties style:font-weight-complex="bold"/>
    </style:style>
    <style:style style:name="T2019" style:parent-style-name="DefaultParagraphFont" style:family="text">
      <style:text-properties style:font-weight-complex="bold"/>
    </style:style>
    <style:style style:name="T2020" style:parent-style-name="DefaultParagraphFont" style:family="text">
      <style:text-properties style:font-weight-complex="bold"/>
    </style:style>
    <style:style style:name="T2021" style:parent-style-name="DefaultParagraphFont" style:family="text">
      <style:text-properties style:font-weight-complex="bold"/>
    </style:style>
    <style:style style:name="T2022" style:parent-style-name="DefaultParagraphFont" style:family="text">
      <style:text-properties style:font-weight-complex="bold"/>
    </style:style>
    <style:style style:name="T2023" style:parent-style-name="DefaultParagraphFont" style:family="text">
      <style:text-properties style:font-weight-complex="bold"/>
    </style:style>
    <style:style style:name="T2024" style:parent-style-name="DefaultParagraphFont" style:family="text">
      <style:text-properties style:font-weight-complex="bold"/>
    </style:style>
    <style:style style:name="T2025" style:parent-style-name="DefaultParagraphFont" style:family="text">
      <style:text-properties style:font-weight-complex="bold"/>
    </style:style>
    <style:style style:name="T2026" style:parent-style-name="DefaultParagraphFont" style:family="text">
      <style:text-properties style:font-weight-complex="bold"/>
    </style:style>
    <style:style style:name="T2027" style:parent-style-name="DefaultParagraphFont" style:family="text">
      <style:text-properties style:font-weight-complex="bold"/>
    </style:style>
    <style:style style:name="T2028" style:parent-style-name="DefaultParagraphFont" style:family="text">
      <style:text-properties style:font-weight-complex="bold"/>
    </style:style>
    <style:style style:name="T2029" style:parent-style-name="DefaultParagraphFont" style:family="text">
      <style:text-properties style:font-weight-complex="bold"/>
    </style:style>
    <style:style style:name="T2030" style:parent-style-name="DefaultParagraphFont" style:family="text">
      <style:text-properties style:font-weight-complex="bold"/>
    </style:style>
    <style:style style:name="T2031" style:parent-style-name="DefaultParagraphFont" style:family="text">
      <style:text-properties style:font-weight-complex="bold"/>
    </style:style>
    <style:style style:name="T2032" style:parent-style-name="DefaultParagraphFont" style:family="text">
      <style:text-properties style:font-weight-complex="bold"/>
    </style:style>
    <style:style style:name="T2033" style:parent-style-name="DefaultParagraphFont" style:family="text">
      <style:text-properties style:font-weight-complex="bold"/>
    </style:style>
    <style:style style:name="T2034" style:parent-style-name="DefaultParagraphFont" style:family="text">
      <style:text-properties style:font-weight-complex="bold"/>
    </style:style>
    <style:style style:name="T2035" style:parent-style-name="DefaultParagraphFont" style:family="text">
      <style:text-properties style:font-weight-complex="bold"/>
    </style:style>
    <style:style style:name="T2036" style:parent-style-name="DefaultParagraphFont" style:family="text">
      <style:text-properties style:font-weight-complex="bold"/>
    </style:style>
    <style:style style:name="T2037" style:parent-style-name="DefaultParagraphFont" style:family="text">
      <style:text-properties style:font-weight-complex="bold"/>
    </style:style>
    <style:style style:name="T2038" style:parent-style-name="DefaultParagraphFont" style:family="text">
      <style:text-properties style:font-weight-complex="bold"/>
    </style:style>
    <style:style style:name="T2039" style:parent-style-name="DefaultParagraphFont" style:family="text">
      <style:text-properties style:font-weight-complex="bold"/>
    </style:style>
    <style:style style:name="T2040" style:parent-style-name="DefaultParagraphFont" style:family="text">
      <style:text-properties style:font-weight-complex="bold"/>
    </style:style>
    <style:style style:name="T2041" style:parent-style-name="DefaultParagraphFont" style:family="text">
      <style:text-properties style:font-weight-complex="bold"/>
    </style:style>
    <style:style style:name="T2042" style:parent-style-name="DefaultParagraphFont" style:family="text">
      <style:text-properties style:font-weight-complex="bold"/>
    </style:style>
    <style:style style:name="T2043" style:parent-style-name="DefaultParagraphFont" style:family="text">
      <style:text-properties style:font-weight-complex="bold"/>
    </style:style>
    <style:style style:name="T2044" style:parent-style-name="DefaultParagraphFont" style:family="text">
      <style:text-properties style:font-weight-complex="bold"/>
    </style:style>
    <style:style style:name="T2045" style:parent-style-name="DefaultParagraphFont" style:family="text">
      <style:text-properties style:font-weight-complex="bold"/>
    </style:style>
    <style:style style:name="T2046" style:parent-style-name="DefaultParagraphFont" style:family="text">
      <style:text-properties style:font-weight-complex="bold"/>
    </style:style>
    <style:style style:name="T2047" style:parent-style-name="DefaultParagraphFont" style:family="text">
      <style:text-properties style:font-weight-complex="bold"/>
    </style:style>
    <style:style style:name="T2048" style:parent-style-name="DefaultParagraphFont" style:family="text">
      <style:text-properties style:font-weight-complex="bold"/>
    </style:style>
    <style:style style:name="T2049" style:parent-style-name="DefaultParagraphFont" style:family="text">
      <style:text-properties style:font-weight-complex="bold"/>
    </style:style>
    <style:style style:name="T2050" style:parent-style-name="DefaultParagraphFont" style:family="text">
      <style:text-properties style:font-weight-complex="bold"/>
    </style:style>
    <style:style style:name="T2051" style:parent-style-name="DefaultParagraphFont" style:family="text">
      <style:text-properties style:font-weight-complex="bold"/>
    </style:style>
    <style:style style:name="T2052" style:parent-style-name="DefaultParagraphFont" style:family="text">
      <style:text-properties style:font-weight-complex="bold"/>
    </style:style>
    <style:style style:name="T2053" style:parent-style-name="DefaultParagraphFont" style:family="text">
      <style:text-properties style:font-weight-complex="bold"/>
    </style:style>
    <style:style style:name="T2054" style:parent-style-name="DefaultParagraphFont" style:family="text">
      <style:text-properties style:font-weight-complex="bold"/>
    </style:style>
    <style:style style:name="T2055" style:parent-style-name="DefaultParagraphFont" style:family="text">
      <style:text-properties style:font-weight-complex="bold"/>
    </style:style>
    <style:style style:name="T2056" style:parent-style-name="DefaultParagraphFont" style:family="text">
      <style:text-properties style:font-weight-complex="bold"/>
    </style:style>
    <style:style style:name="T2057" style:parent-style-name="DefaultParagraphFont" style:family="text">
      <style:text-properties style:font-weight-complex="bold"/>
    </style:style>
    <style:style style:name="P2058" style:parent-style-name="Roman" style:family="paragraph">
      <style:text-properties style:font-weight-complex="bold"/>
    </style:style>
    <style:style style:name="P2059" style:parent-style-name="Roman" style:family="paragraph">
      <style:text-properties style:font-weight-complex="bold"/>
    </style:style>
    <style:style style:name="T20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61" style:parent-style-name="DefaultParagraphFont" style:family="text">
      <style:text-properties style:font-weight-complex="bold"/>
    </style:style>
    <style:style style:name="T2062" style:parent-style-name="DefaultParagraphFont" style:family="text">
      <style:text-properties style:font-weight-complex="bold"/>
    </style:style>
    <style:style style:name="T2063" style:parent-style-name="DefaultParagraphFont" style:family="text">
      <style:text-properties style:font-weight-complex="bold"/>
    </style:style>
    <style:style style:name="T2064" style:parent-style-name="DefaultParagraphFont" style:family="text">
      <style:text-properties style:font-weight-complex="bold"/>
    </style:style>
    <style:style style:name="T2065" style:parent-style-name="DefaultParagraphFont" style:family="text">
      <style:text-properties style:font-weight-complex="bold"/>
    </style:style>
    <style:style style:name="T2066" style:parent-style-name="DefaultParagraphFont" style:family="text">
      <style:text-properties style:font-weight-complex="bold"/>
    </style:style>
    <style:style style:name="T2067" style:parent-style-name="DefaultParagraphFont" style:family="text">
      <style:text-properties style:font-weight-complex="bold"/>
    </style:style>
    <style:style style:name="T2068" style:parent-style-name="DefaultParagraphFont" style:family="text">
      <style:text-properties style:font-weight-complex="bold"/>
    </style:style>
    <style:style style:name="T2069" style:parent-style-name="DefaultParagraphFont" style:family="text">
      <style:text-properties style:font-weight-complex="bold"/>
    </style:style>
    <style:style style:name="T2070" style:parent-style-name="DefaultParagraphFont" style:family="text">
      <style:text-properties style:font-weight-complex="bold"/>
    </style:style>
    <style:style style:name="T2071" style:parent-style-name="DefaultParagraphFont" style:family="text">
      <style:text-properties style:font-weight-complex="bold"/>
    </style:style>
    <style:style style:name="T20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073" style:parent-style-name="DefaultParagraphFont" style:family="text">
      <style:text-properties style:font-weight-complex="bold"/>
    </style:style>
    <style:style style:name="T2074" style:parent-style-name="DefaultParagraphFont" style:family="text">
      <style:text-properties style:font-weight-complex="bold" fo:font-size="10pt" style:font-size-asian="10pt"/>
    </style:style>
    <style:style style:name="T207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076" style:parent-style-name="DefaultParagraphFont" style:family="text">
      <style:text-properties style:font-weight-complex="bold" fo:font-size="10pt" style:font-size-asian="10pt"/>
    </style:style>
    <style:style style:name="T2077" style:parent-style-name="DefaultParagraphFont" style:family="text">
      <style:text-properties style:font-weight-complex="bold"/>
    </style:style>
    <style:style style:name="T2078" style:parent-style-name="DefaultParagraphFont" style:family="text">
      <style:text-properties style:font-weight-complex="bold"/>
    </style:style>
    <style:style style:name="T2079" style:parent-style-name="DefaultParagraphFont" style:family="text">
      <style:text-properties style:font-weight-complex="bold"/>
    </style:style>
    <style:style style:name="T2080" style:parent-style-name="DefaultParagraphFont" style:family="text">
      <style:text-properties style:font-weight-complex="bold"/>
    </style:style>
    <style:style style:name="T2081" style:parent-style-name="DefaultParagraphFont" style:family="text">
      <style:text-properties style:font-weight-complex="bold"/>
    </style:style>
    <style:style style:name="T2082" style:parent-style-name="DefaultParagraphFont" style:family="text">
      <style:text-properties style:font-weight-complex="bold"/>
    </style:style>
    <style:style style:name="T2083" style:parent-style-name="DefaultParagraphFont" style:family="text">
      <style:text-properties style:font-weight-complex="bold"/>
    </style:style>
    <style:style style:name="T2084" style:parent-style-name="DefaultParagraphFont" style:family="text">
      <style:text-properties style:font-weight-complex="bold"/>
    </style:style>
    <style:style style:name="T2085" style:parent-style-name="DefaultParagraphFont" style:family="text">
      <style:text-properties style:font-weight-complex="bold"/>
    </style:style>
    <style:style style:name="T2086" style:parent-style-name="DefaultParagraphFont" style:family="text">
      <style:text-properties style:font-weight-complex="bold"/>
    </style:style>
    <style:style style:name="T2087" style:parent-style-name="DefaultParagraphFont" style:family="text">
      <style:text-properties style:font-weight-complex="bold"/>
    </style:style>
    <style:style style:name="T2088" style:parent-style-name="DefaultParagraphFont" style:family="text">
      <style:text-properties style:font-weight-complex="bold"/>
    </style:style>
    <style:style style:name="T2089" style:parent-style-name="DefaultParagraphFont" style:family="text">
      <style:text-properties style:font-weight-complex="bold"/>
    </style:style>
    <style:style style:name="T2090" style:parent-style-name="DefaultParagraphFont" style:family="text">
      <style:text-properties style:font-weight-complex="bold"/>
    </style:style>
    <style:style style:name="T2091" style:parent-style-name="DefaultParagraphFont" style:family="text">
      <style:text-properties style:font-weight-complex="bold"/>
    </style:style>
    <style:style style:name="T2092" style:parent-style-name="DefaultParagraphFont" style:family="text">
      <style:text-properties style:font-weight-complex="bold"/>
    </style:style>
    <style:style style:name="T2093" style:parent-style-name="DefaultParagraphFont" style:family="text">
      <style:text-properties style:font-weight-complex="bold"/>
    </style:style>
    <style:style style:name="T2094" style:parent-style-name="DefaultParagraphFont" style:family="text">
      <style:text-properties style:font-weight-complex="bold"/>
    </style:style>
    <style:style style:name="T2095" style:parent-style-name="DefaultParagraphFont" style:family="text">
      <style:text-properties style:font-weight-complex="bold"/>
    </style:style>
    <style:style style:name="T2096" style:parent-style-name="DefaultParagraphFont" style:family="text">
      <style:text-properties style:font-weight-complex="bold"/>
    </style:style>
    <style:style style:name="T2097" style:parent-style-name="DefaultParagraphFont" style:family="text">
      <style:text-properties style:font-weight-complex="bold"/>
    </style:style>
    <style:style style:name="T2098" style:parent-style-name="DefaultParagraphFont" style:family="text">
      <style:text-properties style:font-weight-complex="bold"/>
    </style:style>
    <style:style style:name="T2099" style:parent-style-name="DefaultParagraphFont" style:family="text">
      <style:text-properties style:font-weight-complex="bold"/>
    </style:style>
    <style:style style:name="T2100" style:parent-style-name="DefaultParagraphFont" style:family="text">
      <style:text-properties style:font-weight-complex="bold"/>
    </style:style>
    <style:style style:name="T2101" style:parent-style-name="DefaultParagraphFont" style:family="text">
      <style:text-properties style:font-weight-complex="bold"/>
    </style:style>
    <style:style style:name="T2102" style:parent-style-name="DefaultParagraphFont" style:family="text">
      <style:text-properties style:font-weight-complex="bold"/>
    </style:style>
    <style:style style:name="T2103" style:parent-style-name="DefaultParagraphFont" style:family="text">
      <style:text-properties style:font-weight-complex="bold"/>
    </style:style>
    <style:style style:name="T2104" style:parent-style-name="DefaultParagraphFont" style:family="text">
      <style:text-properties style:font-weight-complex="bold"/>
    </style:style>
    <style:style style:name="T2105" style:parent-style-name="DefaultParagraphFont" style:family="text">
      <style:text-properties style:font-weight-complex="bold"/>
    </style:style>
    <style:style style:name="T2106" style:parent-style-name="DefaultParagraphFont" style:family="text">
      <style:text-properties style:font-weight-complex="bold"/>
    </style:style>
    <style:style style:name="T2107" style:parent-style-name="DefaultParagraphFont" style:family="text">
      <style:text-properties style:font-weight-complex="bold"/>
    </style:style>
    <style:style style:name="T2108" style:parent-style-name="DefaultParagraphFont" style:family="text">
      <style:text-properties style:font-weight-complex="bold"/>
    </style:style>
    <style:style style:name="T2109" style:parent-style-name="DefaultParagraphFont" style:family="text">
      <style:text-properties style:font-weight-complex="bold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2112" style:parent-style-name="DefaultParagraphFont" style:family="text">
      <style:text-properties style:font-weight-complex="bold"/>
    </style:style>
    <style:style style:name="T2113" style:parent-style-name="DefaultParagraphFont" style:family="text">
      <style:text-properties style:font-weight-complex="bold"/>
    </style:style>
    <style:style style:name="T2114" style:parent-style-name="DefaultParagraphFont" style:family="text">
      <style:text-properties style:font-weight-complex="bold"/>
    </style:style>
    <style:style style:name="T2115" style:parent-style-name="DefaultParagraphFont" style:family="text">
      <style:text-properties style:font-weight-complex="bold"/>
    </style:style>
    <style:style style:name="T2116" style:parent-style-name="DefaultParagraphFont" style:family="text">
      <style:text-properties style:font-weight-complex="bold"/>
    </style:style>
    <style:style style:name="T2117" style:parent-style-name="DefaultParagraphFont" style:family="text">
      <style:text-properties style:font-weight-complex="bold"/>
    </style:style>
    <style:style style:name="T2118" style:parent-style-name="DefaultParagraphFont" style:family="text">
      <style:text-properties style:font-weight-complex="bold"/>
    </style:style>
    <style:style style:name="T2119" style:parent-style-name="DefaultParagraphFont" style:family="text">
      <style:text-properties style:font-weight-complex="bold"/>
    </style:style>
    <style:style style:name="T2120" style:parent-style-name="DefaultParagraphFont" style:family="text">
      <style:text-properties style:font-weight-complex="bold"/>
    </style:style>
    <style:style style:name="T2121" style:parent-style-name="DefaultParagraphFont" style:family="text">
      <style:text-properties style:font-weight-complex="bold"/>
    </style:style>
    <style:style style:name="T2122" style:parent-style-name="DefaultParagraphFont" style:family="text">
      <style:text-properties style:font-weight-complex="bold"/>
    </style:style>
    <style:style style:name="T2123" style:parent-style-name="DefaultParagraphFont" style:family="text">
      <style:text-properties style:font-weight-complex="bold"/>
    </style:style>
    <style:style style:name="T2124" style:parent-style-name="DefaultParagraphFont" style:family="text">
      <style:text-properties style:font-weight-complex="bold"/>
    </style:style>
    <style:style style:name="T2125" style:parent-style-name="DefaultParagraphFont" style:family="text">
      <style:text-properties style:font-weight-complex="bold"/>
    </style:style>
    <style:style style:name="T2126" style:parent-style-name="DefaultParagraphFont" style:family="text">
      <style:text-properties style:font-weight-complex="bold"/>
    </style:style>
    <style:style style:name="T2127" style:parent-style-name="DefaultParagraphFont" style:family="text">
      <style:text-properties style:font-weight-complex="bold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/>
    </style:style>
    <style:style style:name="T2130" style:parent-style-name="DefaultParagraphFont" style:family="text">
      <style:text-properties style:font-weight-complex="bold"/>
    </style:style>
    <style:style style:name="T2131" style:parent-style-name="DefaultParagraphFont" style:family="text">
      <style:text-properties style:font-weight-complex="bold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style:font-weight-complex="bold"/>
    </style:style>
    <style:style style:name="T2134" style:parent-style-name="DefaultParagraphFont" style:family="text">
      <style:text-properties style:font-weight-complex="bold"/>
    </style:style>
    <style:style style:name="T2135" style:parent-style-name="DefaultParagraphFont" style:family="text">
      <style:text-properties style:font-weight-complex="bold"/>
    </style:style>
    <style:style style:name="T2136" style:parent-style-name="DefaultParagraphFont" style:family="text">
      <style:text-properties style:font-weight-complex="bold"/>
    </style:style>
    <style:style style:name="T2137" style:parent-style-name="DefaultParagraphFont" style:family="text">
      <style:text-properties style:font-weight-complex="bold"/>
    </style:style>
    <style:style style:name="T2138" style:parent-style-name="DefaultParagraphFont" style:family="text">
      <style:text-properties style:font-weight-complex="bold"/>
    </style:style>
    <style:style style:name="T2139" style:parent-style-name="DefaultParagraphFont" style:family="text">
      <style:text-properties style:font-weight-complex="bold"/>
    </style:style>
    <style:style style:name="T2140" style:parent-style-name="DefaultParagraphFont" style:family="text">
      <style:text-properties style:font-weight-complex="bold"/>
    </style:style>
    <style:style style:name="T2141" style:parent-style-name="DefaultParagraphFont" style:family="text">
      <style:text-properties style:font-weight-complex="bold"/>
    </style:style>
    <style:style style:name="T2142" style:parent-style-name="DefaultParagraphFont" style:family="text">
      <style:text-properties style:font-weight-complex="bold"/>
    </style:style>
    <style:style style:name="T2143" style:parent-style-name="DefaultParagraphFont" style:family="text">
      <style:text-properties style:font-weight-complex="bold"/>
    </style:style>
    <style:style style:name="T2144" style:parent-style-name="DefaultParagraphFont" style:family="text">
      <style:text-properties style:font-weight-complex="bold"/>
    </style:style>
    <style:style style:name="T2145" style:parent-style-name="DefaultParagraphFont" style:family="text">
      <style:text-properties style:font-weight-complex="bold"/>
    </style:style>
    <style:style style:name="T2146" style:parent-style-name="DefaultParagraphFont" style:family="text">
      <style:text-properties style:font-weight-complex="bold"/>
    </style:style>
    <style:style style:name="T2147" style:parent-style-name="DefaultParagraphFont" style:family="text">
      <style:text-properties style:font-weight-complex="bold"/>
    </style:style>
    <style:style style:name="T2148" style:parent-style-name="DefaultParagraphFont" style:family="text">
      <style:text-properties style:font-weight-complex="bold"/>
    </style:style>
    <style:style style:name="T2149" style:parent-style-name="DefaultParagraphFont" style:family="text">
      <style:text-properties style:font-weight-complex="bold"/>
    </style:style>
    <style:style style:name="T2150" style:parent-style-name="DefaultParagraphFont" style:family="text">
      <style:text-properties style:font-weight-complex="bold"/>
    </style:style>
    <style:style style:name="T2151" style:parent-style-name="DefaultParagraphFont" style:family="text">
      <style:text-properties style:font-weight-complex="bold"/>
    </style:style>
    <style:style style:name="T2152" style:parent-style-name="DefaultParagraphFont" style:family="text">
      <style:text-properties style:font-weight-complex="bold"/>
    </style:style>
    <style:style style:name="T2153" style:parent-style-name="DefaultParagraphFont" style:family="text">
      <style:text-properties style:font-weight-complex="bold"/>
    </style:style>
    <style:style style:name="T2154" style:parent-style-name="DefaultParagraphFont" style:family="text">
      <style:text-properties style:font-weight-complex="bold"/>
    </style:style>
    <style:style style:name="T2155" style:parent-style-name="DefaultParagraphFont" style:family="text">
      <style:text-properties style:font-weight-complex="bold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2158" style:parent-style-name="DefaultParagraphFont" style:family="text">
      <style:text-properties style:font-weight-complex="bold"/>
    </style:style>
    <style:style style:name="T2159" style:parent-style-name="DefaultParagraphFont" style:family="text">
      <style:text-properties style:font-weight-complex="bold"/>
    </style:style>
    <style:style style:name="T2160" style:parent-style-name="DefaultParagraphFont" style:family="text">
      <style:text-properties style:font-weight-complex="bold"/>
    </style:style>
    <style:style style:name="T2161" style:parent-style-name="DefaultParagraphFont" style:family="text">
      <style:text-properties style:font-weight-complex="bold"/>
    </style:style>
    <style:style style:name="T2162" style:parent-style-name="DefaultParagraphFont" style:family="text">
      <style:text-properties style:font-weight-complex="bold"/>
    </style:style>
    <style:style style:name="T2163" style:parent-style-name="DefaultParagraphFont" style:family="text">
      <style:text-properties style:font-weight-complex="bold"/>
    </style:style>
    <style:style style:name="T2164" style:parent-style-name="DefaultParagraphFont" style:family="text">
      <style:text-properties style:font-weight-complex="bold"/>
    </style:style>
    <style:style style:name="T2165" style:parent-style-name="DefaultParagraphFont" style:family="text">
      <style:text-properties style:font-weight-complex="bold"/>
    </style:style>
    <style:style style:name="T2166" style:parent-style-name="DefaultParagraphFont" style:family="text">
      <style:text-properties style:font-weight-complex="bold"/>
    </style:style>
    <style:style style:name="T2167" style:parent-style-name="DefaultParagraphFont" style:family="text">
      <style:text-properties style:font-weight-complex="bold"/>
    </style:style>
    <style:style style:name="T2168" style:parent-style-name="DefaultParagraphFont" style:family="text">
      <style:text-properties style:font-weight-complex="bold"/>
    </style:style>
    <style:style style:name="T2169" style:parent-style-name="DefaultParagraphFont" style:family="text">
      <style:text-properties style:font-weight-complex="bold"/>
    </style:style>
    <style:style style:name="T2170" style:parent-style-name="DefaultParagraphFont" style:family="text">
      <style:text-properties style:font-weight-complex="bold"/>
    </style:style>
    <style:style style:name="T2171" style:parent-style-name="DefaultParagraphFont" style:family="text">
      <style:text-properties style:font-weight-complex="bold"/>
    </style:style>
    <style:style style:name="T2172" style:parent-style-name="DefaultParagraphFont" style:family="text">
      <style:text-properties style:font-weight-complex="bold"/>
    </style:style>
    <style:style style:name="T2173" style:parent-style-name="DefaultParagraphFont" style:family="text">
      <style:text-properties style:font-weight-complex="bold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/>
    </style:style>
    <style:style style:name="T2176" style:parent-style-name="DefaultParagraphFont" style:family="text">
      <style:text-properties style:font-weight-complex="bold"/>
    </style:style>
    <style:style style:name="T2177" style:parent-style-name="DefaultParagraphFont" style:family="text">
      <style:text-properties style:font-weight-complex="bold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/>
    </style:style>
    <style:style style:name="T2180" style:parent-style-name="DefaultParagraphFont" style:family="text">
      <style:text-properties style:font-weight-complex="bold"/>
    </style:style>
    <style:style style:name="T2181" style:parent-style-name="DefaultParagraphFont" style:family="text">
      <style:text-properties style:font-weight-complex="bold"/>
    </style:style>
    <style:style style:name="T2182" style:parent-style-name="DefaultParagraphFont" style:family="text">
      <style:text-properties style:font-weight-complex="bold"/>
    </style:style>
    <style:style style:name="T2183" style:parent-style-name="DefaultParagraphFont" style:family="text">
      <style:text-properties style:font-weight-complex="bold"/>
    </style:style>
    <style:style style:name="T2184" style:parent-style-name="DefaultParagraphFont" style:family="text">
      <style:text-properties style:font-weight-complex="bold"/>
    </style:style>
    <style:style style:name="T2185" style:parent-style-name="DefaultParagraphFont" style:family="text">
      <style:text-properties style:font-weight-complex="bold"/>
    </style:style>
    <style:style style:name="T2186" style:parent-style-name="DefaultParagraphFont" style:family="text">
      <style:text-properties style:font-weight-complex="bold"/>
    </style:style>
    <style:style style:name="T2187" style:parent-style-name="DefaultParagraphFont" style:family="text">
      <style:text-properties style:font-weight-complex="bold"/>
    </style:style>
    <style:style style:name="T2188" style:parent-style-name="DefaultParagraphFont" style:family="text">
      <style:text-properties style:font-weight-complex="bold"/>
    </style:style>
    <style:style style:name="T2189" style:parent-style-name="DefaultParagraphFont" style:family="text">
      <style:text-properties style:font-weight-complex="bold"/>
    </style:style>
    <style:style style:name="T2190" style:parent-style-name="DefaultParagraphFont" style:family="text">
      <style:text-properties style:font-weight-complex="bold"/>
    </style:style>
    <style:style style:name="T2191" style:parent-style-name="DefaultParagraphFont" style:family="text">
      <style:text-properties style:font-weight-complex="bold"/>
    </style:style>
    <style:style style:name="T2192" style:parent-style-name="DefaultParagraphFont" style:family="text">
      <style:text-properties style:font-weight-complex="bold"/>
    </style:style>
    <style:style style:name="T2193" style:parent-style-name="DefaultParagraphFont" style:family="text">
      <style:text-properties style:font-weight-complex="bold"/>
    </style:style>
    <style:style style:name="T2194" style:parent-style-name="DefaultParagraphFont" style:family="text">
      <style:text-properties style:font-weight-complex="bold"/>
    </style:style>
    <style:style style:name="T2195" style:parent-style-name="DefaultParagraphFont" style:family="text">
      <style:text-properties style:font-weight-complex="bold"/>
    </style:style>
    <style:style style:name="T2196" style:parent-style-name="DefaultParagraphFont" style:family="text">
      <style:text-properties style:font-weight-complex="bold"/>
    </style:style>
    <style:style style:name="T2197" style:parent-style-name="DefaultParagraphFont" style:family="text">
      <style:text-properties style:font-weight-complex="bold"/>
    </style:style>
    <style:style style:name="T2198" style:parent-style-name="DefaultParagraphFont" style:family="text">
      <style:text-properties style:font-weight-complex="bold"/>
    </style:style>
    <style:style style:name="T2199" style:parent-style-name="DefaultParagraphFont" style:family="text">
      <style:text-properties style:font-weight-complex="bold"/>
    </style:style>
    <style:style style:name="T2200" style:parent-style-name="DefaultParagraphFont" style:family="text">
      <style:text-properties style:font-weight-complex="bold"/>
    </style:style>
    <style:style style:name="T2201" style:parent-style-name="DefaultParagraphFont" style:family="text">
      <style:text-properties style:font-weight-complex="bold"/>
    </style:style>
    <style:style style:name="T2202" style:parent-style-name="DefaultParagraphFont" style:family="text">
      <style:text-properties style:font-weight-complex="bold"/>
    </style:style>
    <style:style style:name="T2203" style:parent-style-name="DefaultParagraphFont" style:family="text">
      <style:text-properties style:font-weight-complex="bold"/>
    </style:style>
    <style:style style:name="T2204" style:parent-style-name="DefaultParagraphFont" style:family="text">
      <style:text-properties style:font-weight-complex="bold"/>
    </style:style>
    <style:style style:name="P2205" style:parent-style-name="Roman" style:family="paragraph">
      <style:text-properties style:font-weight-complex="bold"/>
    </style:style>
    <style:style style:name="T2206" style:parent-style-name="DefaultParagraphFont" style:family="text">
      <style:text-properties style:font-weight-complex="bold"/>
    </style:style>
    <style:style style:name="T2207" style:parent-style-name="DefaultParagraphFont" style:family="text">
      <style:text-properties style:font-weight-complex="bold"/>
    </style:style>
    <style:style style:name="T2208" style:parent-style-name="DefaultParagraphFont" style:family="text">
      <style:text-properties style:font-weight-complex="bold"/>
    </style:style>
    <style:style style:name="T2209" style:parent-style-name="DefaultParagraphFont" style:family="text">
      <style:text-properties style:font-weight-complex="bold"/>
    </style:style>
    <style:style style:name="T2210" style:parent-style-name="DefaultParagraphFont" style:family="text">
      <style:text-properties style:font-weight-complex="bold"/>
    </style:style>
    <style:style style:name="T2211" style:parent-style-name="DefaultParagraphFont" style:family="text">
      <style:text-properties style:font-weight-complex="bold"/>
    </style:style>
    <style:style style:name="T2212" style:parent-style-name="DefaultParagraphFont" style:family="text">
      <style:text-properties style:font-weight-complex="bold"/>
    </style:style>
    <style:style style:name="T2213" style:parent-style-name="DefaultParagraphFont" style:family="text">
      <style:text-properties style:font-weight-complex="bold"/>
    </style:style>
    <style:style style:name="T2214" style:parent-style-name="DefaultParagraphFont" style:family="text">
      <style:text-properties style:font-weight-complex="bold"/>
    </style:style>
    <style:style style:name="T2215" style:parent-style-name="DefaultParagraphFont" style:family="text">
      <style:text-properties style:font-weight-complex="bold"/>
    </style:style>
    <style:style style:name="T2216" style:parent-style-name="DefaultParagraphFont" style:family="text">
      <style:text-properties style:font-weight-complex="bold"/>
    </style:style>
    <style:style style:name="T2217" style:parent-style-name="DefaultParagraphFont" style:family="text">
      <style:text-properties style:font-weight-complex="bold"/>
    </style:style>
    <style:style style:name="T2218" style:parent-style-name="DefaultParagraphFont" style:family="text">
      <style:text-properties style:font-weight-complex="bold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/>
    </style:style>
    <style:style style:name="T2221" style:parent-style-name="DefaultParagraphFont" style:family="text">
      <style:text-properties style:font-weight-complex="bold"/>
    </style:style>
    <style:style style:name="T2222" style:parent-style-name="DefaultParagraphFont" style:family="text">
      <style:text-properties style:font-weight-complex="bold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style:font-weight-complex="bold"/>
    </style:style>
    <style:style style:name="T2225" style:parent-style-name="DefaultParagraphFont" style:family="text">
      <style:text-properties style:font-weight-complex="bold"/>
    </style:style>
    <style:style style:name="T2226" style:parent-style-name="DefaultParagraphFont" style:family="text">
      <style:text-properties style:font-weight-complex="bold"/>
    </style:style>
    <style:style style:name="T2227" style:parent-style-name="DefaultParagraphFont" style:family="text">
      <style:text-properties style:font-weight-complex="bold"/>
    </style:style>
    <style:style style:name="T2228" style:parent-style-name="DefaultParagraphFont" style:family="text">
      <style:text-properties style:font-weight-complex="bold"/>
    </style:style>
    <style:style style:name="T2229" style:parent-style-name="DefaultParagraphFont" style:family="text">
      <style:text-properties style:font-weight-complex="bold"/>
    </style:style>
    <style:style style:name="T2230" style:parent-style-name="DefaultParagraphFont" style:family="text">
      <style:text-properties style:font-weight-complex="bold"/>
    </style:style>
    <style:style style:name="T2231" style:parent-style-name="DefaultParagraphFont" style:family="text">
      <style:text-properties style:font-weight-complex="bold"/>
    </style:style>
    <style:style style:name="T2232" style:parent-style-name="DefaultParagraphFont" style:family="text">
      <style:text-properties style:font-weight-complex="bold"/>
    </style:style>
    <style:style style:name="T2233" style:parent-style-name="DefaultParagraphFont" style:family="text">
      <style:text-properties style:font-weight-complex="bold"/>
    </style:style>
    <style:style style:name="T2234" style:parent-style-name="DefaultParagraphFont" style:family="text">
      <style:text-properties style:font-weight-complex="bold"/>
    </style:style>
    <style:style style:name="T2235" style:parent-style-name="DefaultParagraphFont" style:family="text">
      <style:text-properties style:font-weight-complex="bold"/>
    </style:style>
    <style:style style:name="T2236" style:parent-style-name="DefaultParagraphFont" style:family="text">
      <style:text-properties style:font-weight-complex="bold"/>
    </style:style>
    <style:style style:name="T2237" style:parent-style-name="DefaultParagraphFont" style:family="text">
      <style:text-properties style:font-weight-complex="bold"/>
    </style:style>
    <style:style style:name="T2238" style:parent-style-name="DefaultParagraphFont" style:family="text">
      <style:text-properties style:font-weight-complex="bold"/>
    </style:style>
    <style:style style:name="T2239" style:parent-style-name="DefaultParagraphFont" style:family="text">
      <style:text-properties style:font-weight-complex="bold"/>
    </style:style>
    <style:style style:name="T2240" style:parent-style-name="DefaultParagraphFont" style:family="text">
      <style:text-properties style:font-weight-complex="bold"/>
    </style:style>
    <style:style style:name="T2241" style:parent-style-name="DefaultParagraphFont" style:family="text">
      <style:text-properties style:font-weight-complex="bold"/>
    </style:style>
    <style:style style:name="T2242" style:parent-style-name="DefaultParagraphFont" style:family="text">
      <style:text-properties style:font-weight-complex="bold"/>
    </style:style>
    <style:style style:name="T2243" style:parent-style-name="DefaultParagraphFont" style:family="text">
      <style:text-properties style:font-weight-complex="bold"/>
    </style:style>
    <style:style style:name="T2244" style:parent-style-name="DefaultParagraphFont" style:family="text">
      <style:text-properties style:font-weight-complex="bold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/>
    </style:style>
    <style:style style:name="T2247" style:parent-style-name="DefaultParagraphFont" style:family="text">
      <style:text-properties style:font-weight-complex="bold"/>
    </style:style>
    <style:style style:name="T2248" style:parent-style-name="DefaultParagraphFont" style:family="text">
      <style:text-properties style:font-weight-complex="bold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style:font-weight-complex="bold"/>
    </style:style>
    <style:style style:name="T2251" style:parent-style-name="DefaultParagraphFont" style:family="text">
      <style:text-properties style:font-weight-complex="bold"/>
    </style:style>
    <style:style style:name="T2252" style:parent-style-name="DefaultParagraphFont" style:family="text">
      <style:text-properties style:font-weight-complex="bold"/>
    </style:style>
    <style:style style:name="T2253" style:parent-style-name="DefaultParagraphFont" style:family="text">
      <style:text-properties style:font-weight-complex="bold"/>
    </style:style>
    <style:style style:name="T2254" style:parent-style-name="DefaultParagraphFont" style:family="text">
      <style:text-properties style:font-weight-complex="bold"/>
    </style:style>
    <style:style style:name="T2255" style:parent-style-name="DefaultParagraphFont" style:family="text">
      <style:text-properties style:font-weight-complex="bold"/>
    </style:style>
    <style:style style:name="T2256" style:parent-style-name="DefaultParagraphFont" style:family="text">
      <style:text-properties style:font-weight-complex="bold"/>
    </style:style>
    <style:style style:name="T2257" style:parent-style-name="DefaultParagraphFont" style:family="text">
      <style:text-properties style:font-weight-complex="bold"/>
    </style:style>
    <style:style style:name="T2258" style:parent-style-name="DefaultParagraphFont" style:family="text">
      <style:text-properties style:font-weight-complex="bold"/>
    </style:style>
    <style:style style:name="T2259" style:parent-style-name="DefaultParagraphFont" style:family="text">
      <style:text-properties style:font-weight-complex="bold"/>
    </style:style>
    <style:style style:name="T2260" style:parent-style-name="DefaultParagraphFont" style:family="text">
      <style:text-properties style:font-weight-complex="bold"/>
    </style:style>
    <style:style style:name="T2261" style:parent-style-name="DefaultParagraphFont" style:family="text">
      <style:text-properties style:font-weight-complex="bold"/>
    </style:style>
    <style:style style:name="T2262" style:parent-style-name="DefaultParagraphFont" style:family="text">
      <style:text-properties style:font-weight-complex="bold"/>
    </style:style>
    <style:style style:name="T2263" style:parent-style-name="DefaultParagraphFont" style:family="text">
      <style:text-properties style:font-weight-complex="bold"/>
    </style:style>
    <style:style style:name="T2264" style:parent-style-name="DefaultParagraphFont" style:family="text">
      <style:text-properties style:font-weight-complex="bold"/>
    </style:style>
    <style:style style:name="T2265" style:parent-style-name="DefaultParagraphFont" style:family="text">
      <style:text-properties style:font-weight-complex="bold"/>
    </style:style>
    <style:style style:name="T2266" style:parent-style-name="DefaultParagraphFont" style:family="text">
      <style:text-properties style:font-weight-complex="bold"/>
    </style:style>
    <style:style style:name="T2267" style:parent-style-name="DefaultParagraphFont" style:family="text">
      <style:text-properties style:font-weight-complex="bold"/>
    </style:style>
    <style:style style:name="T2268" style:parent-style-name="DefaultParagraphFont" style:family="text">
      <style:text-properties style:font-weight-complex="bold"/>
    </style:style>
    <style:style style:name="T2269" style:parent-style-name="DefaultParagraphFont" style:family="text">
      <style:text-properties style:font-weight-complex="bold"/>
    </style:style>
    <style:style style:name="T2270" style:parent-style-name="DefaultParagraphFont" style:family="text">
      <style:text-properties style:font-weight-complex="bold"/>
    </style:style>
    <style:style style:name="T2271" style:parent-style-name="DefaultParagraphFont" style:family="text">
      <style:text-properties style:font-weight-complex="bold"/>
    </style:style>
    <style:style style:name="T2272" style:parent-style-name="DefaultParagraphFont" style:family="text">
      <style:text-properties style:font-weight-complex="bold"/>
    </style:style>
    <style:style style:name="T2273" style:parent-style-name="DefaultParagraphFont" style:family="text">
      <style:text-properties style:font-weight-complex="bold"/>
    </style:style>
    <style:style style:name="T2274" style:parent-style-name="DefaultParagraphFont" style:family="text">
      <style:text-properties style:font-weight-complex="bold"/>
    </style:style>
    <style:style style:name="T2275" style:parent-style-name="DefaultParagraphFont" style:family="text">
      <style:text-properties style:font-weight-complex="bold"/>
    </style:style>
    <style:style style:name="T2276" style:parent-style-name="DefaultParagraphFont" style:family="text">
      <style:text-properties style:font-weight-complex="bold"/>
    </style:style>
    <style:style style:name="T2277" style:parent-style-name="DefaultParagraphFont" style:family="text">
      <style:text-properties style:font-weight-complex="bold"/>
    </style:style>
    <style:style style:name="T2278" style:parent-style-name="DefaultParagraphFont" style:family="text">
      <style:text-properties style:font-weight-complex="bold"/>
    </style:style>
    <style:style style:name="T2279" style:parent-style-name="DefaultParagraphFont" style:family="text">
      <style:text-properties style:font-weight-complex="bold"/>
    </style:style>
    <style:style style:name="T2280" style:parent-style-name="DefaultParagraphFont" style:family="text">
      <style:text-properties style:font-weight-complex="bold"/>
    </style:style>
    <style:style style:name="T2281" style:parent-style-name="DefaultParagraphFont" style:family="text">
      <style:text-properties style:font-weight-complex="bold"/>
    </style:style>
    <style:style style:name="T2282" style:parent-style-name="DefaultParagraphFont" style:family="text">
      <style:text-properties style:font-weight-complex="bold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/>
    </style:style>
    <style:style style:name="T2285" style:parent-style-name="DefaultParagraphFont" style:family="text">
      <style:text-properties style:font-weight-complex="bold"/>
    </style:style>
    <style:style style:name="T2286" style:parent-style-name="DefaultParagraphFont" style:family="text">
      <style:text-properties style:font-weight-complex="bold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style:font-weight-complex="bold"/>
    </style:style>
    <style:style style:name="T2289" style:parent-style-name="DefaultParagraphFont" style:family="text">
      <style:text-properties style:font-weight-complex="bold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/>
    </style:style>
    <style:style style:name="T2292" style:parent-style-name="DefaultParagraphFont" style:family="text">
      <style:text-properties style:font-weight-complex="bold"/>
    </style:style>
    <style:style style:name="T2293" style:parent-style-name="DefaultParagraphFont" style:family="text">
      <style:text-properties style:font-weight-complex="bold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style:font-weight-complex="bold"/>
    </style:style>
    <style:style style:name="T2297" style:parent-style-name="DefaultParagraphFont" style:family="text">
      <style:text-properties style:font-weight-complex="bold"/>
    </style:style>
    <style:style style:name="T2298" style:parent-style-name="DefaultParagraphFont" style:family="text">
      <style:text-properties style:font-weight-complex="bold"/>
    </style:style>
    <style:style style:name="T2299" style:parent-style-name="DefaultParagraphFont" style:family="text">
      <style:text-properties style:font-weight-complex="bold"/>
    </style:style>
    <style:style style:name="T2300" style:parent-style-name="DefaultParagraphFont" style:family="text">
      <style:text-properties fo:font-weight="bold" style:font-weight-asian="bold" fo:font-size="11pt" style:font-size-asian="11pt"/>
    </style:style>
    <style:style style:name="T230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2302" style:parent-style-name="DefaultParagraphFont" style:family="text">
      <style:text-properties style:font-weight-complex="bold" fo:color="#000000"/>
    </style:style>
    <style:style style:name="T2303" style:parent-style-name="DefaultParagraphFont" style:family="text">
      <style:text-properties style:font-weight-complex="bold" fo:color="#000000" fo:font-size="10pt" style:font-size-asian="10pt"/>
    </style:style>
    <style:style style:name="T2304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2305" style:parent-style-name="DefaultParagraphFont" style:family="text">
      <style:text-properties style:font-weight-complex="bold" fo:color="#000000" fo:font-size="10pt" style:font-size-asian="10pt"/>
    </style:style>
    <style:style style:name="T2306" style:parent-style-name="DefaultParagraphFont" style:family="text">
      <style:text-properties style:font-weight-complex="bold" fo:color="#000000"/>
    </style:style>
    <style:style style:name="T2307" style:parent-style-name="DefaultParagraphFont" style:family="text">
      <style:text-properties fo:font-weight="bold" style:font-weight-asian="bold" fo:font-size="11pt" style:font-size-asian="11pt"/>
    </style:style>
    <style:style style:name="T230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9" style:parent-style-name="DefaultParagraphFont" style:family="text">
      <style:text-properties style:font-weight-complex="bold"/>
    </style:style>
    <style:style style:name="T2310" style:parent-style-name="DefaultParagraphFont" style:family="text">
      <style:text-properties style:font-weight-complex="bold" fo:font-size="10pt" style:font-size-asian="10pt"/>
    </style:style>
    <style:style style:name="T231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2" style:parent-style-name="DefaultParagraphFont" style:family="text">
      <style:text-properties style:font-weight-complex="bold" fo:font-size="10pt" style:font-size-asian="10pt"/>
    </style:style>
    <style:style style:name="T2313" style:parent-style-name="DefaultParagraphFont" style:family="text">
      <style:text-properties style:font-weight-complex="bold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style:font-weight-complex="bold"/>
    </style:style>
    <style:style style:name="T2316" style:parent-style-name="DefaultParagraphFont" style:family="text">
      <style:text-properties style:font-weight-complex="bold"/>
    </style:style>
    <style:style style:name="T2317" style:parent-style-name="DefaultParagraphFont" style:family="text">
      <style:text-properties style:font-weight-complex="bold"/>
    </style:style>
    <style:style style:name="T2318" style:parent-style-name="DefaultParagraphFont" style:family="text">
      <style:text-properties style:font-weight-complex="bold"/>
    </style:style>
    <style:style style:name="T2319" style:parent-style-name="DefaultParagraphFont" style:family="text">
      <style:text-properties style:font-weight-complex="bold"/>
    </style:style>
    <style:style style:name="T2320" style:parent-style-name="DefaultParagraphFont" style:family="text">
      <style:text-properties style:font-weight-complex="bold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/>
    </style:style>
    <style:style style:name="T2324" style:parent-style-name="DefaultParagraphFont" style:family="text">
      <style:text-properties style:font-weight-complex="bold"/>
    </style:style>
    <style:style style:name="T2325" style:parent-style-name="DefaultParagraphFont" style:family="text">
      <style:text-properties style:font-weight-complex="bold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style:font-weight-complex="bold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style:font-weight-complex="bold"/>
    </style:style>
    <style:style style:name="T2335" style:parent-style-name="DefaultParagraphFont" style:family="text">
      <style:text-properties style:font-weight-complex="bold"/>
    </style:style>
    <style:style style:name="T2336" style:parent-style-name="DefaultParagraphFont" style:family="text">
      <style:text-properties style:font-weight-complex="bold"/>
    </style:style>
    <style:style style:name="T2337" style:parent-style-name="DefaultParagraphFont" style:family="text">
      <style:text-properties style:font-weight-complex="bold"/>
    </style:style>
    <style:style style:name="T2338" style:parent-style-name="DefaultParagraphFont" style:family="text">
      <style:text-properties style:font-weight-complex="bold"/>
    </style:style>
    <style:style style:name="T2339" style:parent-style-name="DefaultParagraphFont" style:family="text">
      <style:text-properties style:font-weight-complex="bold"/>
    </style:style>
    <style:style style:name="T2340" style:parent-style-name="DefaultParagraphFont" style:family="text">
      <style:text-properties style:font-weight-complex="bold"/>
    </style:style>
    <style:style style:name="T2341" style:parent-style-name="DefaultParagraphFont" style:family="text">
      <style:text-properties style:font-weight-complex="bold"/>
    </style:style>
    <style:style style:name="T2342" style:parent-style-name="DefaultParagraphFont" style:family="text">
      <style:text-properties style:font-weight-complex="bold"/>
    </style:style>
    <style:style style:name="T2343" style:parent-style-name="DefaultParagraphFont" style:family="text">
      <style:text-properties style:font-weight-complex="bold"/>
    </style:style>
    <style:style style:name="T23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45" style:parent-style-name="DefaultParagraphFont" style:family="text">
      <style:text-properties style:font-weight-complex="bold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2348" style:parent-style-name="DefaultParagraphFont" style:family="text">
      <style:text-properties style:font-weight-complex="bold"/>
    </style:style>
    <style:style style:name="T2349" style:parent-style-name="DefaultParagraphFont" style:family="text">
      <style:text-properties style:font-weight-complex="bold"/>
    </style:style>
    <style:style style:name="T2350" style:parent-style-name="DefaultParagraphFont" style:family="text">
      <style:text-properties style:font-weight-complex="bold"/>
    </style:style>
    <style:style style:name="T2351" style:parent-style-name="DefaultParagraphFont" style:family="text">
      <style:text-properties style:font-weight-complex="bold"/>
    </style:style>
    <style:style style:name="T2352" style:parent-style-name="DefaultParagraphFont" style:family="text">
      <style:text-properties style:font-weight-complex="bold"/>
    </style:style>
    <style:style style:name="T2353" style:parent-style-name="DefaultParagraphFont" style:family="text">
      <style:text-properties style:font-weight-complex="bold"/>
    </style:style>
    <style:style style:name="T2354" style:parent-style-name="DefaultParagraphFont" style:family="text">
      <style:text-properties style:font-weight-complex="bold"/>
    </style:style>
    <style:style style:name="T2355" style:parent-style-name="DefaultParagraphFont" style:family="text">
      <style:text-properties style:font-weight-complex="bold"/>
    </style:style>
    <style:style style:name="T2356" style:parent-style-name="DefaultParagraphFont" style:family="text">
      <style:text-properties style:font-weight-complex="bold"/>
    </style:style>
    <style:style style:name="T2357" style:parent-style-name="DefaultParagraphFont" style:family="text">
      <style:text-properties style:font-weight-complex="bold"/>
    </style:style>
    <style:style style:name="T2358" style:parent-style-name="DefaultParagraphFont" style:family="text">
      <style:text-properties style:font-weight-complex="bold"/>
    </style:style>
    <style:style style:name="T2359" style:parent-style-name="DefaultParagraphFont" style:family="text">
      <style:text-properties style:font-weight-complex="bold"/>
    </style:style>
    <style:style style:name="T2360" style:parent-style-name="DefaultParagraphFont" style:family="text">
      <style:text-properties style:font-weight-complex="bold"/>
    </style:style>
    <style:style style:name="T2361" style:parent-style-name="DefaultParagraphFont" style:family="text">
      <style:text-properties style:font-weight-complex="bold"/>
    </style:style>
    <style:style style:name="T2362" style:parent-style-name="DefaultParagraphFont" style:family="text">
      <style:text-properties style:font-weight-complex="bold"/>
    </style:style>
    <style:style style:name="T2363" style:parent-style-name="DefaultParagraphFont" style:family="text">
      <style:text-properties style:font-weight-complex="bold"/>
    </style:style>
    <style:style style:name="T2364" style:parent-style-name="DefaultParagraphFont" style:family="text">
      <style:text-properties style:font-weight-complex="bold"/>
    </style:style>
    <style:style style:name="T2365" style:parent-style-name="DefaultParagraphFont" style:family="text">
      <style:text-properties style:font-weight-complex="bold"/>
    </style:style>
    <style:style style:name="T2366" style:parent-style-name="DefaultParagraphFont" style:family="text">
      <style:text-properties style:font-weight-complex="bold"/>
    </style:style>
    <style:style style:name="T2367" style:parent-style-name="DefaultParagraphFont" style:family="text">
      <style:text-properties style:font-weight-complex="bold"/>
    </style:style>
    <style:style style:name="T2368" style:parent-style-name="DefaultParagraphFont" style:family="text">
      <style:text-properties style:font-weight-complex="bold"/>
    </style:style>
    <style:style style:name="T2369" style:parent-style-name="DefaultParagraphFont" style:family="text">
      <style:text-properties style:font-weight-complex="bold"/>
    </style:style>
    <style:style style:name="T2370" style:parent-style-name="DefaultParagraphFont" style:family="text">
      <style:text-properties style:font-weight-complex="bold"/>
    </style:style>
    <style:style style:name="T2371" style:parent-style-name="DefaultParagraphFont" style:family="text">
      <style:text-properties style:font-weight-complex="bold"/>
    </style:style>
    <style:style style:name="T2372" style:parent-style-name="DefaultParagraphFont" style:family="text">
      <style:text-properties style:font-weight-complex="bold"/>
    </style:style>
    <style:style style:name="T2373" style:parent-style-name="DefaultParagraphFont" style:family="text">
      <style:text-properties style:font-weight-complex="bold"/>
    </style:style>
    <style:style style:name="T2374" style:parent-style-name="DefaultParagraphFont" style:family="text">
      <style:text-properties style:font-weight-complex="bold"/>
    </style:style>
    <style:style style:name="T2375" style:parent-style-name="DefaultParagraphFont" style:family="text">
      <style:text-properties style:font-weight-complex="bold"/>
    </style:style>
    <style:style style:name="T2376" style:parent-style-name="DefaultParagraphFont" style:family="text">
      <style:text-properties style:font-weight-complex="bold"/>
    </style:style>
    <style:style style:name="T2377" style:parent-style-name="DefaultParagraphFont" style:family="text">
      <style:text-properties style:font-weight-complex="bold"/>
    </style:style>
    <style:style style:name="T2378" style:parent-style-name="DefaultParagraphFont" style:family="text">
      <style:text-properties style:font-weight-complex="bold"/>
    </style:style>
    <style:style style:name="T2379" style:parent-style-name="DefaultParagraphFont" style:family="text">
      <style:text-properties style:font-weight-complex="bold"/>
    </style:style>
    <style:style style:name="T2380" style:parent-style-name="DefaultParagraphFont" style:family="text">
      <style:text-properties style:font-weight-complex="bold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/>
    </style:style>
    <style:style style:name="T2383" style:parent-style-name="DefaultParagraphFont" style:family="text">
      <style:text-properties style:font-weight-complex="bold"/>
    </style:style>
    <style:style style:name="T2384" style:parent-style-name="DefaultParagraphFont" style:family="text">
      <style:text-properties style:font-weight-complex="bold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style:font-weight-complex="bold"/>
    </style:style>
    <style:style style:name="T2387" style:parent-style-name="DefaultParagraphFont" style:family="text">
      <style:text-properties style:font-weight-complex="bold"/>
    </style:style>
    <style:style style:name="T2388" style:parent-style-name="DefaultParagraphFont" style:family="text">
      <style:text-properties style:font-weight-complex="bold"/>
    </style:style>
    <style:style style:name="P2389" style:parent-style-name="Roman" style:family="paragraph">
      <style:text-properties style:font-weight-complex="bold"/>
    </style:style>
    <style:style style:name="P2390" style:parent-style-name="Roman" style:family="paragraph">
      <style:text-properties style:font-weight-complex="bold"/>
    </style:style>
    <style:style style:name="P2391" style:parent-style-name="Roman" style:family="paragraph">
      <style:text-properties style:font-weight-complex="bold"/>
    </style:style>
    <style:style style:name="P2392" style:parent-style-name="Roman" style:family="paragraph">
      <style:text-properties style:font-weight-complex="bold"/>
    </style:style>
    <style:style style:name="P2393" style:parent-style-name="Roman" style:family="paragraph">
      <style:text-properties style:font-weight-complex="bold"/>
    </style:style>
    <style:style style:name="P2394" style:parent-style-name="Roman" style:family="paragraph">
      <style:text-properties style:font-weight-complex="bold"/>
    </style:style>
    <style:style style:name="P2395" style:parent-style-name="Roman" style:family="paragraph">
      <style:text-properties style:font-weight-complex="bold"/>
    </style:style>
    <style:style style:name="T2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97" style:parent-style-name="DefaultParagraphFont" style:family="text">
      <style:text-properties style:font-weight-complex="bold"/>
    </style:style>
    <style:style style:name="T2398" style:parent-style-name="DefaultParagraphFont" style:family="text">
      <style:text-properties style:font-weight-complex="bold" fo:font-size="10pt" style:font-size-asian="10pt"/>
    </style:style>
    <style:style style:name="T23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00" style:parent-style-name="DefaultParagraphFont" style:family="text">
      <style:text-properties style:font-weight-complex="bold" fo:font-size="10pt" style:font-size-asian="10pt"/>
    </style:style>
    <style:style style:name="T2401" style:parent-style-name="DefaultParagraphFont" style:family="text">
      <style:text-properties style:font-weight-complex="bold"/>
    </style:style>
    <style:style style:name="T2402" style:parent-style-name="DefaultParagraphFont" style:family="text">
      <style:text-properties style:font-weight-complex="bold"/>
    </style:style>
    <style:style style:name="T2403" style:parent-style-name="DefaultParagraphFont" style:family="text">
      <style:text-properties style:font-weight-complex="bold"/>
    </style:style>
    <style:style style:name="T2404" style:parent-style-name="DefaultParagraphFont" style:family="text">
      <style:text-properties style:font-weight-complex="bold"/>
    </style:style>
    <style:style style:name="T2405" style:parent-style-name="DefaultParagraphFont" style:family="text">
      <style:text-properties style:font-weight-complex="bold"/>
    </style:style>
    <style:style style:name="T2406" style:parent-style-name="DefaultParagraphFont" style:family="text">
      <style:text-properties style:font-weight-complex="bold"/>
    </style:style>
    <style:style style:name="T2407" style:parent-style-name="DefaultParagraphFont" style:family="text">
      <style:text-properties style:font-weight-complex="bold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/>
    </style:style>
    <style:style style:name="T2410" style:parent-style-name="DefaultParagraphFont" style:family="text">
      <style:text-properties style:font-weight-complex="bold"/>
    </style:style>
    <style:style style:name="T2411" style:parent-style-name="DefaultParagraphFont" style:family="text">
      <style:text-properties style:font-weight-complex="bold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2414" style:parent-style-name="DefaultParagraphFont" style:family="text">
      <style:text-properties style:font-weight-complex="bold"/>
    </style:style>
    <style:style style:name="T2415" style:parent-style-name="DefaultParagraphFont" style:family="text">
      <style:text-properties style:font-weight-complex="bold"/>
    </style:style>
    <style:style style:name="T2416" style:parent-style-name="DefaultParagraphFont" style:family="text">
      <style:text-properties style:font-weight-complex="bold"/>
    </style:style>
    <style:style style:name="T2417" style:parent-style-name="DefaultParagraphFont" style:family="text">
      <style:text-properties style:font-weight-complex="bold"/>
    </style:style>
    <style:style style:name="T2418" style:parent-style-name="DefaultParagraphFont" style:family="text">
      <style:text-properties style:font-weight-complex="bold"/>
    </style:style>
    <style:style style:name="T2419" style:parent-style-name="DefaultParagraphFont" style:family="text">
      <style:text-properties style:font-weight-complex="bold"/>
    </style:style>
    <style:style style:name="T2420" style:parent-style-name="DefaultParagraphFont" style:family="text">
      <style:text-properties style:font-weight-complex="bold"/>
    </style:style>
    <style:style style:name="T2421" style:parent-style-name="DefaultParagraphFont" style:family="text">
      <style:text-properties style:font-weight-complex="bold"/>
    </style:style>
    <style:style style:name="T2422" style:parent-style-name="DefaultParagraphFont" style:family="text">
      <style:text-properties style:font-weight-complex="bold"/>
    </style:style>
    <style:style style:name="T2423" style:parent-style-name="DefaultParagraphFont" style:family="text">
      <style:text-properties style:font-weight-complex="bold"/>
    </style:style>
    <style:style style:name="T2424" style:parent-style-name="DefaultParagraphFont" style:family="text">
      <style:text-properties style:font-weight-complex="bold"/>
    </style:style>
    <style:style style:name="T2425" style:parent-style-name="DefaultParagraphFont" style:family="text">
      <style:text-properties style:font-weight-complex="bold"/>
    </style:style>
    <style:style style:name="T2426" style:parent-style-name="DefaultParagraphFont" style:family="text">
      <style:text-properties style:font-weight-complex="bold"/>
    </style:style>
    <style:style style:name="T2427" style:parent-style-name="DefaultParagraphFont" style:family="text">
      <style:text-properties style:font-weight-complex="bold"/>
    </style:style>
    <style:style style:name="T2428" style:parent-style-name="DefaultParagraphFont" style:family="text">
      <style:text-properties style:font-weight-complex="bold"/>
    </style:style>
    <style:style style:name="T2429" style:parent-style-name="DefaultParagraphFont" style:family="text">
      <style:text-properties style:font-weight-complex="bold"/>
    </style:style>
    <style:style style:name="T2430" style:parent-style-name="DefaultParagraphFont" style:family="text">
      <style:text-properties style:font-weight-complex="bold"/>
    </style:style>
    <style:style style:name="T2431" style:parent-style-name="DefaultParagraphFont" style:family="text">
      <style:text-properties style:font-weight-complex="bold"/>
    </style:style>
    <style:style style:name="T2432" style:parent-style-name="DefaultParagraphFont" style:family="text">
      <style:text-properties style:font-weight-complex="bold"/>
    </style:style>
    <style:style style:name="T2433" style:parent-style-name="DefaultParagraphFont" style:family="text">
      <style:text-properties style:font-weight-complex="bold"/>
    </style:style>
    <style:style style:name="T2434" style:parent-style-name="DefaultParagraphFont" style:family="text">
      <style:text-properties style:font-weight-complex="bold"/>
    </style:style>
    <style:style style:name="T2435" style:parent-style-name="DefaultParagraphFont" style:family="text">
      <style:text-properties style:font-weight-complex="bold"/>
    </style:style>
    <style:style style:name="T2436" style:parent-style-name="DefaultParagraphFont" style:family="text">
      <style:text-properties style:font-weight-complex="bold"/>
    </style:style>
    <style:style style:name="T2437" style:parent-style-name="DefaultParagraphFont" style:family="text">
      <style:text-properties style:font-weight-complex="bold"/>
    </style:style>
    <style:style style:name="T2438" style:parent-style-name="DefaultParagraphFont" style:family="text">
      <style:text-properties style:font-weight-complex="bold"/>
    </style:style>
    <style:style style:name="T2439" style:parent-style-name="DefaultParagraphFont" style:family="text">
      <style:text-properties style:font-weight-complex="bold"/>
    </style:style>
    <style:style style:name="T2440" style:parent-style-name="DefaultParagraphFont" style:family="text">
      <style:text-properties style:font-weight-complex="bold"/>
    </style:style>
    <style:style style:name="T2441" style:parent-style-name="DefaultParagraphFont" style:family="text">
      <style:text-properties style:font-weight-complex="bold"/>
    </style:style>
    <style:style style:name="T2442" style:parent-style-name="DefaultParagraphFont" style:family="text">
      <style:text-properties style:font-weight-complex="bold"/>
    </style:style>
    <style:style style:name="T2443" style:parent-style-name="DefaultParagraphFont" style:family="text">
      <style:text-properties style:font-weight-complex="bold"/>
    </style:style>
    <style:style style:name="T2444" style:parent-style-name="DefaultParagraphFont" style:family="text">
      <style:text-properties style:font-weight-complex="bold"/>
    </style:style>
    <style:style style:name="T2445" style:parent-style-name="DefaultParagraphFont" style:family="text">
      <style:text-properties style:font-weight-complex="bold"/>
    </style:style>
    <style:style style:name="T2446" style:parent-style-name="DefaultParagraphFont" style:family="text">
      <style:text-properties style:font-weight-complex="bold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2449" style:parent-style-name="DefaultParagraphFont" style:family="text">
      <style:text-properties style:font-weight-complex="bold"/>
    </style:style>
    <style:style style:name="T2450" style:parent-style-name="DefaultParagraphFont" style:family="text">
      <style:text-properties style:font-weight-complex="bold"/>
    </style:style>
    <style:style style:name="T2451" style:parent-style-name="DefaultParagraphFont" style:family="text">
      <style:text-properties style:font-weight-complex="bold"/>
    </style:style>
    <style:style style:name="T2452" style:parent-style-name="DefaultParagraphFont" style:family="text">
      <style:text-properties style:font-weight-complex="bold"/>
    </style:style>
    <style:style style:name="T2453" style:parent-style-name="DefaultParagraphFont" style:family="text">
      <style:text-properties style:font-weight-complex="bold"/>
    </style:style>
    <style:style style:name="T2454" style:parent-style-name="DefaultParagraphFont" style:family="text">
      <style:text-properties style:font-weight-complex="bold"/>
    </style:style>
    <style:style style:name="T2455" style:parent-style-name="DefaultParagraphFont" style:family="text">
      <style:text-properties style:font-weight-complex="bold"/>
    </style:style>
    <style:style style:name="T2456" style:parent-style-name="DefaultParagraphFont" style:family="text">
      <style:text-properties style:font-weight-complex="bold"/>
    </style:style>
    <style:style style:name="T2457" style:parent-style-name="DefaultParagraphFont" style:family="text">
      <style:text-properties style:font-weight-complex="bold"/>
    </style:style>
    <style:style style:name="T2458" style:parent-style-name="DefaultParagraphFont" style:family="text">
      <style:text-properties style:font-weight-complex="bold"/>
    </style:style>
    <style:style style:name="T2459" style:parent-style-name="DefaultParagraphFont" style:family="text">
      <style:text-properties style:font-weight-complex="bold"/>
    </style:style>
    <style:style style:name="T2460" style:parent-style-name="DefaultParagraphFont" style:family="text">
      <style:text-properties style:font-weight-complex="bold"/>
    </style:style>
    <style:style style:name="T2461" style:parent-style-name="DefaultParagraphFont" style:family="text">
      <style:text-properties style:font-weight-complex="bold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/>
    </style:style>
    <style:style style:name="T2464" style:parent-style-name="DefaultParagraphFont" style:family="text">
      <style:text-properties style:font-weight-complex="bold"/>
    </style:style>
    <style:style style:name="T2465" style:parent-style-name="DefaultParagraphFont" style:family="text">
      <style:text-properties style:font-weight-complex="bold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style:font-weight-complex="bold"/>
    </style:style>
    <style:style style:name="T2468" style:parent-style-name="DefaultParagraphFont" style:family="text">
      <style:text-properties style:font-weight-complex="bold"/>
    </style:style>
    <style:style style:name="T2469" style:parent-style-name="DefaultParagraphFont" style:family="text">
      <style:text-properties style:font-weight-complex="bold"/>
    </style:style>
    <style:style style:name="T2470" style:parent-style-name="DefaultParagraphFont" style:family="text">
      <style:text-properties style:font-weight-complex="bold"/>
    </style:style>
    <style:style style:name="T2471" style:parent-style-name="DefaultParagraphFont" style:family="text">
      <style:text-properties style:font-weight-complex="bold"/>
    </style:style>
    <style:style style:name="T2472" style:parent-style-name="DefaultParagraphFont" style:family="text">
      <style:text-properties style:font-weight-complex="bold"/>
    </style:style>
    <style:style style:name="T2473" style:parent-style-name="DefaultParagraphFont" style:family="text">
      <style:text-properties style:font-weight-complex="bold"/>
    </style:style>
    <style:style style:name="T2474" style:parent-style-name="DefaultParagraphFont" style:family="text">
      <style:text-properties style:font-weight-complex="bold"/>
    </style:style>
    <style:style style:name="T2475" style:parent-style-name="DefaultParagraphFont" style:family="text">
      <style:text-properties style:font-weight-complex="bold"/>
    </style:style>
    <style:style style:name="T2476" style:parent-style-name="DefaultParagraphFont" style:family="text">
      <style:text-properties style:font-weight-complex="bold"/>
    </style:style>
    <style:style style:name="T2477" style:parent-style-name="DefaultParagraphFont" style:family="text">
      <style:text-properties style:font-weight-complex="bold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/>
    </style:style>
    <style:style style:name="T2480" style:parent-style-name="DefaultParagraphFont" style:family="text">
      <style:text-properties style:font-weight-complex="bold"/>
    </style:style>
    <style:style style:name="T2481" style:parent-style-name="DefaultParagraphFont" style:family="text">
      <style:text-properties style:font-weight-complex="bold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style:font-weight-complex="bold"/>
    </style:style>
    <style:style style:name="T2484" style:parent-style-name="DefaultParagraphFont" style:family="text">
      <style:text-properties style:font-weight-complex="bold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/>
    </style:style>
    <style:style style:name="T2487" style:parent-style-name="DefaultParagraphFont" style:family="text">
      <style:text-properties style:font-weight-complex="bold"/>
    </style:style>
    <style:style style:name="T2488" style:parent-style-name="DefaultParagraphFont" style:family="text">
      <style:text-properties style:font-weight-complex="bold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style:font-weight-complex="bold"/>
    </style:style>
    <style:style style:name="T2491" style:parent-style-name="DefaultParagraphFont" style:family="text">
      <style:text-properties style:font-weight-complex="bold"/>
    </style:style>
    <style:style style:name="T2492" style:parent-style-name="DefaultParagraphFont" style:family="text">
      <style:text-properties style:font-weight-complex="bold"/>
    </style:style>
    <style:style style:name="T2493" style:parent-style-name="DefaultParagraphFont" style:family="text">
      <style:text-properties style:font-weight-complex="bold"/>
    </style:style>
    <style:style style:name="T2494" style:parent-style-name="DefaultParagraphFont" style:family="text">
      <style:text-properties style:font-weight-complex="bold"/>
    </style:style>
    <style:style style:name="T2495" style:parent-style-name="DefaultParagraphFont" style:family="text">
      <style:text-properties style:font-weight-complex="bold"/>
    </style:style>
    <style:style style:name="T2496" style:parent-style-name="DefaultParagraphFont" style:family="text">
      <style:text-properties style:font-weight-complex="bold"/>
    </style:style>
    <style:style style:name="T2497" style:parent-style-name="DefaultParagraphFont" style:family="text">
      <style:text-properties style:font-weight-complex="bold"/>
    </style:style>
    <style:style style:name="T2498" style:parent-style-name="DefaultParagraphFont" style:family="text">
      <style:text-properties style:font-weight-complex="bold"/>
    </style:style>
    <style:style style:name="T2499" style:parent-style-name="DefaultParagraphFont" style:family="text">
      <style:text-properties style:font-weight-complex="bold"/>
    </style:style>
    <style:style style:name="T2500" style:parent-style-name="DefaultParagraphFont" style:family="text">
      <style:text-properties style:font-weight-complex="bold"/>
    </style:style>
    <style:style style:name="T2501" style:parent-style-name="DefaultParagraphFont" style:family="text">
      <style:text-properties style:font-weight-complex="bold"/>
    </style:style>
    <style:style style:name="T2502" style:parent-style-name="DefaultParagraphFont" style:family="text">
      <style:text-properties style:font-weight-complex="bold"/>
    </style:style>
    <style:style style:name="T2503" style:parent-style-name="DefaultParagraphFont" style:family="text">
      <style:text-properties style:font-weight-complex="bold"/>
    </style:style>
    <style:style style:name="T2504" style:parent-style-name="DefaultParagraphFont" style:family="text">
      <style:text-properties style:font-weight-complex="bold"/>
    </style:style>
    <style:style style:name="T2505" style:parent-style-name="DefaultParagraphFont" style:family="text">
      <style:text-properties style:font-weight-complex="bold"/>
    </style:style>
    <style:style style:name="T2506" style:parent-style-name="DefaultParagraphFont" style:family="text">
      <style:text-properties style:font-weight-complex="bold"/>
    </style:style>
    <style:style style:name="T2507" style:parent-style-name="DefaultParagraphFont" style:family="text">
      <style:text-properties style:font-weight-complex="bold"/>
    </style:style>
    <style:style style:name="T2508" style:parent-style-name="DefaultParagraphFont" style:family="text">
      <style:text-properties style:font-weight-complex="bold"/>
    </style:style>
    <style:style style:name="T2509" style:parent-style-name="DefaultParagraphFont" style:family="text">
      <style:text-properties style:font-weight-complex="bold"/>
    </style:style>
    <style:style style:name="T2510" style:parent-style-name="DefaultParagraphFont" style:family="text">
      <style:text-properties style:font-weight-complex="bold"/>
    </style:style>
    <style:style style:name="T2511" style:parent-style-name="DefaultParagraphFont" style:family="text">
      <style:text-properties style:font-weight-complex="bold"/>
    </style:style>
    <style:style style:name="T2512" style:parent-style-name="DefaultParagraphFont" style:family="text">
      <style:text-properties style:font-weight-complex="bold"/>
    </style:style>
    <style:style style:name="T2513" style:parent-style-name="DefaultParagraphFont" style:family="text">
      <style:text-properties style:font-weight-complex="bold"/>
    </style:style>
    <style:style style:name="T2514" style:parent-style-name="DefaultParagraphFont" style:family="text">
      <style:text-properties style:font-weight-complex="bold"/>
    </style:style>
    <style:style style:name="T2515" style:parent-style-name="DefaultParagraphFont" style:family="text">
      <style:text-properties style:font-weight-complex="bold"/>
    </style:style>
    <style:style style:name="T2516" style:parent-style-name="DefaultParagraphFont" style:family="text">
      <style:text-properties style:font-weight-complex="bold"/>
    </style:style>
    <style:style style:name="T2517" style:parent-style-name="DefaultParagraphFont" style:family="text">
      <style:text-properties style:font-weight-complex="bold"/>
    </style:style>
    <style:style style:name="T2518" style:parent-style-name="DefaultParagraphFont" style:family="text">
      <style:text-properties style:font-weight-complex="bold"/>
    </style:style>
    <style:style style:name="T2519" style:parent-style-name="DefaultParagraphFont" style:family="text">
      <style:text-properties style:font-weight-complex="bold"/>
    </style:style>
    <style:style style:name="T2520" style:parent-style-name="DefaultParagraphFont" style:family="text">
      <style:text-properties style:font-weight-complex="bold"/>
    </style:style>
    <style:style style:name="T2521" style:parent-style-name="DefaultParagraphFont" style:family="text">
      <style:text-properties style:font-weight-complex="bold"/>
    </style:style>
    <style:style style:name="T2522" style:parent-style-name="DefaultParagraphFont" style:family="text">
      <style:text-properties style:font-weight-complex="bold"/>
    </style:style>
    <style:style style:name="T2523" style:parent-style-name="DefaultParagraphFont" style:family="text">
      <style:text-properties style:font-weight-complex="bold"/>
    </style:style>
    <style:style style:name="T2524" style:parent-style-name="DefaultParagraphFont" style:family="text">
      <style:text-properties style:font-weight-complex="bold"/>
    </style:style>
    <style:style style:name="T2525" style:parent-style-name="DefaultParagraphFont" style:family="text">
      <style:text-properties style:font-weight-complex="bold"/>
    </style:style>
    <style:style style:name="T2526" style:parent-style-name="DefaultParagraphFont" style:family="text">
      <style:text-properties style:font-weight-complex="bold"/>
    </style:style>
    <style:style style:name="T2527" style:parent-style-name="DefaultParagraphFont" style:family="text">
      <style:text-properties style:font-weight-complex="bold"/>
    </style:style>
    <style:style style:name="T2528" style:parent-style-name="DefaultParagraphFont" style:family="text">
      <style:text-properties style:font-weight-complex="bold"/>
    </style:style>
    <style:style style:name="T2529" style:parent-style-name="DefaultParagraphFont" style:family="text">
      <style:text-properties style:font-weight-complex="bold"/>
    </style:style>
    <style:style style:name="T2530" style:parent-style-name="DefaultParagraphFont" style:family="text">
      <style:text-properties style:font-weight-complex="bold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2533" style:parent-style-name="DefaultParagraphFont" style:family="text">
      <style:text-properties style:font-weight-complex="bold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style:font-weight-complex="bold"/>
    </style:style>
    <style:style style:name="T2536" style:parent-style-name="DefaultParagraphFont" style:family="text">
      <style:text-properties style:font-weight-complex="bold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/>
    </style:style>
    <style:style style:name="T2539" style:parent-style-name="DefaultParagraphFont" style:family="text">
      <style:text-properties style:font-weight-complex="bold"/>
    </style:style>
    <style:style style:name="T2540" style:parent-style-name="DefaultParagraphFont" style:family="text">
      <style:text-properties style:font-weight-complex="bold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style:font-weight-complex="bold"/>
    </style:style>
    <style:style style:name="T2543" style:parent-style-name="DefaultParagraphFont" style:family="text">
      <style:text-properties style:font-weight-complex="bold"/>
    </style:style>
    <style:style style:name="T2544" style:parent-style-name="DefaultParagraphFont" style:family="text">
      <style:text-properties style:font-weight-complex="bold"/>
    </style:style>
    <style:style style:name="T2545" style:parent-style-name="DefaultParagraphFont" style:family="text">
      <style:text-properties style:font-weight-complex="bold"/>
    </style:style>
    <style:style style:name="T2546" style:parent-style-name="DefaultParagraphFont" style:family="text">
      <style:text-properties style:font-weight-complex="bold"/>
    </style:style>
    <style:style style:name="T2547" style:parent-style-name="DefaultParagraphFont" style:family="text">
      <style:text-properties style:font-weight-complex="bold"/>
    </style:style>
    <style:style style:name="T2548" style:parent-style-name="DefaultParagraphFont" style:family="text">
      <style:text-properties style:font-weight-complex="bold"/>
    </style:style>
    <style:style style:name="T2549" style:parent-style-name="DefaultParagraphFont" style:family="text">
      <style:text-properties style:font-weight-complex="bold"/>
    </style:style>
    <style:style style:name="T2550" style:parent-style-name="DefaultParagraphFont" style:family="text">
      <style:text-properties style:font-weight-complex="bold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/>
    </style:style>
    <style:style style:name="T2553" style:parent-style-name="DefaultParagraphFont" style:family="text">
      <style:text-properties style:font-weight-complex="bold"/>
    </style:style>
    <style:style style:name="T2554" style:parent-style-name="DefaultParagraphFont" style:family="text">
      <style:text-properties style:font-weight-complex="bold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style:font-weight-complex="bold"/>
    </style:style>
    <style:style style:name="T2557" style:parent-style-name="DefaultParagraphFont" style:family="text">
      <style:text-properties style:font-weight-complex="bold"/>
    </style:style>
    <style:style style:name="T2558" style:parent-style-name="DefaultParagraphFont" style:family="text">
      <style:text-properties style:font-weight-complex="bold"/>
    </style:style>
    <style:style style:name="T2559" style:parent-style-name="DefaultParagraphFont" style:family="text">
      <style:text-properties style:font-weight-complex="bold"/>
    </style:style>
    <style:style style:name="T2560" style:parent-style-name="DefaultParagraphFont" style:family="text">
      <style:text-properties style:font-weight-complex="bold"/>
    </style:style>
    <style:style style:name="T2561" style:parent-style-name="DefaultParagraphFont" style:family="text">
      <style:text-properties style:font-weight-complex="bold"/>
    </style:style>
    <style:style style:name="T2562" style:parent-style-name="DefaultParagraphFont" style:family="text">
      <style:text-properties style:font-weight-complex="bold"/>
    </style:style>
    <style:style style:name="T25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64" style:parent-style-name="DefaultParagraphFont" style:family="text">
      <style:text-properties style:font-weight-complex="bold"/>
    </style:style>
    <style:style style:name="T2565" style:parent-style-name="DefaultParagraphFont" style:family="text">
      <style:text-properties style:font-weight-complex="bold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2568" style:parent-style-name="DefaultParagraphFont" style:family="text">
      <style:text-properties style:font-weight-complex="bold"/>
    </style:style>
    <style:style style:name="T2569" style:parent-style-name="DefaultParagraphFont" style:family="text">
      <style:text-properties style:font-weight-complex="bold"/>
    </style:style>
    <style:style style:name="T2570" style:parent-style-name="DefaultParagraphFont" style:family="text">
      <style:text-properties style:font-weight-complex="bold"/>
    </style:style>
    <style:style style:name="T25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72" style:parent-style-name="DefaultParagraphFont" style:family="text">
      <style:text-properties style:font-weight-complex="bold"/>
    </style:style>
    <style:style style:name="T2573" style:parent-style-name="DefaultParagraphFont" style:family="text">
      <style:text-properties style:font-weight-complex="bold" fo:font-size="10pt" style:font-size-asian="10pt"/>
    </style:style>
    <style:style style:name="T25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75" style:parent-style-name="DefaultParagraphFont" style:family="text">
      <style:text-properties style:font-weight-complex="bold" fo:font-size="10pt" style:font-size-asian="10pt"/>
    </style:style>
    <style:style style:name="T2576" style:parent-style-name="DefaultParagraphFont" style:family="text">
      <style:text-properties style:font-weight-complex="bold"/>
    </style:style>
    <style:style style:name="T2577" style:parent-style-name="DefaultParagraphFont" style:family="text">
      <style:text-properties style:font-weight-complex="bold"/>
    </style:style>
    <style:style style:name="T2578" style:parent-style-name="DefaultParagraphFont" style:family="text">
      <style:text-properties style:font-weight-complex="bold"/>
    </style:style>
    <style:style style:name="T2579" style:parent-style-name="DefaultParagraphFont" style:family="text">
      <style:text-properties style:font-weight-complex="bold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/>
    </style:style>
    <style:style style:name="T2582" style:parent-style-name="DefaultParagraphFont" style:family="text">
      <style:text-properties style:font-weight-complex="bold"/>
    </style:style>
    <style:style style:name="T2583" style:parent-style-name="DefaultParagraphFont" style:family="text">
      <style:text-properties style:font-weight-complex="bold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style:font-weight-complex="bold"/>
    </style:style>
    <style:style style:name="T2586" style:parent-style-name="DefaultParagraphFont" style:family="text">
      <style:text-properties style:font-weight-complex="bold"/>
    </style:style>
    <style:style style:name="T2587" style:parent-style-name="DefaultParagraphFont" style:family="text">
      <style:text-properties style:font-weight-complex="bold"/>
    </style:style>
    <style:style style:name="T2588" style:parent-style-name="DefaultParagraphFont" style:family="text">
      <style:text-properties style:font-weight-complex="bold"/>
    </style:style>
    <style:style style:name="T2589" style:parent-style-name="DefaultParagraphFont" style:family="text">
      <style:text-properties style:font-weight-complex="bold"/>
    </style:style>
    <style:style style:name="T2590" style:parent-style-name="DefaultParagraphFont" style:family="text">
      <style:text-properties style:font-weight-complex="bold"/>
    </style:style>
    <style:style style:name="T2591" style:parent-style-name="DefaultParagraphFont" style:family="text">
      <style:text-properties style:font-weight-complex="bold"/>
    </style:style>
    <style:style style:name="T2592" style:parent-style-name="DefaultParagraphFont" style:family="text">
      <style:text-properties style:font-weight-complex="bold"/>
    </style:style>
    <style:style style:name="T2593" style:parent-style-name="DefaultParagraphFont" style:family="text">
      <style:text-properties style:font-weight-complex="bold"/>
    </style:style>
    <style:style style:name="T259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95" style:parent-style-name="DefaultParagraphFont" style:family="text">
      <style:text-properties style:font-weight-complex="bold"/>
    </style:style>
    <style:style style:name="T2596" style:parent-style-name="DefaultParagraphFont" style:family="text">
      <style:text-properties style:font-weight-complex="bold"/>
    </style:style>
    <style:style style:name="T2597" style:parent-style-name="DefaultParagraphFont" style:family="text">
      <style:text-properties style:font-weight-complex="bold"/>
    </style:style>
    <style:style style:name="T2598" style:parent-style-name="DefaultParagraphFont" style:family="text">
      <style:text-properties style:font-weight-complex="bold"/>
    </style:style>
    <style:style style:name="T2599" style:parent-style-name="DefaultParagraphFont" style:family="text">
      <style:text-properties style:font-weight-complex="bold"/>
    </style:style>
    <style:style style:name="T2600" style:parent-style-name="DefaultParagraphFont" style:family="text">
      <style:text-properties style:font-weight-complex="bold"/>
    </style:style>
    <style:style style:name="T2601" style:parent-style-name="DefaultParagraphFont" style:family="text">
      <style:text-properties style:font-weight-complex="bold"/>
    </style:style>
    <style:style style:name="T2602" style:parent-style-name="DefaultParagraphFont" style:family="text">
      <style:text-properties style:font-weight-complex="bold"/>
    </style:style>
    <style:style style:name="T2603" style:parent-style-name="DefaultParagraphFont" style:family="text">
      <style:text-properties style:font-weight-complex="bold"/>
    </style:style>
    <style:style style:name="T2604" style:parent-style-name="DefaultParagraphFont" style:family="text">
      <style:text-properties style:font-weight-complex="bold"/>
    </style:style>
    <style:style style:name="T2605" style:parent-style-name="DefaultParagraphFont" style:family="text">
      <style:text-properties style:font-weight-complex="bold"/>
    </style:style>
    <style:style style:name="T2606" style:parent-style-name="DefaultParagraphFont" style:family="text">
      <style:text-properties style:font-weight-complex="bold"/>
    </style:style>
    <style:style style:name="T2607" style:parent-style-name="DefaultParagraphFont" style:family="text">
      <style:text-properties style:font-weight-complex="bold"/>
    </style:style>
    <style:style style:name="T2608" style:parent-style-name="DefaultParagraphFont" style:family="text">
      <style:text-properties style:font-weight-complex="bold"/>
    </style:style>
    <style:style style:name="T2609" style:parent-style-name="DefaultParagraphFont" style:family="text">
      <style:text-properties style:font-weight-complex="bold"/>
    </style:style>
    <style:style style:name="T2610" style:parent-style-name="DefaultParagraphFont" style:family="text">
      <style:text-properties style:font-weight-complex="bold"/>
    </style:style>
    <style:style style:name="T2611" style:parent-style-name="DefaultParagraphFont" style:family="text">
      <style:text-properties style:font-weight-complex="bold"/>
    </style:style>
    <style:style style:name="T2612" style:parent-style-name="DefaultParagraphFont" style:family="text">
      <style:text-properties style:font-weight-complex="bold"/>
    </style:style>
    <style:style style:name="T2613" style:parent-style-name="DefaultParagraphFont" style:family="text">
      <style:text-properties style:font-weight-complex="bold"/>
    </style:style>
    <style:style style:name="T2614" style:parent-style-name="DefaultParagraphFont" style:family="text">
      <style:text-properties style:font-weight-complex="bold"/>
    </style:style>
    <style:style style:name="T2615" style:parent-style-name="DefaultParagraphFont" style:family="text">
      <style:text-properties style:font-weight-complex="bold"/>
    </style:style>
    <style:style style:name="T2616" style:parent-style-name="DefaultParagraphFont" style:family="text">
      <style:text-properties style:font-weight-complex="bold"/>
    </style:style>
    <style:style style:name="T2617" style:parent-style-name="DefaultParagraphFont" style:family="text">
      <style:text-properties style:font-weight-complex="bold"/>
    </style:style>
    <style:style style:name="T2618" style:parent-style-name="DefaultParagraphFont" style:family="text">
      <style:text-properties style:font-weight-complex="bold"/>
    </style:style>
    <style:style style:name="T2619" style:parent-style-name="DefaultParagraphFont" style:family="text">
      <style:text-properties style:font-weight-complex="bold"/>
    </style:style>
    <style:style style:name="T26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21" style:parent-style-name="DefaultParagraphFont" style:family="text">
      <style:text-properties style:font-weight-complex="bold"/>
    </style:style>
    <style:style style:name="T2622" style:parent-style-name="DefaultParagraphFont" style:family="text">
      <style:text-properties style:font-weight-complex="bold" fo:font-size="10pt" style:font-size-asian="10pt"/>
    </style:style>
    <style:style style:name="T26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24" style:parent-style-name="DefaultParagraphFont" style:family="text">
      <style:text-properties style:font-weight-complex="bold" fo:font-size="10pt" style:font-size-asian="10pt"/>
    </style:style>
    <style:style style:name="T2625" style:parent-style-name="DefaultParagraphFont" style:family="text">
      <style:text-properties style:font-weight-complex="bold"/>
    </style:style>
    <style:style style:name="T2626" style:parent-style-name="DefaultParagraphFont" style:family="text">
      <style:text-properties style:font-weight-complex="bold"/>
    </style:style>
    <style:style style:name="T2627" style:parent-style-name="DefaultParagraphFont" style:family="text">
      <style:text-properties style:font-weight-complex="bold"/>
    </style:style>
    <style:style style:name="T2628" style:parent-style-name="DefaultParagraphFont" style:family="text">
      <style:text-properties style:font-weight-complex="bold"/>
    </style:style>
    <style:style style:name="T2629" style:parent-style-name="DefaultParagraphFont" style:family="text">
      <style:text-properties style:font-weight-complex="bold"/>
    </style:style>
    <style:style style:name="T2630" style:parent-style-name="DefaultParagraphFont" style:family="text">
      <style:text-properties style:font-weight-complex="bold"/>
    </style:style>
    <style:style style:name="T2631" style:parent-style-name="DefaultParagraphFont" style:family="text">
      <style:text-properties style:font-weight-complex="bold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2634" style:parent-style-name="DefaultParagraphFont" style:family="text">
      <style:text-properties style:font-weight-complex="bold"/>
    </style:style>
    <style:style style:name="T2635" style:parent-style-name="DefaultParagraphFont" style:family="text">
      <style:text-properties style:font-weight-complex="bold"/>
    </style:style>
    <style:style style:name="T2636" style:parent-style-name="DefaultParagraphFont" style:family="text">
      <style:text-properties style:font-weight-complex="bold"/>
    </style:style>
    <style:style style:name="T26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38" style:parent-style-name="DefaultParagraphFont" style:family="text">
      <style:text-properties style:font-weight-complex="bold"/>
    </style:style>
    <style:style style:name="T2639" style:parent-style-name="DefaultParagraphFont" style:family="text">
      <style:text-properties style:font-weight-complex="bold"/>
    </style:style>
    <style:style style:name="T2640" style:parent-style-name="DefaultParagraphFont" style:family="text">
      <style:text-properties style:font-weight-complex="bold"/>
    </style:style>
    <style:style style:name="T2641" style:parent-style-name="DefaultParagraphFont" style:family="text">
      <style:text-properties style:font-weight-complex="bold"/>
    </style:style>
    <style:style style:name="T2642" style:parent-style-name="DefaultParagraphFont" style:family="text">
      <style:text-properties style:font-weight-complex="bold"/>
    </style:style>
    <style:style style:name="T2643" style:parent-style-name="DefaultParagraphFont" style:family="text">
      <style:text-properties style:font-weight-complex="bold"/>
    </style:style>
    <style:style style:name="T2644" style:parent-style-name="DefaultParagraphFont" style:family="text">
      <style:text-properties style:font-weight-complex="bold"/>
    </style:style>
    <style:style style:name="T2645" style:parent-style-name="DefaultParagraphFont" style:family="text">
      <style:text-properties style:font-weight-complex="bold"/>
    </style:style>
    <style:style style:name="T2646" style:parent-style-name="DefaultParagraphFont" style:family="text">
      <style:text-properties style:font-weight-complex="bold"/>
    </style:style>
    <style:style style:name="T2647" style:parent-style-name="DefaultParagraphFont" style:family="text">
      <style:text-properties style:font-weight-complex="bold"/>
    </style:style>
    <style:style style:name="T2648" style:parent-style-name="DefaultParagraphFont" style:family="text">
      <style:text-properties style:font-weight-complex="bold"/>
    </style:style>
    <style:style style:name="T2649" style:parent-style-name="DefaultParagraphFont" style:family="text">
      <style:text-properties style:font-weight-complex="bold"/>
    </style:style>
    <style:style style:name="T2650" style:parent-style-name="DefaultParagraphFont" style:family="text">
      <style:text-properties style:font-weight-complex="bold"/>
    </style:style>
    <style:style style:name="T2651" style:parent-style-name="DefaultParagraphFont" style:family="text">
      <style:text-properties style:font-weight-complex="bold"/>
    </style:style>
    <style:style style:name="T2652" style:parent-style-name="DefaultParagraphFont" style:family="text">
      <style:text-properties style:font-weight-complex="bold"/>
    </style:style>
    <style:style style:name="T2653" style:parent-style-name="DefaultParagraphFont" style:family="text">
      <style:text-properties style:font-weight-complex="bold"/>
    </style:style>
    <style:style style:name="T2654" style:parent-style-name="DefaultParagraphFont" style:family="text">
      <style:text-properties style:font-weight-complex="bold"/>
    </style:style>
    <style:style style:name="T2655" style:parent-style-name="DefaultParagraphFont" style:family="text">
      <style:text-properties style:font-weight-complex="bold"/>
    </style:style>
    <style:style style:name="T2656" style:parent-style-name="DefaultParagraphFont" style:family="text">
      <style:text-properties style:font-weight-complex="bold"/>
    </style:style>
    <style:style style:name="T2657" style:parent-style-name="DefaultParagraphFont" style:family="text">
      <style:text-properties style:font-weight-complex="bold"/>
    </style:style>
    <style:style style:name="T2658" style:parent-style-name="DefaultParagraphFont" style:family="text">
      <style:text-properties style:font-weight-complex="bold"/>
    </style:style>
    <style:style style:name="T2659" style:parent-style-name="DefaultParagraphFont" style:family="text">
      <style:text-properties style:font-weight-complex="bold"/>
    </style:style>
    <style:style style:name="T2660" style:parent-style-name="DefaultParagraphFont" style:family="text">
      <style:text-properties style:font-weight-complex="bold"/>
    </style:style>
    <style:style style:name="T2661" style:parent-style-name="DefaultParagraphFont" style:family="text">
      <style:text-properties style:font-weight-complex="bold"/>
    </style:style>
    <style:style style:name="T2662" style:parent-style-name="DefaultParagraphFont" style:family="text">
      <style:text-properties style:font-weight-complex="bold"/>
    </style:style>
    <style:style style:name="T2663" style:parent-style-name="DefaultParagraphFont" style:family="text">
      <style:text-properties style:font-weight-complex="bold"/>
    </style:style>
    <style:style style:name="T2664" style:parent-style-name="DefaultParagraphFont" style:family="text">
      <style:text-properties style:font-weight-complex="bold"/>
    </style:style>
    <style:style style:name="T2665" style:parent-style-name="DefaultParagraphFont" style:family="text">
      <style:text-properties style:font-weight-complex="bold"/>
    </style:style>
    <style:style style:name="T2666" style:parent-style-name="DefaultParagraphFont" style:family="text">
      <style:text-properties style:font-weight-complex="bold"/>
    </style:style>
    <style:style style:name="T2667" style:parent-style-name="DefaultParagraphFont" style:family="text">
      <style:text-properties style:font-weight-complex="bold"/>
    </style:style>
    <style:style style:name="T2668" style:parent-style-name="DefaultParagraphFont" style:family="text">
      <style:text-properties style:font-weight-complex="bold"/>
    </style:style>
    <style:style style:name="T2669" style:parent-style-name="DefaultParagraphFont" style:family="text">
      <style:text-properties style:font-weight-complex="bold"/>
    </style:style>
    <style:style style:name="T2670" style:parent-style-name="DefaultParagraphFont" style:family="text">
      <style:text-properties style:font-weight-complex="bold"/>
    </style:style>
    <style:style style:name="T2671" style:parent-style-name="DefaultParagraphFont" style:family="text">
      <style:text-properties style:font-weight-complex="bold"/>
    </style:style>
    <style:style style:name="T2672" style:parent-style-name="DefaultParagraphFont" style:family="text">
      <style:text-properties style:font-weight-complex="bold"/>
    </style:style>
    <style:style style:name="T2673" style:parent-style-name="DefaultParagraphFont" style:family="text">
      <style:text-properties style:font-weight-complex="bold"/>
    </style:style>
    <style:style style:name="T2674" style:parent-style-name="DefaultParagraphFont" style:family="text">
      <style:text-properties style:font-weight-complex="bold"/>
    </style:style>
    <style:style style:name="T2675" style:parent-style-name="DefaultParagraphFont" style:family="text">
      <style:text-properties style:font-weight-complex="bold"/>
    </style:style>
    <style:style style:name="T2676" style:parent-style-name="DefaultParagraphFont" style:family="text">
      <style:text-properties style:font-weight-complex="bold"/>
    </style:style>
    <style:style style:name="T2677" style:parent-style-name="DefaultParagraphFont" style:family="text">
      <style:text-properties style:font-weight-complex="bold"/>
    </style:style>
    <style:style style:name="T2678" style:parent-style-name="DefaultParagraphFont" style:family="text">
      <style:text-properties style:font-weight-complex="bold"/>
    </style:style>
    <style:style style:name="T2679" style:parent-style-name="DefaultParagraphFont" style:family="text">
      <style:text-properties style:font-weight-complex="bold"/>
    </style:style>
    <style:style style:name="T2680" style:parent-style-name="DefaultParagraphFont" style:family="text">
      <style:text-properties style:font-weight-complex="bold"/>
    </style:style>
    <style:style style:name="T2681" style:parent-style-name="DefaultParagraphFont" style:family="text">
      <style:text-properties style:font-weight-complex="bold"/>
    </style:style>
    <style:style style:name="T2682" style:parent-style-name="DefaultParagraphFont" style:family="text">
      <style:text-properties style:font-weight-complex="bold"/>
    </style:style>
    <style:style style:name="T2683" style:parent-style-name="DefaultParagraphFont" style:family="text">
      <style:text-properties style:font-weight-complex="bold"/>
    </style:style>
    <style:style style:name="T2684" style:parent-style-name="DefaultParagraphFont" style:family="text">
      <style:text-properties style:font-weight-complex="bold"/>
    </style:style>
    <style:style style:name="T26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686" style:parent-style-name="DefaultParagraphFont" style:family="text">
      <style:text-properties style:font-weight-complex="bold"/>
    </style:style>
    <style:style style:name="T2687" style:parent-style-name="DefaultParagraphFont" style:family="text">
      <style:text-properties style:font-weight-complex="bold" fo:font-size="10pt" style:font-size-asian="10pt"/>
    </style:style>
    <style:style style:name="T268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689" style:parent-style-name="DefaultParagraphFont" style:family="text">
      <style:text-properties style:font-weight-complex="bold" fo:font-size="10pt" style:font-size-asian="10pt"/>
    </style:style>
    <style:style style:name="T2690" style:parent-style-name="DefaultParagraphFont" style:family="text">
      <style:text-properties style:font-weight-complex="bold"/>
    </style:style>
    <style:style style:name="T2691" style:parent-style-name="DefaultParagraphFont" style:family="text">
      <style:text-properties style:font-weight-complex="bold"/>
    </style:style>
    <style:style style:name="T2692" style:parent-style-name="DefaultParagraphFont" style:family="text">
      <style:text-properties style:font-weight-complex="bold"/>
    </style:style>
    <style:style style:name="T2693" style:parent-style-name="DefaultParagraphFont" style:family="text">
      <style:text-properties style:font-weight-complex="bold"/>
    </style:style>
    <style:style style:name="T2694" style:parent-style-name="DefaultParagraphFont" style:family="text">
      <style:text-properties style:font-weight-complex="bold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2697" style:parent-style-name="DefaultParagraphFont" style:family="text">
      <style:text-properties style:font-weight-complex="bold"/>
    </style:style>
    <style:style style:name="T2698" style:parent-style-name="DefaultParagraphFont" style:family="text">
      <style:text-properties style:font-weight-complex="bold"/>
    </style:style>
    <style:style style:name="T2699" style:parent-style-name="DefaultParagraphFont" style:family="text">
      <style:text-properties style:font-weight-complex="bold"/>
    </style:style>
    <style:style style:name="T2700" style:parent-style-name="DefaultParagraphFont" style:family="text">
      <style:text-properties style:font-weight-complex="bold"/>
    </style:style>
    <style:style style:name="T2701" style:parent-style-name="DefaultParagraphFont" style:family="text">
      <style:text-properties style:font-weight-complex="bold"/>
    </style:style>
    <style:style style:name="T2702" style:parent-style-name="DefaultParagraphFont" style:family="text">
      <style:text-properties style:font-weight-complex="bold"/>
    </style:style>
    <style:style style:name="T2703" style:parent-style-name="DefaultParagraphFont" style:family="text">
      <style:text-properties style:font-weight-complex="bold"/>
    </style:style>
    <style:style style:name="T2704" style:parent-style-name="DefaultParagraphFont" style:family="text">
      <style:text-properties style:font-weight-complex="bold"/>
    </style:style>
    <style:style style:name="T2705" style:parent-style-name="DefaultParagraphFont" style:family="text">
      <style:text-properties style:font-weight-complex="bold"/>
    </style:style>
    <style:style style:name="T2706" style:parent-style-name="DefaultParagraphFont" style:family="text">
      <style:text-properties style:font-weight-complex="bold"/>
    </style:style>
    <style:style style:name="T2707" style:parent-style-name="DefaultParagraphFont" style:family="text">
      <style:text-properties style:font-weight-complex="bold"/>
    </style:style>
    <style:style style:name="T2708" style:parent-style-name="DefaultParagraphFont" style:family="text">
      <style:text-properties style:font-weight-complex="bold"/>
    </style:style>
    <style:style style:name="T2709" style:parent-style-name="DefaultParagraphFont" style:family="text">
      <style:text-properties style:font-weight-complex="bold"/>
    </style:style>
    <style:style style:name="T2710" style:parent-style-name="DefaultParagraphFont" style:family="text">
      <style:text-properties style:font-weight-complex="bold"/>
    </style:style>
    <style:style style:name="T2711" style:parent-style-name="DefaultParagraphFont" style:family="text">
      <style:text-properties style:font-weight-complex="bold"/>
    </style:style>
    <style:style style:name="T2712" style:parent-style-name="DefaultParagraphFont" style:family="text">
      <style:text-properties style:font-weight-complex="bold"/>
    </style:style>
    <style:style style:name="T2713" style:parent-style-name="DefaultParagraphFont" style:family="text">
      <style:text-properties style:font-weight-complex="bold"/>
    </style:style>
    <style:style style:name="T2714" style:parent-style-name="DefaultParagraphFont" style:family="text">
      <style:text-properties style:font-weight-complex="bold"/>
    </style:style>
    <style:style style:name="T2715" style:parent-style-name="DefaultParagraphFont" style:family="text">
      <style:text-properties style:font-weight-complex="bold"/>
    </style:style>
    <style:style style:name="T2716" style:parent-style-name="DefaultParagraphFont" style:family="text">
      <style:text-properties style:font-weight-complex="bold"/>
    </style:style>
    <style:style style:name="T2717" style:parent-style-name="DefaultParagraphFont" style:family="text">
      <style:text-properties style:font-weight-complex="bold"/>
    </style:style>
    <style:style style:name="T2718" style:parent-style-name="DefaultParagraphFont" style:family="text">
      <style:text-properties fo:letter-spacing="-0.0013in"/>
    </style:style>
    <style:style style:name="T2719" style:parent-style-name="DefaultParagraphFont" style:family="text">
      <style:text-properties fo:letter-spacing="-0.0013in"/>
    </style:style>
    <style:style style:name="T2720" style:parent-style-name="DefaultParagraphFont" style:family="text">
      <style:text-properties fo:letter-spacing="-0.0013in"/>
    </style:style>
    <style:style style:name="T2721" style:parent-style-name="DefaultParagraphFont" style:family="text">
      <style:text-properties fo:letter-spacing="-0.0013in"/>
    </style:style>
    <style:style style:name="T2722" style:parent-style-name="DefaultParagraphFont" style:family="text">
      <style:text-properties fo:letter-spacing="-0.0013in"/>
    </style:style>
    <style:style style:name="T2723" style:parent-style-name="DefaultParagraphFont" style:family="text">
      <style:text-properties fo:letter-spacing="-0.0013in"/>
    </style:style>
    <style:style style:name="T2724" style:parent-style-name="DefaultParagraphFont" style:family="text">
      <style:text-properties fo:letter-spacing="-0.0013in"/>
    </style:style>
    <style:style style:name="T2725" style:parent-style-name="DefaultParagraphFont" style:family="text">
      <style:text-properties fo:letter-spacing="-0.0013in"/>
    </style:style>
    <style:style style:name="T2726" style:parent-style-name="DefaultParagraphFont" style:family="text">
      <style:text-properties fo:letter-spacing="-0.0013in"/>
    </style:style>
    <style:style style:name="T2727" style:parent-style-name="DefaultParagraphFont" style:family="text">
      <style:text-properties fo:letter-spacing="-0.0013in"/>
    </style:style>
    <style:style style:name="T2728" style:parent-style-name="DefaultParagraphFont" style:family="text">
      <style:text-properties fo:letter-spacing="-0.0013in"/>
    </style:style>
    <style:style style:name="T2729" style:parent-style-name="DefaultParagraphFont" style:family="text">
      <style:text-properties fo:letter-spacing="-0.0013in"/>
    </style:style>
    <style:style style:name="T2730" style:parent-style-name="DefaultParagraphFont" style:family="text">
      <style:text-properties fo:letter-spacing="-0.0013in"/>
    </style:style>
    <style:style style:name="T2731" style:parent-style-name="DefaultParagraphFont" style:family="text">
      <style:text-properties fo:letter-spacing="-0.0013in"/>
    </style:style>
    <style:style style:name="T2732" style:parent-style-name="DefaultParagraphFont" style:family="text">
      <style:text-properties fo:letter-spacing="-0.0013in"/>
    </style:style>
    <style:style style:name="T2733" style:parent-style-name="DefaultParagraphFont" style:family="text">
      <style:text-properties fo:letter-spacing="-0.0013in"/>
    </style:style>
    <style:style style:name="T2734" style:parent-style-name="DefaultParagraphFont" style:family="text">
      <style:text-properties fo:letter-spacing="-0.0013in"/>
    </style:style>
    <style:style style:name="T2735" style:parent-style-name="DefaultParagraphFont" style:family="text">
      <style:text-properties fo:letter-spacing="-0.0013in"/>
    </style:style>
    <style:style style:name="T2736" style:parent-style-name="DefaultParagraphFont" style:family="text">
      <style:text-properties fo:letter-spacing="-0.0013in"/>
    </style:style>
    <style:style style:name="T2737" style:parent-style-name="DefaultParagraphFont" style:family="text">
      <style:text-properties fo:letter-spacing="-0.0013in"/>
    </style:style>
    <style:style style:name="T2738" style:parent-style-name="DefaultParagraphFont" style:family="text">
      <style:text-properties fo:letter-spacing="-0.0013in"/>
    </style:style>
    <style:style style:name="T2739" style:parent-style-name="DefaultParagraphFont" style:family="text">
      <style:text-properties fo:letter-spacing="-0.0013in"/>
    </style:style>
    <style:style style:name="T2740" style:parent-style-name="DefaultParagraphFont" style:family="text">
      <style:text-properties fo:letter-spacing="-0.0013in"/>
    </style:style>
    <style:style style:name="T2741" style:parent-style-name="DefaultParagraphFont" style:family="text">
      <style:text-properties fo:letter-spacing="-0.0013in"/>
    </style:style>
    <style:style style:name="T2742" style:parent-style-name="DefaultParagraphFont" style:family="text">
      <style:text-properties fo:letter-spacing="-0.0013in"/>
    </style:style>
    <style:style style:name="T2743" style:parent-style-name="DefaultParagraphFont" style:family="text">
      <style:text-properties fo:letter-spacing="-0.001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font-weight="bold" style:font-weight-asian="bold" fo:font-size="11pt" style:font-size-asian="11pt"/>
    </style:style>
    <style:style style:name="T2748" style:parent-style-name="DefaultParagraphFont" style:family="text">
      <style:text-properties fo:font-style="italic" style:font-style-asian="italic"/>
    </style:style>
    <style:style style:name="T2749" style:parent-style-name="DefaultParagraphFont" style:family="text">
      <style:text-properties fo:font-style="italic" style:font-style-asian="italic"/>
    </style:style>
    <style:style style:name="T2750" style:parent-style-name="DefaultParagraphFont" style:family="text">
      <style:text-properties fo:font-style="italic" style:font-style-asian="italic"/>
    </style:style>
    <style:style style:name="T2751" style:parent-style-name="DefaultParagraphFont" style:family="text">
      <style:text-properties fo:font-style="italic" style:font-style-asian="italic"/>
    </style:style>
    <style:style style:name="T2752" style:parent-style-name="DefaultParagraphFont" style:family="text">
      <style:text-properties fo:font-weight="bold" style:font-weight-asian="bold" fo:font-size="11pt" style:font-size-asian="11pt"/>
    </style:style>
    <style:style style:name="T2753" style:parent-style-name="DefaultParagraphFont" style:family="text">
      <style:text-properties fo:font-size="10pt" style:font-size-asian="10pt"/>
    </style:style>
    <style:style style:name="T2754" style:parent-style-name="DefaultParagraphFont" style:family="text">
      <style:text-properties fo:font-style="italic" style:font-style-asian="italic" fo:font-size="10pt" style:font-size-asian="10pt"/>
    </style:style>
    <style:style style:name="T2755" style:parent-style-name="DefaultParagraphFont" style:family="text">
      <style:text-properties fo:font-size="10pt" style:font-size-asian="10pt"/>
    </style:style>
    <style:style style:name="T2756" style:parent-style-name="DefaultParagraphFont" style:family="text">
      <style:text-properties fo:font-weight="bold" style:font-weight-asian="bold" fo:font-size="11pt" style:font-size-asian="11pt"/>
    </style:style>
    <style:style style:name="T2757" style:parent-style-name="DefaultParagraphFont" style:family="text">
      <style:text-properties fo:font-weight="bold" style:font-weight-asian="bold" fo:font-size="11pt" style:font-size-asian="11pt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tyle="italic" style:font-style-asian="italic" fo:font-size="10pt" style:font-size-asian="10pt"/>
    </style:style>
    <style:style style:name="T2760" style:parent-style-name="DefaultParagraphFont" style:family="text">
      <style:text-properties fo:font-size="10pt" style:font-size-asian="10pt"/>
    </style:style>
    <style:style style:name="T2761" style:parent-style-name="DefaultParagraphFont" style:family="text">
      <style:text-properties fo:font-style="italic" style:font-style-asian="italic"/>
    </style:style>
    <style:style style:name="T2762" style:parent-style-name="DefaultParagraphFont" style:family="text">
      <style:text-properties fo:font-style="italic" style:font-style-asian="italic"/>
    </style:style>
    <style:style style:name="T2763" style:parent-style-name="DefaultParagraphFont" style:family="text">
      <style:text-properties fo:font-style="italic" style:font-style-asian="italic"/>
    </style:style>
    <style:style style:name="T2764" style:parent-style-name="DefaultParagraphFont" style:family="text">
      <style:text-properties fo:font-style="italic" style:font-style-asian="italic"/>
    </style:style>
    <style:style style:name="T2765" style:parent-style-name="DefaultParagraphFont" style:family="text">
      <style:text-properties fo:font-style="italic" style:font-style-asian="italic"/>
    </style:style>
    <style:style style:name="T2766" style:parent-style-name="DefaultParagraphFont" style:family="text">
      <style:text-properties fo:font-weight="bold" style:font-weight-asian="bold" fo:font-size="11pt" style:font-size-asian="11pt"/>
    </style:style>
    <style:style style:name="T2767" style:parent-style-name="DefaultParagraphFont" style:family="text">
      <style:text-properties fo:font-style="italic" style:font-style-asian="italic"/>
    </style:style>
    <style:style style:name="T2768" style:parent-style-name="DefaultParagraphFont" style:family="text">
      <style:text-properties fo:font-style="italic" style:font-style-asian="italic"/>
    </style:style>
    <style:style style:name="T2769" style:parent-style-name="DefaultParagraphFont" style:family="text">
      <style:text-properties fo:font-style="italic" style:font-style-asian="italic"/>
    </style:style>
    <style:style style:name="T2770" style:parent-style-name="DefaultParagraphFont" style:family="text">
      <style:text-properties fo:font-style="italic" style:font-style-asian="italic"/>
    </style:style>
    <style:style style:name="T2771" style:parent-style-name="DefaultParagraphFont" style:family="text">
      <style:text-properties fo:font-style="italic" style:font-style-asian="italic"/>
    </style:style>
    <style:style style:name="T2772" style:parent-style-name="DefaultParagraphFont" style:family="text">
      <style:text-properties fo:font-style="italic" style:font-style-asian="italic"/>
    </style:style>
    <style:style style:name="T2773" style:parent-style-name="DefaultParagraphFont" style:family="text">
      <style:text-properties fo:font-style="italic" style:font-style-asian="italic"/>
    </style:style>
    <style:style style:name="T2774" style:parent-style-name="DefaultParagraphFont" style:family="text">
      <style:text-properties fo:font-weight="bold" style:font-weight-asian="bold" fo:font-size="11pt" style:font-size-asian="11pt"/>
    </style:style>
    <style:style style:name="T2775" style:parent-style-name="DefaultParagraphFont" style:family="text">
      <style:text-properties fo:font-size="10pt" style:font-size-asian="10pt"/>
    </style:style>
    <style:style style:name="T2776" style:parent-style-name="DefaultParagraphFont" style:family="text">
      <style:text-properties fo:font-style="italic" style:font-style-asian="italic" fo:font-size="10pt" style:font-size-asian="10pt"/>
    </style:style>
    <style:style style:name="T2777" style:parent-style-name="DefaultParagraphFont" style:family="text">
      <style:text-properties fo:font-size="10pt" style:font-size-asian="10pt"/>
    </style:style>
    <style:style style:name="T2778" style:parent-style-name="DefaultParagraphFont" style:family="text">
      <style:text-properties fo:font-weight="bold" style:font-weight-asian="bold" fo:font-size="11pt" style:font-size-asian="11pt"/>
    </style:style>
    <style:style style:name="P2779" style:parent-style-name="Roman" style:family="paragraph">
      <style:text-properties fo:letter-spacing="-0.0013in"/>
    </style:style>
    <style:style style:name="T278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2781" style:parent-style-name="DefaultParagraphFont" style:family="text">
      <style:text-properties style:font-weight-complex="bold" style:font-size-complex="12pt"/>
    </style:style>
    <style:style style:name="T2782" style:parent-style-name="DefaultParagraphFont" style:family="text">
      <style:text-properties style:font-weight-complex="bold" fo:font-size="10pt" style:font-size-asian="10pt" style:font-size-complex="12pt"/>
    </style:style>
    <style:style style:name="T278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2784" style:parent-style-name="DefaultParagraphFont" style:family="text">
      <style:text-properties style:font-weight-complex="bold" fo:font-size="10pt" style:font-size-asian="10pt" style:font-size-complex="12pt"/>
    </style:style>
    <style:style style:name="T2785" style:parent-style-name="DefaultParagraphFont" style:family="text">
      <style:text-properties style:font-weight-complex="bold" style:font-size-complex="12pt"/>
    </style:style>
    <style:style style:name="T2786" style:parent-style-name="DefaultParagraphFont" style:family="text">
      <style:text-properties fo:font-weight="bold" style:font-weight-asian="bold" fo:font-size="11pt" style:font-size-asian="11pt"/>
    </style:style>
    <style:style style:name="T2787" style:parent-style-name="DefaultParagraphFont" style:family="text">
      <style:text-properties fo:font-weight="bold" style:font-weight-asian="bold" fo:font-size="11pt" style:font-size-asian="11pt"/>
    </style:style>
    <style:style style:name="T2788" style:parent-style-name="DefaultParagraphFont" style:family="text">
      <style:text-properties fo:font-size="10pt" style:font-size-asian="10pt"/>
    </style:style>
    <style:style style:name="T2789" style:parent-style-name="DefaultParagraphFont" style:family="text">
      <style:text-properties fo:font-style="italic" style:font-style-asian="italic" fo:font-size="10pt" style:font-size-asian="10pt"/>
    </style:style>
    <style:style style:name="T2790" style:parent-style-name="DefaultParagraphFont" style:family="text">
      <style:text-properties fo:font-size="10pt" style:font-size-asian="10pt"/>
    </style:style>
    <style:style style:name="T2791" style:parent-style-name="DefaultParagraphFont" style:family="text">
      <style:text-properties fo:font-weight="bold" style:font-weight-asian="bold" fo:font-size="11pt" style:font-size-asian="11pt"/>
    </style:style>
    <style:style style:name="T27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27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796" style:parent-style-name="DefaultParagraphFont" style:family="text">
      <style:text-properties style:font-weight-complex="bold" fo:font-size="10pt" style:font-size-asian="10pt"/>
    </style:style>
    <style:style style:name="T2797" style:parent-style-name="DefaultParagraphFont" style:family="text">
      <style:text-properties style:font-weight-complex="bold"/>
    </style:style>
    <style:style style:name="T27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799" style:parent-style-name="DefaultParagraphFont" style:family="text">
      <style:text-properties style:font-weight-complex="bold"/>
    </style:style>
    <style:style style:name="T28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801" style:parent-style-name="DefaultParagraphFont" style:family="text">
      <style:text-properties style:font-weight-complex="bold"/>
    </style:style>
    <style:style style:name="T2802" style:parent-style-name="DefaultParagraphFont" style:family="text">
      <style:text-properties style:font-weight-complex="bold" fo:font-size="10pt" style:font-size-asian="10pt"/>
    </style:style>
    <style:style style:name="T280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804" style:parent-style-name="DefaultParagraphFont" style:family="text">
      <style:text-properties style:font-weight-complex="bold" fo:font-size="10pt" style:font-size-asian="10pt"/>
    </style:style>
    <style:style style:name="T2805" style:parent-style-name="DefaultParagraphFont" style:family="text">
      <style:text-properties style:font-weight-complex="bold"/>
    </style:style>
    <style:style style:name="T2806" style:parent-style-name="DefaultParagraphFont" style:family="text">
      <style:text-properties style:font-weight-complex="bold"/>
    </style:style>
    <style:style style:name="T2807" style:parent-style-name="DefaultParagraphFont" style:family="text">
      <style:text-properties style:font-weight-complex="bold"/>
    </style:style>
    <style:style style:name="T2808" style:parent-style-name="DefaultParagraphFont" style:family="text">
      <style:text-properties style:font-weight-complex="bold"/>
    </style:style>
    <style:style style:name="T2809" style:parent-style-name="DefaultParagraphFont" style:family="text">
      <style:text-properties style:font-weight-complex="bold"/>
    </style:style>
    <style:style style:name="T2810" style:parent-style-name="DefaultParagraphFont" style:family="text">
      <style:text-properties style:font-weight-complex="bold"/>
    </style:style>
    <style:style style:name="T2811" style:parent-style-name="DefaultParagraphFont" style:family="text">
      <style:text-properties style:font-weight-complex="bold"/>
    </style:style>
    <style:style style:name="T2812" style:parent-style-name="DefaultParagraphFont" style:family="text">
      <style:text-properties style:font-weight-complex="bold"/>
    </style:style>
    <style:style style:name="T2813" style:parent-style-name="DefaultParagraphFont" style:family="text">
      <style:text-properties style:font-weight-complex="bold"/>
    </style:style>
    <style:style style:name="T2814" style:parent-style-name="DefaultParagraphFont" style:family="text">
      <style:text-properties style:font-weight-complex="bold"/>
    </style:style>
    <style:style style:name="T2815" style:parent-style-name="DefaultParagraphFont" style:family="text">
      <style:text-properties style:font-weight-complex="bold"/>
    </style:style>
    <style:style style:name="T2816" style:parent-style-name="DefaultParagraphFont" style:family="text">
      <style:text-properties style:font-weight-complex="bold"/>
    </style:style>
    <style:style style:name="T2817" style:parent-style-name="DefaultParagraphFont" style:family="text">
      <style:text-properties style:font-weight-complex="bold"/>
    </style:style>
    <style:style style:name="T2818" style:parent-style-name="DefaultParagraphFont" style:family="text">
      <style:text-properties style:font-weight-complex="bold"/>
    </style:style>
    <style:style style:name="T2819" style:parent-style-name="DefaultParagraphFont" style:family="text">
      <style:text-properties style:font-weight-complex="bold"/>
    </style:style>
    <style:style style:name="T2820" style:parent-style-name="DefaultParagraphFont" style:family="text">
      <style:text-properties style:font-weight-complex="bold"/>
    </style:style>
    <style:style style:name="T2821" style:parent-style-name="DefaultParagraphFont" style:family="text">
      <style:text-properties style:font-weight-complex="bold"/>
    </style:style>
    <style:style style:name="T2822" style:parent-style-name="DefaultParagraphFont" style:family="text">
      <style:text-properties style:font-weight-complex="bold"/>
    </style:style>
    <style:style style:name="T2823" style:parent-style-name="DefaultParagraphFont" style:family="text">
      <style:text-properties style:font-weight-complex="bold"/>
    </style:style>
    <style:style style:name="T2824" style:parent-style-name="DefaultParagraphFont" style:family="text">
      <style:text-properties style:font-weight-complex="bold"/>
    </style:style>
    <style:style style:name="T2825" style:parent-style-name="DefaultParagraphFont" style:family="text">
      <style:text-properties style:font-weight-complex="bold"/>
    </style:style>
    <style:style style:name="T2826" style:parent-style-name="DefaultParagraphFont" style:family="text">
      <style:text-properties style:font-weight-complex="bold"/>
    </style:style>
    <style:style style:name="T2827" style:parent-style-name="DefaultParagraphFont" style:family="text">
      <style:text-properties style:font-weight-complex="bold"/>
    </style:style>
    <style:style style:name="T2828" style:parent-style-name="DefaultParagraphFont" style:family="text">
      <style:text-properties style:font-weight-complex="bold"/>
    </style:style>
    <style:style style:name="T2829" style:parent-style-name="DefaultParagraphFont" style:family="text">
      <style:text-properties style:font-weight-complex="bold"/>
    </style:style>
    <style:style style:name="T2830" style:parent-style-name="DefaultParagraphFont" style:family="text">
      <style:text-properties style:font-weight-complex="bold"/>
    </style:style>
    <style:style style:name="T2831" style:parent-style-name="DefaultParagraphFont" style:family="text">
      <style:text-properties style:font-weight-complex="bold"/>
    </style:style>
    <style:style style:name="T2832" style:parent-style-name="DefaultParagraphFont" style:family="text">
      <style:text-properties style:font-weight-complex="bold"/>
    </style:style>
    <style:style style:name="T2833" style:parent-style-name="DefaultParagraphFont" style:family="text">
      <style:text-properties style:font-weight-complex="bold"/>
    </style:style>
    <style:style style:name="T2834" style:parent-style-name="DefaultParagraphFont" style:family="text">
      <style:text-properties style:font-weight-complex="bold"/>
    </style:style>
    <style:style style:name="T2835" style:parent-style-name="DefaultParagraphFont" style:family="text">
      <style:text-properties style:font-weight-complex="bold"/>
    </style:style>
    <style:style style:name="T2836" style:parent-style-name="DefaultParagraphFont" style:family="text">
      <style:text-properties style:font-weight-complex="bold"/>
    </style:style>
    <style:style style:name="T2837" style:parent-style-name="DefaultParagraphFont" style:family="text">
      <style:text-properties style:font-weight-complex="bold"/>
    </style:style>
    <style:style style:name="T2838" style:parent-style-name="DefaultParagraphFont" style:family="text">
      <style:text-properties style:font-weight-complex="bold"/>
    </style:style>
    <style:style style:name="T2839" style:parent-style-name="DefaultParagraphFont" style:family="text">
      <style:text-properties style:font-weight-complex="bold"/>
    </style:style>
    <style:style style:name="T2840" style:parent-style-name="DefaultParagraphFont" style:family="text">
      <style:text-properties style:font-weight-complex="bold"/>
    </style:style>
    <style:style style:name="T2841" style:parent-style-name="DefaultParagraphFont" style:family="text">
      <style:text-properties style:font-weight-complex="bold"/>
    </style:style>
    <style:style style:name="T2842" style:parent-style-name="DefaultParagraphFont" style:family="text">
      <style:text-properties style:font-weight-complex="bold"/>
    </style:style>
    <style:style style:name="T2843" style:parent-style-name="DefaultParagraphFont" style:family="text">
      <style:text-properties style:font-weight-complex="bold"/>
    </style:style>
    <style:style style:name="T2844" style:parent-style-name="DefaultParagraphFont" style:family="text">
      <style:text-properties style:font-weight-complex="bold"/>
    </style:style>
    <style:style style:name="T2845" style:parent-style-name="DefaultParagraphFont" style:family="text">
      <style:text-properties style:font-weight-complex="bold"/>
    </style:style>
    <style:style style:name="T2846" style:parent-style-name="DefaultParagraphFont" style:family="text">
      <style:text-properties style:font-weight-complex="bold"/>
    </style:style>
    <style:style style:name="T2847" style:parent-style-name="DefaultParagraphFont" style:family="text">
      <style:text-properties style:font-weight-complex="bold"/>
    </style:style>
    <style:style style:name="T2848" style:parent-style-name="DefaultParagraphFont" style:family="text">
      <style:text-properties style:font-weight-complex="bold"/>
    </style:style>
    <style:style style:name="T2849" style:parent-style-name="DefaultParagraphFont" style:family="text">
      <style:text-properties style:font-weight-complex="bold"/>
    </style:style>
    <style:style style:name="T2850" style:parent-style-name="DefaultParagraphFont" style:family="text">
      <style:text-properties style:font-weight-complex="bold"/>
    </style:style>
    <style:style style:name="T2851" style:parent-style-name="DefaultParagraphFont" style:family="text">
      <style:text-properties style:font-weight-complex="bold"/>
    </style:style>
    <style:style style:name="T2852" style:parent-style-name="DefaultParagraphFont" style:family="text">
      <style:text-properties style:font-weight-complex="bold"/>
    </style:style>
    <style:style style:name="T2853" style:parent-style-name="DefaultParagraphFont" style:family="text">
      <style:text-properties style:font-weight-complex="bold"/>
    </style:style>
    <style:style style:name="T2854" style:parent-style-name="DefaultParagraphFont" style:family="text">
      <style:text-properties style:font-weight-complex="bold"/>
    </style:style>
    <style:style style:name="T2855" style:parent-style-name="DefaultParagraphFont" style:family="text">
      <style:text-properties style:font-weight-complex="bold"/>
    </style:style>
    <style:style style:name="T2856" style:parent-style-name="DefaultParagraphFont" style:family="text">
      <style:text-properties style:font-weight-complex="bold"/>
    </style:style>
    <style:style style:name="T2857" style:parent-style-name="DefaultParagraphFont" style:family="text">
      <style:text-properties style:font-weight-complex="bold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/>
    </style:style>
    <style:style style:name="T2860" style:parent-style-name="DefaultParagraphFont" style:family="text">
      <style:text-properties style:font-weight-complex="bold"/>
    </style:style>
    <style:style style:name="T2861" style:parent-style-name="DefaultParagraphFont" style:family="text">
      <style:text-properties style:font-weight-complex="bold"/>
    </style:style>
    <style:style style:name="T2862" style:parent-style-name="DefaultParagraphFont" style:family="text">
      <style:text-properties style:font-weight-complex="bold"/>
    </style:style>
    <style:style style:name="T2863" style:parent-style-name="DefaultParagraphFont" style:family="text">
      <style:text-properties style:font-weight-complex="bold"/>
    </style:style>
    <style:style style:name="T2864" style:parent-style-name="DefaultParagraphFont" style:family="text">
      <style:text-properties style:font-weight-complex="bold"/>
    </style:style>
    <style:style style:name="T2865" style:parent-style-name="DefaultParagraphFont" style:family="text">
      <style:text-properties style:font-weight-complex="bold"/>
    </style:style>
    <style:style style:name="T2866" style:parent-style-name="DefaultParagraphFont" style:family="text">
      <style:text-properties style:font-weight-complex="bold"/>
    </style:style>
    <style:style style:name="T2867" style:parent-style-name="DefaultParagraphFont" style:family="text">
      <style:text-properties style:font-weight-complex="bold"/>
    </style:style>
    <style:style style:name="T2868" style:parent-style-name="DefaultParagraphFont" style:family="text">
      <style:text-properties style:font-weight-complex="bold"/>
    </style:style>
    <style:style style:name="T2869" style:parent-style-name="DefaultParagraphFont" style:family="text">
      <style:text-properties style:font-weight-complex="bold"/>
    </style:style>
    <style:style style:name="T2870" style:parent-style-name="DefaultParagraphFont" style:family="text">
      <style:text-properties style:font-weight-complex="bold"/>
    </style:style>
    <style:style style:name="T2871" style:parent-style-name="DefaultParagraphFont" style:family="text">
      <style:text-properties style:font-weight-complex="bold"/>
    </style:style>
    <style:style style:name="T2872" style:parent-style-name="DefaultParagraphFont" style:family="text">
      <style:text-properties style:font-weight-complex="bold"/>
    </style:style>
    <style:style style:name="T2873" style:parent-style-name="DefaultParagraphFont" style:family="text">
      <style:text-properties style:font-weight-complex="bold"/>
    </style:style>
    <style:style style:name="T2874" style:parent-style-name="DefaultParagraphFont" style:family="text">
      <style:text-properties style:font-weight-complex="bold"/>
    </style:style>
    <style:style style:name="T2875" style:parent-style-name="DefaultParagraphFont" style:family="text">
      <style:text-properties style:font-weight-complex="bold"/>
    </style:style>
    <style:style style:name="T2876" style:parent-style-name="DefaultParagraphFont" style:family="text">
      <style:text-properties style:font-weight-complex="bold"/>
    </style:style>
    <style:style style:name="T2877" style:parent-style-name="DefaultParagraphFont" style:family="text">
      <style:text-properties style:font-weight-complex="bold"/>
    </style:style>
    <style:style style:name="T2878" style:parent-style-name="DefaultParagraphFont" style:family="text">
      <style:text-properties style:font-weight-complex="bold"/>
    </style:style>
    <style:style style:name="T2879" style:parent-style-name="DefaultParagraphFont" style:family="text">
      <style:text-properties style:font-weight-complex="bold"/>
    </style:style>
    <style:style style:name="T2880" style:parent-style-name="DefaultParagraphFont" style:family="text">
      <style:text-properties style:font-weight-complex="bold"/>
    </style:style>
    <style:style style:name="T2881" style:parent-style-name="DefaultParagraphFont" style:family="text">
      <style:text-properties style:font-weight-complex="bold"/>
    </style:style>
    <style:style style:name="T2882" style:parent-style-name="DefaultParagraphFont" style:family="text">
      <style:text-properties style:font-weight-complex="bold"/>
    </style:style>
    <style:style style:name="T2883" style:parent-style-name="DefaultParagraphFont" style:family="text">
      <style:text-properties style:font-weight-complex="bold"/>
    </style:style>
    <style:style style:name="T2884" style:parent-style-name="DefaultParagraphFont" style:family="text">
      <style:text-properties style:font-weight-complex="bold"/>
    </style:style>
    <style:style style:name="T2885" style:parent-style-name="DefaultParagraphFont" style:family="text">
      <style:text-properties style:font-weight-complex="bold"/>
    </style:style>
    <style:style style:name="T2886" style:parent-style-name="DefaultParagraphFont" style:family="text">
      <style:text-properties style:font-weight-complex="bold"/>
    </style:style>
    <style:style style:name="T2887" style:parent-style-name="DefaultParagraphFont" style:family="text">
      <style:text-properties style:font-weight-complex="bold"/>
    </style:style>
    <style:style style:name="T2888" style:parent-style-name="DefaultParagraphFont" style:family="text">
      <style:text-properties style:font-weight-complex="bold"/>
    </style:style>
    <style:style style:name="T2889" style:parent-style-name="DefaultParagraphFont" style:family="text">
      <style:text-properties style:font-weight-complex="bold"/>
    </style:style>
    <style:style style:name="T2890" style:parent-style-name="DefaultParagraphFont" style:family="text">
      <style:text-properties style:font-weight-complex="bold"/>
    </style:style>
    <style:style style:name="T2891" style:parent-style-name="DefaultParagraphFont" style:family="text">
      <style:text-properties style:font-weight-complex="bold"/>
    </style:style>
    <style:style style:name="T2892" style:parent-style-name="DefaultParagraphFont" style:family="text">
      <style:text-properties style:font-weight-complex="bold"/>
    </style:style>
    <style:style style:name="T2893" style:parent-style-name="DefaultParagraphFont" style:family="text">
      <style:text-properties style:font-weight-complex="bold"/>
    </style:style>
    <style:style style:name="T2894" style:parent-style-name="DefaultParagraphFont" style:family="text">
      <style:text-properties style:font-weight-complex="bold"/>
    </style:style>
    <style:style style:name="T2895" style:parent-style-name="DefaultParagraphFont" style:family="text">
      <style:text-properties style:font-weight-complex="bold"/>
    </style:style>
    <style:style style:name="T2896" style:parent-style-name="DefaultParagraphFont" style:family="text">
      <style:text-properties style:font-weight-complex="bold"/>
    </style:style>
    <style:style style:name="T2897" style:parent-style-name="DefaultParagraphFont" style:family="text">
      <style:text-properties style:font-weight-complex="bold"/>
    </style:style>
    <style:style style:name="T2898" style:parent-style-name="DefaultParagraphFont" style:family="text">
      <style:text-properties style:font-weight-complex="bold"/>
    </style:style>
    <style:style style:name="T2899" style:parent-style-name="DefaultParagraphFont" style:family="text">
      <style:text-properties style:font-weight-complex="bold"/>
    </style:style>
    <style:style style:name="T2900" style:parent-style-name="DefaultParagraphFont" style:family="text">
      <style:text-properties style:font-weight-complex="bold"/>
    </style:style>
    <style:style style:name="T2901" style:parent-style-name="DefaultParagraphFont" style:family="text">
      <style:text-properties style:font-weight-complex="bold"/>
    </style:style>
    <style:style style:name="T2902" style:parent-style-name="DefaultParagraphFont" style:family="text">
      <style:text-properties style:font-weight-complex="bold"/>
    </style:style>
    <style:style style:name="T2903" style:parent-style-name="DefaultParagraphFont" style:family="text">
      <style:text-properties style:font-weight-complex="bold"/>
    </style:style>
    <style:style style:name="T2904" style:parent-style-name="DefaultParagraphFont" style:family="text">
      <style:text-properties style:font-weight-complex="bold"/>
    </style:style>
    <style:style style:name="T2905" style:parent-style-name="DefaultParagraphFont" style:family="text">
      <style:text-properties style:font-weight-complex="bold"/>
    </style:style>
    <style:style style:name="T2906" style:parent-style-name="DefaultParagraphFont" style:family="text">
      <style:text-properties style:font-weight-complex="bold"/>
    </style:style>
    <style:style style:name="T2907" style:parent-style-name="DefaultParagraphFont" style:family="text">
      <style:text-properties style:font-weight-complex="bold"/>
    </style:style>
    <style:style style:name="T2908" style:parent-style-name="DefaultParagraphFont" style:family="text">
      <style:text-properties style:font-weight-complex="bold"/>
    </style:style>
    <style:style style:name="T2909" style:parent-style-name="DefaultParagraphFont" style:family="text">
      <style:text-properties style:font-weight-complex="bold"/>
    </style:style>
    <style:style style:name="T2910" style:parent-style-name="DefaultParagraphFont" style:family="text">
      <style:text-properties style:font-weight-complex="bold"/>
    </style:style>
    <style:style style:name="T2911" style:parent-style-name="DefaultParagraphFont" style:family="text">
      <style:text-properties style:font-weight-complex="bold"/>
    </style:style>
    <style:style style:name="T2912" style:parent-style-name="DefaultParagraphFont" style:family="text">
      <style:text-properties style:font-weight-complex="bold"/>
    </style:style>
    <style:style style:name="T2913" style:parent-style-name="DefaultParagraphFont" style:family="text">
      <style:text-properties style:font-weight-complex="bold"/>
    </style:style>
    <style:style style:name="T2914" style:parent-style-name="DefaultParagraphFont" style:family="text">
      <style:text-properties style:font-weight-complex="bold"/>
    </style:style>
    <style:style style:name="T2915" style:parent-style-name="DefaultParagraphFont" style:family="text">
      <style:text-properties style:font-weight-complex="bold"/>
    </style:style>
    <style:style style:name="T2916" style:parent-style-name="DefaultParagraphFont" style:family="text">
      <style:text-properties style:font-weight-complex="bold"/>
    </style:style>
    <style:style style:name="T2917" style:parent-style-name="DefaultParagraphFont" style:family="text">
      <style:text-properties style:font-weight-complex="bold"/>
    </style:style>
    <style:style style:name="T2918" style:parent-style-name="DefaultParagraphFont" style:family="text">
      <style:text-properties style:font-weight-complex="bold"/>
    </style:style>
    <style:style style:name="T2919" style:parent-style-name="DefaultParagraphFont" style:family="text">
      <style:text-properties style:font-weight-complex="bold"/>
    </style:style>
    <style:style style:name="T2920" style:parent-style-name="DefaultParagraphFont" style:family="text">
      <style:text-properties style:font-weight-complex="bold"/>
    </style:style>
    <style:style style:name="T2921" style:parent-style-name="DefaultParagraphFont" style:family="text">
      <style:text-properties style:font-weight-complex="bold"/>
    </style:style>
    <style:style style:name="T2922" style:parent-style-name="DefaultParagraphFont" style:family="text">
      <style:text-properties style:font-weight-complex="bold"/>
    </style:style>
    <style:style style:name="T2923" style:parent-style-name="DefaultParagraphFont" style:family="text">
      <style:text-properties style:font-weight-complex="bold"/>
    </style:style>
    <style:style style:name="T2924" style:parent-style-name="DefaultParagraphFont" style:family="text">
      <style:text-properties style:font-weight-complex="bold"/>
    </style:style>
    <style:style style:name="T2925" style:parent-style-name="DefaultParagraphFont" style:family="text">
      <style:text-properties style:font-weight-complex="bold"/>
    </style:style>
    <style:style style:name="T2926" style:parent-style-name="DefaultParagraphFont" style:family="text">
      <style:text-properties style:font-weight-complex="bold"/>
    </style:style>
    <style:style style:name="T2927" style:parent-style-name="DefaultParagraphFont" style:family="text">
      <style:text-properties style:font-weight-complex="bold"/>
    </style:style>
    <style:style style:name="T2928" style:parent-style-name="DefaultParagraphFont" style:family="text">
      <style:text-properties style:font-weight-complex="bold"/>
    </style:style>
    <style:style style:name="T2929" style:parent-style-name="DefaultParagraphFont" style:family="text">
      <style:text-properties style:font-weight-complex="bold"/>
    </style:style>
    <style:style style:name="T2930" style:parent-style-name="DefaultParagraphFont" style:family="text">
      <style:text-properties style:font-weight-complex="bold"/>
    </style:style>
    <style:style style:name="T2931" style:parent-style-name="DefaultParagraphFont" style:family="text">
      <style:text-properties style:font-weight-complex="bold"/>
    </style:style>
    <style:style style:name="T2932" style:parent-style-name="DefaultParagraphFont" style:family="text">
      <style:text-properties style:font-weight-complex="bold"/>
    </style:style>
    <style:style style:name="T2933" style:parent-style-name="DefaultParagraphFont" style:family="text">
      <style:text-properties style:font-weight-complex="bold"/>
    </style:style>
    <style:style style:name="T2934" style:parent-style-name="DefaultParagraphFont" style:family="text">
      <style:text-properties style:font-weight-complex="bold"/>
    </style:style>
    <style:style style:name="T2935" style:parent-style-name="DefaultParagraphFont" style:family="text">
      <style:text-properties style:font-weight-complex="bold"/>
    </style:style>
    <style:style style:name="T2936" style:parent-style-name="DefaultParagraphFont" style:family="text">
      <style:text-properties style:font-weight-complex="bold"/>
    </style:style>
    <style:style style:name="T2937" style:parent-style-name="DefaultParagraphFont" style:family="text">
      <style:text-properties style:font-weight-complex="bold"/>
    </style:style>
    <style:style style:name="T2938" style:parent-style-name="DefaultParagraphFont" style:family="text">
      <style:text-properties style:font-weight-complex="bold"/>
    </style:style>
    <style:style style:name="T2939" style:parent-style-name="DefaultParagraphFont" style:family="text">
      <style:text-properties style:font-weight-complex="bold"/>
    </style:style>
    <style:style style:name="T2940" style:parent-style-name="DefaultParagraphFont" style:family="text">
      <style:text-properties style:font-weight-complex="bold"/>
    </style:style>
    <style:style style:name="T2941" style:parent-style-name="DefaultParagraphFont" style:family="text">
      <style:text-properties style:font-weight-complex="bold"/>
    </style:style>
    <style:style style:name="T2942" style:parent-style-name="DefaultParagraphFont" style:family="text">
      <style:text-properties style:font-weight-complex="bold"/>
    </style:style>
    <style:style style:name="T2943" style:parent-style-name="DefaultParagraphFont" style:family="text">
      <style:text-properties style:font-weight-complex="bold"/>
    </style:style>
    <style:style style:name="T2944" style:parent-style-name="DefaultParagraphFont" style:family="text">
      <style:text-properties style:font-weight-complex="bold"/>
    </style:style>
    <style:style style:name="T2945" style:parent-style-name="DefaultParagraphFont" style:family="text">
      <style:text-properties style:font-weight-complex="bold"/>
    </style:style>
    <style:style style:name="T2946" style:parent-style-name="DefaultParagraphFont" style:family="text">
      <style:text-properties style:font-weight-complex="bold"/>
    </style:style>
    <style:style style:name="T2947" style:parent-style-name="DefaultParagraphFont" style:family="text">
      <style:text-properties style:font-weight-complex="bold"/>
    </style:style>
    <style:style style:name="T2948" style:parent-style-name="DefaultParagraphFont" style:family="text">
      <style:text-properties style:font-weight-complex="bold"/>
    </style:style>
    <style:style style:name="T2949" style:parent-style-name="DefaultParagraphFont" style:family="text">
      <style:text-properties style:font-weight-complex="bold"/>
    </style:style>
    <style:style style:name="T2950" style:parent-style-name="DefaultParagraphFont" style:family="text">
      <style:text-properties style:font-weight-complex="bold"/>
    </style:style>
    <style:style style:name="T2951" style:parent-style-name="DefaultParagraphFont" style:family="text">
      <style:text-properties style:font-weight-complex="bold"/>
    </style:style>
    <style:style style:name="T2952" style:parent-style-name="DefaultParagraphFont" style:family="text">
      <style:text-properties style:font-weight-complex="bold"/>
    </style:style>
    <style:style style:name="T2953" style:parent-style-name="DefaultParagraphFont" style:family="text">
      <style:text-properties style:font-weight-complex="bold"/>
    </style:style>
    <style:style style:name="T2954" style:parent-style-name="DefaultParagraphFont" style:family="text">
      <style:text-properties style:font-weight-complex="bold"/>
    </style:style>
    <style:style style:name="T2955" style:parent-style-name="DefaultParagraphFont" style:family="text">
      <style:text-properties style:font-weight-complex="bold"/>
    </style:style>
    <style:style style:name="T29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57" style:parent-style-name="DefaultParagraphFont" style:family="text">
      <style:text-properties style:font-weight-complex="bold"/>
    </style:style>
    <style:style style:name="T2958" style:parent-style-name="DefaultParagraphFont" style:family="text">
      <style:text-properties style:font-weight-complex="bold"/>
    </style:style>
    <style:style style:name="T2959" style:parent-style-name="DefaultParagraphFont" style:family="text">
      <style:text-properties style:font-weight-complex="bold"/>
    </style:style>
    <style:style style:name="T29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961" style:parent-style-name="DefaultParagraphFont" style:family="text">
      <style:text-properties style:font-weight-complex="bold"/>
    </style:style>
    <style:style style:name="T2962" style:parent-style-name="DefaultParagraphFont" style:family="text">
      <style:text-properties style:font-weight-complex="bold" fo:font-size="10pt" style:font-size-asian="10pt"/>
    </style:style>
    <style:style style:name="T29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964" style:parent-style-name="DefaultParagraphFont" style:family="text">
      <style:text-properties style:font-weight-complex="bold" fo:font-size="10pt" style:font-size-asian="10pt"/>
    </style:style>
    <style:style style:name="T2965" style:parent-style-name="DefaultParagraphFont" style:family="text">
      <style:text-properties style:font-weight-complex="bold" fo:font-style="italic" style:font-style-asian="italic"/>
    </style:style>
    <style:style style:name="T2966" style:parent-style-name="DefaultParagraphFont" style:family="text">
      <style:text-properties style:font-weight-complex="bold"/>
    </style:style>
    <style:style style:name="T2967" style:parent-style-name="DefaultParagraphFont" style:family="text">
      <style:text-properties style:font-weight-complex="bold"/>
    </style:style>
    <style:style style:name="T2968" style:parent-style-name="DefaultParagraphFont" style:family="text">
      <style:text-properties style:font-weight-complex="bold"/>
    </style:style>
    <style:style style:name="T2969" style:parent-style-name="DefaultParagraphFont" style:family="text">
      <style:text-properties style:font-weight-complex="bold"/>
    </style:style>
    <style:style style:name="T2970" style:parent-style-name="DefaultParagraphFont" style:family="text">
      <style:text-properties style:font-weight-complex="bold"/>
    </style:style>
    <style:style style:name="T2971" style:parent-style-name="DefaultParagraphFont" style:family="text">
      <style:text-properties style:font-weight-complex="bold"/>
    </style:style>
    <style:style style:name="T2972" style:parent-style-name="DefaultParagraphFont" style:family="text">
      <style:text-properties style:font-weight-complex="bold"/>
    </style:style>
    <style:style style:name="T2973" style:parent-style-name="DefaultParagraphFont" style:family="text">
      <style:text-properties style:font-weight-complex="bold"/>
    </style:style>
    <style:style style:name="T2974" style:parent-style-name="DefaultParagraphFont" style:family="text">
      <style:text-properties style:font-weight-complex="bold"/>
    </style:style>
    <style:style style:name="T2975" style:parent-style-name="DefaultParagraphFont" style:family="text">
      <style:text-properties style:font-weight-complex="bold"/>
    </style:style>
    <style:style style:name="T2976" style:parent-style-name="DefaultParagraphFont" style:family="text">
      <style:text-properties style:font-weight-complex="bold"/>
    </style:style>
    <style:style style:name="T2977" style:parent-style-name="DefaultParagraphFont" style:family="text">
      <style:text-properties style:font-weight-complex="bold"/>
    </style:style>
    <style:style style:name="T2978" style:parent-style-name="DefaultParagraphFont" style:family="text">
      <style:text-properties style:font-weight-complex="bold"/>
    </style:style>
    <style:style style:name="T2979" style:parent-style-name="DefaultParagraphFont" style:family="text">
      <style:text-properties style:font-weight-complex="bold"/>
    </style:style>
    <style:style style:name="T2980" style:parent-style-name="DefaultParagraphFont" style:family="text">
      <style:text-properties style:font-weight-complex="bold"/>
    </style:style>
    <style:style style:name="T2981" style:parent-style-name="DefaultParagraphFont" style:family="text">
      <style:text-properties style:font-weight-complex="bold"/>
    </style:style>
    <style:style style:name="T2982" style:parent-style-name="DefaultParagraphFont" style:family="text">
      <style:text-properties style:font-weight-complex="bold"/>
    </style:style>
    <style:style style:name="T2983" style:parent-style-name="DefaultParagraphFont" style:family="text">
      <style:text-properties style:font-weight-complex="bold"/>
    </style:style>
    <style:style style:name="T2984" style:parent-style-name="DefaultParagraphFont" style:family="text">
      <style:text-properties style:font-weight-complex="bold"/>
    </style:style>
    <style:style style:name="T2985" style:parent-style-name="DefaultParagraphFont" style:family="text">
      <style:text-properties style:font-weight-complex="bold"/>
    </style:style>
    <style:style style:name="T2986" style:parent-style-name="DefaultParagraphFont" style:family="text">
      <style:text-properties style:font-weight-complex="bold"/>
    </style:style>
    <style:style style:name="T2987" style:parent-style-name="DefaultParagraphFont" style:family="text">
      <style:text-properties style:font-weight-complex="bold"/>
    </style:style>
    <style:style style:name="T2988" style:parent-style-name="DefaultParagraphFont" style:family="text">
      <style:text-properties style:font-weight-complex="bold"/>
    </style:style>
    <style:style style:name="T2989" style:parent-style-name="DefaultParagraphFont" style:family="text">
      <style:text-properties style:font-weight-complex="bold"/>
    </style:style>
    <style:style style:name="T2990" style:parent-style-name="DefaultParagraphFont" style:family="text">
      <style:text-properties style:font-weight-complex="bold"/>
    </style:style>
    <style:style style:name="T2991" style:parent-style-name="DefaultParagraphFont" style:family="text">
      <style:text-properties style:font-weight-complex="bold"/>
    </style:style>
    <style:style style:name="T2992" style:parent-style-name="DefaultParagraphFont" style:family="text">
      <style:text-properties style:font-weight-complex="bold"/>
    </style:style>
    <style:style style:name="T2993" style:parent-style-name="DefaultParagraphFont" style:family="text">
      <style:text-properties style:font-weight-complex="bold"/>
    </style:style>
    <style:style style:name="T2994" style:parent-style-name="DefaultParagraphFont" style:family="text">
      <style:text-properties style:font-weight-complex="bold"/>
    </style:style>
    <style:style style:name="T2995" style:parent-style-name="DefaultParagraphFont" style:family="text">
      <style:text-properties style:font-weight-complex="bold"/>
    </style:style>
    <style:style style:name="T2996" style:parent-style-name="DefaultParagraphFont" style:family="text">
      <style:text-properties style:font-weight-complex="bold"/>
    </style:style>
    <style:style style:name="T2997" style:parent-style-name="DefaultParagraphFont" style:family="text">
      <style:text-properties style:font-weight-complex="bold"/>
    </style:style>
    <style:style style:name="T2998" style:parent-style-name="DefaultParagraphFont" style:family="text">
      <style:text-properties style:font-weight-complex="bold"/>
    </style:style>
    <style:style style:name="T2999" style:parent-style-name="DefaultParagraphFont" style:family="text">
      <style:text-properties style:font-weight-complex="bold"/>
    </style:style>
    <style:style style:name="T3000" style:parent-style-name="DefaultParagraphFont" style:family="text">
      <style:text-properties style:font-weight-complex="bold"/>
    </style:style>
    <style:style style:name="T3001" style:parent-style-name="DefaultParagraphFont" style:family="text">
      <style:text-properties style:font-weight-complex="bold"/>
    </style:style>
    <style:style style:name="T3002" style:parent-style-name="DefaultParagraphFont" style:family="text">
      <style:text-properties style:font-weight-complex="bold"/>
    </style:style>
    <style:style style:name="T3003" style:parent-style-name="DefaultParagraphFont" style:family="text">
      <style:text-properties style:font-weight-complex="bold"/>
    </style:style>
    <style:style style:name="T3004" style:parent-style-name="DefaultParagraphFont" style:family="text">
      <style:text-properties style:font-weight-complex="bold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3007" style:parent-style-name="DefaultParagraphFont" style:family="text">
      <style:text-properties style:font-weight-complex="bold"/>
    </style:style>
    <style:style style:name="T3008" style:parent-style-name="DefaultParagraphFont" style:family="text">
      <style:text-properties style:font-weight-complex="bold"/>
    </style:style>
    <style:style style:name="T3009" style:parent-style-name="DefaultParagraphFont" style:family="text">
      <style:text-properties style:font-weight-complex="bold"/>
    </style:style>
    <style:style style:name="T3010" style:parent-style-name="DefaultParagraphFont" style:family="text">
      <style:text-properties style:font-weight-complex="bold"/>
    </style:style>
    <style:style style:name="T3011" style:parent-style-name="DefaultParagraphFont" style:family="text">
      <style:text-properties style:font-weight-complex="bold"/>
    </style:style>
    <style:style style:name="T3012" style:parent-style-name="DefaultParagraphFont" style:family="text">
      <style:text-properties style:font-weight-complex="bold"/>
    </style:style>
    <style:style style:name="T3013" style:parent-style-name="DefaultParagraphFont" style:family="text">
      <style:text-properties style:font-weight-complex="bold"/>
    </style:style>
    <style:style style:name="T3014" style:parent-style-name="DefaultParagraphFont" style:family="text">
      <style:text-properties style:font-weight-complex="bold"/>
    </style:style>
    <style:style style:name="T3015" style:parent-style-name="DefaultParagraphFont" style:family="text">
      <style:text-properties style:font-weight-complex="bold"/>
    </style:style>
    <style:style style:name="T3016" style:parent-style-name="DefaultParagraphFont" style:family="text">
      <style:text-properties style:font-weight-complex="bold"/>
    </style:style>
    <style:style style:name="T3017" style:parent-style-name="DefaultParagraphFont" style:family="text">
      <style:text-properties style:font-weight-complex="bold"/>
    </style:style>
    <style:style style:name="T3018" style:parent-style-name="DefaultParagraphFont" style:family="text">
      <style:text-properties style:font-weight-complex="bold"/>
    </style:style>
    <style:style style:name="T3019" style:parent-style-name="DefaultParagraphFont" style:family="text">
      <style:text-properties style:font-weight-complex="bold"/>
    </style:style>
    <style:style style:name="T3020" style:parent-style-name="DefaultParagraphFont" style:family="text">
      <style:text-properties style:font-weight-complex="bold"/>
    </style:style>
    <style:style style:name="T3021" style:parent-style-name="DefaultParagraphFont" style:family="text">
      <style:text-properties style:font-weight-complex="bold"/>
    </style:style>
    <style:style style:name="T3022" style:parent-style-name="DefaultParagraphFont" style:family="text">
      <style:text-properties style:font-weight-complex="bold"/>
    </style:style>
    <style:style style:name="T3023" style:parent-style-name="DefaultParagraphFont" style:family="text">
      <style:text-properties style:font-weight-complex="bold"/>
    </style:style>
    <style:style style:name="T3024" style:parent-style-name="DefaultParagraphFont" style:family="text">
      <style:text-properties style:font-weight-complex="bold"/>
    </style:style>
    <style:style style:name="T3025" style:parent-style-name="DefaultParagraphFont" style:family="text">
      <style:text-properties style:font-weight-complex="bold"/>
    </style:style>
    <style:style style:name="T3026" style:parent-style-name="DefaultParagraphFont" style:family="text">
      <style:text-properties style:font-weight-complex="bold"/>
    </style:style>
    <style:style style:name="T3027" style:parent-style-name="DefaultParagraphFont" style:family="text">
      <style:text-properties style:font-weight-complex="bold"/>
    </style:style>
    <style:style style:name="T3028" style:parent-style-name="DefaultParagraphFont" style:family="text">
      <style:text-properties style:font-weight-complex="bold"/>
    </style:style>
    <style:style style:name="T3029" style:parent-style-name="DefaultParagraphFont" style:family="text">
      <style:text-properties style:font-weight-complex="bold"/>
    </style:style>
    <style:style style:name="T3030" style:parent-style-name="DefaultParagraphFont" style:family="text">
      <style:text-properties style:font-weight-complex="bold"/>
    </style:style>
    <style:style style:name="T3031" style:parent-style-name="DefaultParagraphFont" style:family="text">
      <style:text-properties style:font-weight-complex="bold"/>
    </style:style>
    <style:style style:name="T3032" style:parent-style-name="DefaultParagraphFont" style:family="text">
      <style:text-properties style:font-weight-complex="bold"/>
    </style:style>
    <style:style style:name="T3033" style:parent-style-name="DefaultParagraphFont" style:family="text">
      <style:text-properties style:font-weight-complex="bold"/>
    </style:style>
    <style:style style:name="T3034" style:parent-style-name="DefaultParagraphFont" style:family="text">
      <style:text-properties style:font-weight-complex="bold"/>
    </style:style>
    <style:style style:name="T3035" style:parent-style-name="DefaultParagraphFont" style:family="text">
      <style:text-properties style:font-weight-complex="bold"/>
    </style:style>
    <style:style style:name="T3036" style:parent-style-name="DefaultParagraphFont" style:family="text">
      <style:text-properties style:font-weight-complex="bold"/>
    </style:style>
    <style:style style:name="T3037" style:parent-style-name="DefaultParagraphFont" style:family="text">
      <style:text-properties style:font-weight-complex="bold"/>
    </style:style>
    <style:style style:name="T3038" style:parent-style-name="DefaultParagraphFont" style:family="text">
      <style:text-properties style:font-weight-complex="bold"/>
    </style:style>
    <style:style style:name="T3039" style:parent-style-name="DefaultParagraphFont" style:family="text">
      <style:text-properties style:font-weight-complex="bold"/>
    </style:style>
    <style:style style:name="T3040" style:parent-style-name="DefaultParagraphFont" style:family="text">
      <style:text-properties style:font-weight-complex="bold"/>
    </style:style>
    <style:style style:name="T3041" style:parent-style-name="DefaultParagraphFont" style:family="text">
      <style:text-properties style:font-weight-complex="bold"/>
    </style:style>
    <style:style style:name="T3042" style:parent-style-name="DefaultParagraphFont" style:family="text">
      <style:text-properties style:font-weight-complex="bold"/>
    </style:style>
    <style:style style:name="T3043" style:parent-style-name="DefaultParagraphFont" style:family="text">
      <style:text-properties style:font-weight-complex="bold"/>
    </style:style>
    <style:style style:name="T3044" style:parent-style-name="DefaultParagraphFont" style:family="text">
      <style:text-properties style:font-weight-complex="bold"/>
    </style:style>
    <style:style style:name="T3045" style:parent-style-name="DefaultParagraphFont" style:family="text">
      <style:text-properties style:font-weight-complex="bold"/>
    </style:style>
    <style:style style:name="T3046" style:parent-style-name="DefaultParagraphFont" style:family="text">
      <style:text-properties style:font-weight-complex="bold"/>
    </style:style>
    <style:style style:name="T3047" style:parent-style-name="DefaultParagraphFont" style:family="text">
      <style:text-properties style:font-weight-complex="bold"/>
    </style:style>
    <style:style style:name="T3048" style:parent-style-name="DefaultParagraphFont" style:family="text">
      <style:text-properties style:font-weight-complex="bold"/>
    </style:style>
    <style:style style:name="T3049" style:parent-style-name="DefaultParagraphFont" style:family="text">
      <style:text-properties style:font-weight-complex="bold"/>
    </style:style>
    <style:style style:name="T3050" style:parent-style-name="DefaultParagraphFont" style:family="text">
      <style:text-properties style:font-weight-complex="bold"/>
    </style:style>
    <style:style style:name="T3051" style:parent-style-name="DefaultParagraphFont" style:family="text">
      <style:text-properties style:font-weight-complex="bold"/>
    </style:style>
    <style:style style:name="T3052" style:parent-style-name="DefaultParagraphFont" style:family="text">
      <style:text-properties style:font-weight-complex="bold"/>
    </style:style>
    <style:style style:name="T3053" style:parent-style-name="DefaultParagraphFont" style:family="text">
      <style:text-properties style:font-weight-complex="bold"/>
    </style:style>
    <style:style style:name="T3054" style:parent-style-name="DefaultParagraphFont" style:family="text">
      <style:text-properties style:font-weight-complex="bold"/>
    </style:style>
    <style:style style:name="T3055" style:parent-style-name="DefaultParagraphFont" style:family="text">
      <style:text-properties style:font-weight-complex="bold"/>
    </style:style>
    <style:style style:name="T3056" style:parent-style-name="DefaultParagraphFont" style:family="text">
      <style:text-properties style:font-weight-complex="bold"/>
    </style:style>
    <style:style style:name="T3057" style:parent-style-name="DefaultParagraphFont" style:family="text">
      <style:text-properties style:font-weight-complex="bold"/>
    </style:style>
    <style:style style:name="T3058" style:parent-style-name="DefaultParagraphFont" style:family="text">
      <style:text-properties style:font-weight-complex="bold"/>
    </style:style>
    <style:style style:name="T3059" style:parent-style-name="DefaultParagraphFont" style:family="text">
      <style:text-properties style:font-weight-complex="bold"/>
    </style:style>
    <style:style style:name="T3060" style:parent-style-name="DefaultParagraphFont" style:family="text">
      <style:text-properties style:font-weight-complex="bold"/>
    </style:style>
    <style:style style:name="T3061" style:parent-style-name="DefaultParagraphFont" style:family="text">
      <style:text-properties style:font-weight-complex="bold"/>
    </style:style>
    <style:style style:name="T3062" style:parent-style-name="DefaultParagraphFont" style:family="text">
      <style:text-properties style:font-weight-complex="bold"/>
    </style:style>
    <style:style style:name="T3063" style:parent-style-name="DefaultParagraphFont" style:family="text">
      <style:text-properties style:font-weight-complex="bold"/>
    </style:style>
    <style:style style:name="T3064" style:parent-style-name="DefaultParagraphFont" style:family="text">
      <style:text-properties style:font-weight-complex="bold"/>
    </style:style>
    <style:style style:name="T3065" style:parent-style-name="DefaultParagraphFont" style:family="text">
      <style:text-properties style:font-weight-complex="bold"/>
    </style:style>
    <style:style style:name="T3066" style:parent-style-name="DefaultParagraphFont" style:family="text">
      <style:text-properties style:font-weight-complex="bold"/>
    </style:style>
    <style:style style:name="T3067" style:parent-style-name="DefaultParagraphFont" style:family="text">
      <style:text-properties style:font-weight-complex="bold"/>
    </style:style>
    <style:style style:name="T3068" style:parent-style-name="DefaultParagraphFont" style:family="text">
      <style:text-properties style:font-weight-complex="bold"/>
    </style:style>
    <style:style style:name="T3069" style:parent-style-name="DefaultParagraphFont" style:family="text">
      <style:text-properties style:font-weight-complex="bold"/>
    </style:style>
    <style:style style:name="T3070" style:parent-style-name="DefaultParagraphFont" style:family="text">
      <style:text-properties style:font-weight-complex="bold"/>
    </style:style>
    <style:style style:name="T3071" style:parent-style-name="DefaultParagraphFont" style:family="text">
      <style:text-properties style:font-weight-complex="bold"/>
    </style:style>
    <style:style style:name="T3072" style:parent-style-name="DefaultParagraphFont" style:family="text">
      <style:text-properties style:font-weight-complex="bold"/>
    </style:style>
    <style:style style:name="T3073" style:parent-style-name="DefaultParagraphFont" style:family="text">
      <style:text-properties style:font-weight-complex="bold"/>
    </style:style>
    <style:style style:name="T3074" style:parent-style-name="DefaultParagraphFont" style:family="text">
      <style:text-properties style:font-weight-complex="bold"/>
    </style:style>
    <style:style style:name="T3075" style:parent-style-name="DefaultParagraphFont" style:family="text">
      <style:text-properties style:font-weight-complex="bold"/>
    </style:style>
    <style:style style:name="T3076" style:parent-style-name="DefaultParagraphFont" style:family="text">
      <style:text-properties style:font-weight-complex="bold"/>
    </style:style>
    <style:style style:name="T3077" style:parent-style-name="DefaultParagraphFont" style:family="text">
      <style:text-properties style:font-weight-complex="bold"/>
    </style:style>
    <style:style style:name="T3078" style:parent-style-name="DefaultParagraphFont" style:family="text">
      <style:text-properties style:font-weight-complex="bold"/>
    </style:style>
    <style:style style:name="T3079" style:parent-style-name="DefaultParagraphFont" style:family="text">
      <style:text-properties style:font-weight-complex="bold"/>
    </style:style>
    <style:style style:name="T3080" style:parent-style-name="DefaultParagraphFont" style:family="text">
      <style:text-properties style:font-weight-complex="bold" fo:font-style="italic" style:font-style-asian="italic"/>
    </style:style>
    <style:style style:name="T3081" style:parent-style-name="DefaultParagraphFont" style:family="text">
      <style:text-properties style:font-weight-complex="bold" fo:font-style="italic" style:font-style-asian="italic"/>
    </style:style>
    <style:style style:name="T3082" style:parent-style-name="DefaultParagraphFont" style:family="text">
      <style:text-properties style:font-weight-complex="bold"/>
    </style:style>
    <style:style style:name="T3083" style:parent-style-name="DefaultParagraphFont" style:family="text">
      <style:text-properties style:font-weight-complex="bold"/>
    </style:style>
    <style:style style:name="T3084" style:parent-style-name="DefaultParagraphFont" style:family="text">
      <style:text-properties style:font-weight-complex="bold"/>
    </style:style>
    <style:style style:name="T3085" style:parent-style-name="DefaultParagraphFont" style:family="text">
      <style:text-properties style:font-weight-complex="bold"/>
    </style:style>
    <style:style style:name="T3086" style:parent-style-name="DefaultParagraphFont" style:family="text">
      <style:text-properties style:font-weight-complex="bold"/>
    </style:style>
    <style:style style:name="T3087" style:parent-style-name="DefaultParagraphFont" style:family="text">
      <style:text-properties style:font-weight-complex="bold"/>
    </style:style>
    <style:style style:name="T3088" style:parent-style-name="DefaultParagraphFont" style:family="text">
      <style:text-properties style:font-weight-complex="bold"/>
    </style:style>
    <style:style style:name="T3089" style:parent-style-name="DefaultParagraphFont" style:family="text">
      <style:text-properties style:font-weight-complex="bold"/>
    </style:style>
    <style:style style:name="T3090" style:parent-style-name="DefaultParagraphFont" style:family="text">
      <style:text-properties style:font-weight-complex="bold"/>
    </style:style>
    <style:style style:name="T3091" style:parent-style-name="DefaultParagraphFont" style:family="text">
      <style:text-properties style:font-weight-complex="bold"/>
    </style:style>
    <style:style style:name="T3092" style:parent-style-name="DefaultParagraphFont" style:family="text">
      <style:text-properties style:font-weight-complex="bold"/>
    </style:style>
    <style:style style:name="T3093" style:parent-style-name="DefaultParagraphFont" style:family="text">
      <style:text-properties style:font-weight-complex="bold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3096" style:parent-style-name="DefaultParagraphFont" style:family="text">
      <style:text-properties style:font-weight-complex="bold"/>
    </style:style>
    <style:style style:name="T3097" style:parent-style-name="DefaultParagraphFont" style:family="text">
      <style:text-properties style:font-weight-complex="bold"/>
    </style:style>
    <style:style style:name="T3098" style:parent-style-name="DefaultParagraphFont" style:family="text">
      <style:text-properties style:font-weight-complex="bold"/>
    </style:style>
    <style:style style:name="T3099" style:parent-style-name="DefaultParagraphFont" style:family="text">
      <style:text-properties style:font-weight-complex="bold"/>
    </style:style>
    <style:style style:name="T3100" style:parent-style-name="DefaultParagraphFont" style:family="text">
      <style:text-properties style:font-weight-complex="bold"/>
    </style:style>
    <style:style style:name="T3101" style:parent-style-name="DefaultParagraphFont" style:family="text">
      <style:text-properties style:font-weight-complex="bold"/>
    </style:style>
    <style:style style:name="T3102" style:parent-style-name="DefaultParagraphFont" style:family="text">
      <style:text-properties style:font-weight-complex="bold"/>
    </style:style>
    <style:style style:name="T3103" style:parent-style-name="DefaultParagraphFont" style:family="text">
      <style:text-properties style:font-weight-complex="bold"/>
    </style:style>
    <style:style style:name="T3104" style:parent-style-name="DefaultParagraphFont" style:family="text">
      <style:text-properties style:font-weight-complex="bold"/>
    </style:style>
    <style:style style:name="T3105" style:parent-style-name="DefaultParagraphFont" style:family="text">
      <style:text-properties style:font-weight-complex="bold"/>
    </style:style>
    <style:style style:name="T3106" style:parent-style-name="DefaultParagraphFont" style:family="text">
      <style:text-properties style:font-weight-complex="bold"/>
    </style:style>
    <style:style style:name="T3107" style:parent-style-name="DefaultParagraphFont" style:family="text">
      <style:text-properties style:font-weight-complex="bold"/>
    </style:style>
    <style:style style:name="T3108" style:parent-style-name="DefaultParagraphFont" style:family="text">
      <style:text-properties style:font-weight-complex="bold"/>
    </style:style>
    <style:style style:name="T3109" style:parent-style-name="DefaultParagraphFont" style:family="text">
      <style:text-properties style:font-weight-complex="bold"/>
    </style:style>
    <style:style style:name="T3110" style:parent-style-name="DefaultParagraphFont" style:family="text">
      <style:text-properties style:font-weight-complex="bold"/>
    </style:style>
    <style:style style:name="T3111" style:parent-style-name="DefaultParagraphFont" style:family="text">
      <style:text-properties style:font-weight-complex="bold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3114" style:parent-style-name="DefaultParagraphFont" style:family="text">
      <style:text-properties style:font-weight-complex="bold"/>
    </style:style>
    <style:style style:name="T3115" style:parent-style-name="DefaultParagraphFont" style:family="text">
      <style:text-properties style:font-weight-complex="bold"/>
    </style:style>
    <style:style style:name="T3116" style:parent-style-name="DefaultParagraphFont" style:family="text">
      <style:text-properties style:font-weight-complex="bold"/>
    </style:style>
    <style:style style:name="T3117" style:parent-style-name="DefaultParagraphFont" style:family="text">
      <style:text-properties style:font-weight-complex="bold"/>
    </style:style>
    <style:style style:name="T3118" style:parent-style-name="DefaultParagraphFont" style:family="text">
      <style:text-properties style:font-weight-complex="bold"/>
    </style:style>
    <style:style style:name="T3119" style:parent-style-name="DefaultParagraphFont" style:family="text">
      <style:text-properties style:font-weight-complex="bold"/>
    </style:style>
    <style:style style:name="T3120" style:parent-style-name="DefaultParagraphFont" style:family="text">
      <style:text-properties style:font-weight-complex="bold"/>
    </style:style>
    <style:style style:name="T3121" style:parent-style-name="DefaultParagraphFont" style:family="text">
      <style:text-properties style:font-weight-complex="bold"/>
    </style:style>
    <style:style style:name="T3122" style:parent-style-name="DefaultParagraphFont" style:family="text">
      <style:text-properties style:font-weight-complex="bold"/>
    </style:style>
    <style:style style:name="T3123" style:parent-style-name="DefaultParagraphFont" style:family="text">
      <style:text-properties style:font-weight-complex="bold"/>
    </style:style>
    <style:style style:name="T3124" style:parent-style-name="DefaultParagraphFont" style:family="text">
      <style:text-properties style:font-weight-complex="bold"/>
    </style:style>
    <style:style style:name="T3125" style:parent-style-name="DefaultParagraphFont" style:family="text">
      <style:text-properties style:font-weight-complex="bold"/>
    </style:style>
    <style:style style:name="T3126" style:parent-style-name="DefaultParagraphFont" style:family="text">
      <style:text-properties style:font-weight-complex="bold"/>
    </style:style>
    <style:style style:name="T3127" style:parent-style-name="DefaultParagraphFont" style:family="text">
      <style:text-properties style:font-weight-complex="bold"/>
    </style:style>
    <style:style style:name="T3128" style:parent-style-name="DefaultParagraphFont" style:family="text">
      <style:text-properties style:font-weight-complex="bold"/>
    </style:style>
    <style:style style:name="T3129" style:parent-style-name="DefaultParagraphFont" style:family="text">
      <style:text-properties style:font-weight-complex="bold"/>
    </style:style>
    <style:style style:name="T3130" style:parent-style-name="DefaultParagraphFont" style:family="text">
      <style:text-properties style:font-weight-complex="bold"/>
    </style:style>
    <style:style style:name="T3131" style:parent-style-name="DefaultParagraphFont" style:family="text">
      <style:text-properties style:font-weight-complex="bold"/>
    </style:style>
    <style:style style:name="T3132" style:parent-style-name="DefaultParagraphFont" style:family="text">
      <style:text-properties style:font-weight-complex="bold"/>
    </style:style>
    <style:style style:name="T3133" style:parent-style-name="DefaultParagraphFont" style:family="text">
      <style:text-properties style:font-weight-complex="bold"/>
    </style:style>
    <style:style style:name="T3134" style:parent-style-name="DefaultParagraphFont" style:family="text">
      <style:text-properties style:font-weight-complex="bold"/>
    </style:style>
    <style:style style:name="T3135" style:parent-style-name="DefaultParagraphFont" style:family="text">
      <style:text-properties style:font-weight-complex="bold"/>
    </style:style>
    <style:style style:name="T3136" style:parent-style-name="DefaultParagraphFont" style:family="text">
      <style:text-properties style:font-weight-complex="bold"/>
    </style:style>
    <style:style style:name="T3137" style:parent-style-name="DefaultParagraphFont" style:family="text">
      <style:text-properties style:font-weight-complex="bold"/>
    </style:style>
    <style:style style:name="T3138" style:parent-style-name="DefaultParagraphFont" style:family="text">
      <style:text-properties style:font-weight-complex="bold"/>
    </style:style>
    <style:style style:name="T3139" style:parent-style-name="DefaultParagraphFont" style:family="text">
      <style:text-properties style:font-weight-complex="bold"/>
    </style:style>
    <style:style style:name="T3140" style:parent-style-name="DefaultParagraphFont" style:family="text">
      <style:text-properties style:font-weight-complex="bold"/>
    </style:style>
    <style:style style:name="T3141" style:parent-style-name="DefaultParagraphFont" style:family="text">
      <style:text-properties style:font-weight-complex="bold"/>
    </style:style>
    <style:style style:name="T3142" style:parent-style-name="DefaultParagraphFont" style:family="text">
      <style:text-properties style:font-weight-complex="bold"/>
    </style:style>
    <style:style style:name="T314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4" style:parent-style-name="DefaultParagraphFont" style:family="text">
      <style:text-properties style:font-weight-complex="bold"/>
    </style:style>
    <style:style style:name="T3145" style:parent-style-name="DefaultParagraphFont" style:family="text">
      <style:text-properties style:font-weight-complex="bold"/>
    </style:style>
    <style:style style:name="T3146" style:parent-style-name="DefaultParagraphFont" style:family="text">
      <style:text-properties style:font-weight-complex="bold"/>
    </style:style>
    <style:style style:name="T31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48" style:parent-style-name="DefaultParagraphFont" style:family="text">
      <style:text-properties style:font-weight-complex="bold"/>
    </style:style>
    <style:style style:name="T3149" style:parent-style-name="DefaultParagraphFont" style:family="text">
      <style:text-properties style:font-weight-complex="bold" fo:font-size="10pt" style:font-size-asian="10pt"/>
    </style:style>
    <style:style style:name="T315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51" style:parent-style-name="DefaultParagraphFont" style:family="text">
      <style:text-properties style:font-weight-complex="bold" fo:font-size="10pt" style:font-size-asian="10pt"/>
    </style:style>
    <style:style style:name="T3152" style:parent-style-name="DefaultParagraphFont" style:family="text">
      <style:text-properties style:font-weight-complex="bold" fo:font-style="italic" style:font-style-asian="italic"/>
    </style:style>
    <style:style style:name="T3153" style:parent-style-name="DefaultParagraphFont" style:family="text">
      <style:text-properties style:font-weight-complex="bold"/>
    </style:style>
    <style:style style:name="T3154" style:parent-style-name="DefaultParagraphFont" style:family="text">
      <style:text-properties style:font-weight-complex="bold"/>
    </style:style>
    <style:style style:name="T3155" style:parent-style-name="DefaultParagraphFont" style:family="text">
      <style:text-properties style:font-weight-complex="bold"/>
    </style:style>
    <style:style style:name="T3156" style:parent-style-name="DefaultParagraphFont" style:family="text">
      <style:text-properties style:font-weight-complex="bold"/>
    </style:style>
    <style:style style:name="T3157" style:parent-style-name="DefaultParagraphFont" style:family="text">
      <style:text-properties style:font-weight-complex="bold"/>
    </style:style>
    <style:style style:name="T3158" style:parent-style-name="DefaultParagraphFont" style:family="text">
      <style:text-properties style:font-weight-complex="bold"/>
    </style:style>
    <style:style style:name="T3159" style:parent-style-name="DefaultParagraphFont" style:family="text">
      <style:text-properties style:font-weight-complex="bold"/>
    </style:style>
    <style:style style:name="T3160" style:parent-style-name="DefaultParagraphFont" style:family="text">
      <style:text-properties style:font-weight-complex="bold"/>
    </style:style>
    <style:style style:name="T3161" style:parent-style-name="DefaultParagraphFont" style:family="text">
      <style:text-properties style:font-weight-complex="bold"/>
    </style:style>
    <style:style style:name="T3162" style:parent-style-name="DefaultParagraphFont" style:family="text">
      <style:text-properties style:font-weight-complex="bold"/>
    </style:style>
    <style:style style:name="T3163" style:parent-style-name="DefaultParagraphFont" style:family="text">
      <style:text-properties style:font-weight-complex="bold"/>
    </style:style>
    <style:style style:name="T3164" style:parent-style-name="DefaultParagraphFont" style:family="text">
      <style:text-properties style:font-weight-complex="bold"/>
    </style:style>
    <style:style style:name="T3165" style:parent-style-name="DefaultParagraphFont" style:family="text">
      <style:text-properties style:font-weight-complex="bold"/>
    </style:style>
    <style:style style:name="T3166" style:parent-style-name="DefaultParagraphFont" style:family="text">
      <style:text-properties style:font-weight-complex="bold"/>
    </style:style>
    <style:style style:name="T3167" style:parent-style-name="DefaultParagraphFont" style:family="text">
      <style:text-properties style:font-weight-complex="bold"/>
    </style:style>
    <style:style style:name="T3168" style:parent-style-name="DefaultParagraphFont" style:family="text">
      <style:text-properties style:font-weight-complex="bold"/>
    </style:style>
    <style:style style:name="T3169" style:parent-style-name="DefaultParagraphFont" style:family="text">
      <style:text-properties style:font-weight-complex="bold"/>
    </style:style>
    <style:style style:name="T3170" style:parent-style-name="DefaultParagraphFont" style:family="text">
      <style:text-properties style:font-weight-complex="bold"/>
    </style:style>
    <style:style style:name="T3171" style:parent-style-name="DefaultParagraphFont" style:family="text">
      <style:text-properties style:font-weight-complex="bold"/>
    </style:style>
    <style:style style:name="T3172" style:parent-style-name="DefaultParagraphFont" style:family="text">
      <style:text-properties style:font-weight-complex="bold"/>
    </style:style>
    <style:style style:name="T3173" style:parent-style-name="DefaultParagraphFont" style:family="text">
      <style:text-properties style:font-weight-complex="bold"/>
    </style:style>
    <style:style style:name="T3174" style:parent-style-name="DefaultParagraphFont" style:family="text">
      <style:text-properties style:font-weight-complex="bold"/>
    </style:style>
    <style:style style:name="T3175" style:parent-style-name="DefaultParagraphFont" style:family="text">
      <style:text-properties style:font-weight-complex="bold"/>
    </style:style>
    <style:style style:name="T3176" style:parent-style-name="DefaultParagraphFont" style:family="text">
      <style:text-properties style:font-weight-complex="bold"/>
    </style:style>
    <style:style style:name="T3177" style:parent-style-name="DefaultParagraphFont" style:family="text">
      <style:text-properties style:font-weight-complex="bold"/>
    </style:style>
    <style:style style:name="T3178" style:parent-style-name="DefaultParagraphFont" style:family="text">
      <style:text-properties style:font-weight-complex="bold"/>
    </style:style>
    <style:style style:name="T3179" style:parent-style-name="DefaultParagraphFont" style:family="text">
      <style:text-properties style:font-weight-complex="bold"/>
    </style:style>
    <style:style style:name="T3180" style:parent-style-name="DefaultParagraphFont" style:family="text">
      <style:text-properties style:font-weight-complex="bold"/>
    </style:style>
    <style:style style:name="T3181" style:parent-style-name="DefaultParagraphFont" style:family="text">
      <style:text-properties style:font-weight-complex="bold"/>
    </style:style>
    <style:style style:name="T3182" style:parent-style-name="DefaultParagraphFont" style:family="text">
      <style:text-properties style:font-weight-complex="bold"/>
    </style:style>
    <style:style style:name="P3183" style:parent-style-name="Roman" style:family="paragraph">
      <style:text-properties style:font-weight-complex="bold"/>
    </style:style>
    <style:style style:name="T31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85" style:parent-style-name="DefaultParagraphFont" style:family="text">
      <style:text-properties style:font-weight-complex="bold"/>
    </style:style>
    <style:style style:name="T3186" style:parent-style-name="DefaultParagraphFont" style:family="text">
      <style:text-properties style:font-weight-complex="bold"/>
    </style:style>
    <style:style style:name="T3187" style:parent-style-name="DefaultParagraphFont" style:family="text">
      <style:text-properties style:font-weight-complex="bold"/>
    </style:style>
    <style:style style:name="T3188" style:parent-style-name="DefaultParagraphFont" style:family="text">
      <style:text-properties style:font-weight-complex="bold"/>
    </style:style>
    <style:style style:name="T3189" style:parent-style-name="DefaultParagraphFont" style:family="text">
      <style:text-properties style:font-weight-complex="bold"/>
    </style:style>
    <style:style style:name="T3190" style:parent-style-name="DefaultParagraphFont" style:family="text">
      <style:text-properties style:font-weight-complex="bold"/>
    </style:style>
    <style:style style:name="T3191" style:parent-style-name="DefaultParagraphFont" style:family="text">
      <style:text-properties style:font-weight-complex="bold"/>
    </style:style>
    <style:style style:name="T31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193" style:parent-style-name="DefaultParagraphFont" style:family="text">
      <style:text-properties style:font-weight-complex="bold"/>
    </style:style>
    <style:style style:name="T3194" style:parent-style-name="DefaultParagraphFont" style:family="text">
      <style:text-properties style:font-weight-complex="bold" fo:font-size="10pt" style:font-size-asian="10pt"/>
    </style:style>
    <style:style style:name="T319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196" style:parent-style-name="DefaultParagraphFont" style:family="text">
      <style:text-properties style:font-weight-complex="bold" fo:font-size="10pt" style:font-size-asian="10pt"/>
    </style:style>
    <style:style style:name="T3197" style:parent-style-name="DefaultParagraphFont" style:family="text">
      <style:text-properties style:font-weight-complex="bold"/>
    </style:style>
    <style:style style:name="T3198" style:parent-style-name="DefaultParagraphFont" style:family="text">
      <style:text-properties style:font-weight-complex="bold"/>
    </style:style>
    <style:style style:name="T3199" style:parent-style-name="DefaultParagraphFont" style:family="text">
      <style:text-properties style:font-weight-complex="bold"/>
    </style:style>
    <style:style style:name="T3200" style:parent-style-name="DefaultParagraphFont" style:family="text">
      <style:text-properties style:font-weight-complex="bold"/>
    </style:style>
    <style:style style:name="T3201" style:parent-style-name="DefaultParagraphFont" style:family="text">
      <style:text-properties style:font-weight-complex="bold"/>
    </style:style>
    <style:style style:name="T3202" style:parent-style-name="DefaultParagraphFont" style:family="text">
      <style:text-properties style:font-weight-complex="bold"/>
    </style:style>
    <style:style style:name="T3203" style:parent-style-name="DefaultParagraphFont" style:family="text">
      <style:text-properties style:font-weight-complex="bold"/>
    </style:style>
    <style:style style:name="T3204" style:parent-style-name="DefaultParagraphFont" style:family="text">
      <style:text-properties style:font-weight-complex="bold"/>
    </style:style>
    <style:style style:name="T3205" style:parent-style-name="DefaultParagraphFont" style:family="text">
      <style:text-properties style:font-weight-complex="bold"/>
    </style:style>
    <style:style style:name="T3206" style:parent-style-name="DefaultParagraphFont" style:family="text">
      <style:text-properties style:font-weight-complex="bold"/>
    </style:style>
    <style:style style:name="T3207" style:parent-style-name="DefaultParagraphFont" style:family="text">
      <style:text-properties style:font-weight-complex="bold"/>
    </style:style>
    <style:style style:name="T3208" style:parent-style-name="DefaultParagraphFont" style:family="text">
      <style:text-properties style:font-weight-complex="bold"/>
    </style:style>
    <style:style style:name="T3209" style:parent-style-name="DefaultParagraphFont" style:family="text">
      <style:text-properties style:font-weight-complex="bold"/>
    </style:style>
    <style:style style:name="T3210" style:parent-style-name="DefaultParagraphFont" style:family="text">
      <style:text-properties style:font-weight-complex="bold"/>
    </style:style>
    <style:style style:name="T3211" style:parent-style-name="DefaultParagraphFont" style:family="text">
      <style:text-properties style:font-weight-complex="bold"/>
    </style:style>
    <style:style style:name="T3212" style:parent-style-name="DefaultParagraphFont" style:family="text">
      <style:text-properties style:font-weight-complex="bold"/>
    </style:style>
    <style:style style:name="T3213" style:parent-style-name="DefaultParagraphFont" style:family="text">
      <style:text-properties style:font-weight-complex="bold"/>
    </style:style>
    <style:style style:name="T3214" style:parent-style-name="DefaultParagraphFont" style:family="text">
      <style:text-properties style:font-weight-complex="bold"/>
    </style:style>
    <style:style style:name="T3215" style:parent-style-name="DefaultParagraphFont" style:family="text">
      <style:text-properties style:font-weight-complex="bold"/>
    </style:style>
    <style:style style:name="T3216" style:parent-style-name="DefaultParagraphFont" style:family="text">
      <style:text-properties style:font-weight-complex="bold"/>
    </style:style>
    <style:style style:name="T3217" style:parent-style-name="DefaultParagraphFont" style:family="text">
      <style:text-properties style:font-weight-complex="bold"/>
    </style:style>
    <style:style style:name="T3218" style:parent-style-name="DefaultParagraphFont" style:family="text">
      <style:text-properties style:font-weight-complex="bold"/>
    </style:style>
    <style:style style:name="T3219" style:parent-style-name="DefaultParagraphFont" style:family="text">
      <style:text-properties style:font-weight-complex="bold"/>
    </style:style>
    <style:style style:name="T3220" style:parent-style-name="DefaultParagraphFont" style:family="text">
      <style:text-properties style:font-weight-complex="bold"/>
    </style:style>
    <style:style style:name="T3221" style:parent-style-name="DefaultParagraphFont" style:family="text">
      <style:text-properties style:font-weight-complex="bold"/>
    </style:style>
    <style:style style:name="T3222" style:parent-style-name="DefaultParagraphFont" style:family="text">
      <style:text-properties style:font-weight-complex="bold"/>
    </style:style>
    <style:style style:name="T3223" style:parent-style-name="DefaultParagraphFont" style:family="text">
      <style:text-properties style:font-weight-complex="bold"/>
    </style:style>
    <style:style style:name="T3224" style:parent-style-name="DefaultParagraphFont" style:family="text">
      <style:text-properties style:font-weight-complex="bold"/>
    </style:style>
    <style:style style:name="T3225" style:parent-style-name="DefaultParagraphFont" style:family="text">
      <style:text-properties style:font-weight-complex="bold"/>
    </style:style>
    <style:style style:name="T3226" style:parent-style-name="DefaultParagraphFont" style:family="text">
      <style:text-properties style:font-weight-complex="bold"/>
    </style:style>
    <style:style style:name="T3227" style:parent-style-name="DefaultParagraphFont" style:family="text">
      <style:text-properties style:font-weight-complex="bold"/>
    </style:style>
    <style:style style:name="T3228" style:parent-style-name="DefaultParagraphFont" style:family="text">
      <style:text-properties style:font-weight-complex="bold"/>
    </style:style>
    <style:style style:name="T3229" style:parent-style-name="DefaultParagraphFont" style:family="text">
      <style:text-properties style:font-weight-complex="bold"/>
    </style:style>
    <style:style style:name="T3230" style:parent-style-name="DefaultParagraphFont" style:family="text">
      <style:text-properties style:font-weight-complex="bold"/>
    </style:style>
    <style:style style:name="T3231" style:parent-style-name="DefaultParagraphFont" style:family="text">
      <style:text-properties style:font-weight-complex="bold"/>
    </style:style>
    <style:style style:name="T3232" style:parent-style-name="DefaultParagraphFont" style:family="text">
      <style:text-properties style:font-weight-complex="bold"/>
    </style:style>
    <style:style style:name="T3233" style:parent-style-name="DefaultParagraphFont" style:family="text">
      <style:text-properties style:font-weight-complex="bold"/>
    </style:style>
    <style:style style:name="T3234" style:parent-style-name="DefaultParagraphFont" style:family="text">
      <style:text-properties style:font-weight-complex="bold"/>
    </style:style>
    <style:style style:name="T3235" style:parent-style-name="DefaultParagraphFont" style:family="text">
      <style:text-properties style:font-weight-complex="bold"/>
    </style:style>
    <style:style style:name="T3236" style:parent-style-name="DefaultParagraphFont" style:family="text">
      <style:text-properties style:font-weight-complex="bold"/>
    </style:style>
    <style:style style:name="T3237" style:parent-style-name="DefaultParagraphFont" style:family="text">
      <style:text-properties style:font-weight-complex="bold"/>
    </style:style>
    <style:style style:name="T3238" style:parent-style-name="DefaultParagraphFont" style:family="text">
      <style:text-properties style:font-weight-complex="bold"/>
    </style:style>
    <style:style style:name="T3239" style:parent-style-name="DefaultParagraphFont" style:family="text">
      <style:text-properties style:font-weight-complex="bold"/>
    </style:style>
    <style:style style:name="T3240" style:parent-style-name="DefaultParagraphFont" style:family="text">
      <style:text-properties style:font-weight-complex="bold"/>
    </style:style>
    <style:style style:name="T3241" style:parent-style-name="DefaultParagraphFont" style:family="text">
      <style:text-properties style:font-weight-complex="bold"/>
    </style:style>
    <style:style style:name="T3242" style:parent-style-name="DefaultParagraphFont" style:family="text">
      <style:text-properties style:font-weight-complex="bold"/>
    </style:style>
    <style:style style:name="T3243" style:parent-style-name="DefaultParagraphFont" style:family="text">
      <style:text-properties style:font-weight-complex="bold"/>
    </style:style>
    <style:style style:name="T3244" style:parent-style-name="DefaultParagraphFont" style:family="text">
      <style:text-properties style:font-weight-complex="bold"/>
    </style:style>
    <style:style style:name="T3245" style:parent-style-name="DefaultParagraphFont" style:family="text">
      <style:text-properties style:font-weight-complex="bold"/>
    </style:style>
    <style:style style:name="T3246" style:parent-style-name="DefaultParagraphFont" style:family="text">
      <style:text-properties style:font-weight-complex="bold"/>
    </style:style>
    <style:style style:name="T3247" style:parent-style-name="DefaultParagraphFont" style:family="text">
      <style:text-properties style:font-weight-complex="bold"/>
    </style:style>
    <style:style style:name="T3248" style:parent-style-name="DefaultParagraphFont" style:family="text">
      <style:text-properties style:font-weight-complex="bold"/>
    </style:style>
    <style:style style:name="T3249" style:parent-style-name="DefaultParagraphFont" style:family="text">
      <style:text-properties style:font-weight-complex="bold"/>
    </style:style>
    <style:style style:name="T3250" style:parent-style-name="DefaultParagraphFont" style:family="text">
      <style:text-properties style:font-weight-complex="bold"/>
    </style:style>
    <style:style style:name="T3251" style:parent-style-name="DefaultParagraphFont" style:family="text">
      <style:text-properties style:font-weight-complex="bold"/>
    </style:style>
    <style:style style:name="T3252" style:parent-style-name="DefaultParagraphFont" style:family="text">
      <style:text-properties style:font-weight-complex="bold"/>
    </style:style>
    <style:style style:name="T3253" style:parent-style-name="DefaultParagraphFont" style:family="text">
      <style:text-properties style:font-weight-complex="bold"/>
    </style:style>
    <style:style style:name="T3254" style:parent-style-name="DefaultParagraphFont" style:family="text">
      <style:text-properties style:font-weight-complex="bold"/>
    </style:style>
    <style:style style:name="T3255" style:parent-style-name="DefaultParagraphFont" style:family="text">
      <style:text-properties style:font-weight-complex="bold"/>
    </style:style>
    <style:style style:name="T3256" style:parent-style-name="DefaultParagraphFont" style:family="text">
      <style:text-properties style:font-weight-complex="bold"/>
    </style:style>
    <style:style style:name="T3257" style:parent-style-name="DefaultParagraphFont" style:family="text">
      <style:text-properties style:font-weight-complex="bold"/>
    </style:style>
    <style:style style:name="P3258" style:parent-style-name="Roman" style:family="paragraph">
      <style:text-properties style:font-weight-complex="bold"/>
    </style:style>
    <style:style style:name="P3259" style:parent-style-name="Roman" style:family="paragraph">
      <style:text-properties style:font-weight-complex="bold"/>
    </style:style>
    <style:style style:name="T3260" style:parent-style-name="DefaultParagraphFont" style:family="text">
      <style:text-properties style:font-weight-complex="bold"/>
    </style:style>
    <style:style style:name="T3261" style:parent-style-name="DefaultParagraphFont" style:family="text">
      <style:text-properties style:font-weight-complex="bold"/>
    </style:style>
    <style:style style:name="T3262" style:parent-style-name="DefaultParagraphFont" style:family="text">
      <style:text-properties style:font-weight-complex="bold"/>
    </style:style>
    <style:style style:name="T3263" style:parent-style-name="DefaultParagraphFont" style:family="text">
      <style:text-properties style:font-weight-complex="bold"/>
    </style:style>
    <style:style style:name="T3264" style:parent-style-name="DefaultParagraphFont" style:family="text">
      <style:text-properties style:font-weight-complex="bold"/>
    </style:style>
    <style:style style:name="T3265" style:parent-style-name="DefaultParagraphFont" style:family="text">
      <style:text-properties style:font-weight-complex="bold"/>
    </style:style>
    <style:style style:name="T3266" style:parent-style-name="DefaultParagraphFont" style:family="text">
      <style:text-properties style:font-weight-complex="bold"/>
    </style:style>
    <style:style style:name="T3267" style:parent-style-name="DefaultParagraphFont" style:family="text">
      <style:text-properties style:font-weight-complex="bold"/>
    </style:style>
    <style:style style:name="T3268" style:parent-style-name="DefaultParagraphFont" style:family="text">
      <style:text-properties style:font-weight-complex="bold"/>
    </style:style>
    <style:style style:name="T3269" style:parent-style-name="DefaultParagraphFont" style:family="text">
      <style:text-properties style:font-weight-complex="bold"/>
    </style:style>
    <style:style style:name="T3270" style:parent-style-name="DefaultParagraphFont" style:family="text">
      <style:text-properties style:font-weight-complex="bold"/>
    </style:style>
    <style:style style:name="T3271" style:parent-style-name="DefaultParagraphFont" style:family="text">
      <style:text-properties style:font-weight-complex="bold"/>
    </style:style>
    <style:style style:name="T3272" style:parent-style-name="DefaultParagraphFont" style:family="text">
      <style:text-properties style:font-weight-complex="bold"/>
    </style:style>
    <style:style style:name="T3273" style:parent-style-name="DefaultParagraphFont" style:family="text">
      <style:text-properties style:font-weight-complex="bold"/>
    </style:style>
    <style:style style:name="T3274" style:parent-style-name="DefaultParagraphFont" style:family="text">
      <style:text-properties style:font-weight-complex="bold"/>
    </style:style>
    <style:style style:name="T3275" style:parent-style-name="DefaultParagraphFont" style:family="text">
      <style:text-properties style:font-weight-complex="bold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3278" style:parent-style-name="DefaultParagraphFont" style:family="text">
      <style:text-properties style:font-weight-complex="bold"/>
    </style:style>
    <style:style style:name="T3279" style:parent-style-name="DefaultParagraphFont" style:family="text">
      <style:text-properties style:font-weight-complex="bold"/>
    </style:style>
    <style:style style:name="T3280" style:parent-style-name="DefaultParagraphFont" style:family="text">
      <style:text-properties style:font-weight-complex="bold"/>
    </style:style>
    <style:style style:name="T3281" style:parent-style-name="DefaultParagraphFont" style:family="text">
      <style:text-properties style:font-weight-complex="bold"/>
    </style:style>
    <style:style style:name="T3282" style:parent-style-name="DefaultParagraphFont" style:family="text">
      <style:text-properties style:font-weight-complex="bold"/>
    </style:style>
    <style:style style:name="T3283" style:parent-style-name="DefaultParagraphFont" style:family="text">
      <style:text-properties style:font-weight-complex="bold"/>
    </style:style>
    <style:style style:name="T3284" style:parent-style-name="DefaultParagraphFont" style:family="text">
      <style:text-properties style:font-weight-complex="bold"/>
    </style:style>
    <style:style style:name="T3285" style:parent-style-name="DefaultParagraphFont" style:family="text">
      <style:text-properties style:font-weight-complex="bold"/>
    </style:style>
    <style:style style:name="T3286" style:parent-style-name="DefaultParagraphFont" style:family="text">
      <style:text-properties style:font-weight-complex="bold"/>
    </style:style>
    <style:style style:name="T3287" style:parent-style-name="DefaultParagraphFont" style:family="text">
      <style:text-properties style:font-weight-complex="bold"/>
    </style:style>
    <style:style style:name="T3288" style:parent-style-name="DefaultParagraphFont" style:family="text">
      <style:text-properties style:font-weight-complex="bold"/>
    </style:style>
    <style:style style:name="T3289" style:parent-style-name="DefaultParagraphFont" style:family="text">
      <style:text-properties style:font-weight-complex="bold"/>
    </style:style>
    <style:style style:name="T3290" style:parent-style-name="DefaultParagraphFont" style:family="text">
      <style:text-properties style:font-weight-complex="bold"/>
    </style:style>
    <style:style style:name="T3291" style:parent-style-name="DefaultParagraphFont" style:family="text">
      <style:text-properties style:font-weight-complex="bold"/>
    </style:style>
    <style:style style:name="T3292" style:parent-style-name="DefaultParagraphFont" style:family="text">
      <style:text-properties style:font-weight-complex="bold"/>
    </style:style>
    <style:style style:name="T3293" style:parent-style-name="DefaultParagraphFont" style:family="text">
      <style:text-properties style:font-weight-complex="bold"/>
    </style:style>
    <style:style style:name="T3294" style:parent-style-name="DefaultParagraphFont" style:family="text">
      <style:text-properties style:font-weight-complex="bold"/>
    </style:style>
    <style:style style:name="T3295" style:parent-style-name="DefaultParagraphFont" style:family="text">
      <style:text-properties style:font-weight-complex="bold"/>
    </style:style>
    <style:style style:name="T3296" style:parent-style-name="DefaultParagraphFont" style:family="text">
      <style:text-properties style:font-weight-complex="bold"/>
    </style:style>
    <style:style style:name="T3297" style:parent-style-name="DefaultParagraphFont" style:family="text">
      <style:text-properties style:font-weight-complex="bold"/>
    </style:style>
    <style:style style:name="T3298" style:parent-style-name="DefaultParagraphFont" style:family="text">
      <style:text-properties style:font-weight-complex="bold"/>
    </style:style>
    <style:style style:name="T3299" style:parent-style-name="DefaultParagraphFont" style:family="text">
      <style:text-properties style:font-weight-complex="bold"/>
    </style:style>
    <style:style style:name="T3300" style:parent-style-name="DefaultParagraphFont" style:family="text">
      <style:text-properties style:font-weight-complex="bold"/>
    </style:style>
    <style:style style:name="T3301" style:parent-style-name="DefaultParagraphFont" style:family="text">
      <style:text-properties style:font-weight-complex="bold"/>
    </style:style>
    <style:style style:name="T3302" style:parent-style-name="DefaultParagraphFont" style:family="text">
      <style:text-properties style:font-weight-complex="bold"/>
    </style:style>
    <style:style style:name="T3303" style:parent-style-name="DefaultParagraphFont" style:family="text">
      <style:text-properties style:font-weight-complex="bold"/>
    </style:style>
    <style:style style:name="T3304" style:parent-style-name="DefaultParagraphFont" style:family="text">
      <style:text-properties style:font-weight-complex="bold"/>
    </style:style>
    <style:style style:name="T3305" style:parent-style-name="DefaultParagraphFont" style:family="text">
      <style:text-properties style:font-weight-complex="bold"/>
    </style:style>
    <style:style style:name="T3306" style:parent-style-name="DefaultParagraphFont" style:family="text">
      <style:text-properties style:font-weight-complex="bold"/>
    </style:style>
    <style:style style:name="T3307" style:parent-style-name="DefaultParagraphFont" style:family="text">
      <style:text-properties style:font-weight-complex="bold"/>
    </style:style>
    <style:style style:name="T3308" style:parent-style-name="DefaultParagraphFont" style:family="text">
      <style:text-properties style:font-weight-complex="bold"/>
    </style:style>
    <style:style style:name="T3309" style:parent-style-name="DefaultParagraphFont" style:family="text">
      <style:text-properties style:font-weight-complex="bold"/>
    </style:style>
    <style:style style:name="T3310" style:parent-style-name="DefaultParagraphFont" style:family="text">
      <style:text-properties style:font-weight-complex="bold"/>
    </style:style>
    <style:style style:name="T3311" style:parent-style-name="DefaultParagraphFont" style:family="text">
      <style:text-properties style:font-weight-complex="bold"/>
    </style:style>
    <style:style style:name="T3312" style:parent-style-name="DefaultParagraphFont" style:family="text">
      <style:text-properties style:font-weight-complex="bold"/>
    </style:style>
    <style:style style:name="T3313" style:parent-style-name="DefaultParagraphFont" style:family="text">
      <style:text-properties style:font-weight-complex="bold"/>
    </style:style>
    <style:style style:name="T3314" style:parent-style-name="DefaultParagraphFont" style:family="text">
      <style:text-properties style:font-weight-complex="bold"/>
    </style:style>
    <style:style style:name="T3315" style:parent-style-name="DefaultParagraphFont" style:family="text">
      <style:text-properties style:font-weight-complex="bold"/>
    </style:style>
    <style:style style:name="T3316" style:parent-style-name="DefaultParagraphFont" style:family="text">
      <style:text-properties style:font-weight-complex="bold"/>
    </style:style>
    <style:style style:name="T3317" style:parent-style-name="DefaultParagraphFont" style:family="text">
      <style:text-properties style:font-weight-complex="bold"/>
    </style:style>
    <style:style style:name="T3318" style:parent-style-name="DefaultParagraphFont" style:family="text">
      <style:text-properties style:font-weight-complex="bold"/>
    </style:style>
    <style:style style:name="T3319" style:parent-style-name="DefaultParagraphFont" style:family="text">
      <style:text-properties style:font-weight-complex="bold"/>
    </style:style>
    <style:style style:name="T3320" style:parent-style-name="DefaultParagraphFont" style:family="text">
      <style:text-properties style:font-weight-complex="bold"/>
    </style:style>
    <style:style style:name="T3321" style:parent-style-name="DefaultParagraphFont" style:family="text">
      <style:text-properties style:font-weight-complex="bold"/>
    </style:style>
    <style:style style:name="T3322" style:parent-style-name="DefaultParagraphFont" style:family="text">
      <style:text-properties style:font-weight-complex="bold"/>
    </style:style>
    <style:style style:name="T3323" style:parent-style-name="DefaultParagraphFont" style:family="text">
      <style:text-properties style:font-weight-complex="bold"/>
    </style:style>
    <style:style style:name="T3324" style:parent-style-name="DefaultParagraphFont" style:family="text">
      <style:text-properties style:font-weight-complex="bold"/>
    </style:style>
    <style:style style:name="T3325" style:parent-style-name="DefaultParagraphFont" style:family="text">
      <style:text-properties style:font-weight-complex="bold"/>
    </style:style>
    <style:style style:name="T3326" style:parent-style-name="DefaultParagraphFont" style:family="text">
      <style:text-properties style:font-weight-complex="bold"/>
    </style:style>
    <style:style style:name="T3327" style:parent-style-name="DefaultParagraphFont" style:family="text">
      <style:text-properties style:font-weight-complex="bold"/>
    </style:style>
    <style:style style:name="T3328" style:parent-style-name="DefaultParagraphFont" style:family="text">
      <style:text-properties style:font-weight-complex="bold"/>
    </style:style>
    <style:style style:name="T3329" style:parent-style-name="DefaultParagraphFont" style:family="text">
      <style:text-properties style:font-weight-complex="bold"/>
    </style:style>
    <style:style style:name="T3330" style:parent-style-name="DefaultParagraphFont" style:family="text">
      <style:text-properties style:font-weight-complex="bold"/>
    </style:style>
    <style:style style:name="T3331" style:parent-style-name="DefaultParagraphFont" style:family="text">
      <style:text-properties style:font-weight-complex="bold"/>
    </style:style>
    <style:style style:name="T3332" style:parent-style-name="DefaultParagraphFont" style:family="text">
      <style:text-properties style:font-weight-complex="bold"/>
    </style:style>
    <style:style style:name="T3333" style:parent-style-name="DefaultParagraphFont" style:family="text">
      <style:text-properties style:font-weight-complex="bold"/>
    </style:style>
    <style:style style:name="T3334" style:parent-style-name="DefaultParagraphFont" style:family="text">
      <style:text-properties style:font-weight-complex="bold"/>
    </style:style>
    <style:style style:name="T3335" style:parent-style-name="DefaultParagraphFont" style:family="text">
      <style:text-properties style:font-weight-complex="bold"/>
    </style:style>
    <style:style style:name="T3336" style:parent-style-name="DefaultParagraphFont" style:family="text">
      <style:text-properties style:font-weight-complex="bold"/>
    </style:style>
    <style:style style:name="T3337" style:parent-style-name="DefaultParagraphFont" style:family="text">
      <style:text-properties style:font-weight-complex="bold"/>
    </style:style>
    <style:style style:name="T3338" style:parent-style-name="DefaultParagraphFont" style:family="text">
      <style:text-properties style:font-weight-complex="bold"/>
    </style:style>
    <style:style style:name="T3339" style:parent-style-name="DefaultParagraphFont" style:family="text">
      <style:text-properties style:font-weight-complex="bold"/>
    </style:style>
    <style:style style:name="T3340" style:parent-style-name="DefaultParagraphFont" style:family="text">
      <style:text-properties style:font-weight-complex="bold"/>
    </style:style>
    <style:style style:name="T3341" style:parent-style-name="DefaultParagraphFont" style:family="text">
      <style:text-properties style:font-weight-complex="bold"/>
    </style:style>
    <style:style style:name="T3342" style:parent-style-name="DefaultParagraphFont" style:family="text">
      <style:text-properties style:font-weight-complex="bold"/>
    </style:style>
    <style:style style:name="T3343" style:parent-style-name="DefaultParagraphFont" style:family="text">
      <style:text-properties style:font-weight-complex="bold"/>
    </style:style>
    <style:style style:name="T3344" style:parent-style-name="DefaultParagraphFont" style:family="text">
      <style:text-properties style:font-weight-complex="bold"/>
    </style:style>
    <style:style style:name="T3345" style:parent-style-name="DefaultParagraphFont" style:family="text">
      <style:text-properties style:font-weight-complex="bold"/>
    </style:style>
    <style:style style:name="T3346" style:parent-style-name="DefaultParagraphFont" style:family="text">
      <style:text-properties style:font-weight-complex="bold"/>
    </style:style>
    <style:style style:name="T33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48" style:parent-style-name="DefaultParagraphFont" style:family="text">
      <style:text-properties style:font-weight-complex="bold"/>
    </style:style>
    <style:style style:name="T3349" style:parent-style-name="DefaultParagraphFont" style:family="text">
      <style:text-properties fo:font-weight="bold" style:font-weight-asian="bold" fo:color="#000000" fo:font-size="11pt" style:font-size-asian="11pt"/>
    </style:style>
    <style:style style:name="T3350" style:parent-style-name="DefaultParagraphFont" style:family="text">
      <style:text-properties fo:color="#000000"/>
    </style:style>
    <style:style style:name="T3351" style:parent-style-name="DefaultParagraphFont" style:family="text">
      <style:text-properties fo:color="#000000" fo:font-size="10pt" style:font-size-asian="10pt"/>
    </style:style>
    <style:style style:name="T3352" style:parent-style-name="DefaultParagraphFont" style:family="text">
      <style:text-properties fo:font-style="italic" style:font-style-asian="italic" fo:color="#000000" fo:font-size="10pt" style:font-size-asian="10pt"/>
    </style:style>
    <style:style style:name="T3353" style:parent-style-name="DefaultParagraphFont" style:family="text">
      <style:text-properties fo:color="#000000" fo:font-size="10pt" style:font-size-asian="10pt"/>
    </style:style>
    <style:style style:name="T3354" style:parent-style-name="DefaultParagraphFont" style:family="text">
      <style:text-properties fo:color="#000000"/>
    </style:style>
    <style:style style:name="T33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6" style:parent-style-name="DefaultParagraphFont" style:family="text">
      <style:text-properties style:font-weight-complex="bold"/>
    </style:style>
    <style:style style:name="T3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58" style:parent-style-name="DefaultParagraphFont" style:family="text">
      <style:text-properties style:font-weight-complex="bold"/>
    </style:style>
    <style:style style:name="T3359" style:parent-style-name="DefaultParagraphFont" style:family="text">
      <style:text-properties style:font-weight-complex="bold" fo:font-size="10pt" style:font-size-asian="10pt"/>
    </style:style>
    <style:style style:name="T33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361" style:parent-style-name="DefaultParagraphFont" style:family="text">
      <style:text-properties style:font-weight-complex="bold" fo:font-size="10pt" style:font-size-asian="10pt"/>
    </style:style>
    <style:style style:name="T3362" style:parent-style-name="DefaultParagraphFont" style:family="text">
      <style:text-properties style:font-weight-complex="bold"/>
    </style:style>
    <style:style style:name="T3363" style:parent-style-name="DefaultParagraphFont" style:family="text">
      <style:text-properties style:font-weight-complex="bold"/>
    </style:style>
    <style:style style:name="T3364" style:parent-style-name="DefaultParagraphFont" style:family="text">
      <style:text-properties style:font-weight-complex="bold"/>
    </style:style>
    <style:style style:name="T3365" style:parent-style-name="DefaultParagraphFont" style:family="text">
      <style:text-properties style:font-weight-complex="bold"/>
    </style:style>
    <style:style style:name="T3366" style:parent-style-name="DefaultParagraphFont" style:family="text">
      <style:text-properties style:font-weight-complex="bold"/>
    </style:style>
    <style:style style:name="T3367" style:parent-style-name="DefaultParagraphFont" style:family="text">
      <style:text-properties style:font-weight-complex="bold"/>
    </style:style>
    <style:style style:name="T3368" style:parent-style-name="DefaultParagraphFont" style:family="text">
      <style:text-properties style:font-weight-complex="bold"/>
    </style:style>
    <style:style style:name="T3369" style:parent-style-name="DefaultParagraphFont" style:family="text">
      <style:text-properties style:font-weight-complex="bold"/>
    </style:style>
    <style:style style:name="T3370" style:parent-style-name="DefaultParagraphFont" style:family="text">
      <style:text-properties style:font-weight-complex="bold"/>
    </style:style>
    <style:style style:name="T3371" style:parent-style-name="DefaultParagraphFont" style:family="text">
      <style:text-properties style:font-weight-complex="bold"/>
    </style:style>
    <style:style style:name="T3372" style:parent-style-name="DefaultParagraphFont" style:family="text">
      <style:text-properties style:font-weight-complex="bold"/>
    </style:style>
    <style:style style:name="T3373" style:parent-style-name="DefaultParagraphFont" style:family="text">
      <style:text-properties style:font-weight-complex="bold"/>
    </style:style>
    <style:style style:name="T3374" style:parent-style-name="DefaultParagraphFont" style:family="text">
      <style:text-properties style:font-weight-complex="bold"/>
    </style:style>
    <style:style style:name="T3375" style:parent-style-name="DefaultParagraphFont" style:family="text">
      <style:text-properties style:font-weight-complex="bold"/>
    </style:style>
    <style:style style:name="T3376" style:parent-style-name="DefaultParagraphFont" style:family="text">
      <style:text-properties style:font-weight-complex="bold"/>
    </style:style>
    <style:style style:name="T3377" style:parent-style-name="DefaultParagraphFont" style:family="text">
      <style:text-properties style:font-weight-complex="bold"/>
    </style:style>
    <style:style style:name="T3378" style:parent-style-name="DefaultParagraphFont" style:family="text">
      <style:text-properties style:font-weight-complex="bold"/>
    </style:style>
    <style:style style:name="T3379" style:parent-style-name="DefaultParagraphFont" style:family="text">
      <style:text-properties style:font-weight-complex="bold"/>
    </style:style>
    <style:style style:name="T3380" style:parent-style-name="DefaultParagraphFont" style:family="text">
      <style:text-properties style:font-weight-complex="bold"/>
    </style:style>
    <style:style style:name="T3381" style:parent-style-name="DefaultParagraphFont" style:family="text">
      <style:text-properties style:font-weight-complex="bold"/>
    </style:style>
    <style:style style:name="T3382" style:parent-style-name="DefaultParagraphFont" style:family="text">
      <style:text-properties style:font-weight-complex="bold"/>
    </style:style>
    <style:style style:name="T3383" style:parent-style-name="DefaultParagraphFont" style:family="text">
      <style:text-properties style:font-weight-complex="bold"/>
    </style:style>
    <style:style style:name="T3384" style:parent-style-name="DefaultParagraphFont" style:family="text">
      <style:text-properties style:font-weight-complex="bold"/>
    </style:style>
    <style:style style:name="T3385" style:parent-style-name="DefaultParagraphFont" style:family="text">
      <style:text-properties style:font-weight-complex="bold"/>
    </style:style>
    <style:style style:name="T3386" style:parent-style-name="DefaultParagraphFont" style:family="text">
      <style:text-properties style:font-weight-complex="bold"/>
    </style:style>
    <style:style style:name="T3387" style:parent-style-name="DefaultParagraphFont" style:family="text">
      <style:text-properties style:font-weight-complex="bold"/>
    </style:style>
    <style:style style:name="T3388" style:parent-style-name="DefaultParagraphFont" style:family="text">
      <style:text-properties style:font-weight-complex="bold"/>
    </style:style>
    <style:style style:name="T3389" style:parent-style-name="DefaultParagraphFont" style:family="text">
      <style:text-properties style:font-weight-complex="bold"/>
    </style:style>
    <style:style style:name="T3390" style:parent-style-name="DefaultParagraphFont" style:family="text">
      <style:text-properties style:font-weight-complex="bold"/>
    </style:style>
    <style:style style:name="T3391" style:parent-style-name="DefaultParagraphFont" style:family="text">
      <style:text-properties style:font-weight-complex="bold"/>
    </style:style>
    <style:style style:name="T3392" style:parent-style-name="DefaultParagraphFont" style:family="text">
      <style:text-properties style:font-weight-complex="bold"/>
    </style:style>
    <style:style style:name="T3393" style:parent-style-name="DefaultParagraphFont" style:family="text">
      <style:text-properties style:font-weight-complex="bold"/>
    </style:style>
    <style:style style:name="T3394" style:parent-style-name="DefaultParagraphFont" style:family="text">
      <style:text-properties style:font-weight-complex="bold"/>
    </style:style>
    <style:style style:name="T3395" style:parent-style-name="DefaultParagraphFont" style:family="text">
      <style:text-properties style:font-weight-complex="bold"/>
    </style:style>
    <style:style style:name="T3396" style:parent-style-name="DefaultParagraphFont" style:family="text">
      <style:text-properties style:font-weight-complex="bold"/>
    </style:style>
    <style:style style:name="T3397" style:parent-style-name="DefaultParagraphFont" style:family="text">
      <style:text-properties style:font-weight-complex="bold"/>
    </style:style>
    <style:style style:name="T3398" style:parent-style-name="DefaultParagraphFont" style:family="text">
      <style:text-properties style:font-weight-complex="bold"/>
    </style:style>
    <style:style style:name="T3399" style:parent-style-name="DefaultParagraphFont" style:family="text">
      <style:text-properties style:font-weight-complex="bold"/>
    </style:style>
    <style:style style:name="T3400" style:parent-style-name="DefaultParagraphFont" style:family="text">
      <style:text-properties style:font-weight-complex="bold"/>
    </style:style>
    <style:style style:name="T3401" style:parent-style-name="DefaultParagraphFont" style:family="text">
      <style:text-properties style:font-weight-complex="bold"/>
    </style:style>
    <style:style style:name="T3402" style:parent-style-name="DefaultParagraphFont" style:family="text">
      <style:text-properties style:font-weight-complex="bold"/>
    </style:style>
    <style:style style:name="T3403" style:parent-style-name="DefaultParagraphFont" style:family="text">
      <style:text-properties style:font-weight-complex="bold"/>
    </style:style>
    <style:style style:name="T3404" style:parent-style-name="DefaultParagraphFont" style:family="text">
      <style:text-properties style:font-weight-complex="bold"/>
    </style:style>
    <style:style style:name="T3405" style:parent-style-name="DefaultParagraphFont" style:family="text">
      <style:text-properties style:font-weight-complex="bold"/>
    </style:style>
    <style:style style:name="T3406" style:parent-style-name="DefaultParagraphFont" style:family="text">
      <style:text-properties style:font-weight-complex="bold"/>
    </style:style>
    <style:style style:name="T3407" style:parent-style-name="DefaultParagraphFont" style:family="text">
      <style:text-properties style:font-weight-complex="bold"/>
    </style:style>
    <style:style style:name="T3408" style:parent-style-name="DefaultParagraphFont" style:family="text">
      <style:text-properties style:font-weight-complex="bold"/>
    </style:style>
    <style:style style:name="T3409" style:parent-style-name="DefaultParagraphFont" style:family="text">
      <style:text-properties style:font-weight-complex="bold"/>
    </style:style>
    <style:style style:name="T3410" style:parent-style-name="DefaultParagraphFont" style:family="text">
      <style:text-properties style:font-weight-complex="bold"/>
    </style:style>
    <style:style style:name="T3411" style:parent-style-name="DefaultParagraphFont" style:family="text">
      <style:text-properties style:font-weight-complex="bold"/>
    </style:style>
    <style:style style:name="T3412" style:parent-style-name="DefaultParagraphFont" style:family="text">
      <style:text-properties style:font-weight-complex="bold"/>
    </style:style>
    <style:style style:name="T3413" style:parent-style-name="DefaultParagraphFont" style:family="text">
      <style:text-properties style:font-weight-complex="bold"/>
    </style:style>
    <style:style style:name="T3414" style:parent-style-name="DefaultParagraphFont" style:family="text">
      <style:text-properties style:font-weight-complex="bold"/>
    </style:style>
    <style:style style:name="T3415" style:parent-style-name="DefaultParagraphFont" style:family="text">
      <style:text-properties style:font-weight-complex="bold"/>
    </style:style>
    <style:style style:name="T3416" style:parent-style-name="DefaultParagraphFont" style:family="text">
      <style:text-properties style:font-weight-complex="bold"/>
    </style:style>
    <style:style style:name="T3417" style:parent-style-name="DefaultParagraphFont" style:family="text">
      <style:text-properties style:font-weight-complex="bold"/>
    </style:style>
    <style:style style:name="T3418" style:parent-style-name="DefaultParagraphFont" style:family="text">
      <style:text-properties style:font-weight-complex="bold"/>
    </style:style>
    <style:style style:name="T3419" style:parent-style-name="DefaultParagraphFont" style:family="text">
      <style:text-properties style:font-weight-complex="bold"/>
    </style:style>
    <style:style style:name="T3420" style:parent-style-name="DefaultParagraphFont" style:family="text">
      <style:text-properties style:font-weight-complex="bold"/>
    </style:style>
    <style:style style:name="T3421" style:parent-style-name="DefaultParagraphFont" style:family="text">
      <style:text-properties style:font-weight-complex="bold"/>
    </style:style>
    <style:style style:name="T3422" style:parent-style-name="DefaultParagraphFont" style:family="text">
      <style:text-properties style:font-weight-complex="bold"/>
    </style:style>
    <style:style style:name="T3423" style:parent-style-name="DefaultParagraphFont" style:family="text">
      <style:text-properties style:font-weight-complex="bold"/>
    </style:style>
    <style:style style:name="T3424" style:parent-style-name="DefaultParagraphFont" style:family="text">
      <style:text-properties style:font-weight-complex="bold"/>
    </style:style>
    <style:style style:name="T3425" style:parent-style-name="DefaultParagraphFont" style:family="text">
      <style:text-properties style:font-weight-complex="bold"/>
    </style:style>
    <style:style style:name="T3426" style:parent-style-name="DefaultParagraphFont" style:family="text">
      <style:text-properties style:font-weight-complex="bold"/>
    </style:style>
    <style:style style:name="T3427" style:parent-style-name="DefaultParagraphFont" style:family="text">
      <style:text-properties style:font-weight-complex="bold"/>
    </style:style>
    <style:style style:name="T3428" style:parent-style-name="DefaultParagraphFont" style:family="text">
      <style:text-properties style:font-weight-complex="bold"/>
    </style:style>
    <style:style style:name="T3429" style:parent-style-name="DefaultParagraphFont" style:family="text">
      <style:text-properties style:font-weight-complex="bold"/>
    </style:style>
    <style:style style:name="T3430" style:parent-style-name="DefaultParagraphFont" style:family="text">
      <style:text-properties style:font-weight-complex="bold"/>
    </style:style>
    <style:style style:name="T3431" style:parent-style-name="DefaultParagraphFont" style:family="text">
      <style:text-properties style:font-weight-complex="bold"/>
    </style:style>
    <style:style style:name="T3432" style:parent-style-name="DefaultParagraphFont" style:family="text">
      <style:text-properties style:font-weight-complex="bold"/>
    </style:style>
    <style:style style:name="T3433" style:parent-style-name="DefaultParagraphFont" style:family="text">
      <style:text-properties style:font-weight-complex="bold"/>
    </style:style>
    <style:style style:name="T3434" style:parent-style-name="DefaultParagraphFont" style:family="text">
      <style:text-properties style:font-weight-complex="bold"/>
    </style:style>
    <style:style style:name="T3435" style:parent-style-name="DefaultParagraphFont" style:family="text">
      <style:text-properties style:font-weight-complex="bold"/>
    </style:style>
    <style:style style:name="T3436" style:parent-style-name="DefaultParagraphFont" style:family="text">
      <style:text-properties style:font-weight-complex="bold"/>
    </style:style>
    <style:style style:name="T3437" style:parent-style-name="DefaultParagraphFont" style:family="text">
      <style:text-properties style:font-weight-complex="bold"/>
    </style:style>
    <style:style style:name="T3438" style:parent-style-name="DefaultParagraphFont" style:family="text">
      <style:text-properties style:font-weight-complex="bold"/>
    </style:style>
    <style:style style:name="T3439" style:parent-style-name="DefaultParagraphFont" style:family="text">
      <style:text-properties style:font-weight-complex="bold"/>
    </style:style>
    <style:style style:name="T3440" style:parent-style-name="DefaultParagraphFont" style:family="text">
      <style:text-properties style:font-weight-complex="bold"/>
    </style:style>
    <style:style style:name="T3441" style:parent-style-name="DefaultParagraphFont" style:family="text">
      <style:text-properties style:font-weight-complex="bold"/>
    </style:style>
    <style:style style:name="T3442" style:parent-style-name="DefaultParagraphFont" style:family="text">
      <style:text-properties style:font-weight-complex="bold"/>
    </style:style>
    <style:style style:name="T3443" style:parent-style-name="DefaultParagraphFont" style:family="text">
      <style:text-properties style:font-weight-complex="bold"/>
    </style:style>
    <style:style style:name="T3444" style:parent-style-name="DefaultParagraphFont" style:family="text">
      <style:text-properties style:font-weight-complex="bold"/>
    </style:style>
    <style:style style:name="T3445" style:parent-style-name="DefaultParagraphFont" style:family="text">
      <style:text-properties style:font-weight-complex="bold"/>
    </style:style>
    <style:style style:name="T3446" style:parent-style-name="DefaultParagraphFont" style:family="text">
      <style:text-properties style:font-weight-complex="bold"/>
    </style:style>
    <style:style style:name="T3447" style:parent-style-name="DefaultParagraphFont" style:family="text">
      <style:text-properties style:font-weight-complex="bold"/>
    </style:style>
    <style:style style:name="T3448" style:parent-style-name="DefaultParagraphFont" style:family="text">
      <style:text-properties style:font-weight-complex="bold"/>
    </style:style>
    <style:style style:name="T3449" style:parent-style-name="DefaultParagraphFont" style:family="text">
      <style:text-properties style:font-weight-complex="bold"/>
    </style:style>
    <style:style style:name="P3450" style:parent-style-name="Roman" style:family="paragraph">
      <style:text-properties style:font-weight-complex="bold"/>
    </style:style>
    <style:style style:name="P3451" style:parent-style-name="Roman" style:family="paragraph">
      <style:text-properties style:font-weight-complex="bold"/>
    </style:style>
    <style:style style:name="T345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53" style:parent-style-name="DefaultParagraphFont" style:family="text">
      <style:text-properties style:font-weight-complex="bold"/>
    </style:style>
    <style:style style:name="T3454" style:parent-style-name="DefaultParagraphFont" style:family="text">
      <style:text-properties style:font-weight-complex="bold"/>
    </style:style>
    <style:style style:name="T3455" style:parent-style-name="DefaultParagraphFont" style:family="text">
      <style:text-properties style:font-weight-complex="bold"/>
    </style:style>
    <style:style style:name="T3456" style:parent-style-name="DefaultParagraphFont" style:family="text">
      <style:text-properties style:font-weight-complex="bold"/>
    </style:style>
    <style:style style:name="T3457" style:parent-style-name="DefaultParagraphFont" style:family="text">
      <style:text-properties style:font-weight-complex="bold"/>
    </style:style>
    <style:style style:name="T3458" style:parent-style-name="DefaultParagraphFont" style:family="text">
      <style:text-properties style:font-weight-complex="bold"/>
    </style:style>
    <style:style style:name="T3459" style:parent-style-name="DefaultParagraphFont" style:family="text">
      <style:text-properties style:font-weight-complex="bold"/>
    </style:style>
    <style:style style:name="T3460" style:parent-style-name="DefaultParagraphFont" style:family="text">
      <style:text-properties style:font-weight-complex="bold"/>
    </style:style>
    <style:style style:name="T3461" style:parent-style-name="DefaultParagraphFont" style:family="text">
      <style:text-properties style:font-weight-complex="bold"/>
    </style:style>
    <style:style style:name="T3462" style:parent-style-name="DefaultParagraphFont" style:family="text">
      <style:text-properties style:font-weight-complex="bold"/>
    </style:style>
    <style:style style:name="T3463" style:parent-style-name="DefaultParagraphFont" style:family="text">
      <style:text-properties style:font-weight-complex="bold"/>
    </style:style>
    <style:style style:name="T3464" style:parent-style-name="DefaultParagraphFont" style:family="text">
      <style:text-properties style:font-weight-complex="bold"/>
    </style:style>
    <style:style style:name="T3465" style:parent-style-name="DefaultParagraphFont" style:family="text">
      <style:text-properties style:font-weight-complex="bold"/>
    </style:style>
    <style:style style:name="T3466" style:parent-style-name="DefaultParagraphFont" style:family="text">
      <style:text-properties style:font-weight-complex="bold"/>
    </style:style>
    <style:style style:name="T3467" style:parent-style-name="DefaultParagraphFont" style:family="text">
      <style:text-properties style:font-weight-complex="bold"/>
    </style:style>
    <style:style style:name="T3468" style:parent-style-name="DefaultParagraphFont" style:family="text">
      <style:text-properties style:font-weight-complex="bold"/>
    </style:style>
    <style:style style:name="T3469" style:parent-style-name="DefaultParagraphFont" style:family="text">
      <style:text-properties style:font-weight-complex="bold"/>
    </style:style>
    <style:style style:name="T3470" style:parent-style-name="DefaultParagraphFont" style:family="text">
      <style:text-properties style:font-weight-complex="bold"/>
    </style:style>
    <style:style style:name="T3471" style:parent-style-name="DefaultParagraphFont" style:family="text">
      <style:text-properties style:font-weight-complex="bold"/>
    </style:style>
    <style:style style:name="T3472" style:parent-style-name="DefaultParagraphFont" style:family="text">
      <style:text-properties style:font-weight-complex="bold" fo:font-style="italic" style:font-style-asian="italic"/>
    </style:style>
    <style:style style:name="T3473" style:parent-style-name="DefaultParagraphFont" style:family="text">
      <style:text-properties style:font-weight-complex="bold" fo:font-style="italic" style:font-style-asian="italic"/>
    </style:style>
    <style:style style:name="T3474" style:parent-style-name="DefaultParagraphFont" style:family="text">
      <style:text-properties style:font-weight-complex="bold" fo:font-style="italic" style:font-style-asian="italic"/>
    </style:style>
    <style:style style:name="T3475" style:parent-style-name="DefaultParagraphFont" style:family="text">
      <style:text-properties style:font-weight-complex="bold" fo:font-style="italic" style:font-style-asian="italic"/>
    </style:style>
    <style:style style:name="T3476" style:parent-style-name="DefaultParagraphFont" style:family="text">
      <style:text-properties style:font-weight-complex="bold"/>
    </style:style>
    <style:style style:name="T3477" style:parent-style-name="DefaultParagraphFont" style:family="text">
      <style:text-properties style:font-weight-complex="bold"/>
    </style:style>
    <style:style style:name="T3478" style:parent-style-name="DefaultParagraphFont" style:family="text">
      <style:text-properties style:font-weight-complex="bold"/>
    </style:style>
    <style:style style:name="T3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480" style:parent-style-name="DefaultParagraphFont" style:family="text">
      <style:text-properties style:font-weight-complex="bold"/>
    </style:style>
    <style:style style:name="T3481" style:parent-style-name="DefaultParagraphFont" style:family="text">
      <style:text-properties style:font-weight-complex="bold" fo:font-size="10pt" style:font-size-asian="10pt"/>
    </style:style>
    <style:style style:name="T3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483" style:parent-style-name="DefaultParagraphFont" style:family="text">
      <style:text-properties style:font-weight-complex="bold" fo:font-size="10pt" style:font-size-asian="10pt"/>
    </style:style>
    <style:style style:name="T3484" style:parent-style-name="DefaultParagraphFont" style:family="text">
      <style:text-properties style:font-weight-complex="bold"/>
    </style:style>
    <style:style style:name="T3485" style:parent-style-name="DefaultParagraphFont" style:family="text">
      <style:text-properties style:font-weight-complex="bold" fo:letter-spacing="0.0013in"/>
    </style:style>
    <style:style style:name="T3486" style:parent-style-name="DefaultParagraphFont" style:family="text">
      <style:text-properties style:font-weight-complex="bold" fo:letter-spacing="0.0013in"/>
    </style:style>
    <style:style style:name="T3487" style:parent-style-name="DefaultParagraphFont" style:family="text">
      <style:text-properties style:font-weight-complex="bold" fo:letter-spacing="0.0013in"/>
    </style:style>
    <style:style style:name="T3488" style:parent-style-name="DefaultParagraphFont" style:family="text">
      <style:text-properties style:font-weight-complex="bold" fo:letter-spacing="0.0013in"/>
    </style:style>
    <style:style style:name="T3489" style:parent-style-name="DefaultParagraphFont" style:family="text">
      <style:text-properties style:font-weight-complex="bold" fo:letter-spacing="0.0013in"/>
    </style:style>
    <style:style style:name="T3490" style:parent-style-name="DefaultParagraphFont" style:family="text">
      <style:text-properties style:font-weight-complex="bold" fo:letter-spacing="0.0013in"/>
    </style:style>
    <style:style style:name="T3491" style:parent-style-name="DefaultParagraphFont" style:family="text">
      <style:text-properties style:font-weight-complex="bold" fo:letter-spacing="0.0013in"/>
    </style:style>
    <style:style style:name="T3492" style:parent-style-name="DefaultParagraphFont" style:family="text">
      <style:text-properties style:font-weight-complex="bold" fo:letter-spacing="0.0013in"/>
    </style:style>
    <style:style style:name="T3493" style:parent-style-name="DefaultParagraphFont" style:family="text">
      <style:text-properties style:font-weight-complex="bold" fo:letter-spacing="0.0013in"/>
    </style:style>
    <style:style style:name="T3494" style:parent-style-name="DefaultParagraphFont" style:family="text">
      <style:text-properties style:font-weight-complex="bold" fo:letter-spacing="0.0013in"/>
    </style:style>
    <style:style style:name="T3495" style:parent-style-name="DefaultParagraphFont" style:family="text">
      <style:text-properties style:font-weight-complex="bold" fo:letter-spacing="0.0013in"/>
    </style:style>
    <style:style style:name="T3496" style:parent-style-name="DefaultParagraphFont" style:family="text">
      <style:text-properties style:font-weight-complex="bold" fo:letter-spacing="0.0013in"/>
    </style:style>
    <style:style style:name="T3497" style:parent-style-name="DefaultParagraphFont" style:family="text">
      <style:text-properties style:font-weight-complex="bold" fo:letter-spacing="0.0013in"/>
    </style:style>
    <style:style style:name="T3498" style:parent-style-name="DefaultParagraphFont" style:family="text">
      <style:text-properties style:font-weight-complex="bold" fo:letter-spacing="0.0013in"/>
    </style:style>
    <style:style style:name="T3499" style:parent-style-name="DefaultParagraphFont" style:family="text">
      <style:text-properties style:font-weight-complex="bold" fo:letter-spacing="0.0013in"/>
    </style:style>
    <style:style style:name="T3500" style:parent-style-name="DefaultParagraphFont" style:family="text">
      <style:text-properties style:font-weight-complex="bold" fo:letter-spacing="0.0013in"/>
    </style:style>
    <style:style style:name="T3501" style:parent-style-name="DefaultParagraphFont" style:family="text">
      <style:text-properties style:font-weight-complex="bold" fo:letter-spacing="0.0013in"/>
    </style:style>
    <style:style style:name="T3502" style:parent-style-name="DefaultParagraphFont" style:family="text">
      <style:text-properties style:font-weight-complex="bold" fo:letter-spacing="0.0013in"/>
    </style:style>
    <style:style style:name="T3503" style:parent-style-name="DefaultParagraphFont" style:family="text">
      <style:text-properties style:font-weight-complex="bold" fo:letter-spacing="0.0013in"/>
    </style:style>
    <style:style style:name="T3504" style:parent-style-name="DefaultParagraphFont" style:family="text">
      <style:text-properties style:font-weight-complex="bold" fo:letter-spacing="0.0013in"/>
    </style:style>
    <style:style style:name="T3505" style:parent-style-name="DefaultParagraphFont" style:family="text">
      <style:text-properties style:font-weight-complex="bold" fo:letter-spacing="0.0013in"/>
    </style:style>
    <style:style style:name="T3506" style:parent-style-name="DefaultParagraphFont" style:family="text">
      <style:text-properties style:font-weight-complex="bold" fo:letter-spacing="0.0013in"/>
    </style:style>
    <style:style style:name="T3507" style:parent-style-name="DefaultParagraphFont" style:family="text">
      <style:text-properties style:font-weight-complex="bold" fo:letter-spacing="0.0013in"/>
    </style:style>
    <style:style style:name="T3508" style:parent-style-name="DefaultParagraphFont" style:family="text">
      <style:text-properties style:font-weight-complex="bold" fo:letter-spacing="0.0013in"/>
    </style:style>
    <style:style style:name="T3509" style:parent-style-name="DefaultParagraphFont" style:family="text">
      <style:text-properties style:font-weight-complex="bold" fo:letter-spacing="0.0013in"/>
    </style:style>
    <style:style style:name="T3510" style:parent-style-name="DefaultParagraphFont" style:family="text">
      <style:text-properties style:font-weight-complex="bold" fo:letter-spacing="0.0013in"/>
    </style:style>
    <style:style style:name="T3511" style:parent-style-name="DefaultParagraphFont" style:family="text">
      <style:text-properties style:font-weight-complex="bold"/>
    </style:style>
    <style:style style:name="T3512" style:parent-style-name="DefaultParagraphFont" style:family="text">
      <style:text-properties style:font-weight-complex="bold"/>
    </style:style>
    <style:style style:name="T3513" style:parent-style-name="DefaultParagraphFont" style:family="text">
      <style:text-properties style:font-weight-complex="bold"/>
    </style:style>
    <style:style style:name="T3514" style:parent-style-name="DefaultParagraphFont" style:family="text">
      <style:text-properties style:font-weight-complex="bold"/>
    </style:style>
    <style:style style:name="T3515" style:parent-style-name="DefaultParagraphFont" style:family="text">
      <style:text-properties style:font-weight-complex="bold"/>
    </style:style>
    <style:style style:name="T3516" style:parent-style-name="DefaultParagraphFont" style:family="text">
      <style:text-properties style:font-weight-complex="bold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3519" style:parent-style-name="DefaultParagraphFont" style:family="text">
      <style:text-properties style:font-weight-complex="bold"/>
    </style:style>
    <style:style style:name="T3520" style:parent-style-name="DefaultParagraphFont" style:family="text">
      <style:text-properties style:font-weight-complex="bold"/>
    </style:style>
    <style:style style:name="T3521" style:parent-style-name="DefaultParagraphFont" style:family="text">
      <style:text-properties style:font-weight-complex="bold"/>
    </style:style>
    <style:style style:name="T3522" style:parent-style-name="DefaultParagraphFont" style:family="text">
      <style:text-properties style:font-weight-complex="bold"/>
    </style:style>
    <style:style style:name="T3523" style:parent-style-name="DefaultParagraphFont" style:family="text">
      <style:text-properties style:font-weight-complex="bold"/>
    </style:style>
    <style:style style:name="T3524" style:parent-style-name="DefaultParagraphFont" style:family="text">
      <style:text-properties style:font-weight-complex="bold"/>
    </style:style>
    <style:style style:name="T3525" style:parent-style-name="DefaultParagraphFont" style:family="text">
      <style:text-properties style:font-weight-complex="bold"/>
    </style:style>
    <style:style style:name="T3526" style:parent-style-name="DefaultParagraphFont" style:family="text">
      <style:text-properties style:font-weight-complex="bold"/>
    </style:style>
    <style:style style:name="T3527" style:parent-style-name="DefaultParagraphFont" style:family="text">
      <style:text-properties style:font-weight-complex="bold"/>
    </style:style>
    <style:style style:name="T3528" style:parent-style-name="DefaultParagraphFont" style:family="text">
      <style:text-properties style:font-weight-complex="bold"/>
    </style:style>
    <style:style style:name="T3529" style:parent-style-name="DefaultParagraphFont" style:family="text">
      <style:text-properties style:font-weight-complex="bold"/>
    </style:style>
    <style:style style:name="T3530" style:parent-style-name="DefaultParagraphFont" style:family="text">
      <style:text-properties style:font-weight-complex="bold"/>
    </style:style>
    <style:style style:name="T3531" style:parent-style-name="DefaultParagraphFont" style:family="text">
      <style:text-properties style:font-weight-complex="bold"/>
    </style:style>
    <style:style style:name="T3532" style:parent-style-name="DefaultParagraphFont" style:family="text">
      <style:text-properties style:font-weight-complex="bold"/>
    </style:style>
    <style:style style:name="T3533" style:parent-style-name="DefaultParagraphFont" style:family="text">
      <style:text-properties style:font-weight-complex="bold"/>
    </style:style>
    <style:style style:name="T3534" style:parent-style-name="DefaultParagraphFont" style:family="text">
      <style:text-properties style:font-weight-complex="bold"/>
    </style:style>
    <style:style style:name="T3535" style:parent-style-name="DefaultParagraphFont" style:family="text">
      <style:text-properties style:font-weight-complex="bold"/>
    </style:style>
    <style:style style:name="T3536" style:parent-style-name="DefaultParagraphFont" style:family="text">
      <style:text-properties style:font-weight-complex="bold"/>
    </style:style>
    <style:style style:name="T3537" style:parent-style-name="DefaultParagraphFont" style:family="text">
      <style:text-properties style:font-weight-complex="bold"/>
    </style:style>
    <style:style style:name="T3538" style:parent-style-name="DefaultParagraphFont" style:family="text">
      <style:text-properties style:font-weight-complex="bold"/>
    </style:style>
    <style:style style:name="T3539" style:parent-style-name="DefaultParagraphFont" style:family="text">
      <style:text-properties style:font-weight-complex="bold"/>
    </style:style>
    <style:style style:name="T3540" style:parent-style-name="DefaultParagraphFont" style:family="text">
      <style:text-properties style:font-weight-complex="bold"/>
    </style:style>
    <style:style style:name="T3541" style:parent-style-name="DefaultParagraphFont" style:family="text">
      <style:text-properties style:font-weight-complex="bold"/>
    </style:style>
    <style:style style:name="T3542" style:parent-style-name="DefaultParagraphFont" style:family="text">
      <style:text-properties style:font-weight-complex="bold"/>
    </style:style>
    <style:style style:name="T3543" style:parent-style-name="DefaultParagraphFont" style:family="text">
      <style:text-properties style:font-weight-complex="bold"/>
    </style:style>
    <style:style style:name="T3544" style:parent-style-name="DefaultParagraphFont" style:family="text">
      <style:text-properties style:font-weight-complex="bold"/>
    </style:style>
    <style:style style:name="T3545" style:parent-style-name="DefaultParagraphFont" style:family="text">
      <style:text-properties style:font-weight-complex="bold"/>
    </style:style>
    <style:style style:name="T3546" style:parent-style-name="DefaultParagraphFont" style:family="text">
      <style:text-properties style:font-weight-complex="bold"/>
    </style:style>
    <style:style style:name="T3547" style:parent-style-name="DefaultParagraphFont" style:family="text">
      <style:text-properties style:font-weight-complex="bold"/>
    </style:style>
    <style:style style:name="T3548" style:parent-style-name="DefaultParagraphFont" style:family="text">
      <style:text-properties style:font-weight-complex="bold"/>
    </style:style>
    <style:style style:name="T3549" style:parent-style-name="DefaultParagraphFont" style:family="text">
      <style:text-properties style:font-weight-complex="bold"/>
    </style:style>
    <style:style style:name="T3550" style:parent-style-name="DefaultParagraphFont" style:family="text">
      <style:text-properties style:font-weight-complex="bold" fo:letter-spacing="0.0013in"/>
    </style:style>
    <style:style style:name="T3551" style:parent-style-name="DefaultParagraphFont" style:family="text">
      <style:text-properties style:font-weight-complex="bold" fo:letter-spacing="0.0013in"/>
    </style:style>
    <style:style style:name="T3552" style:parent-style-name="DefaultParagraphFont" style:family="text">
      <style:text-properties style:font-weight-complex="bold" fo:letter-spacing="0.0013in"/>
    </style:style>
    <style:style style:name="T3553" style:parent-style-name="DefaultParagraphFont" style:family="text">
      <style:text-properties style:font-weight-complex="bold" fo:letter-spacing="0.0013in"/>
    </style:style>
    <style:style style:name="T3554" style:parent-style-name="DefaultParagraphFont" style:family="text">
      <style:text-properties style:font-weight-complex="bold" fo:letter-spacing="0.0013in"/>
    </style:style>
    <style:style style:name="T3555" style:parent-style-name="DefaultParagraphFont" style:family="text">
      <style:text-properties style:font-weight-complex="bold" fo:letter-spacing="0.0013in"/>
    </style:style>
    <style:style style:name="T3556" style:parent-style-name="DefaultParagraphFont" style:family="text">
      <style:text-properties style:font-weight-complex="bold" fo:letter-spacing="0.0013in"/>
    </style:style>
    <style:style style:name="T3557" style:parent-style-name="DefaultParagraphFont" style:family="text">
      <style:text-properties style:font-weight-complex="bold" fo:letter-spacing="0.0013in"/>
    </style:style>
    <style:style style:name="T3558" style:parent-style-name="DefaultParagraphFont" style:family="text">
      <style:text-properties style:font-weight-complex="bold" fo:letter-spacing="0.0013in"/>
    </style:style>
    <style:style style:name="T3559" style:parent-style-name="DefaultParagraphFont" style:family="text">
      <style:text-properties style:font-weight-complex="bold" fo:letter-spacing="0.0013in"/>
    </style:style>
    <style:style style:name="T35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1" style:parent-style-name="DefaultParagraphFont" style:family="text">
      <style:text-properties style:font-weight-complex="bold"/>
    </style:style>
    <style:style style:name="T3562" style:parent-style-name="DefaultParagraphFont" style:family="text">
      <style:text-properties style:font-weight-complex="bold"/>
    </style:style>
    <style:style style:name="T3563" style:parent-style-name="DefaultParagraphFont" style:family="text">
      <style:text-properties style:font-weight-complex="bold"/>
    </style:style>
    <style:style style:name="T3564" style:parent-style-name="DefaultParagraphFont" style:family="text">
      <style:text-properties style:font-weight-complex="bold"/>
    </style:style>
    <style:style style:name="T3565" style:parent-style-name="DefaultParagraphFont" style:family="text">
      <style:text-properties style:font-weight-complex="bold"/>
    </style:style>
    <style:style style:name="T35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567" style:parent-style-name="DefaultParagraphFont" style:family="text">
      <style:text-properties style:font-weight-complex="bold"/>
    </style:style>
    <style:style style:name="T3568" style:parent-style-name="DefaultParagraphFont" style:family="text">
      <style:text-properties style:font-weight-complex="bold" fo:font-size="10pt" style:font-size-asian="10pt"/>
    </style:style>
    <style:style style:name="T35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570" style:parent-style-name="DefaultParagraphFont" style:family="text">
      <style:text-properties style:font-weight-complex="bold" fo:font-size="10pt" style:font-size-asian="10pt"/>
    </style:style>
    <style:style style:name="T3571" style:parent-style-name="DefaultParagraphFont" style:family="text">
      <style:text-properties style:font-weight-complex="bold"/>
    </style:style>
    <style:style style:name="T3572" style:parent-style-name="DefaultParagraphFont" style:family="text">
      <style:text-properties style:font-weight-complex="bold"/>
    </style:style>
    <style:style style:name="T3573" style:parent-style-name="DefaultParagraphFont" style:family="text">
      <style:text-properties style:font-weight-complex="bold"/>
    </style:style>
    <style:style style:name="T3574" style:parent-style-name="DefaultParagraphFont" style:family="text">
      <style:text-properties style:font-weight-complex="bold"/>
    </style:style>
    <style:style style:name="T3575" style:parent-style-name="DefaultParagraphFont" style:family="text">
      <style:text-properties style:font-weight-complex="bold"/>
    </style:style>
    <style:style style:name="T3576" style:parent-style-name="DefaultParagraphFont" style:family="text">
      <style:text-properties style:font-weight-complex="bold"/>
    </style:style>
    <style:style style:name="T3577" style:parent-style-name="DefaultParagraphFont" style:family="text">
      <style:text-properties style:font-weight-complex="bold"/>
    </style:style>
    <style:style style:name="T3578" style:parent-style-name="DefaultParagraphFont" style:family="text">
      <style:text-properties style:font-weight-complex="bold"/>
    </style:style>
    <style:style style:name="T3579" style:parent-style-name="DefaultParagraphFont" style:family="text">
      <style:text-properties style:font-weight-complex="bold"/>
    </style:style>
    <style:style style:name="T3580" style:parent-style-name="DefaultParagraphFont" style:family="text">
      <style:text-properties style:font-weight-complex="bold"/>
    </style:style>
    <style:style style:name="T3581" style:parent-style-name="DefaultParagraphFont" style:family="text">
      <style:text-properties style:font-weight-complex="bold"/>
    </style:style>
    <style:style style:name="T3582" style:parent-style-name="DefaultParagraphFont" style:family="text">
      <style:text-properties style:font-weight-complex="bold"/>
    </style:style>
    <style:style style:name="T3583" style:parent-style-name="DefaultParagraphFont" style:family="text">
      <style:text-properties style:font-weight-complex="bold"/>
    </style:style>
    <style:style style:name="T3584" style:parent-style-name="DefaultParagraphFont" style:family="text">
      <style:text-properties style:font-weight-complex="bold"/>
    </style:style>
    <style:style style:name="T3585" style:parent-style-name="DefaultParagraphFont" style:family="text">
      <style:text-properties style:font-weight-complex="bold"/>
    </style:style>
    <style:style style:name="T3586" style:parent-style-name="DefaultParagraphFont" style:family="text">
      <style:text-properties style:font-weight-complex="bold"/>
    </style:style>
    <style:style style:name="T3587" style:parent-style-name="DefaultParagraphFont" style:family="text">
      <style:text-properties style:font-weight-complex="bold"/>
    </style:style>
    <style:style style:name="T3588" style:parent-style-name="DefaultParagraphFont" style:family="text">
      <style:text-properties style:font-weight-complex="bold"/>
    </style:style>
    <style:style style:name="T3589" style:parent-style-name="DefaultParagraphFont" style:family="text">
      <style:text-properties style:font-weight-complex="bold"/>
    </style:style>
    <style:style style:name="T3590" style:parent-style-name="DefaultParagraphFont" style:family="text">
      <style:text-properties style:font-weight-complex="bold"/>
    </style:style>
    <style:style style:name="T3591" style:parent-style-name="DefaultParagraphFont" style:family="text">
      <style:text-properties style:font-weight-complex="bold"/>
    </style:style>
    <style:style style:name="T3592" style:parent-style-name="DefaultParagraphFont" style:family="text">
      <style:text-properties style:font-weight-complex="bold"/>
    </style:style>
    <style:style style:name="T3593" style:parent-style-name="DefaultParagraphFont" style:family="text">
      <style:text-properties style:font-weight-complex="bold"/>
    </style:style>
    <style:style style:name="T3594" style:parent-style-name="DefaultParagraphFont" style:family="text">
      <style:text-properties style:font-weight-complex="bold"/>
    </style:style>
    <style:style style:name="T3595" style:parent-style-name="DefaultParagraphFont" style:family="text">
      <style:text-properties style:font-weight-complex="bold"/>
    </style:style>
    <style:style style:name="T3596" style:parent-style-name="DefaultParagraphFont" style:family="text">
      <style:text-properties style:font-weight-complex="bold"/>
    </style:style>
    <style:style style:name="T3597" style:parent-style-name="DefaultParagraphFont" style:family="text">
      <style:text-properties style:font-weight-complex="bold"/>
    </style:style>
    <style:style style:name="T3598" style:parent-style-name="DefaultParagraphFont" style:family="text">
      <style:text-properties style:font-weight-complex="bold"/>
    </style:style>
    <style:style style:name="T3599" style:parent-style-name="DefaultParagraphFont" style:family="text">
      <style:text-properties style:font-weight-complex="bold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/>
    </style:style>
    <style:style style:name="T3602" style:parent-style-name="DefaultParagraphFont" style:family="text">
      <style:text-properties style:font-weight-complex="bold"/>
    </style:style>
    <style:style style:name="T3603" style:parent-style-name="DefaultParagraphFont" style:family="text">
      <style:text-properties style:font-weight-complex="bold"/>
    </style:style>
    <style:style style:name="T3604" style:parent-style-name="DefaultParagraphFont" style:family="text">
      <style:text-properties style:font-weight-complex="bold"/>
    </style:style>
    <style:style style:name="T3605" style:parent-style-name="DefaultParagraphFont" style:family="text">
      <style:text-properties style:font-weight-complex="bold"/>
    </style:style>
    <style:style style:name="T3606" style:parent-style-name="DefaultParagraphFont" style:family="text">
      <style:text-properties style:font-weight-complex="bold"/>
    </style:style>
    <style:style style:name="T3607" style:parent-style-name="DefaultParagraphFont" style:family="text">
      <style:text-properties style:font-weight-complex="bold"/>
    </style:style>
    <style:style style:name="T3608" style:parent-style-name="DefaultParagraphFont" style:family="text">
      <style:text-properties style:font-weight-complex="bold"/>
    </style:style>
    <style:style style:name="T3609" style:parent-style-name="DefaultParagraphFont" style:family="text">
      <style:text-properties style:font-weight-complex="bold"/>
    </style:style>
    <style:style style:name="T3610" style:parent-style-name="DefaultParagraphFont" style:family="text">
      <style:text-properties style:font-weight-complex="bold"/>
    </style:style>
    <style:style style:name="T3611" style:parent-style-name="DefaultParagraphFont" style:family="text">
      <style:text-properties style:font-weight-complex="bold"/>
    </style:style>
    <style:style style:name="T3612" style:parent-style-name="DefaultParagraphFont" style:family="text">
      <style:text-properties style:font-weight-complex="bold"/>
    </style:style>
    <style:style style:name="T3613" style:parent-style-name="DefaultParagraphFont" style:family="text">
      <style:text-properties style:font-weight-complex="bold"/>
    </style:style>
    <style:style style:name="T3614" style:parent-style-name="DefaultParagraphFont" style:family="text">
      <style:text-properties style:font-weight-complex="bold"/>
    </style:style>
    <style:style style:name="T3615" style:parent-style-name="DefaultParagraphFont" style:family="text">
      <style:text-properties style:font-weight-complex="bold"/>
    </style:style>
    <style:style style:name="T3616" style:parent-style-name="DefaultParagraphFont" style:family="text">
      <style:text-properties style:font-weight-complex="bold"/>
    </style:style>
    <style:style style:name="T3617" style:parent-style-name="DefaultParagraphFont" style:family="text">
      <style:text-properties style:font-weight-complex="bold"/>
    </style:style>
    <style:style style:name="T3618" style:parent-style-name="DefaultParagraphFont" style:family="text">
      <style:text-properties style:font-weight-complex="bold"/>
    </style:style>
    <style:style style:name="T36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20" style:parent-style-name="DefaultParagraphFont" style:family="text">
      <style:text-properties style:font-weight-complex="bold"/>
    </style:style>
    <style:style style:name="T3621" style:parent-style-name="DefaultParagraphFont" style:family="text">
      <style:text-properties style:font-weight-complex="bold"/>
    </style:style>
    <style:style style:name="T3622" style:parent-style-name="DefaultParagraphFont" style:family="text">
      <style:text-properties style:font-weight-complex="bold"/>
    </style:style>
    <style:style style:name="T3623" style:parent-style-name="DefaultParagraphFont" style:family="text">
      <style:text-properties style:font-weight-complex="bold"/>
    </style:style>
    <style:style style:name="T3624" style:parent-style-name="DefaultParagraphFont" style:family="text">
      <style:text-properties style:font-weight-complex="bold"/>
    </style:style>
    <style:style style:name="T3625" style:parent-style-name="DefaultParagraphFont" style:family="text">
      <style:text-properties style:font-weight-complex="bold"/>
    </style:style>
    <style:style style:name="T3626" style:parent-style-name="DefaultParagraphFont" style:family="text">
      <style:text-properties style:font-weight-complex="bold"/>
    </style:style>
    <style:style style:name="T3627" style:parent-style-name="DefaultParagraphFont" style:family="text">
      <style:text-properties style:font-weight-complex="bold"/>
    </style:style>
    <style:style style:name="T3628" style:parent-style-name="DefaultParagraphFont" style:family="text">
      <style:text-properties style:font-weight-complex="bold"/>
    </style:style>
    <style:style style:name="T3629" style:parent-style-name="DefaultParagraphFont" style:family="text">
      <style:text-properties style:font-weight-complex="bold"/>
    </style:style>
    <style:style style:name="T3630" style:parent-style-name="DefaultParagraphFont" style:family="text">
      <style:text-properties style:font-weight-complex="bold" fo:font-style="italic" style:font-style-asian="italic"/>
    </style:style>
    <style:style style:name="T3631" style:parent-style-name="DefaultParagraphFont" style:family="text">
      <style:text-properties style:font-weight-complex="bold" fo:font-style="italic" style:font-style-asian="italic"/>
    </style:style>
    <style:style style:name="T3632" style:parent-style-name="DefaultParagraphFont" style:family="text">
      <style:text-properties style:font-weight-complex="bold" fo:font-style="italic" style:font-style-asian="italic"/>
    </style:style>
    <style:style style:name="T3633" style:parent-style-name="DefaultParagraphFont" style:family="text">
      <style:text-properties style:font-weight-complex="bold" fo:font-style="italic" style:font-style-asian="italic"/>
    </style:style>
    <style:style style:name="T3634" style:parent-style-name="DefaultParagraphFont" style:family="text">
      <style:text-properties style:font-weight-complex="bold"/>
    </style:style>
    <style:style style:name="T3635" style:parent-style-name="DefaultParagraphFont" style:family="text">
      <style:text-properties style:font-weight-complex="bold"/>
    </style:style>
    <style:style style:name="T3636" style:parent-style-name="DefaultParagraphFont" style:family="text">
      <style:text-properties style:font-weight-complex="bold"/>
    </style:style>
    <style:style style:name="T3637" style:parent-style-name="DefaultParagraphFont" style:family="text">
      <style:text-properties style:font-weight-complex="bold"/>
    </style:style>
    <style:style style:name="T3638" style:parent-style-name="DefaultParagraphFont" style:family="text">
      <style:text-properties style:font-weight-complex="bold"/>
    </style:style>
    <style:style style:name="T3639" style:parent-style-name="DefaultParagraphFont" style:family="text">
      <style:text-properties style:font-weight-complex="bold"/>
    </style:style>
    <style:style style:name="T3640" style:parent-style-name="DefaultParagraphFont" style:family="text">
      <style:text-properties style:font-weight-complex="bold"/>
    </style:style>
    <style:style style:name="T3641" style:parent-style-name="DefaultParagraphFont" style:family="text">
      <style:text-properties style:font-weight-complex="bold"/>
    </style:style>
    <style:style style:name="T3642" style:parent-style-name="DefaultParagraphFont" style:family="text">
      <style:text-properties style:font-weight-complex="bold"/>
    </style:style>
    <style:style style:name="T3643" style:parent-style-name="DefaultParagraphFont" style:family="text">
      <style:text-properties style:font-weight-complex="bold"/>
    </style:style>
    <style:style style:name="T3644" style:parent-style-name="DefaultParagraphFont" style:family="text">
      <style:text-properties style:font-weight-complex="bold"/>
    </style:style>
    <style:style style:name="T3645" style:parent-style-name="DefaultParagraphFont" style:family="text">
      <style:text-properties style:font-weight-complex="bold"/>
    </style:style>
    <style:style style:name="T3646" style:parent-style-name="DefaultParagraphFont" style:family="text">
      <style:text-properties style:font-weight-complex="bold"/>
    </style:style>
    <style:style style:name="T3647" style:parent-style-name="DefaultParagraphFont" style:family="text">
      <style:text-properties style:font-weight-complex="bold"/>
    </style:style>
    <style:style style:name="T3648" style:parent-style-name="DefaultParagraphFont" style:family="text">
      <style:text-properties style:font-weight-complex="bold"/>
    </style:style>
    <style:style style:name="T3649" style:parent-style-name="DefaultParagraphFont" style:family="text">
      <style:text-properties style:font-weight-complex="bold"/>
    </style:style>
    <style:style style:name="T3650" style:parent-style-name="DefaultParagraphFont" style:family="text">
      <style:text-properties style:font-weight-complex="bold"/>
    </style:style>
    <style:style style:name="T3651" style:parent-style-name="DefaultParagraphFont" style:family="text">
      <style:text-properties style:font-weight-complex="bold"/>
    </style:style>
    <style:style style:name="T3652" style:parent-style-name="DefaultParagraphFont" style:family="text">
      <style:text-properties style:font-weight-complex="bold"/>
    </style:style>
    <style:style style:name="T3653" style:parent-style-name="DefaultParagraphFont" style:family="text">
      <style:text-properties style:font-weight-complex="bold" fo:font-style="italic" style:font-style-asian="italic"/>
    </style:style>
    <style:style style:name="T3654" style:parent-style-name="DefaultParagraphFont" style:family="text">
      <style:text-properties style:font-weight-complex="bold" fo:font-style="italic" style:font-style-asian="italic"/>
    </style:style>
    <style:style style:name="T3655" style:parent-style-name="DefaultParagraphFont" style:family="text">
      <style:text-properties style:font-weight-complex="bold" fo:font-style="italic" style:font-style-asian="italic"/>
    </style:style>
    <style:style style:name="T3656" style:parent-style-name="DefaultParagraphFont" style:family="text">
      <style:text-properties style:font-weight-complex="bold" fo:font-style="italic" style:font-style-asian="italic"/>
    </style:style>
    <style:style style:name="T3657" style:parent-style-name="DefaultParagraphFont" style:family="text">
      <style:text-properties style:font-weight-complex="bold"/>
    </style:style>
    <style:style style:name="T3658" style:parent-style-name="DefaultParagraphFont" style:family="text">
      <style:text-properties style:font-weight-complex="bold"/>
    </style:style>
    <style:style style:name="T3659" style:parent-style-name="DefaultParagraphFont" style:family="text">
      <style:text-properties style:font-weight-complex="bold"/>
    </style:style>
    <style:style style:name="T3660" style:parent-style-name="DefaultParagraphFont" style:family="text">
      <style:text-properties style:font-weight-complex="bold"/>
    </style:style>
    <style:style style:name="T3661" style:parent-style-name="DefaultParagraphFont" style:family="text">
      <style:text-properties style:font-weight-complex="bold"/>
    </style:style>
    <style:style style:name="T3662" style:parent-style-name="DefaultParagraphFont" style:family="text">
      <style:text-properties style:font-weight-complex="bold"/>
    </style:style>
    <style:style style:name="T3663" style:parent-style-name="DefaultParagraphFont" style:family="text">
      <style:text-properties style:font-weight-complex="bold"/>
    </style:style>
    <style:style style:name="T3664" style:parent-style-name="DefaultParagraphFont" style:family="text">
      <style:text-properties style:font-weight-complex="bold"/>
    </style:style>
    <style:style style:name="T3665" style:parent-style-name="DefaultParagraphFont" style:family="text">
      <style:text-properties style:font-weight-complex="bold"/>
    </style:style>
    <style:style style:name="T3666" style:parent-style-name="DefaultParagraphFont" style:family="text">
      <style:text-properties style:font-weight-complex="bold"/>
    </style:style>
    <style:style style:name="T3667" style:parent-style-name="DefaultParagraphFont" style:family="text">
      <style:text-properties style:font-weight-complex="bold" fo:font-style="italic" style:font-style-asian="italic"/>
    </style:style>
    <style:style style:name="T3668" style:parent-style-name="DefaultParagraphFont" style:family="text">
      <style:text-properties style:font-weight-complex="bold" fo:font-style="italic" style:font-style-asian="italic"/>
    </style:style>
    <style:style style:name="T3669" style:parent-style-name="DefaultParagraphFont" style:family="text">
      <style:text-properties style:font-weight-complex="bold" fo:font-style="italic" style:font-style-asian="italic"/>
    </style:style>
    <style:style style:name="T3670" style:parent-style-name="DefaultParagraphFont" style:family="text">
      <style:text-properties style:font-weight-complex="bold" fo:font-style="italic" style:font-style-asian="italic"/>
    </style:style>
    <style:style style:name="T3671" style:parent-style-name="DefaultParagraphFont" style:family="text">
      <style:text-properties style:font-weight-complex="bold"/>
    </style:style>
    <style:style style:name="T367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3673" style:parent-style-name="DefaultParagraphFont" style:family="text">
      <style:text-properties style:font-weight-complex="bold" fo:color="#000000"/>
    </style:style>
    <style:style style:name="T3674" style:parent-style-name="DefaultParagraphFont" style:family="text">
      <style:text-properties style:font-weight-complex="bold" fo:color="#000000" fo:font-size="10pt" style:font-size-asian="10pt"/>
    </style:style>
    <style:style style:name="T3675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3676" style:parent-style-name="DefaultParagraphFont" style:family="text">
      <style:text-properties style:font-weight-complex="bold" fo:color="#000000" fo:font-size="10pt" style:font-size-asian="10pt"/>
    </style:style>
    <style:style style:name="T3677" style:parent-style-name="DefaultParagraphFont" style:family="text">
      <style:text-properties style:font-weight-complex="bold" fo:color="#000000"/>
    </style:style>
    <style:style style:name="T3678" style:parent-style-name="DefaultParagraphFont" style:family="text">
      <style:text-properties style:font-weight-complex="bold"/>
    </style:style>
    <style:style style:name="T3679" style:parent-style-name="DefaultParagraphFont" style:family="text">
      <style:text-properties style:font-weight-complex="bold"/>
    </style:style>
    <style:style style:name="T3680" style:parent-style-name="DefaultParagraphFont" style:family="text">
      <style:text-properties style:font-weight-complex="bold"/>
    </style:style>
    <style:style style:name="T3681" style:parent-style-name="DefaultParagraphFont" style:family="text">
      <style:text-properties style:font-weight-complex="bold"/>
    </style:style>
    <style:style style:name="T3682" style:parent-style-name="DefaultParagraphFont" style:family="text">
      <style:text-properties style:font-weight-complex="bold"/>
    </style:style>
    <style:style style:name="T368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684" style:parent-style-name="DefaultParagraphFont" style:family="text">
      <style:text-properties style:font-weight-complex="bold"/>
    </style:style>
    <style:style style:name="T3685" style:parent-style-name="DefaultParagraphFont" style:family="text">
      <style:text-properties style:font-weight-complex="bold" fo:color="#000000"/>
    </style:style>
    <style:style style:name="T3686" style:parent-style-name="DefaultParagraphFont" style:family="text">
      <style:text-properties style:font-weight-complex="bold" fo:color="#000000"/>
    </style:style>
    <style:style style:name="T3687" style:parent-style-name="DefaultParagraphFont" style:family="text">
      <style:text-properties style:font-weight-complex="bold" fo:color="#000000"/>
    </style:style>
    <style:style style:name="T3688" style:parent-style-name="DefaultParagraphFont" style:family="text">
      <style:text-properties style:font-weight-complex="bold" fo:color="#000000"/>
    </style:style>
    <style:style style:name="T3689" style:parent-style-name="DefaultParagraphFont" style:family="text">
      <style:text-properties style:font-weight-complex="bold" fo:color="#000000"/>
    </style:style>
    <style:style style:name="T3690" style:parent-style-name="DefaultParagraphFont" style:family="text">
      <style:text-properties style:font-weight-complex="bold" fo:color="#000000"/>
    </style:style>
    <style:style style:name="T3691" style:parent-style-name="DefaultParagraphFont" style:family="text">
      <style:text-properties style:font-weight-complex="bold" fo:color="#000000"/>
    </style:style>
    <style:style style:name="T3692" style:parent-style-name="DefaultParagraphFont" style:family="text">
      <style:text-properties style:font-weight-complex="bold" fo:font-style="italic" style:font-style-asian="italic" fo:color="#000000"/>
    </style:style>
    <style:style style:name="T3693" style:parent-style-name="DefaultParagraphFont" style:family="text">
      <style:text-properties style:font-weight-complex="bold" fo:font-style="italic" style:font-style-asian="italic" fo:color="#000000"/>
    </style:style>
    <style:style style:name="T3694" style:parent-style-name="DefaultParagraphFont" style:family="text">
      <style:text-properties style:font-weight-complex="bold" fo:color="#000000"/>
    </style:style>
    <style:style style:name="T3695" style:parent-style-name="DefaultParagraphFont" style:family="text">
      <style:text-properties fo:font-weight="bold" style:font-weight-asian="bold" fo:font-size="11pt" style:font-size-asian="11pt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tyle="italic" style:font-style-asian="italic" fo:font-size="10pt" style:font-size-asian="10pt"/>
    </style:style>
    <style:style style:name="T3698" style:parent-style-name="DefaultParagraphFont" style:family="text">
      <style:text-properties fo:font-size="10pt" style:font-size-asian="10pt"/>
    </style:style>
    <style:style style:name="T3699" style:parent-style-name="DefaultParagraphFont" style:family="text">
      <style:text-properties fo:font-style="italic" style:font-style-asian="italic"/>
    </style:style>
    <style:style style:name="T3700" style:parent-style-name="DefaultParagraphFont" style:family="text">
      <style:text-properties fo:font-style="italic" style:font-style-asian="italic"/>
    </style:style>
    <style:style style:name="T3701" style:parent-style-name="DefaultParagraphFont" style:family="text">
      <style:text-properties fo:font-style="italic" style:font-style-asian="italic"/>
    </style:style>
    <style:style style:name="T3702" style:parent-style-name="DefaultParagraphFont" style:family="text">
      <style:text-properties fo:font-style="italic" style:font-style-asian="italic"/>
    </style:style>
    <style:style style:name="T3703" style:parent-style-name="DefaultParagraphFont" style:family="text">
      <style:text-properties fo:font-style="italic" style:font-style-asian="italic"/>
    </style:style>
    <style:style style:name="T3704" style:parent-style-name="DefaultParagraphFont" style:family="text">
      <style:text-properties fo:font-style="italic" style:font-style-asian="italic"/>
    </style:style>
    <style:style style:name="T3705" style:parent-style-name="DefaultParagraphFont" style:family="text">
      <style:text-properties fo:font-weight="bold" style:font-weight-asian="bold" fo:font-size="11pt" style:font-size-asian="11pt"/>
    </style:style>
    <style:style style:name="T37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07" style:parent-style-name="DefaultParagraphFont" style:family="text">
      <style:text-properties style:font-weight-complex="bold"/>
    </style:style>
    <style:style style:name="T3708" style:parent-style-name="DefaultParagraphFont" style:family="text">
      <style:text-properties style:font-weight-complex="bold" fo:font-size="10pt" style:font-size-asian="10pt"/>
    </style:style>
    <style:style style:name="T37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0" style:parent-style-name="DefaultParagraphFont" style:family="text">
      <style:text-properties style:font-weight-complex="bold" fo:font-size="10pt" style:font-size-asian="10pt"/>
    </style:style>
    <style:style style:name="T3711" style:parent-style-name="DefaultParagraphFont" style:family="text">
      <style:text-properties style:font-weight-complex="bold"/>
    </style:style>
    <style:style style:name="P3712" style:parent-style-name="Roman" style:family="paragraph">
      <style:paragraph-properties fo:keep-with-next="always" fo:keep-together="always"/>
    </style:style>
    <style:style style:name="T3713" style:parent-style-name="DefaultParagraphFont" style:family="text">
      <style:text-properties fo:font-weight="bold" style:font-weight-asian="bold" fo:font-size="11pt" style:font-size-asian="11pt"/>
    </style:style>
    <style:style style:name="P3714" style:parent-style-name="Roman" style:family="paragraph">
      <style:paragraph-properties fo:keep-with-next="always" fo:keep-together="always"/>
    </style:style>
    <style:style style:name="T37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16" style:parent-style-name="DefaultParagraphFont" style:family="text">
      <style:text-properties style:font-weight-complex="bold"/>
    </style:style>
    <style:style style:name="T3717" style:parent-style-name="DefaultParagraphFont" style:family="text">
      <style:text-properties style:font-weight-complex="bold" fo:font-size="10pt" style:font-size-asian="10pt"/>
    </style:style>
    <style:style style:name="T37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19" style:parent-style-name="DefaultParagraphFont" style:family="text">
      <style:text-properties style:font-weight-complex="bold" fo:font-size="10pt" style:font-size-asian="10pt"/>
    </style:style>
    <style:style style:name="T3720" style:parent-style-name="DefaultParagraphFont" style:family="text">
      <style:text-properties style:font-weight-complex="bold"/>
    </style:style>
    <style:style style:name="T3721" style:parent-style-name="DefaultParagraphFont" style:family="text">
      <style:text-properties fo:font-weight="bold" style:font-weight-asian="bold" fo:font-size="11pt" style:font-size-asian="11pt"/>
    </style:style>
    <style:style style:name="T3722" style:parent-style-name="DefaultParagraphFont" style:family="text">
      <style:text-properties style:font-weight-complex="bold"/>
    </style:style>
    <style:style style:name="T3723" style:parent-style-name="DefaultParagraphFont" style:family="text">
      <style:text-properties style:font-weight-complex="bold" fo:font-style="italic" style:font-style-asian="italic" style:font-style-complex="italic" fo:font-size="10pt" style:font-size-asian="10pt"/>
    </style:style>
    <style:style style:name="T37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5" style:parent-style-name="DefaultParagraphFont" style:family="text">
      <style:text-properties style:font-weight-complex="bold"/>
    </style:style>
    <style:style style:name="T3726" style:parent-style-name="DefaultParagraphFont" style:family="text">
      <style:text-properties style:font-weight-complex="bold"/>
    </style:style>
    <style:style style:name="T37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728" style:parent-style-name="DefaultParagraphFont" style:family="text">
      <style:text-properties style:font-weight-complex="bold"/>
    </style:style>
    <style:style style:name="T3729" style:parent-style-name="DefaultParagraphFont" style:family="text">
      <style:text-properties style:font-weight-complex="bold" fo:font-size="10pt" style:font-size-asian="10pt"/>
    </style:style>
    <style:style style:name="T37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731" style:parent-style-name="DefaultParagraphFont" style:family="text">
      <style:text-properties style:font-weight-complex="bold" fo:font-size="10pt" style:font-size-asian="10pt"/>
    </style:style>
    <style:style style:name="T3732" style:parent-style-name="DefaultParagraphFont" style:family="text">
      <style:text-properties style:font-weight-complex="bold"/>
    </style:style>
    <style:style style:name="T3733" style:parent-style-name="DefaultParagraphFont" style:family="text">
      <style:text-properties style:font-weight-complex="bold"/>
    </style:style>
    <style:style style:name="T3734" style:parent-style-name="DefaultParagraphFont" style:family="text">
      <style:text-properties style:font-weight-complex="bold"/>
    </style:style>
    <style:style style:name="T3735" style:parent-style-name="DefaultParagraphFont" style:family="text">
      <style:text-properties style:font-weight-complex="bold"/>
    </style:style>
    <style:style style:name="T3736" style:parent-style-name="DefaultParagraphFont" style:family="text">
      <style:text-properties style:font-weight-complex="bold"/>
    </style:style>
    <style:style style:name="T3737" style:parent-style-name="DefaultParagraphFont" style:family="text">
      <style:text-properties style:font-weight-complex="bold"/>
    </style:style>
    <style:style style:name="T3738" style:parent-style-name="DefaultParagraphFont" style:family="text">
      <style:text-properties style:font-weight-complex="bold"/>
    </style:style>
    <style:style style:name="T3739" style:parent-style-name="DefaultParagraphFont" style:family="text">
      <style:text-properties style:font-weight-complex="bold"/>
    </style:style>
    <style:style style:name="T3740" style:parent-style-name="DefaultParagraphFont" style:family="text">
      <style:text-properties style:font-weight-complex="bold"/>
    </style:style>
    <style:style style:name="T3741" style:parent-style-name="DefaultParagraphFont" style:family="text">
      <style:text-properties style:font-weight-complex="bold"/>
    </style:style>
    <style:style style:name="T3742" style:parent-style-name="DefaultParagraphFont" style:family="text">
      <style:text-properties style:font-weight-complex="bold"/>
    </style:style>
    <style:style style:name="T3743" style:parent-style-name="DefaultParagraphFont" style:family="text">
      <style:text-properties style:font-weight-complex="bold"/>
    </style:style>
    <style:style style:name="T3744" style:parent-style-name="DefaultParagraphFont" style:family="text">
      <style:text-properties style:font-weight-complex="bold"/>
    </style:style>
    <style:style style:name="T3745" style:parent-style-name="DefaultParagraphFont" style:family="text">
      <style:text-properties style:font-weight-complex="bold"/>
    </style:style>
    <style:style style:name="T3746" style:parent-style-name="DefaultParagraphFont" style:family="text">
      <style:text-properties style:font-weight-complex="bold"/>
    </style:style>
    <style:style style:name="T3747" style:parent-style-name="DefaultParagraphFont" style:family="text">
      <style:text-properties style:font-weight-complex="bold"/>
    </style:style>
    <style:style style:name="T3748" style:parent-style-name="DefaultParagraphFont" style:family="text">
      <style:text-properties style:font-weight-complex="bold"/>
    </style:style>
    <style:style style:name="T3749" style:parent-style-name="DefaultParagraphFont" style:family="text">
      <style:text-properties style:font-weight-complex="bold"/>
    </style:style>
    <style:style style:name="T3750" style:parent-style-name="DefaultParagraphFont" style:family="text">
      <style:text-properties style:font-weight-complex="bold"/>
    </style:style>
    <style:style style:name="T3751" style:parent-style-name="DefaultParagraphFont" style:family="text">
      <style:text-properties style:font-weight-complex="bold"/>
    </style:style>
    <style:style style:name="T3752" style:parent-style-name="DefaultParagraphFont" style:family="text">
      <style:text-properties style:font-weight-complex="bold"/>
    </style:style>
    <style:style style:name="T3753" style:parent-style-name="DefaultParagraphFont" style:family="text">
      <style:text-properties style:font-weight-complex="bold"/>
    </style:style>
    <style:style style:name="T3754" style:parent-style-name="DefaultParagraphFont" style:family="text">
      <style:text-properties style:font-weight-complex="bold"/>
    </style:style>
    <style:style style:name="T3755" style:parent-style-name="DefaultParagraphFont" style:family="text">
      <style:text-properties style:font-weight-complex="bold"/>
    </style:style>
    <style:style style:name="T3756" style:parent-style-name="DefaultParagraphFont" style:family="text">
      <style:text-properties style:font-weight-complex="bold"/>
    </style:style>
    <style:style style:name="T3757" style:parent-style-name="DefaultParagraphFont" style:family="text">
      <style:text-properties style:font-weight-complex="bold"/>
    </style:style>
    <style:style style:name="T3758" style:parent-style-name="DefaultParagraphFont" style:family="text">
      <style:text-properties style:font-weight-complex="bold"/>
    </style:style>
    <style:style style:name="T3759" style:parent-style-name="DefaultParagraphFont" style:family="text">
      <style:text-properties style:font-weight-complex="bold"/>
    </style:style>
    <style:style style:name="T3760" style:parent-style-name="DefaultParagraphFont" style:family="text">
      <style:text-properties style:font-weight-complex="bold"/>
    </style:style>
    <style:style style:name="T3761" style:parent-style-name="DefaultParagraphFont" style:family="text">
      <style:text-properties style:font-weight-complex="bold"/>
    </style:style>
    <style:style style:name="T3762" style:parent-style-name="DefaultParagraphFont" style:family="text">
      <style:text-properties style:font-weight-complex="bold"/>
    </style:style>
    <style:style style:name="T3763" style:parent-style-name="DefaultParagraphFont" style:family="text">
      <style:text-properties style:font-weight-complex="bold"/>
    </style:style>
    <style:style style:name="T3764" style:parent-style-name="DefaultParagraphFont" style:family="text">
      <style:text-properties style:font-weight-complex="bold"/>
    </style:style>
    <style:style style:name="T3765" style:parent-style-name="DefaultParagraphFont" style:family="text">
      <style:text-properties style:font-weight-complex="bold"/>
    </style:style>
    <style:style style:name="T3766" style:parent-style-name="DefaultParagraphFont" style:family="text">
      <style:text-properties style:font-weight-complex="bold"/>
    </style:style>
    <style:style style:name="T3767" style:parent-style-name="DefaultParagraphFont" style:family="text">
      <style:text-properties style:font-weight-complex="bold"/>
    </style:style>
    <style:style style:name="T3768" style:parent-style-name="DefaultParagraphFont" style:family="text">
      <style:text-properties style:font-weight-complex="bold"/>
    </style:style>
    <style:style style:name="T3769" style:parent-style-name="DefaultParagraphFont" style:family="text">
      <style:text-properties style:font-weight-complex="bold"/>
    </style:style>
    <style:style style:name="T3770" style:parent-style-name="DefaultParagraphFont" style:family="text">
      <style:text-properties style:font-weight-complex="bold"/>
    </style:style>
    <style:style style:name="T3771" style:parent-style-name="DefaultParagraphFont" style:family="text">
      <style:text-properties style:font-weight-complex="bold"/>
    </style:style>
    <style:style style:name="T3772" style:parent-style-name="DefaultParagraphFont" style:family="text">
      <style:text-properties style:font-weight-complex="bold"/>
    </style:style>
    <style:style style:name="T3773" style:parent-style-name="DefaultParagraphFont" style:family="text">
      <style:text-properties style:font-weight-complex="bold"/>
    </style:style>
    <style:style style:name="T3774" style:parent-style-name="DefaultParagraphFont" style:family="text">
      <style:text-properties style:font-weight-complex="bold"/>
    </style:style>
    <style:style style:name="T3775" style:parent-style-name="DefaultParagraphFont" style:family="text">
      <style:text-properties style:font-weight-complex="bold"/>
    </style:style>
    <style:style style:name="T3776" style:parent-style-name="DefaultParagraphFont" style:family="text">
      <style:text-properties style:font-weight-complex="bold"/>
    </style:style>
    <style:style style:name="T3777" style:parent-style-name="DefaultParagraphFont" style:family="text">
      <style:text-properties style:font-weight-complex="bold"/>
    </style:style>
    <style:style style:name="T3778" style:parent-style-name="DefaultParagraphFont" style:family="text">
      <style:text-properties style:font-weight-complex="bold"/>
    </style:style>
    <style:style style:name="T3779" style:parent-style-name="DefaultParagraphFont" style:family="text">
      <style:text-properties style:font-weight-complex="bold"/>
    </style:style>
    <style:style style:name="T3780" style:parent-style-name="DefaultParagraphFont" style:family="text">
      <style:text-properties style:font-weight-complex="bold"/>
    </style:style>
    <style:style style:name="T3781" style:parent-style-name="DefaultParagraphFont" style:family="text">
      <style:text-properties style:font-weight-complex="bold"/>
    </style:style>
    <style:style style:name="T3782" style:parent-style-name="DefaultParagraphFont" style:family="text">
      <style:text-properties style:font-weight-complex="bold"/>
    </style:style>
    <style:style style:name="T3783" style:parent-style-name="DefaultParagraphFont" style:family="text">
      <style:text-properties style:font-weight-complex="bold"/>
    </style:style>
    <style:style style:name="T3784" style:parent-style-name="DefaultParagraphFont" style:family="text">
      <style:text-properties style:font-weight-complex="bold"/>
    </style:style>
    <style:style style:name="T3785" style:parent-style-name="DefaultParagraphFont" style:family="text">
      <style:text-properties style:font-weight-complex="bold"/>
    </style:style>
    <style:style style:name="T3786" style:parent-style-name="DefaultParagraphFont" style:family="text">
      <style:text-properties style:font-weight-complex="bold"/>
    </style:style>
    <style:style style:name="T3787" style:parent-style-name="DefaultParagraphFont" style:family="text">
      <style:text-properties style:font-weight-complex="bold"/>
    </style:style>
    <style:style style:name="T3788" style:parent-style-name="DefaultParagraphFont" style:family="text">
      <style:text-properties style:font-weight-complex="bold"/>
    </style:style>
    <style:style style:name="T3789" style:parent-style-name="DefaultParagraphFont" style:family="text">
      <style:text-properties style:font-weight-complex="bold"/>
    </style:style>
    <style:style style:name="T3790" style:parent-style-name="DefaultParagraphFont" style:family="text">
      <style:text-properties style:font-weight-complex="bold"/>
    </style:style>
    <style:style style:name="T3791" style:parent-style-name="DefaultParagraphFont" style:family="text">
      <style:text-properties style:font-weight-complex="bold"/>
    </style:style>
    <style:style style:name="T3792" style:parent-style-name="DefaultParagraphFont" style:family="text">
      <style:text-properties style:font-weight-complex="bold"/>
    </style:style>
    <style:style style:name="T3793" style:parent-style-name="DefaultParagraphFont" style:family="text">
      <style:text-properties style:font-weight-complex="bold"/>
    </style:style>
    <style:style style:name="T3794" style:parent-style-name="DefaultParagraphFont" style:family="text">
      <style:text-properties style:font-weight-complex="bold"/>
    </style:style>
    <style:style style:name="T3795" style:parent-style-name="DefaultParagraphFont" style:family="text">
      <style:text-properties style:font-weight-complex="bold"/>
    </style:style>
    <style:style style:name="T3796" style:parent-style-name="DefaultParagraphFont" style:family="text">
      <style:text-properties style:font-weight-complex="bold"/>
    </style:style>
    <style:style style:name="T3797" style:parent-style-name="DefaultParagraphFont" style:family="text">
      <style:text-properties style:font-weight-complex="bold"/>
    </style:style>
    <style:style style:name="T3798" style:parent-style-name="DefaultParagraphFont" style:family="text">
      <style:text-properties style:font-weight-complex="bold"/>
    </style:style>
    <style:style style:name="T3799" style:parent-style-name="DefaultParagraphFont" style:family="text">
      <style:text-properties style:font-weight-complex="bold"/>
    </style:style>
    <style:style style:name="T3800" style:parent-style-name="DefaultParagraphFont" style:family="text">
      <style:text-properties style:font-weight-complex="bold"/>
    </style:style>
    <style:style style:name="T3801" style:parent-style-name="DefaultParagraphFont" style:family="text">
      <style:text-properties style:font-weight-complex="bold"/>
    </style:style>
    <style:style style:name="T3802" style:parent-style-name="DefaultParagraphFont" style:family="text">
      <style:text-properties style:font-weight-complex="bold"/>
    </style:style>
    <style:style style:name="T3803" style:parent-style-name="DefaultParagraphFont" style:family="text">
      <style:text-properties style:font-weight-complex="bold"/>
    </style:style>
    <style:style style:name="T3804" style:parent-style-name="DefaultParagraphFont" style:family="text">
      <style:text-properties style:font-weight-complex="bold"/>
    </style:style>
    <style:style style:name="T3805" style:parent-style-name="DefaultParagraphFont" style:family="text">
      <style:text-properties style:font-weight-complex="bold"/>
    </style:style>
    <style:style style:name="T3806" style:parent-style-name="DefaultParagraphFont" style:family="text">
      <style:text-properties style:font-weight-complex="bold"/>
    </style:style>
    <style:style style:name="T3807" style:parent-style-name="DefaultParagraphFont" style:family="text">
      <style:text-properties style:font-weight-complex="bold"/>
    </style:style>
    <style:style style:name="T3808" style:parent-style-name="DefaultParagraphFont" style:family="text">
      <style:text-properties style:font-weight-complex="bold"/>
    </style:style>
    <style:style style:name="T3809" style:parent-style-name="DefaultParagraphFont" style:family="text">
      <style:text-properties style:font-weight-complex="bold"/>
    </style:style>
    <style:style style:name="T3810" style:parent-style-name="DefaultParagraphFont" style:family="text">
      <style:text-properties style:font-weight-complex="bold"/>
    </style:style>
    <style:style style:name="T3811" style:parent-style-name="DefaultParagraphFont" style:family="text">
      <style:text-properties style:font-weight-complex="bold"/>
    </style:style>
    <style:style style:name="T3812" style:parent-style-name="DefaultParagraphFont" style:family="text">
      <style:text-properties style:font-weight-complex="bold"/>
    </style:style>
    <style:style style:name="T3813" style:parent-style-name="DefaultParagraphFont" style:family="text">
      <style:text-properties style:font-weight-complex="bold"/>
    </style:style>
    <style:style style:name="T3814" style:parent-style-name="DefaultParagraphFont" style:family="text">
      <style:text-properties style:font-weight-complex="bold"/>
    </style:style>
    <style:style style:name="T3815" style:parent-style-name="DefaultParagraphFont" style:family="text">
      <style:text-properties style:font-weight-complex="bold"/>
    </style:style>
    <style:style style:name="T3816" style:parent-style-name="DefaultParagraphFont" style:family="text">
      <style:text-properties style:font-weight-complex="bold"/>
    </style:style>
    <style:style style:name="T3817" style:parent-style-name="DefaultParagraphFont" style:family="text">
      <style:text-properties style:font-weight-complex="bold"/>
    </style:style>
    <style:style style:name="T3818" style:parent-style-name="DefaultParagraphFont" style:family="text">
      <style:text-properties style:font-weight-complex="bold"/>
    </style:style>
    <style:style style:name="T3819" style:parent-style-name="DefaultParagraphFont" style:family="text">
      <style:text-properties style:font-weight-complex="bold"/>
    </style:style>
    <style:style style:name="T3820" style:parent-style-name="DefaultParagraphFont" style:family="text">
      <style:text-properties style:font-weight-complex="bold"/>
    </style:style>
    <style:style style:name="T3821" style:parent-style-name="DefaultParagraphFont" style:family="text">
      <style:text-properties style:font-weight-complex="bold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/>
    </style:style>
    <style:style style:name="T3824" style:parent-style-name="DefaultParagraphFont" style:family="text">
      <style:text-properties style:font-weight-complex="bold"/>
    </style:style>
    <style:style style:name="T3825" style:parent-style-name="DefaultParagraphFont" style:family="text">
      <style:text-properties style:font-weight-complex="bold"/>
    </style:style>
    <style:style style:name="T3826" style:parent-style-name="DefaultParagraphFont" style:family="text">
      <style:text-properties style:font-weight-complex="bold"/>
    </style:style>
    <style:style style:name="T3827" style:parent-style-name="DefaultParagraphFont" style:family="text">
      <style:text-properties style:font-weight-complex="bold"/>
    </style:style>
    <style:style style:name="T3828" style:parent-style-name="DefaultParagraphFont" style:family="text">
      <style:text-properties style:font-weight-complex="bold"/>
    </style:style>
    <style:style style:name="P3829" style:parent-style-name="Roman" style:family="paragraph">
      <style:text-properties style:font-weight-complex="bold"/>
    </style:style>
    <style:style style:name="T38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1" style:parent-style-name="DefaultParagraphFont" style:family="text">
      <style:text-properties style:font-weight-complex="bold"/>
    </style:style>
    <style:style style:name="T3832" style:parent-style-name="DefaultParagraphFont" style:family="text">
      <style:text-properties style:font-weight-complex="bold"/>
    </style:style>
    <style:style style:name="T3833" style:parent-style-name="DefaultParagraphFont" style:family="text">
      <style:text-properties style:font-weight-complex="bold"/>
    </style:style>
    <style:style style:name="T3834" style:parent-style-name="DefaultParagraphFont" style:family="text">
      <style:text-properties style:font-weight-complex="bold"/>
    </style:style>
    <style:style style:name="T3835" style:parent-style-name="DefaultParagraphFont" style:family="text">
      <style:text-properties style:font-weight-complex="bold"/>
    </style:style>
    <style:style style:name="T38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837" style:parent-style-name="DefaultParagraphFont" style:family="text">
      <style:text-properties style:font-weight-complex="bold"/>
    </style:style>
    <style:style style:name="T3838" style:parent-style-name="DefaultParagraphFont" style:family="text">
      <style:text-properties style:font-weight-complex="bold" fo:font-size="10pt" style:font-size-asian="10pt"/>
    </style:style>
    <style:style style:name="T38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840" style:parent-style-name="DefaultParagraphFont" style:family="text">
      <style:text-properties style:font-weight-complex="bold" fo:font-size="10pt" style:font-size-asian="10pt"/>
    </style:style>
    <style:style style:name="T3841" style:parent-style-name="DefaultParagraphFont" style:family="text">
      <style:text-properties style:font-weight-complex="bold"/>
    </style:style>
    <style:style style:name="T3842" style:parent-style-name="DefaultParagraphFont" style:family="text">
      <style:text-properties style:font-weight-complex="bold"/>
    </style:style>
    <style:style style:name="T3843" style:parent-style-name="DefaultParagraphFont" style:family="text">
      <style:text-properties style:font-weight-complex="bold"/>
    </style:style>
    <style:style style:name="T3844" style:parent-style-name="DefaultParagraphFont" style:family="text">
      <style:text-properties style:font-weight-complex="bold"/>
    </style:style>
    <style:style style:name="T3845" style:parent-style-name="DefaultParagraphFont" style:family="text">
      <style:text-properties style:font-weight-complex="bold"/>
    </style:style>
    <style:style style:name="T3846" style:parent-style-name="DefaultParagraphFont" style:family="text">
      <style:text-properties style:font-weight-complex="bold"/>
    </style:style>
    <style:style style:name="T3847" style:parent-style-name="DefaultParagraphFont" style:family="text">
      <style:text-properties style:font-weight-complex="bold"/>
    </style:style>
    <style:style style:name="T3848" style:parent-style-name="DefaultParagraphFont" style:family="text">
      <style:text-properties style:font-weight-complex="bold"/>
    </style:style>
    <style:style style:name="T3849" style:parent-style-name="DefaultParagraphFont" style:family="text">
      <style:text-properties style:font-weight-complex="bold"/>
    </style:style>
    <style:style style:name="T3850" style:parent-style-name="DefaultParagraphFont" style:family="text">
      <style:text-properties style:font-weight-complex="bold"/>
    </style:style>
    <style:style style:name="T3851" style:parent-style-name="DefaultParagraphFont" style:family="text">
      <style:text-properties style:font-weight-complex="bold"/>
    </style:style>
    <style:style style:name="T3852" style:parent-style-name="DefaultParagraphFont" style:family="text">
      <style:text-properties style:font-weight-complex="bold"/>
    </style:style>
    <style:style style:name="T3853" style:parent-style-name="DefaultParagraphFont" style:family="text">
      <style:text-properties style:font-weight-complex="bold"/>
    </style:style>
    <style:style style:name="T3854" style:parent-style-name="DefaultParagraphFont" style:family="text">
      <style:text-properties style:font-weight-complex="bold"/>
    </style:style>
    <style:style style:name="T3855" style:parent-style-name="DefaultParagraphFont" style:family="text">
      <style:text-properties style:font-weight-complex="bold"/>
    </style:style>
    <style:style style:name="T3856" style:parent-style-name="DefaultParagraphFont" style:family="text">
      <style:text-properties style:font-weight-complex="bold"/>
    </style:style>
    <style:style style:name="T3857" style:parent-style-name="DefaultParagraphFont" style:family="text">
      <style:text-properties style:font-weight-complex="bold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3860" style:parent-style-name="DefaultParagraphFont" style:family="text">
      <style:text-properties style:font-weight-complex="bold"/>
    </style:style>
    <style:style style:name="T3861" style:parent-style-name="DefaultParagraphFont" style:family="text">
      <style:text-properties style:font-weight-complex="bold"/>
    </style:style>
    <style:style style:name="T3862" style:parent-style-name="DefaultParagraphFont" style:family="text">
      <style:text-properties style:font-weight-complex="bold"/>
    </style:style>
    <style:style style:name="T3863" style:parent-style-name="DefaultParagraphFont" style:family="text">
      <style:text-properties style:font-weight-complex="bold"/>
    </style:style>
    <style:style style:name="T3864" style:parent-style-name="DefaultParagraphFont" style:family="text">
      <style:text-properties style:font-weight-complex="bold"/>
    </style:style>
    <style:style style:name="T3865" style:parent-style-name="DefaultParagraphFont" style:family="text">
      <style:text-properties style:font-weight-complex="bold"/>
    </style:style>
    <style:style style:name="T3866" style:parent-style-name="DefaultParagraphFont" style:family="text">
      <style:text-properties style:font-weight-complex="bold"/>
    </style:style>
    <style:style style:name="T3867" style:parent-style-name="DefaultParagraphFont" style:family="text">
      <style:text-properties style:font-weight-complex="bold"/>
    </style:style>
    <style:style style:name="T3868" style:parent-style-name="DefaultParagraphFont" style:family="text">
      <style:text-properties style:font-weight-complex="bold"/>
    </style:style>
    <style:style style:name="T3869" style:parent-style-name="DefaultParagraphFont" style:family="text">
      <style:text-properties style:font-weight-complex="bold"/>
    </style:style>
    <style:style style:name="T3870" style:parent-style-name="DefaultParagraphFont" style:family="text">
      <style:text-properties style:font-weight-complex="bold"/>
    </style:style>
    <style:style style:name="T3871" style:parent-style-name="DefaultParagraphFont" style:family="text">
      <style:text-properties style:font-weight-complex="bold"/>
    </style:style>
    <style:style style:name="T3872" style:parent-style-name="DefaultParagraphFont" style:family="text">
      <style:text-properties style:font-weight-complex="bold"/>
    </style:style>
    <style:style style:name="T3873" style:parent-style-name="DefaultParagraphFont" style:family="text">
      <style:text-properties style:font-weight-complex="bold"/>
    </style:style>
    <style:style style:name="T3874" style:parent-style-name="DefaultParagraphFont" style:family="text">
      <style:text-properties style:font-weight-complex="bold"/>
    </style:style>
    <style:style style:name="T3875" style:parent-style-name="DefaultParagraphFont" style:family="text">
      <style:text-properties style:font-weight-complex="bold"/>
    </style:style>
    <style:style style:name="T3876" style:parent-style-name="DefaultParagraphFont" style:family="text">
      <style:text-properties style:font-weight-complex="bold"/>
    </style:style>
    <style:style style:name="T3877" style:parent-style-name="DefaultParagraphFont" style:family="text">
      <style:text-properties style:font-weight-complex="bold"/>
    </style:style>
    <style:style style:name="T3878" style:parent-style-name="DefaultParagraphFont" style:family="text">
      <style:text-properties style:font-weight-complex="bold"/>
    </style:style>
    <style:style style:name="T3879" style:parent-style-name="DefaultParagraphFont" style:family="text">
      <style:text-properties style:font-weight-complex="bold"/>
    </style:style>
    <style:style style:name="T3880" style:parent-style-name="DefaultParagraphFont" style:family="text">
      <style:text-properties style:font-weight-complex="bold"/>
    </style:style>
    <style:style style:name="T3881" style:parent-style-name="DefaultParagraphFont" style:family="text">
      <style:text-properties style:font-weight-complex="bold"/>
    </style:style>
    <style:style style:name="T3882" style:parent-style-name="DefaultParagraphFont" style:family="text">
      <style:text-properties style:font-weight-complex="bold"/>
    </style:style>
    <style:style style:name="T3883" style:parent-style-name="DefaultParagraphFont" style:family="text">
      <style:text-properties style:font-weight-complex="bold"/>
    </style:style>
    <style:style style:name="T3884" style:parent-style-name="DefaultParagraphFont" style:family="text">
      <style:text-properties style:font-weight-complex="bold"/>
    </style:style>
    <style:style style:name="T3885" style:parent-style-name="DefaultParagraphFont" style:family="text">
      <style:text-properties style:font-weight-complex="bold"/>
    </style:style>
    <style:style style:name="T3886" style:parent-style-name="DefaultParagraphFont" style:family="text">
      <style:text-properties style:font-weight-complex="bold"/>
    </style:style>
    <style:style style:name="T3887" style:parent-style-name="DefaultParagraphFont" style:family="text">
      <style:text-properties style:font-weight-complex="bold"/>
    </style:style>
    <style:style style:name="T3888" style:parent-style-name="DefaultParagraphFont" style:family="text">
      <style:text-properties style:font-weight-complex="bold"/>
    </style:style>
    <style:style style:name="T3889" style:parent-style-name="DefaultParagraphFont" style:family="text">
      <style:text-properties style:font-weight-complex="bold"/>
    </style:style>
    <style:style style:name="T3890" style:parent-style-name="DefaultParagraphFont" style:family="text">
      <style:text-properties style:font-weight-complex="bold"/>
    </style:style>
    <style:style style:name="T3891" style:parent-style-name="DefaultParagraphFont" style:family="text">
      <style:text-properties style:font-weight-complex="bold"/>
    </style:style>
    <style:style style:name="T3892" style:parent-style-name="DefaultParagraphFont" style:family="text">
      <style:text-properties style:font-weight-complex="bold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3895" style:parent-style-name="DefaultParagraphFont" style:family="text">
      <style:text-properties style:font-weight-complex="bold"/>
    </style:style>
    <style:style style:name="T3896" style:parent-style-name="DefaultParagraphFont" style:family="text">
      <style:text-properties style:font-weight-complex="bold"/>
    </style:style>
    <style:style style:name="T3897" style:parent-style-name="DefaultParagraphFont" style:family="text">
      <style:text-properties style:font-weight-complex="bold"/>
    </style:style>
    <style:style style:name="T3898" style:parent-style-name="DefaultParagraphFont" style:family="text">
      <style:text-properties style:font-weight-complex="bold"/>
    </style:style>
    <style:style style:name="T3899" style:parent-style-name="DefaultParagraphFont" style:family="text">
      <style:text-properties style:font-weight-complex="bold"/>
    </style:style>
    <style:style style:name="T3900" style:parent-style-name="DefaultParagraphFont" style:family="text">
      <style:text-properties style:font-weight-complex="bold"/>
    </style:style>
    <style:style style:name="T3901" style:parent-style-name="DefaultParagraphFont" style:family="text">
      <style:text-properties style:font-weight-complex="bold"/>
    </style:style>
    <style:style style:name="T3902" style:parent-style-name="DefaultParagraphFont" style:family="text">
      <style:text-properties style:font-weight-complex="bold"/>
    </style:style>
    <style:style style:name="T3903" style:parent-style-name="DefaultParagraphFont" style:family="text">
      <style:text-properties style:font-weight-complex="bold"/>
    </style:style>
    <style:style style:name="T3904" style:parent-style-name="DefaultParagraphFont" style:family="text">
      <style:text-properties style:font-weight-complex="bold"/>
    </style:style>
    <style:style style:name="T3905" style:parent-style-name="DefaultParagraphFont" style:family="text">
      <style:text-properties style:font-weight-complex="bold"/>
    </style:style>
    <style:style style:name="T3906" style:parent-style-name="DefaultParagraphFont" style:family="text">
      <style:text-properties style:font-weight-complex="bold"/>
    </style:style>
    <style:style style:name="T3907" style:parent-style-name="DefaultParagraphFont" style:family="text">
      <style:text-properties style:font-weight-complex="bold"/>
    </style:style>
    <style:style style:name="T3908" style:parent-style-name="DefaultParagraphFont" style:family="text">
      <style:text-properties style:font-weight-complex="bold"/>
    </style:style>
    <style:style style:name="T3909" style:parent-style-name="DefaultParagraphFont" style:family="text">
      <style:text-properties style:font-weight-complex="bold"/>
    </style:style>
    <style:style style:name="T3910" style:parent-style-name="DefaultParagraphFont" style:family="text">
      <style:text-properties style:font-weight-complex="bold"/>
    </style:style>
    <style:style style:name="T3911" style:parent-style-name="DefaultParagraphFont" style:family="text">
      <style:text-properties style:font-weight-complex="bold"/>
    </style:style>
    <style:style style:name="T3912" style:parent-style-name="DefaultParagraphFont" style:family="text">
      <style:text-properties style:font-weight-complex="bold"/>
    </style:style>
    <style:style style:name="T3913" style:parent-style-name="DefaultParagraphFont" style:family="text">
      <style:text-properties style:font-weight-complex="bold"/>
    </style:style>
    <style:style style:name="T3914" style:parent-style-name="DefaultParagraphFont" style:family="text">
      <style:text-properties style:font-weight-complex="bold"/>
    </style:style>
    <style:style style:name="T3915" style:parent-style-name="DefaultParagraphFont" style:family="text">
      <style:text-properties style:font-weight-complex="bold"/>
    </style:style>
    <style:style style:name="T3916" style:parent-style-name="DefaultParagraphFont" style:family="text">
      <style:text-properties style:font-weight-complex="bold"/>
    </style:style>
    <style:style style:name="T3917" style:parent-style-name="DefaultParagraphFont" style:family="text">
      <style:text-properties style:font-weight-complex="bold"/>
    </style:style>
    <style:style style:name="T3918" style:parent-style-name="DefaultParagraphFont" style:family="text">
      <style:text-properties style:font-weight-complex="bold"/>
    </style:style>
    <style:style style:name="T3919" style:parent-style-name="DefaultParagraphFont" style:family="text">
      <style:text-properties fo:font-weight="bold" style:font-weight-asian="bold" fo:font-size="11pt" style:font-size-asian="11pt"/>
    </style:style>
    <style:style style:name="T3920" style:parent-style-name="DefaultParagraphFont" style:family="text">
      <style:text-properties fo:font-weight="bold" style:font-weight-asian="bold" fo:font-size="11pt" style:font-size-asian="11pt"/>
    </style:style>
    <style:style style:name="T3921" style:parent-style-name="DefaultParagraphFont" style:family="text">
      <style:text-properties fo:font-size="10pt" style:font-size-asian="10pt"/>
    </style:style>
    <style:style style:name="T3922" style:parent-style-name="DefaultParagraphFont" style:family="text">
      <style:text-properties fo:font-style="italic" style:font-style-asian="italic" fo:font-size="10pt" style:font-size-asian="10pt"/>
    </style:style>
    <style:style style:name="T3923" style:parent-style-name="DefaultParagraphFont" style:family="text">
      <style:text-properties fo:font-size="10pt" style:font-size-asian="10pt"/>
    </style:style>
    <style:style style:name="T3924" style:parent-style-name="DefaultParagraphFont" style:family="text">
      <style:text-properties fo:letter-spacing="0.0027in"/>
    </style:style>
    <style:style style:name="T3925" style:parent-style-name="DefaultParagraphFont" style:family="text">
      <style:text-properties fo:letter-spacing="0.0027in"/>
    </style:style>
    <style:style style:name="T3926" style:parent-style-name="DefaultParagraphFont" style:family="text">
      <style:text-properties fo:letter-spacing="0.0027in"/>
    </style:style>
    <style:style style:name="T3927" style:parent-style-name="DefaultParagraphFont" style:family="text">
      <style:text-properties fo:letter-spacing="0.0027in"/>
    </style:style>
    <style:style style:name="T3928" style:parent-style-name="DefaultParagraphFont" style:family="text">
      <style:text-properties fo:letter-spacing="0.0027in"/>
    </style:style>
    <style:style style:name="T3929" style:parent-style-name="DefaultParagraphFont" style:family="text">
      <style:text-properties fo:letter-spacing="0.0027in"/>
    </style:style>
    <style:style style:name="T3930" style:parent-style-name="DefaultParagraphFont" style:family="text">
      <style:text-properties fo:letter-spacing="0.0027in"/>
    </style:style>
    <style:style style:name="T3931" style:parent-style-name="DefaultParagraphFont" style:family="text">
      <style:text-properties fo:letter-spacing="0.0027in"/>
    </style:style>
    <style:style style:name="T3932" style:parent-style-name="DefaultParagraphFont" style:family="text">
      <style:text-properties fo:letter-spacing="0.0027in"/>
    </style:style>
    <style:style style:name="T3933" style:parent-style-name="DefaultParagraphFont" style:family="text">
      <style:text-properties fo:letter-spacing="0.0027in"/>
    </style:style>
    <style:style style:name="T3934" style:parent-style-name="DefaultParagraphFont" style:family="text">
      <style:text-properties fo:letter-spacing="0.0027in"/>
    </style:style>
    <style:style style:name="T3935" style:parent-style-name="DefaultParagraphFont" style:family="text">
      <style:text-properties fo:letter-spacing="0.0027in" style:text-position="super 60%" fo:font-size="10pt" style:font-size-asian="10pt"/>
    </style:style>
    <style:style style:name="T3936" style:parent-style-name="DefaultParagraphFont" style:family="text">
      <style:text-properties fo:letter-spacing="0.0027in"/>
    </style:style>
    <style:style style:name="T3937" style:parent-style-name="DefaultParagraphFont" style:family="text">
      <style:text-properties fo:letter-spacing="0.0027in"/>
    </style:style>
    <style:style style:name="T3938" style:parent-style-name="DefaultParagraphFont" style:family="text">
      <style:text-properties fo:letter-spacing="0.0027in"/>
    </style:style>
    <style:style style:name="T3939" style:parent-style-name="DefaultParagraphFont" style:family="text">
      <style:text-properties fo:letter-spacing="0.0027in"/>
    </style:style>
    <style:style style:name="T3940" style:parent-style-name="DefaultParagraphFont" style:family="text">
      <style:text-properties fo:letter-spacing="0.0027in"/>
    </style:style>
    <style:style style:name="T3941" style:parent-style-name="DefaultParagraphFont" style:family="text">
      <style:text-properties fo:letter-spacing="0.0027in"/>
    </style:style>
    <style:style style:name="T3942" style:parent-style-name="DefaultParagraphFont" style:family="text">
      <style:text-properties fo:letter-spacing="0.0027in"/>
    </style:style>
    <style:style style:name="T3943" style:parent-style-name="DefaultParagraphFont" style:family="text">
      <style:text-properties fo:letter-spacing="0.0027in"/>
    </style:style>
    <style:style style:name="T3944" style:parent-style-name="DefaultParagraphFont" style:family="text">
      <style:text-properties fo:letter-spacing="0.0027in"/>
    </style:style>
    <style:style style:name="T3945" style:parent-style-name="DefaultParagraphFont" style:family="text">
      <style:text-properties fo:letter-spacing="0.0027in" style:text-position="super 60%" fo:font-size="10pt" style:font-size-asian="10pt"/>
    </style:style>
    <style:style style:name="T3946" style:parent-style-name="DefaultParagraphFont" style:family="text">
      <style:text-properties fo:letter-spacing="0.0027in"/>
    </style:style>
    <style:style style:name="T3947" style:parent-style-name="DefaultParagraphFont" style:family="text">
      <style:text-properties fo:letter-spacing="0.0027in"/>
    </style:style>
    <style:style style:name="T3948" style:parent-style-name="DefaultParagraphFont" style:family="text">
      <style:text-properties fo:letter-spacing="0.0027in"/>
    </style:style>
    <style:style style:name="T3949" style:parent-style-name="DefaultParagraphFont" style:family="text">
      <style:text-properties fo:letter-spacing="0.0027in"/>
    </style:style>
    <style:style style:name="T3950" style:parent-style-name="DefaultParagraphFont" style:family="text">
      <style:text-properties fo:letter-spacing="0.0027in"/>
    </style:style>
    <style:style style:name="T3951" style:parent-style-name="DefaultParagraphFont" style:family="text">
      <style:text-properties fo:letter-spacing="0.0027in"/>
    </style:style>
    <style:style style:name="T3952" style:parent-style-name="DefaultParagraphFont" style:family="text">
      <style:text-properties fo:font-style="italic" style:font-style-asian="italic"/>
    </style:style>
    <style:style style:name="T3953" style:parent-style-name="DefaultParagraphFont" style:family="text">
      <style:text-properties fo:font-style="italic" style:font-style-asian="italic"/>
    </style:style>
    <style:style style:name="T3954" style:parent-style-name="DefaultParagraphFont" style:family="text">
      <style:text-properties fo:font-style="italic" style:font-style-asian="italic"/>
    </style:style>
    <style:style style:name="T3955" style:parent-style-name="DefaultParagraphFont" style:family="text">
      <style:text-properties fo:font-weight="bold" style:font-weight-asian="bold" fo:font-size="11pt" style:font-size-asian="11pt"/>
    </style:style>
    <style:style style:name="P3956" style:parent-style-name="Roman" style:family="paragraph">
      <style:paragraph-properties fo:keep-with-next="always" fo:keep-together="always"/>
    </style:style>
    <style:style style:name="P3957" style:parent-style-name="Roman" style:family="paragraph">
      <style:paragraph-properties fo:keep-with-next="always" fo:keep-together="always"/>
    </style:style>
    <style:style style:name="T39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59" style:parent-style-name="DefaultParagraphFont" style:family="text">
      <style:text-properties style:font-weight-complex="bold"/>
    </style:style>
    <style:style style:name="T3960" style:parent-style-name="DefaultParagraphFont" style:family="text">
      <style:text-properties style:font-weight-complex="bold" fo:font-size="10pt" style:font-size-asian="10pt"/>
    </style:style>
    <style:style style:name="T396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3962" style:parent-style-name="DefaultParagraphFont" style:family="text">
      <style:text-properties style:font-weight-complex="bold" fo:font-size="10pt" style:font-size-asian="10pt"/>
    </style:style>
    <style:style style:name="T3963" style:parent-style-name="DefaultParagraphFont" style:family="text">
      <style:text-properties style:font-weight-complex="bold"/>
    </style:style>
    <style:style style:name="T3964" style:parent-style-name="DefaultParagraphFont" style:family="text">
      <style:text-properties fo:font-weight="bold" style:font-weight-asian="bold" fo:font-size="11pt" style:font-size-asian="11pt"/>
    </style:style>
    <style:style style:name="T3965" style:parent-style-name="DefaultParagraphFont" style:family="text">
      <style:text-properties fo:font-style="italic" style:font-style-asian="italic"/>
    </style:style>
    <style:style style:name="T3966" style:parent-style-name="DefaultParagraphFont" style:family="text">
      <style:text-properties fo:font-style="italic" style:font-style-asian="italic"/>
    </style:style>
    <style:style style:name="T3967" style:parent-style-name="DefaultParagraphFont" style:family="text">
      <style:text-properties fo:font-style="italic" style:font-style-asian="italic"/>
    </style:style>
    <style:style style:name="T3968" style:parent-style-name="DefaultParagraphFont" style:family="text">
      <style:text-properties fo:font-style="italic" style:font-style-asian="italic"/>
    </style:style>
    <style:style style:name="T3969" style:parent-style-name="DefaultParagraphFont" style:family="text">
      <style:text-properties fo:font-style="italic" style:font-style-asian="italic"/>
    </style:style>
    <style:style style:name="T3970" style:parent-style-name="DefaultParagraphFont" style:family="text">
      <style:text-properties fo:font-style="italic" style:font-style-asian="italic"/>
    </style:style>
    <style:style style:name="T3971" style:parent-style-name="DefaultParagraphFont" style:family="text">
      <style:text-properties fo:font-style="italic" style:font-style-asian="italic"/>
    </style:style>
    <style:style style:name="T3972" style:parent-style-name="DefaultParagraphFont" style:family="text">
      <style:text-properties fo:font-style="italic" style:font-style-asian="italic"/>
    </style:style>
    <style:style style:name="T3973" style:parent-style-name="DefaultParagraphFont" style:family="text">
      <style:text-properties fo:font-style="italic" style:font-style-asian="italic"/>
    </style:style>
    <style:style style:name="T3974" style:parent-style-name="DefaultParagraphFont" style:family="text">
      <style:text-properties fo:font-style="italic" style:font-style-asian="italic"/>
    </style:style>
    <style:style style:name="T3975" style:parent-style-name="DefaultParagraphFont" style:family="text">
      <style:text-properties fo:font-style="italic" style:font-style-asian="italic"/>
    </style:style>
    <style:style style:name="T3976" style:parent-style-name="DefaultParagraphFont" style:family="text">
      <style:text-properties fo:font-style="italic" style:font-style-asian="italic"/>
    </style:style>
    <style:style style:name="T3977" style:parent-style-name="DefaultParagraphFont" style:family="text">
      <style:text-properties fo:font-style="italic" style:font-style-asian="italic"/>
    </style:style>
    <style:style style:name="T3978" style:parent-style-name="DefaultParagraphFont" style:family="text">
      <style:text-properties fo:font-style="italic" style:font-style-asian="italic"/>
    </style:style>
    <style:style style:name="P3979" style:parent-style-name="Priemimas" style:family="paragraph">
      <style:paragraph-properties fo:margin-top="0.1388in"/>
    </style:style>
    <style:style style:name="T3980" style:parent-style-name="DefaultParagraphFont" style:family="text">
      <style:text-properties fo:font-style="italic" style:font-style-asian="italic"/>
    </style:style>
    <style:style style:name="T3981" style:parent-style-name="DefaultParagraphFont" style:family="text">
      <style:text-properties fo:font-style="italic" style:font-style-asian="italic"/>
    </style:style>
    <style:style style:name="T3982" style:parent-style-name="DefaultParagraphFont" style:family="text">
      <style:text-properties fo:font-style="italic" style:font-style-asian="italic"/>
    </style:style>
    <style:style style:name="T3983" style:parent-style-name="DefaultParagraphFont" style:family="text">
      <style:text-properties fo:font-style="italic" style:font-style-asian="italic"/>
    </style:style>
    <style:style style:name="T3984" style:parent-style-name="DefaultParagraphFont" style:family="text">
      <style:text-properties fo:font-style="italic" style:font-style-asian="italic"/>
    </style:style>
    <style:style style:name="T3985" style:parent-style-name="DefaultParagraphFont" style:family="text">
      <style:text-properties fo:font-style="italic" style:font-style-asian="italic"/>
    </style:style>
    <style:style style:name="T3986" style:parent-style-name="DefaultParagraphFont" style:family="text">
      <style:text-properties fo:font-style="italic" style:font-style-asian="italic"/>
    </style:style>
    <style:style style:name="T3987" style:parent-style-name="DefaultParagraphFont" style:family="text">
      <style:text-properties fo:font-style="italic" style:font-style-asian="italic"/>
    </style:style>
    <style:style style:name="T3988" style:parent-style-name="DefaultParagraphFont" style:family="text">
      <style:text-properties fo:font-style="italic" style:font-style-asian="italic"/>
    </style:style>
    <style:style style:name="T3989" style:parent-style-name="DefaultParagraphFont" style:family="text">
      <style:text-properties fo:font-style="italic" style:font-style-asian="italic"/>
    </style:style>
    <style:style style:name="T3990" style:parent-style-name="DefaultParagraphFont" style:family="text">
      <style:text-properties fo:font-style="italic" style:font-style-asian="italic"/>
    </style:style>
    <style:style style:name="T3991" style:parent-style-name="DefaultParagraphFont" style:family="text">
      <style:text-properties fo:font-style="italic" style:font-style-asian="italic"/>
    </style:style>
    <style:style style:name="T3992" style:parent-style-name="DefaultParagraphFont" style:family="text">
      <style:text-properties fo:font-style="italic" style:font-style-asian="italic"/>
    </style:style>
    <style:style style:name="T3993" style:parent-style-name="DefaultParagraphFont" style:family="text">
      <style:text-properties fo:font-style="italic" style:font-style-asian="italic"/>
    </style:style>
    <style:style style:name="T3994" style:parent-style-name="DefaultParagraphFont" style:family="text">
      <style:text-properties fo:font-style="italic" style:font-style-asian="italic"/>
    </style:style>
    <style:style style:name="T3995" style:parent-style-name="DefaultParagraphFont" style:family="text">
      <style:text-properties style:font-size-complex="12pt"/>
    </style:style>
    <style:style style:name="T3996" style:parent-style-name="DefaultParagraphFont" style:family="text">
      <style:text-properties fo:font-style="italic" style:font-style-asian="italic" style:font-size-complex="12pt"/>
    </style:style>
    <style:style style:name="T3997" style:parent-style-name="DefaultParagraphFont" style:family="text">
      <style:text-properties fo:font-style="italic" style:font-style-asian="italic" style:font-size-complex="12pt"/>
    </style:style>
    <style:style style:name="T3998" style:parent-style-name="DefaultParagraphFont" style:family="text">
      <style:text-properties style:font-size-complex="12pt"/>
    </style:style>
    <style:style style:name="T3999" style:parent-style-name="DefaultParagraphFont" style:family="text">
      <style:text-properties fo:font-style="italic" style:font-style-asian="italic"/>
    </style:style>
    <style:style style:name="T4000" style:parent-style-name="DefaultParagraphFont" style:family="text">
      <style:text-properties fo:font-style="italic" style:font-style-asian="italic"/>
    </style:style>
    <style:style style:name="T4001" style:parent-style-name="DefaultParagraphFont" style:family="text">
      <style:text-properties fo:font-style="italic" style:font-style-asian="italic"/>
    </style:style>
    <style:style style:name="T400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03" style:parent-style-name="DefaultParagraphFont" style:family="text">
      <style:text-properties style:font-weight-complex="bold" style:font-size-complex="12pt"/>
    </style:style>
    <style:style style:name="T4004" style:parent-style-name="DefaultParagraphFont" style:family="text">
      <style:text-properties style:font-weight-complex="bold" fo:font-size="10pt" style:font-size-asian="10pt" style:font-size-complex="12pt"/>
    </style:style>
    <style:style style:name="T400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06" style:parent-style-name="DefaultParagraphFont" style:family="text">
      <style:text-properties style:font-weight-complex="bold" fo:font-size="10pt" style:font-size-asian="10pt" style:font-size-complex="12pt"/>
    </style:style>
    <style:style style:name="T4007" style:parent-style-name="DefaultParagraphFont" style:family="text">
      <style:text-properties style:font-weight-complex="bold" style:font-size-complex="12pt"/>
    </style:style>
    <style:style style:name="T400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09" style:parent-style-name="DefaultParagraphFont" style:family="text">
      <style:text-properties style:font-size-complex="12pt"/>
    </style:style>
    <style:style style:name="T401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011" style:parent-style-name="DefaultParagraphFont" style:family="text">
      <style:text-properties style:font-weight-complex="bold" style:font-size-complex="12pt"/>
    </style:style>
    <style:style style:name="T4012" style:parent-style-name="DefaultParagraphFont" style:family="text">
      <style:text-properties style:font-weight-complex="bold" fo:font-size="10pt" style:font-size-asian="10pt" style:font-size-complex="12pt"/>
    </style:style>
    <style:style style:name="T401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014" style:parent-style-name="DefaultParagraphFont" style:family="text">
      <style:text-properties style:font-weight-complex="bold" fo:font-size="10pt" style:font-size-asian="10pt" style:font-size-complex="12pt"/>
    </style:style>
    <style:style style:name="T4015" style:parent-style-name="DefaultParagraphFont" style:family="text">
      <style:text-properties style:font-weight-complex="bold" style:font-size-complex="12pt"/>
    </style:style>
    <style:style style:name="T401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017" style:parent-style-name="DefaultParagraphFont" style:family="text">
      <style:text-properties style:font-size-complex="12pt"/>
    </style:style>
    <style:style style:name="T4018" style:parent-style-name="DefaultParagraphFont" style:family="text">
      <style:text-properties style:font-size-complex="12pt"/>
    </style:style>
    <style:style style:name="T4019" style:parent-style-name="DefaultParagraphFont" style:family="text">
      <style:text-properties style:font-size-complex="12pt"/>
    </style:style>
    <style:style style:name="T4020" style:parent-style-name="DefaultParagraphFont" style:family="text">
      <style:text-properties style:font-size-complex="12pt"/>
    </style:style>
    <style:style style:name="T402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2pt"/>
    </style:style>
    <style:style style:name="T4022" style:parent-style-name="DefaultParagraphFont" style:family="text">
      <style:text-properties style:font-weight-complex="bold" fo:color="#000000" style:font-size-complex="12pt"/>
    </style:style>
    <style:style style:name="T4023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024" style:parent-style-name="DefaultParagraphFont" style:family="text">
      <style:text-properties style:font-weight-complex="bold" fo:font-style="italic" style:font-style-asian="italic" fo:color="#000000" fo:font-size="10pt" style:font-size-asian="10pt" style:font-size-complex="12pt"/>
    </style:style>
    <style:style style:name="T4025" style:parent-style-name="DefaultParagraphFont" style:family="text">
      <style:text-properties style:font-weight-complex="bold" fo:color="#000000" fo:font-size="10pt" style:font-size-asian="10pt" style:font-size-complex="12pt"/>
    </style:style>
    <style:style style:name="T4026" style:parent-style-name="DefaultParagraphFont" style:family="text">
      <style:text-properties style:font-weight-complex="bold" fo:color="#000000" style:font-size-complex="12pt"/>
    </style:style>
    <style:style style:name="T4027" style:parent-style-name="DefaultParagraphFont" style:family="text">
      <style:text-properties style:font-size-complex="12pt"/>
    </style:style>
    <style:style style:name="T4028" style:parent-style-name="DefaultParagraphFont" style:family="text">
      <style:text-properties style:font-size-complex="12pt"/>
    </style:style>
    <style:style style:name="T4029" style:parent-style-name="DefaultParagraphFont" style:family="text">
      <style:text-properties style:font-size-complex="12pt"/>
    </style:style>
    <style:style style:name="T4030" style:parent-style-name="DefaultParagraphFont" style:family="text">
      <style:text-properties style:font-size-complex="12pt"/>
    </style:style>
    <style:style style:name="T4031" style:parent-style-name="DefaultParagraphFont" style:family="text">
      <style:text-properties style:font-size-complex="12pt"/>
    </style:style>
    <style:style style:name="T4032" style:parent-style-name="DefaultParagraphFont" style:family="text">
      <style:text-properties style:font-size-complex="12pt"/>
    </style:style>
    <style:style style:name="T4033" style:parent-style-name="DefaultParagraphFont" style:family="text">
      <style:text-properties style:font-size-complex="12pt"/>
    </style:style>
    <style:style style:name="T4034" style:parent-style-name="DefaultParagraphFont" style:family="text">
      <style:text-properties style:font-size-complex="12pt"/>
    </style:style>
    <style:style style:name="T4035" style:parent-style-name="DefaultParagraphFont" style:family="text">
      <style:text-properties style:font-size-complex="12pt"/>
    </style:style>
    <style:style style:name="T4036" style:parent-style-name="DefaultParagraphFont" style:family="text">
      <style:text-properties style:font-size-complex="12pt"/>
    </style:style>
    <style:style style:name="T4037" style:parent-style-name="DefaultParagraphFont" style:family="text">
      <style:text-properties style:font-size-complex="12pt"/>
    </style:style>
    <style:style style:name="T4038" style:parent-style-name="DefaultParagraphFont" style:family="text">
      <style:text-properties style:font-size-complex="12pt"/>
    </style:style>
    <style:style style:name="T4039" style:parent-style-name="DefaultParagraphFont" style:family="text">
      <style:text-properties style:font-size-complex="12pt"/>
    </style:style>
    <style:style style:name="T4040" style:parent-style-name="DefaultParagraphFont" style:family="text">
      <style:text-properties style:font-size-complex="12pt"/>
    </style:style>
    <style:style style:name="T4041" style:parent-style-name="DefaultParagraphFont" style:family="text">
      <style:text-properties style:font-size-complex="12pt"/>
    </style:style>
    <style:style style:name="T4042" style:parent-style-name="DefaultParagraphFont" style:family="text">
      <style:text-properties style:font-size-complex="12pt"/>
    </style:style>
    <style:style style:name="T4043" style:parent-style-name="DefaultParagraphFont" style:family="text">
      <style:text-properties style:font-size-complex="12pt"/>
    </style:style>
    <style:style style:name="T4044" style:parent-style-name="DefaultParagraphFont" style:family="text">
      <style:text-properties style:font-size-complex="12pt"/>
    </style:style>
    <style:style style:name="T4045" style:parent-style-name="DefaultParagraphFont" style:family="text">
      <style:text-properties style:font-size-complex="12pt"/>
    </style:style>
    <style:style style:name="T4046" style:parent-style-name="DefaultParagraphFont" style:family="text">
      <style:text-properties style:font-size-complex="12pt"/>
    </style:style>
    <style:style style:name="T4047" style:parent-style-name="DefaultParagraphFont" style:family="text">
      <style:text-properties style:font-size-complex="12pt"/>
    </style:style>
    <style:style style:name="T4048" style:parent-style-name="DefaultParagraphFont" style:family="text">
      <style:text-properties style:font-size-complex="12pt"/>
    </style:style>
    <style:style style:name="T4049" style:parent-style-name="DefaultParagraphFont" style:family="text">
      <style:text-properties style:font-size-complex="12pt"/>
    </style:style>
    <style:style style:name="T4050" style:parent-style-name="DefaultParagraphFont" style:family="text">
      <style:text-properties style:font-size-complex="12pt"/>
    </style:style>
    <style:style style:name="T4051" style:parent-style-name="DefaultParagraphFont" style:family="text">
      <style:text-properties style:font-size-complex="12pt"/>
    </style:style>
    <style:style style:name="T4052" style:parent-style-name="DefaultParagraphFont" style:family="text">
      <style:text-properties style:font-size-complex="12pt"/>
    </style:style>
    <style:style style:name="T4053" style:parent-style-name="DefaultParagraphFont" style:family="text">
      <style:text-properties style:font-size-complex="12pt"/>
    </style:style>
    <style:style style:name="T4054" style:parent-style-name="DefaultParagraphFont" style:family="text">
      <style:text-properties style:font-size-complex="12pt"/>
    </style:style>
    <style:style style:name="T4055" style:parent-style-name="DefaultParagraphFont" style:family="text">
      <style:text-properties style:font-size-complex="12pt"/>
    </style:style>
    <style:style style:name="T4056" style:parent-style-name="DefaultParagraphFont" style:family="text">
      <style:text-properties style:font-size-complex="12pt"/>
    </style:style>
    <style:style style:name="T4057" style:parent-style-name="DefaultParagraphFont" style:family="text">
      <style:text-properties style:font-size-complex="12pt"/>
    </style:style>
    <style:style style:name="T4058" style:parent-style-name="DefaultParagraphFont" style:family="text">
      <style:text-properties style:font-size-complex="12pt"/>
    </style:style>
    <style:style style:name="T4059" style:parent-style-name="DefaultParagraphFont" style:family="text">
      <style:text-properties style:font-size-complex="12pt"/>
    </style:style>
    <style:style style:name="T4060" style:parent-style-name="DefaultParagraphFont" style:family="text">
      <style:text-properties style:font-size-complex="12pt"/>
    </style:style>
    <style:style style:name="T4061" style:parent-style-name="DefaultParagraphFont" style:family="text">
      <style:text-properties style:font-size-complex="12pt"/>
    </style:style>
    <style:style style:name="T4062" style:parent-style-name="DefaultParagraphFont" style:family="text">
      <style:text-properties style:font-size-complex="12pt"/>
    </style:style>
    <style:style style:name="T4063" style:parent-style-name="DefaultParagraphFont" style:family="text">
      <style:text-properties style:font-size-complex="12pt"/>
    </style:style>
    <style:style style:name="T4064" style:parent-style-name="DefaultParagraphFont" style:family="text">
      <style:text-properties style:font-size-complex="12pt"/>
    </style:style>
    <style:style style:name="T4065" style:parent-style-name="DefaultParagraphFont" style:family="text">
      <style:text-properties style:font-size-complex="12pt"/>
    </style:style>
    <style:style style:name="T4066" style:parent-style-name="DefaultParagraphFont" style:family="text">
      <style:text-properties style:font-size-complex="12pt"/>
    </style:style>
    <style:style style:name="T4067" style:parent-style-name="DefaultParagraphFont" style:family="text">
      <style:text-properties style:font-size-complex="12pt"/>
    </style:style>
    <style:style style:name="T4068" style:parent-style-name="DefaultParagraphFont" style:family="text">
      <style:text-properties style:font-size-complex="12pt"/>
    </style:style>
    <style:style style:name="T4069" style:parent-style-name="DefaultParagraphFont" style:family="text">
      <style:text-properties style:font-size-complex="12pt"/>
    </style:style>
    <style:style style:name="T4070" style:parent-style-name="DefaultParagraphFont" style:family="text">
      <style:text-properties style:font-size-complex="12pt"/>
    </style:style>
    <style:style style:name="T4071" style:parent-style-name="DefaultParagraphFont" style:family="text">
      <style:text-properties style:font-size-complex="12pt"/>
    </style:style>
    <style:style style:name="T4072" style:parent-style-name="DefaultParagraphFont" style:family="text">
      <style:text-properties style:font-size-complex="12pt"/>
    </style:style>
    <style:style style:name="T4073" style:parent-style-name="DefaultParagraphFont" style:family="text">
      <style:text-properties style:font-size-complex="12pt"/>
    </style:style>
    <style:style style:name="T4074" style:parent-style-name="DefaultParagraphFont" style:family="text">
      <style:text-properties style:font-size-complex="12pt"/>
    </style:style>
    <style:style style:name="T4075" style:parent-style-name="DefaultParagraphFont" style:family="text">
      <style:text-properties style:font-size-complex="12pt"/>
    </style:style>
    <style:style style:name="T4076" style:parent-style-name="DefaultParagraphFont" style:family="text">
      <style:text-properties style:font-size-complex="12pt"/>
    </style:style>
    <style:style style:name="T4077" style:parent-style-name="DefaultParagraphFont" style:family="text">
      <style:text-properties style:font-size-complex="12pt"/>
    </style:style>
    <style:style style:name="T4078" style:parent-style-name="DefaultParagraphFont" style:family="text">
      <style:text-properties style:font-size-complex="12pt"/>
    </style:style>
    <style:style style:name="T4079" style:parent-style-name="DefaultParagraphFont" style:family="text">
      <style:text-properties style:font-size-complex="12pt"/>
    </style:style>
    <style:style style:name="T4080" style:parent-style-name="DefaultParagraphFont" style:family="text">
      <style:text-properties style:font-size-complex="12pt"/>
    </style:style>
    <style:style style:name="T4081" style:parent-style-name="DefaultParagraphFont" style:family="text">
      <style:text-properties style:font-size-complex="12pt"/>
    </style:style>
    <style:style style:name="T4082" style:parent-style-name="DefaultParagraphFont" style:family="text">
      <style:text-properties style:font-size-complex="12pt"/>
    </style:style>
    <style:style style:name="T4083" style:parent-style-name="DefaultParagraphFont" style:family="text">
      <style:text-properties style:font-size-complex="12pt"/>
    </style:style>
    <style:style style:name="T4084" style:parent-style-name="DefaultParagraphFont" style:family="text">
      <style:text-properties style:font-size-complex="12pt"/>
    </style:style>
    <style:style style:name="T4085" style:parent-style-name="DefaultParagraphFont" style:family="text">
      <style:text-properties style:font-size-complex="12pt"/>
    </style:style>
    <style:style style:name="T4086" style:parent-style-name="DefaultParagraphFont" style:family="text">
      <style:text-properties style:font-size-complex="12pt"/>
    </style:style>
    <style:style style:name="T4087" style:parent-style-name="DefaultParagraphFont" style:family="text">
      <style:text-properties style:font-size-complex="12pt"/>
    </style:style>
    <style:style style:name="T4088" style:parent-style-name="DefaultParagraphFont" style:family="text">
      <style:text-properties style:font-size-complex="12pt"/>
    </style:style>
    <style:style style:name="T4089" style:parent-style-name="DefaultParagraphFont" style:family="text">
      <style:text-properties style:font-size-complex="12pt"/>
    </style:style>
    <style:style style:name="T4090" style:parent-style-name="DefaultParagraphFont" style:family="text">
      <style:text-properties style:font-size-complex="12pt"/>
    </style:style>
    <style:style style:name="T4091" style:parent-style-name="DefaultParagraphFont" style:family="text">
      <style:text-properties style:font-size-complex="12pt"/>
    </style:style>
    <style:style style:name="T4092" style:parent-style-name="DefaultParagraphFont" style:family="text">
      <style:text-properties style:font-size-complex="12pt"/>
    </style:style>
    <style:style style:name="T4093" style:parent-style-name="DefaultParagraphFont" style:family="text">
      <style:text-properties style:font-size-complex="12pt"/>
    </style:style>
    <style:style style:name="T4094" style:parent-style-name="DefaultParagraphFont" style:family="text">
      <style:text-properties style:font-size-complex="12pt"/>
    </style:style>
    <style:style style:name="T4095" style:parent-style-name="DefaultParagraphFont" style:family="text">
      <style:text-properties style:font-size-complex="12pt"/>
    </style:style>
    <style:style style:name="T4096" style:parent-style-name="DefaultParagraphFont" style:family="text">
      <style:text-properties style:font-size-complex="12pt"/>
    </style:style>
    <style:style style:name="T4097" style:parent-style-name="DefaultParagraphFont" style:family="text">
      <style:text-properties style:font-size-complex="12pt"/>
    </style:style>
    <style:style style:name="T4098" style:parent-style-name="DefaultParagraphFont" style:family="text">
      <style:text-properties style:font-size-complex="12pt"/>
    </style:style>
    <style:style style:name="T4099" style:parent-style-name="DefaultParagraphFont" style:family="text">
      <style:text-properties style:font-size-complex="12pt"/>
    </style:style>
    <style:style style:name="T4100" style:parent-style-name="DefaultParagraphFont" style:family="text">
      <style:text-properties style:font-size-complex="12pt"/>
    </style:style>
    <style:style style:name="T4101" style:parent-style-name="DefaultParagraphFont" style:family="text">
      <style:text-properties fo:font-weight="bold" style:font-weight-asian="bold" fo:font-size="11pt" style:font-size-asian="11pt"/>
    </style:style>
    <style:style style:name="T41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03" style:parent-style-name="DefaultParagraphFont" style:family="text">
      <style:text-properties style:font-weight-complex="bold"/>
    </style:style>
    <style:style style:name="T4104" style:parent-style-name="DefaultParagraphFont" style:family="text">
      <style:text-properties style:font-weight-complex="bold" fo:font-size="10pt" style:font-size-asian="10pt"/>
    </style:style>
    <style:style style:name="T41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06" style:parent-style-name="DefaultParagraphFont" style:family="text">
      <style:text-properties style:font-weight-complex="bold" fo:font-size="10pt" style:font-size-asian="10pt"/>
    </style:style>
    <style:style style:name="T4107" style:parent-style-name="DefaultParagraphFont" style:family="text">
      <style:text-properties style:font-weight-complex="bold"/>
    </style:style>
    <style:style style:name="T4108" style:parent-style-name="DefaultParagraphFont" style:family="text">
      <style:text-properties fo:font-weight="bold" style:font-weight-asian="bold" fo:font-size="11pt" style:font-size-asian="11pt"/>
    </style:style>
    <style:style style:name="T41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0" style:parent-style-name="DefaultParagraphFont" style:family="text">
      <style:text-properties style:font-weight-complex="bold"/>
    </style:style>
    <style:style style:name="T4111" style:parent-style-name="DefaultParagraphFont" style:family="text">
      <style:text-properties style:font-weight-complex="bold" fo:font-size="10pt" style:font-size-asian="10pt"/>
    </style:style>
    <style:style style:name="T41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13" style:parent-style-name="DefaultParagraphFont" style:family="text">
      <style:text-properties style:font-weight-complex="bold" fo:font-size="10pt" style:font-size-asian="10pt"/>
    </style:style>
    <style:style style:name="T4114" style:parent-style-name="DefaultParagraphFont" style:family="text">
      <style:text-properties style:font-weight-complex="bold"/>
    </style:style>
    <style:style style:name="T4115" style:parent-style-name="DefaultParagraphFont" style:family="text">
      <style:text-properties fo:font-weight="bold" style:font-weight-asian="bold" fo:font-size="11pt" style:font-size-asian="11pt"/>
    </style:style>
    <style:style style:name="T41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17" style:parent-style-name="DefaultParagraphFont" style:family="text">
      <style:text-properties style:font-weight-complex="bold"/>
    </style:style>
    <style:style style:name="T4118" style:parent-style-name="DefaultParagraphFont" style:family="text">
      <style:text-properties style:font-weight-complex="bold" fo:font-size="10pt" style:font-size-asian="10pt"/>
    </style:style>
    <style:style style:name="T41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20" style:parent-style-name="DefaultParagraphFont" style:family="text">
      <style:text-properties style:font-weight-complex="bold" fo:font-size="10pt" style:font-size-asian="10pt"/>
    </style:style>
    <style:style style:name="T4121" style:parent-style-name="DefaultParagraphFont" style:family="text">
      <style:text-properties style:font-weight-complex="bold"/>
    </style:style>
    <style:style style:name="T4122" style:parent-style-name="DefaultParagraphFont" style:family="text">
      <style:text-properties fo:letter-spacing="0.0013in"/>
    </style:style>
    <style:style style:name="T4123" style:parent-style-name="DefaultParagraphFont" style:family="text">
      <style:text-properties fo:letter-spacing="0.0013in"/>
    </style:style>
    <style:style style:name="T4124" style:parent-style-name="DefaultParagraphFont" style:family="text">
      <style:text-properties fo:letter-spacing="0.0013in"/>
    </style:style>
    <style:style style:name="T4125" style:parent-style-name="DefaultParagraphFont" style:family="text">
      <style:text-properties fo:letter-spacing="0.0013in"/>
    </style:style>
    <style:style style:name="T4126" style:parent-style-name="DefaultParagraphFont" style:family="text">
      <style:text-properties fo:letter-spacing="0.0013in"/>
    </style:style>
    <style:style style:name="T4127" style:parent-style-name="DefaultParagraphFont" style:family="text">
      <style:text-properties fo:letter-spacing="0.0013in"/>
    </style:style>
    <style:style style:name="T4128" style:parent-style-name="DefaultParagraphFont" style:family="text">
      <style:text-properties fo:letter-spacing="0.0013in"/>
    </style:style>
    <style:style style:name="T4129" style:parent-style-name="DefaultParagraphFont" style:family="text">
      <style:text-properties fo:letter-spacing="0.0013in"/>
    </style:style>
    <style:style style:name="T4130" style:parent-style-name="DefaultParagraphFont" style:family="text">
      <style:text-properties fo:letter-spacing="0.0013in"/>
    </style:style>
    <style:style style:name="T4131" style:parent-style-name="DefaultParagraphFont" style:family="text">
      <style:text-properties fo:letter-spacing="0.0013in"/>
    </style:style>
    <style:style style:name="T4132" style:parent-style-name="DefaultParagraphFont" style:family="text">
      <style:text-properties fo:letter-spacing="0.0013in"/>
    </style:style>
    <style:style style:name="T4133" style:parent-style-name="DefaultParagraphFont" style:family="text">
      <style:text-properties fo:letter-spacing="0.0013in"/>
    </style:style>
    <style:style style:name="T4134" style:parent-style-name="DefaultParagraphFont" style:family="text">
      <style:text-properties fo:letter-spacing="0.0013in"/>
    </style:style>
    <style:style style:name="T4135" style:parent-style-name="DefaultParagraphFont" style:family="text">
      <style:text-properties fo:letter-spacing="0.0013in"/>
    </style:style>
    <style:style style:name="T4136" style:parent-style-name="DefaultParagraphFont" style:family="text">
      <style:text-properties fo:letter-spacing="0.0013in"/>
    </style:style>
    <style:style style:name="T4137" style:parent-style-name="DefaultParagraphFont" style:family="text">
      <style:text-properties fo:letter-spacing="0.0013in"/>
    </style:style>
    <style:style style:name="T4138" style:parent-style-name="DefaultParagraphFont" style:family="text">
      <style:text-properties fo:letter-spacing="0.0013in"/>
    </style:style>
    <style:style style:name="T4139" style:parent-style-name="DefaultParagraphFont" style:family="text">
      <style:text-properties fo:letter-spacing="0.0013in"/>
    </style:style>
    <style:style style:name="T4140" style:parent-style-name="DefaultParagraphFont" style:family="text">
      <style:text-properties fo:letter-spacing="0.0013in"/>
    </style:style>
    <style:style style:name="T4141" style:parent-style-name="DefaultParagraphFont" style:family="text">
      <style:text-properties fo:letter-spacing="0.0013in"/>
    </style:style>
    <style:style style:name="T4142" style:parent-style-name="DefaultParagraphFont" style:family="text">
      <style:text-properties fo:letter-spacing="0.0013in"/>
    </style:style>
    <style:style style:name="T4143" style:parent-style-name="DefaultParagraphFont" style:family="text">
      <style:text-properties fo:letter-spacing="0.0013in"/>
    </style:style>
    <style:style style:name="T4144" style:parent-style-name="DefaultParagraphFont" style:family="text">
      <style:text-properties fo:letter-spacing="0.0013in"/>
    </style:style>
    <style:style style:name="T4145" style:parent-style-name="DefaultParagraphFont" style:family="text">
      <style:text-properties fo:letter-spacing="0.0013in"/>
    </style:style>
    <style:style style:name="T4146" style:parent-style-name="DefaultParagraphFont" style:family="text">
      <style:text-properties fo:letter-spacing="0.0013in"/>
    </style:style>
    <style:style style:name="T4147" style:parent-style-name="DefaultParagraphFont" style:family="text">
      <style:text-properties fo:letter-spacing="0.0013in"/>
    </style:style>
    <style:style style:name="T4148" style:parent-style-name="DefaultParagraphFont" style:family="text">
      <style:text-properties fo:letter-spacing="0.0013in"/>
    </style:style>
    <style:style style:name="T4149" style:parent-style-name="DefaultParagraphFont" style:family="text">
      <style:text-properties fo:letter-spacing="0.0013in"/>
    </style:style>
    <style:style style:name="T4150" style:parent-style-name="DefaultParagraphFont" style:family="text">
      <style:text-properties fo:letter-spacing="0.0013in"/>
    </style:style>
    <style:style style:name="T4151" style:parent-style-name="DefaultParagraphFont" style:family="text">
      <style:text-properties fo:letter-spacing="0.0013in"/>
    </style:style>
    <style:style style:name="T4152" style:parent-style-name="DefaultParagraphFont" style:family="text">
      <style:text-properties fo:letter-spacing="0.0013in"/>
    </style:style>
    <style:style style:name="T4153" style:parent-style-name="DefaultParagraphFont" style:family="text">
      <style:text-properties fo:letter-spacing="0.0013in"/>
    </style:style>
    <style:style style:name="T4154" style:parent-style-name="DefaultParagraphFont" style:family="text">
      <style:text-properties fo:letter-spacing="0.0013in"/>
    </style:style>
    <style:style style:name="T4155" style:parent-style-name="DefaultParagraphFont" style:family="text">
      <style:text-properties fo:letter-spacing="0.0013in"/>
    </style:style>
    <style:style style:name="T4156" style:parent-style-name="DefaultParagraphFont" style:family="text">
      <style:text-properties fo:letter-spacing="0.0013in"/>
    </style:style>
    <style:style style:name="T4157" style:parent-style-name="DefaultParagraphFont" style:family="text">
      <style:text-properties fo:letter-spacing="0.0013in"/>
    </style:style>
    <style:style style:name="T4158" style:parent-style-name="DefaultParagraphFont" style:family="text">
      <style:text-properties fo:letter-spacing="0.0013in"/>
    </style:style>
    <style:style style:name="T4159" style:parent-style-name="DefaultParagraphFont" style:family="text">
      <style:text-properties fo:letter-spacing="0.0013in"/>
    </style:style>
    <style:style style:name="T4160" style:parent-style-name="DefaultParagraphFont" style:family="text">
      <style:text-properties fo:letter-spacing="0.0013in"/>
    </style:style>
    <style:style style:name="T4161" style:parent-style-name="DefaultParagraphFont" style:family="text">
      <style:text-properties fo:letter-spacing="0.0013in"/>
    </style:style>
    <style:style style:name="T4162" style:parent-style-name="DefaultParagraphFont" style:family="text">
      <style:text-properties fo:letter-spacing="0.0013in"/>
    </style:style>
    <style:style style:name="T4163" style:parent-style-name="DefaultParagraphFont" style:family="text">
      <style:text-properties fo:letter-spacing="0.0013in"/>
    </style:style>
    <style:style style:name="T4164" style:parent-style-name="DefaultParagraphFont" style:family="text">
      <style:text-properties fo:letter-spacing="0.0013in"/>
    </style:style>
    <style:style style:name="T4165" style:parent-style-name="DefaultParagraphFont" style:family="text">
      <style:text-properties fo:letter-spacing="0.0013in"/>
    </style:style>
    <style:style style:name="T4166" style:parent-style-name="DefaultParagraphFont" style:family="text">
      <style:text-properties fo:letter-spacing="0.0013in"/>
    </style:style>
    <style:style style:name="T4167" style:parent-style-name="DefaultParagraphFont" style:family="text">
      <style:text-properties fo:letter-spacing="0.0013in"/>
    </style:style>
    <style:style style:name="T4168" style:parent-style-name="DefaultParagraphFont" style:family="text">
      <style:text-properties fo:letter-spacing="0.0013in"/>
    </style:style>
    <style:style style:name="T4169" style:parent-style-name="DefaultParagraphFont" style:family="text">
      <style:text-properties fo:letter-spacing="0.0013in"/>
    </style:style>
    <style:style style:name="T4170" style:parent-style-name="DefaultParagraphFont" style:family="text">
      <style:text-properties fo:letter-spacing="0.0013in"/>
    </style:style>
    <style:style style:name="T4171" style:parent-style-name="DefaultParagraphFont" style:family="text">
      <style:text-properties fo:letter-spacing="0.0013in"/>
    </style:style>
    <style:style style:name="T4172" style:parent-style-name="DefaultParagraphFont" style:family="text">
      <style:text-properties fo:letter-spacing="0.0013in"/>
    </style:style>
    <style:style style:name="T4173" style:parent-style-name="DefaultParagraphFont" style:family="text">
      <style:text-properties fo:letter-spacing="0.0013in"/>
    </style:style>
    <style:style style:name="T4174" style:parent-style-name="DefaultParagraphFont" style:family="text">
      <style:text-properties fo:letter-spacing="0.0013in"/>
    </style:style>
    <style:style style:name="T4175" style:parent-style-name="DefaultParagraphFont" style:family="text">
      <style:text-properties fo:letter-spacing="0.0013in"/>
    </style:style>
    <style:style style:name="T4176" style:parent-style-name="DefaultParagraphFont" style:family="text">
      <style:text-properties fo:letter-spacing="0.0013in"/>
    </style:style>
    <style:style style:name="T4177" style:parent-style-name="DefaultParagraphFont" style:family="text">
      <style:text-properties fo:letter-spacing="0.0013in"/>
    </style:style>
    <style:style style:name="T4178" style:parent-style-name="DefaultParagraphFont" style:family="text">
      <style:text-properties fo:letter-spacing="0.0013in"/>
    </style:style>
    <style:style style:name="P4179" style:parent-style-name="Roman" style:family="paragraph">
      <style:paragraph-properties fo:keep-with-next="always" fo:keep-together="always"/>
    </style:style>
    <style:style style:name="T4180" style:parent-style-name="DefaultParagraphFont" style:family="text">
      <style:text-properties fo:font-weight="bold" style:font-weight-asian="bold" fo:font-size="11pt" style:font-size-asian="11pt"/>
    </style:style>
    <style:style style:name="P4181" style:parent-style-name="Roman" style:family="paragraph">
      <style:paragraph-properties fo:keep-with-next="always" fo:keep-together="always"/>
    </style:style>
    <style:style style:name="T41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183" style:parent-style-name="DefaultParagraphFont" style:family="text">
      <style:text-properties style:font-weight-complex="bold"/>
    </style:style>
    <style:style style:name="T4184" style:parent-style-name="DefaultParagraphFont" style:family="text">
      <style:text-properties style:font-weight-complex="bold" fo:font-size="10pt" style:font-size-asian="10pt"/>
    </style:style>
    <style:style style:name="T41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186" style:parent-style-name="DefaultParagraphFont" style:family="text">
      <style:text-properties style:font-weight-complex="bold" fo:font-size="10pt" style:font-size-asian="10pt"/>
    </style:style>
    <style:style style:name="T4187" style:parent-style-name="DefaultParagraphFont" style:family="text">
      <style:text-properties style:font-weight-complex="bold"/>
    </style:style>
    <style:style style:name="T4188" style:parent-style-name="DefaultParagraphFont" style:family="text">
      <style:text-properties fo:font-weight="bold" style:font-weight-asian="bold" fo:font-size="11pt" style:font-size-asian="11pt"/>
    </style:style>
    <style:style style:name="T4189" style:parent-style-name="DefaultParagraphFont" style:family="text">
      <style:text-properties style:font-weight-complex="bold" fo:color="#000000"/>
    </style:style>
    <style:style style:name="T4190" style:parent-style-name="DefaultParagraphFont" style:family="text">
      <style:text-properties style:font-weight-complex="bold" fo:color="#000000"/>
    </style:style>
    <style:style style:name="T4191" style:parent-style-name="DefaultParagraphFont" style:family="text">
      <style:text-properties style:font-weight-complex="bold" fo:color="#000000"/>
    </style:style>
    <style:style style:name="T4192" style:parent-style-name="DefaultParagraphFont" style:family="text">
      <style:text-properties style:font-weight-complex="bold" fo:color="#000000"/>
    </style:style>
    <style:style style:name="T4193" style:parent-style-name="DefaultParagraphFont" style:family="text">
      <style:text-properties style:font-weight-complex="bold" fo:color="#000000"/>
    </style:style>
    <style:style style:name="T4194" style:parent-style-name="DefaultParagraphFont" style:family="text">
      <style:text-properties style:font-weight-complex="bold" fo:color="#000000"/>
    </style:style>
    <style:style style:name="T4195" style:parent-style-name="DefaultParagraphFont" style:family="text">
      <style:text-properties style:font-weight-complex="bold" fo:font-style="italic" style:font-style-asian="italic" fo:color="#000000"/>
    </style:style>
    <style:style style:name="T4196" style:parent-style-name="DefaultParagraphFont" style:family="text">
      <style:text-properties style:font-weight-complex="bold" fo:font-style="italic" style:font-style-asian="italic" fo:color="#000000"/>
    </style:style>
    <style:style style:name="T4197" style:parent-style-name="DefaultParagraphFont" style:family="text">
      <style:text-properties style:font-weight-complex="bold" fo:color="#000000"/>
    </style:style>
    <style:style style:name="T4198" style:parent-style-name="DefaultParagraphFont" style:family="text">
      <style:text-properties style:font-weight-complex="bold"/>
    </style:style>
    <style:style style:name="T4199" style:parent-style-name="DefaultParagraphFont" style:family="text">
      <style:text-properties style:font-weight-complex="bold"/>
    </style:style>
    <style:style style:name="T4200" style:parent-style-name="DefaultParagraphFont" style:family="text">
      <style:text-properties style:font-weight-complex="bold"/>
    </style:style>
    <style:style style:name="T4201" style:parent-style-name="DefaultParagraphFont" style:family="text">
      <style:text-properties style:font-weight-complex="bold"/>
    </style:style>
    <style:style style:name="T4202" style:parent-style-name="DefaultParagraphFont" style:family="text">
      <style:text-properties style:font-weight-complex="bold"/>
    </style:style>
    <style:style style:name="T4203" style:parent-style-name="DefaultParagraphFont" style:family="text">
      <style:text-properties style:font-weight-complex="bold"/>
    </style:style>
    <style:style style:name="T4204" style:parent-style-name="DefaultParagraphFont" style:family="text">
      <style:text-properties style:font-weight-complex="bold"/>
    </style:style>
    <style:style style:name="T4205" style:parent-style-name="DefaultParagraphFont" style:family="text">
      <style:text-properties style:font-weight-complex="bold"/>
    </style:style>
    <style:style style:name="T4206" style:parent-style-name="DefaultParagraphFont" style:family="text">
      <style:text-properties style:font-weight-complex="bold"/>
    </style:style>
    <style:style style:name="T4207" style:parent-style-name="DefaultParagraphFont" style:family="text">
      <style:text-properties style:font-weight-complex="bold"/>
    </style:style>
    <style:style style:name="T4208" style:parent-style-name="DefaultParagraphFont" style:family="text">
      <style:text-properties style:font-weight-complex="bold"/>
    </style:style>
    <style:style style:name="T4209" style:parent-style-name="DefaultParagraphFont" style:family="text">
      <style:text-properties style:font-weight-complex="bold"/>
    </style:style>
    <style:style style:name="T4210" style:parent-style-name="DefaultParagraphFont" style:family="text">
      <style:text-properties style:font-weight-complex="bold"/>
    </style:style>
    <style:style style:name="T4211" style:parent-style-name="DefaultParagraphFont" style:family="text">
      <style:text-properties style:font-weight-complex="bold"/>
    </style:style>
    <style:style style:name="T4212" style:parent-style-name="DefaultParagraphFont" style:family="text">
      <style:text-properties style:font-weight-complex="bold"/>
    </style:style>
    <style:style style:name="T4213" style:parent-style-name="DefaultParagraphFont" style:family="text">
      <style:text-properties style:font-weight-complex="bold"/>
    </style:style>
    <style:style style:name="T4214" style:parent-style-name="DefaultParagraphFont" style:family="text">
      <style:text-properties style:font-weight-complex="bold"/>
    </style:style>
    <style:style style:name="T4215" style:parent-style-name="DefaultParagraphFont" style:family="text">
      <style:text-properties style:font-weight-complex="bold"/>
    </style:style>
    <style:style style:name="T4216" style:parent-style-name="DefaultParagraphFont" style:family="text">
      <style:text-properties style:font-weight-complex="bold"/>
    </style:style>
    <style:style style:name="T4217" style:parent-style-name="DefaultParagraphFont" style:family="text">
      <style:text-properties style:font-weight-complex="bold"/>
    </style:style>
    <style:style style:name="T4218" style:parent-style-name="DefaultParagraphFont" style:family="text">
      <style:text-properties style:font-weight-complex="bold"/>
    </style:style>
    <style:style style:name="T4219" style:parent-style-name="DefaultParagraphFont" style:family="text">
      <style:text-properties style:font-weight-complex="bold"/>
    </style:style>
    <style:style style:name="T4220" style:parent-style-name="DefaultParagraphFont" style:family="text">
      <style:text-properties style:font-weight-complex="bold"/>
    </style:style>
    <style:style style:name="T4221" style:parent-style-name="DefaultParagraphFont" style:family="text">
      <style:text-properties style:font-weight-complex="bold"/>
    </style:style>
    <style:style style:name="T4222" style:parent-style-name="DefaultParagraphFont" style:family="text">
      <style:text-properties style:font-weight-complex="bold"/>
    </style:style>
    <style:style style:name="T4223" style:parent-style-name="DefaultParagraphFont" style:family="text">
      <style:text-properties style:font-weight-complex="bold"/>
    </style:style>
    <style:style style:name="T4224" style:parent-style-name="DefaultParagraphFont" style:family="text">
      <style:text-properties style:font-weight-complex="bold"/>
    </style:style>
    <style:style style:name="T4225" style:parent-style-name="DefaultParagraphFont" style:family="text">
      <style:text-properties style:font-weight-complex="bold"/>
    </style:style>
    <style:style style:name="T4226" style:parent-style-name="DefaultParagraphFont" style:family="text">
      <style:text-properties style:font-weight-complex="bold"/>
    </style:style>
    <style:style style:name="T4227" style:parent-style-name="DefaultParagraphFont" style:family="text">
      <style:text-properties style:font-weight-complex="bold"/>
    </style:style>
    <style:style style:name="T4228" style:parent-style-name="DefaultParagraphFont" style:family="text">
      <style:text-properties style:font-weight-complex="bold"/>
    </style:style>
    <style:style style:name="T4229" style:parent-style-name="DefaultParagraphFont" style:family="text">
      <style:text-properties style:font-weight-complex="bold"/>
    </style:style>
    <style:style style:name="T4230" style:parent-style-name="DefaultParagraphFont" style:family="text">
      <style:text-properties style:font-weight-complex="bold"/>
    </style:style>
    <style:style style:name="T4231" style:parent-style-name="DefaultParagraphFont" style:family="text">
      <style:text-properties style:font-weight-complex="bold"/>
    </style:style>
    <style:style style:name="T4232" style:parent-style-name="DefaultParagraphFont" style:family="text">
      <style:text-properties style:font-weight-complex="bold"/>
    </style:style>
    <style:style style:name="T4233" style:parent-style-name="DefaultParagraphFont" style:family="text">
      <style:text-properties style:font-weight-complex="bold"/>
    </style:style>
    <style:style style:name="T4234" style:parent-style-name="DefaultParagraphFont" style:family="text">
      <style:text-properties style:font-weight-complex="bold"/>
    </style:style>
    <style:style style:name="T4235" style:parent-style-name="DefaultParagraphFont" style:family="text">
      <style:text-properties style:font-weight-complex="bold"/>
    </style:style>
    <style:style style:name="T4236" style:parent-style-name="DefaultParagraphFont" style:family="text">
      <style:text-properties style:font-weight-complex="bold"/>
    </style:style>
    <style:style style:name="T4237" style:parent-style-name="DefaultParagraphFont" style:family="text">
      <style:text-properties style:font-weight-complex="bold"/>
    </style:style>
    <style:style style:name="T4238" style:parent-style-name="DefaultParagraphFont" style:family="text">
      <style:text-properties style:font-weight-complex="bold"/>
    </style:style>
    <style:style style:name="T4239" style:parent-style-name="DefaultParagraphFont" style:family="text">
      <style:text-properties style:font-weight-complex="bold"/>
    </style:style>
    <style:style style:name="T4240" style:parent-style-name="DefaultParagraphFont" style:family="text">
      <style:text-properties style:font-weight-complex="bold"/>
    </style:style>
    <style:style style:name="T4241" style:parent-style-name="DefaultParagraphFont" style:family="text">
      <style:text-properties style:font-weight-complex="bold"/>
    </style:style>
    <style:style style:name="T4242" style:parent-style-name="DefaultParagraphFont" style:family="text">
      <style:text-properties style:font-weight-complex="bold"/>
    </style:style>
    <style:style style:name="T4243" style:parent-style-name="DefaultParagraphFont" style:family="text">
      <style:text-properties style:font-weight-complex="bold"/>
    </style:style>
    <style:style style:name="T4244" style:parent-style-name="DefaultParagraphFont" style:family="text">
      <style:text-properties style:font-weight-complex="bold"/>
    </style:style>
    <style:style style:name="T4245" style:parent-style-name="DefaultParagraphFont" style:family="text">
      <style:text-properties style:font-weight-complex="bold"/>
    </style:style>
    <style:style style:name="T4246" style:parent-style-name="DefaultParagraphFont" style:family="text">
      <style:text-properties style:font-weight-complex="bold"/>
    </style:style>
    <style:style style:name="T4247" style:parent-style-name="DefaultParagraphFont" style:family="text">
      <style:text-properties style:font-weight-complex="bold"/>
    </style:style>
    <style:style style:name="T4248" style:parent-style-name="DefaultParagraphFont" style:family="text">
      <style:text-properties style:font-weight-complex="bold"/>
    </style:style>
    <style:style style:name="T4249" style:parent-style-name="DefaultParagraphFont" style:family="text">
      <style:text-properties style:font-weight-complex="bold"/>
    </style:style>
    <style:style style:name="T4250" style:parent-style-name="DefaultParagraphFont" style:family="text">
      <style:text-properties style:font-weight-complex="bold"/>
    </style:style>
    <style:style style:name="T4251" style:parent-style-name="DefaultParagraphFont" style:family="text">
      <style:text-properties style:font-weight-complex="bold"/>
    </style:style>
    <style:style style:name="T4252" style:parent-style-name="DefaultParagraphFont" style:family="text">
      <style:text-properties style:font-weight-complex="bold"/>
    </style:style>
    <style:style style:name="T4253" style:parent-style-name="DefaultParagraphFont" style:family="text">
      <style:text-properties style:font-weight-complex="bold"/>
    </style:style>
    <style:style style:name="T4254" style:parent-style-name="DefaultParagraphFont" style:family="text">
      <style:text-properties style:font-weight-complex="bold"/>
    </style:style>
    <style:style style:name="T4255" style:parent-style-name="DefaultParagraphFont" style:family="text">
      <style:text-properties style:font-weight-complex="bold"/>
    </style:style>
    <style:style style:name="T42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57" style:parent-style-name="DefaultParagraphFont" style:family="text">
      <style:text-properties style:font-weight-complex="bold"/>
    </style:style>
    <style:style style:name="T4258" style:parent-style-name="DefaultParagraphFont" style:family="text">
      <style:text-properties style:font-weight-complex="bold" fo:font-size="10pt" style:font-size-asian="10pt"/>
    </style:style>
    <style:style style:name="T42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260" style:parent-style-name="DefaultParagraphFont" style:family="text">
      <style:text-properties style:font-weight-complex="bold" fo:font-size="10pt" style:font-size-asian="10pt"/>
    </style:style>
    <style:style style:name="T4261" style:parent-style-name="DefaultParagraphFont" style:family="text">
      <style:text-properties style:font-weight-complex="bold"/>
    </style:style>
    <style:style style:name="T4262" style:parent-style-name="DefaultParagraphFont" style:family="text">
      <style:text-properties style:font-weight-complex="bold"/>
    </style:style>
    <style:style style:name="T4263" style:parent-style-name="DefaultParagraphFont" style:family="text">
      <style:text-properties style:font-weight-complex="bold"/>
    </style:style>
    <style:style style:name="T4264" style:parent-style-name="DefaultParagraphFont" style:family="text">
      <style:text-properties style:font-weight-complex="bold"/>
    </style:style>
    <style:style style:name="T4265" style:parent-style-name="DefaultParagraphFont" style:family="text">
      <style:text-properties style:font-weight-complex="bold"/>
    </style:style>
    <style:style style:name="T4266" style:parent-style-name="DefaultParagraphFont" style:family="text">
      <style:text-properties style:font-weight-complex="bold"/>
    </style:style>
    <style:style style:name="T4267" style:parent-style-name="DefaultParagraphFont" style:family="text">
      <style:text-properties style:font-weight-complex="bold"/>
    </style:style>
    <style:style style:name="T4268" style:parent-style-name="DefaultParagraphFont" style:family="text">
      <style:text-properties style:font-weight-complex="bold"/>
    </style:style>
    <style:style style:name="T4269" style:parent-style-name="DefaultParagraphFont" style:family="text">
      <style:text-properties style:font-weight-complex="bold"/>
    </style:style>
    <style:style style:name="T4270" style:parent-style-name="DefaultParagraphFont" style:family="text">
      <style:text-properties style:font-weight-complex="bold"/>
    </style:style>
    <style:style style:name="T4271" style:parent-style-name="DefaultParagraphFont" style:family="text">
      <style:text-properties style:font-weight-complex="bold"/>
    </style:style>
    <style:style style:name="T4272" style:parent-style-name="DefaultParagraphFont" style:family="text">
      <style:text-properties style:font-weight-complex="bold"/>
    </style:style>
    <style:style style:name="T4273" style:parent-style-name="DefaultParagraphFont" style:family="text">
      <style:text-properties style:font-weight-complex="bold"/>
    </style:style>
    <style:style style:name="T4274" style:parent-style-name="DefaultParagraphFont" style:family="text">
      <style:text-properties style:font-weight-complex="bold"/>
    </style:style>
    <style:style style:name="T4275" style:parent-style-name="DefaultParagraphFont" style:family="text">
      <style:text-properties style:font-weight-complex="bold"/>
    </style:style>
    <style:style style:name="T4276" style:parent-style-name="DefaultParagraphFont" style:family="text">
      <style:text-properties style:font-weight-complex="bold"/>
    </style:style>
    <style:style style:name="T4277" style:parent-style-name="DefaultParagraphFont" style:family="text">
      <style:text-properties style:font-weight-complex="bold"/>
    </style:style>
    <style:style style:name="T4278" style:parent-style-name="DefaultParagraphFont" style:family="text">
      <style:text-properties style:font-weight-complex="bold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4281" style:parent-style-name="DefaultParagraphFont" style:family="text">
      <style:text-properties style:font-weight-complex="bold"/>
    </style:style>
    <style:style style:name="T4282" style:parent-style-name="DefaultParagraphFont" style:family="text">
      <style:text-properties style:font-weight-complex="bold"/>
    </style:style>
    <style:style style:name="T4283" style:parent-style-name="DefaultParagraphFont" style:family="text">
      <style:text-properties style:font-weight-complex="bold"/>
    </style:style>
    <style:style style:name="T4284" style:parent-style-name="DefaultParagraphFont" style:family="text">
      <style:text-properties style:font-weight-complex="bold"/>
    </style:style>
    <style:style style:name="T4285" style:parent-style-name="DefaultParagraphFont" style:family="text">
      <style:text-properties style:font-weight-complex="bold"/>
    </style:style>
    <style:style style:name="T4286" style:parent-style-name="DefaultParagraphFont" style:family="text">
      <style:text-properties style:font-weight-complex="bold"/>
    </style:style>
    <style:style style:name="T4287" style:parent-style-name="DefaultParagraphFont" style:family="text">
      <style:text-properties style:font-weight-complex="bold"/>
    </style:style>
    <style:style style:name="T4288" style:parent-style-name="DefaultParagraphFont" style:family="text">
      <style:text-properties style:font-weight-complex="bold"/>
    </style:style>
    <style:style style:name="T4289" style:parent-style-name="DefaultParagraphFont" style:family="text">
      <style:text-properties style:font-weight-complex="bold"/>
    </style:style>
    <style:style style:name="T4290" style:parent-style-name="DefaultParagraphFont" style:family="text">
      <style:text-properties style:font-weight-complex="bold"/>
    </style:style>
    <style:style style:name="T4291" style:parent-style-name="DefaultParagraphFont" style:family="text">
      <style:text-properties style:font-weight-complex="bold"/>
    </style:style>
    <style:style style:name="T429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293" style:parent-style-name="DefaultParagraphFont" style:family="text">
      <style:text-properties style:font-weight-complex="bold"/>
    </style:style>
    <style:style style:name="T4294" style:parent-style-name="DefaultParagraphFont" style:family="text">
      <style:text-properties style:font-weight-complex="bold"/>
    </style:style>
    <style:style style:name="T4295" style:parent-style-name="DefaultParagraphFont" style:family="text">
      <style:text-properties style:font-weight-complex="bold"/>
    </style:style>
    <style:style style:name="T4296" style:parent-style-name="DefaultParagraphFont" style:family="text">
      <style:text-properties style:font-weight-complex="bold"/>
    </style:style>
    <style:style style:name="T4297" style:parent-style-name="DefaultParagraphFont" style:family="text">
      <style:text-properties style:font-weight-complex="bold"/>
    </style:style>
    <style:style style:name="T4298" style:parent-style-name="DefaultParagraphFont" style:family="text">
      <style:text-properties style:font-weight-complex="bold"/>
    </style:style>
    <style:style style:name="T4299" style:parent-style-name="DefaultParagraphFont" style:family="text">
      <style:text-properties style:font-weight-complex="bold"/>
    </style:style>
    <style:style style:name="T4300" style:parent-style-name="DefaultParagraphFont" style:family="text">
      <style:text-properties style:font-weight-complex="bold"/>
    </style:style>
    <style:style style:name="T4301" style:parent-style-name="DefaultParagraphFont" style:family="text">
      <style:text-properties style:font-weight-complex="bold"/>
    </style:style>
    <style:style style:name="T4302" style:parent-style-name="DefaultParagraphFont" style:family="text">
      <style:text-properties style:font-weight-complex="bold"/>
    </style:style>
    <style:style style:name="T4303" style:parent-style-name="DefaultParagraphFont" style:family="text">
      <style:text-properties style:font-weight-complex="bold"/>
    </style:style>
    <style:style style:name="T4304" style:parent-style-name="DefaultParagraphFont" style:family="text">
      <style:text-properties style:font-weight-complex="bold"/>
    </style:style>
    <style:style style:name="T4305" style:parent-style-name="DefaultParagraphFont" style:family="text">
      <style:text-properties style:font-weight-complex="bold"/>
    </style:style>
    <style:style style:name="T4306" style:parent-style-name="DefaultParagraphFont" style:family="text">
      <style:text-properties style:font-weight-complex="bold"/>
    </style:style>
    <style:style style:name="T4307" style:parent-style-name="DefaultParagraphFont" style:family="text">
      <style:text-properties style:font-weight-complex="bold"/>
    </style:style>
    <style:style style:name="T4308" style:parent-style-name="DefaultParagraphFont" style:family="text">
      <style:text-properties style:font-weight-complex="bold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4311" style:parent-style-name="DefaultParagraphFont" style:family="text">
      <style:text-properties style:font-weight-complex="bold"/>
    </style:style>
    <style:style style:name="T4312" style:parent-style-name="DefaultParagraphFont" style:family="text">
      <style:text-properties style:font-weight-complex="bold"/>
    </style:style>
    <style:style style:name="T4313" style:parent-style-name="DefaultParagraphFont" style:family="text">
      <style:text-properties style:font-weight-complex="bold"/>
    </style:style>
    <style:style style:name="T4314" style:parent-style-name="DefaultParagraphFont" style:family="text">
      <style:text-properties style:font-weight-complex="bold"/>
    </style:style>
    <style:style style:name="T4315" style:parent-style-name="DefaultParagraphFont" style:family="text">
      <style:text-properties style:font-weight-complex="bold"/>
    </style:style>
    <style:style style:name="T4316" style:parent-style-name="DefaultParagraphFont" style:family="text">
      <style:text-properties style:font-weight-complex="bold"/>
    </style:style>
    <style:style style:name="T4317" style:parent-style-name="DefaultParagraphFont" style:family="text">
      <style:text-properties style:font-weight-complex="bold"/>
    </style:style>
    <style:style style:name="T4318" style:parent-style-name="DefaultParagraphFont" style:family="text">
      <style:text-properties style:font-weight-complex="bold"/>
    </style:style>
    <style:style style:name="T4319" style:parent-style-name="DefaultParagraphFont" style:family="text">
      <style:text-properties style:font-weight-complex="bold"/>
    </style:style>
    <style:style style:name="T4320" style:parent-style-name="DefaultParagraphFont" style:family="text">
      <style:text-properties style:font-weight-complex="bold"/>
    </style:style>
    <style:style style:name="T4321" style:parent-style-name="DefaultParagraphFont" style:family="text">
      <style:text-properties style:font-weight-complex="bold"/>
    </style:style>
    <style:style style:name="T4322" style:parent-style-name="DefaultParagraphFont" style:family="text">
      <style:text-properties style:font-weight-complex="bold"/>
    </style:style>
    <style:style style:name="T4323" style:parent-style-name="DefaultParagraphFont" style:family="text">
      <style:text-properties style:font-weight-complex="bold"/>
    </style:style>
    <style:style style:name="T4324" style:parent-style-name="DefaultParagraphFont" style:family="text">
      <style:text-properties style:font-weight-complex="bold"/>
    </style:style>
    <style:style style:name="T4325" style:parent-style-name="DefaultParagraphFont" style:family="text">
      <style:text-properties style:font-weight-complex="bold"/>
    </style:style>
    <style:style style:name="T4326" style:parent-style-name="DefaultParagraphFont" style:family="text">
      <style:text-properties style:font-weight-complex="bold"/>
    </style:style>
    <style:style style:name="T4327" style:parent-style-name="DefaultParagraphFont" style:family="text">
      <style:text-properties style:font-weight-complex="bold"/>
    </style:style>
    <style:style style:name="T4328" style:parent-style-name="DefaultParagraphFont" style:family="text">
      <style:text-properties style:font-weight-complex="bold"/>
    </style:style>
    <style:style style:name="T4329" style:parent-style-name="DefaultParagraphFont" style:family="text">
      <style:text-properties style:font-weight-complex="bold"/>
    </style:style>
    <style:style style:name="T4330" style:parent-style-name="DefaultParagraphFont" style:family="text">
      <style:text-properties style:font-weight-complex="bold"/>
    </style:style>
    <style:style style:name="T4331" style:parent-style-name="DefaultParagraphFont" style:family="text">
      <style:text-properties style:font-weight-complex="bold"/>
    </style:style>
    <style:style style:name="T4332" style:parent-style-name="DefaultParagraphFont" style:family="text">
      <style:text-properties style:font-weight-complex="bold"/>
    </style:style>
    <style:style style:name="T4333" style:parent-style-name="DefaultParagraphFont" style:family="text">
      <style:text-properties style:font-weight-complex="bold"/>
    </style:style>
    <style:style style:name="T4334" style:parent-style-name="DefaultParagraphFont" style:family="text">
      <style:text-properties style:font-weight-complex="bold"/>
    </style:style>
    <style:style style:name="T4335" style:parent-style-name="DefaultParagraphFont" style:family="text">
      <style:text-properties style:font-weight-complex="bold"/>
    </style:style>
    <style:style style:name="T4336" style:parent-style-name="DefaultParagraphFont" style:family="text">
      <style:text-properties style:font-weight-complex="bold"/>
    </style:style>
    <style:style style:name="T4337" style:parent-style-name="DefaultParagraphFont" style:family="text">
      <style:text-properties style:font-weight-complex="bold"/>
    </style:style>
    <style:style style:name="T4338" style:parent-style-name="DefaultParagraphFont" style:family="text">
      <style:text-properties style:font-weight-complex="bold"/>
    </style:style>
    <style:style style:name="T4339" style:parent-style-name="DefaultParagraphFont" style:family="text">
      <style:text-properties style:font-weight-complex="bold"/>
    </style:style>
    <style:style style:name="T4340" style:parent-style-name="DefaultParagraphFont" style:family="text">
      <style:text-properties style:font-weight-complex="bold"/>
    </style:style>
    <style:style style:name="T4341" style:parent-style-name="DefaultParagraphFont" style:family="text">
      <style:text-properties style:font-weight-complex="bold"/>
    </style:style>
    <style:style style:name="T4342" style:parent-style-name="DefaultParagraphFont" style:family="text">
      <style:text-properties style:font-weight-complex="bold"/>
    </style:style>
    <style:style style:name="T4343" style:parent-style-name="DefaultParagraphFont" style:family="text">
      <style:text-properties style:font-weight-complex="bold"/>
    </style:style>
    <style:style style:name="T4344" style:parent-style-name="DefaultParagraphFont" style:family="text">
      <style:text-properties style:font-weight-complex="bold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4347" style:parent-style-name="DefaultParagraphFont" style:family="text">
      <style:text-properties style:font-weight-complex="bold"/>
    </style:style>
    <style:style style:name="T4348" style:parent-style-name="DefaultParagraphFont" style:family="text">
      <style:text-properties style:font-weight-complex="bold"/>
    </style:style>
    <style:style style:name="T4349" style:parent-style-name="DefaultParagraphFont" style:family="text">
      <style:text-properties style:font-weight-complex="bold"/>
    </style:style>
    <style:style style:name="T4350" style:parent-style-name="DefaultParagraphFont" style:family="text">
      <style:text-properties style:font-weight-complex="bold"/>
    </style:style>
    <style:style style:name="T4351" style:parent-style-name="DefaultParagraphFont" style:family="text">
      <style:text-properties style:font-weight-complex="bold"/>
    </style:style>
    <style:style style:name="T4352" style:parent-style-name="DefaultParagraphFont" style:family="text">
      <style:text-properties style:font-weight-complex="bold"/>
    </style:style>
    <style:style style:name="T4353" style:parent-style-name="DefaultParagraphFont" style:family="text">
      <style:text-properties style:font-weight-complex="bold"/>
    </style:style>
    <style:style style:name="T4354" style:parent-style-name="DefaultParagraphFont" style:family="text">
      <style:text-properties style:font-weight-complex="bold"/>
    </style:style>
    <style:style style:name="T4355" style:parent-style-name="DefaultParagraphFont" style:family="text">
      <style:text-properties style:font-weight-complex="bold"/>
    </style:style>
    <style:style style:name="T4356" style:parent-style-name="DefaultParagraphFont" style:family="text">
      <style:text-properties style:font-weight-complex="bold"/>
    </style:style>
    <style:style style:name="T4357" style:parent-style-name="DefaultParagraphFont" style:family="text">
      <style:text-properties style:font-weight-complex="bold"/>
    </style:style>
    <style:style style:name="T4358" style:parent-style-name="DefaultParagraphFont" style:family="text">
      <style:text-properties style:font-weight-complex="bold"/>
    </style:style>
    <style:style style:name="T4359" style:parent-style-name="DefaultParagraphFont" style:family="text">
      <style:text-properties style:font-weight-complex="bold"/>
    </style:style>
    <style:style style:name="T4360" style:parent-style-name="DefaultParagraphFont" style:family="text">
      <style:text-properties style:font-weight-complex="bold"/>
    </style:style>
    <style:style style:name="T4361" style:parent-style-name="DefaultParagraphFont" style:family="text">
      <style:text-properties style:font-weight-complex="bold"/>
    </style:style>
    <style:style style:name="T4362" style:parent-style-name="DefaultParagraphFont" style:family="text">
      <style:text-properties style:font-weight-complex="bold"/>
    </style:style>
    <style:style style:name="T4363" style:parent-style-name="DefaultParagraphFont" style:family="text">
      <style:text-properties style:font-weight-complex="bold"/>
    </style:style>
    <style:style style:name="T4364" style:parent-style-name="DefaultParagraphFont" style:family="text">
      <style:text-properties style:font-weight-complex="bold"/>
    </style:style>
    <style:style style:name="T4365" style:parent-style-name="DefaultParagraphFont" style:family="text">
      <style:text-properties style:font-weight-complex="bold"/>
    </style:style>
    <style:style style:name="T4366" style:parent-style-name="DefaultParagraphFont" style:family="text">
      <style:text-properties style:font-weight-complex="bold"/>
    </style:style>
    <style:style style:name="T4367" style:parent-style-name="DefaultParagraphFont" style:family="text">
      <style:text-properties style:font-weight-complex="bold"/>
    </style:style>
    <style:style style:name="T4368" style:parent-style-name="DefaultParagraphFont" style:family="text">
      <style:text-properties style:font-weight-complex="bold"/>
    </style:style>
    <style:style style:name="T4369" style:parent-style-name="DefaultParagraphFont" style:family="text">
      <style:text-properties style:font-weight-complex="bold"/>
    </style:style>
    <style:style style:name="T4370" style:parent-style-name="DefaultParagraphFont" style:family="text">
      <style:text-properties style:font-weight-complex="bold"/>
    </style:style>
    <style:style style:name="T4371" style:parent-style-name="DefaultParagraphFont" style:family="text">
      <style:text-properties style:font-weight-complex="bold"/>
    </style:style>
    <style:style style:name="T4372" style:parent-style-name="DefaultParagraphFont" style:family="text">
      <style:text-properties style:font-weight-complex="bold"/>
    </style:style>
    <style:style style:name="T4373" style:parent-style-name="DefaultParagraphFont" style:family="text">
      <style:text-properties style:font-weight-complex="bold"/>
    </style:style>
    <style:style style:name="T4374" style:parent-style-name="DefaultParagraphFont" style:family="text">
      <style:text-properties style:font-weight-complex="bold"/>
    </style:style>
    <style:style style:name="T4375" style:parent-style-name="DefaultParagraphFont" style:family="text">
      <style:text-properties style:font-weight-complex="bold"/>
    </style:style>
    <style:style style:name="T4376" style:parent-style-name="DefaultParagraphFont" style:family="text">
      <style:text-properties style:font-weight-complex="bold"/>
    </style:style>
    <style:style style:name="T4377" style:parent-style-name="DefaultParagraphFont" style:family="text">
      <style:text-properties style:font-weight-complex="bold"/>
    </style:style>
    <style:style style:name="T4378" style:parent-style-name="DefaultParagraphFont" style:family="text">
      <style:text-properties style:font-weight-complex="bold"/>
    </style:style>
    <style:style style:name="T4379" style:parent-style-name="DefaultParagraphFont" style:family="text">
      <style:text-properties style:font-weight-complex="bold"/>
    </style:style>
    <style:style style:name="T4380" style:parent-style-name="DefaultParagraphFont" style:family="text">
      <style:text-properties style:font-weight-complex="bold"/>
    </style:style>
    <style:style style:name="T4381" style:parent-style-name="DefaultParagraphFont" style:family="text">
      <style:text-properties style:font-weight-complex="bold"/>
    </style:style>
    <style:style style:name="T4382" style:parent-style-name="DefaultParagraphFont" style:family="text">
      <style:text-properties style:font-weight-complex="bold"/>
    </style:style>
    <style:style style:name="T4383" style:parent-style-name="DefaultParagraphFont" style:family="text">
      <style:text-properties style:font-weight-complex="bold"/>
    </style:style>
    <style:style style:name="T4384" style:parent-style-name="DefaultParagraphFont" style:family="text">
      <style:text-properties style:font-weight-complex="bold"/>
    </style:style>
    <style:style style:name="T4385" style:parent-style-name="DefaultParagraphFont" style:family="text">
      <style:text-properties style:font-weight-complex="bold"/>
    </style:style>
    <style:style style:name="T4386" style:parent-style-name="DefaultParagraphFont" style:family="text">
      <style:text-properties style:font-weight-complex="bold"/>
    </style:style>
    <style:style style:name="T4387" style:parent-style-name="DefaultParagraphFont" style:family="text">
      <style:text-properties style:font-weight-complex="bold"/>
    </style:style>
    <style:style style:name="T4388" style:parent-style-name="DefaultParagraphFont" style:family="text">
      <style:text-properties style:font-weight-complex="bold"/>
    </style:style>
    <style:style style:name="T4389" style:parent-style-name="DefaultParagraphFont" style:family="text">
      <style:text-properties style:font-weight-complex="bold"/>
    </style:style>
    <style:style style:name="T4390" style:parent-style-name="DefaultParagraphFont" style:family="text">
      <style:text-properties style:font-weight-complex="bold"/>
    </style:style>
    <style:style style:name="T4391" style:parent-style-name="DefaultParagraphFont" style:family="text">
      <style:text-properties style:font-weight-complex="bold"/>
    </style:style>
    <style:style style:name="T4392" style:parent-style-name="DefaultParagraphFont" style:family="text">
      <style:text-properties style:font-weight-complex="bold"/>
    </style:style>
    <style:style style:name="T4393" style:parent-style-name="DefaultParagraphFont" style:family="text">
      <style:text-properties style:font-weight-complex="bold"/>
    </style:style>
    <style:style style:name="T4394" style:parent-style-name="DefaultParagraphFont" style:family="text">
      <style:text-properties style:font-weight-complex="bold"/>
    </style:style>
    <style:style style:name="T4395" style:parent-style-name="DefaultParagraphFont" style:family="text">
      <style:text-properties style:font-weight-complex="bold"/>
    </style:style>
    <style:style style:name="T4396" style:parent-style-name="DefaultParagraphFont" style:family="text">
      <style:text-properties style:font-weight-complex="bold"/>
    </style:style>
    <style:style style:name="T4397" style:parent-style-name="DefaultParagraphFont" style:family="text">
      <style:text-properties style:font-weight-complex="bold"/>
    </style:style>
    <style:style style:name="T4398" style:parent-style-name="DefaultParagraphFont" style:family="text">
      <style:text-properties style:font-weight-complex="bold"/>
    </style:style>
    <style:style style:name="T4399" style:parent-style-name="DefaultParagraphFont" style:family="text">
      <style:text-properties style:font-weight-complex="bold"/>
    </style:style>
    <style:style style:name="T4400" style:parent-style-name="DefaultParagraphFont" style:family="text">
      <style:text-properties style:font-weight-complex="bold"/>
    </style:style>
    <style:style style:name="T4401" style:parent-style-name="DefaultParagraphFont" style:family="text">
      <style:text-properties style:font-weight-complex="bold"/>
    </style:style>
    <style:style style:name="T4402" style:parent-style-name="DefaultParagraphFont" style:family="text">
      <style:text-properties style:font-weight-complex="bold"/>
    </style:style>
    <style:style style:name="T4403" style:parent-style-name="DefaultParagraphFont" style:family="text">
      <style:text-properties style:font-weight-complex="bold"/>
    </style:style>
    <style:style style:name="T4404" style:parent-style-name="DefaultParagraphFont" style:family="text">
      <style:text-properties style:font-weight-complex="bold"/>
    </style:style>
    <style:style style:name="T4405" style:parent-style-name="DefaultParagraphFont" style:family="text">
      <style:text-properties style:font-weight-complex="bold"/>
    </style:style>
    <style:style style:name="T4406" style:parent-style-name="DefaultParagraphFont" style:family="text">
      <style:text-properties style:font-weight-complex="bold"/>
    </style:style>
    <style:style style:name="T4407" style:parent-style-name="DefaultParagraphFont" style:family="text">
      <style:text-properties style:font-weight-complex="bold"/>
    </style:style>
    <style:style style:name="T4408" style:parent-style-name="DefaultParagraphFont" style:family="text">
      <style:text-properties style:font-weight-complex="bold"/>
    </style:style>
    <style:style style:name="T4409" style:parent-style-name="DefaultParagraphFont" style:family="text">
      <style:text-properties style:font-weight-complex="bold"/>
    </style:style>
    <style:style style:name="T4410" style:parent-style-name="DefaultParagraphFont" style:family="text">
      <style:text-properties style:font-weight-complex="bold"/>
    </style:style>
    <style:style style:name="T4411" style:parent-style-name="DefaultParagraphFont" style:family="text">
      <style:text-properties style:font-weight-complex="bold"/>
    </style:style>
    <style:style style:name="T4412" style:parent-style-name="DefaultParagraphFont" style:family="text">
      <style:text-properties style:font-weight-complex="bold"/>
    </style:style>
    <style:style style:name="T4413" style:parent-style-name="DefaultParagraphFont" style:family="text">
      <style:text-properties style:font-weight-complex="bold"/>
    </style:style>
    <style:style style:name="T4414" style:parent-style-name="DefaultParagraphFont" style:family="text">
      <style:text-properties style:font-weight-complex="bold"/>
    </style:style>
    <style:style style:name="T4415" style:parent-style-name="DefaultParagraphFont" style:family="text">
      <style:text-properties style:font-weight-complex="bold"/>
    </style:style>
    <style:style style:name="T4416" style:parent-style-name="DefaultParagraphFont" style:family="text">
      <style:text-properties style:font-weight-complex="bold"/>
    </style:style>
    <style:style style:name="T4417" style:parent-style-name="DefaultParagraphFont" style:family="text">
      <style:text-properties style:font-weight-complex="bold"/>
    </style:style>
    <style:style style:name="T4418" style:parent-style-name="DefaultParagraphFont" style:family="text">
      <style:text-properties style:font-weight-complex="bold"/>
    </style:style>
    <style:style style:name="T4419" style:parent-style-name="DefaultParagraphFont" style:family="text">
      <style:text-properties style:font-weight-complex="bold"/>
    </style:style>
    <style:style style:name="T4420" style:parent-style-name="DefaultParagraphFont" style:family="text">
      <style:text-properties style:font-weight-complex="bold"/>
    </style:style>
    <style:style style:name="T4421" style:parent-style-name="DefaultParagraphFont" style:family="text">
      <style:text-properties style:font-weight-complex="bold"/>
    </style:style>
    <style:style style:name="T4422" style:parent-style-name="DefaultParagraphFont" style:family="text">
      <style:text-properties style:font-weight-complex="bold"/>
    </style:style>
    <style:style style:name="T4423" style:parent-style-name="DefaultParagraphFont" style:family="text">
      <style:text-properties style:font-weight-complex="bold"/>
    </style:style>
    <style:style style:name="T4424" style:parent-style-name="DefaultParagraphFont" style:family="text">
      <style:text-properties style:font-weight-complex="bold"/>
    </style:style>
    <style:style style:name="T4425" style:parent-style-name="DefaultParagraphFont" style:family="text">
      <style:text-properties style:font-weight-complex="bold"/>
    </style:style>
    <style:style style:name="T442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27" style:parent-style-name="DefaultParagraphFont" style:family="text">
      <style:text-properties style:font-weight-complex="bold"/>
    </style:style>
    <style:style style:name="T4428" style:parent-style-name="DefaultParagraphFont" style:family="text">
      <style:text-properties style:font-weight-complex="bold" fo:font-size="10pt" style:font-size-asian="10pt"/>
    </style:style>
    <style:style style:name="T442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30" style:parent-style-name="DefaultParagraphFont" style:family="text">
      <style:text-properties style:font-weight-complex="bold" fo:font-size="10pt" style:font-size-asian="10pt"/>
    </style:style>
    <style:style style:name="T4431" style:parent-style-name="DefaultParagraphFont" style:family="text">
      <style:text-properties style:font-weight-complex="bold"/>
    </style:style>
    <style:style style:name="T4432" style:parent-style-name="DefaultParagraphFont" style:family="text">
      <style:text-properties style:font-weight-complex="bold"/>
    </style:style>
    <style:style style:name="T4433" style:parent-style-name="DefaultParagraphFont" style:family="text">
      <style:text-properties style:font-weight-complex="bold"/>
    </style:style>
    <style:style style:name="T4434" style:parent-style-name="DefaultParagraphFont" style:family="text">
      <style:text-properties style:font-weight-complex="bold"/>
    </style:style>
    <style:style style:name="T4435" style:parent-style-name="DefaultParagraphFont" style:family="text">
      <style:text-properties style:font-weight-complex="bold"/>
    </style:style>
    <style:style style:name="T4436" style:parent-style-name="DefaultParagraphFont" style:family="text">
      <style:text-properties style:font-weight-complex="bold"/>
    </style:style>
    <style:style style:name="T4437" style:parent-style-name="DefaultParagraphFont" style:family="text">
      <style:text-properties style:font-weight-complex="bold"/>
    </style:style>
    <style:style style:name="T4438" style:parent-style-name="DefaultParagraphFont" style:family="text">
      <style:text-properties style:font-weight-complex="bold"/>
    </style:style>
    <style:style style:name="T4439" style:parent-style-name="DefaultParagraphFont" style:family="text">
      <style:text-properties style:font-weight-complex="bold"/>
    </style:style>
    <style:style style:name="T4440" style:parent-style-name="DefaultParagraphFont" style:family="text">
      <style:text-properties style:font-weight-complex="bold"/>
    </style:style>
    <style:style style:name="T4441" style:parent-style-name="DefaultParagraphFont" style:family="text">
      <style:text-properties style:font-weight-complex="bold"/>
    </style:style>
    <style:style style:name="T4442" style:parent-style-name="DefaultParagraphFont" style:family="text">
      <style:text-properties style:font-weight-complex="bold"/>
    </style:style>
    <style:style style:name="T4443" style:parent-style-name="DefaultParagraphFont" style:family="text">
      <style:text-properties style:font-weight-complex="bold"/>
    </style:style>
    <style:style style:name="T4444" style:parent-style-name="DefaultParagraphFont" style:family="text">
      <style:text-properties style:font-weight-complex="bold"/>
    </style:style>
    <style:style style:name="T4445" style:parent-style-name="DefaultParagraphFont" style:family="text">
      <style:text-properties style:font-weight-complex="bold"/>
    </style:style>
    <style:style style:name="T4446" style:parent-style-name="DefaultParagraphFont" style:family="text">
      <style:text-properties style:font-weight-complex="bold"/>
    </style:style>
    <style:style style:name="T4447" style:parent-style-name="DefaultParagraphFont" style:family="text">
      <style:text-properties style:font-weight-complex="bold"/>
    </style:style>
    <style:style style:name="T4448" style:parent-style-name="DefaultParagraphFont" style:family="text">
      <style:text-properties style:font-weight-complex="bold"/>
    </style:style>
    <style:style style:name="T444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0" style:parent-style-name="DefaultParagraphFont" style:family="text">
      <style:text-properties style:font-weight-complex="bold"/>
    </style:style>
    <style:style style:name="T4451" style:parent-style-name="DefaultParagraphFont" style:family="text">
      <style:text-properties style:font-weight-complex="bold"/>
    </style:style>
    <style:style style:name="T4452" style:parent-style-name="DefaultParagraphFont" style:family="text">
      <style:text-properties style:font-weight-complex="bold"/>
    </style:style>
    <style:style style:name="T4453" style:parent-style-name="DefaultParagraphFont" style:family="text">
      <style:text-properties style:font-weight-complex="bold"/>
    </style:style>
    <style:style style:name="T4454" style:parent-style-name="DefaultParagraphFont" style:family="text">
      <style:text-properties style:font-weight-complex="bold"/>
    </style:style>
    <style:style style:name="T4455" style:parent-style-name="DefaultParagraphFont" style:family="text">
      <style:text-properties style:font-weight-complex="bold"/>
    </style:style>
    <style:style style:name="T445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57" style:parent-style-name="DefaultParagraphFont" style:family="text">
      <style:text-properties style:font-weight-complex="bold"/>
    </style:style>
    <style:style style:name="T4458" style:parent-style-name="DefaultParagraphFont" style:family="text">
      <style:text-properties style:font-weight-complex="bold" fo:font-size="10pt" style:font-size-asian="10pt"/>
    </style:style>
    <style:style style:name="T445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460" style:parent-style-name="DefaultParagraphFont" style:family="text">
      <style:text-properties style:font-weight-complex="bold" fo:font-size="10pt" style:font-size-asian="10pt"/>
    </style:style>
    <style:style style:name="T4461" style:parent-style-name="DefaultParagraphFont" style:family="text">
      <style:text-properties style:font-weight-complex="bold"/>
    </style:style>
    <style:style style:name="T44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463" style:parent-style-name="DefaultParagraphFont" style:family="text">
      <style:text-properties style:font-weight-complex="bold"/>
    </style:style>
    <style:style style:name="T4464" style:parent-style-name="DefaultParagraphFont" style:family="text">
      <style:text-properties style:font-weight-complex="bold"/>
    </style:style>
    <style:style style:name="T4465" style:parent-style-name="DefaultParagraphFont" style:family="text">
      <style:text-properties style:font-weight-complex="bold"/>
    </style:style>
    <style:style style:name="T4466" style:parent-style-name="DefaultParagraphFont" style:family="text">
      <style:text-properties style:font-weight-complex="bold"/>
    </style:style>
    <style:style style:name="T4467" style:parent-style-name="DefaultParagraphFont" style:family="text">
      <style:text-properties style:font-weight-complex="bold"/>
    </style:style>
    <style:style style:name="T4468" style:parent-style-name="DefaultParagraphFont" style:family="text">
      <style:text-properties style:font-weight-complex="bold"/>
    </style:style>
    <style:style style:name="T4469" style:parent-style-name="DefaultParagraphFont" style:family="text">
      <style:text-properties style:font-weight-complex="bold"/>
    </style:style>
    <style:style style:name="T4470" style:parent-style-name="DefaultParagraphFont" style:family="text">
      <style:text-properties style:font-weight-complex="bold"/>
    </style:style>
    <style:style style:name="T4471" style:parent-style-name="DefaultParagraphFont" style:family="text">
      <style:text-properties style:font-weight-complex="bold"/>
    </style:style>
    <style:style style:name="T4472" style:parent-style-name="DefaultParagraphFont" style:family="text">
      <style:text-properties style:font-weight-complex="bold"/>
    </style:style>
    <style:style style:name="T4473" style:parent-style-name="DefaultParagraphFont" style:family="text">
      <style:text-properties style:font-weight-complex="bold"/>
    </style:style>
    <style:style style:name="T4474" style:parent-style-name="DefaultParagraphFont" style:family="text">
      <style:text-properties style:font-weight-complex="bold"/>
    </style:style>
    <style:style style:name="T4475" style:parent-style-name="DefaultParagraphFont" style:family="text">
      <style:text-properties style:font-weight-complex="bold"/>
    </style:style>
    <style:style style:name="T4476" style:parent-style-name="DefaultParagraphFont" style:family="text">
      <style:text-properties style:font-weight-complex="bold"/>
    </style:style>
    <style:style style:name="T4477" style:parent-style-name="DefaultParagraphFont" style:family="text">
      <style:text-properties style:font-weight-complex="bold"/>
    </style:style>
    <style:style style:name="T4478" style:parent-style-name="DefaultParagraphFont" style:family="text">
      <style:text-properties style:font-weight-complex="bold"/>
    </style:style>
    <style:style style:name="T4479" style:parent-style-name="DefaultParagraphFont" style:family="text">
      <style:text-properties style:font-weight-complex="bold"/>
    </style:style>
    <style:style style:name="T4480" style:parent-style-name="DefaultParagraphFont" style:family="text">
      <style:text-properties style:font-weight-complex="bold"/>
    </style:style>
    <style:style style:name="T4481" style:parent-style-name="DefaultParagraphFont" style:family="text">
      <style:text-properties style:font-weight-complex="bold"/>
    </style:style>
    <style:style style:name="T4482" style:parent-style-name="DefaultParagraphFont" style:family="text">
      <style:text-properties style:font-weight-complex="bold"/>
    </style:style>
    <style:style style:name="T4483" style:parent-style-name="DefaultParagraphFont" style:family="text">
      <style:text-properties style:font-weight-complex="bold"/>
    </style:style>
    <style:style style:name="T4484" style:parent-style-name="DefaultParagraphFont" style:family="text">
      <style:text-properties style:font-weight-complex="bold"/>
    </style:style>
    <style:style style:name="T4485" style:parent-style-name="DefaultParagraphFont" style:family="text">
      <style:text-properties style:font-weight-complex="bold"/>
    </style:style>
    <style:style style:name="T4486" style:parent-style-name="DefaultParagraphFont" style:family="text">
      <style:text-properties style:font-weight-complex="bold"/>
    </style:style>
    <style:style style:name="T4487" style:parent-style-name="DefaultParagraphFont" style:family="text">
      <style:text-properties style:font-weight-complex="bold"/>
    </style:style>
    <style:style style:name="T4488" style:parent-style-name="DefaultParagraphFont" style:family="text">
      <style:text-properties style:font-weight-complex="bold"/>
    </style:style>
    <style:style style:name="T4489" style:parent-style-name="DefaultParagraphFont" style:family="text">
      <style:text-properties style:font-weight-complex="bold"/>
    </style:style>
    <style:style style:name="T4490" style:parent-style-name="DefaultParagraphFont" style:family="text">
      <style:text-properties style:font-weight-complex="bold"/>
    </style:style>
    <style:style style:name="T4491" style:parent-style-name="DefaultParagraphFont" style:family="text">
      <style:text-properties style:font-weight-complex="bold"/>
    </style:style>
    <style:style style:name="T4492" style:parent-style-name="DefaultParagraphFont" style:family="text">
      <style:text-properties fo:letter-spacing="0.0013in"/>
    </style:style>
    <style:style style:name="T4493" style:parent-style-name="DefaultParagraphFont" style:family="text">
      <style:text-properties fo:letter-spacing="0.0013in"/>
    </style:style>
    <style:style style:name="T4494" style:parent-style-name="DefaultParagraphFont" style:family="text">
      <style:text-properties fo:letter-spacing="0.0013in"/>
    </style:style>
    <style:style style:name="T4495" style:parent-style-name="DefaultParagraphFont" style:family="text">
      <style:text-properties fo:letter-spacing="0.0013in"/>
    </style:style>
    <style:style style:name="T4496" style:parent-style-name="DefaultParagraphFont" style:family="text">
      <style:text-properties fo:letter-spacing="-0.0013in"/>
    </style:style>
    <style:style style:name="T4497" style:parent-style-name="DefaultParagraphFont" style:family="text">
      <style:text-properties fo:letter-spacing="-0.0013in"/>
    </style:style>
    <style:style style:name="T4498" style:parent-style-name="DefaultParagraphFont" style:family="text">
      <style:text-properties fo:letter-spacing="-0.0013in"/>
    </style:style>
    <style:style style:name="T4499" style:parent-style-name="DefaultParagraphFont" style:family="text">
      <style:text-properties fo:letter-spacing="-0.0013in"/>
    </style:style>
    <style:style style:name="T4500" style:parent-style-name="DefaultParagraphFont" style:family="text">
      <style:text-properties fo:letter-spacing="-0.0013in"/>
    </style:style>
    <style:style style:name="T4501" style:parent-style-name="DefaultParagraphFont" style:family="text">
      <style:text-properties fo:letter-spacing="-0.0013in"/>
    </style:style>
    <style:style style:name="T4502" style:parent-style-name="DefaultParagraphFont" style:family="text">
      <style:text-properties fo:letter-spacing="-0.0013in"/>
    </style:style>
    <style:style style:name="T4503" style:parent-style-name="DefaultParagraphFont" style:family="text">
      <style:text-properties fo:letter-spacing="-0.0013in"/>
    </style:style>
    <style:style style:name="T4504" style:parent-style-name="DefaultParagraphFont" style:family="text">
      <style:text-properties fo:letter-spacing="-0.0013in"/>
    </style:style>
    <style:style style:name="T4505" style:parent-style-name="DefaultParagraphFont" style:family="text">
      <style:text-properties fo:letter-spacing="-0.0013in"/>
    </style:style>
    <style:style style:name="T4506" style:parent-style-name="DefaultParagraphFont" style:family="text">
      <style:text-properties fo:letter-spacing="-0.0013in"/>
    </style:style>
    <style:style style:name="T4507" style:parent-style-name="DefaultParagraphFont" style:family="text">
      <style:text-properties fo:font-weight="bold" style:font-weight-asian="bold" fo:font-size="11pt" style:font-size-asian="11pt"/>
    </style:style>
    <style:style style:name="T4508" style:parent-style-name="DefaultParagraphFont" style:family="text">
      <style:text-properties fo:font-size="10pt" style:font-size-asian="10pt"/>
    </style:style>
    <style:style style:name="T4509" style:parent-style-name="DefaultParagraphFont" style:family="text">
      <style:text-properties fo:font-style="italic" style:font-style-asian="italic" fo:font-size="10pt" style:font-size-asian="10pt"/>
    </style:style>
    <style:style style:name="T4510" style:parent-style-name="DefaultParagraphFont" style:family="text">
      <style:text-properties fo:font-size="10pt" style:font-size-asian="10pt"/>
    </style:style>
    <style:style style:name="T4511" style:parent-style-name="DefaultParagraphFont" style:family="text">
      <style:text-properties fo:letter-spacing="0.0013in"/>
    </style:style>
    <style:style style:name="T4512" style:parent-style-name="DefaultParagraphFont" style:family="text">
      <style:text-properties fo:letter-spacing="0.0013in"/>
    </style:style>
    <style:style style:name="T4513" style:parent-style-name="DefaultParagraphFont" style:family="text">
      <style:text-properties fo:letter-spacing="0.0013in"/>
    </style:style>
    <style:style style:name="T4514" style:parent-style-name="DefaultParagraphFont" style:family="text">
      <style:text-properties fo:letter-spacing="0.0013in"/>
    </style:style>
    <style:style style:name="T4515" style:parent-style-name="DefaultParagraphFont" style:family="text">
      <style:text-properties fo:letter-spacing="0.0013in"/>
    </style:style>
    <style:style style:name="T4516" style:parent-style-name="DefaultParagraphFont" style:family="text">
      <style:text-properties fo:letter-spacing="0.0013in"/>
    </style:style>
    <style:style style:name="T4517" style:parent-style-name="DefaultParagraphFont" style:family="text">
      <style:text-properties fo:letter-spacing="0.0013in"/>
    </style:style>
    <style:style style:name="T4518" style:parent-style-name="DefaultParagraphFont" style:family="text">
      <style:text-properties fo:letter-spacing="0.0013in"/>
    </style:style>
    <style:style style:name="T4519" style:parent-style-name="DefaultParagraphFont" style:family="text">
      <style:text-properties fo:letter-spacing="0.0013in"/>
    </style:style>
    <style:style style:name="T4520" style:parent-style-name="DefaultParagraphFont" style:family="text">
      <style:text-properties fo:letter-spacing="0.0013in"/>
    </style:style>
    <style:style style:name="T4521" style:parent-style-name="DefaultParagraphFont" style:family="text">
      <style:text-properties fo:letter-spacing="0.0013in"/>
    </style:style>
    <style:style style:name="T4522" style:parent-style-name="DefaultParagraphFont" style:family="text">
      <style:text-properties fo:letter-spacing="0.0013in"/>
    </style:style>
    <style:style style:name="T4523" style:parent-style-name="DefaultParagraphFont" style:family="text">
      <style:text-properties fo:letter-spacing="0.0013in"/>
    </style:style>
    <style:style style:name="T4524" style:parent-style-name="DefaultParagraphFont" style:family="text">
      <style:text-properties fo:font-style="italic" style:font-style-asian="italic"/>
    </style:style>
    <style:style style:name="T4525" style:parent-style-name="DefaultParagraphFont" style:family="text">
      <style:text-properties fo:font-style="italic" style:font-style-asian="italic"/>
    </style:style>
    <style:style style:name="T4526" style:parent-style-name="DefaultParagraphFont" style:family="text">
      <style:text-properties fo:font-style="italic" style:font-style-asian="italic"/>
    </style:style>
    <style:style style:name="T4527" style:parent-style-name="DefaultParagraphFont" style:family="text">
      <style:text-properties fo:font-weight="bold" style:font-weight-asian="bold" fo:font-size="11pt" style:font-size-asian="11pt"/>
    </style:style>
    <style:style style:name="T4528" style:parent-style-name="DefaultParagraphFont" style:family="text">
      <style:text-properties fo:font-weight="bold" style:font-weight-asian="bold" fo:font-size="11pt" style:font-size-asian="11pt"/>
    </style:style>
    <style:style style:name="T4529" style:parent-style-name="DefaultParagraphFont" style:family="text">
      <style:text-properties fo:font-size="10pt" style:font-size-asian="10pt"/>
    </style:style>
    <style:style style:name="T4530" style:parent-style-name="DefaultParagraphFont" style:family="text">
      <style:text-properties fo:font-style="italic" style:font-style-asian="italic" fo:font-size="10pt" style:font-size-asian="10pt"/>
    </style:style>
    <style:style style:name="T4531" style:parent-style-name="DefaultParagraphFont" style:family="text">
      <style:text-properties fo:font-size="10pt" style:font-size-asian="10pt"/>
    </style:style>
    <style:style style:name="T4532" style:parent-style-name="DefaultParagraphFont" style:family="text">
      <style:text-properties fo:font-weight="bold" style:font-weight-asian="bold" fo:font-size="11pt" style:font-size-asian="11pt"/>
    </style:style>
    <style:style style:name="T4533" style:parent-style-name="DefaultParagraphFont" style:family="text">
      <style:text-properties fo:font-style="italic" style:font-style-asian="italic"/>
    </style:style>
    <style:style style:name="T4534" style:parent-style-name="DefaultParagraphFont" style:family="text">
      <style:text-properties fo:font-style="italic" style:font-style-asian="italic"/>
    </style:style>
    <style:style style:name="T4535" style:parent-style-name="DefaultParagraphFont" style:family="text">
      <style:text-properties fo:font-style="italic" style:font-style-asian="italic"/>
    </style:style>
    <style:style style:name="T4536" style:parent-style-name="DefaultParagraphFont" style:family="text">
      <style:text-properties fo:font-style="italic" style:font-style-asian="italic"/>
    </style:style>
    <style:style style:name="T453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538" style:parent-style-name="DefaultParagraphFont" style:family="text">
      <style:text-properties style:font-size-complex="12pt"/>
    </style:style>
    <style:style style:name="T4539" style:parent-style-name="DefaultParagraphFont" style:family="text">
      <style:text-properties fo:font-size="10pt" style:font-size-asian="10pt" style:font-size-complex="12pt"/>
    </style:style>
    <style:style style:name="T454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4541" style:parent-style-name="DefaultParagraphFont" style:family="text">
      <style:text-properties fo:font-size="10pt" style:font-size-asian="10pt" style:font-size-complex="12pt"/>
    </style:style>
    <style:style style:name="T4542" style:parent-style-name="DefaultParagraphFont" style:family="text">
      <style:text-properties style:font-size-complex="12pt"/>
    </style:style>
    <style:style style:name="T4543" style:parent-style-name="DefaultParagraphFont" style:family="text">
      <style:text-properties fo:font-weight="bold" style:font-weight-asian="bold" fo:font-size="11pt" style:font-size-asian="11pt"/>
    </style:style>
    <style:style style:name="T4544" style:parent-style-name="DefaultParagraphFont" style:family="text">
      <style:text-properties style:font-size-complex="12pt"/>
    </style:style>
    <style:style style:name="T4545" style:parent-style-name="DefaultParagraphFont" style:family="text">
      <style:text-properties style:font-size-complex="12pt"/>
    </style:style>
    <style:style style:name="T4546" style:parent-style-name="DefaultParagraphFont" style:family="text">
      <style:text-properties style:font-size-complex="12pt"/>
    </style:style>
    <style:style style:name="T4547" style:parent-style-name="DefaultParagraphFont" style:family="text">
      <style:text-properties style:font-size-complex="12pt"/>
    </style:style>
    <style:style style:name="T4548" style:parent-style-name="DefaultParagraphFont" style:family="text">
      <style:text-properties style:font-size-complex="12pt"/>
    </style:style>
    <style:style style:name="T4549" style:parent-style-name="DefaultParagraphFont" style:family="text">
      <style:text-properties style:font-size-complex="12pt"/>
    </style:style>
    <style:style style:name="T4550" style:parent-style-name="DefaultParagraphFont" style:family="text">
      <style:text-properties style:font-size-complex="12pt"/>
    </style:style>
    <style:style style:name="T4551" style:parent-style-name="DefaultParagraphFont" style:family="text">
      <style:text-properties style:font-size-complex="12pt"/>
    </style:style>
    <style:style style:name="T4552" style:parent-style-name="DefaultParagraphFont" style:family="text">
      <style:text-properties style:font-size-complex="12pt"/>
    </style:style>
    <style:style style:name="T4553" style:parent-style-name="DefaultParagraphFont" style:family="text">
      <style:text-properties style:font-size-complex="12pt"/>
    </style:style>
    <style:style style:name="T4554" style:parent-style-name="DefaultParagraphFont" style:family="text">
      <style:text-properties style:font-size-complex="12pt"/>
    </style:style>
    <style:style style:name="T4555" style:parent-style-name="DefaultParagraphFont" style:family="text">
      <style:text-properties style:font-size-complex="12pt"/>
    </style:style>
    <style:style style:name="T4556" style:parent-style-name="DefaultParagraphFont" style:family="text">
      <style:text-properties style:font-size-complex="12pt"/>
    </style:style>
    <style:style style:name="T4557" style:parent-style-name="DefaultParagraphFont" style:family="text">
      <style:text-properties style:font-size-complex="12pt"/>
    </style:style>
    <style:style style:name="T4558" style:parent-style-name="DefaultParagraphFont" style:family="text">
      <style:text-properties fo:font-style="italic" style:font-style-asian="italic"/>
    </style:style>
    <style:style style:name="T4559" style:parent-style-name="DefaultParagraphFont" style:family="text">
      <style:text-properties fo:font-style="italic" style:font-style-asian="italic"/>
    </style:style>
    <style:style style:name="T4560" style:parent-style-name="DefaultParagraphFont" style:family="text">
      <style:text-properties fo:font-style="italic" style:font-style-asian="italic"/>
    </style:style>
    <style:style style:name="T4561" style:parent-style-name="DefaultParagraphFont" style:family="text">
      <style:text-properties fo:font-style="italic" style:font-style-asian="italic"/>
    </style:style>
    <style:style style:name="T4562" style:parent-style-name="DefaultParagraphFont" style:family="text">
      <style:text-properties fo:font-style="italic" style:font-style-asian="italic"/>
    </style:style>
    <style:style style:name="T4563" style:parent-style-name="DefaultParagraphFont" style:family="text">
      <style:text-properties style:font-size-complex="12pt"/>
    </style:style>
    <style:style style:name="T4564" style:parent-style-name="DefaultParagraphFont" style:family="text">
      <style:text-properties style:font-size-complex="12pt"/>
    </style:style>
    <style:style style:name="T4565" style:parent-style-name="DefaultParagraphFont" style:family="text">
      <style:text-properties style:font-size-complex="12pt"/>
    </style:style>
    <style:style style:name="T4566" style:parent-style-name="DefaultParagraphFont" style:family="text">
      <style:text-properties style:font-size-complex="12pt"/>
    </style:style>
    <style:style style:name="T4567" style:parent-style-name="DefaultParagraphFont" style:family="text">
      <style:text-properties style:font-size-complex="12pt"/>
    </style:style>
    <style:style style:name="T4568" style:parent-style-name="DefaultParagraphFont" style:family="text">
      <style:text-properties style:font-size-complex="12pt"/>
    </style:style>
    <style:style style:name="T4569" style:parent-style-name="DefaultParagraphFont" style:family="text">
      <style:text-properties style:font-size-complex="12pt"/>
    </style:style>
    <style:style style:name="T4570" style:parent-style-name="DefaultParagraphFont" style:family="text">
      <style:text-properties style:font-size-complex="12pt"/>
    </style:style>
    <style:style style:name="T4571" style:parent-style-name="DefaultParagraphFont" style:family="text">
      <style:text-properties style:font-size-complex="12pt"/>
    </style:style>
    <style:style style:name="T4572" style:parent-style-name="DefaultParagraphFont" style:family="text">
      <style:text-properties style:font-size-complex="12pt"/>
    </style:style>
    <style:style style:name="T4573" style:parent-style-name="DefaultParagraphFont" style:family="text">
      <style:text-properties style:font-size-complex="12pt"/>
    </style:style>
    <style:style style:name="T4574" style:parent-style-name="DefaultParagraphFont" style:family="text">
      <style:text-properties style:font-size-complex="12pt"/>
    </style:style>
    <style:style style:name="T4575" style:parent-style-name="DefaultParagraphFont" style:family="text">
      <style:text-properties style:font-size-complex="12pt"/>
    </style:style>
    <style:style style:name="T4576" style:parent-style-name="DefaultParagraphFont" style:family="text">
      <style:text-properties style:font-size-complex="12pt"/>
    </style:style>
    <style:style style:name="T4577" style:parent-style-name="DefaultParagraphFont" style:family="text">
      <style:text-properties style:font-size-complex="12pt"/>
    </style:style>
    <style:style style:name="T4578" style:parent-style-name="DefaultParagraphFont" style:family="text">
      <style:text-properties style:font-size-complex="12pt"/>
    </style:style>
    <style:style style:name="T4579" style:parent-style-name="DefaultParagraphFont" style:family="text">
      <style:text-properties style:font-size-complex="12pt"/>
    </style:style>
    <style:style style:name="T4580" style:parent-style-name="DefaultParagraphFont" style:family="text">
      <style:text-properties style:font-size-complex="12pt"/>
    </style:style>
    <style:style style:name="T4581" style:parent-style-name="DefaultParagraphFont" style:family="text">
      <style:text-properties style:font-size-complex="12pt"/>
    </style:style>
    <style:style style:name="T4582" style:parent-style-name="DefaultParagraphFont" style:family="text">
      <style:text-properties fo:font-style="italic" style:font-style-asian="italic"/>
    </style:style>
    <style:style style:name="T4583" style:parent-style-name="DefaultParagraphFont" style:family="text">
      <style:text-properties fo:font-style="italic" style:font-style-asian="italic"/>
    </style:style>
    <style:style style:name="T4584" style:parent-style-name="DefaultParagraphFont" style:family="text">
      <style:text-properties fo:font-style="italic" style:font-style-asian="italic"/>
    </style:style>
    <style:style style:name="T4585" style:parent-style-name="DefaultParagraphFont" style:family="text">
      <style:text-properties fo:font-style="italic" style:font-style-asian="italic"/>
    </style:style>
    <style:style style:name="T4586" style:parent-style-name="DefaultParagraphFont" style:family="text">
      <style:text-properties fo:font-style="italic" style:font-style-asian="italic"/>
    </style:style>
    <style:style style:name="T4587" style:parent-style-name="DefaultParagraphFont" style:family="text">
      <style:text-properties style:font-size-complex="12pt"/>
    </style:style>
    <style:style style:name="T4588" style:parent-style-name="DefaultParagraphFont" style:family="text">
      <style:text-properties style:font-size-complex="12pt"/>
    </style:style>
    <style:style style:name="T4589" style:parent-style-name="DefaultParagraphFont" style:family="text">
      <style:text-properties style:font-size-complex="12pt"/>
    </style:style>
    <style:style style:name="T4590" style:parent-style-name="DefaultParagraphFont" style:family="text">
      <style:text-properties style:font-size-complex="12pt"/>
    </style:style>
    <style:style style:name="T4591" style:parent-style-name="DefaultParagraphFont" style:family="text">
      <style:text-properties style:font-size-complex="12pt"/>
    </style:style>
    <style:style style:name="T4592" style:parent-style-name="DefaultParagraphFont" style:family="text">
      <style:text-properties style:font-size-complex="12pt"/>
    </style:style>
    <style:style style:name="T4593" style:parent-style-name="DefaultParagraphFont" style:family="text">
      <style:text-properties style:font-size-complex="12pt"/>
    </style:style>
    <style:style style:name="T4594" style:parent-style-name="DefaultParagraphFont" style:family="text">
      <style:text-properties style:font-size-complex="12pt"/>
    </style:style>
    <style:style style:name="T4595" style:parent-style-name="DefaultParagraphFont" style:family="text">
      <style:text-properties style:font-size-complex="12pt"/>
    </style:style>
    <style:style style:name="T4596" style:parent-style-name="DefaultParagraphFont" style:family="text">
      <style:text-properties style:font-size-complex="12pt"/>
    </style:style>
    <style:style style:name="T4597" style:parent-style-name="DefaultParagraphFont" style:family="text">
      <style:text-properties style:font-size-complex="12pt"/>
    </style:style>
    <style:style style:name="T4598" style:parent-style-name="DefaultParagraphFont" style:family="text">
      <style:text-properties style:font-size-complex="12pt"/>
    </style:style>
    <style:style style:name="T4599" style:parent-style-name="DefaultParagraphFont" style:family="text">
      <style:text-properties style:font-size-complex="12pt"/>
    </style:style>
    <style:style style:name="T4600" style:parent-style-name="DefaultParagraphFont" style:family="text">
      <style:text-properties style:font-size-complex="12pt"/>
    </style:style>
    <style:style style:name="T4601" style:parent-style-name="DefaultParagraphFont" style:family="text">
      <style:text-properties style:font-size-complex="12pt"/>
    </style:style>
    <style:style style:name="T4602" style:parent-style-name="DefaultParagraphFont" style:family="text">
      <style:text-properties style:font-size-complex="12pt"/>
    </style:style>
    <style:style style:name="T4603" style:parent-style-name="DefaultParagraphFont" style:family="text">
      <style:text-properties style:font-size-complex="12pt"/>
    </style:style>
    <style:style style:name="T4604" style:parent-style-name="DefaultParagraphFont" style:family="text">
      <style:text-properties style:font-size-complex="12pt"/>
    </style:style>
    <style:style style:name="T4605" style:parent-style-name="DefaultParagraphFont" style:family="text">
      <style:text-properties style:font-size-complex="12pt"/>
    </style:style>
    <style:style style:name="T4606" style:parent-style-name="DefaultParagraphFont" style:family="text">
      <style:text-properties style:font-size-complex="12pt"/>
    </style:style>
    <style:style style:name="T4607" style:parent-style-name="DefaultParagraphFont" style:family="text">
      <style:text-properties style:font-size-complex="12pt"/>
    </style:style>
    <style:style style:name="T4608" style:parent-style-name="DefaultParagraphFont" style:family="text">
      <style:text-properties style:font-size-complex="12pt"/>
    </style:style>
    <style:style style:name="T4609" style:parent-style-name="DefaultParagraphFont" style:family="text">
      <style:text-properties style:font-size-complex="12pt"/>
    </style:style>
    <style:style style:name="T4610" style:parent-style-name="DefaultParagraphFont" style:family="text">
      <style:text-properties style:font-size-complex="12pt"/>
    </style:style>
    <style:style style:name="T4611" style:parent-style-name="DefaultParagraphFont" style:family="text">
      <style:text-properties fo:font-style="italic" style:font-style-asian="italic"/>
    </style:style>
    <style:style style:name="T4612" style:parent-style-name="DefaultParagraphFont" style:family="text">
      <style:text-properties fo:font-style="italic" style:font-style-asian="italic"/>
    </style:style>
    <style:style style:name="T4613" style:parent-style-name="DefaultParagraphFont" style:family="text">
      <style:text-properties fo:letter-spacing="-0.0013in"/>
    </style:style>
    <style:style style:name="T4614" style:parent-style-name="DefaultParagraphFont" style:family="text">
      <style:text-properties fo:letter-spacing="-0.0013in"/>
    </style:style>
    <style:style style:name="T4615" style:parent-style-name="DefaultParagraphFont" style:family="text">
      <style:text-properties fo:letter-spacing="-0.0013in"/>
    </style:style>
    <style:style style:name="T4616" style:parent-style-name="DefaultParagraphFont" style:family="text">
      <style:text-properties fo:letter-spacing="-0.0013in"/>
    </style:style>
    <style:style style:name="T4617" style:parent-style-name="DefaultParagraphFont" style:family="text">
      <style:text-properties fo:letter-spacing="-0.0013in"/>
    </style:style>
    <style:style style:name="T4618" style:parent-style-name="DefaultParagraphFont" style:family="text">
      <style:text-properties fo:letter-spacing="-0.0013in"/>
    </style:style>
    <style:style style:name="T4619" style:parent-style-name="DefaultParagraphFont" style:family="text">
      <style:text-properties fo:letter-spacing="-0.0013in"/>
    </style:style>
    <style:style style:name="T4620" style:parent-style-name="DefaultParagraphFont" style:family="text">
      <style:text-properties fo:letter-spacing="-0.0013in"/>
    </style:style>
    <style:style style:name="T4621" style:parent-style-name="DefaultParagraphFont" style:family="text">
      <style:text-properties fo:letter-spacing="-0.0013in"/>
    </style:style>
    <style:style style:name="T4622" style:parent-style-name="DefaultParagraphFont" style:family="text">
      <style:text-properties fo:letter-spacing="-0.0013in"/>
    </style:style>
    <style:style style:name="T4623" style:parent-style-name="DefaultParagraphFont" style:family="text">
      <style:text-properties fo:letter-spacing="-0.0013in"/>
    </style:style>
    <style:style style:name="T4624" style:parent-style-name="DefaultParagraphFont" style:family="text">
      <style:text-properties fo:letter-spacing="-0.0013in"/>
    </style:style>
    <style:style style:name="T4625" style:parent-style-name="DefaultParagraphFont" style:family="text">
      <style:text-properties fo:letter-spacing="-0.0013in"/>
    </style:style>
    <style:style style:name="T4626" style:parent-style-name="DefaultParagraphFont" style:family="text">
      <style:text-properties fo:letter-spacing="-0.0013in"/>
    </style:style>
    <style:style style:name="T4627" style:parent-style-name="DefaultParagraphFont" style:family="text">
      <style:text-properties fo:letter-spacing="-0.0013in"/>
    </style:style>
    <style:style style:name="T4628" style:parent-style-name="DefaultParagraphFont" style:family="text">
      <style:text-properties fo:font-style="italic" style:font-style-asian="italic"/>
    </style:style>
    <style:style style:name="T4629" style:parent-style-name="DefaultParagraphFont" style:family="text">
      <style:text-properties fo:font-style="italic" style:font-style-asian="italic"/>
    </style:style>
    <style:style style:name="T4630" style:parent-style-name="DefaultParagraphFont" style:family="text">
      <style:text-properties fo:font-style="italic" style:font-style-asian="italic"/>
    </style:style>
    <style:style style:name="T4631" style:parent-style-name="DefaultParagraphFont" style:family="text">
      <style:text-properties style:font-size-complex="12pt"/>
    </style:style>
    <style:style style:name="T4632" style:parent-style-name="DefaultParagraphFont" style:family="text">
      <style:text-properties style:font-size-complex="12pt"/>
    </style:style>
    <style:style style:name="T4633" style:parent-style-name="DefaultParagraphFont" style:family="text">
      <style:text-properties fo:font-style="italic" style:font-style-asian="italic" style:font-size-complex="12pt"/>
    </style:style>
    <style:style style:name="T4634" style:parent-style-name="DefaultParagraphFont" style:family="text">
      <style:text-properties fo:font-style="italic" style:font-style-asian="italic" style:font-size-complex="12pt"/>
    </style:style>
    <style:style style:name="T4635" style:parent-style-name="DefaultParagraphFont" style:family="text">
      <style:text-properties style:font-size-complex="12pt"/>
    </style:style>
    <style:style style:name="T4636" style:parent-style-name="DefaultParagraphFont" style:family="text">
      <style:text-properties fo:font-style="italic" style:font-style-asian="italic"/>
    </style:style>
    <style:style style:name="T4637" style:parent-style-name="DefaultParagraphFont" style:family="text">
      <style:text-properties fo:font-style="italic" style:font-style-asian="italic"/>
    </style:style>
    <style:style style:name="T4638" style:parent-style-name="DefaultParagraphFont" style:family="text">
      <style:text-properties fo:font-style="italic" style:font-style-asian="italic"/>
    </style:style>
    <style:style style:name="T4639" style:parent-style-name="DefaultParagraphFont" style:family="text">
      <style:text-properties fo:letter-spacing="-0.0013in"/>
    </style:style>
    <style:style style:name="T4640" style:parent-style-name="DefaultParagraphFont" style:family="text">
      <style:text-properties fo:letter-spacing="-0.0013in"/>
    </style:style>
    <style:style style:name="T4641" style:parent-style-name="DefaultParagraphFont" style:family="text">
      <style:text-properties fo:letter-spacing="-0.0013in"/>
    </style:style>
    <style:style style:name="T4642" style:parent-style-name="DefaultParagraphFont" style:family="text">
      <style:text-properties fo:letter-spacing="-0.0013in"/>
    </style:style>
    <style:style style:name="T4643" style:parent-style-name="DefaultParagraphFont" style:family="text">
      <style:text-properties fo:letter-spacing="-0.0013in"/>
    </style:style>
    <style:style style:name="T4644" style:parent-style-name="DefaultParagraphFont" style:family="text">
      <style:text-properties fo:letter-spacing="-0.0013in"/>
    </style:style>
    <style:style style:name="T4645" style:parent-style-name="DefaultParagraphFont" style:family="text">
      <style:text-properties fo:letter-spacing="-0.0013in"/>
    </style:style>
    <style:style style:name="T4646" style:parent-style-name="DefaultParagraphFont" style:family="text">
      <style:text-properties fo:letter-spacing="-0.0013in"/>
    </style:style>
    <style:style style:name="T4647" style:parent-style-name="DefaultParagraphFont" style:family="text">
      <style:text-properties fo:letter-spacing="-0.0013in"/>
    </style:style>
    <style:style style:name="T4648" style:parent-style-name="DefaultParagraphFont" style:family="text">
      <style:text-properties fo:letter-spacing="-0.0013in"/>
    </style:style>
    <style:style style:name="T4649" style:parent-style-name="DefaultParagraphFont" style:family="text">
      <style:text-properties fo:letter-spacing="-0.0013in"/>
    </style:style>
    <style:style style:name="T4650" style:parent-style-name="DefaultParagraphFont" style:family="text">
      <style:text-properties fo:letter-spacing="-0.0013in"/>
    </style:style>
    <style:style style:name="T4651" style:parent-style-name="DefaultParagraphFont" style:family="text">
      <style:text-properties fo:letter-spacing="-0.0013in"/>
    </style:style>
    <style:style style:name="T4652" style:parent-style-name="DefaultParagraphFont" style:family="text">
      <style:text-properties fo:letter-spacing="-0.0013in"/>
    </style:style>
    <style:style style:name="T4653" style:parent-style-name="DefaultParagraphFont" style:family="text">
      <style:text-properties style:font-size-complex="12pt"/>
    </style:style>
    <style:style style:name="T4654" style:parent-style-name="DefaultParagraphFont" style:family="text">
      <style:text-properties fo:font-style="italic" style:font-style-asian="italic" style:font-size-complex="12pt"/>
    </style:style>
    <style:style style:name="T4655" style:parent-style-name="DefaultParagraphFont" style:family="text">
      <style:text-properties fo:font-style="italic" style:font-style-asian="italic" style:font-size-complex="12pt"/>
    </style:style>
    <style:style style:name="T4656" style:parent-style-name="DefaultParagraphFont" style:family="text">
      <style:text-properties style:font-size-complex="12pt"/>
    </style:style>
    <style:style style:name="T4657" style:parent-style-name="DefaultParagraphFont" style:family="text">
      <style:text-properties fo:font-style="italic" style:font-style-asian="italic"/>
    </style:style>
    <style:style style:name="T4658" style:parent-style-name="DefaultParagraphFont" style:family="text">
      <style:text-properties fo:font-style="italic" style:font-style-asian="italic"/>
    </style:style>
    <style:style style:name="T4659" style:parent-style-name="DefaultParagraphFont" style:family="text">
      <style:text-properties fo:font-style="italic" style:font-style-asian="italic"/>
    </style:style>
    <style:style style:name="T4660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4661" style:parent-style-name="DefaultParagraphFont" style:family="text">
      <style:text-properties style:font-weight-complex="bold" style:font-size-complex="12pt"/>
    </style:style>
    <style:style style:name="T4662" style:parent-style-name="DefaultParagraphFont" style:family="text">
      <style:text-properties style:font-weight-complex="bold" fo:font-size="10pt" style:font-size-asian="10pt" style:font-size-complex="12pt"/>
    </style:style>
    <style:style style:name="T4663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4664" style:parent-style-name="DefaultParagraphFont" style:family="text">
      <style:text-properties style:font-weight-complex="bold" fo:font-size="10pt" style:font-size-asian="10pt" style:font-size-complex="12pt"/>
    </style:style>
    <style:style style:name="T4665" style:parent-style-name="DefaultParagraphFont" style:family="text">
      <style:text-properties style:font-weight-complex="bold" style:font-size-complex="12pt"/>
    </style:style>
    <style:style style:name="T466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4667" style:parent-style-name="DefaultParagraphFont" style:family="text">
      <style:text-properties style:font-size-complex="12pt"/>
    </style:style>
    <style:style style:name="T466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69" style:parent-style-name="DefaultParagraphFont" style:family="text">
      <style:text-properties style:font-weight-complex="bold"/>
    </style:style>
    <style:style style:name="T4670" style:parent-style-name="DefaultParagraphFont" style:family="text">
      <style:text-properties style:font-weight-complex="bold" fo:font-size="10pt" style:font-size-asian="10pt"/>
    </style:style>
    <style:style style:name="T467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2" style:parent-style-name="DefaultParagraphFont" style:family="text">
      <style:text-properties style:font-weight-complex="bold" fo:font-size="10pt" style:font-size-asian="10pt"/>
    </style:style>
    <style:style style:name="T4673" style:parent-style-name="DefaultParagraphFont" style:family="text">
      <style:text-properties style:font-weight-complex="bold"/>
    </style:style>
    <style:style style:name="T4674" style:parent-style-name="DefaultParagraphFont" style:family="text">
      <style:text-properties fo:font-weight="bold" style:font-weight-asian="bold" fo:font-size="11pt" style:font-size-asian="11pt"/>
    </style:style>
    <style:style style:name="T4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676" style:parent-style-name="DefaultParagraphFont" style:family="text">
      <style:text-properties style:font-weight-complex="bold"/>
    </style:style>
    <style:style style:name="T4677" style:parent-style-name="DefaultParagraphFont" style:family="text">
      <style:text-properties style:font-weight-complex="bold" fo:font-size="10pt" style:font-size-asian="10pt"/>
    </style:style>
    <style:style style:name="T4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679" style:parent-style-name="DefaultParagraphFont" style:family="text">
      <style:text-properties style:font-weight-complex="bold" fo:font-size="10pt" style:font-size-asian="10pt"/>
    </style:style>
    <style:style style:name="T4680" style:parent-style-name="DefaultParagraphFont" style:family="text">
      <style:text-properties style:font-weight-complex="bold"/>
    </style:style>
    <style:style style:name="T4681" style:parent-style-name="DefaultParagraphFont" style:family="text">
      <style:text-properties fo:font-weight="bold" style:font-weight-asian="bold" fo:font-size="11pt" style:font-size-asian="11pt"/>
    </style:style>
    <style:style style:name="T4682" style:parent-style-name="DefaultParagraphFont" style:family="text">
      <style:text-properties fo:font-style="italic" style:font-style-asian="italic"/>
    </style:style>
    <style:style style:name="T4683" style:parent-style-name="DefaultParagraphFont" style:family="text">
      <style:text-properties fo:font-style="italic" style:font-style-asian="italic"/>
    </style:style>
    <style:style style:name="T4684" style:parent-style-name="DefaultParagraphFont" style:family="text">
      <style:text-properties fo:letter-spacing="0.0013in"/>
    </style:style>
    <style:style style:name="T4685" style:parent-style-name="DefaultParagraphFont" style:family="text">
      <style:text-properties fo:letter-spacing="0.0013in"/>
    </style:style>
    <style:style style:name="T4686" style:parent-style-name="DefaultParagraphFont" style:family="text">
      <style:text-properties fo:letter-spacing="0.0013in"/>
    </style:style>
    <style:style style:name="T4687" style:parent-style-name="DefaultParagraphFont" style:family="text">
      <style:text-properties fo:letter-spacing="0.0013in"/>
    </style:style>
    <style:style style:name="T4688" style:parent-style-name="DefaultParagraphFont" style:family="text">
      <style:text-properties fo:letter-spacing="0.0013in"/>
    </style:style>
    <style:style style:name="T4689" style:parent-style-name="DefaultParagraphFont" style:family="text">
      <style:text-properties fo:letter-spacing="0.0013in"/>
    </style:style>
    <style:style style:name="T4690" style:parent-style-name="DefaultParagraphFont" style:family="text">
      <style:text-properties fo:letter-spacing="0.0013in"/>
    </style:style>
    <style:style style:name="T4691" style:parent-style-name="DefaultParagraphFont" style:family="text">
      <style:text-properties fo:letter-spacing="0.0013in"/>
    </style:style>
    <style:style style:name="T4692" style:parent-style-name="DefaultParagraphFont" style:family="text">
      <style:text-properties fo:letter-spacing="0.0013in"/>
    </style:style>
    <style:style style:name="T4693" style:parent-style-name="DefaultParagraphFont" style:family="text">
      <style:text-properties fo:letter-spacing="0.0013in"/>
    </style:style>
    <style:style style:name="T4694" style:parent-style-name="DefaultParagraphFont" style:family="text">
      <style:text-properties fo:letter-spacing="0.0013in"/>
    </style:style>
    <style:style style:name="T4695" style:parent-style-name="DefaultParagraphFont" style:family="text">
      <style:text-properties fo:letter-spacing="0.0013in"/>
    </style:style>
    <style:style style:name="T4696" style:parent-style-name="DefaultParagraphFont" style:family="text">
      <style:text-properties fo:letter-spacing="0.0013in"/>
    </style:style>
    <style:style style:name="T4697" style:parent-style-name="DefaultParagraphFont" style:family="text">
      <style:text-properties fo:letter-spacing="0.0013in"/>
    </style:style>
    <style:style style:name="T4698" style:parent-style-name="DefaultParagraphFont" style:family="text">
      <style:text-properties fo:letter-spacing="0.0013in"/>
    </style:style>
    <style:style style:name="T4699" style:parent-style-name="DefaultParagraphFont" style:family="text">
      <style:text-properties fo:font-style="italic" style:font-style-asian="italic"/>
    </style:style>
    <style:style style:name="T4700" style:parent-style-name="DefaultParagraphFont" style:family="text">
      <style:text-properties fo:font-style="italic" style:font-style-asian="italic"/>
    </style:style>
    <style:style style:name="T4701" style:parent-style-name="DefaultParagraphFont" style:family="text">
      <style:text-properties fo:font-style="italic" style:font-style-asian="italic"/>
    </style:style>
    <style:style style:name="T4702" style:parent-style-name="DefaultParagraphFont" style:family="text">
      <style:text-properties fo:font-style="italic" style:font-style-asian="italic"/>
    </style:style>
    <style:style style:name="T4703" style:parent-style-name="DefaultParagraphFont" style:family="text">
      <style:text-properties fo:font-style="italic" style:font-style-asian="italic"/>
    </style:style>
    <style:style style:name="T4704" style:parent-style-name="DefaultParagraphFont" style:family="text">
      <style:text-properties fo:font-style="italic" style:font-style-asian="italic"/>
    </style:style>
    <style:style style:name="T4705" style:parent-style-name="DefaultParagraphFont" style:family="text">
      <style:text-properties fo:font-style="italic" style:font-style-asian="italic"/>
    </style:style>
    <style:style style:name="T4706" style:parent-style-name="DefaultParagraphFont" style:family="text">
      <style:text-properties fo:font-weight="bold" style:font-weight-asian="bold" fo:font-size="11pt" style:font-size-asian="11pt"/>
    </style:style>
    <style:style style:name="T4707" style:parent-style-name="DefaultParagraphFont" style:family="text">
      <style:text-properties fo:font-size="10pt" style:font-size-asian="10pt"/>
    </style:style>
    <style:style style:name="T4708" style:parent-style-name="DefaultParagraphFont" style:family="text">
      <style:text-properties fo:font-style="italic" style:font-style-asian="italic" fo:font-size="10pt" style:font-size-asian="10pt"/>
    </style:style>
    <style:style style:name="T4709" style:parent-style-name="DefaultParagraphFont" style:family="text">
      <style:text-properties fo:font-size="10pt" style:font-size-asian="10pt"/>
    </style:style>
    <style:style style:name="T4710" style:parent-style-name="DefaultParagraphFont" style:family="text">
      <style:text-properties fo:font-weight="bold" style:font-weight-asian="bold" fo:font-size="11pt" style:font-size-asian="11pt"/>
    </style:style>
    <style:style style:name="T47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2" style:parent-style-name="DefaultParagraphFont" style:family="text">
      <style:text-properties style:font-weight-complex="bold"/>
    </style:style>
    <style:style style:name="T4713" style:parent-style-name="DefaultParagraphFont" style:family="text">
      <style:text-properties style:font-weight-complex="bold" fo:font-size="10pt" style:font-size-asian="10pt"/>
    </style:style>
    <style:style style:name="T47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15" style:parent-style-name="DefaultParagraphFont" style:family="text">
      <style:text-properties style:font-weight-complex="bold" fo:font-size="10pt" style:font-size-asian="10pt"/>
    </style:style>
    <style:style style:name="T4716" style:parent-style-name="DefaultParagraphFont" style:family="text">
      <style:text-properties style:font-weight-complex="bold"/>
    </style:style>
    <style:style style:name="T4717" style:parent-style-name="DefaultParagraphFont" style:family="text">
      <style:text-properties fo:font-weight="bold" style:font-weight-asian="bold" fo:font-size="11pt" style:font-size-asian="11pt"/>
    </style:style>
    <style:style style:name="T47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19" style:parent-style-name="DefaultParagraphFont" style:family="text">
      <style:text-properties style:font-weight-complex="bold"/>
    </style:style>
    <style:style style:name="T4720" style:parent-style-name="DefaultParagraphFont" style:family="text">
      <style:text-properties style:font-weight-complex="bold" fo:font-size="10pt" style:font-size-asian="10pt"/>
    </style:style>
    <style:style style:name="T47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2" style:parent-style-name="DefaultParagraphFont" style:family="text">
      <style:text-properties style:font-weight-complex="bold" fo:font-size="10pt" style:font-size-asian="10pt"/>
    </style:style>
    <style:style style:name="T4723" style:parent-style-name="DefaultParagraphFont" style:family="text">
      <style:text-properties style:font-weight-complex="bold"/>
    </style:style>
    <style:style style:name="T4724" style:parent-style-name="DefaultParagraphFont" style:family="text">
      <style:text-properties fo:font-weight="bold" style:font-weight-asian="bold" fo:font-size="11pt" style:font-size-asian="11pt"/>
    </style:style>
    <style:style style:name="T47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26" style:parent-style-name="DefaultParagraphFont" style:family="text">
      <style:text-properties style:font-weight-complex="bold"/>
    </style:style>
    <style:style style:name="T4727" style:parent-style-name="DefaultParagraphFont" style:family="text">
      <style:text-properties style:font-weight-complex="bold" fo:font-size="10pt" style:font-size-asian="10pt"/>
    </style:style>
    <style:style style:name="T47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29" style:parent-style-name="DefaultParagraphFont" style:family="text">
      <style:text-properties style:font-weight-complex="bold" fo:font-size="10pt" style:font-size-asian="10pt"/>
    </style:style>
    <style:style style:name="T4730" style:parent-style-name="DefaultParagraphFont" style:family="text">
      <style:text-properties style:font-weight-complex="bold"/>
    </style:style>
    <style:style style:name="T4731" style:parent-style-name="DefaultParagraphFont" style:family="text">
      <style:text-properties fo:font-weight="bold" style:font-weight-asian="bold" fo:font-size="11pt" style:font-size-asian="11pt"/>
    </style:style>
    <style:style style:name="T47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33" style:parent-style-name="DefaultParagraphFont" style:family="text">
      <style:text-properties style:font-weight-complex="bold"/>
    </style:style>
    <style:style style:name="T4734" style:parent-style-name="DefaultParagraphFont" style:family="text">
      <style:text-properties style:font-weight-complex="bold" fo:font-size="10pt" style:font-size-asian="10pt"/>
    </style:style>
    <style:style style:name="T473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36" style:parent-style-name="DefaultParagraphFont" style:family="text">
      <style:text-properties style:font-weight-complex="bold" fo:font-size="10pt" style:font-size-asian="10pt"/>
    </style:style>
    <style:style style:name="T4737" style:parent-style-name="DefaultParagraphFont" style:family="text">
      <style:text-properties style:font-weight-complex="bold"/>
    </style:style>
    <style:style style:name="T4738" style:parent-style-name="DefaultParagraphFont" style:family="text">
      <style:text-properties fo:letter-spacing="0.0013in"/>
    </style:style>
    <style:style style:name="T4739" style:parent-style-name="DefaultParagraphFont" style:family="text">
      <style:text-properties fo:letter-spacing="0.0013in"/>
    </style:style>
    <style:style style:name="T4740" style:parent-style-name="DefaultParagraphFont" style:family="text">
      <style:text-properties fo:letter-spacing="0.0013in"/>
    </style:style>
    <style:style style:name="T4741" style:parent-style-name="DefaultParagraphFont" style:family="text">
      <style:text-properties fo:letter-spacing="0.0013in"/>
    </style:style>
    <style:style style:name="T4742" style:parent-style-name="DefaultParagraphFont" style:family="text">
      <style:text-properties fo:letter-spacing="0.0013in"/>
    </style:style>
    <style:style style:name="T4743" style:parent-style-name="DefaultParagraphFont" style:family="text">
      <style:text-properties fo:letter-spacing="0.0013in"/>
    </style:style>
    <style:style style:name="T4744" style:parent-style-name="DefaultParagraphFont" style:family="text">
      <style:text-properties fo:letter-spacing="0.0013in"/>
    </style:style>
    <style:style style:name="T4745" style:parent-style-name="DefaultParagraphFont" style:family="text">
      <style:text-properties fo:letter-spacing="0.0013in"/>
    </style:style>
    <style:style style:name="T4746" style:parent-style-name="DefaultParagraphFont" style:family="text">
      <style:text-properties fo:letter-spacing="0.0013in"/>
    </style:style>
    <style:style style:name="T4747" style:parent-style-name="DefaultParagraphFont" style:family="text">
      <style:text-properties fo:letter-spacing="0.0013in"/>
    </style:style>
    <style:style style:name="T4748" style:parent-style-name="DefaultParagraphFont" style:family="text">
      <style:text-properties fo:letter-spacing="0.0013in"/>
    </style:style>
    <style:style style:name="T4749" style:parent-style-name="DefaultParagraphFont" style:family="text">
      <style:text-properties fo:letter-spacing="0.0013in"/>
    </style:style>
    <style:style style:name="T4750" style:parent-style-name="DefaultParagraphFont" style:family="text">
      <style:text-properties fo:letter-spacing="0.0013in"/>
    </style:style>
    <style:style style:name="T4751" style:parent-style-name="DefaultParagraphFont" style:family="text">
      <style:text-properties fo:letter-spacing="0.0013in"/>
    </style:style>
    <style:style style:name="T4752" style:parent-style-name="DefaultParagraphFont" style:family="text">
      <style:text-properties fo:letter-spacing="0.0013in"/>
    </style:style>
    <style:style style:name="T4753" style:parent-style-name="DefaultParagraphFont" style:family="text">
      <style:text-properties fo:letter-spacing="0.0013in"/>
    </style:style>
    <style:style style:name="T4754" style:parent-style-name="DefaultParagraphFont" style:family="text">
      <style:text-properties fo:letter-spacing="0.0013in"/>
    </style:style>
    <style:style style:name="T4755" style:parent-style-name="DefaultParagraphFont" style:family="text">
      <style:text-properties fo:letter-spacing="0.0013in"/>
    </style:style>
    <style:style style:name="T4756" style:parent-style-name="DefaultParagraphFont" style:family="text">
      <style:text-properties fo:letter-spacing="0.0013in"/>
    </style:style>
    <style:style style:name="T4757" style:parent-style-name="DefaultParagraphFont" style:family="text">
      <style:text-properties fo:letter-spacing="0.0013in"/>
    </style:style>
    <style:style style:name="T4758" style:parent-style-name="DefaultParagraphFont" style:family="text">
      <style:text-properties fo:letter-spacing="0.0013in"/>
    </style:style>
    <style:style style:name="T4759" style:parent-style-name="DefaultParagraphFont" style:family="text">
      <style:text-properties fo:letter-spacing="0.0013in"/>
    </style:style>
    <style:style style:name="T4760" style:parent-style-name="DefaultParagraphFont" style:family="text">
      <style:text-properties fo:letter-spacing="0.0013in"/>
    </style:style>
    <style:style style:name="T4761" style:parent-style-name="DefaultParagraphFont" style:family="text">
      <style:text-properties fo:letter-spacing="0.0013in"/>
    </style:style>
    <style:style style:name="T4762" style:parent-style-name="DefaultParagraphFont" style:family="text">
      <style:text-properties fo:letter-spacing="0.0013in"/>
    </style:style>
    <style:style style:name="T4763" style:parent-style-name="DefaultParagraphFont" style:family="text">
      <style:text-properties fo:letter-spacing="0.0013in"/>
    </style:style>
    <style:style style:name="T4764" style:parent-style-name="DefaultParagraphFont" style:family="text">
      <style:text-properties fo:letter-spacing="0.0013in"/>
    </style:style>
    <style:style style:name="T4765" style:parent-style-name="DefaultParagraphFont" style:family="text">
      <style:text-properties fo:font-weight="bold" style:font-weight-asian="bold" fo:font-size="11pt" style:font-size-asian="11pt"/>
    </style:style>
    <style:style style:name="T4766" style:parent-style-name="DefaultParagraphFont" style:family="text">
      <style:text-properties fo:font-weight="bold" style:font-weight-asian="bold" fo:font-size="11pt" style:font-size-asian="11pt"/>
    </style:style>
    <style:style style:name="T4767" style:parent-style-name="DefaultParagraphFont" style:family="text">
      <style:text-properties fo:font-size="10pt" style:font-size-asian="10pt"/>
    </style:style>
    <style:style style:name="T4768" style:parent-style-name="DefaultParagraphFont" style:family="text">
      <style:text-properties fo:font-style="italic" style:font-style-asian="italic" fo:font-size="10pt" style:font-size-asian="10pt"/>
    </style:style>
    <style:style style:name="T4769" style:parent-style-name="DefaultParagraphFont" style:family="text">
      <style:text-properties fo:font-size="10pt" style:font-size-asian="10pt"/>
    </style:style>
    <style:style style:name="T4770" style:parent-style-name="DefaultParagraphFont" style:family="text">
      <style:text-properties fo:font-weight="bold" style:font-weight-asian="bold" fo:font-size="11pt" style:font-size-asian="11pt"/>
    </style:style>
    <style:style style:name="T477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72" style:parent-style-name="DefaultParagraphFont" style:family="text">
      <style:text-properties style:font-weight-complex="bold"/>
    </style:style>
    <style:style style:name="T4773" style:parent-style-name="DefaultParagraphFont" style:family="text">
      <style:text-properties style:font-weight-complex="bold" fo:font-size="10pt" style:font-size-asian="10pt"/>
    </style:style>
    <style:style style:name="T477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75" style:parent-style-name="DefaultParagraphFont" style:family="text">
      <style:text-properties style:font-weight-complex="bold" fo:font-size="10pt" style:font-size-asian="10pt"/>
    </style:style>
    <style:style style:name="T4776" style:parent-style-name="DefaultParagraphFont" style:family="text">
      <style:text-properties style:font-weight-complex="bold"/>
    </style:style>
    <style:style style:name="P4777" style:parent-style-name="Roman" style:family="paragraph">
      <style:paragraph-properties fo:keep-with-next="always" fo:keep-together="always"/>
    </style:style>
    <style:style style:name="T4778" style:parent-style-name="DefaultParagraphFont" style:family="text">
      <style:text-properties fo:font-weight="bold" style:font-weight-asian="bold" fo:font-size="11pt" style:font-size-asian="11pt"/>
    </style:style>
    <style:style style:name="P4779" style:parent-style-name="Roman" style:family="paragraph">
      <style:paragraph-properties fo:keep-with-next="always" fo:keep-together="always"/>
    </style:style>
    <style:style style:name="T47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1" style:parent-style-name="DefaultParagraphFont" style:family="text">
      <style:text-properties style:font-weight-complex="bold"/>
    </style:style>
    <style:style style:name="T4782" style:parent-style-name="DefaultParagraphFont" style:family="text">
      <style:text-properties style:font-weight-complex="bold" fo:font-size="10pt" style:font-size-asian="10pt"/>
    </style:style>
    <style:style style:name="T47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84" style:parent-style-name="DefaultParagraphFont" style:family="text">
      <style:text-properties style:font-weight-complex="bold" fo:font-size="10pt" style:font-size-asian="10pt"/>
    </style:style>
    <style:style style:name="T4785" style:parent-style-name="DefaultParagraphFont" style:family="text">
      <style:text-properties style:font-weight-complex="bold"/>
    </style:style>
    <style:style style:name="T4786" style:parent-style-name="DefaultParagraphFont" style:family="text">
      <style:text-properties fo:font-weight="bold" style:font-weight-asian="bold" fo:font-size="11pt" style:font-size-asian="11pt"/>
    </style:style>
    <style:style style:name="T4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788" style:parent-style-name="DefaultParagraphFont" style:family="text">
      <style:text-properties style:font-weight-complex="bold"/>
    </style:style>
    <style:style style:name="T4789" style:parent-style-name="DefaultParagraphFont" style:family="text">
      <style:text-properties style:font-weight-complex="bold" fo:font-size="10pt" style:font-size-asian="10pt"/>
    </style:style>
    <style:style style:name="T4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791" style:parent-style-name="DefaultParagraphFont" style:family="text">
      <style:text-properties style:font-weight-complex="bold" fo:font-size="10pt" style:font-size-asian="10pt"/>
    </style:style>
    <style:style style:name="T4792" style:parent-style-name="DefaultParagraphFont" style:family="text">
      <style:text-properties style:font-weight-complex="bold"/>
    </style:style>
    <style:style style:name="T4793" style:parent-style-name="DefaultParagraphFont" style:family="text">
      <style:text-properties fo:font-weight="bold" style:font-weight-asian="bold" fo:font-size="11pt" style:font-size-asian="11pt"/>
    </style:style>
    <style:style style:name="T4794" style:parent-style-name="DefaultParagraphFont" style:family="text">
      <style:text-properties fo:letter-spacing="-0.0013in"/>
    </style:style>
    <style:style style:name="T4795" style:parent-style-name="DefaultParagraphFont" style:family="text">
      <style:text-properties fo:letter-spacing="-0.0013in"/>
    </style:style>
    <style:style style:name="T4796" style:parent-style-name="DefaultParagraphFont" style:family="text">
      <style:text-properties fo:letter-spacing="-0.0013in"/>
    </style:style>
    <style:style style:name="T4797" style:parent-style-name="DefaultParagraphFont" style:family="text">
      <style:text-properties fo:letter-spacing="-0.0013in"/>
    </style:style>
    <style:style style:name="T4798" style:parent-style-name="DefaultParagraphFont" style:family="text">
      <style:text-properties fo:letter-spacing="-0.0013in"/>
    </style:style>
    <style:style style:name="T4799" style:parent-style-name="DefaultParagraphFont" style:family="text">
      <style:text-properties fo:letter-spacing="-0.0013in"/>
    </style:style>
    <style:style style:name="T4800" style:parent-style-name="DefaultParagraphFont" style:family="text">
      <style:text-properties fo:letter-spacing="-0.0013in"/>
    </style:style>
    <style:style style:name="T4801" style:parent-style-name="DefaultParagraphFont" style:family="text">
      <style:text-properties fo:letter-spacing="-0.0013in"/>
    </style:style>
    <style:style style:name="T4802" style:parent-style-name="DefaultParagraphFont" style:family="text">
      <style:text-properties fo:letter-spacing="-0.0013in"/>
    </style:style>
    <style:style style:name="T4803" style:parent-style-name="DefaultParagraphFont" style:family="text">
      <style:text-properties fo:letter-spacing="-0.0013in"/>
    </style:style>
    <style:style style:name="T4804" style:parent-style-name="DefaultParagraphFont" style:family="text">
      <style:text-properties fo:letter-spacing="-0.0013in"/>
    </style:style>
    <style:style style:name="T4805" style:parent-style-name="DefaultParagraphFont" style:family="text">
      <style:text-properties fo:letter-spacing="-0.0013in"/>
    </style:style>
    <style:style style:name="T4806" style:parent-style-name="DefaultParagraphFont" style:family="text">
      <style:text-properties fo:font-style="italic" style:font-style-asian="italic"/>
    </style:style>
    <style:style style:name="T4807" style:parent-style-name="DefaultParagraphFont" style:family="text">
      <style:text-properties fo:font-style="italic" style:font-style-asian="italic"/>
    </style:style>
    <style:style style:name="T4808" style:parent-style-name="DefaultParagraphFont" style:family="text">
      <style:text-properties fo:font-style="italic" style:font-style-asian="italic"/>
    </style:style>
    <style:style style:name="T4809" style:parent-style-name="DefaultParagraphFont" style:family="text">
      <style:text-properties fo:font-style="italic" style:font-style-asian="italic"/>
    </style:style>
    <style:style style:name="T4810" style:parent-style-name="DefaultParagraphFont" style:family="text">
      <style:text-properties fo:font-style="italic" style:font-style-asian="italic"/>
    </style:style>
    <style:style style:name="T4811" style:parent-style-name="DefaultParagraphFont" style:family="text">
      <style:text-properties fo:letter-spacing="-0.0013in"/>
    </style:style>
    <style:style style:name="T4812" style:parent-style-name="DefaultParagraphFont" style:family="text">
      <style:text-properties fo:letter-spacing="-0.0013in"/>
    </style:style>
    <style:style style:name="T4813" style:parent-style-name="DefaultParagraphFont" style:family="text">
      <style:text-properties fo:letter-spacing="-0.0013in"/>
    </style:style>
    <style:style style:name="T4814" style:parent-style-name="DefaultParagraphFont" style:family="text">
      <style:text-properties fo:letter-spacing="-0.0013in"/>
    </style:style>
    <style:style style:name="T4815" style:parent-style-name="DefaultParagraphFont" style:family="text">
      <style:text-properties fo:letter-spacing="-0.0013in"/>
    </style:style>
    <style:style style:name="T4816" style:parent-style-name="DefaultParagraphFont" style:family="text">
      <style:text-properties fo:letter-spacing="-0.0013in"/>
    </style:style>
    <style:style style:name="T4817" style:parent-style-name="DefaultParagraphFont" style:family="text">
      <style:text-properties fo:letter-spacing="-0.0013in"/>
    </style:style>
    <style:style style:name="T4818" style:parent-style-name="DefaultParagraphFont" style:family="text">
      <style:text-properties fo:letter-spacing="-0.0013in"/>
    </style:style>
    <style:style style:name="T4819" style:parent-style-name="DefaultParagraphFont" style:family="text">
      <style:text-properties fo:letter-spacing="-0.0013in"/>
    </style:style>
    <style:style style:name="T4820" style:parent-style-name="DefaultParagraphFont" style:family="text">
      <style:text-properties fo:letter-spacing="-0.0013in"/>
    </style:style>
    <style:style style:name="T4821" style:parent-style-name="DefaultParagraphFont" style:family="text">
      <style:text-properties fo:letter-spacing="-0.0013in"/>
    </style:style>
    <style:style style:name="T4822" style:parent-style-name="DefaultParagraphFont" style:family="text">
      <style:text-properties fo:letter-spacing="-0.0013in"/>
    </style:style>
    <style:style style:name="T4823" style:parent-style-name="DefaultParagraphFont" style:family="text">
      <style:text-properties fo:letter-spacing="-0.0013in"/>
    </style:style>
    <style:style style:name="T4824" style:parent-style-name="DefaultParagraphFont" style:family="text">
      <style:text-properties fo:letter-spacing="-0.0013in"/>
    </style:style>
    <style:style style:name="T4825" style:parent-style-name="DefaultParagraphFont" style:family="text">
      <style:text-properties fo:letter-spacing="-0.0013in"/>
    </style:style>
    <style:style style:name="T4826" style:parent-style-name="DefaultParagraphFont" style:family="text">
      <style:text-properties fo:letter-spacing="-0.0013in"/>
    </style:style>
    <style:style style:name="T4827" style:parent-style-name="DefaultParagraphFont" style:family="text">
      <style:text-properties fo:letter-spacing="-0.0013in"/>
    </style:style>
    <style:style style:name="T4828" style:parent-style-name="DefaultParagraphFont" style:family="text">
      <style:text-properties fo:letter-spacing="-0.0013in"/>
    </style:style>
    <style:style style:name="T4829" style:parent-style-name="DefaultParagraphFont" style:family="text">
      <style:text-properties fo:letter-spacing="-0.0013in"/>
    </style:style>
    <style:style style:name="T4830" style:parent-style-name="DefaultParagraphFont" style:family="text">
      <style:text-properties fo:letter-spacing="-0.0013in"/>
    </style:style>
    <style:style style:name="T4831" style:parent-style-name="DefaultParagraphFont" style:family="text">
      <style:text-properties fo:letter-spacing="-0.0013in"/>
    </style:style>
    <style:style style:name="T4832" style:parent-style-name="DefaultParagraphFont" style:family="text">
      <style:text-properties fo:letter-spacing="-0.0013in"/>
    </style:style>
    <style:style style:name="T4833" style:parent-style-name="DefaultParagraphFont" style:family="text">
      <style:text-properties fo:letter-spacing="-0.0013in"/>
    </style:style>
    <style:style style:name="T4834" style:parent-style-name="DefaultParagraphFont" style:family="text">
      <style:text-properties fo:letter-spacing="-0.0013in"/>
    </style:style>
    <style:style style:name="T4835" style:parent-style-name="DefaultParagraphFont" style:family="text">
      <style:text-properties fo:letter-spacing="-0.0013in"/>
    </style:style>
    <style:style style:name="T4836" style:parent-style-name="DefaultParagraphFont" style:family="text">
      <style:text-properties fo:letter-spacing="-0.0013in"/>
    </style:style>
    <style:style style:name="T4837" style:parent-style-name="DefaultParagraphFont" style:family="text">
      <style:text-properties fo:letter-spacing="-0.0013in"/>
    </style:style>
    <style:style style:name="T4838" style:parent-style-name="DefaultParagraphFont" style:family="text">
      <style:text-properties fo:letter-spacing="-0.0013in"/>
    </style:style>
    <style:style style:name="T4839" style:parent-style-name="DefaultParagraphFont" style:family="text">
      <style:text-properties fo:letter-spacing="-0.0013in"/>
    </style:style>
    <style:style style:name="T4840" style:parent-style-name="DefaultParagraphFont" style:family="text">
      <style:text-properties fo:letter-spacing="-0.0013in"/>
    </style:style>
    <style:style style:name="T4841" style:parent-style-name="DefaultParagraphFont" style:family="text">
      <style:text-properties fo:font-style="italic" style:font-style-asian="italic"/>
    </style:style>
    <style:style style:name="T4842" style:parent-style-name="DefaultParagraphFont" style:family="text">
      <style:text-properties fo:font-style="italic" style:font-style-asian="italic"/>
    </style:style>
    <style:style style:name="T4843" style:parent-style-name="DefaultParagraphFont" style:family="text">
      <style:text-properties fo:font-style="italic" style:font-style-asian="italic"/>
    </style:style>
    <style:style style:name="T4844" style:parent-style-name="DefaultParagraphFont" style:family="text">
      <style:text-properties fo:font-style="italic" style:font-style-asian="italic"/>
    </style:style>
    <style:style style:name="T4845" style:parent-style-name="DefaultParagraphFont" style:family="text">
      <style:text-properties fo:font-style="italic" style:font-style-asian="italic"/>
    </style:style>
    <style:style style:name="T48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47" style:parent-style-name="DefaultParagraphFont" style:family="text">
      <style:text-properties style:font-weight-complex="bold"/>
    </style:style>
    <style:style style:name="T4848" style:parent-style-name="DefaultParagraphFont" style:family="text">
      <style:text-properties style:font-weight-complex="bold" fo:font-size="10pt" style:font-size-asian="10pt"/>
    </style:style>
    <style:style style:name="T48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0" style:parent-style-name="DefaultParagraphFont" style:family="text">
      <style:text-properties style:font-weight-complex="bold" fo:font-size="10pt" style:font-size-asian="10pt"/>
    </style:style>
    <style:style style:name="T4851" style:parent-style-name="DefaultParagraphFont" style:family="text">
      <style:text-properties style:font-weight-complex="bold"/>
    </style:style>
    <style:style style:name="T4852" style:parent-style-name="DefaultParagraphFont" style:family="text">
      <style:text-properties fo:font-weight="bold" style:font-weight-asian="bold" fo:font-size="11pt" style:font-size-asian="11pt"/>
    </style:style>
    <style:style style:name="T48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4854" style:parent-style-name="DefaultParagraphFont" style:family="text">
      <style:text-properties style:font-weight-complex="bold"/>
    </style:style>
    <style:style style:name="T4855" style:parent-style-name="DefaultParagraphFont" style:family="text">
      <style:text-properties style:font-weight-complex="bold" fo:font-size="10pt" style:font-size-asian="10pt"/>
    </style:style>
    <style:style style:name="T48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4857" style:parent-style-name="DefaultParagraphFont" style:family="text">
      <style:text-properties style:font-weight-complex="bold" fo:font-size="10pt" style:font-size-asian="10pt"/>
    </style:style>
    <style:style style:name="T4858" style:parent-style-name="DefaultParagraphFont" style:family="text">
      <style:text-properties style:font-weight-complex="bold"/>
    </style:style>
    <style:style style:name="T4859" style:parent-style-name="DefaultParagraphFont" style:family="text">
      <style:text-properties fo:font-style="italic" style:font-style-asian="italic"/>
    </style:style>
    <style:style style:name="T4860" style:parent-style-name="DefaultParagraphFont" style:family="text">
      <style:text-properties fo:font-style="italic" style:font-style-asian="italic"/>
    </style:style>
    <style:style style:name="T4861" style:parent-style-name="DefaultParagraphFont" style:family="text">
      <style:text-properties fo:font-style="italic" style:font-style-asian="italic"/>
    </style:style>
    <style:style style:name="T4862" style:parent-style-name="DefaultParagraphFont" style:family="text">
      <style:text-properties fo:font-style="italic" style:font-style-asian="italic"/>
    </style:style>
    <style:style style:name="T4863" style:parent-style-name="DefaultParagraphFont" style:family="text">
      <style:text-properties fo:font-weight="bold" style:font-weight-asian="bold" fo:font-size="11pt" style:font-size-asian="11pt"/>
    </style:style>
    <style:style style:name="T4864" style:parent-style-name="DefaultParagraphFont" style:family="text">
      <style:text-properties fo:font-style="italic" style:font-style-asian="italic"/>
    </style:style>
    <style:style style:name="T4865" style:parent-style-name="DefaultParagraphFont" style:family="text">
      <style:text-properties fo:font-style="italic" style:font-style-asian="italic"/>
    </style:style>
    <style:style style:name="T4866" style:parent-style-name="DefaultParagraphFont" style:family="text">
      <style:text-properties fo:font-style="italic" style:font-style-asian="italic"/>
    </style:style>
    <style:style style:name="T4867" style:parent-style-name="DefaultParagraphFont" style:family="text">
      <style:text-properties fo:font-style="italic" style:font-style-asian="italic"/>
    </style:style>
    <style:style style:name="T4868" style:parent-style-name="DefaultParagraphFont" style:family="text">
      <style:text-properties fo:font-style="italic" style:font-style-asian="italic"/>
    </style:style>
    <style:style style:name="T4869" style:parent-style-name="DefaultParagraphFont" style:family="text">
      <style:text-properties fo:font-style="italic" style:font-style-asian="italic"/>
    </style:style>
    <style:style style:name="T4870" style:parent-style-name="DefaultParagraphFont" style:family="text">
      <style:text-properties fo:font-style="italic" style:font-style-asian="italic"/>
    </style:style>
    <style:style style:name="T4871" style:parent-style-name="DefaultParagraphFont" style:family="text">
      <style:text-properties fo:font-style="italic" style:font-style-asian="italic"/>
    </style:style>
    <style:style style:name="T4872" style:parent-style-name="DefaultParagraphFont" style:family="text">
      <style:text-properties fo:font-style="italic" style:font-style-asian="italic"/>
    </style:style>
    <style:style style:name="T4873" style:parent-style-name="DefaultParagraphFont" style:family="text">
      <style:text-properties fo:font-style="italic" style:font-style-asian="italic"/>
    </style:style>
    <style:style style:name="P4874" style:parent-style-name="Priemimas" style:family="paragraph">
      <style:paragraph-properties fo:keep-with-next="always" fo:keep-together="always"/>
    </style:style>
    <style:style style:name="P4875" style:parent-style-name="Roman" style:family="paragraph">
      <style:paragraph-properties fo:keep-with-next="always" fo:keep-together="always"/>
    </style:style>
    <style:style style:name="P4876" style:parent-style-name="Roman" style:family="paragraph">
      <style:paragraph-properties fo:keep-with-next="always" fo:keep-together="always"/>
    </style:style>
    <style:style style:name="T4877" style:parent-style-name="DefaultParagraphFont" style:family="text">
      <style:text-properties fo:font-style="italic" style:font-style-asian="italic"/>
    </style:style>
    <style:style style:name="T4878" style:parent-style-name="DefaultParagraphFont" style:family="text">
      <style:text-properties fo:font-style="italic" style:font-style-asian="italic"/>
    </style:style>
    <style:style style:name="T4879" style:parent-style-name="DefaultParagraphFont" style:family="text">
      <style:text-properties fo:font-style="italic" style:font-style-asian="italic"/>
    </style:style>
    <style:style style:name="T4880" style:parent-style-name="DefaultParagraphFont" style:family="text">
      <style:text-properties fo:font-style="italic" style:font-style-asian="italic"/>
    </style:style>
    <style:style style:name="T4881" style:parent-style-name="DefaultParagraphFont" style:family="text">
      <style:text-properties fo:font-style="italic" style:font-style-asian="italic"/>
    </style:style>
    <style:style style:name="T4882" style:parent-style-name="DefaultParagraphFont" style:family="text">
      <style:text-properties fo:font-style="italic" style:font-style-asian="italic"/>
    </style:style>
    <style:style style:name="T4883" style:parent-style-name="DefaultParagraphFont" style:family="text">
      <style:text-properties fo:font-style="italic" style:font-style-asian="italic"/>
    </style:style>
    <style:style style:name="T4884" style:parent-style-name="DefaultParagraphFont" style:family="text">
      <style:text-properties fo:font-style="italic" style:font-style-asian="italic"/>
    </style:style>
    <style:style style:name="T4885" style:parent-style-name="DefaultParagraphFont" style:family="text">
      <style:text-properties fo:font-style="italic" style:font-style-asian="italic"/>
    </style:style>
    <style:style style:name="T4886" style:parent-style-name="DefaultParagraphFont" style:family="text">
      <style:text-properties fo:font-style="italic" style:font-style-asian="italic"/>
    </style:style>
    <style:style style:name="T4887" style:parent-style-name="DefaultParagraphFont" style:family="text">
      <style:text-properties fo:font-style="italic" style:font-style-asian="italic"/>
    </style:style>
    <style:style style:name="T4888" style:parent-style-name="DefaultParagraphFont" style:family="text">
      <style:text-properties fo:font-style="italic" style:font-style-asian="italic"/>
    </style:style>
    <style:style style:name="T4889" style:parent-style-name="DefaultParagraphFont" style:family="text">
      <style:text-properties fo:font-style="italic" style:font-style-asian="italic"/>
    </style:style>
    <style:style style:name="T4890" style:parent-style-name="DefaultParagraphFont" style:family="text">
      <style:text-properties fo:font-style="italic" style:font-style-asian="italic"/>
    </style:style>
    <style:style style:name="T4891" style:parent-style-name="DefaultParagraphFont" style:family="text">
      <style:text-properties fo:font-style="italic" style:font-style-asian="italic"/>
    </style:style>
    <style:style style:name="P4892" style:parent-style-name="Priemimas" style:family="paragraph">
      <style:paragraph-properties fo:keep-with-next="always" fo:keep-together="always"/>
    </style:style>
    <style:style style:name="P4893" style:parent-style-name="Roman" style:family="paragraph">
      <style:paragraph-properties fo:keep-with-next="always" fo:keep-together="always"/>
    </style:style>
    <style:style style:name="P4894" style:parent-style-name="Roman" style:family="paragraph">
      <style:paragraph-properties fo:keep-with-next="always" fo:keep-together="always"/>
    </style:style>
    <style:style style:name="T4895" style:parent-style-name="DefaultParagraphFont" style:family="text">
      <style:text-properties fo:font-style="italic" style:font-style-asian="italic"/>
    </style:style>
    <style:style style:name="T4896" style:parent-style-name="DefaultParagraphFont" style:family="text">
      <style:text-properties fo:font-style="italic" style:font-style-asian="italic"/>
    </style:style>
    <style:style style:name="T4897" style:parent-style-name="DefaultParagraphFont" style:family="text">
      <style:text-properties fo:letter-spacing="-0.0013in"/>
    </style:style>
    <style:style style:name="T4898" style:parent-style-name="DefaultParagraphFont" style:family="text">
      <style:text-properties fo:letter-spacing="-0.0013in"/>
    </style:style>
    <style:style style:name="T4899" style:parent-style-name="DefaultParagraphFont" style:family="text">
      <style:text-properties fo:letter-spacing="-0.0013in"/>
    </style:style>
    <style:style style:name="T4900" style:parent-style-name="DefaultParagraphFont" style:family="text">
      <style:text-properties fo:letter-spacing="-0.0013in"/>
    </style:style>
    <style:style style:name="T4901" style:parent-style-name="DefaultParagraphFont" style:family="text">
      <style:text-properties fo:letter-spacing="-0.0013in"/>
    </style:style>
    <style:style style:name="T4902" style:parent-style-name="DefaultParagraphFont" style:family="text">
      <style:text-properties fo:letter-spacing="-0.0013in"/>
    </style:style>
    <style:style style:name="T4903" style:parent-style-name="DefaultParagraphFont" style:family="text">
      <style:text-properties fo:letter-spacing="-0.0013in"/>
    </style:style>
    <style:style style:name="T4904" style:parent-style-name="DefaultParagraphFont" style:family="text">
      <style:text-properties fo:letter-spacing="-0.0013in"/>
    </style:style>
    <style:style style:name="T4905" style:parent-style-name="DefaultParagraphFont" style:family="text">
      <style:text-properties fo:letter-spacing="-0.0013in"/>
    </style:style>
    <style:style style:name="T4906" style:parent-style-name="DefaultParagraphFont" style:family="text">
      <style:text-properties fo:letter-spacing="-0.0013in"/>
    </style:style>
    <style:style style:name="T4907" style:parent-style-name="DefaultParagraphFont" style:family="text">
      <style:text-properties fo:letter-spacing="-0.0013in"/>
    </style:style>
    <style:style style:name="T4908" style:parent-style-name="DefaultParagraphFont" style:family="text">
      <style:text-properties fo:letter-spacing="-0.0013in"/>
    </style:style>
    <style:style style:name="T4909" style:parent-style-name="DefaultParagraphFont" style:family="text">
      <style:text-properties fo:letter-spacing="-0.0013in"/>
    </style:style>
    <style:style style:name="T4910" style:parent-style-name="DefaultParagraphFont" style:family="text">
      <style:text-properties fo:letter-spacing="-0.0013in"/>
    </style:style>
    <style:style style:name="T4911" style:parent-style-name="DefaultParagraphFont" style:family="text">
      <style:text-properties fo:font-style="italic" style:font-style-asian="italic"/>
    </style:style>
    <style:style style:name="T4912" style:parent-style-name="DefaultParagraphFont" style:family="text">
      <style:text-properties fo:font-style="italic" style:font-style-asian="italic"/>
    </style:style>
    <style:style style:name="T4913" style:parent-style-name="DefaultParagraphFont" style:family="text">
      <style:text-properties fo:font-style="italic" style:font-style-asian="italic"/>
    </style:style>
    <style:style style:name="T4914" style:parent-style-name="DefaultParagraphFont" style:family="text">
      <style:text-properties fo:font-style="italic" style:font-style-asian="italic"/>
    </style:style>
    <style:style style:name="T4915" style:parent-style-name="DefaultParagraphFont" style:family="text">
      <style:text-properties fo:font-style="italic" style:font-style-asian="italic"/>
    </style:style>
    <style:style style:name="T4916" style:parent-style-name="DefaultParagraphFont" style:family="text">
      <style:text-properties fo:font-style="italic" style:font-style-asian="italic"/>
    </style:style>
    <style:style style:name="T4917" style:parent-style-name="DefaultParagraphFont" style:family="text">
      <style:text-properties fo:font-style="italic" style:font-style-asian="italic"/>
    </style:style>
    <style:style style:name="T4918" style:parent-style-name="DefaultParagraphFont" style:family="text">
      <style:text-properties fo:font-style="italic" style:font-style-asian="italic"/>
    </style:style>
    <style:style style:name="T4919" style:parent-style-name="DefaultParagraphFont" style:family="text">
      <style:text-properties fo:font-style="italic" style:font-style-asian="italic"/>
    </style:style>
    <style:style style:name="T4920" style:parent-style-name="DefaultParagraphFont" style:family="text">
      <style:text-properties fo:font-style="italic" style:font-style-asian="italic"/>
    </style:style>
    <style:style style:name="T4921" style:parent-style-name="DefaultParagraphFont" style:family="text">
      <style:text-properties fo:font-style="italic" style:font-style-asian="italic"/>
    </style:style>
    <style:style style:name="T4922" style:parent-style-name="DefaultParagraphFont" style:family="text">
      <style:text-properties fo:font-style="italic" style:font-style-asian="italic"/>
    </style:style>
    <style:style style:name="T4923" style:parent-style-name="DefaultParagraphFont" style:family="text">
      <style:text-properties fo:font-style="italic" style:font-style-asian="italic"/>
    </style:style>
    <style:style style:name="T4924" style:parent-style-name="DefaultParagraphFont" style:family="text">
      <style:text-properties fo:font-style="italic" style:font-style-asian="italic"/>
    </style:style>
    <style:style style:name="T4925" style:parent-style-name="DefaultParagraphFont" style:family="text">
      <style:text-properties fo:font-style="italic" style:font-style-asian="italic"/>
    </style:style>
    <style:style style:name="T4926" style:parent-style-name="DefaultParagraphFont" style:family="text">
      <style:text-properties fo:font-style="italic" style:font-style-asian="italic"/>
    </style:style>
    <style:style style:name="T4927" style:parent-style-name="DefaultParagraphFont" style:family="text">
      <style:text-properties fo:font-style="italic" style:font-style-asian="italic"/>
    </style:style>
    <style:style style:name="T4928" style:parent-style-name="DefaultParagraphFont" style:family="text">
      <style:text-properties fo:font-style="italic" style:font-style-asian="italic"/>
    </style:style>
    <style:style style:name="T4929" style:parent-style-name="DefaultParagraphFont" style:family="text">
      <style:text-properties style:font-weight-complex="bold" fo:color="#000000"/>
    </style:style>
    <style:style style:name="T4930" style:parent-style-name="DefaultParagraphFont" style:family="text">
      <style:text-properties style:font-weight-complex="bold" fo:color="#000000"/>
    </style:style>
    <style:style style:name="T4931" style:parent-style-name="DefaultParagraphFont" style:family="text">
      <style:text-properties style:font-weight-complex="bold" fo:color="#000000"/>
    </style:style>
    <style:style style:name="T4932" style:parent-style-name="DefaultParagraphFont" style:family="text">
      <style:text-properties style:font-weight-complex="bold" fo:color="#000000"/>
    </style:style>
    <style:style style:name="T4933" style:parent-style-name="DefaultParagraphFont" style:family="text">
      <style:text-properties style:font-weight-complex="bold" fo:color="#000000"/>
    </style:style>
    <style:style style:name="T4934" style:parent-style-name="DefaultParagraphFont" style:family="text">
      <style:text-properties style:font-weight-complex="bold" fo:color="#000000"/>
    </style:style>
    <style:style style:name="T4935" style:parent-style-name="DefaultParagraphFont" style:family="text">
      <style:text-properties style:font-weight-complex="bold" fo:color="#000000"/>
    </style:style>
    <style:style style:name="T4936" style:parent-style-name="DefaultParagraphFont" style:family="text">
      <style:text-properties style:font-weight-complex="bold" fo:font-style="italic" style:font-style-asian="italic" fo:color="#000000"/>
    </style:style>
    <style:style style:name="T4937" style:parent-style-name="DefaultParagraphFont" style:family="text">
      <style:text-properties style:font-weight-complex="bold" fo:font-style="italic" style:font-style-asian="italic" fo:color="#000000"/>
    </style:style>
    <style:style style:name="T4938" style:parent-style-name="DefaultParagraphFont" style:family="text">
      <style:text-properties style:font-weight-complex="bold" fo:color="#000000"/>
    </style:style>
    <style:style style:name="T4939" style:parent-style-name="DefaultParagraphFont" style:family="text">
      <style:text-properties fo:font-style="italic" style:font-style-asian="italic"/>
    </style:style>
    <style:style style:name="T4940" style:parent-style-name="DefaultParagraphFont" style:family="text">
      <style:text-properties fo:font-style="italic" style:font-style-asian="italic"/>
    </style:style>
    <style:style style:name="T4941" style:parent-style-name="DefaultParagraphFont" style:family="text">
      <style:text-properties fo:font-style="italic" style:font-style-asian="italic"/>
    </style:style>
    <style:style style:name="T4942" style:parent-style-name="DefaultParagraphFont" style:family="text">
      <style:text-properties style:font-weight-complex="bold" fo:color="#000000"/>
    </style:style>
    <style:style style:name="T4943" style:parent-style-name="DefaultParagraphFont" style:family="text">
      <style:text-properties style:font-weight-complex="bold" fo:color="#000000"/>
    </style:style>
    <style:style style:name="T4944" style:parent-style-name="DefaultParagraphFont" style:family="text">
      <style:text-properties style:font-weight-complex="bold" fo:color="#000000"/>
    </style:style>
    <style:style style:name="T4945" style:parent-style-name="DefaultParagraphFont" style:family="text">
      <style:text-properties style:font-weight-complex="bold" fo:color="#000000"/>
    </style:style>
    <style:style style:name="T4946" style:parent-style-name="DefaultParagraphFont" style:family="text">
      <style:text-properties style:font-weight-complex="bold" fo:color="#000000"/>
    </style:style>
    <style:style style:name="T4947" style:parent-style-name="DefaultParagraphFont" style:family="text">
      <style:text-properties style:font-weight-complex="bold" fo:color="#000000"/>
    </style:style>
    <style:style style:name="T4948" style:parent-style-name="DefaultParagraphFont" style:family="text">
      <style:text-properties style:font-weight-complex="bold" fo:color="#000000"/>
    </style:style>
    <style:style style:name="T4949" style:parent-style-name="DefaultParagraphFont" style:family="text">
      <style:text-properties style:font-weight-complex="bold" fo:font-style="italic" style:font-style-asian="italic" fo:color="#000000"/>
    </style:style>
    <style:style style:name="T4950" style:parent-style-name="DefaultParagraphFont" style:family="text">
      <style:text-properties style:font-weight-complex="bold" fo:font-style="italic" style:font-style-asian="italic" fo:color="#000000"/>
    </style:style>
    <style:style style:name="T4951" style:parent-style-name="DefaultParagraphFont" style:family="text">
      <style:text-properties style:font-weight-complex="bold" fo:color="#000000"/>
    </style:style>
    <style:style style:name="T4952" style:parent-style-name="DefaultParagraphFont" style:family="text">
      <style:text-properties fo:letter-spacing="0.0027in"/>
    </style:style>
    <style:style style:name="T4953" style:parent-style-name="DefaultParagraphFont" style:family="text">
      <style:text-properties fo:letter-spacing="0.0027in"/>
    </style:style>
    <style:style style:name="T4954" style:parent-style-name="DefaultParagraphFont" style:family="text">
      <style:text-properties fo:letter-spacing="0.0027in"/>
    </style:style>
    <style:style style:name="T4955" style:parent-style-name="DefaultParagraphFont" style:family="text">
      <style:text-properties fo:letter-spacing="0.0027in"/>
    </style:style>
    <style:style style:name="T4956" style:parent-style-name="DefaultParagraphFont" style:family="text">
      <style:text-properties fo:letter-spacing="0.0027in"/>
    </style:style>
    <style:style style:name="T4957" style:parent-style-name="DefaultParagraphFont" style:family="text">
      <style:text-properties fo:letter-spacing="0.0027in"/>
    </style:style>
    <style:style style:name="T4958" style:parent-style-name="DefaultParagraphFont" style:family="text">
      <style:text-properties fo:letter-spacing="0.0027in"/>
    </style:style>
    <style:style style:name="T4959" style:parent-style-name="DefaultParagraphFont" style:family="text">
      <style:text-properties fo:letter-spacing="0.0027in"/>
    </style:style>
    <style:style style:name="T4960" style:parent-style-name="DefaultParagraphFont" style:family="text">
      <style:text-properties fo:letter-spacing="0.0027in"/>
    </style:style>
    <style:style style:name="T4961" style:parent-style-name="DefaultParagraphFont" style:family="text">
      <style:text-properties fo:letter-spacing="0.0027in"/>
    </style:style>
    <style:style style:name="T4962" style:parent-style-name="DefaultParagraphFont" style:family="text">
      <style:text-properties fo:letter-spacing="0.0027in"/>
    </style:style>
    <style:style style:name="T4963" style:parent-style-name="DefaultParagraphFont" style:family="text">
      <style:text-properties fo:letter-spacing="0.0027in"/>
    </style:style>
    <style:style style:name="T4964" style:parent-style-name="DefaultParagraphFont" style:family="text">
      <style:text-properties fo:letter-spacing="0.0027in"/>
    </style:style>
    <style:style style:name="T4965" style:parent-style-name="DefaultParagraphFont" style:family="text">
      <style:text-properties fo:letter-spacing="0.0027in"/>
    </style:style>
    <style:style style:name="T4966" style:parent-style-name="DefaultParagraphFont" style:family="text">
      <style:text-properties fo:letter-spacing="0.0027in"/>
    </style:style>
    <style:style style:name="T4967" style:parent-style-name="DefaultParagraphFont" style:family="text">
      <style:text-properties fo:letter-spacing="0.0027in"/>
    </style:style>
    <style:style style:name="T4968" style:parent-style-name="DefaultParagraphFont" style:family="text">
      <style:text-properties fo:letter-spacing="0.0027in"/>
    </style:style>
    <style:style style:name="T4969" style:parent-style-name="DefaultParagraphFont" style:family="text">
      <style:text-properties fo:letter-spacing="0.0027in"/>
    </style:style>
    <style:style style:name="T4970" style:parent-style-name="DefaultParagraphFont" style:family="text">
      <style:text-properties fo:letter-spacing="0.0027in"/>
    </style:style>
    <style:style style:name="T4971" style:parent-style-name="DefaultParagraphFont" style:family="text">
      <style:text-properties fo:letter-spacing="0.0027in"/>
    </style:style>
    <style:style style:name="T4972" style:parent-style-name="DefaultParagraphFont" style:family="text">
      <style:text-properties fo:letter-spacing="0.0027in"/>
    </style:style>
    <style:style style:name="T4973" style:parent-style-name="DefaultParagraphFont" style:family="text">
      <style:text-properties fo:letter-spacing="0.0027in"/>
    </style:style>
    <style:style style:name="T4974" style:parent-style-name="DefaultParagraphFont" style:family="text">
      <style:text-properties fo:letter-spacing="0.0027in"/>
    </style:style>
    <style:style style:name="T4975" style:parent-style-name="DefaultParagraphFont" style:family="text">
      <style:text-properties fo:letter-spacing="0.0027in" style:text-position="super 60%" fo:font-size="10pt" style:font-size-asian="10pt"/>
    </style:style>
    <style:style style:name="T4976" style:parent-style-name="DefaultParagraphFont" style:family="text">
      <style:text-properties fo:letter-spacing="0.0027in"/>
    </style:style>
    <style:style style:name="T4977" style:parent-style-name="DefaultParagraphFont" style:family="text">
      <style:text-properties fo:letter-spacing="0.0027in"/>
    </style:style>
    <style:style style:name="T4978" style:parent-style-name="DefaultParagraphFont" style:family="text">
      <style:text-properties fo:letter-spacing="0.0027in"/>
    </style:style>
    <style:style style:name="T4979" style:parent-style-name="DefaultParagraphFont" style:family="text">
      <style:text-properties fo:letter-spacing="0.0027in"/>
    </style:style>
    <style:style style:name="T4980" style:parent-style-name="DefaultParagraphFont" style:family="text">
      <style:text-properties fo:letter-spacing="0.0027in"/>
    </style:style>
    <style:style style:name="T4981" style:parent-style-name="DefaultParagraphFont" style:family="text">
      <style:text-properties fo:letter-spacing="0.0027in"/>
    </style:style>
    <style:style style:name="T4982" style:parent-style-name="DefaultParagraphFont" style:family="text">
      <style:text-properties fo:letter-spacing="0.0027in"/>
    </style:style>
    <style:style style:name="T4983" style:parent-style-name="DefaultParagraphFont" style:family="text">
      <style:text-properties fo:font-style="italic" style:font-style-asian="italic"/>
    </style:style>
    <style:style style:name="T4984" style:parent-style-name="DefaultParagraphFont" style:family="text">
      <style:text-properties fo:font-style="italic" style:font-style-asian="italic"/>
    </style:style>
    <style:style style:name="T4985" style:parent-style-name="DefaultParagraphFont" style:family="text">
      <style:text-properties fo:font-style="italic" style:font-style-asian="italic"/>
    </style:style>
    <style:style style:name="T4986" style:parent-style-name="DefaultParagraphFont" style:family="text">
      <style:text-properties style:text-position="super 60%" fo:font-size="10pt" style:font-size-asian="10pt"/>
    </style:style>
    <style:style style:name="P4987" style:parent-style-name="Roman" style:family="paragraph">
      <style:text-properties style:font-weight-complex="bold" fo:color="#000000"/>
    </style:style>
    <style:style style:name="T4988" style:parent-style-name="DefaultParagraphFont" style:family="text">
      <style:text-properties style:font-weight-complex="bold" fo:color="#000000"/>
    </style:style>
    <style:style style:name="T4989" style:parent-style-name="DefaultParagraphFont" style:family="text">
      <style:text-properties style:font-weight-complex="bold" fo:color="#000000"/>
    </style:style>
    <style:style style:name="T4990" style:parent-style-name="DefaultParagraphFont" style:family="text">
      <style:text-properties style:font-weight-complex="bold" fo:color="#000000"/>
    </style:style>
    <style:style style:name="T4991" style:parent-style-name="DefaultParagraphFont" style:family="text">
      <style:text-properties style:font-weight-complex="bold" fo:color="#000000"/>
    </style:style>
    <style:style style:name="T4992" style:parent-style-name="DefaultParagraphFont" style:family="text">
      <style:text-properties style:font-weight-complex="bold" fo:color="#000000"/>
    </style:style>
    <style:style style:name="T4993" style:parent-style-name="DefaultParagraphFont" style:family="text">
      <style:text-properties style:font-weight-complex="bold" fo:color="#000000"/>
    </style:style>
    <style:style style:name="T4994" style:parent-style-name="DefaultParagraphFont" style:family="text">
      <style:text-properties style:font-weight-complex="bold" fo:color="#000000"/>
    </style:style>
    <style:style style:name="T4995" style:parent-style-name="DefaultParagraphFont" style:family="text">
      <style:text-properties style:font-weight-complex="bold" fo:color="#000000"/>
    </style:style>
    <style:style style:name="T4996" style:parent-style-name="DefaultParagraphFont" style:family="text">
      <style:text-properties style:font-weight-complex="bold" fo:color="#000000"/>
    </style:style>
    <style:style style:name="T4997" style:parent-style-name="DefaultParagraphFont" style:family="text">
      <style:text-properties style:font-weight-complex="bold" fo:color="#000000"/>
    </style:style>
    <style:style style:name="T4998" style:parent-style-name="DefaultParagraphFont" style:family="text">
      <style:text-properties style:font-weight-complex="bold" fo:color="#000000"/>
    </style:style>
    <style:style style:name="T4999" style:parent-style-name="DefaultParagraphFont" style:family="text">
      <style:text-properties style:font-weight-complex="bold" fo:color="#000000"/>
    </style:style>
    <style:style style:name="T5000" style:parent-style-name="DefaultParagraphFont" style:family="text">
      <style:text-properties style:font-weight-complex="bold" fo:color="#000000"/>
    </style:style>
    <style:style style:name="T5001" style:parent-style-name="DefaultParagraphFont" style:family="text">
      <style:text-properties style:font-weight-complex="bold" fo:color="#000000"/>
    </style:style>
    <style:style style:name="T5002" style:parent-style-name="DefaultParagraphFont" style:family="text">
      <style:text-properties style:font-weight-complex="bold" fo:color="#000000"/>
    </style:style>
    <style:style style:name="T5003" style:parent-style-name="DefaultParagraphFont" style:family="text">
      <style:text-properties style:font-weight-complex="bold" fo:color="#000000"/>
    </style:style>
    <style:style style:name="T5004" style:parent-style-name="DefaultParagraphFont" style:family="text">
      <style:text-properties style:font-weight-complex="bold" fo:color="#000000"/>
    </style:style>
    <style:style style:name="T5005" style:parent-style-name="DefaultParagraphFont" style:family="text">
      <style:text-properties style:font-weight-complex="bold" fo:color="#000000"/>
    </style:style>
    <style:style style:name="T5006" style:parent-style-name="DefaultParagraphFont" style:family="text">
      <style:text-properties style:font-weight-complex="bold" fo:color="#000000"/>
    </style:style>
    <style:style style:name="T5007" style:parent-style-name="DefaultParagraphFont" style:family="text">
      <style:text-properties style:font-weight-complex="bold" fo:font-style="italic" style:font-style-asian="italic" fo:color="#000000"/>
    </style:style>
    <style:style style:name="T5008" style:parent-style-name="DefaultParagraphFont" style:family="text">
      <style:text-properties style:font-weight-complex="bold" fo:font-style="italic" style:font-style-asian="italic" fo:color="#000000"/>
    </style:style>
    <style:style style:name="T5009" style:parent-style-name="DefaultParagraphFont" style:family="text">
      <style:text-properties style:font-weight-complex="bold" fo:color="#000000"/>
    </style:style>
    <style:style style:name="T5010" style:parent-style-name="DefaultParagraphFont" style:family="text">
      <style:text-properties fo:letter-spacing="-0.0013in"/>
    </style:style>
    <style:style style:name="T5011" style:parent-style-name="DefaultParagraphFont" style:family="text">
      <style:text-properties fo:letter-spacing="-0.0013in"/>
    </style:style>
    <style:style style:name="T5012" style:parent-style-name="DefaultParagraphFont" style:family="text">
      <style:text-properties fo:letter-spacing="-0.0013in"/>
    </style:style>
    <style:style style:name="T5013" style:parent-style-name="DefaultParagraphFont" style:family="text">
      <style:text-properties fo:letter-spacing="-0.0013in"/>
    </style:style>
    <style:style style:name="T5014" style:parent-style-name="DefaultParagraphFont" style:family="text">
      <style:text-properties fo:letter-spacing="-0.0013in"/>
    </style:style>
    <style:style style:name="T5015" style:parent-style-name="DefaultParagraphFont" style:family="text">
      <style:text-properties fo:letter-spacing="-0.0013in"/>
    </style:style>
    <style:style style:name="T5016" style:parent-style-name="DefaultParagraphFont" style:family="text">
      <style:text-properties fo:letter-spacing="-0.0013in"/>
    </style:style>
    <style:style style:name="T5017" style:parent-style-name="DefaultParagraphFont" style:family="text">
      <style:text-properties fo:letter-spacing="-0.0013in"/>
    </style:style>
    <style:style style:name="T5018" style:parent-style-name="DefaultParagraphFont" style:family="text">
      <style:text-properties fo:letter-spacing="-0.0013in"/>
    </style:style>
    <style:style style:name="T5019" style:parent-style-name="DefaultParagraphFont" style:family="text">
      <style:text-properties fo:letter-spacing="-0.0013in"/>
    </style:style>
    <style:style style:name="T5020" style:parent-style-name="DefaultParagraphFont" style:family="text">
      <style:text-properties fo:letter-spacing="-0.0013in"/>
    </style:style>
    <style:style style:name="T5021" style:parent-style-name="DefaultParagraphFont" style:family="text">
      <style:text-properties fo:letter-spacing="-0.0013in"/>
    </style:style>
    <style:style style:name="T5022" style:parent-style-name="DefaultParagraphFont" style:family="text">
      <style:text-properties fo:letter-spacing="-0.0013in"/>
    </style:style>
    <style:style style:name="T5023" style:parent-style-name="DefaultParagraphFont" style:family="text">
      <style:text-properties fo:letter-spacing="-0.0013in"/>
    </style:style>
    <style:style style:name="T5024" style:parent-style-name="DefaultParagraphFont" style:family="text">
      <style:text-properties fo:letter-spacing="-0.0013in"/>
    </style:style>
    <style:style style:name="T5025" style:parent-style-name="DefaultParagraphFont" style:family="text">
      <style:text-properties fo:letter-spacing="-0.0013in"/>
    </style:style>
    <style:style style:name="T5026" style:parent-style-name="DefaultParagraphFont" style:family="text">
      <style:text-properties fo:letter-spacing="-0.0013in"/>
    </style:style>
    <style:style style:name="T5027" style:parent-style-name="DefaultParagraphFont" style:family="text">
      <style:text-properties fo:letter-spacing="-0.0013in"/>
    </style:style>
    <style:style style:name="T5028" style:parent-style-name="DefaultParagraphFont" style:family="text">
      <style:text-properties fo:letter-spacing="-0.0013in"/>
    </style:style>
    <style:style style:name="T5029" style:parent-style-name="DefaultParagraphFont" style:family="text">
      <style:text-properties fo:letter-spacing="-0.0013in"/>
    </style:style>
    <style:style style:name="T5030" style:parent-style-name="DefaultParagraphFont" style:family="text">
      <style:text-properties fo:font-style="italic" style:font-style-asian="italic"/>
    </style:style>
    <style:style style:name="T5031" style:parent-style-name="DefaultParagraphFont" style:family="text">
      <style:text-properties fo:font-style="italic" style:font-style-asian="italic"/>
    </style:style>
    <style:style style:name="T5032" style:parent-style-name="DefaultParagraphFont" style:family="text">
      <style:text-properties fo:font-style="italic" style:font-style-asian="italic"/>
    </style:style>
    <style:style style:name="T5033" style:parent-style-name="DefaultParagraphFont" style:family="text">
      <style:text-properties fo:font-style="italic" style:font-style-asian="italic"/>
    </style:style>
    <style:style style:name="T5034" style:parent-style-name="DefaultParagraphFont" style:family="text">
      <style:text-properties fo:font-style="italic" style:font-style-asian="italic"/>
    </style:style>
    <style:style style:name="T5035" style:parent-style-name="DefaultParagraphFont" style:family="text">
      <style:text-properties fo:font-style="italic" style:font-style-asian="italic"/>
    </style:style>
    <style:style style:name="T5036" style:parent-style-name="DefaultParagraphFont" style:family="text">
      <style:text-properties fo:font-style="italic" style:font-style-asian="italic"/>
    </style:style>
    <style:style style:name="T5037" style:parent-style-name="DefaultParagraphFont" style:family="text">
      <style:text-properties fo:font-style="italic" style:font-style-asian="italic"/>
    </style:style>
    <style:style style:name="P5038" style:parent-style-name="Roman" style:family="paragraph">
      <style:text-properties fo:font-weight="bold" style:font-weight-asian="bold" fo:font-size="11pt" style:font-size-asian="11pt"/>
    </style:style>
    <style:style style:name="P5039" style:parent-style-name="Priemimas" style:family="paragraph">
      <style:paragraph-properties fo:keep-with-next="always" fo:keep-together="always"/>
    </style:style>
    <style:style style:name="P5040" style:parent-style-name="Roman" style:family="paragraph">
      <style:paragraph-properties fo:keep-with-next="always" fo:keep-together="always"/>
    </style:style>
    <style:style style:name="P5041" style:parent-style-name="Roman" style:family="paragraph">
      <style:paragraph-properties fo:keep-with-next="always" fo:keep-together="always"/>
    </style:style>
    <style:style style:name="T5042" style:parent-style-name="DefaultParagraphFont" style:family="text">
      <style:text-properties fo:font-style="italic" style:font-style-asian="italic"/>
    </style:style>
    <style:style style:name="T5043" style:parent-style-name="DefaultParagraphFont" style:family="text">
      <style:text-properties fo:font-style="italic" style:font-style-asian="italic"/>
    </style:style>
    <style:style style:name="T5044" style:parent-style-name="DefaultParagraphFont" style:family="text">
      <style:text-properties fo:letter-spacing="0.0013in"/>
    </style:style>
    <style:style style:name="T5045" style:parent-style-name="DefaultParagraphFont" style:family="text">
      <style:text-properties fo:letter-spacing="0.0013in"/>
    </style:style>
    <style:style style:name="T5046" style:parent-style-name="DefaultParagraphFont" style:family="text">
      <style:text-properties fo:letter-spacing="0.0013in"/>
    </style:style>
    <style:style style:name="T5047" style:parent-style-name="DefaultParagraphFont" style:family="text">
      <style:text-properties fo:letter-spacing="0.0013in"/>
    </style:style>
    <style:style style:name="T5048" style:parent-style-name="DefaultParagraphFont" style:family="text">
      <style:text-properties fo:letter-spacing="0.0013in"/>
    </style:style>
    <style:style style:name="T5049" style:parent-style-name="DefaultParagraphFont" style:family="text">
      <style:text-properties fo:letter-spacing="0.0013in"/>
    </style:style>
    <style:style style:name="T5050" style:parent-style-name="DefaultParagraphFont" style:family="text">
      <style:text-properties fo:letter-spacing="0.0013in"/>
    </style:style>
    <style:style style:name="T5051" style:parent-style-name="DefaultParagraphFont" style:family="text">
      <style:text-properties fo:letter-spacing="0.0013in"/>
    </style:style>
    <style:style style:name="T5052" style:parent-style-name="DefaultParagraphFont" style:family="text">
      <style:text-properties fo:letter-spacing="0.0013in"/>
    </style:style>
    <style:style style:name="T5053" style:parent-style-name="DefaultParagraphFont" style:family="text">
      <style:text-properties fo:letter-spacing="0.0013in"/>
    </style:style>
    <style:style style:name="T5054" style:parent-style-name="DefaultParagraphFont" style:family="text">
      <style:text-properties fo:letter-spacing="0.0013in"/>
    </style:style>
    <style:style style:name="T5055" style:parent-style-name="DefaultParagraphFont" style:family="text">
      <style:text-properties fo:letter-spacing="0.0013in"/>
    </style:style>
    <style:style style:name="T5056" style:parent-style-name="DefaultParagraphFont" style:family="text">
      <style:text-properties fo:letter-spacing="0.0013in"/>
    </style:style>
    <style:style style:name="T5057" style:parent-style-name="DefaultParagraphFont" style:family="text">
      <style:text-properties fo:letter-spacing="0.0013in"/>
    </style:style>
    <style:style style:name="T5058" style:parent-style-name="DefaultParagraphFont" style:family="text">
      <style:text-properties fo:font-style="italic" style:font-style-asian="italic"/>
    </style:style>
    <style:style style:name="T5059" style:parent-style-name="DefaultParagraphFont" style:family="text">
      <style:text-properties fo:font-style="italic" style:font-style-asian="italic"/>
    </style:style>
    <style:style style:name="T5060" style:parent-style-name="DefaultParagraphFont" style:family="text">
      <style:text-properties fo:font-style="italic" style:font-style-asian="italic"/>
    </style:style>
    <style:style style:name="T5061" style:parent-style-name="DefaultParagraphFont" style:family="text">
      <style:text-properties fo:font-style="italic" style:font-style-asian="italic"/>
    </style:style>
    <style:style style:name="T5062" style:parent-style-name="DefaultParagraphFont" style:family="text">
      <style:text-properties fo:font-style="italic" style:font-style-asian="italic"/>
    </style:style>
    <style:style style:name="T5063" style:parent-style-name="DefaultParagraphFont" style:family="text">
      <style:text-properties fo:font-style="italic" style:font-style-asian="italic"/>
    </style:style>
    <style:style style:name="T5064" style:parent-style-name="DefaultParagraphFont" style:family="text">
      <style:text-properties fo:font-style="italic" style:font-style-asian="italic"/>
    </style:style>
    <style:style style:name="T5065" style:parent-style-name="DefaultParagraphFont" style:family="text">
      <style:text-properties fo:font-style="italic" style:font-style-asian="italic"/>
    </style:style>
    <style:style style:name="T5066" style:parent-style-name="DefaultParagraphFont" style:family="text">
      <style:text-properties fo:font-style="italic" style:font-style-asian="italic"/>
    </style:style>
    <style:style style:name="T5067" style:parent-style-name="DefaultParagraphFont" style:family="text">
      <style:text-properties fo:font-style="italic" style:font-style-asian="italic"/>
    </style:style>
    <style:style style:name="T5068" style:parent-style-name="DefaultParagraphFont" style:family="text">
      <style:text-properties fo:font-style="italic" style:font-style-asian="italic"/>
    </style:style>
    <style:style style:name="T5069" style:parent-style-name="DefaultParagraphFont" style:family="text">
      <style:text-properties fo:font-style="italic" style:font-style-asian="italic"/>
    </style:style>
    <style:style style:name="T5070" style:parent-style-name="DefaultParagraphFont" style:family="text">
      <style:text-properties fo:font-style="italic" style:font-style-asian="italic"/>
    </style:style>
    <style:style style:name="P5071" style:parent-style-name="Priemimas" style:family="paragraph">
      <style:paragraph-properties fo:keep-with-next="always" fo:keep-together="always"/>
    </style:style>
    <style:style style:name="P5072" style:parent-style-name="Roman" style:family="paragraph">
      <style:paragraph-properties fo:keep-with-next="always" fo:keep-together="always"/>
    </style:style>
    <style:style style:name="P5073" style:parent-style-name="Roman" style:family="paragraph">
      <style:paragraph-properties fo:keep-with-next="always" fo:keep-together="always"/>
    </style:style>
    <style:style style:name="T5074" style:parent-style-name="DefaultParagraphFont" style:family="text">
      <style:text-properties fo:font-style="italic" style:font-style-asian="italic"/>
    </style:style>
    <style:style style:name="T5075" style:parent-style-name="DefaultParagraphFont" style:family="text">
      <style:text-properties fo:font-style="italic" style:font-style-asian="italic"/>
    </style:style>
    <style:style style:name="T5076" style:parent-style-name="DefaultParagraphFont" style:family="text">
      <style:text-properties fo:font-style="italic" style:font-style-asian="italic"/>
    </style:style>
    <style:style style:name="T5077" style:parent-style-name="DefaultParagraphFont" style:family="text">
      <style:text-properties fo:font-style="italic" style:font-style-asian="italic"/>
    </style:style>
    <style:style style:name="T5078" style:parent-style-name="DefaultParagraphFont" style:family="text">
      <style:text-properties fo:font-style="italic" style:font-style-asian="italic"/>
    </style:style>
    <style:style style:name="T5079" style:parent-style-name="DefaultParagraphFont" style:family="text">
      <style:text-properties fo:font-style="italic" style:font-style-asian="italic"/>
    </style:style>
    <style:style style:name="T5080" style:parent-style-name="DefaultParagraphFont" style:family="text">
      <style:text-properties fo:font-style="italic" style:font-style-asian="italic"/>
    </style:style>
    <style:style style:name="T5081" style:parent-style-name="DefaultParagraphFont" style:family="text">
      <style:text-properties fo:letter-spacing="-0.0013in"/>
    </style:style>
    <style:style style:name="T5082" style:parent-style-name="DefaultParagraphFont" style:family="text">
      <style:text-properties fo:letter-spacing="-0.0013in"/>
    </style:style>
    <style:style style:name="T5083" style:parent-style-name="DefaultParagraphFont" style:family="text">
      <style:text-properties fo:letter-spacing="-0.0013in"/>
    </style:style>
    <style:style style:name="T5084" style:parent-style-name="DefaultParagraphFont" style:family="text">
      <style:text-properties fo:letter-spacing="-0.0013in"/>
    </style:style>
    <style:style style:name="T5085" style:parent-style-name="DefaultParagraphFont" style:family="text">
      <style:text-properties fo:letter-spacing="-0.0013in"/>
    </style:style>
    <style:style style:name="T5086" style:parent-style-name="DefaultParagraphFont" style:family="text">
      <style:text-properties fo:letter-spacing="-0.0013in"/>
    </style:style>
    <style:style style:name="T5087" style:parent-style-name="DefaultParagraphFont" style:family="text">
      <style:text-properties fo:letter-spacing="-0.0013in"/>
    </style:style>
    <style:style style:name="T5088" style:parent-style-name="DefaultParagraphFont" style:family="text">
      <style:text-properties fo:letter-spacing="-0.0013in"/>
    </style:style>
    <style:style style:name="T5089" style:parent-style-name="DefaultParagraphFont" style:family="text">
      <style:text-properties fo:letter-spacing="-0.0013in"/>
    </style:style>
    <style:style style:name="T5090" style:parent-style-name="DefaultParagraphFont" style:family="text">
      <style:text-properties fo:letter-spacing="-0.0013in"/>
    </style:style>
    <style:style style:name="T5091" style:parent-style-name="DefaultParagraphFont" style:family="text">
      <style:text-properties fo:letter-spacing="-0.0013in"/>
    </style:style>
    <style:style style:name="T5092" style:parent-style-name="DefaultParagraphFont" style:family="text">
      <style:text-properties fo:letter-spacing="-0.0013in"/>
    </style:style>
    <style:style style:name="T5093" style:parent-style-name="DefaultParagraphFont" style:family="text">
      <style:text-properties fo:letter-spacing="-0.0013in"/>
    </style:style>
    <style:style style:name="T5094" style:parent-style-name="DefaultParagraphFont" style:family="text">
      <style:text-properties fo:letter-spacing="-0.0013in"/>
    </style:style>
    <style:style style:name="T5095" style:parent-style-name="DefaultParagraphFont" style:family="text">
      <style:text-properties fo:letter-spacing="-0.0013in"/>
    </style:style>
    <style:style style:name="T5096" style:parent-style-name="DefaultParagraphFont" style:family="text">
      <style:text-properties fo:letter-spacing="-0.0013in"/>
    </style:style>
    <style:style style:name="T5097" style:parent-style-name="DefaultParagraphFont" style:family="text">
      <style:text-properties fo:letter-spacing="-0.0013in"/>
    </style:style>
    <style:style style:name="T5098" style:parent-style-name="DefaultParagraphFont" style:family="text">
      <style:text-properties fo:letter-spacing="-0.0013in"/>
    </style:style>
    <style:style style:name="T5099" style:parent-style-name="DefaultParagraphFont" style:family="text">
      <style:text-properties fo:letter-spacing="-0.0013in"/>
    </style:style>
    <style:style style:name="T5100" style:parent-style-name="DefaultParagraphFont" style:family="text">
      <style:text-properties fo:letter-spacing="-0.0013in"/>
    </style:style>
    <style:style style:name="T5101" style:parent-style-name="DefaultParagraphFont" style:family="text">
      <style:text-properties fo:letter-spacing="-0.0013in"/>
    </style:style>
    <style:style style:name="T5102" style:parent-style-name="DefaultParagraphFont" style:family="text">
      <style:text-properties fo:letter-spacing="-0.0013in"/>
    </style:style>
    <style:style style:name="T5103" style:parent-style-name="DefaultParagraphFont" style:family="text">
      <style:text-properties fo:letter-spacing="-0.0013in"/>
    </style:style>
    <style:style style:name="T5104" style:parent-style-name="DefaultParagraphFont" style:family="text">
      <style:text-properties fo:letter-spacing="-0.0013in"/>
    </style:style>
    <style:style style:name="T5105" style:parent-style-name="DefaultParagraphFont" style:family="text">
      <style:text-properties fo:letter-spacing="-0.0013in"/>
    </style:style>
    <style:style style:name="T5106" style:parent-style-name="DefaultParagraphFont" style:family="text">
      <style:text-properties fo:letter-spacing="-0.0013in"/>
    </style:style>
    <style:style style:name="T5107" style:parent-style-name="DefaultParagraphFont" style:family="text">
      <style:text-properties fo:letter-spacing="-0.0013in"/>
    </style:style>
    <style:style style:name="T5108" style:parent-style-name="DefaultParagraphFont" style:family="text">
      <style:text-properties fo:font-style="italic" style:font-style-asian="italic"/>
    </style:style>
    <style:style style:name="T5109" style:parent-style-name="DefaultParagraphFont" style:family="text">
      <style:text-properties fo:font-style="italic" style:font-style-asian="italic"/>
    </style:style>
    <style:style style:name="T5110" style:parent-style-name="DefaultParagraphFont" style:family="text">
      <style:text-properties fo:font-style="italic" style:font-style-asian="italic"/>
    </style:style>
    <style:style style:name="T5111" style:parent-style-name="DefaultParagraphFont" style:family="text">
      <style:text-properties style:font-size-complex="12pt"/>
    </style:style>
    <style:style style:name="T5112" style:parent-style-name="DefaultParagraphFont" style:family="text">
      <style:text-properties style:font-size-complex="12pt"/>
    </style:style>
    <style:style style:name="T5113" style:parent-style-name="DefaultParagraphFont" style:family="text">
      <style:text-properties style:font-size-complex="12pt"/>
    </style:style>
    <style:style style:name="T5114" style:parent-style-name="DefaultParagraphFont" style:family="text">
      <style:text-properties style:font-size-complex="12pt"/>
    </style:style>
    <style:style style:name="T5115" style:parent-style-name="DefaultParagraphFont" style:family="text">
      <style:text-properties style:font-size-complex="12pt"/>
    </style:style>
    <style:style style:name="T5116" style:parent-style-name="DefaultParagraphFont" style:family="text">
      <style:text-properties style:font-size-complex="12pt"/>
    </style:style>
    <style:style style:name="T5117" style:parent-style-name="DefaultParagraphFont" style:family="text">
      <style:text-properties style:font-size-complex="12pt"/>
    </style:style>
    <style:style style:name="T5118" style:parent-style-name="DefaultParagraphFont" style:family="text">
      <style:text-properties style:font-size-complex="12pt"/>
    </style:style>
    <style:style style:name="T5119" style:parent-style-name="DefaultParagraphFont" style:family="text">
      <style:text-properties style:font-size-complex="12pt"/>
    </style:style>
    <style:style style:name="T5120" style:parent-style-name="DefaultParagraphFont" style:family="text">
      <style:text-properties style:font-size-complex="12pt"/>
    </style:style>
    <style:style style:name="T5121" style:parent-style-name="DefaultParagraphFont" style:family="text">
      <style:text-properties style:font-size-complex="12pt"/>
    </style:style>
    <style:style style:name="T5122" style:parent-style-name="DefaultParagraphFont" style:family="text">
      <style:text-properties style:font-size-complex="12pt"/>
    </style:style>
    <style:style style:name="T5123" style:parent-style-name="DefaultParagraphFont" style:family="text">
      <style:text-properties style:font-size-complex="12pt"/>
    </style:style>
    <style:style style:name="T5124" style:parent-style-name="DefaultParagraphFont" style:family="text">
      <style:text-properties style:font-size-complex="12pt"/>
    </style:style>
    <style:style style:name="T5125" style:parent-style-name="DefaultParagraphFont" style:family="text">
      <style:text-properties style:font-size-complex="12pt"/>
    </style:style>
    <style:style style:name="T5126" style:parent-style-name="DefaultParagraphFont" style:family="text">
      <style:text-properties style:font-size-complex="12pt"/>
    </style:style>
    <style:style style:name="T5127" style:parent-style-name="DefaultParagraphFont" style:family="text">
      <style:text-properties style:font-size-complex="12pt"/>
    </style:style>
    <style:style style:name="T5128" style:parent-style-name="DefaultParagraphFont" style:family="text">
      <style:text-properties style:font-size-complex="12pt"/>
    </style:style>
    <style:style style:name="T5129" style:parent-style-name="DefaultParagraphFont" style:family="text">
      <style:text-properties style:font-size-complex="12pt"/>
    </style:style>
    <style:style style:name="T5130" style:parent-style-name="DefaultParagraphFont" style:family="text">
      <style:text-properties style:font-size-complex="12pt"/>
    </style:style>
    <style:style style:name="T5131" style:parent-style-name="DefaultParagraphFont" style:family="text">
      <style:text-properties style:font-size-complex="12pt"/>
    </style:style>
    <style:style style:name="T5132" style:parent-style-name="DefaultParagraphFont" style:family="text">
      <style:text-properties style:font-size-complex="12pt"/>
    </style:style>
    <style:style style:name="T5133" style:parent-style-name="DefaultParagraphFont" style:family="text">
      <style:text-properties style:font-size-complex="12pt"/>
    </style:style>
    <style:style style:name="T5134" style:parent-style-name="DefaultParagraphFont" style:family="text">
      <style:text-properties style:font-size-complex="12pt"/>
    </style:style>
    <style:style style:name="T5135" style:parent-style-name="DefaultParagraphFont" style:family="text">
      <style:text-properties style:font-size-complex="12pt"/>
    </style:style>
    <style:style style:name="T5136" style:parent-style-name="DefaultParagraphFont" style:family="text">
      <style:text-properties style:font-size-complex="12pt"/>
    </style:style>
    <style:style style:name="T5137" style:parent-style-name="DefaultParagraphFont" style:family="text">
      <style:text-properties style:font-size-complex="12pt"/>
    </style:style>
    <style:style style:name="T5138" style:parent-style-name="DefaultParagraphFont" style:family="text">
      <style:text-properties fo:font-style="italic" style:font-style-asian="italic"/>
    </style:style>
    <style:style style:name="T5139" style:parent-style-name="DefaultParagraphFont" style:family="text">
      <style:text-properties fo:font-style="italic" style:font-style-asian="italic"/>
    </style:style>
    <style:style style:name="T5140" style:parent-style-name="DefaultParagraphFont" style:family="text">
      <style:text-properties fo:font-style="italic" style:font-style-asian="italic"/>
    </style:style>
    <style:style style:name="T5141" style:parent-style-name="DefaultParagraphFont" style:family="text">
      <style:text-properties fo:font-style="italic" style:font-style-asian="italic"/>
    </style:style>
    <style:style style:name="T5142" style:parent-style-name="DefaultParagraphFont" style:family="text">
      <style:text-properties fo:font-style="italic" style:font-style-asian="italic"/>
    </style:style>
    <style:style style:name="T5143" style:parent-style-name="DefaultParagraphFont" style:family="text">
      <style:text-properties style:font-size-complex="12pt"/>
    </style:style>
    <style:style style:name="T5144" style:parent-style-name="DefaultParagraphFont" style:family="text">
      <style:text-properties style:font-size-complex="12pt"/>
    </style:style>
    <style:style style:name="T5145" style:parent-style-name="DefaultParagraphFont" style:family="text">
      <style:text-properties style:font-size-complex="12pt"/>
    </style:style>
    <style:style style:name="T5146" style:parent-style-name="DefaultParagraphFont" style:family="text">
      <style:text-properties style:font-size-complex="12pt"/>
    </style:style>
    <style:style style:name="T5147" style:parent-style-name="DefaultParagraphFont" style:family="text">
      <style:text-properties style:font-size-complex="12pt"/>
    </style:style>
    <style:style style:name="T5148" style:parent-style-name="DefaultParagraphFont" style:family="text">
      <style:text-properties style:font-size-complex="12pt"/>
    </style:style>
    <style:style style:name="T5149" style:parent-style-name="DefaultParagraphFont" style:family="text">
      <style:text-properties style:font-size-complex="12pt"/>
    </style:style>
    <style:style style:name="T5150" style:parent-style-name="DefaultParagraphFont" style:family="text">
      <style:text-properties style:font-size-complex="12pt"/>
    </style:style>
    <style:style style:name="T5151" style:parent-style-name="DefaultParagraphFont" style:family="text">
      <style:text-properties style:font-size-complex="12pt"/>
    </style:style>
    <style:style style:name="T5152" style:parent-style-name="DefaultParagraphFont" style:family="text">
      <style:text-properties style:font-size-complex="12pt"/>
    </style:style>
    <style:style style:name="T5153" style:parent-style-name="DefaultParagraphFont" style:family="text">
      <style:text-properties style:font-size-complex="12pt"/>
    </style:style>
    <style:style style:name="T5154" style:parent-style-name="DefaultParagraphFont" style:family="text">
      <style:text-properties style:font-size-complex="12pt"/>
    </style:style>
    <style:style style:name="T5155" style:parent-style-name="DefaultParagraphFont" style:family="text">
      <style:text-properties style:font-size-complex="12pt"/>
    </style:style>
    <style:style style:name="T5156" style:parent-style-name="DefaultParagraphFont" style:family="text">
      <style:text-properties style:font-size-complex="12pt"/>
    </style:style>
    <style:style style:name="T5157" style:parent-style-name="DefaultParagraphFont" style:family="text">
      <style:text-properties style:font-size-complex="12pt"/>
    </style:style>
    <style:style style:name="T5158" style:parent-style-name="DefaultParagraphFont" style:family="text">
      <style:text-properties style:font-size-complex="12pt"/>
    </style:style>
    <style:style style:name="T5159" style:parent-style-name="DefaultParagraphFont" style:family="text">
      <style:text-properties style:font-size-complex="12pt"/>
    </style:style>
    <style:style style:name="T5160" style:parent-style-name="DefaultParagraphFont" style:family="text">
      <style:text-properties style:font-size-complex="12pt"/>
    </style:style>
    <style:style style:name="T5161" style:parent-style-name="DefaultParagraphFont" style:family="text">
      <style:text-properties style:font-size-complex="12pt"/>
    </style:style>
    <style:style style:name="T5162" style:parent-style-name="DefaultParagraphFont" style:family="text">
      <style:text-properties style:font-size-complex="12pt"/>
    </style:style>
    <style:style style:name="P5163" style:parent-style-name="Priemimas" style:family="paragraph">
      <style:paragraph-properties fo:keep-with-next="always" fo:keep-together="always"/>
    </style:style>
    <style:style style:name="P5164" style:parent-style-name="Roman" style:family="paragraph">
      <style:paragraph-properties fo:keep-with-next="always" fo:keep-together="always"/>
    </style:style>
    <style:style style:name="P5165" style:parent-style-name="Roman" style:family="paragraph">
      <style:paragraph-properties fo:keep-with-next="always" fo:keep-together="always"/>
    </style:style>
    <style:style style:name="T5166" style:parent-style-name="DefaultParagraphFont" style:family="text">
      <style:text-properties fo:font-style="italic" style:font-style-asian="italic"/>
    </style:style>
    <style:style style:name="T5167" style:parent-style-name="DefaultParagraphFont" style:family="text">
      <style:text-properties fo:font-style="italic" style:font-style-asian="italic"/>
    </style:style>
    <style:style style:name="T5168" style:parent-style-name="DefaultParagraphFont" style:family="text">
      <style:text-properties fo:font-style="italic" style:font-style-asian="italic"/>
    </style:style>
    <style:style style:name="T5169" style:parent-style-name="DefaultParagraphFont" style:family="text">
      <style:text-properties fo:font-style="italic" style:font-style-asian="italic"/>
    </style:style>
    <style:style style:name="T5170" style:parent-style-name="DefaultParagraphFont" style:family="text">
      <style:text-properties fo:font-style="italic" style:font-style-asian="italic"/>
    </style:style>
    <style:style style:name="T5171" style:parent-style-name="DefaultParagraphFont" style:family="text">
      <style:text-properties style:font-size-complex="12pt"/>
    </style:style>
    <style:style style:name="T5172" style:parent-style-name="DefaultParagraphFont" style:family="text">
      <style:text-properties style:font-size-complex="12pt"/>
    </style:style>
    <style:style style:name="T5173" style:parent-style-name="DefaultParagraphFont" style:family="text">
      <style:text-properties style:font-size-complex="12pt"/>
    </style:style>
    <style:style style:name="T5174" style:parent-style-name="DefaultParagraphFont" style:family="text">
      <style:text-properties style:font-size-complex="12pt"/>
    </style:style>
    <style:style style:name="T5175" style:parent-style-name="DefaultParagraphFont" style:family="text">
      <style:text-properties style:font-size-complex="12pt"/>
    </style:style>
    <style:style style:name="T5176" style:parent-style-name="DefaultParagraphFont" style:family="text">
      <style:text-properties style:font-size-complex="12pt"/>
    </style:style>
    <style:style style:name="T5177" style:parent-style-name="DefaultParagraphFont" style:family="text">
      <style:text-properties style:font-size-complex="12pt"/>
    </style:style>
    <style:style style:name="T5178" style:parent-style-name="DefaultParagraphFont" style:family="text">
      <style:text-properties style:font-size-complex="12pt"/>
    </style:style>
    <style:style style:name="T5179" style:parent-style-name="DefaultParagraphFont" style:family="text">
      <style:text-properties style:font-size-complex="12pt"/>
    </style:style>
    <style:style style:name="T5180" style:parent-style-name="DefaultParagraphFont" style:family="text">
      <style:text-properties style:font-size-complex="12pt"/>
    </style:style>
    <style:style style:name="T5181" style:parent-style-name="DefaultParagraphFont" style:family="text">
      <style:text-properties style:font-size-complex="12pt"/>
    </style:style>
    <style:style style:name="T5182" style:parent-style-name="DefaultParagraphFont" style:family="text">
      <style:text-properties style:font-size-complex="12pt"/>
    </style:style>
    <style:style style:name="T5183" style:parent-style-name="DefaultParagraphFont" style:family="text">
      <style:text-properties style:font-size-complex="12pt"/>
    </style:style>
    <style:style style:name="T5184" style:parent-style-name="DefaultParagraphFont" style:family="text">
      <style:text-properties style:font-size-complex="12pt"/>
    </style:style>
    <style:style style:name="T5185" style:parent-style-name="DefaultParagraphFont" style:family="text">
      <style:text-properties style:font-size-complex="12pt"/>
    </style:style>
    <style:style style:name="T5186" style:parent-style-name="DefaultParagraphFont" style:family="text">
      <style:text-properties fo:font-style="italic" style:font-style-asian="italic"/>
    </style:style>
    <style:style style:name="T5187" style:parent-style-name="DefaultParagraphFont" style:family="text">
      <style:text-properties fo:font-style="italic" style:font-style-asian="italic"/>
    </style:style>
    <style:style style:name="T5188" style:parent-style-name="DefaultParagraphFont" style:family="text">
      <style:text-properties fo:font-style="italic" style:font-style-asian="italic"/>
    </style:style>
    <style:style style:name="T5189" style:parent-style-name="DefaultParagraphFont" style:family="text">
      <style:text-properties fo:font-style="italic" style:font-style-asian="italic"/>
    </style:style>
    <style:style style:name="T5190" style:parent-style-name="DefaultParagraphFont" style:family="text">
      <style:text-properties fo:font-style="italic" style:font-style-asian="italic"/>
    </style:style>
    <style:style style:name="T5191" style:parent-style-name="DefaultParagraphFont" style:family="text">
      <style:text-properties style:font-size-complex="12pt"/>
    </style:style>
    <style:style style:name="T5192" style:parent-style-name="DefaultParagraphFont" style:family="text">
      <style:text-properties style:font-size-complex="12pt"/>
    </style:style>
    <style:style style:name="T5193" style:parent-style-name="DefaultParagraphFont" style:family="text">
      <style:text-properties style:font-size-complex="12pt"/>
    </style:style>
    <style:style style:name="T5194" style:parent-style-name="DefaultParagraphFont" style:family="text">
      <style:text-properties style:font-size-complex="12pt"/>
    </style:style>
    <style:style style:name="T5195" style:parent-style-name="DefaultParagraphFont" style:family="text">
      <style:text-properties style:font-size-complex="12pt"/>
    </style:style>
    <style:style style:name="T5196" style:parent-style-name="DefaultParagraphFont" style:family="text">
      <style:text-properties style:font-size-complex="12pt"/>
    </style:style>
    <style:style style:name="T5197" style:parent-style-name="DefaultParagraphFont" style:family="text">
      <style:text-properties style:font-size-complex="12pt"/>
    </style:style>
    <style:style style:name="T5198" style:parent-style-name="DefaultParagraphFont" style:family="text">
      <style:text-properties style:font-size-complex="12pt"/>
    </style:style>
    <style:style style:name="T5199" style:parent-style-name="DefaultParagraphFont" style:family="text">
      <style:text-properties style:font-size-complex="12pt"/>
    </style:style>
    <style:style style:name="T5200" style:parent-style-name="DefaultParagraphFont" style:family="text">
      <style:text-properties style:font-size-complex="12pt"/>
    </style:style>
    <style:style style:name="T5201" style:parent-style-name="DefaultParagraphFont" style:family="text">
      <style:text-properties style:font-size-complex="12pt"/>
    </style:style>
    <style:style style:name="T5202" style:parent-style-name="DefaultParagraphFont" style:family="text">
      <style:text-properties style:font-size-complex="12pt"/>
    </style:style>
    <style:style style:name="T5203" style:parent-style-name="DefaultParagraphFont" style:family="text">
      <style:text-properties style:font-size-complex="12pt"/>
    </style:style>
    <style:style style:name="T5204" style:parent-style-name="DefaultParagraphFont" style:family="text">
      <style:text-properties style:font-size-complex="12pt"/>
    </style:style>
    <style:style style:name="T5205" style:parent-style-name="DefaultParagraphFont" style:family="text">
      <style:text-properties style:font-size-complex="12pt"/>
    </style:style>
    <style:style style:name="T5206" style:parent-style-name="DefaultParagraphFont" style:family="text">
      <style:text-properties style:font-size-complex="12pt"/>
    </style:style>
    <style:style style:name="T5207" style:parent-style-name="DefaultParagraphFont" style:family="text">
      <style:text-properties style:font-size-complex="12pt"/>
    </style:style>
    <style:style style:name="T5208" style:parent-style-name="DefaultParagraphFont" style:family="text">
      <style:text-properties fo:font-style="italic" style:font-style-asian="italic"/>
    </style:style>
    <style:style style:name="T5209" style:parent-style-name="DefaultParagraphFont" style:family="text">
      <style:text-properties fo:font-style="italic" style:font-style-asian="italic"/>
    </style:style>
    <style:style style:name="T5210" style:parent-style-name="DefaultParagraphFont" style:family="text">
      <style:text-properties fo:font-style="italic" style:font-style-asian="italic"/>
    </style:style>
    <style:style style:name="T5211" style:parent-style-name="DefaultParagraphFont" style:family="text">
      <style:text-properties fo:font-style="italic" style:font-style-asian="italic"/>
    </style:style>
    <style:style style:name="T5212" style:parent-style-name="DefaultParagraphFont" style:family="text">
      <style:text-properties fo:font-style="italic" style:font-style-asian="italic"/>
    </style:style>
    <style:style style:name="T5213" style:parent-style-name="DefaultParagraphFont" style:family="text">
      <style:text-properties style:font-size-complex="12pt"/>
    </style:style>
    <style:style style:name="T5214" style:parent-style-name="DefaultParagraphFont" style:family="text">
      <style:text-properties style:font-size-complex="12pt"/>
    </style:style>
    <style:style style:name="T5215" style:parent-style-name="DefaultParagraphFont" style:family="text">
      <style:text-properties style:font-size-complex="12pt"/>
    </style:style>
    <style:style style:name="T5216" style:parent-style-name="DefaultParagraphFont" style:family="text">
      <style:text-properties style:font-size-complex="12pt"/>
    </style:style>
    <style:style style:name="T5217" style:parent-style-name="DefaultParagraphFont" style:family="text">
      <style:text-properties style:font-size-complex="12pt"/>
    </style:style>
    <style:style style:name="T5218" style:parent-style-name="DefaultParagraphFont" style:family="text">
      <style:text-properties style:font-size-complex="12pt"/>
    </style:style>
    <style:style style:name="T5219" style:parent-style-name="DefaultParagraphFont" style:family="text">
      <style:text-properties style:font-size-complex="12pt"/>
    </style:style>
    <style:style style:name="T5220" style:parent-style-name="DefaultParagraphFont" style:family="text">
      <style:text-properties style:font-size-complex="12pt"/>
    </style:style>
    <style:style style:name="T5221" style:parent-style-name="DefaultParagraphFont" style:family="text">
      <style:text-properties style:font-size-complex="12pt"/>
    </style:style>
    <style:style style:name="T5222" style:parent-style-name="DefaultParagraphFont" style:family="text">
      <style:text-properties style:font-size-complex="12pt"/>
    </style:style>
    <style:style style:name="T5223" style:parent-style-name="DefaultParagraphFont" style:family="text">
      <style:text-properties style:font-size-complex="12pt"/>
    </style:style>
    <style:style style:name="T5224" style:parent-style-name="DefaultParagraphFont" style:family="text">
      <style:text-properties style:font-size-complex="12pt"/>
    </style:style>
    <style:style style:name="T5225" style:parent-style-name="DefaultParagraphFont" style:family="text">
      <style:text-properties style:font-size-complex="12pt"/>
    </style:style>
    <style:style style:name="T5226" style:parent-style-name="DefaultParagraphFont" style:family="text">
      <style:text-properties style:font-size-complex="12pt"/>
    </style:style>
    <style:style style:name="T5227" style:parent-style-name="DefaultParagraphFont" style:family="text">
      <style:text-properties style:font-size-complex="12pt"/>
    </style:style>
    <style:style style:name="T5228" style:parent-style-name="DefaultParagraphFont" style:family="text">
      <style:text-properties style:font-size-complex="12pt"/>
    </style:style>
    <style:style style:name="T5229" style:parent-style-name="DefaultParagraphFont" style:family="text">
      <style:text-properties style:font-size-complex="12pt"/>
    </style:style>
    <style:style style:name="T5230" style:parent-style-name="DefaultParagraphFont" style:family="text">
      <style:text-properties style:font-size-complex="12pt"/>
    </style:style>
    <style:style style:name="T5231" style:parent-style-name="DefaultParagraphFont" style:family="text">
      <style:text-properties style:font-size-complex="12pt"/>
    </style:style>
    <style:style style:name="T5232" style:parent-style-name="DefaultParagraphFont" style:family="text">
      <style:text-properties style:font-size-complex="12pt"/>
    </style:style>
    <style:style style:name="T5233" style:parent-style-name="DefaultParagraphFont" style:family="text">
      <style:text-properties style:font-size-complex="12pt"/>
    </style:style>
    <style:style style:name="T5234" style:parent-style-name="DefaultParagraphFont" style:family="text">
      <style:text-properties style:font-size-complex="12pt"/>
    </style:style>
    <style:style style:name="T5235" style:parent-style-name="DefaultParagraphFont" style:family="text">
      <style:text-properties fo:font-style="italic" style:font-style-asian="italic" style:font-size-complex="12pt"/>
    </style:style>
    <style:style style:name="T5236" style:parent-style-name="DefaultParagraphFont" style:family="text">
      <style:text-properties fo:font-style="italic" style:font-style-asian="italic" style:font-size-complex="12pt"/>
    </style:style>
    <style:style style:name="T5237" style:parent-style-name="DefaultParagraphFont" style:family="text">
      <style:text-properties style:font-size-complex="12pt"/>
    </style:style>
    <style:style style:name="T5238" style:parent-style-name="DefaultParagraphFont" style:family="text">
      <style:text-properties fo:font-style="italic" style:font-style-asian="italic"/>
    </style:style>
    <style:style style:name="T5239" style:parent-style-name="DefaultParagraphFont" style:family="text">
      <style:text-properties fo:font-style="italic" style:font-style-asian="italic"/>
    </style:style>
    <style:style style:name="T5240" style:parent-style-name="DefaultParagraphFont" style:family="text">
      <style:text-properties fo:font-style="italic" style:font-style-asian="italic"/>
    </style:style>
    <style:style style:name="T5241" style:parent-style-name="DefaultParagraphFont" style:family="text">
      <style:text-properties style:font-size-complex="12pt"/>
    </style:style>
    <style:style style:name="T5242" style:parent-style-name="DefaultParagraphFont" style:family="text">
      <style:text-properties fo:font-style="italic" style:font-style-asian="italic" style:font-size-complex="12pt"/>
    </style:style>
    <style:style style:name="T5243" style:parent-style-name="DefaultParagraphFont" style:family="text">
      <style:text-properties fo:font-style="italic" style:font-style-asian="italic" style:font-size-complex="12pt"/>
    </style:style>
    <style:style style:name="T5244" style:parent-style-name="DefaultParagraphFont" style:family="text">
      <style:text-properties style:font-size-complex="12pt"/>
    </style:style>
    <style:style style:name="T5245" style:parent-style-name="DefaultParagraphFont" style:family="text">
      <style:text-properties fo:letter-spacing="-0.0013in"/>
    </style:style>
    <style:style style:name="T5246" style:parent-style-name="DefaultParagraphFont" style:family="text">
      <style:text-properties fo:letter-spacing="-0.0013in"/>
    </style:style>
    <style:style style:name="T5247" style:parent-style-name="DefaultParagraphFont" style:family="text">
      <style:text-properties fo:letter-spacing="-0.0013in"/>
    </style:style>
    <style:style style:name="T5248" style:parent-style-name="DefaultParagraphFont" style:family="text">
      <style:text-properties fo:letter-spacing="-0.0013in"/>
    </style:style>
    <style:style style:name="T5249" style:parent-style-name="DefaultParagraphFont" style:family="text">
      <style:text-properties fo:letter-spacing="-0.0013in"/>
    </style:style>
    <style:style style:name="T5250" style:parent-style-name="DefaultParagraphFont" style:family="text">
      <style:text-properties fo:letter-spacing="-0.0013in"/>
    </style:style>
    <style:style style:name="T5251" style:parent-style-name="DefaultParagraphFont" style:family="text">
      <style:text-properties fo:letter-spacing="-0.0013in"/>
    </style:style>
    <style:style style:name="T5252" style:parent-style-name="DefaultParagraphFont" style:family="text">
      <style:text-properties fo:letter-spacing="-0.0013in"/>
    </style:style>
    <style:style style:name="T5253" style:parent-style-name="DefaultParagraphFont" style:family="text">
      <style:text-properties fo:letter-spacing="-0.0013in"/>
    </style:style>
    <style:style style:name="T5254" style:parent-style-name="DefaultParagraphFont" style:family="text">
      <style:text-properties fo:letter-spacing="-0.0013in"/>
    </style:style>
    <style:style style:name="T5255" style:parent-style-name="DefaultParagraphFont" style:family="text">
      <style:text-properties fo:letter-spacing="-0.0013in"/>
    </style:style>
    <style:style style:name="T5256" style:parent-style-name="DefaultParagraphFont" style:family="text">
      <style:text-properties fo:letter-spacing="-0.0013in"/>
    </style:style>
    <style:style style:name="T5257" style:parent-style-name="DefaultParagraphFont" style:family="text">
      <style:text-properties fo:letter-spacing="-0.0013in"/>
    </style:style>
    <style:style style:name="T5258" style:parent-style-name="DefaultParagraphFont" style:family="text">
      <style:text-properties fo:letter-spacing="-0.0013in"/>
    </style:style>
    <style:style style:name="T5259" style:parent-style-name="DefaultParagraphFont" style:family="text">
      <style:text-properties fo:letter-spacing="-0.0013in"/>
    </style:style>
    <style:style style:name="T5260" style:parent-style-name="DefaultParagraphFont" style:family="text">
      <style:text-properties fo:font-style="italic" style:font-style-asian="italic"/>
    </style:style>
    <style:style style:name="T5261" style:parent-style-name="DefaultParagraphFont" style:family="text">
      <style:text-properties fo:font-style="italic" style:font-style-asian="italic"/>
    </style:style>
    <style:style style:name="T5262" style:parent-style-name="DefaultParagraphFont" style:family="text">
      <style:text-properties fo:font-style="italic" style:font-style-asian="italic"/>
    </style:style>
    <style:style style:name="T5263" style:parent-style-name="DefaultParagraphFont" style:family="text">
      <style:text-properties style:font-size-complex="12pt"/>
    </style:style>
    <style:style style:name="T5264" style:parent-style-name="DefaultParagraphFont" style:family="text">
      <style:text-properties fo:font-style="italic" style:font-style-asian="italic" style:font-size-complex="12pt"/>
    </style:style>
    <style:style style:name="T5265" style:parent-style-name="DefaultParagraphFont" style:family="text">
      <style:text-properties fo:font-style="italic" style:font-style-asian="italic" style:font-size-complex="12pt"/>
    </style:style>
    <style:style style:name="T5266" style:parent-style-name="DefaultParagraphFont" style:family="text">
      <style:text-properties style:font-size-complex="12pt"/>
    </style:style>
    <style:style style:name="T5267" style:parent-style-name="DefaultParagraphFont" style:family="text">
      <style:text-properties fo:font-style="italic" style:font-style-asian="italic"/>
    </style:style>
    <style:style style:name="T5268" style:parent-style-name="DefaultParagraphFont" style:family="text">
      <style:text-properties fo:font-style="italic" style:font-style-asian="italic"/>
    </style:style>
    <style:style style:name="T5269" style:parent-style-name="DefaultParagraphFont" style:family="text">
      <style:text-properties fo:font-style="italic" style:font-style-asian="italic"/>
    </style:style>
    <style:style style:name="T5270" style:parent-style-name="DefaultParagraphFont" style:family="text">
      <style:text-properties style:font-size-complex="12pt"/>
    </style:style>
    <style:style style:name="T5271" style:parent-style-name="DefaultParagraphFont" style:family="text">
      <style:text-properties fo:font-style="italic" style:font-style-asian="italic" style:font-size-complex="12pt"/>
    </style:style>
    <style:style style:name="T5272" style:parent-style-name="DefaultParagraphFont" style:family="text">
      <style:text-properties fo:font-style="italic" style:font-style-asian="italic" style:font-size-complex="12pt"/>
    </style:style>
    <style:style style:name="T5273" style:parent-style-name="DefaultParagraphFont" style:family="text">
      <style:text-properties style:font-size-complex="12pt"/>
    </style:style>
    <style:style style:name="P5274" style:parent-style-name="Roman" style:family="paragraph">
      <style:paragraph-properties fo:keep-with-next="always" fo:keep-together="always"/>
      <style:text-properties fo:letter-spacing="-0.0013in"/>
    </style:style>
    <style:style style:name="P5275" style:parent-style-name="Roman" style:family="paragraph">
      <style:paragraph-properties fo:keep-with-next="always" fo:keep-together="always"/>
    </style:style>
    <style:style style:name="T5276" style:parent-style-name="DefaultParagraphFont" style:family="text">
      <style:text-properties fo:font-weight="bold" style:font-weight-asian="bold" fo:font-size="11pt" style:font-size-asian="11pt"/>
    </style:style>
    <style:style style:name="T5277" style:parent-style-name="DefaultParagraphFont" style:family="text">
      <style:text-properties style:font-weight-complex="bold" style:font-size-complex="12pt"/>
    </style:style>
    <style:style style:name="T5278" style:parent-style-name="DefaultParagraphFont" style:family="text">
      <style:text-properties style:font-weight-complex="bold" fo:font-style="italic" style:font-style-asian="italic" style:font-style-complex="italic" fo:font-size="10pt" style:font-size-asian="10pt" style:font-size-complex="12pt"/>
    </style:style>
    <style:style style:name="T5279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5280" style:parent-style-name="DefaultParagraphFont" style:family="text">
      <style:text-properties style:font-weight-complex="bold" style:font-size-complex="12pt"/>
    </style:style>
    <style:style style:name="T5281" style:parent-style-name="DefaultParagraphFont" style:family="text">
      <style:text-properties style:font-weight-complex="bold" style:font-size-complex="12pt"/>
    </style:style>
    <style:style style:name="T5282" style:parent-style-name="DefaultParagraphFont" style:family="text">
      <style:text-properties style:font-weight-complex="bold" style:font-size-complex="12pt"/>
    </style:style>
    <style:style style:name="T5283" style:parent-style-name="DefaultParagraphFont" style:family="text">
      <style:text-properties style:font-weight-complex="bold" style:font-size-complex="12pt"/>
    </style:style>
    <style:style style:name="T5284" style:parent-style-name="DefaultParagraphFont" style:family="text">
      <style:text-properties style:font-weight-complex="bold" style:font-size-complex="12pt"/>
    </style:style>
    <style:style style:name="T5285" style:parent-style-name="DefaultParagraphFont" style:family="text">
      <style:text-properties style:font-weight-complex="bold" style:font-size-complex="12pt"/>
    </style:style>
    <style:style style:name="T5286" style:parent-style-name="DefaultParagraphFont" style:family="text">
      <style:text-properties style:font-weight-complex="bold" style:font-size-complex="12pt"/>
    </style:style>
    <style:style style:name="T5287" style:parent-style-name="DefaultParagraphFont" style:family="text">
      <style:text-properties style:font-weight-complex="bold" style:font-size-complex="12pt"/>
    </style:style>
    <style:style style:name="T5288" style:parent-style-name="DefaultParagraphFont" style:family="text">
      <style:text-properties style:font-weight-complex="bold" style:font-size-complex="12pt"/>
    </style:style>
    <style:style style:name="P5289" style:parent-style-name="Roman" style:family="paragraph">
      <style:paragraph-properties fo:keep-with-next="always" fo:keep-together="always"/>
      <style:text-properties style:font-weight-complex="bold" style:font-size-complex="12pt"/>
    </style:style>
    <style:style style:name="P5290" style:parent-style-name="Laikas" style:family="paragraph">
      <style:paragraph-properties fo:keep-together="always"/>
    </style:style>
    <style:style style:name="P5291" style:parent-style-name="Roman12" style:family="paragraph">
      <style:paragraph-properties fo:keep-with-next="always" fo:keep-together="always"/>
    </style:style>
    <style:style style:name="T5292" style:parent-style-name="DefaultParagraphFont" style:family="text">
      <style:text-properties fo:font-style="italic" style:font-style-asian="italic"/>
    </style:style>
    <style:style style:name="T5293" style:parent-style-name="DefaultParagraphFont" style:family="text">
      <style:text-properties fo:font-style="italic" style:font-style-asian="italic"/>
    </style:style>
    <style:style style:name="T5294" style:parent-style-name="DefaultParagraphFont" style:family="text">
      <style:text-properties fo:font-style="italic" style:font-style-asian="italic"/>
    </style:style>
    <style:style style:name="P5295" style:parent-style-name="Roman" style:family="paragraph">
      <style:text-properties style:font-weight-complex="bold" style:font-size-complex="12pt"/>
    </style:style>
    <style:style style:name="T5296" style:parent-style-name="DefaultParagraphFont" style:family="text">
      <style:text-properties style:font-weight-complex="bold" style:font-size-complex="12pt"/>
    </style:style>
    <style:style style:name="T5297" style:parent-style-name="DefaultParagraphFont" style:family="text">
      <style:text-properties style:font-weight-complex="bold" style:font-size-complex="12pt"/>
    </style:style>
    <style:style style:name="T5298" style:parent-style-name="DefaultParagraphFont" style:family="text">
      <style:text-properties style:font-weight-complex="bold" style:font-size-complex="12pt"/>
    </style:style>
    <style:style style:name="T5299" style:parent-style-name="DefaultParagraphFont" style:family="text">
      <style:text-properties style:font-weight-complex="bold" style:font-size-complex="12pt"/>
    </style:style>
    <style:style style:name="T5300" style:parent-style-name="DefaultParagraphFont" style:family="text">
      <style:text-properties style:font-weight-complex="bold" style:font-size-complex="12pt"/>
    </style:style>
    <style:style style:name="T5301" style:parent-style-name="DefaultParagraphFont" style:family="text">
      <style:text-properties style:font-weight-complex="bold" style:font-size-complex="12pt"/>
    </style:style>
    <style:style style:name="T5302" style:parent-style-name="DefaultParagraphFont" style:family="text">
      <style:text-properties style:font-weight-complex="bold" style:font-size-complex="12pt"/>
    </style:style>
    <style:style style:name="T5303" style:parent-style-name="DefaultParagraphFont" style:family="text">
      <style:text-properties style:font-weight-complex="bold" style:font-size-complex="12pt"/>
    </style:style>
    <style:style style:name="T5304" style:parent-style-name="DefaultParagraphFont" style:family="text">
      <style:text-properties style:font-weight-complex="bold" style:font-size-complex="12pt"/>
    </style:style>
    <style:style style:name="T5305" style:parent-style-name="DefaultParagraphFont" style:family="text">
      <style:text-properties style:font-weight-complex="bold" style:font-size-complex="12pt"/>
    </style:style>
    <style:style style:name="T5306" style:parent-style-name="DefaultParagraphFont" style:family="text">
      <style:text-properties style:font-weight-complex="bold" style:font-size-complex="12pt"/>
    </style:style>
    <style:style style:name="T5307" style:parent-style-name="DefaultParagraphFont" style:family="text">
      <style:text-properties style:font-weight-complex="bold" style:font-size-complex="12pt"/>
    </style:style>
    <style:style style:name="T5308" style:parent-style-name="DefaultParagraphFont" style:family="text">
      <style:text-properties style:font-weight-complex="bold" style:font-size-complex="12pt"/>
    </style:style>
    <style:style style:name="T5309" style:parent-style-name="DefaultParagraphFont" style:family="text">
      <style:text-properties style:font-weight-complex="bold" style:font-size-complex="12pt"/>
    </style:style>
    <style:style style:name="T5310" style:parent-style-name="DefaultParagraphFont" style:family="text">
      <style:text-properties style:font-weight-complex="bold" style:font-size-complex="12pt"/>
    </style:style>
    <style:style style:name="T5311" style:parent-style-name="DefaultParagraphFont" style:family="text">
      <style:text-properties style:font-weight-complex="bold" style:font-size-complex="12pt"/>
    </style:style>
    <style:style style:name="T5312" style:parent-style-name="DefaultParagraphFont" style:family="text">
      <style:text-properties style:font-weight-complex="bold" style:font-size-complex="12pt"/>
    </style:style>
    <style:style style:name="T5313" style:parent-style-name="DefaultParagraphFont" style:family="text">
      <style:text-properties style:font-weight-complex="bold" style:font-size-complex="12pt"/>
    </style:style>
    <style:style style:name="T5314" style:parent-style-name="DefaultParagraphFont" style:family="text">
      <style:text-properties style:font-weight-complex="bold" style:font-size-complex="12pt"/>
    </style:style>
    <style:style style:name="T5315" style:parent-style-name="DefaultParagraphFont" style:family="text">
      <style:text-properties style:font-weight-complex="bold" style:font-size-complex="12pt"/>
    </style:style>
    <style:style style:name="T5316" style:parent-style-name="DefaultParagraphFont" style:family="text">
      <style:text-properties style:font-weight-complex="bold" style:font-size-complex="12pt"/>
    </style:style>
    <style:style style:name="T5317" style:parent-style-name="DefaultParagraphFont" style:family="text">
      <style:text-properties style:font-weight-complex="bold" style:font-size-complex="12pt"/>
    </style:style>
    <style:style style:name="T5318" style:parent-style-name="DefaultParagraphFont" style:family="text">
      <style:text-properties style:font-weight-complex="bold" style:font-size-complex="12pt"/>
    </style:style>
    <style:style style:name="T5319" style:parent-style-name="DefaultParagraphFont" style:family="text">
      <style:text-properties style:font-weight-complex="bold" style:font-size-complex="12pt"/>
    </style:style>
    <style:style style:name="T5320" style:parent-style-name="DefaultParagraphFont" style:family="text">
      <style:text-properties style:font-weight-complex="bold" style:font-size-complex="12pt"/>
    </style:style>
    <style:style style:name="T5321" style:parent-style-name="DefaultParagraphFont" style:family="text">
      <style:text-properties style:font-weight-complex="bold" style:font-size-complex="12pt"/>
    </style:style>
    <style:style style:name="T5322" style:parent-style-name="DefaultParagraphFont" style:family="text">
      <style:text-properties style:font-weight-complex="bold" style:font-size-complex="12pt"/>
    </style:style>
    <style:style style:name="T5323" style:parent-style-name="DefaultParagraphFont" style:family="text">
      <style:text-properties style:font-weight-complex="bold" style:font-size-complex="12pt"/>
    </style:style>
    <style:style style:name="T5324" style:parent-style-name="DefaultParagraphFont" style:family="text">
      <style:text-properties style:font-weight-complex="bold" style:font-size-complex="12pt"/>
    </style:style>
    <style:style style:name="T5325" style:parent-style-name="DefaultParagraphFont" style:family="text">
      <style:text-properties style:font-weight-complex="bold" style:font-size-complex="12pt"/>
    </style:style>
    <style:style style:name="T5326" style:parent-style-name="DefaultParagraphFont" style:family="text">
      <style:text-properties style:font-weight-complex="bold" style:font-size-complex="12pt"/>
    </style:style>
    <style:style style:name="T5327" style:parent-style-name="DefaultParagraphFont" style:family="text">
      <style:text-properties style:font-weight-complex="bold" style:font-size-complex="12pt"/>
    </style:style>
    <style:style style:name="T5328" style:parent-style-name="DefaultParagraphFont" style:family="text">
      <style:text-properties style:font-weight-complex="bold" style:font-size-complex="12pt"/>
    </style:style>
    <style:style style:name="T5329" style:parent-style-name="DefaultParagraphFont" style:family="text">
      <style:text-properties style:font-weight-complex="bold" style:font-size-complex="12pt"/>
    </style:style>
    <style:style style:name="T5330" style:parent-style-name="DefaultParagraphFont" style:family="text">
      <style:text-properties style:font-weight-complex="bold" style:font-size-complex="12pt"/>
    </style:style>
    <style:style style:name="T5331" style:parent-style-name="DefaultParagraphFont" style:family="text">
      <style:text-properties style:font-weight-complex="bold" style:font-size-complex="12pt"/>
    </style:style>
    <style:style style:name="T5332" style:parent-style-name="DefaultParagraphFont" style:family="text">
      <style:text-properties style:font-weight-complex="bold" style:font-size-complex="12pt"/>
    </style:style>
    <style:style style:name="T5333" style:parent-style-name="DefaultParagraphFont" style:family="text">
      <style:text-properties style:font-weight-complex="bold" style:font-size-complex="12pt"/>
    </style:style>
    <style:style style:name="T5334" style:parent-style-name="DefaultParagraphFont" style:family="text">
      <style:text-properties style:font-weight-complex="bold" style:font-size-complex="12pt"/>
    </style:style>
    <style:style style:name="T5335" style:parent-style-name="DefaultParagraphFont" style:family="text">
      <style:text-properties style:font-weight-complex="bold" style:font-size-complex="12pt"/>
    </style:style>
    <style:style style:name="T5336" style:parent-style-name="DefaultParagraphFont" style:family="text">
      <style:text-properties style:font-weight-complex="bold" style:font-size-complex="12pt"/>
    </style:style>
    <style:style style:name="T5337" style:parent-style-name="DefaultParagraphFont" style:family="text">
      <style:text-properties style:font-weight-complex="bold" style:font-size-complex="12pt"/>
    </style:style>
    <style:style style:name="T5338" style:parent-style-name="DefaultParagraphFont" style:family="text">
      <style:text-properties style:font-weight-complex="bold" style:font-size-complex="12pt"/>
    </style:style>
    <style:style style:name="T5339" style:parent-style-name="DefaultParagraphFont" style:family="text">
      <style:text-properties style:font-weight-complex="bold" style:font-size-complex="12pt"/>
    </style:style>
    <style:style style:name="T5340" style:parent-style-name="DefaultParagraphFont" style:family="text">
      <style:text-properties style:font-weight-complex="bold" style:font-size-complex="12pt"/>
    </style:style>
    <style:style style:name="T5341" style:parent-style-name="DefaultParagraphFont" style:family="text">
      <style:text-properties style:font-weight-complex="bold" style:font-size-complex="12pt"/>
    </style:style>
    <style:style style:name="T5342" style:parent-style-name="DefaultParagraphFont" style:family="text">
      <style:text-properties style:font-weight-complex="bold" style:font-size-complex="12pt"/>
    </style:style>
    <style:style style:name="T5343" style:parent-style-name="DefaultParagraphFont" style:family="text">
      <style:text-properties style:font-weight-complex="bold" style:font-size-complex="12pt"/>
    </style:style>
    <style:style style:name="T5344" style:parent-style-name="DefaultParagraphFont" style:family="text">
      <style:text-properties style:font-weight-complex="bold" style:font-size-complex="12pt"/>
    </style:style>
    <style:style style:name="T5345" style:parent-style-name="DefaultParagraphFont" style:family="text">
      <style:text-properties style:font-weight-complex="bold" style:font-size-complex="12pt"/>
    </style:style>
    <style:style style:name="T5346" style:parent-style-name="DefaultParagraphFont" style:family="text">
      <style:text-properties style:font-weight-complex="bold" style:font-size-complex="12pt"/>
    </style:style>
    <style:style style:name="T5347" style:parent-style-name="DefaultParagraphFont" style:family="text">
      <style:text-properties style:font-weight-complex="bold" style:font-size-complex="12pt"/>
    </style:style>
    <style:style style:name="T5348" style:parent-style-name="DefaultParagraphFont" style:family="text">
      <style:text-properties style:font-weight-complex="bold" style:font-size-complex="12pt"/>
    </style:style>
    <style:style style:name="T5349" style:parent-style-name="DefaultParagraphFont" style:family="text">
      <style:text-properties style:font-weight-complex="bold" style:font-size-complex="12pt"/>
    </style:style>
    <style:style style:name="T5350" style:parent-style-name="DefaultParagraphFont" style:family="text">
      <style:text-properties style:font-weight-complex="bold" style:font-size-complex="12pt"/>
    </style:style>
    <style:style style:name="T5351" style:parent-style-name="DefaultParagraphFont" style:family="text">
      <style:text-properties style:font-weight-complex="bold" style:font-size-complex="12pt"/>
    </style:style>
    <style:style style:name="T5352" style:parent-style-name="DefaultParagraphFont" style:family="text">
      <style:text-properties style:font-weight-complex="bold" style:font-size-complex="12pt"/>
    </style:style>
    <style:style style:name="T5353" style:parent-style-name="DefaultParagraphFont" style:family="text">
      <style:text-properties fo:font-weight="bold" style:font-weight-asian="bold" fo:font-size="11pt" style:font-size-asian="11pt"/>
    </style:style>
    <style:style style:name="T5354" style:parent-style-name="DefaultParagraphFont" style:family="text">
      <style:text-properties fo:font-size="10pt" style:font-size-asian="10pt"/>
    </style:style>
    <style:style style:name="T5355" style:parent-style-name="DefaultParagraphFont" style:family="text">
      <style:text-properties fo:font-style="italic" style:font-style-asian="italic" fo:font-size="10pt" style:font-size-asian="10pt"/>
    </style:style>
    <style:style style:name="T5356" style:parent-style-name="DefaultParagraphFont" style:family="text">
      <style:text-properties fo:font-size="10pt" style:font-size-asian="10pt"/>
    </style:style>
    <style:style style:name="T53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58" style:parent-style-name="DefaultParagraphFont" style:family="text">
      <style:text-properties style:font-weight-complex="bold"/>
    </style:style>
    <style:style style:name="T5359" style:parent-style-name="DefaultParagraphFont" style:family="text">
      <style:text-properties fo:font-weight="bold" style:font-weight-asian="bold" fo:font-size="11pt" style:font-size-asian="11pt"/>
    </style:style>
    <style:style style:name="T5360" style:parent-style-name="DefaultParagraphFont" style:family="text">
      <style:text-properties fo:font-size="10pt" style:font-size-asian="10pt"/>
    </style:style>
    <style:style style:name="T5361" style:parent-style-name="DefaultParagraphFont" style:family="text">
      <style:text-properties fo:font-style="italic" style:font-style-asian="italic" fo:font-size="10pt" style:font-size-asian="10pt"/>
    </style:style>
    <style:style style:name="T5362" style:parent-style-name="DefaultParagraphFont" style:family="text">
      <style:text-properties fo:font-size="10pt" style:font-size-asian="10pt"/>
    </style:style>
    <style:style style:name="T53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64" style:parent-style-name="DefaultParagraphFont" style:family="text">
      <style:text-properties style:font-weight-complex="bold"/>
    </style:style>
    <style:style style:name="T5365" style:parent-style-name="DefaultParagraphFont" style:family="text">
      <style:text-properties fo:font-weight="bold" style:font-weight-asian="bold" fo:font-size="11pt" style:font-size-asian="11pt"/>
    </style:style>
    <style:style style:name="T5366" style:parent-style-name="DefaultParagraphFont" style:family="text">
      <style:text-properties fo:font-size="10pt" style:font-size-asian="10pt"/>
    </style:style>
    <style:style style:name="T5367" style:parent-style-name="DefaultParagraphFont" style:family="text">
      <style:text-properties fo:font-style="italic" style:font-style-asian="italic" fo:font-size="10pt" style:font-size-asian="10pt"/>
    </style:style>
    <style:style style:name="T5368" style:parent-style-name="DefaultParagraphFont" style:family="text">
      <style:text-properties fo:font-size="10pt" style:font-size-asian="10pt"/>
    </style:style>
    <style:style style:name="T536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0" style:parent-style-name="DefaultParagraphFont" style:family="text">
      <style:text-properties style:font-weight-complex="bold"/>
    </style:style>
    <style:style style:name="T5371" style:parent-style-name="DefaultParagraphFont" style:family="text">
      <style:text-properties style:font-weight-complex="bold"/>
    </style:style>
    <style:style style:name="T5372" style:parent-style-name="DefaultParagraphFont" style:family="text">
      <style:text-properties style:font-weight-complex="bold"/>
    </style:style>
    <style:style style:name="T5373" style:parent-style-name="DefaultParagraphFont" style:family="text">
      <style:text-properties style:font-weight-complex="bold"/>
    </style:style>
    <style:style style:name="T5374" style:parent-style-name="DefaultParagraphFont" style:family="text">
      <style:text-properties fo:font-weight="bold" style:font-weight-asian="bold" fo:font-size="11pt" style:font-size-asian="11pt"/>
    </style:style>
    <style:style style:name="T5375" style:parent-style-name="DefaultParagraphFont" style:family="text">
      <style:text-properties fo:font-size="10pt" style:font-size-asian="10pt"/>
    </style:style>
    <style:style style:name="T5376" style:parent-style-name="DefaultParagraphFont" style:family="text">
      <style:text-properties fo:font-style="italic" style:font-style-asian="italic" fo:font-size="10pt" style:font-size-asian="10pt"/>
    </style:style>
    <style:style style:name="T5377" style:parent-style-name="DefaultParagraphFont" style:family="text">
      <style:text-properties fo:font-size="10pt" style:font-size-asian="10pt"/>
    </style:style>
    <style:style style:name="T537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79" style:parent-style-name="DefaultParagraphFont" style:family="text">
      <style:text-properties style:font-weight-complex="bold"/>
    </style:style>
    <style:style style:name="T5380" style:parent-style-name="DefaultParagraphFont" style:family="text">
      <style:text-properties fo:font-weight="bold" style:font-weight-asian="bold" fo:font-size="11pt" style:font-size-asian="11pt"/>
    </style:style>
    <style:style style:name="T5381" style:parent-style-name="DefaultParagraphFont" style:family="text">
      <style:text-properties fo:font-size="10pt" style:font-size-asian="10pt"/>
    </style:style>
    <style:style style:name="T5382" style:parent-style-name="DefaultParagraphFont" style:family="text">
      <style:text-properties fo:font-style="italic" style:font-style-asian="italic" fo:font-size="10pt" style:font-size-asian="10pt"/>
    </style:style>
    <style:style style:name="T5383" style:parent-style-name="DefaultParagraphFont" style:family="text">
      <style:text-properties fo:font-size="10pt" style:font-size-asian="10pt"/>
    </style:style>
    <style:style style:name="T53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85" style:parent-style-name="DefaultParagraphFont" style:family="text">
      <style:text-properties style:font-weight-complex="bold"/>
    </style:style>
    <style:style style:name="T5386" style:parent-style-name="DefaultParagraphFont" style:family="text">
      <style:text-properties fo:font-weight="bold" style:font-weight-asian="bold" fo:font-size="11pt" style:font-size-asian="11pt"/>
    </style:style>
    <style:style style:name="T5387" style:parent-style-name="DefaultParagraphFont" style:family="text">
      <style:text-properties fo:font-size="10pt" style:font-size-asian="10pt"/>
    </style:style>
    <style:style style:name="T5388" style:parent-style-name="DefaultParagraphFont" style:family="text">
      <style:text-properties fo:font-style="italic" style:font-style-asian="italic" fo:font-size="10pt" style:font-size-asian="10pt"/>
    </style:style>
    <style:style style:name="T5389" style:parent-style-name="DefaultParagraphFont" style:family="text">
      <style:text-properties fo:font-size="10pt" style:font-size-asian="10pt"/>
    </style:style>
    <style:style style:name="T539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1" style:parent-style-name="DefaultParagraphFont" style:family="text">
      <style:text-properties style:font-weight-complex="bold"/>
    </style:style>
    <style:style style:name="T5392" style:parent-style-name="DefaultParagraphFont" style:family="text">
      <style:text-properties fo:font-weight="bold" style:font-weight-asian="bold" fo:font-size="11pt" style:font-size-asian="11pt"/>
    </style:style>
    <style:style style:name="T5393" style:parent-style-name="DefaultParagraphFont" style:family="text">
      <style:text-properties fo:font-size="10pt" style:font-size-asian="10pt"/>
    </style:style>
    <style:style style:name="T5394" style:parent-style-name="DefaultParagraphFont" style:family="text">
      <style:text-properties fo:font-style="italic" style:font-style-asian="italic" fo:font-size="10pt" style:font-size-asian="10pt"/>
    </style:style>
    <style:style style:name="T5395" style:parent-style-name="DefaultParagraphFont" style:family="text">
      <style:text-properties fo:font-size="10pt" style:font-size-asian="10pt"/>
    </style:style>
    <style:style style:name="T53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7" style:parent-style-name="DefaultParagraphFont" style:family="text">
      <style:text-properties style:font-weight-complex="bold"/>
    </style:style>
    <style:style style:name="T53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399" style:parent-style-name="DefaultParagraphFont" style:family="text">
      <style:text-properties style:font-weight-complex="bold"/>
    </style:style>
    <style:style style:name="T5400" style:parent-style-name="DefaultParagraphFont" style:family="text">
      <style:text-properties style:font-weight-complex="bold" fo:font-size="10pt" style:font-size-asian="10pt"/>
    </style:style>
    <style:style style:name="T54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02" style:parent-style-name="DefaultParagraphFont" style:family="text">
      <style:text-properties style:font-weight-complex="bold" fo:font-size="10pt" style:font-size-asian="10pt"/>
    </style:style>
    <style:style style:name="T5403" style:parent-style-name="DefaultParagraphFont" style:family="text">
      <style:text-properties style:font-weight-complex="bold"/>
    </style:style>
    <style:style style:name="T54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05" style:parent-style-name="DefaultParagraphFont" style:family="text">
      <style:text-properties style:font-weight-complex="bold"/>
    </style:style>
    <style:style style:name="T5406" style:parent-style-name="DefaultParagraphFont" style:family="text">
      <style:text-properties fo:font-weight="bold" style:font-weight-asian="bold" fo:font-size="11pt" style:font-size-asian="11pt"/>
    </style:style>
    <style:style style:name="T5407" style:parent-style-name="DefaultParagraphFont" style:family="text">
      <style:text-properties fo:font-size="10pt" style:font-size-asian="10pt"/>
    </style:style>
    <style:style style:name="T5408" style:parent-style-name="DefaultParagraphFont" style:family="text">
      <style:text-properties fo:font-style="italic" style:font-style-asian="italic" fo:font-size="10pt" style:font-size-asian="10pt"/>
    </style:style>
    <style:style style:name="T5409" style:parent-style-name="DefaultParagraphFont" style:family="text">
      <style:text-properties fo:font-size="10pt" style:font-size-asian="10pt"/>
    </style:style>
    <style:style style:name="T54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11" style:parent-style-name="DefaultParagraphFont" style:family="text">
      <style:text-properties style:font-weight-complex="bold"/>
    </style:style>
    <style:style style:name="T5412" style:parent-style-name="DefaultParagraphFont" style:family="text">
      <style:text-properties style:font-weight-complex="bold"/>
    </style:style>
    <style:style style:name="T5413" style:parent-style-name="DefaultParagraphFont" style:family="text">
      <style:text-properties style:font-weight-complex="bold"/>
    </style:style>
    <style:style style:name="T5414" style:parent-style-name="DefaultParagraphFont" style:family="text">
      <style:text-properties style:font-weight-complex="bold"/>
    </style:style>
    <style:style style:name="T5415" style:parent-style-name="DefaultParagraphFont" style:family="text">
      <style:text-properties style:font-weight-complex="bold"/>
    </style:style>
    <style:style style:name="T5416" style:parent-style-name="DefaultParagraphFont" style:family="text">
      <style:text-properties style:font-weight-complex="bold"/>
    </style:style>
    <style:style style:name="T5417" style:parent-style-name="DefaultParagraphFont" style:family="text">
      <style:text-properties style:font-weight-complex="bold"/>
    </style:style>
    <style:style style:name="T5418" style:parent-style-name="DefaultParagraphFont" style:family="text">
      <style:text-properties style:font-weight-complex="bold"/>
    </style:style>
    <style:style style:name="T5419" style:parent-style-name="DefaultParagraphFont" style:family="text">
      <style:text-properties style:font-weight-complex="bold"/>
    </style:style>
    <style:style style:name="T54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1" style:parent-style-name="DefaultParagraphFont" style:family="text">
      <style:text-properties style:font-weight-complex="bold"/>
    </style:style>
    <style:style style:name="T5422" style:parent-style-name="DefaultParagraphFont" style:family="text">
      <style:text-properties style:font-weight-complex="bold" fo:font-size="10pt" style:font-size-asian="10pt"/>
    </style:style>
    <style:style style:name="T54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24" style:parent-style-name="DefaultParagraphFont" style:family="text">
      <style:text-properties style:font-weight-complex="bold" fo:font-size="10pt" style:font-size-asian="10pt"/>
    </style:style>
    <style:style style:name="T5425" style:parent-style-name="DefaultParagraphFont" style:family="text">
      <style:text-properties style:font-weight-complex="bold"/>
    </style:style>
    <style:style style:name="T5426" style:parent-style-name="DefaultParagraphFont" style:family="text">
      <style:text-properties style:font-weight-complex="bold"/>
    </style:style>
    <style:style style:name="T5427" style:parent-style-name="DefaultParagraphFont" style:family="text">
      <style:text-properties style:font-weight-complex="bold"/>
    </style:style>
    <style:style style:name="T54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29" style:parent-style-name="DefaultParagraphFont" style:family="text">
      <style:text-properties style:font-weight-complex="bold"/>
    </style:style>
    <style:style style:name="T5430" style:parent-style-name="DefaultParagraphFont" style:family="text">
      <style:text-properties style:font-weight-complex="bold"/>
    </style:style>
    <style:style style:name="T5431" style:parent-style-name="DefaultParagraphFont" style:family="text">
      <style:text-properties style:font-weight-complex="bold"/>
    </style:style>
    <style:style style:name="T5432" style:parent-style-name="DefaultParagraphFont" style:family="text">
      <style:text-properties style:font-weight-complex="bold"/>
    </style:style>
    <style:style style:name="T5433" style:parent-style-name="DefaultParagraphFont" style:family="text">
      <style:text-properties style:font-weight-complex="bold"/>
    </style:style>
    <style:style style:name="T5434" style:parent-style-name="DefaultParagraphFont" style:family="text">
      <style:text-properties style:font-weight-complex="bold"/>
    </style:style>
    <style:style style:name="T5435" style:parent-style-name="DefaultParagraphFont" style:family="text">
      <style:text-properties style:font-weight-complex="bold"/>
    </style:style>
    <style:style style:name="T5436" style:parent-style-name="DefaultParagraphFont" style:family="text">
      <style:text-properties style:font-weight-complex="bold"/>
    </style:style>
    <style:style style:name="T5437" style:parent-style-name="DefaultParagraphFont" style:family="text">
      <style:text-properties style:font-weight-complex="bold"/>
    </style:style>
    <style:style style:name="T5438" style:parent-style-name="DefaultParagraphFont" style:family="text">
      <style:text-properties style:font-weight-complex="bold"/>
    </style:style>
    <style:style style:name="T5439" style:parent-style-name="DefaultParagraphFont" style:family="text">
      <style:text-properties style:font-weight-complex="bold"/>
    </style:style>
    <style:style style:name="T5440" style:parent-style-name="DefaultParagraphFont" style:family="text">
      <style:text-properties style:font-weight-complex="bold"/>
    </style:style>
    <style:style style:name="T5441" style:parent-style-name="DefaultParagraphFont" style:family="text">
      <style:text-properties style:font-weight-complex="bold"/>
    </style:style>
    <style:style style:name="T5442" style:parent-style-name="DefaultParagraphFont" style:family="text">
      <style:text-properties style:font-weight-complex="bold"/>
    </style:style>
    <style:style style:name="T5443" style:parent-style-name="DefaultParagraphFont" style:family="text">
      <style:text-properties style:font-weight-complex="bold"/>
    </style:style>
    <style:style style:name="T5444" style:parent-style-name="DefaultParagraphFont" style:family="text">
      <style:text-properties style:font-weight-complex="bold"/>
    </style:style>
    <style:style style:name="T5445" style:parent-style-name="DefaultParagraphFont" style:family="text">
      <style:text-properties style:font-weight-complex="bold"/>
    </style:style>
    <style:style style:name="T5446" style:parent-style-name="DefaultParagraphFont" style:family="text">
      <style:text-properties style:font-weight-complex="bold"/>
    </style:style>
    <style:style style:name="T5447" style:parent-style-name="DefaultParagraphFont" style:family="text">
      <style:text-properties style:font-weight-complex="bold"/>
    </style:style>
    <style:style style:name="T5448" style:parent-style-name="DefaultParagraphFont" style:family="text">
      <style:text-properties style:font-weight-complex="bold"/>
    </style:style>
    <style:style style:name="T5449" style:parent-style-name="DefaultParagraphFont" style:family="text">
      <style:text-properties style:font-weight-complex="bold"/>
    </style:style>
    <style:style style:name="T5450" style:parent-style-name="DefaultParagraphFont" style:family="text">
      <style:text-properties style:font-weight-complex="bold"/>
    </style:style>
    <style:style style:name="T5451" style:parent-style-name="DefaultParagraphFont" style:family="text">
      <style:text-properties style:font-weight-complex="bold"/>
    </style:style>
    <style:style style:name="T5452" style:parent-style-name="DefaultParagraphFont" style:family="text">
      <style:text-properties style:font-weight-complex="bold"/>
    </style:style>
    <style:style style:name="T5453" style:parent-style-name="DefaultParagraphFont" style:family="text">
      <style:text-properties style:font-weight-complex="bold"/>
    </style:style>
    <style:style style:name="T5454" style:parent-style-name="DefaultParagraphFont" style:family="text">
      <style:text-properties style:font-weight-complex="bold"/>
    </style:style>
    <style:style style:name="T5455" style:parent-style-name="DefaultParagraphFont" style:family="text">
      <style:text-properties style:font-weight-complex="bold"/>
    </style:style>
    <style:style style:name="T5456" style:parent-style-name="DefaultParagraphFont" style:family="text">
      <style:text-properties style:font-weight-complex="bold"/>
    </style:style>
    <style:style style:name="T5457" style:parent-style-name="DefaultParagraphFont" style:family="text">
      <style:text-properties style:font-weight-complex="bold"/>
    </style:style>
    <style:style style:name="T5458" style:parent-style-name="DefaultParagraphFont" style:family="text">
      <style:text-properties style:font-weight-complex="bold"/>
    </style:style>
    <style:style style:name="T5459" style:parent-style-name="DefaultParagraphFont" style:family="text">
      <style:text-properties style:font-weight-complex="bold"/>
    </style:style>
    <style:style style:name="T5460" style:parent-style-name="DefaultParagraphFont" style:family="text">
      <style:text-properties style:font-weight-complex="bold"/>
    </style:style>
    <style:style style:name="T5461" style:parent-style-name="DefaultParagraphFont" style:family="text">
      <style:text-properties style:font-weight-complex="bold"/>
    </style:style>
    <style:style style:name="T5462" style:parent-style-name="DefaultParagraphFont" style:family="text">
      <style:text-properties style:font-weight-complex="bold"/>
    </style:style>
    <style:style style:name="T5463" style:parent-style-name="DefaultParagraphFont" style:family="text">
      <style:text-properties style:font-weight-complex="bold"/>
    </style:style>
    <style:style style:name="T5464" style:parent-style-name="DefaultParagraphFont" style:family="text">
      <style:text-properties style:font-weight-complex="bold"/>
    </style:style>
    <style:style style:name="T5465" style:parent-style-name="DefaultParagraphFont" style:family="text">
      <style:text-properties style:font-weight-complex="bold"/>
    </style:style>
    <style:style style:name="T5466" style:parent-style-name="DefaultParagraphFont" style:family="text">
      <style:text-properties style:font-weight-complex="bold"/>
    </style:style>
    <style:style style:name="T5467" style:parent-style-name="DefaultParagraphFont" style:family="text">
      <style:text-properties style:font-weight-complex="bold"/>
    </style:style>
    <style:style style:name="T5468" style:parent-style-name="DefaultParagraphFont" style:family="text">
      <style:text-properties style:font-weight-complex="bold"/>
    </style:style>
    <style:style style:name="T5469" style:parent-style-name="DefaultParagraphFont" style:family="text">
      <style:text-properties style:font-weight-complex="bold"/>
    </style:style>
    <style:style style:name="T5470" style:parent-style-name="DefaultParagraphFont" style:family="text">
      <style:text-properties style:font-weight-complex="bold"/>
    </style:style>
    <style:style style:name="T5471" style:parent-style-name="DefaultParagraphFont" style:family="text">
      <style:text-properties style:font-weight-complex="bold"/>
    </style:style>
    <style:style style:name="T5472" style:parent-style-name="DefaultParagraphFont" style:family="text">
      <style:text-properties style:font-weight-complex="bold"/>
    </style:style>
    <style:style style:name="T5473" style:parent-style-name="DefaultParagraphFont" style:family="text">
      <style:text-properties style:font-weight-complex="bold"/>
    </style:style>
    <style:style style:name="T5474" style:parent-style-name="DefaultParagraphFont" style:family="text">
      <style:text-properties style:font-weight-complex="bold"/>
    </style:style>
    <style:style style:name="T5475" style:parent-style-name="DefaultParagraphFont" style:family="text">
      <style:text-properties style:font-weight-complex="bold"/>
    </style:style>
    <style:style style:name="T5476" style:parent-style-name="DefaultParagraphFont" style:family="text">
      <style:text-properties style:font-weight-complex="bold"/>
    </style:style>
    <style:style style:name="T5477" style:parent-style-name="DefaultParagraphFont" style:family="text">
      <style:text-properties style:font-weight-complex="bold"/>
    </style:style>
    <style:style style:name="T5478" style:parent-style-name="DefaultParagraphFont" style:family="text">
      <style:text-properties style:font-weight-complex="bold"/>
    </style:style>
    <style:style style:name="T5479" style:parent-style-name="DefaultParagraphFont" style:family="text">
      <style:text-properties style:font-weight-complex="bold"/>
    </style:style>
    <style:style style:name="T5480" style:parent-style-name="DefaultParagraphFont" style:family="text">
      <style:text-properties style:font-weight-complex="bold"/>
    </style:style>
    <style:style style:name="T5481" style:parent-style-name="DefaultParagraphFont" style:family="text">
      <style:text-properties style:font-weight-complex="bold"/>
    </style:style>
    <style:style style:name="T5482" style:parent-style-name="DefaultParagraphFont" style:family="text">
      <style:text-properties style:font-weight-complex="bold"/>
    </style:style>
    <style:style style:name="T5483" style:parent-style-name="DefaultParagraphFont" style:family="text">
      <style:text-properties style:font-weight-complex="bold"/>
    </style:style>
    <style:style style:name="T5484" style:parent-style-name="DefaultParagraphFont" style:family="text">
      <style:text-properties style:font-weight-complex="bold"/>
    </style:style>
    <style:style style:name="T5485" style:parent-style-name="DefaultParagraphFont" style:family="text">
      <style:text-properties style:font-weight-complex="bold"/>
    </style:style>
    <style:style style:name="T5486" style:parent-style-name="DefaultParagraphFont" style:family="text">
      <style:text-properties style:font-weight-complex="bold"/>
    </style:style>
    <style:style style:name="P5487" style:parent-style-name="Roman" style:family="paragraph">
      <style:text-properties style:font-weight-complex="bold"/>
    </style:style>
    <style:style style:name="T548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489" style:parent-style-name="DefaultParagraphFont" style:family="text">
      <style:text-properties style:font-weight-complex="bold"/>
    </style:style>
    <style:style style:name="T5490" style:parent-style-name="DefaultParagraphFont" style:family="text">
      <style:text-properties style:font-weight-complex="bold" fo:font-size="10pt" style:font-size-asian="10pt"/>
    </style:style>
    <style:style style:name="T549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492" style:parent-style-name="DefaultParagraphFont" style:family="text">
      <style:text-properties style:font-weight-complex="bold" fo:font-size="10pt" style:font-size-asian="10pt"/>
    </style:style>
    <style:style style:name="T5493" style:parent-style-name="DefaultParagraphFont" style:family="text">
      <style:text-properties style:font-weight-complex="bold"/>
    </style:style>
    <style:style style:name="T5494" style:parent-style-name="DefaultParagraphFont" style:family="text">
      <style:text-properties style:font-weight-complex="bold"/>
    </style:style>
    <style:style style:name="T5495" style:parent-style-name="DefaultParagraphFont" style:family="text">
      <style:text-properties style:font-weight-complex="bold"/>
    </style:style>
    <style:style style:name="T5496" style:parent-style-name="DefaultParagraphFont" style:family="text">
      <style:text-properties style:font-weight-complex="bold"/>
    </style:style>
    <style:style style:name="T5497" style:parent-style-name="DefaultParagraphFont" style:family="text">
      <style:text-properties style:font-weight-complex="bold"/>
    </style:style>
    <style:style style:name="T5498" style:parent-style-name="DefaultParagraphFont" style:family="text">
      <style:text-properties style:font-weight-complex="bold"/>
    </style:style>
    <style:style style:name="T5499" style:parent-style-name="DefaultParagraphFont" style:family="text">
      <style:text-properties style:font-weight-complex="bold"/>
    </style:style>
    <style:style style:name="T550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01" style:parent-style-name="DefaultParagraphFont" style:family="text">
      <style:text-properties style:font-weight-complex="bold"/>
    </style:style>
    <style:style style:name="T5502" style:parent-style-name="DefaultParagraphFont" style:family="text">
      <style:text-properties style:font-weight-complex="bold"/>
    </style:style>
    <style:style style:name="T5503" style:parent-style-name="DefaultParagraphFont" style:family="text">
      <style:text-properties style:font-weight-complex="bold"/>
    </style:style>
    <style:style style:name="T5504" style:parent-style-name="DefaultParagraphFont" style:family="text">
      <style:text-properties style:font-weight-complex="bold"/>
    </style:style>
    <style:style style:name="T5505" style:parent-style-name="DefaultParagraphFont" style:family="text">
      <style:text-properties style:font-weight-complex="bold"/>
    </style:style>
    <style:style style:name="T5506" style:parent-style-name="DefaultParagraphFont" style:family="text">
      <style:text-properties style:font-weight-complex="bold"/>
    </style:style>
    <style:style style:name="T5507" style:parent-style-name="DefaultParagraphFont" style:family="text">
      <style:text-properties style:font-weight-complex="bold"/>
    </style:style>
    <style:style style:name="T5508" style:parent-style-name="DefaultParagraphFont" style:family="text">
      <style:text-properties style:font-weight-complex="bold"/>
    </style:style>
    <style:style style:name="T5509" style:parent-style-name="DefaultParagraphFont" style:family="text">
      <style:text-properties style:font-weight-complex="bold"/>
    </style:style>
    <style:style style:name="T5510" style:parent-style-name="DefaultParagraphFont" style:family="text">
      <style:text-properties style:font-weight-complex="bold"/>
    </style:style>
    <style:style style:name="T5511" style:parent-style-name="DefaultParagraphFont" style:family="text">
      <style:text-properties style:font-weight-complex="bold"/>
    </style:style>
    <style:style style:name="T5512" style:parent-style-name="DefaultParagraphFont" style:family="text">
      <style:text-properties style:font-weight-complex="bold"/>
    </style:style>
    <style:style style:name="T5513" style:parent-style-name="DefaultParagraphFont" style:family="text">
      <style:text-properties style:font-weight-complex="bold"/>
    </style:style>
    <style:style style:name="T5514" style:parent-style-name="DefaultParagraphFont" style:family="text">
      <style:text-properties style:font-weight-complex="bold"/>
    </style:style>
    <style:style style:name="T5515" style:parent-style-name="DefaultParagraphFont" style:family="text">
      <style:text-properties style:font-weight-complex="bold"/>
    </style:style>
    <style:style style:name="T551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17" style:parent-style-name="DefaultParagraphFont" style:family="text">
      <style:text-properties style:font-weight-complex="bold"/>
    </style:style>
    <style:style style:name="T5518" style:parent-style-name="DefaultParagraphFont" style:family="text">
      <style:text-properties style:font-weight-complex="bold" fo:font-size="10pt" style:font-size-asian="10pt"/>
    </style:style>
    <style:style style:name="T551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20" style:parent-style-name="DefaultParagraphFont" style:family="text">
      <style:text-properties style:font-weight-complex="bold" fo:font-size="10pt" style:font-size-asian="10pt"/>
    </style:style>
    <style:style style:name="T5521" style:parent-style-name="DefaultParagraphFont" style:family="text">
      <style:text-properties style:font-weight-complex="bold"/>
    </style:style>
    <style:style style:name="T5522" style:parent-style-name="DefaultParagraphFont" style:family="text">
      <style:text-properties style:font-weight-complex="bold"/>
    </style:style>
    <style:style style:name="T5523" style:parent-style-name="DefaultParagraphFont" style:family="text">
      <style:text-properties style:font-weight-complex="bold"/>
    </style:style>
    <style:style style:name="T5524" style:parent-style-name="DefaultParagraphFont" style:family="text">
      <style:text-properties style:font-weight-complex="bold"/>
    </style:style>
    <style:style style:name="T5525" style:parent-style-name="DefaultParagraphFont" style:family="text">
      <style:text-properties style:font-weight-complex="bold"/>
    </style:style>
    <style:style style:name="T5526" style:parent-style-name="DefaultParagraphFont" style:family="text">
      <style:text-properties style:font-weight-complex="bold"/>
    </style:style>
    <style:style style:name="T5527" style:parent-style-name="DefaultParagraphFont" style:family="text">
      <style:text-properties style:font-weight-complex="bold"/>
    </style:style>
    <style:style style:name="T5528" style:parent-style-name="DefaultParagraphFont" style:family="text">
      <style:text-properties style:font-weight-complex="bold"/>
    </style:style>
    <style:style style:name="T5529" style:parent-style-name="DefaultParagraphFont" style:family="text">
      <style:text-properties style:font-weight-complex="bold"/>
    </style:style>
    <style:style style:name="T5530" style:parent-style-name="DefaultParagraphFont" style:family="text">
      <style:text-properties style:font-weight-complex="bold"/>
    </style:style>
    <style:style style:name="T5531" style:parent-style-name="DefaultParagraphFont" style:family="text">
      <style:text-properties style:font-weight-complex="bold"/>
    </style:style>
    <style:style style:name="T5532" style:parent-style-name="DefaultParagraphFont" style:family="text">
      <style:text-properties style:font-weight-complex="bold"/>
    </style:style>
    <style:style style:name="T5533" style:parent-style-name="DefaultParagraphFont" style:family="text">
      <style:text-properties style:font-weight-complex="bold"/>
    </style:style>
    <style:style style:name="T5534" style:parent-style-name="DefaultParagraphFont" style:family="text">
      <style:text-properties style:font-weight-complex="bold"/>
    </style:style>
    <style:style style:name="T5535" style:parent-style-name="DefaultParagraphFont" style:family="text">
      <style:text-properties style:font-weight-complex="bold"/>
    </style:style>
    <style:style style:name="T5536" style:parent-style-name="DefaultParagraphFont" style:family="text">
      <style:text-properties style:font-weight-complex="bold"/>
    </style:style>
    <style:style style:name="T5537" style:parent-style-name="DefaultParagraphFont" style:family="text">
      <style:text-properties style:font-weight-complex="bold"/>
    </style:style>
    <style:style style:name="T5538" style:parent-style-name="DefaultParagraphFont" style:family="text">
      <style:text-properties style:font-weight-complex="bold"/>
    </style:style>
    <style:style style:name="T5539" style:parent-style-name="DefaultParagraphFont" style:family="text">
      <style:text-properties style:font-weight-complex="bold"/>
    </style:style>
    <style:style style:name="T5540" style:parent-style-name="DefaultParagraphFont" style:family="text">
      <style:text-properties style:font-weight-complex="bold"/>
    </style:style>
    <style:style style:name="T5541" style:parent-style-name="DefaultParagraphFont" style:family="text">
      <style:text-properties style:font-weight-complex="bold"/>
    </style:style>
    <style:style style:name="T5542" style:parent-style-name="DefaultParagraphFont" style:family="text">
      <style:text-properties style:font-weight-complex="bold"/>
    </style:style>
    <style:style style:name="T5543" style:parent-style-name="DefaultParagraphFont" style:family="text">
      <style:text-properties style:font-weight-complex="bold"/>
    </style:style>
    <style:style style:name="T5544" style:parent-style-name="DefaultParagraphFont" style:family="text">
      <style:text-properties style:font-weight-complex="bold"/>
    </style:style>
    <style:style style:name="T5545" style:parent-style-name="DefaultParagraphFont" style:family="text">
      <style:text-properties style:font-weight-complex="bold"/>
    </style:style>
    <style:style style:name="T5546" style:parent-style-name="DefaultParagraphFont" style:family="text">
      <style:text-properties style:font-weight-complex="bold"/>
    </style:style>
    <style:style style:name="T5547" style:parent-style-name="DefaultParagraphFont" style:family="text">
      <style:text-properties style:font-weight-complex="bold"/>
    </style:style>
    <style:style style:name="T5548" style:parent-style-name="DefaultParagraphFont" style:family="text">
      <style:text-properties style:font-weight-complex="bold"/>
    </style:style>
    <style:style style:name="T5549" style:parent-style-name="DefaultParagraphFont" style:family="text">
      <style:text-properties style:font-weight-complex="bold"/>
    </style:style>
    <style:style style:name="T5550" style:parent-style-name="DefaultParagraphFont" style:family="text">
      <style:text-properties style:font-weight-complex="bold"/>
    </style:style>
    <style:style style:name="T5551" style:parent-style-name="DefaultParagraphFont" style:family="text">
      <style:text-properties style:font-weight-complex="bold"/>
    </style:style>
    <style:style style:name="T5552" style:parent-style-name="DefaultParagraphFont" style:family="text">
      <style:text-properties style:font-weight-complex="bold"/>
    </style:style>
    <style:style style:name="T5553" style:parent-style-name="DefaultParagraphFont" style:family="text">
      <style:text-properties style:font-weight-complex="bold"/>
    </style:style>
    <style:style style:name="T5554" style:parent-style-name="DefaultParagraphFont" style:family="text">
      <style:text-properties style:font-weight-complex="bold"/>
    </style:style>
    <style:style style:name="T5555" style:parent-style-name="DefaultParagraphFont" style:family="text">
      <style:text-properties style:font-weight-complex="bold"/>
    </style:style>
    <style:style style:name="T5556" style:parent-style-name="DefaultParagraphFont" style:family="text">
      <style:text-properties style:font-weight-complex="bold"/>
    </style:style>
    <style:style style:name="T555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58" style:parent-style-name="DefaultParagraphFont" style:family="text">
      <style:text-properties style:font-weight-complex="bold"/>
    </style:style>
    <style:style style:name="T5559" style:parent-style-name="DefaultParagraphFont" style:family="text">
      <style:text-properties style:font-weight-complex="bold" fo:font-size="10pt" style:font-size-asian="10pt"/>
    </style:style>
    <style:style style:name="T556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561" style:parent-style-name="DefaultParagraphFont" style:family="text">
      <style:text-properties style:font-weight-complex="bold" fo:font-size="10pt" style:font-size-asian="10pt"/>
    </style:style>
    <style:style style:name="T5562" style:parent-style-name="DefaultParagraphFont" style:family="text">
      <style:text-properties style:font-weight-complex="bold"/>
    </style:style>
    <style:style style:name="T5563" style:parent-style-name="DefaultParagraphFont" style:family="text">
      <style:text-properties style:font-weight-complex="bold"/>
    </style:style>
    <style:style style:name="T5564" style:parent-style-name="DefaultParagraphFont" style:family="text">
      <style:text-properties style:font-weight-complex="bold"/>
    </style:style>
    <style:style style:name="T5565" style:parent-style-name="DefaultParagraphFont" style:family="text">
      <style:text-properties style:font-weight-complex="bold"/>
    </style:style>
    <style:style style:name="T5566" style:parent-style-name="DefaultParagraphFont" style:family="text">
      <style:text-properties style:font-weight-complex="bold"/>
    </style:style>
    <style:style style:name="T5567" style:parent-style-name="DefaultParagraphFont" style:family="text">
      <style:text-properties style:font-weight-complex="bold"/>
    </style:style>
    <style:style style:name="T5568" style:parent-style-name="DefaultParagraphFont" style:family="text">
      <style:text-properties style:font-weight-complex="bold"/>
    </style:style>
    <style:style style:name="T5569" style:parent-style-name="DefaultParagraphFont" style:family="text">
      <style:text-properties style:font-weight-complex="bold"/>
    </style:style>
    <style:style style:name="T5570" style:parent-style-name="DefaultParagraphFont" style:family="text">
      <style:text-properties style:font-weight-complex="bold"/>
    </style:style>
    <style:style style:name="T5571" style:parent-style-name="DefaultParagraphFont" style:family="text">
      <style:text-properties style:font-weight-complex="bold"/>
    </style:style>
    <style:style style:name="T5572" style:parent-style-name="DefaultParagraphFont" style:family="text">
      <style:text-properties style:font-weight-complex="bold"/>
    </style:style>
    <style:style style:name="T5573" style:parent-style-name="DefaultParagraphFont" style:family="text">
      <style:text-properties style:font-weight-complex="bold"/>
    </style:style>
    <style:style style:name="T5574" style:parent-style-name="DefaultParagraphFont" style:family="text">
      <style:text-properties style:font-weight-complex="bold"/>
    </style:style>
    <style:style style:name="T5575" style:parent-style-name="DefaultParagraphFont" style:family="text">
      <style:text-properties style:font-weight-complex="bold"/>
    </style:style>
    <style:style style:name="T5576" style:parent-style-name="DefaultParagraphFont" style:family="text">
      <style:text-properties style:font-weight-complex="bold"/>
    </style:style>
    <style:style style:name="T5577" style:parent-style-name="DefaultParagraphFont" style:family="text">
      <style:text-properties style:font-weight-complex="bold"/>
    </style:style>
    <style:style style:name="T5578" style:parent-style-name="DefaultParagraphFont" style:family="text">
      <style:text-properties style:font-weight-complex="bold"/>
    </style:style>
    <style:style style:name="T5579" style:parent-style-name="DefaultParagraphFont" style:family="text">
      <style:text-properties style:font-weight-complex="bold"/>
    </style:style>
    <style:style style:name="T5580" style:parent-style-name="DefaultParagraphFont" style:family="text">
      <style:text-properties style:font-weight-complex="bold"/>
    </style:style>
    <style:style style:name="T5581" style:parent-style-name="DefaultParagraphFont" style:family="text">
      <style:text-properties style:font-weight-complex="bold"/>
    </style:style>
    <style:style style:name="T5582" style:parent-style-name="DefaultParagraphFont" style:family="text">
      <style:text-properties style:font-weight-complex="bold"/>
    </style:style>
    <style:style style:name="T5583" style:parent-style-name="DefaultParagraphFont" style:family="text">
      <style:text-properties style:font-weight-complex="bold"/>
    </style:style>
    <style:style style:name="T5584" style:parent-style-name="DefaultParagraphFont" style:family="text">
      <style:text-properties style:font-weight-complex="bold"/>
    </style:style>
    <style:style style:name="T558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586" style:parent-style-name="DefaultParagraphFont" style:family="text">
      <style:text-properties style:font-weight-complex="bold"/>
    </style:style>
    <style:style style:name="T5587" style:parent-style-name="DefaultParagraphFont" style:family="text">
      <style:text-properties style:font-weight-complex="bold"/>
    </style:style>
    <style:style style:name="T5588" style:parent-style-name="DefaultParagraphFont" style:family="text">
      <style:text-properties style:font-weight-complex="bold"/>
    </style:style>
    <style:style style:name="T5589" style:parent-style-name="DefaultParagraphFont" style:family="text">
      <style:text-properties style:font-weight-complex="bold"/>
    </style:style>
    <style:style style:name="T5590" style:parent-style-name="DefaultParagraphFont" style:family="text">
      <style:text-properties style:font-weight-complex="bold"/>
    </style:style>
    <style:style style:name="T5591" style:parent-style-name="DefaultParagraphFont" style:family="text">
      <style:text-properties style:font-weight-complex="bold"/>
    </style:style>
    <style:style style:name="T5592" style:parent-style-name="DefaultParagraphFont" style:family="text">
      <style:text-properties style:font-weight-complex="bold"/>
    </style:style>
    <style:style style:name="T5593" style:parent-style-name="DefaultParagraphFont" style:family="text">
      <style:text-properties style:font-weight-complex="bold"/>
    </style:style>
    <style:style style:name="T5594" style:parent-style-name="DefaultParagraphFont" style:family="text">
      <style:text-properties style:font-weight-complex="bold"/>
    </style:style>
    <style:style style:name="T5595" style:parent-style-name="DefaultParagraphFont" style:family="text">
      <style:text-properties style:font-weight-complex="bold"/>
    </style:style>
    <style:style style:name="T5596" style:parent-style-name="DefaultParagraphFont" style:family="text">
      <style:text-properties style:font-weight-complex="bold"/>
    </style:style>
    <style:style style:name="T5597" style:parent-style-name="DefaultParagraphFont" style:family="text">
      <style:text-properties style:font-weight-complex="bold"/>
    </style:style>
    <style:style style:name="T5598" style:parent-style-name="DefaultParagraphFont" style:family="text">
      <style:text-properties style:font-weight-complex="bold"/>
    </style:style>
    <style:style style:name="T5599" style:parent-style-name="DefaultParagraphFont" style:family="text">
      <style:text-properties style:font-weight-complex="bold"/>
    </style:style>
    <style:style style:name="T5600" style:parent-style-name="DefaultParagraphFont" style:family="text">
      <style:text-properties style:font-weight-complex="bold"/>
    </style:style>
    <style:style style:name="T5601" style:parent-style-name="DefaultParagraphFont" style:family="text">
      <style:text-properties style:font-weight-complex="bold"/>
    </style:style>
    <style:style style:name="T5602" style:parent-style-name="DefaultParagraphFont" style:family="text">
      <style:text-properties style:font-weight-complex="bold"/>
    </style:style>
    <style:style style:name="T5603" style:parent-style-name="DefaultParagraphFont" style:family="text">
      <style:text-properties style:font-weight-complex="bold"/>
    </style:style>
    <style:style style:name="T5604" style:parent-style-name="DefaultParagraphFont" style:family="text">
      <style:text-properties style:font-weight-complex="bold"/>
    </style:style>
    <style:style style:name="T5605" style:parent-style-name="DefaultParagraphFont" style:family="text">
      <style:text-properties style:font-weight-complex="bold"/>
    </style:style>
    <style:style style:name="T5606" style:parent-style-name="DefaultParagraphFont" style:family="text">
      <style:text-properties style:font-weight-complex="bold"/>
    </style:style>
    <style:style style:name="T5607" style:parent-style-name="DefaultParagraphFont" style:family="text">
      <style:text-properties style:font-weight-complex="bold"/>
    </style:style>
    <style:style style:name="T5608" style:parent-style-name="DefaultParagraphFont" style:family="text">
      <style:text-properties style:font-weight-complex="bold"/>
    </style:style>
    <style:style style:name="T5609" style:parent-style-name="DefaultParagraphFont" style:family="text">
      <style:text-properties style:font-weight-complex="bold"/>
    </style:style>
    <style:style style:name="T5610" style:parent-style-name="DefaultParagraphFont" style:family="text">
      <style:text-properties style:font-weight-complex="bold"/>
    </style:style>
    <style:style style:name="T5611" style:parent-style-name="DefaultParagraphFont" style:family="text">
      <style:text-properties style:font-weight-complex="bold"/>
    </style:style>
    <style:style style:name="T5612" style:parent-style-name="DefaultParagraphFont" style:family="text">
      <style:text-properties style:font-weight-complex="bold"/>
    </style:style>
    <style:style style:name="T5613" style:parent-style-name="DefaultParagraphFont" style:family="text">
      <style:text-properties style:font-weight-complex="bold"/>
    </style:style>
    <style:style style:name="T5614" style:parent-style-name="DefaultParagraphFont" style:family="text">
      <style:text-properties style:font-weight-complex="bold"/>
    </style:style>
    <style:style style:name="T5615" style:parent-style-name="DefaultParagraphFont" style:family="text">
      <style:text-properties style:font-weight-complex="bold"/>
    </style:style>
    <style:style style:name="T5616" style:parent-style-name="DefaultParagraphFont" style:family="text">
      <style:text-properties style:font-weight-complex="bold"/>
    </style:style>
    <style:style style:name="T5617" style:parent-style-name="DefaultParagraphFont" style:family="text">
      <style:text-properties style:font-weight-complex="bold"/>
    </style:style>
    <style:style style:name="T5618" style:parent-style-name="DefaultParagraphFont" style:family="text">
      <style:text-properties style:font-weight-complex="bold"/>
    </style:style>
    <style:style style:name="P5619" style:parent-style-name="Roman" style:family="paragraph">
      <style:text-properties style:font-weight-complex="bold"/>
    </style:style>
    <style:style style:name="T5620" style:parent-style-name="DefaultParagraphFont" style:family="text">
      <style:text-properties fo:font-weight="bold" style:font-weight-asian="bold" fo:font-size="11pt" style:font-size-asian="11pt"/>
    </style:style>
    <style:style style:name="T5621" style:parent-style-name="DefaultParagraphFont" style:family="text">
      <style:text-properties fo:font-size="10pt" style:font-size-asian="10pt"/>
    </style:style>
    <style:style style:name="T5622" style:parent-style-name="DefaultParagraphFont" style:family="text">
      <style:text-properties fo:font-style="italic" style:font-style-asian="italic" fo:font-size="10pt" style:font-size-asian="10pt"/>
    </style:style>
    <style:style style:name="T5623" style:parent-style-name="DefaultParagraphFont" style:family="text">
      <style:text-properties fo:font-size="10pt" style:font-size-asian="10pt"/>
    </style:style>
    <style:style style:name="T5624" style:parent-style-name="DefaultParagraphFont" style:family="text">
      <style:text-properties fo:font-weight="bold" style:font-weight-asian="bold" fo:font-size="11pt" style:font-size-asian="11pt"/>
    </style:style>
    <style:style style:name="T5625" style:parent-style-name="DefaultParagraphFont" style:family="text">
      <style:text-properties fo:font-weight="bold" style:font-weight-asian="bold" fo:font-size="11pt" style:font-size-asian="11pt"/>
    </style:style>
    <style:style style:name="T5626" style:parent-style-name="DefaultParagraphFont" style:family="text">
      <style:text-properties fo:font-size="10pt" style:font-size-asian="10pt"/>
    </style:style>
    <style:style style:name="T5627" style:parent-style-name="DefaultParagraphFont" style:family="text">
      <style:text-properties fo:font-style="italic" style:font-style-asian="italic" fo:font-size="10pt" style:font-size-asian="10pt"/>
    </style:style>
    <style:style style:name="T5628" style:parent-style-name="DefaultParagraphFont" style:family="text">
      <style:text-properties fo:font-size="10pt" style:font-size-asian="10pt"/>
    </style:style>
    <style:style style:name="T5629" style:parent-style-name="DefaultParagraphFont" style:family="text">
      <style:text-properties fo:font-weight="bold" style:font-weight-asian="bold" fo:font-size="11pt" style:font-size-asian="11pt"/>
    </style:style>
    <style:style style:name="T5630" style:parent-style-name="DefaultParagraphFont" style:family="text">
      <style:text-properties fo:font-weight="bold" style:font-weight-asian="bold" fo:font-size="11pt" style:font-size-asian="11pt"/>
    </style:style>
    <style:style style:name="T5631" style:parent-style-name="DefaultParagraphFont" style:family="text">
      <style:text-properties fo:font-size="10pt" style:font-size-asian="10pt"/>
    </style:style>
    <style:style style:name="T5632" style:parent-style-name="DefaultParagraphFont" style:family="text">
      <style:text-properties fo:font-style="italic" style:font-style-asian="italic" fo:font-size="10pt" style:font-size-asian="10pt"/>
    </style:style>
    <style:style style:name="T5633" style:parent-style-name="DefaultParagraphFont" style:family="text">
      <style:text-properties fo:font-size="10pt" style:font-size-asian="10pt"/>
    </style:style>
    <style:style style:name="T5634" style:parent-style-name="DefaultParagraphFont" style:family="text">
      <style:text-properties fo:font-weight="bold" style:font-weight-asian="bold" fo:font-size="11pt" style:font-size-asian="11pt"/>
    </style:style>
    <style:style style:name="T5635" style:parent-style-name="DefaultParagraphFont" style:family="text">
      <style:text-properties fo:font-weight="bold" style:font-weight-asian="bold" fo:font-size="11pt" style:font-size-asian="11pt"/>
    </style:style>
    <style:style style:name="T5636" style:parent-style-name="DefaultParagraphFont" style:family="text">
      <style:text-properties fo:font-size="10pt" style:font-size-asian="10pt"/>
    </style:style>
    <style:style style:name="T5637" style:parent-style-name="DefaultParagraphFont" style:family="text">
      <style:text-properties fo:font-style="italic" style:font-style-asian="italic" fo:font-size="10pt" style:font-size-asian="10pt"/>
    </style:style>
    <style:style style:name="T5638" style:parent-style-name="DefaultParagraphFont" style:family="text">
      <style:text-properties fo:font-size="10pt" style:font-size-asian="10pt"/>
    </style:style>
    <style:style style:name="T5639" style:parent-style-name="DefaultParagraphFont" style:family="text">
      <style:text-properties fo:font-weight="bold" style:font-weight-asian="bold" fo:font-size="11pt" style:font-size-asian="11pt"/>
    </style:style>
    <style:style style:name="T5640" style:parent-style-name="DefaultParagraphFont" style:family="text">
      <style:text-properties fo:font-weight="bold" style:font-weight-asian="bold" fo:font-size="11pt" style:font-size-asian="11pt"/>
    </style:style>
    <style:style style:name="T5641" style:parent-style-name="DefaultParagraphFont" style:family="text">
      <style:text-properties fo:font-size="10pt" style:font-size-asian="10pt"/>
    </style:style>
    <style:style style:name="T5642" style:parent-style-name="DefaultParagraphFont" style:family="text">
      <style:text-properties fo:font-style="italic" style:font-style-asian="italic" fo:font-size="10pt" style:font-size-asian="10pt"/>
    </style:style>
    <style:style style:name="T5643" style:parent-style-name="DefaultParagraphFont" style:family="text">
      <style:text-properties fo:font-size="10pt" style:font-size-asian="10pt"/>
    </style:style>
    <style:style style:name="T5644" style:parent-style-name="DefaultParagraphFont" style:family="text">
      <style:text-properties fo:font-weight="bold" style:font-weight-asian="bold" fo:font-size="11pt" style:font-size-asian="11pt"/>
    </style:style>
    <style:style style:name="T5645" style:parent-style-name="DefaultParagraphFont" style:family="text">
      <style:text-properties fo:font-weight="bold" style:font-weight-asian="bold" fo:font-size="11pt" style:font-size-asian="11pt"/>
    </style:style>
    <style:style style:name="T5646" style:parent-style-name="DefaultParagraphFont" style:family="text">
      <style:text-properties fo:font-size="10pt" style:font-size-asian="10pt"/>
    </style:style>
    <style:style style:name="T5647" style:parent-style-name="DefaultParagraphFont" style:family="text">
      <style:text-properties fo:font-style="italic" style:font-style-asian="italic" fo:font-size="10pt" style:font-size-asian="10pt"/>
    </style:style>
    <style:style style:name="T5648" style:parent-style-name="DefaultParagraphFont" style:family="text">
      <style:text-properties fo:font-size="10pt" style:font-size-asian="10pt"/>
    </style:style>
    <style:style style:name="T5649" style:parent-style-name="DefaultParagraphFont" style:family="text">
      <style:text-properties fo:font-weight="bold" style:font-weight-asian="bold" fo:font-size="11pt" style:font-size-asian="11pt"/>
    </style:style>
    <style:style style:name="T5650" style:parent-style-name="DefaultParagraphFont" style:family="text">
      <style:text-properties fo:font-weight="bold" style:font-weight-asian="bold" fo:font-size="11pt" style:font-size-asian="11pt"/>
    </style:style>
    <style:style style:name="T5651" style:parent-style-name="DefaultParagraphFont" style:family="text">
      <style:text-properties fo:font-size="10pt" style:font-size-asian="10pt"/>
    </style:style>
    <style:style style:name="T5652" style:parent-style-name="DefaultParagraphFont" style:family="text">
      <style:text-properties fo:font-style="italic" style:font-style-asian="italic" fo:font-size="10pt" style:font-size-asian="10pt"/>
    </style:style>
    <style:style style:name="T5653" style:parent-style-name="DefaultParagraphFont" style:family="text">
      <style:text-properties fo:font-size="10pt" style:font-size-asian="10pt"/>
    </style:style>
    <style:style style:name="T5654" style:parent-style-name="DefaultParagraphFont" style:family="text">
      <style:text-properties fo:font-weight="bold" style:font-weight-asian="bold" fo:font-size="11pt" style:font-size-asian="11pt"/>
    </style:style>
    <style:style style:name="T5655" style:parent-style-name="DefaultParagraphFont" style:family="text">
      <style:text-properties fo:font-weight="bold" style:font-weight-asian="bold" fo:font-size="11pt" style:font-size-asian="11pt"/>
    </style:style>
    <style:style style:name="T5656" style:parent-style-name="DefaultParagraphFont" style:family="text">
      <style:text-properties fo:font-size="10pt" style:font-size-asian="10pt"/>
    </style:style>
    <style:style style:name="T5657" style:parent-style-name="DefaultParagraphFont" style:family="text">
      <style:text-properties fo:font-style="italic" style:font-style-asian="italic" fo:font-size="10pt" style:font-size-asian="10pt"/>
    </style:style>
    <style:style style:name="T5658" style:parent-style-name="DefaultParagraphFont" style:family="text">
      <style:text-properties fo:font-size="10pt" style:font-size-asian="10pt"/>
    </style:style>
    <style:style style:name="T5659" style:parent-style-name="DefaultParagraphFont" style:family="text">
      <style:text-properties fo:font-weight="bold" style:font-weight-asian="bold" fo:font-size="11pt" style:font-size-asian="11pt"/>
    </style:style>
    <style:style style:name="T5660" style:parent-style-name="DefaultParagraphFont" style:family="text">
      <style:text-properties fo:font-weight="bold" style:font-weight-asian="bold" fo:font-size="11pt" style:font-size-asian="11pt"/>
    </style:style>
    <style:style style:name="T5661" style:parent-style-name="DefaultParagraphFont" style:family="text">
      <style:text-properties fo:font-size="10pt" style:font-size-asian="10pt"/>
    </style:style>
    <style:style style:name="T5662" style:parent-style-name="DefaultParagraphFont" style:family="text">
      <style:text-properties fo:font-style="italic" style:font-style-asian="italic" fo:font-size="10pt" style:font-size-asian="10pt"/>
    </style:style>
    <style:style style:name="T5663" style:parent-style-name="DefaultParagraphFont" style:family="text">
      <style:text-properties fo:font-size="10pt" style:font-size-asian="10pt"/>
    </style:style>
    <style:style style:name="T5664" style:parent-style-name="DefaultParagraphFont" style:family="text">
      <style:text-properties fo:font-weight="bold" style:font-weight-asian="bold" fo:font-size="11pt" style:font-size-asian="11pt"/>
    </style:style>
    <style:style style:name="T5665" style:parent-style-name="DefaultParagraphFont" style:family="text">
      <style:text-properties fo:font-weight="bold" style:font-weight-asian="bold" fo:font-size="11pt" style:font-size-asian="11pt"/>
    </style:style>
    <style:style style:name="T5666" style:parent-style-name="DefaultParagraphFont" style:family="text">
      <style:text-properties fo:font-size="10pt" style:font-size-asian="10pt"/>
    </style:style>
    <style:style style:name="T5667" style:parent-style-name="DefaultParagraphFont" style:family="text">
      <style:text-properties fo:font-style="italic" style:font-style-asian="italic" fo:font-size="10pt" style:font-size-asian="10pt"/>
    </style:style>
    <style:style style:name="T5668" style:parent-style-name="DefaultParagraphFont" style:family="text">
      <style:text-properties fo:font-size="10pt" style:font-size-asian="10pt"/>
    </style:style>
    <style:style style:name="T5669" style:parent-style-name="DefaultParagraphFont" style:family="text">
      <style:text-properties fo:font-weight="bold" style:font-weight-asian="bold" fo:font-size="11pt" style:font-size-asian="11pt"/>
    </style:style>
    <style:style style:name="T5670" style:parent-style-name="DefaultParagraphFont" style:family="text">
      <style:text-properties fo:font-weight="bold" style:font-weight-asian="bold" fo:font-size="11pt" style:font-size-asian="11pt"/>
    </style:style>
    <style:style style:name="T5671" style:parent-style-name="DefaultParagraphFont" style:family="text">
      <style:text-properties fo:font-size="10pt" style:font-size-asian="10pt"/>
    </style:style>
    <style:style style:name="T5672" style:parent-style-name="DefaultParagraphFont" style:family="text">
      <style:text-properties fo:font-style="italic" style:font-style-asian="italic" fo:font-size="10pt" style:font-size-asian="10pt"/>
    </style:style>
    <style:style style:name="T5673" style:parent-style-name="DefaultParagraphFont" style:family="text">
      <style:text-properties fo:font-size="10pt" style:font-size-asian="10pt"/>
    </style:style>
    <style:style style:name="T5674" style:parent-style-name="DefaultParagraphFont" style:family="text">
      <style:text-properties fo:font-weight="bold" style:font-weight-asian="bold" fo:font-size="11pt" style:font-size-asian="11pt"/>
    </style:style>
    <style:style style:name="T5675" style:parent-style-name="DefaultParagraphFont" style:family="text">
      <style:text-properties fo:font-weight="bold" style:font-weight-asian="bold" fo:font-size="11pt" style:font-size-asian="11pt"/>
    </style:style>
    <style:style style:name="T5676" style:parent-style-name="DefaultParagraphFont" style:family="text">
      <style:text-properties fo:font-size="10pt" style:font-size-asian="10pt"/>
    </style:style>
    <style:style style:name="T5677" style:parent-style-name="DefaultParagraphFont" style:family="text">
      <style:text-properties fo:font-style="italic" style:font-style-asian="italic" fo:font-size="10pt" style:font-size-asian="10pt"/>
    </style:style>
    <style:style style:name="T5678" style:parent-style-name="DefaultParagraphFont" style:family="text">
      <style:text-properties fo:font-size="10pt" style:font-size-asian="10pt"/>
    </style:style>
    <style:style style:name="T5679" style:parent-style-name="DefaultParagraphFont" style:family="text">
      <style:text-properties fo:font-weight="bold" style:font-weight-asian="bold" fo:font-size="11pt" style:font-size-asian="11pt"/>
    </style:style>
    <style:style style:name="T5680" style:parent-style-name="DefaultParagraphFont" style:family="text">
      <style:text-properties fo:font-weight="bold" style:font-weight-asian="bold" fo:font-size="11pt" style:font-size-asian="11pt"/>
    </style:style>
    <style:style style:name="T5681" style:parent-style-name="DefaultParagraphFont" style:family="text">
      <style:text-properties fo:font-size="10pt" style:font-size-asian="10pt"/>
    </style:style>
    <style:style style:name="T5682" style:parent-style-name="DefaultParagraphFont" style:family="text">
      <style:text-properties fo:font-style="italic" style:font-style-asian="italic" fo:font-size="10pt" style:font-size-asian="10pt"/>
    </style:style>
    <style:style style:name="T5683" style:parent-style-name="DefaultParagraphFont" style:family="text">
      <style:text-properties fo:font-size="10pt" style:font-size-asian="10pt"/>
    </style:style>
    <style:style style:name="T5684" style:parent-style-name="DefaultParagraphFont" style:family="text">
      <style:text-properties fo:font-weight="bold" style:font-weight-asian="bold" fo:font-size="11pt" style:font-size-asian="11pt"/>
    </style:style>
    <style:style style:name="T5685" style:parent-style-name="DefaultParagraphFont" style:family="text">
      <style:text-properties fo:font-weight="bold" style:font-weight-asian="bold" fo:font-size="11pt" style:font-size-asian="11pt"/>
    </style:style>
    <style:style style:name="T5686" style:parent-style-name="DefaultParagraphFont" style:family="text">
      <style:text-properties fo:font-size="10pt" style:font-size-asian="10pt"/>
    </style:style>
    <style:style style:name="T5687" style:parent-style-name="DefaultParagraphFont" style:family="text">
      <style:text-properties fo:font-style="italic" style:font-style-asian="italic" fo:font-size="10pt" style:font-size-asian="10pt"/>
    </style:style>
    <style:style style:name="T5688" style:parent-style-name="DefaultParagraphFont" style:family="text">
      <style:text-properties fo:font-size="10pt" style:font-size-asian="10pt"/>
    </style:style>
    <style:style style:name="T5689" style:parent-style-name="DefaultParagraphFont" style:family="text">
      <style:text-properties fo:font-weight="bold" style:font-weight-asian="bold" fo:font-size="11pt" style:font-size-asian="11pt"/>
    </style:style>
    <style:style style:name="T5690" style:parent-style-name="DefaultParagraphFont" style:family="text">
      <style:text-properties fo:font-weight="bold" style:font-weight-asian="bold" fo:font-size="11pt" style:font-size-asian="11pt"/>
    </style:style>
    <style:style style:name="T5691" style:parent-style-name="DefaultParagraphFont" style:family="text">
      <style:text-properties fo:font-size="10pt" style:font-size-asian="10pt"/>
    </style:style>
    <style:style style:name="T5692" style:parent-style-name="DefaultParagraphFont" style:family="text">
      <style:text-properties fo:font-style="italic" style:font-style-asian="italic" fo:font-size="10pt" style:font-size-asian="10pt"/>
    </style:style>
    <style:style style:name="T5693" style:parent-style-name="DefaultParagraphFont" style:family="text">
      <style:text-properties fo:font-size="10pt" style:font-size-asian="10pt"/>
    </style:style>
    <style:style style:name="T5694" style:parent-style-name="DefaultParagraphFont" style:family="text">
      <style:text-properties fo:font-weight="bold" style:font-weight-asian="bold" fo:font-size="11pt" style:font-size-asian="11pt"/>
    </style:style>
    <style:style style:name="T5695" style:parent-style-name="DefaultParagraphFont" style:family="text">
      <style:text-properties fo:font-weight="bold" style:font-weight-asian="bold" fo:font-size="11pt" style:font-size-asian="11pt"/>
    </style:style>
    <style:style style:name="T5696" style:parent-style-name="DefaultParagraphFont" style:family="text">
      <style:text-properties fo:font-size="10pt" style:font-size-asian="10pt"/>
    </style:style>
    <style:style style:name="T5697" style:parent-style-name="DefaultParagraphFont" style:family="text">
      <style:text-properties fo:font-style="italic" style:font-style-asian="italic" fo:font-size="10pt" style:font-size-asian="10pt"/>
    </style:style>
    <style:style style:name="T5698" style:parent-style-name="DefaultParagraphFont" style:family="text">
      <style:text-properties fo:font-size="10pt" style:font-size-asian="10pt"/>
    </style:style>
    <style:style style:name="T5699" style:parent-style-name="DefaultParagraphFont" style:family="text">
      <style:text-properties fo:font-weight="bold" style:font-weight-asian="bold" fo:font-size="11pt" style:font-size-asian="11pt"/>
    </style:style>
    <style:style style:name="T5700" style:parent-style-name="DefaultParagraphFont" style:family="text">
      <style:text-properties fo:font-weight="bold" style:font-weight-asian="bold" fo:font-size="11pt" style:font-size-asian="11pt"/>
    </style:style>
    <style:style style:name="T5701" style:parent-style-name="DefaultParagraphFont" style:family="text">
      <style:text-properties fo:font-size="10pt" style:font-size-asian="10pt"/>
    </style:style>
    <style:style style:name="T5702" style:parent-style-name="DefaultParagraphFont" style:family="text">
      <style:text-properties fo:font-style="italic" style:font-style-asian="italic" fo:font-size="10pt" style:font-size-asian="10pt"/>
    </style:style>
    <style:style style:name="T5703" style:parent-style-name="DefaultParagraphFont" style:family="text">
      <style:text-properties fo:font-size="10pt" style:font-size-asian="10pt"/>
    </style:style>
    <style:style style:name="T57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05" style:parent-style-name="DefaultParagraphFont" style:family="text">
      <style:text-properties style:font-weight-complex="bold"/>
    </style:style>
    <style:style style:name="T5706" style:parent-style-name="DefaultParagraphFont" style:family="text">
      <style:text-properties fo:font-weight="bold" style:font-weight-asian="bold" fo:font-size="11pt" style:font-size-asian="11pt"/>
    </style:style>
    <style:style style:name="T5707" style:parent-style-name="DefaultParagraphFont" style:family="text">
      <style:text-properties fo:font-size="10pt" style:font-size-asian="10pt"/>
    </style:style>
    <style:style style:name="T5708" style:parent-style-name="DefaultParagraphFont" style:family="text">
      <style:text-properties fo:font-style="italic" style:font-style-asian="italic" fo:font-size="10pt" style:font-size-asian="10pt"/>
    </style:style>
    <style:style style:name="T5709" style:parent-style-name="DefaultParagraphFont" style:family="text">
      <style:text-properties fo:font-size="10pt" style:font-size-asian="10pt"/>
    </style:style>
    <style:style style:name="T5710" style:parent-style-name="DefaultParagraphFont" style:family="text">
      <style:text-properties fo:font-weight="bold" style:font-weight-asian="bold" fo:font-size="11pt" style:font-size-asian="11pt"/>
    </style:style>
    <style:style style:name="T5711" style:parent-style-name="DefaultParagraphFont" style:family="text">
      <style:text-properties fo:font-weight="bold" style:font-weight-asian="bold" fo:font-size="11pt" style:font-size-asian="11pt"/>
    </style:style>
    <style:style style:name="T5712" style:parent-style-name="DefaultParagraphFont" style:family="text">
      <style:text-properties fo:font-size="10pt" style:font-size-asian="10pt"/>
    </style:style>
    <style:style style:name="T5713" style:parent-style-name="DefaultParagraphFont" style:family="text">
      <style:text-properties fo:font-style="italic" style:font-style-asian="italic" fo:font-size="10pt" style:font-size-asian="10pt"/>
    </style:style>
    <style:style style:name="T5714" style:parent-style-name="DefaultParagraphFont" style:family="text">
      <style:text-properties fo:font-size="10pt" style:font-size-asian="10pt"/>
    </style:style>
    <style:style style:name="T5715" style:parent-style-name="DefaultParagraphFont" style:family="text">
      <style:text-properties fo:font-weight="bold" style:font-weight-asian="bold" fo:font-size="11pt" style:font-size-asian="11pt"/>
    </style:style>
    <style:style style:name="T5716" style:parent-style-name="DefaultParagraphFont" style:family="text">
      <style:text-properties fo:font-weight="bold" style:font-weight-asian="bold" fo:font-size="11pt" style:font-size-asian="11pt"/>
    </style:style>
    <style:style style:name="T5717" style:parent-style-name="DefaultParagraphFont" style:family="text">
      <style:text-properties fo:font-size="10pt" style:font-size-asian="10pt"/>
    </style:style>
    <style:style style:name="T5718" style:parent-style-name="DefaultParagraphFont" style:family="text">
      <style:text-properties fo:font-style="italic" style:font-style-asian="italic" fo:font-size="10pt" style:font-size-asian="10pt"/>
    </style:style>
    <style:style style:name="T5719" style:parent-style-name="DefaultParagraphFont" style:family="text">
      <style:text-properties fo:font-size="10pt" style:font-size-asian="10pt"/>
    </style:style>
    <style:style style:name="T5720" style:parent-style-name="DefaultParagraphFont" style:family="text">
      <style:text-properties fo:font-weight="bold" style:font-weight-asian="bold" fo:font-size="11pt" style:font-size-asian="11pt"/>
    </style:style>
    <style:style style:name="T57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22" style:parent-style-name="DefaultParagraphFont" style:family="text">
      <style:text-properties style:font-weight-complex="bold"/>
    </style:style>
    <style:style style:name="T5723" style:parent-style-name="DefaultParagraphFont" style:family="text">
      <style:text-properties style:font-weight-complex="bold" fo:font-size="10pt" style:font-size-asian="10pt"/>
    </style:style>
    <style:style style:name="T57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25" style:parent-style-name="DefaultParagraphFont" style:family="text">
      <style:text-properties style:font-weight-complex="bold" fo:font-size="10pt" style:font-size-asian="10pt"/>
    </style:style>
    <style:style style:name="T5726" style:parent-style-name="DefaultParagraphFont" style:family="text">
      <style:text-properties style:font-weight-complex="bold"/>
    </style:style>
    <style:style style:name="T5727" style:parent-style-name="DefaultParagraphFont" style:family="text">
      <style:text-properties fo:font-weight="bold" style:font-weight-asian="bold" fo:font-size="11pt" style:font-size-asian="11pt"/>
    </style:style>
    <style:style style:name="T5728" style:parent-style-name="DefaultParagraphFont" style:family="text">
      <style:text-properties fo:font-weight="bold" style:font-weight-asian="bold" fo:font-size="11pt" style:font-size-asian="11pt"/>
    </style:style>
    <style:style style:name="T5729" style:parent-style-name="DefaultParagraphFont" style:family="text">
      <style:text-properties fo:font-size="10pt" style:font-size-asian="10pt"/>
    </style:style>
    <style:style style:name="T5730" style:parent-style-name="DefaultParagraphFont" style:family="text">
      <style:text-properties fo:font-style="italic" style:font-style-asian="italic" fo:font-size="10pt" style:font-size-asian="10pt"/>
    </style:style>
    <style:style style:name="T5731" style:parent-style-name="DefaultParagraphFont" style:family="text">
      <style:text-properties fo:font-size="10pt" style:font-size-asian="10pt"/>
    </style:style>
    <style:style style:name="T5732" style:parent-style-name="DefaultParagraphFont" style:family="text">
      <style:text-properties fo:font-weight="bold" style:font-weight-asian="bold" fo:font-size="11pt" style:font-size-asian="11pt"/>
    </style:style>
    <style:style style:name="T5733" style:parent-style-name="DefaultParagraphFont" style:family="text">
      <style:text-properties fo:font-style="italic" style:font-style-asian="italic"/>
    </style:style>
    <style:style style:name="T5734" style:parent-style-name="DefaultParagraphFont" style:family="text">
      <style:text-properties fo:font-style="italic" style:font-style-asian="italic"/>
    </style:style>
    <style:style style:name="T5735" style:parent-style-name="DefaultParagraphFont" style:family="text">
      <style:text-properties fo:font-style="italic" style:font-style-asian="italic"/>
    </style:style>
    <style:style style:name="T5736" style:parent-style-name="DefaultParagraphFont" style:family="text">
      <style:text-properties fo:font-style="italic" style:font-style-asian="italic"/>
    </style:style>
    <style:style style:name="T5737" style:parent-style-name="DefaultParagraphFont" style:family="text">
      <style:text-properties fo:font-weight="bold" style:font-weight-asian="bold" fo:font-size="11pt" style:font-size-asian="11pt"/>
    </style:style>
    <style:style style:name="T5738" style:parent-style-name="DefaultParagraphFont" style:family="text">
      <style:text-properties fo:font-size="10pt" style:font-size-asian="10pt"/>
    </style:style>
    <style:style style:name="T5739" style:parent-style-name="DefaultParagraphFont" style:family="text">
      <style:text-properties fo:font-style="italic" style:font-style-asian="italic" fo:font-size="10pt" style:font-size-asian="10pt"/>
    </style:style>
    <style:style style:name="T5740" style:parent-style-name="DefaultParagraphFont" style:family="text">
      <style:text-properties fo:font-size="10pt" style:font-size-asian="10pt"/>
    </style:style>
    <style:style style:name="T5741" style:parent-style-name="DefaultParagraphFont" style:family="text">
      <style:text-properties fo:font-weight="bold" style:font-weight-asian="bold" fo:font-size="11pt" style:font-size-asian="11pt"/>
    </style:style>
    <style:style style:name="T5742" style:parent-style-name="DefaultParagraphFont" style:family="text">
      <style:text-properties fo:font-weight="bold" style:font-weight-asian="bold" fo:font-size="11pt" style:font-size-asian="11pt"/>
    </style:style>
    <style:style style:name="T5743" style:parent-style-name="DefaultParagraphFont" style:family="text">
      <style:text-properties fo:font-size="10pt" style:font-size-asian="10pt"/>
    </style:style>
    <style:style style:name="T5744" style:parent-style-name="DefaultParagraphFont" style:family="text">
      <style:text-properties fo:font-style="italic" style:font-style-asian="italic" fo:font-size="10pt" style:font-size-asian="10pt"/>
    </style:style>
    <style:style style:name="T5745" style:parent-style-name="DefaultParagraphFont" style:family="text">
      <style:text-properties fo:font-size="10pt" style:font-size-asian="10pt"/>
    </style:style>
    <style:style style:name="T5746" style:parent-style-name="DefaultParagraphFont" style:family="text">
      <style:text-properties fo:font-weight="bold" style:font-weight-asian="bold" fo:font-size="11pt" style:font-size-asian="11pt"/>
    </style:style>
    <style:style style:name="T5747" style:parent-style-name="DefaultParagraphFont" style:family="text">
      <style:text-properties fo:font-weight="bold" style:font-weight-asian="bold" fo:font-size="11pt" style:font-size-asian="11pt"/>
    </style:style>
    <style:style style:name="T5748" style:parent-style-name="DefaultParagraphFont" style:family="text">
      <style:text-properties fo:font-size="10pt" style:font-size-asian="10pt"/>
    </style:style>
    <style:style style:name="T5749" style:parent-style-name="DefaultParagraphFont" style:family="text">
      <style:text-properties fo:font-style="italic" style:font-style-asian="italic" fo:font-size="10pt" style:font-size-asian="10pt"/>
    </style:style>
    <style:style style:name="T5750" style:parent-style-name="DefaultParagraphFont" style:family="text">
      <style:text-properties fo:font-size="10pt" style:font-size-asian="10pt"/>
    </style:style>
    <style:style style:name="T5751" style:parent-style-name="DefaultParagraphFont" style:family="text">
      <style:text-properties fo:font-weight="bold" style:font-weight-asian="bold" fo:font-size="11pt" style:font-size-asian="11pt"/>
    </style:style>
    <style:style style:name="T5752" style:parent-style-name="DefaultParagraphFont" style:family="text">
      <style:text-properties fo:font-weight="bold" style:font-weight-asian="bold" fo:font-size="11pt" style:font-size-asian="11pt"/>
    </style:style>
    <style:style style:name="T5753" style:parent-style-name="DefaultParagraphFont" style:family="text">
      <style:text-properties fo:font-size="10pt" style:font-size-asian="10pt"/>
    </style:style>
    <style:style style:name="T5754" style:parent-style-name="DefaultParagraphFont" style:family="text">
      <style:text-properties fo:font-style="italic" style:font-style-asian="italic" fo:font-size="10pt" style:font-size-asian="10pt"/>
    </style:style>
    <style:style style:name="T5755" style:parent-style-name="DefaultParagraphFont" style:family="text">
      <style:text-properties fo:font-size="10pt" style:font-size-asian="10pt"/>
    </style:style>
    <style:style style:name="T5756" style:parent-style-name="DefaultParagraphFont" style:family="text">
      <style:text-properties fo:font-weight="bold" style:font-weight-asian="bold" fo:font-size="11pt" style:font-size-asian="11pt"/>
    </style:style>
    <style:style style:name="T5757" style:parent-style-name="DefaultParagraphFont" style:family="text">
      <style:text-properties fo:font-weight="bold" style:font-weight-asian="bold" fo:font-size="11pt" style:font-size-asian="11pt"/>
    </style:style>
    <style:style style:name="T5758" style:parent-style-name="DefaultParagraphFont" style:family="text">
      <style:text-properties fo:font-size="10pt" style:font-size-asian="10pt"/>
    </style:style>
    <style:style style:name="T5759" style:parent-style-name="DefaultParagraphFont" style:family="text">
      <style:text-properties fo:font-style="italic" style:font-style-asian="italic" fo:font-size="10pt" style:font-size-asian="10pt"/>
    </style:style>
    <style:style style:name="T5760" style:parent-style-name="DefaultParagraphFont" style:family="text">
      <style:text-properties fo:font-size="10pt" style:font-size-asian="10pt"/>
    </style:style>
    <style:style style:name="T5761" style:parent-style-name="DefaultParagraphFont" style:family="text">
      <style:text-properties fo:font-weight="bold" style:font-weight-asian="bold" fo:font-size="11pt" style:font-size-asian="11pt"/>
    </style:style>
    <style:style style:name="T5762" style:parent-style-name="DefaultParagraphFont" style:family="text">
      <style:text-properties fo:font-weight="bold" style:font-weight-asian="bold" fo:font-size="11pt" style:font-size-asian="11pt"/>
    </style:style>
    <style:style style:name="T5763" style:parent-style-name="DefaultParagraphFont" style:family="text">
      <style:text-properties fo:font-size="10pt" style:font-size-asian="10pt"/>
    </style:style>
    <style:style style:name="T5764" style:parent-style-name="DefaultParagraphFont" style:family="text">
      <style:text-properties fo:font-style="italic" style:font-style-asian="italic" fo:font-size="10pt" style:font-size-asian="10pt"/>
    </style:style>
    <style:style style:name="T5765" style:parent-style-name="DefaultParagraphFont" style:family="text">
      <style:text-properties fo:font-size="10pt" style:font-size-asian="10pt"/>
    </style:style>
    <style:style style:name="T5766" style:parent-style-name="DefaultParagraphFont" style:family="text">
      <style:text-properties fo:font-weight="bold" style:font-weight-asian="bold" fo:font-size="11pt" style:font-size-asian="11pt"/>
    </style:style>
    <style:style style:name="T5767" style:parent-style-name="DefaultParagraphFont" style:family="text">
      <style:text-properties fo:font-weight="bold" style:font-weight-asian="bold" fo:font-size="11pt" style:font-size-asian="11pt"/>
    </style:style>
    <style:style style:name="T5768" style:parent-style-name="DefaultParagraphFont" style:family="text">
      <style:text-properties fo:font-size="10pt" style:font-size-asian="10pt"/>
    </style:style>
    <style:style style:name="T5769" style:parent-style-name="DefaultParagraphFont" style:family="text">
      <style:text-properties fo:font-style="italic" style:font-style-asian="italic" fo:font-size="10pt" style:font-size-asian="10pt"/>
    </style:style>
    <style:style style:name="T5770" style:parent-style-name="DefaultParagraphFont" style:family="text">
      <style:text-properties fo:font-size="10pt" style:font-size-asian="10pt"/>
    </style:style>
    <style:style style:name="T5771" style:parent-style-name="DefaultParagraphFont" style:family="text">
      <style:text-properties fo:font-weight="bold" style:font-weight-asian="bold" fo:font-size="11pt" style:font-size-asian="11pt"/>
    </style:style>
    <style:style style:name="T5772" style:parent-style-name="DefaultParagraphFont" style:family="text">
      <style:text-properties fo:font-weight="bold" style:font-weight-asian="bold" fo:font-size="11pt" style:font-size-asian="11pt"/>
    </style:style>
    <style:style style:name="T5773" style:parent-style-name="DefaultParagraphFont" style:family="text">
      <style:text-properties fo:font-size="10pt" style:font-size-asian="10pt"/>
    </style:style>
    <style:style style:name="T5774" style:parent-style-name="DefaultParagraphFont" style:family="text">
      <style:text-properties fo:font-style="italic" style:font-style-asian="italic" fo:font-size="10pt" style:font-size-asian="10pt"/>
    </style:style>
    <style:style style:name="T5775" style:parent-style-name="DefaultParagraphFont" style:family="text">
      <style:text-properties fo:font-size="10pt" style:font-size-asian="10pt"/>
    </style:style>
    <style:style style:name="T5776" style:parent-style-name="DefaultParagraphFont" style:family="text">
      <style:text-properties fo:font-weight="bold" style:font-weight-asian="bold" fo:font-size="11pt" style:font-size-asian="11pt"/>
    </style:style>
    <style:style style:name="T5777" style:parent-style-name="DefaultParagraphFont" style:family="text">
      <style:text-properties fo:font-weight="bold" style:font-weight-asian="bold" fo:font-size="11pt" style:font-size-asian="11pt"/>
    </style:style>
    <style:style style:name="T5778" style:parent-style-name="DefaultParagraphFont" style:family="text">
      <style:text-properties fo:font-size="10pt" style:font-size-asian="10pt"/>
    </style:style>
    <style:style style:name="T5779" style:parent-style-name="DefaultParagraphFont" style:family="text">
      <style:text-properties fo:font-style="italic" style:font-style-asian="italic" fo:font-size="10pt" style:font-size-asian="10pt"/>
    </style:style>
    <style:style style:name="T5780" style:parent-style-name="DefaultParagraphFont" style:family="text">
      <style:text-properties fo:font-size="10pt" style:font-size-asian="10pt"/>
    </style:style>
    <style:style style:name="T5781" style:parent-style-name="DefaultParagraphFont" style:family="text">
      <style:text-properties fo:font-weight="bold" style:font-weight-asian="bold" fo:font-size="11pt" style:font-size-asian="11pt"/>
    </style:style>
    <style:style style:name="T5782" style:parent-style-name="DefaultParagraphFont" style:family="text">
      <style:text-properties fo:font-weight="bold" style:font-weight-asian="bold" fo:font-size="11pt" style:font-size-asian="11pt"/>
    </style:style>
    <style:style style:name="T5783" style:parent-style-name="DefaultParagraphFont" style:family="text">
      <style:text-properties fo:font-size="10pt" style:font-size-asian="10pt"/>
    </style:style>
    <style:style style:name="T5784" style:parent-style-name="DefaultParagraphFont" style:family="text">
      <style:text-properties fo:font-style="italic" style:font-style-asian="italic" fo:font-size="10pt" style:font-size-asian="10pt"/>
    </style:style>
    <style:style style:name="T5785" style:parent-style-name="DefaultParagraphFont" style:family="text">
      <style:text-properties fo:font-size="10pt" style:font-size-asian="10pt"/>
    </style:style>
    <style:style style:name="T5786" style:parent-style-name="DefaultParagraphFont" style:family="text">
      <style:text-properties fo:font-weight="bold" style:font-weight-asian="bold" fo:font-size="11pt" style:font-size-asian="11pt"/>
    </style:style>
    <style:style style:name="T57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788" style:parent-style-name="DefaultParagraphFont" style:family="text">
      <style:text-properties style:font-weight-complex="bold"/>
    </style:style>
    <style:style style:name="T5789" style:parent-style-name="DefaultParagraphFont" style:family="text">
      <style:text-properties style:font-weight-complex="bold" fo:font-size="10pt" style:font-size-asian="10pt"/>
    </style:style>
    <style:style style:name="T579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791" style:parent-style-name="DefaultParagraphFont" style:family="text">
      <style:text-properties style:font-weight-complex="bold" fo:font-size="10pt" style:font-size-asian="10pt"/>
    </style:style>
    <style:style style:name="T5792" style:parent-style-name="DefaultParagraphFont" style:family="text">
      <style:text-properties style:font-weight-complex="bold"/>
    </style:style>
    <style:style style:name="T5793" style:parent-style-name="DefaultParagraphFont" style:family="text">
      <style:text-properties fo:font-weight="bold" style:font-weight-asian="bold" fo:font-size="11pt" style:font-size-asian="11pt"/>
    </style:style>
    <style:style style:name="T5794" style:parent-style-name="DefaultParagraphFont" style:family="text">
      <style:text-properties fo:font-weight="bold" style:font-weight-asian="bold" fo:font-size="11pt" style:font-size-asian="11pt"/>
    </style:style>
    <style:style style:name="T5795" style:parent-style-name="DefaultParagraphFont" style:family="text">
      <style:text-properties fo:font-size="10pt" style:font-size-asian="10pt"/>
    </style:style>
    <style:style style:name="T5796" style:parent-style-name="DefaultParagraphFont" style:family="text">
      <style:text-properties fo:font-style="italic" style:font-style-asian="italic" fo:font-size="10pt" style:font-size-asian="10pt"/>
    </style:style>
    <style:style style:name="T5797" style:parent-style-name="DefaultParagraphFont" style:family="text">
      <style:text-properties fo:font-size="10pt" style:font-size-asian="10pt"/>
    </style:style>
    <style:style style:name="T5798" style:parent-style-name="DefaultParagraphFont" style:family="text">
      <style:text-properties fo:font-weight="bold" style:font-weight-asian="bold" fo:font-size="11pt" style:font-size-asian="11pt"/>
    </style:style>
    <style:style style:name="T5799" style:parent-style-name="DefaultParagraphFont" style:family="text">
      <style:text-properties fo:font-weight="bold" style:font-weight-asian="bold" fo:font-size="11pt" style:font-size-asian="11pt"/>
    </style:style>
    <style:style style:name="T5800" style:parent-style-name="DefaultParagraphFont" style:family="text">
      <style:text-properties fo:font-size="10pt" style:font-size-asian="10pt"/>
    </style:style>
    <style:style style:name="T5801" style:parent-style-name="DefaultParagraphFont" style:family="text">
      <style:text-properties fo:font-style="italic" style:font-style-asian="italic" fo:font-size="10pt" style:font-size-asian="10pt"/>
    </style:style>
    <style:style style:name="T5802" style:parent-style-name="DefaultParagraphFont" style:family="text">
      <style:text-properties fo:font-size="10pt" style:font-size-asian="10pt"/>
    </style:style>
    <style:style style:name="T5803" style:parent-style-name="DefaultParagraphFont" style:family="text">
      <style:text-properties fo:font-weight="bold" style:font-weight-asian="bold" fo:font-size="11pt" style:font-size-asian="11pt"/>
    </style:style>
    <style:style style:name="T5804" style:parent-style-name="DefaultParagraphFont" style:family="text">
      <style:text-properties fo:font-weight="bold" style:font-weight-asian="bold" fo:font-size="11pt" style:font-size-asian="11pt"/>
    </style:style>
    <style:style style:name="T5805" style:parent-style-name="DefaultParagraphFont" style:family="text">
      <style:text-properties fo:font-size="10pt" style:font-size-asian="10pt"/>
    </style:style>
    <style:style style:name="T5806" style:parent-style-name="DefaultParagraphFont" style:family="text">
      <style:text-properties fo:font-style="italic" style:font-style-asian="italic" fo:font-size="10pt" style:font-size-asian="10pt"/>
    </style:style>
    <style:style style:name="T5807" style:parent-style-name="DefaultParagraphFont" style:family="text">
      <style:text-properties fo:font-size="10pt" style:font-size-asian="10pt"/>
    </style:style>
    <style:style style:name="T5808" style:parent-style-name="DefaultParagraphFont" style:family="text">
      <style:text-properties fo:font-weight="bold" style:font-weight-asian="bold" fo:font-size="11pt" style:font-size-asian="11pt"/>
    </style:style>
    <style:style style:name="T5809" style:parent-style-name="DefaultParagraphFont" style:family="text">
      <style:text-properties fo:font-weight="bold" style:font-weight-asian="bold" fo:font-size="11pt" style:font-size-asian="11pt"/>
    </style:style>
    <style:style style:name="T5810" style:parent-style-name="DefaultParagraphFont" style:family="text">
      <style:text-properties fo:font-size="10pt" style:font-size-asian="10pt"/>
    </style:style>
    <style:style style:name="T5811" style:parent-style-name="DefaultParagraphFont" style:family="text">
      <style:text-properties fo:font-style="italic" style:font-style-asian="italic" fo:font-size="10pt" style:font-size-asian="10pt"/>
    </style:style>
    <style:style style:name="T5812" style:parent-style-name="DefaultParagraphFont" style:family="text">
      <style:text-properties fo:font-size="10pt" style:font-size-asian="10pt"/>
    </style:style>
    <style:style style:name="T5813" style:parent-style-name="DefaultParagraphFont" style:family="text">
      <style:text-properties fo:font-weight="bold" style:font-weight-asian="bold" fo:font-size="11pt" style:font-size-asian="11pt"/>
    </style:style>
    <style:style style:name="T5814" style:parent-style-name="DefaultParagraphFont" style:family="text">
      <style:text-properties fo:font-weight="bold" style:font-weight-asian="bold" fo:font-size="11pt" style:font-size-asian="11pt"/>
    </style:style>
    <style:style style:name="T5815" style:parent-style-name="DefaultParagraphFont" style:family="text">
      <style:text-properties fo:font-size="10pt" style:font-size-asian="10pt"/>
    </style:style>
    <style:style style:name="T5816" style:parent-style-name="DefaultParagraphFont" style:family="text">
      <style:text-properties fo:font-style="italic" style:font-style-asian="italic" fo:font-size="10pt" style:font-size-asian="10pt"/>
    </style:style>
    <style:style style:name="T5817" style:parent-style-name="DefaultParagraphFont" style:family="text">
      <style:text-properties fo:font-size="10pt" style:font-size-asian="10pt"/>
    </style:style>
    <style:style style:name="T5818" style:parent-style-name="DefaultParagraphFont" style:family="text">
      <style:text-properties fo:font-weight="bold" style:font-weight-asian="bold" fo:font-size="11pt" style:font-size-asian="11pt"/>
    </style:style>
    <style:style style:name="T5819" style:parent-style-name="DefaultParagraphFont" style:family="text">
      <style:text-properties fo:font-weight="bold" style:font-weight-asian="bold" fo:font-size="11pt" style:font-size-asian="11pt"/>
    </style:style>
    <style:style style:name="T5820" style:parent-style-name="DefaultParagraphFont" style:family="text">
      <style:text-properties fo:font-size="10pt" style:font-size-asian="10pt"/>
    </style:style>
    <style:style style:name="T5821" style:parent-style-name="DefaultParagraphFont" style:family="text">
      <style:text-properties fo:font-style="italic" style:font-style-asian="italic" fo:font-size="10pt" style:font-size-asian="10pt"/>
    </style:style>
    <style:style style:name="T5822" style:parent-style-name="DefaultParagraphFont" style:family="text">
      <style:text-properties fo:font-size="10pt" style:font-size-asian="10pt"/>
    </style:style>
    <style:style style:name="T5823" style:parent-style-name="DefaultParagraphFont" style:family="text">
      <style:text-properties fo:font-weight="bold" style:font-weight-asian="bold" fo:font-size="11pt" style:font-size-asian="11pt"/>
    </style:style>
    <style:style style:name="T5824" style:parent-style-name="DefaultParagraphFont" style:family="text">
      <style:text-properties fo:font-weight="bold" style:font-weight-asian="bold" fo:font-size="11pt" style:font-size-asian="11pt"/>
    </style:style>
    <style:style style:name="T5825" style:parent-style-name="DefaultParagraphFont" style:family="text">
      <style:text-properties fo:font-size="10pt" style:font-size-asian="10pt"/>
    </style:style>
    <style:style style:name="T5826" style:parent-style-name="DefaultParagraphFont" style:family="text">
      <style:text-properties fo:font-style="italic" style:font-style-asian="italic" fo:font-size="10pt" style:font-size-asian="10pt"/>
    </style:style>
    <style:style style:name="T5827" style:parent-style-name="DefaultParagraphFont" style:family="text">
      <style:text-properties fo:font-size="10pt" style:font-size-asian="10pt"/>
    </style:style>
    <style:style style:name="T5828" style:parent-style-name="DefaultParagraphFont" style:family="text">
      <style:text-properties fo:font-weight="bold" style:font-weight-asian="bold" fo:font-size="11pt" style:font-size-asian="11pt"/>
    </style:style>
    <style:style style:name="T5829" style:parent-style-name="DefaultParagraphFont" style:family="text">
      <style:text-properties fo:font-weight="bold" style:font-weight-asian="bold" fo:font-size="11pt" style:font-size-asian="11pt"/>
    </style:style>
    <style:style style:name="T5830" style:parent-style-name="DefaultParagraphFont" style:family="text">
      <style:text-properties fo:font-size="10pt" style:font-size-asian="10pt"/>
    </style:style>
    <style:style style:name="T5831" style:parent-style-name="DefaultParagraphFont" style:family="text">
      <style:text-properties fo:font-style="italic" style:font-style-asian="italic" fo:font-size="10pt" style:font-size-asian="10pt"/>
    </style:style>
    <style:style style:name="T5832" style:parent-style-name="DefaultParagraphFont" style:family="text">
      <style:text-properties fo:font-size="10pt" style:font-size-asian="10pt"/>
    </style:style>
    <style:style style:name="T5833" style:parent-style-name="DefaultParagraphFont" style:family="text">
      <style:text-properties fo:font-weight="bold" style:font-weight-asian="bold" fo:font-size="11pt" style:font-size-asian="11pt"/>
    </style:style>
    <style:style style:name="T5834" style:parent-style-name="DefaultParagraphFont" style:family="text">
      <style:text-properties fo:font-weight="bold" style:font-weight-asian="bold" fo:font-size="11pt" style:font-size-asian="11pt"/>
    </style:style>
    <style:style style:name="T5835" style:parent-style-name="DefaultParagraphFont" style:family="text">
      <style:text-properties fo:font-size="10pt" style:font-size-asian="10pt"/>
    </style:style>
    <style:style style:name="T5836" style:parent-style-name="DefaultParagraphFont" style:family="text">
      <style:text-properties fo:font-style="italic" style:font-style-asian="italic" fo:font-size="10pt" style:font-size-asian="10pt"/>
    </style:style>
    <style:style style:name="T5837" style:parent-style-name="DefaultParagraphFont" style:family="text">
      <style:text-properties fo:font-size="10pt" style:font-size-asian="10pt"/>
    </style:style>
    <style:style style:name="T5838" style:parent-style-name="DefaultParagraphFont" style:family="text">
      <style:text-properties fo:font-weight="bold" style:font-weight-asian="bold" fo:font-size="11pt" style:font-size-asian="11pt"/>
    </style:style>
    <style:style style:name="T58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840" style:parent-style-name="DefaultParagraphFont" style:family="text">
      <style:text-properties style:font-weight-complex="bold"/>
    </style:style>
    <style:style style:name="T5841" style:parent-style-name="DefaultParagraphFont" style:family="text">
      <style:text-properties style:font-weight-complex="bold" fo:font-size="10pt" style:font-size-asian="10pt"/>
    </style:style>
    <style:style style:name="T58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843" style:parent-style-name="DefaultParagraphFont" style:family="text">
      <style:text-properties style:font-weight-complex="bold" fo:font-size="10pt" style:font-size-asian="10pt"/>
    </style:style>
    <style:style style:name="T5844" style:parent-style-name="DefaultParagraphFont" style:family="text">
      <style:text-properties style:font-weight-complex="bold"/>
    </style:style>
    <style:style style:name="T5845" style:parent-style-name="DefaultParagraphFont" style:family="text">
      <style:text-properties fo:font-weight="bold" style:font-weight-asian="bold" fo:font-size="11pt" style:font-size-asian="11pt"/>
    </style:style>
    <style:style style:name="T5846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47" style:parent-style-name="DefaultParagraphFont" style:family="text">
      <style:text-properties style:font-size-complex="12pt"/>
    </style:style>
    <style:style style:name="T5848" style:parent-style-name="DefaultParagraphFont" style:family="text">
      <style:text-properties fo:font-size="10pt" style:font-size-asian="10pt" style:font-size-complex="12pt"/>
    </style:style>
    <style:style style:name="T5849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50" style:parent-style-name="DefaultParagraphFont" style:family="text">
      <style:text-properties fo:font-size="10pt" style:font-size-asian="10pt" style:font-size-complex="12pt"/>
    </style:style>
    <style:style style:name="T5851" style:parent-style-name="DefaultParagraphFont" style:family="text">
      <style:text-properties style:font-size-complex="12pt"/>
    </style:style>
    <style:style style:name="T5852" style:parent-style-name="DefaultParagraphFont" style:family="text">
      <style:text-properties fo:font-weight="bold" style:font-weight-asian="bold" fo:font-size="11pt" style:font-size-asian="11pt"/>
    </style:style>
    <style:style style:name="T585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54" style:parent-style-name="DefaultParagraphFont" style:family="text">
      <style:text-properties style:font-size-complex="12pt"/>
    </style:style>
    <style:style style:name="T5855" style:parent-style-name="DefaultParagraphFont" style:family="text">
      <style:text-properties fo:font-size="10pt" style:font-size-asian="10pt" style:font-size-complex="12pt"/>
    </style:style>
    <style:style style:name="T5856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57" style:parent-style-name="DefaultParagraphFont" style:family="text">
      <style:text-properties fo:font-size="10pt" style:font-size-asian="10pt" style:font-size-complex="12pt"/>
    </style:style>
    <style:style style:name="T5858" style:parent-style-name="DefaultParagraphFont" style:family="text">
      <style:text-properties style:font-size-complex="12pt"/>
    </style:style>
    <style:style style:name="T5859" style:parent-style-name="DefaultParagraphFont" style:family="text">
      <style:text-properties fo:font-weight="bold" style:font-weight-asian="bold" fo:font-size="11pt" style:font-size-asian="11pt"/>
    </style:style>
    <style:style style:name="T586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1" style:parent-style-name="DefaultParagraphFont" style:family="text">
      <style:text-properties style:font-size-complex="12pt"/>
    </style:style>
    <style:style style:name="T5862" style:parent-style-name="DefaultParagraphFont" style:family="text">
      <style:text-properties fo:font-size="10pt" style:font-size-asian="10pt" style:font-size-complex="12pt"/>
    </style:style>
    <style:style style:name="T5863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64" style:parent-style-name="DefaultParagraphFont" style:family="text">
      <style:text-properties fo:font-size="10pt" style:font-size-asian="10pt" style:font-size-complex="12pt"/>
    </style:style>
    <style:style style:name="T5865" style:parent-style-name="DefaultParagraphFont" style:family="text">
      <style:text-properties style:font-size-complex="12pt"/>
    </style:style>
    <style:style style:name="T5866" style:parent-style-name="DefaultParagraphFont" style:family="text">
      <style:text-properties fo:font-weight="bold" style:font-weight-asian="bold" fo:font-size="11pt" style:font-size-asian="11pt"/>
    </style:style>
    <style:style style:name="T586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68" style:parent-style-name="DefaultParagraphFont" style:family="text">
      <style:text-properties style:font-size-complex="12pt"/>
    </style:style>
    <style:style style:name="T5869" style:parent-style-name="DefaultParagraphFont" style:family="text">
      <style:text-properties fo:font-size="10pt" style:font-size-asian="10pt" style:font-size-complex="12pt"/>
    </style:style>
    <style:style style:name="T587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71" style:parent-style-name="DefaultParagraphFont" style:family="text">
      <style:text-properties fo:font-size="10pt" style:font-size-asian="10pt" style:font-size-complex="12pt"/>
    </style:style>
    <style:style style:name="T5872" style:parent-style-name="DefaultParagraphFont" style:family="text">
      <style:text-properties style:font-size-complex="12pt"/>
    </style:style>
    <style:style style:name="T5873" style:parent-style-name="DefaultParagraphFont" style:family="text">
      <style:text-properties fo:font-weight="bold" style:font-weight-asian="bold" fo:font-size="11pt" style:font-size-asian="11pt"/>
    </style:style>
    <style:style style:name="T5874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75" style:parent-style-name="DefaultParagraphFont" style:family="text">
      <style:text-properties style:font-size-complex="12pt"/>
    </style:style>
    <style:style style:name="T5876" style:parent-style-name="DefaultParagraphFont" style:family="text">
      <style:text-properties fo:font-size="10pt" style:font-size-asian="10pt" style:font-size-complex="12pt"/>
    </style:style>
    <style:style style:name="T5877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78" style:parent-style-name="DefaultParagraphFont" style:family="text">
      <style:text-properties fo:font-size="10pt" style:font-size-asian="10pt" style:font-size-complex="12pt"/>
    </style:style>
    <style:style style:name="T5879" style:parent-style-name="DefaultParagraphFont" style:family="text">
      <style:text-properties style:font-size-complex="12pt"/>
    </style:style>
    <style:style style:name="T5880" style:parent-style-name="DefaultParagraphFont" style:family="text">
      <style:text-properties fo:font-weight="bold" style:font-weight-asian="bold" fo:font-size="11pt" style:font-size-asian="11pt"/>
    </style:style>
    <style:style style:name="T58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82" style:parent-style-name="DefaultParagraphFont" style:family="text">
      <style:text-properties style:font-size-complex="12pt"/>
    </style:style>
    <style:style style:name="T5883" style:parent-style-name="DefaultParagraphFont" style:family="text">
      <style:text-properties fo:font-size="10pt" style:font-size-asian="10pt" style:font-size-complex="12pt"/>
    </style:style>
    <style:style style:name="T5884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85" style:parent-style-name="DefaultParagraphFont" style:family="text">
      <style:text-properties fo:font-size="10pt" style:font-size-asian="10pt" style:font-size-complex="12pt"/>
    </style:style>
    <style:style style:name="T5886" style:parent-style-name="DefaultParagraphFont" style:family="text">
      <style:text-properties style:font-size-complex="12pt"/>
    </style:style>
    <style:style style:name="T5887" style:parent-style-name="DefaultParagraphFont" style:family="text">
      <style:text-properties fo:font-weight="bold" style:font-weight-asian="bold" fo:font-size="11pt" style:font-size-asian="11pt"/>
    </style:style>
    <style:style style:name="T588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5889" style:parent-style-name="DefaultParagraphFont" style:family="text">
      <style:text-properties style:font-size-complex="12pt"/>
    </style:style>
    <style:style style:name="T5890" style:parent-style-name="DefaultParagraphFont" style:family="text">
      <style:text-properties fo:font-size="10pt" style:font-size-asian="10pt" style:font-size-complex="12pt"/>
    </style:style>
    <style:style style:name="T5891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T5892" style:parent-style-name="DefaultParagraphFont" style:family="text">
      <style:text-properties fo:font-size="10pt" style:font-size-asian="10pt" style:font-size-complex="12pt"/>
    </style:style>
    <style:style style:name="T5893" style:parent-style-name="DefaultParagraphFont" style:family="text">
      <style:text-properties style:font-size-complex="12pt"/>
    </style:style>
    <style:style style:name="T5894" style:parent-style-name="DefaultParagraphFont" style:family="text">
      <style:text-properties fo:font-weight="bold" style:font-weight-asian="bold" fo:font-size="11pt" style:font-size-asian="11pt"/>
    </style:style>
    <style:style style:name="T5895" style:parent-style-name="DefaultParagraphFont" style:family="text">
      <style:text-properties fo:font-weight="bold" style:font-weight-asian="bold" fo:font-size="11pt" style:font-size-asian="11pt"/>
    </style:style>
    <style:style style:name="T5896" style:parent-style-name="DefaultParagraphFont" style:family="text">
      <style:text-properties fo:font-size="10pt" style:font-size-asian="10pt"/>
    </style:style>
    <style:style style:name="T5897" style:parent-style-name="DefaultParagraphFont" style:family="text">
      <style:text-properties fo:font-style="italic" style:font-style-asian="italic" fo:font-size="10pt" style:font-size-asian="10pt"/>
    </style:style>
    <style:style style:name="T5898" style:parent-style-name="DefaultParagraphFont" style:family="text">
      <style:text-properties fo:font-size="10pt" style:font-size-asian="10pt"/>
    </style:style>
    <style:style style:name="T58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00" style:parent-style-name="DefaultParagraphFont" style:family="text">
      <style:text-properties style:font-weight-complex="bold"/>
    </style:style>
    <style:style style:name="T5901" style:parent-style-name="DefaultParagraphFont" style:family="text">
      <style:text-properties fo:font-style="italic" style:font-style-asian="italic"/>
    </style:style>
    <style:style style:name="T5902" style:parent-style-name="DefaultParagraphFont" style:family="text">
      <style:text-properties fo:font-style="italic" style:font-style-asian="italic"/>
    </style:style>
    <style:style style:name="T5903" style:parent-style-name="DefaultParagraphFont" style:family="text">
      <style:text-properties fo:font-style="italic" style:font-style-asian="italic"/>
    </style:style>
    <style:style style:name="T5904" style:parent-style-name="DefaultParagraphFont" style:family="text">
      <style:text-properties fo:font-style="italic" style:font-style-asian="italic"/>
    </style:style>
    <style:style style:name="T5905" style:parent-style-name="DefaultParagraphFont" style:family="text">
      <style:text-properties fo:font-weight="bold" style:font-weight-asian="bold" fo:font-size="11pt" style:font-size-asian="11pt"/>
    </style:style>
    <style:style style:name="T5906" style:parent-style-name="DefaultParagraphFont" style:family="text">
      <style:text-properties fo:font-size="10pt" style:font-size-asian="10pt"/>
    </style:style>
    <style:style style:name="T5907" style:parent-style-name="DefaultParagraphFont" style:family="text">
      <style:text-properties fo:font-style="italic" style:font-style-asian="italic" fo:font-size="10pt" style:font-size-asian="10pt"/>
    </style:style>
    <style:style style:name="T5908" style:parent-style-name="DefaultParagraphFont" style:family="text">
      <style:text-properties fo:font-size="10pt" style:font-size-asian="10pt"/>
    </style:style>
    <style:style style:name="T59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0" style:parent-style-name="DefaultParagraphFont" style:family="text">
      <style:text-properties style:font-weight-complex="bold"/>
    </style:style>
    <style:style style:name="T59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2" style:parent-style-name="DefaultParagraphFont" style:family="text">
      <style:text-properties style:font-weight-complex="bold"/>
    </style:style>
    <style:style style:name="T5913" style:parent-style-name="DefaultParagraphFont" style:family="text">
      <style:text-properties style:font-weight-complex="bold" fo:font-size="10pt" style:font-size-asian="10pt"/>
    </style:style>
    <style:style style:name="T591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15" style:parent-style-name="DefaultParagraphFont" style:family="text">
      <style:text-properties style:font-weight-complex="bold" fo:font-size="10pt" style:font-size-asian="10pt"/>
    </style:style>
    <style:style style:name="T5916" style:parent-style-name="DefaultParagraphFont" style:family="text">
      <style:text-properties style:font-weight-complex="bold"/>
    </style:style>
    <style:style style:name="T59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18" style:parent-style-name="DefaultParagraphFont" style:family="text">
      <style:text-properties style:font-weight-complex="bold"/>
    </style:style>
    <style:style style:name="T59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0" style:parent-style-name="DefaultParagraphFont" style:family="text">
      <style:text-properties style:font-weight-complex="bold"/>
    </style:style>
    <style:style style:name="T5921" style:parent-style-name="DefaultParagraphFont" style:family="text">
      <style:text-properties style:font-weight-complex="bold" fo:font-size="10pt" style:font-size-asian="10pt"/>
    </style:style>
    <style:style style:name="T592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5923" style:parent-style-name="DefaultParagraphFont" style:family="text">
      <style:text-properties style:font-weight-complex="bold" fo:font-size="10pt" style:font-size-asian="10pt"/>
    </style:style>
    <style:style style:name="T5924" style:parent-style-name="DefaultParagraphFont" style:family="text">
      <style:text-properties style:font-weight-complex="bold"/>
    </style:style>
    <style:style style:name="T59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926" style:parent-style-name="DefaultParagraphFont" style:family="text">
      <style:text-properties style:font-weight-complex="bold"/>
    </style:style>
    <style:style style:name="T5927" style:parent-style-name="DefaultParagraphFont" style:family="text">
      <style:text-properties fo:font-weight="bold" style:font-weight-asian="bold" fo:font-size="11pt" style:font-size-asian="11pt"/>
    </style:style>
    <style:style style:name="T5928" style:parent-style-name="DefaultParagraphFont" style:family="text">
      <style:text-properties fo:font-size="10pt" style:font-size-asian="10pt"/>
    </style:style>
    <style:style style:name="T5929" style:parent-style-name="DefaultParagraphFont" style:family="text">
      <style:text-properties fo:font-style="italic" style:font-style-asian="italic" fo:font-size="10pt" style:font-size-asian="10pt"/>
    </style:style>
    <style:style style:name="T5930" style:parent-style-name="DefaultParagraphFont" style:family="text">
      <style:text-properties fo:font-size="10pt" style:font-size-asian="10pt"/>
    </style:style>
    <style:style style:name="T5931" style:parent-style-name="DefaultParagraphFont" style:family="text">
      <style:text-properties fo:letter-spacing="0.0013in"/>
    </style:style>
    <style:style style:name="T5932" style:parent-style-name="DefaultParagraphFont" style:family="text">
      <style:text-properties fo:letter-spacing="0.0013in"/>
    </style:style>
    <style:style style:name="T5933" style:parent-style-name="DefaultParagraphFont" style:family="text">
      <style:text-properties fo:letter-spacing="0.0013in"/>
    </style:style>
    <style:style style:name="T5934" style:parent-style-name="DefaultParagraphFont" style:family="text">
      <style:text-properties fo:letter-spacing="0.0013in"/>
    </style:style>
    <style:style style:name="T5935" style:parent-style-name="DefaultParagraphFont" style:family="text">
      <style:text-properties fo:letter-spacing="0.0013in"/>
    </style:style>
    <style:style style:name="T5936" style:parent-style-name="DefaultParagraphFont" style:family="text">
      <style:text-properties fo:letter-spacing="0.0013in"/>
    </style:style>
    <style:style style:name="T5937" style:parent-style-name="DefaultParagraphFont" style:family="text">
      <style:text-properties fo:letter-spacing="0.0013in"/>
    </style:style>
    <style:style style:name="T5938" style:parent-style-name="DefaultParagraphFont" style:family="text">
      <style:text-properties fo:letter-spacing="0.0013in"/>
    </style:style>
    <style:style style:name="T5939" style:parent-style-name="DefaultParagraphFont" style:family="text">
      <style:text-properties fo:letter-spacing="0.0013in"/>
    </style:style>
    <style:style style:name="T5940" style:parent-style-name="DefaultParagraphFont" style:family="text">
      <style:text-properties fo:letter-spacing="0.0013in"/>
    </style:style>
    <style:style style:name="T5941" style:parent-style-name="DefaultParagraphFont" style:family="text">
      <style:text-properties fo:letter-spacing="0.0013in"/>
    </style:style>
    <style:style style:name="T5942" style:parent-style-name="DefaultParagraphFont" style:family="text">
      <style:text-properties fo:letter-spacing="0.0013in"/>
    </style:style>
    <style:style style:name="T5943" style:parent-style-name="DefaultParagraphFont" style:family="text">
      <style:text-properties fo:letter-spacing="0.0013in"/>
    </style:style>
    <style:style style:name="T5944" style:parent-style-name="DefaultParagraphFont" style:family="text">
      <style:text-properties fo:letter-spacing="0.0013in"/>
    </style:style>
    <style:style style:name="T5945" style:parent-style-name="DefaultParagraphFont" style:family="text">
      <style:text-properties fo:letter-spacing="0.0013in"/>
    </style:style>
    <style:style style:name="T5946" style:parent-style-name="DefaultParagraphFont" style:family="text">
      <style:text-properties fo:letter-spacing="0.0013in"/>
    </style:style>
    <style:style style:name="T5947" style:parent-style-name="DefaultParagraphFont" style:family="text">
      <style:text-properties fo:letter-spacing="0.0013in"/>
    </style:style>
    <style:style style:name="T5948" style:parent-style-name="DefaultParagraphFont" style:family="text">
      <style:text-properties fo:letter-spacing="0.0013in"/>
    </style:style>
    <style:style style:name="T5949" style:parent-style-name="DefaultParagraphFont" style:family="text">
      <style:text-properties fo:letter-spacing="0.0013in"/>
    </style:style>
    <style:style style:name="T5950" style:parent-style-name="DefaultParagraphFont" style:family="text">
      <style:text-properties fo:letter-spacing="0.0013in"/>
    </style:style>
    <style:style style:name="T5951" style:parent-style-name="DefaultParagraphFont" style:family="text">
      <style:text-properties fo:letter-spacing="0.0013in"/>
    </style:style>
    <style:style style:name="T5952" style:parent-style-name="DefaultParagraphFont" style:family="text">
      <style:text-properties fo:letter-spacing="0.0013in"/>
    </style:style>
    <style:style style:name="T5953" style:parent-style-name="DefaultParagraphFont" style:family="text">
      <style:text-properties fo:letter-spacing="0.0013in"/>
    </style:style>
    <style:style style:name="T5954" style:parent-style-name="DefaultParagraphFont" style:family="text">
      <style:text-properties fo:letter-spacing="0.0013in"/>
    </style:style>
    <style:style style:name="T5955" style:parent-style-name="DefaultParagraphFont" style:family="text">
      <style:text-properties fo:letter-spacing="0.0013in"/>
    </style:style>
    <style:style style:name="T5956" style:parent-style-name="DefaultParagraphFont" style:family="text">
      <style:text-properties fo:letter-spacing="0.0013in"/>
    </style:style>
    <style:style style:name="T5957" style:parent-style-name="DefaultParagraphFont" style:family="text">
      <style:text-properties fo:letter-spacing="0.0013in"/>
    </style:style>
    <style:style style:name="T5958" style:parent-style-name="DefaultParagraphFont" style:family="text">
      <style:text-properties fo:letter-spacing="0.0013in"/>
    </style:style>
    <style:style style:name="T5959" style:parent-style-name="DefaultParagraphFont" style:family="text">
      <style:text-properties fo:letter-spacing="0.0013in"/>
    </style:style>
    <style:style style:name="T5960" style:parent-style-name="DefaultParagraphFont" style:family="text">
      <style:text-properties fo:letter-spacing="0.0013in"/>
    </style:style>
    <style:style style:name="T5961" style:parent-style-name="DefaultParagraphFont" style:family="text">
      <style:text-properties fo:letter-spacing="0.0013in"/>
    </style:style>
    <style:style style:name="T5962" style:parent-style-name="DefaultParagraphFont" style:family="text">
      <style:text-properties fo:letter-spacing="0.0013in"/>
    </style:style>
    <style:style style:name="T5963" style:parent-style-name="DefaultParagraphFont" style:family="text">
      <style:text-properties fo:letter-spacing="0.0013in"/>
    </style:style>
    <style:style style:name="T5964" style:parent-style-name="DefaultParagraphFont" style:family="text">
      <style:text-properties fo:letter-spacing="0.0013in"/>
    </style:style>
    <style:style style:name="T5965" style:parent-style-name="DefaultParagraphFont" style:family="text">
      <style:text-properties fo:letter-spacing="0.0013in"/>
    </style:style>
    <style:style style:name="T5966" style:parent-style-name="DefaultParagraphFont" style:family="text">
      <style:text-properties fo:letter-spacing="0.0013in"/>
    </style:style>
    <style:style style:name="T5967" style:parent-style-name="DefaultParagraphFont" style:family="text">
      <style:text-properties fo:letter-spacing="0.0013in"/>
    </style:style>
    <style:style style:name="T5968" style:parent-style-name="DefaultParagraphFont" style:family="text">
      <style:text-properties fo:letter-spacing="0.0013in"/>
    </style:style>
    <style:style style:name="T5969" style:parent-style-name="DefaultParagraphFont" style:family="text">
      <style:text-properties fo:letter-spacing="0.0013in"/>
    </style:style>
    <style:style style:name="T5970" style:parent-style-name="DefaultParagraphFont" style:family="text">
      <style:text-properties fo:letter-spacing="0.0013in"/>
    </style:style>
    <style:style style:name="T5971" style:parent-style-name="DefaultParagraphFont" style:family="text">
      <style:text-properties fo:letter-spacing="0.0013in"/>
    </style:style>
    <style:style style:name="T5972" style:parent-style-name="DefaultParagraphFont" style:family="text">
      <style:text-properties fo:letter-spacing="0.0013in"/>
    </style:style>
    <style:style style:name="T5973" style:parent-style-name="DefaultParagraphFont" style:family="text">
      <style:text-properties fo:letter-spacing="0.0013in"/>
    </style:style>
    <style:style style:name="T5974" style:parent-style-name="DefaultParagraphFont" style:family="text">
      <style:text-properties fo:letter-spacing="0.0013in"/>
    </style:style>
    <style:style style:name="T5975" style:parent-style-name="DefaultParagraphFont" style:family="text">
      <style:text-properties fo:letter-spacing="0.0013in"/>
    </style:style>
    <style:style style:name="T5976" style:parent-style-name="DefaultParagraphFont" style:family="text">
      <style:text-properties fo:letter-spacing="0.0013in"/>
    </style:style>
    <style:style style:name="T5977" style:parent-style-name="DefaultParagraphFont" style:family="text">
      <style:text-properties fo:letter-spacing="0.0013in"/>
    </style:style>
    <style:style style:name="T5978" style:parent-style-name="DefaultParagraphFont" style:family="text">
      <style:text-properties fo:letter-spacing="0.0013in"/>
    </style:style>
    <style:style style:name="T5979" style:parent-style-name="DefaultParagraphFont" style:family="text">
      <style:text-properties fo:letter-spacing="0.0013in"/>
    </style:style>
    <style:style style:name="T5980" style:parent-style-name="DefaultParagraphFont" style:family="text">
      <style:text-properties fo:letter-spacing="0.0013in"/>
    </style:style>
    <style:style style:name="T5981" style:parent-style-name="DefaultParagraphFont" style:family="text">
      <style:text-properties fo:letter-spacing="0.0013in"/>
    </style:style>
    <style:style style:name="T5982" style:parent-style-name="DefaultParagraphFont" style:family="text">
      <style:text-properties fo:letter-spacing="0.0013in"/>
    </style:style>
    <style:style style:name="T5983" style:parent-style-name="DefaultParagraphFont" style:family="text">
      <style:text-properties fo:letter-spacing="0.0013in"/>
    </style:style>
    <style:style style:name="T5984" style:parent-style-name="DefaultParagraphFont" style:family="text">
      <style:text-properties fo:letter-spacing="0.0013in"/>
    </style:style>
    <style:style style:name="T5985" style:parent-style-name="DefaultParagraphFont" style:family="text">
      <style:text-properties fo:letter-spacing="0.0013in"/>
    </style:style>
    <style:style style:name="T5986" style:parent-style-name="DefaultParagraphFont" style:family="text">
      <style:text-properties fo:letter-spacing="0.0013in"/>
    </style:style>
    <style:style style:name="T5987" style:parent-style-name="DefaultParagraphFont" style:family="text">
      <style:text-properties fo:letter-spacing="0.0013in"/>
    </style:style>
    <style:style style:name="T5988" style:parent-style-name="DefaultParagraphFont" style:family="text">
      <style:text-properties fo:letter-spacing="0.0013in"/>
    </style:style>
    <style:style style:name="T5989" style:parent-style-name="DefaultParagraphFont" style:family="text">
      <style:text-properties fo:letter-spacing="0.0013in"/>
    </style:style>
    <style:style style:name="T5990" style:parent-style-name="DefaultParagraphFont" style:family="text">
      <style:text-properties fo:letter-spacing="0.0013in"/>
    </style:style>
    <style:style style:name="T5991" style:parent-style-name="DefaultParagraphFont" style:family="text">
      <style:text-properties fo:letter-spacing="0.0013in"/>
    </style:style>
    <style:style style:name="T5992" style:parent-style-name="DefaultParagraphFont" style:family="text">
      <style:text-properties fo:letter-spacing="0.0013in"/>
    </style:style>
    <style:style style:name="T5993" style:parent-style-name="DefaultParagraphFont" style:family="text">
      <style:text-properties fo:letter-spacing="0.0013in"/>
    </style:style>
    <style:style style:name="T5994" style:parent-style-name="DefaultParagraphFont" style:family="text">
      <style:text-properties fo:letter-spacing="0.0013in"/>
    </style:style>
    <style:style style:name="T5995" style:parent-style-name="DefaultParagraphFont" style:family="text">
      <style:text-properties fo:letter-spacing="0.0013in"/>
    </style:style>
    <style:style style:name="T5996" style:parent-style-name="DefaultParagraphFont" style:family="text">
      <style:text-properties fo:letter-spacing="0.0013in"/>
    </style:style>
    <style:style style:name="T5997" style:parent-style-name="DefaultParagraphFont" style:family="text">
      <style:text-properties fo:letter-spacing="0.0013in"/>
    </style:style>
    <style:style style:name="T5998" style:parent-style-name="DefaultParagraphFont" style:family="text">
      <style:text-properties fo:letter-spacing="0.0013in"/>
    </style:style>
    <style:style style:name="T5999" style:parent-style-name="DefaultParagraphFont" style:family="text">
      <style:text-properties fo:letter-spacing="0.0013in"/>
    </style:style>
    <style:style style:name="T6000" style:parent-style-name="DefaultParagraphFont" style:family="text">
      <style:text-properties fo:letter-spacing="0.0013in"/>
    </style:style>
    <style:style style:name="T6001" style:parent-style-name="DefaultParagraphFont" style:family="text">
      <style:text-properties fo:letter-spacing="0.0013in"/>
    </style:style>
    <style:style style:name="T6002" style:parent-style-name="DefaultParagraphFont" style:family="text">
      <style:text-properties fo:letter-spacing="0.0013in"/>
    </style:style>
    <style:style style:name="T6003" style:parent-style-name="DefaultParagraphFont" style:family="text">
      <style:text-properties fo:letter-spacing="0.0013in"/>
    </style:style>
    <style:style style:name="T6004" style:parent-style-name="DefaultParagraphFont" style:family="text">
      <style:text-properties fo:letter-spacing="0.0013in"/>
    </style:style>
    <style:style style:name="T6005" style:parent-style-name="DefaultParagraphFont" style:family="text">
      <style:text-properties fo:letter-spacing="0.0013in"/>
    </style:style>
    <style:style style:name="T6006" style:parent-style-name="DefaultParagraphFont" style:family="text">
      <style:text-properties fo:letter-spacing="0.0013in"/>
    </style:style>
    <style:style style:name="T6007" style:parent-style-name="DefaultParagraphFont" style:family="text">
      <style:text-properties fo:letter-spacing="0.0013in"/>
    </style:style>
    <style:style style:name="T6008" style:parent-style-name="DefaultParagraphFont" style:family="text">
      <style:text-properties fo:letter-spacing="0.0013in"/>
    </style:style>
    <style:style style:name="T6009" style:parent-style-name="DefaultParagraphFont" style:family="text">
      <style:text-properties fo:letter-spacing="0.0013in"/>
    </style:style>
    <style:style style:name="T6010" style:parent-style-name="DefaultParagraphFont" style:family="text">
      <style:text-properties fo:letter-spacing="0.0013in"/>
    </style:style>
    <style:style style:name="T6011" style:parent-style-name="DefaultParagraphFont" style:family="text">
      <style:text-properties fo:letter-spacing="0.0013in"/>
    </style:style>
    <style:style style:name="T6012" style:parent-style-name="DefaultParagraphFont" style:family="text">
      <style:text-properties fo:letter-spacing="0.0013in"/>
    </style:style>
    <style:style style:name="T6013" style:parent-style-name="DefaultParagraphFont" style:family="text">
      <style:text-properties fo:letter-spacing="0.0013in"/>
    </style:style>
    <style:style style:name="T6014" style:parent-style-name="DefaultParagraphFont" style:family="text">
      <style:text-properties fo:letter-spacing="0.0013in"/>
    </style:style>
    <style:style style:name="T6015" style:parent-style-name="DefaultParagraphFont" style:family="text">
      <style:text-properties fo:letter-spacing="0.0013in"/>
    </style:style>
    <style:style style:name="T6016" style:parent-style-name="DefaultParagraphFont" style:family="text">
      <style:text-properties fo:letter-spacing="0.0013in"/>
    </style:style>
    <style:style style:name="T6017" style:parent-style-name="DefaultParagraphFont" style:family="text">
      <style:text-properties fo:letter-spacing="0.0013in"/>
    </style:style>
    <style:style style:name="T6018" style:parent-style-name="DefaultParagraphFont" style:family="text">
      <style:text-properties fo:letter-spacing="0.0013in"/>
    </style:style>
    <style:style style:name="T6019" style:parent-style-name="DefaultParagraphFont" style:family="text">
      <style:text-properties fo:letter-spacing="0.0013in"/>
    </style:style>
    <style:style style:name="T6020" style:parent-style-name="DefaultParagraphFont" style:family="text">
      <style:text-properties fo:letter-spacing="0.0013in"/>
    </style:style>
    <style:style style:name="T60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22" style:parent-style-name="DefaultParagraphFont" style:family="text">
      <style:text-properties style:font-weight-complex="bold"/>
    </style:style>
    <style:style style:name="T6023" style:parent-style-name="DefaultParagraphFont" style:family="text">
      <style:text-properties fo:font-style="italic" style:font-style-asian="italic"/>
    </style:style>
    <style:style style:name="T6024" style:parent-style-name="DefaultParagraphFont" style:family="text">
      <style:text-properties fo:font-style="italic" style:font-style-asian="italic"/>
    </style:style>
    <style:style style:name="T6025" style:parent-style-name="DefaultParagraphFont" style:family="text">
      <style:text-properties fo:font-style="italic" style:font-style-asian="italic"/>
    </style:style>
    <style:style style:name="T6026" style:parent-style-name="DefaultParagraphFont" style:family="text">
      <style:text-properties fo:font-style="italic" style:font-style-asian="italic"/>
    </style:style>
    <style:style style:name="T6027" style:parent-style-name="DefaultParagraphFont" style:family="text">
      <style:text-properties fo:font-weight="bold" style:font-weight-asian="bold" fo:font-size="11pt" style:font-size-asian="11pt"/>
    </style:style>
    <style:style style:name="T6028" style:parent-style-name="DefaultParagraphFont" style:family="text">
      <style:text-properties fo:font-size="10pt" style:font-size-asian="10pt"/>
    </style:style>
    <style:style style:name="T6029" style:parent-style-name="DefaultParagraphFont" style:family="text">
      <style:text-properties fo:font-style="italic" style:font-style-asian="italic" fo:font-size="10pt" style:font-size-asian="10pt"/>
    </style:style>
    <style:style style:name="T6030" style:parent-style-name="DefaultParagraphFont" style:family="text">
      <style:text-properties fo:font-size="10pt" style:font-size-asian="10pt"/>
    </style:style>
    <style:style style:name="T60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2" style:parent-style-name="DefaultParagraphFont" style:family="text">
      <style:text-properties style:font-weight-complex="bold"/>
    </style:style>
    <style:style style:name="T6033" style:parent-style-name="DefaultParagraphFont" style:family="text">
      <style:text-properties fo:font-weight="bold" style:font-weight-asian="bold" fo:font-size="11pt" style:font-size-asian="11pt"/>
    </style:style>
    <style:style style:name="T6034" style:parent-style-name="DefaultParagraphFont" style:family="text">
      <style:text-properties fo:font-size="10pt" style:font-size-asian="10pt"/>
    </style:style>
    <style:style style:name="T6035" style:parent-style-name="DefaultParagraphFont" style:family="text">
      <style:text-properties fo:font-style="italic" style:font-style-asian="italic" fo:font-size="10pt" style:font-size-asian="10pt"/>
    </style:style>
    <style:style style:name="T6036" style:parent-style-name="DefaultParagraphFont" style:family="text">
      <style:text-properties fo:font-size="10pt" style:font-size-asian="10pt"/>
    </style:style>
    <style:style style:name="T60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38" style:parent-style-name="DefaultParagraphFont" style:family="text">
      <style:text-properties style:font-weight-complex="bold"/>
    </style:style>
    <style:style style:name="T6039" style:parent-style-name="DefaultParagraphFont" style:family="text">
      <style:text-properties fo:font-style="italic" style:font-style-asian="italic"/>
    </style:style>
    <style:style style:name="T6040" style:parent-style-name="DefaultParagraphFont" style:family="text">
      <style:text-properties fo:font-style="italic" style:font-style-asian="italic"/>
    </style:style>
    <style:style style:name="T6041" style:parent-style-name="DefaultParagraphFont" style:family="text">
      <style:text-properties fo:font-style="italic" style:font-style-asian="italic"/>
    </style:style>
    <style:style style:name="T6042" style:parent-style-name="DefaultParagraphFont" style:family="text">
      <style:text-properties fo:font-style="italic" style:font-style-asian="italic"/>
    </style:style>
    <style:style style:name="T6043" style:parent-style-name="DefaultParagraphFont" style:family="text">
      <style:text-properties fo:font-weight="bold" style:font-weight-asian="bold" fo:font-size="11pt" style:font-size-asian="11pt"/>
    </style:style>
    <style:style style:name="T6044" style:parent-style-name="DefaultParagraphFont" style:family="text">
      <style:text-properties fo:font-size="10pt" style:font-size-asian="10pt"/>
    </style:style>
    <style:style style:name="T6045" style:parent-style-name="DefaultParagraphFont" style:family="text">
      <style:text-properties fo:font-style="italic" style:font-style-asian="italic" fo:font-size="10pt" style:font-size-asian="10pt"/>
    </style:style>
    <style:style style:name="T6046" style:parent-style-name="DefaultParagraphFont" style:family="text">
      <style:text-properties fo:font-size="10pt" style:font-size-asian="10pt"/>
    </style:style>
    <style:style style:name="T604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48" style:parent-style-name="DefaultParagraphFont" style:family="text">
      <style:text-properties style:font-weight-complex="bold"/>
    </style:style>
    <style:style style:name="T6049" style:parent-style-name="DefaultParagraphFont" style:family="text">
      <style:text-properties fo:font-weight="bold" style:font-weight-asian="bold" fo:font-size="11pt" style:font-size-asian="11pt"/>
    </style:style>
    <style:style style:name="T6050" style:parent-style-name="DefaultParagraphFont" style:family="text">
      <style:text-properties fo:font-size="10pt" style:font-size-asian="10pt"/>
    </style:style>
    <style:style style:name="T6051" style:parent-style-name="DefaultParagraphFont" style:family="text">
      <style:text-properties fo:font-style="italic" style:font-style-asian="italic" fo:font-size="10pt" style:font-size-asian="10pt"/>
    </style:style>
    <style:style style:name="T6052" style:parent-style-name="DefaultParagraphFont" style:family="text">
      <style:text-properties fo:font-size="10pt" style:font-size-asian="10pt"/>
    </style:style>
    <style:style style:name="T60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4" style:parent-style-name="DefaultParagraphFont" style:family="text">
      <style:text-properties style:font-weight-complex="bold"/>
    </style:style>
    <style:style style:name="T6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56" style:parent-style-name="DefaultParagraphFont" style:family="text">
      <style:text-properties style:font-weight-complex="bold"/>
    </style:style>
    <style:style style:name="T6057" style:parent-style-name="DefaultParagraphFont" style:family="text">
      <style:text-properties style:font-weight-complex="bold" fo:font-size="10pt" style:font-size-asian="10pt"/>
    </style:style>
    <style:style style:name="T605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59" style:parent-style-name="DefaultParagraphFont" style:family="text">
      <style:text-properties style:font-weight-complex="bold" fo:font-size="10pt" style:font-size-asian="10pt"/>
    </style:style>
    <style:style style:name="T6060" style:parent-style-name="DefaultParagraphFont" style:family="text">
      <style:text-properties style:font-weight-complex="bold"/>
    </style:style>
    <style:style style:name="T60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2" style:parent-style-name="DefaultParagraphFont" style:family="text">
      <style:text-properties style:font-weight-complex="bold"/>
    </style:style>
    <style:style style:name="T60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064" style:parent-style-name="DefaultParagraphFont" style:family="text">
      <style:text-properties style:font-weight-complex="bold"/>
    </style:style>
    <style:style style:name="T6065" style:parent-style-name="DefaultParagraphFont" style:family="text">
      <style:text-properties style:font-weight-complex="bold" fo:font-size="10pt" style:font-size-asian="10pt"/>
    </style:style>
    <style:style style:name="T60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067" style:parent-style-name="DefaultParagraphFont" style:family="text">
      <style:text-properties style:font-weight-complex="bold" fo:font-size="10pt" style:font-size-asian="10pt"/>
    </style:style>
    <style:style style:name="T6068" style:parent-style-name="DefaultParagraphFont" style:family="text">
      <style:text-properties style:font-weight-complex="bold"/>
    </style:style>
    <style:style style:name="P6069" style:parent-style-name="Roman" style:family="paragraph">
      <style:text-properties fo:letter-spacing="-0.0013in"/>
    </style:style>
    <style:style style:name="T6070" style:parent-style-name="DefaultParagraphFont" style:family="text">
      <style:text-properties fo:font-weight="bold" style:font-weight-asian="bold" fo:font-size="11pt" style:font-size-asian="11pt"/>
    </style:style>
    <style:style style:name="T6071" style:parent-style-name="DefaultParagraphFont" style:family="text">
      <style:text-properties fo:font-weight="bold" style:font-weight-asian="bold" fo:color="#000000" fo:font-size="11pt" style:font-size-asian="11pt"/>
    </style:style>
    <style:style style:name="T6072" style:parent-style-name="DefaultParagraphFont" style:family="text">
      <style:text-properties fo:color="#000000"/>
    </style:style>
    <style:style style:name="T6073" style:parent-style-name="DefaultParagraphFont" style:family="text">
      <style:text-properties fo:color="#000000" fo:font-size="10pt" style:font-size-asian="10pt"/>
    </style:style>
    <style:style style:name="T6074" style:parent-style-name="DefaultParagraphFont" style:family="text">
      <style:text-properties fo:font-style="italic" style:font-style-asian="italic" fo:color="#000000" fo:font-size="10pt" style:font-size-asian="10pt"/>
    </style:style>
    <style:style style:name="T6075" style:parent-style-name="DefaultParagraphFont" style:family="text">
      <style:text-properties fo:color="#000000" fo:font-size="10pt" style:font-size-asian="10pt"/>
    </style:style>
    <style:style style:name="T6076" style:parent-style-name="DefaultParagraphFont" style:family="text">
      <style:text-properties fo:color="#000000"/>
    </style:style>
    <style:style style:name="T6077" style:parent-style-name="DefaultParagraphFont" style:family="text">
      <style:text-properties fo:font-weight="bold" style:font-weight-asian="bold" fo:font-size="11pt" style:font-size-asian="11pt"/>
    </style:style>
    <style:style style:name="T6078" style:parent-style-name="DefaultParagraphFont" style:family="text">
      <style:text-properties fo:font-weight="bold" style:font-weight-asian="bold" fo:font-size="11pt" style:font-size-asian="11pt"/>
    </style:style>
    <style:style style:name="T6079" style:parent-style-name="DefaultParagraphFont" style:family="text">
      <style:text-properties fo:font-size="10pt" style:font-size-asian="10pt"/>
    </style:style>
    <style:style style:name="T6080" style:parent-style-name="DefaultParagraphFont" style:family="text">
      <style:text-properties fo:font-style="italic" style:font-style-asian="italic" fo:font-size="10pt" style:font-size-asian="10pt"/>
    </style:style>
    <style:style style:name="T6081" style:parent-style-name="DefaultParagraphFont" style:family="text">
      <style:text-properties fo:font-size="10pt" style:font-size-asian="10pt"/>
    </style:style>
    <style:style style:name="T6082" style:parent-style-name="DefaultParagraphFont" style:family="text">
      <style:text-properties fo:font-style="italic" style:font-style-asian="italic"/>
    </style:style>
    <style:style style:name="T6083" style:parent-style-name="DefaultParagraphFont" style:family="text">
      <style:text-properties fo:font-style="italic" style:font-style-asian="italic"/>
    </style:style>
    <style:style style:name="T6084" style:parent-style-name="DefaultParagraphFont" style:family="text">
      <style:text-properties fo:font-style="italic" style:font-style-asian="italic"/>
    </style:style>
    <style:style style:name="T6085" style:parent-style-name="DefaultParagraphFont" style:family="text">
      <style:text-properties fo:font-style="italic" style:font-style-asian="italic"/>
    </style:style>
    <style:style style:name="T6086" style:parent-style-name="DefaultParagraphFont" style:family="text">
      <style:text-properties fo:font-style="italic" style:font-style-asian="italic"/>
    </style:style>
    <style:style style:name="T6087" style:parent-style-name="DefaultParagraphFont" style:family="text">
      <style:text-properties fo:font-style="italic" style:font-style-asian="italic"/>
    </style:style>
    <style:style style:name="T6088" style:parent-style-name="DefaultParagraphFont" style:family="text">
      <style:text-properties fo:font-weight="bold" style:font-weight-asian="bold" fo:font-size="11pt" style:font-size-asian="11pt"/>
    </style:style>
    <style:style style:name="T6089" style:parent-style-name="DefaultParagraphFont" style:family="text">
      <style:text-properties fo:font-weight="bold" style:font-weight-asian="bold" fo:font-size="11pt" style:font-size-asian="11pt"/>
    </style:style>
    <style:style style:name="T6090" style:parent-style-name="DefaultParagraphFont" style:family="text">
      <style:text-properties fo:font-size="10pt" style:font-size-asian="10pt"/>
    </style:style>
    <style:style style:name="T6091" style:parent-style-name="DefaultParagraphFont" style:family="text">
      <style:text-properties fo:font-style="italic" style:font-style-asian="italic" fo:font-size="10pt" style:font-size-asian="10pt"/>
    </style:style>
    <style:style style:name="T6092" style:parent-style-name="DefaultParagraphFont" style:family="text">
      <style:text-properties fo:font-size="10pt" style:font-size-asian="10pt"/>
    </style:style>
    <style:style style:name="T6093" style:parent-style-name="DefaultParagraphFont" style:family="text">
      <style:text-properties fo:letter-spacing="0.0013in"/>
    </style:style>
    <style:style style:name="T6094" style:parent-style-name="DefaultParagraphFont" style:family="text">
      <style:text-properties fo:letter-spacing="0.0013in"/>
    </style:style>
    <style:style style:name="T6095" style:parent-style-name="DefaultParagraphFont" style:family="text">
      <style:text-properties fo:letter-spacing="0.0013in"/>
    </style:style>
    <style:style style:name="T6096" style:parent-style-name="DefaultParagraphFont" style:family="text">
      <style:text-properties fo:letter-spacing="0.0013in"/>
    </style:style>
    <style:style style:name="T6097" style:parent-style-name="DefaultParagraphFont" style:family="text">
      <style:text-properties fo:letter-spacing="0.0013in"/>
    </style:style>
    <style:style style:name="T6098" style:parent-style-name="DefaultParagraphFont" style:family="text">
      <style:text-properties fo:letter-spacing="0.0013in"/>
    </style:style>
    <style:style style:name="T6099" style:parent-style-name="DefaultParagraphFont" style:family="text">
      <style:text-properties fo:letter-spacing="0.0013in"/>
    </style:style>
    <style:style style:name="T6100" style:parent-style-name="DefaultParagraphFont" style:family="text">
      <style:text-properties fo:letter-spacing="0.0013in"/>
    </style:style>
    <style:style style:name="T6101" style:parent-style-name="DefaultParagraphFont" style:family="text">
      <style:text-properties fo:letter-spacing="0.0013in"/>
    </style:style>
    <style:style style:name="T6102" style:parent-style-name="DefaultParagraphFont" style:family="text">
      <style:text-properties fo:letter-spacing="0.0013in"/>
    </style:style>
    <style:style style:name="T6103" style:parent-style-name="DefaultParagraphFont" style:family="text">
      <style:text-properties fo:letter-spacing="0.0013in"/>
    </style:style>
    <style:style style:name="T6104" style:parent-style-name="DefaultParagraphFont" style:family="text">
      <style:text-properties fo:letter-spacing="0.0013in"/>
    </style:style>
    <style:style style:name="T6105" style:parent-style-name="DefaultParagraphFont" style:family="text">
      <style:text-properties fo:letter-spacing="0.0013in"/>
    </style:style>
    <style:style style:name="T6106" style:parent-style-name="DefaultParagraphFont" style:family="text">
      <style:text-properties fo:letter-spacing="0.0013in"/>
    </style:style>
    <style:style style:name="T6107" style:parent-style-name="DefaultParagraphFont" style:family="text">
      <style:text-properties fo:letter-spacing="0.0013in"/>
    </style:style>
    <style:style style:name="T6108" style:parent-style-name="DefaultParagraphFont" style:family="text">
      <style:text-properties fo:letter-spacing="0.0013in"/>
    </style:style>
    <style:style style:name="T6109" style:parent-style-name="DefaultParagraphFont" style:family="text">
      <style:text-properties fo:letter-spacing="0.0013in"/>
    </style:style>
    <style:style style:name="T6110" style:parent-style-name="DefaultParagraphFont" style:family="text">
      <style:text-properties fo:letter-spacing="0.0013in"/>
    </style:style>
    <style:style style:name="T6111" style:parent-style-name="DefaultParagraphFont" style:family="text">
      <style:text-properties fo:letter-spacing="0.0013in"/>
    </style:style>
    <style:style style:name="T6112" style:parent-style-name="DefaultParagraphFont" style:family="text">
      <style:text-properties fo:letter-spacing="0.0013in"/>
    </style:style>
    <style:style style:name="T6113" style:parent-style-name="DefaultParagraphFont" style:family="text">
      <style:text-properties fo:letter-spacing="0.0013in"/>
    </style:style>
    <style:style style:name="T6114" style:parent-style-name="DefaultParagraphFont" style:family="text">
      <style:text-properties fo:letter-spacing="0.0013in"/>
    </style:style>
    <style:style style:name="T6115" style:parent-style-name="DefaultParagraphFont" style:family="text">
      <style:text-properties fo:letter-spacing="0.0013in"/>
    </style:style>
    <style:style style:name="T6116" style:parent-style-name="DefaultParagraphFont" style:family="text">
      <style:text-properties fo:letter-spacing="0.0013in"/>
    </style:style>
    <style:style style:name="T6117" style:parent-style-name="DefaultParagraphFont" style:family="text">
      <style:text-properties fo:letter-spacing="0.0013in"/>
    </style:style>
    <style:style style:name="T6118" style:parent-style-name="DefaultParagraphFont" style:family="text">
      <style:text-properties fo:letter-spacing="0.0013in"/>
    </style:style>
    <style:style style:name="T6119" style:parent-style-name="DefaultParagraphFont" style:family="text">
      <style:text-properties fo:letter-spacing="0.0013in"/>
    </style:style>
    <style:style style:name="T6120" style:parent-style-name="DefaultParagraphFont" style:family="text">
      <style:text-properties fo:letter-spacing="0.0013in"/>
    </style:style>
    <style:style style:name="T6121" style:parent-style-name="DefaultParagraphFont" style:family="text">
      <style:text-properties fo:letter-spacing="0.0013in"/>
    </style:style>
    <style:style style:name="T6122" style:parent-style-name="DefaultParagraphFont" style:family="text">
      <style:text-properties fo:letter-spacing="0.0013in"/>
    </style:style>
    <style:style style:name="T6123" style:parent-style-name="DefaultParagraphFont" style:family="text">
      <style:text-properties fo:letter-spacing="0.0013in"/>
    </style:style>
    <style:style style:name="T6124" style:parent-style-name="DefaultParagraphFont" style:family="text">
      <style:text-properties fo:letter-spacing="0.0013in"/>
    </style:style>
    <style:style style:name="T6125" style:parent-style-name="DefaultParagraphFont" style:family="text">
      <style:text-properties fo:letter-spacing="0.0013in"/>
    </style:style>
    <style:style style:name="T6126" style:parent-style-name="DefaultParagraphFont" style:family="text">
      <style:text-properties fo:letter-spacing="0.0013in"/>
    </style:style>
    <style:style style:name="T6127" style:parent-style-name="DefaultParagraphFont" style:family="text">
      <style:text-properties fo:letter-spacing="0.0013in"/>
    </style:style>
    <style:style style:name="T6128" style:parent-style-name="DefaultParagraphFont" style:family="text">
      <style:text-properties fo:letter-spacing="0.0013in"/>
    </style:style>
    <style:style style:name="T6129" style:parent-style-name="DefaultParagraphFont" style:family="text">
      <style:text-properties fo:letter-spacing="0.0013in"/>
    </style:style>
    <style:style style:name="T6130" style:parent-style-name="DefaultParagraphFont" style:family="text">
      <style:text-properties fo:letter-spacing="0.0013in"/>
    </style:style>
    <style:style style:name="T6131" style:parent-style-name="DefaultParagraphFont" style:family="text">
      <style:text-properties fo:letter-spacing="0.0013in"/>
    </style:style>
    <style:style style:name="T6132" style:parent-style-name="DefaultParagraphFont" style:family="text">
      <style:text-properties fo:letter-spacing="0.0013in"/>
    </style:style>
    <style:style style:name="T6133" style:parent-style-name="DefaultParagraphFont" style:family="text">
      <style:text-properties fo:letter-spacing="0.0013in"/>
    </style:style>
    <style:style style:name="T6134" style:parent-style-name="DefaultParagraphFont" style:family="text">
      <style:text-properties fo:font-style="italic" style:font-style-asian="italic"/>
    </style:style>
    <style:style style:name="P6135" style:parent-style-name="Roman" style:family="paragraph">
      <style:paragraph-properties fo:keep-with-next="always" fo:keep-together="always"/>
    </style:style>
    <style:style style:name="T6136" style:parent-style-name="DefaultParagraphFont" style:family="text">
      <style:text-properties fo:font-weight="bold" style:font-weight-asian="bold" fo:font-size="11pt" style:font-size-asian="11pt"/>
    </style:style>
    <style:style style:name="T6137" style:parent-style-name="DefaultParagraphFont" style:family="text">
      <style:text-properties fo:font-style="italic" style:font-style-asian="italic"/>
    </style:style>
    <style:style style:name="T6138" style:parent-style-name="DefaultParagraphFont" style:family="text">
      <style:text-properties fo:font-style="italic" style:font-style-asian="italic"/>
    </style:style>
    <style:style style:name="T6139" style:parent-style-name="DefaultParagraphFont" style:family="text">
      <style:text-properties fo:font-style="italic" style:font-style-asian="italic"/>
    </style:style>
    <style:style style:name="T6140" style:parent-style-name="DefaultParagraphFont" style:family="text">
      <style:text-properties fo:font-style="italic" style:font-style-asian="italic"/>
    </style:style>
    <style:style style:name="P6141" style:parent-style-name="Roman" style:family="paragraph">
      <style:paragraph-properties fo:keep-with-next="always" fo:keep-together="always"/>
    </style:style>
    <style:style style:name="T61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3" style:parent-style-name="DefaultParagraphFont" style:family="text">
      <style:text-properties style:font-weight-complex="bold"/>
    </style:style>
    <style:style style:name="T6144" style:parent-style-name="DefaultParagraphFont" style:family="text">
      <style:text-properties style:font-weight-complex="bold" fo:font-size="10pt" style:font-size-asian="10pt"/>
    </style:style>
    <style:style style:name="T61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46" style:parent-style-name="DefaultParagraphFont" style:family="text">
      <style:text-properties style:font-weight-complex="bold" fo:font-size="10pt" style:font-size-asian="10pt"/>
    </style:style>
    <style:style style:name="T6147" style:parent-style-name="DefaultParagraphFont" style:family="text">
      <style:text-properties style:font-weight-complex="bold"/>
    </style:style>
    <style:style style:name="T6148" style:parent-style-name="DefaultParagraphFont" style:family="text">
      <style:text-properties fo:font-weight="bold" style:font-weight-asian="bold" fo:font-size="11pt" style:font-size-asian="11pt"/>
    </style:style>
    <style:style style:name="T6149" style:parent-style-name="DefaultParagraphFont" style:family="text">
      <style:text-properties fo:font-weight="bold" style:font-weight-asian="bold" fo:font-size="11pt" style:font-size-asian="11pt"/>
    </style:style>
    <style:style style:name="T6150" style:parent-style-name="DefaultParagraphFont" style:family="text">
      <style:text-properties fo:font-size="10pt" style:font-size-asian="10pt"/>
    </style:style>
    <style:style style:name="T6151" style:parent-style-name="DefaultParagraphFont" style:family="text">
      <style:text-properties fo:font-style="italic" style:font-style-asian="italic" fo:font-size="10pt" style:font-size-asian="10pt"/>
    </style:style>
    <style:style style:name="T6152" style:parent-style-name="DefaultParagraphFont" style:family="text">
      <style:text-properties fo:font-size="10pt" style:font-size-asian="10pt"/>
    </style:style>
    <style:style style:name="T6153" style:parent-style-name="DefaultParagraphFont" style:family="text">
      <style:text-properties fo:font-weight="bold" style:font-weight-asian="bold" fo:font-size="11pt" style:font-size-asian="11pt"/>
    </style:style>
    <style:style style:name="T6154" style:parent-style-name="DefaultParagraphFont" style:family="text">
      <style:text-properties fo:font-weight="bold" style:font-weight-asian="bold" fo:font-size="11pt" style:font-size-asian="11pt"/>
    </style:style>
    <style:style style:name="T6155" style:parent-style-name="DefaultParagraphFont" style:family="text">
      <style:text-properties fo:font-size="10pt" style:font-size-asian="10pt"/>
    </style:style>
    <style:style style:name="T6156" style:parent-style-name="DefaultParagraphFont" style:family="text">
      <style:text-properties fo:font-style="italic" style:font-style-asian="italic" fo:font-size="10pt" style:font-size-asian="10pt"/>
    </style:style>
    <style:style style:name="T6157" style:parent-style-name="DefaultParagraphFont" style:family="text">
      <style:text-properties fo:font-size="10pt" style:font-size-asian="10pt"/>
    </style:style>
    <style:style style:name="T6158" style:parent-style-name="DefaultParagraphFont" style:family="text">
      <style:text-properties fo:font-weight="bold" style:font-weight-asian="bold" fo:font-size="11pt" style:font-size-asian="11pt"/>
    </style:style>
    <style:style style:name="T6159" style:parent-style-name="DefaultParagraphFont" style:family="text">
      <style:text-properties fo:letter-spacing="-0.0013in"/>
    </style:style>
    <style:style style:name="T6160" style:parent-style-name="DefaultParagraphFont" style:family="text">
      <style:text-properties fo:letter-spacing="-0.0013in"/>
    </style:style>
    <style:style style:name="T6161" style:parent-style-name="DefaultParagraphFont" style:family="text">
      <style:text-properties fo:letter-spacing="-0.0013in"/>
    </style:style>
    <style:style style:name="T6162" style:parent-style-name="DefaultParagraphFont" style:family="text">
      <style:text-properties fo:letter-spacing="-0.0013in"/>
    </style:style>
    <style:style style:name="T6163" style:parent-style-name="DefaultParagraphFont" style:family="text">
      <style:text-properties fo:letter-spacing="-0.0013in"/>
    </style:style>
    <style:style style:name="T6164" style:parent-style-name="DefaultParagraphFont" style:family="text">
      <style:text-properties fo:letter-spacing="-0.0013in"/>
    </style:style>
    <style:style style:name="T6165" style:parent-style-name="DefaultParagraphFont" style:family="text">
      <style:text-properties fo:letter-spacing="-0.0013in"/>
    </style:style>
    <style:style style:name="T6166" style:parent-style-name="DefaultParagraphFont" style:family="text">
      <style:text-properties fo:letter-spacing="-0.0013in"/>
    </style:style>
    <style:style style:name="T6167" style:parent-style-name="DefaultParagraphFont" style:family="text">
      <style:text-properties fo:letter-spacing="-0.0013in"/>
    </style:style>
    <style:style style:name="T6168" style:parent-style-name="DefaultParagraphFont" style:family="text">
      <style:text-properties fo:letter-spacing="-0.0013in"/>
    </style:style>
    <style:style style:name="T6169" style:parent-style-name="DefaultParagraphFont" style:family="text">
      <style:text-properties fo:letter-spacing="-0.0013in"/>
    </style:style>
    <style:style style:name="T6170" style:parent-style-name="DefaultParagraphFont" style:family="text">
      <style:text-properties fo:letter-spacing="-0.0013in"/>
    </style:style>
    <style:style style:name="T6171" style:parent-style-name="DefaultParagraphFont" style:family="text">
      <style:text-properties fo:letter-spacing="-0.0013in"/>
    </style:style>
    <style:style style:name="T6172" style:parent-style-name="DefaultParagraphFont" style:family="text">
      <style:text-properties fo:letter-spacing="-0.0013in"/>
    </style:style>
    <style:style style:name="T6173" style:parent-style-name="DefaultParagraphFont" style:family="text">
      <style:text-properties fo:letter-spacing="-0.0013in"/>
    </style:style>
    <style:style style:name="T6174" style:parent-style-name="DefaultParagraphFont" style:family="text">
      <style:text-properties fo:letter-spacing="-0.0013in"/>
    </style:style>
    <style:style style:name="P6175" style:parent-style-name="Laikas" style:family="paragraph">
      <style:paragraph-properties fo:keep-together="always"/>
    </style:style>
    <style:style style:name="P6176" style:parent-style-name="Roman12" style:family="paragraph">
      <style:paragraph-properties fo:keep-with-next="always" fo:keep-together="always"/>
    </style:style>
    <style:style style:name="T6177" style:parent-style-name="DefaultParagraphFont" style:family="text">
      <style:text-properties fo:font-style="italic" style:font-style-asian="italic"/>
    </style:style>
    <style:style style:name="T6178" style:parent-style-name="DefaultParagraphFont" style:family="text">
      <style:text-properties fo:font-style="italic" style:font-style-asian="italic"/>
    </style:style>
    <style:style style:name="T6179" style:parent-style-name="DefaultParagraphFont" style:family="text">
      <style:text-properties fo:font-style="italic" style:font-style-asian="italic"/>
    </style:style>
    <style:style style:name="P6180" style:parent-style-name="Roman" style:family="paragraph">
      <style:paragraph-properties fo:keep-with-next="always" fo:keep-together="always"/>
    </style:style>
    <style:style style:name="P6181" style:parent-style-name="Roman" style:family="paragraph">
      <style:paragraph-properties fo:keep-with-next="always" fo:keep-together="always"/>
    </style:style>
    <style:style style:name="T6182" style:parent-style-name="DefaultParagraphFont" style:family="text">
      <style:text-properties fo:font-style="italic" style:font-style-asian="italic"/>
    </style:style>
    <style:style style:name="T6183" style:parent-style-name="DefaultParagraphFont" style:family="text">
      <style:text-properties fo:font-style="italic" style:font-style-asian="italic"/>
    </style:style>
    <style:style style:name="T6184" style:parent-style-name="DefaultParagraphFont" style:family="text">
      <style:text-properties fo:font-style="italic" style:font-style-asian="italic"/>
    </style:style>
    <style:style style:name="T6185" style:parent-style-name="DefaultParagraphFont" style:family="text">
      <style:text-properties fo:font-style="italic" style:font-style-asian="italic"/>
    </style:style>
    <style:style style:name="T6186" style:parent-style-name="DefaultParagraphFont" style:family="text">
      <style:text-properties fo:font-weight="bold" style:font-weight-asian="bold" fo:font-size="11pt" style:font-size-asian="11pt"/>
    </style:style>
    <style:style style:name="T6187" style:parent-style-name="DefaultParagraphFont" style:family="text">
      <style:text-properties fo:font-size="10pt" style:font-size-asian="10pt"/>
    </style:style>
    <style:style style:name="T6188" style:parent-style-name="DefaultParagraphFont" style:family="text">
      <style:text-properties fo:font-style="italic" style:font-style-asian="italic" fo:font-size="10pt" style:font-size-asian="10pt"/>
    </style:style>
    <style:style style:name="T6189" style:parent-style-name="DefaultParagraphFont" style:family="text">
      <style:text-properties fo:font-size="10pt" style:font-size-asian="10pt"/>
    </style:style>
    <style:style style:name="T6190" style:parent-style-name="DefaultParagraphFont" style:family="text">
      <style:text-properties fo:font-weight="bold" style:font-weight-asian="bold" fo:font-size="11pt" style:font-size-asian="11pt"/>
    </style:style>
    <style:style style:name="T61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92" style:parent-style-name="DefaultParagraphFont" style:family="text">
      <style:text-properties style:font-weight-complex="bold"/>
    </style:style>
    <style:style style:name="T6193" style:parent-style-name="DefaultParagraphFont" style:family="text">
      <style:text-properties style:font-weight-complex="bold" fo:font-size="10pt" style:font-size-asian="10pt"/>
    </style:style>
    <style:style style:name="T619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195" style:parent-style-name="DefaultParagraphFont" style:family="text">
      <style:text-properties style:font-weight-complex="bold" fo:font-size="10pt" style:font-size-asian="10pt"/>
    </style:style>
    <style:style style:name="T6196" style:parent-style-name="DefaultParagraphFont" style:family="text">
      <style:text-properties style:font-weight-complex="bold"/>
    </style:style>
    <style:style style:name="T6197" style:parent-style-name="DefaultParagraphFont" style:family="text">
      <style:text-properties fo:font-weight="bold" style:font-weight-asian="bold" fo:font-size="11pt" style:font-size-asian="11pt"/>
    </style:style>
    <style:style style:name="T6198" style:parent-style-name="DefaultParagraphFont" style:family="text">
      <style:text-properties fo:font-style="italic" style:font-style-asian="italic"/>
    </style:style>
    <style:style style:name="T6199" style:parent-style-name="DefaultParagraphFont" style:family="text">
      <style:text-properties fo:font-style="italic" style:font-style-asian="italic"/>
    </style:style>
    <style:style style:name="T6200" style:parent-style-name="DefaultParagraphFont" style:family="text">
      <style:text-properties fo:font-style="italic" style:font-style-asian="italic"/>
    </style:style>
    <style:style style:name="T6201" style:parent-style-name="DefaultParagraphFont" style:family="text">
      <style:text-properties fo:font-style="italic" style:font-style-asian="italic"/>
    </style:style>
    <style:style style:name="T6202" style:parent-style-name="DefaultParagraphFont" style:family="text">
      <style:text-properties fo:font-style="italic" style:font-style-asian="italic"/>
    </style:style>
    <style:style style:name="T6203" style:parent-style-name="DefaultParagraphFont" style:family="text">
      <style:text-properties fo:font-style="italic" style:font-style-asian="italic"/>
    </style:style>
    <style:style style:name="T6204" style:parent-style-name="DefaultParagraphFont" style:family="text">
      <style:text-properties fo:font-style="italic" style:font-style-asian="italic"/>
    </style:style>
    <style:style style:name="T6205" style:parent-style-name="DefaultParagraphFont" style:family="text">
      <style:text-properties fo:font-style="italic" style:font-style-asian="italic"/>
    </style:style>
    <style:style style:name="T620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07" style:parent-style-name="DefaultParagraphFont" style:family="text">
      <style:text-properties style:font-weight-complex="bold"/>
    </style:style>
    <style:style style:name="T6208" style:parent-style-name="DefaultParagraphFont" style:family="text">
      <style:text-properties style:font-weight-complex="bold" fo:font-size="10pt" style:font-size-asian="10pt"/>
    </style:style>
    <style:style style:name="T620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10" style:parent-style-name="DefaultParagraphFont" style:family="text">
      <style:text-properties style:font-weight-complex="bold" fo:font-size="10pt" style:font-size-asian="10pt"/>
    </style:style>
    <style:style style:name="T6211" style:parent-style-name="DefaultParagraphFont" style:family="text">
      <style:text-properties style:font-weight-complex="bold"/>
    </style:style>
    <style:style style:name="T621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13" style:parent-style-name="DefaultParagraphFont" style:family="text">
      <style:text-properties style:font-weight-complex="bold"/>
    </style:style>
    <style:style style:name="T6214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215" style:parent-style-name="DefaultParagraphFont" style:family="text">
      <style:text-properties style:font-weight-complex="bold" style:font-size-complex="12pt"/>
    </style:style>
    <style:style style:name="T6216" style:parent-style-name="DefaultParagraphFont" style:family="text">
      <style:text-properties style:font-weight-complex="bold" fo:font-size="10pt" style:font-size-asian="10pt" style:font-size-complex="12pt"/>
    </style:style>
    <style:style style:name="T6217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218" style:parent-style-name="DefaultParagraphFont" style:family="text">
      <style:text-properties style:font-weight-complex="bold" fo:font-size="10pt" style:font-size-asian="10pt" style:font-size-complex="12pt"/>
    </style:style>
    <style:style style:name="T6219" style:parent-style-name="DefaultParagraphFont" style:family="text">
      <style:text-properties style:font-weight-complex="bold" style:font-size-complex="12pt"/>
    </style:style>
    <style:style style:name="T6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1" style:parent-style-name="DefaultParagraphFont" style:family="text">
      <style:text-properties style:font-weight-complex="bold"/>
    </style:style>
    <style:style style:name="T6222" style:parent-style-name="DefaultParagraphFont" style:family="text">
      <style:text-properties style:font-weight-complex="bold" fo:font-size="10pt" style:font-size-asian="10pt"/>
    </style:style>
    <style:style style:name="T622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224" style:parent-style-name="DefaultParagraphFont" style:family="text">
      <style:text-properties style:font-weight-complex="bold" fo:font-size="10pt" style:font-size-asian="10pt"/>
    </style:style>
    <style:style style:name="T6225" style:parent-style-name="DefaultParagraphFont" style:family="text">
      <style:text-properties style:font-weight-complex="bold"/>
    </style:style>
    <style:style style:name="T6226" style:parent-style-name="DefaultParagraphFont" style:family="text">
      <style:text-properties style:font-weight-complex="bold" fo:color="#000000"/>
    </style:style>
    <style:style style:name="T6227" style:parent-style-name="DefaultParagraphFont" style:family="text">
      <style:text-properties style:font-weight-complex="bold" fo:color="#000000"/>
    </style:style>
    <style:style style:name="T6228" style:parent-style-name="DefaultParagraphFont" style:family="text">
      <style:text-properties style:font-weight-complex="bold" fo:color="#000000"/>
    </style:style>
    <style:style style:name="T6229" style:parent-style-name="DefaultParagraphFont" style:family="text">
      <style:text-properties style:font-weight-complex="bold" fo:color="#000000"/>
    </style:style>
    <style:style style:name="T6230" style:parent-style-name="DefaultParagraphFont" style:family="text">
      <style:text-properties style:font-weight-complex="bold" fo:color="#000000"/>
    </style:style>
    <style:style style:name="T6231" style:parent-style-name="DefaultParagraphFont" style:family="text">
      <style:text-properties style:font-weight-complex="bold" fo:color="#000000"/>
    </style:style>
    <style:style style:name="T6232" style:parent-style-name="DefaultParagraphFont" style:family="text">
      <style:text-properties style:font-weight-complex="bold" fo:color="#000000"/>
    </style:style>
    <style:style style:name="T6233" style:parent-style-name="DefaultParagraphFont" style:family="text">
      <style:text-properties style:font-weight-complex="bold" fo:color="#000000"/>
    </style:style>
    <style:style style:name="T6234" style:parent-style-name="DefaultParagraphFont" style:family="text">
      <style:text-properties style:font-weight-complex="bold" fo:color="#000000"/>
    </style:style>
    <style:style style:name="T6235" style:parent-style-name="DefaultParagraphFont" style:family="text">
      <style:text-properties style:font-weight-complex="bold" fo:color="#000000"/>
    </style:style>
    <style:style style:name="T6236" style:parent-style-name="DefaultParagraphFont" style:family="text">
      <style:text-properties style:font-weight-complex="bold" fo:color="#000000"/>
    </style:style>
    <style:style style:name="T6237" style:parent-style-name="DefaultParagraphFont" style:family="text">
      <style:text-properties style:font-weight-complex="bold" fo:color="#000000"/>
    </style:style>
    <style:style style:name="T6238" style:parent-style-name="DefaultParagraphFont" style:family="text">
      <style:text-properties style:font-weight-complex="bold" fo:color="#000000"/>
    </style:style>
    <style:style style:name="T6239" style:parent-style-name="DefaultParagraphFont" style:family="text">
      <style:text-properties style:font-weight-complex="bold" fo:color="#000000"/>
    </style:style>
    <style:style style:name="T6240" style:parent-style-name="DefaultParagraphFont" style:family="text">
      <style:text-properties style:font-weight-complex="bold" fo:color="#000000"/>
    </style:style>
    <style:style style:name="T6241" style:parent-style-name="DefaultParagraphFont" style:family="text">
      <style:text-properties style:font-weight-complex="bold" fo:color="#000000"/>
    </style:style>
    <style:style style:name="T6242" style:parent-style-name="DefaultParagraphFont" style:family="text">
      <style:text-properties style:font-weight-complex="bold" fo:color="#000000"/>
    </style:style>
    <style:style style:name="T6243" style:parent-style-name="DefaultParagraphFont" style:family="text">
      <style:text-properties style:font-weight-complex="bold" fo:color="#000000"/>
    </style:style>
    <style:style style:name="T6244" style:parent-style-name="DefaultParagraphFont" style:family="text">
      <style:text-properties style:font-weight-complex="bold" fo:color="#000000"/>
    </style:style>
    <style:style style:name="T6245" style:parent-style-name="DefaultParagraphFont" style:family="text">
      <style:text-properties style:font-weight-complex="bold" fo:color="#000000"/>
    </style:style>
    <style:style style:name="T6246" style:parent-style-name="DefaultParagraphFont" style:family="text">
      <style:text-properties style:font-weight-complex="bold" fo:color="#000000"/>
    </style:style>
    <style:style style:name="T6247" style:parent-style-name="DefaultParagraphFont" style:family="text">
      <style:text-properties style:font-weight-complex="bold" fo:color="#000000"/>
    </style:style>
    <style:style style:name="T6248" style:parent-style-name="DefaultParagraphFont" style:family="text">
      <style:text-properties style:font-weight-complex="bold" fo:color="#000000"/>
    </style:style>
    <style:style style:name="T6249" style:parent-style-name="DefaultParagraphFont" style:family="text">
      <style:text-properties style:font-weight-complex="bold" fo:color="#000000"/>
    </style:style>
    <style:style style:name="T6250" style:parent-style-name="DefaultParagraphFont" style:family="text">
      <style:text-properties style:font-weight-complex="bold" fo:color="#000000"/>
    </style:style>
    <style:style style:name="T6251" style:parent-style-name="DefaultParagraphFont" style:family="text">
      <style:text-properties style:font-weight-complex="bold" fo:color="#000000"/>
    </style:style>
    <style:style style:name="T6252" style:parent-style-name="DefaultParagraphFont" style:family="text">
      <style:text-properties style:font-weight-complex="bold" fo:color="#000000"/>
    </style:style>
    <style:style style:name="T6253" style:parent-style-name="DefaultParagraphFont" style:family="text">
      <style:text-properties style:font-weight-complex="bold" fo:color="#000000"/>
    </style:style>
    <style:style style:name="T6254" style:parent-style-name="DefaultParagraphFont" style:family="text">
      <style:text-properties style:font-weight-complex="bold" fo:color="#000000"/>
    </style:style>
    <style:style style:name="T6255" style:parent-style-name="DefaultParagraphFont" style:family="text">
      <style:text-properties style:font-weight-complex="bold" fo:color="#000000"/>
    </style:style>
    <style:style style:name="T6256" style:parent-style-name="DefaultParagraphFont" style:family="text">
      <style:text-properties style:font-weight-complex="bold" fo:color="#000000"/>
    </style:style>
    <style:style style:name="T6257" style:parent-style-name="DefaultParagraphFont" style:family="text">
      <style:text-properties style:font-weight-complex="bold" fo:color="#000000"/>
    </style:style>
    <style:style style:name="T6258" style:parent-style-name="DefaultParagraphFont" style:family="text">
      <style:text-properties style:font-weight-complex="bold" fo:color="#000000"/>
    </style:style>
    <style:style style:name="T6259" style:parent-style-name="DefaultParagraphFont" style:family="text">
      <style:text-properties style:font-weight-complex="bold" fo:color="#000000"/>
    </style:style>
    <style:style style:name="T6260" style:parent-style-name="DefaultParagraphFont" style:family="text">
      <style:text-properties style:font-weight-complex="bold" fo:color="#000000"/>
    </style:style>
    <style:style style:name="T6261" style:parent-style-name="DefaultParagraphFont" style:family="text">
      <style:text-properties style:font-weight-complex="bold" fo:color="#000000"/>
    </style:style>
    <style:style style:name="T6262" style:parent-style-name="DefaultParagraphFont" style:family="text">
      <style:text-properties style:font-weight-complex="bold" fo:color="#000000"/>
    </style:style>
    <style:style style:name="T6263" style:parent-style-name="DefaultParagraphFont" style:family="text">
      <style:text-properties style:font-weight-complex="bold" fo:color="#000000"/>
    </style:style>
    <style:style style:name="T6264" style:parent-style-name="DefaultParagraphFont" style:family="text">
      <style:text-properties style:font-weight-complex="bold" fo:color="#000000"/>
    </style:style>
    <style:style style:name="T6265" style:parent-style-name="DefaultParagraphFont" style:family="text">
      <style:text-properties style:font-weight-complex="bold" fo:color="#000000"/>
    </style:style>
    <style:style style:name="T6266" style:parent-style-name="DefaultParagraphFont" style:family="text">
      <style:text-properties style:font-weight-complex="bold" fo:color="#000000"/>
    </style:style>
    <style:style style:name="T6267" style:parent-style-name="DefaultParagraphFont" style:family="text">
      <style:text-properties style:font-weight-complex="bold" fo:color="#000000"/>
    </style:style>
    <style:style style:name="T6268" style:parent-style-name="DefaultParagraphFont" style:family="text">
      <style:text-properties style:font-weight-complex="bold" fo:color="#000000"/>
    </style:style>
    <style:style style:name="T6269" style:parent-style-name="DefaultParagraphFont" style:family="text">
      <style:text-properties style:font-weight-complex="bold" fo:color="#000000"/>
    </style:style>
    <style:style style:name="T6270" style:parent-style-name="DefaultParagraphFont" style:family="text">
      <style:text-properties style:font-weight-complex="bold" fo:color="#000000"/>
    </style:style>
    <style:style style:name="T6271" style:parent-style-name="DefaultParagraphFont" style:family="text">
      <style:text-properties style:font-weight-complex="bold" fo:color="#000000"/>
    </style:style>
    <style:style style:name="P6272" style:parent-style-name="Roman" style:family="paragraph">
      <style:text-properties style:font-weight-complex="bold" fo:color="#000000"/>
    </style:style>
    <style:style style:name="T6273" style:parent-style-name="DefaultParagraphFont" style:family="text">
      <style:text-properties style:font-weight-complex="bold" fo:color="#000000"/>
    </style:style>
    <style:style style:name="T6274" style:parent-style-name="DefaultParagraphFont" style:family="text">
      <style:text-properties style:font-weight-complex="bold" fo:color="#000000"/>
    </style:style>
    <style:style style:name="T6275" style:parent-style-name="DefaultParagraphFont" style:family="text">
      <style:text-properties style:font-weight-complex="bold" fo:color="#000000"/>
    </style:style>
    <style:style style:name="T6276" style:parent-style-name="DefaultParagraphFont" style:family="text">
      <style:text-properties style:font-weight-complex="bold" fo:color="#000000"/>
    </style:style>
    <style:style style:name="T6277" style:parent-style-name="DefaultParagraphFont" style:family="text">
      <style:text-properties style:font-weight-complex="bold" fo:color="#000000"/>
    </style:style>
    <style:style style:name="T6278" style:parent-style-name="DefaultParagraphFont" style:family="text">
      <style:text-properties style:font-weight-complex="bold" fo:color="#000000"/>
    </style:style>
    <style:style style:name="T6279" style:parent-style-name="DefaultParagraphFont" style:family="text">
      <style:text-properties style:font-weight-complex="bold" fo:color="#000000"/>
    </style:style>
    <style:style style:name="T6280" style:parent-style-name="DefaultParagraphFont" style:family="text">
      <style:text-properties style:font-weight-complex="bold" fo:color="#000000"/>
    </style:style>
    <style:style style:name="T6281" style:parent-style-name="DefaultParagraphFont" style:family="text">
      <style:text-properties style:font-weight-complex="bold" fo:color="#000000"/>
    </style:style>
    <style:style style:name="T6282" style:parent-style-name="DefaultParagraphFont" style:family="text">
      <style:text-properties style:font-weight-complex="bold" fo:color="#000000"/>
    </style:style>
    <style:style style:name="T6283" style:parent-style-name="DefaultParagraphFont" style:family="text">
      <style:text-properties style:font-weight-complex="bold" fo:color="#000000"/>
    </style:style>
    <style:style style:name="T6284" style:parent-style-name="DefaultParagraphFont" style:family="text">
      <style:text-properties style:font-weight-complex="bold" fo:color="#000000"/>
    </style:style>
    <style:style style:name="T6285" style:parent-style-name="DefaultParagraphFont" style:family="text">
      <style:text-properties style:font-weight-complex="bold" fo:color="#000000"/>
    </style:style>
    <style:style style:name="T6286" style:parent-style-name="DefaultParagraphFont" style:family="text">
      <style:text-properties style:font-weight-complex="bold" fo:color="#000000"/>
    </style:style>
    <style:style style:name="T6287" style:parent-style-name="DefaultParagraphFont" style:family="text">
      <style:text-properties style:font-weight-complex="bold" fo:color="#000000"/>
    </style:style>
    <style:style style:name="T6288" style:parent-style-name="DefaultParagraphFont" style:family="text">
      <style:text-properties style:font-weight-complex="bold" fo:color="#000000"/>
    </style:style>
    <style:style style:name="T6289" style:parent-style-name="DefaultParagraphFont" style:family="text">
      <style:text-properties style:font-weight-complex="bold" fo:color="#000000"/>
    </style:style>
    <style:style style:name="T6290" style:parent-style-name="DefaultParagraphFont" style:family="text">
      <style:text-properties style:font-weight-complex="bold" fo:color="#000000"/>
    </style:style>
    <style:style style:name="T6291" style:parent-style-name="DefaultParagraphFont" style:family="text">
      <style:text-properties style:font-weight-complex="bold" fo:color="#000000"/>
    </style:style>
    <style:style style:name="T6292" style:parent-style-name="DefaultParagraphFont" style:family="text">
      <style:text-properties style:font-weight-complex="bold" fo:color="#000000"/>
    </style:style>
    <style:style style:name="T6293" style:parent-style-name="DefaultParagraphFont" style:family="text">
      <style:text-properties style:font-weight-complex="bold" fo:color="#000000"/>
    </style:style>
    <style:style style:name="T6294" style:parent-style-name="DefaultParagraphFont" style:family="text">
      <style:text-properties style:font-weight-complex="bold" fo:color="#000000"/>
    </style:style>
    <style:style style:name="T6295" style:parent-style-name="DefaultParagraphFont" style:family="text">
      <style:text-properties style:font-weight-complex="bold" fo:color="#000000"/>
    </style:style>
    <style:style style:name="T6296" style:parent-style-name="DefaultParagraphFont" style:family="text">
      <style:text-properties style:font-weight-complex="bold" fo:color="#000000"/>
    </style:style>
    <style:style style:name="T6297" style:parent-style-name="DefaultParagraphFont" style:family="text">
      <style:text-properties style:font-weight-complex="bold" fo:color="#000000"/>
    </style:style>
    <style:style style:name="T6298" style:parent-style-name="DefaultParagraphFont" style:family="text">
      <style:text-properties style:font-weight-complex="bold" fo:color="#000000"/>
    </style:style>
    <style:style style:name="T6299" style:parent-style-name="DefaultParagraphFont" style:family="text">
      <style:text-properties style:font-weight-complex="bold" fo:color="#000000"/>
    </style:style>
    <style:style style:name="T6300" style:parent-style-name="DefaultParagraphFont" style:family="text">
      <style:text-properties style:font-weight-complex="bold" fo:color="#000000"/>
    </style:style>
    <style:style style:name="T6301" style:parent-style-name="DefaultParagraphFont" style:family="text">
      <style:text-properties style:font-weight-complex="bold" fo:color="#000000"/>
    </style:style>
    <style:style style:name="T6302" style:parent-style-name="DefaultParagraphFont" style:family="text">
      <style:text-properties style:font-weight-complex="bold" fo:color="#000000"/>
    </style:style>
    <style:style style:name="T6303" style:parent-style-name="DefaultParagraphFont" style:family="text">
      <style:text-properties style:font-weight-complex="bold" fo:color="#000000"/>
    </style:style>
    <style:style style:name="T6304" style:parent-style-name="DefaultParagraphFont" style:family="text">
      <style:text-properties style:font-weight-complex="bold" fo:color="#000000"/>
    </style:style>
    <style:style style:name="T6305" style:parent-style-name="DefaultParagraphFont" style:family="text">
      <style:text-properties style:font-weight-complex="bold" fo:color="#000000"/>
    </style:style>
    <style:style style:name="T6306" style:parent-style-name="DefaultParagraphFont" style:family="text">
      <style:text-properties style:font-weight-complex="bold" fo:color="#000000"/>
    </style:style>
    <style:style style:name="T6307" style:parent-style-name="DefaultParagraphFont" style:family="text">
      <style:text-properties style:font-weight-complex="bold" fo:color="#000000"/>
    </style:style>
    <style:style style:name="T6308" style:parent-style-name="DefaultParagraphFont" style:family="text">
      <style:text-properties style:font-weight-complex="bold" fo:color="#000000"/>
    </style:style>
    <style:style style:name="T6309" style:parent-style-name="DefaultParagraphFont" style:family="text">
      <style:text-properties style:font-weight-complex="bold" fo:color="#000000"/>
    </style:style>
    <style:style style:name="T6310" style:parent-style-name="DefaultParagraphFont" style:family="text">
      <style:text-properties style:font-weight-complex="bold" fo:color="#000000"/>
    </style:style>
    <style:style style:name="T6311" style:parent-style-name="DefaultParagraphFont" style:family="text">
      <style:text-properties style:font-weight-complex="bold" fo:color="#000000"/>
    </style:style>
    <style:style style:name="T6312" style:parent-style-name="DefaultParagraphFont" style:family="text">
      <style:text-properties style:font-weight-complex="bold" fo:color="#000000"/>
    </style:style>
    <style:style style:name="T6313" style:parent-style-name="DefaultParagraphFont" style:family="text">
      <style:text-properties style:font-weight-complex="bold" fo:color="#000000"/>
    </style:style>
    <style:style style:name="T6314" style:parent-style-name="DefaultParagraphFont" style:family="text">
      <style:text-properties style:font-weight-complex="bold" fo:color="#000000"/>
    </style:style>
    <style:style style:name="T6315" style:parent-style-name="DefaultParagraphFont" style:family="text">
      <style:text-properties style:font-weight-complex="bold" fo:color="#000000"/>
    </style:style>
    <style:style style:name="T6316" style:parent-style-name="DefaultParagraphFont" style:family="text">
      <style:text-properties style:font-weight-complex="bold" fo:color="#000000"/>
    </style:style>
    <style:style style:name="T6317" style:parent-style-name="DefaultParagraphFont" style:family="text">
      <style:text-properties style:font-weight-complex="bold" fo:color="#000000"/>
    </style:style>
    <style:style style:name="T6318" style:parent-style-name="DefaultParagraphFont" style:family="text">
      <style:text-properties style:font-weight-complex="bold" fo:color="#000000"/>
    </style:style>
    <style:style style:name="T6319" style:parent-style-name="DefaultParagraphFont" style:family="text">
      <style:text-properties style:font-weight-complex="bold" fo:color="#000000"/>
    </style:style>
    <style:style style:name="T6320" style:parent-style-name="DefaultParagraphFont" style:family="text">
      <style:text-properties style:font-weight-complex="bold" fo:color="#000000"/>
    </style:style>
    <style:style style:name="T6321" style:parent-style-name="DefaultParagraphFont" style:family="text">
      <style:text-properties style:font-weight-complex="bold" fo:color="#000000"/>
    </style:style>
    <style:style style:name="T6322" style:parent-style-name="DefaultParagraphFont" style:family="text">
      <style:text-properties style:font-weight-complex="bold" fo:color="#000000"/>
    </style:style>
    <style:style style:name="T6323" style:parent-style-name="DefaultParagraphFont" style:family="text">
      <style:text-properties style:font-weight-complex="bold" fo:color="#000000"/>
    </style:style>
    <style:style style:name="T6324" style:parent-style-name="DefaultParagraphFont" style:family="text">
      <style:text-properties style:font-weight-complex="bold" fo:color="#000000"/>
    </style:style>
    <style:style style:name="T6325" style:parent-style-name="DefaultParagraphFont" style:family="text">
      <style:text-properties style:font-weight-complex="bold" fo:color="#000000"/>
    </style:style>
    <style:style style:name="T6326" style:parent-style-name="DefaultParagraphFont" style:family="text">
      <style:text-properties style:font-weight-complex="bold" fo:color="#000000"/>
    </style:style>
    <style:style style:name="T6327" style:parent-style-name="DefaultParagraphFont" style:family="text">
      <style:text-properties style:font-weight-complex="bold" fo:letter-spacing="-0.0013in"/>
    </style:style>
    <style:style style:name="T6328" style:parent-style-name="DefaultParagraphFont" style:family="text">
      <style:text-properties style:font-weight-complex="bold" fo:letter-spacing="-0.0013in"/>
    </style:style>
    <style:style style:name="T6329" style:parent-style-name="DefaultParagraphFont" style:family="text">
      <style:text-properties style:font-weight-complex="bold" fo:letter-spacing="-0.0013in"/>
    </style:style>
    <style:style style:name="T6330" style:parent-style-name="DefaultParagraphFont" style:family="text">
      <style:text-properties style:font-weight-complex="bold" fo:letter-spacing="-0.0013in"/>
    </style:style>
    <style:style style:name="T6331" style:parent-style-name="DefaultParagraphFont" style:family="text">
      <style:text-properties style:font-weight-complex="bold" fo:letter-spacing="-0.0013in"/>
    </style:style>
    <style:style style:name="T6332" style:parent-style-name="DefaultParagraphFont" style:family="text">
      <style:text-properties style:font-weight-complex="bold" fo:letter-spacing="-0.0013in"/>
    </style:style>
    <style:style style:name="T6333" style:parent-style-name="DefaultParagraphFont" style:family="text">
      <style:text-properties style:font-weight-complex="bold" fo:letter-spacing="-0.0013in"/>
    </style:style>
    <style:style style:name="T6334" style:parent-style-name="DefaultParagraphFont" style:family="text">
      <style:text-properties style:font-weight-complex="bold" fo:letter-spacing="-0.0013in"/>
    </style:style>
    <style:style style:name="T6335" style:parent-style-name="DefaultParagraphFont" style:family="text">
      <style:text-properties style:font-weight-complex="bold" fo:letter-spacing="-0.0013in"/>
    </style:style>
    <style:style style:name="T6336" style:parent-style-name="DefaultParagraphFont" style:family="text">
      <style:text-properties style:font-weight-complex="bold" fo:letter-spacing="-0.0013in"/>
    </style:style>
    <style:style style:name="T6337" style:parent-style-name="DefaultParagraphFont" style:family="text">
      <style:text-properties style:font-weight-complex="bold" fo:letter-spacing="-0.0013in"/>
    </style:style>
    <style:style style:name="T6338" style:parent-style-name="DefaultParagraphFont" style:family="text">
      <style:text-properties style:font-weight-complex="bold" fo:letter-spacing="-0.0013in"/>
    </style:style>
    <style:style style:name="T6339" style:parent-style-name="DefaultParagraphFont" style:family="text">
      <style:text-properties style:font-weight-complex="bold" fo:letter-spacing="-0.0013in"/>
    </style:style>
    <style:style style:name="T6340" style:parent-style-name="DefaultParagraphFont" style:family="text">
      <style:text-properties style:font-weight-complex="bold" fo:letter-spacing="-0.0013in"/>
    </style:style>
    <style:style style:name="T6341" style:parent-style-name="DefaultParagraphFont" style:family="text">
      <style:text-properties style:font-weight-complex="bold" fo:letter-spacing="-0.0013in"/>
    </style:style>
    <style:style style:name="T6342" style:parent-style-name="DefaultParagraphFont" style:family="text">
      <style:text-properties style:font-weight-complex="bold" fo:letter-spacing="-0.0013in"/>
    </style:style>
    <style:style style:name="T6343" style:parent-style-name="DefaultParagraphFont" style:family="text">
      <style:text-properties style:font-weight-complex="bold" fo:letter-spacing="-0.0013in"/>
    </style:style>
    <style:style style:name="T6344" style:parent-style-name="DefaultParagraphFont" style:family="text">
      <style:text-properties style:font-weight-complex="bold" fo:letter-spacing="-0.0013in"/>
    </style:style>
    <style:style style:name="T6345" style:parent-style-name="DefaultParagraphFont" style:family="text">
      <style:text-properties style:font-weight-complex="bold" fo:letter-spacing="-0.0013in"/>
    </style:style>
    <style:style style:name="P6346" style:parent-style-name="Roman" style:family="paragraph">
      <style:text-properties style:font-weight-complex="bold" fo:color="#000000"/>
    </style:style>
    <style:style style:name="T634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48" style:parent-style-name="DefaultParagraphFont" style:family="text">
      <style:text-properties style:font-weight-complex="bold" fo:color="#000000"/>
    </style:style>
    <style:style style:name="T6349" style:parent-style-name="DefaultParagraphFont" style:family="text">
      <style:text-properties style:font-weight-complex="bold" fo:color="#000000"/>
    </style:style>
    <style:style style:name="T6350" style:parent-style-name="DefaultParagraphFont" style:family="text">
      <style:text-properties style:font-weight-complex="bold" fo:color="#000000"/>
    </style:style>
    <style:style style:name="T6351" style:parent-style-name="DefaultParagraphFont" style:family="text">
      <style:text-properties style:font-weight-complex="bold" fo:color="#000000"/>
    </style:style>
    <style:style style:name="T6352" style:parent-style-name="DefaultParagraphFont" style:family="text">
      <style:text-properties style:font-weight-complex="bold" fo:color="#000000"/>
    </style:style>
    <style:style style:name="T635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6354" style:parent-style-name="DefaultParagraphFont" style:family="text">
      <style:text-properties style:font-weight-complex="bold" fo:color="#000000"/>
    </style:style>
    <style:style style:name="T6355" style:parent-style-name="DefaultParagraphFont" style:family="text">
      <style:text-properties style:font-weight-complex="bold" fo:color="#000000" fo:font-size="10pt" style:font-size-asian="10pt"/>
    </style:style>
    <style:style style:name="T6356" style:parent-style-name="DefaultParagraphFont" style:family="text">
      <style:text-properties style:font-weight-complex="bold" fo:font-style="italic" style:font-style-asian="italic" fo:color="#000000" fo:font-size="10pt" style:font-size-asian="10pt"/>
    </style:style>
    <style:style style:name="T6357" style:parent-style-name="DefaultParagraphFont" style:family="text">
      <style:text-properties style:font-weight-complex="bold" fo:color="#000000" fo:font-size="10pt" style:font-size-asian="10pt"/>
    </style:style>
    <style:style style:name="T6358" style:parent-style-name="DefaultParagraphFont" style:family="text">
      <style:text-properties style:font-weight-complex="bold" fo:color="#000000"/>
    </style:style>
    <style:style style:name="T6359" style:parent-style-name="DefaultParagraphFont" style:family="text">
      <style:text-properties style:font-weight-complex="bold" fo:color="#000000"/>
    </style:style>
    <style:style style:name="T6360" style:parent-style-name="DefaultParagraphFont" style:family="text">
      <style:text-properties style:font-weight-complex="bold" fo:color="#000000"/>
    </style:style>
    <style:style style:name="T6361" style:parent-style-name="DefaultParagraphFont" style:family="text">
      <style:text-properties style:font-weight-complex="bold" fo:color="#000000"/>
    </style:style>
    <style:style style:name="T6362" style:parent-style-name="DefaultParagraphFont" style:family="text">
      <style:text-properties style:font-weight-complex="bold" fo:color="#000000"/>
    </style:style>
    <style:style style:name="T6363" style:parent-style-name="DefaultParagraphFont" style:family="text">
      <style:text-properties style:font-weight-complex="bold" fo:color="#000000"/>
    </style:style>
    <style:style style:name="T6364" style:parent-style-name="DefaultParagraphFont" style:family="text">
      <style:text-properties style:font-weight-complex="bold" fo:color="#000000"/>
    </style:style>
    <style:style style:name="T6365" style:parent-style-name="DefaultParagraphFont" style:family="text">
      <style:text-properties style:font-weight-complex="bold" fo:color="#000000"/>
    </style:style>
    <style:style style:name="T6366" style:parent-style-name="DefaultParagraphFont" style:family="text">
      <style:text-properties style:font-weight-complex="bold" fo:color="#000000"/>
    </style:style>
    <style:style style:name="T6367" style:parent-style-name="DefaultParagraphFont" style:family="text">
      <style:text-properties style:font-weight-complex="bold" fo:color="#000000"/>
    </style:style>
    <style:style style:name="T6368" style:parent-style-name="DefaultParagraphFont" style:family="text">
      <style:text-properties style:font-weight-complex="bold" fo:color="#000000"/>
    </style:style>
    <style:style style:name="T6369" style:parent-style-name="DefaultParagraphFont" style:family="text">
      <style:text-properties style:font-weight-complex="bold" fo:color="#000000"/>
    </style:style>
    <style:style style:name="T6370" style:parent-style-name="DefaultParagraphFont" style:family="text">
      <style:text-properties style:font-weight-complex="bold" fo:color="#000000"/>
    </style:style>
    <style:style style:name="T6371" style:parent-style-name="DefaultParagraphFont" style:family="text">
      <style:text-properties style:font-weight-complex="bold" fo:color="#000000"/>
    </style:style>
    <style:style style:name="T6372" style:parent-style-name="DefaultParagraphFont" style:family="text">
      <style:text-properties style:font-weight-complex="bold" fo:color="#000000"/>
    </style:style>
    <style:style style:name="T6373" style:parent-style-name="DefaultParagraphFont" style:family="text">
      <style:text-properties style:font-weight-complex="bold" fo:color="#000000"/>
    </style:style>
    <style:style style:name="T6374" style:parent-style-name="DefaultParagraphFont" style:family="text">
      <style:text-properties style:font-weight-complex="bold" fo:color="#000000"/>
    </style:style>
    <style:style style:name="T6375" style:parent-style-name="DefaultParagraphFont" style:family="text">
      <style:text-properties style:font-weight-complex="bold" fo:color="#000000"/>
    </style:style>
    <style:style style:name="T6376" style:parent-style-name="DefaultParagraphFont" style:family="text">
      <style:text-properties style:font-weight-complex="bold" fo:color="#000000"/>
    </style:style>
    <style:style style:name="T6377" style:parent-style-name="DefaultParagraphFont" style:family="text">
      <style:text-properties style:font-weight-complex="bold" fo:color="#000000"/>
    </style:style>
    <style:style style:name="T6378" style:parent-style-name="DefaultParagraphFont" style:family="text">
      <style:text-properties style:font-weight-complex="bold" fo:color="#000000"/>
    </style:style>
    <style:style style:name="T6379" style:parent-style-name="DefaultParagraphFont" style:family="text">
      <style:text-properties style:font-weight-complex="bold" fo:color="#000000"/>
    </style:style>
    <style:style style:name="T6380" style:parent-style-name="DefaultParagraphFont" style:family="text">
      <style:text-properties style:font-weight-complex="bold" fo:color="#000000"/>
    </style:style>
    <style:style style:name="T6381" style:parent-style-name="DefaultParagraphFont" style:family="text">
      <style:text-properties style:font-weight-complex="bold" fo:color="#000000"/>
    </style:style>
    <style:style style:name="T6382" style:parent-style-name="DefaultParagraphFont" style:family="text">
      <style:text-properties style:font-weight-complex="bold" fo:color="#000000"/>
    </style:style>
    <style:style style:name="T6383" style:parent-style-name="DefaultParagraphFont" style:family="text">
      <style:text-properties style:font-weight-complex="bold" fo:color="#000000"/>
    </style:style>
    <style:style style:name="T6384" style:parent-style-name="DefaultParagraphFont" style:family="text">
      <style:text-properties style:font-weight-complex="bold" fo:color="#000000"/>
    </style:style>
    <style:style style:name="T6385" style:parent-style-name="DefaultParagraphFont" style:family="text">
      <style:text-properties style:font-weight-complex="bold" fo:color="#000000"/>
    </style:style>
    <style:style style:name="T6386" style:parent-style-name="DefaultParagraphFont" style:family="text">
      <style:text-properties style:font-weight-complex="bold" fo:color="#000000"/>
    </style:style>
    <style:style style:name="T6387" style:parent-style-name="DefaultParagraphFont" style:family="text">
      <style:text-properties style:font-weight-complex="bold" fo:color="#000000"/>
    </style:style>
    <style:style style:name="T6388" style:parent-style-name="DefaultParagraphFont" style:family="text">
      <style:text-properties style:font-weight-complex="bold" fo:color="#000000"/>
    </style:style>
    <style:style style:name="T6389" style:parent-style-name="DefaultParagraphFont" style:family="text">
      <style:text-properties style:font-weight-complex="bold" fo:color="#000000"/>
    </style:style>
    <style:style style:name="T6390" style:parent-style-name="DefaultParagraphFont" style:family="text">
      <style:text-properties style:font-weight-complex="bold" fo:color="#000000"/>
    </style:style>
    <style:style style:name="T6391" style:parent-style-name="DefaultParagraphFont" style:family="text">
      <style:text-properties style:font-weight-complex="bold" fo:color="#000000"/>
    </style:style>
    <style:style style:name="T6392" style:parent-style-name="DefaultParagraphFont" style:family="text">
      <style:text-properties style:font-weight-complex="bold" fo:color="#000000"/>
    </style:style>
    <style:style style:name="T6393" style:parent-style-name="DefaultParagraphFont" style:family="text">
      <style:text-properties style:font-weight-complex="bold" fo:color="#000000"/>
    </style:style>
    <style:style style:name="T6394" style:parent-style-name="DefaultParagraphFont" style:family="text">
      <style:text-properties style:font-weight-complex="bold" fo:color="#000000"/>
    </style:style>
    <style:style style:name="T6395" style:parent-style-name="DefaultParagraphFont" style:family="text">
      <style:text-properties style:font-weight-complex="bold" fo:color="#000000"/>
    </style:style>
    <style:style style:name="T6396" style:parent-style-name="DefaultParagraphFont" style:family="text">
      <style:text-properties style:font-weight-complex="bold" fo:color="#000000"/>
    </style:style>
    <style:style style:name="T6397" style:parent-style-name="DefaultParagraphFont" style:family="text">
      <style:text-properties style:font-weight-complex="bold" fo:color="#000000"/>
    </style:style>
    <style:style style:name="T6398" style:parent-style-name="DefaultParagraphFont" style:family="text">
      <style:text-properties style:font-weight-complex="bold" fo:color="#000000"/>
    </style:style>
    <style:style style:name="T6399" style:parent-style-name="DefaultParagraphFont" style:family="text">
      <style:text-properties style:font-weight-complex="bold" fo:color="#000000"/>
    </style:style>
    <style:style style:name="T6400" style:parent-style-name="DefaultParagraphFont" style:family="text">
      <style:text-properties style:font-weight-complex="bold" fo:color="#000000"/>
    </style:style>
    <style:style style:name="T6401" style:parent-style-name="DefaultParagraphFont" style:family="text">
      <style:text-properties style:font-weight-complex="bold" fo:color="#000000"/>
    </style:style>
    <style:style style:name="T6402" style:parent-style-name="DefaultParagraphFont" style:family="text">
      <style:text-properties style:font-weight-complex="bold" fo:color="#000000"/>
    </style:style>
    <style:style style:name="T6403" style:parent-style-name="DefaultParagraphFont" style:family="text">
      <style:text-properties style:font-weight-complex="bold" fo:color="#000000"/>
    </style:style>
    <style:style style:name="T6404" style:parent-style-name="DefaultParagraphFont" style:family="text">
      <style:text-properties style:font-weight-complex="bold" fo:color="#000000"/>
    </style:style>
    <style:style style:name="T6405" style:parent-style-name="DefaultParagraphFont" style:family="text">
      <style:text-properties style:font-weight-complex="bold" fo:color="#000000"/>
    </style:style>
    <style:style style:name="T6406" style:parent-style-name="DefaultParagraphFont" style:family="text">
      <style:text-properties style:font-weight-complex="bold" fo:color="#000000"/>
    </style:style>
    <style:style style:name="T6407" style:parent-style-name="DefaultParagraphFont" style:family="text">
      <style:text-properties style:font-weight-complex="bold" fo:color="#000000"/>
    </style:style>
    <style:style style:name="T6408" style:parent-style-name="DefaultParagraphFont" style:family="text">
      <style:text-properties style:font-weight-complex="bold" fo:color="#000000"/>
    </style:style>
    <style:style style:name="T6409" style:parent-style-name="DefaultParagraphFont" style:family="text">
      <style:text-properties style:font-weight-complex="bold" fo:color="#000000"/>
    </style:style>
    <style:style style:name="T6410" style:parent-style-name="DefaultParagraphFont" style:family="text">
      <style:text-properties style:font-weight-complex="bold" fo:color="#000000"/>
    </style:style>
    <style:style style:name="T6411" style:parent-style-name="DefaultParagraphFont" style:family="text">
      <style:text-properties style:font-weight-complex="bold" fo:color="#000000"/>
    </style:style>
    <style:style style:name="T6412" style:parent-style-name="DefaultParagraphFont" style:family="text">
      <style:text-properties style:font-weight-complex="bold" fo:color="#000000"/>
    </style:style>
    <style:style style:name="T6413" style:parent-style-name="DefaultParagraphFont" style:family="text">
      <style:text-properties style:font-weight-complex="bold" fo:color="#000000"/>
    </style:style>
    <style:style style:name="T6414" style:parent-style-name="DefaultParagraphFont" style:family="text">
      <style:text-properties style:font-weight-complex="bold" fo:color="#000000"/>
    </style:style>
    <style:style style:name="T6415" style:parent-style-name="DefaultParagraphFont" style:family="text">
      <style:text-properties style:font-weight-complex="bold" fo:color="#000000"/>
    </style:style>
    <style:style style:name="T6416" style:parent-style-name="DefaultParagraphFont" style:family="text">
      <style:text-properties style:font-weight-complex="bold" fo:color="#000000"/>
    </style:style>
    <style:style style:name="T6417" style:parent-style-name="DefaultParagraphFont" style:family="text">
      <style:text-properties style:font-weight-complex="bold" fo:color="#000000"/>
    </style:style>
    <style:style style:name="T6418" style:parent-style-name="DefaultParagraphFont" style:family="text">
      <style:text-properties style:font-weight-complex="bold" fo:color="#000000"/>
    </style:style>
    <style:style style:name="T6419" style:parent-style-name="DefaultParagraphFont" style:family="text">
      <style:text-properties style:font-weight-complex="bold" fo:color="#000000"/>
    </style:style>
    <style:style style:name="T6420" style:parent-style-name="DefaultParagraphFont" style:family="text">
      <style:text-properties style:font-weight-complex="bold" fo:color="#000000"/>
    </style:style>
    <style:style style:name="T6421" style:parent-style-name="DefaultParagraphFont" style:family="text">
      <style:text-properties style:font-weight-complex="bold" fo:color="#000000"/>
    </style:style>
    <style:style style:name="T6422" style:parent-style-name="DefaultParagraphFont" style:family="text">
      <style:text-properties style:font-weight-complex="bold" fo:color="#000000"/>
    </style:style>
    <style:style style:name="T6423" style:parent-style-name="DefaultParagraphFont" style:family="text">
      <style:text-properties style:font-weight-complex="bold" fo:color="#000000"/>
    </style:style>
    <style:style style:name="T6424" style:parent-style-name="DefaultParagraphFont" style:family="text">
      <style:text-properties style:font-weight-complex="bold" fo:color="#000000"/>
    </style:style>
    <style:style style:name="T642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26" style:parent-style-name="DefaultParagraphFont" style:family="text">
      <style:text-properties style:font-weight-complex="bold"/>
    </style:style>
    <style:style style:name="T6427" style:parent-style-name="DefaultParagraphFont" style:family="text">
      <style:text-properties style:font-weight-complex="bold" fo:font-size="10pt" style:font-size-asian="10pt"/>
    </style:style>
    <style:style style:name="T642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29" style:parent-style-name="DefaultParagraphFont" style:family="text">
      <style:text-properties style:font-weight-complex="bold" fo:font-size="10pt" style:font-size-asian="10pt"/>
    </style:style>
    <style:style style:name="T6430" style:parent-style-name="DefaultParagraphFont" style:family="text">
      <style:text-properties style:font-weight-complex="bold"/>
    </style:style>
    <style:style style:name="T643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32" style:parent-style-name="DefaultParagraphFont" style:family="text">
      <style:text-properties style:font-weight-complex="bold"/>
    </style:style>
    <style:style style:name="T6433" style:parent-style-name="DefaultParagraphFont" style:family="text">
      <style:text-properties style:font-weight-complex="bold"/>
    </style:style>
    <style:style style:name="T6434" style:parent-style-name="DefaultParagraphFont" style:family="text">
      <style:text-properties style:font-weight-complex="bold"/>
    </style:style>
    <style:style style:name="T6435" style:parent-style-name="DefaultParagraphFont" style:family="text">
      <style:text-properties style:font-weight-complex="bold"/>
    </style:style>
    <style:style style:name="T6436" style:parent-style-name="DefaultParagraphFont" style:family="text">
      <style:text-properties style:font-weight-complex="bold"/>
    </style:style>
    <style:style style:name="T6437" style:parent-style-name="DefaultParagraphFont" style:family="text">
      <style:text-properties style:font-weight-complex="bold"/>
    </style:style>
    <style:style style:name="T6438" style:parent-style-name="DefaultParagraphFont" style:family="text">
      <style:text-properties style:font-weight-complex="bold"/>
    </style:style>
    <style:style style:name="T6439" style:parent-style-name="DefaultParagraphFont" style:family="text">
      <style:text-properties style:font-weight-complex="bold"/>
    </style:style>
    <style:style style:name="T6440" style:parent-style-name="DefaultParagraphFont" style:family="text">
      <style:text-properties style:font-weight-complex="bold"/>
    </style:style>
    <style:style style:name="T6441" style:parent-style-name="DefaultParagraphFont" style:family="text">
      <style:text-properties style:font-weight-complex="bold"/>
    </style:style>
    <style:style style:name="T644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43" style:parent-style-name="DefaultParagraphFont" style:family="text">
      <style:text-properties style:font-weight-complex="bold"/>
    </style:style>
    <style:style style:name="T6444" style:parent-style-name="DefaultParagraphFont" style:family="text">
      <style:text-properties style:font-weight-complex="bold" fo:font-size="10pt" style:font-size-asian="10pt"/>
    </style:style>
    <style:style style:name="T644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46" style:parent-style-name="DefaultParagraphFont" style:family="text">
      <style:text-properties style:font-weight-complex="bold" fo:font-size="10pt" style:font-size-asian="10pt"/>
    </style:style>
    <style:style style:name="T6447" style:parent-style-name="DefaultParagraphFont" style:family="text">
      <style:text-properties style:font-weight-complex="bold"/>
    </style:style>
    <style:style style:name="T6448" style:parent-style-name="DefaultParagraphFont" style:family="text">
      <style:text-properties style:font-weight-complex="bold"/>
    </style:style>
    <style:style style:name="T6449" style:parent-style-name="DefaultParagraphFont" style:family="text">
      <style:text-properties style:font-weight-complex="bold"/>
    </style:style>
    <style:style style:name="T6450" style:parent-style-name="DefaultParagraphFont" style:family="text">
      <style:text-properties style:font-weight-complex="bold"/>
    </style:style>
    <style:style style:name="T6451" style:parent-style-name="DefaultParagraphFont" style:family="text">
      <style:text-properties style:font-weight-complex="bold"/>
    </style:style>
    <style:style style:name="T6452" style:parent-style-name="DefaultParagraphFont" style:family="text">
      <style:text-properties style:font-weight-complex="bold"/>
    </style:style>
    <style:style style:name="T6453" style:parent-style-name="DefaultParagraphFont" style:family="text">
      <style:text-properties style:font-weight-complex="bold"/>
    </style:style>
    <style:style style:name="T6454" style:parent-style-name="DefaultParagraphFont" style:family="text">
      <style:text-properties style:font-weight-complex="bold"/>
    </style:style>
    <style:style style:name="T6455" style:parent-style-name="DefaultParagraphFont" style:family="text">
      <style:text-properties style:font-weight-complex="bold"/>
    </style:style>
    <style:style style:name="T6456" style:parent-style-name="DefaultParagraphFont" style:family="text">
      <style:text-properties style:font-weight-complex="bold"/>
    </style:style>
    <style:style style:name="T6457" style:parent-style-name="DefaultParagraphFont" style:family="text">
      <style:text-properties style:font-weight-complex="bold"/>
    </style:style>
    <style:style style:name="T6458" style:parent-style-name="DefaultParagraphFont" style:family="text">
      <style:text-properties style:font-weight-complex="bold"/>
    </style:style>
    <style:style style:name="T6459" style:parent-style-name="DefaultParagraphFont" style:family="text">
      <style:text-properties style:font-weight-complex="bold"/>
    </style:style>
    <style:style style:name="T6460" style:parent-style-name="DefaultParagraphFont" style:family="text">
      <style:text-properties style:font-weight-complex="bold"/>
    </style:style>
    <style:style style:name="T6461" style:parent-style-name="DefaultParagraphFont" style:family="text">
      <style:text-properties style:font-weight-complex="bold"/>
    </style:style>
    <style:style style:name="T6462" style:parent-style-name="DefaultParagraphFont" style:family="text">
      <style:text-properties style:font-weight-complex="bold"/>
    </style:style>
    <style:style style:name="T646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64" style:parent-style-name="DefaultParagraphFont" style:family="text">
      <style:text-properties style:font-weight-complex="bold"/>
    </style:style>
    <style:style style:name="T6465" style:parent-style-name="DefaultParagraphFont" style:family="text">
      <style:text-properties style:font-weight-complex="bold" fo:font-size="10pt" style:font-size-asian="10pt"/>
    </style:style>
    <style:style style:name="T646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67" style:parent-style-name="DefaultParagraphFont" style:family="text">
      <style:text-properties style:font-weight-complex="bold" fo:font-size="10pt" style:font-size-asian="10pt"/>
    </style:style>
    <style:style style:name="T6468" style:parent-style-name="DefaultParagraphFont" style:family="text">
      <style:text-properties style:font-weight-complex="bold"/>
    </style:style>
    <style:style style:name="T6469" style:parent-style-name="DefaultParagraphFont" style:family="text">
      <style:text-properties fo:font-weight="bold" style:font-weight-asian="bold" fo:font-size="11pt" style:font-size-asian="11pt"/>
    </style:style>
    <style:style style:name="T647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1" style:parent-style-name="DefaultParagraphFont" style:family="text">
      <style:text-properties style:font-weight-complex="bold"/>
    </style:style>
    <style:style style:name="T6472" style:parent-style-name="DefaultParagraphFont" style:family="text">
      <style:text-properties style:font-weight-complex="bold" fo:font-size="10pt" style:font-size-asian="10pt"/>
    </style:style>
    <style:style style:name="T647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74" style:parent-style-name="DefaultParagraphFont" style:family="text">
      <style:text-properties style:font-weight-complex="bold" fo:font-size="10pt" style:font-size-asian="10pt"/>
    </style:style>
    <style:style style:name="T6475" style:parent-style-name="DefaultParagraphFont" style:family="text">
      <style:text-properties style:font-weight-complex="bold"/>
    </style:style>
    <style:style style:name="T647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477" style:parent-style-name="DefaultParagraphFont" style:family="text">
      <style:text-properties style:font-weight-complex="bold"/>
    </style:style>
    <style:style style:name="T6478" style:parent-style-name="DefaultParagraphFont" style:family="text">
      <style:text-properties style:font-weight-complex="bold" fo:font-size="10pt" style:font-size-asian="10pt"/>
    </style:style>
    <style:style style:name="T647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480" style:parent-style-name="DefaultParagraphFont" style:family="text">
      <style:text-properties style:font-weight-complex="bold" fo:font-size="10pt" style:font-size-asian="10pt"/>
    </style:style>
    <style:style style:name="T6481" style:parent-style-name="DefaultParagraphFont" style:family="text">
      <style:text-properties style:font-weight-complex="bold"/>
    </style:style>
    <style:style style:name="T6482" style:parent-style-name="DefaultParagraphFont" style:family="text">
      <style:text-properties style:font-weight-complex="bold"/>
    </style:style>
    <style:style style:name="T6483" style:parent-style-name="DefaultParagraphFont" style:family="text">
      <style:text-properties style:font-weight-complex="bold"/>
    </style:style>
    <style:style style:name="T6484" style:parent-style-name="DefaultParagraphFont" style:family="text">
      <style:text-properties style:font-weight-complex="bold"/>
    </style:style>
    <style:style style:name="T6485" style:parent-style-name="DefaultParagraphFont" style:family="text">
      <style:text-properties style:font-weight-complex="bold"/>
    </style:style>
    <style:style style:name="T6486" style:parent-style-name="DefaultParagraphFont" style:family="text">
      <style:text-properties style:font-weight-complex="bold"/>
    </style:style>
    <style:style style:name="T6487" style:parent-style-name="DefaultParagraphFont" style:family="text">
      <style:text-properties style:font-weight-complex="bold"/>
    </style:style>
    <style:style style:name="T6488" style:parent-style-name="DefaultParagraphFont" style:family="text">
      <style:text-properties style:font-weight-complex="bold"/>
    </style:style>
    <style:style style:name="T6489" style:parent-style-name="DefaultParagraphFont" style:family="text">
      <style:text-properties style:font-weight-complex="bold"/>
    </style:style>
    <style:style style:name="T6490" style:parent-style-name="DefaultParagraphFont" style:family="text">
      <style:text-properties style:font-weight-complex="bold"/>
    </style:style>
    <style:style style:name="T6491" style:parent-style-name="DefaultParagraphFont" style:family="text">
      <style:text-properties style:font-weight-complex="bold"/>
    </style:style>
    <style:style style:name="T6492" style:parent-style-name="DefaultParagraphFont" style:family="text">
      <style:text-properties style:font-weight-complex="bold"/>
    </style:style>
    <style:style style:name="T6493" style:parent-style-name="DefaultParagraphFont" style:family="text">
      <style:text-properties style:font-weight-complex="bold"/>
    </style:style>
    <style:style style:name="T6494" style:parent-style-name="DefaultParagraphFont" style:family="text">
      <style:text-properties style:font-weight-complex="bold"/>
    </style:style>
    <style:style style:name="T6495" style:parent-style-name="DefaultParagraphFont" style:family="text">
      <style:text-properties style:font-weight-complex="bold"/>
    </style:style>
    <style:style style:name="T6496" style:parent-style-name="DefaultParagraphFont" style:family="text">
      <style:text-properties style:font-weight-complex="bold"/>
    </style:style>
    <style:style style:name="T6497" style:parent-style-name="DefaultParagraphFont" style:family="text">
      <style:text-properties style:font-weight-complex="bold"/>
    </style:style>
    <style:style style:name="T6498" style:parent-style-name="DefaultParagraphFont" style:family="text">
      <style:text-properties style:font-weight-complex="bold"/>
    </style:style>
    <style:style style:name="T6499" style:parent-style-name="DefaultParagraphFont" style:family="text">
      <style:text-properties style:font-weight-complex="bold"/>
    </style:style>
    <style:style style:name="T6500" style:parent-style-name="DefaultParagraphFont" style:family="text">
      <style:text-properties style:font-weight-complex="bold"/>
    </style:style>
    <style:style style:name="T6501" style:parent-style-name="DefaultParagraphFont" style:family="text">
      <style:text-properties style:font-weight-complex="bold"/>
    </style:style>
    <style:style style:name="T6502" style:parent-style-name="DefaultParagraphFont" style:family="text">
      <style:text-properties style:font-weight-complex="bold"/>
    </style:style>
    <style:style style:name="T6503" style:parent-style-name="DefaultParagraphFont" style:family="text">
      <style:text-properties style:font-weight-complex="bold"/>
    </style:style>
    <style:style style:name="T6504" style:parent-style-name="DefaultParagraphFont" style:family="text">
      <style:text-properties style:font-weight-complex="bold"/>
    </style:style>
    <style:style style:name="T6505" style:parent-style-name="DefaultParagraphFont" style:family="text">
      <style:text-properties style:font-weight-complex="bold"/>
    </style:style>
    <style:style style:name="T6506" style:parent-style-name="DefaultParagraphFont" style:family="text">
      <style:text-properties style:font-weight-complex="bold"/>
    </style:style>
    <style:style style:name="T6507" style:parent-style-name="DefaultParagraphFont" style:family="text">
      <style:text-properties style:font-weight-complex="bold"/>
    </style:style>
    <style:style style:name="T6508" style:parent-style-name="DefaultParagraphFont" style:family="text">
      <style:text-properties style:font-weight-complex="bold"/>
    </style:style>
    <style:style style:name="T6509" style:parent-style-name="DefaultParagraphFont" style:family="text">
      <style:text-properties style:font-weight-complex="bold"/>
    </style:style>
    <style:style style:name="T6510" style:parent-style-name="DefaultParagraphFont" style:family="text">
      <style:text-properties style:font-weight-complex="bold"/>
    </style:style>
    <style:style style:name="T6511" style:parent-style-name="DefaultParagraphFont" style:family="text">
      <style:text-properties style:font-weight-complex="bold"/>
    </style:style>
    <style:style style:name="T6512" style:parent-style-name="DefaultParagraphFont" style:family="text">
      <style:text-properties style:font-weight-complex="bold"/>
    </style:style>
    <style:style style:name="T6513" style:parent-style-name="DefaultParagraphFont" style:family="text">
      <style:text-properties style:font-weight-complex="bold"/>
    </style:style>
    <style:style style:name="T6514" style:parent-style-name="DefaultParagraphFont" style:family="text">
      <style:text-properties style:font-weight-complex="bold"/>
    </style:style>
    <style:style style:name="T6515" style:parent-style-name="DefaultParagraphFont" style:family="text">
      <style:text-properties style:font-weight-complex="bold"/>
    </style:style>
    <style:style style:name="T6516" style:parent-style-name="DefaultParagraphFont" style:family="text">
      <style:text-properties style:font-weight-complex="bold"/>
    </style:style>
    <style:style style:name="T6517" style:parent-style-name="DefaultParagraphFont" style:family="text">
      <style:text-properties style:font-weight-complex="bold"/>
    </style:style>
    <style:style style:name="T6518" style:parent-style-name="DefaultParagraphFont" style:family="text">
      <style:text-properties style:font-weight-complex="bold"/>
    </style:style>
    <style:style style:name="T6519" style:parent-style-name="DefaultParagraphFont" style:family="text">
      <style:text-properties style:font-weight-complex="bold"/>
    </style:style>
    <style:style style:name="T6520" style:parent-style-name="DefaultParagraphFont" style:family="text">
      <style:text-properties style:font-weight-complex="bold"/>
    </style:style>
    <style:style style:name="T6521" style:parent-style-name="DefaultParagraphFont" style:family="text">
      <style:text-properties style:font-weight-complex="bold"/>
    </style:style>
    <style:style style:name="T6522" style:parent-style-name="DefaultParagraphFont" style:family="text">
      <style:text-properties style:font-weight-complex="bold"/>
    </style:style>
    <style:style style:name="T6523" style:parent-style-name="DefaultParagraphFont" style:family="text">
      <style:text-properties style:font-weight-complex="bold"/>
    </style:style>
    <style:style style:name="T6524" style:parent-style-name="DefaultParagraphFont" style:family="text">
      <style:text-properties style:font-weight-complex="bold"/>
    </style:style>
    <style:style style:name="T6525" style:parent-style-name="DefaultParagraphFont" style:family="text">
      <style:text-properties style:font-weight-complex="bold"/>
    </style:style>
    <style:style style:name="T6526" style:parent-style-name="DefaultParagraphFont" style:family="text">
      <style:text-properties style:font-weight-complex="bold"/>
    </style:style>
    <style:style style:name="T6527" style:parent-style-name="DefaultParagraphFont" style:family="text">
      <style:text-properties style:font-weight-complex="bold"/>
    </style:style>
    <style:style style:name="T6528" style:parent-style-name="DefaultParagraphFont" style:family="text">
      <style:text-properties style:font-weight-complex="bold"/>
    </style:style>
    <style:style style:name="T6529" style:parent-style-name="DefaultParagraphFont" style:family="text">
      <style:text-properties style:font-weight-complex="bold"/>
    </style:style>
    <style:style style:name="T6530" style:parent-style-name="DefaultParagraphFont" style:family="text">
      <style:text-properties style:font-weight-complex="bold"/>
    </style:style>
    <style:style style:name="T6531" style:parent-style-name="DefaultParagraphFont" style:family="text">
      <style:text-properties style:font-weight-complex="bold"/>
    </style:style>
    <style:style style:name="T6532" style:parent-style-name="DefaultParagraphFont" style:family="text">
      <style:text-properties style:font-weight-complex="bold"/>
    </style:style>
    <style:style style:name="T6533" style:parent-style-name="DefaultParagraphFont" style:family="text">
      <style:text-properties style:font-weight-complex="bold"/>
    </style:style>
    <style:style style:name="T6534" style:parent-style-name="DefaultParagraphFont" style:family="text">
      <style:text-properties style:font-weight-complex="bold"/>
    </style:style>
    <style:style style:name="T6535" style:parent-style-name="DefaultParagraphFont" style:family="text">
      <style:text-properties style:font-weight-complex="bold"/>
    </style:style>
    <style:style style:name="T6536" style:parent-style-name="DefaultParagraphFont" style:family="text">
      <style:text-properties style:font-weight-complex="bold"/>
    </style:style>
    <style:style style:name="T6537" style:parent-style-name="DefaultParagraphFont" style:family="text">
      <style:text-properties style:font-weight-complex="bold"/>
    </style:style>
    <style:style style:name="T6538" style:parent-style-name="DefaultParagraphFont" style:family="text">
      <style:text-properties style:font-weight-complex="bold"/>
    </style:style>
    <style:style style:name="T6539" style:parent-style-name="DefaultParagraphFont" style:family="text">
      <style:text-properties style:font-weight-complex="bold"/>
    </style:style>
    <style:style style:name="T6540" style:parent-style-name="DefaultParagraphFont" style:family="text">
      <style:text-properties style:font-weight-complex="bold"/>
    </style:style>
    <style:style style:name="T6541" style:parent-style-name="DefaultParagraphFont" style:family="text">
      <style:text-properties style:font-weight-complex="bold"/>
    </style:style>
    <style:style style:name="T6542" style:parent-style-name="DefaultParagraphFont" style:family="text">
      <style:text-properties style:font-weight-complex="bold"/>
    </style:style>
    <style:style style:name="T6543" style:parent-style-name="DefaultParagraphFont" style:family="text">
      <style:text-properties style:font-weight-complex="bold"/>
    </style:style>
    <style:style style:name="T6544" style:parent-style-name="DefaultParagraphFont" style:family="text">
      <style:text-properties style:font-weight-complex="bold"/>
    </style:style>
    <style:style style:name="T6545" style:parent-style-name="DefaultParagraphFont" style:family="text">
      <style:text-properties style:font-weight-complex="bold"/>
    </style:style>
    <style:style style:name="T6546" style:parent-style-name="DefaultParagraphFont" style:family="text">
      <style:text-properties style:font-weight-complex="bold"/>
    </style:style>
    <style:style style:name="T6547" style:parent-style-name="DefaultParagraphFont" style:family="text">
      <style:text-properties style:font-weight-complex="bold"/>
    </style:style>
    <style:style style:name="T6548" style:parent-style-name="DefaultParagraphFont" style:family="text">
      <style:text-properties style:font-weight-complex="bold"/>
    </style:style>
    <style:style style:name="T6549" style:parent-style-name="DefaultParagraphFont" style:family="text">
      <style:text-properties style:font-weight-complex="bold"/>
    </style:style>
    <style:style style:name="T6550" style:parent-style-name="DefaultParagraphFont" style:family="text">
      <style:text-properties style:font-weight-complex="bold"/>
    </style:style>
    <style:style style:name="T6551" style:parent-style-name="DefaultParagraphFont" style:family="text">
      <style:text-properties style:font-weight-complex="bold"/>
    </style:style>
    <style:style style:name="T6552" style:parent-style-name="DefaultParagraphFont" style:family="text">
      <style:text-properties style:font-weight-complex="bold"/>
    </style:style>
    <style:style style:name="T6553" style:parent-style-name="DefaultParagraphFont" style:family="text">
      <style:text-properties style:font-weight-complex="bold"/>
    </style:style>
    <style:style style:name="T6554" style:parent-style-name="DefaultParagraphFont" style:family="text">
      <style:text-properties style:font-weight-complex="bold"/>
    </style:style>
    <style:style style:name="T6555" style:parent-style-name="DefaultParagraphFont" style:family="text">
      <style:text-properties style:font-weight-complex="bold"/>
    </style:style>
    <style:style style:name="T6556" style:parent-style-name="DefaultParagraphFont" style:family="text">
      <style:text-properties style:font-weight-complex="bold"/>
    </style:style>
    <style:style style:name="T6557" style:parent-style-name="DefaultParagraphFont" style:family="text">
      <style:text-properties style:font-weight-complex="bold"/>
    </style:style>
    <style:style style:name="T6558" style:parent-style-name="DefaultParagraphFont" style:family="text">
      <style:text-properties style:font-weight-complex="bold"/>
    </style:style>
    <style:style style:name="T6559" style:parent-style-name="DefaultParagraphFont" style:family="text">
      <style:text-properties style:font-weight-complex="bold"/>
    </style:style>
    <style:style style:name="T6560" style:parent-style-name="DefaultParagraphFont" style:family="text">
      <style:text-properties style:font-weight-complex="bold"/>
    </style:style>
    <style:style style:name="T6561" style:parent-style-name="DefaultParagraphFont" style:family="text">
      <style:text-properties style:font-weight-complex="bold"/>
    </style:style>
    <style:style style:name="T6562" style:parent-style-name="DefaultParagraphFont" style:family="text">
      <style:text-properties style:font-weight-complex="bold"/>
    </style:style>
    <style:style style:name="T6563" style:parent-style-name="DefaultParagraphFont" style:family="text">
      <style:text-properties style:font-weight-complex="bold"/>
    </style:style>
    <style:style style:name="T6564" style:parent-style-name="DefaultParagraphFont" style:family="text">
      <style:text-properties style:font-weight-complex="bold"/>
    </style:style>
    <style:style style:name="T6565" style:parent-style-name="DefaultParagraphFont" style:family="text">
      <style:text-properties style:font-weight-complex="bold"/>
    </style:style>
    <style:style style:name="T6566" style:parent-style-name="DefaultParagraphFont" style:family="text">
      <style:text-properties style:font-weight-complex="bold"/>
    </style:style>
    <style:style style:name="T6567" style:parent-style-name="DefaultParagraphFont" style:family="text">
      <style:text-properties style:font-weight-complex="bold"/>
    </style:style>
    <style:style style:name="T6568" style:parent-style-name="DefaultParagraphFont" style:family="text">
      <style:text-properties style:font-weight-complex="bold"/>
    </style:style>
    <style:style style:name="T6569" style:parent-style-name="DefaultParagraphFont" style:family="text">
      <style:text-properties style:font-weight-complex="bold"/>
    </style:style>
    <style:style style:name="T6570" style:parent-style-name="DefaultParagraphFont" style:family="text">
      <style:text-properties style:font-weight-complex="bold"/>
    </style:style>
    <style:style style:name="T6571" style:parent-style-name="DefaultParagraphFont" style:family="text">
      <style:text-properties style:font-weight-complex="bold"/>
    </style:style>
    <style:style style:name="T6572" style:parent-style-name="DefaultParagraphFont" style:family="text">
      <style:text-properties style:font-weight-complex="bold"/>
    </style:style>
    <style:style style:name="T6573" style:parent-style-name="DefaultParagraphFont" style:family="text">
      <style:text-properties style:font-weight-complex="bold"/>
    </style:style>
    <style:style style:name="T6574" style:parent-style-name="DefaultParagraphFont" style:family="text">
      <style:text-properties style:font-weight-complex="bold"/>
    </style:style>
    <style:style style:name="T6575" style:parent-style-name="DefaultParagraphFont" style:family="text">
      <style:text-properties style:font-weight-complex="bold"/>
    </style:style>
    <style:style style:name="T6576" style:parent-style-name="DefaultParagraphFont" style:family="text">
      <style:text-properties style:font-weight-complex="bold"/>
    </style:style>
    <style:style style:name="T6577" style:parent-style-name="DefaultParagraphFont" style:family="text">
      <style:text-properties style:font-weight-complex="bold"/>
    </style:style>
    <style:style style:name="T6578" style:parent-style-name="DefaultParagraphFont" style:family="text">
      <style:text-properties style:font-weight-complex="bold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/>
    </style:style>
    <style:style style:name="T6581" style:parent-style-name="DefaultParagraphFont" style:family="text">
      <style:text-properties style:font-weight-complex="bold"/>
    </style:style>
    <style:style style:name="T6582" style:parent-style-name="DefaultParagraphFont" style:family="text">
      <style:text-properties style:font-weight-complex="bold"/>
    </style:style>
    <style:style style:name="T6583" style:parent-style-name="DefaultParagraphFont" style:family="text">
      <style:text-properties style:font-weight-complex="bold"/>
    </style:style>
    <style:style style:name="T6584" style:parent-style-name="DefaultParagraphFont" style:family="text">
      <style:text-properties style:font-weight-complex="bold"/>
    </style:style>
    <style:style style:name="T6585" style:parent-style-name="DefaultParagraphFont" style:family="text">
      <style:text-properties style:font-weight-complex="bold"/>
    </style:style>
    <style:style style:name="T6586" style:parent-style-name="DefaultParagraphFont" style:family="text">
      <style:text-properties style:font-weight-complex="bold"/>
    </style:style>
    <style:style style:name="T6587" style:parent-style-name="DefaultParagraphFont" style:family="text">
      <style:text-properties style:font-weight-complex="bold"/>
    </style:style>
    <style:style style:name="T6588" style:parent-style-name="DefaultParagraphFont" style:family="text">
      <style:text-properties style:font-weight-complex="bold"/>
    </style:style>
    <style:style style:name="T6589" style:parent-style-name="DefaultParagraphFont" style:family="text">
      <style:text-properties style:font-weight-complex="bold"/>
    </style:style>
    <style:style style:name="T6590" style:parent-style-name="DefaultParagraphFont" style:family="text">
      <style:text-properties style:font-weight-complex="bold"/>
    </style:style>
    <style:style style:name="T6591" style:parent-style-name="DefaultParagraphFont" style:family="text">
      <style:text-properties style:font-weight-complex="bold"/>
    </style:style>
    <style:style style:name="T6592" style:parent-style-name="DefaultParagraphFont" style:family="text">
      <style:text-properties style:font-weight-complex="bold"/>
    </style:style>
    <style:style style:name="T6593" style:parent-style-name="DefaultParagraphFont" style:family="text">
      <style:text-properties style:font-weight-complex="bold"/>
    </style:style>
    <style:style style:name="T6594" style:parent-style-name="DefaultParagraphFont" style:family="text">
      <style:text-properties style:font-weight-complex="bold"/>
    </style:style>
    <style:style style:name="T6595" style:parent-style-name="DefaultParagraphFont" style:family="text">
      <style:text-properties style:font-weight-complex="bold"/>
    </style:style>
    <style:style style:name="T6596" style:parent-style-name="DefaultParagraphFont" style:family="text">
      <style:text-properties style:font-weight-complex="bold"/>
    </style:style>
    <style:style style:name="T6597" style:parent-style-name="DefaultParagraphFont" style:family="text">
      <style:text-properties style:font-weight-complex="bold"/>
    </style:style>
    <style:style style:name="T6598" style:parent-style-name="DefaultParagraphFont" style:family="text">
      <style:text-properties style:font-weight-complex="bold"/>
    </style:style>
    <style:style style:name="T6599" style:parent-style-name="DefaultParagraphFont" style:family="text">
      <style:text-properties style:font-weight-complex="bold"/>
    </style:style>
    <style:style style:name="T6600" style:parent-style-name="DefaultParagraphFont" style:family="text">
      <style:text-properties style:font-weight-complex="bold"/>
    </style:style>
    <style:style style:name="T6601" style:parent-style-name="DefaultParagraphFont" style:family="text">
      <style:text-properties style:font-weight-complex="bold"/>
    </style:style>
    <style:style style:name="T6602" style:parent-style-name="DefaultParagraphFont" style:family="text">
      <style:text-properties style:font-weight-complex="bold"/>
    </style:style>
    <style:style style:name="T6603" style:parent-style-name="DefaultParagraphFont" style:family="text">
      <style:text-properties style:font-weight-complex="bold"/>
    </style:style>
    <style:style style:name="T6604" style:parent-style-name="DefaultParagraphFont" style:family="text">
      <style:text-properties style:font-weight-complex="bold"/>
    </style:style>
    <style:style style:name="T6605" style:parent-style-name="DefaultParagraphFont" style:family="text">
      <style:text-properties style:font-weight-complex="bold"/>
    </style:style>
    <style:style style:name="T6606" style:parent-style-name="DefaultParagraphFont" style:family="text">
      <style:text-properties style:font-weight-complex="bold"/>
    </style:style>
    <style:style style:name="T6607" style:parent-style-name="DefaultParagraphFont" style:family="text">
      <style:text-properties style:font-weight-complex="bold"/>
    </style:style>
    <style:style style:name="T6608" style:parent-style-name="DefaultParagraphFont" style:family="text">
      <style:text-properties style:font-weight-complex="bold"/>
    </style:style>
    <style:style style:name="T6609" style:parent-style-name="DefaultParagraphFont" style:family="text">
      <style:text-properties style:font-weight-complex="bold"/>
    </style:style>
    <style:style style:name="T6610" style:parent-style-name="DefaultParagraphFont" style:family="text">
      <style:text-properties style:font-weight-complex="bold"/>
    </style:style>
    <style:style style:name="T6611" style:parent-style-name="DefaultParagraphFont" style:family="text">
      <style:text-properties style:font-weight-complex="bold"/>
    </style:style>
    <style:style style:name="T6612" style:parent-style-name="DefaultParagraphFont" style:family="text">
      <style:text-properties style:font-weight-complex="bold"/>
    </style:style>
    <style:style style:name="T6613" style:parent-style-name="DefaultParagraphFont" style:family="text">
      <style:text-properties style:font-weight-complex="bold"/>
    </style:style>
    <style:style style:name="T6614" style:parent-style-name="DefaultParagraphFont" style:family="text">
      <style:text-properties style:font-weight-complex="bold"/>
    </style:style>
    <style:style style:name="T6615" style:parent-style-name="DefaultParagraphFont" style:family="text">
      <style:text-properties style:font-weight-complex="bold"/>
    </style:style>
    <style:style style:name="T6616" style:parent-style-name="DefaultParagraphFont" style:family="text">
      <style:text-properties style:font-weight-complex="bold"/>
    </style:style>
    <style:style style:name="T6617" style:parent-style-name="DefaultParagraphFont" style:family="text">
      <style:text-properties style:font-weight-complex="bold"/>
    </style:style>
    <style:style style:name="T6618" style:parent-style-name="DefaultParagraphFont" style:family="text">
      <style:text-properties style:font-weight-complex="bold"/>
    </style:style>
    <style:style style:name="T6619" style:parent-style-name="DefaultParagraphFont" style:family="text">
      <style:text-properties style:font-weight-complex="bold"/>
    </style:style>
    <style:style style:name="T6620" style:parent-style-name="DefaultParagraphFont" style:family="text">
      <style:text-properties style:font-weight-complex="bold"/>
    </style:style>
    <style:style style:name="T6621" style:parent-style-name="DefaultParagraphFont" style:family="text">
      <style:text-properties style:font-weight-complex="bold"/>
    </style:style>
    <style:style style:name="T6622" style:parent-style-name="DefaultParagraphFont" style:family="text">
      <style:text-properties style:font-weight-complex="bold"/>
    </style:style>
    <style:style style:name="T6623" style:parent-style-name="DefaultParagraphFont" style:family="text">
      <style:text-properties style:font-weight-complex="bold"/>
    </style:style>
    <style:style style:name="T6624" style:parent-style-name="DefaultParagraphFont" style:family="text">
      <style:text-properties style:font-weight-complex="bold"/>
    </style:style>
    <style:style style:name="T6625" style:parent-style-name="DefaultParagraphFont" style:family="text">
      <style:text-properties style:font-weight-complex="bold"/>
    </style:style>
    <style:style style:name="T6626" style:parent-style-name="DefaultParagraphFont" style:family="text">
      <style:text-properties style:font-weight-complex="bold"/>
    </style:style>
    <style:style style:name="T6627" style:parent-style-name="DefaultParagraphFont" style:family="text">
      <style:text-properties style:font-weight-complex="bold"/>
    </style:style>
    <style:style style:name="T6628" style:parent-style-name="DefaultParagraphFont" style:family="text">
      <style:text-properties style:font-weight-complex="bold"/>
    </style:style>
    <style:style style:name="T6629" style:parent-style-name="DefaultParagraphFont" style:family="text">
      <style:text-properties style:font-weight-complex="bold"/>
    </style:style>
    <style:style style:name="T6630" style:parent-style-name="DefaultParagraphFont" style:family="text">
      <style:text-properties style:font-weight-complex="bold"/>
    </style:style>
    <style:style style:name="T6631" style:parent-style-name="DefaultParagraphFont" style:family="text">
      <style:text-properties style:font-weight-complex="bold"/>
    </style:style>
    <style:style style:name="T6632" style:parent-style-name="DefaultParagraphFont" style:family="text">
      <style:text-properties style:font-weight-complex="bold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font-weight-complex="bold"/>
    </style:style>
    <style:style style:name="T6635" style:parent-style-name="DefaultParagraphFont" style:family="text">
      <style:text-properties style:font-weight-complex="bold"/>
    </style:style>
    <style:style style:name="T6636" style:parent-style-name="DefaultParagraphFont" style:family="text">
      <style:text-properties style:font-weight-complex="bold"/>
    </style:style>
    <style:style style:name="T6637" style:parent-style-name="DefaultParagraphFont" style:family="text">
      <style:text-properties style:font-weight-complex="bold"/>
    </style:style>
    <style:style style:name="T6638" style:parent-style-name="DefaultParagraphFont" style:family="text">
      <style:text-properties style:font-weight-complex="bold"/>
    </style:style>
    <style:style style:name="T6639" style:parent-style-name="DefaultParagraphFont" style:family="text">
      <style:text-properties style:font-weight-complex="bold"/>
    </style:style>
    <style:style style:name="T6640" style:parent-style-name="DefaultParagraphFont" style:family="text">
      <style:text-properties style:font-weight-complex="bold"/>
    </style:style>
    <style:style style:name="T6641" style:parent-style-name="DefaultParagraphFont" style:family="text">
      <style:text-properties style:font-weight-complex="bold"/>
    </style:style>
    <style:style style:name="T6642" style:parent-style-name="DefaultParagraphFont" style:family="text">
      <style:text-properties style:font-weight-complex="bold"/>
    </style:style>
    <style:style style:name="T6643" style:parent-style-name="DefaultParagraphFont" style:family="text">
      <style:text-properties style:font-weight-complex="bold"/>
    </style:style>
    <style:style style:name="T6644" style:parent-style-name="DefaultParagraphFont" style:family="text">
      <style:text-properties style:font-weight-complex="bold"/>
    </style:style>
    <style:style style:name="T6645" style:parent-style-name="DefaultParagraphFont" style:family="text">
      <style:text-properties style:font-weight-complex="bold"/>
    </style:style>
    <style:style style:name="T6646" style:parent-style-name="DefaultParagraphFont" style:family="text">
      <style:text-properties style:font-weight-complex="bold"/>
    </style:style>
    <style:style style:name="T6647" style:parent-style-name="DefaultParagraphFont" style:family="text">
      <style:text-properties style:font-weight-complex="bold"/>
    </style:style>
    <style:style style:name="T6648" style:parent-style-name="DefaultParagraphFont" style:family="text">
      <style:text-properties style:font-weight-complex="bold"/>
    </style:style>
    <style:style style:name="T6649" style:parent-style-name="DefaultParagraphFont" style:family="text">
      <style:text-properties style:font-weight-complex="bold"/>
    </style:style>
    <style:style style:name="T6650" style:parent-style-name="DefaultParagraphFont" style:family="text">
      <style:text-properties style:font-weight-complex="bold"/>
    </style:style>
    <style:style style:name="T6651" style:parent-style-name="DefaultParagraphFont" style:family="text">
      <style:text-properties style:font-weight-complex="bold"/>
    </style:style>
    <style:style style:name="T6652" style:parent-style-name="DefaultParagraphFont" style:family="text">
      <style:text-properties style:font-weight-complex="bold"/>
    </style:style>
    <style:style style:name="T6653" style:parent-style-name="DefaultParagraphFont" style:family="text">
      <style:text-properties style:font-weight-complex="bold"/>
    </style:style>
    <style:style style:name="T6654" style:parent-style-name="DefaultParagraphFont" style:family="text">
      <style:text-properties style:font-weight-complex="bold"/>
    </style:style>
    <style:style style:name="T6655" style:parent-style-name="DefaultParagraphFont" style:family="text">
      <style:text-properties style:font-weight-complex="bold"/>
    </style:style>
    <style:style style:name="T6656" style:parent-style-name="DefaultParagraphFont" style:family="text">
      <style:text-properties style:font-weight-complex="bold"/>
    </style:style>
    <style:style style:name="T6657" style:parent-style-name="DefaultParagraphFont" style:family="text">
      <style:text-properties style:font-weight-complex="bold"/>
    </style:style>
    <style:style style:name="T6658" style:parent-style-name="DefaultParagraphFont" style:family="text">
      <style:text-properties style:font-weight-complex="bold"/>
    </style:style>
    <style:style style:name="T6659" style:parent-style-name="DefaultParagraphFont" style:family="text">
      <style:text-properties style:font-weight-complex="bold"/>
    </style:style>
    <style:style style:name="T6660" style:parent-style-name="DefaultParagraphFont" style:family="text">
      <style:text-properties style:font-weight-complex="bold"/>
    </style:style>
    <style:style style:name="T6661" style:parent-style-name="DefaultParagraphFont" style:family="text">
      <style:text-properties style:font-weight-complex="bold"/>
    </style:style>
    <style:style style:name="T6662" style:parent-style-name="DefaultParagraphFont" style:family="text">
      <style:text-properties style:font-weight-complex="bold"/>
    </style:style>
    <style:style style:name="T6663" style:parent-style-name="DefaultParagraphFont" style:family="text">
      <style:text-properties style:font-weight-complex="bold"/>
    </style:style>
    <style:style style:name="T6664" style:parent-style-name="DefaultParagraphFont" style:family="text">
      <style:text-properties style:font-weight-complex="bold"/>
    </style:style>
    <style:style style:name="T6665" style:parent-style-name="DefaultParagraphFont" style:family="text">
      <style:text-properties style:font-weight-complex="bold"/>
    </style:style>
    <style:style style:name="T6666" style:parent-style-name="DefaultParagraphFont" style:family="text">
      <style:text-properties style:font-weight-complex="bold"/>
    </style:style>
    <style:style style:name="T6667" style:parent-style-name="DefaultParagraphFont" style:family="text">
      <style:text-properties style:font-weight-complex="bold"/>
    </style:style>
    <style:style style:name="T6668" style:parent-style-name="DefaultParagraphFont" style:family="text">
      <style:text-properties style:font-weight-complex="bold"/>
    </style:style>
    <style:style style:name="T6669" style:parent-style-name="DefaultParagraphFont" style:family="text">
      <style:text-properties style:font-weight-complex="bold"/>
    </style:style>
    <style:style style:name="T6670" style:parent-style-name="DefaultParagraphFont" style:family="text">
      <style:text-properties style:font-weight-complex="bold"/>
    </style:style>
    <style:style style:name="T6671" style:parent-style-name="DefaultParagraphFont" style:family="text">
      <style:text-properties style:font-weight-complex="bold"/>
    </style:style>
    <style:style style:name="T6672" style:parent-style-name="DefaultParagraphFont" style:family="text">
      <style:text-properties style:font-weight-complex="bold"/>
    </style:style>
    <style:style style:name="T6673" style:parent-style-name="DefaultParagraphFont" style:family="text">
      <style:text-properties style:font-weight-complex="bold"/>
    </style:style>
    <style:style style:name="T6674" style:parent-style-name="DefaultParagraphFont" style:family="text">
      <style:text-properties style:font-weight-complex="bold"/>
    </style:style>
    <style:style style:name="T6675" style:parent-style-name="DefaultParagraphFont" style:family="text">
      <style:text-properties style:font-weight-complex="bold"/>
    </style:style>
    <style:style style:name="T6676" style:parent-style-name="DefaultParagraphFont" style:family="text">
      <style:text-properties style:font-weight-complex="bold"/>
    </style:style>
    <style:style style:name="T6677" style:parent-style-name="DefaultParagraphFont" style:family="text">
      <style:text-properties style:font-weight-complex="bold"/>
    </style:style>
    <style:style style:name="T6678" style:parent-style-name="DefaultParagraphFont" style:family="text">
      <style:text-properties style:font-weight-complex="bold"/>
    </style:style>
    <style:style style:name="T6679" style:parent-style-name="DefaultParagraphFont" style:family="text">
      <style:text-properties style:font-weight-complex="bold"/>
    </style:style>
    <style:style style:name="T6680" style:parent-style-name="DefaultParagraphFont" style:family="text">
      <style:text-properties style:font-weight-complex="bold"/>
    </style:style>
    <style:style style:name="T6681" style:parent-style-name="DefaultParagraphFont" style:family="text">
      <style:text-properties style:font-weight-complex="bold"/>
    </style:style>
    <style:style style:name="T6682" style:parent-style-name="DefaultParagraphFont" style:family="text">
      <style:text-properties style:font-weight-complex="bold"/>
    </style:style>
    <style:style style:name="T6683" style:parent-style-name="DefaultParagraphFont" style:family="text">
      <style:text-properties style:font-weight-complex="bold"/>
    </style:style>
    <style:style style:name="T6684" style:parent-style-name="DefaultParagraphFont" style:family="text">
      <style:text-properties style:font-weight-complex="bold"/>
    </style:style>
    <style:style style:name="T6685" style:parent-style-name="DefaultParagraphFont" style:family="text">
      <style:text-properties style:font-weight-complex="bold"/>
    </style:style>
    <style:style style:name="T6686" style:parent-style-name="DefaultParagraphFont" style:family="text">
      <style:text-properties style:font-weight-complex="bold"/>
    </style:style>
    <style:style style:name="T6687" style:parent-style-name="DefaultParagraphFont" style:family="text">
      <style:text-properties style:font-weight-complex="bold"/>
    </style:style>
    <style:style style:name="T6688" style:parent-style-name="DefaultParagraphFont" style:family="text">
      <style:text-properties style:font-weight-complex="bold"/>
    </style:style>
    <style:style style:name="T6689" style:parent-style-name="DefaultParagraphFont" style:family="text">
      <style:text-properties style:font-weight-complex="bold"/>
    </style:style>
    <style:style style:name="T6690" style:parent-style-name="DefaultParagraphFont" style:family="text">
      <style:text-properties style:font-weight-complex="bold"/>
    </style:style>
    <style:style style:name="T6691" style:parent-style-name="DefaultParagraphFont" style:family="text">
      <style:text-properties style:font-weight-complex="bold"/>
    </style:style>
    <style:style style:name="T6692" style:parent-style-name="DefaultParagraphFont" style:family="text">
      <style:text-properties style:font-weight-complex="bold"/>
    </style:style>
    <style:style style:name="T6693" style:parent-style-name="DefaultParagraphFont" style:family="text">
      <style:text-properties style:font-weight-complex="bold"/>
    </style:style>
    <style:style style:name="T6694" style:parent-style-name="DefaultParagraphFont" style:family="text">
      <style:text-properties style:font-weight-complex="bold"/>
    </style:style>
    <style:style style:name="T6695" style:parent-style-name="DefaultParagraphFont" style:family="text">
      <style:text-properties style:font-weight-complex="bold"/>
    </style:style>
    <style:style style:name="T6696" style:parent-style-name="DefaultParagraphFont" style:family="text">
      <style:text-properties style:font-weight-complex="bold"/>
    </style:style>
    <style:style style:name="T6697" style:parent-style-name="DefaultParagraphFont" style:family="text">
      <style:text-properties style:font-weight-complex="bold"/>
    </style:style>
    <style:style style:name="T6698" style:parent-style-name="DefaultParagraphFont" style:family="text">
      <style:text-properties style:font-weight-complex="bold"/>
    </style:style>
    <style:style style:name="T6699" style:parent-style-name="DefaultParagraphFont" style:family="text">
      <style:text-properties style:font-weight-complex="bold"/>
    </style:style>
    <style:style style:name="T6700" style:parent-style-name="DefaultParagraphFont" style:family="text">
      <style:text-properties style:font-weight-complex="bold"/>
    </style:style>
    <style:style style:name="T6701" style:parent-style-name="DefaultParagraphFont" style:family="text">
      <style:text-properties style:font-weight-complex="bold"/>
    </style:style>
    <style:style style:name="T6702" style:parent-style-name="DefaultParagraphFont" style:family="text">
      <style:text-properties style:font-weight-complex="bold"/>
    </style:style>
    <style:style style:name="T6703" style:parent-style-name="DefaultParagraphFont" style:family="text">
      <style:text-properties style:font-weight-complex="bold"/>
    </style:style>
    <style:style style:name="T6704" style:parent-style-name="DefaultParagraphFont" style:family="text">
      <style:text-properties style:font-weight-complex="bold"/>
    </style:style>
    <style:style style:name="T6705" style:parent-style-name="DefaultParagraphFont" style:family="text">
      <style:text-properties style:font-weight-complex="bold"/>
    </style:style>
    <style:style style:name="T6706" style:parent-style-name="DefaultParagraphFont" style:family="text">
      <style:text-properties style:font-weight-complex="bold"/>
    </style:style>
    <style:style style:name="T6707" style:parent-style-name="DefaultParagraphFont" style:family="text">
      <style:text-properties style:font-weight-complex="bold"/>
    </style:style>
    <style:style style:name="T6708" style:parent-style-name="DefaultParagraphFont" style:family="text">
      <style:text-properties style:font-weight-complex="bold"/>
    </style:style>
    <style:style style:name="T6709" style:parent-style-name="DefaultParagraphFont" style:family="text">
      <style:text-properties style:font-weight-complex="bold"/>
    </style:style>
    <style:style style:name="T6710" style:parent-style-name="DefaultParagraphFont" style:family="text">
      <style:text-properties style:font-weight-complex="bold"/>
    </style:style>
    <style:style style:name="T6711" style:parent-style-name="DefaultParagraphFont" style:family="text">
      <style:text-properties style:font-weight-complex="bold"/>
    </style:style>
    <style:style style:name="T6712" style:parent-style-name="DefaultParagraphFont" style:family="text">
      <style:text-properties style:font-weight-complex="bold"/>
    </style:style>
    <style:style style:name="T6713" style:parent-style-name="DefaultParagraphFont" style:family="text">
      <style:text-properties style:font-weight-complex="bold"/>
    </style:style>
    <style:style style:name="T6714" style:parent-style-name="DefaultParagraphFont" style:family="text">
      <style:text-properties style:font-weight-complex="bold"/>
    </style:style>
    <style:style style:name="T6715" style:parent-style-name="DefaultParagraphFont" style:family="text">
      <style:text-properties style:font-weight-complex="bold"/>
    </style:style>
    <style:style style:name="T6716" style:parent-style-name="DefaultParagraphFont" style:family="text">
      <style:text-properties style:font-weight-complex="bold"/>
    </style:style>
    <style:style style:name="T6717" style:parent-style-name="DefaultParagraphFont" style:family="text">
      <style:text-properties style:font-weight-complex="bold"/>
    </style:style>
    <style:style style:name="T6718" style:parent-style-name="DefaultParagraphFont" style:family="text">
      <style:text-properties style:font-weight-complex="bold"/>
    </style:style>
    <style:style style:name="T6719" style:parent-style-name="DefaultParagraphFont" style:family="text">
      <style:text-properties style:font-weight-complex="bold"/>
    </style:style>
    <style:style style:name="T6720" style:parent-style-name="DefaultParagraphFont" style:family="text">
      <style:text-properties style:font-weight-complex="bold"/>
    </style:style>
    <style:style style:name="T6721" style:parent-style-name="DefaultParagraphFont" style:family="text">
      <style:text-properties style:font-weight-complex="bold"/>
    </style:style>
    <style:style style:name="T6722" style:parent-style-name="DefaultParagraphFont" style:family="text">
      <style:text-properties style:font-weight-complex="bold"/>
    </style:style>
    <style:style style:name="T6723" style:parent-style-name="DefaultParagraphFont" style:family="text">
      <style:text-properties style:font-weight-complex="bold"/>
    </style:style>
    <style:style style:name="T6724" style:parent-style-name="DefaultParagraphFont" style:family="text">
      <style:text-properties style:font-weight-complex="bold"/>
    </style:style>
    <style:style style:name="T6725" style:parent-style-name="DefaultParagraphFont" style:family="text">
      <style:text-properties style:font-weight-complex="bold"/>
    </style:style>
    <style:style style:name="T6726" style:parent-style-name="DefaultParagraphFont" style:family="text">
      <style:text-properties style:font-weight-complex="bold"/>
    </style:style>
    <style:style style:name="T6727" style:parent-style-name="DefaultParagraphFont" style:family="text">
      <style:text-properties style:font-weight-complex="bold"/>
    </style:style>
    <style:style style:name="T6728" style:parent-style-name="DefaultParagraphFont" style:family="text">
      <style:text-properties style:font-weight-complex="bold"/>
    </style:style>
    <style:style style:name="T6729" style:parent-style-name="DefaultParagraphFont" style:family="text">
      <style:text-properties style:font-weight-complex="bold"/>
    </style:style>
    <style:style style:name="T6730" style:parent-style-name="DefaultParagraphFont" style:family="text">
      <style:text-properties style:font-weight-complex="bold"/>
    </style:style>
    <style:style style:name="T6731" style:parent-style-name="DefaultParagraphFont" style:family="text">
      <style:text-properties style:font-weight-complex="bold"/>
    </style:style>
    <style:style style:name="T6732" style:parent-style-name="DefaultParagraphFont" style:family="text">
      <style:text-properties style:font-weight-complex="bold"/>
    </style:style>
    <style:style style:name="T6733" style:parent-style-name="DefaultParagraphFont" style:family="text">
      <style:text-properties style:font-weight-complex="bold"/>
    </style:style>
    <style:style style:name="T6734" style:parent-style-name="DefaultParagraphFont" style:family="text">
      <style:text-properties style:font-weight-complex="bold"/>
    </style:style>
    <style:style style:name="T6735" style:parent-style-name="DefaultParagraphFont" style:family="text">
      <style:text-properties style:font-weight-complex="bold"/>
    </style:style>
    <style:style style:name="T6736" style:parent-style-name="DefaultParagraphFont" style:family="text">
      <style:text-properties style:font-weight-complex="bold"/>
    </style:style>
    <style:style style:name="T6737" style:parent-style-name="DefaultParagraphFont" style:family="text">
      <style:text-properties style:font-weight-complex="bold"/>
    </style:style>
    <style:style style:name="T6738" style:parent-style-name="DefaultParagraphFont" style:family="text">
      <style:text-properties style:font-weight-complex="bold"/>
    </style:style>
    <style:style style:name="T6739" style:parent-style-name="DefaultParagraphFont" style:family="text">
      <style:text-properties style:font-weight-complex="bold"/>
    </style:style>
    <style:style style:name="T6740" style:parent-style-name="DefaultParagraphFont" style:family="text">
      <style:text-properties style:font-weight-complex="bold"/>
    </style:style>
    <style:style style:name="T6741" style:parent-style-name="DefaultParagraphFont" style:family="text">
      <style:text-properties style:font-weight-complex="bold"/>
    </style:style>
    <style:style style:name="T6742" style:parent-style-name="DefaultParagraphFont" style:family="text">
      <style:text-properties style:font-weight-complex="bold"/>
    </style:style>
    <style:style style:name="T6743" style:parent-style-name="DefaultParagraphFont" style:family="text">
      <style:text-properties style:font-weight-complex="bold"/>
    </style:style>
    <style:style style:name="T6744" style:parent-style-name="DefaultParagraphFont" style:family="text">
      <style:text-properties style:font-weight-complex="bold"/>
    </style:style>
    <style:style style:name="T6745" style:parent-style-name="DefaultParagraphFont" style:family="text">
      <style:text-properties style:font-weight-complex="bold"/>
    </style:style>
    <style:style style:name="T6746" style:parent-style-name="DefaultParagraphFont" style:family="text">
      <style:text-properties style:font-weight-complex="bold"/>
    </style:style>
    <style:style style:name="T6747" style:parent-style-name="DefaultParagraphFont" style:family="text">
      <style:text-properties style:font-weight-complex="bold"/>
    </style:style>
    <style:style style:name="T6748" style:parent-style-name="DefaultParagraphFont" style:family="text">
      <style:text-properties style:font-weight-complex="bold"/>
    </style:style>
    <style:style style:name="T6749" style:parent-style-name="DefaultParagraphFont" style:family="text">
      <style:text-properties style:font-weight-complex="bold"/>
    </style:style>
    <style:style style:name="T6750" style:parent-style-name="DefaultParagraphFont" style:family="text">
      <style:text-properties style:font-weight-complex="bold"/>
    </style:style>
    <style:style style:name="T6751" style:parent-style-name="DefaultParagraphFont" style:family="text">
      <style:text-properties style:font-weight-complex="bold"/>
    </style:style>
    <style:style style:name="T6752" style:parent-style-name="DefaultParagraphFont" style:family="text">
      <style:text-properties style:font-weight-complex="bold"/>
    </style:style>
    <style:style style:name="T6753" style:parent-style-name="DefaultParagraphFont" style:family="text">
      <style:text-properties style:font-weight-complex="bold"/>
    </style:style>
    <style:style style:name="T6754" style:parent-style-name="DefaultParagraphFont" style:family="text">
      <style:text-properties style:font-weight-complex="bold"/>
    </style:style>
    <style:style style:name="T6755" style:parent-style-name="DefaultParagraphFont" style:family="text">
      <style:text-properties style:font-weight-complex="bold"/>
    </style:style>
    <style:style style:name="T6756" style:parent-style-name="DefaultParagraphFont" style:family="text">
      <style:text-properties style:font-weight-complex="bold"/>
    </style:style>
    <style:style style:name="T6757" style:parent-style-name="DefaultParagraphFont" style:family="text">
      <style:text-properties style:font-weight-complex="bold"/>
    </style:style>
    <style:style style:name="T6758" style:parent-style-name="DefaultParagraphFont" style:family="text">
      <style:text-properties style:font-weight-complex="bold"/>
    </style:style>
    <style:style style:name="T6759" style:parent-style-name="DefaultParagraphFont" style:family="text">
      <style:text-properties style:font-weight-complex="bold"/>
    </style:style>
    <style:style style:name="T6760" style:parent-style-name="DefaultParagraphFont" style:family="text">
      <style:text-properties style:font-weight-complex="bold"/>
    </style:style>
    <style:style style:name="T6761" style:parent-style-name="DefaultParagraphFont" style:family="text">
      <style:text-properties style:font-weight-complex="bold"/>
    </style:style>
    <style:style style:name="T6762" style:parent-style-name="DefaultParagraphFont" style:family="text">
      <style:text-properties style:font-weight-complex="bold"/>
    </style:style>
    <style:style style:name="T6763" style:parent-style-name="DefaultParagraphFont" style:family="text">
      <style:text-properties style:font-weight-complex="bold"/>
    </style:style>
    <style:style style:name="T6764" style:parent-style-name="DefaultParagraphFont" style:family="text">
      <style:text-properties style:font-weight-complex="bold"/>
    </style:style>
    <style:style style:name="T6765" style:parent-style-name="DefaultParagraphFont" style:family="text">
      <style:text-properties style:font-weight-complex="bold"/>
    </style:style>
    <style:style style:name="T6766" style:parent-style-name="DefaultParagraphFont" style:family="text">
      <style:text-properties style:font-weight-complex="bold"/>
    </style:style>
    <style:style style:name="T6767" style:parent-style-name="DefaultParagraphFont" style:family="text">
      <style:text-properties style:font-weight-complex="bold"/>
    </style:style>
    <style:style style:name="T6768" style:parent-style-name="DefaultParagraphFont" style:family="text">
      <style:text-properties style:font-weight-complex="bold"/>
    </style:style>
    <style:style style:name="T6769" style:parent-style-name="DefaultParagraphFont" style:family="text">
      <style:text-properties style:font-weight-complex="bold"/>
    </style:style>
    <style:style style:name="T6770" style:parent-style-name="DefaultParagraphFont" style:family="text">
      <style:text-properties style:font-weight-complex="bold"/>
    </style:style>
    <style:style style:name="T6771" style:parent-style-name="DefaultParagraphFont" style:family="text">
      <style:text-properties style:font-weight-complex="bold"/>
    </style:style>
    <style:style style:name="T6772" style:parent-style-name="DefaultParagraphFont" style:family="text">
      <style:text-properties style:font-weight-complex="bold"/>
    </style:style>
    <style:style style:name="T6773" style:parent-style-name="DefaultParagraphFont" style:family="text">
      <style:text-properties style:font-weight-complex="bold"/>
    </style:style>
    <style:style style:name="T6774" style:parent-style-name="DefaultParagraphFont" style:family="text">
      <style:text-properties style:font-weight-complex="bold"/>
    </style:style>
    <style:style style:name="T6775" style:parent-style-name="DefaultParagraphFont" style:family="text">
      <style:text-properties style:font-weight-complex="bold"/>
    </style:style>
    <style:style style:name="T6776" style:parent-style-name="DefaultParagraphFont" style:family="text">
      <style:text-properties style:font-weight-complex="bold"/>
    </style:style>
    <style:style style:name="T6777" style:parent-style-name="DefaultParagraphFont" style:family="text">
      <style:text-properties style:font-weight-complex="bold"/>
    </style:style>
    <style:style style:name="T6778" style:parent-style-name="DefaultParagraphFont" style:family="text">
      <style:text-properties style:font-weight-complex="bold"/>
    </style:style>
    <style:style style:name="T6779" style:parent-style-name="DefaultParagraphFont" style:family="text">
      <style:text-properties style:font-weight-complex="bold"/>
    </style:style>
    <style:style style:name="T6780" style:parent-style-name="DefaultParagraphFont" style:family="text">
      <style:text-properties style:font-weight-complex="bold"/>
    </style:style>
    <style:style style:name="T6781" style:parent-style-name="DefaultParagraphFont" style:family="text">
      <style:text-properties style:font-weight-complex="bold"/>
    </style:style>
    <style:style style:name="T6782" style:parent-style-name="DefaultParagraphFont" style:family="text">
      <style:text-properties style:font-weight-complex="bold"/>
    </style:style>
    <style:style style:name="T6783" style:parent-style-name="DefaultParagraphFont" style:family="text">
      <style:text-properties style:font-weight-complex="bold"/>
    </style:style>
    <style:style style:name="T6784" style:parent-style-name="DefaultParagraphFont" style:family="text">
      <style:text-properties style:font-weight-complex="bold"/>
    </style:style>
    <style:style style:name="T6785" style:parent-style-name="DefaultParagraphFont" style:family="text">
      <style:text-properties style:font-weight-complex="bold"/>
    </style:style>
    <style:style style:name="T6786" style:parent-style-name="DefaultParagraphFont" style:family="text">
      <style:text-properties style:font-weight-complex="bold"/>
    </style:style>
    <style:style style:name="T6787" style:parent-style-name="DefaultParagraphFont" style:family="text">
      <style:text-properties style:font-weight-complex="bold"/>
    </style:style>
    <style:style style:name="T6788" style:parent-style-name="DefaultParagraphFont" style:family="text">
      <style:text-properties style:font-weight-complex="bold"/>
    </style:style>
    <style:style style:name="T6789" style:parent-style-name="DefaultParagraphFont" style:family="text">
      <style:text-properties style:font-weight-complex="bold"/>
    </style:style>
    <style:style style:name="T6790" style:parent-style-name="DefaultParagraphFont" style:family="text">
      <style:text-properties style:font-weight-complex="bold"/>
    </style:style>
    <style:style style:name="T6791" style:parent-style-name="DefaultParagraphFont" style:family="text">
      <style:text-properties style:font-weight-complex="bold"/>
    </style:style>
    <style:style style:name="T6792" style:parent-style-name="DefaultParagraphFont" style:family="text">
      <style:text-properties style:font-weight-complex="bold"/>
    </style:style>
    <style:style style:name="T6793" style:parent-style-name="DefaultParagraphFont" style:family="text">
      <style:text-properties style:font-weight-complex="bold"/>
    </style:style>
    <style:style style:name="T6794" style:parent-style-name="DefaultParagraphFont" style:family="text">
      <style:text-properties style:font-weight-complex="bold"/>
    </style:style>
    <style:style style:name="T6795" style:parent-style-name="DefaultParagraphFont" style:family="text">
      <style:text-properties fo:letter-spacing="0.0013in"/>
    </style:style>
    <style:style style:name="T6796" style:parent-style-name="DefaultParagraphFont" style:family="text">
      <style:text-properties fo:letter-spacing="0.0013in"/>
    </style:style>
    <style:style style:name="T6797" style:parent-style-name="DefaultParagraphFont" style:family="text">
      <style:text-properties fo:letter-spacing="0.0013in"/>
    </style:style>
    <style:style style:name="T6798" style:parent-style-name="DefaultParagraphFont" style:family="text">
      <style:text-properties fo:letter-spacing="0.0013in"/>
    </style:style>
    <style:style style:name="T6799" style:parent-style-name="DefaultParagraphFont" style:family="text">
      <style:text-properties fo:letter-spacing="0.0013in"/>
    </style:style>
    <style:style style:name="T6800" style:parent-style-name="DefaultParagraphFont" style:family="text">
      <style:text-properties fo:letter-spacing="0.0013in"/>
    </style:style>
    <style:style style:name="T6801" style:parent-style-name="DefaultParagraphFont" style:family="text">
      <style:text-properties fo:letter-spacing="0.0013in"/>
    </style:style>
    <style:style style:name="T6802" style:parent-style-name="DefaultParagraphFont" style:family="text">
      <style:text-properties fo:letter-spacing="0.0013in"/>
    </style:style>
    <style:style style:name="T6803" style:parent-style-name="DefaultParagraphFont" style:family="text">
      <style:text-properties fo:letter-spacing="0.0013in"/>
    </style:style>
    <style:style style:name="T6804" style:parent-style-name="DefaultParagraphFont" style:family="text">
      <style:text-properties fo:letter-spacing="0.0013in"/>
    </style:style>
    <style:style style:name="T6805" style:parent-style-name="DefaultParagraphFont" style:family="text">
      <style:text-properties fo:letter-spacing="0.0013in"/>
    </style:style>
    <style:style style:name="T6806" style:parent-style-name="DefaultParagraphFont" style:family="text">
      <style:text-properties fo:letter-spacing="0.0013in"/>
    </style:style>
    <style:style style:name="T6807" style:parent-style-name="DefaultParagraphFont" style:family="text">
      <style:text-properties fo:letter-spacing="0.0013in"/>
    </style:style>
    <style:style style:name="T6808" style:parent-style-name="DefaultParagraphFont" style:family="text">
      <style:text-properties fo:letter-spacing="0.0013in"/>
    </style:style>
    <style:style style:name="T6809" style:parent-style-name="DefaultParagraphFont" style:family="text">
      <style:text-properties fo:letter-spacing="0.0013in"/>
    </style:style>
    <style:style style:name="T6810" style:parent-style-name="DefaultParagraphFont" style:family="text">
      <style:text-properties fo:letter-spacing="0.0013in"/>
    </style:style>
    <style:style style:name="T6811" style:parent-style-name="DefaultParagraphFont" style:family="text">
      <style:text-properties fo:letter-spacing="0.0013in"/>
    </style:style>
    <style:style style:name="T6812" style:parent-style-name="DefaultParagraphFont" style:family="text">
      <style:text-properties fo:letter-spacing="0.0013in"/>
    </style:style>
    <style:style style:name="T6813" style:parent-style-name="DefaultParagraphFont" style:family="text">
      <style:text-properties fo:letter-spacing="0.0013in"/>
    </style:style>
    <style:style style:name="T6814" style:parent-style-name="DefaultParagraphFont" style:family="text">
      <style:text-properties fo:letter-spacing="0.0013in"/>
    </style:style>
    <style:style style:name="T6815" style:parent-style-name="DefaultParagraphFont" style:family="text">
      <style:text-properties fo:letter-spacing="0.0013in"/>
    </style:style>
    <style:style style:name="T6816" style:parent-style-name="DefaultParagraphFont" style:family="text">
      <style:text-properties fo:letter-spacing="0.0013in"/>
    </style:style>
    <style:style style:name="T6817" style:parent-style-name="DefaultParagraphFont" style:family="text">
      <style:text-properties fo:letter-spacing="0.0013in"/>
    </style:style>
    <style:style style:name="T6818" style:parent-style-name="DefaultParagraphFont" style:family="text">
      <style:text-properties fo:letter-spacing="0.0013in"/>
    </style:style>
    <style:style style:name="T6819" style:parent-style-name="DefaultParagraphFont" style:family="text">
      <style:text-properties fo:letter-spacing="0.0013in"/>
    </style:style>
    <style:style style:name="T6820" style:parent-style-name="DefaultParagraphFont" style:family="text">
      <style:text-properties fo:letter-spacing="0.0013in"/>
    </style:style>
    <style:style style:name="T6821" style:parent-style-name="DefaultParagraphFont" style:family="text">
      <style:text-properties fo:letter-spacing="0.0013in"/>
    </style:style>
    <style:style style:name="T6822" style:parent-style-name="DefaultParagraphFont" style:family="text">
      <style:text-properties fo:letter-spacing="0.0013in"/>
    </style:style>
    <style:style style:name="T6823" style:parent-style-name="DefaultParagraphFont" style:family="text">
      <style:text-properties fo:letter-spacing="0.0013in"/>
    </style:style>
    <style:style style:name="T6824" style:parent-style-name="DefaultParagraphFont" style:family="text">
      <style:text-properties fo:letter-spacing="0.0013in"/>
    </style:style>
    <style:style style:name="T6825" style:parent-style-name="DefaultParagraphFont" style:family="text">
      <style:text-properties fo:letter-spacing="0.0013in"/>
    </style:style>
    <style:style style:name="T6826" style:parent-style-name="DefaultParagraphFont" style:family="text">
      <style:text-properties fo:letter-spacing="0.0013in"/>
    </style:style>
    <style:style style:name="T6827" style:parent-style-name="DefaultParagraphFont" style:family="text">
      <style:text-properties fo:letter-spacing="0.0013in"/>
    </style:style>
    <style:style style:name="T6828" style:parent-style-name="DefaultParagraphFont" style:family="text">
      <style:text-properties fo:letter-spacing="0.0013in"/>
    </style:style>
    <style:style style:name="T6829" style:parent-style-name="DefaultParagraphFont" style:family="text">
      <style:text-properties fo:letter-spacing="0.0013in"/>
    </style:style>
    <style:style style:name="T6830" style:parent-style-name="DefaultParagraphFont" style:family="text">
      <style:text-properties fo:letter-spacing="0.0013in"/>
    </style:style>
    <style:style style:name="T6831" style:parent-style-name="DefaultParagraphFont" style:family="text">
      <style:text-properties fo:letter-spacing="0.0013in"/>
    </style:style>
    <style:style style:name="T6832" style:parent-style-name="DefaultParagraphFont" style:family="text">
      <style:text-properties fo:letter-spacing="0.0013in"/>
    </style:style>
    <style:style style:name="T6833" style:parent-style-name="DefaultParagraphFont" style:family="text">
      <style:text-properties fo:letter-spacing="0.0013in"/>
    </style:style>
    <style:style style:name="T6834" style:parent-style-name="DefaultParagraphFont" style:family="text">
      <style:text-properties fo:letter-spacing="0.0013in"/>
    </style:style>
    <style:style style:name="T6835" style:parent-style-name="DefaultParagraphFont" style:family="text">
      <style:text-properties fo:letter-spacing="0.0013in"/>
    </style:style>
    <style:style style:name="T6836" style:parent-style-name="DefaultParagraphFont" style:family="text">
      <style:text-properties fo:letter-spacing="0.0013in"/>
    </style:style>
    <style:style style:name="T6837" style:parent-style-name="DefaultParagraphFont" style:family="text">
      <style:text-properties fo:letter-spacing="0.0013in"/>
    </style:style>
    <style:style style:name="T6838" style:parent-style-name="DefaultParagraphFont" style:family="text">
      <style:text-properties fo:letter-spacing="0.0013in"/>
    </style:style>
    <style:style style:name="T6839" style:parent-style-name="DefaultParagraphFont" style:family="text">
      <style:text-properties fo:letter-spacing="0.0013in"/>
    </style:style>
    <style:style style:name="T6840" style:parent-style-name="DefaultParagraphFont" style:family="text">
      <style:text-properties fo:letter-spacing="0.0013in"/>
    </style:style>
    <style:style style:name="T6841" style:parent-style-name="DefaultParagraphFont" style:family="text">
      <style:text-properties fo:letter-spacing="0.0013in"/>
    </style:style>
    <style:style style:name="T6842" style:parent-style-name="DefaultParagraphFont" style:family="text">
      <style:text-properties fo:letter-spacing="0.0013in"/>
    </style:style>
    <style:style style:name="P6843" style:parent-style-name="Roman" style:family="paragraph">
      <style:paragraph-properties fo:keep-with-next="always" fo:keep-together="always"/>
    </style:style>
    <style:style style:name="T6844" style:parent-style-name="DefaultParagraphFont" style:family="text">
      <style:text-properties fo:font-weight="bold" style:font-weight-asian="bold" fo:font-size="11pt" style:font-size-asian="11pt"/>
    </style:style>
    <style:style style:name="P6845" style:parent-style-name="Roman" style:family="paragraph">
      <style:paragraph-properties fo:keep-with-next="always" fo:keep-together="always"/>
    </style:style>
    <style:style style:name="T6846" style:parent-style-name="DefaultParagraphFont" style:family="text">
      <style:text-properties fo:font-weight="bold" style:font-weight-asian="bold" fo:font-size="11pt" style:font-size-asian="11pt"/>
    </style:style>
    <style:style style:name="T6847" style:parent-style-name="DefaultParagraphFont" style:family="text">
      <style:text-properties fo:font-size="10pt" style:font-size-asian="10pt"/>
    </style:style>
    <style:style style:name="T6848" style:parent-style-name="DefaultParagraphFont" style:family="text">
      <style:text-properties fo:font-style="italic" style:font-style-asian="italic" fo:font-size="10pt" style:font-size-asian="10pt"/>
    </style:style>
    <style:style style:name="T6849" style:parent-style-name="DefaultParagraphFont" style:family="text">
      <style:text-properties fo:font-size="10pt" style:font-size-asian="10pt"/>
    </style:style>
    <style:style style:name="T6850" style:parent-style-name="DefaultParagraphFont" style:family="text">
      <style:text-properties fo:letter-spacing="-0.0013in"/>
    </style:style>
    <style:style style:name="T6851" style:parent-style-name="DefaultParagraphFont" style:family="text">
      <style:text-properties fo:letter-spacing="-0.0013in"/>
    </style:style>
    <style:style style:name="T6852" style:parent-style-name="DefaultParagraphFont" style:family="text">
      <style:text-properties fo:letter-spacing="-0.0013in"/>
    </style:style>
    <style:style style:name="T6853" style:parent-style-name="DefaultParagraphFont" style:family="text">
      <style:text-properties fo:letter-spacing="-0.0013in"/>
    </style:style>
    <style:style style:name="T6854" style:parent-style-name="DefaultParagraphFont" style:family="text">
      <style:text-properties fo:letter-spacing="-0.0013in"/>
    </style:style>
    <style:style style:name="T6855" style:parent-style-name="DefaultParagraphFont" style:family="text">
      <style:text-properties fo:letter-spacing="-0.0013in"/>
    </style:style>
    <style:style style:name="T6856" style:parent-style-name="DefaultParagraphFont" style:family="text">
      <style:text-properties fo:letter-spacing="-0.0013in"/>
    </style:style>
    <style:style style:name="T6857" style:parent-style-name="DefaultParagraphFont" style:family="text">
      <style:text-properties fo:letter-spacing="-0.0013in"/>
    </style:style>
    <style:style style:name="T6858" style:parent-style-name="DefaultParagraphFont" style:family="text">
      <style:text-properties fo:letter-spacing="-0.0013in"/>
    </style:style>
    <style:style style:name="T6859" style:parent-style-name="DefaultParagraphFont" style:family="text">
      <style:text-properties fo:letter-spacing="-0.0013in"/>
    </style:style>
    <style:style style:name="T6860" style:parent-style-name="DefaultParagraphFont" style:family="text">
      <style:text-properties fo:letter-spacing="-0.0013in"/>
    </style:style>
    <style:style style:name="T6861" style:parent-style-name="DefaultParagraphFont" style:family="text">
      <style:text-properties fo:font-weight="bold" style:font-weight-asian="bold" fo:font-size="11pt" style:font-size-asian="11pt"/>
    </style:style>
    <style:style style:name="T6862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63" style:parent-style-name="DefaultParagraphFont" style:family="text">
      <style:text-properties style:font-weight-complex="bold" style:font-size-complex="12pt"/>
    </style:style>
    <style:style style:name="T6864" style:parent-style-name="DefaultParagraphFont" style:family="text">
      <style:text-properties style:font-weight-complex="bold" fo:font-size="10pt" style:font-size-asian="10pt" style:font-size-complex="12pt"/>
    </style:style>
    <style:style style:name="T6865" style:parent-style-name="DefaultParagraphFont" style:family="text">
      <style:text-properties style:font-weight-complex="bold" fo:font-style="italic" style:font-style-asian="italic" fo:font-size="10pt" style:font-size-asian="10pt" style:font-size-complex="12pt"/>
    </style:style>
    <style:style style:name="T6866" style:parent-style-name="DefaultParagraphFont" style:family="text">
      <style:text-properties style:font-weight-complex="bold" fo:font-size="10pt" style:font-size-asian="10pt" style:font-size-complex="12pt"/>
    </style:style>
    <style:style style:name="T6867" style:parent-style-name="DefaultParagraphFont" style:family="text">
      <style:text-properties style:font-weight-complex="bold" style:font-size-complex="12pt"/>
    </style:style>
    <style:style style:name="T6868" style:parent-style-name="DefaultParagraphFont" style:family="text">
      <style:text-properties fo:font-weight="bold" style:font-weight-asian="bold" fo:font-size="11pt" style:font-size-asian="11pt"/>
    </style:style>
    <style:style style:name="T6869" style:parent-style-name="DefaultParagraphFont" style:family="text">
      <style:text-properties fo:font-style="italic" style:font-style-asian="italic"/>
    </style:style>
    <style:style style:name="T6870" style:parent-style-name="DefaultParagraphFont" style:family="text">
      <style:text-properties fo:font-style="italic" style:font-style-asian="italic"/>
    </style:style>
    <style:style style:name="T6871" style:parent-style-name="DefaultParagraphFont" style:family="text">
      <style:text-properties fo:font-weight="bold" style:font-weight-asian="bold" style:font-weight-complex="bold" fo:font-size="11pt" style:font-size-asian="11pt" style:font-size-complex="12pt"/>
    </style:style>
    <style:style style:name="T687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873" style:parent-style-name="DefaultParagraphFont" style:family="text">
      <style:text-properties style:font-weight-complex="bold"/>
    </style:style>
    <style:style style:name="T6874" style:parent-style-name="DefaultParagraphFont" style:family="text">
      <style:text-properties fo:letter-spacing="0.0013in"/>
    </style:style>
    <style:style style:name="T6875" style:parent-style-name="DefaultParagraphFont" style:family="text">
      <style:text-properties fo:letter-spacing="0.0013in"/>
    </style:style>
    <style:style style:name="T6876" style:parent-style-name="DefaultParagraphFont" style:family="text">
      <style:text-properties fo:letter-spacing="0.0013in"/>
    </style:style>
    <style:style style:name="T6877" style:parent-style-name="DefaultParagraphFont" style:family="text">
      <style:text-properties fo:letter-spacing="0.0013in"/>
    </style:style>
    <style:style style:name="T6878" style:parent-style-name="DefaultParagraphFont" style:family="text">
      <style:text-properties fo:letter-spacing="0.0013in"/>
    </style:style>
    <style:style style:name="T6879" style:parent-style-name="DefaultParagraphFont" style:family="text">
      <style:text-properties fo:letter-spacing="0.0013in"/>
    </style:style>
    <style:style style:name="T6880" style:parent-style-name="DefaultParagraphFont" style:family="text">
      <style:text-properties fo:letter-spacing="0.0013in"/>
    </style:style>
    <style:style style:name="T6881" style:parent-style-name="DefaultParagraphFont" style:family="text">
      <style:text-properties fo:letter-spacing="0.0013in"/>
    </style:style>
    <style:style style:name="T6882" style:parent-style-name="DefaultParagraphFont" style:family="text">
      <style:text-properties fo:letter-spacing="0.0013in"/>
    </style:style>
    <style:style style:name="T6883" style:parent-style-name="DefaultParagraphFont" style:family="text">
      <style:text-properties fo:letter-spacing="0.0013in"/>
    </style:style>
    <style:style style:name="T6884" style:parent-style-name="DefaultParagraphFont" style:family="text">
      <style:text-properties fo:letter-spacing="0.0013in"/>
    </style:style>
    <style:style style:name="T6885" style:parent-style-name="DefaultParagraphFont" style:family="text">
      <style:text-properties fo:letter-spacing="0.0013in"/>
    </style:style>
    <style:style style:name="T6886" style:parent-style-name="DefaultParagraphFont" style:family="text">
      <style:text-properties fo:letter-spacing="0.0013in"/>
    </style:style>
    <style:style style:name="T6887" style:parent-style-name="DefaultParagraphFont" style:family="text">
      <style:text-properties fo:letter-spacing="0.0013in"/>
    </style:style>
    <style:style style:name="T6888" style:parent-style-name="DefaultParagraphFont" style:family="text">
      <style:text-properties fo:letter-spacing="0.0013in"/>
    </style:style>
    <style:style style:name="T6889" style:parent-style-name="DefaultParagraphFont" style:family="text">
      <style:text-properties fo:letter-spacing="0.0013in"/>
    </style:style>
    <style:style style:name="T6890" style:parent-style-name="DefaultParagraphFont" style:family="text">
      <style:text-properties fo:letter-spacing="0.0013in"/>
    </style:style>
    <style:style style:name="T6891" style:parent-style-name="DefaultParagraphFont" style:family="text">
      <style:text-properties fo:letter-spacing="0.0013in"/>
    </style:style>
    <style:style style:name="T6892" style:parent-style-name="DefaultParagraphFont" style:family="text">
      <style:text-properties fo:letter-spacing="0.0013in"/>
    </style:style>
    <style:style style:name="T6893" style:parent-style-name="DefaultParagraphFont" style:family="text">
      <style:text-properties fo:letter-spacing="0.0013in"/>
    </style:style>
    <style:style style:name="T6894" style:parent-style-name="DefaultParagraphFont" style:family="text">
      <style:text-properties fo:letter-spacing="0.0013in"/>
    </style:style>
    <style:style style:name="T6895" style:parent-style-name="DefaultParagraphFont" style:family="text">
      <style:text-properties fo:letter-spacing="0.0013in"/>
    </style:style>
    <style:style style:name="T6896" style:parent-style-name="DefaultParagraphFont" style:family="text">
      <style:text-properties fo:letter-spacing="0.0013in"/>
    </style:style>
    <style:style style:name="T6897" style:parent-style-name="DefaultParagraphFont" style:family="text">
      <style:text-properties fo:letter-spacing="0.0013in"/>
    </style:style>
    <style:style style:name="T6898" style:parent-style-name="DefaultParagraphFont" style:family="text">
      <style:text-properties fo:letter-spacing="0.0013in"/>
    </style:style>
    <style:style style:name="T6899" style:parent-style-name="DefaultParagraphFont" style:family="text">
      <style:text-properties fo:letter-spacing="0.0013in"/>
    </style:style>
    <style:style style:name="T6900" style:parent-style-name="DefaultParagraphFont" style:family="text">
      <style:text-properties fo:letter-spacing="0.0013in"/>
    </style:style>
    <style:style style:name="T6901" style:parent-style-name="DefaultParagraphFont" style:family="text">
      <style:text-properties fo:letter-spacing="0.0013in"/>
    </style:style>
    <style:style style:name="T6902" style:parent-style-name="DefaultParagraphFont" style:family="text">
      <style:text-properties fo:letter-spacing="0.0013in"/>
    </style:style>
    <style:style style:name="T6903" style:parent-style-name="DefaultParagraphFont" style:family="text">
      <style:text-properties fo:letter-spacing="0.0013in"/>
    </style:style>
    <style:style style:name="T6904" style:parent-style-name="DefaultParagraphFont" style:family="text">
      <style:text-properties fo:letter-spacing="0.0013in"/>
    </style:style>
    <style:style style:name="T6905" style:parent-style-name="DefaultParagraphFont" style:family="text">
      <style:text-properties fo:letter-spacing="0.0013in"/>
    </style:style>
    <style:style style:name="T6906" style:parent-style-name="DefaultParagraphFont" style:family="text">
      <style:text-properties fo:letter-spacing="0.0013in"/>
    </style:style>
    <style:style style:name="T6907" style:parent-style-name="DefaultParagraphFont" style:family="text">
      <style:text-properties fo:letter-spacing="0.0013in"/>
    </style:style>
    <style:style style:name="T6908" style:parent-style-name="DefaultParagraphFont" style:family="text">
      <style:text-properties fo:letter-spacing="0.0013in"/>
    </style:style>
    <style:style style:name="T6909" style:parent-style-name="DefaultParagraphFont" style:family="text">
      <style:text-properties fo:letter-spacing="0.0013in"/>
    </style:style>
    <style:style style:name="T6910" style:parent-style-name="DefaultParagraphFont" style:family="text">
      <style:text-properties fo:letter-spacing="0.0013in"/>
    </style:style>
    <style:style style:name="T6911" style:parent-style-name="DefaultParagraphFont" style:family="text">
      <style:text-properties fo:letter-spacing="0.0013in"/>
    </style:style>
    <style:style style:name="T6912" style:parent-style-name="DefaultParagraphFont" style:family="text">
      <style:text-properties fo:letter-spacing="0.0013in"/>
    </style:style>
    <style:style style:name="T6913" style:parent-style-name="DefaultParagraphFont" style:family="text">
      <style:text-properties fo:letter-spacing="0.0013in"/>
    </style:style>
    <style:style style:name="T6914" style:parent-style-name="DefaultParagraphFont" style:family="text">
      <style:text-properties fo:letter-spacing="0.0013in"/>
    </style:style>
    <style:style style:name="T6915" style:parent-style-name="DefaultParagraphFont" style:family="text">
      <style:text-properties fo:letter-spacing="0.0013in"/>
    </style:style>
    <style:style style:name="T6916" style:parent-style-name="DefaultParagraphFont" style:family="text">
      <style:text-properties fo:letter-spacing="0.0013in"/>
    </style:style>
    <style:style style:name="T6917" style:parent-style-name="DefaultParagraphFont" style:family="text">
      <style:text-properties fo:letter-spacing="0.0013in"/>
    </style:style>
    <style:style style:name="T6918" style:parent-style-name="DefaultParagraphFont" style:family="text">
      <style:text-properties fo:letter-spacing="0.0013in"/>
    </style:style>
    <style:style style:name="T6919" style:parent-style-name="DefaultParagraphFont" style:family="text">
      <style:text-properties fo:letter-spacing="0.0013in"/>
    </style:style>
    <style:style style:name="T6920" style:parent-style-name="DefaultParagraphFont" style:family="text">
      <style:text-properties fo:letter-spacing="0.0013in"/>
    </style:style>
    <style:style style:name="T6921" style:parent-style-name="DefaultParagraphFont" style:family="text">
      <style:text-properties fo:letter-spacing="0.0013in"/>
    </style:style>
    <style:style style:name="T6922" style:parent-style-name="DefaultParagraphFont" style:family="text">
      <style:text-properties fo:letter-spacing="0.0013in"/>
    </style:style>
    <style:style style:name="T6923" style:parent-style-name="DefaultParagraphFont" style:family="text">
      <style:text-properties fo:letter-spacing="0.0013in"/>
    </style:style>
    <style:style style:name="T6924" style:parent-style-name="DefaultParagraphFont" style:family="text">
      <style:text-properties fo:letter-spacing="0.0013in"/>
    </style:style>
    <style:style style:name="T6925" style:parent-style-name="DefaultParagraphFont" style:family="text">
      <style:text-properties fo:letter-spacing="0.0013in"/>
    </style:style>
    <style:style style:name="T6926" style:parent-style-name="DefaultParagraphFont" style:family="text">
      <style:text-properties fo:letter-spacing="0.0013in"/>
    </style:style>
    <style:style style:name="T6927" style:parent-style-name="DefaultParagraphFont" style:family="text">
      <style:text-properties fo:letter-spacing="0.0013in"/>
    </style:style>
    <style:style style:name="T6928" style:parent-style-name="DefaultParagraphFont" style:family="text">
      <style:text-properties fo:letter-spacing="0.0013in"/>
    </style:style>
    <style:style style:name="T6929" style:parent-style-name="DefaultParagraphFont" style:family="text">
      <style:text-properties fo:letter-spacing="0.0013in"/>
    </style:style>
    <style:style style:name="T6930" style:parent-style-name="DefaultParagraphFont" style:family="text">
      <style:text-properties fo:letter-spacing="0.0013in"/>
    </style:style>
    <style:style style:name="T6931" style:parent-style-name="DefaultParagraphFont" style:family="text">
      <style:text-properties fo:letter-spacing="0.0013in"/>
    </style:style>
    <style:style style:name="T6932" style:parent-style-name="DefaultParagraphFont" style:family="text">
      <style:text-properties fo:letter-spacing="0.0013in"/>
    </style:style>
    <style:style style:name="T6933" style:parent-style-name="DefaultParagraphFont" style:family="text">
      <style:text-properties fo:letter-spacing="0.0013in"/>
    </style:style>
    <style:style style:name="T6934" style:parent-style-name="DefaultParagraphFont" style:family="text">
      <style:text-properties fo:letter-spacing="0.0013in"/>
    </style:style>
    <style:style style:name="T6935" style:parent-style-name="DefaultParagraphFont" style:family="text">
      <style:text-properties fo:letter-spacing="0.0013in"/>
    </style:style>
    <style:style style:name="T6936" style:parent-style-name="DefaultParagraphFont" style:family="text">
      <style:text-properties fo:letter-spacing="0.0013in"/>
    </style:style>
    <style:style style:name="T6937" style:parent-style-name="DefaultParagraphFont" style:family="text">
      <style:text-properties fo:letter-spacing="0.0013in"/>
    </style:style>
    <style:style style:name="T6938" style:parent-style-name="DefaultParagraphFont" style:family="text">
      <style:text-properties fo:letter-spacing="0.0013in"/>
    </style:style>
    <style:style style:name="T6939" style:parent-style-name="DefaultParagraphFont" style:family="text">
      <style:text-properties fo:letter-spacing="0.0013in"/>
    </style:style>
    <style:style style:name="T6940" style:parent-style-name="DefaultParagraphFont" style:family="text">
      <style:text-properties fo:letter-spacing="0.0013in"/>
    </style:style>
    <style:style style:name="T6941" style:parent-style-name="DefaultParagraphFont" style:family="text">
      <style:text-properties fo:letter-spacing="-0.0013in"/>
    </style:style>
    <style:style style:name="T6942" style:parent-style-name="DefaultParagraphFont" style:family="text">
      <style:text-properties fo:letter-spacing="-0.0013in"/>
    </style:style>
    <style:style style:name="T6943" style:parent-style-name="DefaultParagraphFont" style:family="text">
      <style:text-properties fo:letter-spacing="-0.0013in"/>
    </style:style>
    <style:style style:name="T6944" style:parent-style-name="DefaultParagraphFont" style:family="text">
      <style:text-properties fo:letter-spacing="-0.0013in"/>
    </style:style>
    <style:style style:name="T6945" style:parent-style-name="DefaultParagraphFont" style:family="text">
      <style:text-properties fo:letter-spacing="-0.0013in"/>
    </style:style>
    <style:style style:name="T6946" style:parent-style-name="DefaultParagraphFont" style:family="text">
      <style:text-properties fo:letter-spacing="-0.0013in"/>
    </style:style>
    <style:style style:name="T6947" style:parent-style-name="DefaultParagraphFont" style:family="text">
      <style:text-properties fo:letter-spacing="-0.0013in"/>
    </style:style>
    <style:style style:name="T6948" style:parent-style-name="DefaultParagraphFont" style:family="text">
      <style:text-properties fo:letter-spacing="-0.0013in"/>
    </style:style>
    <style:style style:name="T6949" style:parent-style-name="DefaultParagraphFont" style:family="text">
      <style:text-properties fo:letter-spacing="-0.0013in"/>
    </style:style>
    <style:style style:name="T6950" style:parent-style-name="DefaultParagraphFont" style:family="text">
      <style:text-properties fo:letter-spacing="-0.0013in"/>
    </style:style>
    <style:style style:name="T6951" style:parent-style-name="DefaultParagraphFont" style:family="text">
      <style:text-properties fo:letter-spacing="-0.0013in"/>
    </style:style>
    <style:style style:name="T6952" style:parent-style-name="DefaultParagraphFont" style:family="text">
      <style:text-properties fo:letter-spacing="-0.0013in"/>
    </style:style>
    <style:style style:name="T6953" style:parent-style-name="DefaultParagraphFont" style:family="text">
      <style:text-properties fo:letter-spacing="-0.0013in"/>
    </style:style>
    <style:style style:name="T6954" style:parent-style-name="DefaultParagraphFont" style:family="text">
      <style:text-properties fo:letter-spacing="-0.0013in"/>
    </style:style>
    <style:style style:name="T6955" style:parent-style-name="DefaultParagraphFont" style:family="text">
      <style:text-properties fo:letter-spacing="-0.0013in"/>
    </style:style>
    <style:style style:name="T6956" style:parent-style-name="DefaultParagraphFont" style:family="text">
      <style:text-properties fo:letter-spacing="-0.0013in"/>
    </style:style>
    <style:style style:name="T6957" style:parent-style-name="DefaultParagraphFont" style:family="text">
      <style:text-properties fo:letter-spacing="-0.0013in"/>
    </style:style>
    <style:style style:name="T6958" style:parent-style-name="DefaultParagraphFont" style:family="text">
      <style:text-properties fo:letter-spacing="-0.0013in"/>
    </style:style>
    <style:style style:name="T6959" style:parent-style-name="DefaultParagraphFont" style:family="text">
      <style:text-properties fo:letter-spacing="-0.0013in"/>
    </style:style>
    <style:style style:name="T6960" style:parent-style-name="DefaultParagraphFont" style:family="text">
      <style:text-properties fo:letter-spacing="-0.0013in"/>
    </style:style>
    <style:style style:name="T6961" style:parent-style-name="DefaultParagraphFont" style:family="text">
      <style:text-properties fo:font-style="italic" style:font-style-asian="italic"/>
    </style:style>
    <style:style style:name="T6962" style:parent-style-name="DefaultParagraphFont" style:family="text">
      <style:text-properties fo:font-style="italic" style:font-style-asian="italic"/>
    </style:style>
    <style:style style:name="T6963" style:parent-style-name="DefaultParagraphFont" style:family="text">
      <style:text-properties fo:font-style="italic" style:font-style-asian="italic"/>
    </style:style>
    <style:style style:name="T6964" style:parent-style-name="DefaultParagraphFont" style:family="text">
      <style:text-properties fo:font-style="italic" style:font-style-asian="italic"/>
    </style:style>
    <style:style style:name="T6965" style:parent-style-name="DefaultParagraphFont" style:family="text">
      <style:text-properties fo:letter-spacing="-0.0013in"/>
    </style:style>
    <style:style style:name="T6966" style:parent-style-name="DefaultParagraphFont" style:family="text">
      <style:text-properties fo:letter-spacing="-0.0013in"/>
    </style:style>
    <style:style style:name="T6967" style:parent-style-name="DefaultParagraphFont" style:family="text">
      <style:text-properties fo:letter-spacing="-0.0013in"/>
    </style:style>
    <style:style style:name="T6968" style:parent-style-name="DefaultParagraphFont" style:family="text">
      <style:text-properties fo:letter-spacing="-0.0013in"/>
    </style:style>
    <style:style style:name="T6969" style:parent-style-name="DefaultParagraphFont" style:family="text">
      <style:text-properties fo:letter-spacing="-0.0013in"/>
    </style:style>
    <style:style style:name="T6970" style:parent-style-name="DefaultParagraphFont" style:family="text">
      <style:text-properties fo:letter-spacing="-0.0013in"/>
    </style:style>
    <style:style style:name="T6971" style:parent-style-name="DefaultParagraphFont" style:family="text">
      <style:text-properties fo:letter-spacing="-0.0013in"/>
    </style:style>
    <style:style style:name="T6972" style:parent-style-name="DefaultParagraphFont" style:family="text">
      <style:text-properties fo:letter-spacing="-0.0013in"/>
    </style:style>
    <style:style style:name="T6973" style:parent-style-name="DefaultParagraphFont" style:family="text">
      <style:text-properties fo:letter-spacing="-0.0013in"/>
    </style:style>
    <style:style style:name="T6974" style:parent-style-name="DefaultParagraphFont" style:family="text">
      <style:text-properties fo:letter-spacing="-0.0013in"/>
    </style:style>
    <style:style style:name="T6975" style:parent-style-name="DefaultParagraphFont" style:family="text">
      <style:text-properties fo:letter-spacing="-0.0013in"/>
    </style:style>
    <style:style style:name="T6976" style:parent-style-name="DefaultParagraphFont" style:family="text">
      <style:text-properties fo:letter-spacing="-0.0013in"/>
    </style:style>
    <style:style style:name="T6977" style:parent-style-name="DefaultParagraphFont" style:family="text">
      <style:text-properties fo:letter-spacing="-0.0013in"/>
    </style:style>
    <style:style style:name="T6978" style:parent-style-name="DefaultParagraphFont" style:family="text">
      <style:text-properties fo:letter-spacing="-0.0013in"/>
    </style:style>
    <style:style style:name="T6979" style:parent-style-name="DefaultParagraphFont" style:family="text">
      <style:text-properties fo:letter-spacing="-0.0013in"/>
    </style:style>
    <style:style style:name="T6980" style:parent-style-name="DefaultParagraphFont" style:family="text">
      <style:text-properties fo:letter-spacing="-0.0013in"/>
    </style:style>
    <style:style style:name="T6981" style:parent-style-name="DefaultParagraphFont" style:family="text">
      <style:text-properties fo:letter-spacing="-0.0013in"/>
    </style:style>
    <style:style style:name="T6982" style:parent-style-name="DefaultParagraphFont" style:family="text">
      <style:text-properties fo:letter-spacing="-0.0013in"/>
    </style:style>
    <style:style style:name="T6983" style:parent-style-name="DefaultParagraphFont" style:family="text">
      <style:text-properties fo:font-weight="bold" style:font-weight-asian="bold" fo:font-size="11pt" style:font-size-asian="11pt"/>
    </style:style>
    <style:style style:name="T6984" style:parent-style-name="DefaultParagraphFont" style:family="text">
      <style:text-properties fo:font-size="10pt" style:font-size-asian="10pt"/>
    </style:style>
    <style:style style:name="T6985" style:parent-style-name="DefaultParagraphFont" style:family="text">
      <style:text-properties fo:font-style="italic" style:font-style-asian="italic" fo:font-size="10pt" style:font-size-asian="10pt"/>
    </style:style>
    <style:style style:name="T6986" style:parent-style-name="DefaultParagraphFont" style:family="text">
      <style:text-properties fo:font-size="10pt" style:font-size-asian="10pt"/>
    </style:style>
    <style:style style:name="T698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88" style:parent-style-name="DefaultParagraphFont" style:family="text">
      <style:text-properties style:font-weight-complex="bold"/>
    </style:style>
    <style:style style:name="T69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990" style:parent-style-name="DefaultParagraphFont" style:family="text">
      <style:text-properties style:font-weight-complex="bold"/>
    </style:style>
    <style:style style:name="T6991" style:parent-style-name="DefaultParagraphFont" style:family="text">
      <style:text-properties style:font-weight-complex="bold" fo:font-size="10pt" style:font-size-asian="10pt"/>
    </style:style>
    <style:style style:name="T69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6993" style:parent-style-name="DefaultParagraphFont" style:family="text">
      <style:text-properties style:font-weight-complex="bold" fo:font-size="10pt" style:font-size-asian="10pt"/>
    </style:style>
    <style:style style:name="T6994" style:parent-style-name="DefaultParagraphFont" style:family="text">
      <style:text-properties style:font-weight-complex="bold"/>
    </style:style>
    <style:style style:name="T6995" style:parent-style-name="DefaultParagraphFont" style:family="text">
      <style:text-properties style:font-weight-complex="bold"/>
    </style:style>
    <style:style style:name="T6996" style:parent-style-name="DefaultParagraphFont" style:family="text">
      <style:text-properties style:font-weight-complex="bold"/>
    </style:style>
    <style:style style:name="T6997" style:parent-style-name="DefaultParagraphFont" style:family="text">
      <style:text-properties style:font-weight-complex="bold"/>
    </style:style>
    <style:style style:name="T6998" style:parent-style-name="DefaultParagraphFont" style:family="text">
      <style:text-properties style:font-weight-complex="bold"/>
    </style:style>
    <style:style style:name="T6999" style:parent-style-name="DefaultParagraphFont" style:family="text">
      <style:text-properties style:font-weight-complex="bold"/>
    </style:style>
    <style:style style:name="T7000" style:parent-style-name="DefaultParagraphFont" style:family="text">
      <style:text-properties style:font-weight-complex="bold"/>
    </style:style>
    <style:style style:name="T7001" style:parent-style-name="DefaultParagraphFont" style:family="text">
      <style:text-properties style:font-weight-complex="bold"/>
    </style:style>
    <style:style style:name="T7002" style:parent-style-name="DefaultParagraphFont" style:family="text">
      <style:text-properties style:font-weight-complex="bold"/>
    </style:style>
    <style:style style:name="T7003" style:parent-style-name="DefaultParagraphFont" style:family="text">
      <style:text-properties style:font-weight-complex="bold"/>
    </style:style>
    <style:style style:name="T7004" style:parent-style-name="DefaultParagraphFont" style:family="text">
      <style:text-properties style:font-weight-complex="bold" fo:font-style="italic" style:font-style-asian="italic"/>
    </style:style>
    <style:style style:name="T7005" style:parent-style-name="DefaultParagraphFont" style:family="text">
      <style:text-properties style:font-weight-complex="bold" fo:font-style="italic" style:font-style-asian="italic"/>
    </style:style>
    <style:style style:name="T7006" style:parent-style-name="DefaultParagraphFont" style:family="text">
      <style:text-properties style:font-weight-complex="bold" fo:font-style="italic" style:font-style-asian="italic"/>
    </style:style>
    <style:style style:name="T7007" style:parent-style-name="DefaultParagraphFont" style:family="text">
      <style:text-properties style:font-weight-complex="bold" fo:font-style="italic" style:font-style-asian="italic"/>
    </style:style>
    <style:style style:name="T7008" style:parent-style-name="DefaultParagraphFont" style:family="text">
      <style:text-properties style:font-weight-complex="bold"/>
    </style:style>
    <style:style style:name="T7009" style:parent-style-name="DefaultParagraphFont" style:family="text">
      <style:text-properties style:font-weight-complex="bold"/>
    </style:style>
    <style:style style:name="T7010" style:parent-style-name="DefaultParagraphFont" style:family="text">
      <style:text-properties style:font-weight-complex="bold"/>
    </style:style>
    <style:style style:name="T7011" style:parent-style-name="DefaultParagraphFont" style:family="text">
      <style:text-properties style:font-weight-complex="bold"/>
    </style:style>
    <style:style style:name="T7012" style:parent-style-name="DefaultParagraphFont" style:family="text">
      <style:text-properties style:font-weight-complex="bold"/>
    </style:style>
    <style:style style:name="T7013" style:parent-style-name="DefaultParagraphFont" style:family="text">
      <style:text-properties style:font-weight-complex="bold"/>
    </style:style>
    <style:style style:name="T7014" style:parent-style-name="DefaultParagraphFont" style:family="text">
      <style:text-properties style:font-weight-complex="bold"/>
    </style:style>
    <style:style style:name="T7015" style:parent-style-name="DefaultParagraphFont" style:family="text">
      <style:text-properties style:font-weight-complex="bold"/>
    </style:style>
    <style:style style:name="T7016" style:parent-style-name="DefaultParagraphFont" style:family="text">
      <style:text-properties style:font-weight-complex="bold"/>
    </style:style>
    <style:style style:name="T7017" style:parent-style-name="DefaultParagraphFont" style:family="text">
      <style:text-properties style:font-weight-complex="bold"/>
    </style:style>
    <style:style style:name="T7018" style:parent-style-name="DefaultParagraphFont" style:family="text">
      <style:text-properties style:font-weight-complex="bold"/>
    </style:style>
    <style:style style:name="T7019" style:parent-style-name="DefaultParagraphFont" style:family="text">
      <style:text-properties style:font-weight-complex="bold"/>
    </style:style>
    <style:style style:name="T7020" style:parent-style-name="DefaultParagraphFont" style:family="text">
      <style:text-properties style:font-weight-complex="bold"/>
    </style:style>
    <style:style style:name="T7021" style:parent-style-name="DefaultParagraphFont" style:family="text">
      <style:text-properties style:font-weight-complex="bold"/>
    </style:style>
    <style:style style:name="T7022" style:parent-style-name="DefaultParagraphFont" style:family="text">
      <style:text-properties style:font-weight-complex="bold"/>
    </style:style>
    <style:style style:name="T7023" style:parent-style-name="DefaultParagraphFont" style:family="text">
      <style:text-properties style:font-weight-complex="bold"/>
    </style:style>
    <style:style style:name="T7024" style:parent-style-name="DefaultParagraphFont" style:family="text">
      <style:text-properties style:font-weight-complex="bold"/>
    </style:style>
    <style:style style:name="T7025" style:parent-style-name="DefaultParagraphFont" style:family="text">
      <style:text-properties style:font-weight-complex="bold"/>
    </style:style>
    <style:style style:name="T7026" style:parent-style-name="DefaultParagraphFont" style:family="text">
      <style:text-properties style:font-weight-complex="bold"/>
    </style:style>
    <style:style style:name="T7027" style:parent-style-name="DefaultParagraphFont" style:family="text">
      <style:text-properties style:font-weight-complex="bold"/>
    </style:style>
    <style:style style:name="T7028" style:parent-style-name="DefaultParagraphFont" style:family="text">
      <style:text-properties style:font-weight-complex="bold"/>
    </style:style>
    <style:style style:name="T7029" style:parent-style-name="DefaultParagraphFont" style:family="text">
      <style:text-properties style:font-weight-complex="bold"/>
    </style:style>
    <style:style style:name="T7030" style:parent-style-name="DefaultParagraphFont" style:family="text">
      <style:text-properties style:font-weight-complex="bold"/>
    </style:style>
    <style:style style:name="T7031" style:parent-style-name="DefaultParagraphFont" style:family="text">
      <style:text-properties style:font-weight-complex="bold"/>
    </style:style>
    <style:style style:name="T7032" style:parent-style-name="DefaultParagraphFont" style:family="text">
      <style:text-properties style:font-weight-complex="bold"/>
    </style:style>
    <style:style style:name="T7033" style:parent-style-name="DefaultParagraphFont" style:family="text">
      <style:text-properties style:font-weight-complex="bold"/>
    </style:style>
    <style:style style:name="T7034" style:parent-style-name="DefaultParagraphFont" style:family="text">
      <style:text-properties style:font-weight-complex="bold"/>
    </style:style>
    <style:style style:name="T7035" style:parent-style-name="DefaultParagraphFont" style:family="text">
      <style:text-properties style:font-weight-complex="bold"/>
    </style:style>
    <style:style style:name="T7036" style:parent-style-name="DefaultParagraphFont" style:family="text">
      <style:text-properties style:font-weight-complex="bold"/>
    </style:style>
    <style:style style:name="T7037" style:parent-style-name="DefaultParagraphFont" style:family="text">
      <style:text-properties style:font-weight-complex="bold"/>
    </style:style>
    <style:style style:name="T7038" style:parent-style-name="DefaultParagraphFont" style:family="text">
      <style:text-properties style:font-weight-complex="bold"/>
    </style:style>
    <style:style style:name="T7039" style:parent-style-name="DefaultParagraphFont" style:family="text">
      <style:text-properties style:font-weight-complex="bold"/>
    </style:style>
    <style:style style:name="T7040" style:parent-style-name="DefaultParagraphFont" style:family="text">
      <style:text-properties style:font-weight-complex="bold"/>
    </style:style>
    <style:style style:name="T7041" style:parent-style-name="DefaultParagraphFont" style:family="text">
      <style:text-properties style:font-weight-complex="bold"/>
    </style:style>
    <style:style style:name="T7042" style:parent-style-name="DefaultParagraphFont" style:family="text">
      <style:text-properties style:font-weight-complex="bold"/>
    </style:style>
    <style:style style:name="T7043" style:parent-style-name="DefaultParagraphFont" style:family="text">
      <style:text-properties style:font-weight-complex="bold"/>
    </style:style>
    <style:style style:name="T7044" style:parent-style-name="DefaultParagraphFont" style:family="text">
      <style:text-properties style:font-weight-complex="bold"/>
    </style:style>
    <style:style style:name="T7045" style:parent-style-name="DefaultParagraphFont" style:family="text">
      <style:text-properties style:font-weight-complex="bold"/>
    </style:style>
    <style:style style:name="T7046" style:parent-style-name="DefaultParagraphFont" style:family="text">
      <style:text-properties style:font-weight-complex="bold"/>
    </style:style>
    <style:style style:name="T7047" style:parent-style-name="DefaultParagraphFont" style:family="text">
      <style:text-properties style:font-weight-complex="bold"/>
    </style:style>
    <style:style style:name="T7048" style:parent-style-name="DefaultParagraphFont" style:family="text">
      <style:text-properties style:font-weight-complex="bold"/>
    </style:style>
    <style:style style:name="T7049" style:parent-style-name="DefaultParagraphFont" style:family="text">
      <style:text-properties style:font-weight-complex="bold"/>
    </style:style>
    <style:style style:name="T7050" style:parent-style-name="DefaultParagraphFont" style:family="text">
      <style:text-properties style:font-weight-complex="bold"/>
    </style:style>
    <style:style style:name="T7051" style:parent-style-name="DefaultParagraphFont" style:family="text">
      <style:text-properties style:font-weight-complex="bold"/>
    </style:style>
    <style:style style:name="T7052" style:parent-style-name="DefaultParagraphFont" style:family="text">
      <style:text-properties style:font-weight-complex="bold"/>
    </style:style>
    <style:style style:name="T7053" style:parent-style-name="DefaultParagraphFont" style:family="text">
      <style:text-properties style:font-weight-complex="bold"/>
    </style:style>
    <style:style style:name="T7054" style:parent-style-name="DefaultParagraphFont" style:family="text">
      <style:text-properties style:font-weight-complex="bold"/>
    </style:style>
    <style:style style:name="T705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056" style:parent-style-name="DefaultParagraphFont" style:family="text">
      <style:text-properties style:font-weight-complex="bold"/>
    </style:style>
    <style:style style:name="T7057" style:parent-style-name="DefaultParagraphFont" style:family="text">
      <style:text-properties style:font-weight-complex="bold"/>
    </style:style>
    <style:style style:name="T7058" style:parent-style-name="DefaultParagraphFont" style:family="text">
      <style:text-properties style:font-weight-complex="bold"/>
    </style:style>
    <style:style style:name="T7059" style:parent-style-name="DefaultParagraphFont" style:family="text">
      <style:text-properties style:font-weight-complex="bold"/>
    </style:style>
    <style:style style:name="T7060" style:parent-style-name="DefaultParagraphFont" style:family="text">
      <style:text-properties style:font-weight-complex="bold"/>
    </style:style>
    <style:style style:name="T7061" style:parent-style-name="DefaultParagraphFont" style:family="text">
      <style:text-properties style:font-weight-complex="bold"/>
    </style:style>
    <style:style style:name="T7062" style:parent-style-name="DefaultParagraphFont" style:family="text">
      <style:text-properties style:font-weight-complex="bold"/>
    </style:style>
    <style:style style:name="T7063" style:parent-style-name="DefaultParagraphFont" style:family="text">
      <style:text-properties style:font-weight-complex="bold"/>
    </style:style>
    <style:style style:name="T7064" style:parent-style-name="DefaultParagraphFont" style:family="text">
      <style:text-properties style:font-weight-complex="bold"/>
    </style:style>
    <style:style style:name="T7065" style:parent-style-name="DefaultParagraphFont" style:family="text">
      <style:text-properties style:font-weight-complex="bold"/>
    </style:style>
    <style:style style:name="T7066" style:parent-style-name="DefaultParagraphFont" style:family="text">
      <style:text-properties style:font-weight-complex="bold"/>
    </style:style>
    <style:style style:name="T7067" style:parent-style-name="DefaultParagraphFont" style:family="text">
      <style:text-properties style:font-weight-complex="bold"/>
    </style:style>
    <style:style style:name="T7068" style:parent-style-name="DefaultParagraphFont" style:family="text">
      <style:text-properties style:font-weight-complex="bold"/>
    </style:style>
    <style:style style:name="T7069" style:parent-style-name="DefaultParagraphFont" style:family="text">
      <style:text-properties style:font-weight-complex="bold"/>
    </style:style>
    <style:style style:name="T7070" style:parent-style-name="DefaultParagraphFont" style:family="text">
      <style:text-properties style:font-weight-complex="bold"/>
    </style:style>
    <style:style style:name="T7071" style:parent-style-name="DefaultParagraphFont" style:family="text">
      <style:text-properties style:font-weight-complex="bold"/>
    </style:style>
    <style:style style:name="T7072" style:parent-style-name="DefaultParagraphFont" style:family="text">
      <style:text-properties style:font-weight-complex="bold"/>
    </style:style>
    <style:style style:name="T7073" style:parent-style-name="DefaultParagraphFont" style:family="text">
      <style:text-properties style:font-weight-complex="bold"/>
    </style:style>
    <style:style style:name="T7074" style:parent-style-name="DefaultParagraphFont" style:family="text">
      <style:text-properties style:font-weight-complex="bold"/>
    </style:style>
    <style:style style:name="T7075" style:parent-style-name="DefaultParagraphFont" style:family="text">
      <style:text-properties style:font-weight-complex="bold"/>
    </style:style>
    <style:style style:name="T7076" style:parent-style-name="DefaultParagraphFont" style:family="text">
      <style:text-properties style:font-weight-complex="bold"/>
    </style:style>
    <style:style style:name="T7077" style:parent-style-name="DefaultParagraphFont" style:family="text">
      <style:text-properties style:font-weight-complex="bold"/>
    </style:style>
    <style:style style:name="T7078" style:parent-style-name="DefaultParagraphFont" style:family="text">
      <style:text-properties style:font-weight-complex="bold"/>
    </style:style>
    <style:style style:name="T7079" style:parent-style-name="DefaultParagraphFont" style:family="text">
      <style:text-properties style:font-weight-complex="bold"/>
    </style:style>
    <style:style style:name="T7080" style:parent-style-name="DefaultParagraphFont" style:family="text">
      <style:text-properties style:font-weight-complex="bold"/>
    </style:style>
    <style:style style:name="T7081" style:parent-style-name="DefaultParagraphFont" style:family="text">
      <style:text-properties style:font-weight-complex="bold"/>
    </style:style>
    <style:style style:name="T7082" style:parent-style-name="DefaultParagraphFont" style:family="text">
      <style:text-properties style:font-weight-complex="bold"/>
    </style:style>
    <style:style style:name="T7083" style:parent-style-name="DefaultParagraphFont" style:family="text">
      <style:text-properties style:font-weight-complex="bold"/>
    </style:style>
    <style:style style:name="T7084" style:parent-style-name="DefaultParagraphFont" style:family="text">
      <style:text-properties style:font-weight-complex="bold"/>
    </style:style>
    <style:style style:name="T7085" style:parent-style-name="DefaultParagraphFont" style:family="text">
      <style:text-properties style:font-weight-complex="bold"/>
    </style:style>
    <style:style style:name="T7086" style:parent-style-name="DefaultParagraphFont" style:family="text">
      <style:text-properties style:font-weight-complex="bold"/>
    </style:style>
    <style:style style:name="T7087" style:parent-style-name="DefaultParagraphFont" style:family="text">
      <style:text-properties style:font-weight-complex="bold"/>
    </style:style>
    <style:style style:name="T7088" style:parent-style-name="DefaultParagraphFont" style:family="text">
      <style:text-properties style:font-weight-complex="bold"/>
    </style:style>
    <style:style style:name="T7089" style:parent-style-name="DefaultParagraphFont" style:family="text">
      <style:text-properties style:font-weight-complex="bold"/>
    </style:style>
    <style:style style:name="T7090" style:parent-style-name="DefaultParagraphFont" style:family="text">
      <style:text-properties style:font-weight-complex="bold"/>
    </style:style>
    <style:style style:name="T7091" style:parent-style-name="DefaultParagraphFont" style:family="text">
      <style:text-properties style:font-weight-complex="bold"/>
    </style:style>
    <style:style style:name="T7092" style:parent-style-name="DefaultParagraphFont" style:family="text">
      <style:text-properties style:font-weight-complex="bold"/>
    </style:style>
    <style:style style:name="T7093" style:parent-style-name="DefaultParagraphFont" style:family="text">
      <style:text-properties style:font-weight-complex="bold"/>
    </style:style>
    <style:style style:name="T7094" style:parent-style-name="DefaultParagraphFont" style:family="text">
      <style:text-properties style:font-weight-complex="bold"/>
    </style:style>
    <style:style style:name="T7095" style:parent-style-name="DefaultParagraphFont" style:family="text">
      <style:text-properties style:font-weight-complex="bold"/>
    </style:style>
    <style:style style:name="P7096" style:parent-style-name="Roman" style:family="paragraph">
      <style:text-properties style:font-weight-complex="bold"/>
    </style:style>
    <style:style style:name="P7097" style:parent-style-name="Roman" style:family="paragraph">
      <style:text-properties style:font-weight-complex="bold"/>
    </style:style>
    <style:style style:name="T7098" style:parent-style-name="DefaultParagraphFont" style:family="text">
      <style:text-properties fo:font-style="italic" style:font-style-asian="italic"/>
    </style:style>
    <style:style style:name="T7099" style:parent-style-name="DefaultParagraphFont" style:family="text">
      <style:text-properties fo:font-style="italic" style:font-style-asian="italic"/>
    </style:style>
    <style:style style:name="T7100" style:parent-style-name="DefaultParagraphFont" style:family="text">
      <style:text-properties fo:font-style="italic" style:font-style-asian="italic"/>
    </style:style>
    <style:style style:name="T7101" style:parent-style-name="DefaultParagraphFont" style:family="text">
      <style:text-properties fo:font-style="italic" style:font-style-asian="italic"/>
    </style:style>
    <style:style style:name="T7102" style:parent-style-name="DefaultParagraphFont" style:family="text">
      <style:text-properties fo:font-style="italic" style:font-style-asian="italic"/>
    </style:style>
    <style:style style:name="T7103" style:parent-style-name="DefaultParagraphFont" style:family="text">
      <style:text-properties fo:font-style="italic" style:font-style-asian="italic"/>
    </style:style>
    <style:style style:name="T7104" style:parent-style-name="DefaultParagraphFont" style:family="text">
      <style:text-properties fo:font-style="italic" style:font-style-asian="italic"/>
    </style:style>
    <style:style style:name="T7105" style:parent-style-name="DefaultParagraphFont" style:family="text">
      <style:text-properties fo:font-style="italic" style:font-style-asian="italic"/>
    </style:style>
    <style:style style:name="T7106" style:parent-style-name="DefaultParagraphFont" style:family="text">
      <style:text-properties fo:font-style="italic" style:font-style-asian="italic"/>
    </style:style>
    <style:style style:name="T7107" style:parent-style-name="DefaultParagraphFont" style:family="text">
      <style:text-properties fo:font-style="italic" style:font-style-asian="italic"/>
    </style:style>
    <style:style style:name="P7108" style:parent-style-name="Roman" style:family="paragraph">
      <style:text-properties style:font-weight-complex="bold"/>
    </style:style>
    <style:style style:name="P7109" style:parent-style-name="Roman" style:family="paragraph">
      <style:text-properties style:font-weight-complex="bold"/>
    </style:style>
    <style:style style:name="T711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111" style:parent-style-name="DefaultParagraphFont" style:family="text">
      <style:text-properties style:font-weight-complex="bold"/>
    </style:style>
    <style:style style:name="T7112" style:parent-style-name="DefaultParagraphFont" style:family="text">
      <style:text-properties style:font-weight-complex="bold" fo:font-size="10pt" style:font-size-asian="10pt"/>
    </style:style>
    <style:style style:name="T711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114" style:parent-style-name="DefaultParagraphFont" style:family="text">
      <style:text-properties style:font-weight-complex="bold" fo:font-size="10pt" style:font-size-asian="10pt"/>
    </style:style>
    <style:style style:name="T7115" style:parent-style-name="DefaultParagraphFont" style:family="text">
      <style:text-properties style:font-weight-complex="bold"/>
    </style:style>
    <style:style style:name="T7116" style:parent-style-name="DefaultParagraphFont" style:family="text">
      <style:text-properties style:font-weight-complex="bold"/>
    </style:style>
    <style:style style:name="T7117" style:parent-style-name="DefaultParagraphFont" style:family="text">
      <style:text-properties style:font-weight-complex="bold"/>
    </style:style>
    <style:style style:name="T7118" style:parent-style-name="DefaultParagraphFont" style:family="text">
      <style:text-properties style:font-weight-complex="bold"/>
    </style:style>
    <style:style style:name="T7119" style:parent-style-name="DefaultParagraphFont" style:family="text">
      <style:text-properties style:font-weight-complex="bold"/>
    </style:style>
    <style:style style:name="T7120" style:parent-style-name="DefaultParagraphFont" style:family="text">
      <style:text-properties style:font-weight-complex="bold"/>
    </style:style>
    <style:style style:name="T7121" style:parent-style-name="DefaultParagraphFont" style:family="text">
      <style:text-properties style:font-weight-complex="bold"/>
    </style:style>
    <style:style style:name="T7122" style:parent-style-name="DefaultParagraphFont" style:family="text">
      <style:text-properties style:font-weight-complex="bold"/>
    </style:style>
    <style:style style:name="T7123" style:parent-style-name="DefaultParagraphFont" style:family="text">
      <style:text-properties style:font-weight-complex="bold"/>
    </style:style>
    <style:style style:name="T7124" style:parent-style-name="DefaultParagraphFont" style:family="text">
      <style:text-properties style:font-weight-complex="bold"/>
    </style:style>
    <style:style style:name="T7125" style:parent-style-name="DefaultParagraphFont" style:family="text">
      <style:text-properties style:font-weight-complex="bold"/>
    </style:style>
    <style:style style:name="T7126" style:parent-style-name="DefaultParagraphFont" style:family="text">
      <style:text-properties style:font-weight-complex="bold"/>
    </style:style>
    <style:style style:name="T7127" style:parent-style-name="DefaultParagraphFont" style:family="text">
      <style:text-properties style:font-weight-complex="bold"/>
    </style:style>
    <style:style style:name="T7128" style:parent-style-name="DefaultParagraphFont" style:family="text">
      <style:text-properties style:font-weight-complex="bold"/>
    </style:style>
    <style:style style:name="T7129" style:parent-style-name="DefaultParagraphFont" style:family="text">
      <style:text-properties style:font-weight-complex="bold"/>
    </style:style>
    <style:style style:name="T7130" style:parent-style-name="DefaultParagraphFont" style:family="text">
      <style:text-properties style:font-weight-complex="bold"/>
    </style:style>
    <style:style style:name="T7131" style:parent-style-name="DefaultParagraphFont" style:family="text">
      <style:text-properties style:font-weight-complex="bold"/>
    </style:style>
    <style:style style:name="T7132" style:parent-style-name="DefaultParagraphFont" style:family="text">
      <style:text-properties style:font-weight-complex="bold"/>
    </style:style>
    <style:style style:name="T7133" style:parent-style-name="DefaultParagraphFont" style:family="text">
      <style:text-properties style:font-weight-complex="bold"/>
    </style:style>
    <style:style style:name="T7134" style:parent-style-name="DefaultParagraphFont" style:family="text">
      <style:text-properties style:font-weight-complex="bold"/>
    </style:style>
    <style:style style:name="T7135" style:parent-style-name="DefaultParagraphFont" style:family="text">
      <style:text-properties style:font-weight-complex="bold"/>
    </style:style>
    <style:style style:name="T7136" style:parent-style-name="DefaultParagraphFont" style:family="text">
      <style:text-properties style:font-weight-complex="bold"/>
    </style:style>
    <style:style style:name="T7137" style:parent-style-name="DefaultParagraphFont" style:family="text">
      <style:text-properties style:font-weight-complex="bold"/>
    </style:style>
    <style:style style:name="T7138" style:parent-style-name="DefaultParagraphFont" style:family="text">
      <style:text-properties style:font-weight-complex="bold"/>
    </style:style>
    <style:style style:name="T7139" style:parent-style-name="DefaultParagraphFont" style:family="text">
      <style:text-properties style:font-weight-complex="bold"/>
    </style:style>
    <style:style style:name="T7140" style:parent-style-name="DefaultParagraphFont" style:family="text">
      <style:text-properties style:font-weight-complex="bold"/>
    </style:style>
    <style:style style:name="T7141" style:parent-style-name="DefaultParagraphFont" style:family="text">
      <style:text-properties style:font-weight-complex="bold"/>
    </style:style>
    <style:style style:name="T7142" style:parent-style-name="DefaultParagraphFont" style:family="text">
      <style:text-properties style:font-weight-complex="bold"/>
    </style:style>
    <style:style style:name="T7143" style:parent-style-name="DefaultParagraphFont" style:family="text">
      <style:text-properties style:font-weight-complex="bold"/>
    </style:style>
    <style:style style:name="T7144" style:parent-style-name="DefaultParagraphFont" style:family="text">
      <style:text-properties style:font-weight-complex="bold"/>
    </style:style>
    <style:style style:name="T7145" style:parent-style-name="DefaultParagraphFont" style:family="text">
      <style:text-properties style:font-weight-complex="bold"/>
    </style:style>
    <style:style style:name="T7146" style:parent-style-name="DefaultParagraphFont" style:family="text">
      <style:text-properties style:font-weight-complex="bold"/>
    </style:style>
    <style:style style:name="T7147" style:parent-style-name="DefaultParagraphFont" style:family="text">
      <style:text-properties style:font-weight-complex="bold"/>
    </style:style>
    <style:style style:name="T7148" style:parent-style-name="DefaultParagraphFont" style:family="text">
      <style:text-properties style:font-weight-complex="bold"/>
    </style:style>
    <style:style style:name="T7149" style:parent-style-name="DefaultParagraphFont" style:family="text">
      <style:text-properties style:font-weight-complex="bold"/>
    </style:style>
    <style:style style:name="T7150" style:parent-style-name="DefaultParagraphFont" style:family="text">
      <style:text-properties style:font-weight-complex="bold"/>
    </style:style>
    <style:style style:name="T7151" style:parent-style-name="DefaultParagraphFont" style:family="text">
      <style:text-properties style:font-weight-complex="bold"/>
    </style:style>
    <style:style style:name="T7152" style:parent-style-name="DefaultParagraphFont" style:family="text">
      <style:text-properties style:font-weight-complex="bold"/>
    </style:style>
    <style:style style:name="T7153" style:parent-style-name="DefaultParagraphFont" style:family="text">
      <style:text-properties style:font-weight-complex="bold"/>
    </style:style>
    <style:style style:name="T7154" style:parent-style-name="DefaultParagraphFont" style:family="text">
      <style:text-properties style:font-weight-complex="bold"/>
    </style:style>
    <style:style style:name="T7155" style:parent-style-name="DefaultParagraphFont" style:family="text">
      <style:text-properties style:font-weight-complex="bold"/>
    </style:style>
    <style:style style:name="T7156" style:parent-style-name="DefaultParagraphFont" style:family="text">
      <style:text-properties style:font-weight-complex="bold"/>
    </style:style>
    <style:style style:name="T7157" style:parent-style-name="DefaultParagraphFont" style:family="text">
      <style:text-properties style:font-weight-complex="bold"/>
    </style:style>
    <style:style style:name="T7158" style:parent-style-name="DefaultParagraphFont" style:family="text">
      <style:text-properties style:font-weight-complex="bold"/>
    </style:style>
    <style:style style:name="T7159" style:parent-style-name="DefaultParagraphFont" style:family="text">
      <style:text-properties style:font-weight-complex="bold"/>
    </style:style>
    <style:style style:name="T7160" style:parent-style-name="DefaultParagraphFont" style:family="text">
      <style:text-properties style:font-weight-complex="bold"/>
    </style:style>
    <style:style style:name="T7161" style:parent-style-name="DefaultParagraphFont" style:family="text">
      <style:text-properties style:font-weight-complex="bold"/>
    </style:style>
    <style:style style:name="T7162" style:parent-style-name="DefaultParagraphFont" style:family="text">
      <style:text-properties style:font-weight-complex="bold"/>
    </style:style>
    <style:style style:name="T7163" style:parent-style-name="DefaultParagraphFont" style:family="text">
      <style:text-properties style:font-weight-complex="bold"/>
    </style:style>
    <style:style style:name="T7164" style:parent-style-name="DefaultParagraphFont" style:family="text">
      <style:text-properties style:font-weight-complex="bold"/>
    </style:style>
    <style:style style:name="T7165" style:parent-style-name="DefaultParagraphFont" style:family="text">
      <style:text-properties style:font-weight-complex="bold"/>
    </style:style>
    <style:style style:name="T7166" style:parent-style-name="DefaultParagraphFont" style:family="text">
      <style:text-properties style:font-weight-complex="bold"/>
    </style:style>
    <style:style style:name="T7167" style:parent-style-name="DefaultParagraphFont" style:family="text">
      <style:text-properties style:font-weight-complex="bold"/>
    </style:style>
    <style:style style:name="T7168" style:parent-style-name="DefaultParagraphFont" style:family="text">
      <style:text-properties style:font-weight-complex="bold"/>
    </style:style>
    <style:style style:name="T7169" style:parent-style-name="DefaultParagraphFont" style:family="text">
      <style:text-properties style:font-weight-complex="bold"/>
    </style:style>
    <style:style style:name="T7170" style:parent-style-name="DefaultParagraphFont" style:family="text">
      <style:text-properties style:font-weight-complex="bold"/>
    </style:style>
    <style:style style:name="T7171" style:parent-style-name="DefaultParagraphFont" style:family="text">
      <style:text-properties style:font-weight-complex="bold"/>
    </style:style>
    <style:style style:name="T7172" style:parent-style-name="DefaultParagraphFont" style:family="text">
      <style:text-properties style:font-weight-complex="bold"/>
    </style:style>
    <style:style style:name="T7173" style:parent-style-name="DefaultParagraphFont" style:family="text">
      <style:text-properties style:font-weight-complex="bold"/>
    </style:style>
    <style:style style:name="T7174" style:parent-style-name="DefaultParagraphFont" style:family="text">
      <style:text-properties style:font-weight-complex="bold"/>
    </style:style>
    <style:style style:name="T7175" style:parent-style-name="DefaultParagraphFont" style:family="text">
      <style:text-properties style:font-weight-complex="bold"/>
    </style:style>
    <style:style style:name="T7176" style:parent-style-name="DefaultParagraphFont" style:family="text">
      <style:text-properties style:font-weight-complex="bold"/>
    </style:style>
    <style:style style:name="T7177" style:parent-style-name="DefaultParagraphFont" style:family="text">
      <style:text-properties style:font-weight-complex="bold"/>
    </style:style>
    <style:style style:name="T7178" style:parent-style-name="DefaultParagraphFont" style:family="text">
      <style:text-properties style:font-weight-complex="bold"/>
    </style:style>
    <style:style style:name="T7179" style:parent-style-name="DefaultParagraphFont" style:family="text">
      <style:text-properties style:font-weight-complex="bold"/>
    </style:style>
    <style:style style:name="T7180" style:parent-style-name="DefaultParagraphFont" style:family="text">
      <style:text-properties style:font-weight-complex="bold"/>
    </style:style>
    <style:style style:name="T7181" style:parent-style-name="DefaultParagraphFont" style:family="text">
      <style:text-properties style:font-weight-complex="bold"/>
    </style:style>
    <style:style style:name="T7182" style:parent-style-name="DefaultParagraphFont" style:family="text">
      <style:text-properties style:font-weight-complex="bold"/>
    </style:style>
    <style:style style:name="T7183" style:parent-style-name="DefaultParagraphFont" style:family="text">
      <style:text-properties style:font-weight-complex="bold"/>
    </style:style>
    <style:style style:name="T7184" style:parent-style-name="DefaultParagraphFont" style:family="text">
      <style:text-properties style:font-weight-complex="bold"/>
    </style:style>
    <style:style style:name="T7185" style:parent-style-name="DefaultParagraphFont" style:family="text">
      <style:text-properties style:font-weight-complex="bold"/>
    </style:style>
    <style:style style:name="T7186" style:parent-style-name="DefaultParagraphFont" style:family="text">
      <style:text-properties style:font-weight-complex="bold"/>
    </style:style>
    <style:style style:name="T7187" style:parent-style-name="DefaultParagraphFont" style:family="text">
      <style:text-properties style:font-weight-complex="bold"/>
    </style:style>
    <style:style style:name="T7188" style:parent-style-name="DefaultParagraphFont" style:family="text">
      <style:text-properties style:font-weight-complex="bold"/>
    </style:style>
    <style:style style:name="T7189" style:parent-style-name="DefaultParagraphFont" style:family="text">
      <style:text-properties style:font-weight-complex="bold"/>
    </style:style>
    <style:style style:name="T7190" style:parent-style-name="DefaultParagraphFont" style:family="text">
      <style:text-properties style:font-weight-complex="bold"/>
    </style:style>
    <style:style style:name="T7191" style:parent-style-name="DefaultParagraphFont" style:family="text">
      <style:text-properties style:font-weight-complex="bold"/>
    </style:style>
    <style:style style:name="T7192" style:parent-style-name="DefaultParagraphFont" style:family="text">
      <style:text-properties style:font-weight-complex="bold"/>
    </style:style>
    <style:style style:name="T7193" style:parent-style-name="DefaultParagraphFont" style:family="text">
      <style:text-properties style:font-weight-complex="bold"/>
    </style:style>
    <style:style style:name="T7194" style:parent-style-name="DefaultParagraphFont" style:family="text">
      <style:text-properties style:font-weight-complex="bold"/>
    </style:style>
    <style:style style:name="T7195" style:parent-style-name="DefaultParagraphFont" style:family="text">
      <style:text-properties style:font-weight-complex="bold"/>
    </style:style>
    <style:style style:name="T7196" style:parent-style-name="DefaultParagraphFont" style:family="text">
      <style:text-properties style:font-weight-complex="bold"/>
    </style:style>
    <style:style style:name="T7197" style:parent-style-name="DefaultParagraphFont" style:family="text">
      <style:text-properties style:font-weight-complex="bold"/>
    </style:style>
    <style:style style:name="T7198" style:parent-style-name="DefaultParagraphFont" style:family="text">
      <style:text-properties style:font-weight-complex="bold"/>
    </style:style>
    <style:style style:name="T719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0" style:parent-style-name="DefaultParagraphFont" style:family="text">
      <style:text-properties style:font-weight-complex="bold"/>
    </style:style>
    <style:style style:name="T7201" style:parent-style-name="DefaultParagraphFont" style:family="text">
      <style:text-properties style:font-weight-complex="bold"/>
    </style:style>
    <style:style style:name="T7202" style:parent-style-name="DefaultParagraphFont" style:family="text">
      <style:text-properties style:font-weight-complex="bold"/>
    </style:style>
    <style:style style:name="T720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04" style:parent-style-name="DefaultParagraphFont" style:family="text">
      <style:text-properties style:font-weight-complex="bold"/>
    </style:style>
    <style:style style:name="T7205" style:parent-style-name="DefaultParagraphFont" style:family="text">
      <style:text-properties style:font-weight-complex="bold" fo:font-size="10pt" style:font-size-asian="10pt"/>
    </style:style>
    <style:style style:name="T720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07" style:parent-style-name="DefaultParagraphFont" style:family="text">
      <style:text-properties style:font-weight-complex="bold" fo:font-size="10pt" style:font-size-asian="10pt"/>
    </style:style>
    <style:style style:name="T7208" style:parent-style-name="DefaultParagraphFont" style:family="text">
      <style:text-properties style:font-weight-complex="bold"/>
    </style:style>
    <style:style style:name="T7209" style:parent-style-name="DefaultParagraphFont" style:family="text">
      <style:text-properties style:font-weight-complex="bold"/>
    </style:style>
    <style:style style:name="T7210" style:parent-style-name="DefaultParagraphFont" style:family="text">
      <style:text-properties style:font-weight-complex="bold"/>
    </style:style>
    <style:style style:name="T721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2" style:parent-style-name="DefaultParagraphFont" style:family="text">
      <style:text-properties style:font-weight-complex="bold"/>
    </style:style>
    <style:style style:name="T7213" style:parent-style-name="DefaultParagraphFont" style:family="text">
      <style:text-properties style:font-weight-complex="bold"/>
    </style:style>
    <style:style style:name="T7214" style:parent-style-name="DefaultParagraphFont" style:family="text">
      <style:text-properties style:font-weight-complex="bold"/>
    </style:style>
    <style:style style:name="T7215" style:parent-style-name="DefaultParagraphFont" style:family="text">
      <style:text-properties style:font-weight-complex="bold"/>
    </style:style>
    <style:style style:name="T7216" style:parent-style-name="DefaultParagraphFont" style:family="text">
      <style:text-properties style:font-weight-complex="bold"/>
    </style:style>
    <style:style style:name="T7217" style:parent-style-name="DefaultParagraphFont" style:family="text">
      <style:text-properties style:font-weight-complex="bold"/>
    </style:style>
    <style:style style:name="T721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19" style:parent-style-name="DefaultParagraphFont" style:family="text">
      <style:text-properties style:font-weight-complex="bold"/>
    </style:style>
    <style:style style:name="T7220" style:parent-style-name="DefaultParagraphFont" style:family="text">
      <style:text-properties style:font-weight-complex="bold" fo:font-size="10pt" style:font-size-asian="10pt"/>
    </style:style>
    <style:style style:name="T7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222" style:parent-style-name="DefaultParagraphFont" style:family="text">
      <style:text-properties style:font-weight-complex="bold" fo:font-size="10pt" style:font-size-asian="10pt"/>
    </style:style>
    <style:style style:name="T7223" style:parent-style-name="DefaultParagraphFont" style:family="text">
      <style:text-properties style:font-weight-complex="bold"/>
    </style:style>
    <style:style style:name="T7224" style:parent-style-name="DefaultParagraphFont" style:family="text">
      <style:text-properties style:font-weight-complex="bold" fo:letter-spacing="-0.0013in"/>
    </style:style>
    <style:style style:name="T7225" style:parent-style-name="DefaultParagraphFont" style:family="text">
      <style:text-properties style:font-weight-complex="bold" fo:letter-spacing="-0.0013in"/>
    </style:style>
    <style:style style:name="T7226" style:parent-style-name="DefaultParagraphFont" style:family="text">
      <style:text-properties style:font-weight-complex="bold" fo:letter-spacing="-0.0013in"/>
    </style:style>
    <style:style style:name="T7227" style:parent-style-name="DefaultParagraphFont" style:family="text">
      <style:text-properties style:font-weight-complex="bold" fo:letter-spacing="-0.0013in"/>
    </style:style>
    <style:style style:name="T7228" style:parent-style-name="DefaultParagraphFont" style:family="text">
      <style:text-properties style:font-weight-complex="bold" fo:letter-spacing="-0.0013in"/>
    </style:style>
    <style:style style:name="T7229" style:parent-style-name="DefaultParagraphFont" style:family="text">
      <style:text-properties style:font-weight-complex="bold" fo:letter-spacing="-0.0013in"/>
    </style:style>
    <style:style style:name="T7230" style:parent-style-name="DefaultParagraphFont" style:family="text">
      <style:text-properties style:font-weight-complex="bold" fo:letter-spacing="-0.0013in"/>
    </style:style>
    <style:style style:name="T7231" style:parent-style-name="DefaultParagraphFont" style:family="text">
      <style:text-properties style:font-weight-complex="bold" fo:letter-spacing="-0.0013in"/>
    </style:style>
    <style:style style:name="T7232" style:parent-style-name="DefaultParagraphFont" style:family="text">
      <style:text-properties style:font-weight-complex="bold" fo:letter-spacing="-0.0013in"/>
    </style:style>
    <style:style style:name="T7233" style:parent-style-name="DefaultParagraphFont" style:family="text">
      <style:text-properties style:font-weight-complex="bold" fo:letter-spacing="-0.0013in"/>
    </style:style>
    <style:style style:name="T7234" style:parent-style-name="DefaultParagraphFont" style:family="text">
      <style:text-properties style:font-weight-complex="bold" fo:letter-spacing="-0.0013in"/>
    </style:style>
    <style:style style:name="T7235" style:parent-style-name="DefaultParagraphFont" style:family="text">
      <style:text-properties style:font-weight-complex="bold" fo:letter-spacing="-0.0013in"/>
    </style:style>
    <style:style style:name="T7236" style:parent-style-name="DefaultParagraphFont" style:family="text">
      <style:text-properties style:font-weight-complex="bold" fo:letter-spacing="-0.0013in"/>
    </style:style>
    <style:style style:name="T7237" style:parent-style-name="DefaultParagraphFont" style:family="text">
      <style:text-properties style:font-weight-complex="bold" fo:letter-spacing="-0.0013in"/>
    </style:style>
    <style:style style:name="T7238" style:parent-style-name="DefaultParagraphFont" style:family="text">
      <style:text-properties style:font-weight-complex="bold" fo:letter-spacing="-0.0013in"/>
    </style:style>
    <style:style style:name="T7239" style:parent-style-name="DefaultParagraphFont" style:family="text">
      <style:text-properties style:font-weight-complex="bold" fo:letter-spacing="-0.0013in"/>
    </style:style>
    <style:style style:name="T7240" style:parent-style-name="DefaultParagraphFont" style:family="text">
      <style:text-properties style:font-weight-complex="bold" fo:letter-spacing="-0.0013in"/>
    </style:style>
    <style:style style:name="T7241" style:parent-style-name="DefaultParagraphFont" style:family="text">
      <style:text-properties style:font-weight-complex="bold" fo:letter-spacing="-0.0013in"/>
    </style:style>
    <style:style style:name="T7242" style:parent-style-name="DefaultParagraphFont" style:family="text">
      <style:text-properties style:font-weight-complex="bold" fo:letter-spacing="-0.0013in"/>
    </style:style>
    <style:style style:name="T7243" style:parent-style-name="DefaultParagraphFont" style:family="text">
      <style:text-properties style:font-weight-complex="bold" fo:letter-spacing="-0.0013in"/>
    </style:style>
    <style:style style:name="T7244" style:parent-style-name="DefaultParagraphFont" style:family="text">
      <style:text-properties style:font-weight-complex="bold" fo:letter-spacing="-0.0013in"/>
    </style:style>
    <style:style style:name="T7245" style:parent-style-name="DefaultParagraphFont" style:family="text">
      <style:text-properties style:font-weight-complex="bold" fo:letter-spacing="-0.0013in"/>
    </style:style>
    <style:style style:name="T7246" style:parent-style-name="DefaultParagraphFont" style:family="text">
      <style:text-properties style:font-weight-complex="bold" fo:letter-spacing="-0.0013in"/>
    </style:style>
    <style:style style:name="T7247" style:parent-style-name="DefaultParagraphFont" style:family="text">
      <style:text-properties style:font-weight-complex="bold" fo:letter-spacing="-0.0013in"/>
    </style:style>
    <style:style style:name="T7248" style:parent-style-name="DefaultParagraphFont" style:family="text">
      <style:text-properties style:font-weight-complex="bold" fo:letter-spacing="-0.0013in"/>
    </style:style>
    <style:style style:name="T7249" style:parent-style-name="DefaultParagraphFont" style:family="text">
      <style:text-properties style:font-weight-complex="bold" fo:letter-spacing="-0.0013in"/>
    </style:style>
    <style:style style:name="T7250" style:parent-style-name="DefaultParagraphFont" style:family="text">
      <style:text-properties style:font-weight-complex="bold" fo:letter-spacing="-0.0013in"/>
    </style:style>
    <style:style style:name="T7251" style:parent-style-name="DefaultParagraphFont" style:family="text">
      <style:text-properties style:font-weight-complex="bold" fo:letter-spacing="-0.0013in"/>
    </style:style>
    <style:style style:name="T7252" style:parent-style-name="DefaultParagraphFont" style:family="text">
      <style:text-properties style:font-weight-complex="bold" fo:letter-spacing="-0.0013in"/>
    </style:style>
    <style:style style:name="T7253" style:parent-style-name="DefaultParagraphFont" style:family="text">
      <style:text-properties style:font-weight-complex="bold" fo:letter-spacing="-0.0013in"/>
    </style:style>
    <style:style style:name="T7254" style:parent-style-name="DefaultParagraphFont" style:family="text">
      <style:text-properties style:font-weight-complex="bold" fo:letter-spacing="-0.0013in"/>
    </style:style>
    <style:style style:name="T7255" style:parent-style-name="DefaultParagraphFont" style:family="text">
      <style:text-properties style:font-weight-complex="bold"/>
    </style:style>
    <style:style style:name="T7256" style:parent-style-name="DefaultParagraphFont" style:family="text">
      <style:text-properties style:font-weight-complex="bold"/>
    </style:style>
    <style:style style:name="T7257" style:parent-style-name="DefaultParagraphFont" style:family="text">
      <style:text-properties style:font-weight-complex="bold"/>
    </style:style>
    <style:style style:name="T7258" style:parent-style-name="DefaultParagraphFont" style:family="text">
      <style:text-properties style:font-weight-complex="bold"/>
    </style:style>
    <style:style style:name="T7259" style:parent-style-name="DefaultParagraphFont" style:family="text">
      <style:text-properties style:font-weight-complex="bold"/>
    </style:style>
    <style:style style:name="T7260" style:parent-style-name="DefaultParagraphFont" style:family="text">
      <style:text-properties style:font-weight-complex="bold"/>
    </style:style>
    <style:style style:name="T7261" style:parent-style-name="DefaultParagraphFont" style:family="text">
      <style:text-properties style:font-weight-complex="bold"/>
    </style:style>
    <style:style style:name="T7262" style:parent-style-name="DefaultParagraphFont" style:family="text">
      <style:text-properties style:font-weight-complex="bold"/>
    </style:style>
    <style:style style:name="T7263" style:parent-style-name="DefaultParagraphFont" style:family="text">
      <style:text-properties style:font-weight-complex="bold"/>
    </style:style>
    <style:style style:name="T7264" style:parent-style-name="DefaultParagraphFont" style:family="text">
      <style:text-properties style:font-weight-complex="bold"/>
    </style:style>
    <style:style style:name="T7265" style:parent-style-name="DefaultParagraphFont" style:family="text">
      <style:text-properties style:font-weight-complex="bold"/>
    </style:style>
    <style:style style:name="T7266" style:parent-style-name="DefaultParagraphFont" style:family="text">
      <style:text-properties style:font-weight-complex="bold"/>
    </style:style>
    <style:style style:name="T7267" style:parent-style-name="DefaultParagraphFont" style:family="text">
      <style:text-properties style:font-weight-complex="bold"/>
    </style:style>
    <style:style style:name="T7268" style:parent-style-name="DefaultParagraphFont" style:family="text">
      <style:text-properties style:font-weight-complex="bold"/>
    </style:style>
    <style:style style:name="T7269" style:parent-style-name="DefaultParagraphFont" style:family="text">
      <style:text-properties style:font-weight-complex="bold"/>
    </style:style>
    <style:style style:name="T7270" style:parent-style-name="DefaultParagraphFont" style:family="text">
      <style:text-properties style:font-weight-complex="bold"/>
    </style:style>
    <style:style style:name="T7271" style:parent-style-name="DefaultParagraphFont" style:family="text">
      <style:text-properties style:font-weight-complex="bold"/>
    </style:style>
    <style:style style:name="T7272" style:parent-style-name="DefaultParagraphFont" style:family="text">
      <style:text-properties style:font-weight-complex="bold"/>
    </style:style>
    <style:style style:name="T7273" style:parent-style-name="DefaultParagraphFont" style:family="text">
      <style:text-properties style:font-weight-complex="bold"/>
    </style:style>
    <style:style style:name="T7274" style:parent-style-name="DefaultParagraphFont" style:family="text">
      <style:text-properties style:font-weight-complex="bold"/>
    </style:style>
    <style:style style:name="T7275" style:parent-style-name="DefaultParagraphFont" style:family="text">
      <style:text-properties style:font-weight-complex="bold"/>
    </style:style>
    <style:style style:name="T7276" style:parent-style-name="DefaultParagraphFont" style:family="text">
      <style:text-properties style:font-weight-complex="bold"/>
    </style:style>
    <style:style style:name="T7277" style:parent-style-name="DefaultParagraphFont" style:family="text">
      <style:text-properties style:font-weight-complex="bold"/>
    </style:style>
    <style:style style:name="T7278" style:parent-style-name="DefaultParagraphFont" style:family="text">
      <style:text-properties style:font-weight-complex="bold"/>
    </style:style>
    <style:style style:name="T7279" style:parent-style-name="DefaultParagraphFont" style:family="text">
      <style:text-properties style:font-weight-complex="bold"/>
    </style:style>
    <style:style style:name="T7280" style:parent-style-name="DefaultParagraphFont" style:family="text">
      <style:text-properties style:font-weight-complex="bold"/>
    </style:style>
    <style:style style:name="T7281" style:parent-style-name="DefaultParagraphFont" style:family="text">
      <style:text-properties style:font-weight-complex="bold"/>
    </style:style>
    <style:style style:name="T7282" style:parent-style-name="DefaultParagraphFont" style:family="text">
      <style:text-properties style:font-weight-complex="bold"/>
    </style:style>
    <style:style style:name="T7283" style:parent-style-name="DefaultParagraphFont" style:family="text">
      <style:text-properties style:font-weight-complex="bold"/>
    </style:style>
    <style:style style:name="T7284" style:parent-style-name="DefaultParagraphFont" style:family="text">
      <style:text-properties style:font-weight-complex="bold"/>
    </style:style>
    <style:style style:name="T7285" style:parent-style-name="DefaultParagraphFont" style:family="text">
      <style:text-properties style:font-weight-complex="bold"/>
    </style:style>
    <style:style style:name="T7286" style:parent-style-name="DefaultParagraphFont" style:family="text">
      <style:text-properties style:font-weight-complex="bold"/>
    </style:style>
    <style:style style:name="T7287" style:parent-style-name="DefaultParagraphFont" style:family="text">
      <style:text-properties style:font-weight-complex="bold"/>
    </style:style>
    <style:style style:name="T7288" style:parent-style-name="DefaultParagraphFont" style:family="text">
      <style:text-properties style:font-weight-complex="bold"/>
    </style:style>
    <style:style style:name="T7289" style:parent-style-name="DefaultParagraphFont" style:family="text">
      <style:text-properties style:font-weight-complex="bold"/>
    </style:style>
    <style:style style:name="T7290" style:parent-style-name="DefaultParagraphFont" style:family="text">
      <style:text-properties style:font-weight-complex="bold"/>
    </style:style>
    <style:style style:name="T7291" style:parent-style-name="DefaultParagraphFont" style:family="text">
      <style:text-properties style:font-weight-complex="bold"/>
    </style:style>
    <style:style style:name="T7292" style:parent-style-name="DefaultParagraphFont" style:family="text">
      <style:text-properties style:font-weight-complex="bold"/>
    </style:style>
    <style:style style:name="T7293" style:parent-style-name="DefaultParagraphFont" style:family="text">
      <style:text-properties style:font-weight-complex="bold"/>
    </style:style>
    <style:style style:name="T7294" style:parent-style-name="DefaultParagraphFont" style:family="text">
      <style:text-properties style:font-weight-complex="bold"/>
    </style:style>
    <style:style style:name="T7295" style:parent-style-name="DefaultParagraphFont" style:family="text">
      <style:text-properties style:font-weight-complex="bold"/>
    </style:style>
    <style:style style:name="T72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297" style:parent-style-name="DefaultParagraphFont" style:family="text">
      <style:text-properties style:font-weight-complex="bold"/>
    </style:style>
    <style:style style:name="T7298" style:parent-style-name="DefaultParagraphFont" style:family="text">
      <style:text-properties style:font-weight-complex="bold" fo:font-size="10pt" style:font-size-asian="10pt"/>
    </style:style>
    <style:style style:name="T72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0" style:parent-style-name="DefaultParagraphFont" style:family="text">
      <style:text-properties style:font-weight-complex="bold" fo:font-size="10pt" style:font-size-asian="10pt"/>
    </style:style>
    <style:style style:name="T7301" style:parent-style-name="DefaultParagraphFont" style:family="text">
      <style:text-properties style:font-weight-complex="bold"/>
    </style:style>
    <style:style style:name="T7302" style:parent-style-name="DefaultParagraphFont" style:family="text">
      <style:text-properties style:font-weight-complex="bold"/>
    </style:style>
    <style:style style:name="T7303" style:parent-style-name="DefaultParagraphFont" style:family="text">
      <style:text-properties style:font-weight-complex="bold"/>
    </style:style>
    <style:style style:name="T730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05" style:parent-style-name="DefaultParagraphFont" style:family="text">
      <style:text-properties style:font-weight-complex="bold"/>
    </style:style>
    <style:style style:name="T7306" style:parent-style-name="DefaultParagraphFont" style:family="text">
      <style:text-properties style:font-weight-complex="bold" fo:font-size="10pt" style:font-size-asian="10pt"/>
    </style:style>
    <style:style style:name="T730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08" style:parent-style-name="DefaultParagraphFont" style:family="text">
      <style:text-properties style:font-weight-complex="bold" fo:font-size="10pt" style:font-size-asian="10pt"/>
    </style:style>
    <style:style style:name="T7309" style:parent-style-name="DefaultParagraphFont" style:family="text">
      <style:text-properties style:font-weight-complex="bold"/>
    </style:style>
    <style:style style:name="T7310" style:parent-style-name="DefaultParagraphFont" style:family="text">
      <style:text-properties style:font-weight-complex="bold"/>
    </style:style>
    <style:style style:name="T7311" style:parent-style-name="DefaultParagraphFont" style:family="text">
      <style:text-properties style:font-weight-complex="bold"/>
    </style:style>
    <style:style style:name="T7312" style:parent-style-name="DefaultParagraphFont" style:family="text">
      <style:text-properties style:font-weight-complex="bold"/>
    </style:style>
    <style:style style:name="T7313" style:parent-style-name="DefaultParagraphFont" style:family="text">
      <style:text-properties style:font-weight-complex="bold"/>
    </style:style>
    <style:style style:name="T7314" style:parent-style-name="DefaultParagraphFont" style:family="text">
      <style:text-properties style:font-weight-complex="bold"/>
    </style:style>
    <style:style style:name="T7315" style:parent-style-name="DefaultParagraphFont" style:family="text">
      <style:text-properties style:font-weight-complex="bold"/>
    </style:style>
    <style:style style:name="T7316" style:parent-style-name="DefaultParagraphFont" style:family="text">
      <style:text-properties style:font-weight-complex="bold"/>
    </style:style>
    <style:style style:name="T731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18" style:parent-style-name="DefaultParagraphFont" style:family="text">
      <style:text-properties style:font-weight-complex="bold"/>
    </style:style>
    <style:style style:name="T7319" style:parent-style-name="DefaultParagraphFont" style:family="text">
      <style:text-properties style:font-weight-complex="bold" fo:font-size="10pt" style:font-size-asian="10pt"/>
    </style:style>
    <style:style style:name="T732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321" style:parent-style-name="DefaultParagraphFont" style:family="text">
      <style:text-properties style:font-weight-complex="bold" fo:font-size="10pt" style:font-size-asian="10pt"/>
    </style:style>
    <style:style style:name="T7322" style:parent-style-name="DefaultParagraphFont" style:family="text">
      <style:text-properties style:font-weight-complex="bold"/>
    </style:style>
    <style:style style:name="T7323" style:parent-style-name="DefaultParagraphFont" style:family="text">
      <style:text-properties style:font-weight-complex="bold"/>
    </style:style>
    <style:style style:name="T7324" style:parent-style-name="DefaultParagraphFont" style:family="text">
      <style:text-properties style:font-weight-complex="bold"/>
    </style:style>
    <style:style style:name="T7325" style:parent-style-name="DefaultParagraphFont" style:family="text">
      <style:text-properties style:font-weight-complex="bold"/>
    </style:style>
    <style:style style:name="T7326" style:parent-style-name="DefaultParagraphFont" style:family="text">
      <style:text-properties style:font-weight-complex="bold"/>
    </style:style>
    <style:style style:name="T7327" style:parent-style-name="DefaultParagraphFont" style:family="text">
      <style:text-properties style:font-weight-complex="bold"/>
    </style:style>
    <style:style style:name="T7328" style:parent-style-name="DefaultParagraphFont" style:family="text">
      <style:text-properties style:font-weight-complex="bold"/>
    </style:style>
    <style:style style:name="T7329" style:parent-style-name="DefaultParagraphFont" style:family="text">
      <style:text-properties style:font-weight-complex="bold"/>
    </style:style>
    <style:style style:name="T7330" style:parent-style-name="DefaultParagraphFont" style:family="text">
      <style:text-properties style:font-weight-complex="bold"/>
    </style:style>
    <style:style style:name="T7331" style:parent-style-name="DefaultParagraphFont" style:family="text">
      <style:text-properties style:font-weight-complex="bold"/>
    </style:style>
    <style:style style:name="T7332" style:parent-style-name="DefaultParagraphFont" style:family="text">
      <style:text-properties style:font-weight-complex="bold"/>
    </style:style>
    <style:style style:name="T7333" style:parent-style-name="DefaultParagraphFont" style:family="text">
      <style:text-properties style:font-weight-complex="bold"/>
    </style:style>
    <style:style style:name="T7334" style:parent-style-name="DefaultParagraphFont" style:family="text">
      <style:text-properties style:font-weight-complex="bold"/>
    </style:style>
    <style:style style:name="T7335" style:parent-style-name="DefaultParagraphFont" style:family="text">
      <style:text-properties style:font-weight-complex="bold"/>
    </style:style>
    <style:style style:name="T7336" style:parent-style-name="DefaultParagraphFont" style:family="text">
      <style:text-properties style:font-weight-complex="bold"/>
    </style:style>
    <style:style style:name="T7337" style:parent-style-name="DefaultParagraphFont" style:family="text">
      <style:text-properties style:font-weight-complex="bold"/>
    </style:style>
    <style:style style:name="T7338" style:parent-style-name="DefaultParagraphFont" style:family="text">
      <style:text-properties style:font-weight-complex="bold"/>
    </style:style>
    <style:style style:name="T7339" style:parent-style-name="DefaultParagraphFont" style:family="text">
      <style:text-properties style:font-weight-complex="bold"/>
    </style:style>
    <style:style style:name="T7340" style:parent-style-name="DefaultParagraphFont" style:family="text">
      <style:text-properties style:font-weight-complex="bold"/>
    </style:style>
    <style:style style:name="T7341" style:parent-style-name="DefaultParagraphFont" style:family="text">
      <style:text-properties style:font-weight-complex="bold"/>
    </style:style>
    <style:style style:name="T7342" style:parent-style-name="DefaultParagraphFont" style:family="text">
      <style:text-properties style:font-weight-complex="bold"/>
    </style:style>
    <style:style style:name="T7343" style:parent-style-name="DefaultParagraphFont" style:family="text">
      <style:text-properties style:font-weight-complex="bold"/>
    </style:style>
    <style:style style:name="T7344" style:parent-style-name="DefaultParagraphFont" style:family="text">
      <style:text-properties style:font-weight-complex="bold"/>
    </style:style>
    <style:style style:name="T7345" style:parent-style-name="DefaultParagraphFont" style:family="text">
      <style:text-properties style:font-weight-complex="bold"/>
    </style:style>
    <style:style style:name="T7346" style:parent-style-name="DefaultParagraphFont" style:family="text">
      <style:text-properties style:font-weight-complex="bold"/>
    </style:style>
    <style:style style:name="T7347" style:parent-style-name="DefaultParagraphFont" style:family="text">
      <style:text-properties style:font-weight-complex="bold"/>
    </style:style>
    <style:style style:name="T7348" style:parent-style-name="DefaultParagraphFont" style:family="text">
      <style:text-properties style:font-weight-complex="bold"/>
    </style:style>
    <style:style style:name="T7349" style:parent-style-name="DefaultParagraphFont" style:family="text">
      <style:text-properties style:font-weight-complex="bold"/>
    </style:style>
    <style:style style:name="T7350" style:parent-style-name="DefaultParagraphFont" style:family="text">
      <style:text-properties style:font-weight-complex="bold"/>
    </style:style>
    <style:style style:name="T7351" style:parent-style-name="DefaultParagraphFont" style:family="text">
      <style:text-properties style:font-weight-complex="bold"/>
    </style:style>
    <style:style style:name="T7352" style:parent-style-name="DefaultParagraphFont" style:family="text">
      <style:text-properties style:font-weight-complex="bold"/>
    </style:style>
    <style:style style:name="T7353" style:parent-style-name="DefaultParagraphFont" style:family="text">
      <style:text-properties style:font-weight-complex="bold"/>
    </style:style>
    <style:style style:name="T7354" style:parent-style-name="DefaultParagraphFont" style:family="text">
      <style:text-properties style:font-weight-complex="bold"/>
    </style:style>
    <style:style style:name="T7355" style:parent-style-name="DefaultParagraphFont" style:family="text">
      <style:text-properties style:font-weight-complex="bold"/>
    </style:style>
    <style:style style:name="T7356" style:parent-style-name="DefaultParagraphFont" style:family="text">
      <style:text-properties style:font-weight-complex="bold"/>
    </style:style>
    <style:style style:name="T7357" style:parent-style-name="DefaultParagraphFont" style:family="text">
      <style:text-properties style:font-weight-complex="bold"/>
    </style:style>
    <style:style style:name="T7358" style:parent-style-name="DefaultParagraphFont" style:family="text">
      <style:text-properties style:font-weight-complex="bold"/>
    </style:style>
    <style:style style:name="T7359" style:parent-style-name="DefaultParagraphFont" style:family="text">
      <style:text-properties style:font-weight-complex="bold"/>
    </style:style>
    <style:style style:name="T7360" style:parent-style-name="DefaultParagraphFont" style:family="text">
      <style:text-properties style:font-weight-complex="bold"/>
    </style:style>
    <style:style style:name="T7361" style:parent-style-name="DefaultParagraphFont" style:family="text">
      <style:text-properties style:font-weight-complex="bold"/>
    </style:style>
    <style:style style:name="T736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363" style:parent-style-name="DefaultParagraphFont" style:family="text">
      <style:text-properties style:font-weight-complex="bold"/>
    </style:style>
    <style:style style:name="T7364" style:parent-style-name="DefaultParagraphFont" style:family="text">
      <style:text-properties style:font-weight-complex="bold"/>
    </style:style>
    <style:style style:name="T7365" style:parent-style-name="DefaultParagraphFont" style:family="text">
      <style:text-properties style:font-weight-complex="bold"/>
    </style:style>
    <style:style style:name="T7366" style:parent-style-name="DefaultParagraphFont" style:family="text">
      <style:text-properties style:font-weight-complex="bold"/>
    </style:style>
    <style:style style:name="T7367" style:parent-style-name="DefaultParagraphFont" style:family="text">
      <style:text-properties style:font-weight-complex="bold"/>
    </style:style>
    <style:style style:name="T7368" style:parent-style-name="DefaultParagraphFont" style:family="text">
      <style:text-properties style:font-weight-complex="bold"/>
    </style:style>
    <style:style style:name="T7369" style:parent-style-name="DefaultParagraphFont" style:family="text">
      <style:text-properties style:font-weight-complex="bold"/>
    </style:style>
    <style:style style:name="T7370" style:parent-style-name="DefaultParagraphFont" style:family="text">
      <style:text-properties style:font-weight-complex="bold"/>
    </style:style>
    <style:style style:name="T7371" style:parent-style-name="DefaultParagraphFont" style:family="text">
      <style:text-properties style:font-weight-complex="bold"/>
    </style:style>
    <style:style style:name="T7372" style:parent-style-name="DefaultParagraphFont" style:family="text">
      <style:text-properties style:font-weight-complex="bold"/>
    </style:style>
    <style:style style:name="T7373" style:parent-style-name="DefaultParagraphFont" style:family="text">
      <style:text-properties style:font-weight-complex="bold"/>
    </style:style>
    <style:style style:name="T7374" style:parent-style-name="DefaultParagraphFont" style:family="text">
      <style:text-properties style:font-weight-complex="bold"/>
    </style:style>
    <style:style style:name="T7375" style:parent-style-name="DefaultParagraphFont" style:family="text">
      <style:text-properties style:font-weight-complex="bold"/>
    </style:style>
    <style:style style:name="T7376" style:parent-style-name="DefaultParagraphFont" style:family="text">
      <style:text-properties style:font-weight-complex="bold"/>
    </style:style>
    <style:style style:name="T7377" style:parent-style-name="DefaultParagraphFont" style:family="text">
      <style:text-properties style:font-weight-complex="bold"/>
    </style:style>
    <style:style style:name="T7378" style:parent-style-name="DefaultParagraphFont" style:family="text">
      <style:text-properties style:font-weight-complex="bold"/>
    </style:style>
    <style:style style:name="T7379" style:parent-style-name="DefaultParagraphFont" style:family="text">
      <style:text-properties style:font-weight-complex="bold"/>
    </style:style>
    <style:style style:name="T7380" style:parent-style-name="DefaultParagraphFont" style:family="text">
      <style:text-properties style:font-weight-complex="bold"/>
    </style:style>
    <style:style style:name="T7381" style:parent-style-name="DefaultParagraphFont" style:family="text">
      <style:text-properties style:font-weight-complex="bold"/>
    </style:style>
    <style:style style:name="T7382" style:parent-style-name="DefaultParagraphFont" style:family="text">
      <style:text-properties style:font-weight-complex="bold"/>
    </style:style>
    <style:style style:name="T7383" style:parent-style-name="DefaultParagraphFont" style:family="text">
      <style:text-properties style:font-weight-complex="bold"/>
    </style:style>
    <style:style style:name="T7384" style:parent-style-name="DefaultParagraphFont" style:family="text">
      <style:text-properties style:font-weight-complex="bold"/>
    </style:style>
    <style:style style:name="T7385" style:parent-style-name="DefaultParagraphFont" style:family="text">
      <style:text-properties style:font-weight-complex="bold"/>
    </style:style>
    <style:style style:name="T7386" style:parent-style-name="DefaultParagraphFont" style:family="text">
      <style:text-properties style:font-weight-complex="bold"/>
    </style:style>
    <style:style style:name="T7387" style:parent-style-name="DefaultParagraphFont" style:family="text">
      <style:text-properties style:font-weight-complex="bold"/>
    </style:style>
    <style:style style:name="T7388" style:parent-style-name="DefaultParagraphFont" style:family="text">
      <style:text-properties style:font-weight-complex="bold"/>
    </style:style>
    <style:style style:name="T7389" style:parent-style-name="DefaultParagraphFont" style:family="text">
      <style:text-properties style:font-weight-complex="bold"/>
    </style:style>
    <style:style style:name="T7390" style:parent-style-name="DefaultParagraphFont" style:family="text">
      <style:text-properties style:font-weight-complex="bold"/>
    </style:style>
    <style:style style:name="T7391" style:parent-style-name="DefaultParagraphFont" style:family="text">
      <style:text-properties style:font-weight-complex="bold"/>
    </style:style>
    <style:style style:name="T7392" style:parent-style-name="DefaultParagraphFont" style:family="text">
      <style:text-properties style:font-weight-complex="bold"/>
    </style:style>
    <style:style style:name="P7393" style:parent-style-name="Roman" style:family="paragraph">
      <style:text-properties style:font-weight-complex="bold"/>
    </style:style>
    <style:style style:name="P7394" style:parent-style-name="Roman" style:family="paragraph">
      <style:text-properties style:font-weight-complex="bold"/>
    </style:style>
    <style:style style:name="T7395" style:parent-style-name="DefaultParagraphFont" style:family="text">
      <style:text-properties style:font-weight-complex="bold"/>
    </style:style>
    <style:style style:name="T7396" style:parent-style-name="DefaultParagraphFont" style:family="text">
      <style:text-properties style:font-weight-complex="bold"/>
    </style:style>
    <style:style style:name="T7397" style:parent-style-name="DefaultParagraphFont" style:family="text">
      <style:text-properties style:font-weight-complex="bold"/>
    </style:style>
    <style:style style:name="T7398" style:parent-style-name="DefaultParagraphFont" style:family="text">
      <style:text-properties style:font-weight-complex="bold"/>
    </style:style>
    <style:style style:name="T7399" style:parent-style-name="DefaultParagraphFont" style:family="text">
      <style:text-properties style:font-weight-complex="bold"/>
    </style:style>
    <style:style style:name="T7400" style:parent-style-name="DefaultParagraphFont" style:family="text">
      <style:text-properties style:font-weight-complex="bold"/>
    </style:style>
    <style:style style:name="T7401" style:parent-style-name="DefaultParagraphFont" style:family="text">
      <style:text-properties style:font-weight-complex="bold"/>
    </style:style>
    <style:style style:name="T7402" style:parent-style-name="DefaultParagraphFont" style:family="text">
      <style:text-properties style:font-weight-complex="bold"/>
    </style:style>
    <style:style style:name="T7403" style:parent-style-name="DefaultParagraphFont" style:family="text">
      <style:text-properties style:font-weight-complex="bold"/>
    </style:style>
    <style:style style:name="T7404" style:parent-style-name="DefaultParagraphFont" style:family="text">
      <style:text-properties style:font-weight-complex="bold"/>
    </style:style>
    <style:style style:name="T7405" style:parent-style-name="DefaultParagraphFont" style:family="text">
      <style:text-properties fo:font-style="italic" style:font-style-asian="italic"/>
    </style:style>
    <style:style style:name="T7406" style:parent-style-name="DefaultParagraphFont" style:family="text">
      <style:text-properties fo:font-style="italic" style:font-style-asian="italic"/>
    </style:style>
    <style:style style:name="T7407" style:parent-style-name="DefaultParagraphFont" style:family="text">
      <style:text-properties fo:font-style="italic" style:font-style-asian="italic"/>
    </style:style>
    <style:style style:name="T7408" style:parent-style-name="DefaultParagraphFont" style:family="text">
      <style:text-properties fo:font-style="italic" style:font-style-asian="italic"/>
    </style:style>
    <style:style style:name="T7409" style:parent-style-name="DefaultParagraphFont" style:family="text">
      <style:text-properties fo:font-style="italic" style:font-style-asian="italic"/>
    </style:style>
    <style:style style:name="T7410" style:parent-style-name="DefaultParagraphFont" style:family="text">
      <style:text-properties fo:font-style="italic" style:font-style-asian="italic"/>
    </style:style>
    <style:style style:name="T7411" style:parent-style-name="DefaultParagraphFont" style:family="text">
      <style:text-properties fo:font-style="italic" style:font-style-asian="italic"/>
    </style:style>
    <style:style style:name="T7412" style:parent-style-name="DefaultParagraphFont" style:family="text">
      <style:text-properties fo:font-style="italic" style:font-style-asian="italic"/>
    </style:style>
    <style:style style:name="T741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14" style:parent-style-name="DefaultParagraphFont" style:family="text">
      <style:text-properties style:font-weight-complex="bold"/>
    </style:style>
    <style:style style:name="T7415" style:parent-style-name="DefaultParagraphFont" style:family="text">
      <style:text-properties style:font-weight-complex="bold" fo:font-size="10pt" style:font-size-asian="10pt"/>
    </style:style>
    <style:style style:name="T741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17" style:parent-style-name="DefaultParagraphFont" style:family="text">
      <style:text-properties style:font-weight-complex="bold" fo:font-size="10pt" style:font-size-asian="10pt"/>
    </style:style>
    <style:style style:name="T7418" style:parent-style-name="DefaultParagraphFont" style:family="text">
      <style:text-properties style:font-weight-complex="bold"/>
    </style:style>
    <style:style style:name="T741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0" style:parent-style-name="DefaultParagraphFont" style:family="text">
      <style:text-properties style:font-weight-complex="bold"/>
    </style:style>
    <style:style style:name="T7421" style:parent-style-name="DefaultParagraphFont" style:family="text">
      <style:text-properties fo:font-weight="bold" style:font-weight-asian="bold" fo:font-size="11pt" style:font-size-asian="11pt"/>
    </style:style>
    <style:style style:name="T74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23" style:parent-style-name="DefaultParagraphFont" style:family="text">
      <style:text-properties style:font-weight-complex="bold"/>
    </style:style>
    <style:style style:name="T7424" style:parent-style-name="DefaultParagraphFont" style:family="text">
      <style:text-properties fo:font-weight="bold" style:font-weight-asian="bold" fo:font-size="11pt" style:font-size-asian="11pt"/>
    </style:style>
    <style:style style:name="T7425" style:parent-style-name="DefaultParagraphFont" style:family="text">
      <style:text-properties fo:font-weight="bold" style:font-weight-asian="bold" fo:font-size="11pt" style:font-size-asian="11pt"/>
    </style:style>
    <style:style style:name="T7426" style:parent-style-name="DefaultParagraphFont" style:family="text">
      <style:text-properties fo:font-weight="bold" style:font-weight-asian="bold" fo:font-size="11pt" style:font-size-asian="11pt"/>
    </style:style>
    <style:style style:name="T7427" style:parent-style-name="DefaultParagraphFont" style:family="text">
      <style:text-properties fo:font-size="10pt" style:font-size-asian="10pt"/>
    </style:style>
    <style:style style:name="T7428" style:parent-style-name="DefaultParagraphFont" style:family="text">
      <style:text-properties fo:font-style="italic" style:font-style-asian="italic" fo:font-size="10pt" style:font-size-asian="10pt"/>
    </style:style>
    <style:style style:name="T7429" style:parent-style-name="DefaultParagraphFont" style:family="text">
      <style:text-properties fo:font-size="10pt" style:font-size-asian="10pt"/>
    </style:style>
    <style:style style:name="T7430" style:parent-style-name="DefaultParagraphFont" style:family="text">
      <style:text-properties fo:font-weight="bold" style:font-weight-asian="bold" fo:font-size="11pt" style:font-size-asian="11pt"/>
    </style:style>
    <style:style style:name="T7431" style:parent-style-name="DefaultParagraphFont" style:family="text">
      <style:text-properties fo:font-weight="bold" style:font-weight-asian="bold" fo:font-size="11pt" style:font-size-asian="11pt"/>
    </style:style>
    <style:style style:name="T7432" style:parent-style-name="DefaultParagraphFont" style:family="text">
      <style:text-properties fo:font-weight="bold" style:font-weight-asian="bold" fo:font-size="11pt" style:font-size-asian="11pt"/>
    </style:style>
    <style:style style:name="T7433" style:parent-style-name="DefaultParagraphFont" style:family="text">
      <style:text-properties fo:font-size="10pt" style:font-size-asian="10pt"/>
    </style:style>
    <style:style style:name="T7434" style:parent-style-name="DefaultParagraphFont" style:family="text">
      <style:text-properties fo:font-style="italic" style:font-style-asian="italic" fo:font-size="10pt" style:font-size-asian="10pt"/>
    </style:style>
    <style:style style:name="T7435" style:parent-style-name="DefaultParagraphFont" style:family="text">
      <style:text-properties fo:font-size="10pt" style:font-size-asian="10pt"/>
    </style:style>
    <style:style style:name="T7436" style:parent-style-name="DefaultParagraphFont" style:family="text">
      <style:text-properties fo:font-weight="bold" style:font-weight-asian="bold" fo:font-size="11pt" style:font-size-asian="11pt"/>
    </style:style>
    <style:style style:name="T7437" style:parent-style-name="DefaultParagraphFont" style:family="text">
      <style:text-properties fo:font-weight="bold" style:font-weight-asian="bold" fo:font-size="11pt" style:font-size-asian="11pt"/>
    </style:style>
    <style:style style:name="T7438" style:parent-style-name="DefaultParagraphFont" style:family="text">
      <style:text-properties fo:font-weight="bold" style:font-weight-asian="bold" fo:font-size="11pt" style:font-size-asian="11pt"/>
    </style:style>
    <style:style style:name="T7439" style:parent-style-name="DefaultParagraphFont" style:family="text">
      <style:text-properties fo:font-weight="bold" style:font-weight-asian="bold" fo:font-size="11pt" style:font-size-asian="11pt"/>
    </style:style>
    <style:style style:name="T74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1" style:parent-style-name="DefaultParagraphFont" style:family="text">
      <style:text-properties style:font-weight-complex="bold"/>
    </style:style>
    <style:style style:name="T7442" style:parent-style-name="DefaultParagraphFont" style:family="text">
      <style:text-properties style:font-weight-complex="bold" fo:font-size="10pt" style:font-size-asian="10pt"/>
    </style:style>
    <style:style style:name="T744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44" style:parent-style-name="DefaultParagraphFont" style:family="text">
      <style:text-properties style:font-weight-complex="bold" fo:font-size="10pt" style:font-size-asian="10pt"/>
    </style:style>
    <style:style style:name="T7445" style:parent-style-name="DefaultParagraphFont" style:family="text">
      <style:text-properties style:font-weight-complex="bold"/>
    </style:style>
    <style:style style:name="T7446" style:parent-style-name="DefaultParagraphFont" style:family="text">
      <style:text-properties style:font-size-complex="12pt"/>
    </style:style>
    <style:style style:name="T7447" style:parent-style-name="DefaultParagraphFont" style:family="text">
      <style:text-properties fo:font-weight="bold" style:font-weight-asian="bold" fo:font-size="11pt" style:font-size-asian="11pt"/>
    </style:style>
    <style:style style:name="T744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49" style:parent-style-name="DefaultParagraphFont" style:family="text">
      <style:text-properties style:font-weight-complex="bold"/>
    </style:style>
    <style:style style:name="T7450" style:parent-style-name="DefaultParagraphFont" style:family="text">
      <style:text-properties style:font-weight-complex="bold" fo:font-size="10pt" style:font-size-asian="10pt"/>
    </style:style>
    <style:style style:name="T745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52" style:parent-style-name="DefaultParagraphFont" style:family="text">
      <style:text-properties style:font-weight-complex="bold" fo:font-size="10pt" style:font-size-asian="10pt"/>
    </style:style>
    <style:style style:name="T7453" style:parent-style-name="DefaultParagraphFont" style:family="text">
      <style:text-properties style:font-weight-complex="bold"/>
    </style:style>
    <style:style style:name="T7454" style:parent-style-name="DefaultParagraphFont" style:family="text">
      <style:text-properties style:font-weight-complex="bold"/>
    </style:style>
    <style:style style:name="T7455" style:parent-style-name="DefaultParagraphFont" style:family="text">
      <style:text-properties style:font-weight-complex="bold"/>
    </style:style>
    <style:style style:name="T7456" style:parent-style-name="DefaultParagraphFont" style:family="text">
      <style:text-properties style:font-weight-complex="bold"/>
    </style:style>
    <style:style style:name="T7457" style:parent-style-name="DefaultParagraphFont" style:family="text">
      <style:text-properties style:font-weight-complex="bold"/>
    </style:style>
    <style:style style:name="T745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59" style:parent-style-name="DefaultParagraphFont" style:family="text">
      <style:text-properties style:font-weight-complex="bold"/>
    </style:style>
    <style:style style:name="T7460" style:parent-style-name="DefaultParagraphFont" style:family="text">
      <style:text-properties style:font-weight-complex="bold"/>
    </style:style>
    <style:style style:name="T7461" style:parent-style-name="DefaultParagraphFont" style:family="text">
      <style:text-properties style:font-weight-complex="bold"/>
    </style:style>
    <style:style style:name="T7462" style:parent-style-name="DefaultParagraphFont" style:family="text">
      <style:text-properties style:font-weight-complex="bold"/>
    </style:style>
    <style:style style:name="T7463" style:parent-style-name="DefaultParagraphFont" style:family="text">
      <style:text-properties style:font-weight-complex="bold"/>
    </style:style>
    <style:style style:name="T7464" style:parent-style-name="DefaultParagraphFont" style:family="text">
      <style:text-properties style:font-weight-complex="bold"/>
    </style:style>
    <style:style style:name="T7465" style:parent-style-name="DefaultParagraphFont" style:family="text">
      <style:text-properties style:font-weight-complex="bold"/>
    </style:style>
    <style:style style:name="T746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67" style:parent-style-name="DefaultParagraphFont" style:family="text">
      <style:text-properties style:font-weight-complex="bold"/>
    </style:style>
    <style:style style:name="T7468" style:parent-style-name="DefaultParagraphFont" style:family="text">
      <style:text-properties style:font-weight-complex="bold" fo:font-size="10pt" style:font-size-asian="10pt"/>
    </style:style>
    <style:style style:name="T746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70" style:parent-style-name="DefaultParagraphFont" style:family="text">
      <style:text-properties style:font-weight-complex="bold" fo:font-size="10pt" style:font-size-asian="10pt"/>
    </style:style>
    <style:style style:name="T7471" style:parent-style-name="DefaultParagraphFont" style:family="text">
      <style:text-properties style:font-weight-complex="bold"/>
    </style:style>
    <style:style style:name="T7472" style:parent-style-name="DefaultParagraphFont" style:family="text">
      <style:text-properties style:font-weight-complex="bold"/>
    </style:style>
    <style:style style:name="T74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74" style:parent-style-name="DefaultParagraphFont" style:family="text">
      <style:text-properties style:font-weight-complex="bold"/>
    </style:style>
    <style:style style:name="T7475" style:parent-style-name="DefaultParagraphFont" style:family="text">
      <style:text-properties style:font-weight-complex="bold"/>
    </style:style>
    <style:style style:name="T7476" style:parent-style-name="DefaultParagraphFont" style:family="text">
      <style:text-properties style:font-weight-complex="bold"/>
    </style:style>
    <style:style style:name="T7477" style:parent-style-name="DefaultParagraphFont" style:family="text">
      <style:text-properties style:font-weight-complex="bold"/>
    </style:style>
    <style:style style:name="T7478" style:parent-style-name="DefaultParagraphFont" style:family="text">
      <style:text-properties style:font-weight-complex="bold"/>
    </style:style>
    <style:style style:name="T74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480" style:parent-style-name="DefaultParagraphFont" style:family="text">
      <style:text-properties style:font-weight-complex="bold"/>
    </style:style>
    <style:style style:name="T7481" style:parent-style-name="DefaultParagraphFont" style:family="text">
      <style:text-properties style:font-weight-complex="bold" fo:font-size="10pt" style:font-size-asian="10pt"/>
    </style:style>
    <style:style style:name="T74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483" style:parent-style-name="DefaultParagraphFont" style:family="text">
      <style:text-properties style:font-weight-complex="bold" fo:font-size="10pt" style:font-size-asian="10pt"/>
    </style:style>
    <style:style style:name="T7484" style:parent-style-name="DefaultParagraphFont" style:family="text">
      <style:text-properties style:font-weight-complex="bold"/>
    </style:style>
    <style:style style:name="T7485" style:parent-style-name="DefaultParagraphFont" style:family="text">
      <style:text-properties style:font-weight-complex="bold"/>
    </style:style>
    <style:style style:name="T7486" style:parent-style-name="DefaultParagraphFont" style:family="text">
      <style:text-properties style:font-weight-complex="bold"/>
    </style:style>
    <style:style style:name="T7487" style:parent-style-name="DefaultParagraphFont" style:family="text">
      <style:text-properties style:font-weight-complex="bold"/>
    </style:style>
    <style:style style:name="T7488" style:parent-style-name="DefaultParagraphFont" style:family="text">
      <style:text-properties style:font-weight-complex="bold"/>
    </style:style>
    <style:style style:name="T7489" style:parent-style-name="DefaultParagraphFont" style:family="text">
      <style:text-properties style:font-weight-complex="bold"/>
    </style:style>
    <style:style style:name="T7490" style:parent-style-name="DefaultParagraphFont" style:family="text">
      <style:text-properties style:font-weight-complex="bold"/>
    </style:style>
    <style:style style:name="T7491" style:parent-style-name="DefaultParagraphFont" style:family="text">
      <style:text-properties style:font-weight-complex="bold"/>
    </style:style>
    <style:style style:name="T7492" style:parent-style-name="DefaultParagraphFont" style:family="text">
      <style:text-properties style:font-weight-complex="bold"/>
    </style:style>
    <style:style style:name="T7493" style:parent-style-name="DefaultParagraphFont" style:family="text">
      <style:text-properties style:font-weight-complex="bold"/>
    </style:style>
    <style:style style:name="T7494" style:parent-style-name="DefaultParagraphFont" style:family="text">
      <style:text-properties style:font-weight-complex="bold"/>
    </style:style>
    <style:style style:name="T7495" style:parent-style-name="DefaultParagraphFont" style:family="text">
      <style:text-properties style:font-weight-complex="bold"/>
    </style:style>
    <style:style style:name="T7496" style:parent-style-name="DefaultParagraphFont" style:family="text">
      <style:text-properties style:font-weight-complex="bold"/>
    </style:style>
    <style:style style:name="T7497" style:parent-style-name="DefaultParagraphFont" style:family="text">
      <style:text-properties style:font-weight-complex="bold"/>
    </style:style>
    <style:style style:name="T7498" style:parent-style-name="DefaultParagraphFont" style:family="text">
      <style:text-properties style:font-weight-complex="bold"/>
    </style:style>
    <style:style style:name="T7499" style:parent-style-name="DefaultParagraphFont" style:family="text">
      <style:text-properties style:font-weight-complex="bold"/>
    </style:style>
    <style:style style:name="T7500" style:parent-style-name="DefaultParagraphFont" style:family="text">
      <style:text-properties style:font-weight-complex="bold"/>
    </style:style>
    <style:style style:name="T7501" style:parent-style-name="DefaultParagraphFont" style:family="text">
      <style:text-properties style:font-weight-complex="bold"/>
    </style:style>
    <style:style style:name="T7502" style:parent-style-name="DefaultParagraphFont" style:family="text">
      <style:text-properties style:font-weight-complex="bold"/>
    </style:style>
    <style:style style:name="T7503" style:parent-style-name="DefaultParagraphFont" style:family="text">
      <style:text-properties style:font-weight-complex="bold"/>
    </style:style>
    <style:style style:name="T7504" style:parent-style-name="DefaultParagraphFont" style:family="text">
      <style:text-properties style:font-weight-complex="bold"/>
    </style:style>
    <style:style style:name="T7505" style:parent-style-name="DefaultParagraphFont" style:family="text">
      <style:text-properties style:font-weight-complex="bold"/>
    </style:style>
    <style:style style:name="T7506" style:parent-style-name="DefaultParagraphFont" style:family="text">
      <style:text-properties style:font-weight-complex="bold"/>
    </style:style>
    <style:style style:name="T7507" style:parent-style-name="DefaultParagraphFont" style:family="text">
      <style:text-properties style:font-weight-complex="bold"/>
    </style:style>
    <style:style style:name="T7508" style:parent-style-name="DefaultParagraphFont" style:family="text">
      <style:text-properties style:font-weight-complex="bold"/>
    </style:style>
    <style:style style:name="T7509" style:parent-style-name="DefaultParagraphFont" style:family="text">
      <style:text-properties style:font-weight-complex="bold"/>
    </style:style>
    <style:style style:name="T7510" style:parent-style-name="DefaultParagraphFont" style:family="text">
      <style:text-properties style:font-weight-complex="bold"/>
    </style:style>
    <style:style style:name="T7511" style:parent-style-name="DefaultParagraphFont" style:family="text">
      <style:text-properties style:font-weight-complex="bold"/>
    </style:style>
    <style:style style:name="T7512" style:parent-style-name="DefaultParagraphFont" style:family="text">
      <style:text-properties style:font-weight-complex="bold"/>
    </style:style>
    <style:style style:name="T7513" style:parent-style-name="DefaultParagraphFont" style:family="text">
      <style:text-properties style:font-weight-complex="bold"/>
    </style:style>
    <style:style style:name="T7514" style:parent-style-name="DefaultParagraphFont" style:family="text">
      <style:text-properties style:font-weight-complex="bold"/>
    </style:style>
    <style:style style:name="T7515" style:parent-style-name="DefaultParagraphFont" style:family="text">
      <style:text-properties style:font-weight-complex="bold"/>
    </style:style>
    <style:style style:name="T7516" style:parent-style-name="DefaultParagraphFont" style:family="text">
      <style:text-properties style:font-weight-complex="bold"/>
    </style:style>
    <style:style style:name="T7517" style:parent-style-name="DefaultParagraphFont" style:family="text">
      <style:text-properties style:font-weight-complex="bold"/>
    </style:style>
    <style:style style:name="T7518" style:parent-style-name="DefaultParagraphFont" style:family="text">
      <style:text-properties style:font-weight-complex="bold"/>
    </style:style>
    <style:style style:name="T7519" style:parent-style-name="DefaultParagraphFont" style:family="text">
      <style:text-properties style:font-weight-complex="bold"/>
    </style:style>
    <style:style style:name="T7520" style:parent-style-name="DefaultParagraphFont" style:family="text">
      <style:text-properties style:font-weight-complex="bold"/>
    </style:style>
    <style:style style:name="T7521" style:parent-style-name="DefaultParagraphFont" style:family="text">
      <style:text-properties style:font-weight-complex="bold"/>
    </style:style>
    <style:style style:name="T7522" style:parent-style-name="DefaultParagraphFont" style:family="text">
      <style:text-properties style:font-weight-complex="bold"/>
    </style:style>
    <style:style style:name="T7523" style:parent-style-name="DefaultParagraphFont" style:family="text">
      <style:text-properties style:font-weight-complex="bold"/>
    </style:style>
    <style:style style:name="T7524" style:parent-style-name="DefaultParagraphFont" style:family="text">
      <style:text-properties style:font-weight-complex="bold"/>
    </style:style>
    <style:style style:name="T7525" style:parent-style-name="DefaultParagraphFont" style:family="text">
      <style:text-properties style:font-weight-complex="bold"/>
    </style:style>
    <style:style style:name="T7526" style:parent-style-name="DefaultParagraphFont" style:family="text">
      <style:text-properties style:font-weight-complex="bold"/>
    </style:style>
    <style:style style:name="T7527" style:parent-style-name="DefaultParagraphFont" style:family="text">
      <style:text-properties style:font-weight-complex="bold"/>
    </style:style>
    <style:style style:name="T7528" style:parent-style-name="DefaultParagraphFont" style:family="text">
      <style:text-properties style:font-weight-complex="bold"/>
    </style:style>
    <style:style style:name="T7529" style:parent-style-name="DefaultParagraphFont" style:family="text">
      <style:text-properties style:font-weight-complex="bold"/>
    </style:style>
    <style:style style:name="T7530" style:parent-style-name="DefaultParagraphFont" style:family="text">
      <style:text-properties style:font-weight-complex="bold"/>
    </style:style>
    <style:style style:name="T7531" style:parent-style-name="DefaultParagraphFont" style:family="text">
      <style:text-properties style:font-weight-complex="bold"/>
    </style:style>
    <style:style style:name="T7532" style:parent-style-name="DefaultParagraphFont" style:family="text">
      <style:text-properties style:font-weight-complex="bold"/>
    </style:style>
    <style:style style:name="T7533" style:parent-style-name="DefaultParagraphFont" style:family="text">
      <style:text-properties style:font-weight-complex="bold"/>
    </style:style>
    <style:style style:name="T7534" style:parent-style-name="DefaultParagraphFont" style:family="text">
      <style:text-properties style:font-weight-complex="bold"/>
    </style:style>
    <style:style style:name="T7535" style:parent-style-name="DefaultParagraphFont" style:family="text">
      <style:text-properties style:font-weight-complex="bold"/>
    </style:style>
    <style:style style:name="T7536" style:parent-style-name="DefaultParagraphFont" style:family="text">
      <style:text-properties style:font-weight-complex="bold"/>
    </style:style>
    <style:style style:name="T7537" style:parent-style-name="DefaultParagraphFont" style:family="text">
      <style:text-properties style:font-weight-complex="bold"/>
    </style:style>
    <style:style style:name="T7538" style:parent-style-name="DefaultParagraphFont" style:family="text">
      <style:text-properties style:font-weight-complex="bold"/>
    </style:style>
    <style:style style:name="T7539" style:parent-style-name="DefaultParagraphFont" style:family="text">
      <style:text-properties style:font-weight-complex="bold"/>
    </style:style>
    <style:style style:name="T754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41" style:parent-style-name="DefaultParagraphFont" style:family="text">
      <style:text-properties style:font-weight-complex="bold" fo:letter-spacing="-0.0013in"/>
    </style:style>
    <style:style style:name="T7542" style:parent-style-name="DefaultParagraphFont" style:family="text">
      <style:text-properties style:font-weight-complex="bold" fo:letter-spacing="-0.0013in"/>
    </style:style>
    <style:style style:name="T7543" style:parent-style-name="DefaultParagraphFont" style:family="text">
      <style:text-properties style:font-weight-complex="bold" fo:letter-spacing="-0.0013in"/>
    </style:style>
    <style:style style:name="T7544" style:parent-style-name="DefaultParagraphFont" style:family="text">
      <style:text-properties style:font-weight-complex="bold" fo:letter-spacing="-0.0013in"/>
    </style:style>
    <style:style style:name="T7545" style:parent-style-name="DefaultParagraphFont" style:family="text">
      <style:text-properties style:font-weight-complex="bold" fo:letter-spacing="-0.0013in"/>
    </style:style>
    <style:style style:name="T7546" style:parent-style-name="DefaultParagraphFont" style:family="text">
      <style:text-properties style:font-weight-complex="bold" fo:letter-spacing="-0.0013in"/>
    </style:style>
    <style:style style:name="T7547" style:parent-style-name="DefaultParagraphFont" style:family="text">
      <style:text-properties style:font-weight-complex="bold" fo:letter-spacing="-0.0013in"/>
    </style:style>
    <style:style style:name="T7548" style:parent-style-name="DefaultParagraphFont" style:family="text">
      <style:text-properties style:font-weight-complex="bold" fo:letter-spacing="-0.0013in"/>
    </style:style>
    <style:style style:name="T7549" style:parent-style-name="DefaultParagraphFont" style:family="text">
      <style:text-properties style:font-weight-complex="bold" fo:letter-spacing="-0.0013in"/>
    </style:style>
    <style:style style:name="T7550" style:parent-style-name="DefaultParagraphFont" style:family="text">
      <style:text-properties style:font-weight-complex="bold" fo:letter-spacing="-0.0013in"/>
    </style:style>
    <style:style style:name="T7551" style:parent-style-name="DefaultParagraphFont" style:family="text">
      <style:text-properties style:font-weight-complex="bold" fo:letter-spacing="-0.0013in"/>
    </style:style>
    <style:style style:name="T7552" style:parent-style-name="DefaultParagraphFont" style:family="text">
      <style:text-properties style:font-weight-complex="bold" fo:letter-spacing="-0.0013in"/>
    </style:style>
    <style:style style:name="T7553" style:parent-style-name="DefaultParagraphFont" style:family="text">
      <style:text-properties style:font-weight-complex="bold" fo:letter-spacing="-0.0013in"/>
    </style:style>
    <style:style style:name="T7554" style:parent-style-name="DefaultParagraphFont" style:family="text">
      <style:text-properties style:font-weight-complex="bold" fo:letter-spacing="-0.0013in"/>
    </style:style>
    <style:style style:name="T7555" style:parent-style-name="DefaultParagraphFont" style:family="text">
      <style:text-properties style:font-weight-complex="bold" fo:letter-spacing="-0.0013in"/>
    </style:style>
    <style:style style:name="T7556" style:parent-style-name="DefaultParagraphFont" style:family="text">
      <style:text-properties style:font-weight-complex="bold" fo:letter-spacing="-0.0013in"/>
    </style:style>
    <style:style style:name="T7557" style:parent-style-name="DefaultParagraphFont" style:family="text">
      <style:text-properties style:font-weight-complex="bold" fo:letter-spacing="-0.0013in"/>
    </style:style>
    <style:style style:name="T7558" style:parent-style-name="DefaultParagraphFont" style:family="text">
      <style:text-properties style:font-weight-complex="bold" fo:letter-spacing="-0.0013in"/>
    </style:style>
    <style:style style:name="T7559" style:parent-style-name="DefaultParagraphFont" style:family="text">
      <style:text-properties style:font-weight-complex="bold" fo:letter-spacing="-0.0013in"/>
    </style:style>
    <style:style style:name="T7560" style:parent-style-name="DefaultParagraphFont" style:family="text">
      <style:text-properties style:font-weight-complex="bold" fo:letter-spacing="-0.0013in"/>
    </style:style>
    <style:style style:name="T7561" style:parent-style-name="DefaultParagraphFont" style:family="text">
      <style:text-properties style:font-weight-complex="bold" fo:letter-spacing="-0.0013in"/>
    </style:style>
    <style:style style:name="T7562" style:parent-style-name="DefaultParagraphFont" style:family="text">
      <style:text-properties style:font-weight-complex="bold" fo:letter-spacing="-0.0013in"/>
    </style:style>
    <style:style style:name="T7563" style:parent-style-name="DefaultParagraphFont" style:family="text">
      <style:text-properties style:font-weight-complex="bold" fo:letter-spacing="-0.0013in"/>
    </style:style>
    <style:style style:name="T7564" style:parent-style-name="DefaultParagraphFont" style:family="text">
      <style:text-properties style:font-weight-complex="bold" fo:letter-spacing="-0.0013in"/>
    </style:style>
    <style:style style:name="T7565" style:parent-style-name="DefaultParagraphFont" style:family="text">
      <style:text-properties style:font-weight-complex="bold" fo:letter-spacing="-0.0013in"/>
    </style:style>
    <style:style style:name="T7566" style:parent-style-name="DefaultParagraphFont" style:family="text">
      <style:text-properties style:font-weight-complex="bold" fo:letter-spacing="-0.0013in"/>
    </style:style>
    <style:style style:name="T7567" style:parent-style-name="DefaultParagraphFont" style:family="text">
      <style:text-properties style:font-weight-complex="bold" fo:letter-spacing="-0.0013in"/>
    </style:style>
    <style:style style:name="T7568" style:parent-style-name="DefaultParagraphFont" style:family="text">
      <style:text-properties style:font-weight-complex="bold" fo:letter-spacing="-0.0013in"/>
    </style:style>
    <style:style style:name="T7569" style:parent-style-name="DefaultParagraphFont" style:family="text">
      <style:text-properties style:font-weight-complex="bold" fo:letter-spacing="-0.0013in"/>
    </style:style>
    <style:style style:name="T7570" style:parent-style-name="DefaultParagraphFont" style:family="text">
      <style:text-properties style:font-weight-complex="bold" fo:letter-spacing="-0.0013in"/>
    </style:style>
    <style:style style:name="T7571" style:parent-style-name="DefaultParagraphFont" style:family="text">
      <style:text-properties style:font-weight-complex="bold" fo:letter-spacing="-0.0013in"/>
    </style:style>
    <style:style style:name="T7572" style:parent-style-name="DefaultParagraphFont" style:family="text">
      <style:text-properties style:font-weight-complex="bold" fo:letter-spacing="-0.0013in"/>
    </style:style>
    <style:style style:name="T7573" style:parent-style-name="DefaultParagraphFont" style:family="text">
      <style:text-properties style:font-weight-complex="bold" fo:letter-spacing="-0.0013in"/>
    </style:style>
    <style:style style:name="T7574" style:parent-style-name="DefaultParagraphFont" style:family="text">
      <style:text-properties style:font-weight-complex="bold" fo:letter-spacing="-0.0013in"/>
    </style:style>
    <style:style style:name="T7575" style:parent-style-name="DefaultParagraphFont" style:family="text">
      <style:text-properties style:font-weight-complex="bold" fo:letter-spacing="-0.0013in"/>
    </style:style>
    <style:style style:name="T7576" style:parent-style-name="DefaultParagraphFont" style:family="text">
      <style:text-properties style:font-weight-complex="bold" fo:letter-spacing="-0.0013in"/>
    </style:style>
    <style:style style:name="T7577" style:parent-style-name="DefaultParagraphFont" style:family="text">
      <style:text-properties style:font-weight-complex="bold" fo:letter-spacing="-0.0013in"/>
    </style:style>
    <style:style style:name="T7578" style:parent-style-name="DefaultParagraphFont" style:family="text">
      <style:text-properties style:font-weight-complex="bold" fo:letter-spacing="-0.0013in"/>
    </style:style>
    <style:style style:name="T7579" style:parent-style-name="DefaultParagraphFont" style:family="text">
      <style:text-properties style:font-weight-complex="bold" fo:letter-spacing="-0.0013in"/>
    </style:style>
    <style:style style:name="T7580" style:parent-style-name="DefaultParagraphFont" style:family="text">
      <style:text-properties style:font-weight-complex="bold" fo:letter-spacing="-0.0013in"/>
    </style:style>
    <style:style style:name="T7581" style:parent-style-name="DefaultParagraphFont" style:family="text">
      <style:text-properties style:font-weight-complex="bold" fo:letter-spacing="-0.0013in"/>
    </style:style>
    <style:style style:name="T7582" style:parent-style-name="DefaultParagraphFont" style:family="text">
      <style:text-properties style:font-weight-complex="bold" fo:letter-spacing="-0.0013in"/>
    </style:style>
    <style:style style:name="T7583" style:parent-style-name="DefaultParagraphFont" style:family="text">
      <style:text-properties style:font-weight-complex="bold" fo:letter-spacing="-0.0013in"/>
    </style:style>
    <style:style style:name="T7584" style:parent-style-name="DefaultParagraphFont" style:family="text">
      <style:text-properties style:font-weight-complex="bold" fo:letter-spacing="-0.0013in"/>
    </style:style>
    <style:style style:name="T7585" style:parent-style-name="DefaultParagraphFont" style:family="text">
      <style:text-properties style:font-weight-complex="bold" fo:letter-spacing="-0.0013in"/>
    </style:style>
    <style:style style:name="T7586" style:parent-style-name="DefaultParagraphFont" style:family="text">
      <style:text-properties style:font-weight-complex="bold" fo:letter-spacing="-0.0013in"/>
    </style:style>
    <style:style style:name="T7587" style:parent-style-name="DefaultParagraphFont" style:family="text">
      <style:text-properties style:font-weight-complex="bold" fo:letter-spacing="-0.0013in"/>
    </style:style>
    <style:style style:name="T7588" style:parent-style-name="DefaultParagraphFont" style:family="text">
      <style:text-properties style:font-weight-complex="bold" fo:letter-spacing="-0.0013in"/>
    </style:style>
    <style:style style:name="T7589" style:parent-style-name="DefaultParagraphFont" style:family="text">
      <style:text-properties style:font-weight-complex="bold" fo:letter-spacing="-0.0013in"/>
    </style:style>
    <style:style style:name="T7590" style:parent-style-name="DefaultParagraphFont" style:family="text">
      <style:text-properties style:font-weight-complex="bold" fo:letter-spacing="-0.0013in"/>
    </style:style>
    <style:style style:name="T7591" style:parent-style-name="DefaultParagraphFont" style:family="text">
      <style:text-properties style:font-weight-complex="bold" fo:letter-spacing="-0.0013in"/>
    </style:style>
    <style:style style:name="T7592" style:parent-style-name="DefaultParagraphFont" style:family="text">
      <style:text-properties style:font-weight-complex="bold" fo:letter-spacing="-0.0013in"/>
    </style:style>
    <style:style style:name="T759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4" style:parent-style-name="DefaultParagraphFont" style:family="text">
      <style:text-properties style:font-weight-complex="bold"/>
    </style:style>
    <style:style style:name="T7595" style:parent-style-name="DefaultParagraphFont" style:family="text">
      <style:text-properties style:font-weight-complex="bold"/>
    </style:style>
    <style:style style:name="T7596" style:parent-style-name="DefaultParagraphFont" style:family="text">
      <style:text-properties style:font-weight-complex="bold"/>
    </style:style>
    <style:style style:name="T7597" style:parent-style-name="DefaultParagraphFont" style:family="text">
      <style:text-properties style:font-weight-complex="bold"/>
    </style:style>
    <style:style style:name="T759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599" style:parent-style-name="DefaultParagraphFont" style:family="text">
      <style:text-properties style:font-weight-complex="bold"/>
    </style:style>
    <style:style style:name="T7600" style:parent-style-name="DefaultParagraphFont" style:family="text">
      <style:text-properties style:font-weight-complex="bold" fo:font-size="10pt" style:font-size-asian="10pt"/>
    </style:style>
    <style:style style:name="T76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7602" style:parent-style-name="DefaultParagraphFont" style:family="text">
      <style:text-properties style:font-weight-complex="bold" fo:font-size="10pt" style:font-size-asian="10pt"/>
    </style:style>
    <style:style style:name="T7603" style:parent-style-name="DefaultParagraphFont" style:family="text">
      <style:text-properties style:font-weight-complex="bold"/>
    </style:style>
    <style:style style:name="T7604" style:parent-style-name="DefaultParagraphFont" style:family="text">
      <style:text-properties style:font-weight-complex="bold"/>
    </style:style>
    <style:style style:name="T7605" style:parent-style-name="DefaultParagraphFont" style:family="text">
      <style:text-properties style:font-weight-complex="bold"/>
    </style:style>
    <style:style style:name="T7606" style:parent-style-name="DefaultParagraphFont" style:family="text">
      <style:text-properties style:font-weight-complex="bold"/>
    </style:style>
    <style:style style:name="T7607" style:parent-style-name="DefaultParagraphFont" style:family="text">
      <style:text-properties style:font-weight-complex="bold"/>
    </style:style>
    <style:style style:name="T7608" style:parent-style-name="DefaultParagraphFont" style:family="text">
      <style:text-properties style:font-weight-complex="bold"/>
    </style:style>
    <style:style style:name="T7609" style:parent-style-name="DefaultParagraphFont" style:family="text">
      <style:text-properties style:font-weight-complex="bold"/>
    </style:style>
    <style:style style:name="T7610" style:parent-style-name="DefaultParagraphFont" style:family="text">
      <style:text-properties style:font-weight-complex="bold"/>
    </style:style>
    <style:style style:name="T7611" style:parent-style-name="DefaultParagraphFont" style:family="text">
      <style:text-properties style:font-weight-complex="bold"/>
    </style:style>
    <style:style style:name="T7612" style:parent-style-name="DefaultParagraphFont" style:family="text">
      <style:text-properties style:font-weight-complex="bold"/>
    </style:style>
    <style:style style:name="T7613" style:parent-style-name="DefaultParagraphFont" style:family="text">
      <style:text-properties style:font-weight-complex="bold"/>
    </style:style>
    <style:style style:name="T7614" style:parent-style-name="DefaultParagraphFont" style:family="text">
      <style:text-properties style:font-weight-complex="bold"/>
    </style:style>
    <style:style style:name="T7615" style:parent-style-name="DefaultParagraphFont" style:family="text">
      <style:text-properties style:font-weight-complex="bold"/>
    </style:style>
    <style:style style:name="T7616" style:parent-style-name="DefaultParagraphFont" style:family="text">
      <style:text-properties style:font-weight-complex="bold"/>
    </style:style>
    <style:style style:name="T7617" style:parent-style-name="DefaultParagraphFont" style:family="text">
      <style:text-properties style:font-weight-complex="bold"/>
    </style:style>
    <style:style style:name="T7618" style:parent-style-name="DefaultParagraphFont" style:family="text">
      <style:text-properties style:font-weight-complex="bold"/>
    </style:style>
    <style:style style:name="T7619" style:parent-style-name="DefaultParagraphFont" style:family="text">
      <style:text-properties style:font-weight-complex="bold"/>
    </style:style>
    <style:style style:name="T7620" style:parent-style-name="DefaultParagraphFont" style:family="text">
      <style:text-properties style:font-weight-complex="bold"/>
    </style:style>
    <style:style style:name="T7621" style:parent-style-name="DefaultParagraphFont" style:family="text">
      <style:text-properties style:font-weight-complex="bold"/>
    </style:style>
    <style:style style:name="T7622" style:parent-style-name="DefaultParagraphFont" style:family="text">
      <style:text-properties style:font-weight-complex="bold"/>
    </style:style>
    <style:style style:name="T7623" style:parent-style-name="DefaultParagraphFont" style:family="text">
      <style:text-properties style:font-weight-complex="bold"/>
    </style:style>
    <style:style style:name="T7624" style:parent-style-name="DefaultParagraphFont" style:family="text">
      <style:text-properties style:font-weight-complex="bold"/>
    </style:style>
    <style:style style:name="T7625" style:parent-style-name="DefaultParagraphFont" style:family="text">
      <style:text-properties style:font-weight-complex="bold"/>
    </style:style>
    <style:style style:name="T7626" style:parent-style-name="DefaultParagraphFont" style:family="text">
      <style:text-properties style:font-weight-complex="bold"/>
    </style:style>
    <style:style style:name="T7627" style:parent-style-name="DefaultParagraphFont" style:family="text">
      <style:text-properties style:font-weight-complex="bold"/>
    </style:style>
    <style:style style:name="T7628" style:parent-style-name="DefaultParagraphFont" style:family="text">
      <style:text-properties style:font-weight-complex="bold"/>
    </style:style>
    <style:style style:name="T7629" style:parent-style-name="DefaultParagraphFont" style:family="text">
      <style:text-properties style:font-weight-complex="bold"/>
    </style:style>
    <style:style style:name="T7630" style:parent-style-name="DefaultParagraphFont" style:family="text">
      <style:text-properties style:font-weight-complex="bold"/>
    </style:style>
    <style:style style:name="T7631" style:parent-style-name="DefaultParagraphFont" style:family="text">
      <style:text-properties style:font-weight-complex="bold"/>
    </style:style>
    <style:style style:name="T7632" style:parent-style-name="DefaultParagraphFont" style:family="text">
      <style:text-properties style:font-weight-complex="bold"/>
    </style:style>
    <style:style style:name="T7633" style:parent-style-name="DefaultParagraphFont" style:family="text">
      <style:text-properties style:font-weight-complex="bold"/>
    </style:style>
    <style:style style:name="T7634" style:parent-style-name="DefaultParagraphFont" style:family="text">
      <style:text-properties style:font-weight-complex="bold"/>
    </style:style>
    <style:style style:name="T7635" style:parent-style-name="DefaultParagraphFont" style:family="text">
      <style:text-properties style:font-weight-complex="bold"/>
    </style:style>
    <style:style style:name="T7636" style:parent-style-name="DefaultParagraphFont" style:family="text">
      <style:text-properties style:font-weight-complex="bold"/>
    </style:style>
    <style:style style:name="T7637" style:parent-style-name="DefaultParagraphFont" style:family="text">
      <style:text-properties style:font-weight-complex="bold"/>
    </style:style>
    <style:style style:name="T7638" style:parent-style-name="DefaultParagraphFont" style:family="text">
      <style:text-properties style:font-weight-complex="bold"/>
    </style:style>
    <style:style style:name="T7639" style:parent-style-name="DefaultParagraphFont" style:family="text">
      <style:text-properties style:font-weight-complex="bold"/>
    </style:style>
    <style:style style:name="T7640" style:parent-style-name="DefaultParagraphFont" style:family="text">
      <style:text-properties style:font-weight-complex="bold"/>
    </style:style>
    <style:style style:name="T7641" style:parent-style-name="DefaultParagraphFont" style:family="text">
      <style:text-properties style:font-weight-complex="bold"/>
    </style:style>
    <style:style style:name="T7642" style:parent-style-name="DefaultParagraphFont" style:family="text">
      <style:text-properties style:font-weight-complex="bold"/>
    </style:style>
    <style:style style:name="T7643" style:parent-style-name="DefaultParagraphFont" style:family="text">
      <style:text-properties style:font-weight-complex="bold"/>
    </style:style>
    <style:style style:name="T7644" style:parent-style-name="DefaultParagraphFont" style:family="text">
      <style:text-properties style:font-weight-complex="bold"/>
    </style:style>
    <style:style style:name="T7645" style:parent-style-name="DefaultParagraphFont" style:family="text">
      <style:text-properties style:font-weight-complex="bold"/>
    </style:style>
    <style:style style:name="T7646" style:parent-style-name="DefaultParagraphFont" style:family="text">
      <style:text-properties style:font-weight-complex="bold"/>
    </style:style>
    <style:style style:name="T7647" style:parent-style-name="DefaultParagraphFont" style:family="text">
      <style:text-properties style:font-weight-complex="bold"/>
    </style:style>
    <style:style style:name="T7648" style:parent-style-name="DefaultParagraphFont" style:family="text">
      <style:text-properties style:font-weight-complex="bold"/>
    </style:style>
    <style:style style:name="T7649" style:parent-style-name="DefaultParagraphFont" style:family="text">
      <style:text-properties style:font-weight-complex="bold"/>
    </style:style>
    <style:style style:name="T7650" style:parent-style-name="DefaultParagraphFont" style:family="text">
      <style:text-properties style:font-weight-complex="bold"/>
    </style:style>
    <style:style style:name="T7651" style:parent-style-name="DefaultParagraphFont" style:family="text">
      <style:text-properties style:font-weight-complex="bold"/>
    </style:style>
    <style:style style:name="T7652" style:parent-style-name="DefaultParagraphFont" style:family="text">
      <style:text-properties style:font-weight-complex="bold"/>
    </style:style>
    <style:style style:name="T7653" style:parent-style-name="DefaultParagraphFont" style:family="text">
      <style:text-properties style:font-weight-complex="bold"/>
    </style:style>
    <style:style style:name="T7654" style:parent-style-name="DefaultParagraphFont" style:family="text">
      <style:text-properties style:font-weight-complex="bold"/>
    </style:style>
    <style:style style:name="T7655" style:parent-style-name="DefaultParagraphFont" style:family="text">
      <style:text-properties style:font-weight-complex="bold"/>
    </style:style>
    <style:style style:name="T7656" style:parent-style-name="DefaultParagraphFont" style:family="text">
      <style:text-properties style:font-weight-complex="bold"/>
    </style:style>
    <style:style style:name="T7657" style:parent-style-name="DefaultParagraphFont" style:family="text">
      <style:text-properties style:font-weight-complex="bold"/>
    </style:style>
    <style:style style:name="T7658" style:parent-style-name="DefaultParagraphFont" style:family="text">
      <style:text-properties style:font-weight-complex="bold"/>
    </style:style>
    <style:style style:name="T7659" style:parent-style-name="DefaultParagraphFont" style:family="text">
      <style:text-properties style:font-weight-complex="bold"/>
    </style:style>
    <style:style style:name="T7660" style:parent-style-name="DefaultParagraphFont" style:family="text">
      <style:text-properties style:font-weight-complex="bold"/>
    </style:style>
    <style:style style:name="T7661" style:parent-style-name="DefaultParagraphFont" style:family="text">
      <style:text-properties style:font-weight-complex="bold"/>
    </style:style>
    <style:style style:name="T7662" style:parent-style-name="DefaultParagraphFont" style:family="text">
      <style:text-properties style:font-weight-complex="bold"/>
    </style:style>
    <style:style style:name="T7663" style:parent-style-name="DefaultParagraphFont" style:family="text">
      <style:text-properties style:font-weight-complex="bold"/>
    </style:style>
    <style:style style:name="T7664" style:parent-style-name="DefaultParagraphFont" style:family="text">
      <style:text-properties style:font-weight-complex="bold"/>
    </style:style>
    <style:style style:name="T7665" style:parent-style-name="DefaultParagraphFont" style:family="text">
      <style:text-properties style:font-weight-complex="bold"/>
    </style:style>
    <style:style style:name="T7666" style:parent-style-name="DefaultParagraphFont" style:family="text">
      <style:text-properties style:font-weight-complex="bold"/>
    </style:style>
    <style:style style:name="T7667" style:parent-style-name="DefaultParagraphFont" style:family="text">
      <style:text-properties style:font-weight-complex="bold"/>
    </style:style>
    <style:style style:name="T7668" style:parent-style-name="DefaultParagraphFont" style:family="text">
      <style:text-properties style:font-weight-complex="bold"/>
    </style:style>
    <style:style style:name="T7669" style:parent-style-name="DefaultParagraphFont" style:family="text">
      <style:text-properties style:font-weight-complex="bold"/>
    </style:style>
    <style:style style:name="T7670" style:parent-style-name="DefaultParagraphFont" style:family="text">
      <style:text-properties style:font-weight-complex="bold"/>
    </style:style>
    <style:style style:name="T7671" style:parent-style-name="DefaultParagraphFont" style:family="text">
      <style:text-properties style:font-weight-complex="bold"/>
    </style:style>
    <style:style style:name="T7672" style:parent-style-name="DefaultParagraphFont" style:family="text">
      <style:text-properties style:font-weight-complex="bold"/>
    </style:style>
    <style:style style:name="T7673" style:parent-style-name="DefaultParagraphFont" style:family="text">
      <style:text-properties style:font-weight-complex="bold"/>
    </style:style>
    <style:style style:name="T7674" style:parent-style-name="DefaultParagraphFont" style:family="text">
      <style:text-properties style:font-weight-complex="bold"/>
    </style:style>
    <style:style style:name="T7675" style:parent-style-name="DefaultParagraphFont" style:family="text">
      <style:text-properties style:font-weight-complex="bold"/>
    </style:style>
    <style:style style:name="T7676" style:parent-style-name="DefaultParagraphFont" style:family="text">
      <style:text-properties style:font-weight-complex="bold"/>
    </style:style>
    <style:style style:name="T7677" style:parent-style-name="DefaultParagraphFont" style:family="text">
      <style:text-properties style:font-weight-complex="bold"/>
    </style:style>
    <style:style style:name="T7678" style:parent-style-name="DefaultParagraphFont" style:family="text">
      <style:text-properties style:font-weight-complex="bold"/>
    </style:style>
    <style:style style:name="T7679" style:parent-style-name="DefaultParagraphFont" style:family="text">
      <style:text-properties style:font-weight-complex="bold"/>
    </style:style>
    <style:style style:name="T7680" style:parent-style-name="DefaultParagraphFont" style:family="text">
      <style:text-properties style:font-weight-complex="bold"/>
    </style:style>
    <style:style style:name="T7681" style:parent-style-name="DefaultParagraphFont" style:family="text">
      <style:text-properties style:font-weight-complex="bold"/>
    </style:style>
    <style:style style:name="T7682" style:parent-style-name="DefaultParagraphFont" style:family="text">
      <style:text-properties style:font-weight-complex="bold"/>
    </style:style>
    <style:style style:name="T7683" style:parent-style-name="DefaultParagraphFont" style:family="text">
      <style:text-properties style:font-weight-complex="bold"/>
    </style:style>
    <style:style style:name="T7684" style:parent-style-name="DefaultParagraphFont" style:family="text">
      <style:text-properties style:font-weight-complex="bold"/>
    </style:style>
    <style:style style:name="T7685" style:parent-style-name="DefaultParagraphFont" style:family="text">
      <style:text-properties style:font-weight-complex="bold"/>
    </style:style>
    <style:style style:name="T7686" style:parent-style-name="DefaultParagraphFont" style:family="text">
      <style:text-properties style:font-weight-complex="bold"/>
    </style:style>
    <style:style style:name="T7687" style:parent-style-name="DefaultParagraphFont" style:family="text">
      <style:text-properties style:font-weight-complex="bold"/>
    </style:style>
    <style:style style:name="T7688" style:parent-style-name="DefaultParagraphFont" style:family="text">
      <style:text-properties style:font-weight-complex="bold"/>
    </style:style>
    <style:style style:name="T7689" style:parent-style-name="DefaultParagraphFont" style:family="text">
      <style:text-properties style:font-weight-complex="bold"/>
    </style:style>
    <style:style style:name="T7690" style:parent-style-name="DefaultParagraphFont" style:family="text">
      <style:text-properties style:font-weight-complex="bold"/>
    </style:style>
    <style:style style:name="T7691" style:parent-style-name="DefaultParagraphFont" style:family="text">
      <style:text-properties style:font-weight-complex="bold"/>
    </style:style>
    <style:style style:name="T7692" style:parent-style-name="DefaultParagraphFont" style:family="text">
      <style:text-properties style:font-weight-complex="bold"/>
    </style:style>
    <style:style style:name="T7693" style:parent-style-name="DefaultParagraphFont" style:family="text">
      <style:text-properties style:font-weight-complex="bold"/>
    </style:style>
    <style:style style:name="T7694" style:parent-style-name="DefaultParagraphFont" style:family="text">
      <style:text-properties style:font-weight-complex="bold"/>
    </style:style>
    <style:style style:name="T7695" style:parent-style-name="DefaultParagraphFont" style:family="text">
      <style:text-properties style:font-weight-complex="bold"/>
    </style:style>
    <style:style style:name="T7696" style:parent-style-name="DefaultParagraphFont" style:family="text">
      <style:text-properties style:font-weight-complex="bold"/>
    </style:style>
    <style:style style:name="T7697" style:parent-style-name="DefaultParagraphFont" style:family="text">
      <style:text-properties style:font-weight-complex="bold"/>
    </style:style>
    <style:style style:name="T7698" style:parent-style-name="DefaultParagraphFont" style:family="text">
      <style:text-properties style:font-weight-complex="bold"/>
    </style:style>
    <style:style style:name="T7699" style:parent-style-name="DefaultParagraphFont" style:family="text">
      <style:text-properties style:font-weight-complex="bold"/>
    </style:style>
    <style:style style:name="T7700" style:parent-style-name="DefaultParagraphFont" style:family="text">
      <style:text-properties style:font-weight-complex="bold"/>
    </style:style>
    <style:style style:name="T7701" style:parent-style-name="DefaultParagraphFont" style:family="text">
      <style:text-properties style:font-weight-complex="bold"/>
    </style:style>
    <style:style style:name="T7702" style:parent-style-name="DefaultParagraphFont" style:family="text">
      <style:text-properties style:font-weight-complex="bold"/>
    </style:style>
    <style:style style:name="T7703" style:parent-style-name="DefaultParagraphFont" style:family="text">
      <style:text-properties style:font-weight-complex="bold"/>
    </style:style>
    <style:style style:name="T7704" style:parent-style-name="DefaultParagraphFont" style:family="text">
      <style:text-properties style:font-weight-complex="bold"/>
    </style:style>
    <style:style style:name="T770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7706" style:parent-style-name="DefaultParagraphFont" style:family="text">
      <style:text-properties style:font-weight-complex="bold"/>
    </style:style>
    <style:style style:name="T7707" style:parent-style-name="DefaultParagraphFont" style:family="text">
      <style:text-properties style:font-weight-complex="bold"/>
    </style:style>
    <style:style style:name="T7708" style:parent-style-name="DefaultParagraphFont" style:family="text">
      <style:text-properties style:font-weight-complex="bold"/>
    </style:style>
    <style:style style:name="T7709" style:parent-style-name="DefaultParagraphFont" style:family="text">
      <style:text-properties style:font-weight-complex="bold"/>
    </style:style>
    <style:style style:name="T7710" style:parent-style-name="DefaultParagraphFont" style:family="text">
      <style:text-properties style:font-weight-complex="bold"/>
    </style:style>
    <style:style style:name="T7711" style:parent-style-name="DefaultParagraphFont" style:family="text">
      <style:text-properties style:font-weight-complex="bold"/>
    </style:style>
    <style:style style:name="T7712" style:parent-style-name="DefaultParagraphFont" style:family="text">
      <style:text-properties style:font-weight-complex="bold"/>
    </style:style>
    <style:style style:name="T7713" style:parent-style-name="DefaultParagraphFont" style:family="text">
      <style:text-properties style:font-weight-complex="bold"/>
    </style:style>
    <style:style style:name="T7714" style:parent-style-name="DefaultParagraphFont" style:family="text">
      <style:text-properties style:font-weight-complex="bold"/>
    </style:style>
    <style:style style:name="T7715" style:parent-style-name="DefaultParagraphFont" style:family="text">
      <style:text-properties style:font-weight-complex="bold"/>
    </style:style>
    <style:style style:name="T7716" style:parent-style-name="DefaultParagraphFont" style:family="text">
      <style:text-properties style:font-weight-complex="bold"/>
    </style:style>
    <style:style style:name="T7717" style:parent-style-name="DefaultParagraphFont" style:family="text">
      <style:text-properties style:font-weight-complex="bold"/>
    </style:style>
    <style:style style:name="T7718" style:parent-style-name="DefaultParagraphFont" style:family="text">
      <style:text-properties style:font-weight-complex="bold"/>
    </style:style>
    <style:style style:name="T7719" style:parent-style-name="DefaultParagraphFont" style:family="text">
      <style:text-properties style:font-weight-complex="bold"/>
    </style:style>
    <style:style style:name="T7720" style:parent-style-name="DefaultParagraphFont" style:family="text">
      <style:text-properties style:font-weight-complex="bold"/>
    </style:style>
    <style:style style:name="T7721" style:parent-style-name="DefaultParagraphFont" style:family="text">
      <style:text-properties style:font-weight-complex="bold"/>
    </style:style>
    <style:style style:name="T7722" style:parent-style-name="DefaultParagraphFont" style:family="text">
      <style:text-properties style:font-weight-complex="bold"/>
    </style:style>
    <style:style style:name="T7723" style:parent-style-name="DefaultParagraphFont" style:family="text">
      <style:text-properties style:font-weight-complex="bold"/>
    </style:style>
    <style:style style:name="T7724" style:parent-style-name="DefaultParagraphFont" style:family="text">
      <style:text-properties style:font-weight-complex="bold"/>
    </style:style>
    <style:style style:name="T7725" style:parent-style-name="DefaultParagraphFont" style:family="text">
      <style:text-properties style:font-weight-complex="bold"/>
    </style:style>
    <style:style style:name="T7726" style:parent-style-name="DefaultParagraphFont" style:family="text">
      <style:text-properties style:font-weight-complex="bold"/>
    </style:style>
    <style:style style:name="T7727" style:parent-style-name="DefaultParagraphFont" style:family="text">
      <style:text-properties style:font-weight-complex="bold"/>
    </style:style>
    <style:style style:name="T7728" style:parent-style-name="DefaultParagraphFont" style:family="text">
      <style:text-properties style:font-weight-complex="bold"/>
    </style:style>
    <style:style style:name="T7729" style:parent-style-name="DefaultParagraphFont" style:family="text">
      <style:text-properties style:font-weight-complex="bold"/>
    </style:style>
    <style:style style:name="T7730" style:parent-style-name="DefaultParagraphFont" style:family="text">
      <style:text-properties style:font-weight-complex="bold"/>
    </style:style>
    <style:style style:name="T7731" style:parent-style-name="DefaultParagraphFont" style:family="text">
      <style:text-properties style:font-weight-complex="bold"/>
    </style:style>
    <style:style style:name="T7732" style:parent-style-name="DefaultParagraphFont" style:family="text">
      <style:text-properties style:font-weight-complex="bold"/>
    </style:style>
    <style:style style:name="T7733" style:parent-style-name="DefaultParagraphFont" style:family="text">
      <style:text-properties fo:font-weight="bold" style:font-weight-asian="bold" fo:font-size="11pt" style:font-size-asian="11pt"/>
    </style:style>
    <style:style style:name="T7734" style:parent-style-name="DefaultParagraphFont" style:family="text">
      <style:text-properties fo:font-weight="bold" style:font-weight-asian="bold" fo:font-size="11pt" style:font-size-asian="11pt"/>
    </style:style>
    <style:style style:name="T7735" style:parent-style-name="DefaultParagraphFont" style:family="text">
      <style:text-properties fo:font-size="10pt" style:font-size-asian="10pt"/>
    </style:style>
    <style:style style:name="T7736" style:parent-style-name="DefaultParagraphFont" style:family="text">
      <style:text-properties fo:font-style="italic" style:font-style-asian="italic" fo:font-size="10pt" style:font-size-asian="10pt"/>
    </style:style>
    <style:style style:name="T7737" style:parent-style-name="DefaultParagraphFont" style:family="text">
      <style:text-properties fo:font-size="10pt" style:font-size-asian="10pt"/>
    </style:style>
    <style:style style:name="T7738" style:parent-style-name="DefaultParagraphFont" style:family="text">
      <style:text-properties fo:font-weight="bold" style:font-weight-asian="bold" fo:font-size="11pt" style:font-size-asian="11pt"/>
    </style:style>
    <style:style style:name="T7739" style:parent-style-name="DefaultParagraphFont" style:family="text">
      <style:text-properties fo:font-weight="bold" style:font-weight-asian="bold" fo:font-size="11pt" style:font-size-asian="11pt"/>
    </style:style>
    <style:style style:name="T7740" style:parent-style-name="DefaultParagraphFont" style:family="text">
      <style:text-properties fo:font-style="italic" style:font-style-asian="italic"/>
    </style:style>
    <style:style style:name="T7741" style:parent-style-name="DefaultParagraphFont" style:family="text">
      <style:text-properties fo:font-style="italic" style:font-style-asian="italic"/>
    </style:style>
  </office:automatic-styles>
  <office:body>
    <office:text text:use-soft-page-breaks="true">
      <text:p text:style-name="P1"/>
      <text:p text:style-name="P27"/>
      <text:p text:style-name="P28">LIETUVOS RESPUBLIKOS SEIMAS</text:p>
      <text:p text:style-name="P29"/>
      <text:p text:style-name="P30">VIII (PAVASARIO)<text:s/>SESIJOS</text:p>
      <text:p text:style-name="Title"><text:span text:style-name="T31">VAKAR</text:span><text:span text:style-name="T32">INIO<text:s/></text:span><text:span text:style-name="T33">posėdžio</text:span><text:span text:style-name="T34"><text:s/>NR. </text:span><text:span text:style-name="T35">3</text:span><text:span text:style-name="T36">9</text:span><text:span text:style-name="T37">9</text:span></text:p>
      <text:p text:style-name="P38">STENOGRAMA</text:p>
      <text:p text:style-name="P39"/>
      <text:p text:style-name="P40">2020 m.<text:s/>gegužės<text:s/>7 d.</text:p>
      <text:p text:style-name="P41"/>
      <text:p text:style-name="Pirmininkai">Pirmininkauja Lietuvos Respublikos Seimo Pirmininko pirmoji pavaduotoja<text:s/><text:span text:style-name="T42">R. BAŠKIENĖ</text:span>,<text:line-break/>Seimo Pirmininko pavaduotojai<text:s/><text:span text:style-name="T43">G. KIRKILAS</text:span><text:s/>ir<text:s/><text:span text:style-name="T44">I. ŠIAULIENĖ</text:span></text:p>
      <text:p text:style-name="P45"/>
      <text:p text:style-name="P46"/>
      <text:section text:name="Sect1" text:style-name="S1">
        <text:soft-page-break/>
        <text:p text:style-name="Roman"><text:span text:style-name="T47">PIRMININKĖ (R. BAŠKIENĖ</text:span><text:span text:style-name="T48">,<text:s/></text:span><text:span text:style-name="T49">LVŽSF</text:span><text:span text:style-name="T50"><text:note text:note-class="footnote" text:id="_ftn0"><text:note-citation text:label=""></text:note-citation><text:note-body><text:p text:style-name="Roman"><text:span text:style-name="T51"><text:s/></text:span><text:span text:style-name="T52">Santrumpų reikšmės:<text:s/></text:span><text:span text:style-name="T53">LLRA-KŠSF</text:span><text:span text:style-name="T54"><text:s/>– Lietuvos lenkų rinkimų akcijos-Krikščioniškų šeimų sąjungos frakcija;</text:span><text:span text:style-name="T55"><text:s/></text:span><text:span text:style-name="T56">LSDDF</text:span><text:span text:style-name="T57"><text:s/>– Lietuvos socialdemokratų darbo frakcija;<text:s/></text:span><text:span text:style-name="T58">LSDPF</text:span><text:span text:style-name="T59"><text:s/>– Lietuvos socialdemokratų partijos frakcija;<text:s/></text:span><text:span text:style-name="T60">LSF</text:span><text:span text:style-name="T61"><text:s/>– Liberalų sąjūdžio frakcija;</text:span><text:span text:style-name="T62"><text:s/>LVŽSF</text:span><text:span text:style-name="T63"><text:s/>– Lietuvos valstiečių ir žaliųjų sąjungos frakcija;<text:s/></text:span><text:span text:style-name="T64">MSNG</text:span><text:span text:style-name="T65"><text:s/>– Mišri Seimo narių grupė;<text:s/></text:span><text:span text:style-name="T66">TS</text:span><text:span text:style-name="T67">‑LKDF</text:span><text:span text:style-name="T68"><text:s/>– Tėvynės sąjungos-Lietuvos krikščionių<text:s/></text:span><text:span text:style-name="T69">demokratų frakcija.</text:span></text:p></text:note-body></text:note></text:span><text:span text:style-name="T70">).</text:span><text:span text:style-name="T71"><text:s/>Mie</text:span><text:span text:style-name="T72">­lie</text:span><text:span text:style-name="T73">­ji ko</text:span><text:span text:style-name="T74">­le</text:span><text:span text:style-name="T75">­gos, ma</text:span><text:span text:style-name="T76">­lo</text:span><text:span text:style-name="T77">­niai pra</text:span><text:span text:style-name="T78">­šau už</text:span><text:span text:style-name="T79">­im</text:span><text:span text:style-name="T80">­ti dar</text:span><text:span text:style-name="T81">­bo vie</text:span><text:span text:style-name="T82">­tas. Va</text:span><text:span text:style-name="T83">­ka</text:span><text:span text:style-name="T84">­ri</text:span><text:span text:style-name="T85">­nis po</text:span><text:span text:style-name="T86">­sė</text:span><text:span text:style-name="T87">­dis. 2020 m. ge</text:span><text:span text:style-name="T88">­gu</text:span><text:span text:style-name="T89">­žės 7 d. Re</text:span><text:span text:style-name="T90">­gist</text:span><text:span text:style-name="T91">­ruo</text:span><text:span text:style-name="T92">­ja</text:span><text:span text:style-name="T93">­mės.<text:s/></text:span></text:p>
        <text:p text:style-name="P94">Už­si­re­gist­ra­vo 83 Sei­mo na­riai.<text:s/></text:p>
        <text:p text:style-name="P95"/>
        <text:p text:style-name="Laikas">14.01 val.</text:p>
        <text:p text:style-name="Roman12">Vien­kar­ti­nės iš­mo­kos so­cia­li­nio drau­di­mo pen­si­jų ir šal­pos iš­mo­kų ga­vė­jams įstatymo pro­jek­tas Nr. XIIIP-4778(2) (<text:span text:style-name="T96">svars</text:span><text:span text:style-name="T97">­ty</text:span><text:span text:style-name="T98">­mo tę</text:span><text:span text:style-name="T99">­si</text:span><text:span text:style-name="T100">­nys ir pri</text:span><text:span text:style-name="T101">­ėmi</text:span><text:span text:style-name="T102">­mas</text:span>)</text:p>
        <text:p text:style-name="P103"/>
        <text:p text:style-name="P104">Mie­lie­ji ko­le­gos, leis­ki­te man pa­baig­ti kar­tu su ju­mis šio įsta­ty­mo svars­ty­mą, pir­mi­nin­kau­jant po­sė­džiui, o po to kvie­si­me pir­mi­nin­kau­ti G. Kir­ki­lą.<text:s/></text:p>
        <text:p text:style-name="Roman"><text:span text:style-name="T105">Ar ga</text:span><text:span text:style-name="T106">­liu kvies</text:span><text:span text:style-name="T107">­ti jau, ma</text:span><text:span text:style-name="T108">­tau</text:span><text:span text:style-name="T109">,</text:span><text:span text:style-name="T110"><text:s/>at</text:span><text:span text:style-name="T111">­ei</text:span><text:span text:style-name="T112">­na, So</text:span><text:span text:style-name="T113">­cia</text:span><text:span text:style-name="T114">­li</text:span><text:span text:style-name="T115">­nių rei</text:span><text:span text:style-name="T116">­ka</text:span><text:span text:style-name="T117">­lų ir dar</text:span><text:span text:style-name="T118">­bo ko</text:span><text:span text:style-name="T119">­mi</text:span><text:span text:style-name="T120">­te</text:span><text:span text:style-name="T121">­to pir</text:span><text:span text:style-name="T122">­mi</text:span><text:span text:style-name="T123">­nin</text:span><text:span text:style-name="T124">­kę R. Ša</text:span><text:span text:style-name="T125">­la</text:span><text:span text:style-name="T126">­še</text:span><text:span text:style-name="T127">­vi</text:span><text:span text:style-name="T128">­čiū</text:span><text:span text:style-name="T129">­tę? Pri</text:span><text:span text:style-name="T130">­me</text:span><text:span text:style-name="T131">­nu… Mie</text:span><text:span text:style-name="T132">­li ko</text:span><text:span text:style-name="T133">­le</text:span><text:span text:style-name="T134">­gos, la</text:span><text:span text:style-name="T135">­bai pra</text:span><text:span text:style-name="T136">­šau dė</text:span><text:span text:style-name="T137">­me</text:span><text:span text:style-name="T138">­sio ir pri</text:span><text:span text:style-name="T139">­me</text:span><text:span text:style-name="T140">­nu, kad mes dėl 1 straips</text:span><text:span text:style-name="T141">­nio teik</text:span><text:span text:style-name="T142">­tus pa</text:span><text:span text:style-name="T143">­siū</text:span><text:span text:style-name="T144">­ly</text:span><text:span text:style-name="T145">­mus ap</text:span><text:span text:style-name="T146">­ta</text:span><text:span text:style-name="T147">­rė</text:span><text:span text:style-name="T148">­me, ir da</text:span><text:span text:style-name="T149">­bar 2 straips</text:span><text:span text:style-name="T150">­nis. (</text:span><text:span text:style-name="T151">Bal</text:span><text:span text:style-name="T152">­sai sa</text:span><text:span text:style-name="T153">­lė</text:span><text:span text:style-name="T154">­je</text:span><text:span text:style-name="T155">) Ne, čia yra svars</text:span><text:span text:style-name="T156">­ty</text:span><text:span text:style-name="T157">­mo sta</text:span><text:span text:style-name="T158">­di</text:span><text:span text:style-name="T159">­ja, to</text:span><text:span text:style-name="T160">­dėl dėl straips</text:span><text:span text:style-name="T161">­nių bal</text:span><text:span text:style-name="T162">­suo</text:span><text:span text:style-name="T163">­si</text:span><text:span text:style-name="T164">­me pri</text:span><text:span text:style-name="T165">­ėmi</text:span><text:span text:style-name="T166">­mo me</text:span><text:span text:style-name="T167">­tu.<text:s/></text:span></text:p>
        <text:p text:style-name="Roman"><text:span text:style-name="T168">2 straips</text:span><text:span text:style-name="T169">­nis – „Vien</text:span><text:span text:style-name="T170">­kar</text:span><text:span text:style-name="T171">­ti</text:span><text:span text:style-name="T172">­nės iš</text:span><text:span text:style-name="T173">­mo</text:span><text:span text:style-name="T174">­kos dy</text:span><text:span text:style-name="T175">­dis“. Sei</text:span><text:span text:style-name="T176">­mo na</text:span><text:span text:style-name="T177">­riai M. Ma</text:span><text:span text:style-name="T178">­jaus</text:span><text:span text:style-name="T179">­kas, R. Bud</text:span><text:span text:style-name="T180">­ber</text:span><text:span text:style-name="T181">­gy</text:span><text:span text:style-name="T182">­tė, A. But</text:span><text:span text:style-name="T183">­ke</text:span><text:span text:style-name="T184">­vi</text:span><text:span text:style-name="T185">­čius, S. Gent</text:span><text:span text:style-name="T186">­vi</text:span><text:span text:style-name="T187">­las tei</text:span><text:span text:style-name="T188">­kė pa</text:span><text:span text:style-name="T189">­siū</text:span><text:span text:style-name="T190">­ly</text:span><text:span text:style-name="T191">­mą, ta</text:span><text:span text:style-name="T192">­čiau mes jau dėl to ap</text:span><text:span text:style-name="T193">­si</text:span><text:span text:style-name="T194">­spren</text:span><text:span text:style-name="T195">­dė</text:span><text:span text:style-name="T196">­me ir… (</text:span><text:span text:style-name="T197">Bal</text:span><text:span text:style-name="T198">­sai sa</text:span><text:span text:style-name="T199">­lė</text:span><text:span text:style-name="T200">­je</text:span><text:span text:style-name="T201">) Jau ap</text:span><text:span text:style-name="T202">­si</text:span><text:span text:style-name="T203">­spren</text:span><text:span text:style-name="T204">­dė</text:span><text:span text:style-name="T205">­me dėl vien</text:span><text:span text:style-name="T206">­kar</text:span><text:span text:style-name="T207">­ti</text:span><text:span text:style-name="T208">­nės iš</text:span><text:span text:style-name="T209">­mo</text:span><text:span text:style-name="T210">­kos, kad vien</text:span><text:span text:style-name="T211">­kar</text:span><text:span text:style-name="T212">­ti</text:span><text:span text:style-name="T213">­nę iš</text:span><text:span text:style-name="T214">­brauk</text:span><text:span text:style-name="T215">­tu</text:span><text:span text:style-name="T216">­me, ir ko</text:span><text:span text:style-name="T217">­le</text:span><text:span text:style-name="T218">­ga, ku</text:span><text:span text:style-name="T219">­ris tei</text:span><text:span text:style-name="T220">­kė, bū</text:span><text:span text:style-name="T221">­tent taip ir pa</text:span><text:span text:style-name="T222">­sa</text:span><text:span text:style-name="T223">­kė pri</text:span><text:span text:style-name="T224">­sta</text:span><text:span text:style-name="T225">­ty</text:span><text:span text:style-name="T226">­da</text:span><text:span text:style-name="T227">­mas sa</text:span><text:span text:style-name="T228">­vo pa</text:span><text:span text:style-name="T229">­siū</text:span><text:span text:style-name="T230">­ly</text:span><text:span text:style-name="T231">­mą, to</text:span><text:span text:style-name="T232">­dėl ne</text:span><text:span text:style-name="T233">­su</text:span><text:span text:style-name="T234">­teik</text:span><text:span text:style-name="T235">­siu ga</text:span><text:span text:style-name="T236">­li</text:span><text:span text:style-name="T237">­my</text:span><text:span text:style-name="T238">­bės dar kar</text:span><text:span text:style-name="T239">­tą apie tą pa</text:span><text:span text:style-name="T240">­tį kal</text:span><text:span text:style-name="T241">­bė</text:span><text:span text:style-name="T242">­ti. O Sei</text:span><text:span text:style-name="T243">­mo na</text:span><text:span text:style-name="T244">­riai K. Gla</text:span><text:span text:style-name="T245">­vec</text:span><text:span text:style-name="T246">­kas, A. But</text:span><text:span text:style-name="T247">­ke</text:span><text:span text:style-name="T248">­vi</text:span><text:span text:style-name="T249">­čius, E. Gent</text:span><text:span text:style-name="T250">­vi</text:span><text:span text:style-name="T251">­las, A. Sy</text:span><text:span text:style-name="T252">­sas, R. Pet</text:span><text:span text:style-name="T253">­raus</text:span><text:span text:style-name="T254">­kie</text:span><text:span text:style-name="T255">­nė, A. Bi</text:span><text:span text:style-name="T256">­lo</text:span><text:span text:style-name="T257">­tai</text:span><text:span text:style-name="T258">­tė pa</text:span><text:span text:style-name="T259">­tei</text:span><text:span text:style-name="T260">­kė ki</text:span><text:span text:style-name="T261">­tą pa</text:span><text:span text:style-name="T262">­siū</text:span><text:span text:style-name="T263">­ly</text:span><text:span text:style-name="T264">­mą. K. Gla</text:span><text:span text:style-name="T265">­vec</text:span><text:span text:style-name="T266">­kas. Pra</text:span><text:span text:style-name="T267">­šom, ger</text:span><text:span text:style-name="T268">­bia</text:span><text:span text:style-name="T269">­mas ko</text:span><text:span text:style-name="T270">­le</text:span><text:span text:style-name="T271">­ga.<text:s/></text:span></text:p>
        <text:p text:style-name="Roman"><text:span text:style-name="T272">K. GLAVECKAS</text:span><text:span text:style-name="T273"><text:s/></text:span><text:span text:style-name="T274">(</text:span><text:span text:style-name="T275">LSF</text:span><text:span text:style-name="T276">)</text:span><text:span text:style-name="T277">. Ačiū. Ger</text:span><text:span text:style-name="T278">­bia</text:span><text:span text:style-name="T279">­mi ko</text:span><text:span text:style-name="T280">­le</text:span><text:span text:style-name="T281">­gos, aš gal dėl vi</text:span><text:span text:style-name="T282">­sų pa</text:span><text:span text:style-name="T283">­si</text:span><text:span text:style-name="T284">­sa</text:span><text:span text:style-name="T285">­ky</text:span><text:span text:style-name="T286">­siu. Esant to</text:span><text:span text:style-name="T287">­kiai si</text:span><text:span text:style-name="T288">­tu</text:span><text:span text:style-name="T289">­a</text:span><text:span text:style-name="T290">­ci</text:span><text:span text:style-name="T291">­jai, į ku</text:span><text:span text:style-name="T292">­rią įpuo</text:span><text:span text:style-name="T293">­lė pa</text:span><text:span text:style-name="T294">­sau</text:span><text:span text:style-name="T295">­lis ir Eu</text:span><text:span text:style-name="T296">­ro</text:span><text:span text:style-name="T297">­pos Są</text:span><text:span text:style-name="T298">­jun</text:span><text:span text:style-name="T299">­ga, su</text:span><text:span text:style-name="T300">­pran</text:span><text:span text:style-name="T301">­ta</text:span><text:span text:style-name="T302">­ma, kad vi</text:span><text:span text:style-name="T303">­si ban</text:span><text:span text:style-name="T304">­do gel</text:span><text:span text:style-name="T305">­bė</text:span><text:span text:style-name="T306">­tis ben</text:span><text:span text:style-name="T307">­dru kaž</text:span><text:span text:style-name="T308">­ko</text:span><text:span text:style-name="T309">­kiu bū</text:span><text:span text:style-name="T310">­du, o tas ben</text:span><text:span text:style-name="T311">­dras bū</text:span><text:span text:style-name="T312">­das yra pi</text:span><text:span text:style-name="T313">­ni</text:span><text:span text:style-name="T314">­gų spaus</text:span><text:span text:style-name="T315">­di</text:span><text:span text:style-name="T316">­ni</text:span><text:span text:style-name="T317">­mas ir už</text:span><text:span text:style-name="T318">­py</text:span><text:span text:style-name="T319">­li</text:span><text:span text:style-name="T320">­mas vi</text:span><text:span text:style-name="T321">­sų gais</text:span><text:span text:style-name="T322">­rų pi</text:span><text:span text:style-name="T323">­ni</text:span><text:span text:style-name="T324">­gais. Ne iš</text:span><text:span text:style-name="T325">­im</text:span><text:span text:style-name="T326">­tis yra ir Lie</text:span><text:span text:style-name="T327">­tu</text:span><text:span text:style-name="T328">­va, ku</text:span><text:span text:style-name="T329">­ri yra Eu</text:span><text:span text:style-name="T330">­ro</text:span><text:span text:style-name="T331">­pos Są</text:span><text:span text:style-name="T332">­jun</text:span><text:span text:style-name="T333">­go</text:span><text:span text:style-name="T334">­je, ir na</text:span><text:span text:style-name="T335">­tū</text:span><text:span text:style-name="T336">­ra</text:span><text:span text:style-name="T337">­lu, kad mes vi</text:span><text:span text:style-name="T338">­si tu</text:span><text:span text:style-name="T339">­ri</text:span><text:span text:style-name="T340">­me nau</text:span><text:span text:style-name="T341">­do</text:span><text:span text:style-name="T342">­tis to</text:span><text:span text:style-name="T343">­mis pa</text:span><text:span text:style-name="T344">­čio</text:span><text:span text:style-name="T345">­mis ga</text:span><text:span text:style-name="T346">­li</text:span><text:span text:style-name="T347">­my</text:span><text:span text:style-name="T348">­bė</text:span><text:span text:style-name="T349">­mis kaip ir ki</text:span><text:span text:style-name="T350">­tos ša</text:span><text:span text:style-name="T351">­lys. Šia</text:span><text:span text:style-name="T352">­me kon</text:span><text:span text:style-name="T353">­teks</text:span><text:span text:style-name="T354">­te pi</text:span><text:span text:style-name="T355">­ni</text:span><text:span text:style-name="T356">­gai skir</text:span><text:span text:style-name="T357">­ti, sub</text:span><text:span text:style-name="T358">­si</text:span><text:span text:style-name="T359">­di</text:span><text:span text:style-name="T360">­jos skir</text:span><text:span text:style-name="T361">­tos pa</text:span><text:span text:style-name="T362">­gy</text:span><text:span text:style-name="T363">­ve</text:span><text:span text:style-name="T364">­nu</text:span><text:span text:style-name="T365">­siems žmo</text:span><text:span text:style-name="T366">­nėms, pen</text:span><text:span text:style-name="T367">­si</text:span><text:span text:style-name="T368">­nin</text:span><text:span text:style-name="T369">­kams, taip pat ir ki</text:span><text:span text:style-name="T370">­tiems žmo</text:span><text:span text:style-name="T371">­nėms, ku</text:span><text:span text:style-name="T372">­rie so</text:span><text:span text:style-name="T373">­cia</text:span><text:span text:style-name="T374">­liai rem</text:span><text:span text:style-name="T375">­ti</text:span><text:span text:style-name="T376">­ni, iš tik</text:span><text:span text:style-name="T377">­ro yra lo</text:span><text:span text:style-name="T378">­giš</text:span><text:span text:style-name="T379">­kos, lai</text:span><text:span text:style-name="T380">­ku ir rei</text:span><text:span text:style-name="T381">­ka</text:span><text:span text:style-name="T382">­lin</text:span><text:span text:style-name="T383">­gos. Tam tik</text:span><text:span text:style-name="T384">­ra pras</text:span><text:span text:style-name="T385">­me yra ne ma</text:span><text:span text:style-name="T386">­lūns</text:span><text:span text:style-name="T387">­par</text:span><text:span text:style-name="T388">­nio pi</text:span><text:span text:style-name="T389">­ni</text:span><text:span text:style-name="T390">­gai, o pi</text:span><text:span text:style-name="T391">­ni</text:span><text:span text:style-name="T392">­gai, ku</text:span><text:span text:style-name="T393">­rie yra kra</text:span><text:span text:style-name="T394">­to</text:span><text:span text:style-name="T395">­mi iš<text:s/></text:span><text:span text:style-name="T396">he</text:span><text:span text:style-name="T397">­li</text:span><text:span text:style-name="T398">­kop</text:span><text:span text:style-name="T399">­te</text:span><text:span text:style-name="T400">­rio</text:span><text:span text:style-name="T401">… iš dro</text:span><text:span text:style-name="T402">­no, nes tai yra tiks</text:span><text:span text:style-name="T403">­li</text:span><text:span text:style-name="T404">­niai pi</text:span><text:span text:style-name="T405">­ni</text:span><text:span text:style-name="T406">­gai. To</text:span><text:span text:style-name="T407">­dėl aš ma</text:span><text:span text:style-name="T408">­nau, kad ta vien</text:span><text:span text:style-name="T409">­kar</text:span><text:span text:style-name="T410">­ti</text:span><text:span text:style-name="T411">­nė sub</text:span><text:span text:style-name="T412">­si</text:span><text:span text:style-name="T413">­di</text:span><text:span text:style-name="T414">­ja vi</text:span><text:span text:style-name="T415">­sų pir</text:span><text:span text:style-name="T416">­ma tu</text:span><text:span text:style-name="T417">­rė</text:span><text:span text:style-name="T418">­tų bū</text:span><text:span text:style-name="T419">­ti di</text:span><text:span text:style-name="T420">­des</text:span><text:span text:style-name="T421">­nė dėl to, kad mes, pa</text:span><text:span text:style-name="T422">­tei</text:span><text:span text:style-name="T423">­kę dėl įsta</text:span><text:span text:style-name="T424">­ty</text:span><text:span text:style-name="T425">­mo pa</text:span><text:span text:style-name="T426">­siū</text:span><text:span text:style-name="T427">­ly</text:span><text:span text:style-name="T428">­mą, pa</text:span><text:span text:style-name="T429">­tai</text:span><text:span text:style-name="T430">­są, gal</text:span><text:span text:style-name="T431">­vo</text:span><text:span text:style-name="T432">­ja</text:span><text:span text:style-name="T433">­me, kad iš tik</text:span><text:span text:style-name="T434">­ro rei</text:span><text:span text:style-name="T435">­kia pa</text:span><text:span text:style-name="T436">­gel</text:span><text:span text:style-name="T437">­bė</text:span><text:span text:style-name="T438">­ti tai ka</text:span><text:span text:style-name="T439">­te</text:span><text:span text:style-name="T440">­go</text:span><text:span text:style-name="T441">­ri</text:span><text:span text:style-name="T442">­jai žmo</text:span><text:span text:style-name="T443">­nių, ku</text:span><text:span text:style-name="T444">­rių pa</text:span><text:span text:style-name="T445">­ja</text:span><text:span text:style-name="T446">­mos yra men</text:span><text:span text:style-name="T447">­kiau</text:span><text:span text:style-name="T448">­sios, ku</text:span><text:span text:style-name="T449">­rie už</text:span><text:span text:style-name="T450">­dir</text:span><text:span text:style-name="T451">­ba men</text:span><text:span text:style-name="T452">­kiau</text:span><text:span text:style-name="T453">­siai, ku</text:span><text:span text:style-name="T454">­rie šiuo sun</text:span><text:span text:style-name="T455">­kiu lai</text:span><text:span text:style-name="T456">­ko</text:span><text:span text:style-name="T457">­tar</text:span><text:span text:style-name="T458">­piu skai</text:span><text:span text:style-name="T459">­čiuo</text:span><text:span text:style-name="T460">­ja kiek</text:span><text:span text:style-name="T461">­vie</text:span><text:span text:style-name="T462">­ną cen</text:span><text:span text:style-name="T463">­tą ir la</text:span><text:span text:style-name="T464">­bai sun</text:span><text:span text:style-name="T465">­kiai iš</text:span><text:span text:style-name="T466">­gy</text:span><text:span text:style-name="T467">­ve</text:span><text:span text:style-name="T468">­na. Pro</text:span><text:span text:style-name="T469">­ble</text:span><text:span text:style-name="T470">­ma ne ta, kad mes jiems skir</text:span><text:span text:style-name="T471">­tu</text:span><text:span text:style-name="T472">­me 15 ar kiek cen</text:span><text:span text:style-name="T473">­tų.<text:s/></text:span></text:p>
        <text:soft-page-break/>
        <text:p text:style-name="P474">Mes siū­lo­me, kad jiems rei­kė­tų skir­ti 300 ir kad to­kių žmo­nių… No­riu pa­sa­ky­ti, kad iš 612 tūkst. pen­si­nin­kų, ku­rie Lie­tu­vo­je yra, 28 tūkst. gau­na di­des­nes kaip 600 eu­rų pen­si­jas, taip pat 71 tūkst. pen­si­nin­kų dar dir­ba ir gau­na taip pat žy­miai di­des­nes pen­si­jas. Na­tū­ra­lu, nors bū­tų ne­vi­siš­kai tei­sin­ga eko­no­mi­niu po­žiū­riu ne­duo­ti jiems, o duo­ti tik­tai at­si­li­ku­siems ar­ba ne­tur­tin­giems žmo­nėms, bet pa­gal po­li­ti­nę ir da­bar­ti­nės si­tu­a­ci­jos es­mę iš tik­ro pro­tin­giau­sia bū­tų pa­skir­ti tiems, ku­riems la­biau­siai trūks­ta, tai yra tiems, ku­rie tu­ri ma­žiau kaip 600 eu­rų drau­džia­mųjų<text:s/>pa­ja­mų. Ačiū.</text:p>
        <text:p text:style-name="Roman"><text:span text:style-name="T475">PIRMININKĖ.</text:span><text:span text:style-name="T476"><text:s/>Mes da</text:span><text:span text:style-name="T477">­bar kal</text:span><text:span text:style-name="T478">­ba</text:span><text:span text:style-name="T479">­me apie 300 eu</text:span><text:span text:style-name="T480">­rų, ku</text:span><text:span text:style-name="T481">­riuos jūs sky</text:span><text:span text:style-name="T482">­rė</text:span><text:span text:style-name="T483">­te vie</text:span><text:span text:style-name="T484">­toj 200.<text:s/></text:span></text:p>
        <text:p text:style-name="Roman"><text:span text:style-name="T485">K. GLAVECKAS</text:span><text:span text:style-name="T486"><text:s/></text:span><text:span text:style-name="T487">(</text:span><text:span text:style-name="T488">LSF</text:span><text:span text:style-name="T489">)</text:span><text:span text:style-name="T490">.<text:s/></text:span>Aš kal­bu apie kon­teks­tą, iš ku­rio at­si­ran­da tie 300. Juos tik­rai ga­li­ma su­tau­py­ti, nu­sta­tant kar­te­lę ir ži­nant, kad 71 tūkst. žmo­nių už­dir­ba virš 600, plius 30 tūkst., tai apie 100 tūkst. žmo­nių tu­ri di­des­nes ne­gu 600 su­mi­nes pa­ja­mas. Tai mes ga­lė­tu­me iš tik­rų­jų są­ly­gi­nai, at­si­pra­šant jų, duo­ti…<text:s/></text:p>
        <text:p text:style-name="Roman"><text:span text:style-name="T491">PIRMININKĖ.</text:span><text:s/>Dė­ko­ju, lai­kas.<text:s/></text:p>
        <text:p text:style-name="Roman"><text:span text:style-name="T492">K. GLAVECKAS</text:span><text:span text:style-name="T493"><text:s/></text:span><text:span text:style-name="T494">(</text:span><text:span text:style-name="T495">LSF</text:span><text:span text:style-name="T496">)</text:span><text:span text:style-name="T497">.<text:s/></text:span>…pa­grin­di­nę pa­ra­mą vi­siems ki­tiems.<text:s/></text:p>
        <text:p text:style-name="Roman"><text:span text:style-name="T498">PIRMININKĖ.</text:span><text:s/>Ko­mi­te­to ar­gu­men­tai.<text:s/></text:p>
        <text:p text:style-name="Roman"><text:span text:style-name="T499">R. ŠALAŠEVIČIŪTĖ</text:span><text:span text:style-name="T500"><text:s/></text:span><text:span text:style-name="T501">(</text:span><text:span text:style-name="T502">LSDDF</text:span><text:span text:style-name="T503">)</text:span><text:span text:style-name="T504">. Ko</text:span><text:span text:style-name="T505">­mi</text:span><text:span text:style-name="T506">­te</text:span><text:span text:style-name="T507">­tas ne</text:span><text:span text:style-name="T508">­pri</text:span><text:span text:style-name="T509">­ta</text:span><text:span text:style-name="T510">­rė gru</text:span><text:span text:style-name="T511">­pės Sei</text:span><text:span text:style-name="T512">­mo na</text:span><text:span text:style-name="T513">­rių siū</text:span><text:span text:style-name="T514">­ly</text:span><text:span text:style-name="T515">­mui, ne</text:span><text:span text:style-name="T516">­pri</text:span><text:span text:style-name="T517">­ta</text:span><text:span text:style-name="T518">­rė bū</text:span><text:span text:style-name="T519">­tent di</text:span><text:span text:style-name="T520">­fe</text:span><text:span text:style-name="T521">­ren</text:span><text:span text:style-name="T522">­cia</text:span><text:span text:style-name="T523">­ci</text:span><text:span text:style-name="T524">­jai pa</text:span><text:span text:style-name="T525">­gal gau</text:span><text:span text:style-name="T526">­na</text:span><text:span text:style-name="T527">­mą pen</text:span><text:span text:style-name="T528">­si</text:span><text:span text:style-name="T529">­jų dy</text:span><text:span text:style-name="T530">­dį ar gau</text:span><text:span text:style-name="T531">­na</text:span><text:span text:style-name="T532">­mas ki</text:span><text:span text:style-name="T533">­tas iš</text:span><text:span text:style-name="T534">­mo</text:span><text:span text:style-name="T535">­kas.<text:s/></text:span></text:p>
        <text:p text:style-name="Roman"><text:span text:style-name="T536">PIRMININKĖ.</text:span><text:span text:style-name="T537"><text:s/>Dėl 300.<text:s/></text:span></text:p>
        <text:p text:style-name="Roman"><text:span text:style-name="T538">R. ŠALAŠEVIČIŪTĖ</text:span><text:span text:style-name="T539"><text:s/></text:span><text:span text:style-name="T540">(</text:span><text:span text:style-name="T541">LSDDF</text:span><text:span text:style-name="T542">)</text:span><text:span text:style-name="T543">. Pa</text:span><text:span text:style-name="T544">­si</text:span><text:span text:style-name="T545">­li</text:span><text:span text:style-name="T546">­ko prie nuo</text:span><text:span text:style-name="T547">­mo</text:span><text:span text:style-name="T548">­nės ir pri</text:span><text:span text:style-name="T549">­ta</text:span><text:span text:style-name="T550">­rė tam pro</text:span><text:span text:style-name="T551">­jek</text:span><text:span text:style-name="T552">­tui, ku</text:span><text:span text:style-name="T553">­rį bu</text:span><text:span text:style-name="T554">­vo pa</text:span><text:span text:style-name="T555">­tei</text:span><text:span text:style-name="T556">­ku</text:span><text:span text:style-name="T557">­si Vy</text:span><text:span text:style-name="T558">­riau</text:span><text:span text:style-name="T559">­sy</text:span><text:span text:style-name="T560">­bė, tai yra vie</text:span><text:span text:style-name="T561">­no</text:span><text:span text:style-name="T562">­dai ly</text:span><text:span text:style-name="T563">­giai vi</text:span><text:span text:style-name="T564">­siems 200 eu</text:span><text:span text:style-name="T565">­rų iš</text:span><text:span text:style-name="T566">­mo</text:span><text:span text:style-name="T567">­ka.<text:s/></text:span></text:p>
        <text:p text:style-name="Roman"><text:span text:style-name="T568">PIRMININKĖ.</text:span><text:span text:style-name="T569"><text:s/>Dė</text:span><text:span text:style-name="T570">­ko</text:span><text:span text:style-name="T571">­ju. Dėl ve</text:span><text:span text:style-name="T572">­di</text:span><text:span text:style-name="T573">­mo tvar</text:span><text:span text:style-name="T574">­kos – K. Gla</text:span><text:span text:style-name="T575">­vec</text:span><text:span text:style-name="T576">­kas.<text:s/></text:span></text:p>
        <text:p text:style-name="Roman"><text:span text:style-name="T577">K. GLAVECKAS</text:span><text:span text:style-name="T578"><text:s/></text:span><text:span text:style-name="T579">(</text:span><text:span text:style-name="T580">LSF</text:span><text:span text:style-name="T581">)</text:span><text:span text:style-name="T582">. Ger</text:span><text:span text:style-name="T583">­bia</text:span><text:span text:style-name="T584">­ma pra</text:span><text:span text:style-name="T585">­ne</text:span><text:span text:style-name="T586">­šė</text:span><text:span text:style-name="T587">­ja, iš tik</text:span><text:span text:style-name="T588">­rų</text:span><text:span text:style-name="T589">­jų man la</text:span><text:span text:style-name="T590">­bai keis</text:span><text:span text:style-name="T591">­ta gir</text:span><text:span text:style-name="T592">­dė</text:span><text:span text:style-name="T593">­ti, kaip so</text:span><text:span text:style-name="T594">­cial</text:span><text:span text:style-name="T595">­de</text:span><text:span text:style-name="T596">­mok</text:span><text:span text:style-name="T597">­ra</text:span><text:span text:style-name="T598">­tai ne</text:span><text:span text:style-name="T599">­no</text:span><text:span text:style-name="T600">­ri kal</text:span><text:span text:style-name="T601">­bė</text:span><text:span text:style-name="T602">­ti apie so</text:span><text:span text:style-name="T603">­li</text:span><text:span text:style-name="T604">­da</text:span><text:span text:style-name="T605">­ru</text:span><text:span text:style-name="T606">­mą. Ko</text:span><text:span text:style-name="T607">­kia ga</text:span><text:span text:style-name="T608">­li bū</text:span><text:span text:style-name="T609">­ti pa</text:span><text:span text:style-name="T610">­pil</text:span><text:span text:style-name="T611">­do</text:span><text:span text:style-name="T612">­ma 200 ar 300 eu</text:span><text:span text:style-name="T613">­rų pa</text:span><text:span text:style-name="T614">­ra</text:span><text:span text:style-name="T615">­ma, pa</text:span><text:span text:style-name="T616">­vyz</text:span><text:span text:style-name="T617">­džiui, man, sig</text:span><text:span text:style-name="T618">­na</text:span><text:span text:style-name="T619">­ta</text:span><text:span text:style-name="T620">­rams ar</text:span><text:span text:style-name="T621">­ba mi</text:span><text:span text:style-name="T622">­nist</text:span><text:span text:style-name="T623">­rams, tei</text:span><text:span text:style-name="T624">­sė</text:span><text:span text:style-name="T625">­jams ar tiems, ku</text:span><text:span text:style-name="T626">­rie daug už</text:span><text:span text:style-name="T627">­dir</text:span><text:span text:style-name="T628">­ba. Mes ir taip tu</text:span><text:span text:style-name="T629">­ri</text:span><text:span text:style-name="T630">­me daug pi</text:span><text:span text:style-name="T631">­ni</text:span><text:span text:style-name="T632">­gų, iš tik</text:span><text:span text:style-name="T633">­rų</text:span><text:span text:style-name="T634">­jų ga</text:span><text:span text:style-name="T635">­lė</text:span><text:span text:style-name="T636">­tu</text:span><text:span text:style-name="T637">­mė</text:span><text:span text:style-name="T638">­te skir</text:span><text:span text:style-name="T639">­ti tiems, ku</text:span><text:span text:style-name="T640">­rie ne</text:span><text:span text:style-name="T641">­tu</text:span><text:span text:style-name="T642">­ri, ku</text:span><text:span text:style-name="T643">­rie vaikš</text:span><text:span text:style-name="T644">­to ap</text:span><text:span text:style-name="T645">­link šiukš</text:span><text:span text:style-name="T646">­lių dė</text:span><text:span text:style-name="T647">­žes, šiuo sun</text:span><text:span text:style-name="T648">­kiu lai</text:span><text:span text:style-name="T649">­ko</text:span><text:span text:style-name="T650">­tar</text:span><text:span text:style-name="T651">­piu.<text:s/></text:span></text:p>
        <text:p text:style-name="Roman"><text:span text:style-name="T652">PIRMININKĖ.</text:span><text:span text:style-name="T653"><text:s/>Ačiū.<text:s/></text:span></text:p>
        <text:p text:style-name="Roman"><text:span text:style-name="T654">K. GLAVECKAS</text:span><text:span text:style-name="T655"><text:s/></text:span><text:span text:style-name="T656">(</text:span><text:span text:style-name="T657">LSF</text:span><text:span text:style-name="T658">)</text:span><text:span text:style-name="T659">. Pas</text:span><text:span text:style-name="T660">­kui, kai tu</text:span><text:span text:style-name="T661">­rė</text:span><text:span text:style-name="T662">­si</text:span><text:span text:style-name="T663">­me dar</text:span><text:span text:style-name="T664">­bo, vi</text:span><text:span text:style-name="T665">­si ga</text:span><text:span text:style-name="T666">­lės gy</text:span><text:span text:style-name="T667">­ven</text:span><text:span text:style-name="T668">­ti ge</text:span><text:span text:style-name="T669">­rai. Ačiū.<text:s/></text:span></text:p>
        <text:p text:style-name="Roman"><text:span text:style-name="T670">PIRMININKĖ.</text:span><text:span text:style-name="T671"><text:s/>Ger</text:span><text:span text:style-name="T672">­bia</text:span><text:span text:style-name="T673">­mi ko</text:span><text:span text:style-name="T674">­le</text:span><text:span text:style-name="T675">­gos, mo</text:span><text:span text:style-name="T676">­ty</text:span><text:span text:style-name="T677">­vai. Pa</text:span><text:span text:style-name="T678">­žiū</text:span><text:span text:style-name="T679">­rė</text:span><text:span text:style-name="T680">­ki</text:span><text:span text:style-name="T681">­te į įsta</text:span><text:span text:style-name="T682">­ty</text:span><text:span text:style-name="T683">­mą. Da</text:span><text:span text:style-name="T684">­bar mes kal</text:span><text:span text:style-name="T685">­ba</text:span><text:span text:style-name="T686">­me ir svars</text:span><text:span text:style-name="T687">­to</text:span><text:span text:style-name="T688">­me 2 straips</text:span><text:span text:style-name="T689">­nį. Vien</text:span><text:span text:style-name="T690">­kar</text:span><text:span text:style-name="T691">­ti</text:span><text:span text:style-name="T692">­nės iš</text:span><text:span text:style-name="T693">­mo</text:span><text:span text:style-name="T694">­kos dy</text:span><text:span text:style-name="T695">­dis – 200, juos siū</text:span><text:span text:style-name="T696">­lė Vy</text:span><text:span text:style-name="T697">­riau</text:span><text:span text:style-name="T698">­sy</text:span><text:span text:style-name="T699">­bė, o 300 – juos siū</text:span><text:span text:style-name="T700">­lo K. Gla</text:span><text:span text:style-name="T701">­vec</text:span><text:span text:style-name="T702">­kas. Mo</text:span><text:span text:style-name="T703">­ty</text:span><text:span text:style-name="T704">­vai. P. Urb</text:span><text:span text:style-name="T705">­šys.<text:s/></text:span></text:p>
        <text:p text:style-name="Roman"><text:span text:style-name="T706">P. URBŠYS</text:span><text:span text:style-name="T707"><text:s/></text:span><text:span text:style-name="T708">(</text:span><text:span text:style-name="T709">MSNG</text:span><text:span text:style-name="T710">)</text:span><text:span text:style-name="T711">. Ger</text:span><text:span text:style-name="T712">­bia</text:span><text:span text:style-name="T713">­mie</text:span><text:span text:style-name="T714">­ji, ka</text:span><text:span text:style-name="T715">­dan</text:span><text:span text:style-name="T716">­gi vien</text:span><text:span text:style-name="T717">­kar</text:span><text:span text:style-name="T718">­ti</text:span><text:span text:style-name="T719">­nę 200 eu</text:span><text:span text:style-name="T720">­rų iš</text:span><text:span text:style-name="T721">­mo</text:span><text:span text:style-name="T722">­ką sen</text:span><text:span text:style-name="T723">­jo</text:span><text:span text:style-name="T724">­rams ga</text:span><text:span text:style-name="T725">­li</text:span><text:span text:style-name="T726">­me pri</text:span><text:span text:style-name="T727">­ly</text:span><text:span text:style-name="T728">­gin</text:span><text:span text:style-name="T729">­ti po</text:span><text:span text:style-name="T730">­li</text:span><text:span text:style-name="T731">­ti</text:span><text:span text:style-name="T732">­nio opiu</text:span><text:span text:style-name="T733">­mo do</text:span><text:span text:style-name="T734">­zei prieš rin</text:span><text:span text:style-name="T735">­ki</text:span><text:span text:style-name="T736">­mus, iš tik</text:span><text:span text:style-name="T737">­rų</text:span><text:span text:style-name="T738">­jų gal ap</text:span><text:span text:style-name="T739">­svars</text:span><text:span text:style-name="T740">­ty</text:span><text:span text:style-name="T741">­ki</text:span><text:span text:style-name="T742">­me, ar ne</text:span><text:span text:style-name="T743">­rei</text:span><text:span text:style-name="T744">­kė</text:span><text:span text:style-name="T745">­tų tą do</text:span><text:span text:style-name="T746">­zę pa</text:span><text:span text:style-name="T747">­di</text:span><text:span text:style-name="T748">­din</text:span><text:span text:style-name="T749">­ti iki 300, nes ga</text:span><text:span text:style-name="T750">­li at</text:span><text:span text:style-name="T751">­si</text:span><text:span text:style-name="T752">­tik</text:span><text:span text:style-name="T753">­ti vis</text:span><text:span text:style-name="T754">­ko. Sa</text:span><text:span text:style-name="T755">­ky</text:span><text:span text:style-name="T756">­ki</text:span><text:span text:style-name="T757">­me, rug</text:span><text:span text:style-name="T758">­sė</text:span><text:span text:style-name="T759">­jo 1 die</text:span><text:span text:style-name="T760">­ną at</text:span><text:span text:style-name="T761">­eis tie pi</text:span><text:span text:style-name="T762">­ni</text:span><text:span text:style-name="T763">­gai ir pa</text:span><text:span text:style-name="T764">­sieks sen</text:span><text:span text:style-name="T765">­jo</text:span><text:span text:style-name="T766">­rus, bet iki rin</text:span><text:span text:style-name="T767">­ki</text:span><text:span text:style-name="T768">­mų jie dar ga</text:span><text:span text:style-name="T769">­li pra</text:span><text:span text:style-name="T770">­blai</text:span><text:span text:style-name="T771">­vė</text:span><text:span text:style-name="T772">­ti, to</text:span><text:span text:style-name="T773">­dėl do</text:span><text:span text:style-name="T774">­zės pa</text:span><text:span text:style-name="T775">­di</text:span><text:span text:style-name="T776">­di</text:span><text:span text:style-name="T777">­ni</text:span><text:span text:style-name="T778">­mas la</text:span><text:span text:style-name="T779">­biau už</text:span><text:span text:style-name="T780">­tik</text:span><text:span text:style-name="T781">­rin</text:span><text:span text:style-name="T782">­tų tą sėk</text:span><text:span text:style-name="T783">­mės re</text:span><text:span text:style-name="T784">­zul</text:span><text:span text:style-name="T785">­ta</text:span><text:span text:style-name="T786">­tą, ku</text:span><text:span text:style-name="T787">­rio mes ti</text:span><text:span text:style-name="T788">­ki</text:span><text:span text:style-name="T789">­mės per rin</text:span><text:span text:style-name="T790">­ki</text:span><text:span text:style-name="T791">­mus.<text:s/></text:span></text:p>
        <text:p text:style-name="Roman"><text:span text:style-name="T792">PIRMININKĖ.</text:span><text:span text:style-name="T793"><text:s/>Dė</text:span><text:span text:style-name="T794">­ko</text:span><text:span text:style-name="T795">­ju. Mo</text:span><text:span text:style-name="T796">­ty</text:span><text:span text:style-name="T797">­vai prieš – A. Ar</text:span><text:span text:style-name="T798">­mo</text:span><text:span text:style-name="T799">­nai</text:span><text:span text:style-name="T800">­tė. Pra</text:span><text:span text:style-name="T801">­šom, ko</text:span><text:span text:style-name="T802">­le</text:span><text:span text:style-name="T803">­ge.<text:s/></text:span></text:p>
        <text:p text:style-name="Roman"><text:span text:style-name="T804">A. ARMONAITĖ</text:span><text:span text:style-name="T805"><text:s/></text:span><text:span text:style-name="T806">(</text:span><text:span text:style-name="T807">MSNG</text:span><text:span text:style-name="T808">)</text:span><text:span text:style-name="T809">. Dė</text:span><text:span text:style-name="T810">­ko</text:span><text:span text:style-name="T811">­ju. Aš ne vi</text:span><text:span text:style-name="T812">­sai su</text:span><text:span text:style-name="T813">­pran</text:span><text:span text:style-name="T814">­tu, ko</text:span><text:span text:style-name="T815">­dėl mes čia da</text:span><text:span text:style-name="T816">­bar tu</text:span><text:span text:style-name="T817">­ri</text:span><text:span text:style-name="T818">­me da</text:span><text:span text:style-name="T819">­ly</text:span><text:span text:style-name="T820">­vau</text:span><text:span text:style-name="T821">­ti R. Kar</text:span><text:span text:style-name="T822">­baus</text:span><text:span text:style-name="T823">­kio frak</text:span><text:span text:style-name="T824">­ci</text:span><text:span text:style-name="T825">­jos pri</text:span><text:span text:style-name="T826">­mes</text:span><text:span text:style-name="T827">­ta</text:span><text:span text:style-name="T828">­me šou. La</text:span><text:span text:style-name="T829">­bai ap</text:span><text:span text:style-name="T830">­gai</text:span><text:span text:style-name="T831">­les</text:span><text:span text:style-name="T832">­tau</text:span><text:span text:style-name="T833">­ju dėl ši</text:span><text:span text:style-name="T834">­to ko</text:span><text:span text:style-name="T835">­le</text:span><text:span text:style-name="T836">­gų iš Li</text:span><text:span text:style-name="T837">­be</text:span><text:span text:style-name="T838">­ra</text:span><text:span text:style-name="T839">­lų są</text:span><text:span text:style-name="T840">­jū</text:span><text:span text:style-name="T841">­džio spren</text:span><text:span text:style-name="T842">­di</text:span><text:span text:style-name="T843">­mo ir pa</text:span><text:span text:style-name="T844">­siū</text:span><text:span text:style-name="T845">­ly</text:span><text:span text:style-name="T846">­mo. Užuot už</text:span><text:span text:style-name="T847">­ėmę prin</text:span><text:span text:style-name="T848">­ci</text:span><text:span text:style-name="T849">­pin</text:span><text:span text:style-name="T850">­gą po</text:span><text:span text:style-name="T851">­zi</text:span><text:span text:style-name="T852">­ci</text:span><text:span text:style-name="T853">­ją, pa</text:span><text:span text:style-name="T854">­sa</text:span><text:span text:style-name="T855">­kę, jog tai yra fis</text:span><text:span text:style-name="T856">­ka</text:span><text:span text:style-name="T857">­li</text:span><text:span text:style-name="T858">­nis po</text:span><text:span text:style-name="T859">­pu</text:span><text:span text:style-name="T860">­liz</text:span><text:span text:style-name="T861">­mas prieš rin</text:span><text:span text:style-name="T862">­ki</text:span><text:span text:style-name="T863">­mus, jūs pa</text:span><text:span text:style-name="T864">­tys ver</text:span><text:span text:style-name="T865">­čia</text:span><text:span text:style-name="T866">­tės per gal</text:span><text:span text:style-name="T867">­vą ir siū</text:span><text:span text:style-name="T868">­lo</text:span><text:span text:style-name="T869">­te ly</text:span><text:span text:style-name="T870">­giai to</text:span><text:span text:style-name="T871">­kius pa</text:span><text:span text:style-name="T872">­čius po</text:span><text:span text:style-name="T873">­pu</text:span><text:span text:style-name="T874">­lis</text:span><text:span text:style-name="T875">­ti</text:span><text:span text:style-name="T876">­nius spren</text:span><text:span text:style-name="T877">­di</text:span><text:span text:style-name="T878">­mus. Tai yra ly</text:span><text:span text:style-name="T879">­giai to</text:span><text:span text:style-name="T880">­kie pa</text:span><text:span text:style-name="T881">­tys rin</text:span><text:span text:style-name="T882">­ki</text:span><text:span text:style-name="T883">­mi</text:span><text:span text:style-name="T884">­niai pi</text:span><text:span text:style-name="T885">­ni</text:span><text:span text:style-name="T886">­gai ir ly</text:span><text:span text:style-name="T887">­giai toks pat ne</text:span><text:span text:style-name="T888">­aiš</text:span><text:span text:style-name="T889">­kus jų šal</text:span><text:span text:style-name="T890">­ti</text:span><text:span text:style-name="T891">­nis. Siū</text:span><text:span text:style-name="T892">­lau ne</text:span><text:span text:style-name="T893">­pa</text:span><text:span text:style-name="T894">­lai</text:span><text:span text:style-name="T895">­ky</text:span><text:span text:style-name="T896">­ti.<text:s/></text:span></text:p>
        <text:p text:style-name="Roman"><text:span text:style-name="T897">PIRMININKĖ.</text:span><text:span text:style-name="T898"><text:s/>Ger</text:span><text:span text:style-name="T899">­bia</text:span><text:span text:style-name="T900">­mie</text:span><text:span text:style-name="T901">­ji ko</text:span><text:span text:style-name="T902">­le</text:span><text:span text:style-name="T903">­gos, bal</text:span><text:span text:style-name="T904">­suo</text:span><text:span text:style-name="T905">­ja</text:span><text:span text:style-name="T906">­me dėl K. Gla</text:span><text:span text:style-name="T907">­vec</text:span><text:span text:style-name="T908">­ko ir gru</text:span><text:span text:style-name="T909">­pės Sei</text:span><text:span text:style-name="T910">­mo na</text:span><text:span text:style-name="T911">­rių pa</text:span><text:span text:style-name="T912">­siū</text:span><text:span text:style-name="T913">­ly</text:span><text:span text:style-name="T914">­mo, kad vien</text:span><text:span text:style-name="T915">­kar</text:span><text:span text:style-name="T916">­ti</text:span><text:span text:style-name="T917">­nė iš</text:span><text:span text:style-name="T918">­mo</text:span><text:span text:style-name="T919">­ka bū</text:span><text:span text:style-name="T920">­tų ne 200, o 300 eu</text:span><text:span text:style-name="T921">­rų.<text:s/></text:span></text:p>
        <text:p text:style-name="P922">Bal­sa­vo 82 Sei­mo na­riai: už pa­siū­ly­mą – 26, prieš – 18, su­si­lai­kė 38. Pa­siū­ly­mui ne­pritar­ta.<text:s/></text:p>
        <text:p text:style-name="P923">3 straips­nis. Dėl 3 straips­nio M. Pui­do­kas ir A. Ma­zu­ro­nis tei­kia pa­siū­ly­mą. M. Pui­do­kas. Tei­sė į vien­kar­ti­nę iš­mo­ką.<text:s/></text:p>
        <text:p text:style-name="Roman"><text:span text:style-name="T924">M. PUIDOKAS</text:span><text:span text:style-name="T925"><text:s/></text:span><text:span text:style-name="T926">(</text:span><text:span text:style-name="T927">MSNG</text:span><text:span text:style-name="T928">)</text:span><text:span text:style-name="T929">.<text:s/></text:span><text:span text:style-name="T930">Tą siū</text:span><text:span text:style-name="T931">­ly</text:span><text:span text:style-name="T932">­mą mes jau pri</text:span><text:span text:style-name="T933">­sta</text:span><text:span text:style-name="T934">­tė</text:span><text:span text:style-name="T935">­me.<text:s/></text:span></text:p>
        <text:p text:style-name="Roman"><text:span text:style-name="T936">R. ŠALAŠEVIČIŪTĖ</text:span><text:span text:style-name="T937"><text:s/></text:span><text:span text:style-name="T938">(</text:span><text:span text:style-name="T939">LSDDF</text:span><text:span text:style-name="T940">)</text:span><text:span text:style-name="T941">. Ne</text:span><text:span text:style-name="T942">­pri</text:span><text:span text:style-name="T943">­ta</text:span><text:span text:style-name="T944">­rė</text:span><text:span text:style-name="T945">­me.<text:s/></text:span></text:p>
        <text:soft-page-break/>
        <text:p text:style-name="Roman"><text:span text:style-name="T946">PIRMININKĖ.</text:span><text:span text:style-name="T947"><text:s/>Ne</text:span><text:span text:style-name="T948">­pri</text:span><text:span text:style-name="T949">­sta</text:span><text:span text:style-name="T950">­tė</text:span><text:span text:style-name="T951">­te.<text:s/></text:span></text:p>
        <text:p text:style-name="Roman"><text:span text:style-name="T952">M. PUIDOKAS</text:span><text:span text:style-name="T953"><text:s/></text:span><text:span text:style-name="T954">(</text:span><text:span text:style-name="T955">MSNG</text:span><text:span text:style-name="T956">)</text:span><text:span text:style-name="T957">.<text:s/></text:span><text:span text:style-name="T958">Jie yra ana</text:span><text:span text:style-name="T959">­lo</text:span><text:span text:style-name="T960">­giš</text:span><text:span text:style-name="T961">­ki, siū</text:span><text:span text:style-name="T962">­ly</text:span><text:span text:style-name="T963">­mai su</text:span><text:span text:style-name="T964">­si</text:span><text:span text:style-name="T965">­ję tar</text:span><text:span text:style-name="T966">­pu</text:span><text:span text:style-name="T967">­sa</text:span><text:span text:style-name="T968">­vy</text:span><text:span text:style-name="T969">­je.<text:s/></text:span></text:p>
        <text:p text:style-name="Roman"><text:span text:style-name="T970">PIRMININKĖ.</text:span><text:span text:style-name="T971"><text:s/>Siū</text:span><text:span text:style-name="T972">­lo</text:span><text:span text:style-name="T973">­te ne</text:span><text:span text:style-name="T974">­svars</text:span><text:span text:style-name="T975">­ty</text:span><text:span text:style-name="T976">­ti?<text:s/></text:span></text:p>
        <text:p text:style-name="Roman"><text:span text:style-name="T977">M. PUIDOKAS</text:span><text:span text:style-name="T978"><text:s/></text:span><text:span text:style-name="T979">(</text:span><text:span text:style-name="T980">MSNG</text:span><text:span text:style-name="T981">)</text:span><text:span text:style-name="T982">.<text:s/></text:span><text:span text:style-name="T983">Taip.<text:s/></text:span></text:p>
        <text:p text:style-name="Roman"><text:span text:style-name="T984">PIRMININKĖ.</text:span><text:span text:style-name="T985"><text:s/>Ačiū. Ne</text:span><text:span text:style-name="T986">­svars</text:span><text:span text:style-name="T987">­to</text:span><text:span text:style-name="T988">­me, nors čia yra da</text:span><text:span text:style-name="T989">­tos, jūs siū</text:span><text:span text:style-name="T990">­lė</text:span><text:span text:style-name="T991">­te ki</text:span><text:span text:style-name="T992">­taip pa</text:span><text:span text:style-name="T993">­skirs</text:span><text:span text:style-name="T994">­ty</text:span><text:span text:style-name="T995">­ti. Ge</text:span><text:span text:style-name="T996">­rai. At</text:span><text:span text:style-name="T997">­si</text:span><text:span text:style-name="T998">­sa</text:span><text:span text:style-name="T999">­ko</text:span><text:span text:style-name="T1000">­te. K. Gla</text:span><text:span text:style-name="T1001">­vec</text:span><text:span text:style-name="T1002">­kas. Pra</text:span><text:span text:style-name="T1003">­šom. Tai, ką jūs kal</text:span><text:span text:style-name="T1004">­bė</text:span><text:span text:style-name="T1005">­jo</text:span><text:span text:style-name="T1006">­te iš da</text:span><text:span text:style-name="T1007">­lies, da</text:span><text:span text:style-name="T1008">­bar bū</text:span><text:span text:style-name="T1009">­tų dėl kar</text:span><text:span text:style-name="T1010">­te</text:span><text:span text:style-name="T1011">­lės. Pra</text:span><text:span text:style-name="T1012">­šom, K. Gla</text:span><text:span text:style-name="T1013">­vec</text:span><text:span text:style-name="T1014">­kas per šo</text:span><text:span text:style-name="T1015">­ni</text:span><text:span text:style-name="T1016">­nį mik</text:span><text:span text:style-name="T1017">­ro</text:span><text:span text:style-name="T1018">­fo</text:span><text:span text:style-name="T1019">­ną.<text:s/></text:span></text:p>
        <text:p text:style-name="Roman"><text:span text:style-name="T1020">K. GLAVECKAS</text:span><text:span text:style-name="T1021"><text:s/></text:span><text:span text:style-name="T1022">(</text:span><text:span text:style-name="T1023">LSF</text:span><text:span text:style-name="T1024">)</text:span><text:span text:style-name="T1025">. Ger</text:span><text:span text:style-name="T1026">­bia</text:span><text:span text:style-name="T1027">­mi ko</text:span><text:span text:style-name="T1028">­le</text:span><text:span text:style-name="T1029">­gos, aš tik no</text:span><text:span text:style-name="T1030">­rė</text:span><text:span text:style-name="T1031">­čiau tru</text:span><text:span text:style-name="T1032">­pu</text:span><text:span text:style-name="T1033">­tį ma</text:span><text:span text:style-name="T1034">­žą re</text:span><text:span text:style-name="T1035">­mar</text:span><text:span text:style-name="T1036">­ką pa</text:span><text:span text:style-name="T1037">­da</text:span><text:span text:style-name="T1038">­ry</text:span><text:span text:style-name="T1039">­ti, kad to</text:span><text:span text:style-name="T1040">­kias sub</text:span><text:span text:style-name="T1041">­si</text:span><text:span text:style-name="T1042">­di</text:span><text:span text:style-name="T1043">­ja</text:span><text:span text:style-name="T1044">­vi</text:span><text:span text:style-name="T1045">­mo prie</text:span><text:span text:style-name="T1046">­mo</text:span><text:span text:style-name="T1047">­nes tai</text:span><text:span text:style-name="T1048">­kė ne vien tik Lie</text:span><text:span text:style-name="T1049">­tu</text:span><text:span text:style-name="T1050">­va ir ne vien tik li</text:span><text:span text:style-name="T1051">­be</text:span><text:span text:style-name="T1052">­ra</text:span><text:span text:style-name="T1053">­lai, ku</text:span><text:span text:style-name="T1054">­rie ta</text:span><text:span text:style-name="T1055">­po lyg ir ne li</text:span><text:span text:style-name="T1056">­be</text:span><text:span text:style-name="T1057">­ra</text:span><text:span text:style-name="T1058">­lais, bet ir vi</text:span><text:span text:style-name="T1059">­sos ki</text:span><text:span text:style-name="T1060">­tos, be</text:span><text:span text:style-name="T1061">­veik vi</text:span><text:span text:style-name="T1062">­sos Eu</text:span><text:span text:style-name="T1063">­ro</text:span><text:span text:style-name="T1064">­pos Są</text:span><text:span text:style-name="T1065">­jun</text:span><text:span text:style-name="T1066">­gos vals</text:span><text:span text:style-name="T1067">­ty</text:span><text:span text:style-name="T1068">­bės. Tai</text:span><text:span text:style-name="T1069">­gi rei</text:span><text:span text:style-name="T1070">­kia at</text:span><text:span text:style-name="T1071">­si</text:span><text:span text:style-name="T1072">­vers</text:span><text:span text:style-name="T1073">­ti ir pa</text:span><text:span text:style-name="T1074">­si</text:span><text:span text:style-name="T1075">­skai</text:span><text:span text:style-name="T1076">­ty</text:span><text:span text:style-name="T1077">­ti ži</text:span><text:span text:style-name="T1078">­ny</text:span><text:span text:style-name="T1079">­nus,</text:span><text:s/>in­for­ma­ci­ją ir ta­da kal­bė­ti apie tai, kad li­be­ra­lai pri­klau­so so­cial­de­mok­ra­tams. Bet la­bai gai­la, jie ne­pri­klau­so tai ka­te­go­ri­jai, jie siū­lo, kas da­bar­ti­niu me­tu rei­ka­lin­ga Lie­tu­vai, o ne ko­kiai nors as­me­nų gru­pei. Ačiū.</text:p>
        <text:p text:style-name="Roman"><text:span text:style-name="T1080">PIRMININKĖ.</text:span><text:s/>Čia jūs, ko­le­ga, tu­rė­jo­te pri­sta­ty­ti sa­vo ant­rą­jį siū­ly­mą, bet jūs kaž­kaip… Ger­bia­mas Kęs­tu­ti, gal at­si­sės­ki­te į dar­bo vie­tą, su­teik­siu žo­dį, ir jūs la­bai gra­žiai, kaip ir su­ra­šė­te gra­žiai, pri­sta­ty­ki­te pa­siū­ly­mą pa­keis­ti įsta­ty­mo 3 straips­nį.</text:p>
        <text:p text:style-name="Roman"><text:span text:style-name="T1081">K. GLAVECKAS</text:span><text:span text:style-name="T1082"><text:s/></text:span><text:span text:style-name="T1083">(</text:span><text:span text:style-name="T1084">LSF</text:span><text:span text:style-name="T1085">)</text:span><text:span text:style-name="T1086">.<text:s/></text:span>La­bai ačiū. At­si­pra­šau, bu­vo la­bai karš­ta re­ak­ci­ja į tą mū­sų pa­siū­ly­mą.<text:s/></text:p>
        <text:p text:style-name="Roman">No­riu pa­sa­ky­ti, kad siū­ly­mas ap­ri­bo­ja­mas 600 eu­rų dėl pa­pras­tos prie­žas­ties. To­kių žmo­nių, ku­rie gau­na per 600, yra 27,7 tūkst., tai su­da­ro apie 5 %, ne tiek daug, bet tų, ku­rie dar dir­ba ir gau­na at­ly­gi­ni­mus, ir drau­džia­mą­sias pa­ja­mas mo­ka, ir vi­sus ki­tus da­ly­kus, dar yra 71 tūkst. Esant to­kiai kri­ti­nei si­tu­a­ci­jai, ma­no su­pra­ti­mu, pa­gel­bė­ji­mas vi­siems tiems, ku­rie yra ne­tur­tin­gi ir ne­tu­ri pi­ni­gų, iš tik­ro yra la­bai svar­bus. To­dėl la­bai svar­bu bū­tų kar­te­lę su­ma­žin­ti iki 600 eu­rų pa­ja­mų, kas leis­tų su­tau­py­ti maž­daug apie 20 % vi­sų lė­šų, ku­rios ski­ria­mos sub­si­di­juo­ti. O tai reiš­kia, kad bū­tų ga­li­ma pa­di­din­ti pir­mą skai­čių nuo 200 iki maž­daug 280–300 eu­rų. Ma­nau, kad da­bar­ti­nė­je si­tu­a­ci­jo­je, kai vi­sa Lie­tu­va įpuo­lė ne tik į eko­no­mi­nę, bet ir bai­mių, ir pa­ni­kos kri­zę, tas bū­tų la­bai rei­ka­lin­ga, lai­ku ir nau­din­ga. Ačiū.<text:s/></text:p>
        <text:p text:style-name="Roman"><text:span text:style-name="T1087">PIRMININKĖ.</text:span><text:s/>Dė­ko­ju. Ko­mi­te­to nuo­mo­nė.<text:s/></text:p>
        <text:p text:style-name="Roman"><text:span text:style-name="T1088">R. ŠALAŠEVIČIŪTĖ</text:span><text:span text:style-name="T1089"><text:s/></text:span><text:span text:style-name="T1090">(</text:span><text:span text:style-name="T1091">LSDDF</text:span><text:span text:style-name="T1092">)</text:span><text:span text:style-name="T1093">. Ko</text:span><text:span text:style-name="T1094">­mi</text:span><text:span text:style-name="T1095">­te</text:span><text:span text:style-name="T1096">­tas ne</text:span><text:span text:style-name="T1097">­pri</text:span><text:span text:style-name="T1098">­ta</text:span><text:span text:style-name="T1099">­rė dėl tų pa</text:span><text:span text:style-name="T1100">­</text:span><text:span text:style-name="T1101">čių prie</text:span><text:span text:style-name="T1102">­žas</text:span><text:span text:style-name="T1103">­čių, kaip ir dėl 2 </text:span><text:span text:style-name="T1104">straips</text:span><text:span text:style-name="T1105">­nio</text:span><text:span text:style-name="T1106">,</text:span><text:span text:style-name="T1107"><text:s/>šios Sei</text:span><text:span text:style-name="T1108">­mo na</text:span><text:span text:style-name="T1109">­rių gru</text:span><text:span text:style-name="T1110">­pės pa</text:span><text:span text:style-name="T1111">­siū</text:span><text:span text:style-name="T1112">­ly</text:span><text:span text:style-name="T1113">­mui. Tai yra ne</text:span><text:span text:style-name="T1114">­pri</text:span><text:span text:style-name="T1115">­ta</text:span><text:span text:style-name="T1116">­rė jo</text:span><text:span text:style-name="T1117">­kiai di</text:span><text:span text:style-name="T1118">­fe</text:span><text:span text:style-name="T1119">­ren</text:span><text:span text:style-name="T1120">­cia</text:span><text:span text:style-name="T1121">­ci</text:span><text:span text:style-name="T1122">­jai.</text:span></text:p>
        <text:p text:style-name="Roman"><text:span text:style-name="T1123">PIRMININKĖ.</text:span><text:span text:style-name="T1124"><text:s/>Dė</text:span><text:span text:style-name="T1125">­ko</text:span><text:span text:style-name="T1126">­ju. Mo</text:span><text:span text:style-name="T1127">­ty</text:span><text:span text:style-name="T1128">­vai. P. Urb</text:span><text:span text:style-name="T1129">­šys – mo</text:span><text:span text:style-name="T1130">­ty</text:span><text:span text:style-name="T1131">­vai už.</text:span></text:p>
        <text:p text:style-name="Roman"><text:span text:style-name="T1132">P. URBŠYS</text:span><text:span text:style-name="T1133"><text:s/></text:span><text:span text:style-name="T1134">(</text:span><text:span text:style-name="T1135">MSNG</text:span><text:span text:style-name="T1136">)</text:span><text:span text:style-name="T1137">. Jei</text:span><text:span text:style-name="T1138">­gu kal</text:span><text:span text:style-name="T1139">­bė</text:span><text:span text:style-name="T1140">­tu</text:span><text:span text:style-name="T1141">­me rim</text:span><text:span text:style-name="T1142">­tai, iš tik</text:span><text:span text:style-name="T1143">­ro ydin</text:span><text:span text:style-name="T1144">­ga, kai mes tai</text:span><text:span text:style-name="T1145">­ko</text:span><text:span text:style-name="T1146">­me ly</text:span><text:span text:style-name="T1147">­gia</text:span><text:span text:style-name="T1148">­vos prin</text:span><text:span text:style-name="T1149">­ci</text:span><text:span text:style-name="T1150">­pą, kai ski</text:span><text:span text:style-name="T1151">­ria</text:span><text:span text:style-name="T1152">­me tas vien</text:span><text:span text:style-name="T1153">­kar</text:span><text:span text:style-name="T1154">­ti</text:span><text:span text:style-name="T1155">­nes rin</text:span><text:span text:style-name="T1156">­ki</text:span><text:span text:style-name="T1157">­mų iš</text:span><text:span text:style-name="T1158">­mo</text:span><text:span text:style-name="T1159">­kas vi</text:span><text:span text:style-name="T1160">­siems sen</text:span><text:span text:style-name="T1161">­jo</text:span><text:span text:style-name="T1162">­rams. Jei</text:span><text:span text:style-name="T1163">­gu mes tik</text:span><text:span text:style-name="T1164">­rai nuo</text:span><text:span text:style-name="T1165">­šir</text:span><text:span text:style-name="T1166">­džiai no</text:span><text:span text:style-name="T1167">­ri</text:span><text:span text:style-name="T1168">­me kal</text:span><text:span text:style-name="T1169">­bė</text:span><text:span text:style-name="T1170">­ti apie so</text:span><text:span text:style-name="T1171">­cia</text:span><text:span text:style-name="T1172">­li</text:span><text:span text:style-name="T1173">­nę po</text:span><text:span text:style-name="T1174">­li</text:span><text:span text:style-name="T1175">­ti</text:span><text:span text:style-name="T1176">­ką, o ne apie rin</text:span><text:span text:style-name="T1177">­ki</text:span><text:span text:style-name="T1178">­mų, šis siū</text:span><text:span text:style-name="T1179">­ly</text:span><text:span text:style-name="T1180">­mas tu</text:span><text:span text:style-name="T1181">­ri lo</text:span><text:span text:style-name="T1182">­gi</text:span><text:span text:style-name="T1183">­ką. Ne</text:span><text:span text:style-name="T1184">­dir</text:span><text:span text:style-name="T1185">­ban</text:span><text:span text:style-name="T1186">­tis pen</text:span><text:span text:style-name="T1187">­si</text:span><text:span text:style-name="T1188">­nin</text:span><text:span text:style-name="T1189">­kas iš tik</text:span><text:span text:style-name="T1190">­rų</text:span><text:span text:style-name="T1191">­jų pa</text:span><text:span text:style-name="T1192">­ti</text:span><text:span text:style-name="T1193">­ria daug di</text:span><text:span text:style-name="T1194">­des</text:span><text:span text:style-name="T1195">­nę so</text:span><text:span text:style-name="T1196">­cia</text:span><text:span text:style-name="T1197">­li</text:span><text:span text:style-name="T1198">­nę at</text:span><text:span text:style-name="T1199">­skir</text:span><text:span text:style-name="T1200">­tį ko</text:span><text:span text:style-name="T1201">­ro</text:span><text:span text:style-name="T1202">­na</text:span><text:span text:style-name="T1203">­vi</text:span><text:span text:style-name="T1204">­ru</text:span><text:span text:style-name="T1205">­so aki</text:span><text:span text:style-name="T1206">­vaiz</text:span><text:span text:style-name="T1207">­do</text:span><text:span text:style-name="T1208">­je, ir lo</text:span><text:span text:style-name="T1209">­giš</text:span><text:span text:style-name="T1210">­ka yra tai, kad tas, ku</text:span><text:span text:style-name="T1211">­ris yra dir</text:span><text:span text:style-name="T1212">­ban</text:span><text:span text:style-name="T1213">­tis sen</text:span><text:span text:style-name="T1214">­jo</text:span><text:span text:style-name="T1215">­ras, vis dėl</text:span><text:span text:style-name="T1216">­to tu</text:span><text:span text:style-name="T1217">­ri ki</text:span><text:span text:style-name="T1218">­tų pa</text:span><text:span text:style-name="T1219">­ja</text:span><text:span text:style-name="T1220">­mų. Tai ko</text:span><text:span text:style-name="T1221">­dėl mes da</text:span><text:span text:style-name="T1222">­bar tai</text:span><text:span text:style-name="T1223">­ko</text:span><text:span text:style-name="T1224">­me ly</text:span><text:span text:style-name="T1225">­gia</text:span><text:span text:style-name="T1226">­vos prin</text:span><text:span text:style-name="T1227">­ci</text:span><text:span text:style-name="T1228">­pą? Ar ne</text:span><text:span text:style-name="T1229">­bū</text:span><text:span text:style-name="T1230">­tų ga</text:span><text:span text:style-name="T1231">­li</text:span><text:span text:style-name="T1232">­ma, kad tas ne</text:span><text:span text:style-name="T1233">­dir</text:span><text:span text:style-name="T1234">­ban</text:span><text:span text:style-name="T1235">­tis pen</text:span><text:span text:style-name="T1236">­si</text:span><text:span text:style-name="T1237">­nin</text:span><text:span text:style-name="T1238">­kas vis dėl</text:span><text:span text:style-name="T1239">­to su</text:span><text:span text:style-name="T1240">­lauk</text:span><text:span text:style-name="T1241">­tų jaut</text:span><text:span text:style-name="T1242">­res</text:span><text:span text:style-name="T1243">­nio žvilgs</text:span><text:span text:style-name="T1244">­nio į sa</text:span><text:span text:style-name="T1245">­vo pro</text:span><text:span text:style-name="T1246">­ble</text:span><text:span text:style-name="T1247">­mas, o tas dir</text:span><text:span text:style-name="T1248">­ban</text:span><text:span text:style-name="T1249">­tis pen</text:span><text:span text:style-name="T1250">­si</text:span><text:span text:style-name="T1251">­nin</text:span><text:span text:style-name="T1252">­kas vie</text:span><text:span text:style-name="T1253">­naip ar ki</text:span><text:span text:style-name="T1254">­taip sa</text:span><text:span text:style-name="T1255">­vo pro</text:span><text:span text:style-name="T1256">­ble</text:span><text:span text:style-name="T1257">­mas spren</text:span><text:span text:style-name="T1258">­džia gau</text:span><text:span text:style-name="T1259">­da</text:span><text:span text:style-name="T1260">­mas at</text:span><text:span text:style-name="T1261">­ly</text:span><text:span text:style-name="T1262">­gi</text:span><text:span text:style-name="T1263">­ni</text:span><text:span text:style-name="T1264">­mą?</text:span></text:p>
        <text:p text:style-name="Roman"><text:span text:style-name="T1265">PIRMININKĖ.</text:span><text:span text:style-name="T1266"><text:s/>Dė</text:span><text:span text:style-name="T1267">­ko</text:span><text:span text:style-name="T1268">­ju. Dau</text:span><text:span text:style-name="T1269">­giau no</text:span><text:span text:style-name="T1270">­rin</text:span><text:span text:style-name="T1271">­čių kal</text:span><text:span text:style-name="T1272">­bė</text:span><text:span text:style-name="T1273">­ti nė</text:span><text:span text:style-name="T1274">­ra. Ger</text:span><text:span text:style-name="T1275">­bia</text:span><text:span text:style-name="T1276">­mi ko</text:span><text:span text:style-name="T1277">­le</text:span><text:span text:style-name="T1278">­gos, bal</text:span><text:span text:style-name="T1279">­suo</text:span><text:span text:style-name="T1280">­ja</text:span><text:span text:style-name="T1281">­me dėl Sei</text:span><text:span text:style-name="T1282">­mo na</text:span><text:span text:style-name="T1283">­rio K. Gla</text:span><text:span text:style-name="T1284">­vec</text:span><text:span text:style-name="T1285">­ko ir jo ko</text:span><text:span text:style-name="T1286">­le</text:span><text:span text:style-name="T1287">­gų teik</text:span><text:span text:style-name="T1288">­to pa</text:span><text:span text:style-name="T1289">­siū</text:span><text:span text:style-name="T1290">­ly</text:span><text:span text:style-name="T1291">­mo, jam ko</text:span><text:span text:style-name="T1292">­mi</text:span><text:span text:style-name="T1293">­te</text:span><text:span text:style-name="T1294">­tas ne</text:span><text:span text:style-name="T1295">­pri</text:span><text:span text:style-name="T1296">­ta</text:span><text:span text:style-name="T1297">­rė, siū</text:span><text:span text:style-name="T1298">­lo</text:span><text:span text:style-name="T1299">­ma 600 eu</text:span><text:span text:style-name="T1300">­rų per tris mė</text:span><text:span text:style-name="T1301">­ne</text:span><text:span text:style-name="T1302">­sius.<text:s/></text:span></text:p>
        <text:p text:style-name="P1303">Bal­sa­vo 103 Sei­mo na­riai: už – 46, prieš – 19, su­si­lai­kė 38. Pa­siū­ly­mui ne­pri­tar­ta.<text:s/></text:p>
        <text:p text:style-name="P1304">Sei­mo na­rys A. Sy­sas, A. Sa­la­ma­ki­nas, R. Bud­ber­gy­tė ir J. Sa­ba­taus­kas tei­kia pa­siū­ly­mą. Pra­šom, ko­le­ga, pir­mą­jį pa­siū­ly­mą dėl tri­jų vals­ty­bės re­mia­mų dy­džių.<text:s/></text:p>
        <text:p text:style-name="Roman"><text:span text:style-name="T1305">A. SYSAS</text:span><text:span text:style-name="T1306"><text:s/></text:span><text:span text:style-name="T1307">(</text:span><text:span text:style-name="T1308">LSDPF</text:span><text:span text:style-name="T1309">)</text:span><text:span text:style-name="T1310">. Ačiū, pir</text:span><text:span text:style-name="T1311">­mi</text:span><text:span text:style-name="T1312">­nin</text:span><text:span text:style-name="T1313">­ke. Ger</text:span><text:span text:style-name="T1314">­bia</text:span><text:span text:style-name="T1315">­mi ko</text:span><text:span text:style-name="T1316">­le</text:span><text:span text:style-name="T1317">­gos, šian</text:span><text:span text:style-name="T1318">­dien jau an</text:span><text:span text:style-name="T1319">­trą po</text:span><text:span text:style-name="T1320">­sė</text:span><text:span text:style-name="T1321">­dį kal</text:span><text:span text:style-name="T1322">­ba</text:span><text:span text:style-name="T1323">­me apie tą pa</text:span><text:span text:style-name="T1324">­tį: ar tik</text:span><text:span text:style-name="T1325">­rai tai yra uni</text:span><text:span text:style-name="T1326">­ver</text:span><text:span text:style-name="T1327">­sa</text:span><text:span text:style-name="T1328">­li iš</text:span><text:span text:style-name="T1329">­mo</text:span><text:span text:style-name="T1330">­ka, ar eko</text:span><text:span text:style-name="T1331">­no</text:span><text:span text:style-name="T1332">­mi</text:span><text:span text:style-name="T1333">­kos gel</text:span><text:span text:style-name="T1334">­bė</text:span><text:span text:style-name="T1335">­ji</text:span><text:span text:style-name="T1336">­mas, var</text:span><text:span text:style-name="T1337">­to</text:span><text:span text:style-name="T1338">­ji</text:span><text:span text:style-name="T1339">­mo ska</text:span><text:span text:style-name="T1340">­ti</text:span><text:span text:style-name="T1341">­ni</text:span><text:span text:style-name="T1342">­mas, skur</text:span><text:span text:style-name="T1343">­do ma</text:span><text:span text:style-name="T1344">­ži</text:span><text:span text:style-name="T1345">­ni</text:span><text:span text:style-name="T1346">­mas, pa</text:span><text:span text:style-name="T1347">­gal</text:span><text:span text:style-name="T1348">­ba ma</text:span><text:span text:style-name="T1349">­žiau</text:span><text:span text:style-name="T1350">­sias pa</text:span><text:span text:style-name="T1351">­ja</text:span><text:span text:style-name="T1352">­mas tu</text:span><text:span text:style-name="T1353">­rin</text:span><text:span text:style-name="T1354">­tiems žmo</text:span><text:span text:style-name="T1355">­nėms? Jei</text:span><text:span text:style-name="T1356">­gu tai yra uni</text:span><text:span text:style-name="T1357">­ver</text:span><text:span text:style-name="T1358">­sa</text:span><text:span text:style-name="T1359">­li iš</text:span><text:span text:style-name="T1360">­mo</text:span><text:span text:style-name="T1361">­ka, ko apie tai nie</text:span><text:span text:style-name="T1362">­kas anks</text:span><text:span text:style-name="T1363">­čiau neš</text:span><text:span text:style-name="T1364">­ne</text:span><text:span text:style-name="T1365">­kė</text:span><text:span text:style-name="T1366">­jo, pas</text:span><text:span text:style-name="T1367">­ku</text:span><text:span text:style-name="T1368">­ti</text:span><text:span text:style-name="T1369">­nė</text:span><text:span text:style-name="T1370">­mis die</text:span><text:span text:style-name="T1371">­no</text:span><text:span text:style-name="T1372">­mis su</text:span><text:span text:style-name="T1373">­ra</text:span><text:span text:style-name="T1374">­do gel</text:span><text:span text:style-name="T1375">­bė</text:span><text:span text:style-name="T1376">­ji</text:span><text:span text:style-name="T1377">­mo</text:span><text:span text:style-name="T1378">­si ra</text:span><text:span text:style-name="T1379">­tą, tai taip, ta</text:span><text:span text:style-name="T1380">­da rei</text:span><text:span text:style-name="T1381">­kė</text:span><text:span text:style-name="T1382">­tų mo</text:span><text:span text:style-name="T1383">­kė</text:span><text:span text:style-name="T1384">­ti vi</text:span><text:span text:style-name="T1385">­siems po 200 ir ne</text:span><text:span text:style-name="T1386">­si</text:span><text:span text:style-name="T1387">­dai</text:span><text:span text:style-name="T1388">­ry</text:span><text:span text:style-name="T1389">­ti. Bet jei</text:span><text:span text:style-name="T1390">­gu tai yra vis dėl</text:span><text:span text:style-name="T1391">­to pa</text:span><text:span text:style-name="T1392">­gal</text:span><text:span text:style-name="T1393">­ba pir</text:span><text:span text:style-name="T1394">­miau</text:span><text:span text:style-name="T1395">­sia ma</text:span><text:span text:style-name="T1396">­žiau</text:span><text:span text:style-name="T1397">­sias pa</text:span><text:span text:style-name="T1398">­ja</text:span><text:span text:style-name="T1399">­mas tu</text:span><text:span text:style-name="T1400">­rin</text:span><text:span text:style-name="T1401">­tiems žmo</text:span><text:span text:style-name="T1402">­nėms, o to</text:span><text:span text:style-name="T1403">­kių Lie</text:span><text:span text:style-name="T1404">­tu</text:span><text:span text:style-name="T1405">­vo</text:span><text:span text:style-name="T1406">­je tik</text:span><text:span text:style-name="T1407">­rai yra la</text:span><text:span text:style-name="T1408">­bai<text:s/></text:span><text:soft-page-break/><text:span text:style-name="T1409">daug, mes ži</text:span><text:span text:style-name="T1410">­no</text:span><text:span text:style-name="T1411">­me net tiks</text:span><text:span text:style-name="T1412">­li</text:span><text:span text:style-name="T1413">­nes gru</text:span><text:span text:style-name="T1414">­pes, pa</text:span><text:span text:style-name="T1415">­da</text:span><text:span text:style-name="T1416">­ry</text:span><text:span text:style-name="T1417">­tas ne vie</text:span><text:span text:style-name="T1418">­nas ty</text:span><text:span text:style-name="T1419">­ri</text:span><text:span text:style-name="T1420">­mas,<text:s/></text:span>tai ta­da mes tu­ri­me ri­bo­ti tam tik­ras gru­pes žmo­nių, ku­rių pa­ja­mos jau šian­dien yra di­des­nės, jie nuo ko­ro­na­vi­ru­so ap­skri­tai ne­nu­ken­tė­jo, nes ne­ma­žė­jo nei at­ly­gi­ni­mas, nei pen­si­ja, nei ki­to­kios iš­mo­kos. Tai ko­dėl, sa­ky­ki­me, ma­ro me­tu, kai rei­kia pi­ni­gų žy­miai dau­giau vi­so­kioms reik­mėms, mes tu­ri­me iš­mo­kė­ti tuos pi­ni­gus dir­ban­tiems pen­si­nin­kams, ku­rie tu­ri. Tik­rai da­bar­ti­nė­je si­tu­a­ci­jo­je nu­ken­tė­jo tik tiek, kaip čia aiš­ki­no kaž­kas tri­bū­no­je, kad jie du mė­ne­sius bu­vo na­muo­se. Man at­ro­do, vi­si sten­gia­si bū­ti na­muo­se, nes yra toks ši­to lai­ko­tar­pio lo­zun­gas „Pa­si­lik na­mie“<text:s/>–<text:s/>pats bū­si svei­kas ir ki­tam ne­pa­kenk­si. To­dėl mes siū­lo­me žy­miai ma­žes­nę, įves­ti ri­bo­ji­mą, tai yra trys vals­ty­bės re­mia­mi dy­džiai, vals­ty­bė re­mia nuo 125 eu­rų, tai­gi 375 bū­tų ta ri­ba, po ku­rios jie jau ne­ga­lė­tų gau­ti tų 200 eu­rų.</text:p>
        <text:p text:style-name="Roman"><text:span text:style-name="T1421">PIRMININKĖ.</text:span><text:s/>Dė­ko­ju. Ko­mi­te­tas?</text:p>
        <text:p text:style-name="Roman"><text:span text:style-name="T1422">R. ŠALAŠEVIČIŪTĖ</text:span><text:span text:style-name="T1423"><text:s/></text:span><text:span text:style-name="T1424">(</text:span><text:span text:style-name="T1425">LSDDF</text:span><text:span text:style-name="T1426">)</text:span><text:span text:style-name="T1427">.</text:span><text:s/>Ko­mi­te­tas ne­pri­ta­ria dėl jau anks­čiau įvar­din­tų prie­žas­čių. Be to, ak­cen­ta­vo, kad ne­tu­ri bū­ti sie­ja­mas vien­kar­ti­nės iš­mo­kos sky­ri­mas su pa­ja­mo­mis.</text:p>
        <text:p text:style-name="Roman"><text:span text:style-name="T1428">PIRMININKĖ.</text:span><text:s/>Dė­ko­ju. No­rin­čių kal­bė­ti nė­ra. Ger­bia­mi ko­le­gos, bal­suo­ja­me dėl Sei­mo na­rių A. Sy­so, R. Bud­ber­gy­tės, A. Sa­la­ma­ki­no ir J. Sa­ba­taus­ko teik­to pa­siū­ly­mo.<text:s/></text:p>
        <text:p text:style-name="Roman">Bal­sa­vo 99 Sei­mo na­riai: už – 25, prieš – 22, su­si­lai­kė 52. Ne­pri­tar­ta.</text:p>
        <text:p text:style-name="Roman">Ant­ra­sis pa­siū­ly­mas A. Sy­so, jam pri­tar­ta iš da­lies. Dėl pir­mos da­lies jau ap­si­spren­dė­me da­bar, o dėl<text:s/>„gy­ve­nan­tiems Lie­tu­vo­je“<text:s/>ko­mi­te­tas pri­ta­rė. Ar jūs su tuo su­tin­ka­te?<text:s/></text:p>
        <text:p text:style-name="Roman"><text:span text:style-name="T1429">A. SYSAS</text:span><text:span text:style-name="T1430"><text:s/></text:span><text:span text:style-name="T1431">(</text:span><text:span text:style-name="T1432">LSDPF</text:span><text:span text:style-name="T1433">)</text:span><text:span text:style-name="T1434">.</text:span><text:s/>Taip, ačiū, ko­mi­te­tas pri­ta­rė. Mes jau nu­bal­sa­vo­me dėl 1 straips­nio, per­kel­ta iš 3 į 1, ma­nau, ten lo­giš­kiau,<text:s/>ir su­ly­gin­ta kaip ir ki­tiems pi­lie­čiams, ku­riems mo­ka­me iš­mo­kas.</text:p>
        <text:p text:style-name="Roman"><text:span text:style-name="T1435">PIRMININKĖ.</text:span><text:s/>Dė­ko­ju, dėl to vi­si su­ta­ria­me.</text:p>
        <text:p text:style-name="P1436">4 straips­nis – vien­kar­ti­nės iš­mo­kos, mo­kė­ji­mo ter­mi­nai. K. Gla­vec­kas.<text:s/>Ne­bė­ra K. Gla­vec­ko.<text:s/></text:p>
        <text:p text:style-name="Roman"><text:span text:style-name="T1437">R. ŠALAŠEVIČIŪTĖ</text:span><text:span text:style-name="T1438"><text:s/></text:span><text:span text:style-name="T1439">(</text:span><text:span text:style-name="T1440">LSDDF</text:span><text:span text:style-name="T1441">)</text:span><text:span text:style-name="T1442">.</text:span><text:s/>Mes at­me­tė­me, ne­be­rei­kia tų dvie­jų, čia yra ter­mi­nai.</text:p>
        <text:p text:style-name="Roman"><text:span text:style-name="T1443">PIRMININKĖ.</text:span><text:s/>Aiš­ku. Ne, ne, čia K. Gla­vec­ko dėl mo­kė­ji­mo ter­mi­nų. Nė­ra K. Gla­vec­ko. Mes pri­va­lo­me už jį bal­suo­ti. Gal, ger­bia­ma ko­mi­te­to pir­mi­nin­ke, pa­ko­men­tuo­ki­te 4 straips­nio 1 da­lį, ku­rią siū­lė pa­keis­ti K. Gla­vec­kas.</text:p>
        <text:p text:style-name="Roman"><text:span text:style-name="T1444">R. ŠALAŠEVIČIŪTĖ</text:span><text:span text:style-name="T1445"><text:s/></text:span><text:span text:style-name="T1446">(</text:span><text:span text:style-name="T1447">LSDDF</text:span><text:span text:style-name="T1448">)</text:span><text:span text:style-name="T1449">.</text:span><text:s/>Čia mes bal­sa­vo­me už tai, kad iš­mo­ka bū­tų 300 eu­rų,<text:s/>ir ne­pri­ta­rė­me. K. Gla­vec­kas su ki­tais Sei­mo na­riais siū­lė pir­mą iš­mo­kos da­lį,<text:s/>150 eu­rų,<text:s/>mo­kė­ti lie­pos mė­ne­sį, o ki­tą da­lį,<text:s/>150 eu­rų,<text:s/>mo­kė­ti rug­pjū­čio mė­ne­sį. Ka­dan­gi bu­vo at­mes­ti 300 eu­rų, o kai toks pa­siū­ly­mas, tai ir čia bu­vo ne­pri­tar­ta.</text:p>
        <text:p text:style-name="Roman"><text:span text:style-name="T1450">PIRMININKĖ.</text:span><text:s/>J. Džiu­ge­lis vis tiek rei­ka­lau­ja kal­bė­ti už pa­siū­ly­mą, bet su­pran­ta­te, kad ki­ta da­lis…</text:p>
        <text:p text:style-name="Roman"><text:span text:style-name="T1451">J. DŽIUGELIS</text:span><text:span text:style-name="T1452"><text:s/></text:span><text:span text:style-name="T1453">(</text:span><text:span text:style-name="T1454">TS-LKDF</text:span><text:span text:style-name="T1455">)</text:span><text:span text:style-name="T1456">.</text:span><text:s/>Mie­la pir­mi­nin­ke, aš no­rė­jau, at­si­pra­šau, kad ne per šo­ni­nį, dėl ve­di­mo tvar­kos. Ko­dėl mes ne­bal­sa­vo­me dėl A. Sy­so pa­siū­ly­mo dėl…</text:p>
        <text:p text:style-name="Roman"><text:span text:style-name="T1457">PIRMININKĖ.</text:span><text:s/>To­dėl, kad ko­mi­te­tas pri­ta­rė.</text:p>
        <text:p text:style-name="Roman"><text:span text:style-name="T1458">J. DŽIUGELIS</text:span><text:span text:style-name="T1459"><text:s/></text:span><text:span text:style-name="T1460">(</text:span><text:span text:style-name="T1461">TS-LKDF</text:span><text:span text:style-name="T1462">)</text:span><text:span text:style-name="T1463">.</text:span><text:s/>Bet mes tu­ri­me bal­suo­ti.<text:s/></text:p>
        <text:p text:style-name="Roman"><text:span text:style-name="T1464">PIRMININKĖ.</text:span><text:s/>Ne, ne­pri­va­lė­jo­me, nes ini­cia­to­rius, jūs pui­kiai ži­no­te Sta­tu­tą, su­tin­ka su ko­mi­te­to po­zi­ci­ja.</text:p>
        <text:p text:style-name="Roman"><text:span text:style-name="T1465">J. DŽIUGELIS</text:span><text:span text:style-name="T1466"><text:s/></text:span><text:span text:style-name="T1467">(</text:span><text:span text:style-name="T1468">TS-LKDF</text:span><text:span text:style-name="T1469">)</text:span><text:span text:style-name="T1470">.<text:s/></text:span>Ge­rai, ačiū.</text:p>
        <text:p text:style-name="Roman"><text:span text:style-name="T1471">PIRMININKĖ.</text:span><text:s/>Jū­sų prie­kaiš­tas ne­rei­ka­lin­gas. Dėl to ta­da ir ne­bal­suo­ja­me dėl K. Gla­vec­ko pa­siū­ly­mo, kaip ir pa­aiš­ki­no ko­mi­te­to pir­mi­nin­kė.<text:s/></text:p>
        <text:p text:style-name="Roman">M. Ma­jaus­kas, R. Bud­ber­gy­tė, A. But­ke­vi­čius, S. Gent­vi­las tei­kia pa­siū­ly­mą 4 straips­nį iš­dės­ty­ti ki­taip. Mo­kė­ji­mo ter­mi­nai. Ger­bia­mas My­ko­lai.<text:s/></text:p>
        <text:p text:style-name="Roman"><text:span text:style-name="T1472">M. MAJAUSKAS</text:span><text:s/><text:span text:style-name="T1473">(</text:span><text:span text:style-name="T1474">TS-LKDF</text:span><text:span text:style-name="T1475">)</text:span>. Ačiū, ger­bia­ma pir­mi­nin­ke. Mes pui­kiai su­pran­ta­me, kad „Sod­ra“ yra la­bai už­si­ė­mu­si, bet ly­giai taip pat su­pran­ta­me, kad yra ir la­bai daug žmo­nių, ku­rie yra už­si­ė­mę gal­vo­da­mi, kaip jiems iš­gy­ven­ti šį la­bai sun­kų pe­ri­odą.<text:s/></text:p>
        <text:p text:style-name="Roman">Mes tu­ri­me dė­ti vi­sas įma­no­mas pa­stan­gas, kad iš­mo­ka bū­tų pa­anks­tin­ta. To­dėl siū­lo­me pra­dė­ti mo­kė­ti ne nuo rug­pjū­čio ar dar vė­liau, kaip už­si­mi­nė prem­je­ras, rug­sė­jo ar spa­lio mė­ne­sį, prieš pat rin­ki­mus, o pra­dė­ti mo­kė­ti da­bar ir mo­kė­ji­mus iš­dė­lio­ti nuo­sek­liai.</text:p>
        <text:soft-page-break/>
        <text:p text:style-name="Roman">Ko­dėl rei­kia anks­čiau? Tam, kad anks­čiau pi­ni­gai pra­dė­tų veik­ti. Ko­dėl rei­kia nuo­sek­liai dė­lio­ti? Tam, kad žmo­nės tu­rė­tų tam tik­rą už­tik­rin­tu­mą dėl pa­ja­mų, o vė­liau, at­si­žvel­giant į vi­sas ga­li­my­bes, pra­tęs­ti tuos mo­kė­ji­mus.<text:s/></text:p>
        <text:p text:style-name="Roman">Tai­gi toks ir yra pa­siū­ly­mas – anks­tin­ti nuo bir­že­lio mė­ne­sio, iš­dė­lio­ti nuo­sek­liai per ke­tu­ris mė­ne­sius, taip už­tik­ri­nant pa­ja­mų ga­vi­mą ir už­tik­ri­nant tam tik­rą mo­ty­va­ci­ją žmo­nėms leis­ti tuos pi­ni­gus ži­nant, kad gal­būt ir vė­liau at­si­ras pe­ri­odi­nės, nuo­sek­lios iš­mo­kos, taip spren­džiant ir ga­li­mą skur­do pro­ble­mą, ir kar­tu pa­ska­ti­nant eko­no­mi­ką, ir kar­tu ne­su­ke­liant in­ter­pre­ta­ci­jų, jog tai yra da­ro­ma tam, kad bū­tų ga­li­ma nu­si­pirk­ti rin­kė­jų bal­sus. Tai­gi toks pa­siū­ly­mas. Kvie­čiu pa­lai­ky­ti.</text:p>
        <text:p text:style-name="Roman"><text:span text:style-name="T1476">PIRMININKĖ.</text:span><text:span text:style-name="T1477"><text:s/></text:span>Dė­ko­ju. Ko­mi­te­to ar­gu­men­tai.</text:p>
        <text:p text:style-name="Roman"><text:span text:style-name="T1478">R. ŠALAŠEVIČIŪTĖ</text:span><text:span text:style-name="T1479"><text:s/></text:span><text:span text:style-name="T1480">(</text:span><text:span text:style-name="T1481">LSDDF</text:span><text:span text:style-name="T1482">)</text:span><text:span text:style-name="T1483">. Ko</text:span><text:span text:style-name="T1484">­mi</text:span><text:span text:style-name="T1485">­te</text:span><text:span text:style-name="T1486">­tas ne</text:span><text:span text:style-name="T1487">­pri</text:span><text:span text:style-name="T1488">­ta</text:span><text:span text:style-name="T1489">­rė. Ne</text:span><text:span text:style-name="T1490">­pri</text:span><text:span text:style-name="T1491">­ta</text:span><text:span text:style-name="T1492">­ri</text:span><text:span text:style-name="T1493">­mas yra su</text:span><text:span text:style-name="T1494">­si</text:span><text:span text:style-name="T1495">­jęs su tuo, kad „Sod</text:span><text:span text:style-name="T1496">­rai“ ar</text:span><text:span text:style-name="T1497">­ti</text:span><text:span text:style-name="T1498">­miau</text:span><text:span text:style-name="T1499">­siu me</text:span><text:span text:style-name="T1500">­tu yra pri</text:span><text:span text:style-name="T1501">­skir</text:span><text:span text:style-name="T1502">­ta įgy</text:span><text:span text:style-name="T1503">­ven</text:span><text:span text:style-name="T1504">­din</text:span><text:span text:style-name="T1505">­ti la</text:span><text:span text:style-name="T1506">­bai daug nau</text:span><text:span text:style-name="T1507">­jų dar</text:span><text:span text:style-name="T1508">­bų ir jų ap</text:span><text:span text:style-name="T1509">­im</text:span><text:span text:style-name="T1510">­tys di</text:span><text:span text:style-name="T1511">­de</text:span><text:span text:style-name="T1512">­lės. Mes jau tris kar</text:span><text:span text:style-name="T1513">­tus ge</text:span><text:span text:style-name="T1514">­ri</text:span><text:span text:style-name="T1515">­no</text:span><text:span text:style-name="T1516">­me są</text:span><text:span text:style-name="T1517">­ly</text:span><text:span text:style-name="T1518">­gas sa</text:span><text:span text:style-name="T1519">­va</text:span><text:span text:style-name="T1520">­ran</text:span><text:span text:style-name="T1521">­kiš</text:span><text:span text:style-name="T1522">­kai dir</text:span><text:span text:style-name="T1523">­ban</text:span><text:span text:style-name="T1524">­tiems. To</text:span><text:span text:style-name="T1525">­liau. Rei</text:span><text:span text:style-name="T1526">­kia nau</text:span><text:span text:style-name="T1527">­jos pro</text:span><text:span text:style-name="T1528">­gra</text:span><text:span text:style-name="T1529">­mi</text:span><text:span text:style-name="T1530">­nės įran</text:span><text:span text:style-name="T1531">­gos dar</text:span><text:span text:style-name="T1532">­bo pa</text:span><text:span text:style-name="T1533">­ieš</text:span><text:span text:style-name="T1534">­kos iš</text:span><text:span text:style-name="T1535">­mo</text:span><text:span text:style-name="T1536">­koms skai</text:span><text:span text:style-name="T1537">­čiuo</text:span><text:span text:style-name="T1538">­ti, tu</text:span><text:span text:style-name="T1539">­ri</text:span><text:span text:style-name="T1540">­me pra</text:span><text:span text:style-name="T1541">­dė</text:span><text:span text:style-name="T1542">­ti vals</text:span><text:span text:style-name="T1543">­ty</text:span><text:span text:style-name="T1544">­bi</text:span><text:span text:style-name="T1545">­nių ir pa</text:span><text:span text:style-name="T1546">­rei</text:span><text:span text:style-name="T1547">­gū</text:span><text:span text:style-name="T1548">­nų pen</text:span><text:span text:style-name="T1549">­si</text:span><text:span text:style-name="T1550">­jų kom</text:span><text:span text:style-name="T1551">­pen</text:span><text:span text:style-name="T1552">­sa</text:span><text:span text:style-name="T1553">­vi</text:span><text:span text:style-name="T1554">­mą ir, be abe</text:span><text:span text:style-name="T1555">­jo, di</text:span><text:span text:style-name="T1556">­de</text:span><text:span text:style-name="T1557">­lis dar</text:span><text:span text:style-name="T1558">­bas – nuo lie</text:span><text:span text:style-name="T1559">­pos 1 die</text:span><text:span text:style-name="T1560">­nos tu</text:span><text:span text:style-name="T1561">­ri bū</text:span><text:span text:style-name="T1562">­ti pa</text:span><text:span text:style-name="T1563">­reng</text:span><text:span text:style-name="T1564">­tos pro</text:span><text:span text:style-name="T1565">­gra</text:span><text:span text:style-name="T1566">­mos ir įgy</text:span><text:span text:style-name="T1567">­ven</text:span><text:span text:style-name="T1568">­din</text:span><text:span text:style-name="T1569">­ta re</text:span><text:span text:style-name="T1570">­for</text:span><text:span text:style-name="T1571">­ma, su</text:span><text:span text:style-name="T1572">­si</text:span><text:span text:style-name="T1573">­ju</text:span><text:span text:style-name="T1574">­si su kau</text:span><text:span text:style-name="T1575">­pia</text:span><text:span text:style-name="T1576">­mo</text:span><text:span text:style-name="T1577">­sio</text:span><text:span text:style-name="T1578">­mis pen</text:span><text:span text:style-name="T1579">­si</text:span><text:span text:style-name="T1580">­jo</text:span><text:span text:style-name="T1581">­mis ir anui</text:span><text:span text:style-name="T1582">­te</text:span><text:span text:style-name="T1583">­tų mo</text:span><text:span text:style-name="T1584">­kė</text:span><text:span text:style-name="T1585">­ji</text:span><text:span text:style-name="T1586">­mo sis</text:span><text:span text:style-name="T1587">­te</text:span><text:span text:style-name="T1588">­mos su</text:span><text:span text:style-name="T1589">­kū</text:span><text:span text:style-name="T1590">­ri</text:span><text:span text:style-name="T1591">­mu. To</text:span><text:span text:style-name="T1592">­dėl re</text:span><text:span text:style-name="T1593">­a</text:span><text:span text:style-name="T1594">­liai tik</text:span><text:span text:style-name="T1595">­rai per di</text:span><text:span text:style-name="T1596">­de</text:span><text:span text:style-name="T1597">­lės ap</text:span><text:span text:style-name="T1598">­im</text:span><text:span text:style-name="T1599">­tys, kad pra</text:span><text:span text:style-name="T1600">­šy</text:span><text:span text:style-name="T1601">­tu</text:span><text:span text:style-name="T1602">­me ar rei</text:span><text:span text:style-name="T1603">­ka</text:span><text:span text:style-name="T1604">­lau</text:span><text:span text:style-name="T1605">­tu</text:span><text:span text:style-name="T1606">­me „Sod</text:span><text:span text:style-name="T1607">­ros“ įgy</text:span><text:span text:style-name="T1608">­ven</text:span><text:span text:style-name="T1609">­din</text:span><text:span text:style-name="T1610">­ti šį įsta</text:span><text:span text:style-name="T1611">­ty</text:span><text:span text:style-name="T1612">­mą anks</text:span><text:span text:style-name="T1613">­čiau.</text:span></text:p>
        <text:p text:style-name="Roman"><text:span text:style-name="T1614">PIRMININKĖ.</text:span><text:span text:style-name="T1615"><text:s/>Mo</text:span><text:span text:style-name="T1616">­ty</text:span><text:span text:style-name="T1617">­vai. K. Ma</text:span><text:span text:style-name="T1618">­siu</text:span><text:span text:style-name="T1619">­lis. Pra</text:span><text:span text:style-name="T1620">­šau. Mo</text:span><text:span text:style-name="T1621">­ty</text:span><text:span text:style-name="T1622">­vai už.</text:span></text:p>
        <text:p text:style-name="Roman"><text:span text:style-name="T1623">K. MASIULIS</text:span><text:span text:style-name="T1624"><text:s/></text:span><text:span text:style-name="T1625">(</text:span><text:span text:style-name="T1626">TS-LKDF</text:span><text:span text:style-name="T1627">)</text:span><text:span text:style-name="T1628">.<text:s/></text:span><text:span text:style-name="T1629">Ger</text:span><text:span text:style-name="T1630">­bia</text:span><text:span text:style-name="T1631">­mi ko</text:span><text:span text:style-name="T1632">­le</text:span><text:span text:style-name="T1633">­gos, ka</text:span><text:span text:style-name="T1634">­dan</text:span><text:span text:style-name="T1635">­gi ši</text:span><text:span text:style-name="T1636">­tie 200 eu</text:span><text:span text:style-name="T1637">­rų yra rin</text:span><text:span text:style-name="T1638">­ki</text:span><text:span text:style-name="T1639">­mi</text:span><text:span text:style-name="T1640">­niai pi</text:span><text:span text:style-name="T1641">­ni</text:span><text:span text:style-name="T1642">­gai,</text:span><text:span text:style-name="T1643"><text:s/>vals</text:span><text:span text:style-name="T1644">­tie</text:span><text:span text:style-name="T1645">­čiams yra la</text:span><text:span text:style-name="T1646">­bai svar</text:span><text:span text:style-name="T1647">­bu, kad jie pa</text:span><text:span text:style-name="T1648">­tek</text:span><text:span text:style-name="T1649">­tų bū</text:span><text:span text:style-name="T1650">­tent rug</text:span><text:span text:style-name="T1651">­pjū</text:span><text:span text:style-name="T1652">­čio ar rug</text:span><text:span text:style-name="T1653">­sė</text:span><text:span text:style-name="T1654">­jo mė</text:span><text:span text:style-name="T1655">­ne</text:span><text:span text:style-name="T1656">­sį. (</text:span><text:span text:style-name="T1657">Bal</text:span><text:span text:style-name="T1658">­sai sa</text:span><text:span text:style-name="T1659">­lė</text:span><text:span text:style-name="T1660">je</text:span><text:span text:style-name="T1661">) Tai jums svar</text:span><text:span text:style-name="T1662">­bu, kad pa</text:span><text:span text:style-name="T1663">­tek</text:span><text:span text:style-name="T1664">­tų į kai</text:span><text:span text:style-name="T1665">­mus, jū</text:span><text:span text:style-name="T1666">­sų rin</text:span><text:span text:style-name="T1667">­kė</text:span><text:span text:style-name="T1668">­jas yra kai</text:span><text:span text:style-name="T1669">­muo</text:span><text:span text:style-name="T1670">­se. Ta</text:span><text:span text:style-name="T1671">­da ir da</text:span><text:span text:style-name="T1672">­lin</text:span><text:span text:style-name="T1673">­ki</text:span><text:span text:style-name="T1674">­te, čia jums pa</text:span><text:span text:style-name="T1675">­ran</text:span><text:span text:style-name="T1676">­kus tas siū</text:span><text:span text:style-name="T1677">­ly</text:span><text:span text:style-name="T1678">­mas. Jūs da</text:span><text:span text:style-name="T1679">­lin</text:span><text:span text:style-name="T1680">­ki</text:span><text:span text:style-name="T1681">­te taip, kad į kai</text:span><text:span text:style-name="T1682">­mus pa</text:span><text:span text:style-name="T1683">­tek</text:span><text:span text:style-name="T1684">­tų rug</text:span><text:span text:style-name="T1685">­sė</text:span><text:span text:style-name="T1686">­jo mė</text:span><text:span text:style-name="T1687">­ne</text:span><text:span text:style-name="T1688">­sį, o ten, kur kon</text:span><text:span text:style-name="T1689">­ser</text:span><text:span text:style-name="T1690">­va</text:span><text:span text:style-name="T1691">­to</text:span><text:span text:style-name="T1692">­rių rin</text:span><text:span text:style-name="T1693">­kė</text:span><text:span text:style-name="T1694">­jas, mies</text:span><text:span text:style-name="T1695">­tuo</text:span><text:span text:style-name="T1696">­se, jūs pa</text:span><text:span text:style-name="T1697">­da</text:span><text:span text:style-name="T1698">­ry</text:span><text:span text:style-name="T1699">­ki</text:span><text:span text:style-name="T1700">­te, kad bū</text:span><text:span text:style-name="T1701">­tų anks</text:span><text:span text:style-name="T1702">­čiau. Čia yra ge</text:span><text:span text:style-name="T1703">­ras siū</text:span><text:span text:style-name="T1704">­ly</text:span><text:span text:style-name="T1705">­mas.</text:span></text:p>
        <text:p text:style-name="Roman"><text:span text:style-name="T1706">PIRMININKĖ.</text:span><text:span text:style-name="T1707"><text:s/>Dė</text:span><text:span text:style-name="T1708">­ko</text:span><text:span text:style-name="T1709">­ju. Mo</text:span><text:span text:style-name="T1710">­ty</text:span><text:span text:style-name="T1711">­vai prieš – P.</text:span> Urb­šys.</text:p>
        <text:p text:style-name="Roman"><text:span text:style-name="T1712">P. URBŠYS</text:span><text:span text:style-name="T1713"><text:s/></text:span><text:span text:style-name="T1714">(</text:span><text:span text:style-name="T1715">MSNG</text:span><text:span text:style-name="T1716">)</text:span><text:span text:style-name="T1717">. Be abe</text:span><text:span text:style-name="T1718">­jo, tik</text:span><text:span text:style-name="T1719">­rai su</text:span><text:span text:style-name="T1720">­si</text:span><text:span text:style-name="T1721">­da</text:span><text:span text:style-name="T1722">­ro įspū</text:span><text:span text:style-name="T1723">­dis, kad mes vi</text:span><text:span text:style-name="T1724">­si su</text:span><text:span text:style-name="T1725">­pran</text:span><text:span text:style-name="T1726">­ta</text:span><text:span text:style-name="T1727">­me, apie ko</text:span><text:span text:style-name="T1728">­kius pi</text:span><text:span text:style-name="T1729">­ni</text:span><text:span text:style-name="T1730">­gus čia kal</text:span><text:span text:style-name="T1731">­ba</text:span><text:span text:style-name="T1732">­me – bū</text:span><text:span text:style-name="T1733">­tent apie rin</text:span><text:span text:style-name="T1734">­ki</text:span><text:span text:style-name="T1735">­mi</text:span><text:span text:style-name="T1736">­nius, bet man ky</text:span><text:span text:style-name="T1737">­la klau</text:span><text:span text:style-name="T1738">­si</text:span><text:span text:style-name="T1739">­mas, kiek sa</text:span><text:span text:style-name="T1740">­lė</text:span><text:span text:style-name="T1741">­je yra My</text:span><text:span text:style-name="T1742">­ko</text:span><text:span text:style-name="T1743">­lų Ma</text:span><text:span text:style-name="T1744">­jaus</text:span><text:span text:style-name="T1745">­kų, nes vie</text:span><text:span text:style-name="T1746">­nas My</text:span><text:span text:style-name="T1747">­ko</text:span><text:span text:style-name="T1748">­las Ma</text:span><text:span text:style-name="T1749">­jaus</text:span><text:span text:style-name="T1750">­kas re</text:span><text:span text:style-name="T1751">­gist</text:span><text:span text:style-name="T1752">­ra</text:span><text:span text:style-name="T1753">­vo pa</text:span><text:span text:style-name="T1754">­keis</text:span><text:span text:style-name="T1755">­ti pa</text:span><text:span text:style-name="T1756">­va</text:span><text:span text:style-name="T1757">­di</text:span><text:span text:style-name="T1758">­ni</text:span><text:span text:style-name="T1759">­mą – vien</text:span><text:span text:style-name="T1760">­kar</text:span><text:span text:style-name="T1761">­ti</text:span><text:span text:style-name="T1762">­nes iš</text:span><text:span text:style-name="T1763">­mo</text:span><text:span text:style-name="T1764">­kas įvar</text:span><text:span text:style-name="T1765">­din</text:span><text:span text:style-name="T1766">­ti rin</text:span><text:span text:style-name="T1767">­ki</text:span><text:span text:style-name="T1768">­mi</text:span><text:span text:style-name="T1769">­nė</text:span><text:span text:style-name="T1770">­mis iš</text:span><text:span text:style-name="T1771">­mo</text:span><text:span text:style-name="T1772">­ko</text:span><text:span text:style-name="T1773">­mis, o da</text:span><text:span text:style-name="T1774">­bar jis siū</text:span><text:span text:style-name="T1775">­lo tas do</text:span><text:span text:style-name="T1776">­zes pa</text:span><text:span text:style-name="T1777">­keis</text:span><text:span text:style-name="T1778">­ti, iš</text:span><text:span text:style-name="T1779">­skai</text:span><text:span text:style-name="T1780">­dy</text:span><text:span text:style-name="T1781">­ti per ke</text:span><text:span text:style-name="T1782">­lis mė</text:span><text:span text:style-name="T1783">­ne</text:span><text:span text:style-name="T1784">­sius. Be abe</text:span><text:span text:style-name="T1785">­jo, pa</text:span><text:span text:style-name="T1786">­si</text:span><text:span text:style-name="T1787">­klau</text:span><text:span text:style-name="T1788">­sius Sei</text:span><text:span text:style-name="T1789">­mo na</text:span><text:span text:style-name="T1790">­rio K. Ma</text:span><text:span text:style-name="T1791">­siu</text:span><text:span text:style-name="T1792">­lio, tu su</text:span><text:span text:style-name="T1793">­pran</text:span><text:span text:style-name="T1794">­ti, ka</text:span><text:span text:style-name="T1795">­dan</text:span><text:span text:style-name="T1796">­gi rū</text:span><text:span text:style-name="T1797">­pi, ko ge</text:span><text:span text:style-name="T1798">­ro, kon</text:span><text:span text:style-name="T1799">­ser</text:span><text:span text:style-name="T1800">­va</text:span><text:span text:style-name="T1801">­to</text:span><text:span text:style-name="T1802">­riš</text:span><text:span text:style-name="T1803">­kas rin</text:span><text:span text:style-name="T1804">­kė</text:span><text:span text:style-name="T1805">­jas, svar</text:span><text:span text:style-name="T1806">­bu, kad jį pa</text:span><text:span text:style-name="T1807">­siek</text:span><text:span text:style-name="T1808">­tų tos rin</text:span><text:span text:style-name="T1809">­ki</text:span><text:span text:style-name="T1810">­mi</text:span><text:span text:style-name="T1811">­nės do</text:span><text:span text:style-name="T1812">­zės, to</text:span><text:span text:style-name="T1813">­dėl ir rei</text:span><text:span text:style-name="T1814">­kia iš</text:span><text:span text:style-name="T1815">­skai</text:span><text:span text:style-name="T1816">­dy</text:span><text:span text:style-name="T1817">­ti va</text:span><text:span text:style-name="T1818">­sa</text:span><text:span text:style-name="T1819">­ros me</text:span><text:span text:style-name="T1820">­tu.<text:s/></text:span><text:span text:style-name="T1821">Be abe</text:span><text:span text:style-name="T1822">­jo, vals</text:span><text:span text:style-name="T1823">­tie</text:span><text:span text:style-name="T1824">­čiams rei</text:span><text:span text:style-name="T1825">­kė</text:span><text:span text:style-name="T1826">­tų ta</text:span><text:span text:style-name="T1827">­da, kai vi</text:span><text:span text:style-name="T1828">­si der</text:span><text:span text:style-name="T1829">­liai yra nuim</text:span><text:span text:style-name="T1830">­ti – ru</text:span><text:span text:style-name="T1831">­de</text:span><text:span text:style-name="T1832">­nį.</text:span></text:p>
        <text:p text:style-name="Roman"><text:span text:style-name="T1833">PIRMININKĖ.</text:span><text:span text:style-name="T1834"><text:s/>Dė</text:span><text:span text:style-name="T1835">­ko</text:span><text:span text:style-name="T1836">­ju. B</text:span><text:span text:style-name="T1837">al</text:span><text:span text:style-name="T1838">­suo</text:span><text:span text:style-name="T1839">­ja</text:span><text:span text:style-name="T1840">­me dėl M. Ma</text:span><text:span text:style-name="T1841">­jaus</text:span><text:span text:style-name="T1842">­ko, R. Bud</text:span><text:span text:style-name="T1843">­ber</text:span><text:span text:style-name="T1844">­gy</text:span><text:span text:style-name="T1845">­tės, A. But</text:span><text:span text:style-name="T1846">­ke</text:span><text:span text:style-name="T1847">­vi</text:span><text:span text:style-name="T1848">­čiaus ir S. Gent</text:span><text:span text:style-name="T1849">­vi</text:span><text:span text:style-name="T1850">­lo pa</text:span><text:span text:style-name="T1851">­siū</text:span><text:span text:style-name="T1852">­ly</text:span><text:span text:style-name="T1853">­mo, ku</text:span><text:span text:style-name="T1854">­riam ko</text:span><text:span text:style-name="T1855">­mi</text:span><text:span text:style-name="T1856">­te</text:span><text:span text:style-name="T1857">­tas ne</text:span><text:span text:style-name="T1858">­pri</text:span><text:span text:style-name="T1859">­ta</text:span><text:span text:style-name="T1860">­rė.<text:s/></text:span></text:p>
        <text:p text:style-name="P1861">Bal­sa­vo 113 Sei­mo na­rių: už – 35, prieš – 31, su­si­lai­kė 47. Pa­siū­ly­mui ne­pri­tar­ta.<text:s/></text:p>
        <text:p text:style-name="P1862">Ki­to­kią re­dak­ci­ją siū­lė D. Ša­ka­lie­nė, R. Bud­ber­gy­tė ir L. Jo­nai­tis. Ka­dan­gi ki­to­kia re­dak­ci­ja, aš pri­va­lau teik­ti bal­suo­ti. Pra­šau. D. Ša­ka­lie­nė.</text:p>
        <text:p text:style-name="Roman"><text:span text:style-name="T1863">D. ŠAKALIENĖ</text:span><text:span text:style-name="T1864"><text:s/></text:span><text:span text:style-name="T1865">(</text:span><text:span text:style-name="T1866">LSDPF</text:span><text:span text:style-name="T1867">)</text:span><text:span text:style-name="T1868">.</text:span><text:span text:style-name="T1869"><text:s/>Ko</text:span><text:span text:style-name="T1870">­le</text:span><text:span text:style-name="T1871">­gos, tik</text:span><text:span text:style-name="T1872">­tai no</text:span><text:span text:style-name="T1873">­riu at</text:span><text:span text:style-name="T1874">­kreip</text:span><text:span text:style-name="T1875">­ti dė</text:span><text:span text:style-name="T1876">­me</text:span><text:span text:style-name="T1877">­sį, kad tur</text:span><text:span text:style-name="T1878">­būt vi</text:span><text:span text:style-name="T1879">­si, net</text:span><text:span text:style-name="T1880">­gi tie, ku</text:span><text:span text:style-name="T1881">­rie ne</text:span><text:span text:style-name="T1882">­sa</text:span><text:span text:style-name="T1883">­me eko</text:span><text:span text:style-name="T1884">­no</text:span><text:span text:style-name="T1885">­mi</text:span><text:span text:style-name="T1886">­kos ar fi</text:span><text:span text:style-name="T1887">­nan</text:span><text:span text:style-name="T1888">­sų spe</text:span><text:span text:style-name="T1889">­cia</text:span><text:span text:style-name="T1890">­lis</text:span><text:span text:style-name="T1891">­tai, su</text:span><text:span text:style-name="T1892">­pran</text:span><text:span text:style-name="T1893">­ta</text:span><text:span text:style-name="T1894">­me, kad kuo lė</text:span><text:span text:style-name="T1895">­čiau žmo</text:span><text:span text:style-name="T1896">­nes pa</text:span><text:span text:style-name="T1897">­sie</text:span><text:span text:style-name="T1898">­kia pi</text:span><text:span text:style-name="T1899">­ni</text:span><text:span text:style-name="T1900">­gai, tuo gi</text:span><text:span text:style-name="T1901">­les</text:span><text:span text:style-name="T1902">­nė bus kri</text:span><text:span text:style-name="T1903">­zė, tuo dau</text:span><text:span text:style-name="T1904">­giau<text:s/></text:span>tu­rė­si­me pro­ble­mų, tuo ma­žiau pras­mės bus iš tų 200 eu­rų.<text:s/></text:p>
        <text:p text:style-name="Roman">Pa­siū­ly­mas yra, kad žmo­nėms, ku­riems jau šian­dien yra pa­skir­tos vi­sos šios mi­ni­mos pen­si­jos, tik­rai bū­tų ga­li­ma iš­mo­kė­ti per bir­že­lį, tiems, ku­riems vė­liau bus pa­skir­tos, – kar­tu su pir­mą­ja pa­skir­tos pen­si­jos<text:s/>da­ta. Tie ar­gu­men­tai, kad „Sod­ra“ šian­dien tu­ri daug dar­bų (pro­gra­mi­nės įran­gos kū­ri­mas, pen­si­jų kom­pen­sa­vi­mas, anui­te­tai ke­liems šim­tams žmo­nių), tik­rai yra ne­re­a­lis­tiš­ki. Mes šian­dien tu­ri­me pa­si­rink­ti, kas yra mū­sų pri­ori­te­tas, ir jei­gu šios Vy­riau­sy­bės tiks­las yra iš tie­sų kuo grei­čiau su­teik­ti žmo­nėms pa­ja­mų var­to­ji­mui, jei­gu iš tie­sų tiks­las yra pa­siek­ti kuo dau­giau žmo­nių ir kuo grei­čiau, kad mes tu­rė­tu­me V for­mos kri­zę, o ne L for­mos eko­no­mi­kos ko­mą, tik­rai pra­šau šiuo at­ve­ju su­pras­ti. Jei­gu jū­sų tiks­las yra toks, kaip de­kla­ruo­ja­te, tai pa­ja­mų pa­te­ki­mo pas žmo­nes grei­tis yra es­mi­nis veiks­nys, to­dėl la­bai pra­šy­čiau bal­suo­ti už. Tech­ni­nes pro­ble­mas, tu­rint no­ro ir mo­ty­va­ci­jos, tik­rai ga­li­ma iš­spręs­ti.<text:s/></text:p>
        <text:soft-page-break/>
        <text:p text:style-name="Roman"><text:span text:style-name="T1905">PIRMININKĖ.</text:span><text:span text:style-name="T1906"><text:s/></text:span>Dė­ko­ju. Ko­mi­te­to ar­gu­men­tai. Ger­bia­ma pir­mi­nin­ke.<text:s/></text:p>
        <text:p text:style-name="Roman"><text:span text:style-name="T1907">R. ŠALAŠEVIČIŪTĖ</text:span><text:span text:style-name="T1908"><text:s/></text:span><text:span text:style-name="T1909">(</text:span><text:span text:style-name="T1910">LSDDF</text:span><text:span text:style-name="T1911">)</text:span><text:span text:style-name="T1912">. Ko</text:span><text:span text:style-name="T1913">­mi</text:span><text:span text:style-name="T1914">­te</text:span><text:span text:style-name="T1915">­tas ne</text:span><text:span text:style-name="T1916">­pri</text:span><text:span text:style-name="T1917">­ta</text:span><text:span text:style-name="T1918">­rė. Vėl</text:span><text:span text:style-name="T1919">­gi tie pa</text:span><text:span text:style-name="T1920">­tys ar</text:span><text:span text:style-name="T1921">­gu</text:span><text:span text:style-name="T1922">­men</text:span><text:span text:style-name="T1923">­tai, nes iš es</text:span><text:span text:style-name="T1924">­mės siū</text:span><text:span text:style-name="T1925">­ly</text:span><text:span text:style-name="T1926">­mas toks pat. Do</text:span><text:span text:style-name="T1927">­vi</text:span><text:span text:style-name="T1928">­lė da</text:span><text:span text:style-name="T1929">­ly</text:span><text:span text:style-name="T1930">­va</text:span><text:span text:style-name="T1931">­vo po</text:span><text:span text:style-name="T1932">­sė</text:span><text:span text:style-name="T1933">­dy</text:span><text:span text:style-name="T1934">­je, ji, iš</text:span><text:span text:style-name="T1935">­klau</text:span><text:span text:style-name="T1936">­siu</text:span><text:span text:style-name="T1937">­si ar</text:span><text:span text:style-name="T1938">­gu</text:span><text:span text:style-name="T1939">­men</text:span><text:span text:style-name="T1940">­tus, tik</text:span><text:span text:style-name="T1941">­rai ne</text:span><text:span text:style-name="T1942">­la</text:span><text:span text:style-name="T1943">­bai ir prieš</text:span><text:span text:style-name="T1944">­ta</text:span><text:span text:style-name="T1945">­ra</text:span><text:span text:style-name="T1946">­vo.</text:span></text:p>
        <text:p text:style-name="Roman"><text:span text:style-name="T1947">PIRMININKĖ.</text:span><text:span text:style-name="T1948"><text:s/>Dė</text:span><text:span text:style-name="T1949">­ko</text:span><text:span text:style-name="T1950">­ju. Už pa</text:span><text:span text:style-name="T1951">­siū</text:span><text:span text:style-name="T1952">­ly</text:span><text:span text:style-name="T1953">­mą – G. Skais</text:span><text:span text:style-name="T1954">­tė. Juo la</text:span><text:span text:style-name="T1955">­biau kad jū</text:span><text:span text:style-name="T1956">­sų pa</text:span><text:span text:style-name="T1957">­siū</text:span><text:span text:style-name="T1958">­ly</text:span><text:span text:style-name="T1959">­mas yra la</text:span><text:span text:style-name="T1960">­bai pa</text:span><text:span text:style-name="T1961">­na</text:span><text:span text:style-name="T1962">­šus. Pra</text:span><text:span text:style-name="T1963">­šom.</text:span></text:p>
        <text:p text:style-name="Roman"><text:span text:style-name="T1964">G. SKAISTĖ</text:span><text:span text:style-name="T1965"><text:s/></text:span><text:span text:style-name="T1966">(</text:span><text:span text:style-name="T1967">TS-LKDF</text:span><text:span text:style-name="T1968">)</text:span><text:span text:style-name="T1969">. Iš</text:span><text:span text:style-name="T1970">­ties čia es</text:span><text:span text:style-name="T1971">­mi</text:span><text:span text:style-name="T1972">­nė dis</text:span><text:span text:style-name="T1973">­ku</text:span><text:span text:style-name="T1974">­si</text:span><text:span text:style-name="T1975">­ja ir yra, ar čia yra rin</text:span><text:span text:style-name="T1976">­ki</text:span><text:span text:style-name="T1977">­mi</text:span><text:span text:style-name="T1978">­nė iš</text:span><text:span text:style-name="T1979">­mo</text:span><text:span text:style-name="T1980">­ka, ar vis dėl</text:span><text:span text:style-name="T1981">­to ji skir</text:span><text:span text:style-name="T1982">­ta eko</text:span><text:span text:style-name="T1983">­no</text:span><text:span text:style-name="T1984">­mi</text:span><text:span text:style-name="T1985">­kai ska</text:span><text:span text:style-name="T1986">­tin</text:span><text:span text:style-name="T1987">­ti. Mes ma</text:span><text:span text:style-name="T1988">­no</text:span><text:span text:style-name="T1989">­me, kad eko</text:span><text:span text:style-name="T1990">­no</text:span><text:span text:style-name="T1991">­mi</text:span><text:span text:style-name="T1992">­kai ska</text:span><text:span text:style-name="T1993">­tin</text:span><text:span text:style-name="T1994">­ti to</text:span><text:span text:style-name="T1995">­kia iš</text:span><text:span text:style-name="T1996">­mo</text:span><text:span text:style-name="T1997">­ka vis dėl</text:span><text:span text:style-name="T1998">­to bū</text:span><text:span text:style-name="T1999">­tų pra</text:span><text:span text:style-name="T2000">­var</text:span><text:span text:style-name="T2001">­ti. Gru</text:span><text:span text:style-name="T2002">­pė yra taik</text:span><text:span text:style-name="T2003">­li, ji gau</text:span><text:span text:style-name="T2004">­na ma</text:span><text:span text:style-name="T2005">­žas pa</text:span><text:span text:style-name="T2006">­ja</text:span><text:span text:style-name="T2007">­mas, to</text:span><text:span text:style-name="T2008">­dėl bū</text:span><text:span text:style-name="T2009">­tų lin</text:span><text:span text:style-name="T2010">­ku</text:span><text:span text:style-name="T2011">­si ga</text:span><text:span text:style-name="T2012">­na grei</text:span><text:span text:style-name="T2013">­tai iš</text:span><text:span text:style-name="T2014">­leis</text:span><text:span text:style-name="T2015">­ti. Ta</text:span><text:span text:style-name="T2016">­čiau ne</text:span><text:span text:style-name="T2017">­su</text:span><text:span text:style-name="T2018">­tin</text:span><text:span text:style-name="T2019">­ku su ar</text:span><text:span text:style-name="T2020">­gu</text:span><text:span text:style-name="T2021">­men</text:span><text:span text:style-name="T2022">­tu, kad tai yra prie</text:span><text:span text:style-name="T2023">­mo</text:span><text:span text:style-name="T2024">­nė skur</text:span><text:span text:style-name="T2025">­dui ma</text:span><text:span text:style-name="T2026">­žin</text:span><text:span text:style-name="T2027">­ti, nes skur</text:span><text:span text:style-name="T2028">­dui ma</text:span><text:span text:style-name="T2029">­žin</text:span><text:span text:style-name="T2030">­ti rei</text:span><text:span text:style-name="T2031">­kė</text:span><text:span text:style-name="T2032">­tų pen</text:span><text:span text:style-name="T2033">­si</text:span><text:span text:style-name="T2034">­jas di</text:span><text:span text:style-name="T2035">­din</text:span><text:span text:style-name="T2036">­ti tva</text:span><text:span text:style-name="T2037">­riai, kad efek</text:span><text:span text:style-name="T2038">­tas iš</text:span><text:span text:style-name="T2039">­lik</text:span><text:span text:style-name="T2040">­tų il</text:span><text:span text:style-name="T2041">­giau nei vien</text:span><text:span text:style-name="T2042">­kar</text:span><text:span text:style-name="T2043">­ti</text:span><text:span text:style-name="T2044">­nė iš</text:span><text:span text:style-name="T2045">­mo</text:span><text:span text:style-name="T2046">­ka. To</text:span><text:span text:style-name="T2047">­dėl ma</text:span><text:span text:style-name="T2048">­nau, kad ta prie</text:span><text:span text:style-name="T2049">­mo</text:span><text:span text:style-name="T2050">­nė yra skir</text:span><text:span text:style-name="T2051">­ta bū</text:span><text:span text:style-name="T2052">­tent eko</text:span><text:span text:style-name="T2053">­no</text:span><text:span text:style-name="T2054">­mi</text:span><text:span text:style-name="T2055">­kai ska</text:span><text:span text:style-name="T2056">­tin</text:span><text:span text:style-name="T2057">­ti.<text:s/></text:span></text:p>
        <text:p text:style-name="P2058">Vi­si eko­no­mis­tai sa­ko, kad pa­grin­di­nis eko­no­mi­kos kri­ti­mas bus ant­rą­jį ket­vir­tį, ir pa­grin­di­nės eko­no­mi­kos prie­mo­nės tu­rė­tų bū­ti nu­kreip­tos bū­tent į ant­rą­jį ket­vir­tį, o ne į tre­či­ą­jį, to­dėl ma­nau, kad toks vė­ly­vas iš­mo­kos įgy­ven­di­ni­mas su­ma­žin­tų jos efek­ty­vu­mą ir po­vei­kį eko­no­mi­kai bent jau treč­da­liu, to­dėl ma­nau, kad tas dangs­ty­ma­sis tech­ni­nė­mis de­ta­lė­mis ir ne­su­ge­bė­ji­mas XXI am­žiu­je iš­mo­kė­ti pa­pil­do­mos 200 eu­rų iš­mo­kos, kai yra ži­no­mas vi­sas ga­vė­jų są­ra­šas, pa­reng­tos vi­sos sis­te­mos, yra dau­giau ne­gu ne­at­leis­ti­nas. Ma­nau, kad tai yra tie­siog ly­de­rys­tės ir ap­si­spren­di­mo klau­si­mas, kas yra jū­sų pri­ori­te­tai, ar vis­gi anui­te­tų iš­mo­kė­ji­mas, cen­tra­li­za­vi­mas, o tai re­a­liai šian­dien nė­ra ap­skri­tai nie­kam ak­tu­a­lu, ar vis­gi iš­mo­kė­ti ši­tą iš­mo­ką ta­da, kai ji duo­tų re­a­lų efek­tą.<text:s/></text:p>
        <text:p text:style-name="P2059">Ir, man at­ro­do, jau čia grei­čiau bū­tų ga­li­ma įgy­ven­din­ti grįž­tant į pra­ei­tą am­žių, kai pen­si­jos bū­da­vo iš­mo­ka­mos paš­ti­nin­kų pa­gal­ba, nei lauk­ti jū­sų su­si­my­lė­tų nau­jų sis­te­mų kū­ri­mo, kas, at­ro­do, vi­siš­kai ne­adek­va­tu šian­dien. To­dėl siū­lau pri­tar­ti ko­le­gų pa­siū­ly­mui.</text:p>
        <text:p text:style-name="Roman"><text:span text:style-name="T2060">PIRMININKĖ.</text:span><text:span text:style-name="T2061"><text:s/>Dė</text:span><text:span text:style-name="T2062">­ko</text:span><text:span text:style-name="T2063">­ju. Mo</text:span><text:span text:style-name="T2064">­ty</text:span><text:span text:style-name="T2065">­vai prieš – R. J. Da</text:span><text:span text:style-name="T2066">­gys. Po to D. Ša</text:span><text:span text:style-name="T2067">­ka</text:span><text:span text:style-name="T2068">­lie</text:span><text:span text:style-name="T2069">­nė pa</text:span><text:span text:style-name="T2070">­tiks</text:span><text:span text:style-name="T2071">­lins.</text:span></text:p>
        <text:p text:style-name="Roman"><text:span text:style-name="T2072">R. J. DAGYS</text:span><text:span text:style-name="T2073"><text:s/></text:span><text:span text:style-name="T2074">(</text:span><text:span text:style-name="T2075">MSNG</text:span><text:span text:style-name="T2076">)</text:span><text:span text:style-name="T2077">. De</text:span><text:span text:style-name="T2078">­ja, klau</text:span><text:span text:style-name="T2079">­sy</text:span><text:span text:style-name="T2080">­da</text:span><text:span text:style-name="T2081">­mas ar</text:span><text:span text:style-name="T2082">­gu</text:span><text:span text:style-name="T2083">­men</text:span><text:span text:style-name="T2084">­tų ma</text:span><text:span text:style-name="T2085">­tau, kad čia yra ne ly</text:span><text:span text:style-name="T2086">­de</text:span><text:span text:style-name="T2087">­rys</text:span><text:span text:style-name="T2088">­tės klau</text:span><text:span text:style-name="T2089">­si</text:span><text:span text:style-name="T2090">­mas, o tie</text:span><text:span text:style-name="T2091">­siog ar</text:span><text:span text:style-name="T2092">­ba ne</text:span><text:span text:style-name="T2093">­su</text:span><text:span text:style-name="T2094">­si</text:span><text:span text:style-name="T2095">­vo</text:span><text:span text:style-name="T2096">­ki</text:span><text:span text:style-name="T2097">­mo klau</text:span><text:span text:style-name="T2098">­si</text:span><text:span text:style-name="T2099">­mas, ar</text:span><text:span text:style-name="T2100">­ba po</text:span><text:span text:style-name="T2101">­li</text:span><text:span text:style-name="T2102">­ti</text:span><text:span text:style-name="T2103">­ka</text:span><text:span text:style-name="T2104">­vi</text:span><text:span text:style-name="T2105">­mo klau</text:span><text:span text:style-name="T2106">­si</text:span><text:span text:style-name="T2107">­mas. Kiek mes čia da</text:span><text:span text:style-name="T2108">­bar esa</text:span><text:span text:style-name="T2109">­me pri</text:span><text:span text:style-name="T2110">­sky</text:span><text:span text:style-name="T2111">­rę „Sod</text:span><text:span text:style-name="T2112">­rai“ pa</text:span><text:span text:style-name="T2113">­rei</text:span><text:span text:style-name="T2114">­gų, ką jie tu</text:span><text:span text:style-name="T2115">­ri pa</text:span><text:span text:style-name="T2116">­da</text:span><text:span text:style-name="T2117">­ry</text:span><text:span text:style-name="T2118">­ti iki lie</text:span><text:span text:style-name="T2119">­pos 1 die</text:span><text:span text:style-name="T2120">­nos, tai jūs ga</text:span><text:span text:style-name="T2121">­li</text:span><text:span text:style-name="T2122">­te dar kiek no</text:span><text:span text:style-name="T2123">­ri</text:span><text:span text:style-name="T2124">­te krau</text:span><text:span text:style-name="T2125">­ti. Ne</text:span><text:span text:style-name="T2126">­ga</text:span><text:span text:style-name="T2127">­li</text:span><text:span text:style-name="T2128">­ma pa</text:span><text:span text:style-name="T2129">­da</text:span><text:span text:style-name="T2130">­ry</text:span><text:span text:style-name="T2131">­ti dau</text:span><text:span text:style-name="T2132">­giau, ne</text:span><text:span text:style-name="T2133">­gu yra. Ir kas nors tru</text:span><text:span text:style-name="T2134">­pu</text:span><text:span text:style-name="T2135">­tį yra su</text:span><text:span text:style-name="T2136">­si</text:span><text:span text:style-name="T2137">­jęs su to</text:span><text:span text:style-name="T2138">­mis iš</text:span><text:span text:style-name="T2139">­mo</text:span><text:span text:style-name="T2140">­ko</text:span><text:span text:style-name="T2141">­mis, ži</text:span><text:span text:style-name="T2142">­no, kaip jos yra tvar</text:span><text:span text:style-name="T2143">­ko</text:span><text:span text:style-name="T2144">­mos, kad ne</text:span><text:span text:style-name="T2145">­ga</text:span><text:span text:style-name="T2146">­li bū</text:span><text:span text:style-name="T2147">­ti bet kam iš</text:span><text:span text:style-name="T2148">­da</text:span><text:span text:style-name="T2149">­lin</text:span><text:span text:style-name="T2150">­tos, jos tu</text:span><text:span text:style-name="T2151">­ri bū</text:span><text:span text:style-name="T2152">­ti tiks</text:span><text:span text:style-name="T2153">­li</text:span><text:span text:style-name="T2154">­nės, pa</text:span><text:span text:style-name="T2155">­tik</text:span><text:span text:style-name="T2156">­rin</text:span><text:span text:style-name="T2157">­tos, su</text:span><text:span text:style-name="T2158">­da</text:span><text:span text:style-name="T2159">­ry</text:span><text:span text:style-name="T2160">­tos pro</text:span><text:span text:style-name="T2161">­gra</text:span><text:span text:style-name="T2162">­mos ir vi</text:span><text:span text:style-name="T2163">­sa ki</text:span><text:span text:style-name="T2164">­ta, tai už</text:span><text:span text:style-name="T2165">­ima lai</text:span><text:span text:style-name="T2166">­ko, bent jau tech</text:span><text:span text:style-name="T2167">­ni</text:span><text:span text:style-name="T2168">­ne pras</text:span><text:span text:style-name="T2169">­me, be</text:span><text:span text:style-name="T2170">­veik mė</text:span><text:span text:style-name="T2171">­ne</text:span><text:span text:style-name="T2172">­sį. Pa</text:span><text:span text:style-name="T2173">­tin</text:span><text:span text:style-name="T2174">­ka mums ar ne</text:span><text:span text:style-name="T2175">­pa</text:span><text:span text:style-name="T2176">­tin</text:span><text:span text:style-name="T2177">­ka, de</text:span><text:span text:style-name="T2178">­ja, yra to</text:span><text:span text:style-name="T2179">­kia re</text:span><text:span text:style-name="T2180">­a</text:span><text:span text:style-name="T2181">­ly</text:span><text:span text:style-name="T2182">­bė ir su tuo tu</text:span><text:span text:style-name="T2183">­ri</text:span><text:span text:style-name="T2184">­me tai</text:span><text:span text:style-name="T2185">­ky</text:span><text:span text:style-name="T2186">­tis. Ir aš ne vie</text:span><text:span text:style-name="T2187">­ną kar</text:span><text:span text:style-name="T2188">­tą klau</text:span><text:span text:style-name="T2189">­siau ir pats tuo do</text:span><text:span text:style-name="T2190">­mė</text:span><text:span text:style-name="T2191">­jau</text:span><text:span text:style-name="T2192">­si, ar įma</text:span><text:span text:style-name="T2193">­no</text:span><text:span text:style-name="T2194">­ma, kiek įma</text:span><text:span text:style-name="T2195">­no</text:span><text:span text:style-name="T2196">­ma pa</text:span><text:span text:style-name="T2197">­grei</text:span><text:span text:style-name="T2198">­tin</text:span><text:span text:style-name="T2199">­ti tuos da</text:span><text:span text:style-name="T2200">­ly</text:span><text:span text:style-name="T2201">­kus. Tai čia vie</text:span><text:span text:style-name="T2202">­nas as</text:span><text:span text:style-name="T2203">­pek</text:span><text:span text:style-name="T2204">­tas.</text:span></text:p>
        <text:p text:style-name="P2205">Jei­gu mes no­ri­me su­kom­pro­mi­tuo­ti ši­tą iš­mo­ką, ga­li­me tai pa­da­ry­ti, bet pas­kui nie­kas ne­pa­da­rys, nes ki­ta ins­ti­tu­ci­ja to ne­įgy­ven­dins. Nė vie­na ne­pa­jė­gi to pa­da­ry­ti.</text:p>
        <text:p text:style-name="Roman"><text:span text:style-name="T2206">Ki</text:span><text:span text:style-name="T2207">­tas da</text:span><text:span text:style-name="T2208">­ly</text:span><text:span text:style-name="T2209">­kas. Vėl vi</text:span><text:span text:style-name="T2210">­si su</text:span><text:span text:style-name="T2211">­si</text:span><text:span text:style-name="T2212">­kon</text:span><text:span text:style-name="T2213">­cen</text:span><text:span text:style-name="T2214">­tra</text:span><text:span text:style-name="T2215">­vo į vie</text:span><text:span text:style-name="T2216">­ną iš</text:span><text:span text:style-name="T2217">­mo</text:span><text:span text:style-name="T2218">­ką, kad tai yra eko</text:span><text:span text:style-name="T2219">­no</text:span><text:span text:style-name="T2220">­mi</text:span><text:span text:style-name="T2221">­nio ska</text:span><text:span text:style-name="T2222">­ti</text:span><text:span text:style-name="T2223">­ni</text:span><text:span text:style-name="T2224">­mo prie</text:span><text:span text:style-name="T2225">­mo</text:span><text:span text:style-name="T2226">­nė. Tai ne eko</text:span><text:span text:style-name="T2227">­no</text:span><text:span text:style-name="T2228">­mi</text:span><text:span text:style-name="T2229">­nio ska</text:span><text:span text:style-name="T2230">­ti</text:span><text:span text:style-name="T2231">­ni</text:span><text:span text:style-name="T2232">­mo prie</text:span><text:span text:style-name="T2233">­mo</text:span><text:span text:style-name="T2234">­nė, ji yra vi</text:span><text:span text:style-name="T2235">­siš</text:span><text:span text:style-name="T2236">­kai ant</text:span><text:span text:style-name="T2237">­ri</text:span><text:span text:style-name="T2238">­nė, tai yra pa</text:span><text:span text:style-name="T2239">­gal</text:span><text:span text:style-name="T2240">­ba pen</text:span><text:span text:style-name="T2241">­si</text:span><text:span text:style-name="T2242">­nin</text:span><text:span text:style-name="T2243">­kams ir toms gru</text:span><text:span text:style-name="T2244">­pėms… tai yra ei</text:span><text:span text:style-name="T2245">­na</text:span><text:span text:style-name="T2246">­me tuo ke</text:span><text:span text:style-name="T2247">­liu, kur dau</text:span><text:span text:style-name="T2248">­ge</text:span><text:span text:style-name="T2249">­lis Eu</text:span><text:span text:style-name="T2250">­ro</text:span><text:span text:style-name="T2251">­pos Są</text:span><text:span text:style-name="T2252">­jun</text:span><text:span text:style-name="T2253">­gos vals</text:span><text:span text:style-name="T2254">­ty</text:span><text:span text:style-name="T2255">­bių tu</text:span><text:span text:style-name="T2256">­ri 13 pen</text:span><text:span text:style-name="T2257">­si</text:span><text:span text:style-name="T2258">­ją, pats lai</text:span><text:span text:style-name="T2259">­kas ją įves</text:span><text:span text:style-name="T2260">­ti da</text:span><text:span text:style-name="T2261">­bar, kad žmo</text:span><text:span text:style-name="T2262">­nės ga</text:span><text:span text:style-name="T2263">­lė</text:span><text:span text:style-name="T2264">­tų pa</text:span><text:span text:style-name="T2265">­pil</text:span><text:span text:style-name="T2266">­do</text:span><text:span text:style-name="T2267">­mai gau</text:span><text:span text:style-name="T2268">­ti, tu</text:span><text:span text:style-name="T2269">­rė</text:span><text:span text:style-name="T2270">­da</text:span><text:span text:style-name="T2271">­mi iš</text:span><text:span text:style-name="T2272">­tek</text:span><text:span text:style-name="T2273">­lių, pa</text:span><text:span text:style-name="T2274">­pil</text:span><text:span text:style-name="T2275">­do</text:span><text:span text:style-name="T2276">­mą prie</text:span><text:span text:style-name="T2277">­mo</text:span><text:span text:style-name="T2278">­ką, pri</text:span><text:span text:style-name="T2279">­klau</text:span><text:span text:style-name="T2280">­so</text:span><text:span text:style-name="T2281">­mai nuo tų me</text:span><text:span text:style-name="T2282">­tų ro</text:span><text:span text:style-name="T2283">­dik</text:span><text:span text:style-name="T2284">­lių, be tų įsi</text:span><text:span text:style-name="T2285">­pa</text:span><text:span text:style-name="T2286">­rei</text:span><text:span text:style-name="T2287">­go</text:span><text:span text:style-name="T2288">­ja</text:span><text:span text:style-name="T2289">­mų</text:span><text:span text:style-name="T2290">­jų for</text:span><text:span text:style-name="T2291">­mu</text:span><text:span text:style-name="T2292">­lių, ku</text:span><text:span text:style-name="T2293">­rių mes čia esa</text:span><text:span text:style-name="T2294">­me pri</text:span><text:span text:style-name="T2295">­ėmę. Ne</text:span><text:span text:style-name="T2296">­rei</text:span><text:span text:style-name="T2297">­kia šiuo at</text:span><text:span text:style-name="T2298">­ve</text:span><text:span text:style-name="T2299">­ju<text:s/></text:span>vis­ko su­plak­ti į krū­vą ir dis­kre­di­tuo­ti pa­čios idė­jos, kad rei­kia pa­dė­ti pen­si­nin­kams. Aš siū­lau ne­pri­tar­ti šiam siū­ly­mui, nes jo tie­siog ne­įma­no­ma įgy­ven­din­ti ir jis dis­kre­di­tuos to­kiu at­ve­ju vi­są pro­ce­są.<text:s/></text:p>
        <text:p text:style-name="Roman"><text:span text:style-name="T2300">PIRMININKĖ.</text:span><text:s/>Dė­ko­ju. D. Ša­ka­lie­nė no­rė­jo pa­tiks­lin­ti for­mu­luo­tę ar re­pli­kuo­ti?<text:s/></text:p>
        <text:p text:style-name="Roman"><text:span text:style-name="T2301">D. ŠAKALIENĖ</text:span><text:span text:style-name="T2302"><text:s/></text:span><text:span text:style-name="T2303">(</text:span><text:span text:style-name="T2304">LSDPF</text:span><text:span text:style-name="T2305">)</text:span><text:span text:style-name="T2306">.</text:span><text:s/>No­rė­jau tik pa­sa­ky­ti. Ger­bia­ma Ri­man­te, tai, kad aš man­da­giai pa­dė­ko­jau jums, kaip pir­mi­nin­kei, jog lei­do­te pa­si­sa­ky­ti ko­mi­te­te, ne­reiš­kia, kad aš su­ti­kau su jū­sų ar­gu­men­tais. Dė­kui.</text:p>
        <text:p text:style-name="Roman"><text:span text:style-name="T2307">PIRMININKĖ.</text:span><text:s/>Ge­rai. Ger­bia­mi ko­le­gos…</text:p>
        <text:p text:style-name="Roman"><text:span text:style-name="T2308">R. ŠALAŠEVIČIŪTĖ</text:span><text:span text:style-name="T2309"><text:s/></text:span><text:span text:style-name="T2310">(</text:span><text:span text:style-name="T2311">LSDDF</text:span><text:span text:style-name="T2312">)</text:span><text:span text:style-name="T2313">. Aš iš</text:span><text:span text:style-name="T2314">­reiš</text:span><text:span text:style-name="T2315">­kiau sa</text:span><text:span text:style-name="T2316">­vo nuo</text:span><text:span text:style-name="T2317">­mo</text:span><text:span text:style-name="T2318">­nę, ka</text:span><text:span text:style-name="T2319">­dan</text:span><text:span text:style-name="T2320">­gi…</text:span></text:p>
        <text:p text:style-name="Roman"><text:span text:style-name="T2321">PIRMININKĖ.</text:span><text:span text:style-name="T2322"><text:s/>Ne</text:span><text:span text:style-name="T2323">­si</text:span><text:span text:style-name="T2324">­aiš</text:span><text:span text:style-name="T2325">­kin</text:span><text:span text:style-name="T2326">­ki</text:span><text:span text:style-name="T2327">­me.<text:s/></text:span></text:p>
        <text:soft-page-break/>
        <text:p text:style-name="Roman"><text:span text:style-name="T2328">R. ŠALAŠEVIČIŪTĖ</text:span><text:span text:style-name="T2329"><text:s/></text:span><text:span text:style-name="T2330">(</text:span><text:span text:style-name="T2331">LSDDF</text:span><text:span text:style-name="T2332">)</text:span><text:span text:style-name="T2333">. …la</text:span><text:span text:style-name="T2334">­bai daug sva</text:span><text:span text:style-name="T2335">­rių ar</text:span><text:span text:style-name="T2336">­gu</text:span><text:span text:style-name="T2337">­men</text:span><text:span text:style-name="T2338">­tų bu</text:span><text:span text:style-name="T2339">­vo iš</text:span><text:span text:style-name="T2340">­sa</text:span><text:span text:style-name="T2341">­ky</text:span><text:span text:style-name="T2342">­ta ko</text:span><text:span text:style-name="T2343">­dėl.<text:s/></text:span></text:p>
        <text:p text:style-name="Roman"><text:span text:style-name="T2344">PIRMININKĖ.</text:span><text:span text:style-name="T2345"><text:s/>Mie</text:span><text:span text:style-name="T2346">­li ko</text:span><text:span text:style-name="T2347">­le</text:span><text:span text:style-name="T2348">­gos, mo</text:span><text:span text:style-name="T2349">­ty</text:span><text:span text:style-name="T2350">­vai iš</text:span><text:span text:style-name="T2351">­sa</text:span><text:span text:style-name="T2352">­ky</text:span><text:span text:style-name="T2353">­ti. Bal</text:span><text:span text:style-name="T2354">­suo</text:span><text:span text:style-name="T2355">­ja</text:span><text:span text:style-name="T2356">­me dėl pa</text:span><text:span text:style-name="T2357">­siū</text:span><text:span text:style-name="T2358">­ly</text:span><text:span text:style-name="T2359">­mo ki</text:span><text:span text:style-name="T2360">­taip su</text:span><text:span text:style-name="T2361">­dė</text:span><text:span text:style-name="T2362">­lio</text:span><text:span text:style-name="T2363">­ti iš</text:span><text:span text:style-name="T2364">­mo</text:span><text:span text:style-name="T2365">­kė</text:span><text:span text:style-name="T2366">­ji</text:span><text:span text:style-name="T2367">­mo ter</text:span><text:span text:style-name="T2368">­mi</text:span><text:span text:style-name="T2369">­nus. Mo</text:span><text:span text:style-name="T2370">­ty</text:span><text:span text:style-name="T2371">­vus gir</text:span><text:span text:style-name="T2372">­dė</text:span><text:span text:style-name="T2373">­jo</text:span><text:span text:style-name="T2374">­me. Bal</text:span><text:span text:style-name="T2375">­suo</text:span><text:span text:style-name="T2376">­ja</text:span><text:span text:style-name="T2377">­me dėl D. Ša</text:span><text:span text:style-name="T2378">­ka</text:span><text:span text:style-name="T2379">­lie</text:span><text:span text:style-name="T2380">­nės, R. Bud</text:span><text:span text:style-name="T2381">­ber</text:span><text:span text:style-name="T2382">­gy</text:span><text:span text:style-name="T2383">­tės ir L. Jo</text:span><text:span text:style-name="T2384">­nai</text:span><text:span text:style-name="T2385">­čio pa</text:span><text:span text:style-name="T2386">­siū</text:span><text:span text:style-name="T2387">­ly</text:span><text:span text:style-name="T2388">­mo.<text:s/></text:span></text:p>
        <text:p text:style-name="P2389">Bal­sa­vo 117 Sei­mo na­rių: už – 51, prieš – 27, su­si­lai­kė 39. Pa­siū­ly­mui ne­pri­tar­ta.<text:s/></text:p>
        <text:p text:style-name="P2390">Ana­lo­giš­kas pa­siū­ly­mas yra G. Skais­tės, M. Na­vic­kie­nės ir J. Raz­mos. Ka­dan­gi ap­si­spren­dė­me, ne­bal­suo­ja­me. Tuo 4 straips­nį ir bai­gia­me.<text:s/></text:p>
        <text:p text:style-name="P2391">5 straips­nis. Bal­suo­da­mi dėl 1 straips­nio dėl M. Ma­jaus­ko, R. Bud­ber­gy­tės, A. But­ke­vi­čiaus, E. Gent­vi­lo pa­siū­ly­mo jau ap­si­spren­dė­me. Ir Sei­mo na­rių M. Pui­do­ko ir A. Ma­zu­ro­nio pa­siū­ly­mo taip pat ne­svars­to­me, nes jau ap­si­spren­dė­me svars­ty­da­mi 1 straips­nį.<text:s/></text:p>
        <text:p text:style-name="P2392">6 straips­nis. M. Ma­jaus­ko, R. Bud­ber­gy­tės, A. But­ke­vi­čiaus, E. Gent­vi­lo pa­siū­ly­mas ap­tar­tas svars­tant 1 straips­nį, tad da­bar ne­bal­suo­ja­me dėl jo pa­kei­ti­mo. Pri­tar­ta. Tai yra ap­si­spręs­ta ne­pri­tar­ti. 6 straips­nį jau tu­ri­me to­kį, koks su­re­da­guo­tas.<text:s/></text:p>
        <text:p text:style-name="P2393">7 straips­nis. Taip pat ap­si­spręs­ta dėl M. Ma­jaus­ko ir ko­le­gų pa­siū­ly­mo. M. Pui­do­kas siū­lo dėl sa­vi­val­dy­bių ad­mi­nist­ra­ci­jų. Jūs rei­ka­lau­ja­te dėl to bal­suo­ti, nors… Jau ne­rei­ka­lau­ja­te. Jū­sų siū­ly­mo es­mė bū­tų su­si­ju­si su vai­ko iš­mo­ko­mis. Taip, to­dėl ne­bal­suo­ja­me.<text:s/></text:p>
        <text:p text:style-name="P2394">8 straips­nis. Jau ap­si­spren­dė­me dėl M. Ma­jaus­ko 1 straips­nį svars­ty­da­mi. Ir M. Pui­do­ko taip pat jūs jau ne­rei­ka­lau­ja­te svars­ty­ti, nes jū­sų pa­siū­ly­mui svars­tant 1 straips­nį ne­bu­vo pri­tar­ta. Ačiū, ko­mi­te­to pir­mi­nin­ke.<text:s/></text:p>
        <text:p text:style-name="P2395">Po svars­ty­mo A. Jan­ku­vie­nė – mo­ty­vai už.<text:s/></text:p>
        <text:p text:style-name="Roman"><text:span text:style-name="T2396">A. JANKUVIENĖ</text:span><text:span text:style-name="T2397"><text:s/></text:span><text:span text:style-name="T2398">(</text:span><text:span text:style-name="T2399">LVŽSF</text:span><text:span text:style-name="T2400">)</text:span><text:span text:style-name="T2401">. Ger</text:span><text:span text:style-name="T2402">­bia</text:span><text:span text:style-name="T2403">­mie</text:span><text:span text:style-name="T2404">­ji ko</text:span><text:span text:style-name="T2405">­le</text:span><text:span text:style-name="T2406">­gos, aš no</text:span><text:span text:style-name="T2407">­rė</text:span><text:span text:style-name="T2408">­čiau at</text:span><text:span text:style-name="T2409">­kreip</text:span><text:span text:style-name="T2410">­ti dė</text:span><text:span text:style-name="T2411">­me</text:span><text:span text:style-name="T2412">­sį į vie</text:span><text:span text:style-name="T2413">­ną es</text:span><text:span text:style-name="T2414">­mi</text:span><text:span text:style-name="T2415">­nę de</text:span><text:span text:style-name="T2416">­ta</text:span><text:span text:style-name="T2417">­lę. Pa</text:span><text:span text:style-name="T2418">­grin</text:span><text:span text:style-name="T2419">­di</text:span><text:span text:style-name="T2420">­ne dis</text:span><text:span text:style-name="T2421">­ku</text:span><text:span text:style-name="T2422">­si</text:span><text:span text:style-name="T2423">­jų kor</text:span><text:span text:style-name="T2424">­ta iš pa</text:span><text:span text:style-name="T2425">­ke</text:span><text:span text:style-name="T2426">­to ta</text:span><text:span text:style-name="T2427">­po 4 % vi</text:span><text:span text:style-name="T2428">­sų lė</text:span><text:span text:style-name="T2429">­šų, ski</text:span><text:span text:style-name="T2430">­ria</text:span><text:span text:style-name="T2431">­mų Vy</text:span><text:span text:style-name="T2432">­riau</text:span><text:span text:style-name="T2433">­sy</text:span><text:span text:style-name="T2434">­bės pro</text:span><text:span text:style-name="T2435">­gra</text:span><text:span text:style-name="T2436">­mo</text:span><text:span text:style-name="T2437">­je. Iš tik</text:span><text:span text:style-name="T2438">­rų</text:span><text:span text:style-name="T2439">­jų tai nė</text:span><text:span text:style-name="T2440">­ra jo</text:span><text:span text:style-name="T2441">­kia rin</text:span><text:span text:style-name="T2442">­ki</text:span><text:span text:style-name="T2443">­mi</text:span><text:span text:style-name="T2444">­nė do</text:span><text:span text:style-name="T2445">­va</text:span><text:span text:style-name="T2446">­nė</text:span><text:span text:style-name="T2447">­lė pen</text:span><text:span text:style-name="T2448">­si</text:span><text:span text:style-name="T2449">­nin</text:span><text:span text:style-name="T2450">­kams. Pen</text:span><text:span text:style-name="T2451">­si</text:span><text:span text:style-name="T2452">­nin</text:span><text:span text:style-name="T2453">­kai yra ga</text:span><text:span text:style-name="T2454">­na pro</text:span><text:span text:style-name="T2455">­tin</text:span><text:span text:style-name="T2456">­gi ir orūs. Jie dėl to tik</text:span><text:span text:style-name="T2457">­rai ne</text:span><text:span text:style-name="T2458">­bal</text:span><text:span text:style-name="T2459">­suos. Ta</text:span><text:span text:style-name="T2460">­čiau jie bal</text:span><text:span text:style-name="T2461">­suos dėl to, kad jau ke</text:span><text:span text:style-name="T2462">­le</text:span><text:span text:style-name="T2463">­rius me</text:span><text:span text:style-name="T2464">­tus iš ei</text:span><text:span text:style-name="T2465">­lės jiems nuo</text:span><text:span text:style-name="T2466">­sek</text:span><text:span text:style-name="T2467">­liai di</text:span><text:span text:style-name="T2468">­dė</text:span><text:span text:style-name="T2469">­ja pen</text:span><text:span text:style-name="T2470">­si</text:span><text:span text:style-name="T2471">­jos. Jie bal</text:span><text:span text:style-name="T2472">­suos dėl to, kad nuo šių me</text:span><text:span text:style-name="T2473">­tų lie</text:span><text:span text:style-name="T2474">­pos 1 die</text:span><text:span text:style-name="T2475">­nos su</text:span><text:span text:style-name="T2476">­ka</text:span><text:span text:style-name="T2477">­ku</text:span><text:span text:style-name="T2478">­siems 75 me</text:span><text:span text:style-name="T2479">­tus ir ne</text:span><text:span text:style-name="T2480">­tur</text:span><text:span text:style-name="T2481">­tin</text:span><text:span text:style-name="T2482">­giems gy</text:span><text:span text:style-name="T2483">­ven</text:span><text:span text:style-name="T2484">­to</text:span><text:span text:style-name="T2485">­jams kom</text:span><text:span text:style-name="T2486">­pen</text:span><text:span text:style-name="T2487">­suo</text:span><text:span text:style-name="T2488">­ja</text:span><text:span text:style-name="T2489">­mie</text:span><text:span text:style-name="T2490">­ji vais</text:span><text:span text:style-name="T2491">­tai bus ne</text:span><text:span text:style-name="T2492">­mo</text:span><text:span text:style-name="T2493">­ka</text:span><text:span text:style-name="T2494">­mi. Jie bal</text:span><text:span text:style-name="T2495">­suos dėl to, kad jų anū</text:span><text:span text:style-name="T2496">­kai, 520 tūkst. vai</text:span><text:span text:style-name="T2497">­kų Lie</text:span><text:span text:style-name="T2498">­tu</text:span><text:span text:style-name="T2499">­vo</text:span><text:span text:style-name="T2500">­je gau</text:span><text:span text:style-name="T2501">­na vai</text:span><text:span text:style-name="T2502">­ko pi</text:span><text:span text:style-name="T2503">­ni</text:span><text:span text:style-name="T2504">­gus. Jie bal</text:span><text:span text:style-name="T2505">­suos dėl to, kad yra pa</text:span><text:span text:style-name="T2506">­nai</text:span><text:span text:style-name="T2507">­kin</text:span><text:span text:style-name="T2508">­ta mi</text:span><text:span text:style-name="T2509">­li</text:span><text:span text:style-name="T2510">­jar</text:span><text:span text:style-name="T2511">­di</text:span><text:span text:style-name="T2512">­nė „Sod</text:span><text:span text:style-name="T2513">­ros“ sko</text:span><text:span text:style-name="T2514">­la ir ne</text:span><text:span text:style-name="T2515">­tu</text:span><text:span text:style-name="T2516">­ri ne</text:span><text:span text:style-name="T2517">­ri</text:span><text:span text:style-name="T2518">­mo, kad ne</text:span><text:span text:style-name="T2519">­gaus pen</text:span><text:span text:style-name="T2520">­si</text:span><text:span text:style-name="T2521">­jų ar</text:span><text:span text:style-name="T2522">­ba jos vė</text:span><text:span text:style-name="T2523">­luos. Jie bal</text:span><text:span text:style-name="T2524">­suos ir dėl to, kad 680 mln. iš pa</text:span><text:span text:style-name="T2525">­ke</text:span><text:span text:style-name="T2526">­to yra ski</text:span><text:span text:style-name="T2527">­ria</text:span><text:span text:style-name="T2528">­ma dar</text:span><text:span text:style-name="T2529">­bin</text:span><text:span text:style-name="T2530">­go am</text:span><text:span text:style-name="T2531">­žiaus žmo</text:span><text:span text:style-name="T2532">­nėms, tai yra tiems, ku</text:span><text:span text:style-name="T2533">­rie už</text:span><text:span text:style-name="T2534">­dir</text:span><text:span text:style-name="T2535">­ba jiems pen</text:span><text:span text:style-name="T2536">­si</text:span><text:span text:style-name="T2537">­jas. To</text:span><text:span text:style-name="T2538">­dėl aš kvie</text:span><text:span text:style-name="T2539">­čiu ko</text:span><text:span text:style-name="T2540">­le</text:span><text:span text:style-name="T2541">­gas bal</text:span><text:span text:style-name="T2542">­suo</text:span><text:span text:style-name="T2543">­ti už šį įsta</text:span><text:span text:style-name="T2544">­ty</text:span><text:span text:style-name="T2545">­mo pro</text:span><text:span text:style-name="T2546">­jek</text:span><text:span text:style-name="T2547">­tą, kad ne</text:span><text:span text:style-name="T2548">­bū</text:span><text:span text:style-name="T2549">­tų pro</text:span><text:span text:style-name="T2550">­ble</text:span><text:span text:style-name="T2551">­mos spren</text:span><text:span text:style-name="T2552">­džia</text:span><text:span text:style-name="T2553">­mos pa</text:span><text:span text:style-name="T2554">­žei</text:span><text:span text:style-name="T2555">­džia</text:span><text:span text:style-name="T2556">­miau</text:span><text:span text:style-name="T2557">­sių gy</text:span><text:span text:style-name="T2558">­ven</text:span><text:span text:style-name="T2559">­to</text:span><text:span text:style-name="T2560">­jų są</text:span><text:span text:style-name="T2561">­skai</text:span><text:span text:style-name="T2562">­ta.<text:s/></text:span></text:p>
        <text:p text:style-name="Roman"><text:span text:style-name="T2563">PIRMININKĖ.</text:span><text:span text:style-name="T2564"><text:s/>Dė</text:span><text:span text:style-name="T2565">­ko</text:span><text:span text:style-name="T2566">­ju. M. Ma</text:span><text:span text:style-name="T2567">­jaus</text:span><text:span text:style-name="T2568">­kas – mo</text:span><text:span text:style-name="T2569">­ty</text:span><text:span text:style-name="T2570">­vai prieš.<text:s/></text:span></text:p>
        <text:p text:style-name="Roman"><text:span text:style-name="T2571">M. MAJAUSKAS</text:span><text:span text:style-name="T2572"><text:s/></text:span><text:span text:style-name="T2573">(</text:span><text:span text:style-name="T2574">TS-LKDF</text:span><text:span text:style-name="T2575">)</text:span><text:span text:style-name="T2576">. Ger</text:span><text:span text:style-name="T2577">­bia</text:span><text:span text:style-name="T2578">­ma pir</text:span><text:span text:style-name="T2579">­mi</text:span><text:span text:style-name="T2580">­nin</text:span><text:span text:style-name="T2581">­ke, ar ga</text:span><text:span text:style-name="T2582">­lė</text:span><text:span text:style-name="T2583">­čiau pa</text:span><text:span text:style-name="T2584">­si</text:span><text:span text:style-name="T2585">­sa</text:span><text:span text:style-name="T2586">­ky</text:span><text:span text:style-name="T2587">­ti dėl siū</text:span><text:span text:style-name="T2588">­ly</text:span><text:span text:style-name="T2589">­mo, ku</text:span><text:span text:style-name="T2590">­rį pra</text:span><text:span text:style-name="T2591">­lei</text:span><text:span text:style-name="T2592">­do</text:span><text:span text:style-name="T2593">­te?<text:s/></text:span></text:p>
        <text:p text:style-name="Roman"><text:span text:style-name="T2594">PIRMININKĖ.</text:span><text:span text:style-name="T2595"><text:s/>Taip. Gal da</text:span><text:span text:style-name="T2596">­bar iš</text:span><text:span text:style-name="T2597">­sa</text:span><text:span text:style-name="T2598">­ky</text:span><text:span text:style-name="T2599">­ki</text:span><text:span text:style-name="T2600">­me mo</text:span><text:span text:style-name="T2601">­ty</text:span><text:span text:style-name="T2602">­vus, o po to su</text:span><text:span text:style-name="T2603">­grį</text:span><text:span text:style-name="T2604">­ši</text:span><text:span text:style-name="T2605">­me prie jū</text:span><text:span text:style-name="T2606">­sų siū</text:span><text:span text:style-name="T2607">­ly</text:span><text:span text:style-name="T2608">­mo. Tik</text:span><text:span text:style-name="T2609">­rai pa</text:span><text:span text:style-name="T2610">­va</text:span><text:span text:style-name="T2611">­di</text:span><text:span text:style-name="T2612">­ni</text:span><text:span text:style-name="T2613">­mą jūs siū</text:span><text:span text:style-name="T2614">­lė</text:span><text:span text:style-name="T2615">­te įra</text:span><text:span text:style-name="T2616">­šy</text:span><text:span text:style-name="T2617">­ti ki</text:span><text:span text:style-name="T2618">­to</text:span><text:span text:style-name="T2619">­kį.<text:s/></text:span></text:p>
        <text:p text:style-name="Roman"><text:span text:style-name="T2620">M. MAJAUSKAS</text:span><text:span text:style-name="T2621"><text:s/></text:span><text:span text:style-name="T2622">(</text:span><text:span text:style-name="T2623">TS-LKDF</text:span><text:span text:style-name="T2624">)</text:span><text:span text:style-name="T2625">. Bet tai ne</text:span><text:span text:style-name="T2626">­bus nuo</text:span><text:span text:style-name="T2627">­sek</text:span><text:span text:style-name="T2628">­lu, nes mes<text:s/></text:span><text:span text:style-name="T2629">ne</text:span><text:span text:style-name="T2630">­sa</text:span><text:span text:style-name="T2631">­me ap</text:span><text:span text:style-name="T2632">­si</text:span><text:span text:style-name="T2633">­spren</text:span><text:span text:style-name="T2634">­dę dėl siū</text:span><text:span text:style-name="T2635">ly</text:span><text:span text:style-name="T2636">­mo.<text:s/></text:span></text:p>
        <text:p text:style-name="Roman"><text:span text:style-name="T2637">PIRMININKĖ.</text:span><text:span text:style-name="T2638"><text:s/>Ge</text:span><text:span text:style-name="T2639">­rai. Vie</text:span><text:span text:style-name="T2640">­ną mi</text:span><text:span text:style-name="T2641">­nu</text:span><text:span text:style-name="T2642">­tė</text:span><text:span text:style-name="T2643">­lę, aš tie</text:span><text:span text:style-name="T2644">­siog in</text:span><text:span text:style-name="T2645">­for</text:span><text:span text:style-name="T2646">­muo</text:span><text:span text:style-name="T2647">­ju Sei</text:span><text:span text:style-name="T2648">­mą. Dėl pa</text:span><text:span text:style-name="T2649">­va</text:span><text:span text:style-name="T2650">­di</text:span><text:span text:style-name="T2651">­ni</text:span><text:span text:style-name="T2652">­mo pa</text:span><text:span text:style-name="T2653">­kei</text:span><text:span text:style-name="T2654">­ti</text:span><text:span text:style-name="T2655">­mo Sei</text:span><text:span text:style-name="T2656">­mo na</text:span><text:span text:style-name="T2657">­rys M. Ma</text:span><text:span text:style-name="T2658">­jaus</text:span><text:span text:style-name="T2659">­kas tei</text:span><text:span text:style-name="T2660">­kė dar vie</text:span><text:span text:style-name="T2661">­ną pa</text:span><text:span text:style-name="T2662">­siū</text:span><text:span text:style-name="T2663">­ly</text:span><text:span text:style-name="T2664">­mą, ku</text:span><text:span text:style-name="T2665">­rį aš sku</text:span><text:span text:style-name="T2666">­bė</text:span><text:span text:style-name="T2667">­da</text:span><text:span text:style-name="T2668">­ma tie</text:span><text:span text:style-name="T2669">­siog pra</text:span><text:span text:style-name="T2670">­lei</text:span><text:span text:style-name="T2671">­dau. Tad gal su</text:span><text:span text:style-name="T2672">­tei</text:span><text:span text:style-name="T2673">­ki</text:span><text:span text:style-name="T2674">­me jam ga</text:span><text:span text:style-name="T2675">­li</text:span><text:span text:style-name="T2676">­my</text:span><text:span text:style-name="T2677">­bę da</text:span><text:span text:style-name="T2678">­bar pri</text:span><text:span text:style-name="T2679">­sta</text:span><text:span text:style-name="T2680">­ty</text:span><text:span text:style-name="T2681">­ti šį pa</text:span><text:span text:style-name="T2682">­siū</text:span><text:span text:style-name="T2683">­ly</text:span><text:span text:style-name="T2684">­mą.<text:s/></text:span></text:p>
        <text:p text:style-name="Roman"><text:span text:style-name="T2685">M. MAJAUSKAS</text:span><text:span text:style-name="T2686"><text:s/></text:span><text:span text:style-name="T2687">(</text:span><text:span text:style-name="T2688">TS-LKDF</text:span><text:span text:style-name="T2689">)</text:span><text:span text:style-name="T2690">. Ačiū, pir</text:span><text:span text:style-name="T2691">­mi</text:span><text:span text:style-name="T2692">­nin</text:span><text:span text:style-name="T2693">­ke. Mie</text:span><text:span text:style-name="T2694">­li ko</text:span><text:span text:style-name="T2695">­le</text:span><text:span text:style-name="T2696">­gos, tei</text:span><text:span text:style-name="T2697">­sin</text:span><text:span text:style-name="T2698">­gu</text:span><text:span text:style-name="T2699">­mo mi</text:span><text:span text:style-name="T2700">­nist</text:span><text:span text:style-name="T2701">­ro įsa</text:span><text:span text:style-name="T2702">­ky</text:span><text:span text:style-name="T2703">­mas aiš</text:span><text:span text:style-name="T2704">­kiai iš</text:span><text:span text:style-name="T2705">­sa</text:span><text:span text:style-name="T2706">­ko re</text:span><text:span text:style-name="T2707">­ko</text:span><text:span text:style-name="T2708">­men</text:span><text:span text:style-name="T2709">­da</text:span><text:span text:style-name="T2710">­ci</text:span><text:span text:style-name="T2711">­jas, kaip tu</text:span><text:span text:style-name="T2712">­ri bū</text:span><text:span text:style-name="T2713">­ti ren</text:span><text:span text:style-name="T2714">­gia</text:span><text:span text:style-name="T2715">­mi tei</text:span><text:span text:style-name="T2716">­sės ak</text:span><text:span text:style-name="T2717">­tai.<text:s/></text:span>Tos tei­sin­gu­mo mi­nist­ro re­ko­men­da­ci­jos sa­ko to­kius da­ly­kus: tei­sės ak­to pa­va­di­ni­mas, ant­raš­tė, tu­ri glaus­tai at­spin­dė­ti tei­sės ak­to re­gu­lia­vi­mo da­ly­ką. Tei­sės ak­to tu­ri­nys tu­ri ati­tik­ti jo pa­skir­tį, rū­šį.</text:p>
        <text:p text:style-name="Roman">An­trą da­ly­ką sa­ko: įsta­ty­mo pa­va­di­ni­me tu­ri bū­ti glaus­tai nu­ro­do­mas įsta­ty­mo re­gu­lia­vi­mo da­ly­kas.</text:p>
        <text:p text:style-name="Roman">Tre­čias da­ly­kas. Tei­sė­kū­ros pa­grin­dų įsta­ty­mas taip pat sa­ko, kad ren­giant įsta­ty­mą tu­ri bū­ti ži­no­mi vals­ty­bės po­li­ti­kos tiks­lai. Tai­gi taip, kaip da­bar yra su­ra­šy­tas įsta­ty­mas, aš ma­nau, kad jo pa­va­di­ni­mas klai­di­na vi­suo­me­nę, sa­kant, kad tai yra vien­kar­ti­nės iš­mo­kos. Jei­gu pa­klaus­tu­me vi­suo­me­nės, ar tai skur­do ma­ži­ni­mo įsta­ty­mas, ar tai rin­ki­mi­nės kam­pa­ni­jos da­<text:soft-page-break/>lis, aš ma­nau, kad vi­suo­me­nė la­bai aiš­kiai jums ir at­sa­ky­tų.<text:s/><text:span text:style-name="T2718">To</text:span><text:span text:style-name="T2719">­dėl siū</text:span><text:span text:style-name="T2720">­lau ne</text:span><text:span text:style-name="T2721">­klai</text:span><text:span text:style-name="T2722">­din</text:span><text:span text:style-name="T2723">­ti vi</text:span><text:span text:style-name="T2724">­suo</text:span><text:span text:style-name="T2725">­me</text:span><text:span text:style-name="T2726">­nės ir ne</text:span><text:span text:style-name="T2727">­va</text:span><text:span text:style-name="T2728">­din</text:span><text:span text:style-name="T2729">­ti vien</text:span><text:span text:style-name="T2730">­kar</text:span><text:span text:style-name="T2731">­ti</text:span><text:span text:style-name="T2732">­ne iš</text:span><text:span text:style-name="T2733">­mo</text:span><text:span text:style-name="T2734">­ka, o pa</text:span><text:span text:style-name="T2735">­va</text:span><text:span text:style-name="T2736">­din</text:span><text:span text:style-name="T2737">­ti rin</text:span><text:span text:style-name="T2738">­ki</text:span><text:span text:style-name="T2739">­mi</text:span><text:span text:style-name="T2740">­ne iš</text:span><text:span text:style-name="T2741">­mo</text:span><text:span text:style-name="T2742">­ka. To</text:span><text:span text:style-name="T2743">­dėl pra</text:span><text:span text:style-name="T2744">­šau bal</text:span><text:span text:style-name="T2745">­suo</text:span><text:span text:style-name="T2746">­ti. Ačiū.</text:span></text:p>
        <text:p text:style-name="Roman"><text:span text:style-name="T2747">PIRMININKĖ.</text:span><text:s/>Dėl to pra­šo bal­suo­ti. Aš, ne­be­kvies­da­ma ko­mi­te­to pir­mi­nin­kės, tie­siog sa­kau, kad pri­tar­ta Vy­riau­sy­bės pa­teik­tam įsta­ty­mo pro­jek­tui. Ger­bia­mi ko­le­gos… (<text:span text:style-name="T2748">Bal</text:span><text:span text:style-name="T2749">­sai sa</text:span><text:span text:style-name="T2750">­lė</text:span><text:span text:style-name="T2751">­je</text:span>)<text:s/>Pa­lau­ki­te, vie­ną mi­nu­tę.<text:s/></text:p>
        <text:p text:style-name="Roman">Dėl ve­di­mo tvar­kos – J. Lie­sys.<text:s/></text:p>
        <text:p text:style-name="Roman"><text:span text:style-name="T2752">J. LIESYS</text:span><text:s/><text:span text:style-name="T2753">(</text:span><text:span text:style-name="T2754">LSF</text:span><text:span text:style-name="T2755">)</text:span>. Aš no­rė­jau pa­sa­ky­ti, kad bu­vo dėl vi­so, tai dėl bal­sa­vi­mo mo­ty­vų.</text:p>
        <text:p text:style-name="Roman"><text:span text:style-name="T2756">PIRMININKĖ.</text:span><text:s/>Taip.</text:p>
        <text:p text:style-name="Roman"><text:span text:style-name="T2757">J. LIESYS</text:span><text:s/><text:span text:style-name="T2758">(</text:span><text:span text:style-name="T2759">LSF</text:span><text:span text:style-name="T2760">)</text:span>. Ger­bia­mi ko­le­gos, aš no­riu pa­mi­nė­ti, kad čia mū­sų ku­pe­tė­lė yra ne­ma­ža tų, ku­riems pri­klau­sys gau­ti 300, 600, 200 eu­rų. Ar mo­ra­lu bū­tų mums bal­suo­ti už? Siū­ly­čiau nu­si­ša­lin­ti nuo bal­sa­vi­mo. (<text:span text:style-name="T2761">Šur</text:span><text:span text:style-name="T2762">­mu</text:span><text:span text:style-name="T2763">­lys sa</text:span><text:span text:style-name="T2764">­lė</text:span><text:span text:style-name="T2765">­je</text:span>)</text:p>
        <text:p text:style-name="Roman"><text:span text:style-name="T2766">PIRMININKĖ.</text:span><text:s/>Su­pra­to­me. Da­bar, ko­le­gos, ka­dan­gi iš­ėjo toks tru­pu­tį re­ve­ran­sas, mo­ty­vai prieš, mes pa­si­lie­ka­me at­min­ty, kad kal­bės M. Ma­jaus­kas po vi­so, o dėl šio pa­siū­ly­mo bal­suo­ja­me. M. Ma­jaus­kas siū­lė į pa­va­di­ni­mą įra­šy­ti žo­džius<text:s/>„rin­ki­mi­nės iš­mo­kos“. Bal­suo­ki­me už tai, o po to pa­baig­si­me<text:s/>dėl<text:s/>dar vie­no<text:s/>ar­gu­men­to, iš­klau­sysime<text:s/>vie­ną mo­ty­vą ir bal­suo­si­me po svars­ty­mo. Da­bar tik už M. Ma­jaus­ko pa­siū­ly­mą bal­suo­ja­me. (<text:span text:style-name="T2767">Bal</text:span><text:span text:style-name="T2768">­sai sa</text:span><text:span text:style-name="T2769">­lė</text:span><text:span text:style-name="T2770">­je</text:span>) Taip,<text:s/>aš jį tie­siog pra­lei­dau, bet mes su­de­ri­no­me vis­ką<text:s/><text:span text:style-name="T2771">ei</text:span><text:span text:style-name="T2772">­go</text:span><text:span text:style-name="T2773">­je</text:span>.<text:s/></text:p>
        <text:p text:style-name="Roman">107 Sei­mo na­riai bal­sa­vo: 37 bu­vo už, 48 – prieš, su­si­lai­kė 22.<text:s/></text:p>
        <text:p text:style-name="Roman">Da­bar ta sko­la, ku­rią pri­va­lau ati­duo­ti,<text:s/>vadinasi,<text:s/>mo­ty­vai prieš – M. Ma­jaus­kas po svars­ty­mo dėl vi­so įsta­ty­mo pro­jek­to. Ir vis­kas sa­vo vie­to­je.</text:p>
        <text:p text:style-name="Roman"><text:span text:style-name="T2774">M. MAJAUSKAS</text:span><text:s/><text:span text:style-name="T2775">(</text:span><text:span text:style-name="T2776">TS-LKDF</text:span><text:span text:style-name="T2777">)</text:span>. Ačiū, ger­bia­ma pir­mi­nin­ke. Mie­lie­ji ko­le­gos, mes, man at­ro­do, vis tiek tu­ri­me sau at­sa­ky­ti į ke­lis klau­si­mus: pir­mas, ko­kią pro­ble­mą spren­džia­me, ar tai yra so­cia­li­nės at­skir­ties? Ar mes spren­džia­me eko­no­mi­kos ska­ti­ni­mo pro­ble­mą, ar mes ban­do­me pa­dė­ti la­biau­siai nu­ken­tė­ju­siems nuo šios kri­zės, ar tie­siog, kaip mi­nė­jau, val­dan­čio­sios dau­gu­mos ir jų iš­li­ki­mo klau­si­mą?<text:s/></text:p>
        <text:p text:style-name="Roman">Jei­gu tai yra so­cia­li­nės at­skir­ties klau­si­mas, tai ne­vy­riau­sy­bi­nin­kai, eko­no­mis­tai la­bai aiš­kiai pa­sa­kė, kad 200 eu­rų vien­kar­ti­nė iš­mo­ka nie­kaip ne­spręs so­cia­li­nės at­skir­ties. Jei­gu no­ri­me spręs­ti sis­te­mi­nes pro­ble­mas, jas tu­ri­me spręs­ti sis­te­miš­kai.</text:p>
        <text:p text:style-name="Roman">Jei­gu mes no­ri­me ska­tin­ti eko­no­mi­ką, tai tu­ri­me už­tik­rin­ti nuo­la­ti­nes pe­ri­odi­nes iš­mo­kas, taip už­tik­rin­da­mi žmo­nių už­tik­rin­tu­mą jų pa­ja­mo­mis, ir taip pa­ska­tin­ti juos var­to­ti.<text:s/></text:p>
        <text:p text:style-name="Roman">Jei­gu no­ri­me pa­dė­ti la­biau­siai nu­ken­tė­ju­siems, tai ta­da tu­ri­me žiū­rė­ti, kas ne­te­ko dar­bo, kie­no pa­ja­mos la­biau­siai kri­to, ir skir­ti pa­ja­mas ten.<text:s/></text:p>
        <text:p text:style-name="Roman">O jei­gu no­ri­me pa­dė­ti val­dan­tie­siems, tai gal­būt ga­li­me tik pa­tar­ti ne­si­va­do­vau­ti tuo, kuo va­do­va­vo­si so­cial­de­mok­ra­tai 2008 me­tais, pa­si­mo­ky­ti iš jų klai­dų ir ne­da­ry­ti to­kių prieš­rin­ki­mi­nių di­de­lių mi­li­jar­di­nių iš­lai­dų, o skir­ti nuo­sek­liai pa­ja­mas ir iš­lai­das so­cia­li­nei at­skir­čiai ma­žin­ti, ir tą da­ry­ti ne vien­kar­ti­nė­mis iš­mo­ko­mis, o nuo­la­ti­niais pe­ri­odi­niais mo­kė­ji­mais, tarp jų ir pen­si­nin­kams. Ačiū.<text:s/></text:p>
        <text:p text:style-name="Roman"><text:span text:style-name="T2778">PIRMININKĖ.</text:span><text:s/>Dė­me­sio! Ger­bia­mi ko­le­gos, bal­suo­ja­me po svars­ty­mo dėl Vien­kar­ti­nės iš­mo­kos so­cia­li­nio drau­di­mo pen­si­jų ir šal­pos iš­mo­kų ga­vė­jams įsta­ty­mo.<text:s/></text:p>
        <text:p text:style-name="Roman">Bal­sa­vo 107 Sei­mo na­riai: už – 88, prieš – 9, su­si­lai­kė 10.<text:s/></text:p>
        <text:p text:style-name="Roman">Pri­ėmi­mas pa­straips­niui.</text:p>
        <text:p text:style-name="P2779">1 straips­nį ga­li­me pri­im­ti? Ga­li­me. 2, 3, 4, 5, 6, 7, 8 ir 9 straips­nius ga­li­me pri­im­ti? Ga­li­me.<text:s/></text:p>
        <text:p text:style-name="Roman">Mo­ty­vai dėl vi­so įsta­ty­mo pro­jek­to. K. Gla­vec­kas. Nė­ra. P. Urb­šys yra. Mo­ty­vai už.</text:p>
        <text:p text:style-name="Roman"><text:span text:style-name="T2780">P. URBŠYS</text:span><text:span text:style-name="T2781"><text:s/></text:span><text:span text:style-name="T2782">(</text:span><text:span text:style-name="T2783">MSNG</text:span><text:span text:style-name="T2784">)</text:span><text:span text:style-name="T2785">.</text:span><text:s/>Šis ma­no pa­si­sa­ky­mas dau­giau yra ne­vil­ties iš­raiš­ka ir fak­tiš­kai pri­pa­ži­ni­mas, kad nie­kas ne­ga­li pa­keis­ti ydin­go po­žiū­rio į so­cia­li­nę po­li­ti­ką. Jei­gu ver­tin­tu­me ją ir pa­sek­mes, ku­rios yra, šian­dien Lie­tu­vo­je į skur­do ba­lą pa­nar­din­ti nei daug, nei ma­žai, bet per 600 tūkst. žmo­nių, že­miau ab­so­liu­čios skur­do ri­bos yra 312 tūkst. žmo­nių. So­cia­li­nė sis­te­ma vi­siš­kai ne­efek­ty­vi. Bu­vo pa­da­ry­tas ty­ri­mas tų, ku­rie gau­na įvai­rias pa­šal­pas, iš­mo­kas, ir 86 % pri­pa­žin­o, kad ne­už­tik­ri­na­mi mi­ni­ma­lūs var­to­ji­mo po­rei­kiai. Aiš­ku tai, kad rei­kia sis­te­mi­nio po­ky­čio, bet kaip bu­vo, taip ir liks, kai bus mė­to­mi tar­si iš ma­lūns­par­nio pi­ni­gai ir imi­tuo­ja­mas so­cia­li­nis rū­pi­ni­ma­sis žmo­nė­mis. Taip, jūs pa­siek­si­te sa­vo tiks­lą, bet<text:s/>iš es­mės mes<text:s/><text:soft-page-break/>vi­si pri­si­i­ma­me at­sa­ko­my­bę už Lie­tu­vos nu­skur­di­ni­mą ir už tai, kad pa­lai­mi­na­me to­kiais sa­vo spren­di­mais to­liau jiems ga­lą su ga­lu su­dur­ti. Svar­biau­sia, nė­ra po­li­ti­nės jė­gos, ku­ri ban­dy­tų tą da­ly­ką su­stab­dy­ti.</text:p>
        <text:p text:style-name="Roman"><text:span text:style-name="T2786">PIRMININKĖ.</text:span><text:s/>Dė­ko­ju. A. Ar­mo­nai­tė – mo­ty­vai prieš.</text:p>
        <text:p text:style-name="Roman"><text:span text:style-name="T2787">A. ARMONAITĖ</text:span><text:s/><text:span text:style-name="T2788">(</text:span><text:span text:style-name="T2789">MSNG</text:span><text:span text:style-name="T2790">)</text:span>. Dė­ko­ju. Rin­ki­mi­nis fis­ka­li­nis po­pu­liz­mas, opor­tu­niz­mas, bal­sų pir­ki­mas, ci­niz­mas, pa­si­ty­čio­ji­mas – bet kas, tik ne nuo­šir­dus rū­pes­tis dėl se­ne­lių, mū­sų sen­jo­rų. Jei­gu tai bū­tų nuo­šir­dus rū­pes­tis, rei­kė­tų tie­siog nuo­sek­liau kel­ti pen­si­jas, juk jos yra in­dek­suo­tos tam, kad ne po­li­ti­kų ma­lo­nė va­do­vau­tų pen­si­jų ki­li­mui, o sis­te­ma. Sis­te­mos čia no­ri­ma at­si­sa­ky­ti. Ar ne­bus taip, kad,<text:s/>šim­tams tūks­tan­čių žmo­nių ne­te­kus dar­bo,<text:s/>tie se­ne­liai R. Kar­baus­kio nu­mes­tus 200 eu­rų tie­siog ati­duos sa­vo vai­kams ir anū­kams? Sen­jo­rams rei­kia sis­te­mi­nio pen­si­jų au­gi­mo, jau­nes­niems rei­kia dar­bo, o ne vien­kar­ti­nių iš­mo­kų lie­taus prieš rin­ki­mus.<text:s/></text:p>
        <text:p text:style-name="Roman">No­riu tik pri­min­ti, kad be­veik pu­sė Sei­mo na­rių ir­gi gau­na se­nat­vės pen­si­ją ir,<text:s/>pri­ėmus šį įsta­ty­mo pro­jek­tą,<text:s/>jų ki­še­nės ir­gi pa­si­pil­dys ši­ta iš­mo­ka. Ti­kiuo­si, kad Lie­tu­vo­je yra daug orių žmo­nių, ku­rie ne­su­si­gun­dys šiuo bal­sų pir­ki­mu ir sa­vo va­lios spa­lio 11 die­ną ne­par­duos. Bal­suo­siu prieš.</text:p>
        <text:p text:style-name="Roman"><text:span text:style-name="T2791">PIRMININKĖ.</text:span><text:s/>Dė­ko­ju. K. Gla­vec­kas – už.</text:p>
        <text:p text:style-name="Roman"><text:span text:style-name="T2792">K. GLAVECKAS</text:span><text:span text:style-name="T2793"><text:s/></text:span><text:span text:style-name="T2794">(</text:span><text:span text:style-name="T2795">LSF</text:span><text:span text:style-name="T2796">)</text:span><text:span text:style-name="T2797">.<text:s/></text:span>Ger­bia­mi ko­le­gos, jei­gu tai bū­tų tai­kos ir ra­my­bės me­tai, aš tik­rai pri­tar­čiau to­kiam siū­ly­mui… ir ne­pri­tar­čiau jam. Bet kai yra si­tu­a­ci­ja, ku­ri pa­grįs­ta ir mo­ty­vuo­ja­ma di­džiu­le žmo­nių bai­me, ne­ži­no­ji­mu, kas jų lau­kia, ypač vy­res­nio am­žiaus ir ki­tų žmo­nių, ku­rie ne­tu­ri dar­bo ar­ba pra­ran­da dar­bą, bū­tų kvai­la at­si­sa­ky­ti to­kios ga­li­my­bės, nau­do­jant Eu­ro­pos Są­jun­gos pa­ty­ri­mą, iš­mo­kė­ti to­kius pi­ni­gus. Kal­bu ne apie sa­ve, bet apie vi­sus, nes tiems žmo­nėms, ku­riems rei­ka­lin­ga pa­ra­ma, da­bar iš tik­ro yra pro­ga 2–3 mė­ne­sius su­švel­nin­ti ne­tek­tis. Aš ma­nau, kad tam yra vi­si eko­no­mi­niai me­cha­niz­mai Eu­ro­pos Są­jun­go­je ir pas mus, Lie­tu­vo­je.<text:s/></text:p>
        <text:p text:style-name="Roman">Mū­sų Sei­mo no­ras, ma­no su­pra­ti­mu, tu­ri bū­ti nu­kreip­tas į ga­li­my­bę su­teik­ti to­kią pa­gal­bą, o ne at­virkš­čiai – dis­ku­ta­vi­mą apie to­kios pa­gal­bos ne­rei­ka­lin­gu­mą, ne­bū­ti­nu­mą ir taip to­liau. Aš tik­rai pa­lai­kau šį spren­di­mą, įsta­ty­mą dėl vien­kar­ti­nės iš­mo­kos, kad bū­tų pa­gel­bė­ta pa­pras­tiems žmo­nėms, tarp ku­rių yra daug ir li­be­ra­lų, ir vi­so­kių ki­tų par­ti­jų at­sto­vų. Ačiū.</text:p>
        <text:p text:style-name="Roman"><text:span text:style-name="T2798">PIRMININKĖ.</text:span><text:span text:style-name="T2799"><text:s/></text:span>Dė­ko­ju. V. Čmi­ly­tė-Niel­sen – mo­ty­vai prieš.</text:p>
        <text:p text:style-name="Roman"><text:span text:style-name="T2800">V. ČMILYTĖ-NIELSEN</text:span><text:span text:style-name="T2801"><text:s/></text:span><text:span text:style-name="T2802">(</text:span><text:span text:style-name="T2803">LSF</text:span><text:span text:style-name="T2804">)</text:span><text:span text:style-name="T2805">. Ačiū, ger</text:span><text:span text:style-name="T2806">­bia</text:span><text:span text:style-name="T2807">­ma po</text:span><text:span text:style-name="T2808">­sė</text:span><text:span text:style-name="T2809">­džio pir</text:span><text:span text:style-name="T2810">­mi</text:span><text:span text:style-name="T2811">­nin</text:span><text:span text:style-name="T2812">­ke. Ger</text:span><text:span text:style-name="T2813">­bia</text:span><text:span text:style-name="T2814">­mi ko</text:span><text:span text:style-name="T2815">­le</text:span><text:span text:style-name="T2816">­gos, aš tik no</text:span><text:span text:style-name="T2817">­riu pri</text:span><text:span text:style-name="T2818">­min</text:span><text:span text:style-name="T2819">­ti, kad Sei</text:span><text:span text:style-name="T2820">­mas Vy</text:span><text:span text:style-name="T2821">­riau</text:span><text:span text:style-name="T2822">­sy</text:span><text:span text:style-name="T2823">­bei lei</text:span><text:span text:style-name="T2824">­do sko</text:span><text:span text:style-name="T2825">­lin</text:span><text:span text:style-name="T2826">­tis mi</text:span><text:span text:style-name="T2827">­li</text:span><text:span text:style-name="T2828">­jar</text:span><text:span text:style-name="T2829">­dus su vie</text:span><text:span text:style-name="T2830">­nu aiš</text:span><text:span text:style-name="T2831">­kiu tiks</text:span><text:span text:style-name="T2832">­lu, kad tie mi</text:span><text:span text:style-name="T2833">­li</text:span><text:span text:style-name="T2834">­jar</text:span><text:span text:style-name="T2835">­dai bū</text:span><text:span text:style-name="T2836">­tų ski</text:span><text:span text:style-name="T2837">­ria</text:span><text:span text:style-name="T2838">­mi dėl ka</text:span><text:span text:style-name="T2839">­ran</text:span><text:span text:style-name="T2840">­ti</text:span><text:span text:style-name="T2841">­no drau</text:span><text:span text:style-name="T2842">­di</text:span><text:span text:style-name="T2843">­mų la</text:span><text:span text:style-name="T2844">­biau</text:span><text:span text:style-name="T2845">­siai nu</text:span><text:span text:style-name="T2846">­ken</text:span><text:span text:style-name="T2847">­tė</text:span><text:span text:style-name="T2848">­ju</text:span><text:span text:style-name="T2849">­siems žmo</text:span><text:span text:style-name="T2850">­nėms ir ver</text:span><text:span text:style-name="T2851">­slams. Jei bū</text:span><text:span text:style-name="T2852">­tų re</text:span><text:span text:style-name="T2853">­mia</text:span><text:span text:style-name="T2854">­mi ma</text:span><text:span text:style-name="T2855">­žiau</text:span><text:span text:style-name="T2856">­sias pen</text:span><text:span text:style-name="T2857">­si</text:span><text:span text:style-name="T2858">­jas gau</text:span><text:span text:style-name="T2859">­nan</text:span><text:span text:style-name="T2860">­tys sen</text:span><text:span text:style-name="T2861">­jo</text:span><text:span text:style-name="T2862">­rai, tai yra tie, ku</text:span><text:span text:style-name="T2863">­rių pen</text:span><text:span text:style-name="T2864">­si</text:span><text:span text:style-name="T2865">­jos iš tie</text:span><text:span text:style-name="T2866">­sų yra gė</text:span><text:span text:style-name="T2867">­din</text:span><text:span text:style-name="T2868">­gai ma</text:span><text:span text:style-name="T2869">­žos, ta</text:span><text:span text:style-name="T2870">­da tai bū</text:span><text:span text:style-name="T2871">­tų bent jau ra</text:span><text:span text:style-name="T2872">­cio</text:span><text:span text:style-name="T2873">­na</text:span><text:span text:style-name="T2874">­lus spren</text:span><text:span text:style-name="T2875">­di</text:span><text:span text:style-name="T2876">­mas ir jį ga</text:span><text:span text:style-name="T2877">­lė</text:span><text:span text:style-name="T2878">­tu</text:span><text:span text:style-name="T2879">­me svars</text:span><text:span text:style-name="T2880">­ty</text:span><text:span text:style-name="T2881">­ti. Taip, kaip yra da</text:span><text:span text:style-name="T2882">­bar su</text:span><text:span text:style-name="T2883">­for</text:span><text:span text:style-name="T2884">­mu</text:span><text:span text:style-name="T2885">­luo</text:span><text:span text:style-name="T2886">­ta, aš tam spren</text:span><text:span text:style-name="T2887">­di</text:span><text:span text:style-name="T2888">­mui pri</text:span><text:span text:style-name="T2889">­tar</text:span><text:span text:style-name="T2890">­ti ne</text:span><text:span text:style-name="T2891">­ga</text:span><text:span text:style-name="T2892">­liu. Ypač po to, kai vos prieš ke</text:span><text:span text:style-name="T2893">­lias die</text:span><text:span text:style-name="T2894">­nas Vy</text:span><text:span text:style-name="T2895">­riau</text:span><text:span text:style-name="T2896">­sy</text:span><text:span text:style-name="T2897">­bė nu</text:span><text:span text:style-name="T2898">­spren</text:span><text:span text:style-name="T2899">­dė, kad ne</text:span><text:span text:style-name="T2900">­ras 2 mln. stu</text:span><text:span text:style-name="T2901">­den</text:span><text:span text:style-name="T2902">­tų so</text:span><text:span text:style-name="T2903">­cia</text:span><text:span text:style-name="T2904">­li</text:span><text:span text:style-name="T2905">­nėms sti</text:span><text:span text:style-name="T2906">­pen</text:span><text:span text:style-name="T2907">­di</text:span><text:span text:style-name="T2908">­joms, ir taip pa</text:span><text:span text:style-name="T2909">­ro</text:span><text:span text:style-name="T2910">­dė, kad iš es</text:span><text:span text:style-name="T2911">­mės yra prie</text:span><text:span text:style-name="T2912">­ši</text:span><text:span text:style-name="T2913">­na</text:span><text:span text:style-name="T2914">­mos skir</text:span><text:span text:style-name="T2915">­tin</text:span><text:span text:style-name="T2916">­gos gru</text:span><text:span text:style-name="T2917">­pės. Ir to</text:span><text:span text:style-name="T2918">­kie spren</text:span><text:span text:style-name="T2919">­di</text:span><text:span text:style-name="T2920">­mai, ko</text:span><text:span text:style-name="T2921">­kius mes, ma</text:span><text:span text:style-name="T2922">­tyt, šian</text:span><text:span text:style-name="T2923">­dien pri</text:span><text:span text:style-name="T2924">­im</text:span><text:span text:style-name="T2925">­si</text:span><text:span text:style-name="T2926">­me, skal</text:span><text:span text:style-name="T2927">­do, prie</text:span><text:span text:style-name="T2928">­ši</text:span><text:span text:style-name="T2929">­na, ne</text:span><text:span text:style-name="T2930">­spren</text:span><text:span text:style-name="T2931">­džia pro</text:span><text:span text:style-name="T2932">­ble</text:span><text:span text:style-name="T2933">­mų. Aš tie</text:span><text:span text:style-name="T2934">­siog no</text:span><text:span text:style-name="T2935">­riu pa</text:span><text:span text:style-name="T2936">­ra</text:span><text:span text:style-name="T2937">­gin</text:span><text:span text:style-name="T2938">­ti vi</text:span><text:span text:style-name="T2939">­sus mus pa</text:span><text:span text:style-name="T2940">­dė</text:span><text:span text:style-name="T2941">­ti tiems, ku</text:span><text:span text:style-name="T2942">­riems la</text:span><text:span text:style-name="T2943">­biau</text:span><text:span text:style-name="T2944">­siai rei</text:span><text:span text:style-name="T2945">­kia, o ne tiems, ku</text:span><text:span text:style-name="T2946">­rių dė</text:span><text:span text:style-name="T2947">­kin</text:span><text:span text:style-name="T2948">­gu</text:span><text:span text:style-name="T2949">­mo jūs la</text:span><text:span text:style-name="T2950">­biau</text:span><text:span text:style-name="T2951">­siai lau</text:span><text:span text:style-name="T2952">­kia</text:span><text:span text:style-name="T2953">­te per rin</text:span><text:span text:style-name="T2954">­ki</text:span><text:span text:style-name="T2955">­mus.<text:s/></text:span></text:p>
        <text:p text:style-name="Roman"><text:span text:style-name="T2956">PIRMININKĖ.</text:span><text:span text:style-name="T2957"><text:s/>Dė</text:span><text:span text:style-name="T2958">­ko</text:span><text:span text:style-name="T2959">­ju. A. </text:span>Dumb­ra­va – mo­ty­vai už.</text:p>
        <text:p text:style-name="Roman"><text:span text:style-name="T2960">A. DUMBRAVA</text:span><text:span text:style-name="T2961"><text:s/></text:span><text:span text:style-name="T2962">(</text:span><text:span text:style-name="T2963">LVŽSF</text:span><text:span text:style-name="T2964">)</text:span><text:span text:style-name="T2965">.</text:span><text:span text:style-name="T2966"><text:s/>Mie</text:span><text:span text:style-name="T2967">­li ko</text:span><text:span text:style-name="T2968">­le</text:span><text:span text:style-name="T2969">­gos, tik</text:span><text:span text:style-name="T2970">­rai dau</text:span><text:span text:style-name="T2971">­ge</text:span><text:span text:style-name="T2972">­lis ko</text:span><text:span text:style-name="T2973">­le</text:span><text:span text:style-name="T2974">­gų čia sa</text:span><text:span text:style-name="T2975">­ko, kad žmo</text:span><text:span text:style-name="T2976">­nės ne</text:span><text:span text:style-name="T2977">­nu</text:span><text:span text:style-name="T2978">­ken</text:span><text:span text:style-name="T2979">­tė</text:span><text:span text:style-name="T2980">­jo, jiems ne</text:span><text:span text:style-name="T2981">­rei</text:span><text:span text:style-name="T2982">­kė</text:span><text:span text:style-name="T2983">­tų mo</text:span><text:span text:style-name="T2984">­kė</text:span><text:span text:style-name="T2985">­ti, ta</text:span><text:span text:style-name="T2986">­čiau pri</text:span><text:span text:style-name="T2987">­si</text:span><text:span text:style-name="T2988">­min</text:span><text:span text:style-name="T2989">­ki</text:span><text:span text:style-name="T2990">­me de</text:span><text:span text:style-name="T2991">­šim</text:span><text:span text:style-name="T2992">­ties me</text:span><text:span text:style-name="T2993">­tų se</text:span><text:span text:style-name="T2994">­nu</text:span><text:span text:style-name="T2995">­mo įvy</text:span><text:span text:style-name="T2996">­kius, kai žmo</text:span><text:span text:style-name="T2997">­nės nu</text:span><text:span text:style-name="T2998">­ken</text:span><text:span text:style-name="T2999">­tė</text:span><text:span text:style-name="T3000">­jo, ir mes sa</text:span><text:span text:style-name="T3001">­ko</text:span><text:span text:style-name="T3002">­me – mes nie</text:span><text:span text:style-name="T3003">­ko ne</text:span><text:span text:style-name="T3004">­sko</text:span><text:span text:style-name="T3005">­lin</text:span><text:span text:style-name="T3006">­gi. Bet iš tik</text:span><text:span text:style-name="T3007">­rų</text:span><text:span text:style-name="T3008">­jų vals</text:span><text:span text:style-name="T3009">­ty</text:span><text:span text:style-name="T3010">­bė li</text:span><text:span text:style-name="T3011">­ko sko</text:span><text:span text:style-name="T3012">­lin</text:span><text:span text:style-name="T3013">­ga tiems žmo</text:span><text:span text:style-name="T3014">­nėms. Aš ma</text:span><text:span text:style-name="T3015">­nau, kad tie da</text:span><text:span text:style-name="T3016">­ly</text:span><text:span text:style-name="T3017">­kai, ku</text:span><text:span text:style-name="T3018">­rie da</text:span><text:span text:style-name="T3019">­ro</text:span><text:span text:style-name="T3020">­mi da</text:span><text:span text:style-name="T3021">­bar, ban</text:span><text:span text:style-name="T3022">­do</text:span><text:span text:style-name="T3023">­ma da</text:span><text:span text:style-name="T3024">­ry</text:span><text:span text:style-name="T3025">­ti, kad rei</text:span><text:span text:style-name="T3026">­kė</text:span><text:span text:style-name="T3027">­tų iš</text:span><text:span text:style-name="T3028">­mo</text:span><text:span text:style-name="T3029">­kė</text:span><text:span text:style-name="T3030">­ti tiems la</text:span><text:span text:style-name="T3031">­biau</text:span><text:span text:style-name="T3032">­siai nu</text:span><text:span text:style-name="T3033">­ken</text:span><text:span text:style-name="T3034">­tė</text:span><text:span text:style-name="T3035">­ju</text:span><text:span text:style-name="T3036">­siems žmo</text:span><text:span text:style-name="T3037">­nėms, yra da</text:span><text:span text:style-name="T3038">­ro</text:span><text:span text:style-name="T3039">­ma tei</text:span><text:span text:style-name="T3040">­sin</text:span><text:span text:style-name="T3041">­gai, nes mes iki šio lai</text:span><text:span text:style-name="T3042">­ko dar ne</text:span><text:span text:style-name="T3043">­iš</text:span><text:span text:style-name="T3044">­mo</text:span><text:span text:style-name="T3045">­kė</text:span><text:span text:style-name="T3046">­jo</text:span><text:span text:style-name="T3047">­me 200 mln. eu</text:span><text:span text:style-name="T3048">­rų, li</text:span><text:span text:style-name="T3049">­ko</text:span><text:span text:style-name="T3050">­me įsi</text:span><text:span text:style-name="T3051">­sko</text:span><text:span text:style-name="T3052">­li</text:span><text:span text:style-name="T3053">­nę Lie</text:span><text:span text:style-name="T3054">­tu</text:span><text:span text:style-name="T3055">­vos žmo</text:span><text:span text:style-name="T3056">­nėms.<text:s/></text:span></text:p>
        <text:p text:style-name="Roman"><text:span text:style-name="T3057">Ši su</text:span><text:span text:style-name="T3058">­ma – tie 200 eu</text:span><text:span text:style-name="T3059">­rų – yra sim</text:span><text:span text:style-name="T3060">­bo</text:span><text:span text:style-name="T3061">­li</text:span><text:span text:style-name="T3062">­nė mo</text:span><text:span text:style-name="T3063">­ra</text:span><text:span text:style-name="T3064">­li</text:span><text:span text:style-name="T3065">­nė ir ma</text:span><text:span text:style-name="T3066">­te</text:span><text:span text:style-name="T3067">­ria</text:span><text:span text:style-name="T3068">­li</text:span><text:span text:style-name="T3069">­nė iš</text:span><text:span text:style-name="T3070">­raiš</text:span><text:span text:style-name="T3071">­ka, kad bent kiek pa</text:span><text:span text:style-name="T3072">­deng</text:span><text:span text:style-name="T3073">­tu</text:span><text:span text:style-name="T3074">­me tas se</text:span><text:span text:style-name="T3075">­nas sko</text:span><text:span text:style-name="T3076">­las. Kaip žmo</text:span><text:span text:style-name="T3077">­nės sa</text:span><text:span text:style-name="T3078">­ko, sko</text:span><text:span text:style-name="T3079">­la ne<text:s/></text:span><text:span text:style-name="T3080">ro</text:span><text:span text:style-name="T3081">­na</text:span><text:span text:style-name="T3082">, ne</text:span><text:span text:style-name="T3083">­už</text:span><text:span text:style-name="T3084">­gy</text:span><text:span text:style-name="T3085">­ja, taip ir šiuo at</text:span><text:span text:style-name="T3086">­ve</text:span><text:span text:style-name="T3087">­ju. At</text:span><text:span text:style-name="T3088">­si</text:span><text:span text:style-name="T3089">­ran</text:span><text:span text:style-name="T3090">­da šio</text:span><text:span text:style-name="T3091">­kia to</text:span><text:span text:style-name="T3092">­kia ga</text:span><text:span text:style-name="T3093">­li</text:span><text:span text:style-name="T3094">­my</text:span><text:span text:style-name="T3095">­bė šiek tiek jiems pa</text:span><text:span text:style-name="T3096">­dė</text:span><text:span text:style-name="T3097">­ti. Tar</text:span><text:span text:style-name="T3098">­kim, tie žmo</text:span><text:span text:style-name="T3099">­nės, ku</text:span><text:span text:style-name="T3100">­rie dir</text:span><text:span text:style-name="T3101">­bo kenks</text:span><text:span text:style-name="T3102">­</text:span><text:soft-page-break/><text:span text:style-name="T3103">min</text:span><text:span text:style-name="T3104">­go</text:span><text:span text:style-name="T3105">­mis są</text:span><text:span text:style-name="T3106">­ly</text:span><text:span text:style-name="T3107">­go</text:span><text:span text:style-name="T3108">­mis, tie žmo</text:span><text:span text:style-name="T3109">­nės, ku</text:span><text:span text:style-name="T3110">­rie mi</text:span><text:span text:style-name="T3111">­rė, tar</text:span><text:span text:style-name="T3112">­kim, iki Pen</text:span><text:span text:style-name="T3113">­si</text:span><text:span text:style-name="T3114">­jų kom</text:span><text:span text:style-name="T3115">­pen</text:span><text:span text:style-name="T3116">­sa</text:span><text:span text:style-name="T3117">­vi</text:span><text:span text:style-name="T3118">­mo įsta</text:span><text:span text:style-name="T3119">­ty</text:span><text:span text:style-name="T3120">­mo įsi</text:span><text:span text:style-name="T3121">­ga</text:span><text:span text:style-name="T3122">­lio</text:span><text:span text:style-name="T3123">­ji</text:span><text:span text:style-name="T3124">­mo, taip pat ne</text:span><text:span text:style-name="T3125">­ga</text:span><text:span text:style-name="T3126">­vo kom</text:span><text:span text:style-name="T3127">­pen</text:span><text:span text:style-name="T3128">­sa</text:span><text:span text:style-name="T3129">­ci</text:span><text:span text:style-name="T3130">­jų. Tai</text:span><text:span text:style-name="T3131">­gi tik</text:span><text:span text:style-name="T3132">­rai, aš ma</text:span><text:span text:style-name="T3133">­nau, pro</text:span><text:span text:style-name="T3134">­tin</text:span><text:span text:style-name="T3135">­gas spren</text:span><text:span text:style-name="T3136">­di</text:span><text:span text:style-name="T3137">­mas ir jį bū</text:span><text:span text:style-name="T3138">­ti</text:span><text:span text:style-name="T3139">­nai rei</text:span><text:span text:style-name="T3140">­kia pa</text:span><text:span text:style-name="T3141">­rem</text:span><text:span text:style-name="T3142">­ti.</text:span></text:p>
        <text:p text:style-name="Roman"><text:span text:style-name="T3143">PIRMININKĖ.</text:span><text:span text:style-name="T3144"><text:s/>Dė</text:span><text:span text:style-name="T3145">­ko</text:span><text:span text:style-name="T3146">­ju.</text:span></text:p>
        <text:p text:style-name="Roman"><text:span text:style-name="T3147">A. DUMBRAVA</text:span><text:span text:style-name="T3148"><text:s/></text:span><text:span text:style-name="T3149">(</text:span><text:span text:style-name="T3150">LVŽSF</text:span><text:span text:style-name="T3151">)</text:span><text:span text:style-name="T3152">.</text:span><text:span text:style-name="T3153"><text:s/>O dėl to, kad iš</text:span><text:span text:style-name="T3154">­mo</text:span><text:span text:style-name="T3155">­ka</text:span><text:span text:style-name="T3156">­me tik</text:span><text:span text:style-name="T3157">­tai ne</text:span><text:span text:style-name="T3158">­va prieš rin</text:span><text:span text:style-name="T3159">­ki</text:span><text:span text:style-name="T3160">­mus, mes tik</text:span><text:span text:style-name="T3161">­rai ne</text:span><text:span text:style-name="T3162">­ži</text:span><text:span text:style-name="T3163">­no</text:span><text:span text:style-name="T3164">­jo</text:span><text:span text:style-name="T3165">­me, kad kri</text:span><text:span text:style-name="T3166">­zė at</text:span><text:span text:style-name="T3167">­eis bū</text:span><text:span text:style-name="T3168">­tent šiuo lai</text:span><text:span text:style-name="T3169">­ko</text:span><text:span text:style-name="T3170">­tar</text:span><text:span text:style-name="T3171">­piu, prieš Lie</text:span><text:span text:style-name="T3172">­tu</text:span><text:span text:style-name="T3173">­vo</text:span><text:span text:style-name="T3174">­je vyk</text:span><text:span text:style-name="T3175">­sian</text:span><text:span text:style-name="T3176">­čius rin</text:span><text:span text:style-name="T3177">­ki</text:span><text:span text:style-name="T3178">­mus. Taip jau at</text:span><text:span text:style-name="T3179">­si</text:span><text:span text:style-name="T3180">­ti</text:span><text:span text:style-name="T3181">­ko, kad ji at</text:span><text:span text:style-name="T3182">­ėjo.<text:s/></text:span></text:p>
        <text:p text:style-name="P3183">Be to, „Sod­ra“ tu­ri la­bai daug dar­bo. Sa­va­ran­kiš­kai dir­ban­tiems as­me­nims rei­kia ap­skai­čiuo­ti dar­bo pa­ieš­kos iš­mo­kas, vals­ty­bi­nių ir pa­rei­gū­nų pen­si­joms taip pat rei­kia ap­skai­čiuo­ti iš­mo­kas. Tai­gi dar­bo tu­ri la­bai daug. Aš ma­nau, kad tik­rai „Sod­ra“ ne­spė­tų anks­čiau to pa­da­ry­ti. Siū­lau pa­lai­ky­ti šį įsta­ty­mo pro­jek­tą.</text:p>
        <text:p text:style-name="Roman"><text:span text:style-name="T3184">PIRMININKĖ.</text:span><text:span text:style-name="T3185"><text:s/>Dė</text:span><text:span text:style-name="T3186">­ko</text:span><text:span text:style-name="T3187">­ju. E. Gent</text:span><text:span text:style-name="T3188">­vi</text:span><text:span text:style-name="T3189">­las – mo</text:span><text:span text:style-name="T3190">­ty</text:span><text:span text:style-name="T3191">­vai prieš.</text:span></text:p>
        <text:p text:style-name="Roman"><text:span text:style-name="T3192">E. GENTVILAS</text:span><text:span text:style-name="T3193"><text:s/></text:span><text:span text:style-name="T3194">(</text:span><text:span text:style-name="T3195">LSF</text:span><text:span text:style-name="T3196">)</text:span><text:span text:style-name="T3197">. Jau kaip ir kal</text:span><text:span text:style-name="T3198">­bė</text:span><text:span text:style-name="T3199">­jau šian</text:span><text:span text:style-name="T3200">­dien, Sei</text:span><text:span text:style-name="T3201">­mas, at</text:span><text:span text:style-name="T3202">­ro</text:span><text:span text:style-name="T3203">­do, bu</text:span><text:span text:style-name="T3204">­vo ap</text:span><text:span text:style-name="T3205">­gau</text:span><text:span text:style-name="T3206">­tas. Pra</text:span><text:span text:style-name="T3207">­šant lei</text:span><text:span text:style-name="T3208">­di</text:span><text:span text:style-name="T3209">­mo sko</text:span><text:span text:style-name="T3210">­lin</text:span><text:span text:style-name="T3211">­tis 5 mlrd., bu</text:span><text:span text:style-name="T3212">­vo sa</text:span><text:span text:style-name="T3213">­ko</text:span><text:span text:style-name="T3214">­ma, kad pa</text:span><text:span text:style-name="T3215">­rem</text:span><text:span text:style-name="T3216">­tų tuos, ku</text:span><text:span text:style-name="T3217">­rie nu</text:span><text:span text:style-name="T3218">­ken</text:span><text:span text:style-name="T3219">­tė</text:span><text:span text:style-name="T3220">­jo. Da</text:span><text:span text:style-name="T3221">­bar pa</text:span><text:span text:style-name="T3222">­re</text:span><text:span text:style-name="T3223">­mia</text:span><text:span text:style-name="T3224">­me tuos, ku</text:span><text:span text:style-name="T3225">­rie for</text:span><text:span text:style-name="T3226">­ma</text:span><text:span text:style-name="T3227">­liai ne</text:span><text:span text:style-name="T3228">­nu</text:span><text:span text:style-name="T3229">­ken</text:span><text:span text:style-name="T3230">­tė</text:span><text:span text:style-name="T3231">­jo. Aš ne</text:span><text:span text:style-name="T3232">­su</text:span><text:span text:style-name="T3233">­tin</text:span><text:span text:style-name="T3234">­ku su T. To</text:span><text:span text:style-name="T3235">­mi</text:span><text:span text:style-name="T3236">­li</text:span><text:span text:style-name="T3237">­nu, kad žmo</text:span><text:span text:style-name="T3238">­nės ne</text:span><text:span text:style-name="T3239">­ga</text:span><text:span text:style-name="T3240">­lė</text:span><text:span text:style-name="T3241">­jo nu</text:span><text:span text:style-name="T3242">­ei</text:span><text:span text:style-name="T3243">­ti į par</text:span><text:span text:style-name="T3244">­duo</text:span><text:span text:style-name="T3245">­tu</text:span><text:span text:style-name="T3246">­vę. Bu</text:span><text:span text:style-name="T3247">­vo lei</text:span><text:span text:style-name="T3248">­džia</text:span><text:span text:style-name="T3249">­ma ei</text:span><text:span text:style-name="T3250">­ti į par</text:span><text:span text:style-name="T3251">­duo</text:span><text:span text:style-name="T3252">­tu</text:span><text:span text:style-name="T3253">­vę nu</text:span><text:span text:style-name="T3254">­si</text:span><text:span text:style-name="T3255">­pirk</text:span><text:span text:style-name="T3256">­ti ir taip to</text:span><text:span text:style-name="T3257">­liau.<text:s/></text:span></text:p>
        <text:p text:style-name="P3258">Šian­dien dar bu­vo ga­li­ma pa­siū­ly­mais šiek tiek pa­tai­sy­ti pa­dė­tį. Nors ir kei­čia­ma stra­te­gi­ja, ta pa­dė­tis bu­vo siū­lo­ma ko­le­gų pa­siū­ly­muo­se… pir­mas da­ly­kas, pa­anks­tin­ti pi­ni­gų iš­mo­kė­ji­mą. Bent jau eko­no­mi­kos pro­ce­so va­rik­lius anks­čiau iš­ju­din­ti ne­lau­kiant rug­pjū­čio mė­ne­sio. Ta­čiau ne­pri­tar­ta tiems pa­siū­ly­mams.<text:s/></text:p>
        <text:p text:style-name="P3259">Ki­tas siū­ly­mas, ypač ko­le­gos K. Gla­vec­ko, bu­vo di­fe­ren­ci­juo­ti pa­gal gau­na­mas pa­ja­mas. Jei­gu tu gau­ni daug pa­ja­mų, nors esi, pa­vyz­džiui, pen­si­nin­kas, tau ne­ski­ria­ma. Ta­čiau di­fe­renci­ja­vi­mo ir­gi bu­vo at­si­sa­ky­ta. Tai tik­rai yra keis­ta, kai dau­ge­liu at­ve­jų di­fe­ren­cia­ci­ja yra vyk­do­ma.<text:s/></text:p>
        <text:p text:style-name="Roman"><text:span text:style-name="T3260">Aš da</text:span><text:span text:style-name="T3261">­rau iš</text:span><text:span text:style-name="T3262">­va</text:span><text:span text:style-name="T3263">­dą, kad čia tik</text:span><text:span text:style-name="T3264">­rai kve</text:span><text:span text:style-name="T3265">­pia rin</text:span><text:span text:style-name="T3266">­ki</text:span><text:span text:style-name="T3267">­mų triu</text:span><text:span text:style-name="T3268">­kais, nes vi</text:span><text:span text:style-name="T3269">­si opo</text:span><text:span text:style-name="T3270">­zi</text:span><text:span text:style-name="T3271">­ci</text:span><text:span text:style-name="T3272">­jos ar</text:span><text:span text:style-name="T3273">­gu</text:span><text:span text:style-name="T3274">­men</text:span><text:span text:style-name="T3275">­tai at</text:span><text:span text:style-name="T3276">­mes</text:span><text:span text:style-name="T3277">­ti, pa</text:span><text:span text:style-name="T3278">­lie</text:span><text:span text:style-name="T3279">­ka</text:span><text:span text:style-name="T3280">­ma prieš pat rin</text:span><text:span text:style-name="T3281">­ki</text:span><text:span text:style-name="T3282">­mus iš</text:span><text:span text:style-name="T3283">­mo</text:span><text:span text:style-name="T3284">­kė</text:span><text:span text:style-name="T3285">­ti pi</text:span><text:span text:style-name="T3286">­ni</text:span><text:span text:style-name="T3287">­gus. Lie</text:span><text:span text:style-name="T3288">­ka tik pri</text:span><text:span text:style-name="T3289">­si</text:span><text:span text:style-name="T3290">­min</text:span><text:span text:style-name="T3291">­ti, kad D. Tram</text:span><text:span text:style-name="T3292">­pas Jung</text:span><text:span text:style-name="T3293">­ti</text:span><text:span text:style-name="T3294">­nė</text:span><text:span text:style-name="T3295">­se Ame</text:span><text:span text:style-name="T3296">­ri</text:span><text:span text:style-name="T3297">­kos Vals</text:span><text:span text:style-name="T3298">­ti</text:span><text:span text:style-name="T3299">­jo</text:span><text:span text:style-name="T3300">­se bent jau ne</text:span><text:span text:style-name="T3301">­slė</text:span><text:span text:style-name="T3302">­pė, kad, iš</text:span><text:span text:style-name="T3303">­mo</text:span><text:span text:style-name="T3304">­kant po 1 tūkst. 200 do</text:span><text:span text:style-name="T3305">­le</text:span><text:span text:style-name="T3306">­rių vi</text:span><text:span text:style-name="T3307">­siems Ame</text:span><text:span text:style-name="T3308">­ri</text:span><text:span text:style-name="T3309">­kos gy</text:span><text:span text:style-name="T3310">­ven</text:span><text:span text:style-name="T3311">­to</text:span><text:span text:style-name="T3312">­jams, jis no</text:span><text:span text:style-name="T3313">­rė</text:span><text:span text:style-name="T3314">­jo, kad ant tų ku</text:span><text:span text:style-name="T3315">­po</text:span><text:span text:style-name="T3316">­nų bū</text:span><text:span text:style-name="T3317">­tų D. Tram</text:span><text:span text:style-name="T3318">­po pa</text:span><text:span text:style-name="T3319">­ra</text:span><text:span text:style-name="T3320">­šas, ka</text:span><text:span text:style-name="T3321">­dan</text:span><text:span text:style-name="T3322">­gi ar</text:span><text:span text:style-name="T3323">­tė</text:span><text:span text:style-name="T3324">­ja Pre</text:span><text:span text:style-name="T3325">­zi</text:span><text:span text:style-name="T3326">­den</text:span><text:span text:style-name="T3327">­to rin</text:span><text:span text:style-name="T3328">­ki</text:span><text:span text:style-name="T3329">­mai. Tai bent jau ne</text:span><text:span text:style-name="T3330">­sla</text:span><text:span text:style-name="T3331">­pu</text:span><text:span text:style-name="T3332">­ka</text:span><text:span text:style-name="T3333">­vo. O čia sla</text:span><text:span text:style-name="T3334">­pu</text:span><text:span text:style-name="T3335">­kau</text:span><text:span text:style-name="T3336">­ja</text:span><text:span text:style-name="T3337">­ma, ap</text:span><text:span text:style-name="T3338">­si</text:span><text:span text:style-name="T3339">­me</text:span><text:span text:style-name="T3340">­ta</text:span><text:span text:style-name="T3341">­ma ir aiš</text:span><text:span text:style-name="T3342">­ki</text:span><text:span text:style-name="T3343">­na</text:span><text:span text:style-name="T3344">­mi vi</text:span><text:span text:style-name="T3345">­so</text:span><text:span text:style-name="T3346">­kie<text:s/></text:span>ki­to­kie mig­lo­ti pa­sa­ky­mai. Bal­suo­siu prieš.</text:p>
        <text:p text:style-name="Roman"><text:span text:style-name="T3347">PIRMININKĖ.</text:span><text:span text:style-name="T3348"><text:s/></text:span>Dė­ko­ju. M. Pui­do­kas – mo­ty­vai už.</text:p>
        <text:p text:style-name="Roman"><text:span text:style-name="T3349">M. PUIDOKAS</text:span><text:span text:style-name="T3350"><text:s/></text:span><text:span text:style-name="T3351">(</text:span><text:span text:style-name="T3352">MSNG</text:span><text:span text:style-name="T3353">)</text:span><text:span text:style-name="T3354">.<text:s/></text:span>Ačiū po­sė­džio pir­mi­nin­kei. Iš tik­rų­jų kal­bant apie Lie­tu­vos pen­si­nin­kus, di­džio­ji jų da­lis gy­ve­na la­bai var­gin­gai ir bet ko­kia to­kio po­bū­džio pa­ra­ma jiems yra rei­ka­lin­ga. Bet keis­ta, kad vis dėl­to ver­ti­nant pa­tį pi­ni­gų tei­ki­mo kaip pa­gal­bos prin­ci­pą, eko­no­mi­kos ska­ti­ni­mo prie­mo­nės at­ve­ju bu­vo pa­si­rink­ta ne­įtrauk­ti dau­giau tiks­li­nių gru­pių, kad vis dėl­to ne­bu­vo ap­si­brėž­ta, ko­kias pa­ja­mas gau­nan­tys žmo­nės tu­rė­tų gau­ti tą pa­ra­mą, o ko­kias –<text:s/>ne. Šiuo at­ve­ju, ma­no gi­liu įsi­ti­ki­ni­mu, jei­gu no­ri­me ska­tin­ti eko­no­mi­ką, tai vi­sų pir­ma tu­ri­me skir­ti pa­gal­bą tiems, ku­rie tuos pi­ni­gus tik­rai re­a­liai jau ar­ti­miau­siu me­tu pa­leis­tų į var­to­ji­mą ir to­kiu bū­du ska­tin­tų vals­ty­bės eko­no­mi­ką. Šiuo at­ve­ju aš kal­bu apie šei­mas, ku­rios au­gi­na vai­kus. Mes ži­no­me, kad Lie­tu­va yra tre­čio­je vie­to­je Eu­ro­pos Są­jun­go­je pa­gal vie­ni­šų tė­vų skai­čių, tai tik­rai yra liūd­na sta­tis­ti­ka, ir to­kioms šei­moms, vi­si, ku­rie tu­ri­me vai­kų, su­pran­ta­me, pi­ni­gų po­rei­kis yra di­džiau­sias. Bū­tent jie yra pa­grin­di­niai var­to­to­jai ir vals­ty­bės eko­no­mi­nis stu­bu­ras, bet bū­tent jie dau­giau­siai<text:s/>lė­šų ir pa­ja­mų per ši­tą kri­zę ir ne­te­ko. Iš tik­rų­jų ra­gi­nu ko­le­gas ap­mąs­ty­ti, nors ir pa­lai­kau pa­tį šį kon­kre­tų pro­jek­tą, bet ma­nau, kad ji­sai yra aiš­kiai ne­pa­kan­ka­mas.<text:s/></text:p>
        <text:p text:style-name="Roman"><text:span text:style-name="T3355">PIRMININKĖ.</text:span><text:span text:style-name="T3356"><text:s/></text:span>Pas­ku­ti­nis mo­ty­vus iš­sa­ko A. Sy­sas. Po to bal­suo­si­me, o tik po to bus vi­sos re­pli­kos.</text:p>
        <text:p text:style-name="Roman"><text:span text:style-name="T3357">A. SYSAS</text:span><text:span text:style-name="T3358"><text:s/></text:span><text:span text:style-name="T3359">(</text:span><text:span text:style-name="T3360">LSDPF</text:span><text:span text:style-name="T3361">)</text:span><text:span text:style-name="T3362">. Ačiū. Ačiū, ger</text:span><text:span text:style-name="T3363">­bia</text:span><text:span text:style-name="T3364">­ma pir</text:span><text:span text:style-name="T3365">­mi</text:span><text:span text:style-name="T3366">­nin</text:span><text:span text:style-name="T3367">­ke. Pir</text:span><text:span text:style-name="T3368">­miau</text:span><text:span text:style-name="T3369">­sia no</text:span><text:span text:style-name="T3370">­rė</text:span><text:span text:style-name="T3371">­čiau re</text:span><text:span text:style-name="T3372">­a</text:span><text:span text:style-name="T3373">­guo</text:span><text:span text:style-name="T3374">­ti, ką pa</text:span><text:span text:style-name="T3375">­sa</text:span><text:span text:style-name="T3376">­kė pir</text:span><text:span text:style-name="T3377">­mo</text:span><text:span text:style-name="T3378">­ji ko</text:span><text:span text:style-name="T3379">­le</text:span><text:span text:style-name="T3380">­gė. Pen</text:span><text:span text:style-name="T3381">­si</text:span><text:span text:style-name="T3382">­jos taip, kaip di</text:span><text:span text:style-name="T3383">­dė</text:span><text:span text:style-name="T3384">­jo tre</text:span><text:span text:style-name="T3385">­jus me</text:span><text:span text:style-name="T3386">­tus, dau</text:span><text:span text:style-name="T3387">­giau nie</text:span><text:span text:style-name="T3388">­ka</text:span><text:span text:style-name="T3389">­dos ne</text:span><text:span text:style-name="T3390">­di</text:span><text:span text:style-name="T3391">­dės, bent jau ar</text:span><text:span text:style-name="T3392">­ti</text:span><text:span text:style-name="T3393">­miau</text:span><text:span text:style-name="T3394">­siu lai</text:span><text:span text:style-name="T3395">­ku. Sko</text:span><text:span text:style-name="T3396">­la nie</text:span><text:span text:style-name="T3397">­kur ne</text:span><text:span text:style-name="T3398">­din</text:span><text:span text:style-name="T3399">­go, ji</text:span><text:span text:style-name="T3400">­nai tik ki</text:span><text:span text:style-name="T3401">­to</text:span><text:span text:style-name="T3402">­je len</text:span><text:span text:style-name="T3403">­te</text:span><text:span text:style-name="T3404">­lė</text:span><text:span text:style-name="T3405">­je gu</text:span><text:span text:style-name="T3406">­li, o tas spren</text:span><text:span text:style-name="T3407">­di</text:span><text:span text:style-name="T3408">­mas, ku</text:span><text:span text:style-name="T3409">­rį jūs šian</text:span><text:span text:style-name="T3410">­dien pa</text:span><text:span text:style-name="T3411">­da</text:span><text:span text:style-name="T3412">­ry</text:span><text:span text:style-name="T3413">­si</text:span><text:span text:style-name="T3414">­te, pa</text:span><text:span text:style-name="T3415">­pras</text:span><text:span text:style-name="T3416">­čiau</text:span><text:span text:style-name="T3417">­siai at</text:span><text:span text:style-name="T3418">­si</text:span><text:span text:style-name="T3419">­suks prieš tuos pa</text:span><text:span text:style-name="T3420">­čius pen</text:span><text:span text:style-name="T3421">­si</text:span><text:span text:style-name="T3422">­nin</text:span><text:span text:style-name="T3423">­kus, nes toks di</text:span><text:span text:style-name="T3424">­</text:span><text:soft-page-break/><text:span text:style-name="T3425">dė</text:span><text:span text:style-name="T3426">­ji</text:span><text:span text:style-name="T3427">­mas, koks bu</text:span><text:span text:style-name="T3428">­vo tuos tre</text:span><text:span text:style-name="T3429">­jus me</text:span><text:span text:style-name="T3430">­tus, ne</text:span><text:span text:style-name="T3431">­bus ga</text:span><text:span text:style-name="T3432">­li</text:span><text:span text:style-name="T3433">­mas. Sko</text:span><text:span text:style-name="T3434">­la pa</text:span><text:span text:style-name="T3435">­di</text:span><text:span text:style-name="T3436">­dės, nes vis tiek tuos pi</text:span><text:span text:style-name="T3437">­ni</text:span><text:span text:style-name="T3438">­gus rei</text:span><text:span text:style-name="T3439">­kės grą</text:span><text:span text:style-name="T3440">­žin</text:span><text:span text:style-name="T3441">­ti. Aiš</text:span><text:span text:style-name="T3442">­ku, vėl ta sko</text:span><text:span text:style-name="T3443">­la gu</text:span><text:span text:style-name="T3444">­lės ki</text:span><text:span text:style-name="T3445">­to</text:span><text:span text:style-name="T3446">­je len</text:span><text:span text:style-name="T3447">­te</text:span><text:span text:style-name="T3448">­lė</text:span><text:span text:style-name="T3449">­je.</text:span></text:p>
        <text:p text:style-name="P3450">Jei­gu bal­suo­čiau už šį įsta­ty­mą, aiš­ku, bū­čiau ap­kal­tin­tas, kad sie­kiu as­me­ni­nės nau­dos, nes jau žur­na­lis­tai tur­būt ne vie­ną klau­si­nė­jo čia, sa­lė­je, kaip jūs elg­si­tės, nes esa­te to­kio am­žiaus, kai ga­li­te gau­ti ir at­ly­gi­ni­mą, ir pen­si­ją. Tai­gi at­si­ran­da pri­va­čių ir vie­šų­jų in­te­re­sų kon­f­lik­tas, to­dėl ko­le­ga, sė­din­tis man už nu­ga­ros,<text:s/>jau kal­bė­jo apie tai. Aš ma­ny­čiau, kad ta dis­kusi­ja bal­sa­vi­mu ne­si­baigs. Su­pran­tu, kad nie­kas ne­da­rė kaš­tų ir nau­dos ana­li­zės. Kas bu­vo tei­sus šio­je dis­ku­si­jo­je ir bal­sa­vi­me, mes ga­lė­si­me pa­žiū­rė­ti po dve­jų tre­jų me­tų, kaip kei­tė­si pen­si­jos per tą lai­ko­tar­pį.</text:p>
        <text:p text:style-name="P3451">Pas­ku­ti­nis, ką no­riu pa­sa­ky­ti, kad ši­tas bal­sa­vi­mas vyks ne pa­gal są­ži­nę, o pa­gal iš­skai­čia­vi­mus. Aš ma­nau, toks bal­sa­vi­mas yra pats pras­čiau­sias, nes jis ne­ap­rė­pia to, ką no­rė­tų pa­sa­ky­ti žmo­nės. Yra duo­ta ko­man­da, kaip bal­suo­ti, ir mes tą ma­to­me. Ačiū.</text:p>
        <text:p text:style-name="Roman"><text:span text:style-name="T3452">PIRMININKĖ.</text:span><text:span text:style-name="T3453"><text:s/>Dė</text:span><text:span text:style-name="T3454">­ko</text:span><text:span text:style-name="T3455">­ju. Prieš bal</text:span><text:span text:style-name="T3456">­sa</text:span><text:span text:style-name="T3457">­vi</text:span><text:span text:style-name="T3458">­mą, ži</text:span><text:span text:style-name="T3459">­nau, kad ne</text:span><text:span text:style-name="T3460">­ma</text:span><text:span text:style-name="T3461">­žai Sei</text:span><text:span text:style-name="T3462">­mo na</text:span><text:span text:style-name="T3463">­rių no</text:span><text:span text:style-name="T3464">­ri nu</text:span><text:span text:style-name="T3465">­si</text:span><text:span text:style-name="T3466">­ša</text:span><text:span text:style-name="T3467">­lin</text:span><text:span text:style-name="T3468">­ti nuo bal</text:span><text:span text:style-name="T3469">­sa</text:span><text:span text:style-name="T3470">­vi</text:span><text:span text:style-name="T3471">­mo. (</text:span><text:span text:style-name="T3472">Bal</text:span><text:span text:style-name="T3473">­sai sa</text:span><text:span text:style-name="T3474">­lė</text:span><text:span text:style-name="T3475">­je</text:span><text:span text:style-name="T3476">) K. Gla</text:span><text:span text:style-name="T3477">­vec</text:span><text:span text:style-name="T3478">­kas.</text:span></text:p>
        <text:p text:style-name="Roman"><text:span text:style-name="T3479">K. GLAVECKAS</text:span><text:span text:style-name="T3480"><text:s/></text:span><text:span text:style-name="T3481">(</text:span><text:span text:style-name="T3482">LSF</text:span><text:span text:style-name="T3483">)</text:span><text:span text:style-name="T3484">.<text:s/></text:span><text:span text:style-name="T3485">Ger</text:span><text:span text:style-name="T3486">­bia</text:span><text:span text:style-name="T3487">­mi ko</text:span><text:span text:style-name="T3488">­le</text:span><text:span text:style-name="T3489">­gos, jei</text:span><text:span text:style-name="T3490">­gu prie</text:span><text:span text:style-name="T3491">­var</text:span><text:span text:style-name="T3492">­ti</text:span><text:span text:style-name="T3493">­niu bū</text:span><text:span text:style-name="T3494">­du jūs nu</text:span><text:span text:style-name="T3495">­tar</text:span><text:span text:style-name="T3496">­si</text:span><text:span text:style-name="T3497">­te, kad aš tu</text:span><text:span text:style-name="T3498">­riu gau</text:span><text:span text:style-name="T3499">­ti dar pa</text:span><text:span text:style-name="T3500">­pil</text:span><text:span text:style-name="T3501">­do</text:span><text:span text:style-name="T3502">­mai 200 eu</text:span><text:span text:style-name="T3503">­rų prie sa</text:span><text:span text:style-name="T3504">­vo di</text:span><text:span text:style-name="T3505">­de</text:span><text:span text:style-name="T3506">­lių pa</text:span><text:span text:style-name="T3507">­ja</text:span><text:span text:style-name="T3508">­mų, tai aš pa</text:span><text:span text:style-name="T3509">­ža</text:span><text:span text:style-name="T3510">­du,<text:s/></text:span><text:span text:style-name="T3511">kad tuos 200 eu</text:span><text:span text:style-name="T3512">­rų skir</text:span><text:span text:style-name="T3513">­siu alui nu</text:span><text:span text:style-name="T3514">­pirk</text:span><text:span text:style-name="T3515">­ti ir iš</text:span><text:span text:style-name="T3516">­da</text:span><text:span text:style-name="T3517">­lin</text:span><text:span text:style-name="T3518">­ti</text:span><text:span text:style-name="T3519"><text:s/>žmo</text:span><text:span text:style-name="T3520">­nėms</text:span><text:span text:style-name="T3521">, ku</text:span><text:span text:style-name="T3522">­riuos tik su</text:span><text:span text:style-name="T3523">­tik</text:span><text:span text:style-name="T3524">­siu, ne</text:span><text:span text:style-name="T3525">­pai</text:span><text:span text:style-name="T3526">­sant to, kad aš pa</text:span><text:span text:style-name="T3527">­žei</text:span><text:span text:style-name="T3528">­džiu eti</text:span><text:span text:style-name="T3529">­ką ir į Eti</text:span><text:span text:style-name="T3530">­kos ir pro</text:span><text:span text:style-name="T3531">­ce</text:span><text:span text:style-name="T3532">­dū</text:span><text:span text:style-name="T3533">­rų ko</text:span><text:span text:style-name="T3534">­mi</text:span><text:span text:style-name="T3535">­si</text:span><text:span text:style-name="T3536">­ja, aiš</text:span><text:span text:style-name="T3537">­ku, ga</text:span><text:span text:style-name="T3538">­lė</text:span><text:span text:style-name="T3539">­tų kreip</text:span><text:span text:style-name="T3540">­tis, bet aš tik</text:span><text:span text:style-name="T3541">­rai sa</text:span><text:span text:style-name="T3542">­kau – jų ne</text:span><text:span text:style-name="T3543">­pa</text:span><text:span text:style-name="T3544">­nau</text:span><text:span text:style-name="T3545">­do</text:span><text:span text:style-name="T3546">­siu, dar pri</text:span><text:span text:style-name="T3547">­dė</text:span><text:span text:style-name="T3548">­siu sa</text:span><text:span text:style-name="T3549">­vų,<text:s/></text:span><text:span text:style-name="T3550">kad žmo</text:span><text:span text:style-name="T3551">­nėms bū</text:span><text:span text:style-name="T3552">­tų tru</text:span><text:span text:style-name="T3553">­pu</text:span><text:span text:style-name="T3554">­tį ge</text:span><text:span text:style-name="T3555">­riau nei ta bai</text:span><text:span text:style-name="T3556">­mė, ku</text:span><text:span text:style-name="T3557">­ri juos su</text:span><text:span text:style-name="T3558">­kaus</text:span><text:span text:style-name="T3559">­tė. Ačiū.</text:span></text:p>
        <text:p text:style-name="Roman"><text:span text:style-name="T3560">PIRMININKĖ.</text:span><text:span text:style-name="T3561"><text:s/>Dė</text:span><text:span text:style-name="T3562">­ko</text:span><text:span text:style-name="T3563">­ju. S. Jo</text:span><text:span text:style-name="T3564">­vai</text:span><text:span text:style-name="T3565">­ša.</text:span></text:p>
        <text:p text:style-name="Roman"><text:span text:style-name="T3566">S. JOVAIŠA</text:span><text:span text:style-name="T3567"><text:s/></text:span><text:span text:style-name="T3568">(</text:span><text:span text:style-name="T3569">TS-LKDF</text:span><text:span text:style-name="T3570">)</text:span><text:span text:style-name="T3571">. Ačiū, ger</text:span><text:span text:style-name="T3572">­bia</text:span><text:span text:style-name="T3573">­ma pir</text:span><text:span text:style-name="T3574">­mi</text:span><text:span text:style-name="T3575">­nin</text:span><text:span text:style-name="T3576">­ke. Bal</text:span><text:span text:style-name="T3577">­sa</text:span><text:span text:style-name="T3578">­vau, kaip ir vi</text:span><text:span text:style-name="T3579">­sa opo</text:span><text:span text:style-name="T3580">­zi</text:span><text:span text:style-name="T3581">­ci</text:span><text:span text:style-name="T3582">­ja, už vi</text:span><text:span text:style-name="T3583">­sus ge</text:span><text:span text:style-name="T3584">­rus įsta</text:span><text:span text:style-name="T3585">­ty</text:span><text:span text:style-name="T3586">­mus, prieš al</text:span><text:span text:style-name="T3587">­ko</text:span><text:span text:style-name="T3588">­ho</text:span><text:span text:style-name="T3589">­lį, už vai</text:span><text:span text:style-name="T3590">­ko pi</text:span><text:span text:style-name="T3591">­ni</text:span><text:span text:style-name="T3592">­gus, iš</text:span><text:span text:style-name="T3593">­mo</text:span><text:span text:style-name="T3594">­kas ir taip to</text:span><text:span text:style-name="T3595">­liau. Šian</text:span><text:span text:style-name="T3596">­dien, ka</text:span><text:span text:style-name="T3597">­dan</text:span><text:span text:style-name="T3598">­gi aš esu su</text:span><text:span text:style-name="T3599">­si</text:span><text:span text:style-name="T3600">­jęs su šiuo bal</text:span><text:span text:style-name="T3601">­sa</text:span><text:span text:style-name="T3602">­vi</text:span><text:span text:style-name="T3603">­mu, nu</text:span><text:span text:style-name="T3604">­si</text:span><text:span text:style-name="T3605">­ša</text:span><text:span text:style-name="T3606">­li</text:span><text:span text:style-name="T3607">­nu nuo jo, bet lin</text:span><text:span text:style-name="T3608">­kiu, kad jis baig</text:span><text:span text:style-name="T3609">­tų</text:span><text:span text:style-name="T3610">­si sėk</text:span><text:span text:style-name="T3611">­min</text:span><text:span text:style-name="T3612">­gai, ti</text:span><text:span text:style-name="T3613">­kiuo</text:span><text:span text:style-name="T3614">­si, bal</text:span><text:span text:style-name="T3615">­sų už</text:span><text:span text:style-name="T3616">­teks, nors mū</text:span><text:span text:style-name="T3617">­sų, to</text:span><text:span text:style-name="T3618">­kių kaip aš, čia yra daug.<text:s/></text:span></text:p>
        <text:p text:style-name="Roman"><text:span text:style-name="T3619">PIRMININKĖ.</text:span><text:span text:style-name="T3620"><text:s/>Dė</text:span><text:span text:style-name="T3621">­ko</text:span><text:span text:style-name="T3622">­ju. Ar R. J. Da</text:span><text:span text:style-name="T3623">­gys? Ne. Ge</text:span><text:span text:style-name="T3624">­rai, ko</text:span><text:span text:style-name="T3625">­le</text:span><text:span text:style-name="T3626">­gos, bal</text:span><text:span text:style-name="T3627">­suo</text:span><text:span text:style-name="T3628">­ja</text:span><text:span text:style-name="T3629">­me. (</text:span><text:span text:style-name="T3630">Bal</text:span><text:span text:style-name="T3631">­sas sa</text:span><text:span text:style-name="T3632">­lė</text:span><text:span text:style-name="T3633">­je</text:span><text:span text:style-name="T3634">) O da</text:span><text:span text:style-name="T3635">­bar jau bal</text:span><text:span text:style-name="T3636">­suo</text:span><text:span text:style-name="T3637">­ja</text:span><text:span text:style-name="T3638">­me. Jūs tik</text:span><text:span text:style-name="T3639">­rai ne nu</text:span><text:span text:style-name="T3640">­si</text:span><text:span text:style-name="T3641">­ša</text:span><text:span text:style-name="T3642">­li</text:span><text:span text:style-name="T3643">­ni</text:span><text:span text:style-name="T3644">­mo klau</text:span><text:span text:style-name="T3645">­si</text:span><text:span text:style-name="T3646">­mu, to</text:span><text:span text:style-name="T3647">­dėl bal</text:span><text:span text:style-name="T3648">­suo</text:span><text:span text:style-name="T3649">­ja</text:span><text:span text:style-name="T3650">­me. O re</text:span><text:span text:style-name="T3651">­pli</text:span><text:span text:style-name="T3652">­kos bus po to. (</text:span><text:span text:style-name="T3653">Bal</text:span><text:span text:style-name="T3654">­sas sa</text:span><text:span text:style-name="T3655">­lė</text:span><text:span text:style-name="T3656">­je</text:span><text:span text:style-name="T3657">) Nu</text:span><text:span text:style-name="T3658">­si</text:span><text:span text:style-name="T3659">­ša</text:span><text:span text:style-name="T3660">­li</text:span><text:span text:style-name="T3661">­ni</text:span><text:span text:style-name="T3662">­mo? D. Ša</text:span><text:span text:style-name="T3663">­ka</text:span><text:span text:style-name="T3664">­lie</text:span><text:span text:style-name="T3665">­nė no</text:span><text:span text:style-name="T3666">­ri taip pat. (</text:span><text:span text:style-name="T3667">Bal</text:span><text:span text:style-name="T3668">­sas sa</text:span><text:span text:style-name="T3669">­lė</text:span><text:span text:style-name="T3670">­je</text:span><text:span text:style-name="T3671">)<text:s/></text:span></text:p>
        <text:p text:style-name="Roman"><text:span text:style-name="T3672">D. ŠAKALIENĖ</text:span><text:span text:style-name="T3673"><text:s/></text:span><text:span text:style-name="T3674">(</text:span><text:span text:style-name="T3675">LSDPF</text:span><text:span text:style-name="T3676">)</text:span><text:span text:style-name="T3677">.</text:span><text:span text:style-name="T3678"><text:s/>Ka</text:span><text:span text:style-name="T3679">­dan</text:span><text:span text:style-name="T3680">­gi dėl ne</text:span><text:span text:style-name="T3681">­ga</text:span><text:span text:style-name="T3682">­lios</text:span><text:s/>taip pat gau­nu ne­tek­to dar­bin­gu­mo pen­si­ją, ne­tu­riu tei­sės bal­suo­ti.<text:s/></text:p>
        <text:p text:style-name="Roman"><text:span text:style-name="T3683">PIRMININKĖ.</text:span><text:span text:style-name="T3684"><text:s/></text:span>Ačiū. D. Ša­ka­lie­nė nu­si­ša­li­na nuo bal­sa­vi­mo. Ger­bia­mi ko­le­gos, bal­suo­ja­me dėl Vien­kar­ti­nės iš­mo­kos so­cia­li­nio drau­di­mo pen­si­jų ir šal­pos iš­mo­kų ga­vė­jams įsta­ty­mo pri­ėmi­mo.<text:s/></text:p>
        <text:p text:style-name="Roman"/>
        <text:p text:style-name="Priemimas">Šio įsta­ty­mo pri­ėmi­mas</text:p>
        <text:p text:style-name="Roman"/>
        <text:p text:style-name="Roman">Bal­sa­vo 102 Sei­mo na­riai: už – 88, prieš – 8, su­si­lai­kė 6. Už­si­re­gist­ra­vo 108 Sei­mo na­riai.<text:s/><text:span text:style-name="T3685">Įsta</text:span><text:span text:style-name="T3686">­ty</text:span><text:span text:style-name="T3687">­mas (pro</text:span><text:span text:style-name="T3688">­jek</text:span><text:span text:style-name="T3689">­tas Nr. XIIIP-4778) pri</text:span><text:span text:style-name="T3690">­im</text:span><text:span text:style-name="T3691">­tas. (</text:span><text:span text:style-name="T3692">Gon</text:span><text:span text:style-name="T3693">­gas</text:span><text:span text:style-name="T3694">)<text:s/></text:span></text:p>
        <text:p text:style-name="Roman">R. Kar­baus­kis.<text:s/></text:p>
        <text:p text:style-name="Roman"><text:span text:style-name="T3695">R. KARBAUSKIS</text:span><text:s/><text:span text:style-name="T3696">(</text:span><text:span text:style-name="T3697">LVŽSF</text:span><text:span text:style-name="T3698">)</text:span>. Ger­bia­mi ko­le­gos, aš prieš sa­vai­tę pa­ra­šiau teks­tą, ku­ria­me įsi­pa­rei­go­jau at­lik­ti vie­ną da­ly­ką – įsi­pa­rei­go­jau nu­si­lenk­ti tiems opo­zi­ci­joms na­riams, ku­rie pa­lai­kys ši­tą įsta­ty­mo pro­jek­tą. Tai ir da­rau da­bar. (<text:span text:style-name="T3699">R. Kar</text:span><text:span text:style-name="T3700">­baus</text:span><text:span text:style-name="T3701">­kis nu</text:span><text:span text:style-name="T3702">­si</text:span><text:span text:style-name="T3703">­len</text:span><text:span text:style-name="T3704">­kia</text:span>)<text:s/></text:p>
        <text:p text:style-name="Roman"><text:span text:style-name="T3705">PIRMININKĖ.</text:span><text:s/>Dė­ko­ju. To­liau po­sė­džiui kvie­čiu pir­mi­nin­kau­ti Sei­mo Pir­mi­nin­ko pa­va­duo­to­ją G. Kir­ki­lą.<text:s/></text:p>
        <text:p text:style-name="Roman">Re­pli­ka po bal­sa­vi­mo. Su­tei­kiu žo­dį R. J. Da­giui. Pra­šom.<text:s/></text:p>
        <text:p text:style-name="Roman"><text:span text:style-name="T3706">R. J. DAGYS</text:span><text:span text:style-name="T3707"><text:s/></text:span><text:span text:style-name="T3708">(</text:span><text:span text:style-name="T3709">MSNG</text:span><text:span text:style-name="T3710">)</text:span><text:span text:style-name="T3711">.<text:s/></text:span>Ger­bia­mi ko­le­gos, ger­bia­mi ko­le­gos li­be­ra­lai, aš la­bai no­riu jus pa­gir­ti už jū­sų nuo­sek­lu­mą, iš­lai­ky­tą nuo pra­ėju­sios kri­zės iki da­bar. Aš pui­kiai at­si­me­nu jū­sų da­ro­mą spau­di­mą mū­sų ko­a­li­ci­jai, kad jūs iš­ei­si­te iš jos, jei­gu mes ne­su­ma­žin­si­me pen­si­jų. Jūs li­ko­te dėl po­žiū­rio šiuo at­ve­ju nuo­sek­lūs. Ačiū jums. Bet la­bai ste­bi­na so­cial­de­mok­ra­tai, ku­rie net ne­ran­da ar­gu­men­tų pa­grįs­ti sa­vo po­zi­ci­jai, ku­ri ne­de­ra su jų pro­gra­ma.<text:s/></text:p>
        <text:soft-page-break/>
        <text:p text:style-name="P3712"><text:span text:style-name="T3713">PIRMININKĖ.</text:span><text:s/>Dė­ko­ju. Re­pli­ka – A. Anu­šaus­kas.<text:s/></text:p>
        <text:p text:style-name="P3714"><text:span text:style-name="T3715">A. ANUŠAUSKAS</text:span><text:span text:style-name="T3716"><text:s/></text:span><text:span text:style-name="T3717">(</text:span><text:span text:style-name="T3718">TS-LKDF</text:span><text:span text:style-name="T3719">)</text:span><text:span text:style-name="T3720">.<text:s/></text:span>Ačiū, po­sė­džio pir­mi­nin­ke. Bal­sa­vau prieš. Tu­riu du tė­vus pen­si­nin­kus ir jie ma­ne su­pras. Jiems rei­kia nuo­sek­laus pen­si­jų di­dė­ji­mo, jiems rei­kia nuo­sek­lios po­li­ti­kos. Aš ma­nau, kad tie žmo­nės nu­si­pel­no pa­do­rios po­li­ti­kos.<text:s/></text:p>
        <text:p text:style-name="Roman"><text:span text:style-name="T3721">PIRMININKAS (G. KIRKILAS</text:span><text:span text:style-name="T3722">,<text:s/></text:span><text:span text:style-name="T3723">LSDDF</text:span><text:span text:style-name="T3724">).<text:s/></text:span><text:span text:style-name="T3725">J. Raz</text:span><text:span text:style-name="T3726">­ma.<text:s/></text:span></text:p>
        <text:p text:style-name="Roman"><text:span text:style-name="T3727">J. RAZMA</text:span><text:span text:style-name="T3728"><text:s/></text:span><text:span text:style-name="T3729">(</text:span><text:span text:style-name="T3730">TS-LKDF</text:span><text:span text:style-name="T3731">)</text:span><text:span text:style-name="T3732">. Ger</text:span><text:span text:style-name="T3733">­bia</text:span><text:span text:style-name="T3734">­mi ko</text:span><text:span text:style-name="T3735">­le</text:span><text:span text:style-name="T3736">­gos, aš taip san</text:span><text:span text:style-name="T3737">­tū</text:span><text:span text:style-name="T3738">­riai no</text:span><text:span text:style-name="T3739">­riu pa</text:span><text:span text:style-name="T3740">­si</text:span><text:span text:style-name="T3741">­džiaug</text:span><text:span text:style-name="T3742">­ti, kad pri</text:span><text:span text:style-name="T3743">­ėmė</text:span><text:span text:style-name="T3744">­me spren</text:span><text:span text:style-name="T3745">­di</text:span><text:span text:style-name="T3746">­mą, ku</text:span><text:span text:style-name="T3747">­ris yra ga</text:span><text:span text:style-name="T3748">­na svar</text:span><text:span text:style-name="T3749">­bus ir jaut</text:span><text:span text:style-name="T3750">­rus ma</text:span><text:span text:style-name="T3751">­žas pen</text:span><text:span text:style-name="T3752">­si</text:span><text:span text:style-name="T3753">­jas gau</text:span><text:span text:style-name="T3754">­nan</text:span><text:span text:style-name="T3755">­tiems žmo</text:span><text:span text:style-name="T3756">­nėms. Jie tik</text:span><text:span text:style-name="T3757">­rai jo lau</text:span><text:span text:style-name="T3758">­kė, tik</text:span><text:span text:style-name="T3759">­rai tu</text:span><text:span text:style-name="T3760">­rės kur iš</text:span><text:span text:style-name="T3761">­leis</text:span><text:span text:style-name="T3762">­ti. Bet vis dėl</text:span><text:span text:style-name="T3763">­to la</text:span><text:span text:style-name="T3764">­bai ap</text:span><text:span text:style-name="T3765">­gai</text:span><text:span text:style-name="T3766">­les</text:span><text:span text:style-name="T3767">­tau</text:span><text:span text:style-name="T3768">­ju, kad tas rei</text:span><text:span text:style-name="T3769">­ka</text:span><text:span text:style-name="T3770">­lin</text:span><text:span text:style-name="T3771">­gas spren</text:span><text:span text:style-name="T3772">­di</text:span><text:span text:style-name="T3773">­mas yra ly</text:span><text:span text:style-name="T3774">­di</text:span><text:span text:style-name="T3775">­mas to</text:span><text:span text:style-name="T3776">­kių rin</text:span><text:span text:style-name="T3777">­ki</text:span><text:span text:style-name="T3778">­mi</text:span><text:span text:style-name="T3779">­nių su</text:span><text:span text:style-name="T3780">­ma</text:span><text:span text:style-name="T3781">­ny</text:span><text:span text:style-name="T3782">­mų. Mes ga</text:span><text:span text:style-name="T3783">­lė</text:span><text:span text:style-name="T3784">­jo</text:span><text:span text:style-name="T3785">­me kur kas dar</text:span><text:span text:style-name="T3786">­niau ir so</text:span><text:span text:style-name="T3787">­li</text:span><text:span text:style-name="T3788">­da</text:span><text:span text:style-name="T3789">­riau pri</text:span><text:span text:style-name="T3790">­im</text:span><text:span text:style-name="T3791">­ti, be tų vi</text:span><text:span text:style-name="T3792">­sų žo</text:span><text:span text:style-name="T3793">­džių mū</text:span><text:span text:style-name="T3794">­šių, jei</text:span><text:span text:style-name="T3795">­gu bent ko</text:span><text:span text:style-name="T3796">­kiu mė</text:span><text:span text:style-name="T3797">­ne</text:span><text:span text:style-name="T3798">­siu anks</text:span><text:span text:style-name="T3799">­čiau bū</text:span><text:span text:style-name="T3800">­tu</text:span><text:span text:style-name="T3801">­me nu</text:span><text:span text:style-name="T3802">­ma</text:span><text:span text:style-name="T3803">­tę iš</text:span><text:span text:style-name="T3804">­mo</text:span><text:span text:style-name="T3805">­kė</text:span><text:span text:style-name="T3806">­ji</text:span><text:span text:style-name="T3807">­mo da</text:span><text:span text:style-name="T3808">­tą, jei</text:span><text:span text:style-name="T3809">­gu bū</text:span><text:span text:style-name="T3810">­tu</text:span><text:span text:style-name="T3811">­me pa</text:span><text:span text:style-name="T3812">­gal</text:span><text:span text:style-name="T3813">­vo</text:span><text:span text:style-name="T3814">­ję, kaip vis dėl</text:span><text:span text:style-name="T3815">­to ne</text:span><text:span text:style-name="T3816">­skir</text:span><text:span text:style-name="T3817">­ti tos iš</text:span><text:span text:style-name="T3818">­mo</text:span><text:span text:style-name="T3819">­kos di</text:span><text:span text:style-name="T3820">­de</text:span><text:span text:style-name="T3821">­les pen</text:span><text:span text:style-name="T3822">­si</text:span><text:span text:style-name="T3823">­jas gau</text:span><text:span text:style-name="T3824">­nan</text:span><text:span text:style-name="T3825">­tiems as</text:span><text:span text:style-name="T3826">­me</text:span><text:span text:style-name="T3827">­nims, ir taip to</text:span><text:span text:style-name="T3828">­liau.<text:s/></text:span></text:p>
        <text:p text:style-name="P3829">Prem­je­rui aš lin­kė­čiau kuo grei­čiau pa­teik­ti Sei­mui biu­dže­to pa­tai­sas, nes per vi­są ne­pri­klau­so­my­bės is­to­ri­ją nė­ra bu­vę to­kios si­tu­a­ci­jos, kad tiek bū­tų ati­trūk­ta nuo for­ma­liai pa­tvir­tin­to biu­dže­to pa­gal tai, ko­kios iš­mo­kos mo­ka­mos pa­gal at­ski­rus įsta­ty­mus. Tik­rai, ne­gy­ven­ki­me to­kia­me kon­sti­tu­ci­nia­me ni­hi­liz­me ir su­si­tvar­ky­ki­me.<text:s/></text:p>
        <text:p text:style-name="Roman"><text:span text:style-name="T3830">PIRMININKAS.</text:span><text:span text:style-name="T3831"><text:s/>P. Urb</text:span><text:span text:style-name="T3832">­šys. Per mik</text:span><text:span text:style-name="T3833">­ro</text:span><text:span text:style-name="T3834">­fo</text:span><text:span text:style-name="T3835">­ną.<text:s/></text:span></text:p>
        <text:p text:style-name="Roman"><text:span text:style-name="T3836">P. URBŠYS</text:span><text:span text:style-name="T3837"><text:s/></text:span><text:span text:style-name="T3838">(</text:span><text:span text:style-name="T3839">MSNG</text:span><text:span text:style-name="T3840">)</text:span><text:span text:style-name="T3841">. Po</text:span><text:span text:style-name="T3842">­li</text:span><text:span text:style-name="T3843">­ti</text:span><text:span text:style-name="T3844">­nės jė</text:span><text:span text:style-name="T3845">­gos ly</text:span><text:span text:style-name="T3846">­de</text:span><text:span text:style-name="T3847">­ris, ku</text:span><text:span text:style-name="T3848">­ris da</text:span><text:span text:style-name="T3849">­bar lanks</text:span><text:span text:style-name="T3850">­tė</text:span><text:span text:style-name="T3851">­si opo</text:span><text:span text:style-name="T3852">­zi</text:span><text:span text:style-name="T3853">­ci</text:span><text:span text:style-name="T3854">­jai, gal pri</text:span><text:span text:style-name="T3855">­si</text:span><text:span text:style-name="T3856">­me</text:span><text:span text:style-name="T3857">­na rin</text:span><text:span text:style-name="T3858">­ki</text:span><text:span text:style-name="T3859">­mi</text:span><text:span text:style-name="T3860">­nį šū</text:span><text:span text:style-name="T3861">­kį: „Orus žmo</text:span><text:span text:style-name="T3862">­gus – stip</text:span><text:span text:style-name="T3863">­ri vals</text:span><text:span text:style-name="T3864">­ty</text:span><text:span text:style-name="T3865">­bė</text:span><text:span text:style-name="T3866">!</text:span><text:span text:style-name="T3867">“ Ką ben</text:span><text:span text:style-name="T3868">­dro ši</text:span><text:span text:style-name="T3869">­tas spren</text:span><text:span text:style-name="T3870">­di</text:span><text:span text:style-name="T3871">­mas tu</text:span><text:span text:style-name="T3872">­ri su žmo</text:span><text:span text:style-name="T3873">­gaus oru</text:span><text:span text:style-name="T3874">­mu? Iki šios die</text:span><text:span text:style-name="T3875">­nos nie</text:span><text:span text:style-name="T3876">­kas ne</text:span><text:span text:style-name="T3877">­ga</text:span><text:span text:style-name="T3878">­li pa</text:span><text:span text:style-name="T3879">­aiš</text:span><text:span text:style-name="T3880">­kin</text:span><text:span text:style-name="T3881">­ti, ko</text:span><text:span text:style-name="T3882">­dėl vals</text:span><text:span text:style-name="T3883">­ty</text:span><text:span text:style-name="T3884">­bės re</text:span><text:span text:style-name="T3885">­mia</text:span><text:span text:style-name="T3886">­mų pa</text:span><text:span text:style-name="T3887">­ja</text:span><text:span text:style-name="T3888">­mų su</text:span><text:span text:style-name="T3889">­ma yra 125 eu</text:span><text:span text:style-name="T3890">­rai, o mi</text:span><text:span text:style-name="T3891">­ni</text:span><text:span text:style-name="T3892">­ma</text:span><text:span text:style-name="T3893">­lus var</text:span><text:span text:style-name="T3894">­to</text:span><text:span text:style-name="T3895">­ji</text:span><text:span text:style-name="T3896">­mo po</text:span><text:span text:style-name="T3897">­rei</text:span><text:span text:style-name="T3898">­kių dy</text:span><text:span text:style-name="T3899">­dis yra 245 e</text:span><text:span text:style-name="T3900">u</text:span><text:span text:style-name="T3901">rai. Ne</text:span><text:span text:style-name="T3902">­la</text:span><text:span text:style-name="T3903">­bai kam rū</text:span><text:span text:style-name="T3904">­pi, nes no</text:span><text:span text:style-name="T3905">­rint žmo</text:span><text:span text:style-name="T3906">­gų lai</text:span><text:span text:style-name="T3907">­ky</text:span><text:span text:style-name="T3908">­ti pri</text:span><text:span text:style-name="T3909">­klau</text:span><text:span text:style-name="T3910">­so</text:span><text:span text:style-name="T3911">­mą nuo po</text:span><text:span text:style-name="T3912">­li</text:span><text:span text:style-name="T3913">­ti</text:span><text:span text:style-name="T3914">­kų, rei</text:span><text:span text:style-name="T3915">­kia nuo</text:span><text:span text:style-name="T3916">­lat do</text:span><text:span text:style-name="T3917">­zuo</text:span><text:span text:style-name="T3918">­ti<text:s/></text:span>įvai­rias pa­šal­pas. Aš gal­vo­jau, kai ta po­li­ti­nė jė­ga ta­po ta, ku­ri ga­li pa­keis­ti tą si­tu­a­ci­ją iš es­mės… Tik­rai iš pra­džių, pri­si­min­ki­te, pen­si­jos bu­vo grą­žin­tos, at­kur­tos iš kar­to, nors iki tol ki­tos po­li­ti­nės jė­gos bū­tent už­si­i­mi­nė­jo tuo do­za­vi­mu prieš rin­ki­mus. Bet, de­ja, ta pa­ti po­li­ti­nė jė­ga, ku­ri pa­bu­vo val­džio­je ke­le­rius me­tus ir ar­tė­ja prie ka­den­ci­jos fi­ni­šo tie­sio­sios, pe­ri­ma tą do­za­vi­mo me­to­dą ir sėk­min­gai da­bar re­a­li­zuo­ja.</text:p>
        <text:p text:style-name="Roman"><text:span text:style-name="T3919">PIRMININKAS.</text:span><text:s/>Ko­le­ga T. To­mi­li­nas.</text:p>
        <text:p text:style-name="Roman"><text:span text:style-name="T3920">T. TOMILINAS</text:span><text:s/><text:span text:style-name="T3921">(</text:span><text:span text:style-name="T3922">LVŽSF</text:span><text:span text:style-name="T3923">)</text:span>. Ger­bia­mi ko­le­gos, aš siū­lau nu­trauk­ti šią aud­rą stik­li­nė­je, nes už ši­tų lan­gų yra žmo­nės, ku­rie klau­so mū­sų po­sė­džio, ir kai pra­de­da­ma spe­ku­liuo­ti, kad sau­sio mė­ne­sį ne­bus ke­lia­mos pen­si­jos, yra tik­rai la­bai rim­ta. Tų spe­ku­lia­ci­jų mes ne­tu­ri­me tei­sės sau leis­ti, nes pen­si­jos kaip au­go, taip ir augs nuo­sek­liai pa­gal<text:s/>in­dek­sa­vi­mo įsta­ty­mą. Jis yra la­bai aiš­kus ir jo vi­sa lo­gi­ka yra nu­kreip­ta į tai, kad kri­zės me­tu pen­si­jos au­ga pa­gal bu­vu­sio au­gi­mo ten­den­ci­jas, kad bū­tų sta­bi­li­zuo­tas ir pa­di­din­tas var­to­ji­mas, to­dėl ne­spe­ku­liuo­ki­me tuo, kad kas nors ma­žins pen­si­jas ki­tais me­tais. Jos au­gs su­lig<text:s/>in­dek­sa­vimo<text:s/>įsta­ty­mu.<text:s/></text:p>
        <text:p text:style-name="Roman">O šian­die­nos iš­mo­ka yra pa­pil­do­ma, dėl ku­rios mes jau su­ta­rė­me, ir už­ten­ka gin­čy­tis.<text:s/></text:p>
        <text:p text:style-name="Roman"/>
        <text:p text:style-name="Laikas">15.01 val.</text:p>
        <text:p text:style-name="Roman12"><text:span text:style-name="T3924">Vals</text:span><text:span text:style-name="T3925">­ty</text:span><text:span text:style-name="T3926">­bi</text:span><text:span text:style-name="T3927">­nio so</text:span><text:span text:style-name="T3928">­cia</text:span><text:span text:style-name="T3929">­li</text:span><text:span text:style-name="T3930">­nio drau</text:span><text:span text:style-name="T3931">­di</text:span><text:span text:style-name="T3932">­mo įsta</text:span><text:span text:style-name="T3933">­ty</text:span><text:span text:style-name="T3934">­mo Nr. I-1336 4, 23, 32, 34</text:span><text:span text:style-name="T3935">1</text:span><text:span text:style-name="T3936"><text:s/>straips</text:span><text:span text:style-name="T3937">­nių pakeitimo įsta</text:span><text:span text:style-name="T3938">­ty</text:span><text:span text:style-name="T3939">­mo ir Įsta</text:span><text:span text:style-name="T3940">­ty</text:span><text:span text:style-name="T3941">­mo pa</text:span><text:span text:style-name="T3942">­pil</text:span><text:span text:style-name="T3943">­dy</text:span><text:span text:style-name="T3944">­mo 19</text:span><text:span text:style-name="T3945">1</text:span><text:span text:style-name="T3946"><text:s/>straips</text:span><text:span text:style-name="T3947">­niu įsta</text:span><text:span text:style-name="T3948">­ty</text:span><text:span text:style-name="T3949">­mo pro</text:span><text:span text:style-name="T3950">­jek</text:span><text:span text:style-name="T3951">­tas Nr. XIIIP-4752(2)</text:span><text:s/>(<text:span text:style-name="T3952">pri</text:span><text:span text:style-name="T3953">­ėmi</text:span><text:span text:style-name="T3954">­mas</text:span>)</text:p>
        <text:p text:style-name="Roman"/>
        <text:p text:style-name="Roman"><text:span text:style-name="T3955">PIRMININKAS.</text:span><text:s/>Ger­bia­mi ko­le­gos, dar­bo­tvarkės 2-1 klau­si­mas – Vals­ty­bi­nio so­cia­li­nio drau­di­mo įsta­ty­mo ke­lių straips­nių pa­kei­ti­mo įsta­ty­mo pro­jek­tas Nr. XIIIP-4752(2). Pri­ėmi­mas. Tai­ko­ma sku­bos tvar­ka.<text:s/></text:p>
        <text:p text:style-name="Roman">Pa­straips­niui, ko­le­gos. Dėl 1 straips­nio pa­kei­ti­mų nė­ra, pa­siū­ly­mų nė­ra. Ga­li­me pri­tar­ti? Ačiū. Dėl 2 straips­nio taip pat nė­ra. Ga­li­me pri­tar­ti? Ačiū, pri­tar­ta. Dėl 3 straips­nio taip pat nė­ra. Ga­li­me pri­tar­ti? Pri­tar­ta. Dėl 4 straips­nio taip pat nė­ra. Ga­li­me pri­tar­ti? Pri­tar­ta. Dėl 5 straips­nio taip pat nė­ra. Pri­tar­ta.<text:s/></text:p>
        <text:soft-page-break/>
        <text:p text:style-name="P3956">Mo­ty­vai. A. Sy­sas – už.</text:p>
        <text:p text:style-name="P3957"><text:span text:style-name="T3958">A. SYSAS</text:span><text:span text:style-name="T3959"><text:s/></text:span><text:span text:style-name="T3960">(</text:span><text:span text:style-name="T3961">LSDPF</text:span><text:span text:style-name="T3962">)</text:span><text:span text:style-name="T3963">.<text:s/></text:span>Ačiū, pir­mi­nin­ke. No­riu at­kreip­ti dė­me­sį, kad ge­riau vė­liau ne­gu nie­ka­da, nes šia­me įsta­ty­me yra nu­sta­ty­ta tvar­ka, kaip ga­li pa­si­elg­ti įmo­nės, ku­rios tu­ri įsi­sko­li­ni­mų. Mo­kes­čių ins­pek­ci­ja su­si­tvar­kė šiek tiek grei­čiau, „Sod­rai“ ir mi­nis­te­ri­jai pri­rei­kė dau­giau lai­ko. Bet, ma­nau, ge­riau vė­liau ne­gu nie­ka­da.<text:s/></text:p>
        <text:p text:style-name="Roman">Dėl 30 tūkst. eu­rų sko­los ga­li­ma dis­ku­tuo­ti įvai­riai. Mes, kaip ko­mi­te­tas, sek­si­me, kaip tai vyks­ta ir kaip tai da­ro­ma. Su­pran­tu, kad rei­kia sau­go­ti kiek­vie­ną „Sod­ros“ įneš­tą eu­rą, nes tai mū­sų iš­mo­kos, pen­si­jos, vai­ko pi­ni­gai, vai­ko prie­žiū­ros pi­ni­gai, li­gos, mo­ti­nys­tės, ne­dar­bo iš­mo­kos, bet esant to­kiai si­tu­a­ci­jai, ko­kia yra šian­dien, ti­kiuo­si, te­ri­to­ri­niai sky­riai, ku­riems pa­ves­ta iš­si­aiš­kin­ti ir spręs­ti ati­dė­ji­mo klau­si­mus, tik­rai šį dar­bą pa­da­rys ge­riau­siai. Siū­lau pri­tar­ti.</text:p>
        <text:p text:style-name="Roman"><text:span text:style-name="T3964">PIRMININKAS.</text:span><text:s/>Ačiū. Ger­bia­mi ko­le­gos, bal­suo­ja­me dėl įsta­ty­mo pro­jek­to Nr. XIIIP-4752. Ne­no­ri­te bal­suo­ti? Bal­suo­ja­me. Kas pri­ta­ria Vals­ty­bi­nio so­cia­li­nio drau­di­mo<text:s/>įstatymo<text:s/>ke­lių straips­nių pa­kei­ti­mo įsta­ty­mo pro­jek­tui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<text:s/>Ger­bia­mi ko­le­gos, bal­sa­vo 89 Sei­mo na­riai: už – 87, prieš ne­bu­vo, su­si­lai­kė 2. Įsta­ty­mas pri­im­tas. (<text:span text:style-name="T3965">Gon</text:span><text:span text:style-name="T3966">­gas</text:span>)<text:s/></text:p>
        <text:p text:style-name="Roman"/>
        <text:p text:style-name="Laikas">15.04 val.</text:p>
        <text:p text:style-name="Roman12">Dar­bo ko­dek­so 108, 109 straips­nių ir prie­do pa­kei­ti­mo įsta­ty­mo pro­jek­tas Nr. XIIIP-4264(2)ES (<text:span text:style-name="T3967">pri</text:span><text:span text:style-name="T3968">­ėmi</text:span><text:span text:style-name="T3969">­mas</text:span>)</text:p>
        <text:p text:style-name="Roman"/>
        <text:p text:style-name="Roman">Dar­bo­tvarkės 2-2.1 klau­si­mas – Dar­bo ko­dek­so ke­lių straips­nių ir prie­do pa­kei­ti­mo įsta­ty­mo pro­jek­tas Nr. XIIIP-4264(2)ES. Taip pat pri­ėmi­mas. Pa­straips­niui, ko­le­gos.<text:s/></text:p>
        <text:p text:style-name="Roman">Dėl 1 straips­nio pa­siū­ly­mų nė­ra. Ga­li­me pri­tar­ti? Pri­tar­ta. Dėl 2 straips­nio taip pat nė­ra pa­siū­ly­mų. Ga­li­me pri­tar­ti? Pri­tar­ta. Dėl 3 straips­nio taip pat nė­ra. Pri­tar­ta.<text:s/></text:p>
        <text:p text:style-name="Roman">Mo­ty­vai. Ga­li­me bal­suo­ti, ko­le­gos? Nė­ra no­rin­čių kal­bė­ti. (<text:span text:style-name="T3970">Bal</text:span><text:span text:style-name="T3971">­sai sa</text:span><text:span text:style-name="T3972">­lė</text:span><text:span text:style-name="T3973">­je</text:span>) At­si­pra­šau, dar dėl 4 straips­nio ir­gi ne­bu­vo pa­siū­ly­mų. Ga­li­me pri­tar­ti? Pri­tar­ta. Bal­suo­ja­me, ger­bia­mi ko­le­gos, dėl Dar­bo ko­dek­so ke­lių straips­nių pa­kei­ti­mo įsta­ty­mo pro­jek­to Nr. XIIIP-4264. Kas pri­ta­ria, bal­suo­ja už, kas tu­ri ki­tą nuo­mo­nę, bal­suo­ja prieš ar­ba su­si­lai­ko. Bal­sa­vi­mas pra­dė­tas, ko­le­gos.<text:s/></text:p>
        <text:p text:style-name="Roman"/>
        <text:p text:style-name="Priemimas">Šio įsta­ty­mo pri­ėmi­mas</text:p>
        <text:p text:style-name="Roman"/>
        <text:p text:style-name="Roman">Ger­bia­mi ko­le­gos, bal­sa­vo 94 Sei­mo na­riai, vien­bal­siai už. Įsta­ty­mas pri­im­tas. (<text:span text:style-name="T3974">Gon</text:span><text:span text:style-name="T3975">­gas</text:span>)<text:s/></text:p>
        <text:p text:style-name="Roman"/>
        <text:p text:style-name="Laikas">15.06 val.</text:p>
        <text:p text:style-name="Roman12">Dar­bo ko­dek­so pa­tvir­ti­ni­mo, įsi­ga­lio­ji­mo ir įgy­ven­di­ni­mo įsta­ty­mo Nr. XII-2603 6 straips­nio pa­kei­ti­mo įsta­ty­mo pro­jek­tas Nr. XIIIP-4265(2) (<text:span text:style-name="T3976">pri</text:span><text:span text:style-name="T3977">­ėmi</text:span><text:span text:style-name="T3978">­mas</text:span>)</text:p>
        <text:p text:style-name="Roman"><text:s/></text:p>
        <text:p text:style-name="Roman">Ki­tas dar­bo­tvarkės 2-2.2 klau­si­mas – Dar­bo ko­dek­so pa­tvir­ti­ni­mo, įsi­ga­lio­ji­mo ir įgy­ven­di­ni­mo įsta­ty­mo 6 straips­nio pa­kei­ti­mo įsta­ty­mo pro­jek­tas Nr. XIIIP-4265. Taip pat pri­ėmi­mas. Ko­le­gos, čia yra du straips­niai.</text:p>
        <text:p text:style-name="Roman">Dėl 1 straips­nio pa­siū­ly­mų nė­ra. Ga­li­me pri­tar­ti? Ačiū, pri­tar­ta. 2 straips­niui ga­li­me pri­tar­ti? Pri­tar­ta.</text:p>
        <text:p text:style-name="Roman">Ko­le­gos, bal­suo­ja­me. At­si­pra­šau, mo­ty­vų nė­ra. Bal­suo­ja­me. Kas pri­ta­ria įsta­ty­mo pro­jek­tui Nr. XIIIP-4265, bal­suo­ja už, kas tu­ri ki­tą nuo­mo­nę, bal­suo­ja prieš ar­ba su­si­lai­ko. Ko­le­gos, bal­suo­ja­me, bal­sa­vi­mas pra­dė­tas.<text:s/></text:p>
        <text:soft-page-break/>
        <text:p text:style-name="P3979">Šio įsta­ty­mo pri­ėmi­mas</text:p>
        <text:p text:style-name="Roman"/>
        <text:p text:style-name="Roman">Bal­sa­vo 99 Sei­mo na­riai. Vien­bal­siai. Įsta­ty­mas pri­im­tas. (<text:span text:style-name="T3980">Gon</text:span><text:span text:style-name="T3981">­gas</text:span>)</text:p>
        <text:p text:style-name="Roman"/>
        <text:p text:style-name="Laikas">15.07 val.</text:p>
        <text:p text:style-name="Roman12">Ne­lai­min­gų at­si­ti­ki­mų dar­be ir pro­fe­si­nių li­gų so­cia­li­nio drau­di­mo įsta­ty­mo Nr. VIII-1509 3, 6, 8, 9, 17, 23, 31 ir 32 straips­nių pa­kei­ti­mo įsta­ty­mo pro­jek­tas Nr. XIIIP-4477(2)VK (<text:span text:style-name="T3982">pri</text:span><text:span text:style-name="T3983">­ėmi</text:span><text:span text:style-name="T3984">­mas</text:span>)</text:p>
        <text:p text:style-name="Roman"><text:s/></text:p>
        <text:p text:style-name="Roman">Ki­tas dar­bo­tvarkės 2-3.1 klau­si­mas – Ne­lai­min­gų at­si­ti­ki­mų dar­be ir pro­fe­si­nių li­gų so­cia­li­nio drau­di­mo įsta­ty­mo kai ku­rių straips­nių pa­kei­ti­mo įsta­ty­mo pro­jek­tas Nr. XIIIP-4477. Taip pat pri­ėmi­mas.</text:p>
        <text:p text:style-name="Roman">Pa­straips­niui. Dėl 1 straips­nio pa­siū­ly­mų nė­ra. Ga­li­me pri­tar­ti? Pri­tar­ta. Dėl 2 straips­nio taip pat. Ga­li­me pri­tar­ti? Pri­tar­ta. Dėl 3 straips­nio taip pat. Ga­li­me pri­tar­ti? Pri­tar­ta. 4 straips­niui ga­li­me pri­tar­ti? Pri­tar­ta. Dėl 5 straips­nio taip pat nė­ra pa­siū­ly­mų. Ga­li­me pri­tar­ti? Pri­tar­ta. 6 straips­niui pri­ta­ria­me. 7 straips­niui pri­ta­ria­me. Dėl 8 straips­nio taip pat nė­ra pa­siū­ly­mų. Pri­ta­ria­me. 9 straips­niui pri­ta­ria­me? Ačiū, pri­tar­ta.<text:s/></text:p>
        <text:p text:style-name="Roman">Mo­ty­vai. Nė­ra no­rin­čių kal­bė­ti. Bal­suo­ja­me dėl įsta­ty­mo pro­jek­to Nr. XIIIP-4477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8 Sei­mo na­riai, vien­bal­siai už. Įsta­ty­mas pri­im­tas. (<text:span text:style-name="T3985">Gon</text:span><text:span text:style-name="T3986">­gas</text:span>)</text:p>
        <text:p text:style-name="Roman"/>
        <text:p text:style-name="Laikas">15.08 val.</text:p>
        <text:p text:style-name="Roman12">Li­gos ir mo­ti­nys­tės so­cia­li­nio drau­di­mo įsta­ty­mo Nr. IX-110 33 straips­nio pa­kei­ti­mo įsta­ty­mo pro­jek­tas Nr. XIIIP-4478(2) (<text:span text:style-name="T3987">pri</text:span><text:span text:style-name="T3988">­ėmi</text:span><text:span text:style-name="T3989">­mas</text:span>)</text:p>
        <text:p text:style-name="Roman"/>
        <text:p text:style-name="Roman">Ki­tas dar­bo­tvarkės 2-3.2 klau­si­mas – Li­gos ir mo­ti­nys­tės so­cia­li­nio drau­di­mo įsta­ty­mo 33 straips­nio pa­kei­ti­mo įsta­ty­mo pro­jek­tas Nr. XIIIP-4478.<text:s/></text:p>
        <text:p text:style-name="Roman">Pa­straips­niui. Dėl 1 straips­nio pa­siū­ly­mų nė­ra. Ga­li­me pri­tar­ti? Dėl 2 straips­nio taip pat nė­ra pa­siū­ly­mų. Ga­li­me pri­tar­ti? Ačiū, pri­tar­ta.<text:s/></text:p>
        <text:p text:style-name="Roman">Nė­ra no­rin­čių kal­bė­ti. Bal­suo­ja­me dėl įsta­ty­mo pro­jek­to Nr. XIIIP-4478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5 Sei­mo na­riai, vien­bal­siai už. Įsta­ty­mas pri­im­tas. (<text:span text:style-name="T3990">Gon</text:span><text:span text:style-name="T3991">­gas</text:span>)</text:p>
        <text:p text:style-name="Roman"/>
        <text:p text:style-name="Laikas">15.09 val.</text:p>
        <text:p text:style-name="Roman12">Vals­ty­bi­nio so­cia­li­nio drau­di­mo įsta­ty­mo Nr. I-1336 2 straips­nio pa­kei­ti­mo įsta­ty­mo pro­jek­tas Nr. XIIIP-4479(2) (<text:span text:style-name="T3992">pri</text:span><text:span text:style-name="T3993">­ėmi</text:span><text:span text:style-name="T3994">­mas</text:span>)</text:p>
        <text:p text:style-name="Roman"><text:s/></text:p>
        <text:p text:style-name="Roman">Ki­tas dar­bo­tvarkės 2-3.3 klau­si­mas – Vals­ty­bi­nio so­cia­li­nio drau­di­mo įsta­ty­mo 2 straips­nio pa­kei­ti­mo įsta­ty­mo pro­jek­tas Nr. XIIIP-4479. Pri­ėmi­mas.</text:p>
        <text:p text:style-name="Roman">Pa­straips­niui. Dėl 1 straips­nio pa­siū­ly­mų nė­ra. Ga­li­me pri­tar­ti? Pri­tar­ta. Dėl 2 straips­nio pa­siū­ly­mų nė­ra. Ga­li­me pri­tar­ti? Pri­tar­ta.<text:s/></text:p>
        <text:p text:style-name="Roman">Dėl mo­ty­vų no­rin­čių kal­bė­ti nė­ra.<text:s/></text:p>
        <text:p text:style-name="Roman">Bal­suo­ja­me dėl įsta­ty­mo pro­jek­to Nr. XIIIP-4479. Kas pri­ta­ria, bal­suo­ja už, kas tu­ri ki­tą nuo­mo­nę, bal­suo­ja prieš ar­ba su­si­lai­ko.</text:p>
        <text:p text:style-name="Roman"/>
        <text:soft-page-break/>
        <text:p text:style-name="Priemimas">Šio įsta­ty­mo pri­ėmi­mas</text:p>
        <text:p text:style-name="Roman"/>
        <text:p text:style-name="Roman">Ger­bia­mi<text:s/>ko­le­gos, bal­sa­vo 97 na­riai.<text:s/>Vien­bal­siai už. Įsta­ty­mas pri­im­tas.<text:s/><text:span text:style-name="T3995">(</text:span><text:span text:style-name="T3996">Gon</text:span><text:span text:style-name="T3997">­gas</text:span><text:span text:style-name="T3998">)</text:span><text:s/></text:p>
        <text:p text:style-name="Roman"/>
        <text:p text:style-name="Laikas">15.11 val.</text:p>
        <text:p text:style-name="Roman12">Sei­mo nu­ta­ri­mo „Dėl krei­pi­mo­si į Lie­tu­vos Res­pub­li­kos Kon­sti­tu­ci­nį Teis­mą su pra­šy­mu iš­tir­ti, ar Lie­tu­vos Res­pub­li­kos Pre­zi­den­to 2019 m. gruo­džio 16 d. dek­re­to Nr. 1K-164 „Dėl tei­ki­mo Lie­tu­vos Res­pub­li­kos Sei­mui at­leis­ti Lie­tu­vos Aukš­čiau­sio­jo Teis­mo tei­sė­ją Si­gi­tą Ru­dė­nai­tę iš šio teis­mo Ci­vi­li­nių by­lų sky­riaus pir­mi­nin­ko pa­rei­gų ir skir­ti ją Lie­tu­vos Aukš­čiau­sio­jo Teis­mo pir­mi­nin­ke“ 1 straips­nis ir Lie­tu­vos Respublikos Sei­mo 2020 m. ba­lan­džio 21 d. nu­ta­ri­mas Nr. XIII-2848 „Dėl Lie­tu­vos Aukš­čiau­sio­jo Teis­mo tei­sė­jos Si­gi­tos Ru­dė­nai­tės at­lei­di­mo iš šio teis­mo Ci­vi­li­nių by­lų sky­riaus pir­mi­nin­ko pa­rei­gų“ ne­pri­eš­ta­rau­ja Lie­tu­vos Res­pub­li­kos Kon­sti­tu­ci­jai ir Lietu­vos Res­pub­li­kos teis­mų įsta­ty­mui“ pro­jek­tas Nr. XIIIP-4769(2) (<text:span text:style-name="T3999">pri</text:span><text:span text:style-name="T4000">­ėmi</text:span><text:span text:style-name="T4001">­mas</text:span>)</text:p>
        <text:p text:style-name="Roman"/>
        <text:p text:style-name="Roman">Ki­tas dar­bo­tvarkės klau­si­mas – krei­pi­ma­sis į Kon­sti­tu­ci­nį Teis­mą, projektas<text:s/>Nr. XIIIP-4769. Pri­ėmi­mas, ko­le­gos. Čia yra vie­nas straips­nis. Pa­siū­ly­mų nė­ra. Ga­li­me pri­tar­ti? Pri­tar­ta. Yra no­rin­čių kal­bė­ti dėl vi­so. S. Gent­vi­las – už. S. Gent­vi­lo ne­ma­tau. Yra. Si­mo­nai, pra­šau. Ger­bia­ma Vik­to­ri­ja!</text:p>
        <text:p text:style-name="Roman"><text:span text:style-name="T4002">S. GENTVILAS</text:span><text:span text:style-name="T4003"><text:s/></text:span><text:span text:style-name="T4004">(</text:span><text:span text:style-name="T4005">LSF</text:span><text:span text:style-name="T4006">)</text:span><text:span text:style-name="T4007">.</text:span><text:s/>Ger­bia­mi ko­le­gos, vi­si tur­būt pri­tar­si­me iš­vien, tik­tai klau­si­mas, ko­dėl to ne­ga­lė­jo­me pa­da­ry­ti prieš dvi sa­vai­tes, die­ną po pir­mo­jo ne­vy­ku­sio bal­sa­vi­mo, ku­ris su­kė­lė gė­dą Lie­tu­vai kaip tei­si­nei vals­ty­bei. Jau ki­tą die­ną Eti­kos ir pro­ce­dū­rų ko­mi­si­ja de­šim­ties žmo­nių iš es­mės vien­bal­siai pri­ta­rė – ir po­zi­ci­jos, ir opo­zi­ci­jos bal­sais, kad yra pa­da­ry­ta klai­da, ir jau at­ei­nan­čią die­ną, ket­vir­ta­die­nį, ga­lė­jo­me iš­ei­ti ir iš­si­plau­ti ši­tą gė­dos dė­mę. Ta­čiau ne! Bu­vo su­min­dy­ta opo­zi­ci­ja, ger­bia­mas A. Ma­tu­las, kaip pir­mi­nin­kas, nors jis iš­va­das ren­gė su ger­bia­ma A. Ku­bi­lie­ne. Pa­si­ro­do, de­šim­ties na­rių bal­sai nė­ra kaž­ko ver­ti ir vie­no ger­bia­mo pro­fe­so­riaus nuo­mo­nė yra aukš­tes­nė, nes į ją įsi­klau­so Lie­tu­vos Sei­mo<text:s/>vy­riau­sio­ji<text:s/>tei­si­nin­kė. Eti­kos ir pro­ce­dū­rų ko­mi­si­jos iš­va­dos nė­ra tin­ka­mos, opo­zi­ci­nių kon­ser­va­to­rių krei­pi­ma­sis į Kon­sti­tu­ci­nį Teis­mą ir­gi per griež­tas.<text:s/></text:p>
        <text:p text:style-name="Roman">Štai tik­tai po dvie­jų sa­vai­čių ma­to­me<text:s/>vien<text:s/>tik<text:s/>25<text:s/>vals­tie­čių pa­ra­šais pa­reng­tą ir vy­riau­sio­sios Lie­tu­vos tei­si­nin­kės pri­sta­ty­tą pro­jek­tą, jis jau stai­ga yra vie­nin­te­lis ir tin­ka­mas. Man at­ro­do, kad yra ieš­ko­ma su­ve­di­nė­ji­mo są­skai­tų ir ne­spren­džia­mos pro­ble­mos, kai jos tu­ri bū­ti iš­spręs­tos. To­dėl kvie­čiu iš­spręs­ti ši­tą pro­ble­mą šian­dien ir da­bar su­stab­dant ny­kų spren­di­mą Lie­tu­vos par­la­men­ta­riz­mo is­to­ri­jo­je. Kvie­čiu bal­suo­ti už.</text:p>
        <text:p text:style-name="Roman"><text:span text:style-name="T4008">PIRMININKAS.</text:span><text:span text:style-name="T4009"><text:s/></text:span>J. Sa­ba­taus­kas – prieš. Nė­ra? A. Sa­la­ma­ki­nas – prieš.</text:p>
        <text:p text:style-name="Roman"><text:span text:style-name="T4010">A. SALAMAKINAS</text:span><text:span text:style-name="T4011"><text:s/></text:span><text:span text:style-name="T4012">(</text:span><text:span text:style-name="T4013">LSDPF</text:span><text:span text:style-name="T4014">)</text:span><text:span text:style-name="T4015">.</text:span><text:s/>Ačiū, ger­bia­mas pir­mi­nin­ke. Ko­le­gos, bū­ki­me bent jau nuo­sai­kūs dėl tų da­ly­kų ar­ba nuo­sek­lūs, kaip čia pa­sa­ky­ti. Pir­miau­sia tai bu­vo pra­šy­mas Eti­kos ir pro­ce­dū­rų ko­mi­si­jai. Eti­kos ir pro­ce­dū­rų ko­mi­si­ja dir­bo, pri­ėmė spren­di­mą. Tad pir­miau­sia tu­rė­tu­me iš­klau­sy­ti Eti­kos ir pro­ce­dū­rų ko­mi­si­jos pir­mi­nin­ko pa­teik­tas<text:s/>ko­mi­si­jos<text:s/>iš­va­das ir ar­ba pri­tar­ti joms, ar­ba ne. Ko­mi­si­ja, kaip ir Si­mo­nas sa­kė, vos ne vien­bal­siai pri­ėmė spren­di­mą, kad pats Sei­mas be jo­kio Kon­sti­tu­ci­nio Teis­mo ga­li iš­spręs­ti ši­tą pro­ble­mą. Tad ir iš­spręs­ki­me! Ne­že­min­ki­me Sei­mo au­to­ri­te­to. Klaus­ti Kon­sti­tu­ci­nio Teis­mo, ar tik­rai yra pa­žeis­ta Kon­sti­tu­ci­ja, kad Sei­mo na­riai su­si­pai­nio­jo dvie­juo­se biu­le­te­niuo­se, – vie­na­me bu­vo at­lei­di­mas, ki­ta­me pa­sky­ri­mas. Jei­gu bal­sa­vo­me prieš pa­sky­ri­mą, tai bū­ki­me ma­lo­nūs, pa­li­ki­me ją dar­be. Da­bar ir at­lei­do­me iš dar­bo. Aš siū­ly­čiau, kad vis dėl­to A. Ma­tu­las iš­ei­tų į Sei­mo tri­bū­ną, pa­teik­tų iš­va­dą ir pir­miau­sia bal­suo­tu­me dėl Eti­kos ir pro­ce­dū­rų ko­mi­si­jos iš­va­dos, o ne dėl krei­pi­mo­si į Kon­sti­tu­ci­nį Teis­mą.</text:p>
        <text:p text:style-name="Roman"><text:span text:style-name="T4016">PIRMININKAS.</text:span><text:span text:style-name="T4017"><text:s/>Ačiū. D. Ša</text:span><text:span text:style-name="T4018">­ka</text:span><text:span text:style-name="T4019">­lie</text:span><text:span text:style-name="T4020">­nė – už.</text:span></text:p>
        <text:p text:style-name="Roman"><text:span text:style-name="T4021">D. ŠAKALIENĖ</text:span><text:span text:style-name="T4022"><text:s/></text:span><text:span text:style-name="T4023">(</text:span><text:span text:style-name="T4024">LSDPF</text:span><text:span text:style-name="T4025">)</text:span><text:span text:style-name="T4026">.</text:span><text:span text:style-name="T4027"><text:s/>Iš tie</text:span><text:span text:style-name="T4028">­sų, ypač dar ir va</text:span><text:span text:style-name="T4029">­kar iš nau</text:span><text:span text:style-name="T4030">­jo pa</text:span><text:span text:style-name="T4031">­ma</text:span><text:span text:style-name="T4032">­čiu</text:span><text:span text:style-name="T4033">­si Eti</text:span><text:span text:style-name="T4034">­kos ir pro</text:span><text:span text:style-name="T4035">­ce</text:span><text:span text:style-name="T4036">­dū</text:span><text:span text:style-name="T4037">­rų ko</text:span><text:span text:style-name="T4038">­mi</text:span><text:span text:style-name="T4039">­si</text:span><text:span text:style-name="T4040">­jo</text:span><text:span text:style-name="T4041">­je, kad šian</text:span><text:span text:style-name="T4042">­dien pas mus daž</text:span><text:span text:style-name="T4043">­niau nu</text:span><text:span text:style-name="T4044">­le</text:span><text:span text:style-name="T4045">­mia tie</text:span><text:span text:style-name="T4046">­siog dau</text:span><text:span text:style-name="T4047">­gu</text:span><text:span text:style-name="T4048">­ma, o ne są</text:span><text:span text:style-name="T4049">­ži</text:span><text:span text:style-name="T4050">­nė, de</text:span><text:span text:style-name="T4051">­ja, tu</text:span><text:span text:style-name="T4052">­riu šiuo at</text:span><text:span text:style-name="T4053">­ve</text:span><text:span text:style-name="T4054">­ju bal</text:span><text:span text:style-name="T4055">­suo</text:span><text:span text:style-name="T4056">­ti už, nes jei</text:span><text:span text:style-name="T4057">­gu tai yra vie</text:span><text:span text:style-name="T4058">­nin</text:span><text:span text:style-name="T4059">­te</text:span><text:span text:style-name="T4060">­lis bū</text:span><text:span text:style-name="T4061">­das, ku</text:span><text:span text:style-name="T4062">­riuo mes ga</text:span><text:span text:style-name="T4063">­li</text:span><text:span text:style-name="T4064">­me su</text:span><text:span text:style-name="T4065">­stab</text:span><text:span text:style-name="T4066">­dy</text:span><text:span text:style-name="T4067">­ti ab</text:span><text:span text:style-name="T4068">­</text:span><text:soft-page-break/><text:span text:style-name="T4069">sur</text:span><text:span text:style-name="T4070">­diš</text:span><text:span text:style-name="T4071">­ką klai</text:span><text:span text:style-name="T4072">­dą, ku</text:span><text:span text:style-name="T4073">­ria dar kar</text:span><text:span text:style-name="T4074">­tą bu</text:span><text:span text:style-name="T4075">­vo pa</text:span><text:span text:style-name="T4076">­da</text:span><text:span text:style-name="T4077">­ry</text:span><text:span text:style-name="T4078">­ta gė</text:span><text:span text:style-name="T4079">­da Sei</text:span><text:span text:style-name="T4080">­mo re</text:span><text:span text:style-name="T4081">­pu</text:span><text:span text:style-name="T4082">­ta</text:span><text:span text:style-name="T4083">­ci</text:span><text:span text:style-name="T4084">­jai, ma</text:span><text:span text:style-name="T4085">­tyt, ne</text:span><text:span text:style-name="T4086">­tu</text:span><text:span text:style-name="T4087">­ri</text:span><text:span text:style-name="T4088">­me ki</text:span><text:span text:style-name="T4089">­to pa</text:span><text:span text:style-name="T4090">­si</text:span><text:span text:style-name="T4091">­rin</text:span><text:span text:style-name="T4092">­ki</text:span><text:span text:style-name="T4093">­mo.<text:s/></text:span><text:span text:style-name="T4094">A</text:span><text:span text:style-name="T4095">t</text:span><text:span text:style-name="T4096">­ro</text:span><text:span text:style-name="T4097">­do, kad ma</text:span><text:span text:style-name="T4098">­no ko</text:span><text:span text:style-name="T4099">­le</text:span><text:span text:style-name="T4100">­gos<text:s/></text:span>ne­su­pra­to, kad tei­sė­ja neat­si­sta­ty­di­na sa­vo no­ru, kad dėl svei­ka­tos būk­lės ji­nai neat­si­sta­ty­di­na, kad ne­si­bai­gė jos įga­lio­ji­mų lai­kas, kad ji­nai tik­rai jo­kiais po­el­giais ne­pa­že­mi­no sa­vo var­do ir ap­kal­ti­na­mo­jo teis­mo nuosp­ren­džio jos at­žvil­giu ne­bu­vo. Ją Pre­zi­den­tas siū­lė pa­aukš­tin­ti ir mes tik pa­gal tei­kia­mą Pre­zi­den­to dek­re­tą ga­lė­jo­me pri­im­ti spren­di­mą.<text:s/></text:p>
        <text:p text:style-name="Roman">Šiuo at­ve­ju gal dar vie­na ne­di­de­lė prie­žas­tis bal­suo­ti už yra ta, kad gal ke­lias­de­šim­čiai ma­no ko­le­gų, ma­tyt, bus ma­lo­nu iš Kon­sti­tu­ci­nio Teis­mo iš­girs­ti, kad jūs, mie­lie­ji, esa­te ne­raš­tin­gi, žiop­liai ir ki­tą kar­tą skai­ty­ki­te biu­le­te­nį. Dė­kui.</text:p>
        <text:p text:style-name="Roman"><text:span text:style-name="T4101">PIRMININKAS.</text:span><text:s/>Ačiū. P. Gra­žu­lis – prieš. Pra­šau, Pet­rai.</text:p>
        <text:p text:style-name="Roman"><text:span text:style-name="T4102">P. GRAŽULIS</text:span><text:span text:style-name="T4103"><text:s/></text:span><text:span text:style-name="T4104">(</text:span><text:span text:style-name="T4105">MSNG</text:span><text:span text:style-name="T4106">)</text:span><text:span text:style-name="T4107">.<text:s/></text:span>Aš tą pa­tį no­rė­jau pa­sa­ky­ti, ką pa­sa­kė ger­bia­mas A. Sa­la­ma­ki­nas. Ne­jau­gi mes mo­ka­me tik su­klys­ti, o be Kon­sti­tu­ci­nio Teis­mo pa­gal­bos ne­ga­li­me pa­tys iš­tai­sy­ti klai­dos? Tai čia da­ro­me dar di­des­nę gė­dą Sei­mui. Pri­si­pa­žin­ki­me, kad su­kly­do­me, ir iš­tai­sy­ki­me tą klai­dą. Kam da­bar rei­kia klaus­ti Kon­sti­tu­ci­nio Teis­mo, ar mes su­kly­do­me? Die­ve ma­no, pa­si­rink­tas tik­rai la­bai keis­tas ke­lias. Jam tik­rai ne­la­bai ga­liu pri­tar­ti.</text:p>
        <text:p text:style-name="Roman"><text:span text:style-name="T4108">PIRMININKAS.</text:span><text:s/>K. Ma­siu­lis – už.</text:p>
        <text:p text:style-name="Roman"><text:span text:style-name="T4109">K. MASIULIS</text:span><text:span text:style-name="T4110"><text:s/></text:span><text:span text:style-name="T4111">(</text:span><text:span text:style-name="T4112">TS-LKDF</text:span><text:span text:style-name="T4113">)</text:span><text:span text:style-name="T4114">.<text:s/></text:span>Ger­bia­mi ko­le­gos, si­tu­a­ci­ja tik­rai ap­gai­lė­ti­na. Bu­vo pa­da­ry­ta klai­da, klai­da pa­da­ry­ta Sei­me, klai­dų da­ro vi­si: žmo­nės, ins­ti­tu­ci­jos, par­ti­jos. Vi­si mes mo­ka­me su­klys­ti, bet yra tam tik­ras fil­tras, ins­ti­tu­ci­nis fil­tras, ku­ris tas klai­das ga­li iš­tai­sy­ti. Sei­me dau­ge­lis pro mus ei­nan­čių da­ly­kų: įsta­ty­mai, įvai­rūs nu­ta­ri­mai, re­zo­liu­ci­jos, at­ei­na ne­to­bu­li, juo­se bū­na įvai­rių da­ly­ki­nių ir ki­to­kių spra­gų ir mes įdė­miai nag­ri­nė­da­mi tuos da­ly­kus iš­tai­some. Bal­sa­vi­mus mes ap­ta­ria­me frak­ci­jo­se, de­rin­da­mi po­zi­ci­jas. Čia taip pat ga­li­me iš­tai­sy­ti tas klai­das.<text:s/></text:p>
        <text:p text:style-name="Roman">Jei­gu ko­kia nors klai­da, at­ėjo ne vi­sai to­bu­lai pa­ra­šy­tas do­ku­men­tas iš pre­zi­den­tū­ros, nie­kas ne­truk­do jį pa­to­bu­lin­ti prieš bal­sa­vi­mą, nie­kas ne­truk­do in­for­muo­ti frak­ci­jos na­rius, kaip rei­kia bal­suo­ti, ir ne­da­ry­ti tos klai­dos. Bu­vo ga­li­ma tos klai­dos ne­pa­da­ry­ti, bet ge­rai, įvy­ko ta klai­da, klai­da pa­da­ry­ta, ją rei­kia mak­si­ma­liai grei­tai iš­tai­sy­ti.<text:s/></text:p>
        <text:p text:style-name="Roman">Aiš­ku, ke­lias, ku­rį siū­lė Eti­kos ir pro­ce­dū­rų ko­mi­si­ja, bu­vo pats grei­čiau­sias, bet vals­tie­čiai pa­si­žy­mi to­kia keis­ta sa­vy­be – jie yra už­si­spy­rę. Už­si­spy­rę mu­ži­kiš­kai ir jau nie­kaip – tik jie tei­sin­gi, tik jų ke­lias ge­ras ir jie bū­ti­nai tu­ri… tik jų pro­jek­tas tu­ri ei­ti ir ne koks nors ki­tas. Jie su­gai­šins daug lai­ko, at­mes vis­ką, kol ne sa­vo pro­jek­tą pa­teiks. Ta­me pro­jek­te bū­ti­nai tu­ri bū­ti su­peik­ta pa­sau­ly­je vis­kas: pre­zi­den­tū­ra, dar kas nors, vi­siems vel­nių iš­ra­šy­ta, o ta­da jau jie ga­li su­tik­ti. Ka­dan­gi ki­to ke­lio nė­ra, ei­ki­me šiuo ke­liu, ką da­ry­si!</text:p>
        <text:p text:style-name="Roman"><text:span text:style-name="T4115">PIRMININKAS.</text:span><text:s/>R. J. Da­gys – prieš.<text:s/></text:p>
        <text:p text:style-name="Roman"><text:span text:style-name="T4116">R. J. DAGYS</text:span><text:span text:style-name="T4117"><text:s/></text:span><text:span text:style-name="T4118">(</text:span><text:span text:style-name="T4119">MSNG</text:span><text:span text:style-name="T4120">)</text:span><text:span text:style-name="T4121">.<text:s/></text:span>Ger­bia­mi ko­le­gos, mes jau tiek su­si­pai­nio­jo­me šio­je by­lo­je šiuo at­ve­ju, kad tie­siog ste­bie­si, kad jau 30-ti me­tai mes tu­ri­me ne­pri­klau­so­my­bę de­mo­kra­tijos. Šiaip Sei­mas yra aukš­čiau­sia at­sto­vy­bė, ji­nai spren­džia, ko­kiu bū­du ką pa­skir­ti, kaip da­ry­ti. Mes lei­džia­me įsta­ty­mus. Kon­sti­tu­ci­nis Teis­mas ne tam su­kur­tas, kad mū­sų pro­ce­dū­ri­nius da­ly­kus re­gu­liuo­tų. Jis tu­rė­tų spręs­ti pa­grin­di­nius klau­si­mus.<text:s/></text:p>
        <text:p text:style-name="Roman">Iš vie­nos pu­sės mes, ko­vo­da­mi už de­mo­kra­tiją, mė­gi­no­me čia anks­čiau pa­neig­ti slap­to bal­sa­vi­mo re­zul­ta­tus ir pri­vers­ti žmo­nes tur­būt pa­gal tą pa­čią re­gu­lia­vi­mo tvar­ką slap­tai nu­bal­suo­ti ki­taip. Še­dev­ras, tik­rai še­dev­ras mū­sų de­mo­kra­tijos. Da­bar, užuot su­tvar­kę aiš­kiai sa­vo tvar­ką, kaip ski­ria­mas pa­rei­gū­nas, ir pra­dė­ję pro­ce­dū­rą nor­ma­liai iš nau­jo, mes kaž­ko­dėl ei­na­me pa­ta­ri­mo į Kon­sti­tu­ci­nį Teis­mą, ku­rio nie­kas ne­rin­ko, jo­kia at­sto­vy­bė, nie­kas jų ne­įga­lio­jo tų<text:s/>da­ly­kų<text:s/>spręs­ti. Ar mes ne­že­mi­na­me pa­tys sa­vęs?<text:s/><text:span text:style-name="T4122">Tai, ką mes tu</text:span><text:span text:style-name="T4123">­ri</text:span><text:span text:style-name="T4124">­me pa</text:span><text:span text:style-name="T4125">­da</text:span><text:span text:style-name="T4126">­ry</text:span><text:span text:style-name="T4127">­ti kaip prie</text:span><text:span text:style-name="T4128">­der</text:span><text:span text:style-name="T4129">­mę, su</text:span><text:span text:style-name="T4130">­re</text:span><text:span text:style-name="T4131">­gu</text:span><text:span text:style-name="T4132">­liuo</text:span><text:span text:style-name="T4133">­ti pro</text:span><text:span text:style-name="T4134">­ce</text:span><text:span text:style-name="T4135">­dū</text:span><text:span text:style-name="T4136">­ras taip, kad vi</text:span><text:span text:style-name="T4137">­siems bū</text:span><text:span text:style-name="T4138">­tų aiš</text:span><text:span text:style-name="T4139">­ku ir kad ne</text:span><text:span text:style-name="T4140">­pa</text:span><text:span text:style-name="T4141">­pul</text:span><text:span text:style-name="T4142">­tu</text:span><text:span text:style-name="T4143">­me į dvi</text:span><text:span text:style-name="T4144">­ly</text:span><text:span text:style-name="T4145">­pę si</text:span><text:span text:style-name="T4146">­tu</text:span><text:span text:style-name="T4147">­a</text:span><text:span text:style-name="T4148">­ci</text:span><text:span text:style-name="T4149">­ją, ati</text:span><text:span text:style-name="T4150">­duo</text:span><text:span text:style-name="T4151">­da</text:span><text:span text:style-name="T4152">­mi spręs</text:span><text:span text:style-name="T4153">­ti kaž</text:span><text:span text:style-name="T4154">­kam ki</text:span><text:span text:style-name="T4155">­tam. Tai kam mes iš vi</text:span><text:span text:style-name="T4156">­so čia esa</text:span><text:span text:style-name="T4157">­me iš</text:span><text:span text:style-name="T4158">­rink</text:span><text:span text:style-name="T4159">­ti? Aš iš prin</text:span><text:span text:style-name="T4160">­ci</text:span><text:span text:style-name="T4161">­po ne</text:span><text:span text:style-name="T4162">­ga</text:span><text:span text:style-name="T4163">­lė</text:span><text:span text:style-name="T4164">­čiau pa</text:span><text:span text:style-name="T4165">­lai</text:span><text:span text:style-name="T4166">­ky</text:span><text:span text:style-name="T4167">­ti to</text:span><text:span text:style-name="T4168">­kio spren</text:span><text:span text:style-name="T4169">­di</text:span><text:span text:style-name="T4170">­mo, nes tai yra tik</text:span><text:span text:style-name="T4171">­rai ne Kon</text:span><text:span text:style-name="T4172">­sti</text:span><text:span text:style-name="T4173">­tu</text:span><text:span text:style-name="T4174">­ci</text:span><text:span text:style-name="T4175">­nio Teis</text:span><text:span text:style-name="T4176">­mo prie</text:span><text:span text:style-name="T4177">­der</text:span><text:span text:style-name="T4178">­mė.<text:s/></text:span></text:p>
        <text:soft-page-break/>
        <text:p text:style-name="P4179"><text:span text:style-name="T4180">PIRMININKAS.</text:span><text:s/>Ačiū. J. Raz­ma – už.<text:s/></text:p>
        <text:p text:style-name="P4181"><text:span text:style-name="T4182">J. RAZMA</text:span><text:span text:style-name="T4183"><text:s/></text:span><text:span text:style-name="T4184">(</text:span><text:span text:style-name="T4185">TS-LKDF</text:span><text:span text:style-name="T4186">)</text:span><text:span text:style-name="T4187">.<text:s/></text:span>Ger­bia­mi ko­le­gos, taip bal­suo­jant, tie­siog žiū­rint į teks­tą, ypač į įva­di­nę da­lį, į tai, kas ten iš­dės­ty­ta, ne­la­bai iš­ei­tų bal­suo­ti už, nes iš tik­rų­jų ten pa­žer­ta ne­pa­grįs­tų kal­ti­ni­mų Pre­zi­den­tui, jo dek­re­tui, ne­va jis čia mus, varg­šus, su­klai­di­no. Ko­mi­te­to pir­mi­nin­kė kaž­ką kon­sul­ta­vo­si su Pre­zi­den­to pa­ta­rė­jais, lyg ne­bū­tų aiš­ku, kad S. Ru­dė­nai­tę mes ga­li­me at­leis­ti iš sky­riaus pir­mi­nin­ko pa­rei­gų tik tuo­met, jei­gu ją pa­skir­si­me Aukš­čiau­sio­jo Teis­mo pir­mi­nin­ke. Ir aki­vaiz­du, da­rant abu bal­sa­vi­mus vie­nu me­tu, yra ri­zi­ka, kad bus to­kia ne­są­mo­nė, ko­kią mes šį kar­tą su­kū­rė­me, nes ne­ga­li ti­kė­tis, kad kiek­vie­nas Sei­mo na­rys bal­suos at­sa­kin­gai. Jei­gu bū­tų kiek­vie­nas bal­sa­vęs su­de­rin­tai tuo­se abie­juo­se bal­sa­vi­muo­se, jei­gu bal­suo­ja už pa­sky­ri­mą, tai ga­li bal­suo­ti ir už at­lei­di­mą, jei­gu prie­šin­gai, tai prie­šin­gai. Bet, ma­tyt, bu­vo ne­ma­žai im­pro­vi­zuo­to­jų ar­ba tie­siog bi­jo­jo su­si­pai­nio­ti, kaip čia jau bu­vo sa­ky­ta, tie­siog dėl vis­ko bal­sa­vo nei­gia­mai.<text:s/></text:p>
        <text:p text:style-name="Roman">Ką pa­da­ry­si, kad taip ne­sa­vik­ri­tiš­kai su­ra­šy­ta. Bet ku­riuo at­ve­ju, aš ma­nau, krei­pi­ma­sis į Kon­sti­tu­ci­nį Teis­mą bus nau­din­gas. Sei­mas bus pa­pro­tin­tas, kaip rei­kia to­kius klau­si­mus spręs­ti, ta­da gal at­ei­ty­je ne­be­da­rys klai­dų. Vis dėl­to po to aš kvie­čiu bal­suo­ti už ma­no re­gist­ruo­tą nu­ta­ri­mą, kad sa­vo nu­ta­ri­mą dėl at­lei­di­mo iš sky­riaus pir­mi­nin­ko pa­rei­gų lai­ky­tu­me, na, pri­pa­žin­tu­me ne­ga­lio­jan­čiu nuo jo pri­ėmi­mo. Vien krei­pi­ma­sis į Kon­sti­tu­ci­nį Teis­mą šios pro­ble­mos ne­iš­spręs, nes ji bu­vo at­leis­ta tuo lai­ko­tar­piu, kol Sei­mo nu­ta­ri­mas dar ga­lio­jo. Pa­da­ry­ki­me ir an­trą žings­nį.<text:s/></text:p>
        <text:p text:style-name="Roman"><text:span text:style-name="T4188">PIRMININKAS.</text:span><text:s/>Ger­bia­mi ko­le­gos, bal­suo­ja­me dėl<text:s/>nutarimo<text:s/>pro­jek­to Nr. XIIIP-4769. Sei­mo nu­ta­ri­mas dėl krei­pi­mo­si į Kon­sti­tu­ci­nį Teis­mą. Kas pa­lai­ko krei­pi­mą­si, bal­suo­ja už, kas tu­ri ki­tą nuo­mo­nę, bal­suo­ja prieš ar­ba su­si­lai­ko. Ko­le­gos, bal­sa­vi­mas pra­dė­tas. Pra­šom bal­suo­ti.<text:s/></text:p>
        <text:p text:style-name="Roman"/>
        <text:p text:style-name="Priemimas">Šio nu­ta­ri­mo pri­ėmi­mas</text:p>
        <text:p text:style-name="Roman"/>
        <text:p text:style-name="Roman">Ger­bia­mi ko­le­gos, bal­sa­vo 106 Sei­mo na­riai: už – 93, prieš – 1, su­si­lai­kė 12. Sei­mo n<text:span text:style-name="T4189">u</text:span><text:span text:style-name="T4190">­ta</text:span><text:span text:style-name="T4191">­ri</text:span><text:span text:style-name="T4192">­mas pri</text:span><text:span text:style-name="T4193">­im</text:span><text:span text:style-name="T4194">­tas. (</text:span><text:span text:style-name="T4195">Gon</text:span><text:span text:style-name="T4196">­gas</text:span><text:span text:style-name="T4197">)<text:s/></text:span></text:p>
        <text:p text:style-name="Roman"/>
        <text:p text:style-name="Laikas">15.23 val.</text:p>
        <text:p text:style-name="Roman12">Tei­sės ir tei­sėt­var­kos ko­mi­te­to iš­va­da dėl As­me­nų, slap­ta ben­dra­dar­bia­vu­sių su buvu­sios SSRS spe­cia­lio­sio­mis tar­ny­bo­mis, re­gist­ra­ci­jos, pri­si­pa­ži­ni­mo, įskai­tos ir prisipa­ži­nu­sių­jų ap­sau­gos įsta­ty­mo Nr. VIII-1436 7, 8 ir 9 straips­nių pa­kei­ti­mo įsta­ty­mo projek­to Nr. XIIIP-4006 ati­tik­ties Kon­sti­tu­ci­jai</text:p>
        <text:p text:style-name="Roman"/>
        <text:p text:style-name="Roman">Ger­bia­mi ko­le­gos, per­ei­na­me prie ki­to dar­bo­tvarkės 2-5.1 klau­si­mo, tai yra<text:s/><text:span text:style-name="T4198">Tei</text:span><text:span text:style-name="T4199">­sės ir tei</text:span><text:span text:style-name="T4200">­sėt</text:span><text:span text:style-name="T4201">­var</text:span><text:span text:style-name="T4202">­kos ko</text:span><text:span text:style-name="T4203">­mi</text:span><text:span text:style-name="T4204">­te</text:span><text:span text:style-name="T4205">­to iš</text:span><text:span text:style-name="T4206">­va</text:span><text:span text:style-name="T4207">­da dėl As</text:span><text:span text:style-name="T4208">­me</text:span><text:span text:style-name="T4209">­nų, slap</text:span><text:span text:style-name="T4210">­ta ben</text:span><text:span text:style-name="T4211">­dra</text:span><text:span text:style-name="T4212">­dar</text:span><text:span text:style-name="T4213">­bia</text:span><text:span text:style-name="T4214">­vu</text:span><text:span text:style-name="T4215">­sių su bu</text:span><text:span text:style-name="T4216">­vu</text:span><text:span text:style-name="T4217">­sios SSRS spe</text:span><text:span text:style-name="T4218">­cia</text:span><text:span text:style-name="T4219">­lio</text:span><text:span text:style-name="T4220">­sio</text:span><text:span text:style-name="T4221">­mis tar</text:span><text:span text:style-name="T4222">­ny</text:span><text:span text:style-name="T4223">­bo</text:span><text:span text:style-name="T4224">­mis, re</text:span><text:span text:style-name="T4225">­gist</text:span><text:span text:style-name="T4226">­ra</text:span><text:span text:style-name="T4227">­ci</text:span><text:span text:style-name="T4228">­jos, pri</text:span><text:span text:style-name="T4229">­si</text:span><text:span text:style-name="T4230">­pa</text:span><text:span text:style-name="T4231">­ži</text:span><text:span text:style-name="T4232">­ni</text:span><text:span text:style-name="T4233">­mo, įskai</text:span><text:span text:style-name="T4234">­tos… ir taip to</text:span><text:span text:style-name="T4235">­liau, taip pat vi</text:span><text:span text:style-name="T4236">­sas blo</text:span><text:span text:style-name="T4237">­kas</text:span><text:span text:style-name="T4238"><text:s/>–<text:s/></text:span><text:span text:style-name="T4239">2-5.2</text:span><text:span text:style-name="T4240">…</text:span><text:span text:style-name="T4241"><text:s/>Taip, po to, pri</text:span><text:span text:style-name="T4242">­klau</text:span><text:span text:style-name="T4243">­so</text:span><text:span text:style-name="T4244">­mai nuo mū</text:span><text:span text:style-name="T4245">­sų spren</text:span><text:span text:style-name="T4246">­di</text:span><text:span text:style-name="T4247">­mo dėl ši</text:span><text:span text:style-name="T4248">­to pir</text:span><text:span text:style-name="T4249">­mo</text:span><text:span text:style-name="T4250">­jo. Kvie</text:span><text:span text:style-name="T4251">­čiu A. Ši</text:span><text:span text:style-name="T4252">­rins</text:span><text:span text:style-name="T4253">­kie</text:span><text:span text:style-name="T4254">­nę. Pra</text:span><text:span text:style-name="T4255">­šom.<text:s/></text:span></text:p>
        <text:p text:style-name="Roman"><text:span text:style-name="T4256">A. ŠIRINSKIENĖ</text:span><text:span text:style-name="T4257"><text:s/></text:span><text:span text:style-name="T4258">(</text:span><text:span text:style-name="T4259">LVŽSF</text:span><text:span text:style-name="T4260">)</text:span><text:span text:style-name="T4261">. Ko</text:span><text:span text:style-name="T4262">­le</text:span><text:span text:style-name="T4263">­gos, aš tik</text:span><text:span text:style-name="T4264">­rai siū</text:span><text:span text:style-name="T4265">­ly</text:span><text:span text:style-name="T4266">­čiau šio klau</text:span><text:span text:style-name="T4267">­si</text:span><text:span text:style-name="T4268">­mo svars</text:span><text:span text:style-name="T4269">­ty</text:span><text:span text:style-name="T4270">­mą ati</text:span><text:span text:style-name="T4271">­dė</text:span><text:span text:style-name="T4272">­ti, nes dar, kiek gir</text:span><text:span text:style-name="T4273">­dė</text:span><text:span text:style-name="T4274">­jau, ko</text:span><text:span text:style-name="T4275">­le</text:span><text:span text:style-name="T4276">­gos ir pa</text:span><text:span text:style-name="T4277">­siū</text:span><text:span text:style-name="T4278">­ly</text:span><text:span text:style-name="T4279">­mų no</text:span><text:span text:style-name="T4280">­rės re</text:span><text:span text:style-name="T4281">­gist</text:span><text:span text:style-name="T4282">­ruo</text:span><text:span text:style-name="T4283">­ti, ir mes ko</text:span><text:span text:style-name="T4284">­mi</text:span><text:span text:style-name="T4285">­te</text:span><text:span text:style-name="T4286">­te, ma</text:span><text:span text:style-name="T4287">­tyt, grį</text:span><text:span text:style-name="T4288">­ši</text:span><text:span text:style-name="T4289">­me prie svars</text:span><text:span text:style-name="T4290">­ty</text:span><text:span text:style-name="T4291">­mo.<text:s/></text:span></text:p>
        <text:p text:style-name="Roman"><text:span text:style-name="T4292">PIRMININKAS.</text:span><text:span text:style-name="T4293"><text:s/>Ko</text:span><text:span text:style-name="T4294">­le</text:span><text:span text:style-name="T4295">­ge, mes ne</text:span><text:span text:style-name="T4296">­ga</text:span><text:span text:style-name="T4297">­li</text:span><text:span text:style-name="T4298">­me, mes tu</text:span><text:span text:style-name="T4299">­ri</text:span><text:span text:style-name="T4300">­me bal</text:span><text:span text:style-name="T4301">­suo</text:span><text:span text:style-name="T4302">­ti. Aš pa</text:span><text:span text:style-name="T4303">­skai</text:span><text:span text:style-name="T4304">­ty</text:span><text:span text:style-name="T4305">­siu Sta</text:span><text:span text:style-name="T4306">­tu</text:span><text:span text:style-name="T4307">­t</text:span><text:span text:style-name="T4308">o</text:span><text:span text:style-name="T4309"><text:s/>139 straips</text:span><text:span text:style-name="T4310">­ni</text:span><text:span text:style-name="T4311">o</text:span><text:span text:style-name="T4312"><text:s/>1 punk</text:span><text:span text:style-name="T4313">­t</text:span><text:span text:style-name="T4314">ą</text:span><text:span text:style-name="T4315">: „Jei</text:span><text:span text:style-name="T4316">­gu Tei</text:span><text:span text:style-name="T4317">­sės ir tei</text:span><text:span text:style-name="T4318">­sėt</text:span><text:span text:style-name="T4319">­var</text:span><text:span text:style-name="T4320">­kos ko</text:span><text:span text:style-name="T4321">­mi</text:span><text:span text:style-name="T4322">­te</text:span><text:span text:style-name="T4323">­tas pa</text:span><text:span text:style-name="T4324">­da</text:span><text:span text:style-name="T4325">­ro iš</text:span><text:span text:style-name="T4326">­va</text:span><text:span text:style-name="T4327">­dą, kad įsta</text:span><text:span text:style-name="T4328">­ty</text:span><text:span text:style-name="T4329">­mo pro</text:span><text:span text:style-name="T4330">­jek</text:span><text:span text:style-name="T4331">­tas prieš</text:span><text:span text:style-name="T4332">­ta</text:span><text:span text:style-name="T4333">­rau</text:span><text:span text:style-name="T4334">­ja Kon</text:span><text:span text:style-name="T4335">­sti</text:span><text:span text:style-name="T4336">­tu</text:span><text:span text:style-name="T4337">­ci</text:span><text:span text:style-name="T4338">­jai</text:span><text:span text:style-name="T4339">,</text:span><text:span text:style-name="T4340"><text:s/>ir nė</text:span><text:span text:style-name="T4341">­ra nu</text:span><text:span text:style-name="T4342">­sta</text:span><text:span text:style-name="T4343">­ty</text:span><text:span text:style-name="T4344">­ta tvar</text:span><text:span text:style-name="T4345">­ka pa</text:span><text:span text:style-name="T4346">­teik</text:span><text:span text:style-name="T4347">­to Kon</text:span><text:span text:style-name="T4348">­sti</text:span><text:span text:style-name="T4349">­tu</text:span><text:span text:style-name="T4350">­ci</text:span><text:span text:style-name="T4351">­jos pa</text:span><text:span text:style-name="T4352">­tai</text:span><text:span text:style-name="T4353">­sų pro</text:span><text:span text:style-name="T4354">­jek</text:span><text:span text:style-name="T4355">­to, Sei</text:span><text:span text:style-name="T4356">­mo Pir</text:span><text:span text:style-name="T4357">­mi</text:span><text:span text:style-name="T4358">­nin</text:span><text:span text:style-name="T4359">­kas tei</text:span><text:span text:style-name="T4360">­kia šią iš</text:span><text:span text:style-name="T4361">­va</text:span><text:span text:style-name="T4362">­dą svars</text:span><text:span text:style-name="T4363">­ty</text:span><text:span text:style-name="T4364">­ti Sei</text:span><text:span text:style-name="T4365">­mui. Jei</text:span><text:span text:style-name="T4366">­gu Sei</text:span><text:span text:style-name="T4367">­mas vi</text:span><text:span text:style-name="T4368">­sų Sei</text:span><text:span text:style-name="T4369">­mo na</text:span><text:span text:style-name="T4370">­rių bal</text:span><text:span text:style-name="T4371">­sų dau</text:span><text:span text:style-name="T4372">­gu</text:span><text:span text:style-name="T4373">­ma ne</text:span><text:span text:style-name="T4374">­pri</text:span><text:span text:style-name="T4375">­ta</text:span><text:span text:style-name="T4376">­ria Tei</text:span><text:span text:style-name="T4377">­sės ir tei</text:span><text:span text:style-name="T4378">­sėt</text:span><text:span text:style-name="T4379">­var</text:span><text:span text:style-name="T4380">­kos ko</text:span><text:span text:style-name="T4381">­mi</text:span><text:span text:style-name="T4382">­te</text:span><text:span text:style-name="T4383">­to iš</text:span><text:span text:style-name="T4384">­va</text:span><text:span text:style-name="T4385">­dai, kad įsta</text:span><text:span text:style-name="T4386">­ty</text:span><text:span text:style-name="T4387">­mo pro</text:span><text:span text:style-name="T4388">­jek</text:span><text:span text:style-name="T4389">­tas prieš</text:span><text:span text:style-name="T4390">­ta</text:span><text:span text:style-name="T4391">­rau</text:span><text:span text:style-name="T4392">­ja Kon</text:span><text:span text:style-name="T4393">­sti</text:span><text:span text:style-name="T4394">­tu</text:span><text:span text:style-name="T4395">­ci</text:span><text:span text:style-name="T4396">­jai, ati</text:span><text:span text:style-name="T4397">­tin</text:span><text:span text:style-name="T4398">­ka</text:span><text:span text:style-name="T4399">­mas įsta</text:span><text:span text:style-name="T4400">­ty</text:span><text:span text:style-name="T4401">­mo pro</text:span><text:span text:style-name="T4402">­jek</text:span><text:span text:style-name="T4403">­tas ga</text:span><text:span text:style-name="T4404">­li bū</text:span><text:span text:style-name="T4405">­ti svars</text:span><text:span text:style-name="T4406">­to</text:span><text:span text:style-name="T4407">­mas ir ne</text:span><text:span text:style-name="T4408">­pa</text:span><text:span text:style-name="T4409">­tei</text:span><text:span text:style-name="T4410">­kus Kon</text:span><text:span text:style-name="T4411">­sti</text:span><text:span text:style-name="T4412">­tu</text:span><text:span text:style-name="T4413">­ci</text:span><text:span text:style-name="T4414">­jos pa</text:span><text:span text:style-name="T4415">­tai</text:span><text:span text:style-name="T4416">­sų pro</text:span><text:span text:style-name="T4417">­jek</text:span><text:span text:style-name="T4418">­to.</text:span><text:span text:style-name="T4419">“</text:span><text:span text:style-name="T4420"><text:s/>To</text:span><text:span text:style-name="T4421">­dėl mes tu</text:span><text:span text:style-name="T4422">­ri</text:span><text:span text:style-name="T4423">­me bal</text:span><text:span text:style-name="T4424">­suo</text:span><text:span text:style-name="T4425">­ti.<text:s/></text:span></text:p>
        <text:soft-page-break/>
        <text:p text:style-name="Roman"><text:span text:style-name="T4426">A. ŠIRINSKIENĖ</text:span><text:span text:style-name="T4427"><text:s/></text:span><text:span text:style-name="T4428">(</text:span><text:span text:style-name="T4429">LVŽSF</text:span><text:span text:style-name="T4430">)</text:span><text:span text:style-name="T4431">. Ko</text:span><text:span text:style-name="T4432">­le</text:span><text:span text:style-name="T4433">­gos, ta</text:span><text:span text:style-name="T4434">­da pra</text:span><text:span text:style-name="T4435">­šy</text:span><text:span text:style-name="T4436">­siu per</text:span><text:span text:style-name="T4437">­trau</text:span><text:span text:style-name="T4438">­kos, nes Sei</text:span><text:span text:style-name="T4439">­mas ga</text:span><text:span text:style-name="T4440">­li bet ku</text:span><text:span text:style-name="T4441">­riuo svars</text:span><text:span text:style-name="T4442">­to</text:span><text:span text:style-name="T4443">­mu klau</text:span><text:span text:style-name="T4444">­si</text:span><text:span text:style-name="T4445">­mu im</text:span><text:span text:style-name="T4446">­ti per</text:span><text:span text:style-name="T4447">­trau</text:span><text:span text:style-name="T4448">­ką.<text:s/></text:span></text:p>
        <text:p text:style-name="Roman"><text:span text:style-name="T4449">PIRMININKAS.</text:span><text:span text:style-name="T4450"><text:s/>Per</text:span><text:span text:style-name="T4451">­trau</text:span><text:span text:style-name="T4452">­kos iki ki</text:span><text:span text:style-name="T4453">­to po</text:span><text:span text:style-name="T4454">­sė</text:span><text:span text:style-name="T4455">­džio?<text:s/></text:span></text:p>
        <text:p text:style-name="Roman"><text:span text:style-name="T4456">A. ŠIRINSKIENĖ</text:span><text:span text:style-name="T4457"><text:s/></text:span><text:span text:style-name="T4458">(</text:span><text:span text:style-name="T4459">LVŽSF</text:span><text:span text:style-name="T4460">)</text:span><text:span text:style-name="T4461">. Taip.<text:s/></text:span></text:p>
        <text:p text:style-name="Roman"><text:span text:style-name="T4462">PIRMININKAS.</text:span><text:span text:style-name="T4463"><text:s/>Ačiū. Ko</text:span><text:span text:style-name="T4464">­le</text:span><text:span text:style-name="T4465">­gos, pri</text:span><text:span text:style-name="T4466">­ta</text:span><text:span text:style-name="T4467">­ria</text:span><text:span text:style-name="T4468">­me ben</text:span><text:span text:style-name="T4469">­dru su</text:span><text:span text:style-name="T4470">­ta</text:span><text:span text:style-name="T4471">­ri</text:span><text:span text:style-name="T4472">­mu? Bal</text:span><text:span text:style-name="T4473">­suo</text:span><text:span text:style-name="T4474">­ja</text:span><text:span text:style-name="T4475">­me. Ar pri</text:span><text:span text:style-name="T4476">­ta</text:span><text:span text:style-name="T4477">­ria</text:span><text:span text:style-name="T4478">­me ko</text:span><text:span text:style-name="T4479">­mi</text:span><text:span text:style-name="T4480">­te</text:span><text:span text:style-name="T4481">­to pir</text:span><text:span text:style-name="T4482">­mi</text:span><text:span text:style-name="T4483">­nin</text:span><text:span text:style-name="T4484">­kės pra</text:span><text:span text:style-name="T4485">­šy</text:span><text:span text:style-name="T4486">­mui – per</text:span><text:span text:style-name="T4487">­trau</text:span><text:span text:style-name="T4488">­kai iki ki</text:span><text:span text:style-name="T4489">­to po</text:span><text:span text:style-name="T4490">­sė</text:span><text:span text:style-name="T4491">­džio?<text:s/></text:span></text:p>
        <text:p text:style-name="Roman">Ko­le­gos,<text:s/>bal­sa­vo 103 Sei­mo na­riai: už per­trau­ką – 76, prieš – 10, su­si­lai­kė 17. Per­trau­ka<text:s/><text:span text:style-name="T4492">iki ki</text:span><text:span text:style-name="T4493">­to po</text:span><text:span text:style-name="T4494">­sė</text:span><text:span text:style-name="T4495">­džio.<text:s/></text:span><text:span text:style-name="T4496">Kar</text:span><text:span text:style-name="T4497">­tu, ko</text:span><text:span text:style-name="T4498">­le</text:span><text:span text:style-name="T4499">­gos, mes iš kar</text:span><text:span text:style-name="T4500">­to iš</text:span><text:span text:style-name="T4501">­ima</text:span><text:span text:style-name="T4502">­me vi</text:span><text:span text:style-name="T4503">­są blo</text:span><text:span text:style-name="T4504">­ką<text:s/></text:span><text:span text:style-name="T4505">–<text:s/></text:span><text:span text:style-name="T4506">2-5.2, 2-5.3, 2-5.4, 2-5.5,</text:span><text:s/>2-5.6. P. Urb­šys.<text:s/></text:p>
        <text:p text:style-name="Roman"><text:span text:style-name="T4507">P. URBŠYS</text:span><text:s/><text:span text:style-name="T4508">(</text:span><text:span text:style-name="T4509">MSNG</text:span><text:span text:style-name="T4510">)</text:span>. Ger­bia­mie­ji Sei­mo na­riai, at­ro­do, jau dau­giau ne­gu 30 me­tų mes esa­me kaip ne­pri­klau­so­ma vals­ty­bė ir tar­si tu­rė­tu­me bū­ti iš­si­va­da­vę iš KGB gniauž­tų, bet tie mįs­lin­gi ati­dė­ji­mai tų įsta­ty­mų pro­jek­tų, ku­rie bū­tent su­teik­tų dau­giau skaid­ru­mo dėl tų, ku­rie ben­dra­dar­bia­vo su KGB ir už­ima svar­bias vals­ty­bi­nes pa­rei­gas, mes ma­to­me kaž­ko­kias per­trau­kas be aiš­kių mo­ty­vų. Tai tar­si at­ro­dy­tų, kad dar KGB dva­sia tvy­ro šiuo­se rū­muo­se.<text:s/></text:p>
        <text:p text:style-name="Roman"/>
        <text:p text:style-name="Laikas">15.26 val.</text:p>
        <text:p text:style-name="Roman12"><text:span text:style-name="T4511">Švie</text:span><text:span text:style-name="T4512">­ti</text:span><text:span text:style-name="T4513">­mo įsta</text:span><text:span text:style-name="T4514">­ty</text:span><text:span text:style-name="T4515">­mo Nr. I-1489 29 straips</text:span><text:span text:style-name="T4516">­nio pa</text:span><text:span text:style-name="T4517">­kei</text:span><text:span text:style-name="T4518">­ti</text:span><text:span text:style-name="T4519">­mo įsta</text:span><text:span text:style-name="T4520">­ty</text:span><text:span text:style-name="T4521">­mo pro</text:span><text:span text:style-name="T4522">­jek</text:span><text:span text:style-name="T4523">­tas Nr. XIIIP-3537(3)</text:span><text:s/>(<text:span text:style-name="T4524">pri</text:span><text:span text:style-name="T4525">­ėmi</text:span><text:span text:style-name="T4526">­mas</text:span>)</text:p>
        <text:p text:style-name="Roman"/>
        <text:p text:style-name="Roman"><text:span text:style-name="T4527">PIRMININKAS.</text:span><text:s/>Ačiū. Ko­le­gos, ki­tas dar­bo­tvarkės 2-6 klau­si­mas – Švie­ti­mo įsta­ty­mo 29 straips­nio pa­kei­ti­mo įsta­ty­mo pro­jek­tas Nr. XIIIP-3537(3). Pri­ėmi­mas. Yra du straips­niai. Pa­straips­niui. Dėl 1 straips­nio nė­ra pa­tai­sų. Ga­li­me pri­tar­ti? Pri­tar­ta. 2 straips­niui ga­li­me pri­tar­ti? Pri­tar­ta.<text:s/></text:p>
        <text:p text:style-name="Roman">Mo­ty­vai. G. Skais­tė – už.</text:p>
        <text:p text:style-name="Roman"><text:span text:style-name="T4528">G. SKAISTĖ</text:span><text:s/><text:span text:style-name="T4529">(</text:span><text:span text:style-name="T4530">TS-LKDF</text:span><text:span text:style-name="T4531">)</text:span>. Džiau­giuo­si, kad bu­vo pri­tar­ta šiam ma­no re­gist­ruo­tam įsta­ty­mui, bu­vo ras­tas su­ta­ri­mas tarp vi­sų su­in­te­re­suo­tų pu­sių ir ins­ti­tu­ci­jų ir jau nuo 2022 me­tų tu­rė­si­me na­cio­na­li­nę in­for­ma­ci­nę re­gist­ra­ci­jos į švie­ti­mo įstai­gas sis­te­mą. Ma­nau, kad šis pa­kei­ti­mas yra tik­rai rei­ka­lin­gas ir leis tiks­liau pla­nuo­ti ir nu­sta­ty­ti ug­dy­mo vie­tų po­rei­kį at­ski­ro­se te­ri­to­ri­jo­se, leis pa­di­din­ti skaid­ru­mą pri­imant vai­kus į at­ski­ras įstai­gas ir leis ge­ro­kai efek­ty­viau or­ga­ni­zuo­ti pa­tį švie­ti­mo tin­klą, pla­nuo­ti, kur ir ko­kios mo­kyk­los ar dar­že­lio rei­kia. Ma­nau, kad šian­dien žen­gia­me di­de­lį žings­nį į vi­sai ki­to­kios ko­ky­bės švie­ti­mo pla­na­vi­mą, ir ma­nau, kad tas duo­me­nų rin­ki­mas, ku­rį šios sis­te­mos pa­gal­ba tu­rė­si­me, tik­rai pa­dės tiek Lie­tu­vos moks­li­nin­kams, tiek Lie­tu­vos spren­di­mų pri­ėmė­jams, ir ma­nau, kad tik­rai tu­rė­si­me ge­ro­kai leng­viau pri­ima­mus spren­di­mus at­ei­ty­je. Ačiū.</text:p>
        <text:p text:style-name="Roman"><text:span text:style-name="T4532">PIRMININKAS.</text:span><text:s/>Ko­le­gos, nė­ra no­rin­čių prieš. Gal ga­li­me bal­suo­ti? Ar no­ri vi­si? Ga­li­me. Ačiū. Ko­le­gos, bal­suo­ja­me dėl įsta­ty­mo pro­jek­to Nr. XIIIP-3537. Kas pa­lai­ko, bal­suo­ja už, kas tu­ri ki­tą nuo­mo­nę, bal­suo­ja prieš ar­ba su­si­lai­ko. Ger­bia­mi ko­le­gos, bal­sa­vi­mas pra­dė­tas, kvie­čiu bal­suo­ti.<text:s/></text:p>
        <text:p text:style-name="Roman"/>
        <text:p text:style-name="Priemimas">Šio įsta­ty­mo pri­ėmi­mas</text:p>
        <text:p text:style-name="Roman"/>
        <text:p text:style-name="Roman">Ger­bia­mi ko­le­gos, bal­sa­vo 103 Sei­mo na­riai: už – 96, prieš ne­bu­vo, su­si­lai­kė 7. Įsta­ty­mas pri­im­tas. (<text:span text:style-name="T4533">Gon</text:span><text:span text:style-name="T4534">­gas</text:span>)</text:p>
        <text:p text:style-name="Roman"/>
        <text:p text:style-name="Laikas">15.28 val.</text:p>
        <text:p text:style-name="Roman12">Sa­vi­val­dy­bių in­fra­struk­tū­ros plėt­ros įsta­ty­mo pro­jek­tas Nr. XIIIP-3653(3) (<text:span text:style-name="T4535">priėmi</text:span><text:span text:style-name="T4536">mas</text:span>)</text:p>
        <text:p text:style-name="Roman"/>
        <text:p text:style-name="Roman">Ki­tas dar­bo­tvarkės 2-7.1 klau­si­mas – Sa­vi­val­dy­bių in­fra­struk­tū­ros plėt­ros įsta­ty­mo pro­jek­tas Nr. XIIIP-3653(3). Pri­ėmi­mas. Ei­na­me pa­straips­niui. Dėl 1 straips­nio nė­ra pa­siū­ly­mų? Ga­li­me pri­tar­ti? Ačiū. 2 straips­niui ga­li­me pri­tar­ti? Ačiū. Dėl 3 straips­nio taip pat nė­ra. Ga­li­<text:soft-page-break/>me pri­tar­ti? Ačiū. Dėl 4 straips­nio taip pat nė­ra. Ga­li­me pri­tar­ti? Ačiū, pri­tar­ta. Dėl 5 straips­nio taip pat nė­ra. Pri­ta­ria­me. 6 straips­niui pri­ta­ria­me. 7 straips­niui pri­ta­ria­me.<text:s/></text:p>
        <text:p text:style-name="Roman">Dėl 8 straips­nio yra Tei­sės de­par­ta­men­to pa­sta­ba, ko­mi­te­tas pri­ta­ria. Ga­li­me pri­tar­ti? Ga­li­me. Vi­sam 8 straips­niui pri­ta­ria­me.<text:s/></text:p>
        <text:p text:style-name="Roman">Dėl 9 straips­nio nė­ra pa­sta­bų. Pri­tar­ta. Dėl 10 straips­nio nė­ra pa­sta­bų. Pri­tar­ta. Dėl 11 straips­nio nė­ra pa­sta­bų. Pri­tar­ta. Dėl 12 straips­nio nė­ra pa­sta­bų. Ga­li­me pri­tar­ti? Pri­tar­ta.<text:s/></text:p>
        <text:p text:style-name="Roman">Dėl 13 straips­nio pa­sta­bų nė­ra. Ga­li­me pri­tar­ti? Pri­tar­ta. Dėl 14 straips­nio pa­sta­bų nė­ra. Ga­li­me pri­tar­ti? Pri­tar­ta. 15 straips­niui ga­li­me pri­tar­ti? Pri­tar­ta.<text:s/></text:p>
        <text:p text:style-name="Roman">Ir 16 straips­nis. Yra tech­ni­nės klai­dos ati­tai­sy­mas. Ko­le­ga K. Ma­žei­ka ga­li pri­sta­ty­ti?</text:p>
        <text:p text:style-name="Roman"><text:span text:style-name="T4537">K. MAŽEIKA</text:span><text:span text:style-name="T4538"><text:s/></text:span><text:span text:style-name="T4539">(</text:span><text:span text:style-name="T4540">LVŽSF</text:span><text:span text:style-name="T4541">)</text:span><text:span text:style-name="T4542">.</text:span><text:s/>Taip. Ačiū, ger­bia­mas po­sė­džio pir­mi­nin­ke. Kaip jūs ge­rai ak­cen­ta­vo­te, tai yra tech­ni­nės klai­dos ati­tai­sy­mas, yra įsta­ty­mo įsi­ga­lio­ji­mo ko­rek­ci­ja, kad įsta­ty­mas įsi­ga­lio­ja nuo 2021 m. sau­sio 1 d., iš­sky­rus šio straips­nio 2, 3 ir 5 da­lis, ir yra iš­brau­kia­mas 3 straips­nis. Siū­lo­me pri­tar­ti.<text:s/></text:p>
        <text:p text:style-name="Roman"><text:span text:style-name="T4543">PIRMININKAS.</text:span><text:s/>Ko­le­gos, ga­li­me pri­tar­ti? Ačiū, pri­tar­ta. Ir vi­sam straips­niui ga­li­me pri­tar­ti? Pri­tar­ta.</text:p>
        <text:p text:style-name="Roman">Dėl vi­so įsta­ty­mo pro­jek­to. Vi­si už. Ga­li­me bal­suo­ti? Bal­suo­ja­me dėl<text:s/><text:span text:style-name="T4544">Sa</text:span><text:span text:style-name="T4545">­vi</text:span><text:span text:style-name="T4546">­val</text:span><text:span text:style-name="T4547">­dy</text:span><text:span text:style-name="T4548">­bių in</text:span><text:span text:style-name="T4549">­fra</text:span><text:span text:style-name="T4550">­struk</text:span><text:span text:style-name="T4551">­tū</text:span><text:span text:style-name="T4552">­ros plėt</text:span><text:span text:style-name="T4553">­ros įsta</text:span><text:span text:style-name="T4554">­ty</text:span><text:span text:style-name="T4555">­mo pro</text:span><text:span text:style-name="T4556">­jek</text:span><text:span text:style-name="T4557">­to</text:span><text:s/>Nr. XIIIP-3653(3). Kas pa­lai­ko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107 Sei­mo na­riai: už – 101, prieš nė­ra, su­si­lai­kė 6. Įsta­ty­mas pri­im­tas. (<text:span text:style-name="T4558">Gon</text:span><text:span text:style-name="T4559">­gas</text:span>)<text:s/></text:p>
        <text:p text:style-name="Roman"/>
        <text:p text:style-name="Laikas">15.31 val.</text:p>
        <text:p text:style-name="Roman12">Te­ri­to­ri­jų pla­na­vi­mo įsta­ty­mo Nr. I-1120 2, 6, 15, 17, 18, 21, 26, 27 ir 39 straips­nių pa­kei­ti­mo įsta­ty­mo pro­jek­tas Nr. XIIIP-3654(2) (<text:span text:style-name="T4560">pri</text:span><text:span text:style-name="T4561">­ėmi</text:span><text:span text:style-name="T4562">­mas</text:span>)</text:p>
        <text:p text:style-name="Roman"/>
        <text:p text:style-name="Roman">Dar­bo­tvarkės 2-7.2 klau­si­mas –<text:s/><text:span text:style-name="T4563">Te</text:span><text:span text:style-name="T4564">­ri</text:span><text:span text:style-name="T4565">­to</text:span><text:span text:style-name="T4566">­ri</text:span><text:span text:style-name="T4567">­jų pla</text:span><text:span text:style-name="T4568">­na</text:span><text:span text:style-name="T4569">­vi</text:span><text:span text:style-name="T4570">­mo įsta</text:span><text:span text:style-name="T4571">­ty</text:span><text:span text:style-name="T4572">­mo kai ku</text:span><text:span text:style-name="T4573">­rių straips</text:span><text:span text:style-name="T4574">­nių pa</text:span><text:span text:style-name="T4575">­kei</text:span><text:span text:style-name="T4576">­ti</text:span><text:span text:style-name="T4577">­mo įsta</text:span><text:span text:style-name="T4578">­ty</text:span><text:span text:style-name="T4579">­mo pro</text:span><text:span text:style-name="T4580">­jek</text:span><text:span text:style-name="T4581">­tas</text:span><text:s/>Nr. XIIIP-3654(2). Pri­ėmi­mas. Ei­name<text:s/>pa­straips­niui.<text:s/></text:p>
        <text:p text:style-name="Roman">Dėl 1 straips­nio pa­tai­sų nė­ra. Ga­li­me pri­tar­ti? Pri­tar­ta. Dėl 2 straips­nio yra Tei­sės de­par­ta­men­to pa­sta­ba,<text:s/>jai ko­mi­te­tas pri­ta­rė. Ga­li­me pri­tar­ti? Ačiū, pri­tar­ta. Ir vi­sam straips­niui prita­ria­me. Dėl 3 straips­nio pa­tai­sų nė­ra. Ga­li­me pri­tar­ti? Pri­tar­ta.<text:s/>4 straips­niui pri­ta­ria­me.<text:s/>5 strai­ps­niui pri­ta­ria­me. 6 straips­niui pri­ta­ria­me. 7 straips­niui pri­ta­ria­me. 8 straips­niui pri­ta­riame. Dėl 9 straips­nio taip pat nė­ra pa­sta­bų, pri­ta­ria­me. Dėl 10 straips­nio taip pat pa­sta­bų nė­ra. Ačiū.</text:p>
        <text:p text:style-name="Roman">Ko­le­gos, no­rin­čių kal­bė­ti nė­ra. Bal­suo­ja­me dėl įsta­ty­mo pro­jek­to Nr. XIIIP-3654(2). Kas pri­ta­ria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111 Sei­mo na­rių: už – 105, prieš nė­ra, su­si­lai­kė 6. Te­ri­to­ri­jų pla­na­vi­mo įsta­ty­mo kai ku­rių straips­nių pa­kei­ti­mo įsta­ty­mas pri­im­tas. (<text:span text:style-name="T4582">Gon</text:span><text:span text:style-name="T4583">­gas</text:span>)</text:p>
        <text:p text:style-name="Roman"/>
        <text:p text:style-name="Laikas">15.33 val.</text:p>
        <text:p text:style-name="Roman12">Ge­ria­mo­jo van­dens tie­ki­mo ir nuo­te­kų tvar­ky­mo įsta­ty­mo Nr. X-764 3 ir 16 straipsnių pa­kei­ti­mo įsta­ty­mo pro­jek­tas Nr. XIIIP-3655(2) (<text:span text:style-name="T4584">pri</text:span><text:span text:style-name="T4585">­ėmi</text:span><text:span text:style-name="T4586">­mas</text:span>)</text:p>
        <text:p text:style-name="Roman"><text:span text:style-name="T4587"><text:s/></text:span></text:p>
        <text:p text:style-name="Roman">Dar­bo­tvarkės 2-7.3 klau­si­mas –<text:s/><text:span text:style-name="T4588">Ge</text:span><text:span text:style-name="T4589">­ria</text:span><text:span text:style-name="T4590">­mo</text:span><text:span text:style-name="T4591">­jo van</text:span><text:span text:style-name="T4592">­dens tie</text:span><text:span text:style-name="T4593">­ki</text:span><text:span text:style-name="T4594">­mo<text:s/></text:span><text:span text:style-name="T4595">ir nuo</text:span><text:span text:style-name="T4596">­te</text:span><text:span text:style-name="T4597">­kų tvar</text:span><text:span text:style-name="T4598">­ky</text:span><text:span text:style-name="T4599">­mo įsta</text:span><text:span text:style-name="T4600">­ty</text:span><text:span text:style-name="T4601">mo kai ku</text:span><text:span text:style-name="T4602">­rių straips</text:span><text:span text:style-name="T4603">­nių pa</text:span><text:span text:style-name="T4604">­kei</text:span><text:span text:style-name="T4605">­ti</text:span><text:span text:style-name="T4606">­mo įsta</text:span><text:span text:style-name="T4607">­ty</text:span><text:span text:style-name="T4608">­mo pro</text:span><text:span text:style-name="T4609">­jek</text:span><text:span text:style-name="T4610">­tas</text:span><text:s/>Nr. XIIIP-3655(2). Pri­ėmi­mas pa­straips­niui.</text:p>
        <text:soft-page-break/>
        <text:p text:style-name="Roman">Dėl 1 straips­nio yra Tei­sės de­par­ta­men­to pa­tai­sa,<text:s/>jai ko­mi­te­tas pri­ta­rė. Ar ga­lė­tu­me jai pri­tar­ti? Pri­ta­ria­me. Ir straips­niui taip pat pri­ta­ria­me. Dėl 2 straips­nio yra Tei­sės de­par­ta­men­to pa­sta­ba,<text:s/>jai ko­mi­te­tas pri­ta­rė. Ga­li­me pri­tar­ti? Ir vi­sam straips­niui taip pat pri­ta­ria­me. Ir 3 straips­niui – įgy­ven­di­ni­mas – pri­ta­ria­me.</text:p>
        <text:p text:style-name="Roman">Nė­ra no­rin­čių kal­bė­ti. Bal­suo­ja­me dėl įsta­ty­mo pro­jek­to Nr. XIIIP-3655(2). Kas pa­lai­ko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106 Sei­mo na­riai: už – 103, prieš nė­ra, su­si­lai­kė 3. Įsta­ty­mas pri­im­tas. (<text:span text:style-name="T4611">Gon</text:span><text:span text:style-name="T4612">­gas</text:span>)<text:s/></text:p>
        <text:p text:style-name="Roman"/>
        <text:p text:style-name="Laikas">15.34 val.</text:p>
        <text:p text:style-name="Roman12"><text:span text:style-name="T4613">Vie</text:span><text:span text:style-name="T4614">­tos sa</text:span><text:span text:style-name="T4615">­vi</text:span><text:span text:style-name="T4616">­val</text:span><text:span text:style-name="T4617">­dos įsta</text:span><text:span text:style-name="T4618">­ty</text:span><text:span text:style-name="T4619">­mo Nr. I-533 16 ir 27 straips</text:span><text:span text:style-name="T4620">­nių pa</text:span><text:span text:style-name="T4621">­kei</text:span><text:span text:style-name="T4622">­ti</text:span><text:span text:style-name="T4623">­mo įsta</text:span><text:span text:style-name="T4624">­ty</text:span><text:span text:style-name="T4625">­mo pro</text:span><text:span text:style-name="T4626">­jek</text:span><text:span text:style-name="T4627">­tas Nr. XIIIP-3656(2)</text:span><text:s/>(<text:span text:style-name="T4628">pri</text:span><text:span text:style-name="T4629">­ėmi</text:span><text:span text:style-name="T4630">­mas</text:span>)</text:p>
        <text:p text:style-name="Roman"><text:span text:style-name="T4631"><text:s/></text:span></text:p>
        <text:p text:style-name="Roman">Dar­bo­tvarkės 2-7.4 klau­si­mas – Vie­tos sa­vi­val­dos įsta­ty­mo ke­lių straips­nių pa­kei­ti­mo įsta­ty­mo pro­jek­tas Nr. XIIIP-3656. Pa­straips­niui. Čia pri­ėmi­mas. Dėl 1 straips­nio pa­siū­ly­mų nė­ra. Ga­li­me pri­tar­ti? Pri­tar­ta. Dėl 2 straips­nio taip pat nė­ra. Ga­li­me pri­tar­ti? Pri­tar­ta. Dėl 3 straips­nio taip pat nė­ra. Ga­li­me pri­tar­ti.<text:s/></text:p>
        <text:p text:style-name="Roman">Dėl mo­ty­vų nie­kas ne­no­ri kal­bė­ti.<text:s/></text:p>
        <text:p text:style-name="Roman">Bal­suo­ja­me. Kas pri­ta­ria­te Vie­tos sa­vi­val­dos įsta­ty­mo ke­lių straips­nių<text:s/>pa­kei­ti­mo<text:s/>įsta­ty­mo pro­jek­tui Nr. XIIIP-3656, bal­suo­ja­te už, kas tu­ri­te ki­tą nuo­mo­nę, bal­suo­ja­te prieš ar­ba su­si­lai­ko­te.</text:p>
        <text:p text:style-name="Roman"/>
        <text:p text:style-name="Priemimas">Šio įsta­ty­mo pri­ėmi­mas</text:p>
        <text:p text:style-name="Roman"/>
        <text:p text:style-name="Roman">Ger­bia­mi ko­le­gos, bal­sa­vo 107 Sei­mo na­riai: 105 – už, prieš ne­bu­vo, su­si­lai­kė 2. Įsta­ty­mas pri­im­tas.<text:s/><text:span text:style-name="T4632">(</text:span><text:span text:style-name="T4633">Gon</text:span><text:span text:style-name="T4634">­gas</text:span><text:span text:style-name="T4635">)</text:span><text:s/></text:p>
        <text:p text:style-name="Roman"/>
        <text:p text:style-name="Laikas">15.36 val.</text:p>
        <text:p text:style-name="Roman12">Sta­ty­bos įsta­ty­mo Nr. I-1240 24 ir 27 straips­nių pa­kei­ti­mo įsta­ty­mo pro­jek­tas Nr. XIIIP-3657(2) (<text:span text:style-name="T4636">pri</text:span><text:span text:style-name="T4637">­ėmi</text:span><text:span text:style-name="T4638">­mas</text:span>)</text:p>
        <text:p text:style-name="Roman"/>
        <text:p text:style-name="Roman">Dar­bo­tvarkės 2-7.5 klau­si­mas – Sta­ty­bos įsta­ty­mo ke­lių straips­nių pa­kei­ti­mo įsta­ty­mo pro­jek­tas Nr. XIIIP-3657. Pri­ėmi­mas. Pa­straips­niui. Dėl 1 straips­nio pa­siū­ly­mų nė­ra. Ga­li­me pri­tar­ti? Pri­tar­ta. Dėl 2 straips­nio yra ke­lios Sei­mo kan­ce­lia­ri­jos Tei­sės de­par­ta­men­to pa­sta­bos. Pir­mo­ji pa­sta­ba. Ko­mi­te­tas jai pri­ta­rė. Ga­li­me pri­tar­ti? Ačiū. Ant­ro­ji pa­sta­ba taip pat iš es­mės yra tech­ni­nė. Ko­mi­te­tas pri­ta­rė. Ga­li­me pri­tar­ti? Tre­čio­ji pa­sta­ba taip pat re­dak­ci­nė. Ko­mi­te­tas pri­ta­rė. Ga­li­me pri­tar­ti? Ačiū. Vi­sam 2 straips­niui ga­li­me pri­tar­ti? Pri­tar­ta. 3 straips­niui ga­li­me pri­tar­ti? Pri­tar­ta.<text:s/></text:p>
        <text:p text:style-name="Roman">Bal­suo­ja­me dėl įsta­ty­mo pro­jek­to Nr. XIIIP-3657. Kas pa­lai­ko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<text:span text:style-name="T4639">Bal</text:span><text:span text:style-name="T4640">­sa</text:span><text:span text:style-name="T4641">­vo 111 Sei</text:span><text:span text:style-name="T4642">­mo na</text:span><text:span text:style-name="T4643">­rių: už – 105, prieš ne</text:span><text:span text:style-name="T4644">­bu</text:span><text:span text:style-name="T4645">­vo, su</text:span><text:span text:style-name="T4646">­si</text:span><text:span text:style-name="T4647">­lai</text:span><text:span text:style-name="T4648">­kė 6. Įsta</text:span><text:span text:style-name="T4649">­ty</text:span><text:span text:style-name="T4650">­mas pri</text:span><text:span text:style-name="T4651">­im</text:span><text:span text:style-name="T4652">­tas.<text:s/></text:span><text:span text:style-name="T4653">(</text:span><text:span text:style-name="T4654">Gon</text:span><text:span text:style-name="T4655">­gas</text:span><text:span text:style-name="T4656">)</text:span><text:s/></text:p>
        <text:p text:style-name="Roman"/>
        <text:soft-page-break/>
        <text:p text:style-name="Laikas">15.37 val.</text:p>
        <text:p text:style-name="Roman12">Elek­tros ener­ge­ti­kos įsta­ty­mo Nr. VIII-1881 2, 7, 9, 38, 39, 40, 41, 42, 43, 44, 46, 47, 49, 51, 52, 59, 60, 61, 67 ir 68 straips­nių pa­kei­ti­mo įsta­ty­mo pro­jek­tas Nr. XIIIP-4385(3) (<text:span text:style-name="T4657">pri</text:span><text:span text:style-name="T4658">­ėmi</text:span><text:span text:style-name="T4659">­mas</text:span>)</text:p>
        <text:p text:style-name="Roman"/>
        <text:p text:style-name="Roman">Dar­bo­tvarkės 2-8 klau­si­mas – Elek­tros ener­ge­ti­kos įsta­ty­mo ke­lių straips­nių pa­kei­ti­mo įsta­ty­mo pro­jek­tas Nr. XIIIP-4385. Pri­ėmi­mas. Ko­le­gos, yra 22 straips­niai, bet nė­ra jo­kių pa­tai­sų. Gal ga­li­me pri­tar­ti ne­var­di­nant? Ačiū, pri­tar­ta.<text:s/></text:p>
        <text:p text:style-name="Roman">Mo­ty­vai. V. Po­de­rys – už.</text:p>
        <text:p text:style-name="Roman"><text:span text:style-name="T4660">V. PODERYS</text:span><text:span text:style-name="T4661"><text:s/></text:span><text:span text:style-name="T4662">(</text:span><text:span text:style-name="T4663">MSNG</text:span><text:span text:style-name="T4664">)</text:span><text:span text:style-name="T4665">.<text:s/></text:span>Dė­kui, pir­mi­nin­ke. Iš tik­rų­jų svar­bus įsta­ty­mas ir dau­ge­liui mū­sų. Ki­taip sa­kant, nuo at­ei­nan­čių me­tų pra­džios tu­rė­si­me pa­laips­niui pa­si­rink­ti elek­tros tie­kė­ją. Kaip ži­no­te, 99 % da­bar na­mų ūkių tu­ri<text:s/>tie­kė­ją<text:s/>„Ig­ni­tis“ (ar­ba bu­vu­sią<text:s/>„Lie­tu­vos ener­gi­ją“, ar ESO), bet nuo 2021 me­tų link 2022 me­tų, 2023 me­tų pa­laips­niui tu­rė­si­me pa­si­rink­ti rin­ko­je kon­ku­ren­ci­nį tie­kė­ją. Šiuo įsta­ty­mu at­ve­ria­mas ke­lias šiam<text:s/>li­be­ra­li­zavimui.<text:s/></text:p>
        <text:p text:style-name="Roman">Ko­kios nau­dos ti­ki­mės mes ir vi­si elek­tros var­to­to­jai? Kad dėl kon­ku­ren­ci­jos, kaip ir te­le­ko­mu­ni­ka­ci­jų<text:s/>sri­ty­je, elek­tros tie­ki­mas var­to­to­jams pigs. Tai yra šio įsta­ty­mo es­mė. Ma­nau, įsta­ty­mo pro­jek­tas yra ge­ras ir siū­lau bal­suo­ti už. Dė­kui, pir­mi­nin­ke.</text:p>
        <text:p text:style-name="Roman"><text:span text:style-name="T4666">PIRMININKAS.</text:span><text:span text:style-name="T4667"><text:s/></text:span>Ko­le­gos… J. Raz­ma – už. Pra­šom.</text:p>
        <text:p text:style-name="Roman"><text:span text:style-name="T4668">J. RAZMA</text:span><text:span text:style-name="T4669"><text:s/></text:span><text:span text:style-name="T4670">(</text:span><text:span text:style-name="T4671">TS-LKDF</text:span><text:span text:style-name="T4672">)</text:span><text:span text:style-name="T4673">.<text:s/></text:span>Ka­dan­gi anks­tes­nė­je sta­di­jo­je šiek tiek skep­tiš­kai kal­bė­jau, vis dėl­to per tą lai­ką dar pa­si­aiš­ki­nau ap­lin­ky­bes ir, ko ge­ro, kvie­čiu bal­suo­ti už. Aš ne­su toks op­ti­mis­tas kaip ko­le­ga Vir­gi­li­jus, kad čia mes pa­siek­si­me kai­nų ma­žė­ji­mo. Pa­tys stam­biau­si var­to­to­jai – taip, gal jie pa­sieks kai­nų ma­žė­ji­mo, nes ten dėl jų kon­ku­ren­ci­ja, ma­tyt, iš­si­vys­tys ne­ma­ža. Ati­tin­ka­mos Lat­vi­jos ir Es­ti­jos ben­dro­vės jau ir da­bar tu­ri šiek tiek var­to­to­jų Lie­tu­vo­je, bet pa­ti di­džiau­sia ir ma­žiau­siai elek­tros var­to­jan­ti gru­pė var­gu ar dėl šio spren­di­mo gaus elek­trą ma­žes­nė­mis kai­no­mis.<text:s/></text:p>
        <text:p text:style-name="Roman">Be abe­jo, dau­gu­ma jų net ne­ban­dys rink­tis al­ter­na­ty­vaus elek­tros siū­ly­to­jo. Ka­dan­gi ap­skri­tai mū­sų tam vi­suo­me­ni­niam elek­tros par­da­vė­jui liks kaip tik ta pa­ti ne­pa­lan­kiau­sia gru­pė, kur ne vi­si ir lai­ku su­si­mo­ka už elek­trą, tai aš ne­ma­nau, kad čia bus erd­vės tam mū­sų vi­suo­me­ni­niam tie­kė­jui ma­žin­ti kai­nas. Kaip tik jos ga­li šiek tiek pa­di­dė­ti tiems la­biau­siai so­cia­liai pa­žei­džia­miems sluoks­niams. Bet nė­ra čia ki­tos iš­ei­ties. Vis tiek, eu­ro­pi­niais tei­sės ak­tais, mes iki 2025 me­tų, no­ri­me ar ne­no­ri­me, tu­ri­me pri­im­ti tą li­be­ra­li­za­vi­mą. Na, jo už­bai­gi­mą mes pa­da­ro­me dve­jais me­tais anks­čiau, tai te­oriš­kai, jei­gu bū­tų ko­kių nors pro­ble­mų, aiš­ku, ga­li­ma, jau ga­lio­jant įsta­ty­mui, ir pra­tęs­ti tą ter­mi­ną. Da­bar kvie­čiu, ži­no­ma, bal­suo­ti už, nes tai tie­siog yra eu­ro­pi­niai rei­ka­la­vi­mai ir mes čia nie­ko ne­ga­li­me per daug fan­ta­zuo­ti.<text:s/></text:p>
        <text:p text:style-name="Roman"><text:span text:style-name="T4674">PIRMININKAS.</text:span><text:s/>A. Skar­džius – už.<text:s/></text:p>
        <text:p text:style-name="Roman"><text:span text:style-name="T4675">A. SKARDŽIUS</text:span><text:span text:style-name="T4676"><text:s/></text:span><text:span text:style-name="T4677">(</text:span><text:span text:style-name="T4678">MSNG</text:span><text:span text:style-name="T4679">)</text:span><text:span text:style-name="T4680">.<text:s/></text:span>Ačiū, pir­mi­nin­ke. Aš taip pat ne­su di­de­lis op­ti­mis­tas, kad štai pri­ėmus šį įsta­ty­mą mo­no­po­li­nin­kas iš kar­to nu­stos pik­tnau­džiau­ti. Čia tur­būt rei­kė­tų mes­ti ak­me­nu­ką ir į Kon­ku­ren­ci­jos ta­ry­bos dar­žą. Kiek me­tų mes spau­džia­me Kon­ku­ren­ci­jos ta­ry­bą, kad baig­tų iš­dy­kau­ti su tuo mo­no­po­liu, ypač elek­tros ener­ge­ti­kos tie­ki­mo sri­ty­je. O pik­tnau­džia­vi­mas pa­si­reiš­kia tuo, kad mes ap­mo­ka­me už skai­tik­lius šim­tus mi­li­jo­nų, tuos kei­čia­mus į nuo­to­li­nius. Ar jų rei­kia kai­me ba­by­tei, ku­ri da­bar gaus 200 eu­rų? Gal­būt vi­sai ne. Gal­būt ji­nai ne ta var­to­to­ja, kad tu­rė­tų to­kią pa­rei­gą su­si­mo­kė­ti už kaž­kie­no pa­keis­tus skai­tik­lius. Vi­sai ne­se­niai pa­vy­ko iš įsta­ty­mo eli­mi­nuo­ti nuo­sta­tą, kur bu­vo ban­do­ma pu­sę mi­li­jar­do per­mes­ti in­fra­struk­tū­ros mo­kes­čio bū­si­mam in­ves­tuo­to­jui į tik­rai pel­nin­gą biz­nį, į vė­jo par­ką jū­ro­je. Mes to­kių pik­tnau­džia­vi­mo pa­vyz­džių ma­to­me. Štai na­cio­na­li­nis mo­no­po­li­nin­kas ke­ti­na sta­ty­ti sau­lės elek­tri­nę ir pa­skel­bęs kon­kur­są, kur. Kruo­nio ba­sei­ne plau­kio­jan­čią. Pa­gal­vo­ki­te, kiek kai­nuos ins­ta­lia­ci­jos kaš­tai 1 ki­lo­va­tui. Tik­rai net po­nas J. Raz­ma, dir­ban­tis Eko­no­mi­kos ko­mi­te­te, ne­iš­kvos, kiek kai­nuos. Bet tai yra mū­sų pi­ni­gai, jie nu­ke­liau­ja į są­skai­tas, per ver­to­mis pri­pa­žin­tas iš­lai­das mes tie­siog ap­mo­ka­me už to­kį pik­tnau­džia­vi­mą. Taip ne­tu­rė­tų bū­ti. Tik­rai tai pir­mas žings­nis, bet tik­rai ne­pa­kan­ka­mas, čia tik­rai rei­kia ir bū­tent Kon­ku­ren­ci­jos ta­ry­bos par­la­men­ti­nės kon­tro­lės, bet siū­lau pri­tar­ti.<text:s/></text:p>
        <text:soft-page-break/>
        <text:p text:style-name="Roman"><text:span text:style-name="T4681">PIRMININKAS.</text:span><text:s/>Ačiū. Bal­suo­ja­me, ger­bia­mi ko­le­gos, dėl įsta­ty­mo pro­jek­to Nr. XIIIP-4385. Kas pa­lai­ko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110 Sei­mo na­rių, vien­bal­siai įsta­ty­mas pri­im­tas. (<text:span text:style-name="T4682">Gon</text:span><text:span text:style-name="T4683">­gas</text:span>)<text:s/></text:p>
        <text:p text:style-name="Roman"/>
        <text:p text:style-name="Laikas">15.44 val.</text:p>
        <text:p text:style-name="Roman12"><text:span text:style-name="T4684">Va</text:span><text:span text:style-name="T4685">­do</text:span><text:span text:style-name="T4686">­vy</text:span><text:span text:style-name="T4687">­bės ap</text:span><text:span text:style-name="T4688">­sau</text:span><text:span text:style-name="T4689">­gos įsta</text:span><text:span text:style-name="T4690">­ty</text:span><text:span text:style-name="T4691">­mo Nr. IX-1183 pa</text:span><text:span text:style-name="T4692">­kei</text:span><text:span text:style-name="T4693">­ti</text:span><text:span text:style-name="T4694">­mo įsta</text:span><text:span text:style-name="T4695">­ty</text:span><text:span text:style-name="T4696">­mo pro</text:span><text:span text:style-name="T4697">­jek</text:span><text:span text:style-name="T4698">­tas Nr. XIIIP-4167(3)</text:span><text:s/>(<text:span text:style-name="T4699">pri</text:span><text:span text:style-name="T4700">­ėmi</text:span><text:span text:style-name="T4701">­mas</text:span>)</text:p>
        <text:p text:style-name="Roman"/>
        <text:p text:style-name="Roman">Ko­le­gos, ki­tas dar­bo­tvarkės 2-9.1 klau­si­mas – Va­do­vy­bės ap­sau­gos įsta­ty­mo pa­kei­ti­mo įsta­ty­mo pro­jek­tas Nr. XIIIP-4167. Da­bar, ko­le­gos, čia yra pri­ėmi­mas. No­riu su ju­mis pa­si­tar­ti. Ger­bia­ma ko­le­ge Ag­ne Ši­rins­kie­ne, gal at­ei­tu­mė­te į tri­bū­ną? Gal mes ga­lė­tu­me su­tar­ti? Yra 71 straips­nis. Dėl to 71 straips­nio yra ke­le­tą Tei­sės de­par­ta­men­to pa­sta­bų, joms ko­mi­te­tas pri­ta­rė. Ga­li­me pri­tar­ti? (<text:span text:style-name="T4702">Bal</text:span><text:span text:style-name="T4703">­sai sa</text:span><text:span text:style-name="T4704">­lė</text:span><text:span text:style-name="T4705">­je</text:span>) Ir ta­da jau prie­duo­se yra Sei­mo na­rių… taip, dėl 1 prie­do – Sei­mo na­rio M. Ma­jaus­ko. Ger­bia­mas ko­le­ga Ma­jaus­kai, ger­bia­mas ko­le­ga Ma­jaus­kai, ar ga­li­te pri­sta­ty­ti prie­dą dėl sa­vo pa­tai­sos?<text:s/></text:p>
        <text:p text:style-name="Roman"><text:span text:style-name="T4706">M. MAJAUSKAS</text:span><text:s/><text:span text:style-name="T4707">(</text:span><text:span text:style-name="T4708">TS-LKDF</text:span><text:span text:style-name="T4709">)</text:span>. Dė­kui, ger­bia­mas pir­mi­nin­ke. At­kreip­siu dė­me­sį, kad iš tie­sų la­bai skan­da­lin­gas pa­ke­tas čia pri­sta­ty­tas, nes vie­nas iš aiš­ki­na­ma­ja­me raš­te de­kla­ruo­tų re­for­mos tiks­lų yra pa­di­din­ti pa­rei­gū­nams at­ly­gi­ni­mus. Ta­čiau po po­nios A. Ši­rins­kie­nės pa­taisų,<text:s/>joms Sei­mas pri­ta­rė po svars­ty­mo, at­ly­gi­ni­mai di­dė­ja tik va­do­vams ir nuo 400 iki 800 eu­rų, o ei­li­niams dar su­ma­žė­ja, nes pa­nai­ki­na­mos pa­pil­do­mos ga­ran­ti­jos, but­pi­ni­giai, ko­man­di­ruot­pi­ni­giai. Ne­ga­na to, dar už­drau­džia­ma ga­li­my­bė pa­pil­do­mai dirb­ti. Da­lis ei­li­nių pa­rei­gūnų, kaip ži­no­me, va­do­vams lei­dus dir­ba in­te­re­sų kon­flik­tų ne­ke­lian­čio­se sri­ty­se – spor­to tre­ne­riai, pa­vė­žė­jai, sta­liai ir pa­na­šiai. Ir kad ne­pa­si­ro­dy­tų ma­ža, vi­si ei­li­niai spe­cia­lis­tai po re­for­mos bus per­kel­ti į že­mes­nes pa­rei­gas – jau­nes­nio­jo agen­to pa­rei­gas, ku­rioms vie­to­j<text:s/>aukš­tojo iš­si­la­vi­ni­mo už­ten­ka tik vi­du­ri­nio. Tai aš nie­kaip ne­su­pran­tu, ko­dėl val­dan­tie­ji taip prin­ci­pin­gai sten­gia­si nu­skriaus­ti ei­li­nius Va­do­vy­bės ap­sau­gos de­par­ta­men­to pa­rei­gū­nus. To­dėl siū­lau pa­kei­ti­mą, ku­riuo at­ly­gi­ni­mai di­dė­tų ne tik va­do­vams, bet ir ei­li­niams pa­rei­gū­nams. Kvie­čiu pri­tar­ti.<text:s/></text:p>
        <text:p text:style-name="Roman"><text:span text:style-name="T4710">PIRMININKAS.</text:span><text:s/>Ge­rai. Ko­mi­te­to nuo­mo­nė.<text:s/></text:p>
        <text:p text:style-name="Roman"><text:span text:style-name="T4711">A. ŠIRINSKIENĖ</text:span><text:span text:style-name="T4712"><text:s/></text:span><text:span text:style-name="T4713">(</text:span><text:span text:style-name="T4714">LVŽSF</text:span><text:span text:style-name="T4715">)</text:span><text:span text:style-name="T4716">.<text:s/></text:span>Tei­sės ir tei­sėt­var­kos ko­mi­te­tas ne­pri­ta­rė M. Ma­jaus­ko pa­siū­ly­mui. Tik at­krei­piu dė­me­sį, ka­da bu­vo re­gist­ruo­ti di­des­ni at­ly­gi­ni­mai, tiek Kon­ser­va­to­rių frak­ci­ja, tiek ki­tos opo­zi­ci­nės frak­ci­jos, tiek pa­pil­do­mi ko­mi­te­tai sa­kė, kad at­ly­gi­ni­mai di­dė­tų ne­pro­por­cin­gai. Vie­šo­jo­je erd­vė­je bu­vo ku­ria­mas mil­ži­niš­kas ažio­ta­žas, kad vie­na tar­ny­ba iš­ski­ria­ma iš ki­tų, iš STT, FNTT ir ki­tų pa­rei­gū­nų. Tai, bū­tent tuo rem­da­ma­sis, ko­mi­te­tas, kar­tu pri­ta­riant Va­do­vy­bės ap­sau­gos de­par­ta­men­tui, pri­ėmė spren­di­mus, kad tie pa­rei­gū­nų at­ly­gi­ni­mai tu­ri bū­ti su­ba­lan­suo­ti, ne­iš­si­šo­kant, ly­gi­nant su ki­tų ma­no mi­nė­tų tar­ny­bų pa­rei­gū­nų at­ly­gi­ni­mais. Šiuo at­ve­ju aš ma­nau, kad bu­vo pri­im­tas ra­cio­na­lus spren­di­mas ir bū­tent dėl ši­tų prie­žas­čių M. Ma­jaus­ko pa­siū­ly­mui ko­mi­te­te ne­bu­vo pri­tar­ta.<text:s/></text:p>
        <text:p text:style-name="Roman"><text:span text:style-name="T4717">PIRMININKAS.</text:span><text:s/>Ačiū. Ger­bia­mi ko­le­gos, M. Ma­jaus­ko pa­tai­sai pa­rem­ti rei­kia 29 Sei­mo na­rių. Aš kvie­čiu bal­suo­ti. Kas re­mia, spau­džia „už“, kad ga­lė­tu­me po to svars­ty­ti ši­tą pa­tai­są. Kas re­mia M. Ma­jaus­ko pa­tai­są, bal­suo­ja už.<text:s/></text:p>
        <text:p text:style-name="Roman">Yra – 35. Ko­le­gos, mo­ty­vai dėl M. Ma­jaus­ko pa­tai­sos. Ar yra no­rin­čių kal­bė­ti už? Nė­ra. Prieš? Nė­ra. Bal­suo­ja­me. Kas pri­ta­ria M. Ma­jaus­ko pa­tai­sai, bal­suo­ja už. Ko­mi­te­tas jai ne­pri­ta­rė. Kas tu­ri ki­tą nuo­mo­nę, bal­suo­ja prieš ar­ba su­si­lai­ko. Dėl pa­rei­gi­nių al­gų prie­dų.<text:s/></text:p>
        <text:p text:style-name="Roman">Ger­bia­mi ko­le­gos, bal­sa­vo 97 Sei­mo na­riai: už – 35, prieš – 27, su­si­lai­kė 35. Ne­pri­tar­ta.<text:s/></text:p>
        <text:p text:style-name="Roman">Ar ga­li­me pri­tar­ti vi­sam straips­niui? Ga­li­me.<text:s/></text:p>
        <text:p text:style-name="Roman">2 straips­nis – įsi­ga­lio­ji­mas. Yra Tei­sės de­par­ta­men­to pa­sta­ba,<text:s/>jai ko­mi­te­tas pri­ta­rė iš da­lies. Taip, pir­mi­nin­ke?<text:s/></text:p>
        <text:soft-page-break/>
        <text:p text:style-name="Roman"><text:span text:style-name="T4718">A. ŠIRINSKIENĖ</text:span><text:span text:style-name="T4719"><text:s/></text:span><text:span text:style-name="T4720">(</text:span><text:span text:style-name="T4721">LVŽSF</text:span><text:span text:style-name="T4722">)</text:span><text:span text:style-name="T4723">.<text:s/></text:span>Taip, pri­ta­rė­me iš da­lies ir ati­tin­ka­mai pa­ko­re­ga­vo­me.<text:s/></text:p>
        <text:p text:style-name="Roman"><text:span text:style-name="T4724">PIRMININKAS.</text:span><text:s/>Ar ga­lė­tu­me pri­tar­ti ko­mi­te­to nuo­mo­nei ben­dru su­ta­ri­mu? Ačiū.<text:s/></text:p>
        <text:p text:style-name="Roman">Dar vie­na Tei­sės de­par­ta­men­to pa­tai­sa,<text:s/>jai ko­mi­te­tas taip pat pri­ta­rė iš da­lies. Pra­šom, pir­mi­nin­ke.<text:s/></text:p>
        <text:p text:style-name="Roman"><text:span text:style-name="T4725">A. ŠIRINSKIENĖ</text:span><text:span text:style-name="T4726"><text:s/></text:span><text:span text:style-name="T4727">(</text:span><text:span text:style-name="T4728">LVŽSF</text:span><text:span text:style-name="T4729">)</text:span><text:span text:style-name="T4730">.<text:s/></text:span>Taip pat bu­vo pri­tar­ta iš da­lies ir ati­tin­ka­mai pa­ko­re­guo­ta nu­sta­tant, kad Lie­tu­vos Res­pub­li­kos va­do­vy­bės ap­sau­gos tar­ny­bos di­rek­to­rius ir jo pa­va­duo­to­jai pa­rei­gas ei­na tol, kol bus pa­skir­ti ki­ti va­do­vai.<text:s/></text:p>
        <text:p text:style-name="Roman"><text:span text:style-name="T4731">PIRMININKAS.</text:span><text:s/>Ačiū. Ga­li­me pri­tar­ti ko­mi­te­to nuo­mo­nei? Ačiū, pri­tar­ta. Ar ga­li­me pri­tar­ti vi­sam 2 straips­niui? Ačiū, pri­tar­ta.<text:s/></text:p>
        <text:p text:style-name="Roman">Ko­le­gos, dėl 3 straips­nio nė­ra. Pri­ta­ria­me.<text:s/></text:p>
        <text:p text:style-name="Roman">Dėl mo­ty­vų dėl vi­so įsta­ty­mo. P. Urb­šys – už.<text:s/></text:p>
        <text:p text:style-name="Roman"><text:span text:style-name="T4732">P. URBŠYS</text:span><text:span text:style-name="T4733"><text:s/></text:span><text:span text:style-name="T4734">(</text:span><text:span text:style-name="T4735">MSNG</text:span><text:span text:style-name="T4736">)</text:span><text:span text:style-name="T4737">.<text:s/></text:span>Ger­bia­mie­ji Sei­mo na­riai, iš tik­rų­jų šis įsta­ty­mas yra su­si­jęs su tuo, kad kei­čia­mas Va­do­vy­bės ap­sau­gos de­par­ta­men­to sta­tu­sas, bū­tent tas sta­tu­sas, ku­ris ati­tik­tų vyk­do­mų už­duo­čių spe­ci­fi­ką.<text:s/><text:span text:style-name="T4738">Ne</text:span><text:span text:style-name="T4739">­bu</text:span><text:span text:style-name="T4740">­vo nor</text:span><text:span text:style-name="T4741">­ma</text:span><text:span text:style-name="T4742">­lu, kad šis svar</text:span><text:span text:style-name="T4743">­bus ap</text:span><text:span text:style-name="T4744">­sau</text:span><text:span text:style-name="T4745">­gos de</text:span><text:span text:style-name="T4746">­par</text:span><text:span text:style-name="T4747">­ta</text:span><text:span text:style-name="T4748">­men</text:span><text:span text:style-name="T4749">­tas bu</text:span><text:span text:style-name="T4750">­vo VRM pa</text:span><text:span text:style-name="T4751">­val</text:span><text:span text:style-name="T4752">­du</text:span><text:span text:style-name="T4753">­mo, nes šiuo at</text:span><text:span text:style-name="T4754">­ve</text:span><text:span text:style-name="T4755">­ju spręs</text:span><text:span text:style-name="T4756">­da</text:span><text:span text:style-name="T4757">­vo ne vien tik Mi</text:span><text:span text:style-name="T4758">­nist</text:span><text:span text:style-name="T4759">­ro Pir</text:span><text:span text:style-name="T4760">­mi</text:span><text:span text:style-name="T4761">­nin</text:span><text:span text:style-name="T4762">­ko klau</text:span><text:span text:style-name="T4763">­si</text:span><text:span text:style-name="T4764">­mus,<text:s/></text:span>bet ir Pre­zi­den­to, ir Sei­mo Pir­mi­nin­ko, už­tik­rin­da­vo ne vien tik Vy­riau­sy­bės pa­val­du­mo įstai­gų sau­gu­mą.<text:s/></text:p>
        <text:p text:style-name="Roman">Bū­tų tik­rai sim­bo­liš­ka, nes 1990 m. bir­že­lio 5 d. Aukš­čiau­sio­sios Ta­ry­bos Pre­zi­diu­mo nu­ta­ri­mu bu­vo įkur­tas Aukš­čiau­sio­sios Ta­ry­bos Ap­sau­gos sky­rius. Tai yra sa­vo­tiš­kai ju­bi­lie­ji­niai me­tai ir mū­sų spren­di­mas, šiaip ar taip, pa­ro­dy­tų mū­sų kaip ir po­li­ti­nį įver­ti­ni­mą ir bran­du­mą šio svar­baus de­par­ta­men­to at­žvil­giu.<text:s/></text:p>
        <text:p text:style-name="Roman">O nuo­gąs­ta­vi­mai dėl at­ly­gi­ni­mų, kad jie ga­li ma­žė­ti ar kil­ti, – man at­ro­do, tik­rai at­ei­ty­je mes ga­li­me spręs­ti. Da­bar svar­biau­sia yra pa­keis­ti sta­tu­są ir jį įtvir­ti­nus jau bū­tų ga­li­ma žiū­rė­ti, ar jis iš tik­rų­jų ne­ati­tin­ka ben­dro kon­teks­to. Kol kas įspū­dis yra toks, kad, pa­ly­gin­ti su ana­lo­giš­ko­mis struk­tū­ro­mis, da­bar at­ly­gi­ni­mai yra daug­maž su­ba­lan­suo­ti.<text:s/></text:p>
        <text:p text:style-name="Roman"><text:span text:style-name="T4765">PIRMININKAS.</text:span><text:s/>M. Ma­jaus­kas – prieš.</text:p>
        <text:p text:style-name="Roman"><text:span text:style-name="T4766">M. MAJAUSKAS</text:span><text:s/><text:span text:style-name="T4767">(</text:span><text:span text:style-name="T4768">TS-LKDF</text:span><text:span text:style-name="T4769">)</text:span>. Ačiū, pir­mi­nin­ke. Mie­li ko­le­gos, tik­rai la­bai skan­da­lin­ga si­tu­a­ci­ja. Aš tie­siog ne­ran­du žo­džių pa­aiš­kin­ti si­tu­a­ci­ją, ku­rio­je mes esa­me. Kri­zės aki­vaiz­do­je mes bal­suo­ja­me dėl re­for­mos, ku­rią at­ne­šė pats Va­do­vy­bės ap­sau­gos de­par­ta­men­to va­do­vas, siū­ly­da­mas re­for­muo­ti or­ga­ni­za­ci­ją tam, kad jis ga­lė­tų va­do­vau­ti tre­čią ka­den­ci­ją, ir pa­pil­do­mai pa­siū­lė pa­di­din­ti jam ir jo pa­va­duo­to­jams at­ly­gi­ni­mą nuo<text:s/>400<text:s/>iki 800 eu­rų, o ei­li­niams dar­buo­to­jams su­ma­žin­ti ga­ran­ti­jas, kai ku­riems net su­ma­žin­ti at­ly­gi­ni­mą ir dar gal­būt pa­že­min­ti pa­rei­gas. Ir mes da­bar dėl vi­so ši­to vi­si čia Sei­me bal­suo­ja­me.<text:s/></text:p>
        <text:p text:style-name="Roman">Man at­ro­do, kad to­kio da­ly­ko tik­rai ne­ga­li­me da­ry­ti, aš kvie­čiu ko­le­gas ne­da­ly­vau­ti bal­sa­vi­me ir iš­trauk­ti kor­te­les.<text:s/></text:p>
        <text:p text:style-name="Roman"><text:span text:style-name="T4770">PIRMININKAS.</text:span><text:s/>R. Ta­ma­šu­nie­nė – už.</text:p>
        <text:p text:style-name="Roman"><text:span text:style-name="T4771">R. TAMAŠUNIENĖ</text:span><text:span text:style-name="T4772"><text:s/></text:span><text:span text:style-name="T4773">(</text:span><text:span text:style-name="T4774">LLRA-KŠSF</text:span><text:span text:style-name="T4775">)</text:span><text:span text:style-name="T4776">.<text:s/></text:span>Ačiū. Ger­bia­mi ko­le­gos! Iš tie­sų ne­klai­din­ki­te, My­ko­lai Ma­jaus­kai, nes tar­ny­ba ke­lia­ma į aukš­tes­nį ko­ky­bi­nį ly­gį ir dar­bo už­mo­kes­tis Va­do­vy­bės ap­sau­gos de­par­ta­men­to pa­rei­gū­nų di­dės.<text:s/></text:p>
        <text:p text:style-name="Roman">Pir­miau­sia no­riu pa­sa­ky­ti, ko­dėl su­tei­kia­mas jiems ki­toks sta­tu­sas. To­dėl, kad pla­či­ą­ja pras­me tai nė­ra vie­šo­jo sau­gu­mo už­tik­ri­ni­mo ar­ba iki­teis­mi­nio ty­ri­mo įstai­ga, ji ne­vyk­do to­kių funk­ci­jų. O ste­bint ten­den­ci­jas at­ei­nan­čių į šią tar­ny­bą pa­rei­gū­nų, jos yra ma­žė­jan­čios dėl ne­pa­trauk­laus dar­bo už­mo­kes­čio ir ga­li­my­bių su­mo­kė­ti tei­sė­tai tos tar­ny­bos pa­rei­gū­nams.<text:s/></text:p>
        <text:p text:style-name="Roman">Ži­no­ma, vi­daus rei­ka­lų įstai­gos yra mū­sų pa­val­du­mo, mes spren­džia­me pla­či­ą­ja pras­me, ne­at­sie­ja­ma nuo Vi­daus tar­ny­bos sta­tu­to, ne­ga­li­ma iš­skir­ti vie­nos tar­ny­bos iš ki­tų ir taip to­liau. To­dėl spren­di­mas su­teik­ti ki­to­kį sta­tu­są ir su­teik­ti to­kį ap­mo­kė­ji­mą, kaip jau mi­nė­jo ko­mi­te­to pir­mi­nin­kė, kaip Spe­cia­lių­jų ty­ri­mų tar­ny­bos ar­ba Fi­nan­si­nių nu­si­kal­ti­mų, tai yra Vals­ty­bės sau­gu­mo tar­ny­bos… Fi­nan­si­nių nu­si­kal­ti­mų tar­ny­bos at­ly­gi­ni­mai taip pat yra že­mes­ni.<text:s/></text:p>
        <text:p text:style-name="Roman">Dėl to šis įsta­ty­mas rei­ka­lin­gas, dėl to šis įsta­ty­mas yra svar­bus ir dėl to, My­ko­lai Ma­jaus­kai, jei­gu jūs sa­ve de­kla­ruo­ja­te kaip gy­nė­ją tos tar­ny­bos, tu­rė­tu­mė­te bal­suo­ti už. Ačiū.</text:p>
        <text:soft-page-break/>
        <text:p text:style-name="P4777"><text:span text:style-name="T4778">PIRMININKAS.</text:span><text:s/>Ačiū. K. Ma­siu­lis – prieš.<text:s/></text:p>
        <text:p text:style-name="P4779"><text:span text:style-name="T4780">K. MASIULIS</text:span><text:span text:style-name="T4781"><text:s/></text:span><text:span text:style-name="T4782">(</text:span><text:span text:style-name="T4783">TS-LKDF</text:span><text:span text:style-name="T4784">)</text:span><text:span text:style-name="T4785">.<text:s/></text:span>Ger­bia­mi ko­le­gos, šis įsta­ty­mo pro­jek­tas iš tik­ro skan­da­lin­gas ir iš tik­ro ver­tas di­džiu­lio dė­me­sio. Aš jau ku­rį lai­ką šią ka­den­ci­ją ste­biu, kaip žings­nis po žings­nio vyks­ta vals­ty­bės tar­ny­bos ero­zi­ja. Įvai­rios ins­ti­tu­ci­jos ne­be­no­ri bū­ti vals­ty­bės tar­ny­bos sis­te­mo­je, no­ri bū­ti sa­va­ran­kiš­kos: tu­rė­ti sa­vo bu­hal­te­ri­ją, sa­vo fi­nan­sa­vi­mą, skirs­ty­ti sau pa­rei­gas, pri­imi­nė­ti dar­buo­to­jus ir pa­na­šiai. Ku­rį lai­ką, esant ki­tam vi­daus rei­ka­lų mi­nist­rui, tam bu­vo prie­ši­na­ma­si, bet ne vi­sai sėk­min­gai. Da­bar vis­kas yra pa­leis­ta ir net­gi mi­nist­rė gi­na šią ab­sur­diš­ką idė­ją. Mi­nist­re, ta­da aš tik­rai esu už tai, kad jūs nai­kin­tu­mė­te vals­ty­bės tar­ny­bą, nai­kin­ki­me ta­da vie­nu kir­čiu, bet tu­rė­ki­me ome­ny, kas čia įvyks. M. Ma­jaus­kas pa­sa­kė tik vie­ną as­pek­tą. Iš tik­ro di­dės vir­ši­nin­kų ga­li­my­bės dirb­ti il­giau, jų at­ly­gi­ni­mai, at­si­ras pa­pil­do­mos bu­hal­te­ri­jos iš­lai­dos ir vi­sa ki­ta, ir ma­žės ne­kon­tro­lė. Tai čia tik vie­nas da­ly­kas. Nyks­ta vals­ty­bės tar­ny­ba kaip to­kia, ji trau­kia­si ir nai­ki­na­ma. Tre­čias da­ly­kas, aš įsi­vaiz­duo­ju, kad čia ku­ria­ma ga­li­ma le­syk­lė­lė. Šios ka­den­ci­jos pa­bai­go­je bus ga­li­ma įdar­bin­ti vi­so­kius<text:s/>ston­čai­čius ir pa­na­šius as­me­nis. Aiš­ku, kad ta­da rei­kia sku­biai tą dar ke­lių ins­ti­tu­ci­jų sa­va­ran­kiš­ku­mą pa­da­ry­ti. Na,<text:s/>ir, aiš­ku, o kas ga­li pa­neig­ti, kad čia ne­at­si­ly­gi­na­ma už tos tar­ny­bos di­džiu­les pa­stan­gas as­fal­tuo­ti vie­ną prem­je­ro ke­liu­ką.</text:p>
        <text:p text:style-name="Roman"><text:span text:style-name="T4786">PIRMININKAS.</text:span><text:s/>Ko­le­gos, bal­suo­ja­me. P. Urb­šys<text:s/>–<text:s/>dėl ve­di­mo tvar­kos. Pra­šau.</text:p>
        <text:p text:style-name="Roman"><text:span text:style-name="T4787">P. URBŠYS</text:span><text:span text:style-name="T4788"><text:s/></text:span><text:span text:style-name="T4789">(</text:span><text:span text:style-name="T4790">MSNG</text:span><text:span text:style-name="T4791">)</text:span><text:span text:style-name="T4792">.</text:span><text:s/>Ne, ne, pas­kui, po bal­sa­vi­mo.</text:p>
        <text:p text:style-name="Roman"><text:span text:style-name="T4793">PIRMININKAS.</text:span><text:s/><text:span text:style-name="T4794">Ne. Ko</text:span><text:span text:style-name="T4795">­le</text:span><text:span text:style-name="T4796">­gos, bal</text:span><text:span text:style-name="T4797">­suo</text:span><text:span text:style-name="T4798">­ja</text:span><text:span text:style-name="T4799">­me. Kas pri</text:span><text:span text:style-name="T4800">­ta</text:span><text:span text:style-name="T4801">­ria įsta</text:span><text:span text:style-name="T4802">­ty</text:span><text:span text:style-name="T4803">­mo pro</text:span><text:span text:style-name="T4804">­jek</text:span><text:span text:style-name="T4805">­tui Nr. XIIIP-4167,<text:s/></text:span>bal­suo­ja už, kas tu­ri ki­tą nuo­mo­nę, bal­suo­ja prieš ar­ba su­si­lai­ko. Ko­le­gos, bal­sa­vi­mas pra­dė­tas, kvie­čiu vi­sus bal­suo­ti.<text:s/></text:p>
        <text:p text:style-name="Roman"/>
        <text:p text:style-name="Priemimas">Šio įsta­ty­mo pri­ėmi­mas</text:p>
        <text:p text:style-name="Roman"/>
        <text:p text:style-name="Roman">Ger­bia­mi ko­le­gos, bal­sa­vo 81 Sei­mo na­rys: už – 78, prieš – 1, su­si­lai­kė 2. Įsta­ty­mas pri­im­tas. (<text:span text:style-name="T4806">Gon</text:span><text:span text:style-name="T4807">­gas</text:span>)</text:p>
        <text:p text:style-name="Roman"/>
        <text:p text:style-name="Laikas">15.57 val.</text:p>
        <text:p text:style-name="Roman12">Įsta­ty­mo Nr. I-1706 „Dėl Res­pub­li­kos Pre­zi­den­to, Sei­mo Pir­mi­nin­ko, Mi­nist­ro Pirmi­nin­ko ir ofi­cia­lių sve­čių ap­sau­gos de­par­ta­men­to nuo­sta­tų<text:s/>pa­tvir­ti­ni­mo“ pripažinimo ne­te­ku­siu ga­lios įsta­ty­mo pro­jek­tas Nr. XIIIP-3960(2) (<text:span text:style-name="T4808">pri</text:span><text:span text:style-name="T4809">­ėmi</text:span><text:span text:style-name="T4810">­mas</text:span>)</text:p>
        <text:p text:style-name="Roman"/>
        <text:p text:style-name="Roman"><text:span text:style-name="T4811">Ko</text:span><text:span text:style-name="T4812">­le</text:span><text:span text:style-name="T4813">­gos, dar yra du ly</text:span><text:span text:style-name="T4814">­di</text:span><text:span text:style-name="T4815">­mie</text:span><text:span text:style-name="T4816">­ji straips</text:span><text:span text:style-name="T4817">­niai. Dėl 1 pa</text:span><text:span text:style-name="T4818">­tai</text:span><text:span text:style-name="T4819">­sų nė</text:span><text:span text:style-name="T4820">­ra. Dėl 2 taip pat nė</text:span><text:span text:style-name="T4821">­ra. Ga</text:span><text:span text:style-name="T4822">­li</text:span><text:span text:style-name="T4823">­me pri</text:span><text:span text:style-name="T4824">­tar</text:span><text:span text:style-name="T4825">­ti? Pri</text:span><text:span text:style-name="T4826">­ta</text:span><text:span text:style-name="T4827">­ria</text:span><text:span text:style-name="T4828">­me. Tai yra pri</text:span><text:span text:style-name="T4829">­pa</text:span><text:span text:style-name="T4830">­ži</text:span><text:span text:style-name="T4831">­ni</text:span><text:span text:style-name="T4832">­mo ne</text:span><text:span text:style-name="T4833">­te</text:span><text:span text:style-name="T4834">­ku</text:span><text:span text:style-name="T4835">­siu ga</text:span><text:span text:style-name="T4836">­lios įsta</text:span><text:span text:style-name="T4837">­ty</text:span><text:span text:style-name="T4838">­mo pro</text:span><text:span text:style-name="T4839">­jek</text:span><text:span text:style-name="T4840">­tas Nr. XIIIP-3960(2).</text:span><text:s/>Bal­suo­ja­me. Kas pri­ta­ria, bal­suo­ja už, kas tu­ri ki­tą nuo­mo­nę, bal­suo­ja prieš ar­ba su­si­lai­ko. Tie­siog pri­ėmė­me ki­tą įsta­ty­mą, šis ne­te­ko ga­lios.<text:s/></text:p>
        <text:p text:style-name="Roman"/>
        <text:p text:style-name="Priemimas">Šio įsta­ty­mo pri­ėmi­mas</text:p>
        <text:p text:style-name="Roman"/>
        <text:p text:style-name="Roman">Ger­bia­mi ko­le­gos, bal­sa­vo 81 Sei­mo na­rys: už – 79, prieš nė­ra, su­si­lai­kė 2. Įsta­ty­mas pri­im­tas. (<text:span text:style-name="T4841">Gon</text:span><text:span text:style-name="T4842">­gas</text:span>)</text:p>
        <text:p text:style-name="Roman"/>
        <text:p text:style-name="Laikas">15.59 val.</text:p>
        <text:p text:style-name="Roman12">Ad­mi­nist­ra­ci­nių nu­si­žen­gi­mų ko­dek­so 506, 514, 589 ir 597 straips­nių pa­kei­ti­mo įsta­ty­mo pro­jek­tas Nr. XIIIP-3961(2) (<text:span text:style-name="T4843">pri</text:span><text:span text:style-name="T4844">­ėmi</text:span><text:span text:style-name="T4845">­mas</text:span>)</text:p>
        <text:p text:style-name="Roman"><text:s/></text:p>
        <text:p text:style-name="Roman">Dar­bo­tvarkės 2-9.3 klau­si­mas – Ad­mi­nist­ra­ci­nių nu­si­žen­gi­mų ko­dek­so ke­lių straips­nių pa­kei­ti­mo įsta­ty­mo pro­jek­tas Nr. XIIIP-3961.</text:p>
        <text:p text:style-name="Roman">P. Urb­šys dėl ve­di­mo tvar­kos? Pra­šau.</text:p>
        <text:p text:style-name="Roman"><text:span text:style-name="T4846">P. URBŠYS</text:span><text:span text:style-name="T4847"><text:s/></text:span><text:span text:style-name="T4848">(</text:span><text:span text:style-name="T4849">MSNG</text:span><text:span text:style-name="T4850">)</text:span><text:span text:style-name="T4851">.</text:span><text:s/>Re­pli­ka<text:s/>po bal­sa­vi­mo, nes prieš tai bu­vo bal­sa­vi­mas.<text:s/></text:p>
        <text:p text:style-name="Roman"><text:span text:style-name="T4852">PIRMININKAS.</text:span><text:s/>Ge­rai, pra­šom.</text:p>
        <text:soft-page-break/>
        <text:p text:style-name="Roman"><text:span text:style-name="T4853">P. URBŠYS</text:span><text:span text:style-name="T4854"><text:s/></text:span><text:span text:style-name="T4855">(</text:span><text:span text:style-name="T4856">MSNG</text:span><text:span text:style-name="T4857">)</text:span><text:span text:style-name="T4858">.</text:span><text:s/>Ger­bia­mas Sei­mo na­rys K. Ma­siu­lis iš­reiš­kė nuo­gąs­ta­vi­mą, kad tie, ku­rie pri­ta­rė šiam Va­do­vy­bės ap­sau­gos įsta­ty­mui, ga­li puo­se­lė­ti vil­tis gal­būt ka­da nors įsi­dar­bin­ti. Aš ta­da ne­slėp­siu, kad tik­rai pri­ta­riu šiam įsta­ty­mui ir gal­būt rei­kės už­si­ra­šy­ti sa­va­no­riu į Va­do­vy­bės ap­sau­gos tar­ny­bą. Ti­kiuo­si, gal A. Ši­rins­kie­nei už nuo­pel­nus Lie­tu­vai skirs ka­da nors as­me­ni­nę ap­sau­gą, tai aš bū­siu vie­nas iš jos pa­grin­di­nių ap­sau­gi­nių. (<text:span text:style-name="T4859">Bal</text:span><text:span text:style-name="T4860">­sai sa</text:span><text:span text:style-name="T4861">­lė</text:span><text:span text:style-name="T4862">­je</text:span>)<text:s/></text:p>
        <text:p text:style-name="Roman"><text:span text:style-name="T4863">PIRMININKAS.</text:span><text:s/>Ge­ra kar­je­ra. Ko­le­gos, ki­tas dar­bo­tvarkės klau­si­mas, kaip jau mi­nė­jau, – Ad­mi­nist­ra­ci­nių nu­si­žen­gi­mų ko­dek­so ke­lių straips­nių pa­kei­ti­mo įsta­ty­mo pro­jek­tas. Pri­ėmi­mas. Ei­na­me pa­straips­niui.</text:p>
        <text:p text:style-name="Roman">Dėl 1 straips­nio yra Tei­sės de­par­ta­men­to pa­sta­bų, joms ko­mi­te­tas pri­ta­rė. Ga­li­me pri­tar­ti? Ačiū, 1 straips­niui pri­ta­ria­me. Dėl 2 straips­nio pa­siū­ly­mų nė­ra. Ga­li­me pri­tar­ti? Pri­tar­ta. Dėl 3 straips­nio taip pat yra Tei­sės de­par­ta­men­to pa­sta­bų, joms ko­mi­te­tas pri­ta­rė. Ga­li­me pri­tar­ti ko­mi­te­to nuo­mo­nei?<text:s/>Ir straips­niui taip pat.<text:s/>Pri­ta­ria­me. Dėl 4 straips­nio nė­ra. Pri­ta­ria­me. Dėl 5 straips­nio taip pat nė­ra. Ga­li­me pri­tar­ti? Ačiū, ko­le­gos pri­ta­rė.<text:s/></text:p>
        <text:p text:style-name="Roman">Mo­ty­vai. Ar yra no­rin­čių? Nė­ra. Bal­suo­ja­me dėl įsta­ty­mo pro­jek­to Nr. XIIIP-3961(2). At­si­pra­šau. Kas pri­ta­ria, bal­suo­ja už, kas tu­ri ki­tą nuo­mo­nę, bal­suo­ja prieš ar­ba su­si­lai­ko. Pro­jek­tas Nr. XIIIP-3961.</text:p>
        <text:p text:style-name="Roman"/>
        <text:p text:style-name="Priemimas">Šio įsta­ty­mo pri­ėmi­mas<text:s/></text:p>
        <text:p text:style-name="Roman"/>
        <text:p text:style-name="Roman">Ger­bia­mi ko­le­gos, bal­sa­vo 82 Sei­mo na­riai: už – 78, prieš – 1, su­si­lai­kė 3. Įsta­ty­mas pri­im­tas. (<text:span text:style-name="T4864">Gon</text:span><text:span text:style-name="T4865">­gas</text:span>)<text:s/></text:p>
        <text:p text:style-name="Roman"/>
        <text:p text:style-name="Laikas">16.00 val.</text:p>
        <text:p text:style-name="Roman12">Biu­dže­to san­da­ros įsta­ty­mo Nr. I-430 4 straips­nio pa­kei­ti­mo įsta­ty­mo pro­jek­tas Nr. XIIIP-3962(2) (<text:span text:style-name="T4866">pri</text:span><text:span text:style-name="T4867">­ėmi</text:span><text:span text:style-name="T4868">­mas</text:span>)</text:p>
        <text:p text:style-name="Roman"/>
        <text:p text:style-name="Roman">Ki­tas dar­bo­tvarkės klau­si­mas – Biu­dže­to san­da­ros įsta­ty­mo 4 straips­nio pa­kei­ti­mo įsta­ty­mo pro­jek­tas Nr. XIIIP-3962. Taip pat pri­ėmi­mas. Pa­straips­niui. Dėl 1 straips­nio pa­siū­ly­mų, pa­kei­ti­mų nė­ra. Dėl 2 straips­nio yra Tei­sės de­par­ta­men­to re­dak­ci­nė pa­sta­ba. Ko­mi­te­tas pri­ta­rė. Ga­li­me pri­tar­ti? Ga­li­me. Ir vi­sam 2 straips­niui taip pat? Ačiū.<text:s/></text:p>
        <text:p text:style-name="Roman">Yra no­rin­čių kal­bė­ti. R. Šar­knic­kas – už. Pra­šau. At­si­sa­ko.<text:s/></text:p>
        <text:p text:style-name="Roman">Bal­suo­ja­me, ko­le­gos, dėl įsta­ty­mo pro­jek­to Nr. XIIIP-3962. Kas pa­lai­ko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84 Sei­mo na­riai: už – 78, prieš – 1, su­si­lai­kė 5. Įsta­ty­mas pri­im­tas. (<text:span text:style-name="T4869">Gon</text:span><text:span text:style-name="T4870">­gas</text:span>)<text:s/></text:p>
        <text:p text:style-name="Roman"/>
        <text:p text:style-name="Laikas">16.01 val.</text:p>
        <text:p text:style-name="Roman12">Ci­vi­li­nės sau­gos įsta­ty­mo Nr. VIII-971 13 straips­nio pa­kei­ti­mo įsta­ty­mo pro­jek­tas Nr. XIIIP-3963(2) (<text:span text:style-name="T4871">pri</text:span><text:span text:style-name="T4872">­ėmi</text:span><text:span text:style-name="T4873">­mas</text:span>)</text:p>
        <text:p text:style-name="Roman"/>
        <text:p text:style-name="Roman">Ki­tas dar­bo­tvarkės 2-9.5 klau­si­mas – Ci­vi­li­nės sau­gos<text:s/>įstatymo<text:s/>13 straips­nio pa­kei­ti­mo įsta­ty­mo pro­jek­tas Nr. XIIIP-3963. Pri­ėmi­mas. Pa­straips­niui. Dėl 1 straips­nio pa­kei­ti­mų, pa­siū­ly­mų nė­ra. Ga­li­me pri­tar­ti? Pri­tar­ta. Dėl 2 straips­nio taip pat nė­ra. Ga­li­me pri­tar­ti? Pri­tar­ta.<text:s/></text:p>
        <text:p text:style-name="Roman">Bal­suo­ja­me. Mo­ty­vų taip pat nė­ra. Kas pri­ta­ria įsta­ty­mo pro­jek­tui Nr. XIIIP-3963, bal­suo­ja už, kas tu­ri ki­tą nuo­mo­nę, bal­suo­ja prieš ar­ba su­si­lai­ko. Bal­suo­ja­me, ko­le­gos.</text:p>
        <text:p text:style-name="Roman"/>
        <text:soft-page-break/>
        <text:p text:style-name="P4874">Šio įsta­ty­mo pri­ėmi­mas</text:p>
        <text:p text:style-name="P4875"/>
        <text:p text:style-name="P4876">Bal­sa­vo 83 Sei­mo na­riai: už – 79, prieš – 1, su­si­lai­kė 3. Įsta­ty­mas pri­im­tas. (<text:span text:style-name="T4877">Gon</text:span><text:span text:style-name="T4878">­gas</text:span>)</text:p>
        <text:p text:style-name="Roman"/>
        <text:p text:style-name="Laikas">16.02 val.</text:p>
        <text:p text:style-name="Roman12">As­me­nų de­le­ga­vi­mo į tarp­tau­ti­nes ir Eu­ro­pos Są­jun­gos ins­ti­tu­ci­jas ar už­sie­nio valsty­bių ins­ti­tu­ci­jas įsta­ty­mo Nr. X-1262 prie­do pa­kei­ti­mo įsta­ty­mo pro­jek­tas Nr. XIIIP-3964(3) (<text:span text:style-name="T4879">pri</text:span><text:span text:style-name="T4880">­ėmi</text:span><text:span text:style-name="T4881">­mas</text:span>)</text:p>
        <text:p text:style-name="Roman"/>
        <text:p text:style-name="Roman">Ki­tas dar­bo­tvarkės 2-9.6 klau­si­mas – As­me­nų de­le­ga­vi­mo į tarp­tau­ti­nes ir Eu­ro­pos Są­jun­gos ins­ti­tu­ci­jas ar už­sie­nio vals­ty­bių ins­ti­tu­ci­jas įsta­ty­mo prie­do pa­kei­ti­mo įsta­ty­mo pro­jek­tas Nr. XIIIP-3964. Pri­ėmi­mas. Pa­straips­niui. Dėl 1 straips­nio yra Sei­mo kan­ce­lia­ri­jos Tei­sės de­par­ta­men­to pa­sta­ba, jai ko­mi­te­tas pri­ta­rė. Ga­li­me pri­tar­ti? Ačiū. Dėl 2 straips­nio nė­ra. Ga­li­me pri­tar­ti? Pri­tar­ta.<text:s/></text:p>
        <text:p text:style-name="Roman">Bal­suo­ja­me dėl įsta­ty­mo pro­jek­to Nr. XIIIP-3964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Bal­sa­vo 82 Sei­mo na­riai: už – 74, prieš – 1, su­si­lai­kė 7. Įsta­ty­mas pri­im­tas. (<text:span text:style-name="T4882">Gon</text:span><text:span text:style-name="T4883">­gas</text:span>)<text:s/></text:p>
        <text:p text:style-name="Roman"/>
        <text:p text:style-name="Laikas">16.03 val.</text:p>
        <text:p text:style-name="Roman12">Gin­kluo­tos gy­ny­bos ir pa­si­prie­ši­ni­mo ag­re­si­jai įsta­ty­mo Nr. VIII-1856 2 straips­nio pa­kei­ti­mo įsta­ty­mo pro­jek­tas Nr. XIIIP-3965(2) (<text:span text:style-name="T4884">pri</text:span><text:span text:style-name="T4885">­ėmi</text:span><text:span text:style-name="T4886">­mas</text:span>)</text:p>
        <text:p text:style-name="Roman"/>
        <text:p text:style-name="Roman">Ki­tas dar­bo­tvarkės 2-9.7 klau­si­mas – Gin­kluo­tos gy­ny­bos ir pa­si­prie­ši­ni­mo ag­re­si­jai įsta­ty­mo 2 straips­nio pa­kei­ti­mo įsta­ty­mo pro­jek­tas Nr. XIIIP-3965. Pri­ėmi­mas. Pa­straips­niui. Dėl 1 straips­nio pa­siū­ly­mų nė­ra. Ga­li­me pri­tar­ti? Ačiū. Dėl 2 straips­nio taip pat nė­ra. Ga­li­me pri­tar­ti? Ačiū. No­rin­čių kal­bė­ti nė­ra.<text:s/></text:p>
        <text:p text:style-name="Roman">Bal­suo­ja­me dėl įsta­ty­mo pro­jek­to Nr. XIIIP-3965. Kas pri­ta­ria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81 Sei­mo na­rys, at­si­pra­šau, 89 Sei­mo na­riai: už – 81, prieš – 1, su­si­lai­kė 7. Įsta­ty­mas pri­im­tas. (<text:span text:style-name="T4887">Gon</text:span><text:span text:style-name="T4888">­gas</text:span>)<text:s/></text:p>
        <text:p text:style-name="Roman"/>
        <text:p text:style-name="Laikas">16.05 val.</text:p>
        <text:p text:style-name="Roman12">Gin­klų ir šaud­me­nų kon­tro­lės įsta­ty­mo Nr. IX-705 2 straips­nio pa­kei­ti­mo įsta­ty­mo pro­jek­tas Nr. XIIIP-3966(2) (<text:span text:style-name="T4889">pri</text:span><text:span text:style-name="T4890">­ėmi</text:span><text:span text:style-name="T4891">­mas</text:span>)</text:p>
        <text:p text:style-name="Roman"/>
        <text:p text:style-name="Roman">Ki­tas dar­bo­tvarkės 2-9.8 klau­si­mas – Gin­klų ir šaud­me­nų kon­tro­lės įsta­ty­mo 2 straips­nio pa­kei­ti­mo įsta­ty­mo pro­jek­tas Nr. XIIIP-3966. Pri­ėmi­mas taip pat. Pa­straips­niui.<text:s/></text:p>
        <text:p text:style-name="Roman">Ko­le­gos, dėl 1 straips­nio yra Sei­mo Tei­sės de­par­ta­men­to pa­sta­ba,<text:s/>jai ko­mi­te­tas pri­ta­rė. Ga­li­me pri­tar­ti? Ga­li­me. Dėl 1 straips­nio yra dar vie­na pa­sta­ba, taip pat re­dak­ci­nė. Ir ant­ra­jai ga­li­me pri­tar­ti? Ko­mi­te­tas pri­ta­rė. Pri­ta­ria­me. 1 straips­niui pri­ta­ria­me. Dėl 2 straips­nio pa­sta­bų nė­ra. Ga­li­me pri­tar­ti? Pri­tar­ta.<text:s/></text:p>
        <text:p text:style-name="Roman">Bal­suo­ja­me dėl įsta­ty­mo pro­jek­to Nr. XIIIP-3966. Kas pa­lai­ko, bal­suo­ja už, kas tu­ri ki­tą nuo­mo­nę, bal­suo­ja prieš ar­ba su­si­lai­ko.<text:s/></text:p>
        <text:p text:style-name="Roman"/>
        <text:soft-page-break/>
        <text:p text:style-name="P4892">Šio įsta­ty­mo pri­ėmi­mas</text:p>
        <text:p text:style-name="P4893"><text:s/></text:p>
        <text:p text:style-name="P4894">Ger­bia­mi ko­le­gos, bal­sa­vo 85 Sei­mo na­riai: už – 77, prieš ne­bu­vo, su­si­lai­kė 8. Įsta­ty­mas pri­im­tas. (<text:span text:style-name="T4895">Gon</text:span><text:span text:style-name="T4896">­gas</text:span>)<text:s/></text:p>
        <text:p text:style-name="Roman"/>
        <text:p text:style-name="Laikas">16.06 val.</text:p>
        <text:p text:style-name="Roman12"><text:span text:style-name="T4897">Ka</text:span><text:span text:style-name="T4898">­ro pa</text:span><text:span text:style-name="T4899">­dė</text:span><text:span text:style-name="T4900">­ties įsta</text:span><text:span text:style-name="T4901">­ty</text:span><text:span text:style-name="T4902">­mo Nr. VIII-1721 2 ir 21 straips</text:span><text:span text:style-name="T4903">­nių pa</text:span><text:span text:style-name="T4904">­kei</text:span><text:span text:style-name="T4905">­ti</text:span><text:span text:style-name="T4906">­mo įsta</text:span><text:span text:style-name="T4907">­ty</text:span><text:span text:style-name="T4908">­mo pro</text:span><text:span text:style-name="T4909">­jek</text:span><text:span text:style-name="T4910">­tas Nr. XIIIP-3967(2)</text:span><text:s/>(<text:span text:style-name="T4911">pri</text:span><text:span text:style-name="T4912">­ėmi</text:span><text:span text:style-name="T4913">­mas</text:span>)</text:p>
        <text:p text:style-name="Roman"/>
        <text:p text:style-name="Roman">Dar­bo­tvarkės 2-9.9 klau­si­mas – Ka­ro pa­dė­ties įsta­ty­mo 2 ir 21 straips­nių pa­kei­ti­mo įsta­ty­mo pro­jek­tas Nr. XIIIP-3967. Pri­ėmi­mas pa­straips­niui.<text:s/></text:p>
        <text:p text:style-name="Roman">Dėl 1 straips­nio pa­tai­sų ir pa­siū­ly­mų nė­ra. Ga­li­me pri­tar­ti? Pri­tar­ta. Dėl 2 straips­nio taip pat nė­ra. Ga­li­me pri­tar­ti? Pri­tar­ta. Dėl 3 straips­nio taip pat nė­ra. Ga­li­me pri­tar­ti? Pri­tar­ta. Kal­bė­ti nie­kas ne­no­ri.<text:s/></text:p>
        <text:p text:style-name="Roman">Bal­suo­ja­me dėl įsta­ty­mo pro­jek­to Nr. XIIIP-3967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><text:s/></text:p>
        <text:p text:style-name="Roman">Ger­bia­mi ko­le­gos, bal­sa­vo 86 Sei­mo na­riai: už – 78, prieš ne­bu­vo, su­si­lai­kė 8. Įsta­ty­mas pri­im­tas. (<text:span text:style-name="T4914">Gon</text:span><text:span text:style-name="T4915">­gas</text:span>)<text:s/></text:p>
        <text:p text:style-name="Roman"/>
        <text:p text:style-name="Laikas">16.07 val.</text:p>
        <text:p text:style-name="Roman12">Ka­ro prie­vo­lės įsta­ty­mo Nr. I-1593 15 straips­nio pa­kei­ti­mo įsta­ty­mo pro­jek­tas Nr. XIIIP-3968(2) (<text:span text:style-name="T4916">pri</text:span><text:span text:style-name="T4917">­ėmi</text:span><text:span text:style-name="T4918">­mas</text:span>)</text:p>
        <text:p text:style-name="Roman"/>
        <text:p text:style-name="Roman">Dar­bo­tvarkės 2-9.10 klau­si­mas – Ka­ro prie­vo­lės įsta­ty­mo 15 straips­nio pa­kei­ti­mo įsta­ty­mo pro­jek­tas Nr. XIIIP-3968.<text:s/>Taip pat pri­ėmi­mas. Du straips­niai.<text:s/></text:p>
        <text:p text:style-name="Roman">Dėl 1 straips­nio pa­siū­ly­mų nė­ra. Ga­li­me pri­tar­ti? Ačiū, pri­tar­ta. Dėl 2 straips­nio taip pat pa­siū­ly­mų nė­ra. Ga­li­me pri­tar­ti? Pri­tar­ta. No­rin­čių kal­bė­ti nė­ra.<text:s/></text:p>
        <text:p text:style-name="Roman">Bal­suo­ja­me. Kas pri­ta­ria įsta­ty­mo pro­jek­tui Nr. XIIIP-3968, bal­suo­ja už, kas tu­ri ki­tą nuo­mo­nę, bal­suo­ja prieš ar­ba su­si­lai­ko. Ko­le­gos, bal­sa­vi­mas pra­dė­tas. Pra­šo­me bal­suo­ti.<text:s/></text:p>
        <text:p text:style-name="Roman"/>
        <text:p text:style-name="Priemimas">Šio įsta­ty­mo pri­ėmi­mas</text:p>
        <text:p text:style-name="Roman"/>
        <text:p text:style-name="Roman">Ger­bia­mi ko­le­gos, bal­sa­vo 86 Sei­mo na­riai: už – 77, prieš nė­ra, su­si­lai­kė 9. Įsta­ty­mas pri­im­tas. (<text:span text:style-name="T4919">Gon</text:span><text:span text:style-name="T4920">­gas</text:span>)<text:s/></text:p>
        <text:p text:style-name="Roman"/>
        <text:p text:style-name="Laikas">16.08 val.</text:p>
        <text:p text:style-name="Roman12">Kraš­to ap­sau­gos sis­te­mos or­ga­ni­za­vi­mo ir ka­ro tar­ny­bos įsta­ty­mo Nr. VIII-723 3, 14 ir 18 straips­nių pa­kei­ti­mo įsta­ty­mo pro­jek­tas Nr. XIIIP-3969(2) (<text:span text:style-name="T4921">pri</text:span><text:span text:style-name="T4922">­ėmi</text:span><text:span text:style-name="T4923">­mas</text:span>)</text:p>
        <text:p text:style-name="Roman"/>
        <text:p text:style-name="Roman">Dar­bo­tvarkės 2-9.11 klau­si­mas – Kraš­to ap­sau­gos sis­te­mos or­ga­ni­za­vi­mo ir ka­ro tar­ny­bos įsta­ty­mo ke­lių straips­nių pa­kei­ti­mo įsta­ty­mo pro­jek­tas Nr. XIIIP-3969. Taip pat pri­ėmi­mas pa­straips­niui.<text:s/></text:p>
        <text:p text:style-name="Roman">Dėl 1 straips­nio pa­tai­sų nė­ra. Ga­li­me pri­im­ti? Ga­li­me. Dėl 2 straips­nio taip pat nė­ra. Ga­li­me? Ga­li­me. 3 straips­niui pri­ta­ria­me. Ir dėl 4 straips­nio taip pat nė­ra pa­tai­sų. Ga­li­me pri­tar­ti? Pri­tar­ta. Nė­ra no­rin­čių kal­bė­ti.<text:s/></text:p>
        <text:p text:style-name="Roman">Bal­suo­ja­me. Kas pri­ta­ria įsta­ty­mo pro­jek­tui Nr. XIIIP-3969, bal­suo­ja už, kas tu­ri ki­tą nuo­mo­nę, bal­suo­ja prieš ar­ba su­si­lai­ko.<text:s/></text:p>
        <text:p text:style-name="Roman"><text:s/></text:p>
        <text:soft-page-break/>
        <text:p text:style-name="Priemimas">Šio įsta­ty­mo pri­ėmi­mas</text:p>
        <text:p text:style-name="Roman"/>
        <text:p text:style-name="Roman">Ger­bia­mi ko­le­gos, bal­sa­vo 86 Sei­mo na­riai: už – 79, prieš ne­bu­vo, su­si­lai­kė 7. Įsta­ty­mas pri­im­tas. (<text:span text:style-name="T4924">Gon</text:span><text:span text:style-name="T4925">­gas</text:span>)<text:s/></text:p>
        <text:p text:style-name="Roman"/>
        <text:p text:style-name="Laikas">16.09 val.</text:p>
        <text:p text:style-name="Roman12">Kri­mi­na­li­nės žval­gy­bos įsta­ty­mo Nr. XI-2234 2 straips­nio pa­kei­ti­mo įsta­ty­mo projek­tas Nr. XIIIP-3970(2) (<text:span text:style-name="T4926">pri</text:span><text:span text:style-name="T4927">­ėmi</text:span><text:span text:style-name="T4928">­mas</text:span>)</text:p>
        <text:p text:style-name="Roman"/>
        <text:p text:style-name="Roman">Dar­bo­tvarkės 2-9.12 klau­si­mas – Kri­mi­na­li­nės žval­gy­bos įsta­ty­mo 2 straips­nio pa­kei­ti­mo įsta­ty­mo pro­jek­tas Nr. XIIIP-3970. Pri­ėmi­mas pa­straips­niui.<text:s/></text:p>
        <text:p text:style-name="Roman">Dėl 1 straips­nio yra Sei­mo kan­ce­lia­ri­jos Tei­sės de­par­ta­men­to pa­sta­ba. Ko­mi­te­tas pri­ta­rė. Ga­li­me pri­tar­ti? Ga­li­me. Ir 1 straips­niui taip pat. Dėl 2 straips­nio nė­ra. Ga­li­me pri­tar­ti? Pri­tar­ta. Nė­ra no­rin­čių kal­bė­ti.<text:s/></text:p>
        <text:p text:style-name="Roman">Bal­suo­ja­me dėl įsta­ty­mo pro­jek­to Nr. XIIIP-3970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86 Sei­mo na­riai: už – 78, prieš nė­ra, su­si­lai­kė 8.<text:s/><text:span text:style-name="T4929">Įsta</text:span><text:span text:style-name="T4930">­ty</text:span><text:span text:style-name="T4931">­mas (pro</text:span><text:span text:style-name="T4932">­jek</text:span><text:span text:style-name="T4933">­tas Nr. XIIIP-3970) pri</text:span><text:span text:style-name="T4934">­im</text:span><text:span text:style-name="T4935">­tas. (</text:span><text:span text:style-name="T4936">Gon</text:span><text:span text:style-name="T4937">­gas</text:span><text:span text:style-name="T4938">)<text:s/></text:span></text:p>
        <text:p text:style-name="Roman"/>
        <text:p text:style-name="Laikas">16.10 val.</text:p>
        <text:p text:style-name="Roman12">Ne­pa­pras­to­sios pa­dė­ties įsta­ty­mo Nr. IX-938 22 ir 28 straips­nių pa­kei­ti­mo įsta­ty­mo pro­jek­tas Nr. XIIIP-3971(2) (<text:span text:style-name="T4939">pri</text:span><text:span text:style-name="T4940">­ėmi</text:span><text:span text:style-name="T4941">­mas</text:span>)</text:p>
        <text:p text:style-name="Roman"/>
        <text:p text:style-name="Roman">Dar­bo­tvarkės 2-9.13 klau­si­mas – Ne­pa­pras­to­sios pa­dė­ties įsta­ty­mo kai ku­rių straips­nių pa­kei­ti­mo įsta­ty­mo pro­jek­tas Nr. XIIIP-3971. Pa­straips­niui. Pri­ėmi­mas. Dėl 1 straips­nio yra Sei­mo kan­ce­lia­ri­jos Tei­sės de­par­ta­men­to pa­sta­ba. Ko­mi­te­tas pri­ta­rė. Ga­li­me pri­tar­ti ir 1 strai­ps­niui? Ačiū.<text:s/></text:p>
        <text:p text:style-name="Roman">Dėl 2 straips­nio taip pat yra Tei­sės de­par­ta­men­to pa­sta­ba, jai ko­mi­te­tas pri­ta­rė. Ga­li­me pri­tar­ti? Pri­tar­ta.<text:s/></text:p>
        <text:p text:style-name="Roman">Dėl 3 straips­nio pa­sta­bų nė­ra. Ga­li­me pri­tar­ti? Pri­tar­ta.<text:s/></text:p>
        <text:p text:style-name="Roman">Nė­ra no­rin­čių kal­bė­ti. Bal­suo­ja­me dėl įsta­ty­mo pro­jek­to Nr. XIIIP-3971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6 Sei­mo na­riai: už – 88, prieš ne­bu­vo, su­si­lai­kė 8.<text:s/><text:span text:style-name="T4942">Įsta</text:span><text:span text:style-name="T4943">­ty</text:span><text:span text:style-name="T4944">­mas (pro</text:span><text:span text:style-name="T4945">­jek</text:span><text:span text:style-name="T4946">­tas Nr. XIIIP-3971) pri</text:span><text:span text:style-name="T4947">­im</text:span><text:span text:style-name="T4948">­tas. (</text:span><text:span text:style-name="T4949">Gon</text:span><text:span text:style-name="T4950">­gas</text:span><text:span text:style-name="T4951">)<text:s/></text:span></text:p>
        <text:p text:style-name="Roman"/>
        <text:p text:style-name="Laikas">16.11 val.</text:p>
        <text:p text:style-name="Roman12"><text:span text:style-name="T4952">Na</text:span><text:span text:style-name="T4953">­cio</text:span><text:span text:style-name="T4954">­na</text:span><text:span text:style-name="T4955">­li</text:span><text:span text:style-name="T4956">­nio sau</text:span><text:span text:style-name="T4957">­gu</text:span><text:span text:style-name="T4958">­mo pa</text:span><text:span text:style-name="T4959">­grin</text:span><text:span text:style-name="T4960">­dų įsta</text:span><text:span text:style-name="T4961">­ty</text:span><text:span text:style-name="T4962">­mo Nr. VIII-49 prie</text:span><text:span text:style-name="T4963">­dė</text:span><text:span text:style-name="T4964">­lio 7, 12, 19 sky</text:span><text:span text:style-name="T4965">­rių pakei</text:span><text:span text:style-name="T4966">­ti</text:span><text:span text:style-name="T4967">­mo ir Įsta</text:span><text:span text:style-name="T4968">­ty</text:span><text:span text:style-name="T4969">­mo prie</text:span><text:span text:style-name="T4970">­dė</text:span><text:span text:style-name="T4971">­lio pa</text:span><text:span text:style-name="T4972">­pil</text:span><text:span text:style-name="T4973">­dy</text:span><text:span text:style-name="T4974">­mo 22</text:span><text:span text:style-name="T4975">1</text:span><text:span text:style-name="T4976"><text:s/>sky</text:span><text:span text:style-name="T4977">­riu</text:span><text:span text:style-name="T4978">­mi įsta</text:span><text:span text:style-name="T4979">­ty</text:span><text:span text:style-name="T4980">­mo pro</text:span><text:span text:style-name="T4981">­jek</text:span><text:span text:style-name="T4982">­tas Nr. XIIIP-3972(2)</text:span><text:s/>(<text:span text:style-name="T4983">pri</text:span><text:span text:style-name="T4984">­ėmi</text:span><text:span text:style-name="T4985">­mas</text:span>)</text:p>
        <text:p text:style-name="Roman"/>
        <text:p text:style-name="Roman">Dar­bo­tvarkės 2-9.14 klau­si­mas – Na­cio­na­li­nio sau­gu­mo pa­grin­dų įsta­ty­mo prie­dė­lio kai ku­rių sky­rių pa­kei­ti­mo ir įsta­ty­mo prie­dė­lio pa­pil­dy­mo 22<text:span text:style-name="T4986">1</text:span><text:s/>sky­riu­mi įsta­ty­mo pro­jek­tas Nr. XIIIP-3972. Taip pat pri­ėmi­mas. Dėl 1 straips­nio yra Sei­mo kan­ce­lia­ri­jos Tei­sės de­par­ta­men­to pa­sta­ba, jai ko­mi­te­tas pri­ta­rė. Ga­li­me pri­tar­ti? Pri­tar­ta.<text:s/></text:p>
        <text:soft-page-break/>
        <text:p text:style-name="Roman">Dėl 2 straips­nio pa­sta­bų nė­ra. Ga­li­me pri­tar­ti? Pri­tar­ta. Dėl 3 straips­nio taip pat nė­ra pa­sta­bų. Pri­tar­ta. Dėl 4 straips­nio taip pat, dėl 5 straips­nio taip pat nė­ra. Ga­li­me pri­tar­ti. Nė­ra no­rin­čių kal­bė­ti.<text:s/></text:p>
        <text:p text:style-name="Roman">Bal­suo­ja­me. Kas pri­ta­ria įsta­ty­mo pro­jek­tui Nr. XIIIP-3972, bal­suo­ja už, kas tu­ri ki­tą nuo­mo­nę, bal­suo­ja prieš ar­ba su­si­lai­ko. Ko­le­gos, bal­sa­vi­mas pra­dė­tas.<text:s/></text:p>
        <text:p text:style-name="Roman"/>
        <text:p text:style-name="Priemimas">Šio įsta­ty­mo pri­ėmi­mas</text:p>
        <text:p text:style-name="P4987"/>
        <text:p text:style-name="Roman"><text:span text:style-name="T4988">Ger</text:span><text:span text:style-name="T4989">­bia</text:span><text:span text:style-name="T4990">­mi ko</text:span><text:span text:style-name="T4991">­le</text:span><text:span text:style-name="T4992">­gos, bal</text:span><text:span text:style-name="T4993">­sa</text:span><text:span text:style-name="T4994">­vo 95 Sei</text:span><text:span text:style-name="T4995">­mo na</text:span><text:span text:style-name="T4996">­riai: už – 86, prieš nė</text:span><text:span text:style-name="T4997">­ra, su</text:span><text:span text:style-name="T4998">­si</text:span><text:span text:style-name="T4999">­lai</text:span><text:span text:style-name="T5000">­kė 9. Įsta</text:span><text:span text:style-name="T5001">­ty</text:span><text:span text:style-name="T5002">­mas (pro</text:span><text:span text:style-name="T5003">­jek</text:span><text:span text:style-name="T5004">­tas Nr. XIIIP-3972) pri</text:span><text:span text:style-name="T5005">­im</text:span><text:span text:style-name="T5006">­tas. (</text:span><text:span text:style-name="T5007">Gon</text:span><text:span text:style-name="T5008">­gas</text:span><text:span text:style-name="T5009">)<text:s/></text:span></text:p>
        <text:p text:style-name="Roman"/>
        <text:p text:style-name="Laikas">16.13 val.</text:p>
        <text:p text:style-name="Roman12"><text:span text:style-name="T5010">Pa</text:span><text:span text:style-name="T5011">­rei</text:span><text:span text:style-name="T5012">­gū</text:span><text:span text:style-name="T5013">­nų ir ka</text:span><text:span text:style-name="T5014">­rių vals</text:span><text:span text:style-name="T5015">­ty</text:span><text:span text:style-name="T5016">­bi</text:span><text:span text:style-name="T5017">­nių pen</text:span><text:span text:style-name="T5018">­si</text:span><text:span text:style-name="T5019">­jų įsta</text:span><text:span text:style-name="T5020">­ty</text:span><text:span text:style-name="T5021">­mo Nr. I-693 1, 3, 6, 7, 12 ir 16 straips</text:span><text:span text:style-name="T5022">­nių pa</text:span><text:span text:style-name="T5023">­kei</text:span><text:span text:style-name="T5024">­ti</text:span><text:span text:style-name="T5025">­mo įsta</text:span><text:span text:style-name="T5026">­ty</text:span><text:span text:style-name="T5027">­mo pro</text:span><text:span text:style-name="T5028">­jek</text:span><text:span text:style-name="T5029">­tas Nr. XIIIP-3973(2)<text:s/></text:span>(<text:span text:style-name="T5030">pri</text:span><text:span text:style-name="T5031">­ėmi</text:span><text:span text:style-name="T5032">­mas</text:span>)</text:p>
        <text:p text:style-name="Roman"/>
        <text:p text:style-name="Roman">Dar­bo­tvarkės 2-9.15 klau­si­mas – Pa­rei­gū­nų ir ka­rių vals­ty­bi­nių pen­si­jų įsta­ty­mo kai ku­rių straips­nių pa­kei­ti­mo įsta­ty­mo pro­jek­tas Nr. XIIIP-3973. Pri­ėmi­mas. Pa­straips­niui. Dėl 1 straips­nio yra Tei­sės de­par­ta­men­to pa­sta­ba, jai ko­mi­te­tas pri­ta­rė. Ga­li­me pri­tar­ti? Pri­tar­ta.<text:s/></text:p>
        <text:p text:style-name="Roman">Dėl 2 straips­nio taip pat yra Tei­sės de­par­ta­men­to pa­sta­ba. Ko­mi­te­tas pri­ta­rė. Ga­li­me pri­tar­ti? Pri­tar­ta.<text:s/></text:p>
        <text:p text:style-name="Roman">3 straips­nis. Ga­li­me pri­tar­ti? Pri­tar­ta. At­si­pra­šau. Dėl 3 straips­nio taip pat yra Tei­sės de­par­ta­men­to pa­sta­ba, jai ko­mi­te­tas pri­ta­rė. Ga­li­me pri­tar­ti? Pri­tar­ta. Ir dar vie­na pa­sta­ba, taip pat re­dak­ci­nė. Ko­mi­te­tas pri­ta­rė. Ga­li­me pri­tar­ti? Pri­tar­ta. Vi­sam 3 straips­niui ga­li­me pri­tar­ti? Pri­tar­ta.<text:s/></text:p>
        <text:p text:style-name="Roman">Dėl 4 straips­nio taip pat yra Tei­sės de­par­ta­men­to pa­sta­ba, jai ko­mi­te­tas pri­ta­rė. Ga­li­me pri­tar­ti? Ačiū. 4 straips­niui pri­ta­rė­me.<text:s/></text:p>
        <text:p text:style-name="Roman">Dėl 5 straips­nio taip pat yra Tei­sės de­par­ta­men­to pa­sta­ba, jai ko­mi­te­tas pri­ta­rė. Ga­li­me pri­tar­ti ir 5 straips­niui taip pat? Pri­tar­ta.<text:s/></text:p>
        <text:p text:style-name="Roman">Dėl 6 straips­nio taip pat yra Tei­sės de­par­ta­men­to pa­sta­ba, jai ko­mi­te­tas pri­ta­rė. Ga­li­me pri­tar­ti? Ir dar ant­ro­ji pa­sta­ba, jai ko­mi­te­tas taip pat pri­ta­rė. Ir dar dėl ki­to punk­to tre­čio­ji pa­sta­ba, jai ko­mi­te­tas pri­ta­rė. Ga­li­me pri­tar­ti? Pri­tar­ta ir vi­sam straips­niui.<text:s/></text:p>
        <text:p text:style-name="Roman">Dėl 7 straips­nio nė­ra.<text:s/></text:p>
        <text:p text:style-name="Roman">Nė­ra no­rin­čių kal­bė­ti. Bal­suo­ja­me dėl įsta­ty­mo pro­jek­to Nr. XIIIP-3973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3 Sei­mo na­riai: už – 83, prieš ne­bu­vo, su­si­lai­kė 10. Įsta­ty­mas pri­im­tas. (<text:span text:style-name="T5033">Gon</text:span><text:span text:style-name="T5034">­gas</text:span>)<text:s/></text:p>
        <text:p text:style-name="Roman"/>
        <text:p text:style-name="Laikas">16.15 val.</text:p>
        <text:p text:style-name="Roman12">Po­li­gra­fo nau­do­ji­mo įsta­ty­mo Nr. VIII-1906 4 straips­nio pa­kei­ti­mo įsta­ty­mo projek­tas Nr. XIIIP-3974(2) (<text:span text:style-name="T5035">pri</text:span><text:span text:style-name="T5036">­ėmi</text:span><text:span text:style-name="T5037">­mas</text:span>)</text:p>
        <text:p text:style-name="P5038"/>
        <text:p text:style-name="Roman">Ki­tas dar­bo­tvarkės 2-9.16 klau­si­mas – Po­li­gra­fo nau­do­ji­mo įsta­ty­mo 4 straips­nio pa­kei­ti­mo įsta­ty­mo pro­jek­tas Nr. XIIIP-3974(2). Pri­ėmi­mas.<text:s/></text:p>
        <text:p text:style-name="Roman">Pa­straips­niui. Dėl 1 straips­nio pa­siū­ly­mų nė­ra. Ga­li­me pri­im­ti? Pri­ima­me. Dėl 2 straips­nio taip pat nė­ra. Ga­li­me pri­tar­ti? Nė­ra no­rin­čių kal­bė­ti. Bal­suo­ja­me dėl įsta­ty­mo pro­jek­to Nr. XIIIP-3974. Kas pri­ta­ria, bal­suo­ja už, kas tu­ri ki­tą nuo­mo­nę, bal­suo­ja prieš ar­ba su­si­lai­ko.<text:s/></text:p>
        <text:p text:style-name="Roman"/>
        <text:soft-page-break/>
        <text:p text:style-name="P5039">Šio įsta­ty­mo pri­ėmi­mas</text:p>
        <text:p text:style-name="P5040"><text:s/></text:p>
        <text:p text:style-name="P5041">Ger­bia­mi ko­le­gos, bal­sa­vo 96 Sei­mo na­riai: už – 87, prieš ne­bu­vo, su­si­lai­kė 9. Įsta­ty­mas pri­im­tas. (<text:span text:style-name="T5042">Gon</text:span><text:span text:style-name="T5043">­gas</text:span>)<text:s/></text:p>
        <text:p text:style-name="Roman"/>
        <text:p text:style-name="Laikas">16.16 val.</text:p>
        <text:p text:style-name="Roman12"><text:span text:style-name="T5044">Pre</text:span><text:span text:style-name="T5045">­zi</text:span><text:span text:style-name="T5046">­den</text:span><text:span text:style-name="T5047">­to įsta</text:span><text:span text:style-name="T5048">­ty</text:span><text:span text:style-name="T5049">­mo Nr. I-56 23 straips</text:span><text:span text:style-name="T5050">­nio pa</text:span><text:span text:style-name="T5051">­kei</text:span><text:span text:style-name="T5052">­ti</text:span><text:span text:style-name="T5053">­mo įsta</text:span><text:span text:style-name="T5054">­ty</text:span><text:span text:style-name="T5055">­mo pro</text:span><text:span text:style-name="T5056">­jek</text:span><text:span text:style-name="T5057">­tas Nr. XIIIP-3975(2)<text:s/></text:span>(<text:span text:style-name="T5058">pri</text:span><text:span text:style-name="T5059">­ėmi</text:span><text:span text:style-name="T5060">­mas</text:span>)</text:p>
        <text:p text:style-name="Roman"/>
        <text:p text:style-name="Roman">Ki­tas dar­bo­tvarkės 2-9.17 klau­si­mas – Pre­zi­den­to įsta­ty­mo 23 straips­nio pa­kei­ti­mo įsta­ty­mo pro­jek­tas Nr. XIIIP-3975(2). Pri­ėmi­mas. Du straips­niai. Dėl 1 straips­nio pa­siū­ly­mų nė­ra. Ga­li­me pri­tar­ti? Ačiū. Dėl 2 straips­nio taip pat nė­ra. Ga­li­me pri­tar­ti? Ačiū.</text:p>
        <text:p text:style-name="Roman">Dėl mo­ty­vų no­rin­čių kal­bė­ti nė­ra. Bal­suo­ja­me dėl įsta­ty­mo pro­jek­to Nr. XIIIP-3975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4 Sei­mo na­riai: už – 84, prieš ne­bu­vo, su­si­lai­kė 10. Įsta­ty­mas pri­im­tas. (<text:span text:style-name="T5061">Gon</text:span><text:span text:style-name="T5062">­gas</text:span>)<text:s/></text:p>
        <text:p text:style-name="Roman"/>
        <text:p text:style-name="Laikas">16.17 val.</text:p>
        <text:p text:style-name="Roman12">Rin­klia­vų įsta­ty­mo Nr. VIII-1725 11 straips­nio pa­kei­ti­mo įsta­ty­mo pro­jek­tas Nr. XIIIP-3976(2) (<text:span text:style-name="T5063">pri</text:span><text:span text:style-name="T5064">­ėmi</text:span><text:span text:style-name="T5065">­mas</text:span>)</text:p>
        <text:p text:style-name="Roman"/>
        <text:p text:style-name="Roman">Ki­tas dar­bo­tvarkės 2-9.18 klau­si­mas – Rin­klia­vų įsta­ty­mo 11 straips­nio pa­kei­ti­mo įsta­ty­mo pro­jek­tas Nr. XIIIP-3976(2). Pri­ėmi­mas.<text:s/></text:p>
        <text:p text:style-name="Roman">Taip pat du straips­niai. Dėl 1 straips­nio yra Sei­mo kan­ce­lia­ri­jos Tei­sės de­par­ta­men­to pa­sta­ba, jai ko­mi­te­tas pri­ta­rė. Ga­li­me pri­tar­ti? Ir 1 straips­niui taip pat? Ačiū.</text:p>
        <text:p text:style-name="Roman">2 straips­niui ga­li­me pri­tar­ti? Ačiū, pri­tar­ta.</text:p>
        <text:p text:style-name="Roman">Nė­ra no­rin­čių kal­bė­ti. Bal­suo­ja­me dėl įsta­ty­mo pro­jek­to Nr. XIIIP-3976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2 Sei­mo na­riai: už – 82, prieš ne­bu­vo, su­si­lai­kė 10. Įsta­ty­mas pri­im­tas. (<text:span text:style-name="T5066">Gon</text:span><text:span text:style-name="T5067">­gas</text:span>)<text:s/></text:p>
        <text:p text:style-name="Roman"/>
        <text:p text:style-name="Laikas">16.18 val.</text:p>
        <text:p text:style-name="Roman12">Sprog­me­nų apy­var­tos kon­tro­lės įsta­ty­mo Nr. IX-1315 1 straips­nio pa­kei­ti­mo įstatymo pro­jek­tas Nr. XIIIP-3977(2) (<text:span text:style-name="T5068">pri</text:span><text:span text:style-name="T5069">­ėmi</text:span><text:span text:style-name="T5070">­mas</text:span>)</text:p>
        <text:p text:style-name="Roman"/>
        <text:p text:style-name="Roman">Ki­tas dar­bo­tvarkės 2-9.19 klau­si­mas – Sprog­me­nų apy­var­tos kon­tro­lės įsta­ty­mo 1 strai­ps­nio pa­kei­ti­mo įsta­ty­mo pro­jek­tas Nr. XIIIP-3977(2). Pri­ėmi­mas.<text:s/></text:p>
        <text:p text:style-name="Roman">Dėl 1 straips­nio yra Tei­sės de­par­ta­men­to pa­sta­ba, ko­mi­te­tas pri­ta­rė. Ga­li­me pri­tar­ti? Ačiū, pri­tar­ta ir 1 straips­niui.<text:s/></text:p>
        <text:p text:style-name="Roman">Dėl 2 straips­nio pa­sta­bų nė­ra. Ga­li­me pri­tar­ti? Nė­ra no­rin­čių kal­bė­ti. Bal­suo­ja­me dėl įsta­ty­mo pro­jek­to Nr. XIIIP-3977. Kas pri­ta­ria, bal­suo­ja už, kas tu­ri ki­tą nuo­mo­nę, bal­suo­ja prieš ar­ba su­si­lai­ko. Ko­le­gos, bal­sa­vi­mas pra­dė­tas.<text:s/></text:p>
        <text:p text:style-name="Roman"/>
        <text:soft-page-break/>
        <text:p text:style-name="P5071">Šio įsta­ty­mo pri­ėmi­mas</text:p>
        <text:p text:style-name="P5072"/>
        <text:p text:style-name="P5073">Ger­bia­mi ko­le­gos, bal­sa­vo 91 Sei­mo na­rys: už – 82, prieš ne­bu­vo, su­si­lai­kė 9. Įsta­ty­mas pri­im­tas. (<text:span text:style-name="T5074">Gon</text:span><text:span text:style-name="T5075">­gas</text:span>)<text:s/></text:p>
        <text:p text:style-name="Roman"/>
        <text:p text:style-name="Laikas">16.19 val.</text:p>
        <text:p text:style-name="Roman12">Sau­gaus eis­mo au­to­mo­bi­lių ke­liais įsta­ty­mo Nr. VIII-2043 2 ir 19 straips­nių pakeitimo įsta­ty­mo pro­jek­tas Nr. XIIIP-3978(2)<text:s/>(<text:span text:style-name="T5076">pri</text:span><text:span text:style-name="T5077">­ėmi</text:span><text:span text:style-name="T5078">­mas</text:span>)</text:p>
        <text:p text:style-name="Roman"/>
        <text:p text:style-name="Roman">Ki­tas dar­bo­tvarkės 2-9.20 klau­si­mas – Sau­gaus eis­mo au­to­mo­bi­lių ke­liais įsta­ty­mo 2 ir 19 straips­nių pa­kei­ti­mo įsta­ty­mo pro­jek­tas Nr. XIIIP-3978(2). Pri­ėmi­mas.<text:s/></text:p>
        <text:p text:style-name="Roman">Pa­straips­niui. Dėl 1 straips­nio pa­sta­bų nė­ra. Ga­li­me pri­tar­ti? Pri­tar­ta. Dėl 2 straips­nio taip pat nė­ra. Ga­li­me pri­tar­ti? Dėl 3 straips­nio taip pat nė­ra. Ga­li­me pri­tar­ti? No­rin­čių kal­bė­ti nė­ra.<text:s/></text:p>
        <text:p text:style-name="Roman">Bal­suo­ja­me dėl įsta­ty­mo pro­jek­to Nr. XIIIP-3978. Kas pri­ta­ria, bal­suo­ja už, kas tu­ri ki­tą nuo­mo­nę, bal­suo­ja prieš ar­ba su­si­lai­ko. Bal­sa­vi­mas pra­dė­tas.</text:p>
        <text:p text:style-name="Roman"/>
        <text:p text:style-name="Priemimas">Šio įsta­ty­mo pri­ėmi­mas</text:p>
        <text:p text:style-name="Roman"/>
        <text:p text:style-name="Roman">Ger­bia­mi ko­le­gos, bal­sa­vo 93 Sei­mo na­riai: už – 83, prieš nė­ra, su­si­lai­kė 10. Įsta­ty­mas pri­im­tas. (<text:span text:style-name="T5079">Gon</text:span><text:span text:style-name="T5080">­gas</text:span>)</text:p>
        <text:p text:style-name="Roman"/>
        <text:p text:style-name="Laikas">16.20 val.</text:p>
        <text:p text:style-name="Roman12"><text:span text:style-name="T5081">Spe</text:span><text:span text:style-name="T5082">­cia</text:span><text:span text:style-name="T5083">­lių</text:span><text:span text:style-name="T5084">­jų že</text:span><text:span text:style-name="T5085">­mės nau</text:span><text:span text:style-name="T5086">­do</text:span><text:span text:style-name="T5087">­ji</text:span><text:span text:style-name="T5088">­mo są</text:span><text:span text:style-name="T5089">­ly</text:span><text:span text:style-name="T5090">­gų įsta</text:span><text:span text:style-name="T5091">­ty</text:span><text:span text:style-name="T5092">­mo Nr. XIII-2166 7 straips</text:span><text:span text:style-name="T5093">­nio, IX skyriaus pa</text:span><text:span text:style-name="T5094">­va</text:span><text:span text:style-name="T5095">­di</text:span><text:span text:style-name="T5096">­ni</text:span><text:span text:style-name="T5097">­mo, IX sky</text:span><text:span text:style-name="T5098">­riaus pir</text:span><text:span text:style-name="T5099">­mo</text:span><text:span text:style-name="T5100">­jo skir</text:span><text:span text:style-name="T5101">­snio ir 142 straips</text:span><text:span text:style-name="T5102">­nio pa</text:span><text:span text:style-name="T5103">­kei</text:span><text:span text:style-name="T5104">­ti</text:span><text:span text:style-name="T5105">­mo įstatymo pro</text:span><text:span text:style-name="T5106">­jek</text:span><text:span text:style-name="T5107">­tas Nr. XIIIP-3979(2)</text:span><text:s/>(<text:span text:style-name="T5108">pri</text:span><text:span text:style-name="T5109">­ėmi</text:span><text:span text:style-name="T5110">­mas</text:span>)</text:p>
        <text:p text:style-name="Roman"/>
        <text:p text:style-name="Roman">Dar­bo­tvarkės 2-9.21 klau­si­mas –<text:s/><text:span text:style-name="T5111">Spe</text:span><text:span text:style-name="T5112">­cia</text:span><text:span text:style-name="T5113">­lių</text:span><text:span text:style-name="T5114">­jų že</text:span><text:span text:style-name="T5115">­mės nau</text:span><text:span text:style-name="T5116">­do</text:span><text:span text:style-name="T5117">­ji</text:span><text:span text:style-name="T5118">­mo są</text:span><text:span text:style-name="T5119">­ly</text:span><text:span text:style-name="T5120">­gų<text:s/></text:span><text:span text:style-name="T5121">įstatymo<text:s/></text:span><text:span text:style-name="T5122">vie</text:span><text:span text:style-name="T5123">­no straips</text:span><text:span text:style-name="T5124">­nio,<text:s/></text:span><text:span text:style-name="T5125">sky</text:span><text:span text:style-name="T5126">­riaus ir ki</text:span><text:span text:style-name="T5127">­to sky</text:span><text:span text:style-name="T5128">­riaus</text:span><text:span text:style-name="T5129">…</text:span><text:span text:style-name="T5130"><text:s/>pa</text:span><text:span text:style-name="T5131">­kei</text:span><text:span text:style-name="T5132">­ti</text:span><text:span text:style-name="T5133">­mo įsta</text:span><text:span text:style-name="T5134">­ty</text:span><text:span text:style-name="T5135">­mo pro</text:span><text:span text:style-name="T5136">­jek</text:span><text:span text:style-name="T5137">­tas</text:span><text:s/>Nr. XIIIP-3979(2). Pri­ėmi­mas pa­straips­niui.</text:p>
        <text:p text:style-name="Roman">Dėl 1 straips­nio pa­tai­sų nė­ra. Ga­li­me pri­im­ti? Dėl 2 taip pat nė­ra. Ga­li­me pri­im­ti? Dėl 3 taip pat, dėl 4 taip pat nė­ra ir dėl 5 straips­nio nė­ra. Ga­li­me pri­im­ti? Pri­ima­me.</text:p>
        <text:p text:style-name="Roman">Nė­ra no­rin­čių kal­bė­ti. Bal­suo­ja­me. Kas pri­ta­ria įsta­ty­mo pro­jek­tui Nr. XIIIP-3979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0 Sei­mo na­rių: už – 79, prieš nė­ra,<text:s/>su­si­lai­kė 11. Įsta­ty­mas pri­im­tas. (<text:span text:style-name="T5138">Gon</text:span><text:span text:style-name="T5139">­gas</text:span>)</text:p>
        <text:p text:style-name="Roman"/>
        <text:p text:style-name="Laikas">16.21 val.</text:p>
        <text:p text:style-name="Roman12">Vals­ty­bės her­bo, ki­tų her­bų ir her­bi­nių žen­klų įsta­ty­mo Nr. I-130 5 straips­nio pakei­ti­mo įsta­ty­mo pro­jek­tas Nr. XIIIP-3980(2) (<text:span text:style-name="T5140">pri</text:span><text:span text:style-name="T5141">­ėmi</text:span><text:span text:style-name="T5142">­mas</text:span>)</text:p>
        <text:p text:style-name="Roman"><text:span text:style-name="T5143"><text:s/></text:span></text:p>
        <text:p text:style-name="Roman">Dar­bo­tvarkės 2-9.22<text:s/>klausimas<text:s/>–<text:s/><text:span text:style-name="T5144">Vals</text:span><text:span text:style-name="T5145">­ty</text:span><text:span text:style-name="T5146">­bės her</text:span><text:span text:style-name="T5147">­bo, ki</text:span><text:span text:style-name="T5148">­tų her</text:span><text:span text:style-name="T5149">­bų ir her</text:span><text:span text:style-name="T5150">­bi</text:span><text:span text:style-name="T5151">­nių žen</text:span><text:span text:style-name="T5152">­klų įsta</text:span><text:span text:style-name="T5153">­ty</text:span><text:span text:style-name="T5154">­mo 5 straips</text:span><text:span text:style-name="T5155">­nio pa</text:span><text:span text:style-name="T5156">­kei</text:span><text:span text:style-name="T5157">­ti</text:span><text:span text:style-name="T5158">­mo įsta</text:span><text:span text:style-name="T5159">­ty</text:span><text:span text:style-name="T5160">­mo pro</text:span><text:span text:style-name="T5161">­jek</text:span><text:span text:style-name="T5162">­tas</text:span><text:s/>Nr. XIIIP-3980(2). Pri­ėmi­mas. Du straips­niai.</text:p>
        <text:p text:style-name="Roman">Dėl 1 straips­nio pa­tai­sų nė­ra, dėl 2 taip pat nė­ra. Ga­li­me pri­tar­ti? Ačiū, pri­tar­ta.</text:p>
        <text:p text:style-name="Roman">Yra no­rin­čių kal­bė­ti. R. Šar­knic­kas – už.<text:s/>Pra­šau. Ne­no­ri, at­si­sa­ko. Bal­suo­ja­me, ko­le­gos, dėl įsta­ty­mo pro­jek­to Nr. XIIIP-3980(2). Kas pa­lai­ko, bal­suo­ja už, kas tu­ri ki­tą nuo­mo­nę, bal­suo­ja prieš ar­ba su­si­lai­ko.<text:s/></text:p>
        <text:p text:style-name="Roman"/>
        <text:soft-page-break/>
        <text:p text:style-name="P5163">Šio įsta­ty­mo pri­ėmi­mas</text:p>
        <text:p text:style-name="P5164"/>
        <text:p text:style-name="P5165">Ger­bia­mi ko­le­gos, bal­sa­vo 92 Sei­mo na­riai: už – 82, prieš nė­ra, su­si­lai­kė 10. Įsta­ty­mas pri­im­tas. (<text:span text:style-name="T5166">Gon</text:span><text:span text:style-name="T5167">­gas</text:span>)</text:p>
        <text:p text:style-name="Roman"/>
        <text:p text:style-name="Laikas">16.22 val.</text:p>
        <text:p text:style-name="Roman12">Po­li­ci­jos įsta­ty­mo Nr. VIII-2048 6 straips­nio pa­kei­ti­mo įsta­ty­mo pro­jek­tas Nr. XIIIP-3981(2) (<text:span text:style-name="T5168">pri</text:span><text:span text:style-name="T5169">­ėmi</text:span><text:span text:style-name="T5170">­mas</text:span>)</text:p>
        <text:p text:style-name="Roman"><text:span text:style-name="T5171"><text:s/></text:span></text:p>
        <text:p text:style-name="Roman">Dar­bo­tvarkės 2-9.23<text:s/>klausimas<text:s/>–<text:s/><text:span text:style-name="T5172">Po</text:span><text:span text:style-name="T5173">­li</text:span><text:span text:style-name="T5174">­ci</text:span><text:span text:style-name="T5175">­jos įsta</text:span><text:span text:style-name="T5176">­ty</text:span><text:span text:style-name="T5177">­mo 6 straips</text:span><text:span text:style-name="T5178">­nio pa</text:span><text:span text:style-name="T5179">­kei</text:span><text:span text:style-name="T5180">­ti</text:span><text:span text:style-name="T5181">­mo įsta</text:span><text:span text:style-name="T5182">­ty</text:span><text:span text:style-name="T5183">­mo pro</text:span><text:span text:style-name="T5184">­jek</text:span><text:span text:style-name="T5185">­tas</text:span><text:s/>Nr. XIIIP-3981(2). Pri­ėmi­mas. Du straips­niai. Pa­tai­sų ir pa­siū­ly­mų nė­ra.<text:s/></text:p>
        <text:p text:style-name="Roman">1 straips­niui ga­li­me pri­tar­ti? Pri­tar­ta. 2 pri­ta­ria­me? Ačiū.</text:p>
        <text:p text:style-name="Roman">Nė­ra no­rin­čių kal­bė­ti. Bal­suo­ja­me dėl įsta­ty­mo Nr. XIIIP-3981(2). Kas pri­ta­ria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95 Sei­mo na­riai: už – 85, prieš nė­ra, su­si­lai­kė 10. Įsta­ty­mas pri­im­tas. (<text:span text:style-name="T5186">Gon</text:span><text:span text:style-name="T5187">­gas</text:span>)<text:s/></text:p>
        <text:p text:style-name="Roman"/>
        <text:p text:style-name="Laikas">16.23 val.</text:p>
        <text:p text:style-name="Roman12">Vi­daus kon­tro­lės ir vi­daus au­di­to įsta­ty­mo Nr. IX-1253<text:s/>9 straips­nio pa­kei­ti­mo įstaty­mo pro­jek­tas Nr. XIIIP-3982(2) (<text:span text:style-name="T5188">pri</text:span><text:span text:style-name="T5189">­ėmi</text:span><text:span text:style-name="T5190">­mas</text:span>)</text:p>
        <text:p text:style-name="Roman"/>
        <text:p text:style-name="Roman">Dar­bo­tvarkės 2-9.24 klau­si­mas –<text:s/><text:span text:style-name="T5191">Vi</text:span><text:span text:style-name="T5192">­daus kon</text:span><text:span text:style-name="T5193">­tro</text:span><text:span text:style-name="T5194">­lės ir vi</text:span><text:span text:style-name="T5195">­daus au</text:span><text:span text:style-name="T5196">­di</text:span><text:span text:style-name="T5197">­to įsta</text:span><text:span text:style-name="T5198">­ty</text:span><text:span text:style-name="T5199">­mo 9 straips</text:span><text:span text:style-name="T5200">­nio pa</text:span><text:span text:style-name="T5201">­kei</text:span><text:span text:style-name="T5202">­ti</text:span><text:span text:style-name="T5203">­mo įsta</text:span><text:span text:style-name="T5204">­ty</text:span><text:span text:style-name="T5205">­mo pro</text:span><text:span text:style-name="T5206">­jek</text:span><text:span text:style-name="T5207">­tas</text:span><text:s/>Nr. XIIIP-3982(2). Pri­ėmi­mas. Du straips­niai. Pa­tai­sų nė­ra. Ga­li­me pri­tar­ti? Ačiū, pri­tar­ta.<text:s/></text:p>
        <text:p text:style-name="Roman">Nė­ra no­rin­čių kal­bė­ti. Bal­suo­ja­me dėl įsta­ty­mo pro­jek­to Nr. XIIIP-3982. Kas pri­ta­ria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96 Sei­mo na­riai: už – 84, prieš – 1, su­si­lai­kė 11. Įsta­ty­mas pri­im­tas. (<text:span text:style-name="T5208">Gon</text:span><text:span text:style-name="T5209">­gas</text:span>)</text:p>
        <text:p text:style-name="Roman"/>
        <text:p text:style-name="Laikas">16.24 val.</text:p>
        <text:p text:style-name="Roman12">Vals­ty­bi­nio so­cia­li­nio drau­di­mo įsta­ty­mo Nr. I-1336 4 straips­nio pa­kei­ti­mo įsta­ty­mo pro­jek­tas Nr. XIIIP-3983(2) (<text:span text:style-name="T5210">pri</text:span><text:span text:style-name="T5211">­ėmi</text:span><text:span text:style-name="T5212">­mas</text:span>)</text:p>
        <text:p text:style-name="Roman"/>
        <text:p text:style-name="Roman">Dar­bo­tvarkės 2-9.25<text:s/>klau­si­mas<text:s/>–<text:s/><text:span text:style-name="T5213">Vals</text:span><text:span text:style-name="T5214">­ty</text:span><text:span text:style-name="T5215">­bi</text:span><text:span text:style-name="T5216">­nio so</text:span><text:span text:style-name="T5217">­cia</text:span><text:span text:style-name="T5218">­li</text:span><text:span text:style-name="T5219">­nio drau</text:span><text:span text:style-name="T5220">­di</text:span><text:span text:style-name="T5221">­mo įsta</text:span><text:span text:style-name="T5222">­ty</text:span><text:span text:style-name="T5223">­mo 4 strai</text:span><text:span text:style-name="T5224">­</text:span><text:span text:style-name="T5225">ps</text:span><text:span text:style-name="T5226">­nio pa</text:span><text:span text:style-name="T5227">­kei</text:span><text:span text:style-name="T5228">­ti</text:span><text:span text:style-name="T5229">­mo įsta</text:span><text:span text:style-name="T5230">­ty</text:span><text:span text:style-name="T5231">­mo pro</text:span><text:span text:style-name="T5232">­jek</text:span><text:span text:style-name="T5233">­tas</text:span><text:s/>Nr. XIIIP-3983(2). Taip pat du straips­niai. Pa­tai­sų nė­ra.<text:s/>Ga­li­me pri­tar­ti? Ačiū, pri­tar­ta.</text:p>
        <text:p text:style-name="Roman">No­rin­čių kal­bė­ti nė­ra. Bal­suo­ja­me dėl įsta­ty­mo pro­jek­to Nr. XIIIP-3983(2)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4 Sei­mo na­riai: už – 83, prieš nė­ra, su­si­lai­kė 11. Įsta­ty­mas pri­im­tas.<text:s/><text:span text:style-name="T5234">(</text:span><text:span text:style-name="T5235">Gon</text:span><text:span text:style-name="T5236">­gas</text:span><text:span text:style-name="T5237">)</text:span><text:s/></text:p>
        <text:p text:style-name="Roman"/>
        <text:soft-page-break/>
        <text:p text:style-name="Laikas">16.25 val.</text:p>
        <text:p text:style-name="Roman12">Vie­šo­jo sau­gu­mo tar­ny­bos įsta­ty­mo Nr. X-813 6 straips­nio pa­kei­ti­mo įsta­ty­mo projek­tas Nr. XIIIP-3984(2) (<text:span text:style-name="T5238">pri</text:span><text:span text:style-name="T5239">­ėmi</text:span><text:span text:style-name="T5240">­mas</text:span>)</text:p>
        <text:p text:style-name="Roman"/>
        <text:p text:style-name="Roman">Dar­bo­tvarkės 2-9.26 klau­si­mas – Vie­šo­jo sau­gu­mo tar­ny­bos įsta­ty­mo 6 straips­nio pa­kei­ti­mo įsta­ty­mo pro­jek­tas Nr. XIIIP-3984. Du straips­niai. Taip pat pa­tai­sų nė­ra. Ga­li­me pri­tar­ti? Ačiū, pri­tar­ta. Nė­ra no­rin­čių kal­bė­ti.<text:s/></text:p>
        <text:p text:style-name="Roman">Bal­suo­ja­me. Kas pri­ta­ria įsta­ty­mo pro­jek­tui Nr. XIIIP-3984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3 Sei­mo na­riai: už – 83, prieš – 1, su­si­lai­kė 9. Įsta­ty­mas pri­im­tas.<text:s/><text:span text:style-name="T5241">(</text:span><text:span text:style-name="T5242">Gon</text:span><text:span text:style-name="T5243">­gas</text:span><text:span text:style-name="T5244">)</text:span><text:s/></text:p>
        <text:p text:style-name="Roman"/>
        <text:p text:style-name="Laikas">16.26 val.</text:p>
        <text:p text:style-name="Roman12"><text:span text:style-name="T5245">Vals</text:span><text:span text:style-name="T5246">­ty</text:span><text:span text:style-name="T5247">­bės tar</text:span><text:span text:style-name="T5248">­ny</text:span><text:span text:style-name="T5249">­bos įsta</text:span><text:span text:style-name="T5250">­ty</text:span><text:span text:style-name="T5251">­mo Nr. VIII-1316 5 straips</text:span><text:span text:style-name="T5252">­nio pa</text:span><text:span text:style-name="T5253">­kei</text:span><text:span text:style-name="T5254">­ti</text:span><text:span text:style-name="T5255">­mo įsta</text:span><text:span text:style-name="T5256">­ty</text:span><text:span text:style-name="T5257">­mo pro</text:span><text:span text:style-name="T5258">­jek</text:span><text:span text:style-name="T5259">­tas Nr. XIIIP-3985(2)<text:s/></text:span>(<text:span text:style-name="T5260">pri</text:span><text:span text:style-name="T5261">­ėmi</text:span><text:span text:style-name="T5262">­mas</text:span>)</text:p>
        <text:p text:style-name="Roman"/>
        <text:p text:style-name="Roman">Dar­bo­tvarkės 2-9.27 klau­si­mas – Vals­ty­bės tar­ny­bos įsta­ty­mo 5 straips­nio pa­kei­ti­mo įsta­ty­mo pro­jek­tas. Taip pat pri­ėmi­mas. Du straips­niai. Pa­tai­sų, pa­sta­bų nė­ra. Ga­li­me pri­tar­ti? Ačiū, pri­tar­ta. No­rin­čių kal­bė­ti nė­ra.</text:p>
        <text:p text:style-name="Roman">Bal­suo­ja­me dėl įsta­ty­mo pro­jek­to Nr. XIIIP-3985. Kas pri­ta­ria, bal­suo­ja už, kas tu­ri ki­tą nuo­mo­nę, bal­suo­ja prieš ar­ba su­si­lai­ko.<text:s/></text:p>
        <text:p text:style-name="Roman"/>
        <text:p text:style-name="Priemimas">Šio įsta­ty­mo pri­ėmi­mas</text:p>
        <text:p text:style-name="Roman"/>
        <text:p text:style-name="Roman">Ger­bia­mi ko­le­gos, bal­sa­vo 92 Sei­mo na­riai: už – 81, prieš ne­bu­vo, su­si­lai­kė 11. Įsta­ty­mas pri­im­tas.<text:s/><text:span text:style-name="T5263">(</text:span><text:span text:style-name="T5264">Gon</text:span><text:span text:style-name="T5265">­gas</text:span><text:span text:style-name="T5266">)</text:span><text:s/></text:p>
        <text:p text:style-name="Roman"/>
        <text:p text:style-name="Laikas">16.27 val.</text:p>
        <text:p text:style-name="Roman12">Vi­daus tar­ny­bos sta­tu­to 4, 25, 36, 53 ir 69 straips­nių ir prie­do pa­kei­ti­mo įsta­ty­mo pro­jek­tas Nr. XIIIP-3986(2) (<text:span text:style-name="T5267">pri</text:span><text:span text:style-name="T5268">­ėmi</text:span><text:span text:style-name="T5269">­mas</text:span>)</text:p>
        <text:p text:style-name="Roman"/>
        <text:p text:style-name="Roman">Dar­bo­tvarkės 2-9.28 klau­si­mas – Vi­daus tar­ny­bos sta­tu­to ke­lių straips­nių ir prie­do pa­kei­ti­mo įsta­ty­mo pro­jek­tas Nr. XIIIP-3986. Pri­ėmi­mas pa­straips­niui. 1 straips­nis. Dėl 1 straips­nio yra Sei­mo kan­ce­lia­ri­jos Tei­sės de­par­ta­men­to pa­sta­ba. Ko­mi­te­tas pri­ta­rė. Ga­li­me pri­tar­ti? Pri­tar­ta.<text:s/>Straips­niui taip pat. Dėl 2 straips­nio nė­ra pa­sta­bų. Pri­ta­ria­me. 3 straips­niui ga­li­me pri­tar­ti? Pri­ta­ria­me. Dėl 4 straips­nio pa­sta­bų nė­ra. Ga­li­me pri­tar­ti. Dėl 5 straips­nio yra re­dak­ci­nė Tei­sės de­par­ta­men­to pa­sta­ba. Ga­li­me pri­tar­ti? Pri­tar­ta. 5 straips­niui pri­ta­ria­me. Dėl 6 straips­nio taip pat yra Tei­sės de­par­ta­men­to re­dak­ci­nė pa­sta­ba. Ga­li­me pri­tar­ti. Ir straips­niui taip pat?<text:s/>Ačiū, pri­tar­ta. 7 straips­niui ga­li­me pri­tar­ti? Pri­tar­ta.<text:s/></text:p>
        <text:p text:style-name="Roman">Nė­ra no­rin­čių kal­bė­ti. Bal­suo­ja­me dėl įsta­ty­mo pro­jek­to Nr. XIIIP-3986. Kas pri­ta­ria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Ger­bia­mi ko­le­gos, bal­sa­vo 99 Sei­mo na­riai: už – 84, prieš – 1, su­si­lai­kė 14. Įsta­ty­mas pri­im­tas.<text:s/><text:span text:style-name="T5270">(</text:span><text:span text:style-name="T5271">Gon</text:span><text:span text:style-name="T5272">­gas</text:span><text:span text:style-name="T5273">)</text:span><text:s/></text:p>
        <text:p text:style-name="P5274">To­liau po­sė­džiui pir­mi­nin­kaus Sei­mo Pir­mi­nin­ko pa­va­duo­to­ja I. Šiau­lie­nė. Pra­šom, ko­le­ge.</text:p>
        <text:p text:style-name="P5275"><text:span text:style-name="T5276">PIRMININKĖ (I. ŠIAULIENĖ</text:span><text:span text:style-name="T5277">,<text:s/></text:span><text:span text:style-name="T5278">LSDDF</text:span><text:span text:style-name="T5279">).<text:s/></text:span><text:span text:style-name="T5280">Ger</text:span><text:span text:style-name="T5281">­bia</text:span><text:span text:style-name="T5282">­mi ko</text:span><text:span text:style-name="T5283">­le</text:span><text:span text:style-name="T5284">­gos, tę</text:span><text:span text:style-name="T5285">­sia</text:span><text:span text:style-name="T5286">­me po</text:span><text:span text:style-name="T5287">­sė</text:span><text:span text:style-name="T5288">­dį.<text:s/></text:span></text:p>
        <text:p text:style-name="P5289"/>
        <text:p text:style-name="P5290">16.29 val.</text:p>
        <text:p text:style-name="P5291">Lie­tu­vos na­cio­na­li­nio ra­di­jo ir te­le­vi­zi­jos įsta­ty­mo Nr. I-1571 pa­kei­ti­mo įsta­ty­mo pro­jek­tas Nr. XIIIP-3010(3) (<text:span text:style-name="T5292">pri</text:span><text:span text:style-name="T5293">­ėmi</text:span><text:span text:style-name="T5294">­mas</text:span>)</text:p>
        <text:p text:style-name="P5295"/>
        <text:p text:style-name="Roman"><text:span text:style-name="T5296">Dar</text:span><text:span text:style-name="T5297">­bo</text:span><text:span text:style-name="T5298">­tvarkės 2-10 klau</text:span><text:span text:style-name="T5299">­si</text:span><text:span text:style-name="T5300">­mas – Lie</text:span><text:span text:style-name="T5301">­tu</text:span><text:span text:style-name="T5302">­vos na</text:span><text:span text:style-name="T5303">­cio</text:span><text:span text:style-name="T5304">­na</text:span><text:span text:style-name="T5305">­li</text:span><text:span text:style-name="T5306">­nio ra</text:span><text:span text:style-name="T5307">­di</text:span><text:span text:style-name="T5308">­jo ir te</text:span><text:span text:style-name="T5309">­le</text:span><text:span text:style-name="T5310">­vi</text:span><text:span text:style-name="T5311">­zi</text:span><text:span text:style-name="T5312">­jos įsta</text:span><text:span text:style-name="T5313">­ty</text:span><text:span text:style-name="T5314">­mo pa</text:span><text:span text:style-name="T5315">­kei</text:span><text:span text:style-name="T5316">­ti</text:span><text:span text:style-name="T5317">­mo įsta</text:span><text:span text:style-name="T5318">­ty</text:span><text:span text:style-name="T5319">­mo pro</text:span><text:span text:style-name="T5320">­jek</text:span><text:span text:style-name="T5321">­tas Nr. XIIIP-3010(3). Pri</text:span><text:span text:style-name="T5322">­ėmi</text:span><text:span text:style-name="T5323">­mas. Mes svars</text:span><text:span text:style-name="T5324">­ty</text:span><text:span text:style-name="T5325">­mą tu</text:span><text:span text:style-name="T5326">­rė</text:span><text:span text:style-name="T5327">­jo</text:span><text:span text:style-name="T5328">­me. Pra</text:span><text:span text:style-name="T5329">­ne</text:span><text:span text:style-name="T5330">­šė</text:span><text:span text:style-name="T5331">­jas<text:s/></text:span><text:span text:style-name="T5332">–<text:s/></text:span><text:span text:style-name="T5333">Kul</text:span><text:span text:style-name="T5334">­tū</text:span><text:span text:style-name="T5335">­ros ko</text:span><text:span text:style-name="T5336">­mi</text:span><text:span text:style-name="T5337">­te</text:span><text:span text:style-name="T5338">­to pir</text:span><text:span text:style-name="T5339">­mi</text:span><text:span text:style-name="T5340">­nin</text:span><text:span text:style-name="T5341">­kas<text:s/></text:span><text:span text:style-name="T5342">–<text:s/></text:span><text:span text:style-name="T5343">jau yra pa</text:span><text:span text:style-name="T5344">­si</text:span><text:span text:style-name="T5345">­ruo</text:span><text:span text:style-name="T5346">­šęs. Pra</text:span><text:span text:style-name="T5347">­šom į tri</text:span><text:span text:style-name="T5348">­bū</text:span><text:span text:style-name="T5349">­ną. Pra</text:span><text:span text:style-name="T5350">­dė</text:span><text:span text:style-name="T5351">­si</text:span><text:span text:style-name="T5352">­me<text:s/></text:span>pri­ėmi­mą. Dėl 1 straips­nio nė­ra siū­ly­mų. Ar ga­li­me pri­tar­ti ben­dru su­ta­ri­mu? Dė­ko­ju. Dėl 2 straips­nio yra Sei­mo kan­ce­lia­ri­jos Tei­sės de­par­ta­men­to siū­ly­mas, jam ko­mi­te­tas yra pri­ta­ręs.<text:s/></text:p>
        <text:p text:style-name="Roman"><text:span text:style-name="T5353">R. KARBAUSKIS</text:span><text:s/><text:span text:style-name="T5354">(</text:span><text:span text:style-name="T5355">LVŽSF</text:span><text:span text:style-name="T5356">)</text:span>. Iš da­lies, taip.</text:p>
        <text:p text:style-name="Roman"><text:span text:style-name="T5357">PIRMININKĖ.</text:span><text:span text:style-name="T5358"><text:s/></text:span>Iš da­lies.<text:s/></text:p>
        <text:p text:style-name="Roman"><text:span text:style-name="T5359">R. KARBAUSKIS</text:span><text:s/><text:span text:style-name="T5360">(</text:span><text:span text:style-name="T5361">LVŽSF</text:span><text:span text:style-name="T5362">)</text:span>. Ir dėl an­tro pa­siū­ly­mo pri­tar­ta. Du pa­siū­ly­mai.</text:p>
        <text:p text:style-name="Roman"><text:span text:style-name="T5363">PIRMININKĖ.</text:span><text:span text:style-name="T5364"><text:s/></text:span>Ir dėl to pa­ties straips­nio 2 da­lies?</text:p>
        <text:p text:style-name="Roman"><text:span text:style-name="T5365">R. KARBAUSKIS</text:span><text:s/><text:span text:style-name="T5366">(</text:span><text:span text:style-name="T5367">LVŽSF</text:span><text:span text:style-name="T5368">)</text:span>. Pri­tar­ta.<text:s/></text:p>
        <text:p text:style-name="Roman"><text:span text:style-name="T5369">PIRMININKĖ.</text:span><text:span text:style-name="T5370"><text:s/>Ir</text:span><text:span text:style-name="T5371">­gi pri</text:span><text:span text:style-name="T5372">­tar</text:span><text:span text:style-name="T5373">­ta.<text:s/></text:span>Ga­li­me pri­tar­ti? Dė­ko­ju. Dėl 3 straips­nio – LRT veik­los prin­ci­pai – vėl yra Tei­sės de­par­ta­men­to…</text:p>
        <text:p text:style-name="Roman"><text:span text:style-name="T5374">R. KARBAUSKIS</text:span><text:s/><text:span text:style-name="T5375">(</text:span><text:span text:style-name="T5376">LVŽSF</text:span><text:span text:style-name="T5377">)</text:span>. Pri­tar­ta.</text:p>
        <text:p text:style-name="Roman"><text:span text:style-name="T5378">PIRMININKĖ.</text:span><text:span text:style-name="T5379"><text:s/></text:span>Pri­tar­ta. Ga­li­me pri­tar­ti 3 straips­niui? Dė­ko­ju, pri­tar­ta.</text:p>
        <text:p text:style-name="Roman">Dėl 4 straips­nio siū­ly­mų nė­ra. Ga­li­me pri­tar­ti? Dė­ko­ju. 5 straips­nis.<text:s/></text:p>
        <text:p text:style-name="Roman"><text:span text:style-name="T5380">R. KARBAUSKIS</text:span><text:s/><text:span text:style-name="T5381">(</text:span><text:span text:style-name="T5382">LVŽSF</text:span><text:span text:style-name="T5383">)</text:span>. Pri­tar­ta.<text:s/></text:p>
        <text:p text:style-name="Roman"><text:span text:style-name="T5384">PIRMININKĖ.</text:span><text:span text:style-name="T5385"><text:s/></text:span>Dėl 5 straips­nio 5 da­lies yra…<text:s/></text:p>
        <text:p text:style-name="Roman"><text:span text:style-name="T5386">R. KARBAUSKIS</text:span><text:s/><text:span text:style-name="T5387">(</text:span><text:span text:style-name="T5388">LVŽSF</text:span><text:span text:style-name="T5389">)</text:span>. A. Ši­rins­kie­nės.</text:p>
        <text:p text:style-name="Roman"><text:span text:style-name="T5390">PIRMININKĖ.</text:span><text:span text:style-name="T5391"><text:s/></text:span>…A. Ši­rins­kie­nės.<text:s/></text:p>
        <text:p text:style-name="Roman"><text:span text:style-name="T5392">R. KARBAUSKIS</text:span><text:s/><text:span text:style-name="T5393">(</text:span><text:span text:style-name="T5394">LVŽSF</text:span><text:span text:style-name="T5395">)</text:span>. Pri­tar­ta.</text:p>
        <text:p text:style-name="Roman"><text:span text:style-name="T5396">PIRMININKĖ.</text:span><text:span text:style-name="T5397"><text:s/></text:span>Pra­šom, Ag­ne Ši­rins­kie­ne, pri­sta­ty­ti sa­vo siū­ly­mą.</text:p>
        <text:p text:style-name="Roman"><text:span text:style-name="T5398">A. ŠIRINSKIENĖ</text:span><text:span text:style-name="T5399"><text:s/></text:span><text:span text:style-name="T5400">(</text:span><text:span text:style-name="T5401">LVŽSF</text:span><text:span text:style-name="T5402">)</text:span><text:span text:style-name="T5403">.<text:s/></text:span>Pa­siū­ly­mo es­mė yra už­tik­rin­ti, kad LRT ret­ran­slia­vi­mas ne­nu­trūk­tų ir tik­rai kri­ti­nė­mis si­tu­a­ci­jo­mis, nes ins­ti­tu­ci­ja, ku­riai yra siū­lo­ma pa­ves­ti ret­ran­slia­vi­mą, yra na­cio­na­li­niam sau­gu­mui svar­bių ins­ti­tu­ci­jų są­ra­še. Tai­gi ji ne­ga­li ban­kru­tuo­ti, ne­ga­li bū­ti par­duo­ta ir taip to­liau be Sei­mo lei­di­mo. Ma­nau, tu­ri­me ne­pa­mirš­ti, kad LRT yra tas na­cio­na­li­nis tran­sliuo­to­jas, ku­ris ir ka­ro, ir ki­tų ne­gan­dų me­tais tu­ri už­tik­rin­ti in­for­ma­ci­jos per­da­vi­mą. Šiuo at­ve­ju tie­siog tai, kas šiuo me­tu yra nu­sta­ty­ta Vy­riau­sy­bės nu­ta­ri­mo lyg­me­niu, yra siū­lo­ma per­kel­ti į įsta­ty­mo re­gu­lia­vi­mo lyg­me­nį.<text:s/></text:p>
        <text:p text:style-name="Roman"><text:span text:style-name="T5404">PIRMININKĖ.</text:span><text:span text:style-name="T5405"><text:s/></text:span>Dė­ko­ju. Ar yra 29 Sei­mo na­riai, re­mian­tys siū­ly­mą?</text:p>
        <text:p text:style-name="Roman"><text:span text:style-name="T5406">R. KARBAUSKIS</text:span><text:s/><text:span text:style-name="T5407">(</text:span><text:span text:style-name="T5408">LVŽSF</text:span><text:span text:style-name="T5409">)</text:span>. Ko­mi­te­tas pri­ta­rė.</text:p>
        <text:p text:style-name="Roman"><text:span text:style-name="T5410">PIRMININKĖ.</text:span><text:span text:style-name="T5411"><text:s/>Už</text:span><text:span text:style-name="T5412">­ten</text:span><text:span text:style-name="T5413">­ka. Ir ko</text:span><text:span text:style-name="T5414">­mi</text:span><text:span text:style-name="T5415">­te</text:span><text:span text:style-name="T5416">­to po</text:span><text:span text:style-name="T5417">­zi</text:span><text:span text:style-name="T5418">­ci</text:span><text:span text:style-name="T5419">­ja?</text:span></text:p>
        <text:p text:style-name="Roman"><text:span text:style-name="T5420">R. KARBAUSKIS</text:span><text:span text:style-name="T5421"><text:s/></text:span><text:span text:style-name="T5422">(</text:span><text:span text:style-name="T5423">LVŽSF</text:span><text:span text:style-name="T5424">)</text:span><text:span text:style-name="T5425">. Pri</text:span><text:span text:style-name="T5426">­ta</text:span><text:span text:style-name="T5427">­ria.</text:span></text:p>
        <text:p text:style-name="Roman"><text:span text:style-name="T5428">PIRMININKĖ.</text:span><text:span text:style-name="T5429"><text:s/>Ko</text:span><text:span text:style-name="T5430">­mi</text:span><text:span text:style-name="T5431">­te</text:span><text:span text:style-name="T5432">­tas yra pri</text:span><text:span text:style-name="T5433">­ta</text:span><text:span text:style-name="T5434">­ręs. Nie</text:span><text:span text:style-name="T5435">­kas ne</text:span><text:span text:style-name="T5436">­no</text:span><text:span text:style-name="T5437">­ri kal</text:span><text:span text:style-name="T5438">­bė</text:span><text:span text:style-name="T5439">­ti dėl mo</text:span><text:span text:style-name="T5440">­ty</text:span><text:span text:style-name="T5441">­vų? Ar ga</text:span><text:span text:style-name="T5442">­li</text:span><text:span text:style-name="T5443">­me ben</text:span><text:span text:style-name="T5444">­dru su</text:span><text:span text:style-name="T5445">­ta</text:span><text:span text:style-name="T5446">­ri</text:span><text:span text:style-name="T5447">­mu? No</text:span><text:span text:style-name="T5448">­ri</text:span><text:span text:style-name="T5449">­te bal</text:span><text:span text:style-name="T5450">­suo</text:span><text:span text:style-name="T5451">­ti? Pra</text:span><text:span text:style-name="T5452">­šom bal</text:span><text:span text:style-name="T5453">­suo</text:span><text:span text:style-name="T5454">­ti. Kas pa</text:span><text:span text:style-name="T5455">­lai</text:span><text:span text:style-name="T5456">­ko</text:span><text:span text:style-name="T5457">­te A. Ši</text:span><text:span text:style-name="T5458">­rins</text:span><text:span text:style-name="T5459">­kie</text:span><text:span text:style-name="T5460">­nės siū</text:span><text:span text:style-name="T5461">­ly</text:span><text:span text:style-name="T5462">­mą, bal</text:span><text:span text:style-name="T5463">­suo</text:span><text:span text:style-name="T5464">­ja</text:span><text:span text:style-name="T5465">­te už (siū</text:span><text:span text:style-name="T5466">­ly</text:span><text:span text:style-name="T5467">­mui pri</text:span><text:span text:style-name="T5468">­ta</text:span><text:span text:style-name="T5469">­rė ir ko</text:span><text:span text:style-name="T5470">­mi</text:span><text:span text:style-name="T5471">­te</text:span><text:span text:style-name="T5472">­tas), kas tu</text:span><text:span text:style-name="T5473">­ri</text:span><text:span text:style-name="T5474">­te ki</text:span><text:span text:style-name="T5475">­tą nuo</text:span><text:span text:style-name="T5476">­mo</text:span><text:span text:style-name="T5477">­nę,<text:s/></text:span><text:span text:style-name="T5478">bal</text:span><text:span text:style-name="T5479">­suo</text:span><text:span text:style-name="T5480">­ja</text:span><text:span text:style-name="T5481">­te prieš ar</text:span><text:span text:style-name="T5482">­ba su</text:span><text:span text:style-name="T5483">­si</text:span><text:span text:style-name="T5484">lai</text:span><text:span text:style-name="T5485">­ko</text:span><text:span text:style-name="T5486">­te.<text:s/></text:span></text:p>
        <text:p text:style-name="P5487">Bal­sa­vo 96 Sei­mo na­riai: už – 68, prieš – 6, su­si­lai­kė 22. Tai­gi A. Ši­rins­kie­nės siū­ly­mui dėl 5 straips­nio yra pri­tar­ta.<text:s/></text:p>
        <text:p text:style-name="Roman"><text:span text:style-name="T5488">R. KARBAUSKIS</text:span><text:span text:style-name="T5489"><text:s/></text:span><text:span text:style-name="T5490">(</text:span><text:span text:style-name="T5491">LVŽSF</text:span><text:span text:style-name="T5492">)</text:span><text:span text:style-name="T5493">. Ko</text:span><text:span text:style-name="T5494">­le</text:span><text:span text:style-name="T5495">­ga no</text:span><text:span text:style-name="T5496">­ri pri</text:span><text:span text:style-name="T5497">­sta</text:span><text:span text:style-name="T5498">­ty</text:span><text:span text:style-name="T5499">­ti.</text:span></text:p>
        <text:p text:style-name="Roman"><text:span text:style-name="T5500">PIRMININKĖ.</text:span><text:span text:style-name="T5501"><text:s/>Ir dėl ve</text:span><text:span text:style-name="T5502">­di</text:span><text:span text:style-name="T5503">­mo… Dėl mo</text:span><text:span text:style-name="T5504">­ty</text:span><text:span text:style-name="T5505">­vų per šo</text:span><text:span text:style-name="T5506">­ni</text:span><text:span text:style-name="T5507">­nį mik</text:span><text:span text:style-name="T5508">­ro</text:span><text:span text:style-name="T5509">­fo</text:span><text:span text:style-name="T5510">­ną ko</text:span><text:span text:style-name="T5511">­le</text:span><text:span text:style-name="T5512">­ga V. Ker</text:span><text:span text:style-name="T5513">­na</text:span><text:span text:style-name="T5514">­gis. Pra</text:span><text:span text:style-name="T5515">­šom.</text:span></text:p>
        <text:p text:style-name="Roman"><text:span text:style-name="T5516">V. KERNAGIS</text:span><text:span text:style-name="T5517"><text:s/></text:span><text:span text:style-name="T5518">(</text:span><text:span text:style-name="T5519">TS-LKDF</text:span><text:span text:style-name="T5520">)</text:span><text:span text:style-name="T5521">. Aš no</text:span><text:span text:style-name="T5522">­rė</text:span><text:span text:style-name="T5523">­jau pa</text:span><text:span text:style-name="T5524">­pra</text:span><text:span text:style-name="T5525">­šy</text:span><text:span text:style-name="T5526">­ti, kai sa</text:span><text:span text:style-name="T5527">­ko</text:span><text:span text:style-name="T5528">­te, kad ko</text:span><text:span text:style-name="T5529">­mi</text:span><text:span text:style-name="T5530">­te</text:span><text:span text:style-name="T5531">­to pri</text:span><text:span text:style-name="T5532">­tar</text:span><text:span text:style-name="T5533">­ta, tai įvar</text:span><text:span text:style-name="T5534">­din</text:span><text:span text:style-name="T5535">­ki</text:span><text:span text:style-name="T5536">­te, koks bu</text:span><text:span text:style-name="T5537">­vo bal</text:span><text:span text:style-name="T5538">­sa</text:span><text:span text:style-name="T5539">­vi</text:span><text:span text:style-name="T5540">­mas, kiek bu</text:span><text:span text:style-name="T5541">­vo už, kiek bu</text:span><text:span text:style-name="T5542">­vo prieš, o ne tik, kad ko</text:span><text:span text:style-name="T5543">­mi</text:span><text:span text:style-name="T5544">­te</text:span><text:span text:style-name="T5545">­tas pri</text:span><text:span text:style-name="T5546">­ta</text:span><text:span text:style-name="T5547">­rė. At</text:span><text:span text:style-name="T5548">­ro</text:span><text:span text:style-name="T5549">­do, kad ko</text:span><text:span text:style-name="T5550">­mi</text:span><text:span text:style-name="T5551">­te</text:span><text:span text:style-name="T5552">­tas pri</text:span><text:span text:style-name="T5553">­ta</text:span><text:span text:style-name="T5554">­ria vien</text:span><text:span text:style-name="T5555">­bal</text:span><text:span text:style-name="T5556">­siai.</text:span></text:p>
        <text:p text:style-name="Roman"><text:span text:style-name="T5557">R. KARBAUSKIS</text:span><text:span text:style-name="T5558"><text:s/></text:span><text:span text:style-name="T5559">(</text:span><text:span text:style-name="T5560">LVŽSF</text:span><text:span text:style-name="T5561">)</text:span><text:span text:style-name="T5562">. Ge</text:span><text:span text:style-name="T5563">­rai, aš at</text:span><text:span text:style-name="T5564">­si</text:span><text:span text:style-name="T5565">­pra</text:span><text:span text:style-name="T5566">­šau, pa</text:span><text:span text:style-name="T5567">­tiks</text:span><text:span text:style-name="T5568">­lin</text:span><text:span text:style-name="T5569">­siu, kad ži</text:span><text:span text:style-name="T5570">­no</text:span><text:span text:style-name="T5571">­tu</text:span><text:span text:style-name="T5572">­mė</text:span><text:span text:style-name="T5573">­te. Bal</text:span><text:span text:style-name="T5574">­sa</text:span><text:span text:style-name="T5575">­vi</text:span><text:span text:style-name="T5576">­mo re</text:span><text:span text:style-name="T5577">­zul</text:span><text:span text:style-name="T5578">­ta</text:span><text:span text:style-name="T5579">­tai: už – 4, prieš – 3, nie</text:span><text:span text:style-name="T5580">­kas ne</text:span><text:span text:style-name="T5581">­su</text:span><text:span text:style-name="T5582">­si</text:span><text:span text:style-name="T5583">­lai</text:span><text:span text:style-name="T5584">­kė. Ačiū.<text:s/></text:span></text:p>
        <text:p text:style-name="Roman"><text:span text:style-name="T5585">PIRMININKĖ.</text:span><text:span text:style-name="T5586"><text:s/>A. Ši</text:span><text:span text:style-name="T5587">­rins</text:span><text:span text:style-name="T5588">­kie</text:span><text:span text:style-name="T5589">­nės pa</text:span><text:span text:style-name="T5590">­tai</text:span><text:span text:style-name="T5591">­sai yra pri</text:span><text:span text:style-name="T5592">­tar</text:span><text:span text:style-name="T5593">­ta. 6 straips</text:span><text:span text:style-name="T5594">­nis. Yra pri</text:span><text:span text:style-name="T5595">­tar</text:span><text:span text:style-name="T5596">­ta ir nu</text:span><text:span text:style-name="T5597">­bal</text:span><text:span text:style-name="T5598">­sa</text:span><text:span text:style-name="T5599">­vo</text:span><text:span text:style-name="T5600">­me. Da</text:span><text:span text:style-name="T5601">­bar dėl vi</text:span><text:span text:style-name="T5602">­so straips</text:span><text:span text:style-name="T5603">­nio su A. Ši</text:span><text:span text:style-name="T5604">­rins</text:span><text:span text:style-name="T5605">­kie</text:span><text:span text:style-name="T5606">­nės pa</text:span><text:span text:style-name="T5607">­tai</text:span><text:span text:style-name="T5608">­sa ar ga</text:span><text:span text:style-name="T5609">­li</text:span><text:span text:style-name="T5610">­me ben</text:span><text:span text:style-name="T5611">­dru su</text:span><text:span text:style-name="T5612">­ta</text:span><text:span text:style-name="T5613">­ri</text:span><text:span text:style-name="T5614">­mu? Dė</text:span><text:span text:style-name="T5615">­ko</text:span><text:span text:style-name="T5616">­ju, pri</text:span><text:span text:style-name="T5617">­tar</text:span><text:span text:style-name="T5618">­ta.</text:span></text:p>
        <text:p text:style-name="P5619">Dėl 6 straips­nio siū­ly­mų nė­ra. Ar ga­li­me ben­dru su­ta­ri­mu? Dė­ko­ju.<text:s/></text:p>
        <text:p text:style-name="Roman">Dėl 7 straips­nio siū­ly­mų nė­ra. Ga­li­me pri­tar­ti ben­dru su­ta­ri­mu? Dė­ko­ju.<text:s/></text:p>
        <text:p text:style-name="Roman">Dėl 8 straips­nio yra Tei­sės de­par­ta­men­to pa­sta­bė­lė.</text:p>
        <text:p text:style-name="Roman"><text:span text:style-name="T5620">R. KARBAUSKIS</text:span><text:s/><text:span text:style-name="T5621">(</text:span><text:span text:style-name="T5622">LVŽSF</text:span><text:span text:style-name="T5623">)</text:span>. Pri­tar­ta.<text:s/></text:p>
        <text:p text:style-name="Roman"><text:span text:style-name="T5624">PIRMININKĖ.</text:span><text:s/>Ko­mi­te­tas yra pri­ta­ręs. Ar ga­li­me ben­dru su­ta­ri­mu pri­im­ti 8 straips­nį? Dė­ko­ju.<text:s/></text:p>
        <text:p text:style-name="Roman">Im­si­mės II sky­riaus – LRT val­dy­mas ir veik­los prie­žiū­ra. 9 straips­nis. Ir vėl yra Sei­mo kan­ce­lia­ri­jos Tei­sės de­par­ta­men­to pa­sta­ba.<text:s/></text:p>
        <text:p text:style-name="Roman"><text:span text:style-name="T5625">R. KARBAUSKIS</text:span><text:s/><text:span text:style-name="T5626">(</text:span><text:span text:style-name="T5627">LVŽSF</text:span><text:span text:style-name="T5628">)</text:span>. Jai ko­mi­te­tas pri­ta­rė.<text:s/></text:p>
        <text:p text:style-name="Roman"><text:span text:style-name="T5629">PIRMININKĖ.</text:span><text:s/>Ko­mi­te­tas yra pri­ta­ręs. Ar ga­li­me pri­im­ti 9 straips­nį? Dė­ko­ju. Pri­tar­ta.<text:s/></text:p>
        <text:p text:style-name="Roman">Dėl 10 straips­nio 1 da­lies vėl yra Tei­sės de­par­ta­men­to pa­sta­bė­lė.<text:s/></text:p>
        <text:p text:style-name="Roman"><text:span text:style-name="T5630">R. KARBAUSKIS</text:span><text:s/><text:span text:style-name="T5631">(</text:span><text:span text:style-name="T5632">LVŽSF</text:span><text:span text:style-name="T5633">)</text:span>. Čia dvi pa­sta­bos ir abiem ko­mi­te­te pri­tar­ta.<text:s/></text:p>
        <text:p text:style-name="Roman"><text:span text:style-name="T5634">PIRMININKĖ.</text:span><text:s/>Ko­mi­te­tas abiem yra pri­ta­ręs. Ar ga­li­me pri­tar­ti ben­dru su­ta­ri­mu? Dė­ko­ju. Dėl to pa­ties straips­nio 2 da­lies yra Tei­sės de­par­ta­men­to…</text:p>
        <text:p text:style-name="Roman"><text:span text:style-name="T5635">R. KARBAUSKIS</text:span><text:s/><text:span text:style-name="T5636">(</text:span><text:span text:style-name="T5637">LVŽSF</text:span><text:span text:style-name="T5638">)</text:span>. Taip.<text:s/></text:p>
        <text:p text:style-name="Roman"><text:span text:style-name="T5639">PIRMININKĖ.</text:span><text:s/>Bet ko­mi­te­tas yra ne­pri­ta­ręs.<text:s/></text:p>
        <text:p text:style-name="Roman"><text:span text:style-name="T5640">R. KARBAUSKIS</text:span><text:s/><text:span text:style-name="T5641">(</text:span><text:span text:style-name="T5642">LVŽSF</text:span><text:span text:style-name="T5643">)</text:span>. Čia yra dvi pa­sta­bos. Pir­ma­jai – ne­pri­tar­ta, ant­ra­jai – pri­tar­ta.<text:s/></text:p>
        <text:p text:style-name="Roman"><text:span text:style-name="T5644">PIRMININKĖ.</text:span><text:s/>Dėl 3 da­lies ko­mi­te­tas…<text:s/></text:p>
        <text:p text:style-name="Roman"><text:span text:style-name="T5645">R. KARBAUSKIS</text:span><text:s/><text:span text:style-name="T5646">(</text:span><text:span text:style-name="T5647">LVŽSF</text:span><text:span text:style-name="T5648">)</text:span>. Pri­ta­rė.<text:s/></text:p>
        <text:p text:style-name="Roman"><text:span text:style-name="T5649">PIRMININKĖ.</text:span><text:s/>…pri­ta­rė. 4 da­lis.<text:s/></text:p>
        <text:p text:style-name="Roman"><text:span text:style-name="T5650">R. KARBAUSKIS</text:span><text:s/><text:span text:style-name="T5651">(</text:span><text:span text:style-name="T5652">LVŽSF</text:span><text:span text:style-name="T5653">)</text:span>. Ko­mi­te­tas pri­ta­rė.<text:s/></text:p>
        <text:p text:style-name="Roman"><text:span text:style-name="T5654">PIRMININKĖ.</text:span><text:s/>Pri­ta­rė. To pa­ties straips­nio 5 da­lis.<text:s/>Yra Tei­sės de­par­ta­men­to…<text:s/></text:p>
        <text:p text:style-name="Roman"><text:span text:style-name="T5655">R. KARBAUSKIS</text:span><text:s/><text:span text:style-name="T5656">(</text:span><text:span text:style-name="T5657">LVŽSF</text:span><text:span text:style-name="T5658">)</text:span>. Čia yra trys pa­siū­ly­mai.<text:s/>Pir­ma­jam ne­pri­tar­ta, ant­ra­jam pri­tar­ta iš da­lies, tre­čia­jam pri­tar­ta.<text:s/></text:p>
        <text:p text:style-name="Roman"><text:span text:style-name="T5659">PIRMININKĖ.</text:span><text:s/>Pri­tar­ta. 6 da­lis.<text:s/></text:p>
        <text:p text:style-name="Roman"><text:span text:style-name="T5660">R. KARBAUSKIS</text:span><text:s/><text:span text:style-name="T5661">(</text:span><text:span text:style-name="T5662">LVŽSF</text:span><text:span text:style-name="T5663">)</text:span>. Pri­tar­ta.<text:s/></text:p>
        <text:p text:style-name="Roman"><text:span text:style-name="T5664">PIRMININKĖ.</text:span><text:s/>Dėl Tei­sės de­par­ta­men­to pri­tar­ta. Dėl 7 da­lies Tei­sės de­par­ta­men­to?<text:s/></text:p>
        <text:p text:style-name="Roman"><text:span text:style-name="T5665">R. KARBAUSKIS</text:span><text:s/><text:span text:style-name="T5666">(</text:span><text:span text:style-name="T5667">LVŽSF</text:span><text:span text:style-name="T5668">)</text:span>. Ne­pri­tar­ta.<text:s/></text:p>
        <text:p text:style-name="Roman"><text:span text:style-name="T5669">PIRMININKĖ.</text:span><text:s/>Ne­pri­tar­ta. Ko­le­gos, ar ga­li­me ko­mi­te­to<text:s/>po­zi­ci­jai<text:s/>pri­tar­ti? Taip. 8 da­lis. Tei­sės de­par­ta­men­tas.<text:s/></text:p>
        <text:p text:style-name="Roman"><text:span text:style-name="T5670">R. KARBAUSKIS</text:span><text:s/><text:span text:style-name="T5671">(</text:span><text:span text:style-name="T5672">LVŽSF</text:span><text:span text:style-name="T5673">)</text:span>. Dvi pa­sta­bos. Vie­nai pri­tar­ta, ki­tai ne­pri­tar­ta. Ant­ra­jai ne­pritar­ta.<text:s/></text:p>
        <text:p text:style-name="Roman"><text:span text:style-name="T5674">PIRMININKĖ.</text:span><text:s/>9 da­lis.<text:s/></text:p>
        <text:p text:style-name="Roman"><text:span text:style-name="T5675">R. KARBAUSKIS</text:span><text:s/><text:span text:style-name="T5676">(</text:span><text:span text:style-name="T5677">LVŽSF</text:span><text:span text:style-name="T5678">)</text:span>. Dvi pa­sta­bos. Abiem pri­tar­ta.<text:s/></text:p>
        <text:p text:style-name="Roman"><text:span text:style-name="T5679">PIRMININKĖ.</text:span><text:s/>Dė­ko­ju. Ir 12 da­lis.<text:s/></text:p>
        <text:p text:style-name="Roman"><text:span text:style-name="T5680">R. KARBAUSKIS</text:span><text:s/><text:span text:style-name="T5681">(</text:span><text:span text:style-name="T5682">LVŽSF</text:span><text:span text:style-name="T5683">)</text:span>. Pri­tar­ta iš da­lies.<text:s/></text:p>
        <text:p text:style-name="Roman"><text:span text:style-name="T5684">PIRMININKĖ.</text:span><text:s/>Pri­tar­ta iš da­lies. Ger­bia­mi ko­le­gos, ar ga­li­me pri­tar­ti 10 straips­niui ir jį pri­im­ti? Dė­ko­ju, pri­im­tas.<text:s/></text:p>
        <text:p text:style-name="Roman">Dėl 11 straips­nio 1 da­lies 5 punk­to vėl yra Tei­sės de­par­ta­men­to.<text:s/></text:p>
        <text:p text:style-name="Roman"><text:span text:style-name="T5685">R. KARBAUSKIS</text:span><text:s/><text:span text:style-name="T5686">(</text:span><text:span text:style-name="T5687">LVŽSF</text:span><text:span text:style-name="T5688">)</text:span>. Pri­tar­ta.<text:s/></text:p>
        <text:p text:style-name="Roman"><text:span text:style-name="T5689">PIRMININKĖ.</text:span><text:s/>Pri­tar­ta. Dėl 6 punk­to yra Tei­sės de­par­ta­men­to.<text:s/></text:p>
        <text:p text:style-name="Roman"><text:span text:style-name="T5690">R. KARBAUSKIS</text:span><text:s/><text:span text:style-name="T5691">(</text:span><text:span text:style-name="T5692">LVŽSF</text:span><text:span text:style-name="T5693">)</text:span>. Pri­tar­ta iš da­lies.<text:s/></text:p>
        <text:p text:style-name="Roman"><text:span text:style-name="T5694">PIRMININKĖ.</text:span><text:s/>Pri­tar­ta iš da­lies. Dėl 7 punk­to yra Tei­sės de­par­ta­men­to.<text:s/></text:p>
        <text:p text:style-name="Roman"><text:span text:style-name="T5695">R. KARBAUSKIS</text:span><text:s/><text:span text:style-name="T5696">(</text:span><text:span text:style-name="T5697">LVŽSF</text:span><text:span text:style-name="T5698">)</text:span>. Pri­tar­ta.<text:s/></text:p>
        <text:p text:style-name="Roman"><text:span text:style-name="T5699">PIRMININKĖ.</text:span><text:s/>Pri­tar­ta. Dėl to pa­ties straips­nio 13 punk­to?<text:s/></text:p>
        <text:p text:style-name="Roman"><text:span text:style-name="T5700">R. KARBAUSKIS</text:span><text:s/><text:span text:style-name="T5701">(</text:span><text:span text:style-name="T5702">LVŽSF</text:span><text:span text:style-name="T5703">)</text:span>. Pri­tar­ta iš da­lies.<text:s/></text:p>
        <text:p text:style-name="Roman"><text:span text:style-name="T5704">PIRMININKĖ.</text:span><text:span text:style-name="T5705"><text:s/></text:span>Pri­tar­ta iš da­lies. Ir 15 punk­tas.<text:s/></text:p>
        <text:p text:style-name="Roman"><text:span text:style-name="T5706">R. KARBAUSKIS</text:span><text:s/><text:span text:style-name="T5707">(</text:span><text:span text:style-name="T5708">LVŽSF</text:span><text:span text:style-name="T5709">)</text:span>. Pri­tar­ta.</text:p>
        <text:p text:style-name="Roman"><text:span text:style-name="T5710">PIRMININKĖ.</text:span><text:s/>21 punk­tas. Tei­sės de­par­ta­men­tas.<text:s/></text:p>
        <text:p text:style-name="Roman"><text:span text:style-name="T5711">R. KARBAUSKIS</text:span><text:s/><text:span text:style-name="T5712">(</text:span><text:span text:style-name="T5713">LVŽSF</text:span><text:span text:style-name="T5714">)</text:span>. Du pa­siū­ly­mai, abiem pri­tar­ta.<text:s/></text:p>
        <text:p text:style-name="Roman"><text:span text:style-name="T5715">PIRMININKĖ.</text:span><text:s/>Dėl 25 punk­to yra A. Ši­rins­kie­nės.<text:s/></text:p>
        <text:p text:style-name="Roman"><text:span text:style-name="T5716">R. KARBAUSKIS</text:span><text:s/><text:span text:style-name="T5717">(</text:span><text:span text:style-name="T5718">LVŽSF</text:span><text:span text:style-name="T5719">)</text:span>. Pri­tar­ta iš da­lies.</text:p>
        <text:p text:style-name="Roman"><text:span text:style-name="T5720">PIRMININKĖ.</text:span><text:s/>Pri­tar­ta iš da­lies. A. Ši­rins­kie­nė. Pra­šom pri­sta­ty­ti.<text:s/></text:p>
        <text:p text:style-name="Roman"><text:span text:style-name="T5721">A. ŠIRINSKIENĖ</text:span><text:span text:style-name="T5722"><text:s/></text:span><text:span text:style-name="T5723">(</text:span><text:span text:style-name="T5724">LVŽSF</text:span><text:span text:style-name="T5725">)</text:span><text:span text:style-name="T5726">.<text:s/></text:span>Pa­siū­ly­mo es­mė yra tie­siog ta­ry­bos funk­ci­jo­se api­brėž­ti ir ta­ry­bos vaid­me­nį in­ter­ne­to sve­tai­nės at­žvil­giu,<text:s/>tai<text:s/>anks­tes­nė­se re­dak­ci­jo­se tie­siog bu­vo pra­leis­ta. Šiuo at­ve­ju, ka­dan­gi vi­sur ki­tur jau at­si­ran­da in­ter­ne­to sve­tai­nė, tai ta­ry­ba ga­lės for­muo­ti jos stra­te­gi­ją. Aš pri­ta­riu ko­mi­te­to pa­siū­ly­mui, tam kom­pro­mi­si­niam va­rian­tui ir ne­pra­šau at­ski­rai bal­suo­ti.<text:s/></text:p>
        <text:p text:style-name="Roman"><text:span text:style-name="T5727">PIRMININKĖ.</text:span><text:s/>Ko­le­gos, yra rei­ka­la­vi­mas, tu­ri­me vyk­dy­ti. Ar yra 29 re­mian­tys?<text:s/></text:p>
        <text:p text:style-name="Roman"><text:span text:style-name="T5728">R. KARBAUSKIS</text:span><text:s/><text:span text:style-name="T5729">(</text:span><text:span text:style-name="T5730">LVŽSF</text:span><text:span text:style-name="T5731">)</text:span>. Ji ne­pra­šo bal­suo­ti, ne­pra­šo bal­suo­ti.<text:s/></text:p>
        <text:p text:style-name="Roman"><text:span text:style-name="T5732">PIRMININKĖ.</text:span><text:s/>Ger­bia­mie­ji, pri­ėmi­mo sta­di­ja. (<text:span text:style-name="T5733">Bal</text:span><text:span text:style-name="T5734">­sai sa</text:span><text:span text:style-name="T5735">­lė</text:span><text:span text:style-name="T5736">­je</text:span>) Es­mė yra pri­sta­ty­ta A. Ši­rins­kie­nės. Ko­mi­te­to po­zi­ci­ja.</text:p>
        <text:p text:style-name="Roman"><text:span text:style-name="T5737">R. KARBAUSKIS</text:span><text:s/><text:span text:style-name="T5738">(</text:span><text:span text:style-name="T5739">LVŽSF</text:span><text:span text:style-name="T5740">)</text:span>. Pri­tar­ta iš da­lies. Sei­mo na­rė su­ti­ko su mū­sų spren­di­mu.<text:s/></text:p>
        <text:p text:style-name="Roman"><text:span text:style-name="T5741">PIRMININKĖ.</text:span><text:s/>Ar ga­li­me pri­im­ti ko­mi­te­to po­zi­ci­ją, re­dak­ci­ją? Taip. Dė­ko­ju, pri­im­ta.</text:p>
        <text:p text:style-name="Roman">To­liau. Dėl to pa­ties straips­nio 2 da­lies yra Tei­sės de­par­ta­men­to…</text:p>
        <text:p text:style-name="Roman"><text:span text:style-name="T5742">R. KARBAUSKIS</text:span><text:s/><text:span text:style-name="T5743">(</text:span><text:span text:style-name="T5744">LVŽSF</text:span><text:span text:style-name="T5745">)</text:span>. Dvi pa­sta­bos. Pir­mai yra pri­tar­ta, ki­tai pri­tar­ta iš da­lies.<text:s/></text:p>
        <text:p text:style-name="Roman"><text:span text:style-name="T5746">PIRMININKĖ.</text:span><text:s/>Pri­ta­ria­me, ko­le­gos. To pa­ties straips­nio 5 da­lis.<text:s/></text:p>
        <text:p text:style-name="Roman"><text:span text:style-name="T5747">R. KARBAUSKIS</text:span><text:s/><text:span text:style-name="T5748">(</text:span><text:span text:style-name="T5749">LVŽSF</text:span><text:span text:style-name="T5750">)</text:span>. Pri­tar­ta.<text:s/></text:p>
        <text:p text:style-name="Roman"><text:span text:style-name="T5751">PIRMININKĖ.</text:span><text:s/>Pri­tar­ta Tei­sės de­par­ta­men­to.<text:s/>Ko­mi­te­tas yra pri­ta­ręs.<text:s/></text:p>
        <text:p text:style-name="Roman">Ar ga­li­me pri­im­ti 11 straips­nį? Dė­ko­ju, pri­im­tas.<text:s/></text:p>
        <text:p text:style-name="Roman">12 straips­nis. Vėl dėl 3 da­lies Tei­sės de­par­ta­men­to…<text:s/></text:p>
        <text:p text:style-name="Roman"><text:span text:style-name="T5752">R. KARBAUSKIS</text:span><text:s/><text:span text:style-name="T5753">(</text:span><text:span text:style-name="T5754">LVŽSF</text:span><text:span text:style-name="T5755">)</text:span>. Ko­mi­te­tas pri­ta­ria.</text:p>
        <text:p text:style-name="Roman"><text:span text:style-name="T5756">PIRMININKĖ.</text:span><text:s/>Ko­mi­te­tas yra pri­ta­ręs. Ar ga­li­me 12 straips­nį pri­im­ti? Pri­im­ta, dė­ko­ju. 13 straips­nis. Vėl yra Tei­sės de­par­ta­men­to…</text:p>
        <text:p text:style-name="Roman"><text:span text:style-name="T5757">R. KARBAUSKIS</text:span><text:s/><text:span text:style-name="T5758">(</text:span><text:span text:style-name="T5759">LVŽSF</text:span><text:span text:style-name="T5760">)</text:span>. Pri­tar­ta pa­siū­ly­mui dėl 1 da­lies.<text:s/></text:p>
        <text:p text:style-name="Roman"><text:span text:style-name="T5761">PIRMININKĖ.</text:span><text:s/>Pri­tar­ta. Dėl 2 da­lies – Tei­sės de­par­ta­men­to.<text:s/></text:p>
        <text:p text:style-name="Roman"><text:span text:style-name="T5762">R. KARBAUSKIS</text:span><text:s/><text:span text:style-name="T5763">(</text:span><text:span text:style-name="T5764">LVŽSF</text:span><text:span text:style-name="T5765">)</text:span>. Pri­tar­ta iš da­lies.</text:p>
        <text:p text:style-name="Roman"><text:span text:style-name="T5766">PIRMININKĖ.</text:span><text:s/>Ir dėl 3 da­lies?</text:p>
        <text:p text:style-name="Roman"><text:span text:style-name="T5767">R. KARBAUSKIS</text:span><text:s/><text:span text:style-name="T5768">(</text:span><text:span text:style-name="T5769">LVŽSF</text:span><text:span text:style-name="T5770">)</text:span>. Čia pri­tar­ta.<text:s/></text:p>
        <text:p text:style-name="Roman"><text:span text:style-name="T5771">PIRMININKĖ.</text:span><text:s/>Pri­tar­ta. Ir dėl 5 da­lies?</text:p>
        <text:p text:style-name="Roman"><text:span text:style-name="T5772">R. KARBAUSKIS</text:span><text:s/><text:span text:style-name="T5773">(</text:span><text:span text:style-name="T5774">LVŽSF</text:span><text:span text:style-name="T5775">)</text:span>. Du pa­siū­ly­mai, abiem pri­tar­ta.</text:p>
        <text:p text:style-name="Roman"><text:span text:style-name="T5776">PIRMININKĖ.</text:span><text:s/>Abiem pri­tar­ta. 7 da­lis.<text:s/></text:p>
        <text:p text:style-name="Roman"><text:span text:style-name="T5777">R. KARBAUSKIS</text:span><text:s/><text:span text:style-name="T5778">(</text:span><text:span text:style-name="T5779">LVŽSF</text:span><text:span text:style-name="T5780">)</text:span>. Pri­tar­ta.</text:p>
        <text:p text:style-name="Roman"><text:span text:style-name="T5781">PIRMININKĖ.</text:span><text:s/>Pri­tar­ta. Ir 8 da­lies 5 punk­tas.</text:p>
        <text:p text:style-name="Roman"><text:span text:style-name="T5782">R. KARBAUSKIS</text:span><text:s/><text:span text:style-name="T5783">(</text:span><text:span text:style-name="T5784">LVŽSF</text:span><text:span text:style-name="T5785">)</text:span>. Čia yra ke­li pa­siū­ly­mai. Pir­mam Tei­sės de­par­ta­men­to pri­tar­ta ir A. Ši­rins­kie­nės<text:s/>–<text:s/>pri­tar­ta iš da­lies.<text:s/></text:p>
        <text:p text:style-name="Roman"><text:span text:style-name="T5786">PIRMININKĖ.</text:span><text:s/>Taip, bet yra A. Ši­rins­kie­nės siū­ly­mas 8 da­lį iš­dės­ty­ti…</text:p>
        <text:p text:style-name="Roman"><text:span text:style-name="T5787">A. ŠIRINSKIENĖ</text:span><text:span text:style-name="T5788"><text:s/></text:span><text:span text:style-name="T5789">(</text:span><text:span text:style-name="T5790">LVŽSF</text:span><text:span text:style-name="T5791">)</text:span><text:span text:style-name="T5792">.<text:s/></text:span>Taip, ten bu­vo pa­siū­ly­mas tie­siog ne­su­sie­ti di­rek­to­riaus įga­lio­ji­mų<text:s/>nu­trau­ki­mo su jo pa­va­duo­to­jų mir­ti­mi, ko pa­pras­tai ne­bū­na ki­tuo­se tei­sės ak­tuo­se, ir iš tie­sų nė­ra lo­giš­kas spren­di­mas. Ko­mi­te­tas pri­ta­rė iš da­lies pa­to­bu­lin­da­mas dar ir ki­tą tos da­lies punk­tą, vėl­gi ne­su­sie­da­mas di­rek­to­riaus įga­lio­ji­mų<text:s/>nu­trauki­mo su pa­va­duo­to­jų įga­lio­ji­mų nu­trū­ki­mu, tai aš tik­rai pri­ta­riu ko­mi­te­to nuo­mo­nei.</text:p>
        <text:p text:style-name="Roman"><text:span text:style-name="T5793">PIRMININKĖ.</text:span><text:s/>Ko­le­gos, ar ben­dru su­ta­ri­mu ga­li­me svars­ty­ti? Dė­ko­ju. Ko­mi­te­tas pri­ta­rė.<text:s/></text:p>
        <text:p text:style-name="Roman"><text:span text:style-name="T5794">R. KARBAUSKIS</text:span><text:s/><text:span text:style-name="T5795">(</text:span><text:span text:style-name="T5796">LVŽSF</text:span><text:span text:style-name="T5797">)</text:span>. Iš da­lies A. Ši­rins­kie­nės siū­ly­mui, iš da­lies.</text:p>
        <text:p text:style-name="Roman"><text:span text:style-name="T5798">PIRMININKĖ.</text:span><text:s/>Iš da­lies.<text:s/>Ir pa­tei­kė sa­vo re­dak­ci­ją.</text:p>
        <text:p text:style-name="Roman"><text:span text:style-name="T5799">R. KARBAUSKIS</text:span><text:s/><text:span text:style-name="T5800">(</text:span><text:span text:style-name="T5801">LVŽSF</text:span><text:span text:style-name="T5802">)</text:span>. Taip.<text:s/></text:p>
        <text:p text:style-name="Roman"><text:span text:style-name="T5803">PIRMININKĖ.</text:span><text:s/>Ar ga­li­me pri­tar­ti ko­mi­te­to re­dak­ci­jai? Dė­ko­ju, pri­tar­ta.<text:s/></text:p>
        <text:p text:style-name="Roman">14 straips­nis, tai yra 13 straips­nis su vi­sais pa­siū­ly­mais ir pa­sta­bo­mis yra mū­sų pri­ima­mas. Dė­ko­ju.<text:s/></text:p>
        <text:p text:style-name="Roman">14 straips­nis. Dėl 5 punk­to 1 da­lies yra gru­pės Sei­mo na­rių siū­ly­mas.</text:p>
        <text:p text:style-name="Roman"><text:span text:style-name="T5804">R. KARBAUSKIS</text:span><text:s/><text:span text:style-name="T5805">(</text:span><text:span text:style-name="T5806">LVŽSF</text:span><text:span text:style-name="T5807">)</text:span>. Ši­tam siū­ly­mui yra pri­tar­ta.<text:s/></text:p>
        <text:p text:style-name="Roman"><text:span text:style-name="T5808">PIRMININKĖ.</text:span><text:s/>Pra­šom, kas pri­sta­ty­si­te? Jū­sų pa­ties siū­ly­mas. Pra­šom, ko­mi­te­to pir­mi­nin­ke, pa­tei­kti<text:s/>mums.</text:p>
        <text:p text:style-name="Roman"><text:span text:style-name="T5809">R. KARBAUSKIS</text:span><text:s/><text:span text:style-name="T5810">(</text:span><text:span text:style-name="T5811">LVŽSF</text:span><text:span text:style-name="T5812">)</text:span>. Čia pa­pil­dy­ti žo­džiais „nu­sta­to ir tvir­ti­na LRT struk­tū­rą“. Vi­si ko­mi­te­to na­riai pa­si­ra­šė ši­tą siū­ly­mą ir mes jam pri­ta­rė­me.<text:s/></text:p>
        <text:p text:style-name="Roman"><text:span text:style-name="T5813">PIRMININKĖ.</text:span><text:s/>Ar ga­li­me ben­dru su­ta­ri­mu svars­ty­ti? Dė­ko­ju. Ar ga­li­me pri­tar­ti? Dė­ko­ju, pri­tar­ta. Ir 14 straips­niui pri­ta­ria­me. Dė­ko­ju.</text:p>
        <text:p text:style-name="Roman">15 straips­nis. Dėl 1 da­lies vėl yra Tei­sės de­par­ta­men­to.</text:p>
        <text:p text:style-name="Roman"><text:span text:style-name="T5814">R. KARBAUSKIS</text:span><text:s/><text:span text:style-name="T5815">(</text:span><text:span text:style-name="T5816">LVŽSF</text:span><text:span text:style-name="T5817">)</text:span>. Pri­tar­ti.</text:p>
        <text:p text:style-name="Roman"><text:span text:style-name="T5818">PIRMININKĖ.</text:span><text:s/>Pri­ta­ria­me. Dėl 2 da­lies?<text:s/></text:p>
        <text:p text:style-name="Roman"><text:span text:style-name="T5819">R. KARBAUSKIS</text:span><text:s/><text:span text:style-name="T5820">(</text:span><text:span text:style-name="T5821">LVŽSF</text:span><text:span text:style-name="T5822">)</text:span>. Dėl 2 da­lies yra du siū­ly­mai, abiem pri­tar­ta.</text:p>
        <text:p text:style-name="Roman"><text:span text:style-name="T5823">PIRMININKĖ.</text:span><text:s/>Ar ga­li­me pri­tar­ti? Ko­mi­te­tas pri­ta­rė.<text:s/>Dė­ko­ju, pri­ta­ria­me.</text:p>
        <text:p text:style-name="Roman">Dėl 6 da­lies?<text:s/></text:p>
        <text:p text:style-name="Roman"><text:span text:style-name="T5824">R. KARBAUSKIS</text:span><text:s/><text:span text:style-name="T5825">(</text:span><text:span text:style-name="T5826">LVŽSF</text:span><text:span text:style-name="T5827">)</text:span>. Pri­ta­rė­me pa­siū­ly­mui.<text:s/></text:p>
        <text:p text:style-name="Roman"><text:span text:style-name="T5828">PIRMININKĖ.</text:span><text:s/>Pri­ta­ria­me. Ir dėl 7 da­lies 4 punk­to – taip pat Tei­sės de­par­ta­men­to.<text:s/></text:p>
        <text:p text:style-name="Roman"><text:span text:style-name="T5829">R. KARBAUSKIS</text:span><text:s/><text:span text:style-name="T5830">(</text:span><text:span text:style-name="T5831">LVŽSF</text:span><text:span text:style-name="T5832">)</text:span>. Taip, pri­tar­ta.</text:p>
        <text:p text:style-name="Roman"><text:span text:style-name="T5833">PIRMININKĖ.</text:span><text:s/>8 da­lis.</text:p>
        <text:p text:style-name="Roman"><text:span text:style-name="T5834">R. KARBAUSKIS</text:span><text:s/><text:span text:style-name="T5835">(</text:span><text:span text:style-name="T5836">LVŽSF</text:span><text:span text:style-name="T5837">)</text:span>. Pri­tar­ta.</text:p>
        <text:p text:style-name="Roman"><text:span text:style-name="T5838">PIRMININKĖ.</text:span><text:s/>Pri­tar­ta. Ar ga­li­me pri­tar­ti 15 straips­niui, ko­le­gos? Pri­tar­ta. Dė­ko­ju. 16 straips­nis.<text:s/></text:p>
        <text:p text:style-name="Roman">Dėl ve­di­mo tvar­kos per šo­ni­nį mik­ro­fo­ną – M. Ado­mė­nas.</text:p>
        <text:p text:style-name="Roman"><text:span text:style-name="T5839">M. ADOMĖNAS</text:span><text:span text:style-name="T5840"><text:s/></text:span><text:span text:style-name="T5841">(</text:span><text:span text:style-name="T5842">TS-LKDF</text:span><text:span text:style-name="T5843">)</text:span><text:span text:style-name="T5844">.<text:s/></text:span>Taip, iš­ki­lo toks tei­si­nis ka­zu­sas, nes Tei­sės de­par­ta­men­to pas­ku­ti­nė pa­sta­ba, ku­riai mes pri­ta­rė­me, lie­pia iš­tai­sy­ti<text:s/>„eti­kos pa­rei­gū­ną“<text:s/>į<text:s/>„eti­kos kon­tro­lie­rių“. Da­bar ta­me įsta­ty­mo teks­te, ku­ris pa­sie­kė sa­lę, tai yra at­lik­ta ne­nuo­sek­liai, kai kur yra li­kęs „eti­kos pa­rei­gū­nas“, kai kur – „eti­kos kon­tro­lie­rius“. Tei­sės de­par­ta­men­tas yra iš­sa­kęs mo­ty­vus, ko­dėl jie ne­ga­lė­tų bū­ti va­di­na­mi eti­kos pa­rei­gū­nais, ir mes tam ko­mi­te­te pri­ta­rė­me. Aš ne­ži­nau, kaip tai tech­niš­kai pa­da­ry­ti, bet, ki­taip ta­riant, teks­tas iki ga­lo ne­at­spin­di ko­mi­te­to nu­ta­ri­mo ir mes tu­rė­tu­me sa­lė­je fik­suo­ti, kad tas re­dak­ci­nis pa­tai­sy­mas „pa­rei­gū­no“ į „kon­tro­lie­rių“ tu­ri bū­ti at­lik­tas vi­sa­me įsta­ty­mo teks­te.<text:s/></text:p>
        <text:p text:style-name="Roman"><text:span text:style-name="T5845">PIRMININKĖ.</text:span><text:s/>Dė­ko­ju, ger­bia­mas Man­tai, jūs vi­siš­kai tei­sus. Va­di­na­si, 15 straips­nis tu­rė­tų va­din­tis, jei­gu pri­ima­me Tei­sės de­par­ta­men­to pa­sta­bą, ne „LRT eti­kos pa­rei­gū­nas“, o „LRT eti­kos kon­tro­lie­rius“. Ar su­tin­ka Sei­mas? Su­tin­ka­te. 15 straips­nis bus „LRT eti­kos kon­tro­lie­rius“.</text:p>
        <text:p text:style-name="Roman">16 straips­nis. Siū­ly­mų ir pa­sta­bų nė­ra. Ar ga­li­me pri­tar­ti? Dė­ko­ju.<text:s/></text:p>
        <text:p text:style-name="Roman">17 straips­nis. Dėl 2 da­lies vėl yra Tei­sės de­par­ta­men­to pa­sta­ba.<text:s/></text:p>
        <text:p text:style-name="Roman"><text:span text:style-name="T5846">R. KARBAUSKIS</text:span><text:span text:style-name="T5847"><text:s/></text:span><text:span text:style-name="T5848">(</text:span><text:span text:style-name="T5849">LVŽSF</text:span><text:span text:style-name="T5850">)</text:span><text:span text:style-name="T5851">.</text:span><text:s/>Pri­tar­ta.</text:p>
        <text:p text:style-name="Roman"><text:span text:style-name="T5852">PIRMININKĖ.</text:span><text:s/>Ir 3 da­lis.</text:p>
        <text:p text:style-name="Roman"><text:span text:style-name="T5853">R. KARBAUSKIS</text:span><text:span text:style-name="T5854"><text:s/></text:span><text:span text:style-name="T5855">(</text:span><text:span text:style-name="T5856">LVŽSF</text:span><text:span text:style-name="T5857">)</text:span><text:span text:style-name="T5858">.</text:span><text:s/>Pri­tar­ta.</text:p>
        <text:p text:style-name="Roman"><text:span text:style-name="T5859">PIRMININKĖ.</text:span><text:s/>Pri­tar­ta. Ir 6 da­lies 1 punk­tui?</text:p>
        <text:p text:style-name="Roman"><text:span text:style-name="T5860">R. KARBAUSKIS</text:span><text:span text:style-name="T5861"><text:s/></text:span><text:span text:style-name="T5862">(</text:span><text:span text:style-name="T5863">LVŽSF</text:span><text:span text:style-name="T5864">)</text:span><text:span text:style-name="T5865">.</text:span><text:s/>Pri­tar­ta.</text:p>
        <text:p text:style-name="Roman"><text:span text:style-name="T5866">PIRMININKĖ.</text:span><text:s/>Pri­tar­ta. 7 da­lies 3 punk­tui?</text:p>
        <text:p text:style-name="Roman"><text:span text:style-name="T5867">R. KARBAUSKIS</text:span><text:span text:style-name="T5868"><text:s/></text:span><text:span text:style-name="T5869">(</text:span><text:span text:style-name="T5870">LVŽSF</text:span><text:span text:style-name="T5871">)</text:span><text:span text:style-name="T5872">.</text:span><text:s/>Pri­tar­ta.</text:p>
        <text:p text:style-name="Roman"><text:span text:style-name="T5873">PIRMININKĖ.</text:span><text:s/>Pri­tar­ta. Ar ga­li­me pri­im­ti 17 straips­nį? Dė­ko­ju. Pri­im­ta.</text:p>
        <text:p text:style-name="Roman">18 straips­nis. Yra dėl 2 da­lies 8 punk­to Tei­sės…</text:p>
        <text:p text:style-name="Roman"><text:span text:style-name="T5874">R. KARBAUSKIS</text:span><text:span text:style-name="T5875"><text:s/></text:span><text:span text:style-name="T5876">(</text:span><text:span text:style-name="T5877">LVŽSF</text:span><text:span text:style-name="T5878">)</text:span><text:span text:style-name="T5879">.</text:span><text:s/>Pri­tar­ta.</text:p>
        <text:p text:style-name="Roman"><text:span text:style-name="T5880">PIRMININKĖ.</text:span><text:s/>Pri­tar­ta. Dau­giau nė­ra. Ar ga­li­me pri­im­ti 18 straips­nį? Pri­im­ta.</text:p>
        <text:p text:style-name="Roman">19 straips­nis. R. Bud­ber­gy­tės siū­ly­mas. Pra­šom pri­sta­ty­ti.</text:p>
        <text:p text:style-name="Roman"><text:span text:style-name="T5881">R. BUDBERGYTĖ</text:span><text:span text:style-name="T5882"><text:s/></text:span><text:span text:style-name="T5883">(</text:span><text:span text:style-name="T5884">LSDPF</text:span><text:span text:style-name="T5885">)</text:span><text:span text:style-name="T5886">.</text:span><text:s/>La­bai ačiū. Ger­bia­mi ko­le­gos, aš siū­lau pa­pil­dy­ti pro­jek­to 19 straips­nį 6 da­li­mi, iš­dės­tant ją taip, kad LRT įgy­tų to­kią spe­cia­lią tei­sę, kad iš vals­ty­bės biu­dže­to LRT pa­skir­tų ir ati­tin­ka­mais biu­dže­ti­niais me­tais ne­pa­nau­do­tų asig­na­vi­mų da­lis ne­bū­tų grą­ži­na­ma at­gal į vals­ty­bės biu­dže­tą, jei­gu ji ta­ry­bos nu­sta­ty­ta tvar­ka yra kau­pia­ma ir nau­do­ja­ma LRT il­ga­lai­kiams in­ves­ti­ci­niams pro­jek­tams fi­nan­suo­ti.<text:s/></text:p>
        <text:p text:style-name="Roman">Pri­sta­ty­da­ma šį pa­siū­ly­mą, tu­riu iš kar­to pa­brėž­ti, ar tai tik­rai yra įma­no­ma pa­gal Biu­dže­to san­da­ros įsta­ty­mą? Taip.<text:s/>Ir ko­dėl bū­tent spe­cia­li ta tei­sė yra su­tei­kia­ma LRT? LRT vyk­do spe­cia­lią mi­si­ją, ku­rią jūs vi­si ge­rai ži­no­te, jos sta­tu­sas yra ypa­tin­gas, ir kon­sti­tu­ci­nė mi­si­ja su­da­ro pa­grin­dą ma­ny­ti, kad na­cio­na­li­nis tran­sliuo­to­jas ga­lė­tų la­bai efek­ty­viai, la­bai re­zul­ta­ty­viai tai vyk­dy­ti – už­tik­rin­ti ir pro­gra­mų ko­ky­bę. Iš tie­sų to­kia iš­im­tis bū­tų vi­sai pa­grįs­ta ir leis­ti­na.<text:s/></text:p>
        <text:p text:style-name="Roman">Mes vi­si ži­no­me, ko­kio­se pa­tal­po­se šiuo me­tu sė­di LRT. To­kio­se, kad no­rė­tų­si, jog jos bū­tų ge­res­nės, ir iš tie­sų nuo to pri­klau­sy­tų ir pro­gra­mų ko­ky­bės pa­ren­gi­mas. Taip pat rei­kia įsi­gy­ti nau­ją mo­der­nią in­fra­struk­tū­rą, ku­ri la­bai bran­giai kai­nuo­ja, ir tai pa­pras­tai yra tarp­tau­ti­niai pir­ki­mai, ku­rie tę­sia­si ke­le­rius me­tus.<text:s/></text:p>
        <text:p text:style-name="Roman">Taip pat, teik­da­ma šį pa­siū­ly­mą, la­bai no­rė­čiau, ka­dan­gi jau ga­vau klau­si­mų Kul­tū­ros ko­mi­te­te, at­sa­ky­ti į klau­si­mą, ar to­kia iš­im­tis ne­su­da­ry­tų są­ly­gų, kad dar­buo­to­jams, ku­rie dir­ba na­cio­na­li­niame<text:s/>tran­sliuo­to­juje, bū­tų kaž­ko­kia ri­zi­ka, kad toks kau­pi­mas lė­šų, ku­rios bū­tų skir­tos in­fra­struk­tū­rai vys­ty­ti, kar­tais ne­pa­žeis­tų jų tei­sių. Aš no­rė­čiau į ši­tą mo­men­tą at­kreip­ti dė­me­sį, kad LRT, kaip na­cio­na­li­nio tran­sliuo­to­jo, veik­lą kon­tro­liuo­ja ta­ry­ba, ku­ri la­bai daug dė­me­sio ski­ria, kad dar­buo­to­jų są­ly­gos ne­pra­stė­tų. Taip pat LRT tu­ri pa­si­tvir­ti­nu­si ir per­so­na­lo ta­ry­bą…</text:p>
        <text:p text:style-name="Roman"><text:span text:style-name="T5887">PIRMININKĖ.</text:span><text:s/>Ger­bia­ma ko­le­ge, lai­kas.<text:s/></text:p>
        <text:p text:style-name="Roman"><text:span text:style-name="T5888">R. BUDBERGYTĖ</text:span><text:span text:style-name="T5889"><text:s/></text:span><text:span text:style-name="T5890">(</text:span><text:span text:style-name="T5891">LSDPF</text:span><text:span text:style-name="T5892">)</text:span><text:span text:style-name="T5893">.</text:span><text:s/>Pra­šy­čiau pri­tar­ti šiam pa­siū­ly­mui. Ger­bia­mi ko­le­gos, tai iš tie­sų pa­ge­rin­tų mū­sų la­bai svar­bios ins­ti­tu­ci­jos ga­li­my­bę bū­ti ne­pri­klau­so­mai.</text:p>
        <text:p text:style-name="Roman"><text:span text:style-name="T5894">PIRMININKĖ.</text:span><text:s/>Ger­bia­mi ko­le­gos, ar yra 29,<text:s/>re­mian­tys siū­ly­mą?<text:s/></text:p>
        <text:p text:style-name="Roman">Pra­šom bal­suo­ti. Yra. Svars­to­me. Pra­šom, ko­mi­te­to po­zi­ci­ja.</text:p>
        <text:p text:style-name="Roman"><text:span text:style-name="T5895">R. KARBAUSKIS</text:span><text:s/><text:span text:style-name="T5896">(</text:span><text:span text:style-name="T5897">LVŽSF</text:span><text:span text:style-name="T5898">)</text:span>. Ko­mi­te­te tas klau­si­mas su­lau­kė iš tik­rų­jų di­džiau­sių dis­ku­si­jų. Už pa­siū­ly­mą bal­sa­vo 2 Sei­mo na­riai, prieš ši­tą pa­siū­ly­mą bal­sa­vo 1, su­si­lai­kė 3. Ko­mi­te­tas ne­pri­ta­rė.</text:p>
        <text:p text:style-name="Roman"><text:span text:style-name="T5899">PIRMININKĖ.</text:span><text:span text:style-name="T5900"><text:s/></text:span>Ko­mi­te­tas nė­ra pri­ta­ręs. (<text:span text:style-name="T5901">Bal</text:span><text:span text:style-name="T5902">­sai sa</text:span><text:span text:style-name="T5903">­lė</text:span><text:span text:style-name="T5904">­je</text:span>)<text:s/></text:p>
        <text:p text:style-name="Roman"><text:span text:style-name="T5905">R. KARBAUSKIS</text:span><text:s/><text:span text:style-name="T5906">(</text:span><text:span text:style-name="T5907">LVŽSF</text:span><text:span text:style-name="T5908">)</text:span>. Čia klai­da.<text:s/></text:p>
        <text:p text:style-name="Roman"><text:span text:style-name="T5909">PIRMININKĖ.</text:span><text:span text:style-name="T5910"><text:s/>Dėl<text:s/></text:span>mo­ty­vų už­si­ra­šė­te dėl šios pa­tai­sos ar dėl vi­so?<text:s/></text:p>
        <text:p text:style-name="Roman"><text:span text:style-name="T5911">G. STEPONAVIČIUS</text:span><text:span text:style-name="T5912"><text:s/></text:span><text:span text:style-name="T5913">(</text:span><text:span text:style-name="T5914">MSNG</text:span><text:span text:style-name="T5915">)</text:span><text:span text:style-name="T5916">.<text:s/></text:span>Dėl ši­tos, taip.</text:p>
        <text:p text:style-name="Roman"><text:span text:style-name="T5917">PIRMININKĖ.</text:span><text:span text:style-name="T5918"><text:s/></text:span>Dėl ši­tos. Už – G. Ste­po­na­vi­čius.<text:s/></text:p>
        <text:p text:style-name="Roman"><text:span text:style-name="T5919">G. STEPONAVIČIUS</text:span><text:span text:style-name="T5920"><text:s/></text:span><text:span text:style-name="T5921">(</text:span><text:span text:style-name="T5922">MSNG</text:span><text:span text:style-name="T5923">)</text:span><text:span text:style-name="T5924">.<text:s/></text:span>La­bai ačiū, ger­bia­ma po­sė­džio pir­mi­nin­ke. Ger­bia­mi Sei­mo na­riai, iš tie­sų šis pa­siū­ly­mas nė­ra su­si­jęs su iš­skir­ti­nių tei­sių šiai ins­ti­tu­ci­jai su­tei­ki­mu. Vei­kiau tai yra sis­te­mi­nis siū­ly­mas, ku­ris leis­tų taip pat ir Lie­tu­vos ra­di­jui ir te­le­vi­zi­jai, kaip ir dau­ge­liui ki­tų vie­šų­jų įstai­gų, kur vals­ty­bė yra vie­nin­te­lis sa­vi­nin­kas, tei­sę kaup­ti ir sa­va­ran­kiš­kiau tvar­ky­tis su sa­vo tur­tu ir fi­nan­sais. Aš tik­tai at­kreip­siu dė­me­sį, kad mes jau esa­me se­niai pri­pra­tę, kad Lie­tu­vos vals­ty­bi­niai uni­ver­si­te­tai, ko­le­gi­jos, da­bar jau ir pro­fe­si­nės mo­kyk­los, dau­ge­lis ki­tų or­ga­ni­za­ci­jų net be jo­kių iš­skir­ti­nių nuo­sta­tų įsta­ty­me tu­ri ga­li­my­bę per­kel­ti su­kaup­tas lė­šas ir ne­bū­ti­nai jas pa­nau­do­ti, nes tai yra svei­ko pro­to po­žiū­ris leis­ti ir pa­si­ti­kė­ti or­ga­ni­za­ci­jo­mis. Tei­sin­gai R. Bud­ber­gy­tė pa­mi­nė­jo, kad iš tie­sų yra ir ins­ti­tu­ci­jos, ku­rios pri­žiū­rė­tų, kaip va­do­vy­bė ga­lė­tų elg­tis su to­mis lė­šo­mis. Jo­kie di­des­ni in­ves­ta­vi­mai ar ki­ti spren­di­mai nei be ta­ry­bos, nei be stei­gė­jų pa­pras­tai ne­ga­li bū­ti da­ro­mi. Tai­gi aš tik­rai kvies­čiau pa­si­ti­kė­ti na­cio­na­li­niu tran­sliuo­to­ju ir pri­tar­ti šiam R. Bud­ber­gy­tės lo­giš­kam siū­ly­mui.</text:p>
        <text:p text:style-name="Roman"><text:span text:style-name="T5925">PIRMININKĖ.</text:span><text:span text:style-name="T5926"><text:s/></text:span>Ir mo­ty­vai prieš – R. Šar­knic­kas.<text:s/></text:p>
        <text:p text:style-name="Roman"><text:span text:style-name="T5927">R. ŠARKNICKAS</text:span><text:s/><text:span text:style-name="T5928">(</text:span><text:span text:style-name="T5929">LVŽSF</text:span><text:span text:style-name="T5930">)</text:span>.<text:span text:style-name="T5931"><text:s/>Iš es</text:span><text:span text:style-name="T5932">­mės aš su</text:span><text:span text:style-name="T5933">­tik</text:span><text:span text:style-name="T5934">­čiau su šiuo pa</text:span><text:span text:style-name="T5935">­siū</text:span><text:span text:style-name="T5936">­ly</text:span><text:span text:style-name="T5937">­mu, jei</text:span><text:span text:style-name="T5938">­gu bū</text:span><text:span text:style-name="T5939">­tų lei</text:span><text:span text:style-name="T5940">­džia</text:span><text:span text:style-name="T5941">­ma vi</text:span><text:span text:style-name="T5942">­soms įstai</text:span><text:span text:style-name="T5943">­goms. Šiuo me</text:span><text:span text:style-name="T5944">­tu su</text:span><text:span text:style-name="T5945">­si</text:span><text:span text:style-name="T5946">­da</text:span><text:span text:style-name="T5947">­ro dis</text:span><text:span text:style-name="T5948">­kri</text:span><text:span text:style-name="T5949">­mi</text:span><text:span text:style-name="T5950">­na</text:span><text:span text:style-name="T5951">­ci</text:span><text:span text:style-name="T5952">­ja. At</text:span><text:span text:style-name="T5953">­vi</text:span><text:span text:style-name="T5954">­rai, tai iš</text:span><text:span text:style-name="T5955">­skir</text:span><text:span text:style-name="T5956">­ti</text:span><text:span text:style-name="T5957">­nis at</text:span><text:span text:style-name="T5958">­ve</text:span><text:span text:style-name="T5959">­jis skir</text:span><text:span text:style-name="T5960">­ti bū</text:span><text:span text:style-name="T5961">­tent to</text:span><text:span text:style-name="T5962">­kią ga</text:span><text:span text:style-name="T5963">­li</text:span><text:span text:style-name="T5964">­my</text:span><text:span text:style-name="T5965">­bę LRT. Ma</text:span><text:span text:style-name="T5966">­nau, kad mo</text:span><text:span text:style-name="T5967">­ra</text:span><text:span text:style-name="T5968">­liai prieš vi</text:span><text:span text:style-name="T5969">­są vals</text:span><text:span text:style-name="T5970">­ty</text:span><text:span text:style-name="T5971">­bę, prieš žmo</text:span><text:span text:style-name="T5972">­nes tik</text:span><text:span text:style-name="T5973">­rai ne</text:span><text:span text:style-name="T5974">­tei</text:span><text:span text:style-name="T5975">­sin</text:span><text:span text:style-name="T5976">­ga, kai me</text:span><text:span text:style-name="T5977">­ti</text:span><text:span text:style-name="T5978">­nis biu</text:span><text:span text:style-name="T5979">­dže</text:span><text:span text:style-name="T5980">­tas yra apie 40 mln. mo</text:span><text:span text:style-name="T5981">­kes</text:span><text:span text:style-name="T5982">­čių mo</text:span><text:span text:style-name="T5983">­kė</text:span><text:span text:style-name="T5984">­to</text:span><text:span text:style-name="T5985">­jų pi</text:span><text:span text:style-name="T5986">­ni</text:span><text:span text:style-name="T5987">­gų. Man tik</text:span><text:span text:style-name="T5988">­rai nė</text:span><text:span text:style-name="T5989">­ra su</text:span><text:span text:style-name="T5990">­pran</text:span><text:span text:style-name="T5991">­ta</text:span><text:span text:style-name="T5992">­mas toks pa</text:span><text:span text:style-name="T5993">­siū</text:span><text:span text:style-name="T5994">­ly</text:span><text:span text:style-name="T5995">­mas, bet, sa</text:span><text:span text:style-name="T5996">­kau, su</text:span><text:span text:style-name="T5997">­tik</text:span><text:span text:style-name="T5998">­čiau, jei</text:span><text:span text:style-name="T5999">­gu bū</text:span><text:span text:style-name="T6000">­tų vi</text:span><text:span text:style-name="T6001">­soms įstai</text:span><text:span text:style-name="T6002">­goms, vi</text:span><text:span text:style-name="T6003">­siems kar</text:span><text:span text:style-name="T6004">­tu tai da</text:span><text:span text:style-name="T6005">­ro</text:span><text:span text:style-name="T6006">­ma. Bet šiuo at</text:span><text:span text:style-name="T6007">­ve</text:span><text:span text:style-name="T6008">­ju tik</text:span><text:span text:style-name="T6009">­rai ne</text:span><text:span text:style-name="T6010">­ga</text:span><text:span text:style-name="T6011">­liu pri</text:span><text:span text:style-name="T6012">­tar</text:span><text:span text:style-name="T6013">­ti to</text:span><text:span text:style-name="T6014">­kiam da</text:span><text:span text:style-name="T6015">­ly</text:span><text:span text:style-name="T6016">­kui, nes tai yra ne</text:span><text:span text:style-name="T6017">­su</text:span><text:span text:style-name="T6018">­pran</text:span><text:span text:style-name="T6019">­ta</text:span><text:span text:style-name="T6020">­ma. Ačiū.</text:span></text:p>
        <text:p text:style-name="Roman"><text:span text:style-name="T6021">PIRMININKĖ.</text:span><text:span text:style-name="T6022"><text:s/></text:span>Ger­bia­mi ko­le­gos, mo­ty­vai iš­sa­ky­ti. Pra­šom<text:s/>bal­suo­ti. Re­mian­tys R. Bu­dber­gy­tės siū­ly­mą bal­suo­ja­te už, tu­rin­tys ki­tą nuo­mo­nę, pa­lai­kan­tys ko­mi­te­tą – prieš ar­ba su­si­lai­ko­te.</text:p>
        <text:p text:style-name="Roman">Bal­sa­vo 101 Sei­mo na­rys: už – 44, prieš – 28, su­si­lai­kė 29. Pa­tai­sai nė­ra pri­tar­ta.<text:s/></text:p>
        <text:p text:style-name="Roman">Ar ga­li­me pri­im­ti vi­są 19 straips­nį ben­dru su­ta­ri­mu? (<text:span text:style-name="T6023">Bal</text:span><text:span text:style-name="T6024">­sai sa</text:span><text:span text:style-name="T6025">­lė</text:span><text:span text:style-name="T6026">­je</text:span>) Pra­šo­te bal­suo­ti? Pra­šau bal­suo­ti, ger­bia­mi ko­le­gos, dėl vi­so 19 straips­nio. Kas pri­ta­ria ko­mi­te­to po­zi­ci­jai, bal­suo­ja už, kas tu­ri ki­tą nuo­mo­nę, prieš ar­ba su­si­lai­ko.<text:s/></text:p>
        <text:p text:style-name="Roman">Bal­sa­vo 107 Sei­mo na­riai: už – 69, prieš – 11, su­si­lai­kė 27.<text:s/>Tai­gi 19 straips­niui yra pritar­ta.<text:s/></text:p>
        <text:p text:style-name="Roman">20 straips­nis. Ar ga­li­me ben­dru su­ta­ri­mu su Tei­sės de­par­ta­men­to pa­siū­ly­mu?.. Čia yra 10-as<text:s/>nie­ko… ir dėl įgy­ven­di­ni­mo to­liau eis. Ga­li­me pri­tar­ti? Dė­ko­ju. To­liau. Dėl 2 straips­nio, dėl įgy­ven­di­ni­mo, yra Tei­sės de­par­ta­men­to…</text:p>
        <text:p text:style-name="Roman"><text:span text:style-name="T6027">R. KARBAUSKIS</text:span><text:s/><text:span text:style-name="T6028">(</text:span><text:span text:style-name="T6029">LVŽSF</text:span><text:span text:style-name="T6030">)</text:span>. Pri­tar­ta.<text:s/></text:p>
        <text:p text:style-name="Roman"><text:span text:style-name="T6031">PIRMININKĖ.</text:span><text:span text:style-name="T6032"><text:s/></text:span>…pri­tar­ta. Ar ga­li­me, ko­le­gos, pri­tar­ti? Dė­ko­ju. Ir yra dėl to pa­ties straips­nio 3 da­lies 3 punk­to…</text:p>
        <text:p text:style-name="Roman"><text:span text:style-name="T6033">R. KARBAUSKIS</text:span><text:s/><text:span text:style-name="T6034">(</text:span><text:span text:style-name="T6035">LVŽSF</text:span><text:span text:style-name="T6036">)</text:span>. Pri­tar­ta.</text:p>
        <text:p text:style-name="Roman"><text:span text:style-name="T6037">PIRMININKĖ.</text:span><text:span text:style-name="T6038"><text:s/></text:span>…pri­tar­ta. Ar ga­li­me pri­tar­ti ben­dru su­ta­ri­mu? (<text:span text:style-name="T6039">Bal</text:span><text:span text:style-name="T6040">­sai sa</text:span><text:span text:style-name="T6041">­lė</text:span><text:span text:style-name="T6042">­je</text:span>) Dė­ko­ju. Dė­ko­ju ko­mi­te­to pir­mi­nin­kui. Vi­si straips­niai yra…</text:p>
        <text:p text:style-name="Roman"><text:span text:style-name="T6043">R. KARBAUSKIS</text:span><text:s/><text:span text:style-name="T6044">(</text:span><text:span text:style-name="T6045">LVŽSF</text:span><text:span text:style-name="T6046">)</text:span>. Jei­gu ga­li­me, dar se­kun­dę!<text:s/></text:p>
        <text:p text:style-name="Roman"><text:span text:style-name="T6047">PIRMININKĖ.</text:span><text:span text:style-name="T6048"><text:s/></text:span>Pra­šau.</text:p>
        <text:p text:style-name="Roman"><text:span text:style-name="T6049">R. KARBAUSKIS</text:span><text:s/><text:span text:style-name="T6050">(</text:span><text:span text:style-name="T6051">LVŽSF</text:span><text:span text:style-name="T6052">)</text:span>. Aš no­rė­jau pa­dė­ko­ti ko­le­goms ko­mi­te­to na­riams, ki­tiems Sei­mo na­riams, ku­rie pri­si­dė­jo prie ši­to įsta­ty­mo ren­gi­mo. No­riu pa­dė­ko­ti LRT ta­ry­bos na­riams, ku­rie la­bai ak­ty­viai dir­bo, nes tas dar­bas už­ėmė aš­tuo­nis mė­ne­sius, ir ma­nau, kad jis da­bar duos ge­rą re­zul­ta­tą. La­bai ačiū.</text:p>
        <text:p text:style-name="Roman"><text:span text:style-name="T6053">PIRMININKĖ.</text:span><text:span text:style-name="T6054"><text:s/></text:span>Mo­ty­vai. Už įsta­ty­mą kal­ba A. Vin­kus. Pra­šom.</text:p>
        <text:p text:style-name="Roman"><text:span text:style-name="T6055">A. VINKUS</text:span><text:span text:style-name="T6056"><text:s/></text:span><text:span text:style-name="T6057">(</text:span><text:span text:style-name="T6058">LSDDF</text:span><text:span text:style-name="T6059">)</text:span><text:span text:style-name="T6060">.<text:s/></text:span>Ger­bia­mie­ji Sei­mo na­riai, la­bai bran­gu ir svar­bu, kad šiuo LRT įsta­ty­mu sie­kia­me di­din­ti na­cio­na­li­nio tran­sliuo­to­jo ne­pri­klau­so­mu­mą nuo po­li­ti­kų, jo<text:s/>at­vi­ru­mą bei at­skai­to­my­bę vi­suo­me­nei. Kiek pa­me­nu, pir­mas Lie­tu­vos na­cio­na­li­nio ra­di­jo ir te­le­vi­zi­jos įsta­ty­mo pa­kei­ti­mo pro­jek­tas bu­vo įre­gist­ruo­tas 2018 me­tų pa­bai­go­je. 2020 me­tų pra­džio­je re­gist­ruo­ti pa­ko­re­guo­ti pro­jek­tai. Prieš at­ei­da­mas į šį po­sė­dį ir bū­da­mas sa­lė­je, su­si­mąs­čiau, ar tik­rai yra nor­ma­lu ir ra­cio­na­lu dis­ku­tuo­ti, svars­ty­ti ir gin­čy­tis dėl vie­no ar ki­to pro­jek­to dau­giau ne­gu me­tus? Ar to­kio di­de­lio skai­čiaus žmo­nių gin­čams gaiš­ta­mas lai­kas tik­rai yra pra­smin­gas ir pa­tei­si­na žmo­nių lū­kes­čius? Pa­si­nau­do­da­mas is­to­ri­ne fra­ze – „Kas ga­lė­tų pa­neig­ti“, drįs­tu pa­sam­pro­tau­ti, ar pa­na­šios si­tu­a­ci­jos ne­su­si­for­muo­ja dėl to, jog ne­sa­me pa­kan­ka­mai kai ka­da to­le­ran­tiš­ki ki­to­kiai nuo­mo­nei (tą ga­liu tai­ky­ti ir sau), o kar­tais gal dėl iš­anks­ti­nių nu­si­tei­ki­mų ar ki­to­kių po­li­ti­nių pa­žiū­rų į an­trą pla­ną pa­stu­mia­me svars­to­mo klau­si­mo es­mi­nę da­lį.<text:s/></text:p>
        <text:p text:style-name="Roman">Pra­ėju­sią sa­vai­tę pa­si­sa­kiau už šį pro­jek­tą, sa­vo nuo­mo­nės ne­kei­čiu ir no­riu pa­dė­ko­ti įsta­ty­mo ini­cia­to­riui R. Kar­baus­kiui, vi­sam Kul­tū­ros ko­mi­te­tui už ini­cia­ty­vą ir at­kak­lu­mą. Šian­dien ti­kiuo­si vie­nin­go kom­pro­mi­si­nio spren­di­mo dėl klau­si­mo es­mės – ne­pri­klau­sy­mo nuo ide­o­lo­gi­nių pa­žiū­rų skir­tu­mo.</text:p>
        <text:p text:style-name="Roman"><text:span text:style-name="T6061">PIRMININKĖ.</text:span><text:span text:style-name="T6062"><text:s/></text:span>Mo­ty­vai prieš – E. Gent­vi­las.</text:p>
        <text:p text:style-name="Roman"><text:span text:style-name="T6063">E. GENTVILAS</text:span><text:span text:style-name="T6064"><text:s/></text:span><text:span text:style-name="T6065">(</text:span><text:span text:style-name="T6066">LSF</text:span><text:span text:style-name="T6067">)</text:span><text:span text:style-name="T6068">.<text:s/></text:span>Aš no­rė­čiau pa­prieš­ta­rau­ti mie­lam ko­le­gai A. Vin­kui. Čia ne aš­tuo­nis mė­ne­sius ir ne me­tus tę­sia­si is­to­ri­ja. Is­to­ri­ja pra­si­dė­jo 2017 m. sau­sio 12 d., kai jūs, dau­gu­ma, su­da­rė­te LRT ty­ri­mo ko­mi­si­ją, dėl ku­rios mes prieš­ta­ra­vo­me, krei­pė­mės į Kon­sti­tu­ci­nį Teis­mą ir Kon­sti­tu­ci­nis Teis­mas nu­sta­tė, kad ši­ta ko­mi­si­ja bu­vo ne­tei­sė­ta Kon­sti­tu­ci­jos po­žiū­riu. Jū­sų ta ko­mi­si­ja siū­lė da­ly­kus, ku­rie, ma­no ma­ny­mu, ir­gi bū­tų bu­vę ne­kons­ti­tu­ci­niai, bet, lai­mei, Sei­me ši­tos iš­va­dos ne­ga­vo pa­lai­mi­ni­mo ir tik ta­da pra­si­dė­jo tai, kas da­bar, šian­dien tur­būt taps kū­nu, ta­čiau aš ne­pa­si­ren­gęs bal­suo­ti.<text:s/></text:p>
        <text:p text:style-name="Roman">Aš įžvel­giu nuo­la­ti­nį prie­ka­bia­vi­mą ar net smur­tą ar­ti­mo­je ap­lin­ko­je, jei­gu taip ga­li­ma pa­sa­ky­ti, prieš Lie­tu­vos ra­di­ją ir te­le­vi­zi­ją. Užuot gar­bin­gai bū­tų at­sa­ky­ta į žur­na­lis­to E. Ja­ki­lai­čio klau­si­mus apie trą­šų ir<text:s/>žemelės<text:s/>biz­nį, E. Ja­ki­lai­tis bu­vo kaip są­ly­ga, kad jei­gu jis bus pa­ša­lin­tas iš te­le­vi­zi­jos, tai gal elg­si­tės ki­taip. Taip ir at­si­ti­ko, ta­čiau man įdo­mus da­tų su­ta­pi­mas. An­ti­kons­ti­tu­ci­nė ko­mi­si­ja dėl LRT bu­vo su­da­ry­ta 2017 m. sau­sio 12 d. va­ka­re, mi­nint sau­sio 12–13<text:s/>dienų<text:s/>įvy­kius prie Lie­tu­vos ra­di­jo ir te­le­vi­zi­jos. Šian­dien įsta­ty­mas pri­ima­mas Spau­dos<text:s/>atgavimo,<text:s/>kal­bos ir kny­gos die­nos pro­ga, ar čia mis­ti­ka, ar čia toks su­ta­pi­mas, kad jūs, taip pa­nie­ki­nan­čiai elg­da­mie­si il­gą lai­ką su Lie­tu­vos te­le­vi­zi­ja, šian­dien pri­ima­te to­kį sim­bo­li­nį ak­tą.<text:s/></text:p>
        <text:p text:style-name="P6069">Dėl tu­ri­nio. Ne­sa­kau, kad jis da­bar blo­gas. Tik­rai ne­ma­tau, kad an­ti­kons­ti­tu­ci­nis, ta­čiau aš vis dėl­to su­si­lai­ky­siu. Ne­ga­li­ma taip elg­tis su sa­vo Na­cio­na­li­nio<text:s/>ra­di­jo<text:s/>ir<text:s/>te­le­vi­zi­jos<text:s/>ins­ti­tu­ci­ja.<text:s/></text:p>
        <text:p text:style-name="Roman"><text:span text:style-name="T6070">PIRMININKĖ.</text:span><text:s/>Mo­ty­vai už – M. Pui­do­kas.<text:s/></text:p>
        <text:p text:style-name="Roman"><text:span text:style-name="T6071">M. PUIDOKAS</text:span><text:span text:style-name="T6072"><text:s/></text:span><text:span text:style-name="T6073">(</text:span><text:span text:style-name="T6074">MSNG</text:span><text:span text:style-name="T6075">)</text:span><text:span text:style-name="T6076">.<text:s/></text:span>Dė­ko­ju, po­sė­džio pir­mi­nin­ke. Iš tie­sų bu­vo la­bai il­gos ir su­dė­tin­gos dis­ku­si­jos. Bet dis­ku­si­jo­se daž­niau­siai gims­ta tam tik­ri spren­di­mai, ir šiuo at­ve­ju vi­sos pu­sės bu­vo iš­klau­sy­tos. Be abe­jo­nės, gai­la, kad kai ku­rių spren­di­mų,<text:s/>ir svar­bių spren­di­mų,<text:s/>ir šian­dien po­sė­džių sa­lė­je ne­ge­bė­jo­me pri­im­ti. Bet aš ma­nau, kad tai yra tam tik­ras kon­sen­su­sas. Pa­ties siū­ly­mo šian­die­ni­nis tu­ri­nys leis už­tik­rin­ti ge­rą vi­suo­me­ni­nio tran­sliuo­to­jo dar­bą ir veik­lą, to­dėl ra­gi­nu ko­le­gas pa­lai­ky­ti šį siū­ly­mą.<text:s/></text:p>
        <text:p text:style-name="Roman"><text:span text:style-name="T6077">PIRMININKĖ.</text:span><text:s/>Mo­ty­vai prieš – A. Ar­mo­nai­tė.<text:s/></text:p>
        <text:p text:style-name="Roman"><text:span text:style-name="T6078">A. ARMONAITĖ</text:span><text:s/><text:span text:style-name="T6079">(</text:span><text:span text:style-name="T6080">MSNG</text:span><text:span text:style-name="T6081">)</text:span>. Na, kad dis­ku­si­jų bū­ta il­gų, man at­ro­do, yra ge­rai ir bū­tent tų il­gų dis­ku­si­jų re­zul­ta­tas at­si­spin­di ši­to įsta­ty­mo tu­ri­ny­je. Jis nė­ra blo­gas. Ta­čiau aš tik­rai ne­pa­lai­ky­siu pa­ties pro­jek­to, ku­ris at­si­ra­do ži­niask­lai­dos stū­mi­mo į kam­pą są­ly­go­mis, kai bu­vo su­da­ry­ta po­li­tiš­kai mo­ty­vuo­ta ty­ri­mo ko­mi­si­ja. Ji bu­vo su­da­ry­ta iš po­li­ti­kų, ku­riems vis<text:s/><text:span text:style-name="T6082">lap</text:span><text:span text:style-name="T6083">­sus lin</text:span><text:span text:style-name="T6084">­</text:span><text:span text:style-name="T6085">g</text:span><text:span text:style-name="T6086">u</text:span><text:span text:style-name="T6087">­ae</text:span><text:s/>pra­sprūs­da­vo, kad no­ri­me ge­res­nio tu­ri­nio LRT. Kaž­kam pa­si­ro­dė, kad LRT, na­cio­na­li­nis tran­sliuo­to­jas, tu­ri tap­ti vos ne Sei­mo TV, ku­ri ro­do, kaip Sei­mo na­riai gra­žiai dir­ba, gra­žiai šne­ka ir ko­kie jie yra pui­kūs. Vi­sa ta au­ra, ku­ri sie­jo ši­to įsta­ty­mo gi­mi­mo iš­ta­kas de­mo­kra­tinėje vals­ty­bė­je, yra ap­nuo­dy­ta. To­dėl aš Spau­dos at­ga­vi­mo die­ną to­kio įsta­ty­mo pro­jek­to tik­rai ne­pa­lai­ky­siu.<text:s/></text:p>
        <text:p text:style-name="Roman"><text:span text:style-name="T6088">PIRMININKĖ.</text:span><text:s/>Mo­ty­vai už – R. Šar­knic­kas.<text:s/></text:p>
        <text:p text:style-name="Roman"><text:span text:style-name="T6089">R. ŠARKNICKAS</text:span><text:s/><text:span text:style-name="T6090">(</text:span><text:span text:style-name="T6091">LVŽSF</text:span><text:span text:style-name="T6092">)</text:span>. Ži­no­ma, Lie­tu­vo­je ne­ma­žai žmo­nių, ku­rie skep­tiš­kai ver­ti­na LRT dar­bą dėl ten­den­ci­jos. Bet as­me­niš­kai aš nuo ši­tų da­ly­kų nu­si­ša­li­nau ir ne­ga­liu į tai krei­p­ti dė­me­sį. Mes tu­ri­me žiū­rė­ti į ben­drą LRT sis­te­mą.<text:s/></text:p>
        <text:p text:style-name="Roman">No­riu pa­dė­ko­ti LRT,<text:span text:style-name="T6093"><text:s/>kad LRT tik</text:span><text:span text:style-name="T6094">­rai siū</text:span><text:span text:style-name="T6095">­lo vie</text:span><text:span text:style-name="T6096">­nas iš ge</text:span><text:span text:style-name="T6097">­riau</text:span><text:span text:style-name="T6098">­sių TV pro</text:span><text:span text:style-name="T6099">­duk</text:span><text:span text:style-name="T6100">­ci</text:span><text:span text:style-name="T6101">­jos lai</text:span><text:span text:style-name="T6102">­dų, dir</text:span><text:span text:style-name="T6103">­ba pro</text:span><text:span text:style-name="T6104">­fe</text:span><text:span text:style-name="T6105">­sio</text:span><text:span text:style-name="T6106">­na</text:span><text:span text:style-name="T6107">­lūs žur</text:span><text:span text:style-name="T6108">­na</text:span><text:span text:style-name="T6109">­lis</text:span><text:span text:style-name="T6110">­tai, re</text:span><text:span text:style-name="T6111">­dak</text:span><text:span text:style-name="T6112">­to</text:span><text:span text:style-name="T6113">­riai, pro</text:span><text:span text:style-name="T6114">­diu</text:span><text:span text:style-name="T6115">­se</text:span><text:span text:style-name="T6116">­riai, tik</text:span><text:span text:style-name="T6117">­rai jiems lin</text:span><text:span text:style-name="T6118">­kiu daug sėk</text:span><text:span text:style-name="T6119">­mės, nes tai yra aki</text:span><text:span text:style-name="T6120">­vaiz</text:span><text:span text:style-name="T6121">­du. Ypač ka</text:span><text:span text:style-name="T6122">­ran</text:span><text:span text:style-name="T6123">­ti</text:span><text:span text:style-name="T6124">­no me</text:span><text:span text:style-name="T6125">­tu jie su</text:span><text:span text:style-name="T6126">­ge</text:span><text:span text:style-name="T6127">­ba už</text:span><text:span text:style-name="T6128">­im</text:span><text:span text:style-name="T6129">­ti žmo</text:span><text:span text:style-name="T6130">­nes, ku</text:span><text:span text:style-name="T6131">­rie yra šei</text:span><text:span text:style-name="T6132">­mo</text:span><text:span text:style-name="T6133">­se.<text:s/></text:span>Fak­tiš­kai mes vi­si šei­mo­se esa­me, bet jie per sa­vo pro­gra­mas pui­kiai už­ima sa­vo lai­do­mis žmo­nes, jau­ni­mą, vai­kus.<text:s/></text:p>
        <text:p text:style-name="Roman">Man keis­ta, E. Gent­vi­lo ap­skri­tai yra<text:s/>painiojamos są­vo­kos,<text:s/><text:span text:style-name="T6134">prie ko</text:span><text:s/>čia tie po­li­ti­niai vi­ra­žai, Kon­sti­tu­ci­ja, dar kaž­kas. Taip, iš­si­aiš­ki­no­me, kad kaž­kur bu­vo stri­gi­mas. Tvar­ka, su­ti­ko­me, su­tvar­kė­me, LRT ir dar­bo gru­pė ra­do ben­drą kon­sen­su­są, su­ta­rė vi­sos pu­sės. Keis­ta, kad kai ku­rių Sei­mo na­rių bu­vo ty­čia vil­ki­na­ma dau­giau nei me­tus. LRT ben­druo­me­nė pa­si­il­go ra­my­bės. Tie­siog leis­ki­me jai ra­miai dirb­ti.<text:s/></text:p>
        <text:p text:style-name="Roman">As­me­niš­kai aš la­bai dė­ko­ju M. Ado­mė­nui, ku­ris,<text:s/>at­ėjęs į Kul­tū­ros ko­mi­te­tą,<text:s/>su­tei­kė tik­rai daug aiš­ku­mo ir pa­dė­jo su­tvar­ky­ti tam tik­rus da­ly­kus. Dė­ko­ju už pa­lai­ky­mą. Aš ma­tau, kad mes vi­si ga­li­me ras­ti ben­drą su­ta­ri­mą, nes ir Man­tas taip pat bal­sa­vo už.<text:s/></text:p>
        <text:p text:style-name="Roman">Lin­kiu LRT ben­druo­me­nei dirb­ti ra­miai, o šis bal­sa­vi­mas, ti­kė­ki­mės, ga­lu­ti­nai pa­dės taš­ką ir ne­be­leis po­li­ti­kuo­ti, už­si­im­ti po­pu­liz­mu. Tie­siog nuo­šir­dus pra­šy­mas – pa­dė­ki­me<text:s/>dėl<text:s/>LRT taš­ką.<text:s/></text:p>
        <text:p text:style-name="P6135"><text:span text:style-name="T6136">PIRMININKĖ.</text:span><text:s/>Mo­ty­vai prieš – M. Ado­mė­nas. (<text:span text:style-name="T6137">Bal</text:span><text:span text:style-name="T6138">­sai sa</text:span><text:span text:style-name="T6139">­lė</text:span><text:span text:style-name="T6140">­je</text:span>)<text:s/></text:p>
        <text:p text:style-name="P6141"><text:span text:style-name="T6142">M. ADOMĖNAS</text:span><text:span text:style-name="T6143"><text:s/></text:span><text:span text:style-name="T6144">(</text:span><text:span text:style-name="T6145">TS-LKDF</text:span><text:span text:style-name="T6146">)</text:span><text:span text:style-name="T6147">.<text:s/></text:span>Jei­gu ko­le­gos leis kal­bė­ti. Aš bu­vau už­si­ra­šęs kal­bė­ti už, bet iš­gir­dęs pa­dė­ką, de­ja, tu­rė­jau pa­keis­ti sa­vo nuo­mo­nę dėl to, ko­kius mo­ty­vus sa­ky­ti. Mes bal­suo­ja­me už įsta­ty­mą, ku­ris iš es­mės ne­rei­ka­lin­gas. Rei­kia la­bai aiš­kiai su­pras­ti jo is­to­ri­ją. Jis at­si­ra­do iš pa­stan­gų įves­ti po­li­ti­nę kon­tro­lę LRT. Lai­mei, dar­bo gru­pė­je pa­vy­ko tas pa­stan­gas už­ge­sin­ti ir iš pir­mi­nių su­ma­ny­mų įves­ti vi­siš­kai ne­su­vo­kia­mas val­dy­bos ins­ti­tu­ci­jas, įves­ti vi­so­kius iš­krai­py­tus sky­ri­mo me­cha­niz­mus į LRT ta­ry­bą nie­ko ne­li­ko. Pa­ke­liui pa­vy­ko kai ką pa­ge­rin­ti. Ki­taip ta­riant, pa­vy­ko iš­rau­ti ge­luo­nį, ku­ris bu­vo pir­mi­nis to po­li­ti­nio už­val­dy­mo tiks­las, ir pa­vy­ko kai ku­riuos da­ly­kus šiek tiek ap­tvar­ky­ti ir pa­ge­rin­ti, pri­tai­ky­ti šiuo­lai­ki­niam dar­bui. Ga­lu­ti­nis re­zul­ta­tas yra ge­ras, bet jis gims­ta iš pa­ska­tų, ku­rios, de­ja, liu­di­ja vi­są šią ka­den­ci­ją be­si­tę­su­sias pa­stan­gas už­val­dy­ti LRT, to­dėl aš bu­vau pri­vers­tas pa­aiš­kin­ti sa­vo vaid­me­nį, kad pa­vy­ko su­stab­dy­ti tas ten­den­ci­jas, to­dėl ne­ga­liu pa­si­sa­ky­ti už.<text:s/></text:p>
        <text:p text:style-name="Roman"><text:span text:style-name="T6148">PIRMININKĖ.</text:span><text:s/>Mo­ty­vai už – V. Po­de­rys.</text:p>
        <text:p text:style-name="Roman"><text:span text:style-name="T6149">V. PODERYS</text:span><text:s/><text:span text:style-name="T6150">(</text:span><text:span text:style-name="T6151">MSNG</text:span><text:span text:style-name="T6152">)</text:span>. Dė­kui, pir­mi­nin­ke. Tik­rai bal­suo­siu už, nes šis įsta­ty­mo pro­jek­tas, dar vis pro­jek­tas, yra kur kas ge­res­nis už da­bar ga­lio­jan­tį įsta­ty­mą ir tik­rai at­spin­di ke­lis pa­grin­di­nius da­ly­kus, ko ir rei­ka­lau­ja tarp­tau­ti­niai ar­ba eu­ro­pi­niai tran­sliuo­to­jų stan­dar­tai. Tai vi­sų pir­ma tran­sliuo­to­jo po­li­ti­nė ne­pri­klau­so­my­bė – tas už­tik­rin­ta. Pa­ti­ki­mas fi­nan­sa­vi­mas – tas už­tik­rin­ta. Val­dy­se­na ge­ro­kai pa­ge­rin­ta. Yra čia dar­bo gru­pė.<text:s/></text:p>
        <text:p text:style-name="Roman">Ir bal­suo­da­mas už vis dėl­to no­riu at­kreip­ti dė­me­sį, kad kai ku­rie da­ly­kai, pa­ly­gin­ti su tarp­tau­ti­niais stan­dar­tais, ne­bu­vo iš­lai­ky­ti. Tai vi­sų pir­ma at­skai­to­my­bė vi­suo­me­nei. Ma­ny­čiau, net jei ir į įsta­ty­mo pro­jek­tą nė­ra įdė­ta at­skai­to­my­bės vi­suo­me­nei ir kon­kre­čių me­cha­niz­mų, kaip vi­suo­me­nei yra at­si­skai­to­ma, tą da­rys pa­ti LRT va­do­vy­bė, ne­skai­ty­da­ma, ko nė­ra įsta­ty­me.<text:s/></text:p>
        <text:p text:style-name="Roman">Na,<text:s/>ir, aiš­ku, pa­ti ata­skai­ta. Gai­la, kad tu­ri­ny­je yra iš­ra­šy­ta tik tiek, kad ji skam­ba kaip fi­nan­sų pla­no įvyk­dy­mo ata­skai­ta. Vis dėl­to aš ma­nau, ir pa­ti LRT va­do­vy­bė į sa­vo ata­skai­tą dės at­si­skai­ty­mą, kaip vyk­do­ma mi­si­ja, kaip vyk­do­mi rei­ka­la­vi­mai, kaip yra pai­so­ma po­li­ti­nio neut­ra­lu­mo ir ob­jek­ty­vu­mo. Tų da­ly­kų tu­ri­me rei­ka­lau­ti ata­skai­to­je.<text:s/></text:p>
        <text:p text:style-name="Roman">Bal­suo­siu už. Pro­jek­tas tik­rai ge­res­nis už da­bar­ti­nį įsta­ty­mą. Dė­kui, pir­mi­nin­ke.</text:p>
        <text:p text:style-name="Roman"><text:span text:style-name="T6153">PIRMININKĖ.</text:span><text:s/>Ir mo­ty­vus už­bai­gia P. Urb­šys.</text:p>
        <text:p text:style-name="Roman"><text:span text:style-name="T6154">P. URBŠYS</text:span><text:s/><text:span text:style-name="T6155">(</text:span><text:span text:style-name="T6156">MSNG</text:span><text:span text:style-name="T6157">)</text:span>. Pri­si­pa­žin­siu, kad blaš­kiau­si – už­si­ra­šy­ti, ne­už­si­ra­šy­ti prieš. Bet no­rė­jau iš­girs­ti ar­gu­men­tus tų, ku­rie sa­ko už.<text:s/></text:p>
        <text:p text:style-name="Roman">Ger­bia­mie­ji, tai kam rei­kė­jo kel­ti tiek daug po­li­ti­nių dul­kių? Jūs pri­si­min­ki­te, kaip vis­kas pra­si­dė­jo. Net bu­vo spau­dos kon­fe­ren­ci­jos da­ro­mos, trau­kia­mi kaž­ko­kie do­ku­men­tai, gra­si­na­ma bau­džia­muo­ju per­se­kio­ji­mu. Griaus­ti­nių bu­vo daug, de­be­sis bu­vo tam­sus, bet lie­taus be­veik jo­kio. Jei­gu kal­ba­me apie ne­pri­klau­so­mu­mo di­di­ni­mą, tai aš tik­rai ne­ra­dau at­sa­ky­mo, kur šia­me įsta­ty­me glū­di ta Gra­lio tau­rė, ku­ri už­tik­rins tą ne­pri­klau­so­mu­mą, kas iš es­mės pa­si­keis vi­suo­me­ni­niam tran­sliuo­to­jui.<text:s/>Ir kai nu­skam­bė­jo ger­bia­mo­jo R. Šar­knic­ko spar­nuo­ta fra­zė „Pa­dė­ki­me taš­ką<text:s/>dėl<text:s/>LRT“, ta­da tik be­li­ko iš­tar­ti „am­ži­na­til­sį“.<text:s/></text:p>
        <text:p text:style-name="Roman"><text:span text:style-name="T6158">PIRMININKĖ.</text:span><text:span text:style-name="T6159"><text:s/>Ger</text:span><text:span text:style-name="T6160">­bia</text:span><text:span text:style-name="T6161">­mi ko</text:span><text:span text:style-name="T6162">­le</text:span><text:span text:style-name="T6163">­gos, mo</text:span><text:span text:style-name="T6164">­ty</text:span><text:span text:style-name="T6165">­vai iš</text:span><text:span text:style-name="T6166">­sa</text:span><text:span text:style-name="T6167">­ky</text:span><text:span text:style-name="T6168">­ti, pra</text:span><text:span text:style-name="T6169">­šom bal</text:span><text:span text:style-name="T6170">­suo</text:span><text:span text:style-name="T6171">­ti dėl vi</text:span><text:span text:style-name="T6172">­so Lie</text:span><text:span text:style-name="T6173">­tu</text:span><text:span text:style-name="T6174">­vos<text:s/></text:span>na­cio­na­li­nio ra­di­jo ir te­le­vi­zi­jos įsta­ty­mo pa­kei­ti­mo įsta­ty­mo pro­jek­to Nr. XIIIP-3010(3). Pri­ta­rian­tys bal­suo­ja­te už, tu­rin­tys ki­tą nuo­mo­nę bal­suo­ja­te prieš ar­ba su­si­lai­ko­te. Vyks­ta bal­sa­vi­mas, ko­le­gos.<text:s/></text:p>
        <text:p text:style-name="Roman"/>
        <text:p text:style-name="Priemimas">Šio įsta­ty­mo pri­ėmi­mas</text:p>
        <text:p text:style-name="Roman"/>
        <text:p text:style-name="Roman">Bal­sa­vo 106 Sei­mo na­riai: už – 72, prieš – 2, su­si­lai­kė 32.<text:s/>Įstatymas (pro­jek­tas Nr. XIIIP-3010(3) yra pri­im­tas.<text:s/></text:p>
        <text:p text:style-name="Roman"/>
        <text:p text:style-name="P6175">17.10 val.</text:p>
        <text:p text:style-name="P6176">Gy­ven­to­jų pa­ja­mų mo­kes­čio įsta­ty­mo Nr. IX-1007 17 straips­nio pa­kei­ti­mo įsta­ty­mo pro­jek­tas Nr. XIIIP-4719(2) (<text:span text:style-name="T6177">svars</text:span><text:span text:style-name="T6178">­ty</text:span><text:span text:style-name="T6179">­mas</text:span>)</text:p>
        <text:p text:style-name="P6180"/>
        <text:p text:style-name="P6181">Ki­tas dar­bo­tvarkės klau­si­mas – pro­jek­tas Nr. XIIIP-4719(2). (<text:span text:style-name="T6182">Bal</text:span><text:span text:style-name="T6183">­sai sa</text:span><text:span text:style-name="T6184">­lė</text:span><text:span text:style-name="T6185">­je</text:span>) Bu­vo, ger­bia­ma­sis. Pra­šom, per šo­ni­nį mik­ro­fo­ną – R. Šar­knic­kas.<text:s/></text:p>
        <text:p text:style-name="Roman"><text:span text:style-name="T6186">R. ŠARKNICKAS</text:span><text:s/><text:span text:style-name="T6187">(</text:span><text:span text:style-name="T6188">LVŽSF</text:span><text:span text:style-name="T6189">)</text:span>. Dar kar­tą vi­siems nuo­šir­džiai dė­ko­ju, vi­siems lin­kiu sėk­min­go dar­bo tiek LRT, tiek Sei­me, tiek Kul­tū­ros ko­mi­te­te. Ta­čiau aš ži­no­siu, kai iš opo­zi­ci­jos vie­nas Kul­tū­ros ko­mi­te­to na­rys bal­suos ne, tai ži­no­siu, kad bal­sa­vo už, o kai bal­suos už, ži­no­siu, kad ne. Ačiū.</text:p>
        <text:p text:style-name="Roman"><text:span text:style-name="T6190">PIRMININKĖ.</text:span><text:s/>Ko­le­gos, grįž­ta­me prie dar­bo­tvarkės. Gy­ven­to­jų pa­ja­mų mo­kes­čio įsta­ty­mo Nr. IX-1007 17 straips­nio pa­kei­ti­mo įsta­ty­mo pro­jek­tas Nr. XIIIP-4719(2). Svars­ty­mo sta­di­ja. Kvie­čiu Biu­dže­to ir fi­nan­sų ko­mi­te­to pir­mi­nin­ką V. Ąžuo­lą.<text:s/></text:p>
        <text:p text:style-name="Roman"><text:span text:style-name="T6191">V. ĄŽUOLAS</text:span><text:span text:style-name="T6192"><text:s/></text:span><text:span text:style-name="T6193">(</text:span><text:span text:style-name="T6194">LVŽSF</text:span><text:span text:style-name="T6195">)</text:span><text:span text:style-name="T6196">.</text:span><text:s/>Biu­dže­to ir fi­nan­sų ko­mi­te­tas svars­tė mi­nė­tą įsta­ty­mo pro­jek­tą ir pri­ta­rė ben­dru su­ta­ri­mu.</text:p>
        <text:p text:style-name="Roman"><text:span text:style-name="T6197">PIRMININKĖ.</text:span><text:s/>Dė­ko­ju. Dis­ku­si­jo­je nė­ra no­rin­čių da­ly­vau­ti. Pa­tai­sų, siū­ly­mų nė­ra. Mo­ty­vus pra­šo­me pa­reikš­ti. Taip pat nė­ra už­si­ra­šiu­sių. Ar ga­li­me ben­dru su­ta­ri­mu pri­tar­ti po svars­ty­mo? Dė­ko­ju, ko­le­gos.<text:s/>Įsta­ty­mo pro­jek­tui Nr. XIIIP-4719(2) po svars­ty­mo yra pri­tar­ta.</text:p>
        <text:p text:style-name="Roman"/>
        <text:p text:style-name="Laikas">17.11 val.</text:p>
        <text:p text:style-name="Roman12">Sei­mo re­zo­liu­ci­jos „Dėl Ant­ro­jo pa­sau­li­nio ka­ro pa­bai­gos Eu­ro­po­je ir per­ga­lės prieš na­ciz­mą 75-ųjų me­ti­nių“ pro­jek­tas Nr. XIIIP-4795 (<text:span text:style-name="T6198">pa</text:span><text:span text:style-name="T6199">­tei</text:span><text:span text:style-name="T6200">­ki</text:span><text:span text:style-name="T6201">­mas, svars</text:span><text:span text:style-name="T6202">­ty</text:span><text:span text:style-name="T6203">­mas ir pri</text:span><text:span text:style-name="T6204">­ėmi</text:span><text:span text:style-name="T6205">­mas</text:span>)</text:p>
        <text:p text:style-name="Roman"><text:s/></text:p>
        <text:p text:style-name="Roman">Ki­tas dar­bo­tvarkės<text:s/>klausimas<text:s/>– Sei­mo re­zo­liu­ci­jos „Dėl Ant­ro­jo pa­sau­li­nio ka­ro pa­bai­gos Eu­ro­po­je ir per­ga­lės prieš na­ciz­mą 75-ųjų me­ti­nių“ pro­jek­tas Nr. XIIIP-4795. Kvie­čiu E. Zin­ge­rį pa­teik­ti re­zo­liu­ci­ją.</text:p>
        <text:p text:style-name="Roman"><text:span text:style-name="T6206">E. ZINGERIS</text:span><text:span text:style-name="T6207"><text:s/></text:span><text:span text:style-name="T6208">(</text:span><text:span text:style-name="T6209">TS-LKDF</text:span><text:span text:style-name="T6210">)</text:span><text:span text:style-name="T6211">.</text:span><text:s/>Mie­li bi­čiu­liai, prieš 75 me­tus Eu­ro­po­je ka­ras už­si­bai­gė, ma­no pa­ties mo­ti­na bu­vo maž­daug tik mė­nuo iki šios die­nos pa­leis­ta Vo­kie­ti­jo­je, ne pa­leis­ta, o gal iš­va­duo­ta, o ma­no ki­ti gi­mi­nės<text:s/>–<text:s/>ki­tų al­jan­sų iš­va­duo­ti. Mes prieš akis tu­ri­me mil­ži­niš­ką siau­bin­gą Ant­ro­jo pa­sau­li­nio ka­ro ne­apy­kan­tos pa­mo­ką, ne­apy­kan­tos pa­mo­ką, ku­ri pra­si­dė­jo nuo są­moks­lo tarp dvie­jų siau­bin­gų to­ta­li­ta­ri­nių re­ži­mų, ir­gi ku­pi­nų ne­apy­kan­tos pir­miau­sia sa­vo žmo­nėms, o po to ir vi­sai Eu­ro­pai. Nors A. Hit­le­ris pa­va­di­no tai nau­ją­ja tvar­ka, Eu­ro­pos tvar­ka, nau­ją­ja Eu­ro­pa ir ki­tais žo­džiais, bet tai bu­vo pra­ga­ras ir mes vi­sus 50 pas­ku­ti­nių­jų, 60, 70 me­tų ban­do­me įveik­ti pa­sek­mes.<text:s/></text:p>
        <text:p text:style-name="Roman">Šian­dien tri­jų ša­lių pre­zi­den­tai, jūs vi­si ži­no­te, ma­tė­te, pa­reiš­kė la­bai aiš­kų sa­vo nu­si­sta­ty­mą Ant­ro­jo pa­sau­li­nio ka­ro at­žvil­giu, tai Lat­vi­jos, Es­ti­jos, Lie­tu­vos pre­zi­den­tai. Prieš ma­no akis Lat­vi­jos Sa­ei­mos<text:s/>Už­sie­nio rei­ka­lų ko­mi­te­to pa­reiš­ki­mas, pa­skelb­tas už­va­kar, Len­ki­ja ruo­šia pa­reiš­ki­mą ir, ko ge­ro, pa­skelbs jį ry­toj. Mū­sų ke­tu­rios, pen­kios vals­ty­bės, ku­rios bu­vo įtrauk­tos į šį są­moks­lą 1939 me­tais tarp A. Hit­le­rio ir J. Sta­li­no, iš es­mės ga­li­me pa­sa­ky­ti, kad tų vals­ty­bių vals­ty­bin­gu­mo ir ki­tų vals­ty­bių vals­ty­bin­gu­mo pa­nai­ki­ni­mas pa­grei­ti­no žvė­riš­ku­mus,<text:s/>Ho­lo­kaus­tą ir ki­tus da­ly­kus, ku­rie bu­vo su­si­ję su tie­sio­gi­nė­mis na­cių rep­re­si­jo­mis. So­vie­tų<text:s/>Są­jun­ga 22 mė­ne­sius kar­tu su A. Hit­le­riu val­dė Eu­ro­pos kon­ti­nen­tą ir pa­di­di­no ga­li­my­bes, kad tos bai­sios ne­tek­tys tap­tų,<text:s/>ma­no at­žvil­giu,<text:s/>iš es­mės<text:s/>žy­dų tau­tos Eu­ro­po­je pa­bai­ga, ka­dan­gi žu­vu­sių­jų yra bai­sūs pro­cen­tai. Da­bar mies­te­liuo­se jūs ne­gir­di­te nei ji­diš kal­bos, nei lop­ši­nės, dai­nuo­ja­mos ma­mos sa­vo vai­kui šia kal­ba.<text:s/></text:p>
        <text:p text:style-name="Roman">Aš jums siū­lau re­zo­liu­ci­ją, ku­ri su­si­ju­si su vi­sais as­pek­tais. Mes ją ap­ta­ri­nė­jo­me ir su ko­le­go­mis. Aš ma­nau, kad iš­reiš­kę pa­gar­bą ko­vo­to­jams prieš na­ciz­mą mes kar­tu pa­sa­ko­me, kad tas su­ma­ny­mas bu­vo abie­jų to­ta­li­ta­ri­nių vals­ty­bių – so­vie­tų ir na­cių. Tai bu­vo 1939 m. rug­sė­jo 1 d., kai iš es­mės pa­skelb­tas šis Eu­ro­pos pa­si­da­li­ni­mas tarp dvie­jų bai­siau­sių re­ži­mų. Lenk­da­mi šian­dien gal­vas tiems, ku­rie ban­dė įveik­ti to re­ži­mo pa­sek­mes, mes siū­lo­me šią re­zo­liu­ci­ją, ku­rio­je yra la­bai daug as­pek­tų.<text:s/></text:p>
        <text:p text:style-name="Roman">Vie­nas iš as­pek­tų – mes reiš­kia­me so­li­da­ru­mą su Vi­du­rio ir Ry­tų Eu­ro­pos vals­ty­bė­mis, ku­rios bu­vo oku­puo­tos ir net anek­suo­tos įgy­ven­di­nant 1939 me­tų A. Hit­le­rio ir J. Sta­li­no slap­tuo­sius pro­to­ko­lus… ku­riuos Ru­si­jos Fe­de­ra­ci­ja sie­kė ap­kal­tin­ti pri­si­dė­jus prie Ant­ro­jo pa­sau­li­nio ka­ro pra­džios. Tu­ri­mi<text:s/>gal­vo­je pas­ku­ti­niai<text:s/>pa­si­sa­ky­mai, at­ėję<text:s/>iš Mask­vos dėl Len­ki­jos pri­si­dė­ji­mo,<text:s/>juos mes nei­gia­me. Mes ma­no­me, kad tai yra gė­din­gi kal­ti­ni­mai, nes jau 1990 me­tais ir net­gi 1989 me­tais bu­vo at­neš­ti<text:s/>į dar tuo me­tu eg­zis­ta­vu­sios So­vie­tų Są­jun­gos Mask­vos par­la­men­tą ori­gi­na­lai ir tie Molotovo–Ribentropo pak­to ori­gi­na­lai, ku­rie bu­vo slaps­ty­ti 50 me­tų, pa­ro­dė tiek J. Sta­li­no, tiek A. Hit­le­rio tik­rą vei­dą.<text:s/></text:p>
        <text:p text:style-name="Roman">Aš ma­nau, kad šian­dien, pri­im­da­mi šį įvai­ria­pu­sį do­ku­men­tą, mes pa­reiš­kia­me Bal­ti­jos ir Lie­tu­vos žmo­nių va­lią ir so­li­da­ri­zuo­ja­mės su au­ko­mis. Aš trum­pin­da­mas no­rė­čiau pa­sa­ky­ti tiek, bet šis žiau­riau­sias is­to­ri­jo­je pus­la­pis ne­tu­ri pa­si­kar­to­ti. Mes mū­sų vi­suo­me­nė­se tu­ri­me įgy­ven­din­ti prie­sa­ką tų bai­siose<text:s/>kon­cen­tra­ci­jos sto­vyk­lose<text:s/>žmo­nių, ku­rie kas­dien ma­tė du­jų ka­me­ras. Tai yra ma­no ma­ma, ku­ri pa­sa­kė man, kad ne­pri­klau­so­mo­je Lie­tu­vo­je (jai da­bar 98 me­tai), ji ti­ki­si, nė men­kiau­sio šios ne­apy­kan­tos žen­klo mū­sų pi­lie­ti­nė­je vi­suo­me­nė­je ne­bus. Tai yra jū­sų ran­ko­se, mie­li ko­le­gos. 30 me­tų po mū­sų at­kur­tos vals­ty­bės.<text:s/>Mes tu­rė­tu­me siek­ti, kad tų ide­o­lo­gi­jų pėd­sa­kų ne­lik­tų mū­sų šiuo­lai­ki­nė­je vi­suo­me­nė­je.<text:s/></text:p>
        <text:p text:style-name="Roman">Tai tiek. Aš su­trum­pi­nau sa­vo kal­bą ir, jei­gu leis­tu­mė­te, aš siū­ly­čiau šią re­zo­liu­ci­ją jums pri­im­ti ir mie­lai iš­klau­sy­čiau jū­sų pa­sta­bas. Ačiū.<text:s/></text:p>
        <text:p text:style-name="Roman"><text:span text:style-name="T6212">PIRMININKĖ.</text:span><text:span text:style-name="T6213"><text:s/></text:span>Dė­ko­ju. Jū­sų no­ri klaus­ti ke­le­tas Sei­mo na­rių. Pir­ma­sis klau­sia E. Gent­vi­las. Pra­šom.</text:p>
        <text:p text:style-name="Roman"><text:span text:style-name="T6214">E. GENTVILAS</text:span><text:span text:style-name="T6215"><text:s/></text:span><text:span text:style-name="T6216">(</text:span><text:span text:style-name="T6217">LSF</text:span><text:span text:style-name="T6218">)</text:span><text:span text:style-name="T6219">.<text:s/></text:span>Ger­bia­mas Ema­nu­e­li, prieš ke­le­tą mė­ne­sių tu­rė­jau ga­li­my­bę lan­ky­tis Jad Va­šem Ho­lo­kaus­to mu­zie­ju­je Je­ru­za­lė­je. Tai bai­sus, ta­čiau kar­tu ir įkve­pian­tis da­ly­kas, ka­dan­gi jis kal­ba ne tik apie žiau­ru­mus, bet ir apie vil­tį. Ši­to­je re­zo­liu­ci­jo­je, ku­ri, ma­no ma­ny­mu, yra la­bai ge­ra, aš pa­si­gen­du vie­no da­ly­ko – tai pa­sau­lio tei­suo­lių pa­mi­nė­ji­mo. Aš ne­sa­kau, kad rei­kia stab­dy­ti re­zo­liu­ci­jos pri­ėmi­mą, ta­čiau ga­lė­tų at­si­ras­ti pa­gar­bos žen­klas ir tiems žmo­nėms.<text:s/></text:p>
        <text:p text:style-name="Roman">O klau­si­mas toks. Džiu­gu, kad in­ter­na­cio­na­li­zuo­ja­te tą da­ly­ką. Bal­ti­jos ša­lys, Len­ki­ja pa­si­sa­ko, ta­čiau ar ne­bū­tų bu­vę ge­riau dar ir Ry­tų, Vi­du­rio Eu­ro­pos ša­lis, ku­rios su­lau­kė to pa­ties li­ki­mo – iš­si­va­da­vo iš na­ciz­mo, ta­čiau pa­kliu­vo po nau­ju oku­pan­tu. La­biau, pla­čiau in­ter­na­cio­na­li­zuo­ti tą ini­cia­ty­vą.</text:p>
        <text:p text:style-name="Roman"><text:span text:style-name="T6220">E. ZINGERIS</text:span><text:span text:style-name="T6221"><text:s/></text:span><text:span text:style-name="T6222">(</text:span><text:span text:style-name="T6223">TS-LKDF</text:span><text:span text:style-name="T6224">)</text:span><text:span text:style-name="T6225">.<text:s/></text:span>Ga­lė­čiau at­sa­ky­ti, ger­bia­ma pir­mi­nin­ke? Ge­ros pa­sta­bos. Dėl vil­ties, ku­rią jūs ma­tė­te. Jūs ma­tė­te ei­da­mas Jad Va­še­me, kad eks­po­zi­ci­ja bai­gia­si di­džiu­liu lan­gu į šiuo­lai­ki­nę Je­ru­za­lę, į at­gi­mu­sios žy­dų tau­tos at­ei­tį. Tai yra vi­sa mu­zie­jaus kon­struk­ci­ja bai­gia­si vil­ties lan­gu į at­gi­mu­sį Iz­ra­e­lį. Mes apie tai ne­ra­šė­me, ka­dan­gi tai įvy­ko po tre­jų me­tų. Mes ži­no­me,<text:s/><text:span text:style-name="T6226">kad iš</text:span><text:span text:style-name="T6227">­gy</text:span><text:span text:style-name="T6228">­ve</text:span><text:span text:style-name="T6229">­nę la</text:span><text:span text:style-name="T6230">­ge</text:span><text:span text:style-name="T6231">­rius kai ku</text:span><text:span text:style-name="T6232">­rie nu</text:span><text:span text:style-name="T6233">­vy</text:span><text:span text:style-name="T6234">­ko ko</text:span><text:span text:style-name="T6235">­vo</text:span><text:span text:style-name="T6236">­ti už Iz</text:span><text:span text:style-name="T6237">­ra</text:span><text:span text:style-name="T6238">­e</text:span><text:span text:style-name="T6239">­lio ne</text:span><text:span text:style-name="T6240">­pri</text:span><text:span text:style-name="T6241">­klau</text:span><text:span text:style-name="T6242">­so</text:span><text:span text:style-name="T6243">­mą vals</text:span><text:span text:style-name="T6244">­ty</text:span><text:span text:style-name="T6245">­bę. Ši</text:span><text:span text:style-name="T6246">­to ne</text:span><text:span text:style-name="T6247">­įra</text:span><text:span text:style-name="T6248">­šė</text:span><text:span text:style-name="T6249">­me. Mes su po</text:span><text:span text:style-name="T6250">­nu A. Gu</text:span><text:span text:style-name="T6251">­mu</text:span><text:span text:style-name="T6252">­liaus</text:span><text:span text:style-name="T6253">­ku va</text:span><text:span text:style-name="T6254">­kar va</text:span><text:span text:style-name="T6255">­ka</text:span><text:span text:style-name="T6256">­re kal</text:span><text:span text:style-name="T6257">­bė</text:span><text:span text:style-name="T6258">­jo</text:span><text:span text:style-name="T6259">­me, kad tai yra ki</text:span><text:span text:style-name="T6260">­tų re</text:span><text:span text:style-name="T6261">­zo</text:span><text:span text:style-name="T6262">­liu</text:span><text:span text:style-name="T6263">­ci</text:span><text:span text:style-name="T6264">­jų da</text:span><text:span text:style-name="T6265">­ly</text:span><text:span text:style-name="T6266">­kas, kad tai yra pui</text:span><text:span text:style-name="T6267">­ku, ką jūs pa</text:span><text:span text:style-name="T6268">­sa</text:span><text:span text:style-name="T6269">­kė</text:span><text:span text:style-name="T6270">­te, bet tai ki</text:span><text:span text:style-name="T6271">­tų…<text:s/></text:span></text:p>
        <text:p text:style-name="P6272">Dėl tei­suo­lių. Mes juos įra­šė­me prie pa­gar­bos ko­vo­to­jams su na­ciz­mu, nes tai ir yra tei­suo­liai. Ar tai nė­ra an­ti­na­ci­nio ju­dė­ji­mo da­ly­viai, jei­gu jie vi­so­mis šei­mo­mis ri­zi­ka­vo, vi­so­mis gat­vė­mis ri­zi­ka­vo, tai vi­są gat­vę kar­tu su vi­sa ta šei­ma bū­tų su­šau­dę. Di­des­nio pa­si­prie­ši­ni­mo bū­ti ne­ga­li, ir Lie­tu­vo­je jų yra, ko ge­ro, vie­nas di­džiau­sių skai­čių Eu­ro­po­je. Nors, ki­ta ver­tus, žy­dų tau­ta Lie­tu­vo­je be­veik vi­sa žu­vo, įsi­vaiz­duo­ki­te – apie 94 % žu­vu­sių, tai yra bai­sus skai­čius. Tai jo­kių lop­ši­nių ji­diš kal­ba dau­giau nie­kas dai­nuo­ti vė­liau ne­ga­lė­jo po to­kio iš­žu­dy­mo.<text:s/></text:p>
        <text:p text:style-name="Roman"><text:span text:style-name="T6273">Ir už</text:span><text:span text:style-name="T6274">­ra</text:span><text:span text:style-name="T6275">­šė</text:span><text:span text:style-name="T6276">­me – ir vie</text:span><text:span text:style-name="T6277">­ti</text:span><text:span text:style-name="T6278">­nius ko</text:span><text:span text:style-name="T6279">­la</text:span><text:span text:style-name="T6280">­bo</text:span><text:span text:style-name="T6281">­ran</text:span><text:span text:style-name="T6282">­tus įra</text:span><text:span text:style-name="T6283">­šė</text:span><text:span text:style-name="T6284">­me, vis</text:span><text:span text:style-name="T6285">­ką su</text:span><text:span text:style-name="T6286">­ra</text:span><text:span text:style-name="T6287">­šė</text:span><text:span text:style-name="T6288">­me, apie ką mes nuo</text:span><text:span text:style-name="T6289">­lat su ju</text:span><text:span text:style-name="T6290">­mis vi</text:span><text:span text:style-name="T6291">­sais dis</text:span><text:span text:style-name="T6292">­ku</text:span><text:span text:style-name="T6293">­tuo</text:span><text:span text:style-name="T6294">­ja</text:span><text:span text:style-name="T6295">­me. Aš ma</text:span><text:span text:style-name="T6296">­nau, kad ba</text:span><text:span text:style-name="T6297">­lan</text:span><text:span text:style-name="T6298">­sas yra. Yra ge</text:span><text:span text:style-name="T6299">­rai iš</text:span><text:span text:style-name="T6300">­lai</text:span><text:span text:style-name="T6301">­ky</text:span><text:span text:style-name="T6302">­tas ba</text:span><text:span text:style-name="T6303">­lan</text:span><text:span text:style-name="T6304">­sas dėl mū</text:span><text:span text:style-name="T6305">­sų vi</text:span><text:span text:style-name="T6306">­daus is</text:span><text:span text:style-name="T6307">­to</text:span><text:span text:style-name="T6308">­ri</text:span><text:span text:style-name="T6309">­jos ir dėl tarp</text:span><text:span text:style-name="T6310">­tau</text:span><text:span text:style-name="T6311">­ti</text:span><text:span text:style-name="T6312">­nės is</text:span><text:span text:style-name="T6313">­to</text:span><text:span text:style-name="T6314">­ri</text:span><text:span text:style-name="T6315">­jos, įra</text:span><text:span text:style-name="T6316">­šant nu</text:span><text:span text:style-name="T6317">­si</text:span><text:span text:style-name="T6318">­kal</text:span><text:span text:style-name="T6319">­ti</text:span><text:span text:style-name="T6320">­mus, pa</text:span><text:span text:style-name="T6321">­si</text:span><text:span text:style-name="T6322">­ra</text:span><text:span text:style-name="T6323">­šy</text:span><text:span text:style-name="T6324">­tus A. Hit</text:span><text:span text:style-name="T6325">­le</text:span><text:span text:style-name="T6326">­rio ir<text:s/></text:span><text:span text:style-name="T6327">J. Sta</text:span><text:span text:style-name="T6328">­li</text:span><text:span text:style-name="T6329">­no, 22 mė</text:span><text:span text:style-name="T6330">­ne</text:span><text:span text:style-name="T6331">­sius lai</text:span><text:span text:style-name="T6332">­kant ge</text:span><text:span text:style-name="T6333">­le</text:span><text:span text:style-name="T6334">­ži</text:span><text:span text:style-name="T6335">­nė</text:span><text:span text:style-name="T6336">­je ran</text:span><text:span text:style-name="T6337">­ko</text:span><text:span text:style-name="T6338">­je ir įšal</text:span><text:span text:style-name="T6339">­dant tuos žmo</text:span><text:span text:style-name="T6340">­nes, ku</text:span><text:span text:style-name="T6341">­rie ga</text:span><text:span text:style-name="T6342">­lė</text:span><text:span text:style-name="T6343">­jo pa</text:span><text:span text:style-name="T6344">­bėg</text:span><text:span text:style-name="T6345">­ti.<text:s/></text:span></text:p>
        <text:p text:style-name="P6346">Pa­vyz­džiui, aš ga­lė­čiau pa­sa­ky­ti vie­ną pa­vyz­dį, po­ne Gent­vi­lai, vie­nu sa­ki­niu, tik ką su ger­bia­ma Ire­na, ger­bia­ma pir­mi­nin­ke, kar­tu su ju­mis pa­da­rė­me pa­ro­dą, skir­tą Č. Su­gi­ha­rai, tai kaip Č. Su­gi­ha­ra iš­vy­ko iš Lie­tu­vos? Jis bu­vo iš­va­ry­tas at­vy­ku­sių ko­mi­sa­rų, ku­rie pa­sa­kė: vi­sos di­plo­ma­ti­nės at­sto­vy­bės už­da­ro­mos ir jūs dau­giau ne­ga­li­te ra­šy­ti lei­di­mų pa­bėg­ti iš šio pra­ga­ro, ku­ris jau ar­tė­jo su sa­vo ka­riuo­me­nė­mis. Bu­vo iš­va­ry­ti… Lie­tu­vos vals­ty­bin­gu­mo ne­te­ki­mas au­kų skai­čių pa­dau­gi­no de­šim­te­rio­pai. Štai kas čia yra. Ačiū.</text:p>
        <text:p text:style-name="Roman"><text:span text:style-name="T6347">PIRMININKĖ.</text:span><text:span text:style-name="T6348"><text:s/>Klau</text:span><text:span text:style-name="T6349">­sia Ž. Pa</text:span><text:span text:style-name="T6350">­vi</text:span><text:span text:style-name="T6351">­lio</text:span><text:span text:style-name="T6352">­nis.<text:s/></text:span></text:p>
        <text:p text:style-name="Roman"><text:span text:style-name="T6353">Ž. PAVILIONIS</text:span><text:span text:style-name="T6354"><text:s/></text:span><text:span text:style-name="T6355">(</text:span><text:span text:style-name="T6356">TS-LKDF</text:span><text:span text:style-name="T6357">)</text:span><text:span text:style-name="T6358">. La</text:span><text:span text:style-name="T6359">­bai ačiū. Aš pri</text:span><text:span text:style-name="T6360">­ta</text:span><text:span text:style-name="T6361">­riu re</text:span><text:span text:style-name="T6362">­zo</text:span><text:span text:style-name="T6363">­liu</text:span><text:span text:style-name="T6364">­ci</text:span><text:span text:style-name="T6365">­jos teks</text:span><text:span text:style-name="T6366">­tui, tik aš no</text:span><text:span text:style-name="T6367">­rė</text:span><text:span text:style-name="T6368">­jau pa</text:span><text:span text:style-name="T6369">­klaus</text:span><text:span text:style-name="T6370">­ti jū</text:span><text:span text:style-name="T6371">­sų, aš at</text:span><text:span text:style-name="T6372">­si</text:span><text:span text:style-name="T6373">­me</text:span><text:span text:style-name="T6374">­nu ir Pre</text:span><text:span text:style-name="T6375">­zi</text:span><text:span text:style-name="T6376">­den</text:span><text:span text:style-name="T6377">­to V. Adam</text:span><text:span text:style-name="T6378">­kaus lai</text:span><text:span text:style-name="T6379">­kus, ir prem</text:span><text:span text:style-name="T6380">­je</text:span><text:span text:style-name="T6381">­ro G. Kir</text:span><text:span text:style-name="T6382">­ki</text:span><text:span text:style-name="T6383">­lo lai</text:span><text:span text:style-name="T6384">­kus, kai mes la</text:span><text:span text:style-name="T6385">­bai ak</text:span><text:span text:style-name="T6386">­ty</text:span><text:span text:style-name="T6387">­viai vei</text:span><text:span text:style-name="T6388">­kė</text:span><text:span text:style-name="T6389">­me ki</text:span><text:span text:style-name="T6390">­to</text:span><text:span text:style-name="T6391">­se sos</text:span><text:span text:style-name="T6392">­ti</text:span><text:span text:style-name="T6393">­nė</text:span><text:span text:style-name="T6394">­se, aiš</text:span><text:span text:style-name="T6395">­kin</text:span><text:span text:style-name="T6396">­da</text:span><text:span text:style-name="T6397">­mi apie to</text:span><text:span text:style-name="T6398">­ta</text:span><text:span text:style-name="T6399">­li</text:span><text:span text:style-name="T6400">­ta</text:span><text:span text:style-name="T6401">­ri</text:span><text:span text:style-name="T6402">­nių re</text:span><text:span text:style-name="T6403">­ži</text:span><text:span text:style-name="T6404">­mų nu</text:span><text:span text:style-name="T6405">­si</text:span><text:span text:style-name="T6406">­kal</text:span><text:span text:style-name="T6407">­ti</text:span><text:span text:style-name="T6408">­mus. Ka</text:span><text:span text:style-name="T6409">­dan</text:span><text:span text:style-name="T6410">­gi kar</text:span><text:span text:style-name="T6411">­tos kei</text:span><text:span text:style-name="T6412">­čia</text:span><text:span text:style-name="T6413">­si, tą is</text:span><text:span text:style-name="T6414">­to</text:span><text:span text:style-name="T6415">­ri</text:span><text:span text:style-name="T6416">­ją ne taip leng</text:span><text:span text:style-name="T6417">­va mums pa</text:span><text:span text:style-name="T6418">­tiems pri</text:span><text:span text:style-name="T6419">­sta</text:span><text:span text:style-name="T6420">­ty</text:span><text:span text:style-name="T6421">­ti, kai prieš mus vei</text:span><text:span text:style-name="T6422">­kia vi</text:span><text:span text:style-name="T6423">­sa ta Krem</text:span><text:span text:style-name="T6424">­liaus ir V.</text:span><text:s/>Pu­ti­no ma­ši­na. Ar jūs ma­no­te, kad da­bar tos pa­stan­gos, ir di­plo­ma­ti­nės, ir vie­šų­jų ry­šių, ir kul­tū­ri­nės di­plo­ma­ti­jos, yra pa­kan­ka­mos, vis dėl­to ban­dant tą tie­są pri­sta­ty­ti?<text:s/>Aš tu­riu to­kią nuo­mo­nę, kad nė­ra.<text:s/></text:p>
        <text:p text:style-name="Roman"><text:span text:style-name="T6425">E. ZINGERIS</text:span><text:span text:style-name="T6426"><text:s/></text:span><text:span text:style-name="T6427">(</text:span><text:span text:style-name="T6428">TS-LKDF</text:span><text:span text:style-name="T6429">)</text:span><text:span text:style-name="T6430">.<text:s/></text:span>Jūs iš­kė­lė­te es­mi­nį klau­si­mą, ar to­ta­li­ta­ri­nis re­ži­mas, jo įver­ti­ni­mas, jūs kal­ba­te, ger­bia­ma­sis<text:s/>Žy­gi­man­tai, apie jo įver­ti­ni­mą? Ar jo įver­ti­ni­mas pa­sie­kė vi­sus va­do­vė­lius nuo Is­pa­ni­jos iki Ita­li­jos ir iki Ta­li­no? Aš ga­liu pa­sa­ky­ti, kad pa­stan­gos bu­vo ver­tos, jūs ką tik ma­tė­te Eu­ro­pos Par­la­men­to ga­na vie­nin­gai pri­im­tą re­zo­liu­ci­ją, ku­rią kaž­ko­dėl pa­smer­kė Pre­zi­den­tas V. Pu­ti­nas, nors jo­je bu­vo su­ra­šy­ta ta es­mė, apie ku­rią mes 30 me­tų vi­si dis­ku­ta­vo­me ir dėl ku­rios Ru­si­ja iš es­mės pri­ta­rė pir­mais de­mo­kra­tizavimo me­tais, o da­bar at­si­me­tė nuo to pri­ta­ri­mo.<text:s/></text:p>
        <text:p text:style-name="Roman">Aš jums at­sa­kau, kad mes esa­me ko­vos mo­men­te, mes ko­vo­ja­me to­liau, kad to­ta­li­ta­ri­niai re­ži­mai (tiek J. Sta­li­no, tiek A. Hit­le­rio ne­bu­vo ta­pa­tūs, abu re­ži­mai ne­bu­vo to­kie pa­tys, bet at­ne­šė mil­ži­niš­kus nuos­to­lius pa­sau­liui) bū­tų įver­tin­ti. To­dėl mes, ne­ly­gin­da­mi na­cių du­jų ka­me­rų su bai­siais Gu­la­go nuos­to­liais, sa­ko­me, kad abu re­ži­mai už­kū­rė pra­ga­rą de­šim­tims mi­li­jo­nų žmo­nių Eu­ro­po­je. Eu­ro­pos žy­dų tau­ta, kaip at­ski­ra tau­ta, iš es­mės bu­vo pa­kirs­ta, bet ji at­gi­jo po­ka­rio me­tais li­ku­sių ir iki ka­ro iš­vy­ku­sių į Pa­les­ti­ną žmo­nių pa­stan­go­mis, bet dėl ki­tų li­ku­sių ver­ty­bi­nių da­ly­kų, aš ma­nau, ko­va tę­sia­si.<text:s/></text:p>
        <text:p text:style-name="Roman">Ger­bia­mas Žy­gi­man­tai, ko­va dėl to­ta­li­ta­ri­nio re­ži­mo įver­ti­ni­mo kas­dien tę­sia­si Eu­ro­po­je. Aš pa­sa­ky­siu,<text:s/>ja­me da­ly­vau­ja ir mū­sų Tarp­tau­ti­nė na­cių ir so­vie­tų ko­mi­si­ja, ku­ri aiš­kiai kal­ba apie du re­ži­mus, ir mes tą ko­vą tę­sia­me. Aš jums pa­ža­du, kad mū­sų bal­sas gir­dė­sis taip, kaip ir Eu­ro­pos Par­la­men­to pas­ku­ti­nė re­zo­liu­ci­ja, ku­rią mes tu­ri­me ant sta­lų, taip pat įra­šy­ta į šį do­ku­men­tą. Ačiū.</text:p>
        <text:p text:style-name="Roman"><text:span text:style-name="T6431">PIRMININKĖ.</text:span><text:span text:style-name="T6432"><text:s/>Ir A. Na</text:span><text:span text:style-name="T6433">­vic</text:span><text:span text:style-name="T6434">­kas</text:span><text:span text:style-name="T6435">.</text:span><text:span text:style-name="T6436"><text:s/></text:span><text:span text:style-name="T6437">J</text:span><text:span text:style-name="T6438">ū</text:span><text:span text:style-name="T6439">­sų klau</text:span><text:span text:style-name="T6440">­si</text:span><text:span text:style-name="T6441">­mas.</text:span></text:p>
        <text:p text:style-name="Roman"><text:span text:style-name="T6442">A. NAVICKAS</text:span><text:span text:style-name="T6443"><text:s/></text:span><text:span text:style-name="T6444">(</text:span><text:span text:style-name="T6445">TS-LKDF</text:span><text:span text:style-name="T6446">)</text:span><text:span text:style-name="T6447">. Ačiū. Ger</text:span><text:span text:style-name="T6448">­bia</text:span><text:span text:style-name="T6449">­mas Ema</text:span><text:span text:style-name="T6450">­nu</text:span><text:span text:style-name="T6451">­e</text:span><text:span text:style-name="T6452">­li, šiuo at</text:span><text:span text:style-name="T6453">­ve</text:span><text:span text:style-name="T6454">­ju vi</text:span><text:span text:style-name="T6455">­siš</text:span><text:span text:style-name="T6456">­kai pri</text:span><text:span text:style-name="T6457">­ta</text:span><text:span text:style-name="T6458">­riu re</text:span><text:span text:style-name="T6459">­zo</text:span><text:span text:style-name="T6460">­liu</text:span><text:span text:style-name="T6461">­ci</text:span><text:span text:style-name="T6462">­jos<text:s/></text:span>tu­ri­niui, tu­riu pri­si­pa­žin­ti, kad ma­ne už­ka­bi­no gry­nai re­zo­liu­ci­jos pa­va­di­ni­mas. Pra­dė­siu ir­gi gry­nai nuo as­me­ni­nių da­ly­kų. Prieš 75 me­tus, kaip jūs kal­bė­jo­te apie sa­vo ma­mą, ma­no se­ne­lis kaip tik ta­da ne­se­niai bu­vo iš­vež­tas į Vor­ku­tą kaip po­li­ti­nis ka­li­nys ir jam ka­ras dar tik­rai ne­si­bai­gė. Šiuo at­ve­ju aš tik­rai su­tin­ku, kad mes tu­ri­me švęs­ti per­ga­lę prieš na­ciz­mą, tu­ri­me ver­tin­ti, bet tu­ri­me pri­pa­žin­ti, kad bent jau Ant­ra­sis pa­sau­li­nis ka­ras Lie­tu­vo­je, de­ja, ne­si­bai­gia ge­gu­žės 9 die­ną ar ge­gu­žės 8 die­ną. To­dėl<text:s/>šiuo at­ve­ju ir kliū­va tas pa­brė­ži­mas, jūs sa­ko­te, kad pa­si­bai­gė Eu­ro­po­je ka­ras. De­ja, kaip jūs ir sa­ko­te, iš čia bu­vo va­ro­mas Č. Su­gi­ha­ra, čia pra­si­dė­jo dar to­les­ni… Ka­ras čia, de­ja, tę­sė­si, tik ki­ta for­ma. Tai, kad mes lai­mė­jo­me prieš na­ciz­mą, yra nuo­sta­bu. Iš tik­rų­jų na­ciz­mas bu­vo la­bai di­de­lis blo­gis. Bet pa­va­di­ni­me tų dvie­jų san­dų su­de­ri­ni­mas, sa­ky­si­me…<text:s/></text:p>
        <text:p text:style-name="Roman"><text:span text:style-name="T6463">E. ZINGERIS</text:span><text:span text:style-name="T6464"><text:s/></text:span><text:span text:style-name="T6465">(</text:span><text:span text:style-name="T6466">TS-LKDF</text:span><text:span text:style-name="T6467">)</text:span><text:span text:style-name="T6468">.<text:s/></text:span>Aiš­ku. Aš jums ga­lė­čiau tie­siai, jei­gu leis­tų ger­bia­ma pir­mi­nin­kė, at­sa­ky­ti, kad net to­kio su­ma­ny­mo ne­bu­vo. Vi­sa mū­sų Są­jū­džio veik­la aiš­kiai pa­sa­kė, kad iki ru­sų ka­riuo­me­nės iš­ve­di­mo, ne tai kad iki 1990 me­tų, bet vė­liau, iki 1993 me­tų, kol čia, mū­sų gat­vė­se, val­kio­jo­si so­vie­tų ka­riuo­me­nė, mes ne­ma­nė­me, kad bai­gė­si Ant­ra­sis pa­sau­li­nis ka­ras. Tai vi­sas kon­teks­tas yra toks. Čia įra­šy­ta į pre­zi­den­tų pa­grin­di­nę ei­lu­tę šios die­nos pa­reiš­ki­me, jei­gu jūs skai­tė­te, kad Ant­ra­sis pa­sau­li­nis ka­ras bai­gė­si tik iš­ve­dus so­vie­tų ka­riuo­me­nę iš Len­ki­jos, Bal­ti­jos ša­lių, Var­šu­vos pak­to ša­lių. Čia yra ab­so­liu­čiai aiš­ku ir tai teks­te yra ab­so­liu­čiai ma­ty­ti. Teks­tas yra ab­so­liu­čiai aiš­kus. Įra­šy­ta, kad Eu­ro­po­je ka­ras bai­gė­si rug­sė­jo mė­ne­sį, nes ka­ras bai­gė­si su Ja­po­ni­ja, jūs ži­no­te, ir ka­ro tik­ro­ji pa­bai­ga yra rug­sė­jo mė­nuo, o ne ge­gu­žės 9 die­na. O ge­gu­žės 8 die­na yra pa­skelb­ta Eu­ro­pos die­na. Tai aš jums vi­sa tai skai­tau lyg ar­tė­da­mas prie ry­to­jaus die­nos, kai eu­ro­pie­čiai nu­spren­dė po­ka­rio me­tais, at­sa­ky­da­mi sta­li­ni­nei Ru­si­jai, pa­da­ry­ti sa­vo die­ną prieš ne­apy­kan­tą. Tai ši die­na, aš ma­nau, tu­rė­tų bū­ti ir jums pri­im­ti­na. Ačiū.<text:s/></text:p>
        <text:p text:style-name="Roman"><text:span text:style-name="T6469">PIRMININKĖ.</text:span><text:s/>Dė­ko­ju. Jūs at­sa­kė­te į vi­sų, no­rė­ju­sių klaus­ti, klau­si­mus. Svars­ty­mas. Už­si­ra­šė kal­bė­ti – A. Anu­šaus­kas. Pra­šom. Dė­ko­ja­me, Ema­nu­e­li. Už­leis­ki­te ko­le­gą į tri­bū­ną.<text:s/></text:p>
        <text:p text:style-name="Roman"><text:span text:style-name="T6470">E. ZINGERIS</text:span><text:span text:style-name="T6471"><text:s/></text:span><text:span text:style-name="T6472">(</text:span><text:span text:style-name="T6473">TS-LKDF</text:span><text:span text:style-name="T6474">)</text:span><text:span text:style-name="T6475">.<text:s/></text:span>Mie­lai.<text:s/></text:p>
        <text:p text:style-name="Roman"><text:span text:style-name="T6476">A. ANUŠAUSKAS</text:span><text:span text:style-name="T6477"><text:s/></text:span><text:span text:style-name="T6478">(</text:span><text:span text:style-name="T6479">TS-LKDF</text:span><text:span text:style-name="T6480">)</text:span><text:span text:style-name="T6481">. Ger</text:span><text:span text:style-name="T6482">­bia</text:span><text:span text:style-name="T6483">­mi ko</text:span><text:span text:style-name="T6484">­le</text:span><text:span text:style-name="T6485">­gos, iš tik</text:span><text:span text:style-name="T6486">­rų</text:span><text:span text:style-name="T6487">­jų šis is</text:span><text:span text:style-name="T6488">­to</text:span><text:span text:style-name="T6489">­ri</text:span><text:span text:style-name="T6490">­nis įvy</text:span><text:span text:style-name="T6491">­kis yra in</text:span><text:span text:style-name="T6492">­for</text:span><text:span text:style-name="T6493">­ma</text:span><text:span text:style-name="T6494">­ci</text:span><text:span text:style-name="T6495">­nio ka</text:span><text:span text:style-name="T6496">­ro da</text:span><text:span text:style-name="T6497">­lis. Nie</text:span><text:span text:style-name="T6498">­kam ne pa</text:span><text:span text:style-name="T6499">­slap</text:span><text:span text:style-name="T6500">­tis, kad mū</text:span><text:span text:style-name="T6501">­sų kai</text:span><text:span text:style-name="T6502">­my</text:span><text:span text:style-name="T6503">­nė no</text:span><text:span text:style-name="T6504">­riai sa</text:span><text:span text:style-name="T6505">­vi</text:span><text:span text:style-name="T6506">­na</text:span><text:span text:style-name="T6507">­si sau per</text:span><text:span text:style-name="T6508">­ga</text:span><text:span text:style-name="T6509">­lę, vi</text:span><text:span text:style-name="T6510">­sus nuo</text:span><text:span text:style-name="T6511">­pel</text:span><text:span text:style-name="T6512">­nus už ją. Ta</text:span><text:span text:style-name="T6513">­čiau, jei</text:span><text:span text:style-name="T6514">­gu kal</text:span><text:span text:style-name="T6515">­bė</text:span><text:span text:style-name="T6516">­tu</text:span><text:span text:style-name="T6517">­me apie ka</text:span><text:span text:style-name="T6518">­ro pra</text:span><text:span text:style-name="T6519">­džią, jau at</text:span><text:span text:style-name="T6520">­sa</text:span><text:span text:style-name="T6521">­ko</text:span><text:span text:style-name="T6522">­my</text:span><text:span text:style-name="T6523">­bės kra</text:span><text:span text:style-name="T6524">­to</text:span><text:span text:style-name="T6525">­si. Aš tik po</text:span><text:span text:style-name="T6526">­rą ak</text:span><text:span text:style-name="T6527">­cen</text:span><text:span text:style-name="T6528">­tų no</text:span><text:span text:style-name="T6529">­riu pa</text:span><text:span text:style-name="T6530">­mi</text:span><text:span text:style-name="T6531">­nė</text:span><text:span text:style-name="T6532">­ti.<text:s/></text:span></text:p>
        <text:p text:style-name="Roman"><text:span text:style-name="T6533">Ant</text:span><text:span text:style-name="T6534">­rą</text:span><text:span text:style-name="T6535">­jį kar</text:span><text:span text:style-name="T6536">­tą, tai yra 1944 me</text:span><text:span text:style-name="T6537">­tais, žen</text:span><text:span text:style-name="T6538">­giant į Lie</text:span><text:span text:style-name="T6539">­tu</text:span><text:span text:style-name="T6540">­vą ir pra</text:span><text:span text:style-name="T6541">­de</text:span><text:span text:style-name="T6542">­dant Lie</text:span><text:span text:style-name="T6543">­tu</text:span><text:span text:style-name="T6544">­vos nau</text:span><text:span text:style-name="T6545">­ją in</text:span><text:span text:style-name="T6546">­kor</text:span><text:span text:style-name="T6547">­po</text:span><text:span text:style-name="T6548">­ra</text:span><text:span text:style-name="T6549">­ci</text:span><text:span text:style-name="T6550">­ją ka</text:span><text:span text:style-name="T6551">­ro še</text:span><text:span text:style-name="T6552">­šė</text:span><text:span text:style-name="T6553">­ly</text:span><text:span text:style-name="T6554">­je, So</text:span><text:span text:style-name="T6555">­vie</text:span><text:span text:style-name="T6556">­tų Są</text:span><text:span text:style-name="T6557">­jun</text:span><text:span text:style-name="T6558">­ga at</text:span><text:span text:style-name="T6559">­si</text:span><text:span text:style-name="T6560">­dū</text:span><text:span text:style-name="T6561">­rė vi</text:span><text:span text:style-name="T6562">­sai ki</text:span><text:span text:style-name="T6563">­to</text:span><text:span text:style-name="T6564">­je si</text:span><text:span text:style-name="T6565">­tu</text:span><text:span text:style-name="T6566">­a</text:span><text:span text:style-name="T6567">­ci</text:span><text:span text:style-name="T6568">­jo</text:span><text:span text:style-name="T6569">­je ne</text:span><text:span text:style-name="T6570">­gu 1940 me</text:span><text:span text:style-name="T6571">­tais. Skir</text:span><text:span text:style-name="T6572">­tin</text:span><text:span text:style-name="T6573">­gai nei 1940 me</text:span><text:span text:style-name="T6574">­tais, jau ne</text:span><text:span text:style-name="T6575">­rei</text:span><text:span text:style-name="T6576">­kė</text:span><text:span text:style-name="T6577">­jo per</text:span><text:span text:style-name="T6578">­im</text:span><text:span text:style-name="T6579">­ti, trans</text:span><text:span text:style-name="T6580">­for</text:span><text:span text:style-name="T6581">­muo</text:span><text:span text:style-name="T6582">­ti, keis</text:span><text:span text:style-name="T6583">­ti, nai</text:span><text:span text:style-name="T6584">­kin</text:span><text:span text:style-name="T6585">­ti pa</text:span><text:span text:style-name="T6586">­gal sa</text:span><text:span text:style-name="T6587">­vo ide</text:span><text:span text:style-name="T6588">­o</text:span><text:span text:style-name="T6589">­lo</text:span><text:span text:style-name="T6590">­gi</text:span><text:span text:style-name="T6591">­ją ar so</text:span><text:span text:style-name="T6592">­vie</text:span><text:span text:style-name="T6593">­ti</text:span><text:span text:style-name="T6594">­nės val</text:span><text:span text:style-name="T6595">­džios prin</text:span><text:span text:style-name="T6596">­ci</text:span><text:span text:style-name="T6597">­pus jo</text:span><text:span text:style-name="T6598">­kių vals</text:span><text:span text:style-name="T6599">­ty</text:span><text:span text:style-name="T6600">­bės struk</text:span><text:span text:style-name="T6601">­tū</text:span><text:span text:style-name="T6602">­rų. Na</text:span><text:span text:style-name="T6603">­cis</text:span><text:span text:style-name="T6604">­ti</text:span><text:span text:style-name="T6605">­nė oku</text:span><text:span text:style-name="T6606">­pa</text:span><text:span text:style-name="T6607">­ci</text:span><text:span text:style-name="T6608">­nė ad</text:span><text:span text:style-name="T6609">­mi</text:span><text:span text:style-name="T6610">­nist</text:span><text:span text:style-name="T6611">­ra</text:span><text:span text:style-name="T6612">­ci</text:span><text:span text:style-name="T6613">­ja, vyk</text:span><text:span text:style-name="T6614">­džiu</text:span><text:span text:style-name="T6615">­si lie</text:span><text:span text:style-name="T6616">­tu</text:span><text:span text:style-name="T6617">­vių, žy</text:span><text:span text:style-name="T6618">­dų, len</text:span><text:span text:style-name="T6619">­kų ne</text:span><text:span text:style-name="T6620">­kil</text:span><text:span text:style-name="T6621">­no</text:span><text:span text:style-name="T6622">­ja</text:span><text:span text:style-name="T6623">­mo</text:span><text:span text:style-name="T6624">­jo tur</text:span><text:span text:style-name="T6625">­to įmo</text:span><text:span text:style-name="T6626">­nių, dva</text:span><text:span text:style-name="T6627">­rų na</text:span><text:span text:style-name="T6628">­cio</text:span><text:span text:style-name="T6629">­na</text:span><text:span text:style-name="T6630">­li</text:span><text:span text:style-name="T6631">­za</text:span><text:span text:style-name="T6632">­vi</text:span><text:span text:style-name="T6633">­mą 1940–1941 me</text:span><text:span text:style-name="T6634">­tais, pri</text:span><text:span text:style-name="T6635">­pa</text:span><text:span text:style-name="T6636">­žin</text:span><text:span text:style-name="T6637">­ta kaip ati</text:span><text:span text:style-name="T6638">­tin</text:span><text:span text:style-name="T6639">­kan</text:span><text:span text:style-name="T6640">­ti na</text:span><text:span text:style-name="T6641">­cio</text:span><text:span text:style-name="T6642">­nal</text:span><text:span text:style-name="T6643">­so</text:span><text:span text:style-name="T6644">­cia</text:span><text:span text:style-name="T6645">­liz</text:span><text:span text:style-name="T6646">­mo prin</text:span><text:span text:style-name="T6647">­ci</text:span><text:span text:style-name="T6648">­pus ir ra</text:span><text:span text:style-name="T6649">­sis</text:span><text:span text:style-name="T6650">­ti</text:span><text:span text:style-name="T6651">­nę te</text:span><text:span text:style-name="T6652">­ori</text:span><text:span text:style-name="T6653">­ją. Su</text:span><text:span text:style-name="T6654">­vals</text:span><text:span text:style-name="T6655">­ty</text:span><text:span text:style-name="T6656">­bin</text:span><text:span text:style-name="T6657">­tas ar iš žy</text:span><text:span text:style-name="T6658">­dų at</text:span><text:span text:style-name="T6659">­im</text:span><text:span text:style-name="T6660">­tas tur</text:span><text:span text:style-name="T6661">­tas pir</text:span><text:span text:style-name="T6662">­miau</text:span><text:span text:style-name="T6663">­sia bu</text:span><text:span text:style-name="T6664">­vo nau</text:span><text:span text:style-name="T6665">­do</text:span><text:span text:style-name="T6666">­ja</text:span><text:span text:style-name="T6667">­mas na</text:span><text:span text:style-name="T6668">­cis</text:span><text:span text:style-name="T6669">­ti</text:span><text:span text:style-name="T6670">­nio rei</text:span><text:span text:style-name="T6671">­cho in</text:span><text:span text:style-name="T6672">­te</text:span><text:span text:style-name="T6673">­re</text:span><text:span text:style-name="T6674">­sams ten</text:span><text:span text:style-name="T6675">­kin</text:span><text:span text:style-name="T6676">­ti. So</text:span><text:span text:style-name="T6677">­vie</text:span><text:span text:style-name="T6678">­ti</text:span><text:span text:style-name="T6679">­nei val</text:span><text:span text:style-name="T6680">­džiai 1944–1945 me</text:span><text:span text:style-name="T6681">­tais jau ne</text:span><text:span text:style-name="T6682">­rei</text:span><text:span text:style-name="T6683">­kė</text:span><text:span text:style-name="T6684">­jo na</text:span><text:span text:style-name="T6685">­cio</text:span><text:span text:style-name="T6686">­na</text:span><text:span text:style-name="T6687">­li</text:span><text:span text:style-name="T6688">­zuo</text:span><text:span text:style-name="T6689">­ti jau kar</text:span><text:span text:style-name="T6690">­tą at</text:span><text:span text:style-name="T6691">­im</text:span><text:span text:style-name="T6692">­to tur</text:span><text:span text:style-name="T6693">­to, ga</text:span><text:span text:style-name="T6694">­lė</text:span><text:span text:style-name="T6695">­jo tęs</text:span><text:span text:style-name="T6696">­ti pri</text:span><text:span text:style-name="T6697">­va</text:span><text:span text:style-name="T6698">­čios nuo</text:span><text:span text:style-name="T6699">­sa</text:span><text:span text:style-name="T6700">­vy</text:span><text:span text:style-name="T6701">­bės, pri</text:span><text:span text:style-name="T6702">­va</text:span><text:span text:style-name="T6703">­taus ver</text:span><text:span text:style-name="T6704">­slo su</text:span><text:span text:style-name="T6705">­vals</text:span><text:span text:style-name="T6706">­ty</text:span><text:span text:style-name="T6707">­bi</text:span><text:span text:style-name="T6708">­ni</text:span><text:span text:style-name="T6709">­mo pro</text:span><text:span text:style-name="T6710">­ce</text:span><text:span text:style-name="T6711">­są. Juo la</text:span><text:span text:style-name="T6712">­biau kad 1941–1944 me</text:span><text:span text:style-name="T6713">­tais bu</text:span><text:span text:style-name="T6714">­vo na</text:span><text:span text:style-name="T6715">­cių oku</text:span><text:span text:style-name="T6716">­pa</text:span><text:span text:style-name="T6717">­ci</text:span><text:span text:style-name="T6718">­nės val</text:span><text:span text:style-name="T6719">­džios ir jos rė</text:span><text:span text:style-name="T6720">­mė</text:span><text:span text:style-name="T6721">­jų iš es</text:span><text:span text:style-name="T6722">­mės su</text:span><text:span text:style-name="T6723">­nai</text:span><text:span text:style-name="T6724">­kin</text:span><text:span text:style-name="T6725">­ta smul</text:span><text:span text:style-name="T6726">­kio</text:span><text:span text:style-name="T6727">­jo ver</text:span><text:span text:style-name="T6728">­slo ly</text:span><text:span text:style-name="T6729">­de</text:span><text:span text:style-name="T6730">­re bu</text:span><text:span text:style-name="T6731">­vu</text:span><text:span text:style-name="T6732">­si žy</text:span><text:span text:style-name="T6733">­dų ben</text:span><text:span text:style-name="T6734">­druo</text:span><text:span text:style-name="T6735">­me</text:span><text:span text:style-name="T6736">­nė. Ka</text:span><text:span text:style-name="T6737">­ro veiks</text:span><text:span text:style-name="T6738">­mams per</text:span><text:span text:style-name="T6739">­si</text:span><text:span text:style-name="T6740">­kė</text:span><text:span text:style-name="T6741">­lus į Lie</text:span><text:span text:style-name="T6742">­tu</text:span><text:span text:style-name="T6743">­vą, pa</text:span><text:span text:style-name="T6744">­si</text:span><text:span text:style-name="T6745">­nau</text:span><text:span text:style-name="T6746">­do</text:span><text:span text:style-name="T6747">­ta ka</text:span><text:span text:style-name="T6748">­ro me</text:span><text:span text:style-name="T6749">­to pro</text:span><text:span text:style-name="T6750">­pa</text:span><text:span text:style-name="T6751">­gan</text:span><text:span text:style-name="T6752">­di</text:span><text:span text:style-name="T6753">­niais štam</text:span><text:span text:style-name="T6754">­pais, apie ku</text:span><text:span text:style-name="T6755">­riuos ra</text:span><text:span text:style-name="T6756">­šė ir to me</text:span><text:span text:style-name="T6757">­to lie</text:span><text:span text:style-name="T6758">­tu</text:span><text:span text:style-name="T6759">­vių po</text:span><text:span text:style-name="T6760">­grin</text:span><text:span text:style-name="T6761">­di</text:span><text:span text:style-name="T6762">­nė spau</text:span><text:span text:style-name="T6763">­da. Tik pa</text:span><text:span text:style-name="T6764">­ci</text:span><text:span text:style-name="T6765">­tuo</text:span><text:span text:style-name="T6766">­siu</text:span><text:span text:style-name="T6767">:</text:span><text:span text:style-name="T6768"><text:s/>„Mus, vi</text:span><text:span text:style-name="T6769">­sus lie</text:span><text:span text:style-name="T6770">­tu</text:span><text:span text:style-name="T6771">­vius, trokš</text:span><text:span text:style-name="T6772">­tan</text:span><text:span text:style-name="T6773">­čius at</text:span><text:span text:style-name="T6774">­sta</text:span><text:span text:style-name="T6775">­ty</text:span><text:span text:style-name="T6776">­ti lais</text:span><text:span text:style-name="T6777">­vą ne</text:span><text:span text:style-name="T6778">­pri</text:span><text:span text:style-name="T6779">­klau</text:span><text:span text:style-name="T6780">­so</text:span><text:span text:style-name="T6781">­mą Lie</text:span><text:span text:style-name="T6782">­tu</text:span><text:span text:style-name="T6783">­vą, ap</text:span><text:span text:style-name="T6784">­šau</text:span><text:span text:style-name="T6785">­kė lie</text:span><text:span text:style-name="T6786">­tu</text:span><text:span text:style-name="T6787">­viš</text:span><text:span text:style-name="T6788">­kai vo</text:span><text:span text:style-name="T6789">­kiš</text:span><text:span text:style-name="T6790">­kais na</text:span><text:span text:style-name="T6791">­cio</text:span><text:span text:style-name="T6792">­na</text:span><text:span text:style-name="T6793">­lis</text:span><text:span text:style-name="T6794">­tais,</text:span><text:s/>fa­šis­tų pa­ka­li­kais, hit­le­ri­nin­kų ber­nais. Mes nie­ka­da ne­si­lanks­tė­me prieš ru­dą­jį fa­šiz­mą, mes ve­dė­me griež­tą gy­vų­jų tau­tos jė­gų iš­sau­go­ji­mo ko­vą.“</text:p>
        <text:p text:style-name="Roman"><text:span text:style-name="T6795">1945 me</text:span><text:span text:style-name="T6796">­tais Jal</text:span><text:span text:style-name="T6797">­tos kon</text:span><text:span text:style-name="T6798">­fe</text:span><text:span text:style-name="T6799">­ren</text:span><text:span text:style-name="T6800">­ci</text:span><text:span text:style-name="T6801">­jo</text:span><text:span text:style-name="T6802">­je pri</text:span><text:span text:style-name="T6803">­im</text:span><text:span text:style-name="T6804">­to</text:span><text:span text:style-name="T6805">­je de</text:span><text:span text:style-name="T6806">­kla</text:span><text:span text:style-name="T6807">­ra</text:span><text:span text:style-name="T6808">­ci</text:span><text:span text:style-name="T6809">­jo</text:span><text:span text:style-name="T6810">­je bu</text:span><text:span text:style-name="T6811">­vo pa</text:span><text:span text:style-name="T6812">­tvir</text:span><text:span text:style-name="T6813">­tin</text:span><text:span text:style-name="T6814">­ta, kad su</text:span><text:span text:style-name="T6815">­grą</text:span><text:span text:style-name="T6816">­žin</text:span><text:span text:style-name="T6817">­ti su</text:span><text:span text:style-name="T6818">­ve</text:span><text:span text:style-name="T6819">­re</text:span><text:span text:style-name="T6820">­ni</text:span><text:span text:style-name="T6821">­te</text:span><text:span text:style-name="T6822">­tą ga</text:span><text:span text:style-name="T6823">­lės tik tos ša</text:span><text:span text:style-name="T6824">­lys, ku</text:span><text:span text:style-name="T6825">­rios ag</text:span><text:span text:style-name="T6826">­re</text:span><text:span text:style-name="T6827">­sy</text:span><text:span text:style-name="T6828">­vių… iš ku</text:span><text:span text:style-name="T6829">­rių ag</text:span><text:span text:style-name="T6830">­re</text:span><text:span text:style-name="T6831">­sy</text:span><text:span text:style-name="T6832">­vios na</text:span><text:span text:style-name="T6833">­ci</text:span><text:span text:style-name="T6834">­jos prie</text:span><text:span text:style-name="T6835">­var</text:span><text:span text:style-name="T6836">­ta at</text:span><text:span text:style-name="T6837">­ėmė su</text:span><text:span text:style-name="T6838">­ve</text:span><text:span text:style-name="T6839">­re</text:span><text:span text:style-name="T6840">­ni</text:span><text:span text:style-name="T6841">­te</text:span><text:span text:style-name="T6842">­tą.<text:s/></text:span>So­vie­tų Są­jun­gai, kaip nu­ga­lė­to­jų blo­ko na­rei, šis prin­ci­pas jau ne­bu­vo tai­ko­mas. Nė vie­na di­džio­ji vals­ty­bė, kaip ži­nome, ne­įgi­jo ko­kių nors nau­jų te­ri­to­ri­jų, tik So­vie­tų Są­jun­ga.<text:s/></text:p>
        <text:p text:style-name="Roman">Lie­tu­vo­je so­vie­ti­niai oku­pan­tai ga­lė­jo elg­tis pa­gal sa­vo nuo­sta­tas, rū­šiuo­ti vi­suo­me­nę, kur­ti nai­ki­ni­mo pla­nus. Pa­čio­je Lie­tu­vo­je, pa­brė­šiu, iki ka­ro su Vo­kie­ti­ja pa­bai­gos, nuo 1944<text:s/>metų<text:s/>ru­dens iki 1945 me­tų ge­gu­žės, NKVD nu­žu­dė 7 tūkst. 700 žmo­nių, tarp jų 7 tūkst. 400 lie­tu­vių ir 300 len­kų. Be­je, tie pa­tys len­kai – Ar­mi­jos Kra­jo­vos da­ly­viai, ku­rie ke­lis me­tus dar nuo 1939 me­tų ko­vo­jo su na­ciz­mu.<text:s/></text:p>
        <text:p text:style-name="Roman">Per la­bai trum­pą lai­ko­tar­pį bu­vo su­im­ta dau­giau kaip 60 tūkst. žmo­nių, iš ku­rių ket­vir­ta­da­lis bu­vo len­kai, li­ku­sie­ji – lie­tu­viai. Len­kai – vėl tie pa­tys Ar­mi­jos Kra­jo­vos ka­riai ir taip to­liau. Tai bu­vo ka­ro, nau­jo ka­ro su oku­puo­to­mis tau­to­mis pre­liu­di­ja. Ir nors per­ga­lę prieš Vo­kie­ti­ją Ru­si­jos Fe­de­ra­ci­ja mė­gi­na sa­vin­tis, ta­čiau iš 70 tūkst. lie­tu­vių, ku­rie bu­vo mo­bi­li­zuo­ti prie­var­ta ar sau­go­da­mi sa­vo šei­mas pa­tys at­ėjo į Rau­do­ną­ją<text:s/>ar­mi­ją ir bu­vo iš­siųs­ti į fron­to da­li­nius, į tė­vy­nę ne­su­grį­žo 25 tūkst. lie­tu­vių. Jie žu­vo.<text:s/></text:p>
        <text:p text:style-name="Roman">Mes šias au­kas taip pat pri­si­me­na­me, kaip ir ket­vir­tį mi­li­jo­no Lie­tu­vos pi­lie­čių, dau­giau­sia žy­dų, taip pat lie­tu­vių, len­kų, ru­sų, ku­rie žu­vo ka­ro me­tu dėl įgy­ven­din­tos na­cis­ti­nės tau­tų nai­ki­ni­mo po­li­ti­kos. To­dėl tai ir bu­vo tau­tų ka­ras prieš na­ciz­mą. De­ja, per­ga­le pa­si­nau­do­jo sta­li­niz­mas bei ko­mu­niz­mas sa­vo to­ta­li­ta­ri­nei kon­tro­lei plės­ti. Lie­tu­vių tau­ta iš to pa­sau­li­nio ka­ro pa­te­ko į nau­ją ka­rą, ku­ris mums kai­na­vo net šeš­ta­da­lį tau­tos. Nu­ga­lė­to­jais iš šio ka­ro ga­lė­jo­me iš­ei­ti tik po 50 me­tų. Ačiū už dė­me­sį.</text:p>
        <text:p text:style-name="P6843"><text:span text:style-name="T6844">PIRMININKĖ.</text:span><text:s/>Kvie­čiu A. Gu­mu­liaus­ką.</text:p>
        <text:p text:style-name="P6845"><text:span text:style-name="T6846">A. GUMULIAUSKAS</text:span><text:s/><text:span text:style-name="T6847">(</text:span><text:span text:style-name="T6848">LVŽSF</text:span><text:span text:style-name="T6849">)</text:span>.<text:s/><text:span text:style-name="T6850">Ačiū. Ma</text:span><text:span text:style-name="T6851">­nęs ko</text:span><text:span text:style-name="T6852">­le</text:span><text:span text:style-name="T6853">­gos klau</text:span><text:span text:style-name="T6854">­sia, kuo ši re</text:span><text:span text:style-name="T6855">­zo</text:span><text:span text:style-name="T6856">­liu</text:span><text:span text:style-name="T6857">­ci</text:span><text:span text:style-name="T6858">­ja ski</text:span><text:span text:style-name="T6859">­ria</text:span><text:span text:style-name="T6860">­si nuo</text:span><text:s/>prieš ke­lias sa­vai­tes pri­im­tos taip pat re­zo­liu­ci­jos, ku­rią pa­tei­kė<text:s/>už­sie­nio rei­ka­lų mi­nis­t­ras L. A. Lin­ke­vi­čius.<text:s/>Aš no­riu pa­sa­ky­ti, kad skir­tu­mas yra, ir jis ga­nė­ti­nai di­de­lis, nes L. A. Lin­ke­vi­čius, kaip tos re­zo­liu­ci­jos au­to­rius, pa­žiū­rė­jo į šią pro­ble­mą per už­sie­nio po­li­ti­kos priz­mę. Tuo tar­pu šia­me do­ku­men­te pa­tei­kia­ma iš tik­rų­jų gi­les­nė įvy­kių ana­li­zė ir iš­va­dos. Aš tu­riu pa­sa­ky­ti, kad ši re­zo­liu­ci­ja yra re­zo­liu­ci­ja apie Ant­ro­jo pa­sau­li­nio ka­ro pa­bai­gą Eu­ro­po­je ir per­ga­lę prieš na­ciz­mą. Taip, Ho­lo­kaus­tas bu­vo la­bai ryš­kus, sa­ky­čiau, la­bai skaus­min­gas fak­tas, bet čia nė­ra vien tik apie Ho­lo­kaus­tą, čia yra žy­miai pla­tes­nis do­ku­men­tas.<text:s/></text:p>
        <text:p text:style-name="Roman">Tu­riu pa­sa­ky­ti, kad, ko­le­gos, tu­rė­tu­mė­te at­kreip­ti dė­me­sį į vie­ną šios re­zo­liu­ci­jos tei­gi­nį, kad vis dėl­to tiek so­vie­tų, tiek na­cių oku­pa­ci­jos pri­si­dė­jo prie to, kad iš tik­rų­jų tiek Lie­tu­vo­je, tiek vi­so­je Vi­du­rio Ry­tų Eu­ro­po­je įvy­ko tie klai­kūs įvy­kiai, ku­rie bu­vo pa­va­din­ti Ho­lo­kaus­tu. Aš tik­tai no­riu pa­teik­ti po­rą pa­vyz­džių iš Pir­mo­sios Lie­tu­vos Res­pub­li­kos, tai yra tos Res­pub­li­kos, ku­ri gy­va­vo iki Ant­ro­jo pa­sau­li­nio ka­ro. Kas pir­ma­sis iš Eu­ro­pos vals­ty­bių va­do­vų, tai yra pre­zi­den­tų, taip kri­tiš­kai įver­ti­no A. Hit­le­rį? A. Sme­to­na.</text:p>
        <text:p text:style-name="Roman">Kas pir­mie­ji pra­dė­jo teis­mo pro­ce­sus prieš na­cius T. Za­są ir E. Noi­ma­ną? Lie­tu­va.<text:s/></text:p>
        <text:p text:style-name="Roman">Tai­gi iš tik­rų­jų na­ciz­mas ne­bu­vo to­le­ruo­ja­mas<text:s/>Pir­mo­joje Lie­tu­vos Res­pub­li­ko­je ir apie tai au­to­rius už­si­me­na. At­sa­ky­da­mas E. Gent­vi­lui (ne­ma­tau) aš no­riu pa­sa­ky­ti, kad ši­ta pro­ble­ma tik­rai yra in­ter­na­cio­na­li­zuo­ta, nes yra pa­da­ry­tas pa­reiš­ki­mas de­vy­nių ša­lių vy­riau­sy­bių, tai yra dėl Ant­ro­jo pa­sau­li­nio ka­ro pa­bai­gos Eu­ro­po­je, jį pa­si­ra­šė Vi­šeg­ra­do ša­lys, Bal­ti­jos ša­lys, Ru­mu­ni­ja ir Bul­ga­ri­ja. Tai­gi iš tik­rų­jų ši­tas klau­si­mas yra pa­kan­ka­mai in­ter­na­cio­na­li­zuo­tas ir aš, ka­dan­gi šio do­ku­men­to au­to­rius bu­vo Ema­nu­e­lis, tik­rai pri­ta­riu ši­tam do­ku­men­tui ir tik­rai kvie­čiu bal­suo­ti už.</text:p>
        <text:p text:style-name="Roman"><text:span text:style-name="T6861">PIRMININKĖ.</text:span><text:s/>Dė­ko­ju. Ger­bia­mi ko­le­gos, svars­ty­mas baig­tas. O da­bar bal­suo­si­me, ar pri­im­ti re­zo­liu­ci­ją be pa­tai­sų. Pra­šom. Mo­ty­vai. Ar vi­si kal­bė­si­te, ar bal­suo­ja­me? Vis dėl­to P. Urb­šys rei­ka­lau­ja, jo tei­sė. Pra­šom. Tuoj įjung­si­me.</text:p>
        <text:p text:style-name="Roman"><text:span text:style-name="T6862">P. URBŠYS</text:span><text:span text:style-name="T6863"><text:s/></text:span><text:span text:style-name="T6864">(</text:span><text:span text:style-name="T6865">MSNG</text:span><text:span text:style-name="T6866">)</text:span><text:span text:style-name="T6867">.</text:span><text:s/>Ger­bia­mie­ji Sei­mo na­riai, tik­rai at­si­pra­šau, kad už­im­siu jū­sų bran­gaus lai­ko, bet ne vis­kas bu­vo pa­sa­ky­ta. Ypač bu­vo nu­ty­lė­tas pa­grin­di­nis re­zo­liu­ci­jos au­to­rius E. Zin­ge­ris. Tai, kad at­si­ra­do vi­siš­kai nau­ja nuo­sta­ta, ku­ria su­sie­ja­mas vals­ty­bin­gu­mo pra­ra­di­mas su Ho­lo­kaus­to pa­sek­mė­mis, yra la­bai svar­bu, nes tie, ku­rie es­ka­luo­ja Ho­lo­kaus­to pro­ble­mą ir yra nu­si­tai­kę į mū­sų vals­ty­bės nie­ki­ni­mą, no­ri su­prie­šin­ti tuos du da­ly­kus – pa­tį Ho­lo­kaus­tą ir vals­ty­bin­gu­mo sie­ki­mą. Aki­vaiz­du, kad rau­do­nie­ji ir ru­die­ji oku­pan­tai sie­kė su­nai­kin­ti mū­sų lais­vę ir jų ko­la­bo­ran­tų dė­ka Lie­tu­vo­je bu­vo vyk­do­mi nu­si­kal­ti­mai žmo­niš­ku­mui.<text:s/></text:p>
        <text:p text:style-name="Roman">Pats lais­vės at­ga­vi­mas, ne­pri­klau­so­my­bės at­ga­vi­mas ga­ran­tuo­ja mums lais­vę, bet ga­ran­tuo­ja ir pa­gar­bą vi­siems Lie­tu­vos Res­pub­li­kos pi­lie­čiams. Iki oku­pa­ci­jos Lie­tu­vo­je tik­rai ne­bu­vo jo­kių po­gro­mų žy­dų at­žvil­giu. Dėl to, kad mes, pra­ras­da­mi sa­vo vals­ty­bi­nį<text:s/>imu­ni­te­tą, tapo­me už­krės­ti tuo, sa­ky­ki­me, ide­o­lo­gi­niu vi­ru­su, ar so­vie­ti­niu, ar na­ci­ų, ma­tė­me žiau­rias pa­sek­mes. Man at­ro­do, da­bar la­bai svar­bu ta re­zo­liu­ci­ja įtvir­tin­ti šį la­bai aiš­kų san­ty­kį. Vals­ty­bin­gu­mas yra mū­sų Lie­tu­vos Res­pub­li­kos pi­lie­čių sau­gu­mo ga­ran­tas.<text:s/></text:p>
        <text:p text:style-name="Roman"><text:span text:style-name="T6868">PIRMININKĖ.</text:span><text:s/>Dė­ko­ju. Gal, ger­bia­mas Arū­nai Gu­mu­liaus­kai, ne­be­kal­bė­si­te? Ir M. Ado­mė­nas? At­si­sa­ko­te. Ger­bia­mi ko­le­gos, pra­šom bal­suo­ti dėl pa­teik­to re­zo­liu­ci­jos teks­to. Ar no­ri dar Sei­mo Pir­mi­nin­kas? Pra­šom bal­suo­ti dėl pa­teik­to re­zo­liu­ci­jos teks­to.<text:s/></text:p>
        <text:p text:style-name="Roman"/>
        <text:p text:style-name="Priemimas">Šios re­zo­liu­ci­jos pri­ėmi­mas</text:p>
        <text:p text:style-name="Roman"/>
        <text:p text:style-name="Roman">Bal­sa­vo 74 Sei­mo na­riai ir vi­si bal­sa­vo už re­zo­liu­ci­ją. Tai­gi re­zo­liu­ci­ja yra pri­im­ta. (<text:span text:style-name="T6869">Gon</text:span><text:span text:style-name="T6870">­gas</text:span>)</text:p>
        <text:p text:style-name="Roman">Per šo­ni­nį mik­ro­fo­ną<text:s/>–<text:s/>Sei­mo Pir­mi­nin­kas V. Pranc­kie­tis. Pra­šom.</text:p>
        <text:p text:style-name="Roman"><text:span text:style-name="T6871">V. PRANCKIETIS.</text:span><text:s/>Ger­bia­mi ko­le­gos, gal­būt ne vi­siems ži­no­ma ši in­for­ma­ci­ja. Šią re­zo­liu­ci­ją bu­vo­me gal­vo­ję pri­im­ti ben­drai Bal­ti­jos vals­ty­bių par­la­men­tai ir Len­ki­ja. Ant­ra­die­nį skam­bi­nau Len­ki­jos Se­na­to pir­mi­nin­kui ir Se­imo pir­mi­nin­kei. Jie ši­tą mū­sų pro­jek­tą tu­ri, jie jį pa­si­ė­mė kaip pa­grin­dą ir svars­to apie tai, kad jis ga­lė­tų bū­ti ir pri­im­tas drau­ge. Jei­gu ma­ty­tu­mė­te, teks­te yra „kvie­čia re­gio­no ir pa­sau­lio aka­de­mi­nę ben­druo­me­nę, pi­lie­ti­nę vi­suo­me­nę tęs­ti to­ta­li­ta­ri­nių re­ži­mų nu­si­kal­ti­mų žmo­ni­jai ty­ri­mus“.<text:s/>Tai tu­ri bū­ti re­gio­ni­nė po­li­ti­ka. Ačiū vi­siems, kad pa­ma­tė­te, iš­gir­do­te ir bal­sa­vo­te tei­sin­gai. Dė­ko­ju.</text:p>
        <text:p text:style-name="Roman"><text:span text:style-name="T6872">PIRMININKĖ.</text:span><text:span text:style-name="T6873"><text:s/></text:span>Dė­ko­ja­me.<text:s/></text:p>
        <text:p text:style-name="Roman"/>
        <text:p text:style-name="Laikas">17.40 val.</text:p>
        <text:p text:style-name="Roman12">Sei­mo nu­ta­ri­mo „Dėl pa­ve­di­mo Lie­tu­vos Res­pub­li­kos Sei­mo Na­cio­na­li­nio sau­gu­mo<text:span text:style-name="T6874"><text:s/>ir gy</text:span><text:span text:style-name="T6875">­ny</text:span><text:span text:style-name="T6876">­bos ko</text:span><text:span text:style-name="T6877">­mi</text:span><text:span text:style-name="T6878">­te</text:span><text:span text:style-name="T6879">­tui at</text:span><text:span text:style-name="T6880">­lik</text:span><text:span text:style-name="T6881">­ti par</text:span><text:span text:style-name="T6882">­la</text:span><text:span text:style-name="T6883">­men</text:span><text:span text:style-name="T6884">­ti</text:span><text:span text:style-name="T6885">­nį ty</text:span><text:span text:style-name="T6886">­ri</text:span><text:span text:style-name="T6887">­mą re</text:span><text:span text:style-name="T6888">­mian</text:span><text:span text:style-name="T6889">­tis šio ko</text:span><text:span text:style-name="T6890">­mi</text:span><text:span text:style-name="T6891">­te</text:span><text:span text:style-name="T6892">­to su</text:span><text:span text:style-name="T6893">­rink</text:span><text:span text:style-name="T6894">­tais duome</text:span><text:span text:style-name="T6895">­ni</text:span><text:span text:style-name="T6896">­mis at</text:span><text:span text:style-name="T6897">­lie</text:span><text:span text:style-name="T6898">­kant Sei</text:span><text:span text:style-name="T6899">­mo nu</text:span><text:span text:style-name="T6900">­ta</text:span><text:span text:style-name="T6901">­ri</text:span><text:span text:style-name="T6902">­mu Nr. XIII-2435 „Dėl pa</text:span><text:span text:style-name="T6903">­ve</text:span><text:span text:style-name="T6904">­di</text:span><text:span text:style-name="T6905">­mo Lie</text:span><text:span text:style-name="T6906">­tu</text:span><text:span text:style-name="T6907">­vos Respublikos Sei</text:span><text:span text:style-name="T6908">­mo Na</text:span><text:span text:style-name="T6909">­cio</text:span><text:span text:style-name="T6910">­na</text:span><text:span text:style-name="T6911">­li</text:span><text:span text:style-name="T6912">­nio sau</text:span><text:span text:style-name="T6913">­gu</text:span><text:span text:style-name="T6914">­mo ir gy</text:span><text:span text:style-name="T6915">­ny</text:span><text:span text:style-name="T6916">­bos ko</text:span><text:span text:style-name="T6917">­mi</text:span><text:span text:style-name="T6918">­te</text:span><text:span text:style-name="T6919">­tui at</text:span><text:span text:style-name="T6920">­lik</text:span><text:span text:style-name="T6921">­ti par</text:span><text:span text:style-name="T6922">­la</text:span><text:span text:style-name="T6923">­men</text:span><text:span text:style-name="T6924">­ti</text:span><text:span text:style-name="T6925">­nį tyrimą dėl Lie</text:span><text:span text:style-name="T6926">­tu</text:span><text:span text:style-name="T6927">­vos Res</text:span><text:span text:style-name="T6928">­pub</text:span><text:span text:style-name="T6929">­li</text:span><text:span text:style-name="T6930">­kos Sei</text:span><text:span text:style-name="T6931">­mo na</text:span><text:span text:style-name="T6932">­rės Iri</text:span><text:span text:style-name="T6933">­nos Ro</text:span><text:span text:style-name="T6934">­zo</text:span><text:span text:style-name="T6935">­vos veik</text:span><text:span text:style-name="T6936">­los ir ry</text:span><text:span text:style-name="T6937">­šių ga</text:span><text:span text:style-name="T6938">­li</text:span><text:span text:style-name="T6939">­mai<text:s/></text:span>kelia­mos grėsmės na­cio­na­li­niam sau­gu­mui ir iš Lie­tu­vos Res­pub­li­kos vals­ty­bės sau­gu­mo<text:span text:style-name="T6940"><text:s/></text:span><text:span text:style-name="T6941">departamen</text:span><text:span text:style-name="T6942">­to gau</text:span><text:span text:style-name="T6943">­tos in</text:span><text:span text:style-name="T6944">­for</text:span><text:span text:style-name="T6945">­ma</text:span><text:span text:style-name="T6946">­ci</text:span><text:span text:style-name="T6947">­jos ne</text:span><text:span text:style-name="T6948">­tin</text:span><text:span text:style-name="T6949">­ka</text:span><text:span text:style-name="T6950">­mo pa</text:span><text:span text:style-name="T6951">­nau</text:span><text:span text:style-name="T6952">­do</text:span><text:span text:style-name="T6953">­ji</text:span><text:span text:style-name="T6954">­mo“ pa</text:span><text:span text:style-name="T6955">­ves</text:span><text:span text:style-name="T6956">­tą at</text:span><text:span text:style-name="T6957">­lik</text:span><text:span text:style-name="T6958">­ti parlamentinį tyrimą“ pro</text:span><text:span text:style-name="T6959">­jek</text:span><text:span text:style-name="T6960">­tas Nr. XIIIP-4794<text:s/></text:span>(<text:span text:style-name="T6961">pa</text:span><text:span text:style-name="T6962">­tei</text:span><text:span text:style-name="T6963">­ki</text:span><text:span text:style-name="T6964">­mas</text:span>)</text:p>
        <text:p text:style-name="Roman"/>
        <text:p text:style-name="Roman"><text:span text:style-name="T6965">Dar</text:span><text:span text:style-name="T6966">­bo</text:span><text:span text:style-name="T6967">­tvarkės 2-13 klau</text:span><text:span text:style-name="T6968">­si</text:span><text:span text:style-name="T6969">­mas – Sei</text:span><text:span text:style-name="T6970">­mo nu</text:span><text:span text:style-name="T6971">­ta</text:span><text:span text:style-name="T6972">­ri</text:span><text:span text:style-name="T6973">­mo „Dėl pa</text:span><text:span text:style-name="T6974">­ve</text:span><text:span text:style-name="T6975">­di</text:span><text:span text:style-name="T6976">­mo Lie</text:span><text:span text:style-name="T6977">­tu</text:span><text:span text:style-name="T6978">­vos Res</text:span><text:span text:style-name="T6979">­pub</text:span><text:span text:style-name="T6980">­li</text:span><text:span text:style-name="T6981">­kos Sei</text:span><text:span text:style-name="T6982">­mo</text:span><text:s/>Na­cio­na­li­nio sau­gu­mo ir gy­ny­bos ko­mi­te­tui at­lik­ti par­la­men­ti­nį ty­ri­mą re­mian­tis šio ko­mi­te­to su­rink­tais duo­me­ni­mis at­lie­kant Sei­mo nu­ta­ri­mu „Dėl pa­ve­di­mo Lie­tu­vos Res­pub­li­kos Sei­mo Na­cio­na­li­nio sau­gu­mo ir gy­ny­bos ko­mi­te­tui at­lik­ti par­la­men­ti­nį ty­ri­mą dėl Lie­tu­vos Res­pub­li­kos Sei­mo na­rės Iri­nos Ro­zo­vos veik­los ir ry­šių ga­li­mai ke­lia­mos grės­mės na­cio­na­li­niam sau­gu­mui ir iš Lie­tu­vos Res­pub­li­kos vals­ty­bės sau­gu­mo de­par­ta­men­to gau­tos in­for­ma­ci­jos ne­tin­ka­mo pa­nau­do­ji­mo“ pa­ves­tą at­lik­ti par­la­men­ti­nį ty­ri­mą“ pro­jek­tas Nr. XIIIP-4794. Ir per cen­tri­nį mik­ro­fo­ną ko­mi­te­to pir­mi­nin­kas…</text:p>
        <text:p text:style-name="Roman"><text:span text:style-name="T6983">D. GAIŽAUSKAS</text:span><text:s/><text:span text:style-name="T6984">(</text:span><text:span text:style-name="T6985">LVŽSF</text:span><text:span text:style-name="T6986">)</text:span>. La­bai ačiū, ger­bia­ma pir­mi­nin­ke.<text:s/></text:p>
        <text:p text:style-name="Roman"><text:span text:style-name="T6987">PIRMININKĖ.</text:span><text:span text:style-name="T6988"><text:s/></text:span>Pra­šom.</text:p>
        <text:p text:style-name="Roman"><text:span text:style-name="T6989">D. GAIŽAUSKAS</text:span><text:span text:style-name="T6990"><text:s/></text:span><text:span text:style-name="T6991">(</text:span><text:span text:style-name="T6992">LVŽSF</text:span><text:span text:style-name="T6993">)</text:span><text:span text:style-name="T6994">. Frak</text:span><text:span text:style-name="T6995">­ci</text:span><text:span text:style-name="T6996">­jos var</text:span><text:span text:style-name="T6997">­du pra</text:span><text:span text:style-name="T6998">­šau per</text:span><text:span text:style-name="T6999">­trau</text:span><text:span text:style-name="T7000">­kos iki ki</text:span><text:span text:style-name="T7001">­to po</text:span><text:span text:style-name="T7002">­sė</text:span><text:span text:style-name="T7003">­džio. (</text:span><text:span text:style-name="T7004">Bal</text:span><text:span text:style-name="T7005">­sas sa</text:span><text:span text:style-name="T7006">­lė</text:span><text:span text:style-name="T7007">­je</text:span><text:span text:style-name="T7008">) Prie</text:span><text:span text:style-name="T7009">­žas</text:span><text:span text:style-name="T7010">­tis la</text:span><text:span text:style-name="T7011">­bai že</text:span><text:span text:style-name="T7012">­miš</text:span><text:span text:style-name="T7013">­ka, ger</text:span><text:span text:style-name="T7014">­bia</text:span><text:span text:style-name="T7015">­mas ko</text:span><text:span text:style-name="T7016">­le</text:span><text:span text:style-name="T7017">­ga. Šian</text:span><text:span text:style-name="T7018">­dien I. Ro</text:span><text:span text:style-name="T7019">­zo</text:span><text:span text:style-name="T7020">­va pa</text:span><text:span text:style-name="T7021">­lai</text:span><text:span text:style-name="T7022">­do</text:span><text:span text:style-name="T7023">­jo sa</text:span><text:span text:style-name="T7024">­vo tė</text:span><text:span text:style-name="T7025">­tį. Reiš</text:span><text:span text:style-name="T7026">­kia</text:span><text:span text:style-name="T7027">­me jai užuo</text:span><text:span text:style-name="T7028">­jau</text:span><text:span text:style-name="T7029">­tą. Ma</text:span><text:span text:style-name="T7030">­nau, ki</text:span><text:span text:style-name="T7031">­tą sa</text:span><text:span text:style-name="T7032">­vai</text:span><text:span text:style-name="T7033">­tę, ger</text:span><text:span text:style-name="T7034">­bia</text:span><text:span text:style-name="T7035">­mi kon</text:span><text:span text:style-name="T7036">­ser</text:span><text:span text:style-name="T7037">­va</text:span><text:span text:style-name="T7038">­to</text:span><text:span text:style-name="T7039">­riai, ga</text:span><text:span text:style-name="T7040">­lė</text:span><text:span text:style-name="T7041">­si</text:span><text:span text:style-name="T7042">­me žai</text:span><text:span text:style-name="T7043">­bais pa</text:span><text:span text:style-name="T7044">­si</text:span><text:span text:style-name="T7045">­mė</text:span><text:span text:style-name="T7046">­ty</text:span><text:span text:style-name="T7047">­ti, bet šį sy</text:span><text:span text:style-name="T7048">­kį pra</text:span><text:span text:style-name="T7049">­šau per</text:span><text:span text:style-name="T7050">­trau</text:span><text:span text:style-name="T7051">­kos iki ki</text:span><text:span text:style-name="T7052">­to po</text:span><text:span text:style-name="T7053">­sė</text:span><text:span text:style-name="T7054">­džio.</text:span></text:p>
        <text:p text:style-name="Roman"><text:span text:style-name="T7055">PIRMININKĖ.</text:span><text:span text:style-name="T7056"><text:s/>D. Gai</text:span><text:span text:style-name="T7057">­žaus</text:span><text:span text:style-name="T7058">­ko pra</text:span><text:span text:style-name="T7059">­šy</text:span><text:span text:style-name="T7060">­mas yra da</text:span><text:span text:style-name="T7061">­ry</text:span><text:span text:style-name="T7062">­ti per</text:span><text:span text:style-name="T7063">­trau</text:span><text:span text:style-name="T7064">­ką iki ki</text:span><text:span text:style-name="T7065">­to po</text:span><text:span text:style-name="T7066">­sė</text:span><text:span text:style-name="T7067">­džio. Ar ga</text:span><text:span text:style-name="T7068">­li</text:span><text:span text:style-name="T7069">­ma pri</text:span><text:span text:style-name="T7070">­tar</text:span><text:span text:style-name="T7071">­ti ben</text:span><text:span text:style-name="T7072">­dru su</text:span><text:span text:style-name="T7073">­ta</text:span><text:span text:style-name="T7074">­ri</text:span><text:span text:style-name="T7075">­mu? Dė</text:span><text:span text:style-name="T7076">­ko</text:span><text:span text:style-name="T7077">­ju. Pri</text:span><text:span text:style-name="T7078">­tar</text:span><text:span text:style-name="T7079">­ta ben</text:span><text:span text:style-name="T7080">­dru su</text:span><text:span text:style-name="T7081">­ta</text:span><text:span text:style-name="T7082">­ri</text:span><text:span text:style-name="T7083">­mu. Va</text:span><text:span text:style-name="T7084">­di</text:span><text:span text:style-name="T7085">­na</text:span><text:span text:style-name="T7086">­si, šis klau</text:span><text:span text:style-name="T7087">­si</text:span><text:span text:style-name="T7088">­mas nu</text:span><text:span text:style-name="T7089">­ke</text:span><text:span text:style-name="T7090">­lia</text:span><text:span text:style-name="T7091">­mas į ki</text:span><text:span text:style-name="T7092">­tą Sei</text:span><text:span text:style-name="T7093">­mo po</text:span><text:span text:style-name="T7094">­sė</text:span><text:span text:style-name="T7095">­dį.<text:s/></text:span></text:p>
        <text:p text:style-name="P7096">Ger­bia­mi ko­le­gos, li­ko re­zer­vi­niai klau­si­mai.<text:s/></text:p>
        <text:p text:style-name="P7097"/>
        <text:p text:style-name="Laikas">17.43 val.</text:p>
        <text:p text:style-name="Roman12">Sei­mo nu­ta­ri­mo „Dėl Lie­tu­vos Res­pub­li­kos Sei­mo 2016 m. lap­kri­čio 15 d. nu­ta­ri­mo Nr. XIII-8 „Dėl Lie­tu­vos Res­pub­li­kos Sei­mo se­niū­nų su­ei­gos su­da­ry­mo“ pa­kei­ti­mo“ pro­jek­tas Nr. XIIIP-4772(3) (<text:span text:style-name="T7098">pa</text:span><text:span text:style-name="T7099">­tei</text:span><text:span text:style-name="T7100">­ki</text:span><text:span text:style-name="T7101">­mo tę</text:span><text:span text:style-name="T7102">­si</text:span><text:span text:style-name="T7103">­nys, svars</text:span><text:span text:style-name="T7104">­ty</text:span><text:span text:style-name="T7105">­mas ir pri</text:span><text:span text:style-name="T7106">­ėmi</text:span><text:span text:style-name="T7107">­mas</text:span>)</text:p>
        <text:p text:style-name="P7108"/>
        <text:p text:style-name="P7109">Im­si­mės 1 re­zer­vi­nio – Sei­mo nu­ta­ri­mo „Dėl Lie­tu­vos Res­pub­li­kos Sei­mo 2016 m. lap­kri­čio 15 d. nu­ta­ri­mo „Dėl Lie­tu­vos Res­pub­li­kos Sei­mo se­niū­nų su­ei­gos su­da­ry­mo“ pa­kei­ti­mo“ pro­jek­tas Nr. XIIIP-4772(3). Pra­ne­šė­ja – Sei­mo vi­ce­pir­mi­nin­kė R. Baš­kie­nė. Pra­šom.</text:p>
        <text:p text:style-name="Roman"><text:span text:style-name="T7110">R. BAŠKIENĖ</text:span><text:span text:style-name="T7111"><text:s/></text:span><text:span text:style-name="T7112">(</text:span><text:span text:style-name="T7113">LVŽSF</text:span><text:span text:style-name="T7114">)</text:span><text:span text:style-name="T7115">. Ger</text:span><text:span text:style-name="T7116">­bia</text:span><text:span text:style-name="T7117">­mo</text:span><text:span text:style-name="T7118">­ji pir</text:span><text:span text:style-name="T7119">­mi</text:span><text:span text:style-name="T7120">­nin</text:span><text:span text:style-name="T7121">­ke, mie</text:span><text:span text:style-name="T7122">­li ko</text:span><text:span text:style-name="T7123">­le</text:span><text:span text:style-name="T7124">­gos, no</text:span><text:span text:style-name="T7125">­ri</text:span><text:span text:style-name="T7126">­me pa</text:span><text:span text:style-name="T7127">­pra</text:span><text:span text:style-name="T7128">­šy</text:span><text:span text:style-name="T7129">­ti jū</text:span><text:span text:style-name="T7130">­sų pri</text:span><text:span text:style-name="T7131">­tar</text:span><text:span text:style-name="T7132">­ti ke</text:span><text:span text:style-name="T7133">­le</text:span><text:span text:style-name="T7134">­tui pa</text:span><text:span text:style-name="T7135">­kei</text:span><text:span text:style-name="T7136">­ti</text:span><text:span text:style-name="T7137">­mų. Opo</text:span><text:span text:style-name="T7138">­zi</text:span><text:span text:style-name="T7139">­ci</text:span><text:span text:style-name="T7140">­jos ly</text:span><text:span text:style-name="T7141">­de</text:span><text:span text:style-name="T7142">­ris vie</text:span><text:span text:style-name="T7143">­toj J. Sa</text:span><text:span text:style-name="T7144">­ba</text:span><text:span text:style-name="T7145">­taus</text:span><text:span text:style-name="T7146">­ko – G. Land</text:span><text:span text:style-name="T7147">­sber</text:span><text:span text:style-name="T7148">­gis, bet no</text:span><text:span text:style-name="T7149">­ri</text:span><text:span text:style-name="T7150">­me, kad bū</text:span><text:span text:style-name="T7151">­tų įra</text:span><text:span text:style-name="T7152">­šy</text:span><text:span text:style-name="T7153">­ta jo pa</text:span><text:span text:style-name="T7154">­var</text:span><text:span text:style-name="T7155">­dė ati</text:span><text:span text:style-name="T7156">­tin</text:span><text:span text:style-name="T7157">­ka</text:span><text:span text:style-name="T7158">­mai pa</text:span><text:span text:style-name="T7159">­gal opo</text:span><text:span text:style-name="T7160">­zi</text:span><text:span text:style-name="T7161">­ci</text:span><text:span text:style-name="T7162">­jos su</text:span><text:span text:style-name="T7163">­si</text:span><text:span text:style-name="T7164">­ta</text:span><text:span text:style-name="T7165">­ri</text:span><text:span text:style-name="T7166">­mą. Tė</text:span><text:span text:style-name="T7167">­vy</text:span><text:span text:style-name="T7168">­nės są</text:span><text:span text:style-name="T7169">­jun</text:span><text:span text:style-name="T7170">­gos kvo</text:span><text:span text:style-name="T7171">­ta, kad ga</text:span><text:span text:style-name="T7172">­li bū</text:span><text:span text:style-name="T7173">­ti dar jų at</text:span><text:span text:style-name="T7174">­sto</text:span><text:span text:style-name="T7175">­vas B. Ma</text:span><text:span text:style-name="T7176">­te</text:span><text:span text:style-name="T7177">­lis. Taip siū</text:span><text:span text:style-name="T7178">­lo frak</text:span><text:span text:style-name="T7179">­ci</text:span><text:span text:style-name="T7180">­ja. Ir Miš</text:span><text:span text:style-name="T7181">­ri Sei</text:span><text:span text:style-name="T7182">­mo na</text:span><text:span text:style-name="T7183">­rių gru</text:span><text:span text:style-name="T7184">­pė siū</text:span><text:span text:style-name="T7185">­lo pa</text:span><text:span text:style-name="T7186">­pil</text:span><text:span text:style-name="T7187">­do</text:span><text:span text:style-name="T7188">­mai vėl</text:span><text:span text:style-name="T7189">­gi pa</text:span><text:span text:style-name="T7190">­gal frak</text:span><text:span text:style-name="T7191">­ci</text:span><text:span text:style-name="T7192">­jos na</text:span><text:span text:style-name="T7193">­rių</text:span><text:span text:style-name="T7194"><text:s/>skai</text:span><text:span text:style-name="T7195">­čių</text:span><text:span text:style-name="T7196"><text:s/>V. Po</text:span><text:span text:style-name="T7197">­de</text:span><text:span text:style-name="T7198">­rį.<text:s/></text:span></text:p>
        <text:p text:style-name="Roman"><text:span text:style-name="T7199">PIRMININKĖ.</text:span><text:span text:style-name="T7200"><text:s/>Dė</text:span><text:span text:style-name="T7201">­ko</text:span><text:span text:style-name="T7202">­ju.<text:s/></text:span></text:p>
        <text:p text:style-name="Roman"><text:span text:style-name="T7203">R. BAŠKIENĖ</text:span><text:span text:style-name="T7204"><text:s/></text:span><text:span text:style-name="T7205">(</text:span><text:span text:style-name="T7206">LVŽSF</text:span><text:span text:style-name="T7207">)</text:span><text:span text:style-name="T7208">. Ir bū</text:span><text:span text:style-name="T7209">­tų 23 na</text:span><text:span text:style-name="T7210">­riai.</text:span></text:p>
        <text:p text:style-name="Roman"><text:span text:style-name="T7211">PIRMININKĖ.</text:span><text:span text:style-name="T7212"><text:s/>Jū</text:span><text:span text:style-name="T7213">­sų no</text:span><text:span text:style-name="T7214">­ri klaus</text:span><text:span text:style-name="T7215">­ti A. Na</text:span><text:span text:style-name="T7216">­vic</text:span><text:span text:style-name="T7217">­kas.<text:s/></text:span></text:p>
        <text:p text:style-name="Roman"><text:span text:style-name="T7218">A. NAVICKAS</text:span><text:span text:style-name="T7219"><text:s/></text:span><text:span text:style-name="T7220">(</text:span><text:span text:style-name="T7221">TS-LKDF</text:span><text:span text:style-name="T7222">)</text:span><text:span text:style-name="T7223">.<text:s/></text:span><text:span text:style-name="T7224">Ger</text:span><text:span text:style-name="T7225">­bia</text:span><text:span text:style-name="T7226">­ma Ri</text:span><text:span text:style-name="T7227">­ma, šiek tiek, tik</text:span><text:span text:style-name="T7228">­rai pri</text:span><text:span text:style-name="T7229">­si</text:span><text:span text:style-name="T7230">­pa</text:span><text:span text:style-name="T7231">­žįs</text:span><text:span text:style-name="T7232">­tu, gud</text:span><text:span text:style-name="T7233">­rau</text:span><text:span text:style-name="T7234">­ju, bet no</text:span><text:span text:style-name="T7235">­riu pa</text:span><text:span text:style-name="T7236">­klaus</text:span><text:span text:style-name="T7237">­ti su Se</text:span><text:span text:style-name="T7238">­niū</text:span><text:span text:style-name="T7239">­nų su</text:span><text:span text:style-name="T7240">­ei</text:span><text:span text:style-name="T7241">­ga su</text:span><text:span text:style-name="T7242">­si</text:span><text:span text:style-name="T7243">­ju</text:span><text:span text:style-name="T7244">­sio klau</text:span><text:span text:style-name="T7245">­si</text:span><text:span text:style-name="T7246">­mo, nes Se</text:span><text:span text:style-name="T7247">­niū</text:span><text:span text:style-name="T7248">­nų su</text:span><text:span text:style-name="T7249">­ei</text:span><text:span text:style-name="T7250">­gos kom</text:span><text:span text:style-name="T7251">­pe</text:span><text:span text:style-name="T7252">­ten</text:span><text:span text:style-name="T7253">­ci</text:span><text:span text:style-name="T7254">­ja.<text:s/></text:span><text:span text:style-name="T7255">Gal mes grį</text:span><text:span text:style-name="T7256">­ši</text:span><text:span text:style-name="T7257">­me ka</text:span><text:span text:style-name="T7258">­da nors prie dar</text:span><text:span text:style-name="T7259">­bo (čia gal Se</text:span><text:span text:style-name="T7260">­niū</text:span><text:span text:style-name="T7261">­nų su</text:span><text:span text:style-name="T7262">­ei</text:span><text:span text:style-name="T7263">­ga tu</text:span><text:span text:style-name="T7264">­ri nu</text:span><text:span text:style-name="T7265">­spręs</text:span><text:span text:style-name="T7266">­ti), kai bal</text:span><text:span text:style-name="T7267">­sa</text:span><text:span text:style-name="T7268">­vi</text:span><text:span text:style-name="T7269">­mai bus po klau</text:span><text:span text:style-name="T7270">­si</text:span><text:span text:style-name="T7271">­mų, nes da</text:span><text:span text:style-name="T7272">­bar yra tam tik</text:span><text:span text:style-name="T7273">­ras cha</text:span><text:span text:style-name="T7274">­o</text:span><text:span text:style-name="T7275">­sas, jei</text:span><text:span text:style-name="T7276">­gu ir nu</text:span><text:span text:style-name="T7277">­ma</text:span><text:span text:style-name="T7278">­to</text:span><text:span text:style-name="T7279">­mas lai</text:span><text:span text:style-name="T7280">­kas, vis tiek tai ne</text:span><text:span text:style-name="T7281">­ati</text:span><text:span text:style-name="T7282">­tin</text:span><text:span text:style-name="T7283">­ka. Vis tiek vi</text:span><text:span text:style-name="T7284">­si sė</text:span><text:span text:style-name="T7285">­di</text:span><text:span text:style-name="T7286">­me sa</text:span><text:span text:style-name="T7287">­lė</text:span><text:span text:style-name="T7288">­je, aš tu</text:span><text:span text:style-name="T7289">­riu ome</text:span><text:span text:style-name="T7290">­ny, kad čia tik</text:span><text:span text:style-name="T7291">­tai, sa</text:span><text:span text:style-name="T7292">­kau, gud</text:span><text:span text:style-name="T7293">­rau</text:span><text:span text:style-name="T7294">­da</text:span><text:span text:style-name="T7295">­mas šiek tiek…</text:span></text:p>
        <text:p text:style-name="Roman"><text:span text:style-name="T7296">R. BAŠKIENĖ</text:span><text:span text:style-name="T7297"><text:s/></text:span><text:span text:style-name="T7298">(</text:span><text:span text:style-name="T7299">LVŽSF</text:span><text:span text:style-name="T7300">)</text:span><text:span text:style-name="T7301">. Su</text:span><text:span text:style-name="T7302">­pra</text:span><text:span text:style-name="T7303">­tau.</text:span></text:p>
        <text:p text:style-name="Roman"><text:span text:style-name="T7304">A. NAVICKAS</text:span><text:span text:style-name="T7305"><text:s/></text:span><text:span text:style-name="T7306">(</text:span><text:span text:style-name="T7307">TS-LKDF</text:span><text:span text:style-name="T7308">)</text:span><text:span text:style-name="T7309">. …prie šio klau</text:span><text:span text:style-name="T7310">­si</text:span><text:span text:style-name="T7311">­mo, nes ne</text:span><text:span text:style-name="T7312">­bu</text:span><text:span text:style-name="T7313">­vo prie ki</text:span><text:span text:style-name="T7314">­to ko pa</text:span><text:span text:style-name="T7315">­klaus</text:span><text:span text:style-name="T7316">­ti.</text:span></text:p>
        <text:p text:style-name="Roman"><text:span text:style-name="T7317">R. BAŠKIENĖ</text:span><text:span text:style-name="T7318"><text:s/></text:span><text:span text:style-name="T7319">(</text:span><text:span text:style-name="T7320">LVŽSF</text:span><text:span text:style-name="T7321">)</text:span><text:span text:style-name="T7322">. Ger</text:span><text:span text:style-name="T7323">­bia</text:span><text:span text:style-name="T7324">­mas An</text:span><text:span text:style-name="T7325">­driau, mie</text:span><text:span text:style-name="T7326">­lai jums at</text:span><text:span text:style-name="T7327">­sa</text:span><text:span text:style-name="T7328">­ky</text:span><text:span text:style-name="T7329">­siu. Jūs ma</text:span><text:span text:style-name="T7330">­tė</text:span><text:span text:style-name="T7331">­te va</text:span><text:span text:style-name="T7332">­ka</text:span><text:span text:style-name="T7333">­ri</text:span><text:span text:style-name="T7334">­nia</text:span><text:span text:style-name="T7335">­me po</text:span><text:span text:style-name="T7336">­sė</text:span><text:span text:style-name="T7337">­dy</text:span><text:span text:style-name="T7338">­je, mes sėk</text:span><text:span text:style-name="T7339">­min</text:span><text:span text:style-name="T7340">­gai dir</text:span><text:span text:style-name="T7341">­bo</text:span><text:span text:style-name="T7342">­me po kiek</text:span><text:span text:style-name="T7343">­vie</text:span><text:span text:style-name="T7344">­no įsta</text:span><text:span text:style-name="T7345">­ty</text:span><text:span text:style-name="T7346">­mo bal</text:span><text:span text:style-name="T7347">­suo</text:span><text:span text:style-name="T7348">­da</text:span><text:span text:style-name="T7349">­mi. Ma</text:span><text:span text:style-name="T7350">­nau, kiek</text:span><text:span text:style-name="T7351">­vie</text:span><text:span text:style-name="T7352">­ną kar</text:span><text:span text:style-name="T7353">­tą vis la</text:span><text:span text:style-name="T7354">­biau ar</text:span><text:span text:style-name="T7355">­tė</text:span><text:span text:style-name="T7356">­ja</text:span><text:span text:style-name="T7357">­me prie įpras</text:span><text:span text:style-name="T7358">­to dar</text:span><text:span text:style-name="T7359">­bo re</text:span><text:span text:style-name="T7360">­ži</text:span><text:span text:style-name="T7361">­mo.<text:s/></text:span></text:p>
        <text:p text:style-name="Roman"><text:span text:style-name="T7362">PIRMININKĖ.</text:span><text:span text:style-name="T7363"><text:s/>Dė</text:span><text:span text:style-name="T7364">­ko</text:span><text:span text:style-name="T7365">­ju. Dau</text:span><text:span text:style-name="T7366">­giau klau</text:span><text:span text:style-name="T7367">­sian</text:span><text:span text:style-name="T7368">­čių nė</text:span><text:span text:style-name="T7369">­ra. Mo</text:span><text:span text:style-name="T7370">­ty</text:span><text:span text:style-name="T7371">­vų nie</text:span><text:span text:style-name="T7372">­kas ne</text:span><text:span text:style-name="T7373">­no</text:span><text:span text:style-name="T7374">­ri</text:span><text:span text:style-name="T7375">­te pa</text:span><text:span text:style-name="T7376">­reikš</text:span><text:span text:style-name="T7377">­ti. Ar ga</text:span><text:span text:style-name="T7378">­li</text:span><text:span text:style-name="T7379">­ma pri</text:span><text:span text:style-name="T7380">­tar</text:span><text:span text:style-name="T7381">­ti ben</text:span><text:span text:style-name="T7382">­dru su</text:span><text:span text:style-name="T7383">­ta</text:span><text:span text:style-name="T7384">­ri</text:span><text:span text:style-name="T7385">­mu po pa</text:span><text:span text:style-name="T7386">­tei</text:span><text:span text:style-name="T7387">­ki</text:span><text:span text:style-name="T7388">­mo? Dė</text:span><text:span text:style-name="T7389">­ko</text:span><text:span text:style-name="T7390">­ju, pri</text:span><text:span text:style-name="T7391">­tar</text:span><text:span text:style-name="T7392">­ta.</text:span></text:p>
        <text:p text:style-name="P7393">Svars­ty­mas. Ar bus kal­ban­čių? Nė­ra. Ar ga­li­ma svars­ty­mo sta­di­jo­je pri­tar­ti ben­dru su­ta­ri­mu? Dė­ko­ju.<text:s/></text:p>
        <text:p text:style-name="P7394">Pri­ėmi­mas. Nė­ra no­rin­čių kal­bė­ti dėl mo­ty­vų.<text:s/></text:p>
        <text:p text:style-name="Roman"><text:span text:style-name="T7395">Pra</text:span><text:span text:style-name="T7396">­šau bal</text:span><text:span text:style-name="T7397">­suo</text:span><text:span text:style-name="T7398">­ti dėl Sei</text:span><text:span text:style-name="T7399">­mo nu</text:span><text:span text:style-name="T7400">­ta</text:span><text:span text:style-name="T7401">­ri</text:span><text:span text:style-name="T7402">­mo pro</text:span><text:span text:style-name="T7403">­jek</text:span><text:span text:style-name="T7404">­to Nr. XIIIP-4772(3).<text:s/></text:span></text:p>
        <text:p text:style-name="Roman"/>
        <text:p text:style-name="Priemimas">Šio nu­ta­ri­mo pri­ėmi­mas</text:p>
        <text:p text:style-name="Roman"/>
        <text:p text:style-name="Roman">Bal­sa­vo 74 Sei­mo na­riai ir vi­si 74 bal­sa­vo už. Sei­mo nu­ta­ri­mas yra pri­im­tas. (<text:span text:style-name="T7405">Gon</text:span><text:span text:style-name="T7406">­gas</text:span>)<text:s/></text:p>
        <text:p text:style-name="Roman"/>
        <text:p text:style-name="Laikas">17.45 val.</text:p>
        <text:p text:style-name="Roman12">Sei­mo nu­ta­ri­mo „Dėl Lie­tu­vos Res­pub­li­kos Sei­mo 2016 m. lap­kri­čio 16 d. nu­ta­ri­mo Nr. XIII-13 „Dėl Lie­tu­vos Res­pub­li­kos Sei­mo ko­mi­te­tų na­rių skai­čiaus“ pa­kei­ti­mo“ projek­tas Nr. XIIIP-4793 (<text:span text:style-name="T7407">pa</text:span><text:span text:style-name="T7408">­tei</text:span><text:span text:style-name="T7409">­ki</text:span><text:span text:style-name="T7410">­mo tę</text:span><text:span text:style-name="T7411">­si</text:span><text:span text:style-name="T7412">­nys</text:span>)</text:p>
        <text:p text:style-name="Roman"/>
        <text:p text:style-name="Roman">Re­zer­vi­nis 2 klau­si­mas – Sei­mo nu­ta­ri­mo „Dėl Lie­tu­vos Res­pub­li­kos Sei­mo nu­ta­ri­mo „Dėl Lie­tu­vos Res­pub­li­kos Sei­mo ko­mi­te­tų na­rių skai­čiaus“ pa­kei­ti­mo“ pro­jek­tas Nr. XIIIP-4793. Dėl ve­di­mo tvar­kos per šo­ni­nį mik­ro­fo­ną J. Raz­ma.<text:s/></text:p>
        <text:p text:style-name="Roman"><text:span text:style-name="T7413">J. RAZMA</text:span><text:span text:style-name="T7414"><text:s/></text:span><text:span text:style-name="T7415">(</text:span><text:span text:style-name="T7416">TS-LKDF</text:span><text:span text:style-name="T7417">)</text:span><text:span text:style-name="T7418">.<text:s/></text:span>Ka­dan­gi tos kvo­tos čia la­bai spar­čiai kei­čia­si, čia vėl Sei­mo na­riai per­ei­na iš vie­nų frak­ci­jų į ki­tas, mes no­ri­me pa­si­tik­rin­ti tą vi­są arit­me­ti­ką ir<text:s/>pra­šo­me per­trau­kos iki ki­to<text:s/>po­sė­džio. Frak­ci­jos var­du.</text:p>
        <text:p text:style-name="Roman"><text:span text:style-name="T7419">PIRMININKĖ.</text:span><text:span text:style-name="T7420"><text:s/></text:span>Pra­šo­me bal­suo­ti dėl J. Raz­mos siū­ly­mo. Pa­lai­kan­tys bal­suo­ja­te už, tu­rin­tys ki­tą nuo­mo­nę – prieš ar­ba su­si­lai­ko­te.<text:s/></text:p>
        <text:p text:style-name="Roman">Bal­sa­vo 72 Sei­mo na­riai: už – 26, prieš – 32, su­si­lai­kė 14. Per­trau­ka iki ki­to po­sė­džio.<text:s/></text:p>
        <text:p text:style-name="Roman">Tai­gi, ko­le­gos, ta­da ne­ga­li­me im­ti ir re­zer­vi­nio 3 klau­si­mo, ne­pa­tvir­ti­nę ko­mi­te­tų na­rių skai­čiaus. Tuo­met kvie­čia­me Sei­mo Pir­mi­nin­ką pa­teik­ti mums ki­tos sa­vai­tės po­sė­džių dar­botvarkę.<text:s/></text:p>
        <text:p text:style-name="Roman"/>
        <text:p text:style-name="Laikas">17.47 val.</text:p>
        <text:p text:style-name="Roman12">Sei­mo sa­vai­tės (2020-05-11–2020-05-15) – 2020 m. ge­gu­žės 12 d. (ant­ra­die­nio) ir 14 d. (ket­vir­ta­die­nio) po­sė­džių dar­bo­tvarkės pa­tei­ki­mas ir tvir­ti­ni­mas</text:p>
        <text:p text:style-name="Roman"/>
        <text:p text:style-name="Roman"><text:span text:style-name="T7421">V. PRANCKIETIS.</text:span><text:s/>Ger­bia­mi ko­le­gos, dar­bo­tvarkė jau yra pa­skelb­ta, bet leis­ki­te ją trum­pai pri­sta­ty­ti. Pir­mas toks ak­cen­tas ant­ra­die­nį ple­na­ri­nia­me po­sė­dy­je bū­tų Mi­nist­ro Pir­mi­nin­ko tei­kia­ma Vy­riau­sy­bės 2019 me­tų ata­skai­ta. Po to fi­nan­sų mi­nist­ro tei­kia­mas nau­jas pa­ke­tas, ku­rį taip pat svars­ty­si­me ypa­tin­gos sku­bos tvar­ka, tai yra Pa­pil­do­mo<text:s/>sa­va­no­riš­ko<text:s/>pen­si­jų kau­pi­mo įsta­ty­mo, Pen­si­jų kau­pi­mo įsta­ty­mo straips­niai<text:s/>ir su­si­ję<text:s/>įsta­ty­mai. To­liau. Po per­trau­kos 14 va­lan­dą Spe­cia­lių­jų ty­ri­mų tar­ny­bos di­rek­to­riaus Ž. Bart­kaus at­sa­ky­mai į Sei­mo na­rių iš anks­to raš­tu pa­teik­tus klau­si­mus. To­liau, tu­rė­si­me ap­si­spręs­ti dėl dvie­jų par­la­men­ti­nių ty­ri­mų. Dar­bo ko­dek­sas, vė­liau Moks­lo ir stu­di­jų įsta­ty­mas, gal vi­sų ne­skai­ty­siu. Va­ka­rop<text:s/>–<text:s/>So­cia­li­nių įmo­nių įsta­ty­mas, ly­di­mie­ji, daug su­sie­tų pro­jek­tų. Ket­vir­ta­die­nį… Dėl ant­ra­die­nio ar tu­rė­tu­mė­te? Čia jūs gal ga­li­te klaus­ti, ar tu­ri dėl ant­ra­die­nio dar­bo­tvarkės klau­si­mų?<text:s/></text:p>
        <text:p text:style-name="Roman"><text:span text:style-name="T7422">PIRMININKĖ.</text:span><text:span text:style-name="T7423"><text:s/></text:span>Vi­są pri­sta­ty­ki­te ir ta­da.</text:p>
        <text:p text:style-name="Roman"><text:span text:style-name="T7424">V. PRANCKIETIS.</text:span><text:s/>Vi­są pri­sta­ty­ti? Ge­rai, pri­sta­ty­siu vi­są. Ket­vir­ta­die­nis. Ket­vir­ta­die­nį mi­nė­si­me Sei­mo šimt­me­tį ir Pre­zi­den­tas G. Nau­sė­da pa­reiš­kė no­rą da­ly­vau­ti ir pa­sa­ky­ti kal­bą. Tai bus pir­ma­sis toks ak­cen­tas, tai yra pa­mi­nė­ji­mas Sei­mo šimt­me­čio. Mi­nė­si­me kuk­liai, tik­tai čia, ple­na­ri­nių po­sė­džių sa­lė­je. Ka­dan­gi šimt­me­tis tę­sis vi­sus me­tus, tai ga­li­ma<text:s/>bus mi­nė­ti<text:s/>vė­liau, ka­da mū­sų ne­var­žys ki­tos są­ly­gos, ir pri­im­si­me re­zo­liu­ci­ją dėl Lie­tu­vos Res­pub­li­kos Stei­gia­mo­jo Sei­mo šimt­me­čio. Yra pa­teik­tas pro­jek­tas. To­liau,<text:s/>bus svars­to­mi įsta­ty­mai, jų pri­ėmi­mas. Ir, ži­no­ma, ne­ran­du, ket­vir­ta­die­nį taip pat nu­ma­to­ma Vy­riau­sy­bės va­lan­da.<text:s/></text:p>
        <text:p text:style-name="Roman"><text:span text:style-name="T7425">PIRMININKĖ.</text:span><text:s/>Dė­ko­ja­me. Jū­sų no­ri klaus­ti ke­le­tas Sei­mo na­rių. Pir­ma­sis klau­sia M. Ma­jaus­kas.<text:s/></text:p>
        <text:p text:style-name="Roman"><text:span text:style-name="T7426">M. MAJAUSKAS</text:span><text:s/><text:span text:style-name="T7427">(</text:span><text:span text:style-name="T7428">TS-LKDF</text:span><text:span text:style-name="T7429">)</text:span>. Ačiū, pir­mi­nin­ke. Ger­bia­ma­sis Sei­mo Pir­mi­nin­ke, aš vis grįž­tu su tais pa­čiais klau­si­mais, siek­da­mas, kad ne­pa­mes­tu­me kur­so, iš­lai­ky­tu­me ak­tu­a­li­jas. Aš žiū­riu, mes čia tu­ri­me klau­si­mą dėl Sei­mo šimt­me­čio, ta­da STT at­sa­ky­mai, ta­da dvi ty­ri­mo ko­mi­si­jos ir ta­da dar Sei­mo re­zo­liu­ci­ja. Sa­ky­ki­te, o ko­kie kon­kre­čiai klau­si­mai yra su­si­ję su COVID-19, su pa­gal­ba gy­ven­to­jams, su pa­gal­ba kul­tū­ros dar­buo­to­jams, su pa­gal­ba nu­ken­tė­ju­siam ver­slui? Ar ga­lė­tu­mė­te iš­skir­ti? Ir ar ne­bū­tų tiks­lin­ga kiek­vie­ną kar­tą, kiek­vie­ną po­sė­džio die­ną į prie­kį iš­kel­ti pa­čius svar­biau­sius klau­si­mus?<text:s/>Kadangi<text:s/>tai yra pa­ti svar­biau­sia te­ma, nė­ra ki­tos svar­bes­nės te­mos. Sei­mo šimt­me­tis vi­siš­kai ne­svar­bus, pa­ly­gin­ti su tuo, kas šian­dien vyks­ta ša­ly­je. Ačiū jums.<text:s/></text:p>
        <text:p text:style-name="Roman"><text:span text:style-name="T7430">V. PRANCKIETIS.</text:span><text:s/>Taip, ir jū­sų klau­si­mas tei­sin­gas. Aš pa­čio­je pri­sta­ty­mo pra­džio­je pa­mi­nė­jau, kad tas pa­ke­tas, ku­ris at­ei­na iš fi­nan­sų mi­nist­ro, yra su­si­jęs,<text:s/>ir<text:s/>su­si­jęs su COVID-19 pa­sek­mė­mis, su mū­sų at­ei­ties fi­nan­sa­vi­mu ir su fon­dų ga­li­my­be fi­nan­suo­ti mū­sų ver­slą. Tai tik­rai yra su­si­ję, bet pri­imu kaip pa­sta­bą, kad bū­tų ga­li­ma skliaus­te­liuo­se pa­ra­šy­ti, kad jie yra su­si­ję. Bet ga­li­ma su­pras­ti ir iš to, kad Vy­riau­sy­bė pra­šo ypa­tin­gos sku­bos tvar­ka. Tai vi­si tie pro­jek­tai yra su­si­ję su pan­de­mi­ja.<text:s/></text:p>
        <text:p text:style-name="Roman"><text:span text:style-name="T7431">PIRMININKĖ.</text:span><text:s/>Klau­sia T. To­mi­li­nas. Pra­šom.<text:s/></text:p>
        <text:p text:style-name="Roman"><text:span text:style-name="T7432">T. TOMILINAS</text:span><text:s/><text:span text:style-name="T7433">(</text:span><text:span text:style-name="T7434">LVŽSF</text:span><text:span text:style-name="T7435">)</text:span>. Ger­bia­mas Pir­mi­nin­ke, no­rė­čiau jū­sų pa­pra­šy­ti įtrauk­ti Ad­mi­nist­ra­ci­nių nu­si­žen­gi­mų ko­dek­so kai ku­rių straips­nių pa­kei­ti­mo įsta­ty­mo pro­jek­tą Nr. XIIIP-4538. Tai yra su­si­ję su nuo­bau­do­mis ir bau­do­mis dėl dar­bo san­ty­kių ne­si­lai­ky­mo. Šian­dien mes tu­ri­me si­tu­a­ci­ją, kad la­bai daug žmo­nių skun­džia­si dėl dar­bo tei­sių pa­žei­di­mo. Tu­rė­tu­me ap­svars­ty­ti ši­tuos pa­siū­ly­mus. Ko­kį spren­di­mą pri­im­si­me, to­kį pri­im­si­me, bet tai tie­sio­giai su­si­ję su la­bai ra­di­ka­liais po­ky­čiais dar­bo rin­ko­je.<text:s/></text:p>
        <text:p text:style-name="Roman"><text:span text:style-name="T7436">V. PRANCKIETIS.</text:span><text:s/>Siū­ly­čiau pri­tar­ti T. To­mi­li­no pa­siū­ly­mui Ad­mi­nist­ra­ci­nių nu­si­žen­gi­mų ko­dek­so pro­jek­tą Nr. XIIIP-4538 įtrauk­ti į dar­bo­tvarkę, gal­būt į re­zer­vi­nę ant­ra­die­nio dar­bo­tvarkę.<text:s/></text:p>
        <text:p text:style-name="Roman"><text:span text:style-name="T7437">PIRMININKĖ.</text:span><text:s/>Ger­bia­mas Pir­mi­nin­ke, ši­tas T. To­mi­li­no siū­ly­mas įra­šy­tas į ket­vir­ta­die­nio dar­bo­tvarkę.<text:s/></text:p>
        <text:p text:style-name="Roman"><text:span text:style-name="T7438">V. PRANCKIETIS.</text:span><text:s/>Sa­ko, kad jau įra­šy­tas, ne­at­krei­piau dė­me­sio.<text:s/></text:p>
        <text:p text:style-name="Roman"><text:span text:style-name="T7439">PIRMININKĖ.</text:span><text:s/>Klau­sia V. Juo­za­pai­tis.<text:s/></text:p>
        <text:p text:style-name="Roman"><text:span text:style-name="T7440">V. JUOZAPAITIS</text:span><text:span text:style-name="T7441"><text:s/></text:span><text:span text:style-name="T7442">(</text:span><text:span text:style-name="T7443">TS-LKDF</text:span><text:span text:style-name="T7444">)</text:span><text:span text:style-name="T7445">.<text:s/></text:span>Dė­ko­ju. Ger­bia­mas Pir­mi­nin­ke, ar aš pra­klau­siau, ar gal ne­įdė­miai klau­siau, ar įtrauk­tas Moks­lo ir stu­di­jų įsta­ty­mas, tu­riu ome­ny so­cia­li­nių sti­pen­di­jų klau­si­m<text:span text:style-name="T7446">ą,</text:span><text:s/>ku­ris jau pu­sę me­tų vė­luo­ja, nes Vy­riau­sy­bė nie­kaip ne­ra­do lai­ko iš­va­doms pa­teik­ti? Da­bar jau mū­sų ko­mi­te­te bu­vo svars­ty­tas.<text:s/></text:p>
        <text:p text:style-name="Roman"><text:span text:style-name="T7447">PIRMININKĖ.</text:span><text:s/>Yra, yra ket­vir­ta­die­nį.<text:s/></text:p>
        <text:p text:style-name="Roman"><text:span text:style-name="T7448">V. JUOZAPAITIS</text:span><text:span text:style-name="T7449"><text:s/></text:span><text:span text:style-name="T7450">(</text:span><text:span text:style-name="T7451">TS-LKDF</text:span><text:span text:style-name="T7452">)</text:span><text:span text:style-name="T7453">. Yra ket</text:span><text:span text:style-name="T7454">­vir</text:span><text:span text:style-name="T7455">­ta</text:span><text:span text:style-name="T7456">­die</text:span><text:span text:style-name="T7457">­nį?<text:s/></text:span></text:p>
        <text:p text:style-name="Roman"><text:span text:style-name="T7458">V. PRANCKIETIS.</text:span><text:span text:style-name="T7459"><text:s/>Ket</text:span><text:span text:style-name="T7460">­vir</text:span><text:span text:style-name="T7461">­ta</text:span><text:span text:style-name="T7462">­die</text:span><text:span text:style-name="T7463">­nio dar</text:span><text:span text:style-name="T7464">­bo</text:span><text:span text:style-name="T7465">­tvarkėje.<text:s/></text:span></text:p>
        <text:p text:style-name="Roman"><text:span text:style-name="T7466">V. JUOZAPAITIS</text:span><text:span text:style-name="T7467"><text:s/></text:span><text:span text:style-name="T7468">(</text:span><text:span text:style-name="T7469">TS-LKDF</text:span><text:span text:style-name="T7470">)</text:span><text:span text:style-name="T7471">. Ge</text:span><text:span text:style-name="T7472">­rai, ačiū.<text:s/></text:span></text:p>
        <text:p text:style-name="Roman"><text:span text:style-name="T7473">PIRMININKĖ.</text:span><text:span text:style-name="T7474"><text:s/>Klau</text:span><text:span text:style-name="T7475">­sia G. Bu</text:span><text:span text:style-name="T7476">­ro</text:span><text:span text:style-name="T7477">­kie</text:span><text:span text:style-name="T7478">­nė.<text:s/></text:span></text:p>
        <text:p text:style-name="Roman"><text:span text:style-name="T7479">G. BUROKIENĖ</text:span><text:span text:style-name="T7480"><text:s/></text:span><text:span text:style-name="T7481">(</text:span><text:span text:style-name="T7482">LVŽSF</text:span><text:span text:style-name="T7483">)</text:span><text:span text:style-name="T7484">. Ačiū, po</text:span><text:span text:style-name="T7485">­sė</text:span><text:span text:style-name="T7486">­džio pir</text:span><text:span text:style-name="T7487">­mi</text:span><text:span text:style-name="T7488">­nin</text:span><text:span text:style-name="T7489">­ke. Aš no</text:span><text:span text:style-name="T7490">­rė</text:span><text:span text:style-name="T7491">­čiau pa</text:span><text:span text:style-name="T7492">­klaus</text:span><text:span text:style-name="T7493">­ti. Jau grei</text:span><text:span text:style-name="T7494">­tai pen</text:span><text:span text:style-name="T7495">­ki mė</text:span><text:span text:style-name="T7496">­ne</text:span><text:span text:style-name="T7497">­siai, kai Sei</text:span><text:span text:style-name="T7498">­mas ne</text:span><text:span text:style-name="T7499">­tu</text:span><text:span text:style-name="T7500">­ri va</text:span><text:span text:style-name="T7501">­do</text:span><text:span text:style-name="T7502">­vo, kanc</text:span><text:span text:style-name="T7503">­le</text:span><text:span text:style-name="T7504">­rio. Ka</text:span><text:span text:style-name="T7505">­da bus pa</text:span><text:span text:style-name="T7506">­teik</text:span><text:span text:style-name="T7507">­tas kanc</text:span><text:span text:style-name="T7508">­le</text:span><text:span text:style-name="T7509">­rio pa</text:span><text:span text:style-name="T7510">­rei</text:span><text:span text:style-name="T7511">­gy</text:span><text:span text:style-name="T7512">­bės žmo</text:span><text:span text:style-name="T7513">­gus?<text:s/></text:span><text:span text:style-name="T7514">T</text:span><text:span text:style-name="T7515">ik</text:span><text:span text:style-name="T7516">­rai sun</text:span><text:span text:style-name="T7517">­kus lai</text:span><text:span text:style-name="T7518">­ko</text:span><text:span text:style-name="T7519">­tar</text:span><text:span text:style-name="T7520">­pis, ir mes ma</text:span><text:span text:style-name="T7521">­to</text:span><text:span text:style-name="T7522">­me, kad Sei</text:span><text:span text:style-name="T7523">­mo dar</text:span><text:span text:style-name="T7524">­bas tru</text:span><text:span text:style-name="T7525">­pu</text:span><text:span text:style-name="T7526">­tį šlu</text:span><text:span text:style-name="T7527">­buo</text:span><text:span text:style-name="T7528">­ja, kai nė</text:span><text:span text:style-name="T7529">­ra pa</text:span><text:span text:style-name="T7530">­grin</text:span><text:span text:style-name="T7531">­di</text:span><text:span text:style-name="T7532">­nio Sei</text:span><text:span text:style-name="T7533">­mo va</text:span><text:span text:style-name="T7534">­do</text:span><text:span text:style-name="T7535">­vo</text:span><text:span text:style-name="T7536">,</text:span><text:span text:style-name="T7537"><text:s/>kanc</text:span><text:span text:style-name="T7538">­le</text:span><text:span text:style-name="T7539">­rio.<text:s/></text:span></text:p>
        <text:p text:style-name="Roman"><text:span text:style-name="T7540">V. PRANCKIETIS.</text:span><text:span text:style-name="T7541"><text:s/>Sei</text:span><text:span text:style-name="T7542">­mo ad</text:span><text:span text:style-name="T7543">­mi</text:span><text:span text:style-name="T7544">­nist</text:span><text:span text:style-name="T7545">­ra</text:span><text:span text:style-name="T7546">­ci</text:span><text:span text:style-name="T7547">­jos dar</text:span><text:span text:style-name="T7548">­bas, tur</text:span><text:span text:style-name="T7549">­būt tu</text:span><text:span text:style-name="T7550">­ri</text:span><text:span text:style-name="T7551">­te ome</text:span><text:span text:style-name="T7552">­ny, šlu</text:span><text:span text:style-name="T7553">­buo</text:span><text:span text:style-name="T7554">­ja. Ge</text:span><text:span text:style-name="T7555">­rai. Ta</text:span><text:span text:style-name="T7556">­da pa</text:span><text:span text:style-name="T7557">­siū</text:span><text:span text:style-name="T7558">­ly</text:span><text:span text:style-name="T7559">­ki</text:span><text:span text:style-name="T7560">­te da</text:span><text:span text:style-name="T7561">­tą, ka</text:span><text:span text:style-name="T7562">­da bū</text:span><text:span text:style-name="T7563">­tų ga</text:span><text:span text:style-name="T7564">­li</text:span><text:span text:style-name="T7565">­ma tą siū</text:span><text:span text:style-name="T7566">­ly</text:span><text:span text:style-name="T7567">­mą teik</text:span><text:span text:style-name="T7568">­ti. Da</text:span><text:span text:style-name="T7569">­bar yra pra</text:span><text:span text:style-name="T7570">­tęs</text:span><text:span text:style-name="T7571">­ta, po</text:span><text:span text:style-name="T7572">­niai V. Ser</text:span><text:span text:style-name="T7573">­vet</text:span><text:span text:style-name="T7574">­kie</text:span><text:span text:style-name="T7575">­nei val</text:span><text:span text:style-name="T7576">­dy</text:span><text:span text:style-name="T7577">­ba pra</text:span><text:span text:style-name="T7578">­tę</text:span><text:span text:style-name="T7579">­sė iki ge</text:span><text:span text:style-name="T7580">­gu</text:span><text:span text:style-name="T7581">­žės pa</text:span><text:span text:style-name="T7582">­bai</text:span><text:span text:style-name="T7583">­gos, tai per tą lai</text:span><text:span text:style-name="T7584">­ką ga</text:span><text:span text:style-name="T7585">­li</text:span><text:span text:style-name="T7586">­me dis</text:span><text:span text:style-name="T7587">­ku</text:span><text:span text:style-name="T7588">­tuo</text:span><text:span text:style-name="T7589">­ti apie kan</text:span><text:span text:style-name="T7590">­di</text:span><text:span text:style-name="T7591">­da</text:span><text:span text:style-name="T7592">­tą.<text:s/></text:span></text:p>
        <text:p text:style-name="Roman"><text:span text:style-name="T7593">PIRMININKĖ.</text:span><text:span text:style-name="T7594"><text:s/>Klau</text:span><text:span text:style-name="T7595">­sia S. Jo</text:span><text:span text:style-name="T7596">­vai</text:span><text:span text:style-name="T7597">­ša.<text:s/></text:span></text:p>
        <text:p text:style-name="Roman"><text:span text:style-name="T7598">S. JOVAIŠA</text:span><text:span text:style-name="T7599"><text:s/></text:span><text:span text:style-name="T7600">(</text:span><text:span text:style-name="T7601">TS-LKDF</text:span><text:span text:style-name="T7602">)</text:span><text:span text:style-name="T7603">. Ačiū, ger</text:span><text:span text:style-name="T7604">­bia</text:span><text:span text:style-name="T7605">­ma po</text:span><text:span text:style-name="T7606">­sė</text:span><text:span text:style-name="T7607">­džio pir</text:span><text:span text:style-name="T7608">­mi</text:span><text:span text:style-name="T7609">­nin</text:span><text:span text:style-name="T7610">­ke. Ger</text:span><text:span text:style-name="T7611">­bia</text:span><text:span text:style-name="T7612">­ma</text:span><text:span text:style-name="T7613">­sis Sei</text:span><text:span text:style-name="T7614">­mo Pir</text:span><text:span text:style-name="T7615">­mi</text:span><text:span text:style-name="T7616">­nin</text:span><text:span text:style-name="T7617">­ke, šian</text:span><text:span text:style-name="T7618">­dien vėl ma</text:span><text:span text:style-name="T7619">­lo</text:span><text:span text:style-name="T7620">­niai pa</text:span><text:span text:style-name="T7621">­de</text:span><text:span text:style-name="T7622">­monst</text:span><text:span text:style-name="T7623">­ra</text:span><text:span text:style-name="T7624">­vo</text:span><text:span text:style-name="T7625">­te jū</text:span><text:span text:style-name="T7626">­sų vai</text:span><text:span text:style-name="T7627">­sin</text:span><text:span text:style-name="T7628">­gą ben</text:span><text:span text:style-name="T7629">­dra</text:span><text:span text:style-name="T7630">­dar</text:span><text:span text:style-name="T7631">­bia</text:span><text:span text:style-name="T7632">­vi</text:span><text:span text:style-name="T7633">­mą su Len</text:span><text:span text:style-name="T7634">­ki</text:span><text:span text:style-name="T7635">­jos vals</text:span><text:span text:style-name="T7636">­ty</text:span><text:span text:style-name="T7637">­bės aukš</text:span><text:span text:style-name="T7638">­tais pa</text:span><text:span text:style-name="T7639">­rei</text:span><text:span text:style-name="T7640">­gū</text:span><text:span text:style-name="T7641">­nais. Aš no</text:span><text:span text:style-name="T7642">­riu už</text:span><text:span text:style-name="T7643">­duo</text:span><text:span text:style-name="T7644">­ti tą pa</text:span><text:span text:style-name="T7645">­tį klau</text:span><text:span text:style-name="T7646">­si</text:span><text:span text:style-name="T7647">­mą, ar jau pra</text:span><text:span text:style-name="T7648">­dė</text:span><text:span text:style-name="T7649">­jo</text:span><text:span text:style-name="T7650">­te pūs</text:span><text:span text:style-name="T7651">­ti dul</text:span><text:span text:style-name="T7652">­kes nuo Var</text:span><text:span text:style-name="T7653">­dų ir pa</text:span><text:span text:style-name="T7654">­var</text:span><text:span text:style-name="T7655">­džių įsta</text:span><text:span text:style-name="T7656">­ty</text:span><text:span text:style-name="T7657">­mo, nes ka</text:span><text:span text:style-name="T7658">­den</text:span><text:span text:style-name="T7659">­ci</text:span><text:span text:style-name="T7660">­ja ei</text:span><text:span text:style-name="T7661">­na į pa</text:span><text:span text:style-name="T7662">­bai</text:span><text:span text:style-name="T7663">­gą</text:span><text:span text:style-name="T7664">.</text:span><text:span text:style-name="T7665"><text:s/>Ir ką pa</text:span><text:span text:style-name="T7666">­s</text:span><text:span text:style-name="T7667">a</text:span><text:span text:style-name="T7668">kys mū</text:span><text:span text:style-name="T7669">­sų drau</text:span><text:span text:style-name="T7670">­gų len</text:span><text:span text:style-name="T7671">­kų rin</text:span><text:span text:style-name="T7672">­kė</text:span><text:span text:style-name="T7673">­jai, kai jie, bū</text:span><text:span text:style-name="T7674">­da</text:span><text:span text:style-name="T7675">­mi val</text:span><text:span text:style-name="T7676">­džio</text:span><text:span text:style-name="T7677">­je ir tu</text:span><text:span text:style-name="T7678">­rė</text:span><text:span text:style-name="T7679">­da</text:span><text:span text:style-name="T7680">­mi du mi</text:span><text:span text:style-name="T7681">­nist</text:span><text:span text:style-name="T7682">­rus, vis tik to klau</text:span><text:span text:style-name="T7683">­si</text:span><text:span text:style-name="T7684">­mo bus ne</text:span><text:span text:style-name="T7685">­su</text:span><text:span text:style-name="T7686">­tvar</text:span><text:span text:style-name="T7687">­kę? Tai ims ir ne</text:span><text:span text:style-name="T7688">­iš</text:span><text:span text:style-name="T7689">­rinks, mums be jų la</text:span><text:span text:style-name="T7690">­bai čia liūd</text:span><text:span text:style-name="T7691">­na. Tai pra</text:span><text:span text:style-name="T7692">­šau at</text:span><text:span text:style-name="T7693">­kreip</text:span><text:span text:style-name="T7694">­ti dė</text:span><text:span text:style-name="T7695">­me</text:span><text:span text:style-name="T7696">­sį, ten pus</text:span><text:span text:style-name="T7697">­an</text:span><text:span text:style-name="T7698">­trų, dve</text:span><text:span text:style-name="T7699">­jus me</text:span><text:span text:style-name="T7700">­tus gu</text:span><text:span text:style-name="T7701">­li ap</text:span><text:span text:style-name="T7702">­dul</text:span><text:span text:style-name="T7703">­kė</text:span><text:span text:style-name="T7704">­jęs.<text:s/></text:span></text:p>
        <text:p text:style-name="Roman"><text:span text:style-name="T7705">V. PRANCKIETIS.</text:span><text:span text:style-name="T7706"><text:s/>Tei</text:span><text:span text:style-name="T7707">­sin</text:span><text:span text:style-name="T7708">­gai. Ir tur</text:span><text:span text:style-name="T7709">­būt dul</text:span><text:span text:style-name="T7710">­kes tu</text:span><text:span text:style-name="T7711">­rė</text:span><text:span text:style-name="T7712">­tų nu</text:span><text:span text:style-name="T7713">­pūs</text:span><text:span text:style-name="T7714">­ti au</text:span><text:span text:style-name="T7715">­to</text:span><text:span text:style-name="T7716">­riai, no</text:span><text:span text:style-name="T7717">­rin</text:span><text:span text:style-name="T7718">­tys, kad tie pro</text:span><text:span text:style-name="T7719">­jek</text:span><text:span text:style-name="T7720">­tai ke</text:span><text:span text:style-name="T7721">­liau</text:span><text:span text:style-name="T7722">­tų į prie</text:span><text:span text:style-name="T7723">­kį. Bū</text:span><text:span text:style-name="T7724">­tų pri</text:span><text:span text:style-name="T7725">­im</text:span><text:span text:style-name="T7726">­ti</text:span><text:span text:style-name="T7727">­nos ir ki</text:span><text:span text:style-name="T7728">­tos ini</text:span><text:span text:style-name="T7729">­cia</text:span><text:span text:style-name="T7730">­ty</text:span><text:span text:style-name="T7731">­vos, ta</text:span><text:span text:style-name="T7732">­čiau, kaip jūs<text:s/></text:span>pa­sa­kė­te, tik­rai ma­no drau­gai len­kai ne­rei­ka­lau­ja šių įsta­ty­mų, nes vi­sų jų pa­var­džių ra­šy­mo klau­si­mų tais pro­jek­tais, ku­rie yra pa­teik­ti, ne­iš­sprę­si­me, to­dėl jie ir ne­ke­lia to­kio klau­si­mo.</text:p>
        <text:p text:style-name="Roman"><text:span text:style-name="T7733">PIRMININKĖ.</text:span><text:s/>Klau­sia G. Va­si­liaus­kas.</text:p>
        <text:p text:style-name="Roman"><text:span text:style-name="T7734">G. VASILIAUSKAS</text:span><text:s/><text:span text:style-name="T7735">(</text:span><text:span text:style-name="T7736">LVŽSF</text:span><text:span text:style-name="T7737">)</text:span>. Dė­ko­ju. Ger­bia­mas Pir­mi­nin­ke, pra­šy­čiau įtrauk­ti į ki­tos sa­vai­tės dar­bo­tvarkę Al­ko­ho­lio kon­tro­lės įsta­ty­mo pro­jek­tą Nr. XIIIP-4790, ku­riuo siū­lo­ma sa­vi­val­dy­bėms su­teik­ti dau­giau tei­sių spren­džiant dėl pre­ky­bos al­ko­ho­liu. Šian­dien tai yra la­bai ak­tu­a­lu, nes vie­šo­jo mai­ti­ni­mo įstai­gos, ku­rios tu­ri lau­ke ap­tar­na­vi­mo vie­tas, ga­lės spręs­ti, ko­kiu at­stu­mu ga­lė­tų bū­ti iš­dės­ty­ti sta­liu­kai. Sa­vi­val­dy­bių ta­ry­bos ga­lės pri­im­ti spren­di­mą, kad ne­bū­ti­nai 40 met­rų at­stu­mu.</text:p>
        <text:p text:style-name="Roman"><text:span text:style-name="T7738">V. PRANCKIETIS.</text:span><text:s/>Pri­ta­riu tam, kad tai yra grei­to spren­di­mo rei­ka­lau­jan­tis pro­jek­tas, kad bū­tų ga­li­ma re­tai iš­dė­lio­ti sta­liu­kus ir to­les­niu at­stu­mu,<text:s/>ne­gu da­bar nu­sta­ty­ta, ir sa­vi­val­dy­bės pa­čios spręs­tų. Ma­nau, kad vi­si ko­le­gos ben­dru su­ta­ri­mu ga­lė­tu­me pri­tar­ti, kad šis pro­jek­tas at­si­ras­tų taip pat<text:s/>prie<text:s/>re­zer­vi­nių<text:s/>gal ket­vir­ta­die­nį.</text:p>
        <text:p text:style-name="Roman"><text:span text:style-name="T7739">PIRMININKĖ.</text:span><text:s/>Ger­bia­mas Pir­mi­nin­ke, jūs at­sa­kė­te į vi­sų, no­rin­čių klaus­ti, klau­si­mus.<text:s/></text:p>
        <text:p text:style-name="Roman">Ger­bia­mi ko­le­gos, ar ga­li­me pri­tar­ti ben­dru su­ta­ri­mu sa­vai­tės po­sė­džių dar­bo­tvarkei? Dė­ko­ju, pri­tar­ta.</text:p>
        <text:p text:style-name="Roman">Pa­reiš­ki­mų ne­tu­ri­me. Pra­šom re­gist­ruo­tis.<text:s/></text:p>
        <text:p text:style-name="Roman">Už­si­re­gist­ra­vo 47 Sei­mo na­riai. Ger­bia­mi ko­le­gos, ge­gu­žės 7 die­nos va­ka­ri­nis Sei­mo ple­na­ri­nis po­sė­dis yra baig­tas. (<text:span text:style-name="T7740">Gon</text:span><text:span text:style-name="T7741">­gas</text:span>) Gra­žaus va­ka­ro.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8.1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/>
        <style:text-properties style:font-name="Symbol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/>
      </text:list-level-style-number>
      <text:list-level-style-number text:level="2" style:num-format="1" text:display-levels="2" text:start-value="18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/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/>
      </text:list-level-style-number>
      <text:list-level-style-number text:level="2" style:num-format="1" text:display-levels="2" text:start-value="19">
        <style:list-level-properties text:space-before="0.5909in" text:min-label-width="0.5416in"/>
      </text:list-level-style-number>
      <text:list-level-style-number text:level="3" style:num-format="1" text:display-levels="3">
        <style:list-level-properties text:space-before="1.1819in" text:min-label-width="0.75in"/>
      </text:list-level-style-number>
      <text:list-level-style-number text:level="4" style:num-format="1" text:display-levels="4">
        <style:list-level-properties text:space-before="1.7729in" text:min-label-width="0.75in"/>
      </text:list-level-style-number>
      <text:list-level-style-number text:level="5" style:num-format="1" text:display-levels="5">
        <style:list-level-properties text:space-before="2.3638in" text:min-label-width="1in"/>
      </text:list-level-style-number>
      <text:list-level-style-number text:level="6" style:num-format="1" text:display-levels="6">
        <style:list-level-properties text:space-before="2.9548in" text:min-label-width="1.25in"/>
      </text:list-level-style-number>
      <text:list-level-style-number text:level="7" style:num-format="1" text:display-levels="7">
        <style:list-level-properties text:space-before="3.5458in" text:min-label-width="1.5in"/>
      </text:list-level-style-number>
      <text:list-level-style-number text:level="8" style:num-format="1" text:display-levels="8">
        <style:list-level-properties text:space-before="4.1368in" text:min-label-width="1.75in"/>
      </text:list-level-style-number>
      <text:list-level-style-number text:level="9" style:num-format="1" text:display-levels="9">
        <style:list-level-properties text:space-before="4.7277in" text:min-label-width="1.7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8437in"/>
      </text:list-level-style-number>
      <text:list-level-style-number text:level="3" style:num-suffix="." style:num-format="1" text:display-levels="3">
        <style:list-level-properties text:space-before="0.75in" text:min-label-width="0.8437in"/>
      </text:list-level-style-number>
      <text:list-level-style-number text:level="4" style:num-suffix="." style:num-format="1" text:display-levels="4">
        <style:list-level-properties text:space-before="1in" text:min-label-width="0.8437in"/>
      </text:list-level-style-number>
      <text:list-level-style-number text:level="5" style:num-suffix="." style:num-format="1" text:display-levels="5">
        <style:list-level-properties text:space-before="1.25in" text:min-label-width="0.8437in"/>
      </text:list-level-style-number>
      <text:list-level-style-number text:level="6" style:num-suffix="." style:num-format="1" text:display-levels="6">
        <style:list-level-properties text:space-before="1.5in" text:min-label-width="0.8437in"/>
      </text:list-level-style-number>
      <text:list-level-style-number text:level="7" style:num-suffix="." style:num-format="1" text:display-levels="7">
        <style:list-level-properties text:space-before="1.75in" text:min-label-width="1in"/>
      </text:list-level-style-number>
      <text:list-level-style-number text:level="8" style:num-suffix="." style:num-format="1" text:display-levels="8">
        <style:list-level-properties text:space-before="2in" text:min-label-width="1in"/>
      </text:list-level-style-number>
      <text:list-level-style-number text:level="9" style:num-suffix="." style:num-format="1" text:display-levels="9">
        <style:list-level-properties text:space-before="2.25in" text:min-label-width="1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/>
      </text:list-level-style-number>
      <text:list-level-style-number text:level="2" style:num-suffix="." style:num-format="1" text:display-levels="2">
        <style:list-level-properties text:space-before="0.5909in" text:min-label-width="0.3437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4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5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2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3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2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><text:span text:style-name="T3"><text:page-number text:fixed="false">31</text:page-number></text:span><text:span text:style-name="T4"><text:tab/></text:span><text:span text:style-name="T5"><text:tab/></text:span><text:span text:style-name="T6">Vakarinis</text:span><text:span text:style-name="T7"><text:s/>p</text:span><text:span text:style-name="T8">osėdis Nr.<text:s/></text:span><text:span text:style-name="T9">3</text:span><text:span text:style-name="T10">9</text:span><text:span text:style-name="T11">9</text:span></text:p>
        <text:p text:style-name="P12"><text:tab/><text:tab/></text:p>
      </style:header>
      <style:header-left>
        <text:p text:style-name="P13"><text:span text:style-name="T14">20</text:span><text:span text:style-name="T15">20</text:span><text:span text:style-name="T16"><text:s/>m.<text:s/></text:span><text:span text:style-name="T17">gegužės</text:span><text:span text:style-name="T18"><text:s/></text:span><text:span text:style-name="T19">7</text:span><text:span text:style-name="T20"><text:s/>d.<text:s/></text:span><text:span text:style-name="T21"><text:tab/></text:span><text:span text:style-name="T22"><text:tab/></text:span><text:span text:style-name="T23"><text:page-number text:fixed="false">32</text:page-number></text:span></text:p>
        <text:p text:style-name="P24"><text:tab/><text:tab/></text:p>
      </style:header-left>
      <style:footer>
        <text:p text:style-name="P25"/>
        <text:p text:style-name="Footer"/>
      </style:footer>
      <style:footer-left>
        <text:p text:style-name="P26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MKŪNAITĖ Vaida</meta:initial-creator>
    <dc:creator>adlibuser</dc:creator>
    <meta:creation-date>2020-05-28T09:32:00Z</meta:creation-date>
    <dc:date>2020-05-28T09:32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3" meta:paragraph-count="4276" meta:word-count="25983" meta:character-count="192421" meta:row-count="7422" meta:non-whitespace-character-count="170714"/>
  </office:meta>
</office:document-meta>
</file>