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roman"/>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style:font-weight-complex="bold" fo:color="#000000" style:text-position="super 68.1%" fo:font-size="11pt" style:font-size-asian="11pt" style:font-size-complex="11pt"/>
    </style:style>
    <style:style style:name="T22" style:parent-style-name="DefaultParagraphFont" style:family="text">
      <style:text-properties style:font-weight-complex="bold" fo:color="#000000" fo:font-size="11pt" style:font-size-asian="11pt" style:font-size-complex="11pt"/>
    </style:style>
    <style:style style:name="T23" style:parent-style-name="DefaultParagraphFont" style:family="text">
      <style:text-properties style:font-weight-complex="bold" fo:color="#000000" style:text-position="super 68.1%" fo:font-size="11pt" style:font-size-asian="11pt" style:font-size-complex="11pt"/>
    </style:style>
    <style:style style:name="T24" style:parent-style-name="DefaultParagraphFont" style:family="text">
      <style:text-properties style:font-weight-complex="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style:font-weight-complex="bold" fo:color="#000000"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Heading6" style:family="paragraph">
      <style:paragraph-properties fo:text-indent="0.4923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51" style:parent-style-name="DefaultParagraphFont" style:family="text">
      <style:text-properties fo:font-weight="normal" style:font-weight-asian="normal" style:font-style-complex="italic" fo:color="#000000" fo:font-size="11pt" style:font-size-asian="11pt" style:font-size-complex="11pt"/>
    </style:style>
    <style:style style:name="T52" style:parent-style-name="DefaultParagraphFont" style:family="text">
      <style:text-properties fo:font-weight="normal" style:font-weight-asian="normal" fo:color="#000000" fo:font-size="11pt" style:font-size-asian="11pt" style:font-size-complex="11pt"/>
    </style:style>
    <style:style style:name="T53" style:parent-style-name="DefaultParagraphFont" style:family="text">
      <style:text-properties fo:font-weight="normal" style:font-weight-asian="normal" fo:color="#000000" fo:font-size="11pt" style:font-size-asian="11pt" style:font-size-complex="11pt"/>
    </style:style>
    <style:style style:name="T54" style:parent-style-name="DefaultParagraphFont" style:family="text">
      <style:text-properties fo:font-weight="normal" style:font-weight-asian="normal" fo:color="#000000" fo:font-size="11pt" style:font-size-asian="11pt" style:font-size-complex="11pt"/>
    </style:style>
    <style:style style:name="T55" style:parent-style-name="DefaultParagraphFont" style:family="text">
      <style:text-properties fo:font-weight="normal" style:font-weight-asian="normal" fo:color="#000000" fo:font-size="11pt" style:font-size-asian="11pt" style:font-size-complex="11pt"/>
    </style:style>
    <style:style style:name="T56" style:parent-style-name="DefaultParagraphFont" style:family="text">
      <style:text-properties fo:font-weight="normal" style:font-weight-asian="normal" fo:color="#000000"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tyle="italic" style:font-style-asian="italic" style:font-style-complex="italic"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en" style:country-asian="GB"/>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break-before="page"/>
      <style:text-properties fo:font-size="11pt" style:font-size-asian="11pt" style:font-size-complex="11pt" style:language-asian="lt" style:country-asian="LT"/>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olumn77" style:family="table-column">
      <style:table-column-properties style:column-width="0.3958in" style:use-optimal-column-width="false"/>
    </style:style>
    <style:style style:name="TableColumn78" style:family="table-column">
      <style:table-column-properties style:column-width="1.5951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3.85in" style:use-optimal-column-width="false"/>
    </style:style>
    <style:style style:name="TableColumn83" style:family="table-column">
      <style:table-column-properties style:column-width="1.3062in" style:use-optimal-column-width="false"/>
    </style:style>
    <style:style style:name="TableColumn84" style:family="table-column">
      <style:table-column-properties style:column-width="1.9611in" style:use-optimal-column-width="false"/>
    </style:style>
    <style:style style:name="Table76" style:family="table">
      <style:table-properties style:width="10.5333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31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reformatted0" style:family="paragraph">
      <style:paragraph-properties fo:text-align="justify" fo:margin-top="0in" fo:margin-bottom="0in" fo:text-indent="0.4923in"/>
      <style:text-properties fo:color="#000000" fo:font-size="11pt" style:font-size-asian="11pt" style:font-size-complex="11pt"/>
    </style:style>
    <style:style style:name="P129" style:parent-style-name="preformatted0" style:family="paragraph">
      <style:paragraph-properties fo:text-align="justify" fo:margin-top="0in" fo:margin-bottom="0in" fo:text-indent="0.4923in"/>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font-weight="bold" style:font-weight-asian="bold"/>
    </style:style>
    <style:style style:name="T134" style:parent-style-name="DefaultParagraphFont" style:family="text">
      <style:text-properties style:text-position="super 68.1%"/>
    </style:style>
    <style:style style:name="P135" style:parent-style-name="Pasiūlymai2" style:family="paragraph">
      <style:paragraph-properties fo:text-indent="0.5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Pasiūlymai2" style:family="paragraph">
      <style:paragraph-properties fo:text-indent="0.5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style:font-name-asian="TimesNewRomanPS-BoldMT" style:font-weight-complex="normal"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name-asian="TimesNewRomanPS-BoldMT" style:font-weight-complex="normal"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name-asian="TimesNewRomanPS-BoldMT" style:font-weight-complex="normal"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style:font-name-asian="TimesNewRomanPS-BoldMT" style:font-weight-complex="normal" fo:color="#000000" style:language-asian="lt" style:country-asian="LT"/>
    </style:style>
    <style:style style:name="T156" style:parent-style-name="DefaultParagraphFont" style:family="text">
      <style:text-properties style:font-name-asian="TimesNewRomanPS-BoldMT" fo:font-weight="bold" style:font-weight-asian="bold" style:font-weight-complex="normal" fo:color="#000000" style:language-asian="lt" style:country-asian="LT"/>
    </style:style>
    <style:style style:name="T157" style:parent-style-name="DefaultParagraphFont" style:family="text">
      <style:text-properties style:font-name-asian="TimesNewRomanPS-BoldMT" style:font-weight-complex="normal"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name-asian="TimesNewRomanPS-BoldMT" style:font-weight-complex="normal" fo:color="#000000" style:language-asian="lt" style:country-asian="LT"/>
    </style:style>
    <style:style style:name="T163" style:parent-style-name="DefaultParagraphFont" style:family="text">
      <style:text-properties style:font-name-asian="TimesNewRomanPS-BoldMT" fo:color="#000000" style:language-asian="lt" style:country-asian="LT"/>
    </style:style>
    <style:style style:name="T164" style:parent-style-name="DefaultParagraphFont" style:family="text">
      <style:text-properties style:font-name-asian="TimesNewRomanPS-BoldMT" style:font-weight-complex="normal" fo:color="#000000" style:language-asian="lt" style:country-asian="LT"/>
    </style:style>
    <style:style style:name="T165" style:parent-style-name="DefaultParagraphFont" style:family="text">
      <style:text-properties style:font-name-asian="TimesNewRomanPS-BoldMT"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name-asian="Calibri" fo:font-weight="bold" style:font-weight-asian="bold" style:language-asian="ar" style:country-asian="SA"/>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font-weight="bold" style:font-weight-asian="bold" style:language-asian="ar" style:country-asian="SA"/>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language-asian="ar" style:country-asian="SA"/>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language-asian="ar" style:country-asian="SA"/>
    </style:style>
    <style:style style:name="T181" style:parent-style-name="DefaultParagraphFont" style:family="text">
      <style:text-properties style:font-name-asian="Calibri" style:language-asian="ar" style:country-asian="SA"/>
    </style:style>
    <style:style style:name="T182" style:parent-style-name="DefaultParagraphFont" style:family="text">
      <style:text-properties style:font-name-asian="Calibri" fo:font-weight="bold" style:font-weight-asian="bold" style:language-asian="ar" style:country-asian="SA"/>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ar" style:country-asian="SA"/>
    </style:style>
    <style:style style:name="T185" style:parent-style-name="DefaultParagraphFont" style:family="text">
      <style:text-properties style:font-name-asian="Calibri" fo:font-weight="bold" style:font-weight-asian="bold" style:language-asian="ar" style:country-asian="SA"/>
    </style:style>
    <style:style style:name="T186" style:parent-style-name="DefaultParagraphFont" style:family="text">
      <style:text-properties style:font-weight-complex="normal" fo:color="#000000" style:language-complex="lt" style:country-complex="LT"/>
    </style:style>
    <style:style style:name="T187" style:parent-style-name="DefaultParagraphFont" style:family="text">
      <style:text-properties style:font-weight-complex="normal" fo:color="#000000" style:language-complex="lt" style:country-complex="LT"/>
    </style:style>
    <style:style style:name="T188" style:parent-style-name="DefaultParagraphFont" style:family="text">
      <style:text-properties style:font-name-asian="Calibri" fo:font-weight="bold" style:font-weight-asian="bold" style:language-asian="ar" style:country-asian="SA"/>
    </style:style>
    <style:style style:name="T189" style:parent-style-name="DefaultParagraphFont" style:family="text">
      <style:text-properties style:font-name-asian="Calibri" style:language-asian="ar" style:country-asian="SA"/>
    </style:style>
    <style:style style:name="T190" style:parent-style-name="DefaultParagraphFont" style:family="text">
      <style:text-properties fo:font-weight="bold" style:font-weight-asian="bold"/>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5909in"/>
      <style:text-properties fo:font-style="italic" style:font-style-asian="italic" fo:color="#000000" fo:font-size="11pt" style:font-size-asian="11pt"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right="-0.0006in" fo:text-indent="0.5909in"/>
    </style:style>
    <style:style style:name="T204" style:parent-style-name="DefaultParagraphFont" style:family="text">
      <style:text-properties fo:font-style="italic" style:font-style-asian="italic" fo:color="#000000" fo:font-size="11pt" style:font-size-asian="11pt"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keep-with-next="always" fo:text-align="justify" fo:line-height="150%" fo:text-indent="0.5in"/>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keep-with-next="always" fo:text-align="justify" fo:line-height="150%" fo:text-indent="0.5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ableColumn217" style:family="table-column">
      <style:table-column-properties style:column-width="0.4979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6354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2631in" style:use-optimal-row-height="false"/>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style:text-position="super 68.1%"/>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fo:text-align="justify">
        <style:tab-stops>
          <style:tab-stop style:type="center" style:position="3.3465in"/>
          <style:tab-stop style:type="right" style:position="6in"/>
          <style:tab-stop style:type="right" style:position="6.69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0"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1"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2"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3"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4"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5"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6"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size="11pt" style:font-size-asian="11pt" style:font-size-complex="11pt"/>
    </style:style>
    <style:style style:name="P287"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weight="bold" style:font-weight-asian="bold"/>
    </style:style>
    <style:style style:name="T295" style:parent-style-name="DefaultParagraphFont" style:family="text">
      <style:text-properties style:text-position="super 68.1%"/>
    </style:style>
    <style:style style:name="P296" style:parent-style-name="Normal" style:family="paragraph">
      <style:paragraph-properties fo:text-align="justify" fo:text-indent="0.5909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909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Pasiūlymai2" style:family="paragraph">
      <style:text-properties fo:font-weight="bold" style:font-weight-asian="bold"/>
    </style:style>
    <style:style style:name="P310" style:parent-style-name="Pasiūlymai2" style:family="paragraph">
      <style:text-properties fo:font-weight="bold" style:font-weight-asian="bold"/>
    </style:style>
    <style:style style:name="P311" style:parent-style-name="Pasiūlymai2" style:family="paragraph">
      <style:paragraph-properties fo:text-indent="0.5in"/>
      <style:text-properties fo:color="#000000"/>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7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fo:background-color="#FFFFFF" fo:language="en" fo:country="US"/>
    </style:style>
    <style:style style:name="T327" style:parent-style-name="DefaultParagraphFont" style:family="text">
      <style:text-properties fo:font-size="11pt" style:font-size-asian="11pt" style:font-size-complex="11pt" fo:language="en" fo:country="US"/>
    </style:style>
    <style:style style:name="T328" style:parent-style-name="DefaultParagraphFont" style:family="text">
      <style:text-properties style:text-position="super 68.1%"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style:text-position="super 68.1%" fo:font-size="11pt" style:font-size-asian="11pt" style:font-size-complex="11pt" fo:language="en" fo:country="US"/>
    </style:style>
    <style:style style:name="T331" style:parent-style-name="DefaultParagraphFont" style:family="text">
      <style:text-properties fo:font-size="11pt" style:font-size-asian="11pt" style:font-size-complex="11pt" fo:language="en" fo:country="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fo:language="en" fo:country="US"/>
    </style:style>
    <style:style style:name="T334" style:parent-style-name="DefaultParagraphFont" style:family="text">
      <style:text-properties fo:font-size="11pt" style:font-size-asian="11pt" style:font-size-complex="11pt" fo:background-color="#FFFFFF" fo:language="en" fo:country="US"/>
    </style:style>
    <style:style style:name="T335" style:parent-style-name="DefaultParagraphFont" style:family="text">
      <style:text-properties fo:font-size="11pt" style:font-size-asian="11pt" style:font-size-complex="11pt" fo:language="en" fo:country="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fo:language="en" fo:country="US"/>
    </style:style>
    <style:style style:name="P344" style:parent-style-name="Normal" style:family="paragraph">
      <style:paragraph-properties fo:text-align="justify" fo:text-indent="0.7in"/>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text-position="super 68.1%"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style>
    <style:style style:name="P348" style:parent-style-name="Standard" style:family="paragraph">
      <style:paragraph-properties fo:text-align="justify" fo:text-indent="0.7in"/>
      <style:text-properties fo:hyphenate="false"/>
    </style:style>
    <style:style style:name="T349" style:parent-style-name="DefaultParagraphFont" style:family="text">
      <style:text-properties style:font-name="Times New Roman" fo:font-size="11pt" style:font-size-asian="11pt" style:font-size-complex="11pt" fo:background-color="#FFFFFF"/>
    </style:style>
    <style:style style:name="T350" style:parent-style-name="DefaultParagraphFont" style:family="text">
      <style:text-properties style:font-name="Times New Roman" fo:font-size="11pt" style:font-size-asian="11pt" style:font-size-complex="11pt" fo:background-color="#FFFFFF"/>
    </style:style>
    <style:style style:name="T351" style:parent-style-name="DefaultParagraphFont" style:family="text">
      <style:text-properties style:font-name="Times New Roman" fo:font-size="11pt" style:font-size-asian="11pt" style:font-size-complex="11pt" fo:background-color="#FFFFFF" fo:language="en" fo:country="US"/>
    </style:style>
    <style:style style:name="T352" style:parent-style-name="DefaultParagraphFont" style:family="text">
      <style:text-properties style:font-name="Times New Roman" fo:font-size="11pt" style:font-size-asian="11pt" style:font-size-complex="11pt" fo:background-color="#FFFFFF"/>
    </style:style>
    <style:style style:name="T353" style:parent-style-name="DefaultParagraphFont" style:family="text">
      <style:text-properties style:font-name="Times New Roman" fo:font-size="11pt" style:font-size-asian="11pt" style:font-size-complex="11pt" fo:background-color="#FFFFFF" fo:language="en" fo:country="US"/>
    </style:style>
    <style:style style:name="T354" style:parent-style-name="DefaultParagraphFont" style:family="text">
      <style:text-properties style:font-name="Times New Roman" fo:font-size="11pt" style:font-size-asian="11pt" style:font-size-complex="11pt" fo:background-color="#FFFFFF"/>
    </style:style>
    <style:style style:name="P355" style:parent-style-name="Standard" style:family="paragraph">
      <style:paragraph-properties fo:text-align="justify" fo:text-indent="0.7in"/>
      <style:text-properties fo:hyphenate="false"/>
    </style:style>
    <style:style style:name="T356" style:parent-style-name="DefaultParagraphFont" style:family="text">
      <style:text-properties style:font-name="Times New Roman" fo:font-size="11pt" style:font-size-asian="11pt" style:font-size-complex="11pt" fo:background-color="#FFFFFF"/>
    </style:style>
    <style:style style:name="T357" style:parent-style-name="DefaultParagraphFont" style:family="text">
      <style:text-properties style:font-name="Times New Roman" fo:color="#000000" fo:font-size="11pt" style:font-size-asian="11pt" style:font-size-complex="11pt" style:language-asian="zh" style:country-asian="CN"/>
    </style:style>
    <style:style style:name="T358" style:parent-style-name="DefaultParagraphFont" style:family="text">
      <style:text-properties style:font-name="Times New Roman" fo:font-size="11pt" style:font-size-asian="11pt" style:font-size-complex="11pt" fo:background-color="#FFFFFF"/>
    </style:style>
    <style:style style:name="T359" style:parent-style-name="DefaultParagraphFont" style:family="text">
      <style:text-properties style:font-name="Times New Roman" style:font-name-asian="Times New Roman" fo:color="#000000" fo:font-size="11pt" style:font-size-asian="11pt" style:font-size-complex="11pt" style:language-asian="zh" style:country-asian="CN"/>
    </style:style>
    <style:style style:name="P360" style:parent-style-name="Standard" style:family="paragraph">
      <style:paragraph-properties fo:text-align="justify" fo:text-indent="0.7in"/>
      <style:text-properties fo:hyphenate="false"/>
    </style:style>
    <style:style style:name="T361" style:parent-style-name="DefaultParagraphFont" style:family="text">
      <style:text-properties style:font-name="Times New Roman" style:font-name-asian="Times New Roman" fo:color="#000000" fo:font-size="11pt" style:font-size-asian="11pt" style:font-size-complex="11pt" style:language-asian="zh" style:country-asian="CN"/>
    </style:style>
    <style:style style:name="P362" style:parent-style-name="Standard" style:family="paragraph">
      <style:paragraph-properties fo:text-align="justify" fo:text-indent="0.7in"/>
      <style:text-properties fo:hyphenate="false"/>
    </style:style>
    <style:style style:name="T363" style:parent-style-name="DefaultParagraphFont" style:family="text">
      <style:text-properties style:font-name="Times New Roman" style:font-name-asian="Times New Roman" fo:color="#000000" fo:font-size="11pt" style:font-size-asian="11pt" style:font-size-complex="11pt" style:language-asian="zh" style:country-asian="CN"/>
    </style:style>
    <style:style style:name="T364" style:parent-style-name="DefaultParagraphFont" style:family="text">
      <style:text-properties style:font-name="Times New Roman" fo:font-size="11pt" style:font-size-asian="11pt" style:font-size-complex="11pt" fo:background-color="#FFFFFF"/>
    </style:style>
    <style:style style:name="T365" style:parent-style-name="DefaultParagraphFont" style:family="text">
      <style:text-properties style:font-name="Times New Roman" fo:font-size="11pt" style:font-size-asian="11pt" style:font-size-complex="11pt" fo:background-color="#FFFFFF" fo:language="en" fo:country="US"/>
    </style:style>
    <style:style style:name="T366" style:parent-style-name="DefaultParagraphFont" style:family="text">
      <style:text-properties style:font-name="Times New Roman" fo:font-size="11pt" style:font-size-asian="11pt" style:font-size-complex="11pt" fo:background-color="#FFFFFF"/>
    </style:style>
    <style:style style:name="P367" style:parent-style-name="Standard" style:family="paragraph">
      <style:paragraph-properties style:punctuation-wrap="simple" style:text-autospace="none" fo:text-align="justify" fo:text-indent="0.7in">
        <style:tab-stops>
          <style:tab-stop style:type="left" style:position="5.7256in"/>
        </style:tab-stops>
      </style:paragraph-properties>
      <style:text-properties fo:hyphenate="false"/>
    </style:style>
    <style:style style:name="T368" style:parent-style-name="DefaultParagraphFont" style:family="text">
      <style:text-properties style:font-name="Times New Roman" style:font-name-asian="Times New Roman" fo:color="#000000" fo:font-size="11pt" style:font-size-asian="11pt" style:font-size-complex="11pt" style:language-asian="zh" style:country-asian="CN"/>
    </style:style>
    <style:style style:name="P369" style:parent-style-name="Standard" style:family="paragraph">
      <style:paragraph-properties fo:text-align="justify" fo:text-indent="0.7in"/>
      <style:text-properties fo:hyphenate="false"/>
    </style:style>
    <style:style style:name="T370" style:parent-style-name="DefaultParagraphFont" style:family="text">
      <style:text-properties style:font-name="Times New Roman" fo:font-size="11pt" style:font-size-asian="11pt" style:font-size-complex="11pt" fo:background-color="#FFFFFF"/>
    </style:style>
    <style:style style:name="T371" style:parent-style-name="DefaultParagraphFont" style:family="text">
      <style:text-properties style:font-name="Times New Roman" style:text-position="super 68.1%" fo:font-size="11pt" style:font-size-asian="11pt" style:font-size-complex="11pt" fo:background-color="#FFFFFF"/>
    </style:style>
    <style:style style:name="T372" style:parent-style-name="DefaultParagraphFont" style:family="text">
      <style:text-properties style:font-name="Times New Roman" fo:font-size="11pt" style:font-size-asian="11pt" style:font-size-complex="11pt" fo:background-color="#FFFFFF"/>
    </style:style>
    <style:style style:name="P373" style:parent-style-name="Standard" style:family="paragraph">
      <style:paragraph-properties fo:text-align="justify" fo:text-indent="0.7in"/>
      <style:text-properties fo:hyphenate="false"/>
    </style:style>
    <style:style style:name="T374" style:parent-style-name="DefaultParagraphFont" style:family="text">
      <style:text-properties style:font-name="Times New Roman" fo:font-size="11pt" style:font-size-asian="11pt" style:font-size-complex="11pt" fo:background-color="#FFFFFF"/>
    </style:style>
    <style:style style:name="T375" style:parent-style-name="DefaultParagraphFont" style:family="text">
      <style:text-properties style:font-name="Times New Roman" style:font-name-asian="Times New Roman" fo:color="#000000" fo:font-size="11pt" style:font-size-asian="11pt" style:font-size-complex="11pt" fo:background-color="#FFFFFF"/>
    </style:style>
    <style:style style:name="T3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77" style:parent-style-name="DefaultParagraphFont" style:family="text">
      <style:text-properties style:font-name="Times New Roman" style:font-name-asian="Times New Roman" fo:color="#000000" fo:font-size="11pt" style:font-size-asian="11pt" style:font-size-complex="11pt" fo:background-color="#FFFFFF"/>
    </style:style>
    <style:style style:name="P378" style:parent-style-name="Textbody" style:family="paragraph">
      <style:paragraph-properties fo:text-align="justify" fo:margin-bottom="0in" fo:line-height="100%" fo:text-indent="0.7in"/>
      <style:text-properties fo:hyphenate="false"/>
    </style:style>
    <style:style style:name="T379" style:parent-style-name="DefaultParagraphFont" style:family="text">
      <style:text-properties style:font-name="Times New Roman" style:font-name-asian="Times New Roman" fo:color="#000000" fo:font-size="11pt" style:font-size-asian="11pt" style:font-size-complex="11pt" fo:background-color="#FFFFFF"/>
    </style:style>
    <style:style style:name="T3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81" style:parent-style-name="DefaultParagraphFont" style:family="text">
      <style:text-properties style:font-name="Times New Roman" style:font-name-asian="Times New Roman" fo:color="#000000" fo:font-size="11pt" style:font-size-asian="11pt" style:font-size-complex="11pt" fo:background-color="#FFFFFF"/>
    </style:style>
    <style:style style:name="P382" style:parent-style-name="Normal" style:family="paragraph">
      <style:paragraph-properties fo:text-align="justify" fo:text-indent="0.7in"/>
      <style:text-properties fo:font-size="11pt" style:font-size-asian="11pt" style:font-size-complex="11pt" fo:background-color="#FFFFFF"/>
    </style:style>
    <style:style style:name="P383" style:parent-style-name="Normal" style:family="paragraph">
      <style:paragraph-properties fo:text-align="justify" fo:text-indent="0.7in"/>
    </style:style>
    <style:style style:name="T384" style:parent-style-name="DefaultParagraphFont" style:family="text">
      <style:text-properties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Emphasis" style:family="text">
      <style:text-properties fo:font-weight="normal" style:font-weight-asian="normal" style:font-weight-complex="normal" fo:color="#000000" fo:font-size="11pt" style:font-size-asian="11pt" style:font-size-complex="11pt" fo:background-color="#FFFFFF" style:language-asian="lt" style:country-asian="LT"/>
    </style:style>
    <style:style style:name="T387" style:parent-style-name="Emphasis" style:family="text">
      <style:text-properties fo:font-weight="normal" style:font-weight-asian="normal" style:font-weight-complex="normal"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style:style>
    <style:style style:name="P389" style:parent-style-name="Header" style:family="paragraph">
      <style:paragraph-properties fo:text-align="justify">
        <style:tab-stops>
          <style:tab-stop style:type="center" style:position="3.3465in"/>
          <style:tab-stop style:type="right" style:position="6in"/>
          <style:tab-stop style:type="right" style:position="6.693in"/>
        </style:tab-stops>
      </style:paragraph-properties>
    </style:style>
    <style:style style:name="T390" style:parent-style-name="Emphasis" style:family="text">
      <style:text-properties fo:font-weight="normal" style:font-weight-asian="normal" style:font-weight-complex="normal" fo:color="#000000" fo:font-size="11pt" style:font-size-asian="11pt" style:font-size-complex="11pt" style:language-asian="lt" style:country-asian="LT"/>
    </style:style>
    <style:style style:name="T391" style:parent-style-name="Emphasis" style:family="text">
      <style:text-properties fo:font-weight="normal" style:font-weight-asian="normal" style:font-weight-complex="normal" fo:color="#000000" style:text-position="super 68.1%" fo:font-size="11pt" style:font-size-asian="11pt" style:font-size-complex="11pt" style:language-asian="lt" style:country-asian="LT"/>
    </style:style>
    <style:style style:name="T392" style:parent-style-name="Emphasis" style:family="text">
      <style:text-properties fo:font-weight="normal" style:font-weight-asian="normal" style:font-weight-complex="normal"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text-properties style:font-weight-complex="normal"/>
    </style:style>
    <style:style style:name="P397" style:parent-style-name="Pasiūlymai2" style:family="paragraph">
      <style:text-properties fo:font-weight="bold" style:font-weight-asian="bold"/>
    </style:style>
    <style:style style:name="P398"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399" style:parent-style-name="Normal" style:family="paragraph">
      <style:paragraph-properties fo:break-before="page"/>
      <style:text-properties fo:font-weight="bold" style:font-weight-asian="bold" style:font-weight-complex="bold" fo:font-size="11pt" style:font-size-asian="11pt" style:font-size-complex="11pt"/>
    </style:style>
    <style:style style:name="P400" style:parent-style-name="Normal" style:family="paragraph">
      <style:paragraph-properties fo:keep-with-next="always" fo:text-align="justify" fo:line-height="150%" fo:text-indent="0.5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color="#000000" fo:font-size="11pt" style:font-size-asian="11pt" style:font-size-complex="11pt"/>
    </style:style>
    <style:style style:name="P431" style:parent-style-name="Normal" style:family="paragraph">
      <style:paragraph-properties fo:text-align="justify" fo:text-indent="0.5in"/>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style:text-properties fo:font-size="10pt" style:font-size-asian="10pt" style:font-size-complex="10pt"/>
    </style:style>
    <style:style style:name="P450" style:parent-style-name="Normal" style:family="paragraph">
      <style:paragraph-properties fo:text-align="justify"/>
      <style:text-properties fo:font-size="10pt" style:font-size-asian="10pt" style:font-size-complex="10pt"/>
    </style:style>
    <style:style style:name="P451" style:parent-style-name="Normal" style:family="paragraph">
      <style:paragraph-properties fo:text-align="justify"/>
      <style:text-properties fo:font-size="10pt" style:font-size-asian="10pt" style:font-size-complex="10pt"/>
    </style:style>
    <style:style style:name="P452" style:parent-style-name="Normal" style:family="paragraph">
      <style:paragraph-properties fo:text-align="justify"/>
      <style:text-properties fo:font-size="10pt" style:font-size-asian="10pt" style:font-size-complex="10pt"/>
    </style:style>
    <style:style style:name="P453" style:parent-style-name="Normal" style:family="paragraph">
      <style:paragraph-properties fo:text-align="justify"/>
      <style:text-properties fo:font-size="10pt" style:font-size-asian="10pt" style:font-size-complex="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BAUDŽIAMOJO PROCESO KODEKSO</text:span><text:span text:style-name="T19"><text:s/></text:span><text:span text:style-name="T20">8</text:span><text:span text:style-name="T21">1</text:span><text:span text:style-name="T22">, 51, 101, 148, 179, 182, 214, 218, 220, 236, 286, 308, 310, 317, 319, 323, 324, 375, 385, 422 IR 430</text:span><text:span text:style-name="T23">1</text:span><text:span text:style-name="T24"><text:s/>STRAIPSNIŲ PAKEITIMO</text:span><text:span text:style-name="T25"><text:s/></text:span></text:p>
      <text:p text:style-name="Projektas"><text:span text:style-name="T26">ĮSTATYMO PROJEKTO</text:span><text:span text:style-name="T27"><text:s/>NR. XIIIP-40</text:span><text:span text:style-name="T28">60</text:span></text:p>
      <text:p text:style-name="P29"/>
      <text:p text:style-name="P30"><text:span text:style-name="T31">20</text:span><text:span text:style-name="T32">20</text:span><text:span text:style-name="T33"><text:s/>m.<text:s/></text:span><text:span text:style-name="T34">balandžio</text:span><text:span text:style-name="T35"><text:s/></text:span><text:span text:style-name="T36">29</text:span><text:span text:style-name="T37"><text:s/></text:span><text:span text:style-name="T38">d.</text:span><text:span text:style-name="T39"><text:s/></text:span><text:span text:style-name="T40">Nr.<text:s/></text:span><text:span text:style-name="T41">108-P-</text:span><text:span text:style-name="T42">13</text:span></text:p>
      <text:p text:style-name="P43">Vilnius</text:p>
      <text:p text:style-name="P44"/>
      <text:p text:style-name="P45"/>
      <text:h text:style-name="P46" text:outline-level="6"><text:span text:style-name="T47">1. Komiteto<text:s/></text:span><text:span text:style-name="T48">posėdyje</text:span><text:span text:style-name="T49"><text:s/>dalyvavo:<text:s/></text:span><text:span text:style-name="T50">Komiteto pirmininkas –<text:s/></text:span><text:span text:style-name="T51">Rimantas Sinkevičius</text:span><text:span text:style-name="T52">, komiteto pirmininko pavaduotojas – Dainius Kreivys, Komiteto nariai:<text:s/></text:span><text:span text:style-name="T53">Antanas Baura,</text:span><text:span text:style-name="T54"><text:s/>Zbignev Jedinskij, Andrius Kupčinskas, Bronislovas Matelis, Rūta Miliūtė, Virgilijus Poderys, Jurgis Razma,<text:s/></text:span><text:span text:style-name="T55">Remigijus Žemaitaitis</text:span><text:span text:style-name="T56">.</text:span></text:h>
      <text:p text:style-name="P57"><text:span text:style-name="T58">Komiteto biuro vedėja</text:span><text:span text:style-name="T59"><text:s/>Rima Petkūnienė,</text:span><text:span text:style-name="T60"><text:s/>Komiteto biuro patarėjai:</text:span><text:span text:style-name="T61"><text:s/>Raimonda Danė, Rasa On</text:span><text:span text:style-name="T62">a Duburaitė,</text:span><text:span text:style-name="T63"><text:s/>Irina Jurkšuvienė, Žilvinas Klimka, Darius Šaltmeris, Komiteto padėjėja Zita Jodkonienė.</text:span></text:p>
      <text:p text:style-name="P64"><text:span text:style-name="T65">Kviestieji asmenys</text:span><text:span text:style-name="T66">:</text:span><text:span text:style-name="T67"><text:s/></text:span><text:span text:style-name="T68">Susisiekimo ministerijos<text:s/></text:span><text:span text:style-name="T69">l. e. Tinklų ir tarptautinių ryšių departamento direktoriaus pareigas -</text:span><text:span text:style-name="T70"><text:s/>Kristina Semėnė.</text:span></text:p>
      <text:p text:style-name="P71"/>
      <text:soft-page-break/>
      <text:p text:style-name="P72"><text:span text:style-name="T73">2. Ekspertų, konsultantų, specialistų išvados,</text:span><text:span text:style-name="T74"><text:s/>pasiūlymai, pataisos, pastabos</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asiūlymai2">Seimo Teisės departamentas<text:s/></text:p>
            <text:p text:style-name="Pasiūlymai2">2019-11-04</text:p>
          </table:table-cell>
          <table:table-cell table:style-name="TableCell118">
            <text:p text:style-name="P119">1</text:p>
          </table:table-cell>
          <table:table-cell table:style-name="TableCell120">
            <text:p text:style-name="P121">5,</text:p>
            <text:p text:style-name="P122">6,</text:p>
            <text:p text:style-name="P123">8,</text:p>
            <text:p text:style-name="P124">10</text:p>
          </table:table-cell>
          <table:table-cell table:style-name="TableCell125">
            <text:p text:style-name="P126"/>
          </table:table-cell>
          <table:table-cell table:style-name="TableCell127">
            <text:p text:style-name="P128">Įvertinę projekto atitiktį Konstitucijai, galiojantiems įstatymams, teisėkūros principams ir teisės technikos taisyklėms, teikiame šią pastabą:</text:p>
            <text:p text:style-name="P129">Projektu siūlomuose įstatymo pakeitimuose daug kartų vartojamas „Nacionalinės 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p>
          </table:table-cell>
          <table:table-cell table:style-name="TableCell130">
            <text:p text:style-name="P131">Pritarti</text:p>
          </table:table-cell>
          <table:table-cell table:style-name="TableCell132">
            <text:p text:style-name="P133">Pasiūlymas:</text:p>
            <text:p text:style-name="Pasiūlymai2">Pakeisti įstatymo projekto 1 straipsniu keičiamo 8<text:span text:style-name="T134">1</text:span><text:s/>straipsnio 5,6, 8 ir 10 dalis ir jas išdėstyti taip:</text:p>
            <text:p text:style-name="Pasiūlymai2">„&lt;...&gt;</text:p>
            <text:p text:style-name="P135"><text:span text:style-name="T136">5.</text:span><text:span text:style-name="T137"><text:s/></text:span><text:span text:style-name="T138">Procesinių dokumentų įteikimo<text:s/></text:span><text:span text:style-name="T139">kitomis nei <text:s/>Nacionalinė <text:s/>elektroninių siuntų pristatymo, naudojant pašto tinklą, informacinė <text:s/>sistema (toliau – E. pristatymo sistema)<text:s/></text:span><text:span text:style-name="T140">elektroninių ryšių priemonėmis nagrinėjimo teisme metu tvarką ir jų formą nustato Lietuvos Respublikos teisingumo ministras. Procesinių dokumentų įteikimo<text:s/></text:span><text:span text:style-name="T141">kitomis<text:s/></text:span><text:span text:style-name="T142">elektroninių ryšių priemonėmis ikiteisminio tyrimo metu tvarką ir jų formą nustato Lietuvos Respublikos vidaus reikalų ministras ir Lietuvos Respublikos generalinis prokuroras, suderinę su Teisėjų taryba ir Advokatų<text:s/></text:span><text:soft-page-break/><text:span text:style-name="T143">taryba.</text:span></text:p>
            <text:p text:style-name="P144"><text:span text:style-name="T145"><text:s/></text:span><text:span text:style-name="T146">6. Advokatams, advokatų padėjėjams, antstoliams, antstolių padėjėjams, notarams, ekspertams, valstybės ir savivaldybių įmonėms, įstaigoms ir organizacijoms, finansų įstaigoms, draudimo įmonėms ikiteisminio tyrimo įstaiga, prokuratūra ar teismas procesinius dokumentus<text:s/></text:span><text:span text:style-name="T147">ikiteisminio tyrimo metu ir Teisėjų tarybos</text:span><text:span text:style-name="T148"><text:s/></text:span><text:span text:style-name="T149">nustatytose baudžiamosiose bylose, kurios nagrinėjimo teisme metu vedamos elektronine</text:span><text:span text:style-name="T150"><text:s/></text:span><text:span text:style-name="T151">forma,<text:s/></text:span><text:span text:style-name="T152">įteikia<text:s/></text:span><text:span text:style-name="T153">kitomis E. pristatymo <text:s/>sistema <text:s/></text:span><text:span text:style-name="T154">elektroninių ryšių priemonėmis. Be to, nagrinėjimo teisme metu</text:span><text:span text:style-name="T155"><text:s/>Teisėjų tarybos nustatytose baudžiamosiose bylose, kurios nagrinėjimo teisme metu vedamos elektronine forma,<text:s/></text:span><text:span text:style-name="T156">kitomis</text:span><text:span text:style-name="T157"><text:s/></text:span><text:span text:style-name="T158">elektroninių ryšių priemonėmis procesiniai dokumentai įteikiami asmenims, kuriems teisės aktuose ar su teismų informacinės sistemos valdytoju sudarytoje sutartyje nustatyta pareiga<text:s/></text:span><text:soft-page-break/><text:span text:style-name="T159">gauti procesinius dokumentus<text:s/></text:span><text:span text:style-name="T160">kitomis</text:span><text:span text:style-name="T161"><text:s/>elektroninių ryšių priemonėmis. Kitiems asmenims ikiteisminio tyrimo įstaiga, prokuratūra ar teismas<text:s/></text:span><text:span text:style-name="T162">ikiteisminio tyrimo metu ir Teisėjų tarybos nustatytose</text:span><text:span text:style-name="T163"><text:s/></text:span><text:span text:style-name="T164">baudžiamosiose bylose, kurios nagrinėjimo teisme metu vedamos elektronine forma,</text:span><text:span text:style-name="T165"><text:s/></text:span><text:span text:style-name="T166">procesinius dokumentus įteikia<text:s/></text:span><text:span text:style-name="T167">per<text:s/></text:span><text:span text:style-name="T168">E. pristatymo sistemą,<text:s/></text:span><text:span text:style-name="T169">kitomis<text:s/></text:span><text:span text:style-name="T170">elektroninių ryšių priemonėmis</text:span><text:span text:style-name="T171">, jeigu jie sutiko procesinius dokumentus gauti elektroninių ryšių priemonėmis</text:span><text:span text:style-name="T172"><text:s/>arba</text:span><text:span text:style-name="T173"><text:s/></text:span><text:span text:style-name="T174">registruotąja pašto siunta</text:span><text:span text:style-name="T175">.<text:s/></text:span><text:span text:style-name="T176">Kai adresato<text:s/></text:span><text:span text:style-name="T177">E. pristatymo sistemos elektroninio pristatymo<text:s/></text:span><text:span text:style-name="T178">dėžutė (toliau – elektroninio pristatymo dėžutė) yra neaktyvi, procesinis dokumentas<text:s/></text:span><text:span text:style-name="T179">siunčiamas per E. pristatymo sistemą,</text:span><text:span text:style-name="T180"><text:s/>bet įteikiamas kaip</text:span><text:span text:style-name="T181"><text:s/></text:span><text:span text:style-name="T182">registruotoji pašto siunta. Kai asmuo yra nurodęs pageidaujamą procesinio dokumento gavimo būdą<text:s/></text:span><text:span text:style-name="T183">ir<text:s/></text:span><text:span text:style-name="T184">nurodė</text:span><text:span text:style-name="T185"><text:s/></text:span><text:span text:style-name="T186">reikalingus<text:s/></text:span><text:soft-page-break/><text:span text:style-name="T187">kontaktinius duomenis</text:span><text:span text:style-name="T188">, procesinis dokumentas jam įteikiamas šiuo būdu</text:span><text:span text:style-name="T189">.</text:span><text:span text:style-name="T190"><text:s/></text:span><text:span text:style-name="T191">Šie asmenys bet kuriuo baudžiamojo proceso metu turi teisę atsisakyti gauti procesinius dokumentus<text:s/></text:span><text:span text:style-name="T192"><text:s/></text:span><text:span text:style-name="T193">elektroninių ryšių priemonėmis.</text:span><text:bookmark-start text:name="_Hlk532995493"/><text:s/></text:p>
            <text:p text:style-name="P194"><text:bookmark-end text:name="_Hlk532995493"/>&lt;...&gt;</text:p>
            <text:p text:style-name="P195"><text:span text:style-name="T196">8. Advokatai (advokatų padėjėjai), kiti proceso dalyviai ir asmenys, kuriems taikytos procesinės prievartos priemonės,<text:s/></text:span><text:span text:style-name="T197">teisės aktų nustatyta tvarka</text:span><text:span text:style-name="T198"><text:s/>turi teisę pateikti teismui, ikiteisminio tyrimo institucijai ir prokuratūrai procesinius ir kitus dokumentus<text:s/></text:span><text:span text:style-name="T199">per<text:s/></text:span><text:span text:style-name="T200">E. pristatymo sistemą ir kitomis<text:s/></text:span><text:span text:style-name="T201">elektroninių ryšių priemonėmis</text:span><text:span text:style-name="T202">.</text:span></text:p>
            <text:p text:style-name="P203"><text:span text:style-name="T204">&lt;...&gt;</text:span></text:p>
            <text:p text:style-name="P205"><text:span text:style-name="T206">10. Procesinio dokumento įteikimo<text:s/></text:span><text:span text:style-name="T207">per E. pristatymo sistemą, taip pat kitomis</text:span><text:span text:style-name="T208"><text:s/>elektroninių ryšių priemonėmis dalyvaujančiam byloje asmeniui diena laikoma po procesinio dokumento išsiuntimo dienos einanti darbo diena.“</text:span></text:p>
          </table:table-cell>
        </table:table-row>
      </table:table>
      <text:soft-page-break/>
      <text:p text:style-name="P209"><text:span text:style-name="T210">3. Piliečių, asociacijų, politinių partijų, lobistų ir kitų suinteresuotų asmenų pasiūlymai:</text:span><text:span text:style-name="T211"><text:s/></text:span><text:span text:style-name="T212">negauta.</text:span></text:p>
      <text:p text:style-name="P213"><text:span text:style-name="T214">4. Valstybės ir savivaldybių institucijų ir įstaigų pasiūlymai:</text:span><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text:p>
          </table:table-cell>
          <table:table-cell table:style-name="TableCell257">
            <text:p text:style-name="Pasiūlymai2">LR Generalinė prokuratūra</text:p>
            <text:p text:style-name="Pasiūlymai2">2020-03-10</text:p>
          </table:table-cell>
          <table:table-cell table:style-name="TableCell258">
            <text:p text:style-name="P259"><text:span text:style-name="T260">1 (</text:span>8<text:span text:style-name="T261">1</text:span><text:span text:style-name="T262">)</text:span></text:p>
          </table:table-cell>
          <table:table-cell table:style-name="TableCell263">
            <text:p text:style-name="P264">2</text:p>
            <text:p text:style-name="P265">3</text:p>
          </table:table-cell>
          <table:table-cell table:style-name="TableCell266">
            <text:p text:style-name="P267"/>
          </table:table-cell>
          <table:table-cell table:style-name="TableCell268">
            <text:p text:style-name="P269"><text:span text:style-name="T270">&lt;...&gt; BPK projekte siūloma keisti BPK 8</text:span><text:span text:style-name="T271">1</text:span><text:span text:style-name="T272"><text:s/>straipsnį numatant, kad elektroniniai procesiniai dokumentai turėtų būti<text:s/></text:span><text:span text:style-name="T273">pasirašomi ne „saugiu“</text:span><text:span text:style-name="T274"><text:s/>(BPK projekte siūloma šį žodį išbraukti BPK 8</text:span><text:span text:style-name="T275">1</text:span><text:span text:style-name="T276"><text:s/>straipsnio 2 ir 3 dalyse),<text:s/></text:span><text:span text:style-name="T277">o kvalifikuotu elektroniniu parašu</text:span><text:span text:style-name="T278">.</text:span></text:p>
            <text:p text:style-name="P279">Pagrindinis pateikto derinti teisės aktų pakeitimų projektų paketo tikslas yra sudaryti galimybę visą viešojo administravimo subjektų susirašinėjimą su asmenimis pirmiausia daryti elektroninių ryšių priemonėmis, bei efektyvinti viešojo administravimo subjektų, teismų ir kitų valstybės institucijų veiklą, taupyti valstybės biudžeto lėšas ir užtikrinti, kad visi viešojo sektoriaus subjektai rengtų oficialius elektroninius dokumentus, kurie saugiai ir patikimai būtų siunčiami asmenims naudojantis saugia ir patikima valstybės informacine sistema.</text:p>
            <text:p text:style-name="P280">Pažymėtina, kad Lietuvos Respublikos prokuratūra kartu su visomis ikiteisminio tyrimo įstaigomis, Lietuvos teismais nuo 2016 m. vasario 1 d. naudojasi Integruota baudžiamojo proceso informacine sistema (toliau – IBPS), kurios naudojimas ir galimybės jau dabar atitinka keliamus tikslus. IBPS yra galimybė pasirašyti tiek sisteminiu, tiek kvalifikuotu elektroniniu parašu. IBPS rengiami dokumentai pasirašomi elektroniniu parašu, bendradarbiavimas tarp įstaigų vyksta sistemoje, dokumentai ir bylos perduodamos iš policijos prokuratūrai, iš prokuratūros į teismą tik sistemoje. Teisėjų tarybai priėmus sprendimą nagrinėti baudžiamąsias bylas, kurios baigiamos teismo baudžiamuoju įsakymu, vien elektronine forma, ieškoma<text:s/><text:soft-page-break/>galimybių neformuoti popierinių bylų. Taip pat, šiuo metu vykdomas projektas „Elektroninių paslaugų, skirtų fiziniams ir juridiniams asmenims ikiteisminio tyrimo vykdymo metu, sukūrimas“, kurio tikslas – sukurti elektroninių paslaugų portalą, leisiantį ikiteisminio tyrimo subjektams, jų atstovams bei kitiems proceso dalyviams kurti, siųsti ir gauti su ikiteisminiu tyrimu susijusius dokumentus elektroninėmis ryšio priemonėmis (jungiantis prie portalo).</text:p>
            <text:p text:style-name="P281">Pagal Lietuvos Respublikos dokumentų ir archyvų įstatymo 2 straipsnio 16 dalį 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 minėto 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 IBPS rengiami dokumentai atitinka visas aukščiau išvardintas sąlygas.</text:p>
            <text:p text:style-name="P282">Aiškinamajame rašte taip pat nurodoma, kad naudojimasis kvalifikuotu parašu neturi sukelti papildomu išlaidų, tačiau reikalavimas visus dokumentus IBPS pasirašyti vien tik kvalifikuotu elektroniniu parašu sukeltų neigiamas pasekmes ikiteisminio tyrimo procesui:</text:p>
            <text:p text:style-name="P283">1. Tai pareikalautų papildomų finansinių išlaidų, nes kvalifikuotas elektroninis parašas IBPS <text:s/>yra brangesnis nei saugus elektroninis parašas. Šiuo metu IBPS per metus vidutiniškai pasirašoma apie 10 milijonų elektroninių<text:s/><text:soft-page-break/>dokumentų, neskaičiuojant elektroninių rezoliucijų, todėl šių dokumentų pasirašymas vien tik kvalifikuotu elektroniniu parašu pareikalautų papildomų finansinių išlaidų.</text:p>
            <text:p text:style-name="P284">2. Dabar turima prokuratūros techninė įranga ir infrastruktūra sudaro galimybę pasirašyti kvalifikuotu elektroniniu parašu, tačiau efektyvesniam jo naudojimui darbo vietas bus būtina aprūpinti papildoma įranga. Priešingu atveju, darbuotojas turės pasirašinėti savo turimu asmeniniu elektroniniu parašu kaip fizinis asmuo, o ne kaip įstaigos darbuotojas. Tokia situacija nėra <text:s/>korektiška, taip pat neatitinka asmens duomenų apsaugą reglamentuojančių teisės aktų reikalavimų, nes atskleidžiami asmens (pareigūno) asmeniniai duomenys.</text:p>
            <text:p text:style-name="P285">3. Didžiausia problema, su kuria susidurtų IBPS naudotojai, būtų ženkliai išaugusios <text:s/>kiekvieno naudotojo darbo su sistema laiko sąnaudos. Kvalifikuotas elektroninis parašas vieną pasirašymą prailgintų maždaug 1 minute. Atsižvelgiant į tai, kad sistemos naudotojai pasirašo ne vieną milijoną dokumentų, bendroje sumoje tai labai apsunkintų ir prailgintų visą ikiteisminio tyrimo pareigūnų, prokurorų ir ikiteisminio tyrimo teisėjų darbą.</text:p>
            <text:p text:style-name="P286">Taip pat atkreiptinas dėmesys, jog įsigaliojus Lietuvos Respublikos elektroninės atpažinties ir elektroninių operacijų patikimumo užtikrinimo paslaugų įstatymui ir 2014 m. liepos 23 d. Europos Parlamento ir Tarybos reglamentui (ES) Nr. 910/2014 dėl elektroninės atpažinties ir elektroninių operacijų patikimumo užtikrinimo paslaugų vidaus rinkoje, kuriuo panaikinama Direktyva 1999/93/EB (toliau – Reglamentas), išskiriamos trys elektroninių parašų rūšys: elektroninis parašas (Reglamento 3 straipsnio 10 punktas), pažangusis elektroninis parašas (Reglamento 3 straipsnio 11 punktas) ir kvalifikuotas elektroninis parašas (Reglamento 3 straipsnio 12 punktas). Taigi, išbraukus žodį „saugiu“ ir jį pakeitus „kvalifikuotu“,<text:s/><text:soft-page-break/>nepaliekama galimybė naudotis elektroniniu parašu ir pažangiu elektroniniu parašu. Be to, atkreiptinas dėmesys, jog Reglamento 49 punkte numatyta, kad šiuo reglamentu turėtų būti nustatytas principas, kad negalima atsisakyti pripažinti elektroninio parašo teisinės galios tik dėl to, kad parašas yra elektroninis arba kad jis neatitinka kvalifikuoto elektroninio parašo reikalavimų. Ši nuostata pakartota ir Reglamento 25 straipsnio 1 dalyje, nurodant, kad negalima atsisakyti pripažinti elektroninio parašo teisinės galios ir jo tinkamumo naudoti kaip įrodymą teismo procese tik dėl to, kad parašas yra elektroninis arba kad jis neatitinka kvalifikuoto elektroninių parašų reikalavimų.</text:p>
            <text:p text:style-name="P287"><text:span text:style-name="T288">Atsižvelgiant į tai, kad Reglamente numatyta galimybė naudotis ne tik kvalifikuotu elektroniniu parašu, bet ir kitomis elektroninių parašų rūšimis, nepritartina pateiktam siūlymui, kadangi žodis „saugiu“ neturėtų būti keistinas į žodį „kvalifikuotu“,<text:s/></text:span><text:span text:style-name="T289">o paliktina formuluotė „elektroniniu parašu“.</text:span></text:p>
            <text:p text:style-name="P290">Dėl kitų pateiktų derinti teisės aktų projektų pastabų pagal kompetenciją neturime.</text:p>
          </table:table-cell>
          <table:table-cell table:style-name="TableCell291">
            <text:p text:style-name="P292">Pritarti</text:p>
          </table:table-cell>
          <table:table-cell table:style-name="TableCell293">
            <text:p text:style-name="P294">Pasiūlymas:</text:p>
            <text:p text:style-name="Pasiūlymai2">Pakeisti įstatymo projekto 1 straipsniu keičiamo 8<text:span text:style-name="T295">1</text:span><text:s/>straipsnio 2 ir 3 dalis ir jas išdėstyti taip:</text:p>
            <text:p text:style-name="P296"><text:span text:style-name="T297">„2. Elektroninėje byloje saugomi baudžiamojo proceso metu sudaryti ar gauti elektroniniai procesiniai dokumentai. Elektroniniai procesiniai dokumentai turi būti pasirašyti<text:s/></text:span><text:span text:style-name="T298">saugiu<text:s/></text:span><text:span text:style-name="T299">kvalifikuotu</text:span><text:span text:style-name="T300"><text:s/></text:span><text:span text:style-name="T301">elektroniniu parašu.<text:s/></text:span></text:p>
            <text:p text:style-name="P302"><text:bookmark-start text:name="part_aa17609c743947b799d9b0d150b61fe1"/><text:bookmark-end text:name="part_aa17609c743947b799d9b0d150b61fe1"/><text:span text:style-name="T303">3.<text:s/></text:span><text:span text:style-name="T304">Baudžiamojo proceso metu sudaryti ar gauti rašytiniai procesiniai dokumentai gali būti skaitmeninti ir jų skaitmeninės kopijos perkeltos į elektroninę bylą. Rašytinio procesinio dokumento skaitmeninė kopija turi būti patvirtinta dokumentą skaitmeninusio asmens<text:s/></text:span><text:span text:style-name="T305">saugiu<text:s/></text:span><text:span text:style-name="T306"><text:s/>kvalifikuotu<text:s/></text:span><text:span text:style-name="T307">elektroniniu parašu. Kai dėl<text:s/></text:span><text:soft-page-break/><text:span text:style-name="T308">teisės aktų nustatytų reikalavimų rašytinių dokumentų negalima skaitmeninti, jie saugomi tik rašytinės formos ir apie tai pažymima elektroninėje byloje.“</text:span></text:p>
            <text:p text:style-name="Pasiūlymai2"/>
            <text:p text:style-name="Pasiūlymai2"/>
            <text:p text:style-name="P309"/>
            <text:p text:style-name="P310"/>
            <text:p text:style-name="P311"/>
          </table:table-cell>
        </table:table-row>
        <text:soft-page-break/>
        <table:table-row table:style-name="TableRow312">
          <table:table-cell table:style-name="TableCell313">
            <text:p text:style-name="P314">2.</text:p>
          </table:table-cell>
          <table:table-cell table:style-name="TableCell315">
            <text:p text:style-name="Pasiūlymai2">Policijos departamentas prie VRM,</text:p>
            <text:p text:style-name="Pasiūlymai2">2020-03-19</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Pagal kompetenciją teikiame pastabas ir pasiūlymus Lietuvos Respublikos baudžiamojo proceso kodekso<text:s/></text:span><text:span text:style-name="T325">(toliau<text:s/></text:span><text:span text:style-name="T326">–</text:span><text:span text:style-name="T327"><text:s/>BPK) 8</text:span><text:span text:style-name="T328">1</text:span><text:span text:style-name="T329">, 51, 101, 148, 179, 182, 214, 218, 220, 236, 286, 308, 310, 317, 319, 323, 324, 375, 385, 422 ir 430</text:span><text:span text:style-name="T330">1</text:span><text:span text:style-name="T331"><text:s/></text:span><text:span text:style-name="T332">straipsnių pakeitimo įstatymo projektui Nr. XIIIP-</text:span><text:span text:style-name="T333">4060 (toliau<text:s/></text:span><text:span text:style-name="T334">–</text:span><text:span text:style-name="T335"><text:s/></text:span><text:span text:style-name="T336">Į</text:span><text:span text:style-name="T337">statymo projektas) (pirminės<text:s/></text:span><text:span text:style-name="T338">pastabos įstatymų projektų paketui Nr. XIIIP-4059-4077</text:span><text:span text:style-name="T339"><text:s/>teiktos 2020<text:s/></text:span><text:span text:style-name="T340">m. kovo<text:s/></text:span><text:span text:style-name="T341">6<text:s/></text:span><text:span text:style-name="T342">d. raštu Nr.<text:s/></text:span><text:span text:style-name="T343">5-S-3683).</text:span></text:p>
            <text:p text:style-name="P344"><text:span text:style-name="T345">Įstatymo projektu siūloma keisti BPK 8</text:span><text:span text:style-name="T346">1</text:span><text:span text:style-name="T347"><text:s/>straipsnio 2 ir 3 dalies nuostatas ir numatyti, kad elektroniniai procesiniai dokumentai turi būti pasirašomi „kvalifikuotu“ elektroniniu parašu, išbraukiant žodį „saugiu“.</text:span></text:p>
            <text:p text:style-name="P348"><text:span text:style-name="T349">Pažymėtina, kad 2014 m. liepos 23 d. Europos Parlamento ir Tarybos reglamento (ES) Nr. 910/2014 dėl<text:s/></text:span><text:soft-page-break/><text:span text:style-name="T350">elektroninės atpažinties ir elektroninių operacijų patikimumo užtikrinimo paslaugų vidaus rinkoje, kuriuo panaikinama Direktyva 1999/93/EB (toliau – Reglamentas), 3 straipsnio 10,<text:s/></text:span><text:span text:style-name="T351">11,<text:s/></text:span><text:span text:style-name="T352">12 punktų nuostatomis numatytos trys elektroninių parašų rūšys: elektroninis parašas, pažangusis elektroninis parašas ir kvalifikuotas elektroninis parašas. Taip pat Reglamento nuostatose (49 punkte, 25 straipsnio 1 dalyje) įtvirtintas principas, kad negalima atsisakyti pripažinti elektroninio parašo teisinės galios ir jo tinkamumo naudoti kaip įrodymą teismo procese tik todėl, kad parašas yra elektroninis arba kad jis neatitinka kvalifikuoto elektroninio parašo reikalavimų. Tokiu būdu, siūlomais<text:s/></text:span><text:span text:style-name="T353">BPK<text:s/></text:span><text:span text:style-name="T354">nuostatų pakeitimais eliminuojama galimybė pasirašyti elektroninius procesinius dokumentus Reglamente numatytais alternatyviais būdais.</text:span></text:p>
            <text:p text:style-name="P355"><text:span text:style-name="T356">Nuo 2016 m. vasario 1 d. policija naudojasi<text:s/></text:span><text:span text:style-name="T357">Integruota baudžiamojo proceso informacine sistema (toliau – IBPS), kurios naudojimas ir galimybės jau dabar atitinka keliamus tikslus. IBPS įdiegta funkcinė galimybė pasirašyti ir sisteminiu, ir kvalifikuotu elektroniniu parašu. IBPS rengiami dokumentai pasirašomi elektroniniu parašu, bendradarbiavimas tarp įstaigų vyksta IBPS, dokumentai ir bylos perduodamos iš policijos prokuratūrai, iš prokuratūros į teismą taip pat tik IBPS.<text:s/></text:span><text:span text:style-name="T358">Be to,<text:s/></text:span><text:span text:style-name="T359">IBPS rengiami dokumentai atitinka Lietuvos Respublikos dokumentų ir archyvų įstatymo 2 straipsnio 16 dalies bei 12 straipsnio reikalavimus, keliamus oficialiam elektroniniam dokumentui.</text:span></text:p>
            <text:p text:style-name="P360"><text:span text:style-name="T361">Pažymėtina, kad Įstatymo projekto aiškinamajame rašte taip pat nurodoma, kad dėl naudojimosi kvalifikuotu parašu neturi būti patirta papildomų išlaidų, tačiau IBPS pradėjus pasirašinėti visus dokumentus vien kvalifikuotu elektroniniu parašu, toks pakeitimas pareikalautų didelių materialinių sąnaudų ir sukeltų neigiamas pasekmes ikiteisminio tyrimo procesui.</text:span></text:p>
            <text:soft-page-break/>
            <text:p text:style-name="P362"><text:span text:style-name="T363">Atkreiptinas dėmesys, kad p</text:span><text:span text:style-name="T364">olicijoje yra 5 000<text:s/></text:span><text:span text:style-name="T365">IBPS</text:span><text:span text:style-name="T366"><text:s/>naudotojų, o per vienus metus pasirašoma apie 1 milijoną elektroninių dokumentų. Atsižvelgiant į tai, dėl siūlomų nuostatų pakeitimų atsirastų būtinybė papildomai investuoti į papildomos įrangos, įgalinančios kiekvieną IBPS naudotoją pasirašyti dokumentus kvalifikuotu elektroniniu parašu, įsigijimą ir pareikalautų papildomų lėšų.</text:span></text:p>
            <text:p text:style-name="P367"><text:span text:style-name="T368">Taip pat ne mažiau svarbu, kad didelė problema, su kuria susidurtų IBPS naudotojai, būtų tai, kad labai išaugtų kiekvieno naudotojo darbo laiko sąnaudos dirbant su šia sistema. Perėjimas nuo saugaus elektroninio parašo prie kvalifikuoto elektroninio parašo vieno pasirašymo procedūrą prailgintų maždaug 1 minute ir, vertinant tai, kad IBPS naudotojai pasirašo per metus apie 1 milijoną dokumentų, tai labai apsunkintų pareigūnų darbą ir turėtų įtakos ikiteisminio tyrimo proceso trukmei.</text:span></text:p>
            <text:p text:style-name="P369"><text:span text:style-name="T370">Atsižvelgdami į tai, kas išdėstyta, siūlome BPK 8</text:span><text:span text:style-name="T371">1</text:span><text:span text:style-name="T372"><text:s/>straipsnio 2, 3 dalių nuostatas dėstyti taip:</text:span></text:p>
            <text:p text:style-name="P373"><text:span text:style-name="T374">„</text:span><text:span text:style-name="T375">2. Elektroninėje byloje saugomi baudžiamojo proceso metu sudaryti ar gauti elektroniniai procesiniai dokumentai. Elektroniniai procesiniai dokumentai turi būti pasirašyti<text:s/></text:span><text:span text:style-name="T376">saugiu, kvalifikuotu</text:span><text:span text:style-name="T377"><text:s/>elektroniniu parašu.</text:span></text:p>
            <text:p text:style-name="P378"><text:span text:style-name="T379">3. Baudžiamojo proceso metu sudaryti ar gauti rašytiniai procesiniai dokumentai gali būti skaitmeninti ir jų skaitmeninės kopijos perkeltos į elektroninę bylą. Rašytinio procesinio dokumento skaitmeninė kopija turi būti patvirtinta dokumentą skaitmeninusio asmens  </text:span><text:span text:style-name="T380">saugiu, kvalifikuotu</text:span><text:span text:style-name="T381"><text:s/>elektroniniu parašu. Kai dėl teisės aktų nustatytų reikalavimų rašytinių dokumentų negalima skaitmeninti, jie saugomi tik rašytinės formos ir apie tai pažymima elektroninėje byloje.“</text:span></text:p>
            <text:p text:style-name="P382"/>
            <text:p text:style-name="P383"><text:span text:style-name="T384">Šiandien informacinės technologijos yra itin išvystytos ir dėl to galima patogesniu, greitesniu ir<text:s/></text:span><text:soft-page-break/><text:span text:style-name="T385">efektyvesniu būdu fiksuoti procesinius veiksmus.</text:span><text:span text:style-name="T386"><text:s/>Policijos departamentas prie Vidaus reikalų ministerijos ne kartą siūlė<text:s/></text:span><text:span text:style-name="T387">p</text:span><text:span text:style-name="T388">rocesinius veiksmus fiksuoti vaizdo filmavimo įranga, dokumentuose fiksuoti tik esmines aplinkybes, siekiant atsisakyti detalaus dokumentavimo, pažodinio proceso dalyvio parodymų fiksavimo ir pan., taip pat nustatyti tokį teisinį reguliavimą, kuris leistų ikiteisminio tyrimo metu efektyviai ir rezultatyviai naudoti technines priemones – proceso metu darant vaizdo ir (ar) garso įrašą, protokole fiksuoti trumpą proceso veiksmo turinį ir tyrimui svarbias aplinkybes, tokiu būdu racionaliai išnaudoti pareigūnų laiką, nedubliuoti proceso metu surinktos reikšmingos informacijos, produktyviai atlikti proceso veiksmus naudojant nuotolines garso ir vaizdo perdavimo priemones. Maksimaliai išnaudojant šias priemones, siūlytina atsisakyti parašų ant procesinių dokumentų apskritai, kadangi visus procesinius veiksmus fiksuojant vaizdu ir garsu, nekiltų klausimų dėl asmens išsakytų teiginių.</text:span></text:p>
            <text:p text:style-name="P389"><text:span text:style-name="T390">Atkreiptinas dėmesys, kad, siekiant aptarto tikslo, taip pat ir kitų baudžiamąjį procesą paprastinančių tikslų, 2018 m. sausio 16 d. Lietuvos Respublikos Seime registruotas Lietuvos Respublikos baudžiamojo proceso kodekso 43, 170, 176, 179, 183, 188 straipsnių pakeitimo ir 3</text:span><text:span text:style-name="T391">1<text:s/></text:span><text:span text:style-name="T392">straipsnio pripažinimo netekusiu galios įstatymo projektas (reg. Nr. XIIIP-1591).</text:span></text:p>
          </table:table-cell>
          <table:table-cell table:style-name="TableCell393">
            <text:p text:style-name="P394">Pritarti</text:p>
          </table:table-cell>
          <table:table-cell table:style-name="TableCell395">
            <text:p text:style-name="P396">Žr. Komiteto pasiūlymą prie Generalinės prokuratūros pasiūlymo.</text:p>
            <text:p text:style-name="P397"/>
          </table:table-cell>
        </table:table-row>
      </table:table>
      <text:p text:style-name="P398"/>
      <text:p text:style-name="P399"/>
      <text:soft-page-break/>
      <text:p text:style-name="P400"><text:span text:style-name="T401">5. Subjektų, turinčių įstatymų leidybos iniciatyvos teisę, pasiūlymai:</text:span><text:span text:style-name="T402"><text:s/></text:span><text:span text:style-name="T403">negauta.</text:span></text:p>
      <text:p text:style-name="P404"><text:span text:style-name="T405">6</text:span><text:span text:style-name="T406">. Komiteto sprendimas ir pasiūlymai:</text:span><text:span text:style-name="T407"><text:s/></text:span><text:span text:style-name="T408">pritarti įstatymo projektui Nr. XIIIP-40</text:span><text:span text:style-name="T409">60</text:span><text:span text:style-name="T410"><text:s/>ir siūlyti pagrindiniam<text:s/></text:span><text:span text:style-name="T411">Teisės ir teisėtvarkos<text:s/></text:span><text:span text:style-name="T412">komitetui jį tobulinti pagal Teisės departamento</text:span><text:span text:style-name="T413">,</text:span><text:span text:style-name="T414"><text:s/>Generalinės prokuratūros</text:span><text:span text:style-name="T415">, Policijos departamento prie Vidaus reikalų ministerijos</text:span><text:span text:style-name="T416"><text:s/>pasiūlymus, kurie</text:span><text:span text:style-name="T417">m</text:span><text:span text:style-name="T418">s pritarė Komitetas.</text:span></text:p>
      <text:p text:style-name="P419"/>
      <text:p text:style-name="P420"><text:span text:style-name="T421">7</text:span><text:span text:style-name="T422">. Balsavimo rezultatai:</text:span><text:span text:style-name="T423"><text:s/></text:span><text:span text:style-name="T424">.</text:span><text:span text:style-name="T425">pritarta bendru sutarimu.</text:span></text:p>
      <text:p text:style-name="Pranešėjas"><text:span text:style-name="T426">8</text:span><text:span text:style-name="T427">. Komiteto paskirti pranešėjai:</text:span><text:span text:style-name="T428"><text:s/></text:span><text:span text:style-name="T429">Rūta Miliūtė.</text:span></text:p>
      <text:p text:style-name="P430"/>
      <text:p text:style-name="P431"/>
      <text:p text:style-name="P432"><text:span text:style-name="T433">Komiteto pirmininka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Rimantas Sinkevičius</text:span></text:p>
      <text:p text:style-name="P448"/>
      <text:p text:style-name="P449"/>
      <text:p text:style-name="P450"/>
      <text:p text:style-name="P451"/>
      <text:p text:style-name="P452"/>
      <text:p text:style-name="P453"/>
      <text:p text:style-name="P454"><text:span text:style-name="T455">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font-name="Calibri" style:font-name-asian="Calibri" fo:font-size="10pt" style:font-size-asian="10pt"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style:header>
        <text:p text:style-name="P6"><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4-29T10:31:00Z</meta:creation-date>
    <dc:date>2020-04-29T10:3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3" meta:paragraph-count="451" meta:word-count="2294" meta:character-count="18528" meta:row-count="834" meta:non-whitespace-character-count="16685"/>
  </office:meta>
</office:document-meta>
</file>