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 style:font-style-complex="italic"/>
    </style:style>
    <style:style style:name="T29" style:parent-style-name="DefaultParagraphFont" style:family="text">
      <style:text-properties style:font-name-asian="Times New Roman"/>
    </style:style>
    <style:style style:name="P30" style:parent-style-name="Normal" style:family="paragraph">
      <style:text-properties style:font-name-asian="Times New Roman"/>
    </style:style>
    <style:style style:name="P31" style:parent-style-name="Normal" style:family="paragraph">
      <style:text-properties style:font-name-asian="Times New Roman"/>
    </style:style>
    <style:style style:name="P32" style:parent-style-name="Normal" style:family="paragraph">
      <style:text-properties style:font-name-asian="Times New Roman" fo:font-size="16pt" style:font-size-asian="16pt" style:font-size-complex="16pt"/>
    </style:style>
    <style:style style:name="P33" style:parent-style-name="Normal" style:family="paragraph">
      <style:paragraph-properties fo:text-indent="0.4923in"/>
      <style:text-properties fo:font-style="italic" style:font-style-asian="italic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text-properties style:font-name-asian="Times New Roman" fo:font-size="16pt" style:font-size-asian="16pt" style:font-size-complex="16pt"/>
    </style:style>
    <style:style style:name="P51" style:parent-style-name="Normal" style:family="paragraph">
      <style:text-properties style:font-name-asian="Times New Roman" fo:font-style="italic" style:font-style-asian="italic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4923in"/>
      <style:text-properties fo:font-style="italic" style:font-style-asian="italic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name-asian="Times New Roman" fo:font-weight="bold" style:font-weight-asian="bold"/>
    </style:style>
    <style:style style:name="T70" style:parent-style-name="DefaultParagraphFont" style:family="text">
      <style:text-properties style:font-name-asian="Times New Roman" fo:font-weight="bold" style:font-weight-asian="bold"/>
    </style:style>
    <style:style style:name="P7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2" style:parent-style-name="Normal" style:family="paragraph">
      <style:paragraph-properties fo:text-indent="0.4923in"/>
      <style:text-properties fo:font-style="italic" style:font-style-asian="italic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name-asian="Times New Roman" style:font-size-complex="12pt"/>
    </style:style>
    <style:style style:name="T76" style:parent-style-name="DefaultParagraphFont" style:family="text">
      <style:text-properties style:font-name-asian="Times New Roman" style:font-size-complex="12pt"/>
    </style:style>
    <style:style style:name="T7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name-asian="Times New Roman" style:font-size-complex="12pt"/>
    </style:style>
    <style:style style:name="T79" style:parent-style-name="DefaultParagraphFont" style:family="text">
      <style:text-properties style:font-name-asian="Times New Roman" fo:font-style="italic" style:font-style-asian="italic" style:font-size-complex="12pt"/>
    </style:style>
    <style:style style:name="T80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81" style:parent-style-name="DefaultParagraphFont" style:family="text">
      <style:text-properties style:font-name-asian="Times New Roman" fo:font-style="italic" style:font-style-asian="italic" style:font-size-complex="12pt"/>
    </style:style>
    <style:style style:name="T82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83" style:parent-style-name="DefaultParagraphFont" style:family="text">
      <style:text-properties style:font-name-asian="Times New Roman" fo:font-style="italic" style:font-style-asian="italic" style:font-size-complex="12pt"/>
    </style:style>
    <style:style style:name="T84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85" style:parent-style-name="DefaultParagraphFont" style:family="text">
      <style:text-properties style:font-name-asian="Times New Roman" fo:font-style="italic" style:font-style-asian="italic" style:font-size-complex="12pt"/>
    </style:style>
    <style:style style:name="T86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87" style:parent-style-name="DefaultParagraphFont" style:family="text">
      <style:text-properties style:font-name-asian="Times New Roman" fo:font-style="italic" style:font-style-asian="italic" style:font-size-complex="12pt"/>
    </style:style>
    <style:style style:name="T88" style:parent-style-name="DefaultParagraphFont" style:family="text">
      <style:text-properties style:font-name-asian="Times New Roman" style:font-size-complex="12pt"/>
    </style:style>
    <style:style style:name="T89" style:parent-style-name="DefaultParagraphFont" style:family="text">
      <style:text-properties style:font-name-asian="Times New Roman" style:font-size-complex="12pt"/>
    </style:style>
    <style:style style:name="T90" style:parent-style-name="DefaultParagraphFont" style:family="text">
      <style:text-properties style:font-name-asian="Times New Roman" fo:font-style="italic" style:font-style-asian="italic" style:font-size-complex="12pt"/>
    </style:style>
    <style:style style:name="T91" style:parent-style-name="DefaultParagraphFont" style:family="text">
      <style:text-properties style:font-name-asian="Times New Roman" style:font-size-complex="12pt"/>
    </style:style>
    <style:style style:name="T92" style:parent-style-name="DefaultParagraphFont" style:family="text">
      <style:text-properties style:font-name-asian="Times New Roman" style:font-size-complex="12pt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style-complex="italic"/>
    </style:style>
    <style:style style:name="T105" style:parent-style-name="DefaultParagraphFont" style:family="text">
      <style:text-properties style:font-style-complex="italic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style-complex="italic"/>
    </style:style>
    <style:style style:name="P109" style:parent-style-name="Normal" style:family="paragraph">
      <style:text-properties style:font-style-complex="italic"/>
    </style:style>
    <style:style style:name="P110" style:parent-style-name="Normal" style:family="paragraph">
      <style:text-properties style:font-style-complex="italic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style:font-style-complex="italic"/>
    </style:style>
    <style:style style:name="P114" style:parent-style-name="Normal" style:family="paragraph">
      <style:text-properties style:font-style-complex="italic"/>
    </style:style>
    <style:style style:name="P115" style:parent-style-name="Normal" style:family="paragraph">
      <style:text-properties style:font-style-complex="italic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style-complex="italic"/>
    </style:style>
    <style:style style:name="P120" style:parent-style-name="Normal" style:family="paragraph">
      <style:text-properties style:font-style-complex="italic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style:font-style-complex="italic"/>
    </style:style>
    <style:style style:name="P126" style:parent-style-name="Normal" style:family="paragraph">
      <style:text-properties style:font-style-complex="italic"/>
    </style:style>
    <style:style style:name="T127" style:parent-style-name="DefaultParagraphFont" style:family="text">
      <style:text-properties style:font-style-complex="italic"/>
    </style:style>
    <style:style style:name="T128" style:parent-style-name="DefaultParagraphFont" style:family="text">
      <style:text-properties style:font-style-complex="italic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style-complex="italic"/>
    </style:style>
    <style:style style:name="P137" style:parent-style-name="Normal" style:family="paragraph">
      <style:paragraph-properties fo:text-indent="0.4923in"/>
      <style:text-properties style:font-style-complex="italic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style:font-style-complex="italic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style-complex="italic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style-complex="italic"/>
    </style:style>
    <style:style style:name="P149" style:parent-style-name="Normal" style:family="paragraph">
      <style:text-properties style:font-style-complex="italic"/>
    </style:style>
    <style:style style:name="T150" style:parent-style-name="DefaultParagraphFont" style:family="text">
      <style:text-properties style:font-style-complex="italic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style:font-style-complex="italic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style:font-style-complex="italic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style:font-style-complex="italic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style:font-style-complex="italic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name-asian="Times New Roman" style:font-size-complex="12pt"/>
    </style:style>
    <style:style style:name="T172" style:parent-style-name="DefaultParagraphFont" style:family="text">
      <style:text-properties style:font-name-asian="Times New Roman" style:font-size-complex="12pt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style:font-style-complex="italic"/>
    </style:style>
    <style:style style:name="P19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93" style:parent-style-name="Normal" style:family="paragraph">
      <style:paragraph-properties fo:text-indent="0.4923in"/>
      <style:text-properties fo:font-style="italic" style:font-style-asian="italic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style:font-name-asian="Times New Roman" style:font-size-complex="12pt"/>
    </style:style>
    <style:style style:name="T197" style:parent-style-name="DefaultParagraphFont" style:family="text">
      <style:text-properties style:font-name-asian="Times New Roman" style:font-size-complex="12pt"/>
    </style:style>
    <style:style style:name="T19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name-asian="Times New Roman" style:font-size-complex="12pt"/>
    </style:style>
    <style:style style:name="T200" style:parent-style-name="DefaultParagraphFont" style:family="text">
      <style:text-properties style:font-name-asian="Times New Roman" style:font-size-complex="12pt"/>
    </style:style>
    <style:style style:name="T201" style:parent-style-name="DefaultParagraphFont" style:family="text">
      <style:text-properties style:font-name-asian="Times New Roman" fo:font-style="italic" style:font-style-asian="italic" style:font-size-complex="12pt"/>
    </style:style>
    <style:style style:name="T202" style:parent-style-name="DefaultParagraphFont" style:family="text">
      <style:text-properties style:font-name-asian="Times New Roman" fo:font-style="italic" style:font-style-asian="italic" style:font-size-complex="12pt"/>
    </style:style>
    <style:style style:name="T203" style:parent-style-name="DefaultParagraphFont" style:family="text">
      <style:text-properties style:font-name-asian="Times New Roman" fo:font-style="italic" style:font-style-asian="italic" style:font-size-complex="12pt"/>
    </style:style>
    <style:style style:name="T204" style:parent-style-name="DefaultParagraphFont" style:family="text">
      <style:text-properties style:font-name-asian="Times New Roman" style:font-size-complex="12pt"/>
    </style:style>
    <style:style style:name="T205" style:parent-style-name="DefaultParagraphFont" style:family="text">
      <style:text-properties style:font-name-asian="Times New Roman" style:font-size-complex="12pt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name-asian="Times New Roman" style:font-size-complex="12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name-asian="Times New Roman" style:font-size-complex="12pt"/>
    </style:style>
    <style:style style:name="T215" style:parent-style-name="DefaultParagraphFont" style:family="text">
      <style:text-properties style:font-name-asian="Times New Roman" style:font-size-complex="12pt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30" style:parent-style-name="Normal" style:family="paragraph">
      <style:paragraph-properties fo:text-indent="0.4923in"/>
      <style:text-properties fo:font-style="italic" style:font-style-asian="italic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2.5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asian="Times New Roman" style:font-size-complex="12pt"/>
    </style:style>
    <style:style style:name="T246" style:parent-style-name="DefaultParagraphFont" style:family="text">
      <style:text-properties style:font-name-asian="Times New Roman" fo:font-style="italic" style:font-style-asian="italic" style:font-size-complex="12pt"/>
    </style:style>
    <style:style style:name="T247" style:parent-style-name="DefaultParagraphFont" style:family="text">
      <style:text-properties style:font-name-asian="Times New Roman" fo:font-style="italic" style:font-style-asian="italic" style:font-size-complex="12pt"/>
    </style:style>
    <style:style style:name="T248" style:parent-style-name="DefaultParagraphFont" style:family="text">
      <style:text-properties style:font-name-asian="Times New Roman" fo:font-style="italic" style:font-style-asian="italic" style:font-size-complex="12pt"/>
    </style:style>
    <style:style style:name="T249" style:parent-style-name="DefaultParagraphFont" style:family="text">
      <style:text-properties style:font-name-asian="Times New Roman" style:font-size-complex="12pt"/>
    </style:style>
    <style:style style:name="T250" style:parent-style-name="DefaultParagraphFont" style:family="text">
      <style:text-properties style:font-name-asian="Times New Roman" style:font-size-complex="12pt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2.5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text-properties style:font-name-asian="Times New Roman" fo:font-size="16pt" style:font-size-asian="16pt" style:font-size-complex="16pt"/>
    </style:style>
    <style:style style:name="P279" style:parent-style-name="Normal" style:family="paragraph">
      <style:paragraph-properties fo:text-indent="0.4923in"/>
      <style:text-properties fo:font-style="italic" style:font-style-asian="italic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-asian="Times New Roman" style:font-size-complex="12pt"/>
    </style:style>
    <style:style style:name="T287" style:parent-style-name="DefaultParagraphFont" style:family="text">
      <style:text-properties style:font-name-asian="Times New Roman" fo:font-style="italic" style:font-style-asian="italic" style:font-size-complex="12pt"/>
    </style:style>
    <style:style style:name="T288" style:parent-style-name="DefaultParagraphFont" style:family="text">
      <style:text-properties style:font-name-asian="Times New Roman" fo:font-style="italic" style:font-style-asian="italic" style:font-size-complex="12pt"/>
    </style:style>
    <style:style style:name="T289" style:parent-style-name="DefaultParagraphFont" style:family="text">
      <style:text-properties style:font-name-asian="Times New Roman" fo:font-style="italic" style:font-style-asian="italic" style:font-size-complex="12pt"/>
    </style:style>
    <style:style style:name="T290" style:parent-style-name="DefaultParagraphFont" style:family="text">
      <style:text-properties style:font-name-asian="Times New Roman" style:font-size-complex="12pt"/>
    </style:style>
    <style:style style:name="T291" style:parent-style-name="DefaultParagraphFont" style:family="text">
      <style:text-properties style:font-name-asian="Times New Roman" style:font-size-complex="12pt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style:font-style-complex="italic"/>
    </style:style>
    <style:style style:name="P304" style:parent-style-name="Normal" style:family="paragraph">
      <style:paragraph-properties fo:text-indent="0.4923in"/>
      <style:text-properties style:font-style-complex="italic"/>
    </style:style>
    <style:style style:name="P305" style:parent-style-name="Normal" style:family="paragraph">
      <style:paragraph-properties fo:text-indent="0.4923in"/>
      <style:text-properties style:font-style-complex="italic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text-properties style:font-name-asian="Times New Roman" fo:font-size="16pt" style:font-size-asian="16pt" style:font-size-complex="16pt"/>
    </style:style>
    <style:style style:name="P327" style:parent-style-name="Normal" style:family="paragraph">
      <style:paragraph-properties fo:text-indent="0.4923in"/>
      <style:text-properties fo:font-style="italic" style:font-style-asian="italic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name-asian="Times New Roman" style:font-size-complex="12pt"/>
    </style:style>
    <style:style style:name="T335" style:parent-style-name="DefaultParagraphFont" style:family="text">
      <style:text-properties style:font-name-asian="Times New Roman" fo:font-style="italic" style:font-style-asian="italic" style:font-size-complex="12pt"/>
    </style:style>
    <style:style style:name="T336" style:parent-style-name="DefaultParagraphFont" style:family="text">
      <style:text-properties style:font-name-asian="Times New Roman" fo:font-style="italic" style:font-style-asian="italic" style:font-size-complex="12pt"/>
    </style:style>
    <style:style style:name="T337" style:parent-style-name="DefaultParagraphFont" style:family="text">
      <style:text-properties style:font-name-asian="Times New Roman" fo:font-style="italic" style:font-style-asian="italic" style:font-size-complex="12pt"/>
    </style:style>
    <style:style style:name="T338" style:parent-style-name="DefaultParagraphFont" style:family="text">
      <style:text-properties style:font-name-asian="Times New Roman" style:font-size-complex="12pt"/>
    </style:style>
    <style:style style:name="T339" style:parent-style-name="DefaultParagraphFont" style:family="text">
      <style:text-properties style:font-name-asian="Times New Roman" style:font-size-complex="12pt"/>
    </style:style>
    <style:style style:name="T340" style:parent-style-name="DefaultParagraphFont" style:family="text">
      <style:text-properties fo:font-weight="bold" style:font-weight-asian="bold" fo:font-style="italic" style:font-style-asian="italic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text-properties style:font-name-asian="Times New Roman" fo:font-size="16pt" style:font-size-asian="16pt" style:font-size-complex="16pt"/>
    </style:style>
    <style:style style:name="P365" style:parent-style-name="Normal" style:family="paragraph">
      <style:paragraph-properties fo:text-indent="0.4923in"/>
      <style:text-properties fo:font-style="italic" style:font-style-asian="italic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name-asian="Times New Roman" style:font-size-complex="12pt"/>
    </style:style>
    <style:style style:name="T373" style:parent-style-name="DefaultParagraphFont" style:family="text">
      <style:text-properties style:font-name-asian="Times New Roman" fo:font-style="italic" style:font-style-asian="italic" style:font-size-complex="12pt"/>
    </style:style>
    <style:style style:name="T374" style:parent-style-name="DefaultParagraphFont" style:family="text">
      <style:text-properties style:font-name-asian="Times New Roman" fo:font-style="italic" style:font-style-asian="italic" style:font-size-complex="12pt"/>
    </style:style>
    <style:style style:name="T375" style:parent-style-name="DefaultParagraphFont" style:family="text">
      <style:text-properties style:font-name-asian="Times New Roman" fo:font-style="italic" style:font-style-asian="italic" style:font-size-complex="12pt"/>
    </style:style>
    <style:style style:name="T376" style:parent-style-name="DefaultParagraphFont" style:family="text">
      <style:text-properties style:font-name-asian="Times New Roman" style:font-size-complex="12pt"/>
    </style:style>
    <style:style style:name="T377" style:parent-style-name="DefaultParagraphFont" style:family="text">
      <style:text-properties style:font-name-asian="Times New Roman" style:font-size-complex="12pt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P379" style:parent-style-name="Normal" style:family="paragraph">
      <style:paragraph-properties fo:text-indent="0.4923in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text-properties style:font-name-asian="Times New Roman" fo:font-size="16pt" style:font-size-asian="16pt" style:font-size-complex="16pt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2.5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name-asian="Times New Roman" style:font-size-complex="12pt"/>
    </style:style>
    <style:style style:name="T415" style:parent-style-name="DefaultParagraphFont" style:family="text">
      <style:text-properties style:font-name-asian="Times New Roman" fo:font-style="italic" style:font-style-asian="italic" style:font-size-complex="12pt"/>
    </style:style>
    <style:style style:name="T416" style:parent-style-name="DefaultParagraphFont" style:family="text">
      <style:text-properties style:font-name-asian="Times New Roman" fo:font-style="italic" style:font-style-asian="italic" style:font-size-complex="12pt"/>
    </style:style>
    <style:style style:name="T417" style:parent-style-name="DefaultParagraphFont" style:family="text">
      <style:text-properties style:font-name-asian="Times New Roman" fo:font-style="italic" style:font-style-asian="italic" style:font-size-complex="12pt"/>
    </style:style>
    <style:style style:name="T418" style:parent-style-name="DefaultParagraphFont" style:family="text">
      <style:text-properties style:font-name-asian="Times New Roman" style:font-size-complex="12pt"/>
    </style:style>
    <style:style style:name="T419" style:parent-style-name="DefaultParagraphFont" style:family="text">
      <style:text-properties style:font-name-asian="Times New Roman" style:font-size-complex="12pt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indent="0.4923in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position="super 62.5%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text-indent="0.4923in"/>
    </style:style>
    <style:style style:name="P451" style:parent-style-name="Normal" style:family="paragraph">
      <style:paragraph-properties fo:text-indent="0.4923in"/>
    </style:style>
    <style:style style:name="P452" style:parent-style-name="Normal" style:family="paragraph">
      <style:text-properties style:font-name-asian="Times New Roman" fo:font-size="16pt" style:font-size-asian="16pt" style:font-size-complex="16pt"/>
    </style:style>
    <style:style style:name="P453" style:parent-style-name="Normal" style:family="paragraph">
      <style:paragraph-properties fo:text-indent="0.4923in"/>
      <style:text-properties fo:font-style="italic" style:font-style-asian="italic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style:font-name-asian="Times New Roman" style:font-size-complex="12pt" style:language-asian="lt" style:country-asian="LT"/>
    </style:style>
    <style:style style:name="T457" style:parent-style-name="DefaultParagraphFont" style:family="text">
      <style:text-properties style:font-name-asian="Times New Roman" style:font-size-complex="12pt" style:language-asian="lt" style:country-asian="LT"/>
    </style:style>
    <style:style style:name="T45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9" style:parent-style-name="DefaultParagraphFont" style:family="text">
      <style:text-properties style:font-name-asian="Times New Roman" style:font-size-complex="12pt" style:language-asian="lt" style:country-asian="LT"/>
    </style:style>
    <style:style style:name="T460" style:parent-style-name="DefaultParagraphFont" style:family="text">
      <style:text-properties style:font-name-asian="Times New Roman" style:font-size-complex="12pt" style:language-asian="lt" style:country-asian="LT"/>
    </style:style>
    <style:style style:name="T4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63" style:parent-style-name="DefaultParagraphFont" style:family="text">
      <style:text-properties style:font-name-asian="Times New Roman" style:font-size-complex="12pt" style:language-asian="lt" style:country-asian="LT"/>
    </style:style>
    <style:style style:name="T464" style:parent-style-name="DefaultParagraphFont" style:family="text">
      <style:text-properties style:font-name-asian="Times New Roman" style:font-size-complex="12pt" style:language-asian="lt" style:country-asian="LT"/>
    </style:style>
    <style:style style:name="T46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fo:font-style="italic" style:font-style-asian="italic"/>
    </style:style>
    <style:style style:name="P468" style:parent-style-name="Normal" style:family="paragraph">
      <style:paragraph-properties fo:text-indent="0.4923in"/>
    </style:style>
    <style:style style:name="P469" style:parent-style-name="Normal" style:family="paragraph">
      <style:paragraph-properties fo:text-indent="0.4923in"/>
    </style:style>
    <style:style style:name="P470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style:font-style-complex="italic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</style:style>
    <style:style style:name="P475" style:parent-style-name="Normal" style:family="paragraph">
      <style:paragraph-properties fo:text-indent="0.4923in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style:font-style-complex="italic"/>
    </style:style>
    <style:style style:name="P478" style:parent-style-name="Normal" style:family="paragraph">
      <style:paragraph-properties fo:text-indent="0.4923in"/>
      <style:text-properties style:font-style-complex="italic"/>
    </style:style>
    <style:style style:name="P479" style:parent-style-name="Normal" style:family="paragraph">
      <style:text-properties style:font-style-complex="italic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paragraph-properties fo:text-indent="0.4923in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indent="0.4923in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indent="0.4923in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name-asian="Times New Roman" style:font-size-complex="12pt" style:language-asian="lt" style:country-asian="LT"/>
    </style:style>
    <style:style style:name="T493" style:parent-style-name="DefaultParagraphFont" style:family="text">
      <style:text-properties style:font-name-asian="Times New Roman" style:font-size-complex="12pt" style:language-asian="lt" style:country-asian="LT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line-height="115%"/>
      <style:text-properties style:font-name-asian="Times New Roman" fo:font-style="italic" style:font-style-asian="italic" style:font-size-complex="12pt" style:language-asian="lt" style:country-asian="LT"/>
    </style:style>
    <style:style style:name="P508" style:parent-style-name="Normal" style:family="paragraph">
      <style:paragraph-properties fo:text-indent="0.4923in"/>
    </style:style>
    <style:style style:name="P509" style:parent-style-name="Normal" style:family="paragraph">
      <style:paragraph-properties fo:text-indent="0.4923in"/>
      <style:text-properties style:font-size-complex="12pt"/>
    </style:style>
    <style:style style:name="T510" style:parent-style-name="DefaultParagraphFont" style:family="text">
      <style:text-properties style:font-name-asian="Times New Roman"/>
    </style:style>
    <style:style style:name="T511" style:parent-style-name="DefaultParagraphFont" style:family="text">
      <style:text-properties style:font-name-asian="Times New Roman"/>
    </style:style>
    <style:style style:name="T512" style:parent-style-name="DefaultParagraphFont" style:family="text">
      <style:text-properties style:font-name-asian="Times New Roman"/>
    </style:style>
    <style:style style:name="T513" style:parent-style-name="DefaultParagraphFont" style:family="text">
      <style:text-properties style:font-name-asian="Times New Roman"/>
    </style:style>
    <style:style style:name="T514" style:parent-style-name="DefaultParagraphFont" style:family="text">
      <style:text-properties style:font-name-asian="Times New Roman"/>
    </style:style>
    <style:style style:name="T515" style:parent-style-name="DefaultParagraphFont" style:family="text">
      <style:text-properties style:font-name-asian="Times New Roman"/>
    </style:style>
    <style:style style:name="T516" style:parent-style-name="DefaultParagraphFont" style:family="text">
      <style:text-properties style:font-name-asian="Times New Roman" fo:color="#000000"/>
    </style:style>
    <style:style style:name="P51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18" style:parent-style-name="Normal" style:family="paragraph">
      <style:paragraph-properties fo:text-indent="0.4923in"/>
      <style:text-properties fo:font-style="italic" style:font-style-asian="italic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2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27" style:parent-style-name="DefaultParagraphFont" style:family="text">
      <style:text-properties style:font-name-asian="Times New Roman" style:font-size-complex="12pt" style:language-asian="lt" style:country-asian="LT"/>
    </style:style>
    <style:style style:name="T528" style:parent-style-name="DefaultParagraphFont" style:family="text">
      <style:text-properties style:font-name-asian="Times New Roman" style:font-size-complex="12pt" style:language-asian="lt" style:country-asian="LT"/>
    </style:style>
    <style:style style:name="T5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fo:font-style="italic" style:font-style-asian="italic"/>
    </style:style>
    <style:style style:name="P532" style:parent-style-name="Normal" style:family="paragraph">
      <style:paragraph-properties fo:text-indent="0.4923in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style:font-style-complex="italic"/>
    </style:style>
    <style:style style:name="T535" style:parent-style-name="DefaultParagraphFont" style:family="text">
      <style:text-properties style:font-style-complex="italic"/>
    </style:style>
    <style:style style:name="T536" style:parent-style-name="DefaultParagraphFont" style:family="text">
      <style:text-properties style:font-style-complex="italic"/>
    </style:style>
    <style:style style:name="T537" style:parent-style-name="DefaultParagraphFont" style:family="text">
      <style:text-properties style:font-style-complex="italic"/>
    </style:style>
    <style:style style:name="T538" style:parent-style-name="DefaultParagraphFont" style:family="text">
      <style:text-properties style:font-style-complex="italic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text-properties style:font-name-asian="Times New Roman" fo:font-size="16pt" style:font-size-asian="16pt" style:font-size-complex="16pt"/>
    </style:style>
    <style:style style:name="P558" style:parent-style-name="Normal" style:family="paragraph">
      <style:paragraph-properties fo:text-indent="0.4923in"/>
      <style:text-properties fo:font-style="italic" style:font-style-asian="italic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73" style:parent-style-name="DefaultParagraphFont" style:family="text">
      <style:text-properties style:font-name-asian="Times New Roman" style:font-size-complex="12pt" style:language-asian="lt" style:country-asian="LT"/>
    </style:style>
    <style:style style:name="T574" style:parent-style-name="DefaultParagraphFont" style:family="text">
      <style:text-properties style:font-name-asian="Times New Roman" style:font-size-complex="12pt" style:language-asian="lt" style:country-asian="LT"/>
    </style:style>
    <style:style style:name="T5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fo:font-style="italic" style:font-style-asian="italic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07" style:parent-style-name="Normal" style:family="paragraph">
      <style:paragraph-properties fo:text-indent="0.4923in"/>
      <style:text-properties fo:font-style="italic" style:font-style-asian="italic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style:font-name-asian="Times New Roman" style:font-size-complex="12pt" style:language-asian="lt" style:country-asian="LT"/>
    </style:style>
    <style:style style:name="T61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12" style:parent-style-name="DefaultParagraphFont" style:family="text">
      <style:text-properties style:font-name-asian="Times New Roman" style:font-size-complex="12pt" style:language-asian="lt" style:country-asian="LT"/>
    </style:style>
    <style:style style:name="T61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14" style:parent-style-name="DefaultParagraphFont" style:family="text">
      <style:text-properties style:font-name-asian="Times New Roman" style:font-size-complex="12pt" style:language-asian="lt" style:country-asian="LT"/>
    </style:style>
    <style:style style:name="T615" style:parent-style-name="DefaultParagraphFont" style:family="text">
      <style:text-properties style:font-name-asian="Times New Roman" style:font-size-complex="12pt" style:language-asian="lt" style:country-asian="LT"/>
    </style:style>
    <style:style style:name="T61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17" style:parent-style-name="DefaultParagraphFont" style:family="text">
      <style:text-properties style:font-name-asian="Times New Roman" style:font-size-complex="12pt" style:language-asian="lt" style:country-asian="LT"/>
    </style:style>
    <style:style style:name="T618" style:parent-style-name="DefaultParagraphFont" style:family="text">
      <style:text-properties style:font-name-asian="Times New Roman" style:font-size-complex="12pt" style:language-asian="lt" style:country-asian="LT"/>
    </style:style>
    <style:style style:name="T619" style:parent-style-name="DefaultParagraphFont" style:family="text">
      <style:text-properties style:font-name-asian="Times New Roman" style:font-size-complex="12pt" style:language-asian="lt" style:country-asian="LT"/>
    </style:style>
    <style:style style:name="T620" style:parent-style-name="DefaultParagraphFont" style:family="text">
      <style:text-properties style:font-name-asian="Times New Roman" style:font-size-complex="12pt" style:language-asian="lt" style:country-asian="LT"/>
    </style:style>
    <style:style style:name="T6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name-asian="Times New Roman" style:font-size-complex="12pt" style:language-asian="lt" style:country-asian="LT"/>
    </style:style>
    <style:style style:name="T623" style:parent-style-name="DefaultParagraphFont" style:family="text">
      <style:text-properties style:font-name-asian="Times New Roman"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fo:font-style="italic" style:font-style-asian="italic"/>
    </style:style>
    <style:style style:name="T625" style:parent-style-name="DefaultParagraphFont" style:family="text">
      <style:text-properties fo:font-weight="bold" style:font-weight-asian="bold" fo:font-style="italic" style:font-style-asian="italic"/>
    </style:style>
    <style:style style:name="T626" style:parent-style-name="DefaultParagraphFont" style:family="text">
      <style:text-properties fo:font-weight="bold" style:font-weight-asian="bold" fo:font-style="italic" style:font-style-asian="italic"/>
    </style:style>
    <style:style style:name="T627" style:parent-style-name="DefaultParagraphFont" style:family="text">
      <style:text-properties style:font-weight-complex="bold" style:font-style-complex="italic"/>
    </style:style>
    <style:style style:name="T628" style:parent-style-name="DefaultParagraphFont" style:family="text">
      <style:text-properties style:font-weight-complex="bold" fo:font-style="italic" style:font-style-asian="italic" style:font-style-complex="italic"/>
    </style:style>
    <style:style style:name="T629" style:parent-style-name="DefaultParagraphFont" style:family="text">
      <style:text-properties style:font-weight-complex="bold" style:font-style-complex="italic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style:font-name-asian="Times New Roman"/>
    </style:style>
    <style:style style:name="T633" style:parent-style-name="DefaultParagraphFont" style:family="text">
      <style:text-properties style:font-name-asian="Times New Roman"/>
    </style:style>
    <style:style style:name="T634" style:parent-style-name="DefaultParagraphFont" style:family="text">
      <style:text-properties style:font-name-asian="Times New Roman"/>
    </style:style>
    <style:style style:name="T635" style:parent-style-name="DefaultParagraphFont" style:family="text">
      <style:text-properties style:font-name-asian="Times New Roman"/>
    </style:style>
    <style:style style:name="T636" style:parent-style-name="DefaultParagraphFont" style:family="text">
      <style:text-properties style:font-name-asian="Times New Roman"/>
    </style:style>
    <style:style style:name="P637" style:parent-style-name="Normal" style:family="paragraph">
      <style:paragraph-properties fo:text-indent="0.4923in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fo:font-style="italic" style:font-style-asian="italic" style:font-style-complex="italic"/>
    </style:style>
    <style:style style:name="P641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style:font-style-complex="italic"/>
    </style:style>
    <style:style style:name="T644" style:parent-style-name="DefaultParagraphFont" style:family="text">
      <style:text-properties style:font-weight-complex="bold" style:font-style-complex="italic"/>
    </style:style>
    <style:style style:name="T645" style:parent-style-name="DefaultParagraphFont" style:family="text">
      <style:text-properties style:font-style-complex="italic"/>
    </style:style>
    <style:style style:name="P646" style:parent-style-name="Normal" style:family="paragraph">
      <style:paragraph-properties fo:text-indent="0.4923in"/>
      <style:text-properties style:font-name-asian="Times New Roman"/>
    </style:style>
    <style:style style:name="P64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48" style:parent-style-name="Normal" style:family="paragraph">
      <style:paragraph-properties fo:text-indent="0.4923in"/>
      <style:text-properties style:font-name-asian="Times New Roman"/>
    </style:style>
    <style:style style:name="P649" style:parent-style-name="Normal" style:family="paragraph">
      <style:paragraph-properties fo:text-indent="0.4923in"/>
    </style:style>
    <style:style style:name="P650" style:parent-style-name="Normal" style:family="paragraph">
      <style:paragraph-properties fo:text-indent="0.4923in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name-asian="Times New Roman" style:font-size-complex="12pt" style:language-asian="lt" style:country-asian="LT"/>
    </style:style>
    <style:style style:name="T65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56" style:parent-style-name="DefaultParagraphFont" style:family="text">
      <style:text-properties style:font-name-asian="Times New Roman" style:font-size-complex="12pt" style:language-asian="lt" style:country-asian="LT"/>
    </style:style>
    <style:style style:name="T65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58" style:parent-style-name="DefaultParagraphFont" style:family="text">
      <style:text-properties style:font-name-asian="Times New Roman" style:font-size-complex="12pt" style:language-asian="lt" style:country-asian="LT"/>
    </style:style>
    <style:style style:name="T659" style:parent-style-name="DefaultParagraphFont" style:family="text">
      <style:text-properties style:font-name-asian="Times New Roman" style:font-size-complex="12pt" style:language-asian="lt" style:country-asian="LT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text-indent="0.4923in"/>
    </style:style>
    <style:style style:name="P67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style:font-name-asian="Times New Roman" style:font-size-complex="12pt" style:language-asian="lt" style:country-asian="LT"/>
    </style:style>
    <style:style style:name="T680" style:parent-style-name="DefaultParagraphFont" style:family="text">
      <style:text-properties style:font-name-asian="Times New Roman" style:font-size-complex="12pt" style:language-asian="lt" style:country-asian="LT"/>
    </style:style>
    <style:style style:name="T68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82" style:parent-style-name="DefaultParagraphFont" style:family="text">
      <style:text-properties style:font-name-asian="Times New Roman" style:font-size-complex="12pt" style:language-asian="lt" style:country-asian="LT"/>
    </style:style>
    <style:style style:name="T683" style:parent-style-name="DefaultParagraphFont" style:family="text">
      <style:text-properties style:font-name-asian="Times New Roman" style:font-size-complex="12pt" style:language-asian="lt" style:country-asian="LT"/>
    </style:style>
    <style:style style:name="T6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9" style:parent-style-name="DefaultParagraphFont" style:family="text">
      <style:text-properties style:font-name-asian="Times New Roman" style:font-size-complex="12pt" style:language-asian="lt" style:country-asian="LT"/>
    </style:style>
    <style:style style:name="T690" style:parent-style-name="DefaultParagraphFont" style:family="text">
      <style:text-properties style:font-name-asian="Times New Roman"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text-indent="0.4923in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name-asian="Times New Roman" style:font-size-complex="12pt" style:language-asian="lt" style:country-asian="LT"/>
    </style:style>
    <style:style style:name="T700" style:parent-style-name="DefaultParagraphFont" style:family="text">
      <style:text-properties style:font-name-asian="Times New Roman"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15" style:parent-style-name="Normal" style:family="paragraph">
      <style:paragraph-properties fo:text-indent="0.4923in"/>
      <style:text-properties fo:font-style="italic" style:font-style-asian="italic"/>
    </style:style>
    <style:style style:name="P716" style:parent-style-name="Normal" style:family="paragraph">
      <style:paragraph-properties fo:text-indent="0.4923in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2.5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text-position="super 62.5%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name-asian="Times New Roman" style:font-size-complex="12pt" style:language-asian="lt" style:country-asian="LT"/>
    </style:style>
    <style:style style:name="T7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41" style:parent-style-name="DefaultParagraphFont" style:family="text">
      <style:text-properties style:font-name-asian="Times New Roman" style:font-size-complex="12pt" style:language-asian="lt" style:country-asian="LT"/>
    </style:style>
    <style:style style:name="T742" style:parent-style-name="DefaultParagraphFont" style:family="text">
      <style:text-properties style:font-name-asian="Times New Roman" style:font-size-complex="12pt" style:language-asian="lt" style:country-asian="LT"/>
    </style:style>
    <style:style style:name="T743" style:parent-style-name="DefaultParagraphFont" style:family="text">
      <style:text-properties fo:font-weight="bold" style:font-weight-asian="bold"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P745" style:parent-style-name="Normal" style:family="paragraph">
      <style:paragraph-properties fo:text-indent="0.4923in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text-indent="0.4923in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indent="0.4923in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text-position="super 62.5%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text-position="super 62.5%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P780" style:parent-style-name="Normal" style:family="paragraph">
      <style:paragraph-properties fo:text-indent="0.4923in"/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 fo:text-indent="0.4923in"/>
      <style:text-properties fo:font-style="italic" style:font-style-asian="italic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text-position="super 62.5%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name-asian="Times New Roman" style:font-size-complex="12pt" style:language-asian="lt" style:country-asian="LT"/>
    </style:style>
    <style:style style:name="T8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06" style:parent-style-name="DefaultParagraphFont" style:family="text">
      <style:text-properties style:font-name-asian="Times New Roman" style:font-size-complex="12pt" style:language-asian="lt" style:country-asian="LT"/>
    </style:style>
    <style:style style:name="T807" style:parent-style-name="DefaultParagraphFont" style:family="text">
      <style:text-properties style:font-name-asian="Times New Roman" style:font-size-complex="12pt" style:language-asian="lt" style:country-asian="LT"/>
    </style:style>
    <style:style style:name="T808" style:parent-style-name="DefaultParagraphFont" style:family="text">
      <style:text-properties fo:font-weight="bold" style:font-weight-asian="bold"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P810" style:parent-style-name="Normal" style:family="paragraph">
      <style:paragraph-properties fo:text-indent="0.4923in"/>
    </style:style>
    <style:style style:name="P811" style:parent-style-name="Normal" style:family="paragraph">
      <style:paragraph-properties fo:text-indent="0.4923in"/>
    </style:style>
    <style:style style:name="P812" style:parent-style-name="Normal" style:family="paragraph">
      <style:paragraph-properties fo:text-indent="0.4923in"/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paragraph-properties fo:text-indent="0.4923in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indent="0.4923in"/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style:font-style-complex="italic"/>
    </style:style>
    <style:style style:name="P819" style:parent-style-name="Normal" style:family="paragraph">
      <style:paragraph-properties fo:text-indent="0.4923in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2.5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46" style:parent-style-name="Normal" style:family="paragraph">
      <style:paragraph-properties fo:text-indent="0.4923in"/>
      <style:text-properties fo:font-style="italic" style:font-style-asian="italic"/>
    </style:style>
    <style:style style:name="P847" style:parent-style-name="Normal" style:family="paragraph">
      <style:paragraph-properties fo:text-indent="0.4923in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name-asian="Times New Roman" style:font-size-complex="12pt" style:language-asian="lt" style:country-asian="LT"/>
    </style:style>
    <style:style style:name="T8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6" style:parent-style-name="DefaultParagraphFont" style:family="text">
      <style:text-properties style:font-name-asian="Times New Roman" style:font-size-complex="12pt" style:language-asian="lt" style:country-asian="LT"/>
    </style:style>
    <style:style style:name="T867" style:parent-style-name="DefaultParagraphFont" style:family="text">
      <style:text-properties style:font-name-asian="Times New Roman" style:font-size-complex="12pt" style:language-asian="lt" style:country-asian="LT"/>
    </style:style>
    <style:style style:name="T868" style:parent-style-name="DefaultParagraphFont" style:family="text">
      <style:text-properties fo:font-weight="bold" style:font-weight-asian="bold"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P870" style:parent-style-name="Normal" style:family="paragraph">
      <style:paragraph-properties fo:text-indent="0.4923in"/>
    </style:style>
    <style:style style:name="P871" style:parent-style-name="Normal" style:family="paragraph">
      <style:paragraph-properties fo:text-indent="0.4923in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style:font-style-complex="italic"/>
    </style:style>
    <style:style style:name="P874" style:parent-style-name="Normal" style:family="paragraph">
      <style:paragraph-properties fo:text-indent="0.4923in"/>
    </style:style>
    <style:style style:name="P875" style:parent-style-name="Normal" style:family="paragraph">
      <style:paragraph-properties fo:text-indent="0.4923in"/>
    </style:style>
    <style:style style:name="P876" style:parent-style-name="Normal" style:family="paragraph">
      <style:paragraph-properties fo:text-indent="0.4923in"/>
    </style:style>
    <style:style style:name="P877" style:parent-style-name="Normal" style:family="paragraph">
      <style:paragraph-properties fo:text-indent="0.4923in"/>
    </style:style>
    <style:style style:name="T878" style:parent-style-name="DefaultParagraphFont" style:family="text">
      <style:text-properties style:font-style-complex="italic"/>
    </style:style>
    <style:style style:name="P879" style:parent-style-name="Normal" style:family="paragraph">
      <style:paragraph-properties fo:text-indent="0.4923in"/>
    </style:style>
    <style:style style:name="P880" style:parent-style-name="Normal" style:family="paragraph">
      <style:paragraph-properties fo:text-indent="0.4923in"/>
    </style:style>
    <style:style style:name="T881" style:parent-style-name="DefaultParagraphFont" style:family="text">
      <style:text-properties style:font-style-complex="italic"/>
    </style:style>
    <style:style style:name="P882" style:parent-style-name="Normal" style:family="paragraph">
      <style:paragraph-properties fo:text-indent="0.4923in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indent="0.4923in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11" style:parent-style-name="Normal" style:family="paragraph">
      <style:paragraph-properties fo:text-indent="0.4923in"/>
      <style:text-properties fo:font-style="italic" style:font-style-asian="italic"/>
    </style:style>
    <style:style style:name="P912" style:parent-style-name="Normal" style:family="paragraph">
      <style:paragraph-properties fo:text-indent="0.4923in"/>
    </style:style>
    <style:style style:name="T913" style:parent-style-name="DefaultParagraphFont" style:family="text">
      <style:text-properties fo:font-weight="bold" style:font-weight-asian="bold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2.5%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name-asian="Times New Roman" style:font-size-complex="12pt" style:language-asian="lt" style:country-asian="LT"/>
    </style:style>
    <style:style style:name="T9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27" style:parent-style-name="DefaultParagraphFont" style:family="text">
      <style:text-properties style:font-name-asian="Times New Roman" style:font-size-complex="12pt" style:language-asian="lt" style:country-asian="LT"/>
    </style:style>
    <style:style style:name="T928" style:parent-style-name="DefaultParagraphFont" style:family="text">
      <style:text-properties style:font-name-asian="Times New Roman" style:font-size-complex="12pt" style:language-asian="lt" style:country-asian="LT"/>
    </style:style>
    <style:style style:name="T929" style:parent-style-name="DefaultParagraphFont" style:family="text">
      <style:text-properties fo:font-weight="bold" style:font-weight-asian="bold" fo:font-style="italic" style:font-style-asian="italic"/>
    </style:style>
    <style:style style:name="T930" style:parent-style-name="DefaultParagraphFont" style:family="text">
      <style:text-properties fo:font-weight="bold" style:font-weight-asian="bold" fo:font-style="italic" style:font-style-asian="italic"/>
    </style:style>
    <style:style style:name="T931" style:parent-style-name="DefaultParagraphFont" style:family="text">
      <style:text-properties fo:font-weight="bold" style:font-weight-asian="bold" fo:font-style="italic" style:font-style-asian="italic"/>
    </style:style>
    <style:style style:name="T932" style:parent-style-name="DefaultParagraphFont" style:family="text">
      <style:text-properties style:font-weight-complex="bold" style:font-style-complex="italic"/>
    </style:style>
    <style:style style:name="T933" style:parent-style-name="DefaultParagraphFont" style:family="text">
      <style:text-properties style:font-weight-complex="bold" fo:font-style="italic" style:font-style-asian="italic" style:font-style-complex="italic"/>
    </style:style>
    <style:style style:name="T934" style:parent-style-name="DefaultParagraphFont" style:family="text">
      <style:text-properties style:font-weight-complex="bold" style:font-style-complex="italic"/>
    </style:style>
    <style:style style:name="P935" style:parent-style-name="Normal" style:family="paragraph">
      <style:paragraph-properties fo:text-indent="0.4923in"/>
    </style:style>
    <style:style style:name="P936" style:parent-style-name="Normal" style:family="paragraph">
      <style:paragraph-properties fo:text-indent="0.4923in"/>
      <style:text-properties style:font-name-asian="Times New Roman"/>
    </style:style>
    <style:style style:name="P937" style:parent-style-name="Normal" style:family="paragraph">
      <style:paragraph-properties fo:text-indent="0.4923in"/>
    </style:style>
    <style:style style:name="P938" style:parent-style-name="Normal" style:family="paragraph">
      <style:paragraph-properties fo:text-indent="0.4923in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 fo:font-style="italic" style:font-style-asian="italic" style:font-style-complex="italic"/>
    </style:style>
    <style:style style:name="P941" style:parent-style-name="Normal" style:family="paragraph">
      <style:paragraph-properties fo:text-indent="0.4923in"/>
    </style:style>
    <style:style style:name="P942" style:parent-style-name="Normal" style:family="paragraph">
      <style:paragraph-properties fo:text-indent="0.4923in"/>
    </style:style>
    <style:style style:name="T943" style:parent-style-name="DefaultParagraphFont" style:family="text">
      <style:text-properties style:font-style-complex="italic"/>
    </style:style>
    <style:style style:name="T944" style:parent-style-name="DefaultParagraphFont" style:family="text">
      <style:text-properties style:font-weight-complex="bold" style:font-style-complex="italic"/>
    </style:style>
    <style:style style:name="T945" style:parent-style-name="DefaultParagraphFont" style:family="text">
      <style:text-properties style:font-style-complex="italic"/>
    </style:style>
    <style:style style:name="P946" style:parent-style-name="Normal" style:family="paragraph">
      <style:paragraph-properties fo:text-indent="0.4923in"/>
    </style:style>
    <style:style style:name="P94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948" style:parent-style-name="Normal" style:family="paragraph">
      <style:paragraph-properties fo:text-indent="0.4923in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text-position="super 62.5%"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P96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970" style:parent-style-name="Normal" style:family="paragraph">
      <style:paragraph-properties fo:text-indent="0.4923in"/>
      <style:text-properties fo:font-style="italic" style:font-style-asian="italic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style:font-name-asian="Times New Roman" style:font-size-complex="12pt" style:language-asian="lt" style:country-asian="LT"/>
    </style:style>
    <style:style style:name="T974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75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76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97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78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79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81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82" style:parent-style-name="DefaultParagraphFont" style:family="text">
      <style:text-properties fo:font-weight="bold" style:font-weight-asian="bold" fo:font-style="italic" style:font-style-asian="italic"/>
    </style:style>
    <style:style style:name="T983" style:parent-style-name="DefaultParagraphFont" style:family="text">
      <style:text-properties style:font-weight-complex="bold" style:font-style-complex="italic"/>
    </style:style>
    <style:style style:name="P984" style:parent-style-name="Normal" style:family="paragraph">
      <style:paragraph-properties fo:text-indent="0.4923in"/>
    </style:style>
    <style:style style:name="P985" style:parent-style-name="Normal" style:family="paragraph">
      <style:paragraph-properties fo:text-indent="0.4923in"/>
    </style:style>
    <style:style style:name="T986" style:parent-style-name="DefaultParagraphFont" style:family="text">
      <style:text-properties style:font-name-asian="Times New Roman"/>
    </style:style>
    <style:style style:name="T987" style:parent-style-name="DefaultParagraphFont" style:family="text">
      <style:text-properties style:font-name-asian="Times New Roman"/>
    </style:style>
    <style:style style:name="T988" style:parent-style-name="DefaultParagraphFont" style:family="text">
      <style:text-properties style:font-name-asian="Times New Roman"/>
    </style:style>
    <style:style style:name="T989" style:parent-style-name="DefaultParagraphFont" style:family="text">
      <style:text-properties style:font-name-asian="Times New Roman"/>
    </style:style>
    <style:style style:name="T990" style:parent-style-name="DefaultParagraphFont" style:family="text">
      <style:text-properties style:font-name-asian="Times New Roman"/>
    </style:style>
    <style:style style:name="P991" style:parent-style-name="Normal" style:family="paragraph">
      <style:paragraph-properties fo:text-indent="0.4923in"/>
      <style:text-properties style:font-name-asian="Times New Roman"/>
    </style:style>
    <style:style style:name="P992" style:parent-style-name="Normal" style:family="paragraph">
      <style:paragraph-properties fo:text-indent="0.4923in"/>
    </style:style>
    <style:style style:name="P993" style:parent-style-name="Normal" style:family="paragraph">
      <style:paragraph-properties fo:text-indent="0.4923in"/>
    </style:style>
    <style:style style:name="P994" style:parent-style-name="Normal" style:family="paragraph">
      <style:paragraph-properties fo:text-indent="0.4923in"/>
    </style:style>
    <style:style style:name="P995" style:parent-style-name="Normal" style:family="paragraph">
      <style:paragraph-properties fo:text-indent="0.4923in"/>
    </style:style>
    <style:style style:name="P99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997" style:parent-style-name="Normal" style:family="paragraph">
      <style:paragraph-properties fo:text-align="center" fo:text-indent="0in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text-indent="0.4923in"/>
    </style:style>
    <style:style style:name="P1000" style:parent-style-name="Normal" style:family="paragraph">
      <style:paragraph-properties fo:text-indent="0.4923in"/>
    </style:style>
    <style:style style:name="P1001" style:parent-style-name="Normal" style:family="paragraph">
      <style:paragraph-properties fo:text-indent="0.4923in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text-indent="0.4923in"/>
    </style:style>
    <style:style style:name="P1010" style:parent-style-name="Normal" style:family="paragraph">
      <style:paragraph-properties fo:text-indent="0.4923in"/>
    </style:style>
    <style:style style:name="P1011" style:parent-style-name="Normal" style:family="paragraph">
      <style:paragraph-properties fo:text-indent="0.4923in"/>
    </style:style>
    <style:style style:name="P1012" style:parent-style-name="Normal" style:family="paragraph">
      <style:paragraph-properties fo:text-indent="0.4923in"/>
    </style:style>
    <style:style style:name="P1013" style:parent-style-name="Normal" style:family="paragraph">
      <style:paragraph-properties fo:text-indent="0.4923in"/>
    </style:style>
    <style:style style:name="P1014" style:parent-style-name="Normal" style:family="paragraph">
      <style:paragraph-properties fo:text-indent="0.4923in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text-indent="0.4923in"/>
    </style:style>
    <style:style style:name="P1023" style:parent-style-name="Normal" style:family="paragraph">
      <style:paragraph-properties fo:text-indent="0.4923in"/>
    </style:style>
    <style:style style:name="P1024" style:parent-style-name="Normal" style:family="paragraph">
      <style:paragraph-properties fo:text-indent="0.4923in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Normal" style:family="paragraph">
      <style:paragraph-properties fo:text-indent="0.4923in"/>
    </style:style>
    <style:style style:name="P1033" style:parent-style-name="Normal" style:family="paragraph">
      <style:paragraph-properties fo:text-indent="0.4923in"/>
    </style:style>
    <style:style style:name="P1034" style:parent-style-name="Normal" style:family="paragraph">
      <style:paragraph-properties fo:text-indent="0.4923in"/>
    </style:style>
    <style:style style:name="P1035" style:parent-style-name="Normal" style:family="paragraph">
      <style:paragraph-properties fo:text-indent="0.4923in"/>
    </style:style>
    <style:style style:name="P1036" style:parent-style-name="Normal" style:family="paragraph">
      <style:paragraph-properties fo:text-indent="0.4923in"/>
    </style:style>
    <style:style style:name="P1037" style:parent-style-name="Normal" style:family="paragraph">
      <style:paragraph-properties fo:text-indent="0.4923in"/>
    </style:style>
    <style:style style:name="P1038" style:parent-style-name="Normal" style:family="paragraph">
      <style:paragraph-properties fo:text-indent="0.4923in"/>
    </style:style>
    <style:style style:name="P1039" style:parent-style-name="Normal" style:family="paragraph">
      <style:paragraph-properties fo:text-indent="0.4923in"/>
    </style:style>
    <style:style style:name="P1040" style:parent-style-name="Normal" style:family="paragraph">
      <style:paragraph-properties fo:text-indent="0.4923in"/>
    </style:style>
    <style:style style:name="P1041" style:parent-style-name="Normal" style:family="paragraph">
      <style:paragraph-properties fo:text-indent="0.4923in"/>
    </style:style>
    <style:style style:name="P1042" style:parent-style-name="Normal" style:family="paragraph">
      <style:paragraph-properties fo:text-indent="0.4923in"/>
    </style:style>
    <style:style style:name="P1043" style:parent-style-name="Normal" style:family="paragraph">
      <style:paragraph-properties fo:text-indent="0.4923in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text-indent="0.4923in"/>
      <style:text-properties style:font-size-complex="12pt"/>
    </style:style>
    <style:style style:name="P1054" style:parent-style-name="Normal" style:family="paragraph">
      <style:paragraph-properties fo:text-indent="0.4923in"/>
    </style:style>
    <style:style style:name="P1055" style:parent-style-name="Normal" style:family="paragraph">
      <style:paragraph-properties fo:text-indent="0.4923in"/>
      <style:text-properties style:font-size-complex="12pt"/>
    </style:style>
    <style:style style:name="P1056" style:parent-style-name="Normal" style:family="paragraph">
      <style:paragraph-properties fo:text-indent="0.4923in"/>
    </style:style>
    <style:style style:name="P1057" style:parent-style-name="Normal" style:family="paragraph">
      <style:paragraph-properties fo:text-indent="0.4923in"/>
      <style:text-properties style:font-size-complex="12pt"/>
    </style:style>
    <style:style style:name="P1058" style:parent-style-name="Normal" style:family="paragraph">
      <style:paragraph-properties fo:text-indent="0.4923in"/>
    </style:style>
    <style:style style:name="P1059" style:parent-style-name="Normal" style:family="paragraph">
      <style:paragraph-properties fo:text-indent="0.4923in"/>
      <style:text-properties style:font-size-complex="12pt"/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P107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73" style:parent-style-name="Normal" style:family="paragraph">
      <style:paragraph-properties fo:text-indent="0.4923in"/>
      <style:text-properties fo:font-style="italic" style:font-style-asian="italic"/>
    </style:style>
    <style:style style:name="P1074" style:parent-style-name="Normal" style:family="paragraph">
      <style:paragraph-properties fo:text-indent="0.4923in"/>
    </style:style>
    <style:style style:name="T1075" style:parent-style-name="DefaultParagraphFont" style:family="text">
      <style:text-properties fo:font-weight="bold" style:font-weight-asian="bold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5" style:parent-style-name="DefaultParagraphFont" style:family="text">
      <style:text-properties style:font-weight-complex="bold" style:font-style-complex="italic" style:font-size-complex="12pt"/>
    </style:style>
    <style:style style:name="P1086" style:parent-style-name="Normal" style:family="paragraph">
      <style:paragraph-properties fo:text-indent="0.4923in"/>
      <style:text-properties style:font-size-complex="12pt"/>
    </style:style>
    <style:style style:name="P1087" style:parent-style-name="Normal" style:family="paragraph">
      <style:paragraph-properties fo:text-indent="0.4923in"/>
    </style:style>
    <style:style style:name="T1088" style:parent-style-name="DefaultParagraphFont" style:family="text">
      <style:text-properties style:font-name-asian="Times New Roman"/>
    </style:style>
    <style:style style:name="T1089" style:parent-style-name="DefaultParagraphFont" style:family="text">
      <style:text-properties style:font-name-asian="Times New Roman"/>
    </style:style>
    <style:style style:name="T1090" style:parent-style-name="DefaultParagraphFont" style:family="text">
      <style:text-properties style:font-name-asian="Times New Roman"/>
    </style:style>
    <style:style style:name="T1091" style:parent-style-name="DefaultParagraphFont" style:family="text">
      <style:text-properties style:font-name-asian="Times New Roman"/>
    </style:style>
    <style:style style:name="T1092" style:parent-style-name="DefaultParagraphFont" style:family="text">
      <style:text-properties style:font-name-asian="Times New Roman"/>
    </style:style>
    <style:style style:name="P1093" style:parent-style-name="Normal" style:family="paragraph">
      <style:paragraph-properties fo:text-indent="0.4923in"/>
      <style:text-properties style:font-name-asian="Times New Roman"/>
    </style:style>
    <style:style style:name="P1094" style:parent-style-name="Heading2" style:family="paragraph">
      <style:text-properties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P109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096" style:parent-style-name="Normal" style:family="paragraph">
      <style:paragraph-properties fo:text-indent="0.4923in"/>
      <style:text-properties style:font-size-complex="12pt"/>
    </style:style>
    <style:style style:name="P1097" style:parent-style-name="Normal" style:family="paragraph">
      <style:paragraph-properties fo:text-indent="0.4923in"/>
    </style:style>
    <style:style style:name="P1098" style:parent-style-name="Normal" style:family="paragraph">
      <style:paragraph-properties fo:text-indent="0.4923in"/>
      <style:text-properties style:font-size-complex="12pt"/>
    </style:style>
    <style:style style:name="P1099" style:parent-style-name="Normal" style:family="paragraph">
      <style:paragraph-properties fo:text-indent="0.4923in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 fo:font-style="italic" style:font-style-asian="italic" style:font-style-complex="italic"/>
    </style:style>
    <style:style style:name="P1102" style:parent-style-name="Normal" style:family="paragraph">
      <style:paragraph-properties fo:text-indent="0.4923in"/>
      <style:text-properties style:font-size-complex="12pt"/>
    </style:style>
    <style:style style:name="P1103" style:parent-style-name="Normal" style:family="paragraph">
      <style:paragraph-properties fo:text-indent="0.4923in"/>
    </style:style>
    <style:style style:name="T1104" style:parent-style-name="DefaultParagraphFont" style:family="text">
      <style:text-properties style:font-style-complex="italic"/>
    </style:style>
    <style:style style:name="T1105" style:parent-style-name="DefaultParagraphFont" style:family="text">
      <style:text-properties style:font-weight-complex="bold" style:font-style-complex="italic"/>
    </style:style>
    <style:style style:name="T1106" style:parent-style-name="DefaultParagraphFont" style:family="text">
      <style:text-properties style:font-style-complex="italic"/>
    </style:style>
    <style:style style:name="P1107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109" style:parent-style-name="Normal" style:family="paragraph">
      <style:paragraph-properties fo:text-indent="0.4923in"/>
      <style:text-properties style:font-name-asian="Times New Roman" style:font-size-complex="12pt"/>
    </style:style>
    <style:style style:name="P1110" style:parent-style-name="Normal" style:family="paragraph">
      <style:paragraph-properties fo:text-indent="0.4923in"/>
    </style:style>
    <style:style style:name="P1111" style:parent-style-name="Normal" style:family="paragraph">
      <style:paragraph-properties fo:text-indent="0.4923in"/>
      <style:text-properties style:font-size-complex="12pt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indent="0.4923in"/>
      <style:text-properties style:font-size-complex="12pt"/>
    </style:style>
    <style:style style:name="P1114" style:parent-style-name="Normal" style:family="paragraph">
      <style:paragraph-properties fo:text-indent="0.4923in"/>
    </style:style>
    <style:style style:name="T1115" style:parent-style-name="DefaultParagraphFont" style:family="text">
      <style:text-properties fo:font-weight="bold" style:font-weight-asian="bold" style:font-weight-complex="bold"/>
    </style:style>
    <style:style style:name="T1116" style:parent-style-name="DefaultParagraphFont" style:family="text">
      <style:text-properties fo:font-weight="bold" style:font-weight-asian="bold"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P1136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137" style:parent-style-name="Normal" style:family="paragraph">
      <style:paragraph-properties fo:text-indent="0.4923in"/>
    </style:style>
    <style:style style:name="P1138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139" style:parent-style-name="Normal" style:family="paragraph">
      <style:paragraph-properties fo:text-indent="0.4923in"/>
      <style:text-properties fo:font-style="italic" style:font-style-asian="italic"/>
    </style:style>
    <style:style style:name="P1140" style:parent-style-name="Normal" style:family="paragraph">
      <style:paragraph-properties fo:text-indent="0.4923in"/>
    </style:style>
    <style:style style:name="T1141" style:parent-style-name="DefaultParagraphFont" style:family="text">
      <style:text-properties fo:font-weight="bold" style:font-weight-asian="bold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14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14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148" style:parent-style-name="DefaultParagraphFont" style:family="text">
      <style:text-properties style:font-style-complex="italic" style:font-size-complex="12pt"/>
    </style:style>
    <style:style style:name="P1149" style:parent-style-name="Normal" style:family="paragraph">
      <style:paragraph-properties fo:text-indent="0.4923in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tyle-complex="italic"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1154" style:parent-style-name="Normal" style:family="paragraph">
      <style:paragraph-properties fo:text-indent="0.4923in"/>
    </style:style>
    <style:style style:name="P1155" style:parent-style-name="Normal" style:family="paragraph">
      <style:paragraph-properties fo:text-indent="0.4923in"/>
      <style:text-properties style:font-size-complex="12pt"/>
    </style:style>
    <style:style style:name="P1156" style:parent-style-name="Normal" style:family="paragraph">
      <style:paragraph-properties fo:text-indent="0.4923in"/>
    </style:style>
    <style:style style:name="P1157" style:parent-style-name="Normal" style:family="paragraph">
      <style:paragraph-properties fo:text-indent="0.4923in"/>
      <style:text-properties style:font-size-complex="12pt"/>
    </style:style>
    <style:style style:name="P1158" style:parent-style-name="Normal" style:family="paragraph">
      <style:paragraph-properties fo:text-indent="0.4923in"/>
      <style:text-properties fo:font-size="10pt" style:font-size-asian="10pt"/>
    </style:style>
    <style:style style:name="T1159" style:parent-style-name="DefaultParagraphFont" style:family="text">
      <style:text-properties style:font-style-complex="italic"/>
    </style:style>
    <style:style style:name="P1160" style:parent-style-name="Normal" style:family="paragraph">
      <style:paragraph-properties fo:text-indent="0.4923in"/>
      <style:text-properties style:font-size-complex="12pt"/>
    </style:style>
    <style:style style:name="P1161" style:parent-style-name="Normal" style:family="paragraph">
      <style:paragraph-properties fo:text-indent="0.4923in"/>
    </style:style>
    <style:style style:name="P1162" style:parent-style-name="Normal" style:family="paragraph">
      <style:paragraph-properties fo:text-indent="0.4923in"/>
      <style:text-properties style:font-size-complex="12pt"/>
    </style:style>
    <style:style style:name="P1163" style:parent-style-name="Normal" style:family="paragraph">
      <style:paragraph-properties fo:text-indent="0.4923in"/>
    </style:style>
    <style:style style:name="T1164" style:parent-style-name="DefaultParagraphFont" style:family="text">
      <style:text-properties fo:font-weight="bold" style:font-weight-asian="bold"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7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7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72" style:parent-style-name="Normal" style:family="paragraph">
      <style:paragraph-properties fo:text-indent="0.4923in"/>
      <style:text-properties fo:font-style="italic" style:font-style-asian="italic"/>
    </style:style>
    <style:style style:name="P1173" style:parent-style-name="Normal" style:family="paragraph">
      <style:paragraph-properties fo:text-indent="0.4923in"/>
    </style:style>
    <style:style style:name="T1174" style:parent-style-name="DefaultParagraphFont" style:family="text">
      <style:text-properties fo:font-weight="bold" style:font-weight-asian="bold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4" style:parent-style-name="DefaultParagraphFont" style:family="text">
      <style:text-properties style:font-style-complex="italic"/>
    </style:style>
    <style:style style:name="P1185" style:parent-style-name="Normal" style:family="paragraph">
      <style:paragraph-properties fo:text-indent="0.4923in"/>
    </style:style>
    <style:style style:name="P1186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1187" style:parent-style-name="Normal" style:family="paragraph">
      <style:paragraph-properties fo:text-indent="0.4923in"/>
    </style:style>
    <style:style style:name="P1188" style:parent-style-name="Normal" style:family="paragraph">
      <style:paragraph-properties fo:text-indent="0.4923in"/>
      <style:text-properties style:font-size-complex="12pt"/>
    </style:style>
    <style:style style:name="P1189" style:parent-style-name="Normal" style:family="paragraph">
      <style:paragraph-properties fo:text-indent="0.4923in"/>
    </style:style>
    <style:style style:name="P1190" style:parent-style-name="Normal" style:family="paragraph">
      <style:paragraph-properties fo:text-indent="0.4923in"/>
      <style:text-properties style:font-size-complex="12pt"/>
    </style:style>
    <style:style style:name="P119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P1207" style:parent-style-name="Normal" style:family="paragraph">
      <style:paragraph-properties fo:text-indent="0.4923in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paragraph-properties fo:text-indent="0.4923in"/>
    </style:style>
    <style:style style:name="T1211" style:parent-style-name="DefaultParagraphFont" style:family="text">
      <style:text-properties style:font-weight-complex="bold" fo:font-style="italic" style:font-style-asian="italic" style:font-style-complex="italic"/>
    </style:style>
    <style:style style:name="T1212" style:parent-style-name="DefaultParagraphFont" style:family="text">
      <style:text-properties style:font-weight-complex="bold" fo:font-style="italic" style:font-style-asian="italic" style:font-style-complex="italic"/>
    </style:style>
    <style:style style:name="P1213" style:parent-style-name="Normal" style:family="paragraph">
      <style:paragraph-properties fo:text-indent="0.4923in"/>
    </style:style>
    <style:style style:name="T1214" style:parent-style-name="DefaultParagraphFont" style:family="text">
      <style:text-properties style:font-weight-complex="bold" fo:font-style="italic" style:font-style-asian="italic" style:font-style-complex="italic"/>
    </style:style>
    <style:style style:name="P1215" style:parent-style-name="Normal" style:family="paragraph">
      <style:paragraph-properties fo:text-indent="0.4923in"/>
    </style:style>
    <style:style style:name="T1216" style:parent-style-name="DefaultParagraphFont" style:family="text">
      <style:text-properties style:font-weight-complex="bold" fo:font-style="italic" style:font-style-asian="italic" style:font-style-complex="italic"/>
    </style:style>
    <style:style style:name="P1217" style:parent-style-name="Normal" style:family="paragraph">
      <style:paragraph-properties fo:text-indent="0.4923in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1218" style:parent-style-name="Normal" style:family="paragraph">
      <style:paragraph-properties fo:text-indent="0.4923in"/>
    </style:style>
    <style:style style:name="T1219" style:parent-style-name="DefaultParagraphFont" style:family="text">
      <style:text-properties style:font-weight-complex="bold" style:font-style-complex="italic"/>
    </style:style>
    <style:style style:name="T1220" style:parent-style-name="DefaultParagraphFont" style:family="text">
      <style:text-properties style:font-weight-complex="bold" style:font-style-complex="italic"/>
    </style:style>
    <style:style style:name="T1221" style:parent-style-name="DefaultParagraphFont" style:family="text">
      <style:text-properties style:font-weight-complex="bold" fo:font-style="italic" style:font-style-asian="italic" style:font-style-complex="italic"/>
    </style:style>
    <style:style style:name="P1222" style:parent-style-name="Normal" style:family="paragraph">
      <style:paragraph-properties fo:text-indent="0.4923in"/>
      <style:text-properties style:font-size-complex="12pt"/>
    </style:style>
    <style:style style:name="P1223" style:parent-style-name="Normal" style:family="paragraph">
      <style:paragraph-properties fo:text-indent="0.4923in"/>
    </style:style>
    <style:style style:name="P1224" style:parent-style-name="Normal" style:family="paragraph">
      <style:paragraph-properties fo:text-indent="0.4923in"/>
    </style:style>
    <style:style style:name="P1225" style:parent-style-name="Normal" style:family="paragraph">
      <style:paragraph-properties fo:text-indent="0.4923in"/>
      <style:text-properties fo:font-style="italic" style:font-style-asian="italic"/>
    </style:style>
    <style:style style:name="P1226" style:parent-style-name="Normal" style:family="paragraph">
      <style:paragraph-properties fo:text-indent="0.4923in"/>
    </style:style>
    <style:style style:name="T1227" style:parent-style-name="DefaultParagraphFont" style:family="text">
      <style:text-properties fo:font-weight="bold" style:font-weight-asian="bold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33" style:parent-style-name="DefaultParagraphFont" style:family="text">
      <style:text-properties style:font-style-complex="italic"/>
    </style:style>
    <style:style style:name="P1234" style:parent-style-name="Normal" style:family="paragraph">
      <style:paragraph-properties fo:text-indent="0.4923in"/>
    </style:style>
    <style:style style:name="P1235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1236" style:parent-style-name="Normal" style:family="paragraph">
      <style:paragraph-properties fo:text-indent="0.4923in"/>
    </style:style>
    <style:style style:name="P1237" style:parent-style-name="Normal" style:family="paragraph">
      <style:paragraph-properties fo:text-indent="0.4923in"/>
      <style:text-properties style:font-size-complex="12pt"/>
    </style:style>
    <style:style style:name="P1238" style:parent-style-name="Normal" style:family="paragraph">
      <style:paragraph-properties fo:text-indent="0.4923in"/>
    </style:style>
    <style:style style:name="P1239" style:parent-style-name="Normal" style:family="paragraph">
      <style:paragraph-properties fo:text-indent="0.4923in"/>
      <style:text-properties style:font-size-complex="12pt"/>
    </style:style>
    <style:style style:name="P124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P1245" style:parent-style-name="Normal" style:family="paragraph">
      <style:paragraph-properties fo:text-indent="0.4923in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P1248" style:parent-style-name="Normal" style:family="paragraph">
      <style:paragraph-properties fo:text-indent="0.4923in"/>
    </style:style>
    <style:style style:name="T1249" style:parent-style-name="DefaultParagraphFont" style:family="text">
      <style:text-properties style:font-weight-complex="bold" fo:font-style="italic" style:font-style-asian="italic" style:font-style-complex="italic"/>
    </style:style>
    <style:style style:name="P1250" style:parent-style-name="Normal" style:family="paragraph">
      <style:paragraph-properties fo:text-indent="0.4923in"/>
      <style:text-properties style:font-weight-complex="bold" fo:font-style="italic" style:font-style-asian="italic" style:font-style-complex="italic" fo:font-size="16pt" style:font-size-asian="16pt" style:font-size-complex="16pt"/>
    </style:style>
    <style:style style:name="P1251" style:parent-style-name="Normal" style:family="paragraph">
      <style:paragraph-properties fo:text-indent="0.4923in"/>
      <style:text-properties fo:font-weight="bold" style:font-weight-asian="bold"/>
    </style:style>
    <style:style style:name="P1252" style:parent-style-name="Normal" style:family="paragraph">
      <style:paragraph-properties fo:text-indent="0.4923in"/>
    </style:style>
    <style:style style:name="P1253" style:parent-style-name="Normal" style:family="paragraph">
      <style:text-properties fo:font-style="italic" style:font-style-asian="italic" style:font-style-complex="italic"/>
    </style:style>
    <style:style style:name="P1254" style:parent-style-name="Heading2" style:family="paragraph">
      <style:paragraph-properties fo:text-align="justify" fo:text-indent="0.5in"/>
      <style:text-properties fo:font-weight="normal" style:font-weight-asian="normal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56" style:parent-style-name="Normal" style:family="paragraph">
      <style:paragraph-properties fo:text-indent="0.4923in"/>
      <style:text-properties style:font-style-complex="italic"/>
    </style:style>
    <style:style style:name="P1257" style:parent-style-name="Normal" style:family="paragraph">
      <style:text-properties style:font-style-complex="italic"/>
    </style:style>
    <style:style style:name="P1258" style:parent-style-name="Normal" style:family="paragraph">
      <style:paragraph-properties fo:text-indent="0.4923in"/>
      <style:text-properties style:font-style-complex="italic"/>
    </style:style>
    <style:style style:name="P1259" style:parent-style-name="Normal" style:family="paragraph">
      <style:paragraph-properties fo:text-indent="0.4923in"/>
    </style:style>
    <style:style style:name="T1260" style:parent-style-name="DefaultParagraphFont" style:family="text">
      <style:text-properties style:font-style-complex="italic"/>
    </style:style>
    <style:style style:name="T1261" style:parent-style-name="DefaultParagraphFont" style:family="text">
      <style:text-properties style:font-style-complex="italic"/>
    </style:style>
    <style:style style:name="P1262" style:parent-style-name="Normal" style:family="paragraph">
      <style:paragraph-properties fo:text-indent="0.4923in"/>
      <style:text-properties style:font-style-complex="italic"/>
    </style:style>
    <style:style style:name="P1263" style:parent-style-name="Normal" style:family="paragraph">
      <style:paragraph-properties fo:text-indent="0.4923in"/>
      <style:text-properties style:font-style-complex="italic"/>
    </style:style>
    <style:style style:name="P1264" style:parent-style-name="Normal" style:family="paragraph">
      <style:paragraph-properties fo:text-indent="0.4923in"/>
      <style:text-properties style:font-style-complex="italic"/>
    </style:style>
    <style:style style:name="P1265" style:parent-style-name="Normal" style:family="paragraph">
      <style:paragraph-properties fo:text-indent="0.4923in"/>
      <style:text-properties style:font-style-complex="italic"/>
    </style:style>
    <style:style style:name="P1266" style:parent-style-name="Normal" style:family="paragraph">
      <style:paragraph-properties fo:text-indent="0.4923in"/>
      <style:text-properties style:font-style-complex="italic"/>
    </style:style>
    <style:style style:name="P1267" style:parent-style-name="Normal" style:family="paragraph">
      <style:paragraph-properties fo:text-indent="0.4923in"/>
      <style:text-properties style:font-style-complex="italic"/>
    </style:style>
    <style:style style:name="P1268" style:parent-style-name="Normal" style:family="paragraph">
      <style:paragraph-properties fo:text-indent="0.4923in"/>
      <style:text-properties style:font-style-complex="italic"/>
    </style:style>
    <style:style style:name="P1269" style:parent-style-name="Normal" style:family="paragraph">
      <style:paragraph-properties fo:text-indent="0.4923in"/>
      <style:text-properties style:font-style-complex="italic"/>
    </style:style>
    <style:style style:name="P1270" style:parent-style-name="Normal" style:family="paragraph">
      <style:paragraph-properties fo:text-indent="0.4923in"/>
      <style:text-properties style:font-style-complex="italic"/>
    </style:style>
    <style:style style:name="P1271" style:parent-style-name="Normal" style:family="paragraph">
      <style:paragraph-properties fo:text-indent="0.4923in"/>
      <style:text-properties style:font-style-complex="italic"/>
    </style:style>
    <style:style style:name="P1272" style:parent-style-name="Normal" style:family="paragraph">
      <style:paragraph-properties fo:text-indent="0.4923in"/>
      <style:text-properties style:font-style-complex="italic"/>
    </style:style>
    <style:style style:name="P1273" style:parent-style-name="Normal" style:family="paragraph">
      <style:paragraph-properties fo:text-indent="0.4923in"/>
      <style:text-properties style:font-style-complex="italic" fo:font-size="14pt" style:font-size-asian="14pt" style:font-size-complex="14pt"/>
    </style:style>
    <style:style style:name="P1274" style:parent-style-name="Normal" style:family="paragraph">
      <style:paragraph-properties fo:text-indent="0.4923in"/>
    </style:style>
    <style:style style:name="T1275" style:parent-style-name="DefaultParagraphFont" style:family="text">
      <style:text-properties style:font-style-complex="italic"/>
    </style:style>
    <style:style style:name="P1276" style:parent-style-name="Normal" style:family="paragraph">
      <style:paragraph-properties fo:text-indent="0.4923in"/>
    </style:style>
    <style:style style:name="T1277" style:parent-style-name="DefaultParagraphFont" style:family="text">
      <style:text-properties style:font-style-complex="italic"/>
    </style:style>
    <style:style style:name="T1278" style:parent-style-name="DefaultParagraphFont" style:family="text">
      <style:text-properties style:font-style-complex="italic"/>
    </style:style>
    <style:style style:name="P1279" style:parent-style-name="Normal" style:family="paragraph">
      <style:paragraph-properties fo:text-indent="0.4923in"/>
    </style:style>
    <style:style style:name="T1280" style:parent-style-name="DefaultParagraphFont" style:family="text">
      <style:text-properties style:font-style-complex="italic"/>
    </style:style>
    <style:style style:name="P1281" style:parent-style-name="Normal" style:family="paragraph">
      <style:paragraph-properties fo:text-indent="0.4923in"/>
    </style:style>
    <style:style style:name="T1282" style:parent-style-name="DefaultParagraphFont" style:family="text">
      <style:text-properties style:font-style-complex="italic"/>
    </style:style>
    <style:style style:name="P1283" style:parent-style-name="Normal" style:family="paragraph">
      <style:paragraph-properties fo:text-indent="0.4923in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tyle-complex="italic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text-indent="0.4923in"/>
    </style:style>
    <style:style style:name="T1292" style:parent-style-name="DefaultParagraphFont" style:family="text">
      <style:text-properties style:font-style-complex="italic"/>
    </style:style>
    <style:style style:name="P1293" style:parent-style-name="Normal" style:family="paragraph">
      <style:paragraph-properties fo:text-indent="0.4923in"/>
    </style:style>
    <style:style style:name="T1294" style:parent-style-name="DefaultParagraphFont" style:family="text">
      <style:text-properties style:font-style-complex="italic"/>
    </style:style>
    <style:style style:name="T1295" style:parent-style-name="DefaultParagraphFont" style:family="text">
      <style:text-properties style:font-style-complex="italic"/>
    </style:style>
    <style:style style:name="P1296" style:parent-style-name="Normal" style:family="paragraph">
      <style:paragraph-properties fo:text-indent="0.4923in"/>
    </style:style>
    <style:style style:name="T1297" style:parent-style-name="DefaultParagraphFont" style:family="text">
      <style:text-properties style:font-style-complex="italic"/>
    </style:style>
    <style:style style:name="P1298" style:parent-style-name="Normal" style:family="paragraph">
      <style:paragraph-properties fo:text-indent="0.4923in"/>
    </style:style>
    <style:style style:name="T1299" style:parent-style-name="DefaultParagraphFont" style:family="text">
      <style:text-properties style:font-style-complex="italic"/>
    </style:style>
    <style:style style:name="T1300" style:parent-style-name="DefaultParagraphFont" style:family="text">
      <style:text-properties style:font-style-complex="italic"/>
    </style:style>
    <style:style style:name="P1301" style:parent-style-name="Normal" style:family="paragraph">
      <style:paragraph-properties fo:text-indent="0.4923in"/>
    </style:style>
    <style:style style:name="T1302" style:parent-style-name="DefaultParagraphFont" style:family="text">
      <style:text-properties style:font-style-complex="italic"/>
    </style:style>
    <style:style style:name="P1303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304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317" style:parent-style-name="Normal" style:family="paragraph">
      <style:paragraph-properties fo:text-align="center" fo:text-indent="0in"/>
      <style:text-properties style:font-size-complex="12pt"/>
    </style:style>
    <style:style style:name="P1318" style:parent-style-name="Normal" style:family="paragraph">
      <style:paragraph-properties fo:text-align="center" fo:text-indent="0in"/>
      <style:text-properties fo:font-style="italic" style:font-style-asian="italic" style:font-style-complex="italic" style:font-size-complex="12pt"/>
    </style:style>
    <style:style style:name="P1319" style:parent-style-name="Normal" style:family="paragraph">
      <style:paragraph-properties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20" style:parent-style-name="Normal" style:family="paragraph">
      <style:paragraph-properties fo:text-indent="0.4923in"/>
    </style:style>
    <style:style style:name="T1321" style:parent-style-name="DefaultParagraphFont" style:family="text">
      <style:text-properties style:font-style-complex="italic" style:font-size-complex="12pt"/>
    </style:style>
    <style:style style:name="T1322" style:parent-style-name="DefaultParagraphFont" style:family="text">
      <style:text-properties style:font-style-complex="italic" style:font-size-complex="12pt"/>
    </style:style>
    <style:style style:name="T1323" style:parent-style-name="DefaultParagraphFont" style:family="text">
      <style:text-properties style:font-style-complex="italic" style:font-size-complex="12pt"/>
    </style:style>
    <style:style style:name="T1324" style:parent-style-name="DefaultParagraphFont" style:family="text">
      <style:text-properties style:font-style-complex="italic" style:font-size-complex="12pt"/>
    </style:style>
    <style:style style:name="T1325" style:parent-style-name="DefaultParagraphFont" style:family="text">
      <style:text-properties style:font-style-complex="italic" style:font-size-complex="12pt"/>
    </style:style>
    <style:style style:name="P1326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name-asian="Times New Roman" style:font-size-complex="12pt"/>
    </style:style>
    <style:style style:name="P1327" style:parent-style-name="Normal" style:family="paragraph">
      <style:paragraph-properties fo:text-align="center" fo:text-indent="0in"/>
      <style:text-properties style:font-name-asian="Times New Roman"/>
    </style:style>
    <style:style style:name="P1328" style:parent-style-name="Normal" style:family="paragraph">
      <style:paragraph-properties fo:text-align="center" fo:text-indent="0in"/>
    </style:style>
    <style:style style:name="T1329" style:parent-style-name="DefaultParagraphFont" style:family="text">
      <style:text-properties style:font-name-asian="Times New Roman"/>
    </style:style>
    <style:style style:name="T13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35" style:parent-style-name="Normal" style:family="paragraph">
      <style:text-properties style:font-name-asian="Times New Roman"/>
    </style:style>
    <style:style style:name="P1336" style:parent-style-name="Normal" style:family="paragraph">
      <style:text-properties style:font-name-asian="Times New Roman"/>
    </style:style>
    <style:style style:name="P1337" style:parent-style-name="Normal" style:family="paragraph">
      <style:text-properties style:font-name-asian="Times New Roman"/>
    </style:style>
    <style:style style:name="P1338" style:parent-style-name="Normal" style:family="paragraph">
      <style:text-properties style:font-name-asian="Times New Roman"/>
    </style:style>
    <style:style style:name="P133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40" style:parent-style-name="Normal" style:family="paragraph">
      <style:paragraph-properties fo:text-indent="0in"/>
      <style:text-properties style:font-name-asian="Times New Roman"/>
    </style:style>
    <style:style style:name="P1341" style:parent-style-name="Normal" style:family="paragraph">
      <style:paragraph-properties fo:text-indent="0in"/>
      <style:text-properties style:font-name-asian="Times New Roman"/>
    </style:style>
    <style:style style:name="P134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43" style:parent-style-name="Normal" style:family="paragraph">
      <style:paragraph-properties fo:text-indent="0in"/>
      <style:text-properties style:font-name-asian="Times New Roman"/>
    </style:style>
    <style:style style:name="P1344" style:parent-style-name="Normal" style:family="paragraph">
      <style:paragraph-properties fo:text-indent="0in"/>
      <style:text-properties style:font-name-asian="Times New Roman"/>
    </style:style>
    <style:style style:name="P134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46" style:parent-style-name="Normal" style:family="paragraph">
      <style:paragraph-properties fo:text-indent="0in"/>
      <style:text-properties style:font-name-asian="Times New Roman"/>
    </style:style>
    <style:style style:name="P1347" style:parent-style-name="Normal" style:family="paragraph">
      <style:paragraph-properties fo:text-indent="0in"/>
      <style:text-properties style:font-name-asian="Times New Roman"/>
    </style:style>
    <style:style style:name="P134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49" style:parent-style-name="Normal" style:family="paragraph">
      <style:paragraph-properties fo:text-indent="0in"/>
      <style:text-properties style:font-name-asian="Times New Roman"/>
    </style:style>
    <style:style style:name="P1350" style:parent-style-name="Normal" style:family="paragraph">
      <style:paragraph-properties fo:text-indent="0in"/>
      <style:text-properties style:font-name-asian="Times New Roman"/>
    </style:style>
    <style:style style:name="P135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5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7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7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72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373" style:parent-style-name="DefaultParagraphFont" style:family="text">
      <style:text-properties style:font-name-asian="Times New Roman" style:font-size-complex="12pt"/>
    </style:style>
    <style:style style:name="T1374" style:parent-style-name="DefaultParagraphFont" style:family="text">
      <style:text-properties style:font-name-asian="Times New Roman" style:font-size-complex="12pt"/>
    </style:style>
    <style:style style:name="T1375" style:parent-style-name="DefaultParagraphFont" style:family="text">
      <style:text-properties style:font-name-asian="Times New Roman" style:font-size-complex="12pt"/>
    </style:style>
    <style:style style:name="T1376" style:parent-style-name="DefaultParagraphFont" style:family="text">
      <style:text-properties style:font-name-asian="Times New Roman" fo:text-transform="uppercase" style:font-size-complex="12pt"/>
    </style:style>
    <style:style style:name="T1377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9</text:span><text:span text:style-name="T19">-</text:span><text:span text:style-name="T20">28</text:span><text:span text:style-name="T21"><text:s text:c="2"/></text:span><text:span text:style-name="T22">Nr. SPP-</text:span><text:span text:style-name="T23">103</text:span></text:p>
      <text:p text:style-name="P24"><text:span text:style-name="T25">Vilnius</text:span></text:p>
      <text:p text:style-name="P26"/>
      <text:p text:style-name="Normal"><text:span text:style-name="T27">Posėdžio pirmininkas –<text:s/></text:span><text:span text:style-name="T28">Seimo Pirmininkas V. Pranckietis</text:span><text:span text:style-name="T29">.</text:span></text:p>
      <text:p text:style-name="P30"/>
      <text:p text:style-name="P31">Tylos minute pagerbtas disidento,<text:s/>Nepriklausomybės<text:s/>Akto signataro B. Gajausko atminimas.</text:p>
      <text:p text:style-name="P32"/>
      <text:p text:style-name="P33">10.02<text:s/>val.</text:p>
      <text:p text:style-name="P34"><text:span text:style-name="T35">SVARSTYTA</text:span>.<text:span text:style-name="T36"> </text:span>Seniūnų sueigos patikslinta 2017<text:s/>m.<text:s/>rugsėjo 28<text:s/>d. (ketvirtadienio) posėdžių darbotvarkė.</text:p>
      <text:p text:style-name="P37">Pranešėjas<text:s/>–<text:s/><text:span text:style-name="T38">Seimo Pirmininkas V. Pranckietis</text:span>.</text:p>
      <text:p text:style-name="P39"><text:tab/></text:p>
      <text:p text:style-name="P40">Kalbėjo Seimo nariai:<text:s/>P. Gražulis, J. Razma.</text:p>
      <text:p text:style-name="P41"/>
      <text:p text:style-name="Normal"><text:span text:style-name="T42">NUTARTA. </text:span>P<text:span text:style-name="T43">atvirtinti patikslintą<text:s/></text:span>2017<text:s/>m.<text:s/>rugsėjo 28<text:s/><text:span text:style-name="T44">d. (ketvirtadienio)<text:s/></text:span>posėdžių<text:span text:style-name="T45"><text:s/>darbotvarkę.<text:s/></text:span><text:span text:style-name="T46">Balsavimo rezultatai: už<text:s/></text:span>–<text:span text:style-name="T47"><text:s/>96, prieš<text:s/></text:span>–<text:span text:style-name="T48"><text:s/>0, susilaikė 0</text:span>.<text:s/><text:span text:style-name="T49">(Užsiregistravo 96 Seimo nariai (10.04 val.)</text:span></text:p>
      <text:p text:style-name="P50"/>
      <text:p text:style-name="P51">10.04<text:s/>val.</text:p>
      <text:p text:style-name="Normal"><text:span text:style-name="T52">Vaiko</text:span><text:span text:style-name="T53"> </text:span><text:span text:style-name="T54">teisių</text:span><text:span text:style-name="T55"> </text:span><text:span text:style-name="T56">apsaugos</text:span><text:span text:style-name="T57"> </text:span><text:span text:style-name="T58">kontrolieriaus</text:span><text:span text:style-name="T59"> </text:span><text:span text:style-name="T60">2016 metų veiklos ataskaita</text:span><text:span text:style-name="T61">.</text:span></text:p>
      <text:p text:style-name="P62"/>
      <text:p text:style-name="P63">Pranešėja – vaiko teisių apsaugos kontrolierė E. Žiobienė.</text:p>
      <text:p text:style-name="P64"/>
      <text:p text:style-name="P65">Klausė Seimo nariai: M. Majauskas, M. Puidokas, D. Šakalienė,<text:s/>P. Urbšys, R. Šarknickas, R. J. Dagys, J. Olekas, A. Maldeikienė, R. Tamašunienė.</text:p>
      <text:p text:style-name="P66"/>
      <text:p text:style-name="P67"><text:span text:style-name="T68">Toliau posėdžiui pirmininkavo<text:s/></text:span><text:span text:style-name="T69">Seimo Pirmininko pirmoji pavaduotoja R. Baškienė</text:span><text:span text:style-name="T70">.</text:span></text:p>
      <text:p text:style-name="P71"/>
      <text:p text:style-name="P72">10.38<text:s/>val.</text:p>
      <text:p text:style-name="P73"><text:span text:style-name="T74">SVARSTYTA</text:span>.<text:s/><text:span text:style-name="T75">Vaiko teisių apsaugos pagrindų įstatymo Nr. I-1234 pakeitimo įstatymo projektas</text:span><text:span text:style-name="T76"><text:s/></text:span><text:span text:style-name="T77">Nr. XIIIP-</text:span><text:span text:style-name="T78">354(2) (</text:span><text:span text:style-name="T79">sujungti<text:s/></text:span><text:span text:style-name="T80">Nr. XIIIP-</text:span><text:span text:style-name="T81">354,<text:s/></text:span><text:span text:style-name="T82">Nr. XIIP-</text:span><text:span text:style-name="T83">321,<text:s/></text:span><text:span text:style-name="T84">Nr. XIIP-</text:span><text:span text:style-name="T85">473,<text:s/></text:span><text:span text:style-name="T86">Nr. XIIP-</text:span><text:span text:style-name="T87">606(2)</text:span><text:span text:style-name="T88"><text:s/></text:span><text:span text:style-name="T89">(</text:span><text:span text:style-name="T90">teikėjai – D. Šakalienė / 3 Seimo nariai</text:span><text:span text:style-name="T91">)</text:span><text:span text:style-name="T92"><text:s/></text:span><text:span text:style-name="T93">(priėmimas)</text:span>.</text:p>
      <text:p text:style-name="P94">Pranešėjas – Socialinių reikalų ir darbo komiteto<text:s/>pirmininkas<text:s/>A. Sysas.</text:p>
      <text:p text:style-name="P95"/>
      <text:p text:style-name="P96">Posėdžio pirmininkės pasiūlymui svarstyti visas pateiktas pataisas pritarta bendru sutarimu.</text:p>
      <text:p text:style-name="P97"/>
      <text:p text:style-name="P98">1 straipsnis (Įstatymo nauja redakcija)</text:p>
      <text:p text:style-name="P99"/>
      <text:soft-page-break/>
      <text:p text:style-name="P100">Dėl 1 straipsnio 1 dalies D. Šakalienės pataisos, kuriai pritarė pagrindinis komitetas, <text:s/>kalbėjo Seimo narė D. Šakalienė<text:s text:c="2"/>(sutiko su pagrindinio komiteto nuomone).<text:s/><text:s/></text:p>
      <text:p text:style-name="P101">Pagrindinio komiteto nuomonei dėl <text:s/>1 straipsnio 1 dalies D. Šakalienės pataisos, kuriai pritarė pagrindinis komitetas,<text:s/>pritarta bendru sutarimu.</text:p>
      <text:p text:style-name="Normal"/>
      <text:p text:style-name="P102">Dėl 1 straipsnio 1 dalies R. J. Dagio pataisos, kuriai pritarė pagrindinis komitetas, <text:s/>kalbėjo Seimo narys<text:s/>R. J. Dagys<text:s/>(sutiko su pagrindinio komiteto nuomone).</text:p>
      <text:p text:style-name="P103">Pagrindinio komiteto nuomonei dėl <text:s/>1 straipsnio 1 dalies R. J. Dagio pataisos, kuriai pritarė pagrindinis komitetas,<text:s/>pritarta bendru sutarimu.</text:p>
      <text:p text:style-name="Normal"/>
      <text:p text:style-name="Normal">1<text:s/><text:span text:style-name="T104">straipsnis priimtas bendru sutarimu.</text:span></text:p>
      <text:p text:style-name="Normal"/>
      <text:p text:style-name="Normal">2<text:s/><text:span text:style-name="T105">straipsnis priimtas bendru sutarimu.</text:span></text:p>
      <text:p text:style-name="Normal"/>
      <text:p text:style-name="P106">Dėl 3 straipsnio 1 dalies D. Šakalienės pataisos, kuriai pritarė pagrindinis komitetas, <text:s/>kalbėjo Seimo narė D. Šakalienė<text:s text:c="2"/>(sutiko su pagrindinio komiteto nuomone).</text:p>
      <text:p text:style-name="P107">Pagrindinio komiteto nuomonei dėl <text:s/>3 straipsnio 1 dalies D. Šakalienės pataisos, kuriai pritarė pagrindinis komitetas,<text:s/>pritarta bendru sutarimu.</text:p>
      <text:p text:style-name="Normal"/>
      <text:p text:style-name="Normal">3<text:s/><text:span text:style-name="T108">straipsnis priimtas bendru sutarimu.</text:span></text:p>
      <text:p text:style-name="P109"/>
      <text:p text:style-name="P110">4–23 straipsniai priimti bendru sutarimu.</text:p>
      <text:p text:style-name="Normal"/>
      <text:p text:style-name="P111">Dėl 24 straipsnio D. Šakalienės pataisos, kuriai iš dalies pritarė pagrindinis komitetas, kalbėjo Seimo narė D. Šakalienė<text:s text:c="2"/>(sutiko su pagrindinio komiteto nuomone).<text:s/><text:s/></text:p>
      <text:p text:style-name="P112">Pagrindinio komiteto nuomonei dėl<text:s/>24 straipsnio D. Šakalienės pataisos, kuriai iš dalies pritarė pagrindinis komitetas,<text:s/>pritarta bendru sutarimu.</text:p>
      <text:p text:style-name="Normal"/>
      <text:p text:style-name="Normal">24<text:s/><text:span text:style-name="T113">straipsnis priimtas bendru sutarimu.</text:span></text:p>
      <text:p text:style-name="P114"/>
      <text:p text:style-name="P115">25–28 straipsniai priimti bendru sutarimu.</text:p>
      <text:p text:style-name="Normal"/>
      <text:p text:style-name="P116">Dėl 29 straipsnio 3 dalies D. Šakalienės pataisos, kuriai iš dalies pritarė pagrindinis komitetas, kalbėjo Seimo narė D. Šakalienė<text:s text:c="2"/>(sutiko su pagrindinio komiteto nuomone).<text:s/><text:s/></text:p>
      <text:p text:style-name="P117">Pagrindinio komiteto nuomonei dėl<text:s/>29 straipsnio 3 dalies D. Šakalienės pataisos, kuriai iš dalies pritarė pagrindinis komitetas,<text:s/>pritarta bendru sutarimu.</text:p>
      <text:p text:style-name="Normal"/>
      <text:p text:style-name="P118">Pagrindinio komiteto nuomonei dėl<text:s/>29 straipsnio 6 dalies D. Šakalienės pataisos, kuriai pritarė pagrindinis komitetas,<text:s/>pritarta bendru sutarimu.</text:p>
      <text:p text:style-name="Normal"/>
      <text:p text:style-name="Normal">29<text:s/><text:span text:style-name="T119">straipsnis priimtas bendru sutarimu.</text:span></text:p>
      <text:p text:style-name="P120"/>
      <text:p text:style-name="Normal"><text:span text:style-name="T121">30<text:s/></text:span><text:span text:style-name="T122">straipsnis priimtas bendru sutarimu.</text:span></text:p>
      <text:p text:style-name="Normal"/>
      <text:p text:style-name="P123">Dėl 31 straipsnio 7 dalies R. J. Dagio pataisos, kuriai nepritarė pagrindinis komitetas, kalbėjo Seimo narys<text:s/>R. J. Dagys<text:s/>(nereikalavo balsuoti).</text:p>
      <text:p text:style-name="P124">Pagrindinio komiteto nuomonei dėl<text:s/>31 straipsnio 7 dalies R. J. Dagio pataisos, kuriai nepritarė pagrindinis komitetas,<text:s/>pritarta bendru sutarimu.</text:p>
      <text:p text:style-name="Normal"/>
      <text:p text:style-name="Normal">31<text:s/><text:span text:style-name="T125">straipsnis priimtas bendru sutarimu.</text:span></text:p>
      <text:p text:style-name="P126"/>
      <text:p text:style-name="Normal"><text:span text:style-name="T127">32<text:s/></text:span><text:span text:style-name="T128">straipsnis priimtas bendru sutarimu.</text:span></text:p>
      <text:p text:style-name="Normal"/>
      <text:p text:style-name="P129">Dėl 33 straipsnio 3 dalies D. Šakalienės pataisos, kuriai nepritarė pagrindinis komitetas, kalbėjo Seimo narė D. Šakalienė<text:s/>(nereikalavo balsuoti).</text:p>
      <text:p text:style-name="P130">Balsuota dėl 33 straipsnio 3 dalies D. Šakalienės pataisos: už – 33, prieš – 45, susilaikė 27. Nepriimta.<text:s/><text:span text:style-name="T131">(Užsiregistravo 106 Seimo nariai (11.00 val.)</text:span></text:p>
      <text:p text:style-name="P132">Pagrindinio komiteto nuomonei dėl<text:s/>33 straipsnio 3 dalies D. Šakalienės pataisos, kuriai nepritarė pagrindinis komitetas,<text:s/>pritarta bendru sutarimu.</text:p>
      <text:p text:style-name="Normal"/>
      <text:p text:style-name="P133">Pagrindinio komiteto nuomonei dėl<text:s/>33 straipsnio 4 dalies D. Šakalienės pataisos, kuriai iš dalies pritarė pagrindinis<text:s/>komitetas,<text:s/>pritarta bendru sutarimu.</text:p>
      <text:p text:style-name="P134"/>
      <text:p text:style-name="P135">33<text:s/><text:span text:style-name="T136">straipsnis priimtas bendru sutarimu.</text:span></text:p>
      <text:p text:style-name="P137"/>
      <text:p text:style-name="P138"><text:span text:style-name="T139">34<text:s/></text:span><text:span text:style-name="T140">straipsnis priimtas bendru sutarimu.</text:span></text:p>
      <text:p text:style-name="P141"/>
      <text:p text:style-name="P142">Pagrindinio komiteto nuomonei dėl<text:s/>35 straipsnio 1 dalies D. Šakalienės pataisos, kuriai pritarė pagrindinis komitetas,<text:s/>pritarta bendru sutarimu.</text:p>
      <text:p text:style-name="Normal"/>
      <text:p text:style-name="P143">Pagrindinio komiteto nuomonei dėl<text:s/>35 straipsnio 3 dalies D. Šakalienės pataisos, kuriai pritarė pagrindinis komitetas,<text:s/>pritarta bendru sutarimu.</text:p>
      <text:p text:style-name="Normal"/>
      <text:p text:style-name="Normal">35<text:s/><text:span text:style-name="T144">straipsnis priimtas bendru sutarimu.</text:span></text:p>
      <text:p text:style-name="Normal"/>
      <text:p text:style-name="P145">Dėl 36 straipsnio D. Šakalienės pataisos, kuriai nepritarė pagrindinis komitetas,<text:s/>kalbėjo Seimo narė D. Šakalienė<text:s/>(sutiko su pagrindinio komiteto nuomone,<text:s/>nereikalavo balsuoti).</text:p>
      <text:p text:style-name="P146">Pagrindinio komiteto nuomonei dėl<text:s/>36 straipsnio D. Šakalienės pataisos, kuriai nepritarė pagrindinis komitetas,<text:s/>pritarta bendru sutarimu.</text:p>
      <text:p text:style-name="Normal"/>
      <text:p text:style-name="P147">Pagrindinio komiteto nuomonei dėl<text:s/>36 straipsnio 6 dalies R. J. Dagio pataisos, kuriai pritarė pagrindinis komitetas,<text:s/><text:s/>pritarta bendru sutarimu.</text:p>
      <text:p text:style-name="Normal"/>
      <text:p text:style-name="Normal">36<text:s/><text:span text:style-name="T148">straipsnis priimtas bendru sutarimu.</text:span></text:p>
      <text:p text:style-name="P149"/>
      <text:p text:style-name="Normal">37–39<text:s/><text:span text:style-name="T150">straipsniai priimti bendru sutarimu.</text:span></text:p>
      <text:p text:style-name="Normal"/>
      <text:p text:style-name="P151">Dėl 40 straipsnio 3 dalies D. Šakalienės pataisos, kuriai nepritarė pagrindinis komitetas,<text:s/>kalbėjo Seimo narė D. Šakalienė<text:s/>(sutiko su pagrindinio komiteto nuomone, nereikalavo balsuoti).<text:s/><text:s/></text:p>
      <text:p text:style-name="P152">Pagrindinio komiteto nuomonei dėl<text:s/>40 straipsnio 3 dalies D. Šakalienės pataisos, kuriai nepritarė pagrindinis komitetas,<text:s/>pritarta bendru sutarimu.</text:p>
      <text:p text:style-name="Normal"/>
      <text:p text:style-name="Normal">40<text:s/><text:span text:style-name="T153">straipsnis priimtas bendru sutarimu.</text:span></text:p>
      <text:p text:style-name="P154"/>
      <text:p text:style-name="P155">Pagrindinio komiteto nuomonei dėl<text:s/>41 straipsnio 7 dalies R. J. Dagio pataisos, kuriai pritarė pagrindinis komitetas,<text:s/>pritarta bendru sutarimu.</text:p>
      <text:p text:style-name="Normal"/>
      <text:p text:style-name="Normal">41<text:s/><text:span text:style-name="T156">straipsnis priimtas bendru sutarimu.</text:span></text:p>
      <text:p text:style-name="Normal"/>
      <text:p text:style-name="P157">Pagrindinio komiteto nuomonei dėl<text:s/>42 straipsnio 4 dalies D. Šakalienės pataisos, kuriai iš dalies pritarė pagrindinis komitetas,<text:s/>pritarta bendru sutarimu.</text:p>
      <text:p text:style-name="Normal"/>
      <text:p text:style-name="Normal">42<text:s/><text:span text:style-name="T158">straipsnis priimtas bendru sutarimu.</text:span></text:p>
      <text:soft-page-break/>
      <text:p text:style-name="Normal">43–47<text:s/><text:span text:style-name="T159">straipsniai priimti bendru sutarimu.</text:span></text:p>
      <text:p text:style-name="Normal"/>
      <text:p text:style-name="P160">Dėl 48 straipsnio 1 dalies T. Tomilino pataisos, kuriai nepritarė pagrindinis komitetas,<text:s/>kalbėjo Seimo narys<text:s/>T. Tomilinas<text:s/>(sutiko su pagrindinio komiteto nuomone).<text:s/><text:s/></text:p>
      <text:p text:style-name="P161">Pagrindinio komiteto nuomonei dėl<text:s/>48 straipsnio 1 dalies T. Tomilino pataisos, kuriai nepritarė pagrindinis komitetas,<text:s/>pritarta bendru sutarimu.</text:p>
      <text:p text:style-name="Normal"/>
      <text:p text:style-name="Normal">48<text:s/><text:span text:style-name="T162">straipsnis priimtas bendru sutarimu.</text:span></text:p>
      <text:p text:style-name="Normal"/>
      <text:p text:style-name="Normal">49–53<text:s/><text:span text:style-name="T163">straipsniai priimti bendru sutarimu.</text:span></text:p>
      <text:p text:style-name="Normal"/>
      <text:p text:style-name="P164">2 straipsnis (Įstatymo įsigaliojimas ir įgyvendinimas) priimtas bendru sutarimu.</text:p>
      <text:p text:style-name="P165"/>
      <text:p text:style-name="Normal">Pagrindinio komiteto nuomonei dėl<text:s/><text:span text:style-name="T166">Teisės departamento</text:span><text:s/>pastabų pritarta bendru sutarimu.<text:s/></text:p>
      <text:p text:style-name="P167"/>
      <text:p text:style-name="P168"><text:span text:style-name="T169">NUTARTA.</text:span><text:s/><text:span text:style-name="T170">Priimti<text:s/></text:span><text:span text:style-name="T171">Vaiko teisių apsaugos pagrindų įstaty</text:span><text:span text:style-name="T172">mo Nr. I-1234 pakeitimo įstatymą</text:span>.<text:s/><text:span text:style-name="T173">Balsavimo rezultatai: už –<text:s/></text:span><text:span text:style-name="T174">100</text:span><text:span text:style-name="T175">, prieš –<text:s/></text:span><text:span text:style-name="T176">0</text:span><text:span text:style-name="T177">, susilaikė<text:s/></text:span><text:span text:style-name="T178">1</text:span>.<text:s/><text:span text:style-name="T179">(Užsiregistravo<text:s/></text:span><text:span text:style-name="T180">101</text:span><text:span text:style-name="T181"><text:s/>Seimo nar</text:span><text:span text:style-name="T182">ys</text:span><text:span text:style-name="T183"><text:s/>(1</text:span><text:span text:style-name="T184">1</text:span><text:span text:style-name="T185">.</text:span><text:span text:style-name="T186">17</text:span><text:span text:style-name="T187"><text:s/>val.)</text:span></text:p>
      <text:p text:style-name="P188"/>
      <text:p text:style-name="P189"><text:span text:style-name="T190">Replikavo Seimo nariai: M. Majauskas, D. Šakalienė, M. </text:span><text:span text:style-name="T191">Puidokas.</text:span></text:p>
      <text:p text:style-name="P192"/>
      <text:p text:style-name="P193">11.20 val.</text:p>
      <text:p text:style-name="P194"><text:span text:style-name="T195">SVARSTYTA</text:span>.<text:s/><text:span text:style-name="T196">Vaiko teisių apsaugos pagrindų įstatymo įgyvendinimo tvarkos įstatymo Nr. I-1235 pripažinimo netekusiu galios įstatymo projektas</text:span><text:span text:style-name="T197"><text:s/></text:span><text:span text:style-name="T198">Nr. XIIIP-</text:span><text:span text:style-name="T199">355(2)<text:s/></text:span><text:span text:style-name="T200">(</text:span><text:span text:style-name="T201">teikėjai – D.</text:span><text:span text:style-name="T202"> </text:span><text:span text:style-name="T203">Šakalienė / 3 Seimo nariai</text:span><text:span text:style-name="T204">)</text:span><text:span text:style-name="T205"><text:s/></text:span><text:span text:style-name="T206">(priėmimas)</text:span>.</text:p>
      <text:p text:style-name="P207">Pranešėjas – Socialinių reikalų ir darbo komiteto<text:s/>pirmininkas<text:s/>A. Sysas.</text:p>
      <text:p text:style-name="P208"/>
      <text:p text:style-name="P209">1, 2 straipsniai priimti bendru sutarimu.</text:p>
      <text:p text:style-name="P210"/>
      <text:p text:style-name="Normal"><text:span text:style-name="T211">NUTARTA.</text:span><text:span text:style-name="T212"><text:s/></text:span><text:span text:style-name="T213">Priimti<text:s/></text:span><text:span text:style-name="T214">Vaiko teisių apsaugos pagrindų įstatymo įgyvendinimo tvarkos įstatymo Nr. I-1235 pripa</text:span><text:span text:style-name="T215">žinimo netekusiu galios įstatymą</text:span>.<text:s/><text:span text:style-name="T216">Balsavimo rezultatai: už –<text:s/></text:span><text:span text:style-name="T217">95</text:span><text:span text:style-name="T218">, prieš –<text:s/></text:span><text:span text:style-name="T219">0</text:span><text:span text:style-name="T220">, susilaikė<text:s/></text:span><text:span text:style-name="T221">1</text:span>.<text:s/><text:span text:style-name="T222">(Užsiregistravo<text:s/></text:span><text:span text:style-name="T223">96</text:span><text:span text:style-name="T224"><text:s/>Seimo nariai (1</text:span><text:span text:style-name="T225">1</text:span><text:span text:style-name="T226">.</text:span><text:span text:style-name="T227">21</text:span><text:span text:style-name="T228"><text:s/>val.)</text:span></text:p>
      <text:p text:style-name="P229"/>
      <text:p text:style-name="P230">11.22<text:s/>val.</text:p>
      <text:p text:style-name="P231"><text:span text:style-name="T232">SVARSTYTA</text:span>.<text:s/><text:span text:style-name="T233">Civilinio kodekso 3.3, 3.153, 3.212, 3.217, 3.219, 3.224, 3.253, 3.254, 3.259, 3.260, 3.261, 3.269 straipsnių pakeitimo, 3.220 straipsnio pripažinimo netekusiu galios ir Kodekso papildymo 3.254</text:span><text:span text:style-name="T234">1</text:span><text:span text:style-name="T235"><text:s/>straipsniu <text:s/>įstatymo projektas</text:span><text:span text:style-name="T236"><text:s/></text:span><text:span text:style-name="T237">Nr. XIIIP-</text:span><text:span text:style-name="T238">356(2) (</text:span><text:span text:style-name="T239">sujungti<text:s/></text:span><text:span text:style-name="T240">Nr. XIIIP-</text:span><text:span text:style-name="T241">356 ir<text:s/></text:span><text:span text:style-name="T242">Nr. XIIP-</text:span><text:span text:style-name="T243">472</text:span><text:span text:style-name="T244">)<text:s/></text:span><text:span text:style-name="T245">(</text:span><text:span text:style-name="T246">teikėjai – D.</text:span><text:span text:style-name="T247"> </text:span><text:span text:style-name="T248">Šakalienė / 3 Seimo nariai</text:span><text:span text:style-name="T249">)</text:span><text:span text:style-name="T250"><text:s/></text:span><text:span text:style-name="T251">(priėmimas)</text:span>.</text:p>
      <text:p text:style-name="P252">Pranešėjas – Socialinių reikalų ir darbo komiteto<text:s/>pirmininkas<text:s/>A. Sysas.</text:p>
      <text:p text:style-name="P253"/>
      <text:p text:style-name="P254">1–15 straipsniai priimti bendru sutarimu.</text:p>
      <text:p text:style-name="P255"/>
      <text:p text:style-name="Normal">Pagrindinio komiteto nuomonei dėl<text:s/><text:span text:style-name="T256">Teisės departamento</text:span><text:s/>pastabų pritarta bendru sutarimu.<text:s/></text:p>
      <text:p text:style-name="P257"/>
      <text:p text:style-name="P258">Dėl balsavimo motyvų kalbėjo Seimo narys<text:s/>R. J. Dagys.</text:p>
      <text:p text:style-name="P259"/>
      <text:p text:style-name="Normal"><text:span text:style-name="T260">NUTARTA.</text:span><text:s/><text:span text:style-name="T261">Priimti<text:s/></text:span><text:span text:style-name="T262">Civilinio kodekso 3.3, 3.153, 3.212, 3.217, 3.219, 3.224, 3.253, 3.254, 3.259, 3.260, 3.261, 3.269 straipsnių pakeitimo, 3.220 straipsnio pripažinimo netekusiu galios ir Kodekso papildymo 3.254</text:span><text:span text:style-name="T263">1</text:span><text:span text:style-name="T264"><text:s/>straipsniu <text:s/>įstatymą</text:span>.<text:s/><text:span text:style-name="T265">Balsavimo rezultatai: už –<text:s/></text:span><text:span text:style-name="T266">96</text:span><text:span text:style-name="T267">, prieš –<text:s/></text:span><text:span text:style-name="T268">0</text:span><text:span text:style-name="T269">, susilaikė<text:s/></text:span><text:span text:style-name="T270">1</text:span>.<text:s/><text:span text:style-name="T271">(Užsiregistravo<text:s/></text:span><text:span text:style-name="T272">97</text:span><text:span text:style-name="T273"><text:s/>Seimo nariai (1</text:span><text:span text:style-name="T274">1</text:span><text:span text:style-name="T275">.</text:span><text:span text:style-name="T276">24</text:span><text:span text:style-name="T277"><text:s/>val.)</text:span></text:p>
      <text:p text:style-name="P278"/>
      <text:p text:style-name="P279">11.24<text:s/>val.</text:p>
      <text:p text:style-name="P280"><text:span text:style-name="T281">SVARSTYTA</text:span>.<text:s/><text:span text:style-name="T282">Civilinio proceso kodekso 28, 404, 480, 481, 482, 483, 487 ir 582 straipsnių pakeitimo įstatymo projektas</text:span><text:span text:style-name="T283"><text:s/></text:span><text:span text:style-name="T284">Nr. XIIIP-</text:span><text:span text:style-name="T285">357(2)<text:s/></text:span><text:span text:style-name="T286">(</text:span><text:span text:style-name="T287">teikėjai – D.</text:span><text:span text:style-name="T288"> </text:span><text:span text:style-name="T289">Šakalienė / 3 Seimo nariai</text:span><text:span text:style-name="T290">)</text:span><text:span text:style-name="T291"><text:s/></text:span><text:span text:style-name="T292">(priėmimas)</text:span>.</text:p>
      <text:p text:style-name="P293">Pranešėjas – Socialinių reikalų ir darbo komiteto<text:s/>pirmininkas<text:s/>A. Sysas.</text:p>
      <text:p text:style-name="P294"/>
      <text:p text:style-name="P295">Dėl D. Šakalienės pataisos, kuriai iš dalies pritarė pagrindinis komitetas, kalbėjo Seimo narė D. Šakalienė.</text:p>
      <text:p text:style-name="P296">Pagrindinio komiteto nuomonei dėl<text:s/>D. Šakalienės pataisos, kuriai iš dalies pritarė pagrindinis komitetas,<text:s/>pritarta bendru sutarimu.</text:p>
      <text:p text:style-name="P297"/>
      <text:p text:style-name="P298">1–7<text:s/>straipsniai priimti bendru sutarimu.</text:p>
      <text:p text:style-name="P299"/>
      <text:p text:style-name="P300">Pagrindinio komiteto nuomonei dėl 8 straipsnio D. Šakalienės pataisos, kuriai iš dalies pritarė pagrindinis komitetas, pritarta bendru sutarimu.</text:p>
      <text:p text:style-name="P301"/>
      <text:p text:style-name="P302">8<text:s/><text:span text:style-name="T303">straipsnis priimtas bendru sutarimu.</text:span></text:p>
      <text:p text:style-name="P304"/>
      <text:p text:style-name="P305">9<text:s/>straipsnis priimtas bendru sutarimu.</text:p>
      <text:p text:style-name="P306"/>
      <text:p text:style-name="Normal">Pagrindinio komiteto nuomonei dėl<text:s/><text:span text:style-name="T307">Teisės departamento</text:span><text:s/>pastabų pritarta bendru sutarimu.<text:s/></text:p>
      <text:p text:style-name="P308"/>
      <text:p text:style-name="Normal"><text:span text:style-name="T309">NUTARTA.</text:span><text:s/><text:span text:style-name="T310">Priimti<text:s/></text:span><text:span text:style-name="T311">Civilinio proceso kodekso 28, 404, 480, 481, 482, 483, 487 ir 5</text:span><text:span text:style-name="T312">82 straipsnių pakeitimo įstatymą</text:span>.<text:s/><text:span text:style-name="T313">Balsavimo rezultatai: už –<text:s/></text:span><text:span text:style-name="T314">107</text:span><text:span text:style-name="T315">, prieš –<text:s/></text:span><text:span text:style-name="T316">0</text:span><text:span text:style-name="T317">, susilaikė<text:s/></text:span><text:span text:style-name="T318">1</text:span>.<text:s/><text:span text:style-name="T319">(Užsiregistravo<text:s/></text:span><text:span text:style-name="T320">108</text:span><text:span text:style-name="T321"><text:s/>Seimo nariai (1</text:span><text:span text:style-name="T322">1</text:span><text:span text:style-name="T323">.</text:span><text:span text:style-name="T324">27</text:span><text:span text:style-name="T325"><text:s/>val.)</text:span></text:p>
      <text:p text:style-name="P326"/>
      <text:p text:style-name="P327">11.28<text:s/>val.</text:p>
      <text:p text:style-name="P328"><text:span text:style-name="T329">SVARSTYTA</text:span>.<text:s/><text:span text:style-name="T330">Socialinių paslaugų įstatymo Nr. X-493 2, 4, 16, 18, 20, 21, 26, 29 ir 34 straipsnių pakeitimo įstatymo projektas</text:span><text:span text:style-name="T331"><text:s/></text:span><text:span text:style-name="T332">Nr. XIIIP-</text:span><text:span text:style-name="T333">358(2)<text:s/></text:span><text:span text:style-name="T334">(</text:span><text:span text:style-name="T335">teikėjai – D.</text:span><text:span text:style-name="T336"> </text:span><text:span text:style-name="T337">Šakalienė / 3 Seimo nariai</text:span><text:span text:style-name="T338">)</text:span><text:span text:style-name="T339"><text:s/></text:span><text:span text:style-name="T340">(priėmimas)</text:span>.</text:p>
      <text:p text:style-name="P341">Pranešėjas – Socialinių reikalų ir darbo komiteto<text:s/>pirmininkas<text:s/>A. Sysas.</text:p>
      <text:p text:style-name="P342"/>
      <text:p text:style-name="P343">1–10 straipsniai priimti bendru sutarimu.</text:p>
      <text:p text:style-name="P344"/>
      <text:p text:style-name="Normal">Pagrindinio komiteto nuomonei dėl<text:s/><text:span text:style-name="T345">Teisės departamento</text:span><text:s/>pastabų pritarta bendru sutarimu.<text:s/></text:p>
      <text:p text:style-name="P346"/>
      <text:p text:style-name="Normal"><text:span text:style-name="T347">NUTARTA.</text:span><text:s/><text:span text:style-name="T348">Priimti<text:s/></text:span><text:span text:style-name="T349">Socialinių paslaugų įstatymo Nr. X-493 2, 4, 16, 18, 20, 21, 26, 29 ir<text:s/></text:span><text:span text:style-name="T350">34 straipsnių pakeitimo įstatymą</text:span>.<text:s/><text:span text:style-name="T351">Balsavimo rezultatai: už –<text:s/></text:span><text:span text:style-name="T352">104</text:span><text:span text:style-name="T353">, prieš –<text:s/></text:span><text:span text:style-name="T354">0</text:span><text:span text:style-name="T355">, susilaikė<text:s/></text:span><text:span text:style-name="T356">1</text:span>.<text:s/><text:span text:style-name="T357">(Užsiregistravo<text:s/></text:span><text:span text:style-name="T358">105</text:span><text:span text:style-name="T359"><text:s/>Seimo nariai (1</text:span><text:span text:style-name="T360">1</text:span><text:span text:style-name="T361">.</text:span><text:span text:style-name="T362">3</text:span><text:span text:style-name="T363">0 val.)</text:span></text:p>
      <text:p text:style-name="P364"/>
      <text:p text:style-name="P365">11.31<text:s/>val.</text:p>
      <text:p text:style-name="P366"><text:span text:style-name="T367">SVARSTYTA</text:span>.<text:s/><text:span text:style-name="T368">Šeimynų įstatymo Nr. XI-681 2, 4, 5, 9, 12, 18, 19, 20, 21 ir 22 straipsnių pakeitimo įstatymo projektas</text:span><text:span text:style-name="T369"><text:s/></text:span><text:span text:style-name="T370">Nr. XIIIP-</text:span><text:span text:style-name="T371">359(2)<text:s/></text:span><text:span text:style-name="T372">(</text:span><text:span text:style-name="T373">teikėjai – D.</text:span><text:span text:style-name="T374"> </text:span><text:span text:style-name="T375">Šakalienė / 3 Seimo nariai</text:span><text:span text:style-name="T376">)</text:span><text:span text:style-name="T377"><text:s/></text:span><text:span text:style-name="T378">(priėmimas)</text:span>.</text:p>
      <text:p text:style-name="P379">Pranešėjas – Socialinių reikalų ir darbo komiteto<text:s/>pirmininkas<text:s/>A. Sysas.</text:p>
      <text:p text:style-name="P380"/>
      <text:p text:style-name="P381">1–11 straipsniai priimti bendru sutarimu.</text:p>
      <text:p text:style-name="P382"/>
      <text:soft-page-break/>
      <text:p text:style-name="Normal">Pagrindinio komiteto nuomonei dėl<text:s/><text:span text:style-name="T383">Teisės departamento</text:span><text:s/>pastabų pritarta bendru sutarimu.<text:s/></text:p>
      <text:p text:style-name="P384"/>
      <text:p text:style-name="Normal"><text:span text:style-name="T385">NUTARTA.</text:span><text:s/><text:span text:style-name="T386">Priimti<text:s/></text:span><text:span text:style-name="T387">Šeimynų įstatymo Nr. XI-681 2, 4, 5, 9, 12, 18, 19, 20, 21 ir<text:s/></text:span><text:span text:style-name="T388">22 straipsnių pakeitimo įstatymą</text:span>.<text:s/><text:span text:style-name="T389">Balsavimo rezultatai: už –<text:s/></text:span><text:span text:style-name="T390">100</text:span><text:span text:style-name="T391">, prieš –<text:s/></text:span><text:span text:style-name="T392">0</text:span><text:span text:style-name="T393">, susilaikė<text:s/></text:span><text:span text:style-name="T394">0</text:span>.<text:s/><text:span text:style-name="T395">(Užsiregistravo<text:s/></text:span><text:span text:style-name="T396">101</text:span><text:span text:style-name="T397"><text:s/>Seimo nar</text:span><text:span text:style-name="T398">ys</text:span><text:span text:style-name="T399"><text:s/>(1</text:span><text:span text:style-name="T400">1</text:span><text:span text:style-name="T401">.</text:span><text:span text:style-name="T402">33</text:span><text:span text:style-name="T403"><text:s/>val.)</text:span></text:p>
      <text:p text:style-name="P404"/>
      <text:p text:style-name="P405">11.34<text:s/>val.</text:p>
      <text:p text:style-name="P406"><text:span text:style-name="T407">SVARSTYTA</text:span>.<text:s/><text:span text:style-name="T408">Vietos savivaldos įstatymo Nr. I-533 6, 7, 32</text:span><text:span text:style-name="T409">1</text:span><text:span text:style-name="T410"><text:s/>ir 34 straipsnių pakeitimo įstatymo projektas</text:span><text:span text:style-name="T411"><text:s/></text:span><text:span text:style-name="T412">Nr. XIIIP-</text:span><text:span text:style-name="T413">360(2)<text:s/></text:span><text:span text:style-name="T414">(</text:span><text:span text:style-name="T415">teikėjai – D.</text:span><text:span text:style-name="T416"> </text:span><text:span text:style-name="T417">Šakalienė / 3 Seimo nariai</text:span><text:span text:style-name="T418">)</text:span><text:span text:style-name="T419"><text:s/></text:span><text:span text:style-name="T420">(priėmimas)</text:span>.</text:p>
      <text:p text:style-name="P421">Pranešėjas – Socialinių reikalų ir darbo komiteto<text:s/>pirmininkas<text:s/>A. Sysas.</text:p>
      <text:p text:style-name="P422"/>
      <text:p text:style-name="P423">1–5 straipsniai priimti bendru sutarimu.</text:p>
      <text:p text:style-name="P424"/>
      <text:p text:style-name="Normal">Pagrindinio komiteto nuomonei dėl<text:s/><text:span text:style-name="T425">Teisės departamento</text:span><text:s/>pastabų pritarta bendru sutarimu.<text:s/></text:p>
      <text:p text:style-name="P426"/>
      <text:p text:style-name="P427">Dėl balsavimo motyvų kalbėjo Seimo narys<text:s/>P. Gražulis.</text:p>
      <text:p text:style-name="P428"/>
      <text:p text:style-name="Normal"><text:span text:style-name="T429">NUTARTA.</text:span><text:s/><text:span text:style-name="T430">Priimti<text:s/></text:span><text:span text:style-name="T431">Vietos savivaldos įstatymo Nr. I-533 6, 7, 32</text:span><text:span text:style-name="T432">1</text:span><text:span text:style-name="T433"><text:s/>ir 34 straip</text:span><text:span text:style-name="T434">snių pakeitimo įstatymą</text:span>.<text:s/><text:span text:style-name="T435">Balsavimo rezultatai: už –<text:s/></text:span><text:span text:style-name="T436">97</text:span><text:span text:style-name="T437">, prieš –<text:s/></text:span><text:span text:style-name="T438">0</text:span><text:span text:style-name="T439">, susilaikė<text:s/></text:span><text:span text:style-name="T440">3</text:span>.<text:s/><text:span text:style-name="T441">(Užsiregistravo<text:s/></text:span><text:span text:style-name="T442">1</text:span><text:span text:style-name="T443">00 Seimo nari</text:span><text:span text:style-name="T444">ų</text:span><text:span text:style-name="T445"><text:s/>(1</text:span><text:span text:style-name="T446">1</text:span><text:span text:style-name="T447">.</text:span><text:span text:style-name="T448">35</text:span><text:span text:style-name="T449"><text:s/>val.)</text:span></text:p>
      <text:p text:style-name="P450"><text:s/></text:p>
      <text:p text:style-name="P451">Replikavo Seimo nariai:<text:s/>R. J. Dagys, K. Masiulis, D. Šakalienė, P. Gražulis, J. Narkevičius.</text:p>
      <text:p text:style-name="P452"/>
      <text:p text:style-name="P453">11.40 val.</text:p>
      <text:p text:style-name="P454"><text:span text:style-name="T455">SVARSTYTA</text:span>.<text:s/><text:span text:style-name="T456">Vaikų išlaikymo fondo įstatymo Nr. X-987 pakeitimo įstatymo projektas</text:span><text:span text:style-name="T457"><text:s/></text:span><text:span text:style-name="T458">Nr. XIIP-</text:span><text:span text:style-name="T459">4321(3)<text:s/></text:span><text:span text:style-name="T460">(</text:span><text:span text:style-name="T461">teikėjai – LRV /<text:s/></text:span><text:span text:style-name="T462">socialinės apsaugos ir darbo ministras L. Kukuraitis</text:span><text:span text:style-name="T463">)</text:span><text:span text:style-name="T464"><text:s/></text:span><text:span text:style-name="T465">(taikoma skubos tvarka)</text:span><text:span text:style-name="T466"><text:s/></text:span><text:span text:style-name="T467">(priėmimas)</text:span>.</text:p>
      <text:p text:style-name="P468">Pranešėjas – Socialinių reikalų ir darbo komiteto<text:s/>pirmininkas<text:s/>A. Sysas.</text:p>
      <text:p text:style-name="P469"/>
      <text:p text:style-name="P470">1 straipsnis (Įstatymo nauja redakcija)</text:p>
      <text:p text:style-name="P471"/>
      <text:p text:style-name="Normal">1–5<text:s/><text:span text:style-name="T472">straipsniai priimti bendru sutarimu.</text:span></text:p>
      <text:p text:style-name="P473"/>
      <text:p text:style-name="P474">Pagrindinio komiteto nuomonei dėl<text:s/>6 straipsnio R. Karbauskio, M. Majausko ir kt. pataisos, kuriai pritarė pagrindinis komitetas,<text:s/>pritarta bendru sutarimu.</text:p>
      <text:p text:style-name="P475"/>
      <text:p text:style-name="P476">6<text:s/><text:span text:style-name="T477">straipsnis priimtas bendru sutarimu.</text:span></text:p>
      <text:p text:style-name="P478"/>
      <text:p text:style-name="P479">7–15 straipsniai priimti bendru sutarimu.</text:p>
      <text:p text:style-name="P480"/>
      <text:p text:style-name="P481">1 straipsnis (Įstatymo nauja redakcija) priimtas bendru sutarimu.</text:p>
      <text:p text:style-name="P482"/>
      <text:p text:style-name="P483">2 straipsnis (Įstatymo įsigaliojimas ir įgyvendinimas) priimtas bendru sutarimu.</text:p>
      <text:p text:style-name="P484"/>
      <text:p text:style-name="Normal">Pagrindinio komiteto nuomonei dėl<text:s/><text:span text:style-name="T485">Teisės departamento</text:span><text:s/>pastabos<text:s/>pritarta bendru sutarimu.<text:s/></text:p>
      <text:p text:style-name="P486"/>
      <text:p text:style-name="P487">Dėl balsavimo motyvų kalbėjo Seimo nariai: <text:s/>M. Majauskas, R. J. Dagys, A. Sysas.</text:p>
      <text:p text:style-name="P488"/>
      <text:soft-page-break/>
      <text:p text:style-name="P489"><text:span text:style-name="T490">NUTARTA.</text:span><text:s/><text:span text:style-name="T491">Priimti<text:s/></text:span><text:span text:style-name="T492">Vaikų išlaikymo fondo įstat</text:span><text:span text:style-name="T493">ymo Nr. X-987 pakeitimo įstatymą</text:span>.<text:s/><text:span text:style-name="T494">Balsavimo rezultatai: už –<text:s/></text:span><text:span text:style-name="T495">107</text:span><text:span text:style-name="T496">, prieš –<text:s/></text:span><text:span text:style-name="T497">0</text:span><text:span text:style-name="T498">, susilaikė<text:s/></text:span><text:span text:style-name="T499">0</text:span>.<text:s/><text:span text:style-name="T500">(Užsiregistravo<text:s/></text:span><text:span text:style-name="T501">107</text:span><text:span text:style-name="T502"><text:s/>Seimo nariai (1</text:span><text:span text:style-name="T503">1</text:span><text:span text:style-name="T504">.</text:span><text:span text:style-name="T505">48</text:span><text:span text:style-name="T506"><text:s/>val.)</text:span></text:p>
      <text:p text:style-name="P507"/>
      <text:p text:style-name="P508">Replikavo Seimo narys N. Puteikis.</text:p>
      <text:p text:style-name="P509"/>
      <text:p text:style-name="Normal"><text:span text:style-name="T510">Dėl balsavimo rezultatų kalbėjo Seimo narys<text:s/></text:span><text:span text:style-name="T511">R. Šarknickas</text:span><text:span text:style-name="T512"><text:s/></text:span><text:span text:style-name="T513">(prašė patikslinti balsavimo rezultatus</text:span><text:span text:style-name="T514">:</text:span><text:span text:style-name="T515"><text:s/>jis – už</text:span><text:span text:style-name="T516">).<text:s/></text:span></text:p>
      <text:p text:style-name="P517"/>
      <text:p text:style-name="P518">11.49<text:s/>val.</text:p>
      <text:p text:style-name="P519"><text:span text:style-name="T520">SVARSTYTA</text:span>.<text:s/><text:span text:style-name="T521">Piniginės socialinės paramos nepasiturintiems gyventojams įstatymo Nr. IX-1675 8, 17 ir 25 straipsnių pakeitimo įstatymo projektas</text:span><text:span text:style-name="T522"><text:s/></text:span><text:span text:style-name="T523">Nr. XIIIP-</text:span><text:span text:style-name="T524">946(2) (</text:span><text:span text:style-name="T525">teikėjai – LRV /<text:s/></text:span><text:span text:style-name="T526">socialinės apsaugos ir darbo ministras L. Kukuraitis</text:span><text:span text:style-name="T527">)</text:span><text:span text:style-name="T528"><text:s/></text:span><text:span text:style-name="T529">(taikoma skubos tvarka)</text:span><text:span text:style-name="T530"><text:s/></text:span><text:span text:style-name="T531">(priėmimas)</text:span>.</text:p>
      <text:p text:style-name="P532"/>
      <text:p text:style-name="P533">1–4<text:s/><text:span text:style-name="T534">straipsni</text:span><text:span text:style-name="T535">ai</text:span><text:span text:style-name="T536"><text:s/>priimt</text:span><text:span text:style-name="T537">i</text:span><text:span text:style-name="T538"><text:s/>bendru sutarimu.</text:span></text:p>
      <text:p text:style-name="P539"/>
      <text:p text:style-name="Normal"><text:span text:style-name="T540">NUTARTA.</text:span><text:s/><text:span text:style-name="T541">Priimti<text:s/></text:span><text:span text:style-name="T542">Piniginės socialinės paramos nepasiturintiems gyventojams įstatymo Nr. IX-1675 8, 17 ir<text:s/></text:span><text:span text:style-name="T543">25 straipsnių pakeitimo įstatymą</text:span>.<text:s/><text:span text:style-name="T544">Balsavimo rezultatai: už –<text:s/></text:span><text:span text:style-name="T545">102</text:span><text:span text:style-name="T546">, prieš –<text:s/></text:span><text:span text:style-name="T547">0</text:span><text:span text:style-name="T548">, susilaikė<text:s/></text:span><text:span text:style-name="T549">0</text:span>.<text:s/><text:span text:style-name="T550">(Užsiregistravo<text:s/></text:span><text:span text:style-name="T551">102</text:span><text:span text:style-name="T552"><text:s/>Seimo nariai (1</text:span><text:span text:style-name="T553">1</text:span><text:span text:style-name="T554">.</text:span><text:span text:style-name="T555">5</text:span><text:span text:style-name="T556">0 val.)</text:span></text:p>
      <text:p text:style-name="P557"/>
      <text:p text:style-name="P558">11.50 val.</text:p>
      <text:p text:style-name="P559"><text:span text:style-name="T560">SVARSTYTA</text:span>. <text:span text:style-name="T561">Socialinių</text:span><text:span text:style-name="T562"> </text:span><text:span text:style-name="T563">paslaugų</text:span><text:span text:style-name="T564"> </text:span><text:span text:style-name="T565">įstatymo</text:span><text:span text:style-name="T566"> </text:span><text:span text:style-name="T567">Nr. X-493 30 straipsnio pakeitimo įstatymo projektas</text:span><text:span text:style-name="T568"><text:s/></text:span><text:span text:style-name="T569">Nr. XIIIP-</text:span><text:span text:style-name="T570">947(2) (</text:span><text:span text:style-name="T571">teikėjai – LRV /<text:s/></text:span><text:span text:style-name="T572">socialinės apsaugos ir darbo ministras L. Kukuraitis</text:span><text:span text:style-name="T573">)</text:span><text:span text:style-name="T574"><text:s/></text:span><text:span text:style-name="T575">(taikoma skubos tvarka)</text:span><text:span text:style-name="T576"><text:s/></text:span><text:span text:style-name="T577">(priėmimas)</text:span>.</text:p>
      <text:p text:style-name="P578"/>
      <text:p text:style-name="P579">1, 2 straipsniai priimti bendru sutarimu.</text:p>
      <text:p text:style-name="P580"/>
      <text:p text:style-name="Normal"><text:span text:style-name="T581">NUTARTA.</text:span><text:s/><text:span text:style-name="T582">Priimti<text:s/></text:span><text:span text:style-name="T583">Socialinių</text:span><text:span text:style-name="T584"> </text:span><text:span text:style-name="T585">paslaugų</text:span><text:span text:style-name="T586"> </text:span><text:span text:style-name="T587">įstatymo</text:span><text:span text:style-name="T588"> </text:span><text:span text:style-name="T589">Nr. X-493<text:s/></text:span><text:span text:style-name="T590">30 straipsnio pakeitimo įstatymą</text:span>.<text:s/><text:span text:style-name="T591">Balsavimo rezultatai: už –<text:s/></text:span><text:span text:style-name="T592">100</text:span><text:span text:style-name="T593">, prieš –<text:s/></text:span><text:span text:style-name="T594">0</text:span><text:span text:style-name="T595">, susilaikė<text:s/></text:span><text:span text:style-name="T596">0</text:span>.<text:s/><text:span text:style-name="T597">(Užsiregistravo<text:s/></text:span><text:span text:style-name="T598">1</text:span><text:span text:style-name="T599">00 Seimo nari</text:span><text:span text:style-name="T600">ų</text:span><text:span text:style-name="T601"><text:s/>(1</text:span><text:span text:style-name="T602">1</text:span><text:span text:style-name="T603">.</text:span><text:span text:style-name="T604">51</text:span><text:span text:style-name="T605"><text:s/>val.)</text:span></text:p>
      <text:p text:style-name="P606"/>
      <text:p text:style-name="P607">11.51<text:s/>val.</text:p>
      <text:p text:style-name="P608"><text:span text:style-name="T609">SVARSTYTA</text:span>.<text:s/><text:span text:style-name="T610">Baudžiamojo kodekso 43, 47, 54, 62, 63, 64, 68</text:span><text:span text:style-name="T611">1</text:span><text:span text:style-name="T612">, 68</text:span><text:span text:style-name="T613">2</text:span><text:span text:style-name="T614">, 71, 75, 90, 226 ir 227 straipsnių pakeitimo įstatymo projektas</text:span><text:span text:style-name="T615"><text:s/></text:span><text:span text:style-name="T616">Nr. XIIIP-</text:span><text:span text:style-name="T617">1066</text:span><text:span text:style-name="T618">(2)</text:span><text:span text:style-name="T619"><text:s/></text:span><text:span text:style-name="T620">(</text:span><text:span text:style-name="T621">teikėjas – Respublikos Prezidentas</text:span><text:span text:style-name="T622">)</text:span><text:span text:style-name="T623"><text:s/></text:span><text:span text:style-name="T624">(svarstymas</text:span><text:span text:style-name="T625"><text:s/>ir priėmimas</text:span><text:span text:style-name="T626">)</text:span><text:span text:style-name="T627"><text:s/>(</text:span><text:span text:style-name="T628">taikoma skubos tvarka</text:span><text:span text:style-name="T629">).</text:span></text:p>
      <text:p text:style-name="P630"/>
      <text:p text:style-name="P631"><text:span text:style-name="T632">Pagrindinio –</text:span><text:span text:style-name="T633"><text:s/></text:span><text:span text:style-name="T634">Nacionalinio saugumo ir gynybos</text:span><text:span text:style-name="T635"><text:s/>komiteto išvadą pateikė</text:span><text:span text:style-name="T636"><text:s/></text:span>šio komiteto pirmininkas V. Bakas.</text:p>
      <text:p text:style-name="Normal">Papildomo –<text:s/>Teisės ir teisėtvarkos<text:s/>komiteto išvadą pateikė<text:s/>šio komiteto atstovas L. Stacevičius.</text:p>
      <text:p text:style-name="P637"/>
      <text:p text:style-name="P638"><text:span text:style-name="T639">NUTARTA.</text:span><text:s/>Pritarti<text:s/>šiam projektui<text:s/>po svarstymo Seimo posėdyje.<text:s/><text:span text:style-name="T640">Pritarta bendru sutarimu.</text:span></text:p>
      <text:p text:style-name="P641"/>
      <text:p text:style-name="P642">Posėdžio pirmininkė<text:s/>pranešė, kad gautas Seimo Pirmininko teikimas svarstyti šį projektą ypatingos skubos tvarka.<text:s/><text:span text:style-name="T643">Šiam pasiūlymui<text:s/></text:span><text:span text:style-name="T644">pritarta</text:span><text:span text:style-name="T645"><text:s/>bendru sutarimu.</text:span></text:p>
      <text:p text:style-name="P646"/>
      <text:p text:style-name="P647">Posėdžio pirmininkės<text:s/>pasiūlymui pradėti priėmimo procedūrą pritarta bendru sutarimu.</text:p>
      <text:p text:style-name="P648"/>
      <text:p text:style-name="P649">1–13<text:s/>straipsniai priimti bendru sutarimu.</text:p>
      <text:p text:style-name="P650"/>
      <text:soft-page-break/>
      <text:p text:style-name="P651"><text:span text:style-name="T652">NUTARTA.</text:span><text:s/><text:span text:style-name="T653">Priimti<text:s/></text:span><text:span text:style-name="T654">Baudžiamojo kodekso 43, 47, 54, 62, 63, 64, 68</text:span><text:span text:style-name="T655">1</text:span><text:span text:style-name="T656">, 68</text:span><text:span text:style-name="T657">2</text:span><text:span text:style-name="T658">, 71, 75, 90, 226 ir 2</text:span><text:span text:style-name="T659">27 straipsnių pakeitimo įstatymą</text:span>.<text:s/><text:span text:style-name="T660">Balsavimo rezultatai: už –<text:s/></text:span><text:span text:style-name="T661">95</text:span><text:span text:style-name="T662">, prieš –<text:s/></text:span><text:span text:style-name="T663">0</text:span><text:span text:style-name="T664">, susilaikė<text:s/></text:span><text:span text:style-name="T665">0</text:span>.<text:s/><text:span text:style-name="T666">(Užsiregistravo<text:s/></text:span><text:span text:style-name="T667">95</text:span><text:span text:style-name="T668"><text:s/>Seimo nariai (1</text:span><text:span text:style-name="T669">1</text:span><text:span text:style-name="T670">.</text:span><text:span text:style-name="T671">55</text:span><text:span text:style-name="T672"><text:s/>val.)</text:span></text:p>
      <text:p text:style-name="P673"/>
      <text:p text:style-name="P674">Replikavo Seimo narys V. Bakas.</text:p>
      <text:p text:style-name="P675"/>
      <text:p text:style-name="P676">11.57<text:s/>val.</text:p>
      <text:p text:style-name="P677"><text:span text:style-name="T678">SVARSTYTA</text:span>.<text:s/><text:span text:style-name="T679">Branduolinės energijos įstatymo Nr. I-1613 7, 15, 17, 21, 23, 24, 30, 39 straipsnių ir priedo pakeitimo ir 45 straipsnio pripažinimo netekusiu galios įstatymo projektas</text:span><text:span text:style-name="T680"><text:s/></text:span><text:span text:style-name="T681">Nr. XIIIP-</text:span><text:span text:style-name="T682">912(2)ES<text:s/></text:span><text:span text:style-name="T683">(</text:span><text:span text:style-name="T684">teikėja</text:span><text:span text:style-name="T685">i</text:span><text:span text:style-name="T686"><text:s/>–<text:s/></text:span><text:span text:style-name="T687">LRV /<text:s/></text:span><text:span text:style-name="T688">energetikos ministras Ž. Vaičiūnas</text:span><text:span text:style-name="T689">)</text:span><text:span text:style-name="T690"><text:s/></text:span><text:span text:style-name="T691">(priėmimas)</text:span><text:s/>(<text:span text:style-name="T692">taikoma skubos tvarka</text:span>).</text:p>
      <text:p text:style-name="P693"/>
      <text:p text:style-name="P694">1–11<text:s/>straipsniai priimti bendru sutarimu.</text:p>
      <text:p text:style-name="P695"/>
      <text:p text:style-name="P696"><text:span text:style-name="T697">NUTARTA.</text:span><text:s/><text:span text:style-name="T698">Priimti<text:s/></text:span><text:span text:style-name="T699">Branduolinės energijos įstatymo Nr. I-1613 7, 15, 17, 21, 23, 24, 30, 39 straipsnių ir priedo pakeitimo ir 45 straipsnio pripa</text:span><text:span text:style-name="T700">žinimo netekusiu galios įstatymą</text:span>.<text:s/><text:span text:style-name="T701">Balsavimo rezultatai: už –<text:s/></text:span><text:span text:style-name="T702">88</text:span><text:span text:style-name="T703">, prieš –<text:s/></text:span><text:span text:style-name="T704">0</text:span><text:span text:style-name="T705">, susilaikė</text:span><text:span text:style-name="T706"><text:s/>0</text:span>.<text:s/><text:span text:style-name="T707">(Užsiregistravo<text:s/></text:span><text:span text:style-name="T708">88</text:span><text:span text:style-name="T709"><text:s/>Seimo nariai (1</text:span><text:span text:style-name="T710">1</text:span><text:span text:style-name="T711">.</text:span><text:span text:style-name="T712">58</text:span><text:span text:style-name="T713"><text:s/>val.)</text:span></text:p>
      <text:p text:style-name="P714"/>
      <text:p text:style-name="P715">11.58<text:s/>val.</text:p>
      <text:p text:style-name="P716"><text:span text:style-name="T717">SVARSTYTA</text:span>. <text:span text:style-name="T718">Branduolinės</text:span><text:span text:style-name="T719"> </text:span><text:span text:style-name="T720">saugos</text:span><text:span text:style-name="T721"> </text:span><text:span text:style-name="T722">įstatymo</text:span><text:span text:style-name="T723"> </text:span><text:span text:style-name="T724">Nr. XI-1539 2, 3, 9, 11, 14, 17, 22, 25, 26, 27, 28, 30, 32, 35, 36, 38, 39, 41, 42, 50 straipsnių, septintojo skyriaus pavadinimo ir 2 priedo pakeitimo ir<text:s/></text:span><text:span text:style-name="T725">Įstatymo</text:span><text:span text:style-name="T726"><text:s/></text:span><text:span text:style-name="T727">papildymo 34</text:span><text:span text:style-name="T728">1</text:span><text:span text:style-name="T729"><text:s/>ir 39</text:span><text:span text:style-name="T730">1</text:span><text:span text:style-name="T731"><text:s/>straipsniais įstatymo projektas</text:span><text:span text:style-name="T732"><text:s/></text:span><text:span text:style-name="T733">Nr. XIIIP-</text:span><text:span text:style-name="T734">913(2)ES<text:s/></text:span><text:span text:style-name="T735">(</text:span><text:span text:style-name="T736">teikėja</text:span><text:span text:style-name="T737">i</text:span><text:span text:style-name="T738"><text:s/>–<text:s/></text:span><text:span text:style-name="T739">LRV /<text:s/></text:span><text:span text:style-name="T740">energetikos ministras Ž. Vaičiūnas</text:span><text:span text:style-name="T741">)</text:span><text:span text:style-name="T742"><text:s/></text:span><text:span text:style-name="T743">(priėmimas)</text:span><text:s/>(<text:span text:style-name="T744">taikoma skubos tvarka</text:span>).</text:p>
      <text:p text:style-name="P745">Pranešėjas – Ekonomikos komiteto atstovas A. Skardžius.</text:p>
      <text:p text:style-name="P746"/>
      <text:p text:style-name="P747">1–25<text:s/>straipsniai priimti bendru sutarimu.</text:p>
      <text:p text:style-name="P748"/>
      <text:p text:style-name="Normal">Pagrindinio komiteto nuomonei dėl<text:s/><text:span text:style-name="T749">Teisės departamento</text:span><text:s/>pastabų pritarta bendru sutarimu.<text:s/></text:p>
      <text:p text:style-name="P750"/>
      <text:p text:style-name="Normal"><text:span text:style-name="T751">NUTARTA.</text:span><text:s/><text:span text:style-name="T752">Priimti<text:s/></text:span><text:span text:style-name="T753">Branduolinės</text:span><text:span text:style-name="T754"> </text:span><text:span text:style-name="T755">saugos</text:span><text:span text:style-name="T756"> </text:span><text:span text:style-name="T757">įstatymo</text:span><text:span text:style-name="T758"> </text:span><text:span text:style-name="T759">Nr. XI-1539 2, 3, 9, 11, 14, 17, 22, 25, 26, 27, 28, 30, 32, 35, 36, 38, 39, 41, 42, 50 straipsnių, septintojo skyriaus pavadinimo ir 2 priedo pakeitimo ir<text:s/></text:span><text:span text:style-name="T760">Įstatymo<text:s/></text:span><text:span text:style-name="T761">papildymo<text:s/></text:span><text:span text:style-name="T762">34</text:span><text:span text:style-name="T763">1</text:span><text:span text:style-name="T764"><text:s/>ir 39</text:span><text:span text:style-name="T765">1</text:span><text:span text:style-name="T766"><text:s/>straipsniais įstatymą</text:span>.<text:s/><text:span text:style-name="T767">Balsavimo rezultatai: už –<text:s/></text:span><text:span text:style-name="T768">79</text:span><text:span text:style-name="T769">, prieš –<text:s/></text:span><text:span text:style-name="T770">0</text:span><text:span text:style-name="T771">, susilaikė<text:s/></text:span><text:span text:style-name="T772">0</text:span>.<text:s/><text:span text:style-name="T773">(Užsiregistravo<text:s/></text:span><text:span text:style-name="T774">79</text:span><text:span text:style-name="T775"><text:s/>Seimo nariai (1</text:span><text:span text:style-name="T776">2</text:span><text:span text:style-name="T777">.0</text:span><text:span text:style-name="T778">1</text:span><text:span text:style-name="T779"><text:s/>val.)</text:span></text:p>
      <text:p text:style-name="P780"/>
      <text:p text:style-name="P781"/>
      <text:p text:style-name="P782">12.02<text:s/>val.</text:p>
      <text:p text:style-name="P783"><text:span text:style-name="T784">SVARSTYTA</text:span>. <text:span text:style-name="T785">Radiacinės</text:span><text:span text:style-name="T786"> </text:span><text:span text:style-name="T787">saugos</text:span><text:span text:style-name="T788"> </text:span><text:span text:style-name="T789">įstatymo</text:span><text:span text:style-name="T790"> </text:span><text:span text:style-name="T791">Nr.</text:span><text:span text:style-name="T792"> </text:span><text:span text:style-name="T793">VIII-1019 7</text:span><text:span text:style-name="T794">1</text:span><text:span text:style-name="T795"><text:s/>straipsnio pakeitimo įstatymo projektas</text:span><text:span text:style-name="T796"><text:s/></text:span><text:span text:style-name="T797">Nr. XIIIP-</text:span><text:span text:style-name="T798">914(2)<text:s/></text:span><text:span text:style-name="T799">(</text:span><text:span text:style-name="T800">teikėja</text:span><text:span text:style-name="T801">i</text:span><text:span text:style-name="T802"><text:s/>–</text:span><text:span text:style-name="T803"><text:s/></text:span><text:span text:style-name="T804">LRV /</text:span><text:span text:style-name="T805"><text:s/>energetikos ministras Ž. Vaičiūnas</text:span><text:span text:style-name="T806">)</text:span><text:span text:style-name="T807"><text:s/></text:span><text:span text:style-name="T808">(priėmimas)</text:span><text:s/>(<text:span text:style-name="T809">taikoma skubos tvarka</text:span>).</text:p>
      <text:p text:style-name="P810">Pranešėjas – Ekonomikos komiteto atstovas A. Skardžius.</text:p>
      <text:p text:style-name="P811"/>
      <text:p text:style-name="P812">Pagrindinio komiteto nuomonei dėl<text:s/>1 straipsnio D. Kreivio ir A. Kubiliaus pataisos, kuriai iš dalies pritarė pagrindinis komitetas,<text:s/>pritarta bendru sutarimu.</text:p>
      <text:p text:style-name="P813"/>
      <text:p text:style-name="P814"><text:span text:style-name="T815">1 straipsnis priimtas bendru sutarimu.</text:span><text:s/></text:p>
      <text:p text:style-name="P816"/>
      <text:p text:style-name="P817">2<text:s/><text:span text:style-name="T818">straipsnis priimtas bendru sutarimu.</text:span></text:p>
      <text:p text:style-name="P819"/>
      <text:p text:style-name="Normal"><text:span text:style-name="T820">NUTARTA.</text:span><text:s/><text:span text:style-name="T821">Priimti<text:s/></text:span><text:span text:style-name="T822">Radiacinės</text:span><text:span text:style-name="T823"> </text:span><text:span text:style-name="T824">saugos</text:span><text:span text:style-name="T825"> </text:span><text:span text:style-name="T826">įstatymo</text:span><text:span text:style-name="T827"> </text:span><text:span text:style-name="T828">Nr. VIII-1019<text:s/></text:span><text:span text:style-name="T829">7</text:span><text:span text:style-name="T830">1</text:span><text:span text:style-name="T831"><text:s/>straipsnio pakeitimo įstatymą</text:span>.<text:s/><text:span text:style-name="T832">Balsavimo rezultatai: už –<text:s/></text:span><text:span text:style-name="T833">75</text:span><text:span text:style-name="T834">, prieš –<text:s/></text:span><text:span text:style-name="T835">0</text:span><text:span text:style-name="T836">, susilaikė<text:s/></text:span><text:span text:style-name="T837">0</text:span>.<text:s/><text:span text:style-name="T838">(Užsiregistravo<text:s/></text:span><text:span text:style-name="T839">75</text:span><text:span text:style-name="T840"><text:s/>Seimo nariai (1</text:span><text:span text:style-name="T841">2</text:span><text:span text:style-name="T842">.0</text:span><text:span text:style-name="T843">4</text:span><text:span text:style-name="T844"><text:s/>val.)</text:span></text:p>
      <text:p text:style-name="P845"/>
      <text:p text:style-name="P846">12.05<text:s/>val.</text:p>
      <text:p text:style-name="P847"><text:span text:style-name="T848">SVARSTYTA</text:span>. <text:span text:style-name="T849">Civilinės</text:span><text:span text:style-name="T850"> </text:span><text:span text:style-name="T851">saugos</text:span><text:span text:style-name="T852"> </text:span><text:span text:style-name="T853">įstatymo</text:span><text:span text:style-name="T854"> </text:span><text:span text:style-name="T855">Nr. VIII-971 9 ir 30 straipsnių pakeitimo įstatymo projektas</text:span><text:span text:style-name="T856"><text:s/></text:span><text:span text:style-name="T857">Nr. XIIIP-</text:span><text:span text:style-name="T858">915(2)<text:s/></text:span><text:span text:style-name="T859">(</text:span><text:span text:style-name="T860">teikėja</text:span><text:span text:style-name="T861">i</text:span><text:span text:style-name="T862"><text:s/>–</text:span><text:span text:style-name="T863"><text:s/></text:span><text:span text:style-name="T864">LRV /</text:span><text:span text:style-name="T865"><text:s/>energetikos ministras Ž. Vaičiūnas</text:span><text:span text:style-name="T866">)</text:span><text:span text:style-name="T867"><text:s/></text:span><text:span text:style-name="T868">(priėmimas)</text:span><text:s/>(<text:span text:style-name="T869">taikoma skubos tvarka</text:span>).</text:p>
      <text:p text:style-name="P870">Pranešėjas – Ekonomikos komiteto atstovas A. Skardžius.</text:p>
      <text:p text:style-name="P871"/>
      <text:p text:style-name="P872">1<text:s/><text:span text:style-name="T873">straipsnis priimtas bendru sutarimu.</text:span></text:p>
      <text:p text:style-name="P874"/>
      <text:p text:style-name="P875">Pagrindinio komiteto nuomonei dėl<text:s/>2 straipsnio D. Kreivio ir A. Kubiliaus pataisos, kuriai iš dalies pritarė pagrindinis komitetas,<text:s/>pritarta bendru sutarimu.</text:p>
      <text:p text:style-name="P876"/>
      <text:p text:style-name="P877">2<text:s/><text:span text:style-name="T878">straipsnis priimtas bendru sutarimu.</text:span></text:p>
      <text:p text:style-name="P879"/>
      <text:p text:style-name="P880">3<text:s/><text:span text:style-name="T881">straipsnis priimtas bendru sutarimu.</text:span></text:p>
      <text:p text:style-name="P882"/>
      <text:p text:style-name="Normal">Pagrindinio komiteto nuomonei dėl<text:s/><text:span text:style-name="T883">Teisės departamento</text:span><text:s/>pastabos<text:s/>pritarta bendru sutarimu.<text:s/></text:p>
      <text:p text:style-name="P884"/>
      <text:p text:style-name="Normal"><text:span text:style-name="T885">NUTARTA.</text:span><text:s/><text:span text:style-name="T886">Priimti<text:s/></text:span><text:span text:style-name="T887">Civilinės</text:span><text:span text:style-name="T888"> </text:span><text:span text:style-name="T889">saugos</text:span><text:span text:style-name="T890"> </text:span><text:span text:style-name="T891">įstatymo</text:span><text:span text:style-name="T892"> </text:span><text:span text:style-name="T893">Nr. VIII-971 9 ir<text:s/></text:span><text:span text:style-name="T894">30 straipsnių pakeitimo įstatymą</text:span>.<text:s/><text:span text:style-name="T895">Balsavimo rezultatai: už –<text:s/></text:span><text:span text:style-name="T896">81</text:span><text:span text:style-name="T897">, prieš –<text:s/></text:span><text:span text:style-name="T898">0</text:span><text:span text:style-name="T899">, susilaikė<text:s/></text:span><text:span text:style-name="T900">0</text:span>.<text:s/><text:span text:style-name="T901">(Užsiregistravo<text:s/></text:span><text:span text:style-name="T902">81</text:span><text:span text:style-name="T903"><text:s/>Seimo nar</text:span><text:span text:style-name="T904">ys</text:span><text:span text:style-name="T905"><text:s/>(1</text:span><text:span text:style-name="T906">2</text:span><text:span text:style-name="T907">.0</text:span><text:span text:style-name="T908">7</text:span><text:span text:style-name="T909"><text:s/>val.)</text:span></text:p>
      <text:p text:style-name="P910"/>
      <text:p text:style-name="P911">12.08<text:s/>val.</text:p>
      <text:p text:style-name="P912"><text:span text:style-name="T913">SVARSTYTA</text:span>.<text:s/><text:span text:style-name="T914">Branduolinės energijos įstatymo Nr. I-1613 2, 7, 15, 16, 19, 20, 22, 23, 24, 25, 29, 30, 33, 34, 35, 36, 50 straipsnių pakeitimo ir Įstatymo papildymo 50</text:span><text:span text:style-name="T915">1</text:span><text:span text:style-name="T916"><text:s/>straipsniu įstatymo Nr. XIII-287 7 straipsnio pakeitimo įstatymo projektas</text:span><text:span text:style-name="T917"><text:s/></text:span><text:span text:style-name="T918">Nr. XIIIP-</text:span><text:span text:style-name="T919">1096(2)<text:s/></text:span><text:span text:style-name="T920">(</text:span><text:span text:style-name="T921">teikėja</text:span><text:span text:style-name="T922">i</text:span><text:span text:style-name="T923"><text:s/>–</text:span><text:span text:style-name="T924"><text:s/></text:span><text:span text:style-name="T925">LRV /</text:span><text:span text:style-name="T926"><text:s/>energetikos ministras Ž. Vaičiūnas</text:span><text:span text:style-name="T927">)</text:span><text:span text:style-name="T928"><text:s/></text:span><text:span text:style-name="T929">(svarstymas</text:span><text:span text:style-name="T930"><text:s/>ir priėmimas</text:span><text:span text:style-name="T931">)</text:span><text:span text:style-name="T932"><text:s/>(</text:span><text:span text:style-name="T933">taikoma skubos tvarka</text:span><text:span text:style-name="T934">).</text:span></text:p>
      <text:p text:style-name="P935"/>
      <text:p text:style-name="P936">Pagrindinio –<text:s/>Ekonomikos<text:s/>komiteto išvadą pateikė<text:s/>šio komiteto atstovas A. Skardžius.</text:p>
      <text:p text:style-name="P937"/>
      <text:p text:style-name="P938"><text:span text:style-name="T939">NUTARTA.</text:span><text:s/>Pritarti<text:s/>šiam projektui<text:s/>po svarstymo Seimo posėdyje.<text:s/><text:span text:style-name="T940">Pritarta bendru sutarimu.</text:span></text:p>
      <text:p text:style-name="P941"/>
      <text:p text:style-name="P942">Posėdžio pirmininkė<text:s/>pranešė, kad gautas Seimo Pirmininko teikimas svarstyti šį projektą ypatingos skubos tvarka.<text:s/><text:span text:style-name="T943">Šiam pasiūlymui<text:s/></text:span><text:span text:style-name="T944">pritarta</text:span><text:span text:style-name="T945"><text:s/>bendru sutarimu.</text:span></text:p>
      <text:p text:style-name="P946"/>
      <text:p text:style-name="P947">Posėdžio pirmininkės<text:s/>pasiūlymui pradėti priėmimo procedūrą pritarta bendru sutarimu.</text:p>
      <text:p text:style-name="P948"/>
      <text:p text:style-name="P949"><text:span text:style-name="T950">NUTARTA.</text:span><text:s/><text:span text:style-name="T951">Priimti<text:s/></text:span><text:span text:style-name="T952">Branduolinės energijos įstatymo Nr. I-1613 2, 7, 15, 16, 19, 20, 22, 23, 24, 25, 29, 30, 33, 34, 35, 36, 50 straipsnių pakeitimo ir Įstatymo papildymo 50</text:span><text:span text:style-name="T953">1</text:span><text:span text:style-name="T954"><text:s/>straipsniu įstatymo Nr. XIII-287</text:span><text:span text:style-name="T955"><text:s/>7 straipsnio pakeitimo įstatymą</text:span>.<text:s/><text:span text:style-name="T956">Balsavimo rezultatai: už –<text:s/></text:span><text:span text:style-name="T957">78</text:span><text:span text:style-name="T958">, prieš –<text:s/></text:span><text:span text:style-name="T959">0</text:span><text:span text:style-name="T960">, susilaikė<text:s/></text:span><text:span text:style-name="T961">0</text:span>.<text:s/><text:span text:style-name="T962">(Užsiregistravo<text:s/></text:span><text:span text:style-name="T963">78</text:span><text:span text:style-name="T964"><text:s/>Seimo nariai (1</text:span><text:span text:style-name="T965">2</text:span><text:span text:style-name="T966">.0</text:span><text:span text:style-name="T967">9</text:span><text:span text:style-name="T968"><text:s/>val.)</text:span></text:p>
      <text:p text:style-name="P969"/>
      <text:p text:style-name="P970">12.10 val.</text:p>
      <text:p text:style-name="P971"><text:span text:style-name="T972">SVARSTYTA</text:span>.<text:s/><text:span text:style-name="T973">Žemės įstatymo Nr. I-446 9 straipsnio pakeitimo<text:s/></text:span><text:span text:style-name="T974">įstatymo projektas</text:span><text:span text:style-name="T975"><text:s/></text:span><text:span text:style-name="T976">Nr. XIIP-</text:span><text:span text:style-name="T977">4688(4)<text:s/></text:span><text:span text:style-name="T978">(</text:span><text:span text:style-name="T979">teikėjai – A. Palionis / 3 Seimo nariai</text:span><text:span text:style-name="T980">)</text:span><text:span text:style-name="T981"><text:s/></text:span><text:span text:style-name="T982">(svarstymas)</text:span><text:span text:style-name="T983">.</text:span></text:p>
      <text:p text:style-name="P984"/>
      <text:p text:style-name="P985"><text:span text:style-name="T986">Pagrindinio –</text:span><text:span text:style-name="T987"><text:s/></text:span><text:span text:style-name="T988">Kaimo reikalų</text:span><text:span text:style-name="T989"><text:s/>komiteto išvadą pateikė</text:span><text:span text:style-name="T990"><text:s/></text:span>šio komiteto atstovas J. Rimkus.</text:p>
      <text:p text:style-name="P991"/>
      <text:p text:style-name="P992">Diskusijoje kalbėjo Seimo nariai:<text:s/>S. Gentvilas, K. Starkevičius,<text:s/>E. Pupinis.</text:p>
      <text:p text:style-name="P993"/>
      <text:p text:style-name="P994">Posėdžio pirmininkės pasiūlymui svarstyti visas pateiktas pataisas pritarta bendru sutarimu.</text:p>
      <text:p text:style-name="P995"/>
      <text:h text:style-name="P996" text:outline-level="2">Projekto Nr. XIIP-4688(4) pataisų svarstymas</text:h>
      <text:p text:style-name="P997">Pranešėjas – pagrindinio komiteto atstovas J. Rimkus</text:p>
      <text:p text:style-name="P998"/>
      <text:p text:style-name="P999">Dėl 1 straipsnio 1 dalies S. Gentvilo pataisos, kuriai nepritarė pagrindinis komitetas, kalbėjo Seimo narys<text:s/>S. Gentvilas.<text:s/><text:s/></text:p>
      <text:p text:style-name="P1000">Dėl balsavimo motyvų dėl šios<text:s/>pataisos kalbėjo Seimo narys A. Palionis.</text:p>
      <text:p text:style-name="P1001">Balsuota dėl<text:s/>1 straipsnio 1 dalies S. Gentvilo pataisos: už –<text:s/>17, prieš –<text:s/>25, susilaikė<text:s/>30. Nepriimta.<text:s/><text:span text:style-name="T1002">(Užsiregistravo<text:s/></text:span><text:span text:style-name="T1003">73</text:span><text:span text:style-name="T1004"><text:s/>Seimo nariai (1</text:span><text:span text:style-name="T1005">2</text:span><text:span text:style-name="T1006">.</text:span><text:span text:style-name="T1007">27</text:span><text:span text:style-name="T1008"><text:s/>val.)</text:span></text:p>
      <text:p text:style-name="P1009"/>
      <text:p text:style-name="P1010">Dėl 1 straipsnio 1 dalies K. Starkevičiaus ir J. Varkalio pataisos, kuriai nepritarė pagrindinis komitetas, kalbėjo Seimo narys<text:s/>K. Starkevičius<text:s/>(atsiėmė pataisą).</text:p>
      <text:p text:style-name="P1011"/>
      <text:p text:style-name="P1012">Dėl 1 straipsnio 1 dalies K. Starkevičiaus, A. Stančiko ir kt. pataisos, kuriai nepritarė pagrindinis komitetas, kalbėjo Seimo narys K. Starkevičius.</text:p>
      <text:p text:style-name="P1013">Dėl balsavimo motyvų dėl šios pataisos kalbėjo Seimo nariai: A. Palionis, E. Pupinis.</text:p>
      <text:p text:style-name="P1014">Balsuota dėl 1 straipsnio 1 dalies K. <text:s/>Starkevičiaus, A. Stančiko ir kt. pataisos: už –<text:s/>24, prieš –<text:s/>12, susilaikė<text:s/>43. Nepriimta.<text:s/><text:span text:style-name="T1015">(Užsiregistravo<text:s/></text:span><text:span text:style-name="T1016">79</text:span><text:span text:style-name="T1017"><text:s/>Seimo nariai (1</text:span><text:span text:style-name="T1018">2</text:span><text:span text:style-name="T1019">.</text:span><text:span text:style-name="T1020">33</text:span><text:span text:style-name="T1021"><text:s/>val.)</text:span></text:p>
      <text:p text:style-name="P1022"/>
      <text:p text:style-name="P1023">Dėl 1 straipsnio 3 dalies S. Gentvilo pataisos, kuriai nepritarė pagrindinis komitetas, kalbėjo Seimo narys<text:s/>S. Gentvilas.<text:s/><text:s text:c="2"/></text:p>
      <text:p text:style-name="P1024">Balsuota dėl<text:s/>1 straipsnio 3 dalies S. Gentvilo pataisos: už –<text:s/>26, prieš –<text:s/>21, susilaikė<text:s/>29. Nepriimta.<text:s/><text:span text:style-name="T1025">(Užsiregistravo<text:s/></text:span><text:span text:style-name="T1026">77</text:span><text:span text:style-name="T1027"><text:s/>Seimo nariai (1</text:span><text:span text:style-name="T1028">2</text:span><text:span text:style-name="T1029">.</text:span><text:span text:style-name="T1030">35</text:span><text:span text:style-name="T1031"><text:s/>val.)</text:span></text:p>
      <text:p text:style-name="P1032"/>
      <text:p text:style-name="P1033">Posėdžio pirmininkė pranešė, kad dėl<text:s/>1 straipsnio 3 dalies K. Starkevičiaus ir J. Varkalio pataisos, kuriai iš dalies pritarė pagrindinis komitetas,<text:s/>pataisos autoriai sutinka su<text:s/>pagrindinio komiteto nuomone.<text:s/></text:p>
      <text:p text:style-name="P1034">Pagrindinio komiteto nuomonei dėl<text:s/>1 straipsnio 3 dalies K. Starkevičiaus ir J. Varkalio pataisos, kuriai iš dalies pritarė pagrindinis komitetas,<text:s/>pritarta bendru sutarimu.</text:p>
      <text:p text:style-name="P1035"/>
      <text:p text:style-name="P1036">Pagrindinio komiteto nuomonei dėl <text:s/>2 straipsnio 1 dalies S. Gentvilo pataisos, kuriai iš dalies pritarė pagrindinis komitetas,<text:s/>pritarta bendru sutarimu.</text:p>
      <text:p text:style-name="P1037"/>
      <text:p text:style-name="P1038">Pagrindinio komiteto nuomonei dėl <text:s/>2 straipsnio 1 dalies K. Starkevičiaus ir J. Varkalio pataisos, kuriai iš dalies pritarė pagrindinis komitetas,<text:s/>pritarta bendru sutarimu.</text:p>
      <text:p text:style-name="P1039"/>
      <text:p text:style-name="P1040">Pagrindinio komiteto nuomonei dėl<text:s/>2 straipsnio<text:s/>Kaimo reikalų komiteto pataisos, kuriai<text:s/>pritarė pagrindinis komitetas, pritarta bendru sutarimu.</text:p>
      <text:p text:style-name="P1041"/>
      <text:p text:style-name="P1042">Dėl 2 straipsnio 3 dalies S. Gentvilo pataisos, kuriai nepritarė pagrindinis komitetas, kalbėjo Seimo narys<text:s/>S. Gentvilas.</text:p>
      <text:p text:style-name="P1043">Balsuota dėl<text:s/>2 straipsnio 3 dalies S. Gentvilo pataisos: už –<text:s/>18, prieš –<text:s/>18, susilaikė<text:s/>45. Nepriimta.<text:s/><text:span text:style-name="T1044">(Užsiregistravo<text:s/></text:span><text:span text:style-name="T1045">81</text:span><text:span text:style-name="T1046"><text:s/>Seimo nar</text:span><text:span text:style-name="T1047">ys</text:span><text:span text:style-name="T1048"><text:s/>(1</text:span><text:span text:style-name="T1049">2</text:span><text:span text:style-name="T1050">.</text:span><text:span text:style-name="T1051">38</text:span><text:span text:style-name="T1052"><text:s/>val.)</text:span></text:p>
      <text:p text:style-name="P1053"/>
      <text:p text:style-name="P1054">Dėl 2 straipsnio 3 dalies K. Starkevičiaus ir J. Varkalio pataisos, kuriai iš dalies pritarė pagrindinis komitetas, kalbėjo Seimo narys<text:s/>K. Starkevičius<text:s/>(sutiko su pagrindinio komiteto nuomone).</text:p>
      <text:p text:style-name="P1055"/>
      <text:soft-page-break/>
      <text:p text:style-name="P1056">Dėl 2 straipsnio 3 dalies K. Starkevičiaus A. Stančiko ir kt. pataisos, kuriai nepritarė pagrindinis komitetas, kalbėjo Seimo narys K. Starkevičius (nereikalavo balsuoti).<text:s/></text:p>
      <text:p text:style-name="P1057"/>
      <text:p text:style-name="P1058">Dėl balsavimo motyvų kalbėjo Seimo nariai:<text:s/>K. Starkevičius, S. Gentvilas.</text:p>
      <text:p text:style-name="P1059"/>
      <text:p text:style-name="Normal"><text:span text:style-name="T1060">NUTARTA.</text:span><text:s/>Pritarti<text:s/>šiam projektui<text:s/>po svarstymo Seimo posėdyje.<text:s/><text:span text:style-name="T1061">Balsavimo rezultatai: už<text:s/></text:span>–<text:span text:style-name="T1062"><text:s/></text:span><text:span text:style-name="T1063">66</text:span><text:span text:style-name="T1064">, prieš<text:s/></text:span>–<text:span text:style-name="T1065"><text:s/></text:span><text:span text:style-name="T1066">3</text:span><text:span text:style-name="T1067">, susilaikė<text:s/></text:span><text:span text:style-name="T1068">25</text:span>.<text:s/><text:span text:style-name="T1069">(Užsiregistravo<text:s/></text:span><text:span text:style-name="T1070">94</text:span><text:span text:style-name="T1071"><text:s/>Seimo nariai (12.43 val.)</text:span></text:p>
      <text:p text:style-name="P1072"/>
      <text:p text:style-name="P1073">12.45<text:s/>val.</text:p>
      <text:p text:style-name="P1074"><text:span text:style-name="T1075">SVARSTYTA</text:span>.<text:s/><text:span text:style-name="T1076">Seimo nutarimo „Dėl Neformaliojo vaikų švietimo krepšelio finansavimo tęstinumo ir plėtros“ projektas<text:s/></text:span><text:span text:style-name="T1077">Nr. XIIIP-</text:span><text:span text:style-name="T1078">844(2)<text:s/></text:span><text:span text:style-name="T1079">(</text:span><text:span text:style-name="T1080">teikėjai – A. Armonaitė / 11 Seimo narių / 47 Seimo nariai</text:span><text:span text:style-name="T1081">)<text:s/></text:span><text:span text:style-name="T1082">(svarstymas</text:span><text:span text:style-name="T1083"><text:s/>ir priėmimas</text:span><text:span text:style-name="T1084">)</text:span><text:span text:style-name="T1085">.</text:span></text:p>
      <text:p text:style-name="P1086"/>
      <text:p text:style-name="P1087"><text:span text:style-name="T1088">Pagrindinio –</text:span><text:span text:style-name="T1089"><text:s/></text:span><text:span text:style-name="T1090">Švietimo ir mokslo</text:span><text:span text:style-name="T1091"><text:s/>komiteto išvadą pateikė</text:span><text:span text:style-name="T1092"><text:s/></text:span>šio komiteto atstovas K. Smirnovas.</text:p>
      <text:p text:style-name="P1093">Papildomo –<text:s/>Biudžeto ir finansų<text:s/>komiteto išvadą pateikė<text:s/>šio komiteto pirmininkas <text:s/>S. Jakeliūnas.</text:p>
      <text:h text:style-name="P1094" text:outline-level="2"/>
      <text:h text:style-name="P1095" text:outline-level="2">Projekto Nr. XIIIP-844(2) pataisų svarstymas</text:h>
      <text:p text:style-name="P1096"/>
      <text:p text:style-name="P1097">Pagrindinio komiteto nuomonei dėl <text:s/>1 straipsnio Biudžeto ir finansų komiteto pataisos, kuriai iš dalies pritarė pagrindinis komitetas, pritarta bendru sutarimu.</text:p>
      <text:p text:style-name="P1098"/>
      <text:p text:style-name="P1099"><text:span text:style-name="T1100">NUTARTA.</text:span><text:s/>Pritarti<text:s/>šiam projektui<text:s/>po svarstymo Seimo posėdyje.<text:s/><text:span text:style-name="T1101">Pritarta bendru sutarimu.</text:span></text:p>
      <text:p text:style-name="P1102"/>
      <text:p text:style-name="P1103">Posėdžio pirmininkė<text:s/>pranešė, kad gautas Seimo Pirmininko teikimas svarstyti šį projektą ypatingos skubos tvarka.<text:s/><text:span text:style-name="T1104">Šiam pasiūlymui<text:s/></text:span><text:span text:style-name="T1105">pritarta</text:span><text:span text:style-name="T1106"><text:s/>bendru sutarimu.</text:span></text:p>
      <text:p text:style-name="P1107"/>
      <text:p text:style-name="P1108">Posėdžio pirmininkės<text:s/>pasiūlymui pradėti priėmimo procedūrą pritarta bendru sutarimu.</text:p>
      <text:p text:style-name="P1109"/>
      <text:p text:style-name="P1110">1–3<text:s/>straipsniai priimti bendru sutarimu.</text:p>
      <text:p text:style-name="P1111"/>
      <text:p text:style-name="Normal">Pagrindinio komiteto nuomonei dėl<text:s/><text:span text:style-name="T1112">Teisės departamento</text:span><text:s/>pastabos<text:s/>pritarta bendru sutarimu.<text:s/></text:p>
      <text:p text:style-name="P1113"/>
      <text:p text:style-name="P1114"><text:span text:style-name="T1115">NUTARTA.</text:span><text:span text:style-name="T1116"> </text:span><text:span text:style-name="T1117">Priimti<text:s/></text:span><text:span text:style-name="T1118">Seimo nutarim</text:span><text:span text:style-name="T1119">ą</text:span><text:span text:style-name="T1120"><text:s/>„Dėl Neformaliojo vaikų švietimo krepšelio finansavimo tęstinumo ir plėtros“</text:span>.<text:s/><text:span text:style-name="T1121">Balsavimo rezultatai: už –<text:s/></text:span><text:span text:style-name="T1122">89</text:span><text:span text:style-name="T1123">, prieš –<text:s/></text:span><text:span text:style-name="T1124">0</text:span><text:span text:style-name="T1125">, susilaikė<text:s/></text:span><text:span text:style-name="T1126">1</text:span>.<text:s/><text:span text:style-name="T1127">(Užsiregistravo<text:s/></text:span><text:span text:style-name="T1128">9</text:span><text:span text:style-name="T1129">0 Seimo nari</text:span><text:span text:style-name="T1130">ų</text:span><text:span text:style-name="T1131"><text:s/>(1</text:span><text:span text:style-name="T1132">2</text:span><text:span text:style-name="T1133">.</text:span><text:span text:style-name="T1134">47</text:span><text:span text:style-name="T1135"><text:s/>val.)</text:span></text:p>
      <text:p text:style-name="P1136"/>
      <text:p text:style-name="P1137">Replikavo Seimo nariai: A. Kubilius, Seimo Pirmininkas V. Pranckietis, G. Steponavičius, J. Narkevičius, A. Armonaitė.</text:p>
      <text:p text:style-name="P1138"/>
      <text:p text:style-name="P1139">12.53<text:s/>val.</text:p>
      <text:p text:style-name="P1140"><text:span text:style-name="T1141">SVARSTYTA</text:span>.<text:s/><text:span text:style-name="T1142">Seimo nutarimo „Dėl Lietuvos Respublikos Seimo 2017 m. birželio 22 d. nutarimo Nr. XIII-508 „Dėl Vyriausiosios rinkimų komisijos sudarymo“ 2 ir 3 straipsnių pakeitimo“ projektas<text:s/></text:span><text:span text:style-name="T1143">Nr. XIIIP-</text:span><text:span text:style-name="T1144">1141<text:s/></text:span><text:span text:style-name="T1145">(pateikimas</text:span><text:span text:style-name="T1146">, svarstymas ir priėmimas</text:span><text:span text:style-name="T1147">)</text:span><text:span text:style-name="T1148">.</text:span></text:p>
      <text:p text:style-name="P1149"><text:span text:style-name="T1150">Pranešėjas –<text:s/></text:span><text:span text:style-name="T1151">Seimo Pirmininkas V. Pranckietis</text:span><text:span text:style-name="T1152">.</text:span></text:p>
      <text:p text:style-name="P1153"/>
      <text:p text:style-name="P1154">Klausė Seimo narys A. Sysas.</text:p>
      <text:p text:style-name="P1155"/>
      <text:p text:style-name="P1156">Posėdžio pirmininkė pranešė, kad dėl 1 straipsnio bus balsuojama slaptai.</text:p>
      <text:p text:style-name="P1157"/>
      <text:p text:style-name="P1158"/>
      <text:p text:style-name="Normal">2, 3<text:s/><text:span text:style-name="T1159">straipsniai priimti bendru sutarimu.</text:span></text:p>
      <text:p text:style-name="P1160"/>
      <text:p text:style-name="P1161">Dėl balsavimo motyvų kalbėjo Seimo narys V. Bakas.</text:p>
      <text:p text:style-name="P1162"/>
      <text:p text:style-name="P1163"><text:span text:style-name="T1164">NUTARTA. </text:span><text:span text:style-name="T1165">Patvirtinti</text:span><text:span text:style-name="T1166"><text:s/>slapto balsavimo biuletenio pavyzdį.<text:s/></text:span><text:span text:style-name="T1167">Pritarta bendru sutarimu.</text:span><text:span text:style-name="T1168"><text:s/></text:span></text:p>
      <text:p text:style-name="P1169"/>
      <text:p text:style-name="P1170">Posėdžio pirmininkė<text:s/>paskelbė, kad slaptas balsavimas vyks<text:s/>nuo 14.00 val.</text:p>
      <text:p text:style-name="P1171"/>
      <text:p text:style-name="P1172">12.59<text:s/>val.</text:p>
      <text:p text:style-name="P1173"><text:span text:style-name="T1174">SVARSTYTA</text:span>. <text:span text:style-name="T1175">Valstybės ir savivaldybių biudžetinių įstaigų darbuotojų, valstybės politikų, teisėjų, valstybės pareigūnų ir <text:s/>valstybės tarnautojų pareiginės algos (atlyginimo) bazinio dydžio įstatymo projektas</text:span><text:span text:style-name="T1176"><text:s/></text:span><text:span text:style-name="T1177">Nr. XIIIP-</text:span><text:span text:style-name="T1178">1061<text:s/></text:span><text:span text:style-name="T1179">(</text:span><text:span text:style-name="T1180">teikėjai – A. Sysas, A. Palionis</text:span><text:span text:style-name="T1181">)</text:span><text:span text:style-name="T1182"><text:s/></text:span><text:span text:style-name="T1183">(pateikimas)</text:span><text:span text:style-name="T1184">.</text:span></text:p>
      <text:p text:style-name="P1185">Pranešėjas<text:s/>–<text:s/>Seimo narys A. Sysas.</text:p>
      <text:p text:style-name="P1186"/>
      <text:p text:style-name="P1187">Klausė Seimo nariai:<text:s/>A. Kubilius,<text:s/>I. Šimonytė, A. Anušauskas, J. Liesys, I. Degutienė, A. Maldeikienė.</text:p>
      <text:p text:style-name="P1188"/>
      <text:p text:style-name="P1189">Dėl balsavimo motyvų kalbėjo Seimo nariai:<text:s/>A. Palionis, A. Kubilius.</text:p>
      <text:p text:style-name="P1190"/>
      <text:p text:style-name="P1191">NUTARTA:</text:p>
      <text:p text:style-name="Normal">1. Pritarti šiam projektui po pateikimo ir pradėti jo svarstymo procedūrą.<text:s/><text:span text:style-name="T1192">Balsavimo rezultatai: už<text:s/></text:span>–<text:span text:style-name="T1193"><text:s/></text:span><text:span text:style-name="T1194">72</text:span><text:span text:style-name="T1195">, prieš<text:s/></text:span>–<text:span text:style-name="T1196"><text:s/></text:span><text:span text:style-name="T1197">0</text:span><text:span text:style-name="T1198">, susilaikė<text:s/></text:span><text:span text:style-name="T1199">11</text:span>.<text:s/><text:span text:style-name="T1200">(Užsiregistravo<text:s/></text:span><text:span text:style-name="T1201">84</text:span><text:span text:style-name="T1202"><text:s/>Seimo nariai (1</text:span><text:span text:style-name="T1203">3</text:span><text:span text:style-name="T1204">.</text:span><text:span text:style-name="T1205">21</text:span><text:span text:style-name="T1206"><text:s/>val.)</text:span></text:p>
      <text:p text:style-name="P1207">2. Paskirti<text:s/>Socialinių reikalų ir darbo<text:s/>komitetą pagrindiniu komitetu šiam projektui svarstyti.<text:s/><text:span text:style-name="T1208">P</text:span><text:span text:style-name="T1209">ritarta bendru sutarimu.<text:s/></text:span></text:p>
      <text:p text:style-name="P1210">3. Paskirti<text:s/>Biudžeto ir finansų<text:s/>ir Valstybės valdymo ir savivaldybių komitetus<text:s/>papildomais<text:s/>komitetais<text:s/>šiam projektui svarstyti. <text:span text:style-name="T1211">Pritarta bendru sutarimu.</text:span><text:span text:style-name="T1212"><text:s/>(13.25 val.)</text:span></text:p>
      <text:p text:style-name="P1213">4. Paskirti šio projekto preliminarią svarstymo Seimo posėdyje datą<text:s/>–<text:s/>2017-12-07.<text:s/><text:span text:style-name="T1214">Pritarta bendru sutarimu.</text:span></text:p>
      <text:p text:style-name="P1215">5.<text:s/>Prašyti Vyriausybės išvados dėl šio projekto.<text:s/><text:span text:style-name="T1216">Pritarta bendru sutarimu.</text:span></text:p>
      <text:p text:style-name="P1217"/>
      <text:p text:style-name="P1218"><text:span text:style-name="T1219">Replikavo Seimo nar</text:span><text:span text:style-name="T1220">iai:</text:span><text:span text:style-name="T1221"><text:s/></text:span>R. J. Dagys, A. Kubilius.</text:p>
      <text:p text:style-name="P1222"/>
      <text:p text:style-name="P1223">Dėl komitetų kalbėjo Seimo nariai: K. Glaveckas, A. Sysas.</text:p>
      <text:p text:style-name="P1224"/>
      <text:p text:style-name="P1225">13.25<text:s/>val.</text:p>
      <text:p text:style-name="P1226"><text:span text:style-name="T1227">SVARSTYTA</text:span>.<text:s/><text:span text:style-name="T1228">Bankų įstatymo Nr. IX-2085 16 ir 34 straipsnių pakeitimo įstatymo projektas<text:s/></text:span><text:span text:style-name="T1229">Nr. XIIIP-</text:span><text:span text:style-name="T1230">998</text:span><text:span text:style-name="T1231"><text:s/></text:span><text:span text:style-name="T1232">(pateikimas)</text:span><text:span text:style-name="T1233">.</text:span></text:p>
      <text:p text:style-name="P1234">Pranešėjas<text:s/>–<text:s/>Seimo narys L. A. Linkevičius.</text:p>
      <text:p text:style-name="P1235"/>
      <text:p text:style-name="P1236">Klausė Seimo nariai:<text:s/>K. Glaveckas,<text:s/>L. Staniuvienė, E. Zingeris, V. Kamblevičius.</text:p>
      <text:p text:style-name="P1237"/>
      <text:p text:style-name="P1238">Dėl balsavimo motyvų kalbėjo Seimo narys<text:s/>M. Puidokas.</text:p>
      <text:p text:style-name="P1239"/>
      <text:p text:style-name="P1240">NUTARTA:</text:p>
      <text:p text:style-name="Normal">1. Pritarti šiam projektui po pateikimo ir pradėti jo svarstymo procedūrą.<text:s/><text:span text:style-name="T1241">Balsavimo rezultatai: už<text:s/></text:span>–<text:span text:style-name="T1242"><text:s/>71, prieš<text:s/></text:span>–<text:span text:style-name="T1243"><text:s/>0, susilaikė 3</text:span>.<text:s/><text:span text:style-name="T1244">(Užsiregistravo 74 Seimo nariai (13.36 val.)</text:span></text:p>
      <text:p text:style-name="P1245">2. Paskirti<text:s/>Biudžeto ir finansų<text:s/>komitetą pagrindiniu komitetu šiam projektui svarstyti.<text:s/><text:span text:style-name="T1246">P</text:span><text:span text:style-name="T1247">ritarta bendru sutarimu.<text:s/></text:span></text:p>
      <text:p text:style-name="P1248">3. Paskirti šio projekto preliminarią svarstymo Seimo posėdyje datą<text:s/>–<text:s/>2017-11-23.<text:s/><text:span text:style-name="T1249">Pritarta bendru sutarimu.</text:span></text:p>
      <text:p text:style-name="P1250"/>
      <text:p text:style-name="P1251">Toliau posėdžiui pirmininkavo<text:s/>Seimo Pirmininko <text:s/>pavaduotojas A. Nekrošius.</text:p>
      <text:p text:style-name="P1252"><text:tab/></text:p>
      <text:p text:style-name="P1253">13.37<text:s/>val.</text:p>
      <text:h text:style-name="P1254" text:outline-level="2">Vyriausybės valanda.</text:h>
      <text:p text:style-name="P1255"/>
      <text:p text:style-name="P1256">Seimo posėdyje dalyvavo Vyriausybės nariai:</text:p>
      <text:p text:style-name="P1257">Ministras Pirmininkas S. Skvernelis,</text:p>
      <text:p text:style-name="P1258">aplinkos ministras K. Navickas,</text:p>
      <text:p text:style-name="P1259"><text:span text:style-name="T1260">energetikos ministras Ž.</text:span> Vaičiūnas<text:span text:style-name="T1261">,</text:span></text:p>
      <text:p text:style-name="P1262">finansų ministras V. Šapoka,<text:s/></text:p>
      <text:p text:style-name="P1263">krašto apsaugos ministras R. Karoblis,</text:p>
      <text:p text:style-name="P1264">kultūros ministrė L. Ruokytė-Jonsson,</text:p>
      <text:p text:style-name="P1265">socialinės apsaugos ir darbo ministras L. Kukuraitis,</text:p>
      <text:p text:style-name="P1266">susisiekimo ministras R. Masiulis,</text:p>
      <text:p text:style-name="P1267">sveikatos apsaugos ministras A. Veryga,</text:p>
      <text:p text:style-name="P1268">švietimo ir mokslo ministrė J. Petrauskienė,<text:s/></text:p>
      <text:p text:style-name="P1269">teisingumo ministrė M. Vainiutė,</text:p>
      <text:p text:style-name="P1270">ūkio ministras M. Sinkevičius,</text:p>
      <text:p text:style-name="P1271">užsienio reikalų ministras L. A. Linkevičius,</text:p>
      <text:p text:style-name="P1272">žemės ūkio ministras B. Markauskas.</text:p>
      <text:p text:style-name="P1273"/>
      <text:p text:style-name="P1274">Į Seimo nario<text:s/>A. Kubiliaus<text:s/>klausimą (dėl<text:s/>bazinės algos didinimo) atsakė<text:s/><text:span text:style-name="T1275">Ministras Pirmininkas S. Skvernelis.</text:span></text:p>
      <text:p text:style-name="P1276"><text:span text:style-name="T1277">Į</text:span><text:s/>Seimo nario<text:s/>G. Vaičekausko<text:s/>klausimą (dėl<text:s/>žūčių keliuose) atsakė<text:s/><text:span text:style-name="T1278">Ministras Pirmininkas S. Skvernelis</text:span>.</text:p>
      <text:p text:style-name="P1279">Į Seimo nario<text:s/>A. Dumbravos<text:s/>klausimą (dėl<text:s/>Kauno priklausomybės ligų centro) atsakė<text:s/><text:span text:style-name="T1280">sveikatos apsaugos ministras A. Veryga.</text:span></text:p>
      <text:p text:style-name="P1281">Į Seimo nario<text:s/>G. Steponavičiaus<text:s/>klausimą (dėl<text:s/>aukštojo mokslo<text:s/>infrastruktūros) atsakė<text:s/><text:span text:style-name="T1282">Ministras Pirmininkas S. Skvernelis</text:span>.</text:p>
      <text:p text:style-name="P1283">Į Seimo nario<text:s/>V. Kernagio<text:s/>klausimą (dėl<text:s/>paraiškų dėl<text:s/><text:span text:style-name="T1284">autorinių ir gretutinių teisių apsaugos ir kūrybinių veiklų programų</text:span>) atsakė<text:s/><text:span text:style-name="T1285">kultūros ministrė<text:s/></text:span><text:span text:style-name="T1286">L. </text:span><text:span text:style-name="T1287">Ruokytė</text:span><text:span text:style-name="T1288">-</text:span><text:span text:style-name="T1289">Jonsson</text:span><text:span text:style-name="T1290">.</text:span></text:p>
      <text:p text:style-name="P1291">Į Seimo nario<text:s/>K. Glavecko<text:s/>klausimą (dėl<text:s/>bankų indėlių) atsakė<text:s/><text:span text:style-name="T1292">finansų ministras V. Šapoka.</text:span></text:p>
      <text:p text:style-name="P1293">Į Seimo nario<text:s/>V. Kamblevičiaus<text:s/>klausimą (dėl<text:s/>lėšų įmonei „Baltijos aplinkos forumas“) atsakė<text:s/><text:span text:style-name="T1294">Ministras Pirmininkas S. Skvernelis</text:span>, atsakymą papildė<text:s/><text:span text:style-name="T1295">aplinkos ministras K. Navickas.</text:span></text:p>
      <text:p text:style-name="P1296">Į Seimo nario<text:s/>B. Matelio<text:s/>klausimą (dėl<text:s/>odontologijos įstaigų) atsakė<text:s/><text:span text:style-name="T1297">finansų ministras V. Šapoka.</text:span><text:s/></text:p>
      <text:p text:style-name="P1298">Į Seimo nario<text:s/>T. Langaičio<text:s/>klausimą (dėl<text:s/>būsimo ūkio ministro) atsakė<text:s/><text:span text:style-name="T1299">Ministras Pirmininkas S. Skvernelis</text:span>.</text:p>
      <text:p text:style-name="Normal">Į Seimo nario<text:s/>J. Baublio<text:s/>klausimą (dėl<text:s/>žemdirbių įsipareigojimų) atsakė<text:s/><text:span text:style-name="T1300">žemės ūkio ministras B. Markauskas</text:span>.</text:p>
      <text:p text:style-name="P1301">Į Seimo nario<text:s/>J. Imbraso<text:s/>klausimą (dėl<text:s/>teisinių paslaugų) atsakė<text:s/><text:span text:style-name="T1302">Ministras Pirmininkas S. Skvernelis</text:span>.</text:p>
      <text:p text:style-name="P1303"/>
      <text:p text:style-name="P1304"><text:span text:style-name="T1305">Skelbiamas<text:s/></text:span><text:span text:style-name="T1306">slaptas balsavimas</text:span><text:span text:style-name="T1307">. Slaptas balsavimas vyks nuo 1</text:span><text:span text:style-name="T1308">4</text:span><text:span text:style-name="T1309">.0</text:span><text:span text:style-name="T1310">0</text:span><text:span text:style-name="T1311"><text:s/>val. iki 1</text:span><text:span text:style-name="T1312">4</text:span><text:span text:style-name="T1313">.</text:span><text:span text:style-name="T1314">3</text:span><text:span text:style-name="T1315">0 val.</text:span></text:p>
      <text:p text:style-name="P1316"/>
      <text:p text:style-name="P1317">PERTRAUKA</text:p>
      <text:p text:style-name="P1318">(14.01<text:s/>– 15.03<text:s/>val.)</text:p>
      <text:p text:style-name="P1319"/>
      <text:p text:style-name="P1320"><text:span text:style-name="T1321">Posėdžio pirminink</text:span><text:span text:style-name="T1322">ė</text:span><text:span text:style-name="T1323"><text:s/>–<text:s/></text:span><text:span text:style-name="T1324">Seimo Pirmininko pavaduotoja I. Degutienė</text:span><text:span text:style-name="T1325">.</text:span></text:p>
      <text:p text:style-name="P1326"/>
      <text:p text:style-name="Normal">Posėdžio pirmininkė<text:s/>paskelbė, kad rytinis posėdis baigtas.</text:p>
      <text:p text:style-name="Normal"/>
      <text:p text:style-name="Normal"/>
      <text:p text:style-name="P1327">Posėdis baigtas</text:p>
      <text:p text:style-name="P1328"><text:span text:style-name="T1329"><text:s/></text:span><text:span text:style-name="T1330">(1</text:span><text:span text:style-name="T1331">5</text:span><text:span text:style-name="T1332">.0</text:span><text:span text:style-name="T1333">3</text:span><text:span text:style-name="T1334"><text:s/>val.)</text:span></text:p>
      <text:p text:style-name="P1335"/>
      <text:p text:style-name="P1336"/>
      <text:p text:style-name="P1337"/>
      <text:p text:style-name="P1338"/>
      <text:p text:style-name="P1339">Seimo Pirmininkas<text:tab/>Viktoras Pranckietis<text:s/></text:p>
      <text:p text:style-name="P1340"/>
      <text:p text:style-name="P1341"/>
      <text:p text:style-name="P1342">Seimo Pirmininko pirmoji<text:s/>pavaduotoja<text:tab/>Rima Baškienė</text:p>
      <text:p text:style-name="P1343"/>
      <text:p text:style-name="P1344"/>
      <text:p text:style-name="P1345">Seimo Pirmininko pavaduotoja<text:tab/>Irena Degutienė</text:p>
      <text:p text:style-name="P1346"/>
      <text:p text:style-name="P1347"/>
      <text:p text:style-name="P1348">Seimo Pirmininko pavaduotojas<text:tab/>Arvydas Nekrošius</text:p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>Protokolą rašė</text:p>
      <text:p text:style-name="P1370">Dokumentų departamento</text:p>
      <text:p text:style-name="P1371">Stenogramų skyriaus</text:p>
      <text:p text:style-name="P1372"><text:span text:style-name="T1373">vyr</text:span><text:span text:style-name="T1374">iausioji</text:span><text:span text:style-name="T1375"><text:s/>specialistė</text:span><text:span text:style-name="T1376"><text:tab/></text:span><text:span text:style-name="T1377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4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10-04T10:46:00Z</meta:creation-date>
    <dc:date>2017-10-04T10:46:00Z</dc:date>
    <meta:print-date>2017-10-04T10:34:00Z</meta:print-date>
    <meta:template xlink:href="trumpiniai.dotm" xlink:type="simple"/>
    <meta:editing-cycles>2</meta:editing-cycles>
    <meta:editing-duration>PT0S</meta:editing-duration>
    <meta:document-statistic meta:page-count="14" meta:paragraph-count="1089" meta:word-count="3695" meta:character-count="28326" meta:row-count="1512" meta:non-whitespace-character-count="25720"/>
  </office:meta>
</office:document-meta>
</file>