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line-height-at-least="0.2291in"/>
    </style:style>
    <style:style style:name="T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 style:parent-style-name="Normal" style:family="paragraph">
      <style:paragraph-properties fo:text-align="center" style:line-height-at-least="0.2291in"/>
    </style:style>
    <style:style style:name="T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 style:parent-style-name="Normal" style:family="paragraph">
      <style:paragraph-properties fo:text-align="center" style:line-height-at-least="0.2291in"/>
    </style:style>
    <style:style style:name="T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3895in" style:use-optimal-column-width="false"/>
    </style:style>
    <style:style style:name="TableColumn24" style:family="table-column">
      <style:table-column-properties style:column-width="0.393in" style:use-optimal-column-width="false"/>
    </style:style>
    <style:style style:name="TableColumn25" style:family="table-column">
      <style:table-column-properties style:column-width="0.393in" style:use-optimal-column-width="false"/>
    </style:style>
    <style:style style:name="TableColumn26" style:family="table-column">
      <style:table-column-properties style:column-width="0.2965in" style:use-optimal-column-width="false"/>
    </style:style>
    <style:style style:name="TableColumn27" style:family="table-column">
      <style:table-column-properties style:column-width="5.4152in" style:use-optimal-column-width="false"/>
    </style:style>
    <style:style style:name="Table22" style:family="table">
      <style:table-properties style:width="6.8875in" fo:margin-left="0in" table:align="center"/>
    </style:style>
    <style:style style:name="TableRow28" style:family="table-row">
      <style:table-row-properties style:min-row-height="0.382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3451in" style:use-optimal-row-height="false"/>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min-row-height="0.3451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5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58" style:parent-style-name="Normal" style:family="paragraph">
      <style:paragraph-properties fo:text-align="justify"/>
      <style:text-properties style:font-name-asian="Calibri" style:font-weight-complex="bold"/>
    </style:style>
    <style:style style:name="P59" style:parent-style-name="Normal" style:family="paragraph">
      <style:paragraph-properties fo:text-align="justify"/>
    </style:style>
    <style:style style:name="T60" style:parent-style-name="DefaultParagraphFont" style:family="text">
      <style:text-properties style:font-name-asian="Calibri" style:font-weight-complex="bold"/>
    </style:style>
    <style:style style:name="T61" style:parent-style-name="DefaultParagraphFont" style:family="text">
      <style:text-properties style:font-name-asian="Calibri" style:font-weight-complex="bold"/>
    </style:style>
    <style:style style:name="T62" style:parent-style-name="DefaultParagraphFont" style:family="text">
      <style:text-properties style:font-name-asian="Calibri" style:font-weight-complex="bold"/>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P6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70" style:parent-style-name="Normal" style:family="paragraph">
      <style:paragraph-properties fo:text-align="justify"/>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style:text-properties style:font-name-asian="Calibri" style:font-weight-complex="bold" style:font-size-complex="12p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text-properties fo:color="#000000" style:font-size-complex="12pt"/>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ext-properties fo:color="#000000" fo:font-size="11pt" style:font-size-asian="11pt" style:font-size-complex="11pt" style:language-asian="en" style:country-asian="GB"/>
    </style:style>
    <style:style style:name="P143"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0979in" style:writing-mode="lr-tb"/>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FFFFFF"/>
    </style:style>
    <style:style style:name="P153" style:parent-style-name="Normal" style:family="paragraph">
      <style:paragraph-properties fo:text-align="justify">
        <style:tab-stops>
          <style:tab-stop style:type="left" style:position="4.993in"/>
        </style:tab-stops>
      </style:paragraph-properties>
    </style:style>
    <style:style style:name="P154" style:parent-style-name="Normal" style:family="paragraph">
      <style:paragraph-properties fo:margin-right="0.0979in">
        <style:tab-stops>
          <style:tab-stop style:type="left" style:position="4.993in"/>
        </style:tab-stops>
      </style:paragraph-properties>
    </style:style>
  </office:automatic-styles>
  <office:body>
    <office:text text:use-soft-page-breaks="true">
      <text:p text:style-name="P1"/>
      <text:p text:style-name="P3">PASIŪLYMAS</text:p>
      <text:p text:style-name="P4"><text:span text:style-name="T5">DĖL<text:s/></text:span><text:span text:style-name="T6">LIETUVOS RESPUBLIKOS</text:span></text:p>
      <text:p text:style-name="P7"><text:span text:style-name="T8">RINKIMŲ KODEKSO 32, 64, 69, 76, 78, 79, 80, 81, 85, 87, 88, 89, 93, 97, 99, 100, 102, 110, 114, 125, 138, 163, 181, 185 IR 193 STRAIPSNIŲ PAKEITIMO</text:span></text:p>
      <text:p text:style-name="P9"><text:span text:style-name="T10">KONSTITUCINI</text:span><text:span text:style-name="T11">O</text:span><text:span text:style-name="T12"><text:s/>ĮSTATYM</text:span><text:span text:style-name="T13">O<text:s/></text:span><text:span text:style-name="T14">Nr. XIVP-2709(3)</text:span></text:p>
      <text:p text:style-name="P15"/>
      <text:p text:style-name="P16"/>
      <text:p text:style-name="P17"><text:span text:style-name="T18">2023-09-</text:span><text:span text:style-name="T19">25</text:span></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22</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
            <text:p text:style-name="P58">Svarstant projektą Teisės ir teisėtvarkos komitete, kilo diskusija, kad geriausia būtų buvę į pagrindinį Rinkimų kodekso XIVP-2709(3) paketą<text:s/>integruoti<text:s/>S .n.<text:s/><text:s/>Domo Griškevičiaus pateiktą balsų perskaičiavimo<text:s text:c="2"/>daugiamandatėje apygardoje<text:s/><text:s/>modelį, kuris yra paremtas procentine išraiška. Po<text:s/>platesnio pasitarimo, siekiant kompromiso,<text:s/>siūloma visgi grįžti prie kolegos pateikto<text:s/>balsų perskaičiavimo modelio<text:s/>mero ir savivaldybių tarybų rinkimuose,<text:s/>tačiau įteisinant<text:s/><text:s/>dar papildomą<text:s/>galimybę perskaičiuoti balsus, kas būtų aktualu mažoms savivaldybėms.</text:p>
            <text:p text:style-name="P59"><text:span text:style-name="T60"><text:s/></text:span><text:span text:style-name="T61"><text:s/>A</text:span><text:span text:style-name="T62">tsižvelgiant į<text:s/></text:span><text:span text:style-name="T63">2023 kovo 5 d. savivaldybių tarybų ir merų rinkimų 1 turą, būtų 20 savivaldybių, kuriose siūlymas tik <text:s/>per 0,05 procentinę išraišką,</text:span><text:span text:style-name="T64"><text:s/>būtų<text:s/></text:span><text:span text:style-name="T65"><text:s/></text:span><text:span text:style-name="T66">l</text:span><text:span text:style-name="T67">abai</text:span><text:span text:style-name="T68"><text:s/>mažas balsų skirtumas. Pavyzdžiui<text:s/></text:span><text:s/>Birštone, Neringoje ir Rietave reikėtų<text:s/><text:s/>balsus<text:s/>perskaičiuoti, kai skirtumas -1 balsas, Kalvarijoje,  Kazlų Rūdoje ir Pagėgiuose – 2,<text:s/><text:s/>o jau<text:s/>Kaune -66, Vilniuje -111.<text:s text:c="2"/>Todėl <text:s/>siūloma, esant ne didesniam<text:s/>kaip<text:s/>10 balsų skirtumui, sudaryti galimybę perskaičiuoti balsus<text:s/><text:soft-page-break/>visose savivaldybėse, o esant skirtumui virš 10 balsų, remtis 0,05 procentine išraiška.<text:s/></text:p>
            <text:p text:style-name="P69"/>
            <text:p text:style-name="P70"><text:span text:style-name="T71">Pasiūlymas:</text:span><text:span text:style-name="T72"><text:s/></text:span></text:p>
            <text:p text:style-name="P73">Pakeisti<text:s/><text:s/>projekto<text:s/>22<text:s/>straipsnį, kuriuo keičiamas Rinkimų kodekso 163 straipsnis,<text:s/>ir jį išdėstyti taip:<text:s/></text:p>
            <text:p text:style-name="P74"><text:span text:style-name="T75">„</text:span><text:span text:style-name="T76">163 straipsnis. Apygardos, savivaldybės rinkimų komisijos kompetencija skaičiuojant balsavimo rezultatus</text:span><text:span text:style-name="T77"> </text:span></text:p>
            <text:p text:style-name="P78"><text:bookmark-start text:name="part_755541f25d0c49d68140b3370ad7bacd"/><text:bookmark-end text:name="part_755541f25d0c49d68140b3370ad7bacd"/><text:span text:style-name="T79">1</text:span><text:span text:style-name="T80">.<text:s/></text:span><text:span text:style-name="T81">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text:s/></text:span><text:span text:style-name="T82"><text:s/>50 balsų<text:s/></text:span><text:span text:style-name="T83">ir kai iki patvirtinant rinkimų rezultatus to pareikalauja bent vienas šios komisijos narys arba kandidatas, kuris pirmą kartą balsuojant užėmė antrą ar trečią vietą arba per pakartotinį balsavimą užėmė antrą vietą</text:span></text:p>
            <text:p text:style-name="P84"><text:bookmark-start text:name="part_51512560288a46a8b3f9815626b84ba3"/><text:bookmark-end text:name="part_51512560288a46a8b3f9815626b84ba3"/><text:span text:style-name="T85">2.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 tarp pirmą ir antrą vietas užėmusių kandidatų</text:span><text:span text:style-name="T86"><text:s/>balsų<text:s/></text:span><text:span text:style-name="T87"><text:s/>skirtumas</text:span><text:span text:style-name="T88"><text:s/></text:span><text:span text:style-name="T89">yra<text:s/></text:span><text:span text:style-name="T90">ne didesnis</text:span><text:span text:style-name="T91"><text:s/>kaip</text:span><text:span text:style-name="T92"><text:s/>10 balsų, o jei didesnis</text:span><text:span text:style-name="T93"><text:s/></text:span><text:span text:style-name="T94">-</text:span><text:span text:style-name="T95"><text:s/>tai neviršija<text:s/></text:span><text:span text:style-name="T96"><text:s/></text:span><text:span text:style-name="T97">0</text:span><text:span text:style-name="T98">,</text:span><text:span text:style-name="T99">05 procent</text:span><text:span text:style-name="T100">o da</text:span><text:span text:style-name="T101">lyvavusių rinkėjų skaičiaus</text:span><text:span text:style-name="T102">,</text:span><text:span text:style-name="T103"> </text:span><text:span text:style-name="T104">yra mažesnis kaip 50 balsų toje savivaldybėje, kurioje renkama mažiau kaip 41 savivaldybės tarybos narys, arba mažesnis kaip 100 balsų toje savivaldybėje, kurioje renkama 41 ar daugiau kaip 41 savivaldybės tarybos narys,</text:span><text:span text:style-name="T105"> ir kai iki patvirtinant rinkimų rezultatus to pareikalauja bent vienas šios komisijos narys arba kandidatas, kuris pirmą kartą balsuojant užėmė antrą ar trečią vietą arba per pakartotinį balsavimą užėmė antrą vietą.</text:span></text:p>
            <text:p text:style-name="P106"><text:bookmark-start text:name="part_bf02dbfdb8814073a4c0d2c900761f27"/><text:bookmark-end text:name="part_bf02dbfdb8814073a4c0d2c900761f27"/><text:span text:style-name="T107">3. Savivaldybės rinkimų komisija perskaičiuoja visus savivaldybės tarybos rinkimų daugiamandatės apygardos biuletenius, kai balsų skirtumas tarp iki šio kodekso 168 straipsn</text:span><text:span text:style-name="T108">yje</text:span><text:span text:style-name="T109">io</text:span><text:span text:style-name="T110"><text:s text:c="2"/></text:span><text:span text:style-name="T111">4 dalyje</text:span><text:span text:style-name="T112"><text:s/>nustatyto reikalingos dalies balsų mandatams gauti ir nepatekusio kandidatų<text:s/></text:span><text:span text:style-name="T113">sąrašo</text:span><text:span text:style-name="T114"><text:s/></text:span><text:span text:style-name="T115">gautų rinkėjų balsų</text:span><text:span text:style-name="T116"><text:s text:c="2"/></text:span><text:span text:style-name="T117">yra<text:s/></text:span><text:span text:style-name="T118"><text:s/></text:span><text:span text:style-name="T119"><text:s/>ne didesnis</text:span><text:span text:style-name="T120"><text:s/>kaip<text:s/></text:span><text:span text:style-name="T121"><text:s text:c="2"/>10 balsų, o jei didesnis</text:span><text:span text:style-name="T122"><text:s/></text:span><text:span text:style-name="T123">- tai neviršija<text:s/></text:span><text:span text:style-name="T124">0</text:span><text:span text:style-name="T125">,</text:span><text:span text:style-name="T126">05 procento<text:s/></text:span><text:soft-page-break/><text:span text:style-name="T127">d</text:span><text:span text:style-name="T128">alyvavusių rinkėjų skaičiaus</text:span><text:span text:style-name="T129">,<text:s/></text:span><text:span text:style-name="T130"><text:s/></text:span><text:span text:style-name="T131">yra mažesnis kaip 50 balsų toje savivaldybėje, kurioje renkama mažiau kaip 41 savivaldybės tarybos narys, arba</text:span><text:span text:style-name="T132"><text:s/></text:span><text:span text:style-name="T133">mažesnis kaip 100 balsų toje savivaldybėje, kurioje renkama 41 ar daugiau kaip 41 savivaldybės tarybos narys,</text:span><text:span text:style-name="T134"> ir kai iki patvirtinant rinkimų rezultatus to pareikalauja bent vienas šios komisijos narys arba pirmos į savivaldybės tarybą nepatekusios politinės organizacijos atstovas rinkimams.</text:span></text:p>
            <text:p text:style-name="P135">4.<text:s/>Savivaldybės rinkimų komisija<text:s/>perskaičiuoja<text:s/><text:s/>merų rinkimų vienmandatės<text:s/>ir<text:s/><text:s/><text:s/>savivaldybės<text:s/>tarybos rinkimų daugiamandatės apygardos<text:s/><text:s/>biuletenius<text:s/>ir tose savivaldybėse, kai skirtumas <text:s/>yra mažesnis kaip 10 , kurį sudaro <text:s text:c="2"/>0,05 procentai nuo dalyvavusių rinkėjų skaičiaus<text:s/>.<text:s/></text:p>
            <text:p text:style-name="P136"><text:bookmark-start text:name="part_6610e72971534585be9761d0b995dda1"/><text:bookmark-end text:name="part_6610e72971534585be9761d0b995dda1"/>5.<text:s/>Pirmumo balsams perskaičiuoti savivaldybės rinkimų komisija Vyriausiosios rinkimų komisijos nustatyta tvarka burtais parenka savivaldybių tarybų rinkimų daugiamandatės rinkimų apygardos rinkimų apylinkę ar apylinkes ir kandidatų sąrašą ar sąrašus. Perskaičiuojama<text:s/><text:s/>10 procentų<text:s text:c="2"/><text:s/>visų<text:s/><text:s text:c="2"/>savivaldybių<text:s/><text:s/>tarybų<text:s/><text:s/>rinkimų<text:s text:c="2"/><text:s/>kandidatų<text:s/><text:s/>sąrašų. Jeigu<text:s/>savivaldybių tarybų <text:s text:c="3"/>rinkimų<text:s/> daugiamandatės<text:s/> rinkimų<text:s/> apygardos biuleteniai buvo perskaičiuoti šio straipsnio 3 dalyje nurodytu pagrindu<text:s/> ar kitais šiame kodekse numatytais atvejais, šių apygardų rinkimų apylinkių biuleteniai į atsitiktiniu būdu atrenkamų rinkimų<text:s/>apylinkių biuletenių pirmumo balsų perskaičiavimą neįtraukiami.</text:p>
            <text:p text:style-name="P137"><text:bookmark-start text:name="part_cf2fd700432146f3b16bf09e32abb838"/><text:bookmark-end text:name="part_cf2fd700432146f3b16bf09e32abb838"/><text:span text:style-name="T138">6</text:span><text:span text:style-name="T139">.</text:span><text:span text:style-name="T140"> </text:span><text:span text:style-name="T141">A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142"/>
          </table:table-cell>
        </table:table-row>
      </table:table>
      <text:p text:style-name="P143"/>
      <text:section text:name="Sect1" text:style-name="S1">
        <text:p text:style-name="P144"/>
        <text:p text:style-name="P145"><text:span text:style-name="T146">Teikia</text:span><text:span text:style-name="T147"><text:tab/></text:span><text:span text:style-name="T148"><text:tab/></text:span><text:span text:style-name="T149"><text:tab/></text:span><text:span text:style-name="T150"><text:tab/></text:span><text:span text:style-name="T151"><text:tab/></text:span><text:tab/><text:span text:style-name="T152">(Parašas)</text:span><text:tab/><text:tab/><text:tab/>Andrius Vyšniauskas</text:p>
        <text:p text:style-name="P153"><text:tab/></text:p>
        <text:p text:style-name="P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HTMLišankstoformatuotasDiagrama1" style:display-name="HTML iš anksto formatuotas Diagrama1" style:family="text" style:parent-style-name="DefaultParagraphFont">
      <style:text-properties style:font-name="Consolas" fo:font-size="10pt" style:font-size-asian="10pt"/>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style:font-size-complex="12p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3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26T06:04:00Z</meta:creation-date>
    <dc:date>2023-09-26T06:04:00Z</dc:date>
    <meta:template xlink:href="Normal.dotm" xlink:type="simple"/>
    <meta:editing-cycles>1</meta:editing-cycles>
    <meta:editing-duration>PT0S</meta:editing-duration>
    <meta:user-defined meta:name="MediaServiceImageTags"/>
    <meta:user-defined meta:name="ContentTypeId">0x01010016642A79ECDB07408A0FBB183E4343DE</meta:user-defined>
    <meta:document-statistic meta:page-count="3" meta:paragraph-count="47" meta:word-count="690" meta:character-count="5247" meta:row-count="170" meta:non-whitespace-character-count="4604"/>
  </office:meta>
</office:document-meta>
</file>