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Dalyviai" style:family="paragraph">
      <style:paragraph-properties fo:line-height="100%" fo:text-indent="0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ListParagraph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42" style:parent-style-name="Normal" style:family="paragraph">
      <style:paragraph-properties fo:keep-with-next="always" fo:text-align="justify"/>
      <style:text-properties style:font-weight-complex="bold"/>
    </style:style>
    <style:style style:name="TableColumn44" style:family="table-column">
      <style:table-column-properties style:column-width="0.3909in" style:use-optimal-column-width="false"/>
    </style:style>
    <style:style style:name="TableColumn45" style:family="table-column">
      <style:table-column-properties style:column-width="1.1951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4.0361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2.2534in" style:use-optimal-column-width="false"/>
    </style:style>
    <style:style style:name="Table43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40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4" style:family="paragraph">
      <style:text-properties fo:font-size="12pt" style:font-size-asian="12pt" style:font-size-complex="12pt"/>
    </style:style>
    <style:style style:name="P82" style:parent-style-name="Pasiūlymai4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5" style:family="paragraph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3" style:parent-style-name="DefaultParagraphFont" style:family="text">
      <style:text-properties fo:color="#000000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05" style:parent-style-name="DefaultParagraphFont" style:family="text">
      <style:text-properties fo:color="#000000" fo:font-size="12pt" style:font-size-asian="12pt" style:font-size-complex="12pt"/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P10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08" style:parent-style-name="Normal" style:family="paragraph">
      <style:paragraph-properties fo:keep-with-next="always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text:span text:style-name="T18"><text:s/>(</text:span><text:span text:style-name="T19">1</text:span><text:span text:style-name="T20">)</text:span></text:p>
      <text:p text:style-name="P21"><text:span text:style-name="T22">DĖL</text:span><text:span text:style-name="T23"><text:s/></text:span><text:span text:style-name="T24">LIETUVOS RESPUBLIKOS</text:span><text:span text:style-name="T25"><text:s/></text:span><text:span text:style-name="T26">SVEIKATOS DRAUDIMO ĮSTATYMO NR. I-1343 6</text:span><text:span text:style-name="T27"><text:s/>STRAIPSNIO PAKEITIMO </text:span><text:span text:style-name="T28"><text:line-break/>ĮSTATYMO PROJEKTO<text:s/></text:span><text:span text:style-name="T29">NR. XIIIP-1340</text:span><text:span text:style-name="T30">(2</text:span><text:span text:style-name="T31">)</text:span></text:p>
      <text:p text:style-name="Projektas"/>
      <text:p text:style-name="P32">2017-12-20<text:s text:c="2"/>Nr.<text:s/>103-P-64</text:p>
      <text:p text:style-name="P33">Vilnius</text:p>
      <text:p text:style-name="P34"/>
      <text:p text:style-name="P35"/>
      <text:list text:style-name="LFO11" text:continue-numbering="true">
        <text:list-item>
          <text:p text:style-name="P36"><text:span text:style-name="T37">Komiteto<text:s/></text:span><text:span text:style-name="T38">posėdyje</text:span><text:span text:style-name="T39"><text:s/>dalyvavo:</text:span><text:span text:style-name="T40"><text:s/></text:span>Komiteto nariai:<text:s/>Komiteto nariai:<text:s/>R. Šalaševičiūtė – Komiteto pirmininkė, R. Baškienė, R. J. Dagys, A. Dumbrava, M. Navickienė, A. Norkienė, J. Rimkus, A. Sysas, T. Tomilinas, J. Varkalys, G. Vasiliauskas; Komiteto biuras: vedėja E. Bulotaitė, patarėjos: D. Aleksejūnienė, I. Kuodienė, R. Molienė; kviestieji asmenys: R. Guobaitė-Kirslienė – Respublikos Prezidentės patarėja, E. Radišauskienė – socialinės apsaugos ir darbo viceministrė, A. Zedelytė-Kaminskė – Socialinės apsaugos ir darbo ministerijos<text:s/>Darbo rinkos skyriaus patarėja.<text:s/></text:p>
        </text:list-item>
        <text:list-item>
          <text:p text:style-name="P41">Seimo kanceliarijos Teisės departamento<text:s/>išvados ir kitų ekspertų<text:s/>pasiūlymai:<text:s/>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>Pastabos</text:p>
            </table:table-cell>
            <table:table-cell table:style-name="TableCell63" table:number-rows-spanned="2">
              <text:p text:style-name="P64">Pasiūlymo turinys</text:p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 departamentas</text:p>
            <text:p text:style-name="P82">2017-12-20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Įvertinę įstatymo projekto atitiktį Konstitucijai, įstatymams, teisėkūros principams ir teisės technikos taisyklių reikalavimams, atkreipiame dėmesį, kad įstatymo projekto 2 straipsnio 1 dalyje turėtų būti numatyta išimtis ne tik dėl šio straipsnio 2 dalies, bet ir dėl<text:s/>šio straipsnio 3 dalies ankstesnio<text:s/>įsigaliojimo.</text:p>
          </table:table-cell>
          <table:table-cell table:style-name="TableCell93">
            <text:p text:style-name="P94">Pritarti<text:s/></text:p>
          </table:table-cell>
          <table:table-cell table:style-name="TableCell95">
            <text:p text:style-name="P96">Siūloma įstatymo projekto 2 straipsnio 1 dalį išdėstyti taip:</text:p>
            <text:p text:style-name="Pasiūlymai5"><text:span text:style-name="T97">,,</text:span><text:span text:style-name="T98">1. Šis įstatymas, išskyrus 1 straipsnio 2 dalį ir šio straipsnio 2</text:span><text:span text:style-name="T99"><text:s/></text:span><text:span text:style-name="T100">ir 3</text:span><text:span text:style-name="T101"><text:s/></text:span><text:span text:style-name="T102">dalį</text:span><text:span text:style-name="T103"><text:s/></text:span><text:span text:style-name="T104">dalis</text:span><text:span text:style-name="T105">, įsigalioja 2018 m. spalio 1 d.</text:span><text:span text:style-name="T106">“</text:span></text:p>
          </table:table-cell>
        </table:table-row>
      </table:table>
      <text:p text:style-name="P107"/>
      <text:p text:style-name="P108"><text:span text:style-name="T109">3</text:span><text:span text:style-name="T110">. Subjektų, turinčių įstatymų leidybos iniciatyvos teisę, pasiūlymai:</text:span><text:span text:style-name="T111"><text:s/></text:span><text:span text:style-name="T112">negauta.</text:span><text:span text:style-name="T113"><text:s text:c="2"/></text:span></text:p>
      <text:p text:style-name="P114"><text:span text:style-name="T115">4</text:span><text:span text:style-name="T116">. Balsavimo rezultatai:</text:span><text:s/>pritarta bendru sutarimu.<text:s/></text:p>
      <text:p text:style-name="P117"/>
      <text:p text:style-name="P118">Komiteto<text:s/>pirmininkė<text:tab/><text:tab/><text:tab/><text:tab/><text:tab/><text:tab/><text:tab/><text:tab/><text:tab/><text:tab/><text:tab/><text:tab/><text:tab/><text:tab/>Rimantė Šalaševičiūtė</text:p>
      <text:p text:style-name="P119"><text:s/></text:p>
      <text:p text:style-name="P1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1">Biuro vedėja Evelina<text:s/></text:span><text:span text:style-name="T122">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siulymai6" style:display-name="Pasiulymai6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KIENĖ Renata</meta:initial-creator>
    <dc:creator>adlibuser</dc:creator>
    <meta:creation-date>2017-12-20T11:33:00Z</meta:creation-date>
    <dc:date>2017-12-20T11:33:00Z</dc:date>
    <meta:print-date>2017-12-20T09:3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8" meta:word-count="232" meta:character-count="1883" meta:row-count="26" meta:non-whitespace-character-count="1659"/>
  </office:meta>
</office:document-meta>
</file>