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7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ext-properties style:font-weight-complex="bold" style:font-style-complex="italic" fo:text-transform="uppercase"/>
    </style:style>
    <style:style style:name="P11"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text-transform="uppercase" fo:color="#000000" fo:font-size="13.5pt" style:font-size-asian="13.5pt" style:font-size-complex="13.5pt" style:language-asian="lt" style:country-asian="LT"/>
    </style:style>
    <style:style style:name="T14" style:parent-style-name="DefaultParagraphFont" style:family="text">
      <style:text-properties fo:text-transform="uppercase" fo:color="#000000" fo:font-size="13.5pt" style:font-size-asian="13.5pt" style:font-size-complex="13.5pt" style:language-asian="lt" style:country-asian="LT"/>
    </style:style>
    <style:style style:name="T15" style:parent-style-name="DefaultParagraphFont" style:family="text">
      <style:text-properties fo:text-transform="uppercase" fo:color="#000000" fo:font-size="13.5pt" style:font-size-asian="13.5pt" style:font-size-complex="13.5pt" style:language-asian="lt" style:country-asian="LT"/>
    </style:style>
    <style:style style:name="T16" style:parent-style-name="DefaultParagraphFont" style:family="text">
      <style:text-properties fo:text-transform="uppercase" fo:color="#000000" fo:font-size="13.5pt" style:font-size-asian="13.5pt" style:font-size-complex="13.5pt" style:language-asian="lt" style:country-asian="LT"/>
    </style:style>
    <style:style style:name="T17" style:parent-style-name="DefaultParagraphFont" style:family="text">
      <style:text-properties fo:text-transform="uppercase" fo:color="#000000" fo:font-size="13.5pt" style:font-size-asian="13.5pt" style:font-size-complex="13.5pt" style:language-asian="lt" style:country-asian="LT"/>
    </style:style>
    <style:style style:name="T18" style:parent-style-name="DefaultParagraphFont" style:family="text">
      <style:text-properties fo:text-transform="uppercase" fo:color="#000000" fo:font-size="13.5pt" style:font-size-asian="13.5pt" style:font-size-complex="13.5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text-transform="uppercase" fo:color="#000000" fo:font-size="13.5pt" style:font-size-asian="13.5pt" style:font-size-complex="13.5pt" style:language-asian="lt" style:country-asian="LT"/>
    </style:style>
    <style:style style:name="T21" style:parent-style-name="DefaultParagraphFont" style:family="text">
      <style:text-properties fo:color="#000000" fo:font-size="13.5pt" style:font-size-asian="13.5pt" style:font-size-complex="13.5pt" style:language-asian="lt" style:country-asian="LT"/>
    </style:style>
    <style:style style:name="P22" style:parent-style-name="Normal" style:family="paragraph">
      <style:paragraph-properties fo:text-align="center" style:line-height-at-least="0.25in"/>
    </style:style>
    <style:style style:name="T2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4" style:parent-style-name="Normal" style:family="paragraph">
      <style:paragraph-properties fo:text-align="center"/>
      <style:text-properties style:font-weight-complex="bold" style:font-style-complex="italic" fo:text-transform="uppercase"/>
    </style:style>
    <style:style style:name="P25" style:parent-style-name="Normal" style:family="paragraph">
      <style:paragraph-properties fo:text-align="center"/>
      <style:text-properties style:font-weight-complex="bold" style:font-style-complex="italic" fo:text-transform="uppercase"/>
    </style:style>
    <style:style style:name="TableColumn27" style:family="table-column">
      <style:table-column-properties style:column-width="0.4611in" style:use-optimal-column-width="false"/>
    </style:style>
    <style:style style:name="TableColumn28" style:family="table-column">
      <style:table-column-properties style:column-width="0.5395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4.6458in" style:use-optimal-column-width="false"/>
    </style:style>
    <style:style style:name="Table26" style:family="table">
      <style:table-properties style:width="6.6305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Row39" style:family="table-row">
      <style:table-row-properties style:min-row-height="0.2958in" style:use-optimal-row-height="false" fo:keep-together="always"/>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weight-complex="bold" fo:font-size="11pt" style:font-size-asian="11pt" style:font-size-complex="11pt" fo:language="en" fo:country="U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style:font-weight-complex="bold" fo:font-size="11pt" style:font-size-asian="11pt" style:font-size-complex="11pt" fo:language="en" fo:country="U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style:tab-stops>
          <style:tab-stop style:type="left" style:position="3.4583in"/>
        </style:tab-stops>
      </style:paragraph-properties>
      <style:text-properties fo:color="#000000"/>
    </style:style>
    <style:style style:name="P61" style:parent-style-name="Normal" style:family="paragraph">
      <style:paragraph-properties fo:text-align="justify">
        <style:tab-stops>
          <style:tab-stop style:type="left" style:position="3.4583in"/>
        </style:tab-stops>
      </style:paragraph-properties>
      <style:text-properties fo:color="#000000"/>
    </style:style>
    <style:style style:name="P62" style:parent-style-name="Normal" style:family="paragraph">
      <style:paragraph-properties fo:text-align="justify">
        <style:tab-stops>
          <style:tab-stop style:type="left" style:position="3.4583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2.5%"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2.5%"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background-color="#FFFFFF"/>
    </style:style>
    <style:style style:name="T72" style:parent-style-name="DefaultParagraphFont" style:family="text">
      <style:text-properties style:font-weight-complex="bold" fo:background-color="#FFFFFF"/>
    </style:style>
    <style:style style:name="T73" style:parent-style-name="DefaultParagraphFont" style:family="text">
      <style:text-properties style:font-weight-complex="bold" fo:background-color="#FFFFFF"/>
    </style:style>
    <style:style style:name="T74" style:parent-style-name="DefaultParagraphFont" style:family="text">
      <style:text-properties style:font-weight-complex="bold" fo:background-color="#FFFFFF"/>
    </style:style>
    <style:style style:name="T75" style:parent-style-name="DefaultParagraphFont" style:family="text">
      <style:text-properties style:font-weight-complex="bold" fo:background-color="#FFFFFF"/>
    </style:style>
    <style:style style:name="T76" style:parent-style-name="DefaultParagraphFont" style:family="text">
      <style:text-properties style:font-weight-complex="bold" fo:background-color="#FFFFFF"/>
    </style:style>
    <style:style style:name="T77" style:parent-style-name="DefaultParagraphFont" style:family="text">
      <style:text-properties style:font-weight-complex="bold" fo:background-color="#FFFFFF"/>
    </style:style>
    <style:style style:name="T78" style:parent-style-name="DefaultParagraphFont" style:family="text">
      <style:text-properties style:font-weight-complex="bold" fo:background-color="#FFFFFF"/>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3" style:parent-style-name="Normal" style:family="paragraph">
      <style:paragraph-properties fo:text-align="justify" style:line-height-at-least="0.1916in"/>
      <style:text-properties fo:color="#000000" style:font-size-complex="12pt" style:language-asian="lt" style:country-asian="LT"/>
    </style:style>
    <style:style style:name="P84" style:parent-style-name="Normal" style:family="paragraph">
      <style:paragraph-properties fo:text-align="justify" style:line-height-at-least="0.1916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9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92" style:parent-style-name="Normal" style:family="paragraph">
      <style:paragraph-properties fo:keep-with-next="always" fo:text-align="justify"/>
      <style:text-properties style:font-size-complex="12pt"/>
    </style:style>
    <style:style style:name="P93" style:parent-style-name="Normal" style:family="paragraph">
      <style:paragraph-properties fo:keep-with-next="alway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1pt"/>
    </style:style>
    <style:style style:name="T112" style:parent-style-name="DefaultParagraphFont" style:family="text">
      <style:text-properties fo:color="#000000"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fo:font-weight="bold" style:font-weight-asian="bold" style:font-weight-complex="bold"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weight-complex="bold" fo:font-size="11pt" style:font-size-asian="11pt" style:font-size-complex="11pt" fo:language="en" fo:country="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style:font-weight-complex="bold" fo:font-size="11pt" style:font-size-asian="11pt" style:font-size-complex="11pt" fo:language="en" fo:country="U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38" style:parent-style-name="Normal" style:family="paragraph">
      <style:paragraph-properties fo:text-align="justify"/>
      <style:text-properties style:font-name-asian="TimesNewRomanPSMT" style:font-weight-complex="bold" style:letter-kerning="true" style:font-size-complex="12pt"/>
    </style:style>
    <style:style style:name="P139" style:parent-style-name="Normal" style:family="paragraph">
      <style:paragraph-properties fo:text-align="justify"/>
      <style:text-properties style:font-name-asian="TimesNewRomanPSMT" style:font-weight-complex="bold" style:letter-kerning="true" style:font-size-complex="12pt"/>
    </style:style>
    <style:style style:name="P140" style:parent-style-name="Normal" style:family="paragraph">
      <style:paragraph-properties fo:text-align="justify"/>
      <style:text-properties style:font-name-asian="TimesNewRomanPSMT" style:font-weight-complex="bold" style:letter-kerning="true"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fo:color="#000000" style:font-size-complex="11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name-asian="TimesNewRomanPSMT" style:font-weight-complex="bold" style:letter-kerning="true" style:font-size-complex="12pt"/>
    </style:style>
    <style:style style:name="P151" style:parent-style-name="Normal" style:family="paragraph">
      <style:paragraph-properties fo:text-align="justify"/>
      <style:text-properties style:font-name-asian="TimesNewRomanPSMT" style:font-weight-complex="bold" style:letter-kerning="true" style:font-size-complex="12pt"/>
    </style:style>
    <style:style style:name="P152" style:parent-style-name="Normal" style:family="paragraph">
      <style:paragraph-properties fo:text-align="justify"/>
      <style:text-properties style:font-name-asian="TimesNewRomanPSMT" style:font-weight-complex="bold" style:letter-kerning="true"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fo:color="#000000" style:font-size-complex="11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fo:color="#000000" style:font-size-complex="11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text-position="super 62.5%"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text-position="super 62.5%"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fo:color="#000000" style:font-size-complex="11pt"/>
    </style:style>
    <style:style style:name="T181" style:parent-style-name="DefaultParagraphFont" style:family="text">
      <style:text-properties fo:font-weight="bold" style:font-weight-asian="bold" fo:color="#000000" style:text-position="super 62.5%" style:font-size-complex="11pt"/>
    </style:style>
    <style:style style:name="T182" style:parent-style-name="DefaultParagraphFont" style:family="text">
      <style:text-properties fo:font-weight="bold" style:font-weight-asian="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style:style>
    <style:style style:name="T185" style:parent-style-name="DefaultParagraphFont" style:family="text">
      <style:text-properties fo:color="#000000" style:font-size-complex="11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87" style:parent-style-name="DefaultParagraphFont" style:family="text">
      <style:text-properties fo:font-weight="bold" style:font-weight-asian="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style:font-name-asian="TimesNewRomanPSMT" style:font-weight-complex="bold" style:letter-kerning="true" style:font-size-complex="12pt"/>
    </style:style>
    <style:style style:name="P190" style:parent-style-name="Normal" style:family="paragraph">
      <style:paragraph-properties fo:text-align="justify"/>
      <style:text-properties style:font-name-asian="TimesNewRomanPSMT" style:font-weight-complex="bold" style:letter-kerning="true" style:font-size-complex="12pt"/>
    </style:style>
    <style:style style:name="P191" style:parent-style-name="Normal" style:family="paragraph">
      <style:paragraph-properties fo:text-align="justify"/>
      <style:text-properties style:font-name-asian="TimesNewRomanPSMT" style:font-weight-complex="bold" style:letter-kerning="true"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text-position="super 62.5%"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fo:color="#000000" style:font-size-complex="11p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fo:color="#000000" style:font-size-complex="11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fo:color="#000000" style:font-size-complex="11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fo:color="#000000" style:font-size-complex="11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fo:color="#000000" style:font-size-complex="11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fo:color="#000000" style:font-size-complex="11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style:font-size-complex="12pt"/>
    </style:style>
    <style:style style:name="P220" style:parent-style-name="Normal" style:family="paragraph">
      <style:paragraph-properties fo:text-align="justify"/>
      <style:text-properties style:font-name-asian="TimesNewRomanPSMT" style:font-weight-complex="bold" style:letter-kerning="true"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text-position="super 62.5%"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fo:color="#000000" style:font-size-complex="11pt"/>
    </style:style>
    <style:style style:name="T233" style:parent-style-name="DefaultParagraphFont" style:family="text">
      <style:text-properties fo:font-weight="bold" style:font-weight-asian="bold" fo:color="#000000" style:text-position="super 62.5%" style:font-size-complex="11pt"/>
    </style:style>
    <style:style style:name="T234" style:parent-style-name="DefaultParagraphFont" style:family="text">
      <style:text-properties fo:font-weight="bold" style:font-weight-asian="bold" fo:color="#000000" style:font-size-complex="11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weight="bold" style:font-weight-asian="bold" fo:color="#000000" style:font-size-complex="11p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fo:color="#000000" style:font-size-complex="11pt"/>
    </style:style>
    <style:style style:name="T241" style:parent-style-name="DefaultParagraphFont" style:family="text">
      <style:text-properties fo:font-weight="bold" style:font-weight-asian="bold"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weight="bold" style:font-weight-asian="bold" fo:color="#000000" style:font-size-complex="11p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fo:color="#000000" style:font-size-complex="11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fo:color="#000000" style:font-size-complex="11p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fo:color="#000000" style:font-size-complex="11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text-position="super 62.5%"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5in"/>
      <style:text-properties fo:font-weight="bold" style:font-weight-asian="bold"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fo:font-size="11pt" style:font-size-asian="11pt" style:font-size-complex="11pt" fo:language="en" fo:country="U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font-weight-complex="bold" fo:font-size="11pt" style:font-size-asian="11pt" style:font-size-complex="11pt" fo:language="en" fo:country="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72" style:parent-style-name="Normal" style:family="paragraph">
      <style:paragraph-properties fo:text-align="justify"/>
      <style:text-properties style:font-name-asian="TimesNewRomanPSMT" style:font-weight-complex="bold" style:letter-kerning="true" style:font-size-complex="12pt"/>
    </style:style>
    <style:style style:name="P273" style:parent-style-name="Normal" style:family="paragraph">
      <style:paragraph-properties fo:text-align="justify"/>
      <style:text-properties style:font-name-asian="TimesNewRomanPSMT" style:font-weight-complex="bold" style:letter-kerning="true" style:font-size-complex="12pt"/>
    </style:style>
    <style:style style:name="P274" style:parent-style-name="Normal" style:family="paragraph">
      <style:paragraph-properties fo:text-align="justify" style:line-height-at-least="0.1916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style:line-height-at-least="0.1916in"/>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1916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style:line-height-at-least="0.1916in"/>
      <style:text-properties fo:color="#000000" style:font-size-complex="12pt" style:language-asian="lt" style:country-asian="LT"/>
    </style:style>
    <style:style style:name="P283" style:parent-style-name="Normal" style:family="paragraph">
      <style:paragraph-properties fo:text-align="justify" style:line-height-at-least="0.1916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2.5%"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2.5%"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text-position="super 62.5%"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1916in"/>
      <style:text-properties fo:color="#000000" style:font-size-complex="12pt" style:language-asian="lt" style:country-asian="LT"/>
    </style:style>
    <style:style style:name="P306" style:parent-style-name="Normal" style:family="paragraph">
      <style:paragraph-properties fo:text-align="justify" style:line-height-at-least="0.1916in"/>
      <style:text-properties fo:color="#000000" style:font-size-complex="12pt" style:language-asian="lt" style:country-asian="LT"/>
    </style:style>
    <style:style style:name="P307" style:parent-style-name="Normal" style:family="paragraph">
      <style:paragraph-properties fo:text-align="justify" style:line-height-at-least="0.1916in"/>
      <style:text-properties fo:color="#000000" style:font-size-complex="12pt" style:language-asian="lt" style:country-asian="LT"/>
    </style:style>
    <style:style style:name="P308" style:parent-style-name="Normal" style:family="paragraph">
      <style:paragraph-properties fo:text-align="justify" style:line-height-at-least="0.1916in"/>
      <style:text-properties fo:color="#000000" style:font-size-complex="12pt" style:language-asian="lt" style:country-asian="LT"/>
    </style:style>
    <style:style style:name="P309" style:parent-style-name="Normal" style:family="paragraph">
      <style:paragraph-properties fo:text-align="justify" style:line-height-at-least="0.1916in"/>
      <style:text-properties fo:color="#000000" style:font-size-complex="12pt" style:language-asian="lt" style:country-asian="LT"/>
    </style:style>
    <style:style style:name="P310" style:parent-style-name="Normal" style:family="paragraph">
      <style:paragraph-properties fo:text-align="justify" style:line-height-at-least="0.1916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1916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1916in"/>
      <style:text-properties fo:color="#000000" style:font-size-complex="12pt" style:language-asian="lt" style:country-asian="LT"/>
    </style:style>
    <style:style style:name="P319" style:parent-style-name="Normal" style:family="paragraph">
      <style:paragraph-properties fo:text-align="justify" style:line-height-at-least="0.1916in"/>
      <style:text-properties fo:color="#000000" style:font-size-complex="12pt" style:language-asian="lt" style:country-asian="LT"/>
    </style:style>
    <style:style style:name="P320" style:parent-style-name="Normal" style:family="paragraph">
      <style:paragraph-properties fo:text-align="justify">
        <style:tab-stops>
          <style:tab-stop style:type="left" style:position="2.7083in"/>
        </style:tab-stops>
      </style:paragraph-properties>
      <style:text-properties fo:font-weight="bold" style:font-weight-asian="bold" style:font-weight-complex="bold"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fo:font-size="11pt" style:font-size-asian="11pt" style:font-size-complex="11p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1pt" style:font-size-asian="11pt" style:font-size-complex="11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weight="bold" style:font-weight-asian="bold" style:font-weight-complex="bold" style:text-position="super 68.1%"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P331" style:parent-style-name="Normal" style:family="paragraph">
      <style:paragraph-properties fo:text-align="center"/>
      <style:text-properties fo:font-weight="bold" style:font-weight-asian="bold" style:font-weight-complex="bold" fo:font-size="11pt" style:font-size-asian="11pt" style:font-size-complex="11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style:text-position="super 68.1%"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style:font-weight-complex="bold" style:text-position="super 68.1%"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style:text-properties fo:font-weight="bold" style:font-weight-asian="bold" style:font-weight-complex="bold" style:font-size-complex="12pt"/>
    </style:style>
    <style:style style:name="P357" style:parent-style-name="Normal" style:family="paragraph">
      <style:paragraph-properties fo:text-align="justify"/>
      <style:text-properties fo:font-weight="bold" style:font-weight-asian="bold" style:font-weight-complex="bold" style:font-size-complex="12pt"/>
    </style:style>
    <style:style style:name="P358" style:parent-style-name="Normal" style:family="paragraph">
      <style:paragraph-properties fo:text-align="justify"/>
      <style:text-properties style:font-weight-complex="bold" style:font-size-complex="12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text-position="super 62.5%"/>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5" style:parent-style-name="Normal" style:family="paragraph">
      <style:paragraph-properties style:line-height-at-least="0.1916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2.5%"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fo:color="#000000" style:font-size-complex="12pt" style:language-asian="lt" style:country-asian="LT"/>
    </style:style>
    <style:style style:name="P371" style:parent-style-name="Normal" style:family="paragraph">
      <style:paragraph-properties fo:text-align="justify" style:line-height-at-least="0.1916in"/>
      <style:text-properties fo:color="#000000" style:font-size-complex="12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76" style:parent-style-name="Normal" style:family="paragraph">
      <style:paragraph-properties fo:text-align="justify" style:line-height-at-least="0.1916in"/>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0" style:parent-style-name="Normal" style:family="paragraph">
      <style:paragraph-properties fo:text-align="justify"/>
      <style:text-properties style:font-weight-complex="bold" style:font-size-complex="12pt"/>
    </style:style>
    <style:style style:name="P381" style:parent-style-name="Normal" style:family="paragraph">
      <style:paragraph-properties fo:text-align="justify"/>
      <style:text-properties style:font-weight-complex="bold" fo:color="#000000"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3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0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20" style:parent-style-name="Normal" style:family="paragraph">
      <style:paragraph-properties fo:text-align="justify"/>
      <style:text-properties style:font-weight-complex="bold" style:font-size-complex="12pt"/>
    </style:style>
    <style:style style:name="P421" style:parent-style-name="Normal" style:family="paragraph">
      <style:paragraph-properties fo:text-align="justify"/>
      <style:text-properties style:font-weight-complex="bold" fo:color="#000000" style:font-size-complex="12pt" style:language-asian="lt" style:country-asian="LT"/>
    </style:style>
    <style:style style:name="P422" style:parent-style-name="Normal" style:family="paragraph">
      <style:paragraph-properties fo:text-align="justify" style:line-height-at-least="0.1916in"/>
    </style:style>
    <style:style style:name="T4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4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27" style:parent-style-name="Normal" style:family="paragraph">
      <style:paragraph-properties fo:text-align="justify" style:line-height-at-least="0.1916in"/>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1" style:parent-style-name="Normal" style:family="paragraph">
      <style:paragraph-properties fo:text-align="justify" style:line-height-at-least="0.1916in"/>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5" style:parent-style-name="Normal" style:family="paragraph">
      <style:paragraph-properties fo:text-align="justify" style:line-height-at-least="0.1916in"/>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0" style:parent-style-name="Normal" style:family="paragraph">
      <style:paragraph-properties fo:text-align="justify" style:line-height-at-least="0.191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1" style:parent-style-name="Normal" style:family="paragraph">
      <style:paragraph-properties fo:text-align="justify"/>
      <style:text-properties fo:font-weight="bold" style:font-weight-asian="bold" style:font-weight-complex="bold" style:font-size-complex="12pt"/>
    </style:style>
    <style:style style:name="P452" style:parent-style-name="Normal" style:family="paragraph">
      <style:paragraph-properties fo:text-align="justify"/>
      <style:text-properties style:font-weight-complex="bold"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weight-complex="bold" fo:font-size="11pt" style:font-size-asian="11pt" style:font-size-complex="11pt"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style:font-weight-complex="bold" style:text-position="super 68.1%"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weight-complex="bold" fo:font-size="11pt" style:font-size-asian="11pt" style:font-size-complex="11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weight="bold" style:font-weight-asian="bold"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line-height-at-least="0.1916in"/>
    </style:style>
    <style:style style:name="T4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style:line-height-at-least="0.1916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2.5%"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line-height-at-least="0.1916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style:line-height-at-least="0.1916in"/>
      <style:text-properties fo:color="#000000" style:font-size-complex="12pt" style:language-asian="lt" style:country-asian="LT"/>
    </style:style>
    <style:style style:name="P488" style:parent-style-name="Normal" style:family="paragraph">
      <style:paragraph-properties fo:text-align="justify" style:line-height-at-least="0.1916in"/>
      <style:text-properties fo:color="#000000" style:font-size-complex="12pt" style:language-asian="lt" style:country-asian="LT"/>
    </style:style>
    <style:style style:name="P489" style:parent-style-name="Normal" style:family="paragraph">
      <style:paragraph-properties fo:text-align="justify" style:line-height-at-least="0.1916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fo:color="#000000" style:font-size-complex="11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line-height-at-least="0.1916in"/>
      <style:text-properties fo:color="#000000" style:font-size-complex="12pt" style:language-asian="lt" style:country-asian="LT"/>
    </style:style>
    <style:style style:name="P496" style:parent-style-name="Normal" style:family="paragraph">
      <style:paragraph-properties fo:text-align="justify" style:line-height-at-least="0.1916in"/>
      <style:text-properties fo:color="#000000" style:font-size-complex="12pt" style:language-asian="lt" style:country-asian="LT"/>
    </style:style>
    <style:style style:name="P497" style:parent-style-name="Normal" style:family="paragraph">
      <style:paragraph-properties fo:text-align="justify" style:line-height-at-least="0.1916in"/>
      <style:text-properties fo:color="#000000" style:font-size-complex="12pt" style:language-asian="lt" style:country-asian="LT"/>
    </style:style>
    <style:style style:name="P498" style:parent-style-name="Normal" style:family="paragraph">
      <style:paragraph-properties fo:text-align="justify" style:line-height-at-least="0.1916in"/>
      <style:text-properties fo:color="#000000" style:font-size-complex="12pt" style:language-asian="lt" style:country-asian="LT"/>
    </style:style>
    <style:style style:name="P499" style:parent-style-name="Normal" style:family="paragraph">
      <style:paragraph-properties fo:text-align="justify" style:line-height-at-least="0.1916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justify" style:line-height-at-least="0.1916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name-asian="TimesNewRomanPSMT" fo:font-weight="bold" style:font-weight-asian="bold" style:font-weight-complex="bold" style:letter-kerning="true"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fo:color="#000000" style:font-size-complex="11pt"/>
    </style:style>
    <style:style style:name="T512" style:parent-style-name="DefaultParagraphFont" style:family="text">
      <style:text-properties fo:font-weight="bold" style:font-weight-asian="bold" fo:color="#000000" style:text-position="super 62.5%" style:font-size-complex="11pt"/>
    </style:style>
    <style:style style:name="T513" style:parent-style-name="DefaultParagraphFont" style:family="text">
      <style:text-properties fo:font-weight="bold" style:font-weight-asian="bold" fo:color="#000000" style:font-size-complex="11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fo:color="#000000" style:font-size-complex="11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style:line-height-at-least="0.1916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name-asian="TimesNewRomanPSMT" fo:font-weight="bold" style:font-weight-asian="bold" style:font-weight-complex="bold" style:letter-kerning="true" style:font-size-complex="12pt"/>
    </style:style>
    <style:style style:name="T523" style:parent-style-name="DefaultParagraphFont" style:family="text">
      <style:text-properties fo:font-weight="bold" style:font-weight-asian="bold" fo:color="#000000" style:font-size-complex="11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fo:color="#000000" style:font-size-complex="11pt"/>
    </style:style>
    <style:style style:name="P530" style:parent-style-name="Normal" style:family="paragraph">
      <style:paragraph-properties fo:text-align="justify" style:line-height-at-least="0.1916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fo:color="#000000" style:font-size-complex="11pt"/>
    </style:style>
    <style:style style:name="T533" style:parent-style-name="DefaultParagraphFont" style:family="text">
      <style:text-properties style:font-name-asian="TimesNewRomanPSMT" fo:font-weight="bold" style:font-weight-asian="bold" style:font-weight-complex="bold" style:letter-kerning="true" style:font-size-complex="12pt"/>
    </style:style>
    <style:style style:name="T534" style:parent-style-name="DefaultParagraphFont" style:family="text">
      <style:text-properties fo:font-weight="bold" style:font-weight-asian="bold" fo:color="#000000" style:font-size-complex="11p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fo:color="#000000" style:font-size-complex="11pt"/>
    </style:style>
    <style:style style:name="P545" style:parent-style-name="Normal" style:family="paragraph">
      <style:paragraph-properties fo:text-align="justify" style:line-height-at-least="0.1916in"/>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line-height-at-least="0.1916in"/>
      <style:text-properties fo:color="#000000" style:font-size-complex="12pt" style:language-asian="lt" style:country-asian="LT"/>
    </style:style>
    <style:style style:name="P548" style:parent-style-name="Normal" style:family="paragraph">
      <style:paragraph-properties fo:text-align="justify" style:line-height-at-least="0.1916in"/>
      <style:text-properties fo:color="#000000" style:font-size-complex="12pt" style:language-asian="lt" style:country-asian="LT"/>
    </style:style>
    <style:style style:name="P549" style:parent-style-name="Normal" style:family="paragraph">
      <style:paragraph-properties fo:text-align="justify"/>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weight-complex="bold" fo:font-size="11pt" style:font-size-asian="11pt" style:font-size-complex="11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weight-complex="bold" fo:font-size="11pt" style:font-size-asian="11pt" style:font-size-complex="11pt" fo:language="en" fo:country="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text-position="super 62.5%"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style>
    <style:style style:name="T569" style:parent-style-name="DefaultParagraphFont" style:family="text">
      <style:text-properties style:font-name-asian="TimesNewRomanPSMT" style:font-weight-complex="bold" style:letter-kerning="true" style:font-size-complex="12pt"/>
    </style:style>
    <style:style style:name="T570" style:parent-style-name="DefaultParagraphFont" style:family="text">
      <style:text-properties style:font-name-asian="TimesNewRomanPSMT" style:font-weight-complex="bold" style:letter-kerning="true" style:text-position="super 62.5%" style:font-size-complex="12pt"/>
    </style:style>
    <style:style style:name="T571" style:parent-style-name="DefaultParagraphFont" style:family="text">
      <style:text-properties style:font-name-asian="TimesNewRomanPSMT" style:font-weight-complex="bold" style:letter-kerning="true" style:font-size-complex="12pt"/>
    </style:style>
    <style:style style:name="P572" style:parent-style-name="Normal" style:family="paragraph">
      <style:paragraph-properties fo:text-align="justify"/>
    </style:style>
    <style:style style:name="T573" style:parent-style-name="DefaultParagraphFont" style:family="text">
      <style:text-properties style:font-name-asian="TimesNewRomanPSMT" style:font-weight-complex="bold" style:letter-kerning="true" style:font-size-complex="12pt"/>
    </style:style>
    <style:style style:name="T574" style:parent-style-name="DefaultParagraphFont" style:family="text">
      <style:text-properties fo:color="#000000" style:font-size-complex="11pt"/>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1pt"/>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text-position="super 62.5%"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text-position="super 62.5%"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text-position="super 62.5%"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text-position="super 62.5%"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text-position="super 62.5%"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font-weight="bold" style:font-weight-asian="bold" fo:color="#000000" style:font-size-complex="11pt"/>
    </style:style>
    <style:style style:name="T590" style:parent-style-name="DefaultParagraphFont" style:family="text">
      <style:text-properties fo:font-weight="bold" style:font-weight-asian="bold" fo:color="#000000" style:text-position="super 62.5%" style:font-size-complex="11pt"/>
    </style:style>
    <style:style style:name="T591" style:parent-style-name="DefaultParagraphFont" style:family="text">
      <style:text-properties fo:font-weight="bold" style:font-weight-asian="bold"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style:font-name-asian="TimesNewRomanPSMT" style:font-weight-complex="bold" style:letter-kerning="true" style:font-size-complex="12pt"/>
    </style:style>
    <style:style style:name="P596" style:parent-style-name="Normal" style:family="paragraph">
      <style:paragraph-properties fo:text-align="justify"/>
      <style:text-properties style:font-name-asian="TimesNewRomanPSMT" style:font-weight-complex="bold" style:letter-kerning="true"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fo:text-indent="0.5in"/>
      <style:text-properties fo:font-weight="bold" style:font-weight-asian="bold" style:font-weight-complex="bold" style:font-size-complex="12pt"/>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margin-left="2.7in" fo:text-indent="0.9in">
        <style:tab-stops/>
      </style:paragraph-properties>
    </style:style>
    <style:style style:name="P602" style:parent-style-name="Normal" style:family="paragraph">
      <style:paragraph-properties fo:margin-left="2.6583in">
        <style:tab-stops/>
      </style:paragraph-properties>
    </style:style>
    <style:style style:name="P603" style:parent-style-name="Normal" style:family="paragraph">
      <style:paragraph-properties fo:margin-left="2.6583in">
        <style:tab-stops/>
      </style:paragraph-properties>
    </style:style>
  </office:automatic-styles>
  <office:body>
    <office:text text:use-soft-page-breaks="true">
      <text:p text:style-name="P1">PASIŪLYMAS</text:p>
      <text:p text:style-name="P2"><text:span text:style-name="T3">DĖL<text:s/></text:span><text:span text:style-name="T4">LIETUVOS RESPUBLIKOS</text:span></text:p>
      <text:p text:style-name="P5">Atliekų tvarkymo įstatymo Nr. VIII-787 1, 2, 3, 3(1), 3(2), 4, 7, 11(1), 12(1), 18(2), 22, 30, 32, 33, 34, 34(1), 34(4), 34(5), 34(6), 34(7), 34(8), 34(15), 34(18), 34(23), 34(25), 34(26), 34(31) straipsnių, šeštojo skirsnio ir 5 priedo pakeitimo ir Įstatymo papildymo 32(1) straipsniu ir antruoju(2) skirsniu įstatymo projekto</text:p>
      <text:p text:style-name="P6">PAKEITIMO</text:p>
      <text:p text:style-name="P7"><text:span text:style-name="T8">ĮSTATYMO PROJEKTO NR.<text:s/></text:span><text:span text:style-name="T9">XIVP-171</text:span></text:p>
      <text:p text:style-name="P10"/>
      <text:p text:style-name="P11"/>
      <text:p text:style-name="P12"><text:span text:style-name="T13">20</text:span><text:span text:style-name="T14">2</text:span><text:span text:style-name="T15">1</text:span><text:span text:style-name="T16">-</text:span><text:span text:style-name="T17">0</text:span><text:span text:style-name="T18">4-07</text:span></text:p>
      <text:p text:style-name="P19"><text:span text:style-name="T20">V</text:span><text:span text:style-name="T21">ilnius</text:span></text:p>
      <text:p text:style-name="P22"><text:span text:style-name="T23"> </text:span></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str.</text:p>
          </table:table-cell>
          <table:table-cell table:style-name="TableCell43">
            <text:p text:style-name="P44">str. d.</text:p>
          </table:table-cell>
          <table:table-cell table:style-name="TableCell45">
            <text:p text:style-name="P46">p.</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2</text:p>
            <text:p text:style-name="P53">(2)</text:p>
          </table:table-cell>
          <table:table-cell table:style-name="TableCell54">
            <text:p text:style-name="P55"/>
          </table:table-cell>
          <table:table-cell table:style-name="TableCell56">
            <text:p text:style-name="P57"/>
          </table:table-cell>
          <table:table-cell table:style-name="TableCell58">
            <text:p text:style-name="P59">Argumentai:</text:p>
            <text:p text:style-name="P60">Pasiūlymo tikslas – užtikrinti kokybiškos ir visuotinai prieinamos antrinių žaliavų rūšiavimo paslaugos teikimą gyventojams, stabilų šios paslaugos finansavimą, stiprinti atsakomybę ir reikalavimus gamintojų ir importuotojų organizacijoms.</text:p>
            <text:p text:style-name="P61"/>
            <text:p text:style-name="P62"><text:span text:style-name="T63">Siūloma<text:s/></text:span><text:span text:style-name="T64">numatyti, kad savivaldybės (ar jų pavedimu komunalinių atliekų tvarkymo sistemos administratoriai) parenka atliekų tvarkytojus, kurie teiks pakuočių atliekų rūšiuojamojo surinkimo ir vežimo paslaugą, vadovaujantis įstatymais ir aplinkos ministro nustatytais būtinaisiais reikalavimais tokios paslaugos teikimui, o gamintojų ir importuotojų organizacijos finansuoja tokios paslaugos teikimą atitinkamai patikslinant įstatymo 2 straipsnio 33 dalyje nustatytą sąvoką „gaminių ir (ar) pakuočių atliekų tvarkymo organizavimo sutartis“</text:span><text:span text:style-name="T65"><text:s/>taip, kad pakuočių atliekų tvarkymo organizavimo sutarties sąvoka būtų nustatyta tik Pakuočių ir pakuočių atliekų tvarkymo įstatyme, o Atliekų tvarkymo įstatymo 2 straipsnio 33 dalyje būtų pateikta gaminių atliekų tvarkymo organizavimo finansavimo sutarties sąvoka, atitinkanti šio įstatymo 34</text:span><text:span text:style-name="T66">2</text:span><text:span text:style-name="T67"><text:s/>straipsnio 4 dalies 1 punkto ir 34</text:span><text:span text:style-name="T68">3</text:span><text:span text:style-name="T69"><text:s/>straipsnio 1 dalies 1 punkto nuostatas</text:span><text:span text:style-name="T70">. Taip pat pagal Valstybinės lietuvių kalbos komisijos pateiktas pastabas siūloma patikslinti projekto 2 straipsnio 14 dalyje pateiktą sąvoką „</text:span><text:span text:style-name="T71">g</text:span><text:span text:style-name="T72">amintojų ir importuotojų organizacijų </text:span><text:span text:style-name="T73">ar </text:span><text:span text:style-name="T74">užstato už vienkartin</text:span><text:span text:style-name="T75">e</text:span><text:span text:style-name="T76">s pakuot</text:span><text:span text:style-name="T77">e</text:span><text:span text:style-name="T78">s sistemos administratorių veiklos patikrinimo techninė užduotis</text:span><text:span text:style-name="T79">“.</text:span></text:p>
            <text:p text:style-name="P80"/>
            <text:p text:style-name="P81">Pasiūlymas:<text:s/></text:p>
            <text:p text:style-name="P82">1.<text:s/>Pakeisti projekto 2 straipsnio 14 dalį ir ją išdėstyti taip:</text:p>
            <text:p text:style-name="P83">„14. Papildyti 2 straipsnį 69 dalimi:</text:p>
            <text:p text:style-name="P84"><text:bookmark-start text:name="part_e3f35e40c8974d12b5b2f629138fa79e"/><text:bookmark-start text:name="part_7df5fab550754422b15981a515608e40"/><text:bookmark-end text:name="part_e3f35e40c8974d12b5b2f629138fa79e"/><text:bookmark-end text:name="part_7df5fab550754422b15981a515608e40"/><text:soft-page-break/><text:span text:style-name="T85">„69. Sąvoka „gamintojų ir importuotojų organizacijų<text:s/></text:span><text:span text:style-name="T86">ir (</text:span><text:span text:style-name="T87">ar</text:span><text:span text:style-name="T88">)</text:span><text:span text:style-name="T89"><text:s/>užstato už vienkartines pakuotes sistemos administratorių veiklos patikrinimo techninė užduotis“ (toliau – veiklos patikrinimo techninė užduotis) suprantama, kaip ji įtvirtinta Lietuvos Respublikos pakuočių ir pakuočių atliekų tvarkymo įstatyme.“</text:span></text:p>
            <text:p text:style-name="P90"/>
            <text:p text:style-name="P91">2.<text:s/>Pakeisti 2 straipsnio<text:s/>6<text:s/>dalį ir ją<text:s/>išdėstyti taip:</text:p>
            <text:p text:style-name="P92">„6.<text:s/>Pakeisti 2 straipsnio 33 dalį ir ją išdėstyti taip:</text:p>
            <text:p text:style-name="P93"><text:span text:style-name="T94">„</text:span><text:span text:style-name="T95">33.<text:s/></text:span><text:span text:style-name="T96">Gaminių<text:s/></text:span><text:span text:style-name="T97">ir (ar) pakuočių</text:span><text:span text:style-name="T98"><text:s/>atliekų tvarkymo organizavimo finansavimo sutartis</text:span><text:span text:style-name="T99"> –<text:s/></text:span><text:span text:style-name="T100">trišalė<text:s/></text:span><text:span text:style-name="T101">daugiašalė</text:span><text:span text:style-name="T102"><text:s/>sutartis tarp savivaldybės (arba<text:s/></text:span><text:span text:style-name="T103">tarp</text:span><text:span text:style-name="T104"><text:s/>savivaldybės</text:span><text:span text:style-name="T105"><text:s/>pavedimu –</text:span><text:span text:style-name="T106"><text:s/></text:span><text:span text:style-name="T107">(kelių savivaldybių) įsteigto juridinio asmens, kuriam pavesta administruoti komunalinių atliekų tvarkymo sistemą</text:span><text:span text:style-name="T108"><text:s/></text:span><text:span text:style-name="T109">komunalinių atliekų tvarkymo sistemos administratoriaus</text:span><text:span text:style-name="T110">) ir gamintojo ir (ar) importuotojo, ir (ar) gamintojų ir importuotojų organizacijos ir atliekų tvarkytojo dėl<text:s/></text:span><text:span text:style-name="T111">buitinių elektros ir elektroninės įrangos atliekų surinkimo savivaldybių įrengtose didelių gabaritų atliekų surinkimo aikštelėse finansavimo ir šių aikštelių eksploatavimo dalinio finansavimo</text:span><text:span text:style-name="T112"><text:s/></text:span><text:span text:style-name="T113">komunalinių atliekų sraute susidarančių gaminių ir (ar) pakuočių atliekų rūšiuojamojo surinkimo, vežimo, paruošimo perdirbti, naudoti ir perdirbimo, naudojimo</text:span><text:span text:style-name="T114">.<text:s/></text:span><text:span text:style-name="T115">Šioje sutartyje turi būti nurodyta: buitinių<text:s/></text:span><text:span text:style-name="T116">elektros ir elektroninės įrangos atliekų surinkimo savivaldybių įrengtose didelių gabaritų atliekų aikštelėse ir šių aikštelių eksploatavimo išlaidų dalinio finansavimo tvarka</text:span><text:span text:style-name="T117"><text:s/></text:span><text:span text:style-name="T118">sutarties sudarymo, įsigaliojimo ir nutraukimo tvarka; komunalinių atliekų sraute susidarančių gaminių ir (ar) pakuočių atliekų</text:span><text:span text:style-name="T119"> </text:span><text:span text:style-name="T120">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text:span><text:span text:style-name="T121"><text:s/></text:span><text:span text:style-name="T122">Pavyzdinę sutarties formą tvirtina Vyriausybė arba jos įgaliota institucija.</text:span><text:span text:style-name="T123">“</text:span></text:p>
            <text:p text:style-name="P124"/>
            <text:p text:style-name="P125">3.<text:s/>Buvusias<text:s/>projekto 2 straipsnio<text:s/>6-16 dalis atitinkamai laikyti<text:s/>7-17 dalimis.</text:p>
            <text:p text:style-name="P126"/>
          </table:table-cell>
        </table:table-row>
        <text:soft-page-break/>
        <table:table-row table:style-name="TableRow127">
          <table:table-cell table:style-name="TableCell128">
            <text:p text:style-name="P129">2.</text:p>
          </table:table-cell>
          <table:table-cell table:style-name="TableCell130">
            <text:p text:style-name="P131">14</text:p>
          </table:table-cell>
          <table:table-cell table:style-name="TableCell132">
            <text:p text:style-name="P133">3,4,5,6</text:p>
          </table:table-cell>
          <table:table-cell table:style-name="TableCell134">
            <text:p text:style-name="P135"/>
          </table:table-cell>
          <table:table-cell table:style-name="TableCell136">
            <text:p text:style-name="P137">Pasiūlymas:<text:s/></text:p>
            <text:p text:style-name="P138"/>
            <text:p text:style-name="P139">1.<text:s/>Pakeisti<text:s/>14<text:s/>straipsnio<text:s/>3 dalį ir ją išdėstyti taip:<text:s/><text:s/></text:p>
            <text:p text:style-name="P140">„3. Pakeisti 30 straipsnio<text:s/>12 dalį ir ją išdėstyti taip:</text:p>
            <text:p text:style-name="P141"><text:span text:style-name="T142">„</text:span><text:span text:style-name="T143">12. Atliekų tvarkytojas, teikiantis komunalinių atliekų</text:span><text:span text:style-name="T144">, įskaitant<text:s/></text:span><text:span text:style-name="T145">komunalinių atliekų sraute susidarančių pakuočių atliekų</text:span><text:span text:style-name="T146">,<text:s/></text:span><text:span text:style-name="T147">tvarkymo paslaugą,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text:s/></text:span><text:soft-page-break/><text:span text:style-name="T148">atliekų turėtojus, paskelbdamas savivaldybės nustatyta tvarka šių atliekų tvarkytojų pavadinimus ir kontaktinius duomenis.</text:span><text:span text:style-name="T149">“</text:span></text:p>
            <text:p text:style-name="P150"/>
            <text:p text:style-name="P151">2.<text:s/>Pakeisti 14 straipsnio 4 dalį ir ją išdėstyti taip: <text:s/></text:p>
            <text:p text:style-name="P152">„4.Pakeisti 30 straipsnio 16 dalį ir ją išdėstyti taip:</text:p>
            <text:p text:style-name="P153"><text:span text:style-name="T154">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text:s/></text:span><text:span text:style-name="T155">pavedimu –<text:s/></text:span><text:span text:style-name="T156">įsteigti juridiniai asmenys, kuriems pavesta administruoti komunalinių atliekų tvarkymo sistemą</text:span><text:span text:style-name="T157"><text:s/></text:span><text:span text:style-name="T158">komunalinių atliekų tvarkymo sistemos administratoriai</text:span><text:span text:style-name="T159">) privalo su gamintojais ir importuotojais, jų įsteigtomis organizacijomis sudaryti<text:s/></text:span><text:span text:style-name="T160">šias sutartis:</text:span></text:p>
            <text:p text:style-name="P161"><text:span text:style-name="T162">1)</text:span><text:span text:style-name="T163"><text:s/>šio Įstatymo 34</text:span><text:span text:style-name="T164">2</text:span><text:span text:style-name="T165">, 34</text:span><text:span text:style-name="T166">3</text:span><text:span text:style-name="T167"> straipsniuose<text:s/></text:span><text:span text:style-name="T168">nurodytas gaminių atliekų tvarkymo organizavimo finansavimo sutartis;</text:span><text:span text:style-name="T169"><text:s/></text:span><text:span text:style-name="T170">ir</text:span></text:p>
            <text:p text:style-name="P171"><text:span text:style-name="T172">2)</text:span><text:span text:style-name="T173"><text:s/>Pakuočių ir pakuočių atliekų tvarkymo įstatymo 10 straipsnyje nurodytas<text:s/></text:span><text:span text:style-name="T174">gaminių</text:span><text:span text:style-name="T175"><text:s/></text:span><text:span text:style-name="T176">bendradarbiavimo sutartis<text:s/></text:span><text:span text:style-name="T177">ir pakuočių atliekų tvarkymo organizavimo<text:s/></text:span><text:span text:style-name="T178">ir finansavimo<text:s/></text:span><text:span text:style-name="T179">sutartis</text:span><text:span text:style-name="T180">, kaip numatyta šio straipsnio 16</text:span><text:span text:style-name="T181">1</text:span><text:span text:style-name="T182"><text:s/>dalyje</text:span><text:span text:style-name="T183">.<text:s/></text:span></text:p>
            <text:p text:style-name="P184"><text:span text:style-name="T185">Komunalinių atliekų sraute susidarančių elektros ir elektroninės įrangos ir pakuočių atliekų<text:s/></text:span><text:span text:style-name="T186">surinkėjus<text:s/></text:span><text:span text:style-name="T187">tvarkytojus<text:s/></text:span><text:span text:style-name="T188">savivaldybės turi išrinkti Lietuvos Respublikos įstatymų ir kitų teisės aktų nustatyta tvarka.</text:span><text:span text:style-name="T189">“</text:span></text:p>
            <text:p text:style-name="P190"/>
            <text:p text:style-name="P191">3.<text:s/>Pakeisti 14 straipsnio 5 dalį ir ją išdėstyti taip: <text:s/></text:p>
            <text:p text:style-name="P192"><text:span text:style-name="T193">„5. Papildyti 30 straipsnį 16</text:span><text:span text:style-name="T194">1</text:span><text:span text:style-name="T195"><text:s/>dalimi:</text:span></text:p>
            <text:p text:style-name="P196"><text:span text:style-name="T197">„</text:span><text:span text:style-name="T198">16</text:span><text:span text:style-name="T199">1</text:span><text:span text:style-name="T200">. Savivaldybės<text:s/></text:span><text:span text:style-name="T201">(arba savivaldybių</text:span><text:span text:style-name="T202"><text:s/></text:span><text:span text:style-name="T203">pavedimu –<text:s/></text:span><text:span text:style-name="T204">komunalinių atliekų tvarkymo sistemos administratoriai</text:span><text:span text:style-name="T205">)<text:s/></text:span><text:span text:style-name="T206">su gamintojų ir importuotojų organizacijomis, kurioms išduotos pakuočių atliekų tvarkymo organizavimo licencijos, sudaro</text:span><text:span text:style-name="T207"><text:s/>Pakuočių ir pakuočių atliekų tvarkymo įstatymo 10 straipsnyje nurodytas pakuočių atliekų tvarkymo organizavimo ir finansavimo sutartis,<text:s/></text:span><text:span text:style-name="T208">jei<text:s/></text:span><text:span text:style-name="T209">Lietuvos Respublikos įstatymų ir kitų teisės aktų nustatyta tvarka</text:span><text:span text:style-name="T210"><text:s/></text:span><text:span text:style-name="T211">parenka<text:s/></text:span><text:span text:style-name="T212">komunalinių atliekų sraute susidarančių pakuočių atliekų surinkimo ir vežimo paslaugą teikiančius atliekų tvarkytojus<text:s/></text:span><text:span text:style-name="T213">pagal aplinkos ministro patvirtintus</text:span><text:span text:style-name="T214"><text:s/></text:span><text:span text:style-name="T215">būtinuosius reikalavimus, taikomus<text:s/></text:span><text:span text:style-name="T216">pakuočių atliekų, susidarančių komunalinių atliekų sraute, rūšiuojamojo surinkimo paslaugos teikimui</text:span><text:span text:style-name="T217">.</text:span><text:span text:style-name="T218">“</text:span></text:p>
            <text:p text:style-name="P219"/>
            <text:p text:style-name="P220">4. Papildyti 14 straipsnio 6 dalimi: <text:s/></text:p>
            <text:p text:style-name="P221"><text:span text:style-name="T222">„</text:span><text:span text:style-name="T223">6.<text:s/></text:span><text:span text:style-name="T224">Papildyti 30 straipsnį 16</text:span><text:span text:style-name="T225">2</text:span><text:span text:style-name="T226"><text:s/>dalimi:</text:span></text:p>
            <text:p text:style-name="P227"><text:span text:style-name="T228">„</text:span><text:span text:style-name="T229">16</text:span><text:span text:style-name="T230">2</text:span><text:span text:style-name="T231">. Jei<text:s/></text:span><text:span text:style-name="T232">parinkdamos šio straipsnio 16</text:span><text:span text:style-name="T233">1</text:span><text:span text:style-name="T234"><text:s/>dalyje nurodytus atliekų tvarkytojus,<text:s/></text:span><text:span text:style-name="T235">savivaldybės<text:s/></text:span><text:span text:style-name="T236">(arba savivaldybių</text:span><text:span text:style-name="T237"><text:s/></text:span><text:span text:style-name="T238">pavedimu –<text:s/></text:span><text:span text:style-name="T239">komunalinių atliekų tvarkymo sistemos administratoriai</text:span><text:span text:style-name="T240">) nustato papildomus reikalavimus pakuočių atliekų, susidarančių komunalinių atliekų sraute, rūšiuojamojo surinkimo ir vežimo paslaugos teikimui, už šių papildomų<text:s/></text:span><text:soft-page-break/><text:span text:style-name="T241">reikalavimų vykdymo išlaidų apmokėjimą atsakingos savivaldybės (arba savivaldybių</text:span><text:span text:style-name="T242"><text:s/></text:span><text:span text:style-name="T243">pavedimu –<text:s/></text:span><text:span text:style-name="T244">komunalinių atliekų tvarkymo sistemos administratoriai</text:span><text:span text:style-name="T245">).<text:s/></text:span><text:span text:style-name="T246">Savivaldybės<text:s/></text:span><text:span text:style-name="T247">(arba savivaldybių</text:span><text:span text:style-name="T248"><text:s/></text:span><text:span text:style-name="T249">pavedimu –<text:s/></text:span><text:span text:style-name="T250">komunalinių atliekų tvarkymo sistemos administratoriai</text:span><text:span text:style-name="T251">) gali susitarti<text:s/></text:span><text:span text:style-name="T252">su gamintojų ir importuotojų organizacijomis, kurioms išduotos pakuočių atliekų tvarkymo organizavimo licencijos, dėl tokių išlaidų apmokėjimo gamintojų ir importuotojų lėšomis, tokį susitarimą įtraukiant į šio straipsnio 16</text:span><text:span text:style-name="T253">1</text:span><text:span text:style-name="T254"> dalyje nurodytas<text:s/></text:span><text:span text:style-name="T255">pakuočių atliekų tvarkymo organizavimo ir finansavimo sutartis.</text:span><text:span text:style-name="T256">“</text:span></text:p>
            <text:p text:style-name="P257"/>
            <text:p text:style-name="P258">5. Buvusias<text:s/>projekto<text:s/>14 straipsnio 3-5 dalis atitinkamai laikyti 7-9<text:s/>dalimis.<text:s/></text:p>
            <text:p text:style-name="P259"/>
          </table:table-cell>
        </table:table-row>
        <text:soft-page-break/>
        <table:table-row table:style-name="TableRow260">
          <table:table-cell table:style-name="TableCell261">
            <text:p text:style-name="P262">3.</text:p>
          </table:table-cell>
          <table:table-cell table:style-name="TableCell263">
            <text:p text:style-name="P264">18</text:p>
            <text:p text:style-name="P265">(34)</text:p>
          </table:table-cell>
          <table:table-cell table:style-name="TableCell266">
            <text:p text:style-name="P267"/>
          </table:table-cell>
          <table:table-cell table:style-name="TableCell268">
            <text:p text:style-name="P269"/>
          </table:table-cell>
          <table:table-cell table:style-name="TableCell270">
            <text:p text:style-name="P271">Pasiūlymas:<text:s/></text:p>
            <text:p text:style-name="P272"/>
            <text:p text:style-name="P273">Pakeisti projekto 18 straipsnį ir jį išdėstyti taip:</text:p>
            <text:p text:style-name="P274"><text:span text:style-name="T275">„</text:span><text:span text:style-name="T276">18 straipsnis. 34 straipsnio pakeitimas</text:span></text:p>
            <text:p text:style-name="P277"><text:bookmark-start text:name="part_3edcb696c62c45af847210b4d0a39c2b"/><text:bookmark-end text:name="part_3edcb696c62c45af847210b4d0a39c2b"/><text:span text:style-name="T278">Pakeisti 34 straipsnį ir jį išdėstyti taip:</text:span></text:p>
            <text:p text:style-name="P279"><text:bookmark-start text:name="part_0f2e16c89c314cc98a9b40686d48c261"/><text:bookmark-start text:name="part_33f52571fb8f496a8b3b9a779adca4b4"/><text:bookmark-end text:name="part_0f2e16c89c314cc98a9b40686d48c261"/><text:bookmark-end text:name="part_33f52571fb8f496a8b3b9a779adca4b4"/><text:span text:style-name="T280">„</text:span><text:span text:style-name="T281">34 straipsnis. Atliekų prevencijos ir tvarkymo programa</text:span></text:p>
            <text:p text:style-name="P282"><text:bookmark-start text:name="part_cd587611bdd34e74a4278a9e833e8c6c"/><text:bookmark-end text:name="part_cd587611bdd34e74a4278a9e833e8c6c"/>1. Atliekų prevencijos ir tvarkymo programa (toliau – programa) sudaroma atliekų prevencijos ir tvarkymo sistemos finansavimo galimybėms padidinti.</text:p>
            <text:p text:style-name="P283"><text:bookmark-start text:name="part_0535e98327c24c7daeb510ed3917d3a4"/><text:bookmark-end text:name="part_0535e98327c24c7daeb510ed3917d3a4"/><text:span text:style-name="T284">2. Programos lėšas sudaro Mokesčio už aplinkos teršimą įstatyme nustatytas mokestis už aplinkos teršimą<text:s/></text:span><text:span text:style-name="T285">apmokestinamųjų</text:span><text:span text:style-name="T286"><text:s/>gaminių ir<text:s/></text:span><text:span text:style-name="T287">pakuotės<text:s/></text:span><text:span text:style-name="T288">pakuočių</text:span><text:span text:style-name="T289"><text:s/>atliekomis ir mokestis už aplinkos teršimą sąvartyne šalinamomis atliekomis, taip pat lėšos, gautos pagal šio Įstatymo 34</text:span><text:span text:style-name="T290">1</text:span><text:span text:style-name="T291"> straipsnio 7 dalyje, 34</text:span><text:span text:style-name="T292">2</text:span><text:span text:style-name="T293"> straipsnio 3 dalyje, 34</text:span><text:span text:style-name="T294">5</text:span><text:span text:style-name="T295"> straipsnio 2 dalyje, 34</text:span><text:span text:style-name="T296">12</text:span><text:span text:style-name="T297"> straipsnio 2 dalyje ir 34</text:span><text:span text:style-name="T298">16</text:span><text:span text:style-name="T299"> straipsnio 2 dalyje</text:span><text:span text:style-name="T300"> </text:span><text:span text:style-name="T301">ir Pakuočių ir pakuočių atliekų tvarkymo įstatymo 10 straipsnio 5</text:span><text:span text:style-name="T302">1</text:span><text:span text:style-name="T303"> dalyje<text:s/></text:span><text:span text:style-name="T304">nurodytus dokumentus, užtikrinančius atliekų tvarkymo finansavimą.</text:span></text:p>
            <text:p text:style-name="P305"><text:bookmark-start text:name="part_62fd93fa48a54e80a882e1e7f7d4ac31"/><text:bookmark-end text:name="part_62fd93fa48a54e80a882e1e7f7d4ac31"/>3. Programos lėšos skiriamos finansuoti:</text:p>
            <text:p text:style-name="P306"><text:bookmark-start text:name="part_b725feaf97364a3a9138822f17751a3c"/><text:bookmark-end text:name="part_b725feaf97364a3a9138822f17751a3c"/>1) atliekų prevencijos, tvarkymo, apskaitos ir kontrolės sistemų kūrimą, funkcionavimą ir vystymą, įskaitant investicinių projektų įgyvendinimą, dotacijas savivaldybėms ir subsidijas ūkio subjektams;</text:p>
            <text:p text:style-name="P307"><text:bookmark-start text:name="part_997e70d4114a4bf0854a55f6ffb6d99a"/><text:bookmark-end text:name="part_997e70d4114a4bf0854a55f6ffb6d99a"/>2) valstybinių aplinkos apsaugos institucijų ir savivaldybių, kitų subjektų, veikiančių atliekų prevencijos ir tvarkymo srityje, darbuotojų, ūkio subjektų mokymą, visuomenės švietimą ir informavimą žiedinės ekonomikos, atliekų prevencijos, tvarkymo, apskaitos ir kontrolės klausimais;</text:p>
            <text:p text:style-name="P308"><text:bookmark-start text:name="part_043abbfd2a1e4915809b9bb378d21881"/><text:bookmark-end text:name="part_043abbfd2a1e4915809b9bb378d21881"/>3) mokslinius tiriamuosius darbus, taikomuosius mokslinius tyrimus žiedinės ekonomikos, atliekų prevencijos ir tvarkymo srityse, aplinkos taršos atliekomis tyrimus ir monitoringą, atliekų prevencijos ir tvarkymo strateginių dokumentų rengimą;</text:p>
            <text:p text:style-name="P309"><text:bookmark-start text:name="part_e2c3d168557c4cab8c11ed0db9677459"/><text:bookmark-end text:name="part_e2c3d168557c4cab8c11ed0db9677459"/>4) programos, atliekų srities valstybinės aplinkos apsaugos politikos, aplinkos apsaugos valstybinės kontrolės įgyvendinimo ir administravimo priemones;</text:p>
            <text:p text:style-name="P310"><text:bookmark-start text:name="part_274b7282abc64d879200e70d13ae0d85"/><text:bookmark-end text:name="part_274b7282abc64d879200e70d13ae0d85"/><text:soft-page-break/><text:span text:style-name="T311">5) atliekoms sutvarkyti ekstremalaus įvykio arba ekstremalios situacijos dėl taršos atliekomis atveju, lėšas išsiieškant regreso </text:span><text:span text:style-name="T312">(atgręžtinio reikalavimo)</text:span><text:span text:style-name="T313"> teise iš atliekų turėtojo arba atliekų darytojo, vadovaujantis principu „teršėjas moka“, ir (arba) kol bus gautas finansavimas vadovaujantis Įstatymo 11 straipsniu.</text:span></text:p>
            <text:p text:style-name="P314"><text:bookmark-start text:name="part_d96526428fde428991a54bc070cf937a"/><text:bookmark-end text:name="part_d96526428fde428991a54bc070cf937a"/><text:span text:style-name="T315">4. Programos lėšos naudojamos šio straipsnio 3 dalyje numatytoms einamųjų metų ar tęstinėms priemonėms finansuoti. 5. Programos priemonių vykdytojai programos lėšomis prekes, paslaugas ir darbus</text:span><text:span text:style-name="T316"> </text:span><text:span text:style-name="T317">perka vadovaudamiesi Lietuvos Respublikos viešųjų pirkimų įstatymu arba Lietuvos Respublikos pirkimų, atliekamų vandentvarkos, energetikos, transporto ar pašto paslaugų srities perkančiųjų subjektų, įstatymu. Programos priemonių vykdytojai, kurie nėra perkančiosios organizacijos pagal Viešųjų pirkimų įstatymą ir nėra perkantieji subjektai pagal Pirkimų, atliekamų vandentvarkos, energetikos, transporto ar pašto paslaugų srities perkančiųjų subjektų, įstatymą, programos lėšas naudoja vadovaudamiesi aplinkos ministro nustatyta pirkimų vykdymo tvarka.</text:span></text:p>
            <text:p text:style-name="P318"><text:bookmark-start text:name="part_b2291375b3814a59b8da7dfdbe2cc0d2"/><text:bookmark-end text:name="part_b2291375b3814a59b8da7dfdbe2cc0d2"/>6. Programos lėšų administravimo, naudojimo ir kontrolės tvarką, finansuojamų priemonių tikslus, uždavinius, siekiamus rezultatus, vykdytojus nustato aplinkos ministras. Konkrečių finansuojamų priemonių paraiškų teikimo ir vertinimo, atrankos ir sutarčių sudarymo, projektų įgyvendinimo, atsiskaitymo ir lėšų projektui išmokėjimo reikalavimus ir tvarką nustato Aplinkos ministerijos įgaliota institucija.</text:p>
            <text:p text:style-name="P319"><text:bookmark-start text:name="part_75209566e6c14eea8893d88e0debe64e"/><text:bookmark-end text:name="part_75209566e6c14eea8893d88e0debe64e"/>7. Programos įgyvendinimą koordinuoja Aplinkos ministerija, programos lėšas administruoja Aplinkos ministerijos įgaliota institucija.“</text:p>
            <text:p text:style-name="P320"><text:tab/></text:p>
          </table:table-cell>
        </table:table-row>
        <text:soft-page-break/>
        <table:table-row table:style-name="TableRow321">
          <table:table-cell table:style-name="TableCell322">
            <text:p text:style-name="P323">4.</text:p>
          </table:table-cell>
          <table:table-cell table:style-name="TableCell324">
            <text:p text:style-name="P325">20</text:p>
            <text:p text:style-name="P326"><text:span text:style-name="T327">(34</text:span><text:span text:style-name="T328">4</text:span><text:span text:style-name="T329">)</text:span></text:p>
            <text:p text:style-name="P330"/>
            <text:p text:style-name="P331">21</text:p>
            <text:p text:style-name="P332"><text:span text:style-name="T333">(34</text:span><text:span text:style-name="T334">5</text:span><text:span text:style-name="T335">)</text:span></text:p>
            <text:p text:style-name="P336"/>
            <text:p text:style-name="P337">22</text:p>
            <text:p text:style-name="P338"><text:span text:style-name="T339">(34</text:span><text:span text:style-name="T340">6</text:span><text:span text:style-name="T341">)</text:span></text:p>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Siūloma atsisakyti nuostatų</text:span><text:span text:style-name="T350">, susijusių su</text:span><text:span text:style-name="T351"><text:s/>transporto priemonių gamintojų ir importuotojų pareig</text:span><text:span text:style-name="T352">os organizuoti eksploatuoti netinkamų transporto priemonių</text:span><text:span text:style-name="T353"><text:s/>vykdymu</text:span><text:span text:style-name="T354">, tikslinimo</text:span><text:span text:style-name="T355">.</text:span></text:p>
            <text:p text:style-name="P356"/>
            <text:p text:style-name="P357">Pasiūlymas:</text:p>
            <text:p text:style-name="P358">1. Patikslinti projekto 20 straipsnį:</text:p>
            <text:p text:style-name="P359"><text:span text:style-name="T360">„</text:span><text:span text:style-name="T361">20 straipsnis. 34</text:span><text:span text:style-name="T362">4</text:span><text:span text:style-name="T363"> straipsnio pakeitimas</text:span><text:span text:style-name="T364"><text:s/></text:span></text:p>
            <text:p text:style-name="P365"><text:span text:style-name="T366">1. </text:span><text:span text:style-name="T367">Pakeisti 34</text:span><text:span text:style-name="T368">4</text:span><text:span text:style-name="T369"> straipsnio 1 dalies 4 punktą ir jį išdėstyti taip:</text:span></text:p>
            <text:p text:style-name="P370"/>
            <text:p text:style-name="P371"><text:bookmark-start text:name="part_6125a24e77ef4b84a2e989d00cfec760"/><text:bookmark-start text:name="part_08ed397e92654e9fb10f068d1af6fe5e"/><text:bookmark-end text:name="part_6125a24e77ef4b84a2e989d00cfec760"/><text:bookmark-end text:name="part_08ed397e92654e9fb10f068d1af6fe5e"/>„4) aplinkos ministro nustatyta tvarka šviesti ir informuoti visuomenę eksploatuoti netinkamų transporto priemonių prevencijos ir tvarkymo klausimais: apie transporto priemonėse esančias pavojingas medžiagas; eksploatuoti netinkamų transporto priemonių netinkamo tvarkymo poveikį aplinkai ir žmonių sveikatai; transporto priemonių dalių pakartotinio naudojimo ir paruošimo pakartotinai naudoti galimybes, eksploatuoti netinkamų transporto priemonių ir jų dalių tvarkymo galimybes. Tokia informacija gali būti pateikiama reklaminėje literatūroje, kuri naudojama parduodant transporto priemones;“.</text:p>
            <text:p text:style-name="P372"><text:span text:style-name="T373">2. Pakeisti 34</text:span><text:span text:style-name="T374">4</text:span><text:span text:style-name="T375"> straipsnio 1 dalies 5 punktą ir jį išdėstyti taip:</text:span></text:p>
            <text:soft-page-break/>
            <text:p text:style-name="P376"><text:span text:style-name="T377">„5) apmokėti šios dalies 2 punkte nurodyto eksploatuoti netinkamų transporto priemonių surinkimo, vežimo, paruošimo naudoti ir naudojimo išlaidas </text:span><text:span text:style-name="T378">(jei tvarkomos eksploatuoti netinkamos transporto priemonės ir jų dalys neturi vertės rinkoje arba jų vertė neigiama)</text:span><text:span text:style-name="T379">, taip pat šios dalies 4 punkte nurodyto visuomenės informavimo organizavimo ir vykdymo išlaidas;“.</text:span></text:p>
            <text:p text:style-name="P380"/>
            <text:p text:style-name="P381">2.<text:s/>Atsisakyti projekto 21 straipsnio nuostatų:</text:p>
            <text:p text:style-name="P382"><text:span text:style-name="T383">21 straipsnis. 34</text:span><text:span text:style-name="T384">5</text:span><text:span text:style-name="T385"> straipsnio pakeitimas</text:span></text:p>
            <text:p text:style-name="Normal"><text:span text:style-name="T386"> </text:span></text:p>
            <text:p text:style-name="Normal"><text:bookmark-start text:name="part_6e76454a7e404931b77f1901888081fe"/><text:bookmark-end text:name="part_6e76454a7e404931b77f1901888081fe"/><text:span text:style-name="T387">1. Pakeisti 34</text:span><text:span text:style-name="T388">5</text:span><text:span text:style-name="T389"> straipsnio 3 dalį ir ją išdėstyti taip:</text:span></text:p>
            <text:p text:style-name="Normal"><text:span text:style-name="T390"> </text:span></text:p>
            <text:p text:style-name="P391"><text:bookmark-start text:name="part_5979256a14ec418282f1112c0aff7c1b"/><text:bookmark-start text:name="part_45275681b40a47069c9af0e22006516a"/><text:bookmark-end text:name="part_5979256a14ec418282f1112c0aff7c1b"/><text:bookmark-end text:name="part_45275681b40a47069c9af0e22006516a"/><text:span text:style-name="T392">„3. Siekdama įvykdyti šio Įstatymo 34</text:span><text:span text:style-name="T393">4</text:span><text:span text:style-name="T394"> straipsnio 1 dalies 2 ir 3 punktuose transporto priemonių gamintojams ir importuotojams nustatytas pareigas, Organizacija privalo sudaryti sutartis dėl eksploatuoti netinkamų transporto priemonių tvarkymo ir finansavimo (jei tvarkomos eksploatuoti netinkamos transporto priemonės ir jų dalys neturi vertės rinkoje arba jų vertė neigiama) su visais tokias sutartis pageidaujančiais sudaryti eksploatuoti netinkamų transporto priemonių </text:span><text:span text:style-name="T395">tvarkytojais, sutvarkančiais eksploatuoti netinkamas transporto priemones atsižvelgus į Vyriausybės </text:span><text:span text:style-name="T396">ar jos įgaliotos institucijos </text:span><text:span text:style-name="T397">nustatytą eksploatuoti netinkamų transporto priemonių ir jų dalių </text:span><text:span text:style-name="T398">pakartotinio naudojimo, naudojimo ir perdirbimo</text:span><text:span text:style-name="T399"> užduotį:</text:span></text:p>
            <text:p text:style-name="P400"><text:bookmark-start text:name="part_3ca22ebf936043ed8671eb222e01090a"/><text:bookmark-end text:name="part_3ca22ebf936043ed8671eb222e01090a"/><text:span text:style-name="T401">1) su eksploatuoti netinkamų transporto priemonių</text:span><text:span text:style-name="T402"> surinkėjais dėl eksploatuoti netinkamų transporto priemonių surinkimo, vežimo, paruošimo naudoti ir</text:span></text:p>
            <text:p text:style-name="P403"><text:bookmark-start text:name="part_05daa1e324fc4b23b74b50968094f4b1"/><text:bookmark-end text:name="part_05daa1e324fc4b23b74b50968094f4b1"/>2) su eksploatuoti netinkamų transporto priemonių naudotojais (perdirbėjais) ir (ar) eksportuotojais dėl surinktų eksploatuoti netinkamų transporto priemonių panaudojimo.“</text:p>
            <text:p text:style-name="P404"><text:bookmark-start text:name="part_2c532fbc9916479890f2e87e63ff0ad1"/><text:bookmark-end text:name="part_2c532fbc9916479890f2e87e63ff0ad1"/><text:span text:style-name="T405">2. Papildyti 34</text:span><text:span text:style-name="T406">5</text:span><text:span text:style-name="T407"> straipsnį 3</text:span><text:span text:style-name="T408">1</text:span><text:span text:style-name="T409"> dalimi ir ją išdėstyti taip:</text:span></text:p>
            <text:p text:style-name="P410"><text:bookmark-start text:name="part_36a8d9d8176c433b98fd556cdfb8e012"/><text:bookmark-start text:name="part_62a7cc8fb2e44d2bb0746410a93d0c69"/><text:bookmark-end text:name="part_36a8d9d8176c433b98fd556cdfb8e012"/><text:bookmark-end text:name="part_62a7cc8fb2e44d2bb0746410a93d0c69"/><text:span text:style-name="T411">„3</text:span><text:span text:style-name="T412">1</text:span><text:span text:style-name="T413">. Šiose sutartyse turi būti numatyta apmokėjimo už eksploatuoti netinkamų transporto priemonių surinkimą, vežimą, paruošimą naudoti, naudojimą (perdirbimą) </text:span><text:span text:style-name="T414">atsižvelgiant į Vyriausybės </text:span><text:span text:style-name="T415">ar jos įgaliotos institucijos </text:span><text:span text:style-name="T416">nustatytą eksploatuoti netinkamų transporto priemonių ir jų dalių </text:span><text:span text:style-name="T417">pakartotinio naudojimo, naudojimo ir perdirbimo</text:span><text:span text:style-name="T418"> užduotį, tvarka</text:span><text:span text:style-name="T419"> ir sutartinių įsipareigojimų vykdymo kontrolės tvarka.“</text:span></text:p>
            <text:p text:style-name="P420"/>
            <text:p text:style-name="P421">3.<text:s/>Atsisakyti projekto 21 straipsnio nuostatų:</text:p>
            <text:p text:style-name="P422"><text:span text:style-name="T423">22 straipsnis. 34</text:span><text:span text:style-name="T424">6</text:span><text:span text:style-name="T425"> straipsnio pakeitimas</text:span></text:p>
            <text:p text:style-name="Normal"><text:span text:style-name="T426"> </text:span></text:p>
            <text:p text:style-name="P427"><text:bookmark-start text:name="part_d37de91df799410f85c95436712e84b6"/><text:bookmark-end text:name="part_d37de91df799410f85c95436712e84b6"/><text:span text:style-name="T428">Pakeisti 34</text:span><text:span text:style-name="T429">6</text:span><text:span text:style-name="T430"> straipsnio 1 dalį ir ją išdėstyti taip:</text:span></text:p>
            <text:p text:style-name="P431"><text:bookmark-start text:name="part_721f6107d56a4f448a9d88b34e2d6666"/><text:bookmark-start text:name="part_c1517974fccd41fa95888c31ba61f516"/><text:bookmark-end text:name="part_721f6107d56a4f448a9d88b34e2d6666"/><text:bookmark-end text:name="part_c1517974fccd41fa95888c31ba61f516"/><text:span text:style-name="T432">„1. Vykdydami šio Įstatymo 34</text:span><text:span text:style-name="T433">4</text:span><text:span text:style-name="T434"> straipsnio 1 dalies 2 ir 3 punktuose nustatytas pareigas, aplinkos ministro nustatyta tvarka užsiregistravę individualiai eksploatuoti netinkamų transporto priemonių tvarkymą organizuojantys gamintojai ir (ar) importuotojai privalo:</text:span></text:p>
            <text:p text:style-name="P435"><text:bookmark-start text:name="part_30bc18ed864c4e549ae811c14ce63865"/><text:bookmark-end text:name="part_30bc18ed864c4e549ae811c14ce63865"/><text:span text:style-name="T436">1) sudaryti sutartis su eksploatuoti netinkamų transporto priemonių surinkėjais dėl eksploatuoti netinkamų transporto priemonių surinkimo, vežimo, paruošimo naudoti ir finansavimo (jei<text:s/></text:span><text:soft-page-break/><text:span text:style-name="T437">tvarkomos eksploatuoti netinkamos transporto priemonės ir jų dalys neturi vertės rinkoje arba jų vertė neigiama) ir su eksploatuoti netinkamų transporto priemonių naudotojais (perdirbėjais), ir (ar) eksportuotojais dėl surinktų eksploatuoti netinkamų transporto priemonių panaudojimo ir finansavimo (jei tvarkomos eksploatuoti netinkamos transporto priemonės ir jų dalys neturi vertės rinkoje arba jų vertė neigiama)</text:span><text:span text:style-name="T438">, sutvarkančiais eksploatuoti netinkamas transporto priemones atsižvelgiant į Vyriausybės </text:span><text:span text:style-name="T439">ar jos įgaliotos institucijos </text:span><text:span text:style-name="T440">nustatytą eksploatuoti netinkamų  transporto priemonių ir jų dalių </text:span><text:span text:style-name="T441">pakartotinio naudojimo, naudojimo ir perdirbimo</text:span><text:span text:style-name="T442"> užduotį</text:span><text:span text:style-name="T443">. Šiose sutartyse turi būti numatyta apmokėjimo už eksploatuoti netinkamų transporto priemonių surinkimą, vežimą, paruošimą naudoti, naudojimą (perdirbimą) </text:span><text:span text:style-name="T444">atsižvelgiant į Vyriausybės </text:span><text:span text:style-name="T445">ar jos įgaliotos institucijos </text:span><text:span text:style-name="T446">nustatytą eksploatuoti netinkamų transporto priemonių ir jų dalių </text:span><text:span text:style-name="T447">pakartotinio naudojimo, naudojimo ir perdirbimo</text:span><text:span text:style-name="T448"> užduotį</text:span><text:span text:style-name="T449"> tvarka ir sutartinių įsipareigojimų vykdymo kontrolės tvarka;</text:span></text:p>
            <text:p text:style-name="P450"><text:bookmark-start text:name="part_f17d6f0cf73b45f2b6ca5246f28cbf5a"/><text:bookmark-end text:name="part_f17d6f0cf73b45f2b6ca5246f28cbf5a"/>2) aplinkos ministro nustatyta tvarka kiekvienais metais teikti eksploatuoti netinkamų transporto priemonių tvarkymo organizavimo veiklos ataskaitą.“</text:p>
            <text:p text:style-name="P451"/>
            <text:p text:style-name="P452">Buvusius projekto 23-29<text:s/>straipsnius atitinkamai laikyti 21-27<text:s/>straipsniais</text:p>
          </table:table-cell>
        </table:table-row>
        <text:soft-page-break/>
        <table:table-row table:style-name="TableRow453">
          <table:table-cell table:style-name="TableCell454">
            <text:p text:style-name="P455">5.<text:s/></text:p>
          </table:table-cell>
          <table:table-cell table:style-name="TableCell456">
            <text:p text:style-name="P457">29</text:p>
            <text:p text:style-name="P458"><text:span text:style-name="T459">(34</text:span><text:span text:style-name="T460">22</text:span><text:span text:style-name="T461">)</text:span></text:p>
          </table:table-cell>
          <table:table-cell table:style-name="TableCell462">
            <text:p text:style-name="P463"/>
          </table:table-cell>
          <table:table-cell table:style-name="TableCell464">
            <text:p text:style-name="P465"/>
          </table:table-cell>
          <table:table-cell table:style-name="TableCell466">
            <text:p text:style-name="P467">Pasiūlymas:</text:p>
            <text:p text:style-name="P468"/>
            <text:p text:style-name="P469"><text:span text:style-name="T470">29</text:span><text:span text:style-name="T471">2</text:span><text:span text:style-name="T472">7</text:span><text:span text:style-name="T473"> straipsnis.</text:span><text:span text:style-name="T474"> </text:span><text:span text:style-name="T475">34</text:span><text:span text:style-name="T476">26</text:span><text:span text:style-name="T477"> straipsnio pakeitimas</text:span></text:p>
            <text:p text:style-name="P478"><text:bookmark-start text:name="part_c10b3460a24c4d0e8db6f2e6ac1ab0c2"/><text:bookmark-end text:name="part_c10b3460a24c4d0e8db6f2e6ac1ab0c2"/><text:span text:style-name="T479">Pakeisti 34</text:span><text:span text:style-name="T480">26</text:span><text:span text:style-name="T481"> straipsnį ir jį išdėstyti taip:</text:span></text:p>
            <text:p text:style-name="P482"><text:bookmark-start text:name="part_75c0f158c48a4a1981ddf28863521fcb"/><text:bookmark-start text:name="part_22783657d03b4ce0b91d6fdcd54fbc98"/><text:bookmark-end text:name="part_75c0f158c48a4a1981ddf28863521fcb"/><text:bookmark-end text:name="part_22783657d03b4ce0b91d6fdcd54fbc98"/><text:span text:style-name="T483">„</text:span><text:span text:style-name="T484">34</text:span><text:span text:style-name="T485">26</text:span><text:span text:style-name="T486"> straipsnis. Gaminių ir pakuočių atliekų tvarkymo organizavimo licencijuojamos veiklos sąlygos</text:span></text:p>
            <text:p text:style-name="P487"><text:bookmark-start text:name="part_e5ed0e9ab8404f5eb1862013671c96e0"/><text:bookmark-end text:name="part_e5ed0e9ab8404f5eb1862013671c96e0"/>1. Licencijos turėtojas privalo laikytis šių licencijuojamos veiklos sąlygų:</text:p>
            <text:p text:style-name="P488"><text:bookmark-start text:name="part_5db5dc265d6743ffb8b29121ddd0853e"/><text:bookmark-end text:name="part_5db5dc265d6743ffb8b29121ddd0853e"/>1) vykdyti atliekų tvarkymo veiklos organizavimo plane, atliekų tvarkymo finansavimo schemoje, visuomenės švietimo ir informavimo atliekų prevencijos ir tvarkymo klausimais programoje numatytas priemones;</text:p>
            <text:p text:style-name="P489"><text:bookmark-start text:name="part_5d97a5d9d9f140bd95dd51122ded13e6"/><text:bookmark-end text:name="part_5d97a5d9d9f140bd95dd51122ded13e6"/><text:span text:style-name="T490">2) organizuoti gaminių ar pakuočių atliekų tvarkymą ir<text:s/></text:span><text:span text:style-name="T491">(ar)</text:span><text:span text:style-name="T492"><text:s/>dalyvauti organizuojant<text:s/></text:span><text:span text:style-name="T493">komunalinių atliekų sraute susidarančių<text:s/></text:span><text:span text:style-name="T494">gaminių ar pakuočių atliekų tvarkymą savivaldybių organizuojamose komunalinių atliekų tvarkymo sistemose ir įvykdyti gamintojams ir importuotojams Vyriausybės nustatytas gaminių ar pakuočių atliekų tvarkymo užduotis;</text:span></text:p>
            <text:p text:style-name="P495"><text:bookmark-start text:name="part_367f542936a547e888f77a6a0ae4f403"/><text:bookmark-end text:name="part_367f542936a547e888f77a6a0ae4f403"/>3) licencijuojamos veiklos priežiūrą atliekančiai institucijai Vyriausybės ar jos įgaliotos institucijos nustatyta tvarka pateikti atliekų tvarkymo veiklos organizavimo plano vykdymo ir atliekų tvarkymo finansavimo schemoje, visuomenės švietimo ir informavimo atliekų prevencijos ir tvarkymo klausimais programoje numatytų priemonių įgyvendinimo ataskaitą;</text:p>
            <text:p text:style-name="P496"><text:bookmark-start text:name="part_5faf4584567347ada392ddf645457fc1"/><text:bookmark-end text:name="part_5faf4584567347ada392ddf645457fc1"/>4) kartu su šios dalies 3 punkte nurodyta ataskaita licencijuojamos veiklos priežiūrą atliekančiai institucijai pateikti<text:s/><text:soft-page-break/>pagal veiklos patikrinimo techninę užduotį auditoriaus parengtą faktinių pastebėjimų ataskaitą ir šią ataskaitą paskelbti licencijos turėtojo interneto svetainėje;</text:p>
            <text:p text:style-name="P497"><text:bookmark-start text:name="part_9899061772e64c37bb631ec9ce79f4fb"/><text:bookmark-end text:name="part_9899061772e64c37bb631ec9ce79f4fb"/>5) kartu su šios dalies 3 punkte nurodyta ataskaita licencijuojamos veiklos priežiūrą atliekančiai institucijai pateikti metinių finansinių ataskaitų rinkinį kartu su auditoriaus išvada;</text:p>
            <text:p text:style-name="P498"><text:bookmark-start text:name="part_01c837d2fd3b4f61a1efc4f1440620e0"/><text:bookmark-end text:name="part_01c837d2fd3b4f61a1efc4f1440620e0"/>6) licencijuojamos veiklos priežiūrą atliekančiai institucijai Vyriausybės ar jos įgaliotos institucijos nustatyta tvarka kas ketvirtį teikti informaciją apie praėjusį ketvirtį vykdytas atliekų tvarkymo veiklos organizavimo plane, atliekų tvarkymo finansavimo schemoje, visuomenės švietimo ir informavimo atliekų prevencijos ir tvarkymo klausimais programoje numatytas priemones;</text:p>
            <text:p text:style-name="P499"><text:bookmark-start text:name="part_18ea270000664611824d5aa0ca415dfc"/><text:bookmark-end text:name="part_18ea270000664611824d5aa0ca415dfc"/><text:span text:style-name="T500">7) Vyriausybės ar jos įgaliotos institucijos nustatyta tvarka ir terminais licencijas išduodančiai institucijai kiekvienais metais pateikti dokumentą, įrodantį, kad elektros ir elektroninės įrangos, alyvos, baterijų ir akumuliatorių</text:span><text:span text:style-name="T501">, pakuočių</text:span><text:span text:style-name="T502"><text:s/>atliekų ar eksploatuoti netinkamų transporto priemonių tvarkymas bus finansuojamas (taikoma elektros ir elektroninės įrangos, alyvos, baterijų ir akumuliatorių</text:span><text:span text:style-name="T503">, pakuočių</text:span><text:span text:style-name="T504"><text:s/>atliekų ar eksploatuoti netinkamų transporto priemonių tvarkymo organizavimo licencijas turintiems licencijos turėtojams)</text:span><text:span text:style-name="T505">.</text:span><text:span text:style-name="T506">;</text:span></text:p>
            <text:p text:style-name="P507"><text:span text:style-name="T508">8) sudaryti šio Įstatymo<text:s/></text:span><text:span text:style-name="T509">30 straipsnio 16 dalyje nurodytas<text:s/></text:span><text:span text:style-name="T510">gaminių atliekų tvarkymo organizavimo finansavimo sutartis ir (ar) pakuočių atliekų tvarkymo organizavimo ir finansavimo sutartis ir šiose sutartyse bei<text:s/></text:span><text:span text:style-name="T511">šio Įstatymo 34</text:span><text:span text:style-name="T512">2</text:span><text:span text:style-name="T513"> straipsnio 5 dalyje</text:span><text:span text:style-name="T514"><text:s/></text:span><text:span text:style-name="T515">ir Pakuočių ir pakuočių atliekų tvarkymo įstatymo 10 straipsnio 5 dalyje</text:span><text:span text:style-name="T516"><text:s/></text:span><text:span text:style-name="T517">nustatyta tvarka apmokėti<text:s/></text:span><text:span text:style-name="T518">komunalinių atliekų sraute susidarančių gaminių ar pakuočių atliekų tvarkymą savivaldybių organizuojamose komunalinių atliekų tvarkymo sistemose</text:span><text:span text:style-name="T519">;</text:span></text:p>
            <text:p text:style-name="P520"><text:span text:style-name="T521">9) sudaryti šio Įstatymo<text:s/></text:span><text:span text:style-name="T522">30 straipsnio 16 dalyje nurodytas<text:s/></text:span><text:span text:style-name="T523">bendradarbiavimo sutartis<text:s/></text:span><text:span text:style-name="T524">ir šiose sutartyse bei<text:s/></text:span><text:span text:style-name="T525">Pakuočių ir pakuočių atliekų tvarkymo įstatymo 10 straipsnio 5 dalyje</text:span><text:span text:style-name="T526"><text:s/></text:span><text:span text:style-name="T527">nustatyta tvarka finansuoti<text:s/></text:span><text:span text:style-name="T528">komunalinių atliekų sraute susidarančių pakuočių atliekų rūšiuojamojo surinkimo sistemos infrastruktūros atnaujinimą ir plėtrą (taikoma Organizacijoms, kurioms išduota<text:s/></text:span><text:span text:style-name="T529">pakuočių atliekų tvarkymo organizavimo licencija);</text:span></text:p>
            <text:p text:style-name="P530"><text:span text:style-name="T531">10) sudaryti<text:s/></text:span><text:span text:style-name="T532">Pakuočių ir pakuočių atliekų tvarkymo įstatymo 10 straipsnio 4 dalies 3 punkte</text:span><text:span text:style-name="T533"><text:s/>nurodytas<text:s/></text:span><text:span text:style-name="T534">sutartis<text:s/></text:span><text:span text:style-name="T535">dėl komunalinių atliekų sraute susidarančių pakuočių atliekų, rūšiuojamojo surinkimo būdu surinktų savivaldybių organizuojamose komunalinių atliekų tvarkymo sistemose, paruošimo naudoti,</text:span><text:span text:style-name="T536"><text:s/></text:span><text:span text:style-name="T537">įskaitant pradinį apdorojimą, naudojimo<text:s/></text:span><text:span text:style-name="T538">ir šiose sutartyse bei<text:s/></text:span><text:span text:style-name="T539">Pakuočių ir pakuočių atliekų tvarkymo įstatymo 10 straipsnio 5 dalyje</text:span><text:span text:style-name="T540"><text:s/></text:span><text:span text:style-name="T541">nustatyta tvarka apmokėti<text:s/></text:span><text:span text:style-name="T542">rūšiuojamojo surinkimo būdu savivaldybių organizuojamose komunalinių atliekų tvarkymo sistemose surinktų pakuočių atliekų paruošimo naudoti, įskaitant pradinį apdorojimą,<text:s/></text:span><text:soft-page-break/><text:span text:style-name="T543">naudojimo išlaidas (taikoma Organizacijoms, kurioms išduota<text:s/></text:span><text:span text:style-name="T544">pakuočių atliekų tvarkymo organizavimo licencija);</text:span></text:p>
            <text:p text:style-name="P545"><text:span text:style-name="T546">11) praėjusių finansinių metų turto, nuosavo kapitalo, finansavimo sumų ir įsipareigojimų balansas turi būti teigiamas.</text:span></text:p>
            <text:p text:style-name="P547"><text:bookmark-start text:name="part_43f370c10f7f4b529ae1b27b9cc67359"/><text:bookmark-end text:name="part_43f370c10f7f4b529ae1b27b9cc67359"/>2. Licencijos turėtojas privalo aplinkos ministro nustatyta tvarka ir terminais kiekvienais metais savo interneto svetainėje paskelbti šio straipsnio 1 dalies 3 punkte nurodytą ataskaitą, įskaitant privalomus su šia ataskaita šio straipsnio 4 ir 5 punktuose nurodytus dokumentus, kaip numatyta Lietuvos Respublikos asociacijų įstatyme ir Lietuvos Respublikos viešųjų įstaigų įstatyme. Licencijos turėtojo interneto svetainėje turi būti skelbiami ne mažiau kaip penkerių paskutinių ataskaitinių metų dokumentai, nurodyti šio straipsnio 4 ir 5 punktuose.</text:p>
            <text:p text:style-name="P548"><text:bookmark-start text:name="part_a773a5d184e04533a75f33cd6bc4bf9a"/><text:bookmark-end text:name="part_a773a5d184e04533a75f33cd6bc4bf9a"/>3. Licencijos turėtojas kartu su šio straipsnio 1 dalies 3 punkte nurodyta ataskaita ir šio straipsnio 1 dalies 4 ir 5 punktuose nurodytais dokumentais privalo Vyriausybės ar jos įgaliotos institucijos nustatyta tvarka licencijuojamos veiklos priežiūrą atliekančiai institucijai pateikti informaciją ir (ar) dokumentus, įrodančius, kad licencijos turėtojas laikosi licencijuojamos veiklos sąlygų: pasirašytų sutarčių kopijas, išskyrus sutartyse pateiktą konfidencialią informaciją, gaminių ar pakuočių atliekų sutvarkymą įrodančių dokumentų kopijas, sąskaitas faktūras ir (ar) kitus dokumentus ir medžiagą, įrodančius, kad organizuotos ir vykdytos konkrečios visuomenės informavimo priemonės, dokumentus, įrodančius, kad apmokėtos gaminių ar pakuočių atliekų tvarkymo išlaidos ir visuomenės švietimo ir informavimo (gaminių ar pakuočių atliekų tvarkymo klausimais) priemonių organizavimo ir vykdymo išlaidos, kaip numatyta šiame Įstatyme ir Pakuočių ir pakuočių atliekų tvarkymo įstatyme.“</text:p>
            <text:p text:style-name="P549"/>
          </table:table-cell>
        </table:table-row>
        <text:soft-page-break/>
        <table:table-row table:style-name="TableRow550">
          <table:table-cell table:style-name="TableCell551">
            <text:p text:style-name="P552">6.<text: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Pasiūlymas:</text:p>
            <text:p text:style-name="P561"/>
            <text:p text:style-name="P562">1. Papildyti projektą 28 straipsniu:</text:p>
            <text:p text:style-name="P563"><text:span text:style-name="T564">28</text:span><text:span text:style-name="T565"><text:s/>straipsnis. 34</text:span><text:span text:style-name="T566">28</text:span><text:span text:style-name="T567"><text:s/>straipsnio pakeitimas</text:span></text:p>
            <text:p text:style-name="P568"><text:span text:style-name="T569">Pakeisti 34</text:span><text:span text:style-name="T570">28</text:span><text:span text:style-name="T571"><text:s/>straipsnio 1 dalies 3 punktą ir jį išdėstyti taip:</text:span></text:p>
            <text:p text:style-name="P572"><text:span text:style-name="T573">„</text:span><text:span text:style-name="T574">3) paaiškėja, kad licencijos turėtojas neatitinka bent vieno iš kolektyviai gaminių ar pakuočių atliekų tvarkymą organizuojančioms gamintojų ir importuotojų organizacijoms nustatytų reikalavimų, nurodytų šio Įstatymo<text:s/></text:span><text:span text:style-name="T575">34</text:span><text:span text:style-name="T576">2</text:span><text:span text:style-name="T577"> straipsnio 4 ir 5 dalyse,</text:span><text:span text:style-name="T578"><text:s/>34</text:span><text:span text:style-name="T579">5</text:span><text:span text:style-name="T580"> straipsnio 3 dalyje, 34</text:span><text:span text:style-name="T581">12</text:span><text:span text:style-name="T582"> straipsnio 3 dalyje, 34</text:span><text:span text:style-name="T583">16</text:span><text:span text:style-name="T584"> straipsnio 3 dalyje, 34</text:span><text:span text:style-name="T585">19</text:span><text:span text:style-name="T586"> straipsnio 2 dalyje, 34</text:span><text:span text:style-name="T587">22</text:span><text:span text:style-name="T588"> straipsnio 2, 3, 6, 7,<text:s/></text:span><text:span text:style-name="T589">9</text:span><text:span text:style-name="T590">1</text:span><text:span text:style-name="T591">,<text:s/></text:span><text:span text:style-name="T592">9, 10, 11, 12, 14 dalyse ir Pakuočių ir pakuočių atliekų tvarkymo įstatymo 10 straipsnio 3,<text:s/></text:span><text:span text:style-name="T593">4, 5,</text:span><text:span text:style-name="T594"><text:s/>6, 7, 9 dalyse.</text:span><text:span text:style-name="T595">“</text:span></text:p>
            <text:p text:style-name="P596"/>
            <text:p text:style-name="P597">2. Buvusius projekto 30-32 straipsnius atitinkamai laikyti projekto 29-31 straipsniais</text:p>
            <text:p text:style-name="P598"/>
          </table:table-cell>
        </table:table-row>
      </table:table>
      <text:p text:style-name="P599"/>
      <text:p text:style-name="P600">Teikia:</text:p>
      <text:soft-page-break/>
      <text:p text:style-name="Normal">Seimo nariai<text:tab/><text:tab/><text:tab/><text:s text:c="3"/><text:tab/>Simonas Gentvilas <text:s text:c="2"/><text:tab/><text:tab/><text:tab/><text:tab/><text:tab/><text:tab/>Aistė Gedvilienė</text:p>
      <text:p text:style-name="P601">Dalia Asanavičiūtė</text:p>
      <text:p text:style-name="P602"/>
      <text:p text:style-name="Normal"><text:tab/><text:tab/></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zfr3q" style:display-name="zfr3q" style:family="paragraph" style:parent-style-name="Normal">
      <style:paragraph-properties fo:margin-top="0.0694in" fo:margin-bottom="0.0694in"/>
      <style:text-properties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ntstyle01" style:display-name="fontstyle0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10LVL1" style:family="text">
      <style:text-properties style:font-name-asian="Times New Roman" fo:font-weight="normal" style:font-weight-asian="normal"/>
    </style:style>
    <style:style style:name="WW_CharLFO13LVL1" style:family="text">
      <style:text-properties style:font-name-asian="TimesNewRomanPSMT"/>
    </style:style>
    <style:style style:name="WW_CharLFO14LVL1" style:family="text">
      <style:text-properties style:font-name-asian="TimesNewRomanPSM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7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EKUVIENĖ Gitana</meta:initial-creator>
    <dc:creator>adlibuser</dc:creator>
    <meta:creation-date>2021-04-12T11:52:00Z</meta:creation-date>
    <dc:date>2021-04-12T11:52:00Z</dc:date>
    <meta:template xlink:href="Normal.dotm" xlink:type="simple"/>
    <meta:editing-cycles>2</meta:editing-cycles>
    <meta:editing-duration>PT0S</meta:editing-duration>
    <meta:document-statistic meta:page-count="10" meta:paragraph-count="46" meta:word-count="3464" meta:character-count="23164" meta:row-count="164" meta:non-whitespace-character-count="19746"/>
  </office:meta>
</office:document-meta>
</file>