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text-indent="0.1576in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P9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AVIVALDYBIŲ ADMINISTRACINĖS PRIEŽIŪROS<text:s/></text:span></text:p>
      <text:p text:style-name="P6">ĮSTATYMO NR. VIII-730 PAKEITIMO ĮSTATYMO<text:s/></text:p>
      <text:p text:style-name="P7"><text:span text:style-name="T8">PROJEKTO<text:s/></text:span><text:span text:style-name="T9">NR.<text:s/></text:span><text:span text:style-name="T10">XIIIP-1807</text:span></text:p>
      <text:p text:style-name="P11"/>
      <text:p text:style-name="P12">2018-05-30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/text:span><text:span text:style-name="T51"><text:s/></text:span><text:span text:style-name="T52">svarstomoje<text:s/></text:span><text:span text:style-name="T53">įstatymo redakcijoje<text:s/></text:span><text:span text:style-name="T54">yra<text:s/></text:span><text:span text:style-name="T55">siūloma<text:s/></text:span><text:span text:style-name="T56">nuostata, kad<text:s/></text:span><text:span text:style-name="T57">Vyriausybės atstovas būtų</text:span><text:span text:style-name="T58"><text:s/></text:span><text:span text:style-name="T59">Vyriausybės skiriamas valstybės pareigūnas, kuris yra pavaldus ir atskaitingas Vyriausybei.</text:span><text:span text:style-name="T60"><text:s/></text:span></text:p>
            <text:p text:style-name="P61"><text:span text:style-name="T62">S</text:span><text:span text:style-name="T63">iūlau sugrąžinti anksčiau galiojusią įstatymo nuostatą, kuria<text:s/></text:span><text:span text:style-name="T64">nustatoma, kad Vyriausybės atstovas į darbą priimamas konkurso būdu.</text:span><text:span text:style-name="T65"><text:s/></text:span><text:span text:style-name="T66">T</text:span><text:span text:style-name="T67">oks<text:s/></text:span><text:span text:style-name="T68">valstybės pareigūno</text:span><text:span text:style-name="T69"><text:s/></text:span><text:span text:style-name="T70">priėmimo<text:s/></text:span><text:span text:style-name="T71">į pareigas<text:s/></text:span><text:span text:style-name="T72">būdas yra aiškesnis ir skaidresnis,<text:s/></text:span><text:span text:style-name="T73">užtikrinantis didesnę valstybės<text:s/></text:span><text:span text:style-name="T74">tarnautojo<text:s/></text:span><text:span text:style-name="T75">kompetenciją</text:span><text:span text:style-name="T76">,</text:span><text:span text:style-name="T77"><text:s/></text:span><text:span text:style-name="T78">negu tuomet, kai Vyriausybės atstovas yra</text:span><text:span text:style-name="T79"><text:s/>tiesiog paskiriamas.<text:s/></text:span></text:p>
            <text:p text:style-name="P80"><text:span text:style-name="T81">Vyriausybės atstovo pagrindinė užduotis yra savivaldybių administracinė priežiūra, o ne politinių nurodymų vykdymas, todėl noras pasirinkti Vyriausybės atstovą politinio pasitikėjimo pagrindu yra daugiau nei abejotinas.</text:span></text:p>
            <text:p text:style-name="P82"/>
            <text:p text:style-name="P83">Pasiūlymas:</text:p>
            <text:p text:style-name="P84"><text:span text:style-name="T85">Pakeisti įstatymo projekto 2 straipsnio 1 punktą</text:span><text:span text:style-name="T86"><text:s/>ir jį išdėstyti taip:</text:span></text:p>
            <text:p text:style-name="P87"><text:span text:style-name="T88">„</text:span><text:span text:style-name="T89">1. Vyriausybės atstovas yra<text:s/></text:span><text:span text:style-name="T90">Vyriausybės skiriamas<text:s/></text:span><text:span text:style-name="T91">valstybės pareigūnas</text:span><text:span text:style-name="T92">, į pareigas priimamas konkurso būdu</text:span><text:span text:style-name="T93">,</text:span><text:span text:style-name="T94"><text:s/>atliekantis savivaldybių veiklos administracinę priežiūrą, tai yra prižiūrintis, ar savivaldybės laikosi Konstitucijos ir įstatymų, ar vykdo Vyriausybės nutarimus.</text:span><text:span text:style-name="T95">“</text:span></text:p>
            <text:p text:style-name="P96"/>
          </table:table-cell>
        </table:table-row>
      </table:table>
      <text:p text:style-name="P97"/>
      <text:section text:name="Sect1" text:style-name="S1">
        <text:p text:style-name="P98"/>
        <text:p text:style-name="P99"/>
        <text:p text:style-name="P100">Teikia</text:p>
        <text:p text:style-name="P101">Seimo narė<text:tab/><text:tab/><text:tab/><text:tab/><text:tab/><text:span text:style-name="T102">(Parašas)</text:span><text:tab/><text:tab/><text:tab/>Gintarė Skais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5-30T10:24:00Z</meta:creation-date>
    <dc:date>2018-05-30T10:24:00Z</dc:date>
    <meta:print-date>2018-05-07T09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5" meta:word-count="176" meta:character-count="1372" meta:row-count="30" meta:non-whitespace-character-count="1211"/>
  </office:meta>
</office:document-meta>
</file>