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3.85in" style:use-optimal-column-width="false"/>
    </style:style>
    <style:style style:name="TableColumn33" style:family="table-column">
      <style:table-column-properties style:column-width="1.3062in" style:use-optimal-column-width="false"/>
    </style:style>
    <style:style style:name="TableColumn34" style:family="table-column">
      <style:table-column-properties style:column-width="1.9611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6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Valstybės valdymo ir savivaldybių komitetas</text:span></text:p>
      <text:p text:style-name="P9"/>
      <text:p text:style-name="Komitetas"/>
      <text:p text:style-name="P10"><text:span text:style-name="PavadinimasKDiagrama">Papildomo komiteto</text:span><text:span text:style-name="PavadinimasKDiagrama"><text:s/></text:span><text:span text:style-name="T11">IŠVAD</text:span><text:span text:style-name="T12">A</text:span></text:p>
      <text:p text:style-name="P13"/>
      <text:p text:style-name="P14">DĖL<text:s/>LIETUVOS RESPUBLIKOS<text:s/>AKCINIŲ BENDROVIŲ ĮSTATYMO NR. VIII-1835 <text:s/>72 STRAIPSNIO PAKEITIMO</text:p>
      <text:p text:style-name="P15">ĮSTATYMO PROJEKTO</text:p>
      <text:p text:style-name="P16">NR.<text:s/>XIIIp-3800</text:p>
      <text:p text:style-name="P17"/>
      <text:p text:style-name="P18">2019-10-09<text:s text:c="3"/>Nr. 113-P-31</text:p>
      <text:p text:style-name="P19">Vilnius</text:p>
      <text:p text:style-name="P20"/>
      <text:p text:style-name="Dalyviai"><text:span text:style-name="T21">1. Komiteto<text:s/></text:span><text:span text:style-name="T22">posėdyje<text:s/></text:span><text:span text:style-name="T23">dalyvavo:</text:span><text:s/></text:p>
      <text:p text:style-name="Dalyviai">Komiteto<text:s/>pirmininkė<text:s/><text:s/>Guoda Burokienė,<text:s/>komiteto<text:s/>pirmininko pavaduotojas Algis Strelčiūnas,<text:s/>komiteto nariai:<text:s/>Valentinas Bukauskas,<text:s/>Ričardas Juška,<text:s/>Vytautas Kamblevičius,<text:s/>Gintautas Kindurys,<text:s/>Vanda Kravčionok,<text:s/>Kęstutis Masiulis,<text:s/>Zenonas Streikus,<text:s/>Povilas Urbšys.</text:p>
      <text:p text:style-name="Dalyviai">Komiteto biuro darbuotojai: biuro vedėja Lina Milonaitė, patarėjai:<text:s/>Algirdas Astrauskas,<text:s/>Eglė Jonevičienė,<text:s/>Rasa Mačiulytė,<text:s/>Kristina Šimkutė,<text:s/>padėjėja Genovaitė Jasaitienė.</text:p>
      <text:p text:style-name="Dalyviai">Kviestieji asmenys:<text:s/>Ekonomikos ir inovacijų ministerijos Įmonių politikos departamento patarėja Audronė Railaitė, Ekonomikos ir inovacijų ministerijos Įmonių politikos departamento direktorius Vaidotas Rudokas, Lietuvos savivaldybių asociacijos patarėja Vida Ablingienė.</text:p>
      <text:p text:style-name="P24"><text:span text:style-name="T25">2. Ekspertų, konsultantų, specialistų išvados, pasiūlymai, pataisos, pastabos<text:s/></text:span>(toliau – pasiūlymai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 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</text:p>
            <text:p text:style-name="Pasiūlymai2">2019-09-09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vertinę projekto atitiktį Konstitucijai, įstatymams, teisėkūros principams ir teisės technikos taisyklėms, teikiame šią pastabą:</text:span></text:p>
            <text:p text:style-name="P77"><text:span text:style-name="T78">Atsižvelgiant į tai, kad projekto 2 straipsnio 1 ir 2<text:s/></text:span><text:soft-page-break/><text:span text:style-name="T79">dalyse nėra siūloma reglamentuoti įstatymo įgyvendinimo, šio straipsnio pavadinime reikia išbraukti žodžius ,,ir įgyvendinimas“.</text:span><text:span text:style-name="T80"><text:s/></text:span>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>Redakcinio pobūdžio pastaba.</text:p>
          </table:table-cell>
        </table:table-row>
      </table:table>
      <text:soft-page-break/>
      <text:p text:style-name="P85"><text:span text:style-name="T86">3. Piliečių, asociacijų, politinių partijų, lobistų ir kitų suinteresuotų asmenų pasiūlymai:</text:span><text:span text:style-name="T87"><text:s/></text:span><text:span text:style-name="T88">negauta</text:span></text:p>
      <text:p text:style-name="P89"><text:span text:style-name="T90">4. Valstybės ir savivaldybių institucijų ir įstaigų pasiūlymai:</text:span><text:span text:style-name="T91"><text:s/>negauta</text:span><text:span text:style-name="T92">.</text:span></text:p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P97"><text:span text:style-name="T98">6</text:span><text:span text:style-name="T99">. Komiteto sprendimas ir pasiūlymai:</text:span><text:span text:style-name="T100"><text:s/></text:span></text:p>
      <text:p text:style-name="P101"><text:span text:style-name="T102">6</text:span><text:span text:style-name="T103">.1. Sprendimas:</text:span><text:span text:style-name="T104"><text:s/></text:span><text:span text:style-name="T105">Iš esmės pritarti į</text:span><text:span text:style-name="T106">statymo projektui Nr. XIIIP-</text:span><text:span text:style-name="T107">3800</text:span><text:span text:style-name="T108"><text:s/>ir siūlyti pagrindiniam</text:span><text:span text:style-name="T109"><text:s/>komitetui jį tobulinti, atsižvelgiant į</text:span><text:span text:style-name="T110"><text:s/>Seimo kanceliari</text:span><text:span text:style-name="T111">jos Teisės departamento pastab</text:span><text:span text:style-name="T112">ą</text:span><text:span text:style-name="T113">.</text:span></text:p>
      <text:p text:style-name="P114"><text:span text:style-name="T115">6</text:span><text:span text:style-name="T116">.2. Pasiūlyma</text:span><text:span text:style-name="T117">i</text:span><text:span text:style-name="T118">:</text:span><text:span text:style-name="T119"><text:s/></text:span>nėra.</text:p>
      <text:p text:style-name="P120"><text:span text:style-name="T121">7. Balsavimo rezultatai:<text:s/></text:span>pritarta bendru sutarimu.</text:p>
      <text:p text:style-name="P122"><text:span text:style-name="T123">8</text:span><text:span text:style-name="T124">. Komiteto paskirtas pranešėjas:<text:s/></text:span>Zenonas Streikus.</text:p>
      <text:p text:style-name="P125"/>
      <text:p text:style-name="P126">Komiteto<text:s/>pirmininkė<text:tab/><text:tab/><text:tab/><text:tab/><text:tab/><text:tab/><text:span text:style-name="T127">(Parašas)</text:span><text:tab/><text:tab/><text:tab/><text:tab/><text:tab/><text:tab/><text:tab/><text:tab/>Guoda Burokienė<text:tab/><text:tab/></text:p>
      <text:p text:style-name="P128"/>
      <text:p text:style-name="P129"><text:tab/><text:tab/><text:tab/><text:tab/><text:tab/><text:tab/><text:tab/><text:tab/><text:tab/><text:tab/><text:tab/><text:tab/><text:tab/><text:tab/><text:tab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K</text:span><text:span text:style-name="T145">omiteto biuro patarėja<text:s/></text:span><text:span text:style-name="T146">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ČIULYTĖ Rasa</meta:initial-creator>
    <dc:creator>adlibuser</dc:creator>
    <meta:creation-date>2019-10-10T11:04:00Z</meta:creation-date>
    <dc:date>2019-10-10T11:04:00Z</dc:date>
    <meta:print-date>2019-10-10T05:1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260bbb02-0408-401b-bdd8-0f1640bd464d</meta:user-defined>
    <meta:document-statistic meta:page-count="2" meta:paragraph-count="11" meta:word-count="327" meta:character-count="2392" meta:row-count="47" meta:non-whitespace-character-count="2076"/>
  </office:meta>
</office:document-meta>
</file>