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4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5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6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7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8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9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P10" style:parent-style-name="Normal" style:family="paragraph">
      <style:paragraph-properties fo:text-align="end"/>
      <style:text-properties style:font-weight-complex="bold" fo:color="#000000" fo:font-size="13.5pt" style:font-size-asian="13.5pt" style:font-size-complex="13.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3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TableColumn19" style:family="table-column">
      <style:table-column-properties style:column-width="0.788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5.3326in" style:use-optimal-column-width="false"/>
    </style:style>
    <style:style style:name="Table18" style:family="table">
      <style:table-properties style:width="7.5972in" fo:margin-left="-0.2208in" table:align="left"/>
    </style:style>
    <style:style style:name="TableRow23" style:family="table-row">
      <style:table-row-properties style:min-row-height="0.3277in" style:use-optimal-row-height="false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TableRow30" style:family="table-row">
      <style:table-row-properties style:min-row-height="0.7673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Row35" style:family="table-row">
      <style:table-row-properties style:min-row-height="0.6756in" style:use-optimal-row-height="false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ell4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border="0in solid #FFFFFF" fo:padding="0.4305in" style:shadow="#000000 0in 0in" fo:text-align="justify" fo:line-height="150%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anguage="en" fo:country="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letter-spacing="0.0013in" fo:background-color="#FFFFFF"/>
    </style:style>
    <style:style style:name="T52" style:parent-style-name="DefaultParagraphFont" style:family="text">
      <style:text-properties fo:letter-spacing="0.0013in" fo:background-color="#FFFFFF"/>
    </style:style>
    <style:style style:name="T53" style:parent-style-name="DefaultParagraphFont" style:family="text">
      <style:text-properties fo:letter-spacing="0.0013in" fo:background-color="#FFFFFF" fo:language="en" fo:country="US"/>
    </style:style>
    <style:style style:name="T54" style:parent-style-name="DefaultParagraphFont" style:family="text">
      <style:text-properties fo:letter-spacing="0.0013in" fo:background-color="#FFFFFF"/>
    </style:style>
    <style:style style:name="T55" style:parent-style-name="DefaultParagraphFont" style:family="text">
      <style:text-properties fo:letter-spacing="0.0013in" fo:background-color="#FFFFFF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 fo:language="en" fo:country="US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<text:s text:c="40"/></text:span><text:span text:style-name="T3">201</text:span><text:span text:style-name="T4">9</text:span><text:span text:style-name="T5">-1</text:span><text:span text:style-name="T6">2</text:span><text:span text:style-name="T7">-</text:span><text:span text:style-name="T8">1</text:span><text:span text:style-name="T9">2</text:span></text:p>
      <text:p text:style-name="P10"/>
      <text:p text:style-name="P11"/>
      <text:p text:style-name="P12">PASIŪLYMAS</text:p>
      <text:p text:style-name="P13"/>
      <text:p text:style-name="P14">DĖL<text:s/>LIETUVOS RESPUBLIKOS<text:s/></text:p>
      <text:p text:style-name="P15">SVEIKATOS PRIEŽIŪROS ĮSTAIGŲ ĮSTATYMO NR. I-1367 1, 2, 3, 15 IR 55<text:s/></text:p>
      <text:p text:style-name="P16">STRAIPSNIŲ PAKEITIMO</text:p>
      <text:p text:style-name="P17">ĮSTATYMO<text:s/>PROJEKTO NR. XIIIP-3163(2)</text:p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 </text:p>
            <text:p text:style-name="P28">Pasiūlymo turinys</text:p>
            <text:p text:style-name="P29"> </text:p>
          </table:table-cell>
        </table:table-row>
        <table:table-row table:style-name="TableRow30">
          <table:table-cell table:style-name="TableCell31">
            <text:p text:style-name="Normal">Straips-</text:p>
            <text:p text:style-name="Normal">nis</text:p>
          </table:table-cell>
          <table:table-cell table:style-name="TableCell32">
            <text:p text:style-name="Normal">Straips-</text:p>
            <text:p text:style-name="Normal">nio dalis</text:p>
          </table:table-cell>
          <table:table-cell table:style-name="TableCell33">
            <text:p text:style-name="Normal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5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 </text:span></text:p>
          </table:table-cell>
          <table:table-cell table:style-name="TableCell43">
            <text:p text:style-name="P44"><text:span text:style-name="T45">Argumentai.</text:span><text:span text:style-name="T46"><text:s/></text:span><text:span text:style-name="T47"><text:s/></text:span><text:span text:style-name="T48">Prieš keletą metų įvedus konkursus ir<text:s/></text:span><text:span text:style-name="T49">5<text:s/></text:span><text:span text:style-name="T50">metų kadencijas įstaigų vadovams, pasikeitė daugiau kaip</text:span><text:span text:style-name="T51"><text:s/></text:span><text:span text:style-name="T52">pusė įstaigų vadovų. Manome, kad tokia vadovų rotacija yra pakankama, todėl nustatyti<text:s/></text:span><text:span text:style-name="T53">2<text:s/></text:span><text:span text:style-name="T54">kadencijų ribojimą vienoje įstaigoje - nėra tikslinga.</text:span><text:span text:style-name="T55"><text:s text:c="7"/></text:span></text:p>
            <text:p text:style-name="P56"><text:span text:style-name="T57">Pasiūlymas:</text:span><text:s text:c="2"/><text:span text:style-name="T58"><text:s/></text:span><text:span text:style-name="T59">1 straipsnis.<text:s/></text:span><text:span text:style-name="T60">1</text:span><text:span text:style-name="T61">5 straipsnio pakeitimas</text:span></text:p>
            <text:p text:style-name="P62"><text:s text:c="24"/>Pakeisti<text:s/>15 straipsnio<text:s/>1<text:s/>dalį:</text:p>
            <text:p text:style-name="P63">„<text:span text:style-name="T64">1. LNSS valstybės ir savivaldybių biudžetinių ir viešųjų įstaigų vadovai į darbą priimami viešo konkurso būdu<text:s/></text:span><text:span text:style-name="T65">penkeriems metams</text:span><text:span text:style-name="T66">. LNSS valstybės ir savivaldybių biudžetinių ir viešųjų įstaigų, išskyrus įstaigas, kuriose dirba dešimt ar mažiau sveikatos priežiūros specialistų, turinčių  medicinos ir (ar) odontologijos praktikos licenciją, vadovai <text:s/></text:span><text:span text:style-name="T67">į pareigas priimami<text:s/></text:span><text:span text:style-name="T68">5<text:s/></text:span><text:span text:style-name="T69">metų kadencijai</text:span><text:span text:style-name="T70">.</text:span><text:span text:style-name="T71"><text:s/></text:span><text:span text:style-name="T72">ir pareigas toje pačioje įstaigoje gali eiti ne daugiau kaip dvi kadencijas iš eilės</text:span><text:span text:style-name="T73">. Viešą konkursą organizuoja ir jo nuostatus tvirtina atitinkamos įstaigos steigėjas (steigėjai).</text:span>“<text:span text:style-name="T74"><text:s text:c="3"/></text:span><text:s/></text:p>
          </table:table-cell>
        </table:table-row>
      </table:table>
      <text:p text:style-name="Normal"/>
      <text:p text:style-name="Normal"/>
      <text:p text:style-name="Normal">Teikia:</text:p>
      <text:p text:style-name="Normal">Seimo nariai<text:tab/><text:s text:c="5"/>Antanas Matulas</text:p>
      <text:p text:style-name="Normal"><text:s text:c="27"/>Irena Degutienė</text:p>
      <text:p text:style-name="Normal"><text:s text:c="27"/>Algis Strelčiūnas</text:p>
      <text:p text:style-name="Normal"><text:s text:c="27"/>Raimundas Martinėlis</text:p>
      <text:p text:style-name="Normal"><text:s text:c="27"/>Jonas Liesys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UKONIENĖ Nemira</meta:initial-creator>
    <dc:creator>adlibuser</dc:creator>
    <meta:creation-date>2019-12-12T13:45:00Z</meta:creation-date>
    <dc:date>2019-12-12T13:45:00Z</dc:date>
    <meta:print-date>2019-12-12T13:01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95" meta:character-count="1435" meta:row-count="55" meta:non-whitespace-character-count="1275"/>
  </office:meta>
</office:document-meta>
</file>