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color="#000000" style:font-size-complex="12pt"/>
    </style:style>
    <style:style style:name="P2" style:parent-style-name="Normal" style:family="paragraph">
      <style:paragraph-properties fo:text-align="center"/>
      <style:text-properties fo:font-weight="bold" style:font-weight-asian="bold" fo:color="#000000" style:font-size-complex="12p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style:text-properties fo:color="#000000" style:font-size-complex="12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4.6493in" style:use-optimal-column-width="false"/>
    </style:style>
    <style:style style:name="Table26" style:family="table">
      <style:table-properties style:width="6.6354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color="#000000" style:font-size-complex="12pt"/>
    </style:style>
    <style:style style:name="TableRow39" style:family="table-row">
      <style:table-row-properties style:min-row-height="0.2958in" style:use-optimal-row-height="false" fo:keep-together="always"/>
    </style:style>
    <style:style style:name="P40" style:parent-style-name="Normal" style:family="paragraph">
      <style:text-properties fo:color="#000000"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P47" style:parent-style-name="Normal" style:family="paragraph">
      <style:text-properties fo:color="#000000"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color="#000000" style:font-size-complex="12pt"/>
    </style:style>
    <style:style style:name="P59" style:parent-style-name="Normal" style:family="paragraph">
      <style:paragraph-properties fo:text-align="justify" fo:text-indent="0.4979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79in"/>
      <style:text-properties fo:color="#000000" style:font-size-complex="12pt"/>
    </style:style>
    <style:style style:name="P7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2"/>
      <text:p text:style-name="P3"/>
      <text:p text:style-name="P4">PASIŪLYMAS</text:p>
      <text:p text:style-name="P5"><text:span text:style-name="T6">DĖL<text:s/></text:span><text:span text:style-name="T7">LIETUVOS RESPUBLIKOS</text:span></text:p>
      <text:p text:style-name="P8"><text:span text:style-name="T9">ŽEMĖS ŪKIO PASKIRTIES ŽEMĖS ĮSIGIJIMO ĮSTATYMO</text:span><text:span text:style-name="T10"><text:s/></text:span><text:span text:style-name="T11">NR. IX-1314 PAKEITIMO</text:span><text:span text:style-name="T12"><text:s/></text:span><text:span text:style-name="T13">Į</text:span><text:span text:style-name="T14">STATYMO PROJEKTO NR. XIIP-1902</text:span><text:span text:style-name="T15">(4)</text:span></text:p>
      <text:p text:style-name="P16"><text:span text:style-name="T17">2017-</text:span><text:span text:style-name="T18">11-</text:span><text:span text:style-name="T19">0</text:span><text:span text:style-name="T20">9</text:span></text:p>
      <text:p text:style-name="P21"><text:span text:style-name="T22">Vilnius</text:span></text:p>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5</text:p>
          </table:table-cell>
          <table:table-cell table:style-name="TableCell53">
            <text:p text:style-name="P54">3</text:p>
          </table:table-cell>
          <table:table-cell table:style-name="TableCell55">
            <text:p text:style-name="P56"/>
          </table:table-cell>
          <table:table-cell table:style-name="TableCell57">
            <text:p text:style-name="P58">Argumentai:</text:p>
            <text:p text:style-name="P59"><text:span text:style-name="T60">Siūlymo esmė – parduodamo žemės sklypo savininkas bus apribotas nustatyti didesnę parduodamo<text:s/></text:span><text:span text:style-name="T61">žemės ūkio pask</text:span><text:span text:style-name="T62">irties žemės sklypo kainą nei 1</text:span><text:span text:style-name="T63">7</text:span><text:span text:style-name="T64">0 procentų<text:s/></text:span><text:span text:style-name="T65">vidutinės rinkos vertės, kurios dydis nustatomas pagal Žemės verčių zonų žemėlapius, arba žemės ūkio paskirties žemės vertės, nustatytos žemės savininko pageidavimu atlikus individualų žemės vertinimą</text:span><text:span text:style-name="T66">,</text:span><text:span text:style-name="T67"><text:s/>jei sklypą parduoda<text:s/></text:span><text:span text:style-name="T68">5</text:span><text:span text:style-name="T69"><text:s/>met</text:span><text:span text:style-name="T70">ų laikotarpyje nuo jo įsigijimo</text:span><text:span text:style-name="T71">.<text:s/></text:span></text:p>
            <text:p text:style-name="P72">Jei sklypas parduodamas vėliau nei sukanka<text:s/>5<text:s/>metai nuo jo<text:s/>įsigijimo, žemės sklypo<text:s/>savininkas<text:s/>kainą nurodo<text:s/>savo nuožiūra.<text:s/></text:p>
            <text:p text:style-name="P73">Pasiūlymas:</text:p>
            <text:p text:style-name="P74">5<text:s/>straipsnio<text:s/>3<text:s/>dalį išdėstyti taip:</text:p>
            <text:p text:style-name="P75"><text:span text:style-name="T76">„</text:span><text:span text:style-name="T77">3. Žemės savininkas apie sprendimą parduoti žemės ūkio paskirties žemės sklypą praneša pasirinktam notarui arba Nacionalinei žemės tarnybai prie Žemės ūkio ministerijos (toliau – Nacionalinė žemės tarnyba). Pranešime apie sprendimą parduoti žemės ūkio paskirties žemės sklypą žemės savininkas privalo nurodyti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78"><text:s/></text:span><text:span text:style-name="T79">Kai<text:s/></text:span><text:span text:style-name="T80">žemės ūkio paskirties žemės sklypas, kuris jį parduodančiam savininkui nuosavybės teise priklauso mažiau nei <text:s/></text:span><text:span text:style-name="T81">5</text:span><text:span text:style-name="T82"><text:s/>metus, n</text:span><text:span text:style-name="T83">otaras netvirtina žemės ūkio paskirties žemės įsigijimo sandorio, jeigu savininko nustatyta parduodamo žemės ūkio paskirties žemės sklypo kaina viršija 170 procentų<text:s/></text:span><text:span text:style-name="T84">vidutinės rinkos vertės, kurios dydis nustatomas pagal Žemės verčių zonų žemėlapius, arba žemės ūkio paskirties žemės vertės, nustatytos žemės savininko pageidavimu atlikus individualų žemės vertinimą.<text:s/></text:span><text:span text:style-name="T85">Kai<text:s/></text:span><text:span text:style-name="T86">žemės ūkio paskirties žemės sklypas, kuris jį parduodančiam savininkui nuosavybės teise priklauso daugiau nei <text:s/></text:span><text:span text:style-name="T87">5</text:span><text:span text:style-name="T88"><text:s/>metus,</text:span><text:span text:style-name="T89"><text:s/></text:span><text:span text:style-name="T90">pardavimo kainos apribojimai nėra taikomi.<text:s/></text:span><text:span text:style-name="T91"><text:s/></text:span><text:span text:style-name="T92">Jeigu žemės ūkio paskirties žemės sklypo pardavėjo pranešimas pateikiamas notarui, šis ne vėliau kaip per 2 darbo dienas nuo jo gavimo dienos pranešimą perduoda Nacionalinei žemės tarnybai. Kai parduodama bendrosios nuosavybės teise valdoma žemės ūkio paskirties žemės sklypo dalis, pranešimas apie sprendimą parduoti žemės ūkio paskirties žemės sklypo dalį Nacionalinei žemės tarnybai pateikiamas tik tuo atveju, jeigu Civilinio kodekso 4.79 straipsnyje<text:s/></text:span><text:soft-page-break/><text:span text:style-name="T93">nustatyta tvarka pirmumo teise pirkti žemės sklypą nepasinaudoja žemės sklypo bendraturtis.“</text:span></text:p>
          </table:table-cell>
        </table:table-row>
      </table:table>
      <text:p text:style-name="P94"/>
      <text:p text:style-name="P95"/>
      <text:p text:style-name="P96"/>
      <text:p text:style-name="P97">Teikia:</text:p>
      <text:p text:style-name="P98"><text:span text:style-name="T99">Seimo nar</text:span><text:span text:style-name="T100">iai</text:span><text:span text:style-name="T101"><text:s/></text:span><text:span text:style-name="T102"><text:tab/></text:span><text:span text:style-name="T103"><text:s/></text:span><text:span text:style-name="T104"><text:tab/></text:span><text:span text:style-name="T105"><text:tab/></text:span><text:span text:style-name="T106"><text:tab/></text:span><text:span text:style-name="T107">Tomas Tomilinas</text:span></text:p>
      <text:p text:style-name="P108">Mindaugas Puidokas (pasirašė 2017-11-14)</text:p>
      <text:p text:style-name="P109">Valius Ąžuolas (pasirašė 2017-11-14)</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aukineitytė</meta:initial-creator>
    <dc:creator>adlibuser</dc:creator>
    <meta:creation-date>2017-11-14T07:59:00Z</meta:creation-date>
    <dc:date>2017-11-14T07:59:00Z</dc:date>
    <meta:print-date>2017-11-10T08:46:00Z</meta:print-date>
    <meta:template xlink:href="Normal.dotm" xlink:type="simple"/>
    <meta:editing-cycles>2</meta:editing-cycles>
    <meta:editing-duration>PT0S</meta:editing-duration>
    <meta:document-statistic meta:page-count="2" meta:paragraph-count="61" meta:word-count="380" meta:character-count="2808" meta:row-count="108" meta:non-whitespace-character-count="2489"/>
  </office:meta>
</office:document-meta>
</file>