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text-properties style:font-weight-complex="bold"/>
    </style:style>
    <style:style style:name="P13" style:parent-style-name="Projektas" style:family="paragraph">
      <style:text-properties fo:font-weight="normal" style:font-weight-asian="normal"/>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Dalyviai" style:family="paragraph">
      <style:paragraph-properties fo:line-height="100%"/>
    </style:style>
    <style:style style:name="P22" style:parent-style-name="Normal" style:family="paragraph">
      <style:paragraph-properties fo:keep-with-next="always" fo:text-align="justify" fo:line-height="150%" fo:text-indent="0.5in"/>
    </style:style>
    <style:style style:name="T23" style:parent-style-name="DefaultParagraphFont" style:family="text">
      <style:text-properties fo:font-weight="bold" style:font-weight-asian="bold" style:font-weight-complex="bold"/>
    </style:style>
    <style:style style:name="TableColumn25" style:family="table-column">
      <style:table-column-properties style:column-width="0.3958in" style:use-optimal-column-width="false"/>
    </style:style>
    <style:style style:name="TableColumn26" style:family="table-column">
      <style:table-column-properties style:column-width="1.5951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3.85in" style:use-optimal-column-width="false"/>
    </style:style>
    <style:style style:name="TableColumn31" style:family="table-column">
      <style:table-column-properties style:column-width="1.3062in" style:use-optimal-column-width="false"/>
    </style:style>
    <style:style style:name="TableColumn32" style:family="table-column">
      <style:table-column-properties style:column-width="1.9611in" style:use-optimal-column-width="false"/>
    </style:style>
    <style:style style:name="Table24" style:family="table">
      <style:table-properties style:width="10.5333in" fo:margin-left="0in" table:align="center"/>
    </style:style>
    <style:style style:name="TableRow33" style:family="table-row">
      <style:table-row-properties style:min-row-height="0.327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2631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Pasiūlymai2"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indent="0.1576in"/>
    </style:style>
    <style:style style:name="P69" style:parent-style-name="Pasiūlymai2" style:family="paragraph">
      <style:paragraph-properties fo:text-indent="0.1576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P74" style:parent-style-name="Pasiūlymai2" style:family="paragraph">
      <style:paragraph-properties fo:text-align="center"/>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P99" style:parent-style-name="Normal" style:family="paragraph">
      <style:paragraph-properties fo:keep-with-next="always" fo:text-indent="0.5in"/>
      <style:text-properties fo:font-weight="bold" style:font-weight-asian="bold" style:font-weight-complex="bold"/>
    </style:style>
    <style:style style:name="P100" style:parent-style-name="Normal" style:family="paragraph">
      <style:paragraph-properties fo:keep-with-next="always" fo:text-indent="0.5in"/>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ext-properties fo:font-weight="bold" style:font-weight-asian="bold" fo:font-size="10pt" style:font-size-asian="10pt" style:font-size-complex="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Pranešėjas" style:family="paragraph">
      <style:paragraph-properties fo:line-height="100%"/>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text-properties style:font-weight-complex="bold"/>
    </style:style>
    <style:style style:name="P118" style:parent-style-name="Normal" style:family="paragraph">
      <style:paragraph-properties fo:text-align="justify" fo:line-height="150%" fo:text-indent="0.5in"/>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style:style>
    <style:style style:name="P122" style:parent-style-name="Normal" style:family="paragraph">
      <style:paragraph-properties fo:text-align="justify"/>
    </style:style>
    <style:style style:name="T123" style:parent-style-name="DefaultParagraphFont" style:family="text">
      <style:text-properties fo:color="#FFFFFF"/>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as</text:p>
      <text:p text:style-name="P9"/>
      <text:p text:style-name="P10">PAGRINDINIO KOMITETO IŠVADA</text:p>
      <text:p text:style-name="P11">DĖL LIETUVOS RESPUBLIKOS SEIMO NUTARIMO „DĖL LIETUVOS RESPUBLIKOS SEIMO 1999 M. LAPKRIČIO 11 D. NUTARIMO NR. VIII-1408 „DĖL SEIMO PETICIJŲ KOMISIJOS NUOSTATŲ PATVIRTINIMO“ PAKEITIMO“<text:s/></text:p>
      <text:p text:style-name="P12">PROJEKTO<text:s/>Nr. XIVP-351</text:p>
      <text:p text:style-name="P13">2021-04-07<text:s text:c="2"/></text:p>
      <text:p text:style-name="P14">Vilnius</text:p>
      <text:p text:style-name="P15"/>
      <text:p text:style-name="P16"/>
      <text:p text:style-name="P17"><text:span text:style-name="T18">1. Komiteto<text:s/></text:span><text:span text:style-name="T19">posėdyje</text:span><text:span text:style-name="T20"><text:s/>dalyvavo:</text:span><text:s/>Žmogaus teisių komiteto pirmininkas Tomas Vytautas Raskevičius, komiteto nariai Dainius Kepenis, Tomas Bičiūnas,<text:s/>Eugenijus Gentvilas, Sergejus Jovaiša, Andrius Navickas; Komiteto biuro vedėja Jolanta Savickienė; biuro patarėjos Eglė Lukšienė, <text:s/>Rūta Ragaliauskienė, Inga Ališauskienė; biuro padėjėja Ingrida Aidietienė.</text:p>
      <text:p text:style-name="P21">Kviestieji asmenys: Seimo narys E. Pupinis.</text:p>
      <text:p text:style-name="P22"><text:span text:style-name="T23">2. Ekspertų, konsultantų, specialistų išvados, pasiūlymai, pataisos, pastabos<text:s/></text:span>(toliau – pasiūlymai):</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able:table-cell>
            <table:table-cell table:style-name="TableCell45" table:number-rows-spanned="2">
              <text:p text:style-name="P46">Komiteto<text:s/>nuomonė</text:p>
            </table:table-cell>
            <table:table-cell table:style-name="TableCell47" table:number-rows-spanned="2">
              <text:p text:style-name="P48">Argumentai,<text:s/></text:p>
              <text:p text:style-name="P49">pagrindžiantys nuomonę</text:p>
            </table:table-cell>
          </table:table-row>
          <table:table-row table:style-name="TableRow50">
            <table:covered-table-cell>
              <text:p text:style-name="Normal"/>
            </table:covered-table-cell>
            <table:covered-table-cell>
              <text:p text:style-name="Normal"/>
            </table:covered-table-cell>
            <table:table-cell table:style-name="TableCell51">
              <text:p text:style-name="P52">str.</text:p>
            </table:table-cell>
            <table:table-cell table:style-name="TableCell53">
              <text:p text:style-name="P54">str. d.</text:p>
            </table:table-cell>
            <table:table-cell table:style-name="TableCell55">
              <text:p text:style-name="P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
          <table:table-cell table:style-name="TableCell58">
            <text:p text:style-name="P59">1</text:p>
          </table:table-cell>
          <table:table-cell table:style-name="TableCell60">
            <text:p text:style-name="Pasiūlymai2">Lietuvos Respublikos Seimo Kanceliarijos</text:p>
            <text:p text:style-name="Pasiūlymai2">Teisės departamentas</text:p>
            <text:p text:style-name="Pasiūlymai2">2021-03-18</text:p>
          </table:table-cell>
          <table:table-cell table:style-name="TableCell61">
            <text:p text:style-name="P62">1</text:p>
          </table:table-cell>
          <table:table-cell table:style-name="TableCell63">
            <text:p text:style-name="P64">2</text:p>
          </table:table-cell>
          <table:table-cell table:style-name="TableCell65">
            <text:p text:style-name="P66"/>
          </table:table-cell>
          <table:table-cell table:style-name="TableCell67">
            <text:p text:style-name="P68">Įvertinę projekto atitiktį Konstitucijai, galiojantiems įstatymams, teisėkūros principams ir teisės technikos taisyklėms, teikiame šias pastabas:</text:p>
            <text:p text:style-name="P69">1.<text:s/>Projekto 1 straipsnio 2 punktu keičiamų Seimo Peticijų komisijos nuostatų (toliau – nuostatų) 12 punkte siūloma nustatyti, kad „neaiškiai ir nesuprantamai parašytas kreipimasis Komisijos sprendimu nenagrinėjamas ir apie tai ne vėliau kaip per 5 darbo dienas raštu pranešama pareiškėjui ar jo atstovui“. Vertindami šios nuostatos formuluotę „neaiškiai ir nesuprantamai parašytas<text:s/><text:soft-page-break/>kreipimasis“, siūlome atkreipti dėmesį į Viešojo administravimo įstatymo 11 straipsnio 3 dalies 2 punktą, kuriame numatyta, kad prašymas (skundas) nenagrinėjamas, jei „&lt;...&gt; jo turinys nekonkretus ir nesuprantamas ir dėl to viešojo administravimo subjektas negali tokio prašymo ar skundo išnagrinėti &lt;...&gt;“ ir, siekiant tarpusavyje derinti įstatymuose vartojamas formuluotes, projekto nuostatą atitinkamai koreguoti. Ta pati pastaba teiktina ir dėl 3 punktu keičiamų nuostatų 18 punkte vartojamos formuluotės „neaiškiai ir nesuprantamai“.</text:p>
          </table:table-cell>
          <table:table-cell table:style-name="TableCell70">
            <text:p text:style-name="P71"/>
            <text:p text:style-name="P72"/>
            <text:p text:style-name="P73"/>
            <text:p text:style-name="P74"/>
            <text:p text:style-name="P75">Pritarti</text:p>
          </table:table-cell>
          <table:table-cell table:style-name="TableCell76">
            <text:p text:style-name="P77">Komiteto siūloma formuluotė:</text:p>
            <text:p text:style-name="P78">„12. Anoniminis kreipimasis atmetamas ir laikomas nepaduotu. Nekonkretaus ir nesuprantamo turinio kreipimasis Komisijos sprendimu nenagrinėjamas ir apie tai ne vėliau kaip per 5<text:s/><text:soft-page-break/>darbo dienas raštu pranešama pareiškėjui ar jo atstovui. Šiais atvejais nesiaiškinama, ar kreipimesi iškeltų reikalavimų ir siūlymų nagrinėjimas priklauso Seimo kompetencijai, ir tokio kreipimosi pripažinimo peticija klausimas nesprendžiamas.“;</text:p>
          </table:table-cell>
        </table:table-row>
        <table:table-row table:style-name="TableRow79">
          <table:table-cell table:style-name="TableCell80">
            <text:p text:style-name="P81"/>
          </table:table-cell>
          <table:table-cell table:style-name="TableCell82">
            <text:p text:style-name="Pasiūlymai2"/>
          </table:table-cell>
          <table:table-cell table:style-name="TableCell83">
            <text:p text:style-name="P84">1</text:p>
          </table:table-cell>
          <table:table-cell table:style-name="TableCell85">
            <text:p text:style-name="P86">1</text:p>
          </table:table-cell>
          <table:table-cell table:style-name="TableCell87">
            <text:p text:style-name="P88"/>
          </table:table-cell>
          <table:table-cell table:style-name="TableCell89">
            <text:p text:style-name="P90">2.<text:s/>Projekto 1 straipsnio 1 punktu keičiamų nuostatų 10 punkte siūloma vietoje sąvokų „įregistravimą“, „įregistravusią“ vartoti sąvokas „užregistravimą“, „užregistravusią“. Atkreiptinas dėmesys, kad galiojančiuose įstatymuose šios sąvokos vartojamos kaip sinonimai, todėl minėtos projekto nuostatos vertintinos kaip perteklinės.</text:p>
          </table:table-cell>
          <table:table-cell table:style-name="TableCell91">
            <text:p text:style-name="P92">Nepritarti</text:p>
          </table:table-cell>
          <table:table-cell table:style-name="TableCell93">
            <text:p text:style-name="P94">Kadangi įstatymo projekte keičiama formuluotė, t.y. žodžiai „registracijos žurnalas“ keičiami žodžiais „dokumentų registras“, bei <text:s/>remiantis <text:s text:c="6"/>„Kanceliarinės kalbos patarimais“, kad <text:s/>užregistruoti – tai „įrašyti į tam tikrą sąrašą ar duomenų sankaupą: Kiekvienas dokumentas turi būti užregistruotas.“, Komitetas siūlo pritarti teikiamam pakeitimui ir sąvoką „įregistruoti“ atitinkamai pakeisti į <text:s text:c="2"/>„užregistruoti“.</text:p>
          </table:table-cell>
        </table:table-row>
      </table:table>
      <text:p text:style-name="P95"/>
      <text:p text:style-name="P96"/>
      <text:p text:style-name="P97">3. Piliečių, asociacijų, politinių partijų, lobistų ir kitų suinteresuotų asmenų pasiūlymai:<text:s/>nėra.</text:p>
      <text:p text:style-name="P98">4. Valstybės ir savivaldybių institucijų ir įstaigų pasiūlymai:<text:s/>nėra.</text:p>
      <text:p text:style-name="P99">5. Subjektų, turinčių įstatymų leidybos iniciatyvos teisę, pasiūlymai:<text:s/>nėra.</text:p>
      <text:p text:style-name="P100">6. Seimo paskirtų papildomų komitetų / komisijų pasiūlymai: nepaskirta.</text:p>
      <text:p text:style-name="P101"><text:span text:style-name="T102">7. Komiteto sprendimas ir pasiūlymai:</text:span><text:span text:style-name="T103"><text:s/></text:span><text:span text:style-name="T104"><text:tab/></text:span><text:span text:style-name="T105"><text:tab/></text:span></text:p>
      <text:p text:style-name="P106"><text:span text:style-name="T107"><text:s text:c="8"/></text:span><text:span text:style-name="T108">7.1. Sprendimas</text:span><text:span text:style-name="T109">:</text:span><text:span text:style-name="T110"><text:s/></text:span>pritarti<text:s/>komiteto<text:s/>išvadai<text:s/>ir<text:s/>patobulintam<text:s/>nutarimo<text:s/>projektui Nr.<text:s/>XIVP-351.</text:p>
      <text:p text:style-name="P111"/>
      <text:p text:style-name="P112"><text:span text:style-name="T113">8. Balsavimo rezultatai:</text:span><text:s/><text:span text:style-name="T114">pritarta bendru sutarimu</text:span>.</text:p>
      <text:p text:style-name="P115"><text:span text:style-name="T116">9. Komiteto paskirti pranešėjai:</text:span><text:s/>A. Navickas, T. Bičiūnas.</text:p>
      <text:p text:style-name="P117"/>
      <text:p text:style-name="P118"/>
      <text:p text:style-name="P119"><text:span text:style-name="T120">PRIDEDAMA.<text:s/></text:span>Komiteto<text:s/>siūlomas<text:s/>nutarimo<text:s/>projektas, jo lyginamasis variantas.</text:p>
      <text:p text:style-name="P121"/>
      <text:p text:style-name="P122">Komiteto<text:s/>pirmininkas<text:tab/><text:tab/><text:tab/><text:tab/><text:tab/><text:tab/><text:tab/><text:span text:style-name="T123">(Parašas)</text:span><text:tab/><text:tab/><text:tab/><text:tab/><text:tab/><text:tab/>Tomas Vytautas Raskevičiu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Normal"><text:span text:style-name="T140">Žmogaus teisių komiteto biuro patarėja Inga Ali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style:header>
        <text:p text:style-name="Header"><text:s text:c="2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04-09T11:13:00Z</meta:creation-date>
    <dc:date>2021-04-09T11:13:00Z</dc:date>
    <meta:print-date>2016-08-05T07:32:00Z</meta:print-date>
    <meta:template xlink:href="Pagrindinio%20komiteto%20išvada%20(el.%20dok.).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36" meta:word-count="542" meta:character-count="4101" meta:row-count="128" meta:non-whitespace-character-count="3595"/>
  </office:meta>
</office:document-meta>
</file>