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 fo:background-color="#FFFFFF"/>
    </style:style>
    <style:style style:name="T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 fo:background-color="#FFFFFF"/>
    </style:style>
    <style:style style:name="T1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 fo:background-color="#FFFFFF"/>
    </style:style>
    <style:style style:name="T1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00%"/>
      <style:text-properties style:font-name-complex="Times New Roman" fo:font-size="12pt" style:font-size-asian="12pt" style:font-size-complex="12pt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background-color="#FFFFFF"/>
      <style:text-properties style:font-weight-complex="bold" fo:color="#000000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 fo:text-indent="0.2993in"/>
    </style:style>
    <style:style style:name="T6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/>
      <style:text-properties fo:color="#000000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bottom="0in" fo:line-height="100%"/>
      <style:text-properties fo:color="#000000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/>
      <style:text-properties fo:color="#000000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00%"/>
      <style:text-properties fo:color="#000000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00%"/>
      <style:text-properties fo:color="#000000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-asian="Calibri" style:font-weight-complex="bold" fo:font-size="12pt" style:font-size-asian="12pt" style:font-size-complex="12pt"/>
    </style:style>
    <style:style style:name="T90" style:parent-style-name="FootnoteReference" style:family="text">
      <style:text-properties style:font-name-asian="Calibri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-asian="Calibri" style:font-weight-complex="bold" fo:font-size="12pt" style:font-size-asian="12pt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00%"/>
      <style:text-properties fo:color="#000000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margin-bottom="0in" fo:line-height="100%"/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text-align="justify" fo:margin-bottom="0in" fo:line-height="100%"/>
      <style:text-properties style:font-weight-complex="bold" fo:color="#000000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justify" fo:margin-bottom="0in" fo:line-height="100%"/>
    </style:style>
    <style:style style:name="T9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text-align="center" fo:margin-bottom="0in" fo:line-height="100%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RIBOJAMŲJŲ PRIEMONIŲ DĖL KARINĖS AGRESIJOS PRIEŠ UKRAINĄ NUSTATYMO ĮSTATYMO PROJEKT</text:span><text:span text:style-name="T6">O<text:s/></text:span><text:span text:style-name="T7">NR. XIVP-</text:span><text:span text:style-name="T8">2496</text:span></text:p>
      <text:p text:style-name="P9"><text:span text:style-name="T10"> </text:span></text:p>
      <text:p text:style-name="P11"><text:span text:style-name="T12">2023</text:span><text:span text:style-name="T13">-</text:span><text:span text:style-name="T14">03</text:span><text:span text:style-name="T15">-</text:span><text:span text:style-name="T16">14</text:span></text:p>
      <text:p text:style-name="P17"><text:span text:style-name="T18">Vilnius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n</text:p>
          </table:table-cell>
          <table:table-cell table:style-name="TableCell49">
            <text:p text:style-name="P50"/>
            <text:p text:style-name="P51"/>
            <text:p text:style-name="P52"/>
          </table:table-cell>
          <table:table-cell table:style-name="TableCell53">
            <text:p text:style-name="P54">Argumentai:</text:p>
            <text:p text:style-name="P55">Rusijos Federacija, pažeisdama visus įmanomus tarptautinės teisės aktus<text:s/>ir principus,<text:s/>jau ilgiau kaip<text:s/>metus vykdo beprecedenčio masto karinę agresiją prieš Ukrainą.<text:s/>Lietuvos Respublikos Seimas 2022 m. gegužės 10 d. pripažino Rusijos Federacijos vykdomą karą prieš Ukrainą ukrainiečių tautos genocidu, o Rusijos Federaciją, kurios karinės pajėgos sąmoningai ir sistemingai renkasi bombarduoti civilinius objektus, terorizmą remiančia ir vykdančia valstybe.<text:s/>Atsakomybė už Rusijos karą prieš Ukrainą tenka ir Baltarusijos Respublikai, kuri suteikia agresoriui savo teritoriją, karines bazes, amuniciją, remontuoja Rusijos karinę techniką,<text:s/>vykdo<text:s/>Rusijos<text:s/>mobilizuotųjų<text:s/>karių mokymus.<text:s/></text:p>
            <text:p text:style-name="P56">Akivaizdu, kad<text:s/>Lietuvos įmonių verslo ryšiai su Rusijos Federacijos<text:s/>ir Baltarusijos Respublikos<text:s/>subjektais prisideda prie Vladimiro Putino režimo gyvybingumo palaikymo,<text:s/>o tai nesuderinama su Lietuvos nacionalinio saugumo interesais.<text:s/></text:p>
            <text:p text:style-name="P57">Siekiant paskatinti Lietuvos įmones atsisakyti verslo ryšių su šalimi agresore<text:s/>ir agresiją remiančia kaimynine valstybe<text:s/>bei užtikrinti visuomenės teisę žinoti,<text:s/>siūloma<text:s/>viešinti<text:s/>duomenis<text:s/>apie Lietuvos<text:s/>įmones, toliau plėtojančias ekonominius ryšius su Rusija ir Baltarusija.<text:s/></text:p>
            <text:p text:style-name="P58"/>
            <text:soft-page-break/>
            <text:p text:style-name="P59">Pasiūlymas:</text:p>
            <text:p text:style-name="P60">Projekto 3 straipsnį papildyti<text:s/>nauja<text:s/>6 dalimi ir ją<text:s/>išdėstyti taip:</text:p>
            <text:p text:style-name="P61"><text:span text:style-name="T62">„6. Užtikrinamas duomenų apie Lietuvos Respublikoje įsteigtų juridinių asmenų ekonominius ryšius</text:span><text:span text:style-name="T63">, plėtojamus</text:span><text:span text:style-name="T64"><text:s/>su Rusijos Federacija ir Baltarusijos Respublika<text:s/></text:span><text:span text:style-name="T65">po šio įstatymo įsigaliojimo<text:s/></text:span><text:span text:style-name="T66">viešas skelbimas. Skelbiamų duomenų apimtys ir skelbimo tvarka nustatomi Lietuvos Respublikos Vyriausybės arba jos įgaliotos institucijos.“</text:span><text:bookmark-start text:name="part_02179b98b136486aba0cd59acf1b4b1b"/><text:bookmark-start text:name="part_4217c012d8534841b41a9e2cecdd807f"/><text:bookmark-end text:name="part_02179b98b136486aba0cd59acf1b4b1b"/><text:bookmark-end text:name="part_4217c012d8534841b41a9e2cecdd807f"/></text:p>
          </table:table-cell>
        </table:table-row>
        <text:soft-page-break/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n</text:p>
          </table:table-cell>
          <table:table-cell table:style-name="TableCell74">
            <text:p text:style-name="P75"/>
          </table:table-cell>
          <table:table-cell table:style-name="TableCell76">
            <text:p text:style-name="P77">Argumentai:</text:p>
            <text:p text:style-name="P78">Rusijos Federacijai vykdant plataus masto karinę agresiją prieš Ukrainą, 2022 m. spalio mėn. Rusijoje buvo paskelbta<text:s/>vadinamoji<text:s/><text:s/>dalinė mobilizacija, žymiai išaugo į Lietuvą atvykstančių Rusijos piliečių skaičius.<text:s/></text:p>
            <text:p text:style-name="P79">Visuomenės informavimo priemonėse viešai skelbiami duomenys apie agresiją vykdančios valstybės piliečių nekilnojamojo turto įsigijimo Lietuvoje nuosavybės teise mastą:</text:p>
            <text:p text:style-name="P80">- 2020 m. Rusijos piliečiai įsigijo 632 nekilnojamojo turto objektus,<text:s/></text:p>
            <text:p text:style-name="P81">- 2021 m. Rusijos piliečiai įsigijo 786 nekilnojamojo turto objektus,<text:s/></text:p>
            <text:p text:style-name="P82">- 2022 m. Rusijos piliečiai įsigijo 699 nekilnojamojo turto objektus,<text:s/></text:p>
            <text:p text:style-name="P83"><text:span text:style-name="T84">Nekilnoj</text:span><text:span text:style-name="T85">amąjį turtą</text:span><text:span text:style-name="T86"><text:s/>Lietuvoje<text:s/></text:span><text:span text:style-name="T87">Rusijos piliečiai<text:s/></text:span><text:span text:style-name="T88">perka ir per čia įsteigtas įmones. Pavyzdžiui, Rusijos juridinių asmenų sukauptos tiesioginės užsienio investicijos Lietuvoje į NT sritį siekia 106 mln.<text:s/></text:span><text:span text:style-name="T89">eurų</text:span><text:span text:style-name="T90"><text:note text:note-class="footnote" text:id="_ftn0"><text:note-citation>1</text:note-citation><text:note-body><text:p text:style-name="FootnoteText"><text:s/>https://www.lrt.lt/naujienos/verslas/4/1766769/rusu-ir-baltarusiu-pinigai-lietuvos-nt-rinkoje-bustus-perka-vis-dazniau-vien-siemet-isigyta-apie-800-objektu</text:p></text:note-body></text:note></text:span><text:span text:style-name="T91">.</text:span><text:span text:style-name="T92"><text:s/></text:span></text:p>
            <text:p text:style-name="P93">Nuosekliai didėjantis agresiją vykdančios valstybės piliečių ar jų įsteigtų juridinių asmenų nekilojamojo turto įsigijimas Lietuvoje nuosavybės teise ilgainiui gali kelti<text:s/>rizikas nacionalinio saugumo interesams. Siekiant sumažinti galimas rizikas tikslinga<text:s/>šiuo įstatymo projektu nustatomas ribojamąsias priemones papildyti<text:s/>apribojimu<text:s/>Rusijos piliečiams bei jų valdomiems juridiniams asmenims įsigyti nekilnojamąjį turtą Lietuvos teritorijoje.</text:p>
            <text:p text:style-name="P94">Pasiūlymas:</text:p>
            <text:soft-page-break/>
            <text:p text:style-name="P95">Projekto 3 straipsnį papildyti nauja<text:s/>7<text:s/>dalimi ir ją išdėstyti taip:</text:p>
            <text:p text:style-name="P96"><text:span text:style-name="T97">„7</text:span><text:span text:style-name="T98">.<text:s/></text:span><text:span text:style-name="T99">Sustabdoma Rusijos Federacijos piliečių ar jiems nuosavybės teise priklausančių juridinių asmenų<text:s/></text:span><text:span text:style-name="T100">teisė<text:s/></text:span><text:span text:style-name="T101">įsig</text:span><text:span text:style-name="T102">yti<text:s/></text:span><text:span text:style-name="T103">nuosavybės teise nekilnojam</text:span><text:span text:style-name="T104">ąjį</text:span><text:span text:style-name="T105"><text:s/>turt</text:span><text:span text:style-name="T106">ą</text:span><text:span text:style-name="T107"><text:s/>Lietuvos Respubliko</text:span><text:span text:style-name="T108">s teritorijoje</text:span><text:span text:style-name="T109">.</text:span><text:span text:style-name="T110">“</text:span></text:p>
            <text:p text:style-name="P111"/>
          </table:table-cell>
        </table:table-row>
      </table:table>
      <text:p text:style-name="P112"/>
      <text:p text:style-name="P113">Teikia<text:s/></text:p>
      <text:p text:style-name="P114">Seimo narys<text:s/><text:tab/>Laurynas Kasčiūnas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taltipfb" style:display-name="taltipfb" style:family="paragraph" style:parent-style-name="Normal">
      <style:paragraph-properties fo:margin-bottom="0.1041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-asian="Times New Roman" style:font-name-complex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ldas Sinkevičius</meta:initial-creator>
    <dc:creator>adlibuser</dc:creator>
    <meta:creation-date>2023-03-15T06:15:00Z</meta:creation-date>
    <dc:date>2023-03-15T06:15:00Z</dc:date>
    <meta:print-date>2023-03-14T16:26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426" meta:character-count="3333" meta:row-count="95" meta:non-whitespace-character-count="2972"/>
  </office:meta>
</office:document-meta>
</file>