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color="#000000" style:text-position="super 62.5%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color="#000000" style:text-position="super 62.5%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line-height="150%"/>
      <style:text-properties style:font-weight-complex="bold" style:font-size-complex="12pt"/>
    </style:style>
    <style:style style:name="P50" style:parent-style-name="Normal" style:family="paragraph">
      <style:paragraph-properties fo:line-height="150%"/>
      <style:text-properties style:font-weight-complex="bold" style:font-size-complex="12pt"/>
    </style:style>
    <style:style style:name="P51" style:parent-style-name="Normal" style:family="paragraph">
      <style:paragraph-properties fo:line-height="150%"/>
      <style:text-properties style:font-weight-complex="bold" style:font-size-complex="12pt"/>
    </style:style>
    <style:style style:name="P52" style:parent-style-name="Normal" style:family="paragraph">
      <style:paragraph-properties fo:line-height="150%"/>
      <style:text-properties style:font-weight-complex="bold" style:font-size-complex="12pt"/>
    </style:style>
    <style:style style:name="P53" style:parent-style-name="Normal" style:family="paragraph">
      <style:paragraph-properties fo:line-height="150%"/>
      <style:text-properties style:font-weight-complex="bold" style:font-size-complex="12pt"/>
    </style:style>
    <style:style style:name="P54" style:parent-style-name="Normal" style:family="paragraph">
      <style:paragraph-properties fo:line-height="150%"/>
      <style:text-properties style:font-weight-complex="bold" style:font-size-complex="12pt"/>
    </style:style>
    <style:style style:name="P55" style:parent-style-name="Normal" style:family="paragraph">
      <style:paragraph-properties fo:line-height="150%"/>
      <style:text-properties style:font-weight-complex="bold" style:font-size-complex="12pt"/>
    </style:style>
    <style:style style:name="P56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7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8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9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Hyperlink" style:family="text">
      <style:text-properties fo:font-size="11pt" style:font-size-asian="11pt" style:font-size-complex="11pt" style:text-underline-type="none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INIGŲ PLOVIMO IR TERORISTŲ FINANSAVIMO PREVENCIJOS ĮSTATYMO NR. VIII-275 5, 24, 48, 51 STRAIPSNIŲ IR PRIEDO PAKEITIMO</text:span><text:span text:style-name="T13"><text:s/></text:span><text:span text:style-name="T14">ĮSTATYMO</text:span><text:span text:style-name="T15"><text:s/></text:span><text:span text:style-name="T16">PROJEKTO</text:span></text:p>
      <text:p text:style-name="P17"/>
      <text:p text:style-name="P18"><text:span text:style-name="T19">2021</text:span><text:span text:style-name="T20">-</text:span><text:span text:style-name="T21">09</text:span><text:span text:style-name="T22">-</text:span><text:span text:style-name="T23">22</text:span><text:span text:style-name="T24"><text:s/>Nr. XI</text:span><text:span text:style-name="T25">V</text:span><text:span text:style-name="T26">P-</text:span><text:span text:style-name="T27">448</text:span><text:span text:style-name="T28">(2)</text:span></text:p>
      <text:p text:style-name="P29">Vilnius</text:p>
      <text:p text:style-name="P30"/>
      <text:p text:style-name="P31">Įvertinę projekto atitiktį Konstitucijai, įstatymams,<text:s/>teisėkūros principams<text:s/>ir teisės technikos taisyklėms,<text:s/>teikiame šią pastabą:</text:p>
      <text:p text:style-name="P32"><text:span text:style-name="T33">Projekto 4 straipsniu keičiamo įstatymo 51 straipsnis turėtų būti<text:s/></text:span><text:span text:style-name="T34">koreguojamas atsižvelgiant į</text:span><text:span text:style-name="T35"><text:s text:c="2"/>2021 m. gegužės 13 d. Lie</text:span><text:span text:style-name="T36">tuvos Respublikos Seimo</text:span><text:span text:style-name="T37"><text:s/>priimtą</text:span><text:span text:style-name="T38"><text:s/></text:span><text:span text:style-name="T39">Lietuvos Respublikos pinigų plovimo ir teroristų finansavimo prevencijos įstatymo Nr. VIII-27</text:span><text:span text:style-name="T40">5 2, 7, 11, 14, 15, 16, 22, 25</text:span><text:span text:style-name="T41">2</text:span><text:span text:style-name="T42">, 51 straipsnių ir priedo pakeitimo ir Įstatymo pa</text:span><text:span text:style-name="T43">pildymo 5</text:span><text:span text:style-name="T44">1</text:span><text:span text:style-name="T45"><text:s/>straipsniu įstatymą</text:span><text:span text:style-name="T46"><text:s/>(reg. Nr. XIV-291), kuriuo</text:span><text:span text:style-name="T47"><text:s/></text:span><text:span text:style-name="T48">keičiamo įstatymo 51 straipsnis buvo papildytas nauja 4 dalimi.<text:s/></text:span></text:p>
      <text:p text:style-name="P49"/>
      <text:p text:style-name="P50"/>
      <text:p text:style-name="P51"/>
      <text:p text:style-name="P52">Departamento direktorius<text:tab/><text:tab/><text:tab/><text:tab/><text:tab/>Andrius Kabišaitis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Griščenko, tel. (8 5) 239 6552, el. p. mantas.griscenko@lrs.lt</text:span><text:span text:style-name="T61"><text:s/></text:span></text:p>
      <text:p text:style-name="P62"><text:span text:style-name="T63">S. Mikšys, tel. (85) 239 6891, el. p.<text:s/></text:span><text:a xlink:href="mailto:simonas.miksys@lrs.lt" office:target-frame-name="_top" xlink:show="replace"><text:span text:style-name="T64">simonas.miksys@lrs.lt</text:span></text:a></text:p>
      <text:p text:style-name="P65"><text:span text:style-name="T66">S. Švedas, tel. (8 5) 239 6165, el. p.<text:s/></text:span><text:a xlink:href="mailto:saulius.svedas@lrs.lt" office:target-frame-name="_top" xlink:show="replace"><text:span text:style-name="T67">saulius.svedas@lrs.lt</text:span></text:a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dc:creator>adlibuser</dc:creator>
    <meta:creation-date>2021-09-23T05:39:00Z</meta:creation-date>
    <dc:date>2021-09-23T05:39:00Z</dc: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182" meta:row-count="27" meta:non-whitespace-character-count="1044"/>
  </office:meta>
</office:document-meta>
</file>