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text-position="super 66.6%"/>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font-size="8pt" style:font-size-asian="8pt" style:font-size-complex="8pt" fo:background-color="#FFFFFF"/>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text-position="super 66.6%" fo:background-color="#FFFFFF"/>
    </style:style>
    <style:style style:name="T21" style:parent-style-name="DefaultParagraphFont" style:family="text">
      <style:text-properties fo:font-weight="bold" style:font-weight-asian="bold" style:font-weight-complex="bold" fo:text-transform="uppercase" fo:color="#000000" fo:background-color="#FFFFFF"/>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baseline"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style:tab-stops>
          <style:tab-stop style:type="left" style:position="0.5909in"/>
          <style:tab-stop style:type="left" style:position="0.6895in"/>
        </style:tab-stops>
      </style:paragraph-properties>
      <style:text-properties style:font-size-complex="12pt" style:language-asian="lt" style:country-asian="LT"/>
    </style:style>
    <style:style style:name="P97" style:parent-style-name="Normal" style:family="paragraph">
      <style:paragraph-properties fo:text-align="justify" fo:line-height="150%">
        <style:tab-stops>
          <style:tab-stop style:type="left" style:position="0.5909in"/>
          <style:tab-stop style:type="left" style:position="0.6895in"/>
        </style:tab-stops>
      </style:paragraph-properties>
      <style:text-properties style:font-size-complex="12pt" style:language-asian="lt" style:country-asian="LT"/>
    </style:style>
    <style:style style:name="P98" style:parent-style-name="Normal" style:family="paragraph">
      <style:paragraph-properties fo:text-align="justify" fo:line-height="150%"/>
      <style:text-properties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text-properties style:font-size-complex="12pt" style:language-asian="lt" style:country-asian="LT"/>
    </style:style>
    <style:style style:name="P104" style:parent-style-name="Normal" style:family="paragraph">
      <style:paragraph-properties fo:text-align="justify" fo:line-height="150%"/>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style:text-properties style:font-size-complex="12pt" style:language-asian="lt" style:country-asian="LT"/>
    </style:style>
    <style:style style:name="P109" style:parent-style-name="Normal" style:family="paragraph">
      <style:paragraph-properties fo:text-align="justify" fo:line-height="150%"/>
      <style:text-properties style:font-size-complex="12pt" style:language-asian="lt" style:country-asian="LT"/>
    </style:style>
    <style:style style:name="P110" style:parent-style-name="Normal" style:family="paragraph">
      <style:paragraph-properties fo:text-align="justify" fo:line-height="150%"/>
      <style:text-properties style:font-size-complex="12pt" style:language-asian="lt" style:country-asian="LT"/>
    </style:style>
    <style:style style:name="P111" style:parent-style-name="Normal" style:family="paragraph">
      <style:paragraph-properties fo:text-align="justify" fo:line-height="150%"/>
      <style:text-properties style:font-size-complex="12pt" style:language-asian="lt" style:country-asian="LT"/>
    </style:style>
    <style:style style:name="P112" style:parent-style-name="Normal" style:family="paragraph">
      <style:paragraph-properties fo:text-align="justify" fo:line-height="150%"/>
      <style:text-properties style:font-size-complex="12pt" style:language-asian="lt" style:country-asian="LT"/>
    </style:style>
    <style:style style:name="P113" style:parent-style-name="Normal" style:family="paragraph">
      <style:paragraph-properties fo:text-align="justify" fo:line-height="150%"/>
      <style:text-properties style:font-size-complex="12pt" style:language-asian="lt" style:country-asian="L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T117"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ENERGETIKOS ĮSTATYMO NR. IX-884 2, 4, 6, 8, 19, 19</text:span><text:span text:style-name="T12">1</text:span><text:span text:style-name="T13">, 22, </text:span><text:span text:style-name="T14">24</text:span><text:span text:style-name="T15">1</text:span><text:span text:style-name="T16">,<text:s/></text:span><text:span text:style-name="T17">36 STRAIPSNIŲ PAKEITIMO</text:span><text:span text:style-name="T18"> </text:span><text:span text:style-name="T19">IR ĮSTATYMO PAPILDYMO 24</text:span><text:span text:style-name="T20">2</text:span><text:span text:style-name="T21"> STRAIPSNIU</text:span></text:p>
      <text:p text:style-name="P22"><text:span text:style-name="T23">ĮSTATYMO<text:s/></text:span><text:span text:style-name="T24">PROJEKTO</text:span></text:p>
      <text:p text:style-name="P25"/>
      <text:p text:style-name="P26">2024-06-17<text:s/>Nr. XIVP-3732(2)</text:p>
      <text:p text:style-name="P27">Vilnius</text:p>
      <text:p text:style-name="P28"/>
      <text:p text:style-name="P29">Įvertinę projekto atitiktį Konstitucijai, įstatymams, teisėkūros principams ir teisės technikos taisyklėms,<text:s/>teikiame šias<text:s/>pastabas.</text:p>
      <text:soft-page-break/>
      <text:list text:style-name="LFO14" text:continue-numbering="true">
        <text:list-item>
          <text:p text:style-name="P30"><text:span text:style-name="T31">Projekto</text:span><text:span text:style-name="T32"><text:s/></text:span><text:span text:style-name="T33">6</text:span><text:span text:style-name="T34"><text:s/>straipsniu</text:span><text:span text:style-name="T35"><text:s/></text:span><text:span text:style-name="T36">keičiamo E</text:span><text:span text:style-name="T37">nergetikos įstatymo (toliau – keičiamas įstatymas)</text:span><text:span text:style-name="T38"><text:s/></text:span><text:span text:style-name="T39">19</text:span><text:span text:style-name="T40">1<text:s/></text:span><text:span text:style-name="T41">straipsnio</text:span><text:span text:style-name="T42"><text:s/></text:span><text:span text:style-name="T43">3 dalies 4 punkte<text:s/></text:span><text:span text:style-name="T44">dalyje</text:span><text:span text:style-name="T45">, be kita ko, siūloma nustatyti: „&lt;...&gt;</text:span><text:span text:style-name="T46">.</text:span><text:span text:style-name="T47"><text:s/></text:span><text:span text:style-name="T48">Jeigu<text:s/></text:span><text:span text:style-name="T49">šioje dalyje nustatyta tvarka ir terminais</text:span><text:span text:style-name="T50"><text:s/>energetikos įmonė Tarybai nepateikia centralizuotai tiekiamų suskystintų naftos dujų kainos apskaičiavimo pasiūlymo arba šiame pasiūlyme nustatyti trūkumai, kurių energetikos įmonė per 5 darbo dienas nepašalina, Taryba ne vėliau kaip per 15 darbo dienų nuo Tarybos informacijos energetikos įmonėms dėl pasiūlymo perskaičiuoti centralizuotai tiekiamų suskystintų naftos dujų kainą pateikimo raštu dienos vienašališkai perskaičiuoja ir patvirtina centralizuotai tiekiamų suskystintų naftos dujų kainą.“ Pažymėtina, kad aptariamoje projekto nuostatoje vartojama formuluotė „šioje dalyje nustatyta tvarka ir terminais“ nėra tiksli, nes</text:span><text:span text:style-name="T51">,</text:span><text:span text:style-name="T52"><text:s/>viena vertus</text:span><text:span text:style-name="T53">,</text:span><text:span text:style-name="T54"><text:s/>formuluotėje nurodyti „tvarka ir terminai“ yra nustatyti ne „šioje dalyje“, bet „šiame punkte</text:span><text:span text:style-name="T55">“, o kita vertus, keičiamo įstatymo<text:s/></text:span><text:span text:style-name="T56">19</text:span><text:span text:style-name="T57">1<text:s/></text:span><text:span text:style-name="T58">straipsnio</text:span><text:span text:style-name="T59"><text:s/></text:span><text:span text:style-name="T60">3 dalies 4 punkte</text:span><text:span text:style-name="T61"><text:s/>yra<text:s/></text:span><text:span text:style-name="T62">nustatoma ne tik</text:span><text:span text:style-name="T63"><text:s/>tai, kad<text:s/></text:span><text:span text:style-name="T64">energetikos įmonė<text:s/></text:span><text:span text:style-name="T65">Valstybinei</text:span><text:span text:style-name="T66"><text:s/>energetikos reguliavimo tarybai</text:span><text:span text:style-name="T67"><text:s/></text:span><text:span text:style-name="T68">teikia pasiūlym</text:span><text:span text:style-name="T69">ą</text:span><text:span text:style-name="T70"><text:s/>perskaičiuoti<text:s/></text:span><text:span text:style-name="T71">centralizuotai tiekiamų suskystintų naftos dujų kainą</text:span><text:span text:style-name="T72"><text:s/></text:span><text:span text:style-name="T73">šios tarybos nustatyta<text:s/></text:span><text:span text:style-name="T74">tvarka, bet ir (kas šiuo atveju ir yra svarbiausia) sąlyga, kada<text:s/></text:span><text:span text:style-name="T75">energetikos įmonė</text:span><text:span text:style-name="T76"><text:s/>privalo teikti tokį pasiūlymą – „</text:span><text:span text:style-name="T77">kai skirtumas tarp suskystintų naftos dujų įsigijimo kainos, įtrauktos į Tarybos patvirtintą centralizuotai tiekiamų suskystintų naftos dujų kainą, ir prognozuojamos einamųjų metų suskystintų naftos dujų įsigijimo kainos yra 20 procentų ar didesnis</text:span><text:span text:style-name="T78">“</text:span><text:span text:style-name="T79">, o tokio pasiūlymo pateikimo<text:s/></text:span><text:soft-page-break/><text:span text:style-name="T80">terminas šiame punkte apskritai nenustatomas.</text:span><text:span text:style-name="T81"><text:s/>Atsižvelgiant į tai ir siekiant teisinio aiškumo, siūlytume vietoj aptarto keičiamo įstatymo<text:s/></text:span><text:span text:style-name="T82">19</text:span><text:span text:style-name="T83">1<text:s/></text:span><text:span text:style-name="T84">straipsnio</text:span><text:span text:style-name="T85"><text:s/></text:span><text:span text:style-name="T86">3 dalies 4 punkto sakinio</text:span><text:span text:style-name="T87">, prasidedančio žodžiais „Jeigu šioje dalyje nustatyta tvarka ir terminais &lt;...&gt;“, įrašyti sakinį „</text:span><text:span text:style-name="T88">Jeigu skirtumas tarp suskystintų naftos dujų įsigijimo kainos, įtrauktos į Tarybos patvirtintą centralizuotai tiekiamų suskystintų naftos dujų kainą, ir prognozuojamos einamųjų metų suskystintų naftos dujų įsigijimo kainos yra 20 procentų ar didesnis ir energetikos įmonė Tarybai nepateikia centralizuotai tiekiamų suskystintų naftos dujų kainos apskaičiavimo pasiūlymo arba šiame pasiūlyme nustatyti trūkumai, kurių energetikos įmonė per 5 darbo dienas nepašalina, Taryba ne vėliau kaip per 15 darbo dienų </text:span><text:span text:style-name="T89">nuo Tarybos informacijos energetikos įmonėms dėl pasiūlymo perskaičiuoti centralizuotai tiekiamų suskystintų naftos dujų kainą pateikimo raštu dienos<text:s/></text:span><text:span text:style-name="T90">vienašališkai perskaičiuoja ir patvirtina centralizuotai tiekiamų suskystintų naftos dujų kainą. </text:span><text:span text:style-name="T91">“</text:span></text:p>
        </text:list-item>
        <text:list-item>
          <text:p text:style-name="P92"><text:span text:style-name="T93">Atsižvelgiant į tai, kad projekto<text:s/></text:span><text:span text:style-name="T94">11 straipsnyje<text:s/></text:span><text:span text:style-name="T95">Valstybinės energetikos reguliavimo taryba minima ne vieną kartą, projekto 11 straipsnio 2 dalyje reikėtų įsivesti tumpinį „Taryba“ ir toliau jį vartoti likusiose projekto 11 straipsnio dalyse.</text:span></text:p>
        </text:list-item>
      </text:list>
      <text:p text:style-name="P96"/>
      <text:p text:style-name="P97"/>
      <text:p text:style-name="P98">Departamento direktorius<text:tab/><text:tab/><text:tab/><text:tab/><text:tab/><text:tab/><text:tab/><text:s text:c="7"/>Dainius Zebleckis</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A. Dulevičiūtė-Akimovienė, tel. (0 5) 209 6164, el. p. akvile.duleviciute@lrs.lt</text:p>
      <text:p text:style-name="P116"><text:span text:style-name="T117">L. Schulte-Ebbert, tel. (0 5) 209 6055, el. p. 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6-17T12:18:00Z</meta:creation-date>
    <dc:date>2024-06-17T12:18:00Z</dc:date>
    <meta:print-date>2024-06-16T15:01:00Z</meta:print-date>
    <meta:template xlink:href="Normal.dotm" xlink:type="simple"/>
    <meta:editing-cycles>2</meta:editing-cycles>
    <meta:editing-duration>PT0S</meta:editing-duration>
    <meta:document-statistic meta:page-count="3" meta:paragraph-count="38" meta:word-count="483" meta:character-count="3494" meta:row-count="145" meta:non-whitespace-character-count="3049"/>
  </office:meta>
</office:document-meta>
</file>