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text-properties fo:language="lt" fo:country="L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en" fo:country="U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line-height="150%"/>
      <style:text-properties fo:language="lt" fo:country="LT"/>
    </style:style>
    <style:style style:name="P32" style:parent-style-name="BodyText" style:family="paragraph">
      <style:paragraph-properties fo:line-height="150%" fo:text-indent="0.5in"/>
      <style:text-properties style:font-name="Times New Roman" style:font-size-complex="12pt"/>
    </style:style>
    <style:style style:name="P33" style:parent-style-name="BodyText" style:family="paragraph">
      <style:paragraph-properties fo:line-height="150%" fo:text-indent="0.5in"/>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weight-complex="bold" style:font-size-complex="12pt" fo:language="en" fo:country="GB"/>
    </style:style>
    <style:style style:name="T37" style:parent-style-name="DefaultParagraphFont" style:family="text">
      <style:text-properties style:font-name="Times New Roman" style:font-weight-complex="bold" style:font-size-complex="12pt" fo:language="en" fo:country="GB"/>
    </style:style>
    <style:style style:name="P38" style:parent-style-name="BodyText" style:family="paragraph">
      <style:paragraph-properties fo:line-height="150%" fo:text-indent="0.5in"/>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fo:language="en" fo:country="GB"/>
    </style:style>
    <style:style style:name="T44" style:parent-style-name="DefaultParagraphFont" style:family="text">
      <style:text-properties style:font-name="Times New Roman" style:font-size-complex="12pt" fo:language="en" fo:country="GB"/>
    </style:style>
    <style:style style:name="P45" style:parent-style-name="BodyText" style:family="paragraph">
      <style:paragraph-properties fo:line-height="150%" fo:text-indent="0.5in"/>
    </style:style>
    <style:style style:name="T46" style:parent-style-name="DefaultParagraphFont" style:family="text">
      <style:text-properties style:font-name="Times New Roman" style:font-size-complex="12pt" fo:language="en" fo:country="GB"/>
    </style:style>
    <style:style style:name="T47" style:parent-style-name="DefaultParagraphFont" style:family="text">
      <style:text-properties style:font-name="Times New Roman" style:font-size-complex="12pt" fo:language="en" fo:country="GB"/>
    </style:style>
    <style:style style:name="T48" style:parent-style-name="DefaultParagraphFont" style:family="text">
      <style:text-properties style:font-name="Times New Roman" style:font-size-complex="12pt" fo:language="en" fo:country="GB"/>
    </style:style>
    <style:style style:name="T49" style:parent-style-name="DefaultParagraphFont" style:family="text">
      <style:text-properties style:font-name="Times New Roman" style:font-size-complex="12pt" fo:language="en" fo:country="GB"/>
    </style:style>
    <style:style style:name="T50" style:parent-style-name="DefaultParagraphFont" style:family="text">
      <style:text-properties style:font-name="Times New Roman" style:font-size-complex="12pt" fo:language="en" fo:country="GB"/>
    </style:style>
    <style:style style:name="T51" style:parent-style-name="DefaultParagraphFont" style:family="text">
      <style:text-properties style:font-name="Times New Roman" style:font-size-complex="12pt" fo:language="en" fo:country="GB"/>
    </style:style>
    <style:style style:name="T52" style:parent-style-name="DefaultParagraphFont" style:family="text">
      <style:text-properties style:font-name="Times New Roman" style:font-size-complex="12pt" fo:language="en" fo:country="GB"/>
    </style:style>
    <style:style style:name="T53" style:parent-style-name="DefaultParagraphFont" style:family="text">
      <style:text-properties style:font-name="Times New Roman" style:font-size-complex="12pt" fo:language="en" fo:country="GB"/>
    </style:style>
    <style:style style:name="T54" style:parent-style-name="DefaultParagraphFont" style:family="text">
      <style:text-properties style:font-name="Times New Roman" style:font-size-complex="12pt" fo:language="en" fo:country="GB"/>
    </style:style>
    <style:style style:name="T55" style:parent-style-name="DefaultParagraphFont" style:family="text">
      <style:text-properties style:font-name="Times New Roman" style:font-size-complex="12pt" fo:language="en" fo:country="GB"/>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fo:language="en" fo:country="GB"/>
    </style:style>
    <style:style style:name="T58" style:parent-style-name="DefaultParagraphFont" style:family="text">
      <style:text-properties style:font-name="Times New Roman" style:font-size-complex="12pt" fo:language="en" fo:country="GB"/>
    </style:style>
    <style:style style:name="T59" style:parent-style-name="DefaultParagraphFont" style:family="text">
      <style:text-properties style:font-name="Times New Roman" style:font-size-complex="12pt" fo:language="en" fo:country="GB"/>
    </style:style>
    <style:style style:name="T60" style:parent-style-name="DefaultParagraphFont" style:family="text">
      <style:text-properties style:font-name="Times New Roman" style:font-size-complex="12pt" fo:language="en" fo:country="GB"/>
    </style:style>
    <style:style style:name="T61" style:parent-style-name="DefaultParagraphFont" style:family="text">
      <style:text-properties style:font-name="Times New Roman" style:font-size-complex="12pt" fo:language="en" fo:country="GB"/>
    </style:style>
    <style:style style:name="T62" style:parent-style-name="DefaultParagraphFont" style:family="text">
      <style:text-properties style:font-name="Times New Roman" style:font-size-complex="12pt" fo:language="en" fo:country="GB"/>
    </style:style>
    <style:style style:name="T63" style:parent-style-name="DefaultParagraphFont" style:family="text">
      <style:text-properties style:font-name="Times New Roman" style:font-size-complex="12pt" fo:language="en" fo:country="GB"/>
    </style:style>
    <style:style style:name="T64" style:parent-style-name="DefaultParagraphFont" style:family="text">
      <style:text-properties style:font-name="Times New Roman" style:font-size-complex="12pt" fo:language="en" fo:country="GB"/>
    </style:style>
    <style:style style:name="T65" style:parent-style-name="DefaultParagraphFont" style:family="text">
      <style:text-properties style:font-name="Times New Roman" style:font-size-complex="12pt" fo:language="en" fo:country="GB"/>
    </style:style>
    <style:style style:name="T66" style:parent-style-name="DefaultParagraphFont" style:family="text">
      <style:text-properties style:font-name="Times New Roman" style:font-size-complex="12pt" fo:language="en" fo:country="GB"/>
    </style:style>
    <style:style style:name="T67" style:parent-style-name="DefaultParagraphFont" style:family="text">
      <style:text-properties style:font-name="Times New Roman" style:font-size-complex="12pt" fo:language="en" fo:country="GB"/>
    </style:style>
    <style:style style:name="T68" style:parent-style-name="DefaultParagraphFont" style:family="text">
      <style:text-properties style:font-name="Times New Roman" style:font-size-complex="12pt" fo:language="en" fo:country="GB"/>
    </style:style>
    <style:style style:name="T69" style:parent-style-name="DefaultParagraphFont" style:family="text">
      <style:text-properties style:font-name="Times New Roman" style:font-size-complex="12pt" fo:language="en" fo:country="GB"/>
    </style:style>
    <style:style style:name="T70" style:parent-style-name="DefaultParagraphFont" style:family="text">
      <style:text-properties style:font-name="Times New Roman" style:font-size-complex="12pt" fo:language="en" fo:country="GB"/>
    </style:style>
    <style:style style:name="T71" style:parent-style-name="DefaultParagraphFont" style:family="text">
      <style:text-properties style:font-name="Times New Roman" style:font-size-complex="12pt" fo:language="en" fo:country="GB"/>
    </style:style>
    <style:style style:name="T72" style:parent-style-name="DefaultParagraphFont" style:family="text">
      <style:text-properties style:font-name="Times New Roman" style:font-size-complex="12pt" fo:language="en" fo:country="GB"/>
    </style:style>
    <style:style style:name="T73" style:parent-style-name="DefaultParagraphFont" style:family="text">
      <style:text-properties style:font-name="Times New Roman" style:font-size-complex="12pt" fo:language="en" fo:country="GB"/>
    </style:style>
    <style:style style:name="T74" style:parent-style-name="DefaultParagraphFont" style:family="text">
      <style:text-properties style:font-name="Times New Roman" style:font-size-complex="12pt" fo:language="en" fo:country="GB"/>
    </style:style>
    <style:style style:name="T75" style:parent-style-name="DefaultParagraphFont" style:family="text">
      <style:text-properties style:font-name="Times New Roman" style:font-size-complex="12pt" fo:language="en" fo:country="GB"/>
    </style:style>
    <style:style style:name="T76" style:parent-style-name="DefaultParagraphFont" style:family="text">
      <style:text-properties style:font-name="Times New Roman" style:font-size-complex="12pt" fo:language="en" fo:country="GB"/>
    </style:style>
    <style:style style:name="P77" style:parent-style-name="BodyText" style:family="paragraph">
      <style:paragraph-properties fo:line-height="150%" fo:text-indent="0.5in"/>
    </style:style>
    <style:style style:name="T78" style:parent-style-name="DefaultParagraphFont" style:family="text">
      <style:text-properties style:font-name="Times New Roman" style:font-size-complex="12pt" fo:language="en" fo:country="GB"/>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fo:language="en" fo:country="GB"/>
    </style:style>
    <style:style style:name="T81" style:parent-style-name="DefaultParagraphFont" style:family="text">
      <style:text-properties style:font-name="Times New Roman" style:font-size-complex="12pt" fo:language="en" fo:country="GB"/>
    </style:style>
    <style:style style:name="T82" style:parent-style-name="DefaultParagraphFont" style:family="text">
      <style:text-properties style:font-name="Times New Roman" style:font-size-complex="12pt" fo:language="en" fo:country="GB"/>
    </style:style>
    <style:style style:name="T83" style:parent-style-name="DefaultParagraphFont" style:family="text">
      <style:text-properties style:font-name="Times New Roman" style:font-size-complex="12pt" fo:language="en" fo:country="GB"/>
    </style:style>
    <style:style style:name="T84" style:parent-style-name="DefaultParagraphFont" style:family="text">
      <style:text-properties style:font-name="Times New Roman" style:font-size-complex="12pt" fo:language="en" fo:country="GB"/>
    </style:style>
    <style:style style:name="T85" style:parent-style-name="DefaultParagraphFont" style:family="text">
      <style:text-properties style:font-name="Times New Roman" style:font-size-complex="12pt" fo:language="en" fo:country="GB"/>
    </style:style>
    <style:style style:name="T86" style:parent-style-name="DefaultParagraphFont" style:family="text">
      <style:text-properties style:font-name="Times New Roman" style:font-size-complex="12pt" fo:language="en" fo:country="GB"/>
    </style:style>
    <style:style style:name="T87" style:parent-style-name="DefaultParagraphFont" style:family="text">
      <style:text-properties style:font-name="Times New Roman" style:font-size-complex="12pt" fo:language="en" fo:country="GB"/>
    </style:style>
    <style:style style:name="T88" style:parent-style-name="DefaultParagraphFont" style:family="text">
      <style:text-properties style:font-name="Times New Roman" style:font-size-complex="12pt" fo:language="en" fo:country="GB"/>
    </style:style>
    <style:style style:name="P89" style:parent-style-name="BodyText" style:family="paragraph">
      <style:paragraph-properties fo:line-height="150%" fo:text-indent="0.5in"/>
    </style:style>
    <style:style style:name="T90" style:parent-style-name="DefaultParagraphFont" style:family="text">
      <style:text-properties style:font-name="Times New Roman" style:font-size-complex="12pt" fo:language="en" fo:country="GB"/>
    </style:style>
    <style:style style:name="T91" style:parent-style-name="DefaultParagraphFont" style:family="text">
      <style:text-properties style:font-name="Times New Roman" style:font-size-complex="12pt" fo:language="en" fo:country="GB"/>
    </style:style>
    <style:style style:name="T92" style:parent-style-name="DefaultParagraphFont" style:family="text">
      <style:text-properties style:font-name="Times New Roman" style:font-size-complex="12pt" fo:language="en" fo:country="GB"/>
    </style:style>
    <style:style style:name="T93" style:parent-style-name="DefaultParagraphFont" style:family="text">
      <style:text-properties style:font-name="Times New Roman" style:font-size-complex="12pt" fo:language="en" fo:country="GB"/>
    </style:style>
    <style:style style:name="T94" style:parent-style-name="DefaultParagraphFont" style:family="text">
      <style:text-properties style:font-name="Times New Roman" style:font-size-complex="12pt" fo:language="en" fo:country="GB"/>
    </style:style>
    <style:style style:name="T95" style:parent-style-name="DefaultParagraphFont" style:family="text">
      <style:text-properties style:font-name="Times New Roman" style:font-size-complex="12pt" fo:language="en" fo:country="GB"/>
    </style:style>
    <style:style style:name="T96" style:parent-style-name="DefaultParagraphFont" style:family="text">
      <style:text-properties style:font-name="Times New Roman" style:font-size-complex="12pt" fo:language="en" fo:country="GB"/>
    </style:style>
    <style:style style:name="T97" style:parent-style-name="DefaultParagraphFont" style:family="text">
      <style:text-properties style:font-name="Times New Roman" style:font-size-complex="12pt" fo:language="en" fo:country="GB"/>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fo:language="en" fo:country="GB"/>
    </style:style>
    <style:style style:name="T100" style:parent-style-name="DefaultParagraphFont" style:family="text">
      <style:text-properties style:font-name="Times New Roman" style:font-size-complex="12pt" fo:language="en" fo:country="GB"/>
    </style:style>
    <style:style style:name="T101" style:parent-style-name="DefaultParagraphFont" style:family="text">
      <style:text-properties style:font-name="Times New Roman" style:font-size-complex="12pt" fo:language="en" fo:country="GB"/>
    </style:style>
    <style:style style:name="T102" style:parent-style-name="DefaultParagraphFont" style:family="text">
      <style:text-properties style:font-name="Times New Roman" style:font-size-complex="12pt" fo:language="en" fo:country="GB"/>
    </style:style>
    <style:style style:name="T103" style:parent-style-name="DefaultParagraphFont" style:family="text">
      <style:text-properties style:font-name="Times New Roman" style:font-size-complex="12pt" fo:language="en" fo:country="GB"/>
    </style:style>
    <style:style style:name="T104" style:parent-style-name="DefaultParagraphFont" style:family="text">
      <style:text-properties style:font-name="Times New Roman" style:font-size-complex="12pt" fo:language="en" fo:country="GB"/>
    </style:style>
    <style:style style:name="T105" style:parent-style-name="DefaultParagraphFont" style:family="text">
      <style:text-properties style:font-name="Times New Roman" style:font-size-complex="12pt" fo:language="en" fo:country="GB"/>
    </style:style>
    <style:style style:name="T106" style:parent-style-name="DefaultParagraphFont" style:family="text">
      <style:text-properties style:font-name="Times New Roman" style:font-size-complex="12pt" fo:language="en" fo:country="GB"/>
    </style:style>
    <style:style style:name="T107" style:parent-style-name="DefaultParagraphFont" style:family="text">
      <style:text-properties style:font-name="Times New Roman" style:font-size-complex="12pt" fo:language="en" fo:country="GB"/>
    </style:style>
    <style:style style:name="T108" style:parent-style-name="DefaultParagraphFont" style:family="text">
      <style:text-properties style:font-name="Times New Roman" style:font-size-complex="12pt" fo:language="en" fo:country="GB"/>
    </style:style>
    <style:style style:name="T109" style:parent-style-name="DefaultParagraphFont" style:family="text">
      <style:text-properties style:font-name="Times New Roman" style:font-size-complex="12pt" fo:language="en" fo:country="GB"/>
    </style:style>
    <style:style style:name="P110" style:parent-style-name="BodyText" style:family="paragraph">
      <style:paragraph-properties fo:line-height="150%" fo:text-indent="0.5in"/>
      <style:text-properties style:font-name="Times New Roman" style:font-size-complex="12pt" fo:language="en" fo:country="GB"/>
    </style:style>
    <style:style style:name="P111" style:parent-style-name="BodyText" style:family="paragraph">
      <style:paragraph-properties fo:line-height="150%" fo:text-indent="0.5in"/>
      <style:text-properties style:font-name="Times New Roman" style:font-size-complex="12pt" fo:language="en" fo:country="GB"/>
    </style:style>
    <style:style style:name="P112" style:parent-style-name="BodyText" style:family="paragraph">
      <style:paragraph-properties fo:line-height="150%" fo:text-indent="0.5in"/>
      <style:text-properties style:font-name="Times New Roman" style:font-size-complex="12pt" fo:language="en" fo:country="GB"/>
    </style:style>
    <style:style style:name="P113" style:parent-style-name="BodyText" style:family="paragraph">
      <style:paragraph-properties fo:line-height="150%" fo:text-indent="0.5in"/>
      <style:text-properties style:font-name="Times New Roman" style:font-size-complex="12pt" fo:language="en" fo:country="GB"/>
    </style:style>
    <style:style style:name="P114" style:parent-style-name="BodyText" style:family="paragraph">
      <style:paragraph-properties fo:line-height="150%"/>
      <style:text-properties style:font-name="Times New Roman" style:font-weight-complex="bold" style:font-size-complex="12pt"/>
    </style:style>
    <style:style style:name="P115" style:parent-style-name="BodyText" style:family="paragraph">
      <style:paragraph-properties fo:line-height="150%"/>
      <style:text-properties style:font-name="Times New Roman" style:font-weight-complex="bold" style:font-size-complex="12pt"/>
    </style:style>
    <style:style style:name="P116" style:parent-style-name="BodyText" style:family="paragraph">
      <style:paragraph-properties fo:line-height="150%"/>
      <style:text-properties style:font-name="Times New Roman" style:font-weight-complex="bold" style:font-size-complex="12pt"/>
    </style:style>
    <style:style style:name="P117" style:parent-style-name="BodyText" style:family="paragraph">
      <style:text-properties style:font-name="Times New Roman" style:font-weight-complex="bold" style:font-size-complex="12pt"/>
    </style:style>
    <style:style style:name="P118" style:parent-style-name="BodyText" style:family="paragraph">
      <style:text-properties style:font-name="Times New Roman" style:font-weight-complex="bold" style:font-size-complex="12pt"/>
    </style:style>
    <style:style style:name="P119" style:parent-style-name="BodyText" style:family="paragraph">
      <style:text-properties style:font-name="Times New Roman" style:font-weight-complex="bold" style:font-size-complex="12pt"/>
    </style:style>
    <style:style style:name="P120" style:parent-style-name="BodyText" style:family="paragraph">
      <style:text-properties style:font-name="Times New Roman" style:font-weight-complex="bold" style:font-size-complex="12pt"/>
    </style:style>
    <style:style style:name="P121" style:parent-style-name="BodyText" style:family="paragraph">
      <style:text-properties style:font-name="Times New Roman" style:font-weight-complex="bold" style:font-size-complex="12pt"/>
    </style:style>
    <style:style style:name="P122" style:parent-style-name="BodyText" style:family="paragraph">
      <style:text-properties style:font-name="Times New Roman" style:font-weight-complex="bold" style:font-size-complex="12pt"/>
    </style:style>
    <style:style style:name="P123" style:parent-style-name="BodyText" style:family="paragraph">
      <style:text-properties style:font-name="Times New Roman" style:font-weight-complex="bold" style:font-size-complex="12pt"/>
    </style:style>
    <style:style style:name="P124" style:parent-style-name="BodyText" style:family="paragraph">
      <style:text-properties style:font-name="Times New Roman" style:font-weight-complex="bold" style:font-size-complex="12pt"/>
    </style:style>
    <style:style style:name="P125" style:parent-style-name="BodyText" style:family="paragraph">
      <style:text-properties style:font-name="Times New Roman" style:font-weight-complex="bold" style:font-size-complex="12pt"/>
    </style:style>
    <style:style style:name="P126" style:parent-style-name="BodyText" style:family="paragraph">
      <style:text-properties style:font-name="Times New Roman" style:font-weight-complex="bold" style:font-size-complex="12pt"/>
    </style:style>
    <style:style style:name="P127" style:parent-style-name="BodyText" style:family="paragraph">
      <style:text-properties style:font-name="Times New Roman" style:font-weight-complex="bold" style:font-size-complex="12pt"/>
    </style:style>
    <style:style style:name="P128" style:parent-style-name="BodyText" style:family="paragraph">
      <style:text-properties style:font-name="Times New Roman" style:font-weight-complex="bold" style:font-size-complex="12pt"/>
    </style:style>
    <style:style style:name="P129" style:parent-style-name="BodyText" style:family="paragraph">
      <style:text-properties style:font-name="Times New Roman" style:font-weight-complex="bold" style:font-size-complex="12pt"/>
    </style:style>
    <style:style style:name="P130" style:parent-style-name="BodyText" style:family="paragraph">
      <style:text-properties style:font-name="Times New Roman" style:font-weight-complex="bold" style:font-size-complex="12pt"/>
    </style:style>
    <style:style style:name="P131" style:parent-style-name="BodyText" style:family="paragraph">
      <style:text-properties style:font-name="Times New Roman" style:font-weight-complex="bold" style:font-size-complex="12pt"/>
    </style:style>
    <style:style style:name="P132" style:parent-style-name="BodyText" style:family="paragraph">
      <style:text-properties style:font-name="Times New Roman" style:font-weight-complex="bold" style:font-size-complex="12pt"/>
    </style:style>
    <style:style style:name="P133" style:parent-style-name="BodyText" style:family="paragraph">
      <style:text-properties style:font-name="Times New Roman" style:font-weight-complex="bold" style:font-size-complex="12pt"/>
    </style:style>
    <style:style style:name="P134" style:parent-style-name="BodyText" style:family="paragraph">
      <style:text-properties style:font-name="Times New Roman" style:font-weight-complex="bold" style:font-size-complex="12pt"/>
    </style:style>
    <style:style style:name="P135" style:parent-style-name="BodyText" style:family="paragraph">
      <style:text-properties style:font-name="Times New Roman" style:font-weight-complex="bold" style:font-size-complex="12pt"/>
    </style:style>
    <style:style style:name="P136" style:parent-style-name="BodyText" style:family="paragraph">
      <style:text-properties style:font-name="Times New Roman" style:font-weight-complex="bold" style:font-size-complex="12pt"/>
    </style:style>
    <style:style style:name="P137" style:parent-style-name="BodyText" style:family="paragraph">
      <style:text-properties style:font-name="Times New Roman" style:font-weight-complex="bold" style:font-size-complex="12pt"/>
    </style:style>
    <style:style style:name="P138" style:parent-style-name="BodyText" style:family="paragraph">
      <style:text-properties style:font-name="Times New Roman" style:font-weight-complex="bold" style:font-size-complex="12pt"/>
    </style:style>
    <style:style style:name="P139" style:parent-style-name="BodyText" style:family="paragraph">
      <style:text-properties style:font-name="Times New Roman" style:font-weight-complex="bold" style:font-size-complex="12pt"/>
    </style:style>
    <style:style style:name="P140" style:parent-style-name="BodyText" style:family="paragraph">
      <style:text-properties style:font-name="Times New Roman" style:font-weight-complex="bold" style:font-size-complex="12pt"/>
    </style:style>
    <style:style style:name="P141" style:parent-style-name="BodyText" style:family="paragraph">
      <style:text-properties style:font-name="Times New Roman" style:font-weight-complex="bold" style:font-size-complex="12pt"/>
    </style:style>
    <style:style style:name="P142" style:parent-style-name="BodyText" style:family="paragraph">
      <style:text-properties style:font-name="Times New Roman" style:font-weight-complex="bold" style:font-size-complex="12pt"/>
    </style:style>
    <style:style style:name="P143" style:parent-style-name="BodyText" style:family="paragraph">
      <style:text-properties style:font-name="Times New Roman" style:font-weight-complex="bold" style:font-size-complex="12pt"/>
    </style:style>
    <style:style style:name="P144" style:parent-style-name="BodyText" style:family="paragraph">
      <style:text-properties style:font-name="Times New Roman" style:font-weight-complex="bold" style:font-size-complex="12pt"/>
    </style:style>
    <style:style style:name="P145" style:parent-style-name="BodyText" style:family="paragraph">
      <style:text-properties style:font-name="Times New Roman" style:font-weight-complex="bold" style:font-size-complex="12pt"/>
    </style:style>
    <style:style style:name="P146" style:parent-style-name="BodyText" style:family="paragraph">
      <style:text-properties style:font-name="Times New Roman" style:font-weight-complex="bold" style:font-size-complex="12pt"/>
    </style:style>
    <style:style style:name="P147" style:parent-style-name="BodyText" style:family="paragraph">
      <style:text-properties style:font-name="Times New Roman" style:font-weight-complex="bold" style:font-size-complex="12pt"/>
    </style:style>
    <style:style style:name="P148" style:parent-style-name="BodyText" style:family="paragraph">
      <style:text-properties style:font-name="Times New Roman" style:font-weight-complex="bold" style:font-size-complex="12pt"/>
    </style:style>
    <style:style style:name="T149" style:parent-style-name="DefaultParagraphFont" style:family="text">
      <style:text-properties style:font-name="Times New Roman" style:font-weight-complex="bold" style:font-size-complex="12pt"/>
    </style:style>
    <style:style style:name="T150" style:parent-style-name="Hyperlink" style:family="text">
      <style:text-properties style:font-name="Times New Roman" style:font-weight-complex="bold" style:font-size-complex="12pt" style:text-underline-type="none"/>
    </style:style>
    <style:style style:name="T151" style:parent-style-name="DefaultParagraphFont" style:family="text">
      <style:text-properties style:font-size-complex="12pt" fo:language="en" fo:country="GB"/>
    </style:style>
    <style:style style:name="P152" style:parent-style-name="BodyText" style:family="paragraph">
      <style:paragraph-properties>
        <style:tab-stops>
          <style:tab-stop style:type="left" style:position="6.6666in"/>
        </style:tab-stops>
      </style:paragraph-properties>
    </style:style>
    <style:style style:name="T153" style:parent-style-name="DefaultParagraphFont" style:family="text">
      <style:text-properties style:font-name="Times New Roman" style:font-weight-complex="bold" style:font-size-complex="12pt"/>
    </style:style>
    <style:style style:name="T154"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BAUDŽIAMOJO KODEKSO 310<text:s/></text:span><text:span text:style-name="T12">STRAIPSNI</text:span><text:span text:style-name="T13">O</text:span><text:span text:style-name="T14"><text:s/>PAKEITIMO<text:s/></text:span><text:span text:style-name="T15">ĮSTATYMO<text:s/></text:span><text:span text:style-name="T16">PROJEKTO</text:span></text:p>
      <text:p text:style-name="P17"/>
      <text:p text:style-name="P18"><text:span text:style-name="T19">2020</text:span><text:span text:style-name="T20">-</text:span><text:span text:style-name="T21">09</text:span><text:span text:style-name="T22">-</text:span><text:span text:style-name="T23">15</text:span><text:span text:style-name="T24"><text:s/></text:span><text:span text:style-name="T25">Nr. XI</text:span><text:span text:style-name="T26">I</text:span><text:span text:style-name="T27">I</text:span><text:span text:style-name="T28">P-</text:span><text:span text:style-name="T29">5171</text:span></text:p>
      <text:p text:style-name="P30">Vilnius</text:p>
      <text:p text:style-name="P31"/>
      <text:p text:style-name="P32">Įvertinę projekto<text:s/>atitiktį<text:s/>Konstitucijai, įstatymams,<text:s/>teisėkūros principams<text:s/>ir<text:s/>teisės technikos taisyklėms,<text:s/>teikiame šias pastabas:</text:p>
      <text:p text:style-name="P33"><text:span text:style-name="T34">1. Įstatymo projekto 1 straipsnyje</text:span><text:span text:style-name="T35"><text:s/>žodžiai „</text:span><text:span text:style-name="T36">arba tas, kuris nuslėpė tokį elgesį”</text:span><text:span text:style-name="T37"><text:s/>rašytini neparyškintomis raidėmis.</text:span></text:p>
      <text:p text:style-name="P38"><text:span text:style-name="T39">2</text:span><text:span text:style-name="T40">.<text:s/></text:span><text:span text:style-name="T41">Įstatymo p</text:span><text:span text:style-name="T42">rojekto aiškinamajame rašte pažymima: „</text:span><text:span text:style-name="T43">Šiuo metu galiojanti BK redakcija už žiaurų elgesį su gyvūnais neapima atsakomybės ir asme</text:span><text:span text:style-name="T44">niui, kuris nuslėpė tokį elgesį”. Su šiuo teiginiu sutikti galima tik iš dalies.</text:span></text:p>
      <text:p text:style-name="P45"><text:span text:style-name="T46">2.1.<text:s/></text:span><text:span text:style-name="T47">Atkreiptinas dėmesys</text:span><text:span text:style-name="T48"><text:s/>į BK IV skyriuje įtvirtintą bendrininkavimo instituto teisinį reguliavimą, pagal kurį<text:s/></text:span><text:span text:style-name="T49">atsako ne tik tie, kurie patys įgyvendin</text:span><text:span text:style-name="T50">a visus ar dalį<text:s/></text:span><text:span text:style-name="T51">konkrečios</text:span><text:span text:style-name="T52"><text:s/>nusikalstamos veikos sudėties požymių, bet ir tie, kurie vienokiu ar kitokiu būdu prisideda prie bendrai daromos nusikalstamos<text:s/></text:span><text:span text:style-name="T53">veikos, tačiau BK specialiosios dalies straipsnyje</text:span><text:span text:style-name="T54"><text:s/>numatytos nusikalstamos veikos sudėties požymių nerealizuoja.<text:s/></text:span><text:span text:style-name="T55">Teikiamo įstatymo projekto kontekste aktuali BK 24 straipsnio 6 dalis, kurioje įtvirtinta:<text:s/></text:span><text:span text:style-name="T56">„</text:span><text:span text:style-name="T57">Padėjėjas yra asmuo,<text:s/></text:span><text:span text:style-name="T58">&lt;…&gt;<text:s/></text:span><text:span text:style-name="T59">iš anksto pažadėjęs paslėpti<text:s/></text:span><text:span text:style-name="T60">&lt;…&gt;<text:s/></text:span><text:span text:style-name="T61">nusikalstamos veikos darymo įrankius ar priemones, šios veikos pėdsakus</text:span><text:span text:style-name="T62">”.<text:s/></text:span><text:span text:style-name="T63">Taigi</text:span><text:span text:style-name="T64">, iš</text:span><text:span text:style-name="T65"><text:s/></text:span><text:span text:style-name="T66">anksto pažadėtas</text:span><text:span text:style-name="T67"><text:s/>BK 310 straipsn</text:span><text:span text:style-name="T68">yje numatyto nusikaltimo slėpimas</text:span><text:span text:style-name="T69">,<text:s/></text:span><text:span text:style-name="T70">pasireiškiantis nurodytais veiksmais,<text:s/></text:span><text:span text:style-name="T71">ir pagal galioja</text:span><text:span text:style-name="T72">ntį teisinį reguliavimą vertinamas kaip nusikalstamas</text:span><text:span text:style-name="T73">.<text:s/></text:span><text:span text:style-name="T74">Skirtumas tik tas, kad padėjėjo veiksmai, skirtingai negu vykdytojo, paprastai kvalifikuojami<text:s/></text:span><text:span text:style-name="T75">kartu<text:s/></text:span><text:span text:style-name="T76">su nuoroda į BK 24 straipsnio 6 dalį.<text:s/></text:span></text:p>
      <text:p text:style-name="P77"><text:span text:style-name="T78">2.2. Pagal BK 235 straipsnio 1 dalį atsako<text:s/></text:span><text:span text:style-name="T79">„</text:span><text:span text:style-name="T80">Tas, kas<text:s/></text:span><text:span text:style-name="T81">&lt;…&gt;<text:s/></text:span><text:span text:style-name="T82">davė melagingus parodymus apklausiamas kaip liudytojas ar nukentėjęs asmuo, arba būdamas ekspertu ar specialistu pateikė melagingą išvadą ar paaiškinimą</text:span><text:span text:style-name="T83"><text:s/>&lt;…&gt;”. Pažymėtina, kad ši nusikalstamos veikos sudėtis apima, be kita ko, ir tokį asmens elgesį, kai jis būdamas liudytoju arba<text:s/></text:span><text:soft-page-break/><text:span text:style-name="T84">nukentėjusiu asmeniu duoda melagingus parodymus arba būdamas ekspertu ar specialistu pateikia melagingą išvadą ar paaiškinimą baudžiamajame procese dėl BK 310 straipsnio 1 dalyje numatytos nusikalstamos veikos padarymo (pavyzdžiui, apklausos metu veikdamas tiesiogine tyčia<text:s/></text:span><text:span text:style-name="T85">jį apklausiančiam pareigūnui<text:s/></text:span><text:span text:style-name="T86">melagingai nurodo, kad<text:s/></text:span><text:span text:style-name="T87">žiauriai su gyvūnu besielgęs</text:span><text:span text:style-name="T88"><text:s/>asmuo iš tikrųjų jam inkriminuojamos nusikalstamos veikos nepadarė ir pan.). Tai tik patvirtina, kad cituotas įstatymo projekto aiškinamojo rašto teiginys nėra visiškai teisingas, kadangi BK 235 straipsnio 1 dalyje kriminalizuota veika yra viena iš nusikaltimo slėpimo formų.</text:span></text:p>
      <text:p text:style-name="P89"><text:span text:style-name="T90">3</text:span><text:span text:style-name="T91">.</text:span><text:span text:style-name="T92"><text:s/></text:span><text:span text:style-name="T93">Įstatymo projekte numatomas naujas BK 310 straipsnio 1 dalyje įtvirtintos nusikalstamos veikos sudėties požymis formuluojamas itin abstrakčiai, o jo lingvistinė konstrukcija suponuoja išvadą, kad ši veika turėtų apimti tiek iš anksto pažadėtą, tiek ir iš anksto nepažadėtą žiauraus elgesio su gyvūnais nuslėpimą. Atsižvelgiant į tai, yra pagrindas teigti, kad<text:s/></text:span><text:span text:style-name="T94">į</text:span><text:span text:style-name="T95">statymo projekte numatomas teisinis</text:span><text:span text:style-name="T96"><text:s/>reguliavimas sistemiškai nederėtų</text:span><text:span text:style-name="T97"><text:s/>su BK 237 straipsnio 1 dalimi, pagal kurią atsako<text:s/></text:span><text:span text:style-name="T98">„</text:span><text:span text:style-name="T99">Tas, kas iš anksto nepažadėjęs paslėpė, sunaikino ar sugadino kito asmens padaryto sunkaus ar labai sunkaus nusikaltimo pėdsakus, įrankius ar priemones, nusikalstamu būdu įgytus daiktus, kitus su slepiamu nusikaltimu susijusius dalykus, turinčius įrodomosios reikšmės</text:span><text:span text:style-name="T100"><text:s/>&lt;…&gt;”. Kitaip tariant, BK numato baudžiamąją atsakomybę tik už sunkių ir labai sunkių nusikaltimų</text:span><text:span text:style-name="T101"><text:s/>iš anksto nepažadėtą</text:span><text:span text:style-name="T102"><text:s/>slėpimą,<text:s/></text:span><text:span text:style-name="T103">pasireiškiantį BK 237 straipsnio 1 dalies dispozicijoje nurodytų veiksmų atlikimu,<text:s/></text:span><text:span text:style-name="T104">o BK 310 straipsnio 1 daly</text:span><text:span text:style-name="T105">je numatytas nusikaltimas<text:s/></text:span><text:span text:style-name="T106">priskiriam</text:span><text:span text:style-name="T107">as nesunkių nusikaltimų kategorijai</text:span><text:span text:style-name="T108"><text:s/>(BK 11 straipsnio 3 dalis)</text:span><text:span text:style-name="T109">.<text:s/></text:span></text:p>
      <text:p text:style-name="P110">4.<text:s/>Kita vertus,<text:s/>įstatymo projekte numatomą naują nusikalstamos veikos sudėties požymį<text:s/>būtų galima<text:s/>traktuoti kaip apimantį ir tokį asmens elgesį, kai asmuo, žinodamas apie padarytą nusikaltimą, aktyviais veiksmais jo slėpti nepadeda, tačiau apie tai nepraneša teisėsaugos įstaigai arba teismui. Tokiu atveju įstatymo projektas sistemiškai<text:s/>nederėtų ir su BK 238 straipsnio 1 dalimi, pagal kurią<text:s/>baudžiamoji atsakomybė už tokio pobūdžio veiksmus gali kilti<text:s/>tuo atveju, kai asmuo be svarbios priežasties nepraneša teisėsaugos įstaigai arba teismui apie jam žinomą daromą ar padarytą<text:s/>ne bet kokį, o tik<text:s/>labai sunkų nusikaltimą.<text:s/></text:p>
      <text:p text:style-name="P111">5.<text:s/>Atkreiptinas dėmesys ir į tai, kad tiek<text:s/>melagingų parodymų, išvados ar paaiškinimų pateikimas (BK 235 straipsnio 1 dalis), tiek<text:s/>iš anksto nepažadėtas<text:s/>nusikaltimo slėpimas<text:s/>(BK 237 straipsnio 1 dalis), tiek nepranešimas apie jį<text:s/>(BK 238 straipsnio 1 dalis)<text:s/>bet kokiu atveju turėtų būti nebaudžiamas tada, kai šią veiką padaro nusikaltusio asmens artimieji giminaičiai ar šeimos nariai<text:s/>nepriklausomai nuo nusikaltimo sunkumo. Šis imperatyvus reikalavimas kyla iš Konstitucijos 31 straipsnio 3 dalies, pagal kurią draudžiama versti duoti parodymus prieš savo šeimos narius ar artimuosius giminaičius. Minėtą konstitucinę nuostatą detalizuoja<text:s/>BK<text:s/><text:soft-page-break/>235 straipsnio 4 dalis,<text:s/>237 straipsnio 2 dalis ir<text:s/>238 straipsnio 2 dalis.<text:s/>Tuo tarpu<text:s/>įstatymo projekte į šį aspektą neatsižvelgiama. <text:s/></text:p>
      <text:p text:style-name="P112">6. Teikiamame įstatymo projekte siūlomas naujas<text:s/>BK 310 straipsnio 1 dalyje numatytos nusikalstamos veikos sudėties požymis nepasižymi blanketiškumu (t. y. norint atskleisti šio požymio turinį nereikėtų vadovautis jokiais kitais teisės aktais), todėl įstatymo projekto 2 straipsnio 2 dalis yra perteklinė.<text:s/></text:p>
      <text:p text:style-name="P113">7.<text:s/>Seime yra registruotas Lietuvos Respublikos<text:s/>baudžiamojo kodekso 310 straipsnio<text:s/>pakeitimo įstatymo projektas (reg. Nr. XIIIP-5148), kuriuo irgi<text:s/>siūloma keisti<text:s/>BK 310 straipsnio 1 dalį. Atsižvelgiant į tai, atkreiptinas dėmesys į Seimo statuto 137 straipsnio 4 dalies nuostatas.</text:p>
      <text:p text:style-name="P114"/>
      <text:p text:style-name="P115"/>
      <text:p text:style-name="P116">Departamento direktorius <text:s text:c="79"/>Andrius Kabišaiti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BodyText"><text:span text:style-name="T149">J. Meškienė, tel. (85) 239 6089, el. p.<text:s/></text:span><text:a xlink:href="mailto:jurgita.meskiene@lrs.lt" office:target-frame-name="_top" xlink:show="replace"><text:span text:style-name="T150">jurgita.meskiene@lrs.lt</text:span></text:a></text:p>
      <text:p text:style-name="BodyText"><text:span text:style-name="T151">S. Mikšys, tel. (8 5) 239 6891, el. p. simonas.miksys@lrs.lt</text:span></text:p>
      <text:p text:style-name="P152"><text:span text:style-name="T153">S. Nekrasova tel. (85) 239 6895, el. p.<text:s/></text:span><text:a xlink:href="mailto:svetlana.nekrasova@lrs.lt" office:target-frame-name="_top" xlink:show="replace"><text:span text:style-name="T154">svetlana.nekrasov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9-15T12:47:00Z</meta:creation-date>
    <dc:date>2020-09-15T12:47:00Z</dc:date>
    <meta:print-date>2015-07-14T11:01:00Z</meta:print-date>
    <meta:template xlink:href="Normal.dotm" xlink:type="simple"/>
    <meta:editing-cycles>2</meta:editing-cycles>
    <meta:editing-duration>PT0S</meta:editing-duration>
    <meta:document-statistic meta:page-count="4" meta:paragraph-count="226" meta:word-count="855" meta:character-count="5898" meta:row-count="292" meta:non-whitespace-character-count="5269"/>
  </office:meta>
</office:document-meta>
</file>