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80" style:parent-style-name="DefaultParagraphFont" style:family="text">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align="justify" fo:line-height="150%"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line-height="150%"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ableColumn115" style:family="table-column">
      <style:table-column-properties style:column-width="0.3625in" style:use-optimal-column-width="false"/>
    </style:style>
    <style:style style:name="TableColumn116" style:family="table-column">
      <style:table-column-properties style:column-width="1.3604in" style:use-optimal-column-width="false"/>
    </style:style>
    <style:style style:name="TableColumn117" style:family="table-column">
      <style:table-column-properties style:column-width="0.3409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2951in" style:use-optimal-column-width="false"/>
    </style:style>
    <style:style style:name="TableColumn120" style:family="table-column">
      <style:table-column-properties style:column-width="0.2958in" style:use-optimal-column-width="false"/>
    </style:style>
    <style:style style:name="TableColumn121" style:family="table-column">
      <style:table-column-properties style:column-width="5.1187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1.2041in" style:use-optimal-column-width="false"/>
    </style:style>
    <style:style style:name="Table114" style:family="table">
      <style:table-properties style:width="10.4541in" fo:margin-left="0in" table:align="center"/>
    </style:style>
    <style:style style:name="TableRow124" style:family="table-row">
      <style:table-row-properties style:min-row-height="0.3277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7" style:parent-style-name="Normal" style:family="paragraph">
      <style:paragraph-properties fo:text-align="center" fo:margin-left="-0.0145in">
        <style:tab-stops/>
      </style:paragraph-properties>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4111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7"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7"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7"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7"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7"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7" style:family="paragraph">
      <style:text-properties fo:font-weight="bold" style:font-weight-asian="bold"/>
    </style:style>
    <style:style style:name="T163" style:parent-style-name="DefaultParagraphFont" style:family="text">
      <style:text-properties fo:font-style="italic" style:font-style-asian="italic"/>
    </style:style>
    <style:style style:name="P164" style:parent-style-name="Pasiūlymai7" style:family="paragraph">
      <style:text-properties fo:font-weight="bold" style:font-weight-asian="bold"/>
    </style:style>
    <style:style style:name="P165" style:parent-style-name="Normal" style:family="paragraph">
      <style:paragraph-properties fo:text-align="center" style:vertical-align="baselin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text-transform="uppercase" fo:color="#000000" fo:font-size="11pt" style:font-size-asian="11pt" style:font-size-complex="11pt"/>
    </style:style>
    <style:style style:name="P168" style:parent-style-name="Normal" style:family="paragraph">
      <style:paragraph-properties fo:text-align="center" style:vertical-align="baseline"/>
    </style:style>
    <style:style style:name="T169" style:parent-style-name="DefaultParagraphFont" style:family="text">
      <style:text-properties style:font-weight-complex="bold" fo:text-transform="uppercase" fo:color="#000000" fo:font-size="11pt" style:font-size-asian="11pt" style:font-size-complex="11pt"/>
    </style:style>
    <style:style style:name="T170"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171" style:parent-style-name="DefaultParagraphFont" style:family="text">
      <style:text-properties style:font-weight-complex="bold" fo:text-transform="uppercase" fo:color="#000000" fo:font-size="11pt" style:font-size-asian="11pt" style:font-size-complex="11pt"/>
    </style:style>
    <style:style style:name="T172"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1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4" style:parent-style-name="DefaultParagraphFont" style:family="text">
      <style:text-properties style:font-weight-complex="bold" fo:text-transform="uppercase" fo:color="#000000" fo:font-size="11pt" style:font-size-asian="11pt" style:font-size-complex="11pt"/>
    </style:style>
    <style:style style:name="P175" style:parent-style-name="Normal" style:family="paragraph">
      <style:paragraph-properties fo:text-align="center" style:vertical-align="baseline"/>
    </style:style>
    <style:style style:name="T176" style:parent-style-name="DefaultParagraphFont" style:family="text">
      <style:text-properties style:font-weight-complex="bold" fo:text-transform="uppercase" fo:color="#00000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7"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7"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7"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7"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7"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7"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7"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7" style:family="paragraph">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Pasiūlymai7" style:family="paragraph">
      <style:text-properties fo:font-weight="bold" style:font-weight-asian="bold"/>
    </style:style>
    <style:style style:name="P199" style:parent-style-name="Normal" style:family="paragraph">
      <style:paragraph-properties fo:text-align="justify" style:vertical-align="baseline"/>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P205" style:parent-style-name="Normal" style:family="paragraph">
      <style:paragraph-properties fo:text-align="justify" style:vertical-align="baseline"/>
      <style:text-properties fo:color="#000000"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Pasiūlymai7"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7" style:family="paragraph">
      <style:paragraph-properties fo:text-indent="0.1576in"/>
    </style:style>
    <style:style style:name="P221" style:parent-style-name="Normal" style:family="paragraph">
      <style:paragraph-properties fo:text-align="justify" fo:line-height="150%" fo:text-indent="0.5in"/>
      <style:text-properties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Pranešėjas" style:family="paragraph">
      <style:text-properties fo:font-weight="bold" style:font-weight-asian="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text-indent="0.5in"/>
      <style:text-properties fo:font-size="8pt" style:font-size-asian="8pt"/>
    </style:style>
    <style:style style:name="P233" style:parent-style-name="Normal" style:family="paragraph">
      <style:paragraph-properties fo:text-align="justify"/>
    </style:style>
    <style:style style:name="T234" style:parent-style-name="DefaultParagraphFont" style:family="text">
      <style:text-properties fo:color="#FFFFFF"/>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 VISUOMENĖS SVEIKATOS PRIEŽIŪROS ĮSTATYMO NR. IX-886 15, 21 IR 34 STRAIPSNIŲ PAKEITIMO ĮSTATYMO PROJEKTO</text:span></text:p>
      <text:p text:style-name="Projektas"><text:span text:style-name="T19"><text:s/>nr. xiiip-1</text:span><text:span text:style-name="T20">9</text:span><text:span text:style-name="T21">80</text:span></text:p>
      <text:p text:style-name="P22"/>
      <text:p text:style-name="P23">2018-06-13<text:s text:c="2"/>Nr.<text:s/>106-P-<text:span text:style-name="T24">30</text:span><text:s/></text:p>
      <text:p text:style-name="P25">Vilnius</text:p>
      <text:p text:style-name="P26"/>
      <text:p text:style-name="P27"/>
      <text:p text:style-name="P28"><text:span text:style-name="T29">1. Komiteto<text:s/></text:span><text:span text:style-name="T30">posėdyje</text:span><text:span text:style-name="T31"><text:s/>dalyvavo:</text:span><text:span text:style-name="T32"><text:s/></text:span>Komiteto pirmininkas E. Jovaiša, Komiteto nariai E. Pupinis, A. Papirtienė, A. Gumuliauskas, L. Staniuvienė, D. Kepenis, G. Steponavičius, K. Smirnovas, D. Šakalienė. Komiteto biuro vedėjas K. Kaminskas, biuro patarėjos R. Norkienė, J. Paukštė, L. Giriūnienė, padėjėja J. Antanavičienė. Švietimo ir mokslo ministerijos kancleris T. Daukantas, Švietimo ir mokslo ministerijos Mokymosi visą gyvenimą departamento patarėjas R. Zuoza, Švietimo ir mokslo ministerijos Mokymosi visą gyvenimą departamento Neformalaus švietimo skyriaus vyr. specialistė I. Šimkūnait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18-04-2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pastabų neturime.</text:span></text:p>
          </table:table-cell>
          <table:table-cell table:style-name="TableCell81">
            <text:p text:style-name="P82">Pritarti</text:p>
          </table:table-cell>
          <table:table-cell table:style-name="TableCell83">
            <text:p text:style-name="P84"/>
          </table:table-cell>
        </table:table-row>
      </table:table>
      <text:soft-page-break/>
      <text:p text:style-name="P85"><text:span text:style-name="T86">3. Piliečių, asociacijų, politinių partijų, lobistų ir kitų suinteresuotų asmenų pasiūlymai:</text:span><text:span text:style-name="T87"><text:s/></text:span><text:span text:style-name="T88">negauta</text:span><text:span text:style-name="T89"><text:s/></text:span></text:p>
      <text:p text:style-name="P90"><text:span text:style-name="T91">4</text:span><text:span text:style-name="T92">. Valstybės ir savivaldybių institucijų ir įstaigų pasiūlymai:</text:span><text:span text:style-name="T93"><text:s/></text:span><text:span text:style-name="T94">negauta</text:span><text:span text:style-name="T95"><text:s/></text:span></text:p>
      <text:p text:style-name="P96"><text:span text:style-name="T97">5. Subjektų, turinčių įstatymų leidybos iniciatyvos teisę, pasiūlymai:</text:span><text:span text:style-name="T98"><text:s/></text:span><text:span text:style-name="T99">negauta</text:span><text:span text:style-name="T100"><text:s/></text:span></text:p>
      <text:p text:style-name="P101"><text:span text:style-name="T102">6. Seimo paskirtų papildomų komitetų</text:span><text:span text:style-name="T103"><text:s/>/ komisijų</text:span><text:span text:style-name="T104"><text:s/>pasiūlymai:</text:span><text:span text:style-name="T105"><text:s/></text:span><text:span text:style-name="T106">negauta</text:span><text:span text:style-name="T107"><text:s/></text:span></text:p>
      <text:p text:style-name="P108"><text:span text:style-name="T109">7. Komiteto sprendimas ir pasiūlymai:</text:span></text:p>
      <text:p text:style-name="P110"><text:span text:style-name="T111">7.1. Sprendimas:<text:s/></text:span>Pritarti komiteto patobulintam Visuomenės sveikatos priežiūros įstatymo Nr. IX-886 34 straipsnio pakeitimo įstatymo projektui Nr. XIIIP-19802(2) ir teikti jį Seimui svarstyti.</text:p>
      <text:p text:style-name="P112"><text:span text:style-name="T113">7.2. Pasiūlymai:</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text:span text:style-name="T128">Nr.</text:span></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
          <table:table-cell table:style-name="TableCell150">
            <text:p text:style-name="P151">1.<text:s/></text:p>
          </table:table-cell>
          <table:table-cell table:style-name="TableCell152">
            <text:p text:style-name="Pasiūlymai7">Švietimo ir mokslo komitetas</text:p>
            <text:p text:style-name="Pasiūlymai7">2018-06-13</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Argumentai:</text:p>
            <text:p text:style-name="Pasiūlymai7">Atsižvelgiant į tai, kad siūloma atsisakyti<text:s/>sąvokos<text:s/><text:span text:style-name="T163">kūno kultūra</text:span>, nėra tikslinga keisti Visuomenės sveikatos priežiūros įstatymo 15 ir 21 straipsnių, todėl tikslintinas ir svarstomo įstatymo projekto pavadinimas.</text:p>
            <text:p text:style-name="P164">Pasiūlymas:</text:p>
            <text:p text:style-name="Pasiūlymai7">Įstatymo projekto pavadinimą išdėstyti taip:</text:p>
            <text:p text:style-name="P165"><text:span text:style-name="T166">„</text:span><text:span text:style-name="T167">LIETUVOS RESPUBLIKOS</text:span></text:p>
            <text:p text:style-name="P168"><text:span text:style-name="T169">VISUOMENĖS SVEIKATOS PRIEŽIŪROS ĮSTATYMO NR. IX-886<text:s/></text:span><text:span text:style-name="T170">15, 21 IR</text:span><text:span text:style-name="T171"><text:s/>34 STRAIPSNI</text:span><text:span text:style-name="T172">Ų</text:span><text:span text:style-name="T173">o</text:span><text:span text:style-name="T174"> PAKEITIMO</text:span></text:p>
            <text:p text:style-name="P175"><text:span text:style-name="T176">ĮSTATYMAS“</text:span></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asiūlymai7">Švietimo ir mokslo komitetas</text:p>
            <text:p text:style-name="Pasiūlymai7">2018-06-13</text:p>
          </table:table-cell>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Argumentai:</text:p>
            <text:p text:style-name="Pasiūlymai7">Atsižvelgiant į tai, kad Sporto įstatymo projekte siūloma įtvirtinti sąvokas<text:s/><text:span text:style-name="T195">sporto specialistas</text:span><text:span text:style-name="T196"><text:s/></text:span>bei<text:span text:style-name="T197"><text:s/>sporto instruktorius</text:span>, atitinkamai tikslintinos ir svarstomo įstatymo projekto nuostatos.</text:p>
            <text:p text:style-name="P198">Pasiūlymas:</text:p>
            <text:p text:style-name="Pasiūlymai7">Įstatymo projekto 3 straipsnį laikyti 1 straipsniu ir jį išdėstyti taip:</text:p>
            <text:p text:style-name="P199"><text:span text:style-name="T200">„</text:span><text:span text:style-name="T201">3</text:span><text:span text:style-name="T202">1</text:span><text:span text:style-name="T203"> </text:span><text:span text:style-name="T204">straipsnis. 34 straipsnio pakeitimas</text:span></text:p>
            <text:p text:style-name="P205"><text:bookmark-start text:name="part_6b7052697838478a977daf9b44b77654"/><text:bookmark-end text:name="part_6b7052697838478a977daf9b44b77654"/>Pakeisti 34 straipsnio 3 dalį ir ją išdėstyti taip:</text:p>
            <text:p text:style-name="P206"><text:bookmark-start text:name="part_0883b2d3cb3e4b82bebd5bff13883eee"/><text:bookmark-start text:name="part_724fa0624f2f47688337c55a0899a754"/><text:bookmark-end text:name="part_0883b2d3cb3e4b82bebd5bff13883eee"/><text:bookmark-end text:name="part_724fa0624f2f47688337c55a0899a754"/><text:soft-page-break/><text:span text:style-name="T207">3.<text:s/></text:span><text:span text:style-name="T208">Valstybės ir savivaldybių institucijos visuomenės sveikatos stiprinimo mokymą įtraukia į sveikatos priežiūros specialistų, socialinių darbuotojų, pedagogų, vaikų ugdymo bei<text:s/></text:span><text:span text:style-name="T209">kūno kultūros</text:span><text:span text:style-name="T210"><text:s/></text:span><text:span text:style-name="T211">fizinio aktyvumo</text:span><text:span text:style-name="T212"><text:s/></text:span><text:span text:style-name="T213">ir aukšto meistriškumo sporto<text:s/></text:span><text:span text:style-name="T214">specialistų</text:span><text:span text:style-name="T215">, fizinio aktyvumo ir aukšto meistriškumo sporto instruktorių</text:span><text:span text:style-name="T216"><text:s/>rengimo, kvalifikacijos kėlimo ir perkvalifikavimo programas.“.</text:span></text:p>
          </table:table-cell>
          <table:table-cell table:style-name="TableCell217">
            <text:p text:style-name="P218">Pritarti</text:p>
          </table:table-cell>
          <table:table-cell table:style-name="TableCell219">
            <text:p text:style-name="P220"/>
          </table:table-cell>
        </table:table-row>
      </table:table>
      <text:p text:style-name="P221"/>
      <text:p text:style-name="P222"><text:span text:style-name="T223">8. Balsavimo rezultatai:</text:span><text:s/>bendru sutarimu – už.</text:p>
      <text:p text:style-name="Pranešėjas"><text:span text:style-name="T224">9. Komiteto paskirti pranešėjai:</text:span><text:s/>K. Smirnovas.</text:p>
      <text:p text:style-name="Pranešėjas"><text:span text:style-name="T225">10. Komiteto narių atskiroji nuomonė:</text:span><text:span text:style-name="T226"><text:s/></text:span>nėra.</text:p>
      <text:p text:style-name="P227"/>
      <text:p text:style-name="P228"><text:span text:style-name="T229">PRIDEDAMA.<text:s/></text:span>Komiteto<text:s/>siūlomas<text:s/><text:s/>Visuomenės sveikatos priežiūros įstatymo Nr. IX-886 34 straipsnio pakeitimo įstatymo<text:s/>projektas Nr. XIIIP-19802(2),<text:s/>jo lyginamasis variantas.</text:p>
      <text:p text:style-name="P230"/>
      <text:p text:style-name="P231"/>
      <text:p text:style-name="P232"/>
      <text:p text:style-name="P233">Komiteto<text:s/>pirmininkas<text:tab/><text:tab/><text:tab/><text:tab/><text:tab/><text:tab/><text:tab/><text:span text:style-name="T234">(Parašas)</text:span><text:tab/><text:tab/><text:tab/><text:tab/><text:tab/><text:tab/>Eugenijus Jovaiša<text:s/></text:p>
      <text:p text:style-name="P235"/>
      <text:p text:style-name="P236"/>
      <text:p text:style-name="P237"/>
      <text:p text:style-name="P238"/>
      <text:p text:style-name="P239"/>
      <text:p text:style-name="P240"/>
      <text:p text:style-name="P241">Komiteto biuro patarėja Justina Paukš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06-19T12:16:00Z</meta:creation-date>
    <dc:date>2018-06-19T12:1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76" meta:word-count="460" meta:character-count="3667" meta:row-count="218" meta:non-whitespace-character-count="3283"/>
  </office:meta>
</office:document-meta>
</file>