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2.7in" fo:text-indent="0.9in">
        <style:tab-stops/>
      </style:paragraph-properties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style:font-size-complex="12pt" fo:language="sv" fo:country="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4916in"/>
      <style:text-properties fo:color="#000000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18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text-transform="uppercase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 fo:line-height="150%"/>
    </style:style>
    <style:style style:name="P12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12"><text:s text:c="10"/></text:span><text:span text:style-name="T13">P</text:span><text:span text:style-name="T14">rojekt</text:span><text:span text:style-name="T15">o<text:s/></text:span></text:p>
      <text:p text:style-name="P16"><text:span text:style-name="T17">lyginamasis variantas</text:span></text:p>
      <text:p text:style-name="P18">Lietuvos Respublikos</text:p>
      <text:p text:style-name="P19">MEDŽIOKLĖS ĮSTATYMO NR. IX-966<text:s/>8,<text:s/>10<text:s/>IR<text:s/>11<text:s/>STRAIPSNIŲ<text:s/>PAKEITIMO<text:s/></text:p>
      <text:p text:style-name="P20"><text:span text:style-name="T21">ĮSTATYMAS</text:span></text:p>
      <text:p text:style-name="P22"/>
      <text:p text:style-name="P23"/>
      <text:p text:style-name="P24"><text:span text:style-name="T25">2024</text:span><text:span text:style-name="T26"><text:s/>m.<text:s/></text:span><text:span text:style-name="T27"><text:s text:c="17"/></text:span><text:span text:style-name="T28">d. Nr.<text:s/></text:span></text:p>
      <text:p text:style-name="P29">Vilnius</text:p>
      <text:p text:style-name="P30"/>
      <text:p text:style-name="P31">1 straipsnis.<text:s/>8 straipsnio pakeitimas</text:p>
      <text:p text:style-name="P32">Pakeisti 8 straipsnio 2 dalies 3 punktą ir jį išdėstyti taip:</text:p>
      <text:p text:style-name="P33"><text:span text:style-name="T34">„3) kai medžioklės plotų vieneto ribas arba teritorijas, kuriose leidžiama medžioti, būtina patikslinti, įsteigus pagal Saugomų teritorijų įstatymą naujas saugomas teritorijas arba pakeitus esamų saugomų teritorijų, kuriose medžioti draudžiama, ribas<text:s/></text:span><text:span text:style-name="T35">ar Žemės paėmimo visuomenės poreikiams įgyvendinant ypatingos valstybinės svarbos projektus įstatymo nustatyta tvarka</text:span><text:span text:style-name="T36"><text:s/></text:span><text:span text:style-name="T37">atlikus žemės paėmimo visuomenės poreikiams procedūras</text:span><text:span text:style-name="T38">;“</text:span></text:p>
      <text:p text:style-name="P39"/>
      <text:p text:style-name="P40"><text:span text:style-name="T41">2</text:span><text:span text:style-name="T42"><text:s/></text:span><text:span text:style-name="T43">straipsnis.</text:span><text:span text:style-name="T44"><text:s/>10</text:span><text:span text:style-name="T45"><text:s/>straipsnio pakeitimas</text:span><text:s/></text:p>
      <text:p text:style-name="P46">1.<text:s/>Pakeisti 10 straipsnio 2 dalies 3 punktą ir jį išdėstyti taip:</text:p>
      <text:soft-page-break/>
      <text:p text:style-name="P47">„3)<text:s/><text:span text:style-name="T48">naujas</text:span><text:span text:style-name="T49"><text:s/>leidimas naudoti medžiojamųjų gyvūnų išteklius medžioklės plotų vienete<text:s/></text:span><text:span text:style-name="T50">medžioklės plotų naudotojui</text:span><text:s/><text:span text:style-name="T51">išduodamas<text:s/></text:span><text:span text:style-name="T52">medžioklės plotų naudotojams šio</text:span><text:span text:style-name="T53"><text:s/>Įstatymo 22 straipsnyje nustatyta tvarka</text:span><text:span text:style-name="T54"><text:s/></text:span><text:span text:style-name="T55">pasibaigus ankstesniojo leidimo galiojimo terminui, jeigu medžioklės plotų naudotojas tinkamai vykdė leidime nustatytas sąlygas</text:span><text:span text:style-name="T56">;“</text:span></text:p>
      <text:p text:style-name="P57">2. Papildyti 10 straipsnio 2 dalį 5 punktu:</text:p>
      <text:p text:style-name="P58">„5) medžioklės plotų naudotojui<text:span text:style-name="T59"><text:s/></text:span><text:span text:style-name="T60">netekus</text:span><text:span text:style-name="T61">iam</text:span><text:span text:style-name="T62"><text:s/>dalies ar viso medžioklės plotų vieneto<text:s/></text:span><text:span text:style-name="T63">Žemės paėmimo visuomenės poreikiams įgyvendinant ypatingos valstybinės svarbos projektus įstatymo nustatyta tvarka</text:span><text:span text:style-name="T64"><text:s/></text:span><text:span text:style-name="T65">atlikus žemės paėmimo visuomenės poreikiams procedūras</text:span><text:span text:style-name="T66">,</text:span><text:span text:style-name="T67"><text:s/></text:span><text:span text:style-name="T68">ypatingos valstybinės svarbos projektus</text:span><text:span text:style-name="T69"><text:s/>įgyvendinančio</text:span><text:span text:style-name="T70">sios</text:span><text:span text:style-name="T71"><text:s/>institucij</text:span><text:span text:style-name="T72">os siūlymu<text:s/></text:span><text:span text:style-name="T73">kaip kompensaciją</text:span><text:span text:style-name="T74"><text:s/></text:span><text:span text:style-name="T75">skiriant<text:s/></text:span><text:span text:style-name="T76">medžioklės plotą neturintį naudotojo,<text:s/></text:span><text:span text:style-name="T77">profesionalios medžioklės plot</text:span><text:span text:style-name="T78">ą</text:span><text:span text:style-name="T79"><text:s/></text:span><text:span text:style-name="T80">a</text:span><text:span text:style-name="T81">r mokslo ir mokymo medžioklės plot</text:span><text:span text:style-name="T82">ą</text:span><text:span text:style-name="T83">;</text:span>“</text:p>
      <text:p text:style-name="P84"/>
      <text:p text:style-name="P85">3<text:s/>straipsnis.<text:s/>11 straipsnio pakeitimas</text:p>
      <text:p text:style-name="P86">Papildyti 11 straipsnio 1 dalį 5 punktu:</text:p>
      <text:p text:style-name="P87"><text:span text:style-name="T88">„</text:span><text:span text:style-name="T89">5)</text:span><text:span text:style-name="T90"><text:s/></text:span><text:span text:style-name="T91">profesionalios medžioklės plot</text:span><text:span text:style-name="T92">e</text:span><text:span text:style-name="T93"><text:s/></text:span><text:span text:style-name="T94">a</text:span><text:span text:style-name="T95">r mokslo ir mokymo medžioklės plot</text:span><text:span text:style-name="T96">e kai šie plotai<text:s/></text:span><text:span text:style-name="T97">ypatingos valstybinės svarbos projektus</text:span><text:span text:style-name="T98"><text:s/>įgyvendinančio</text:span><text:span text:style-name="T99">sios</text:span><text:span text:style-name="T100"><text:s/>institucij</text:span><text:span text:style-name="T101">os siūlymu skiriami</text:span><text:span text:style-name="T102"><text:s/></text:span><text:span text:style-name="T103">kaip kompensacija medžioklės plotų naudotojui, kuris neteko dalies ar viso medžioklės plotų vieneto<text:s/></text:span><text:span text:style-name="T104">Žemės paėmimo visuomenės poreikiams įgyvendinant ypatingos valstybinės svarbos projektus įstatymo nustatyta tvarka</text:span><text:span text:style-name="T105"><text:s/></text:span><text:span text:style-name="T106">atlikus žemės paėmimo visuomenės poreikiams procedūras</text:span><text:span text:style-name="T107">.“</text:span><text:s/></text:p>
      <text:p text:style-name="P108"/>
      <text:p text:style-name="P109"><text:span text:style-name="T110">4</text:span><text:span text:style-name="T111"><text:s/>straipsnis.</text:span><text:span text:style-name="T112"><text:s/></text:span><text:span text:style-name="T113">Įstatymo įsigaliojimas ir įgyvendinimas</text:span></text:p>
      <text:soft-page-break/>
      <text:p text:style-name="P114">1. Šis įstatymas, išskyrus šio straipsnio 2 dalį, įsigalioja 2025 m. sausio 1 d.</text:p>
      <text:p text:style-name="P115">2.<text:s/>Vyriausybė ar jos įgaliotos institucijos<text:s/>iki 2024 m. gruodžio 31 d.<text:span text:style-name="T116"><text:s/></text:span>priima šio įstatymo įgyvendinamuosius teisės aktus.<text:s/></text:p>
      <text:p text:style-name="P117"/>
      <text:section text:name="Sect1" text:style-name="S1">
        <text:p text:style-name="P118"/>
        <text:p text:style-name="P119">Skelbiu šį Lietuvos Respublikos Seimo priimtą įstatymą.</text:p>
        <text:p text:style-name="P120"/>
        <text:p text:style-name="P121"><text:span text:style-name="T122">R</text:span>espublikos<text:span text:style-name="T123"><text:s/>P</text:span>rezidentas<text:span text:style-name="T124"><text:tab/></text:span></text:p>
        <text:p text:style-name="P125"/>
        <text:p text:style-name="P126">Teikia</text:p>
        <text:p text:style-name="P127">Seimo<text:s/>nariai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RIENĖ Simantė</meta:initial-creator>
    <dc:creator>adlibuser</dc:creator>
    <meta:creation-date>2024-10-01T08:05:00Z</meta:creation-date>
    <dc:date>2024-10-01T08:05:00Z</dc:date>
    <meta:template xlink:href="Normal.dotm" xlink:type="simple"/>
    <meta:editing-cycles>2</meta:editing-cycles>
    <meta:editing-duration>PT0S</meta:editing-duration>
    <meta:document-statistic meta:page-count="3" meta:paragraph-count="41" meta:word-count="316" meta:character-count="2511" meta:row-count="86" meta:non-whitespace-character-count="2236"/>
  </office:meta>
</office:document-meta>
</file>