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P43" style:parent-style-name="Title" style:family="paragraph">
      <style:paragraph-properties fo:text-align="end"/>
      <style:text-properties fo:font-size="10pt" style:font-size-asian="10pt"/>
    </style:style>
    <style:style style:name="P44" style:parent-style-name="Title" style:family="paragraph">
      <style:paragraph-properties fo:text-align="end"/>
      <style:text-properties fo:font-size="9pt" style:font-size-asian="9pt"/>
    </style:style>
    <style:style style:name="P45" style:parent-style-name="Title" style:family="paragraph">
      <style:text-properties fo:letter-spacing="0.0027in" fo:font-size="11.5pt" style:font-size-asian="11.5pt" style:font-size-complex="11.5pt"/>
    </style:style>
    <style:style style:name="P46" style:parent-style-name="Title" style:family="paragraph">
      <style:text-properties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T4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7" style:parent-style-name="Roman" style:family="paragraph">
      <style:paragraph-properties fo:text-align="center" fo:text-indent="0in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P6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fo:font-style="italic" style:font-style-asian="italic"/>
    </style:style>
    <style:style style:name="T98" style:parent-style-name="DefaultParagraphFont" style:family="text">
      <style:text-properties style:font-weight-complex="bold" fo:font-style="italic" style:font-style-asian="italic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Roman" style:family="paragraph">
      <style:text-properties style:font-weight-complex="bold"/>
    </style:style>
    <style:style style:name="P105" style:parent-style-name="Roman" style:family="paragraph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tyle="italic" style:font-style-asian="italic"/>
    </style:style>
    <style:style style:name="T146" style:parent-style-name="DefaultParagraphFont" style:family="text">
      <style:text-properties style:font-weight-complex="bold" fo:font-style="italic" style:font-style-asian="italic"/>
    </style:style>
    <style:style style:name="T147" style:parent-style-name="DefaultParagraphFont" style:family="text">
      <style:text-properties style:font-weight-complex="bold" fo:font-style="italic" style:font-style-asian="italic"/>
    </style:style>
    <style:style style:name="T148" style:parent-style-name="DefaultParagraphFont" style:family="text">
      <style:text-properties style:font-weight-complex="bold"/>
    </style:style>
    <style:style style:name="P149" style:parent-style-name="Roman" style:family="paragraph">
      <style:text-properties style:font-weight-complex="bold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27in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27in"/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 fo:font-size="10pt" style:font-size-asian="10pt"/>
    </style:style>
    <style:style style:name="T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" style:parent-style-name="DefaultParagraphFont" style:family="text">
      <style:text-properties style:font-weight-complex="bold" fo:font-size="10pt" style:font-size-asian="10pt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 fo:font-size="10pt" style:font-size-asian="10pt"/>
    </style:style>
    <style:style style:name="T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" style:parent-style-name="DefaultParagraphFont" style:family="text">
      <style:text-properties style:font-weight-complex="bold" fo:font-size="10pt" style:font-size-asian="10pt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P465" style:parent-style-name="Roman" style:family="paragraph">
      <style:text-properties fo:letter-spacing="0.0013in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 fo:font-size="10pt" style:font-size-asian="10pt"/>
    </style:style>
    <style:style style:name="T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" style:parent-style-name="DefaultParagraphFont" style:family="text">
      <style:text-properties style:font-weight-complex="bold" fo:font-size="10pt" style:font-size-asian="10pt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 fo:letter-spacing="-0.0013in"/>
    </style:style>
    <style:style style:name="T553" style:parent-style-name="DefaultParagraphFont" style:family="text">
      <style:text-properties style:font-weight-complex="bold" fo:letter-spacing="-0.0013in"/>
    </style:style>
    <style:style style:name="T554" style:parent-style-name="DefaultParagraphFont" style:family="text">
      <style:text-properties style:font-weight-complex="bold" fo:letter-spacing="-0.0013in"/>
    </style:style>
    <style:style style:name="T555" style:parent-style-name="DefaultParagraphFont" style:family="text">
      <style:text-properties style:font-weight-complex="bold" fo:letter-spacing="-0.0013in"/>
    </style:style>
    <style:style style:name="T556" style:parent-style-name="DefaultParagraphFont" style:family="text">
      <style:text-properties style:font-weight-complex="bold" fo:letter-spacing="-0.0013in"/>
    </style:style>
    <style:style style:name="T557" style:parent-style-name="DefaultParagraphFont" style:family="text">
      <style:text-properties style:font-weight-complex="bold" fo:letter-spacing="-0.0013in"/>
    </style:style>
    <style:style style:name="T558" style:parent-style-name="DefaultParagraphFont" style:family="text">
      <style:text-properties style:font-weight-complex="bold" fo:letter-spacing="-0.0013in"/>
    </style:style>
    <style:style style:name="T559" style:parent-style-name="DefaultParagraphFont" style:family="text">
      <style:text-properties style:font-weight-complex="bold" fo:letter-spacing="-0.0013in"/>
    </style:style>
    <style:style style:name="T560" style:parent-style-name="DefaultParagraphFont" style:family="text">
      <style:text-properties style:font-weight-complex="bold" fo:letter-spacing="-0.0013in"/>
    </style:style>
    <style:style style:name="T561" style:parent-style-name="DefaultParagraphFont" style:family="text">
      <style:text-properties style:font-weight-complex="bold" fo:letter-spacing="-0.0013in"/>
    </style:style>
    <style:style style:name="T562" style:parent-style-name="DefaultParagraphFont" style:family="text">
      <style:text-properties style:font-weight-complex="bold" fo:letter-spacing="-0.0013in"/>
    </style:style>
    <style:style style:name="T563" style:parent-style-name="DefaultParagraphFont" style:family="text">
      <style:text-properties style:font-weight-complex="bold" fo:letter-spacing="-0.0013in"/>
    </style:style>
    <style:style style:name="T564" style:parent-style-name="DefaultParagraphFont" style:family="text">
      <style:text-properties style:font-weight-complex="bold" fo:letter-spacing="-0.0013in"/>
    </style:style>
    <style:style style:name="T565" style:parent-style-name="DefaultParagraphFont" style:family="text">
      <style:text-properties style:font-weight-complex="bold" fo:letter-spacing="-0.0013in"/>
    </style:style>
    <style:style style:name="T566" style:parent-style-name="DefaultParagraphFont" style:family="text">
      <style:text-properties style:font-weight-complex="bold" fo:letter-spacing="-0.0013in"/>
    </style:style>
    <style:style style:name="T567" style:parent-style-name="DefaultParagraphFont" style:family="text">
      <style:text-properties style:font-weight-complex="bold" fo:letter-spacing="-0.0013in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 fo:font-size="10pt" style:font-size-asian="10pt"/>
    </style:style>
    <style:style style:name="T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 fo:font-style="italic" style:font-style-asian="italic"/>
    </style:style>
    <style:style style:name="T610" style:parent-style-name="DefaultParagraphFont" style:family="text">
      <style:text-properties style:font-weight-complex="bold" fo:font-style="italic" style:font-style-asian="italic"/>
    </style:style>
    <style:style style:name="T611" style:parent-style-name="DefaultParagraphFont" style:family="text">
      <style:text-properties style:font-weight-complex="bold" fo:font-style="italic" style:font-style-asian="italic"/>
    </style:style>
    <style:style style:name="T612" style:parent-style-name="DefaultParagraphFont" style:family="text">
      <style:text-properties style:font-weight-complex="bold" fo:font-style="italic" style:font-style-asian="italic"/>
    </style:style>
    <style:style style:name="T613" style:parent-style-name="DefaultParagraphFont" style:family="text">
      <style:text-properties style:font-weight-complex="bold" fo:font-style="italic" style:font-style-asian="italic"/>
    </style:style>
    <style:style style:name="T614" style:parent-style-name="DefaultParagraphFont" style:family="text">
      <style:text-properties style:font-weight-complex="bold" fo:font-style="italic" style:font-style-asian="italic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5" style:parent-style-name="DefaultParagraphFont" style:family="text">
      <style:text-properties style:font-weight-complex="bold" fo:font-size="10pt" style:font-size-asian="10pt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P711" style:parent-style-name="Roman" style:family="paragraph">
      <style:text-properties style:font-weight-complex="bold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P720" style:parent-style-name="Roman" style:family="paragraph">
      <style:text-properties style:font-weight-complex="bold"/>
    </style:style>
    <style:style style:name="P721" style:parent-style-name="Roman" style:family="paragraph">
      <style:text-properties style:font-weight-complex="bold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 fo:font-size="10pt" style:font-size-asian="10pt"/>
    </style:style>
    <style:style style:name="T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6" style:parent-style-name="DefaultParagraphFont" style:family="text">
      <style:text-properties style:font-weight-complex="bold" fo:font-size="10pt" style:font-size-asian="10pt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P811" style:parent-style-name="Roman" style:family="paragraph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tyle="italic" style:font-style-asian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tyle="italic" style:font-style-asian="italic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1" style:parent-style-name="DefaultParagraphFont" style:family="text">
      <style:text-properties style:font-weight-complex="bold" fo:font-size="10pt" style:font-size-asian="10pt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 fo:font-style="italic" style:font-style-asian="italic"/>
    </style:style>
    <style:style style:name="T1042" style:parent-style-name="DefaultParagraphFont" style:family="text">
      <style:text-properties style:font-weight-complex="bold" fo:font-style="italic" style:font-style-asian="italic"/>
    </style:style>
    <style:style style:name="T1043" style:parent-style-name="DefaultParagraphFont" style:family="text">
      <style:text-properties style:font-weight-complex="bold" fo:font-style="italic" style:font-style-asian="italic"/>
    </style:style>
    <style:style style:name="T1044" style:parent-style-name="DefaultParagraphFont" style:family="text">
      <style:text-properties style:font-weight-complex="bold" fo:font-style="italic" style:font-style-asian="italic"/>
    </style:style>
    <style:style style:name="T1045" style:parent-style-name="DefaultParagraphFont" style:family="text">
      <style:text-properties style:font-weight-complex="bold"/>
    </style:style>
    <style:style style:name="P1046" style:parent-style-name="Roman" style:family="paragraph">
      <style:text-properties style:font-weight-complex="bold"/>
    </style:style>
    <style:style style:name="P1047" style:parent-style-name="Roman" style:family="paragraph">
      <style:text-properties style:font-weight-complex="bold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 fo:font-size="10pt" style:font-size-asian="10pt"/>
    </style:style>
    <style:style style:name="T1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2" style:parent-style-name="DefaultParagraphFont" style:family="text">
      <style:text-properties style:font-weight-complex="bold" fo:font-size="10pt" style:font-size-asian="10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1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0" style:parent-style-name="DefaultParagraphFont" style:family="text">
      <style:text-properties style:font-weight-complex="bold" fo:font-size="10pt" style:font-size-asian="10pt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1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2" style:parent-style-name="DefaultParagraphFont" style:family="text">
      <style:text-properties style:font-weight-complex="bold" fo:font-size="10pt" style:font-size-asian="10pt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P1552" style:parent-style-name="Roman" style:family="paragraph">
      <style:text-properties fo:letter-spacing="-0.0027in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 fo:font-size="10pt" style:font-size-asian="10pt"/>
    </style:style>
    <style:style style:name="T1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 fo:font-size="10pt" style:font-size-asian="10pt"/>
    </style:style>
    <style:style style:name="T1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 fo:letter-spacing="-0.0013in"/>
    </style:style>
    <style:style style:name="T1604" style:parent-style-name="DefaultParagraphFont" style:family="text">
      <style:text-properties style:font-weight-complex="bold" fo:letter-spacing="-0.0013in"/>
    </style:style>
    <style:style style:name="T1605" style:parent-style-name="DefaultParagraphFont" style:family="text">
      <style:text-properties style:font-weight-complex="bold" fo:letter-spacing="-0.0013in"/>
    </style:style>
    <style:style style:name="T1606" style:parent-style-name="DefaultParagraphFont" style:family="text">
      <style:text-properties style:font-weight-complex="bold" fo:letter-spacing="-0.0013in"/>
    </style:style>
    <style:style style:name="T1607" style:parent-style-name="DefaultParagraphFont" style:family="text">
      <style:text-properties style:font-weight-complex="bold" fo:letter-spacing="-0.0013in"/>
    </style:style>
    <style:style style:name="T1608" style:parent-style-name="DefaultParagraphFont" style:family="text">
      <style:text-properties style:font-weight-complex="bold" fo:letter-spacing="-0.0013in"/>
    </style:style>
    <style:style style:name="T1609" style:parent-style-name="DefaultParagraphFont" style:family="text">
      <style:text-properties style:font-weight-complex="bold" fo:letter-spacing="-0.0013in"/>
    </style:style>
    <style:style style:name="T1610" style:parent-style-name="DefaultParagraphFont" style:family="text">
      <style:text-properties style:font-weight-complex="bold" fo:letter-spacing="-0.0013in"/>
    </style:style>
    <style:style style:name="T1611" style:parent-style-name="DefaultParagraphFont" style:family="text">
      <style:text-properties style:font-weight-complex="bold" fo:letter-spacing="-0.0013in"/>
    </style:style>
    <style:style style:name="T1612" style:parent-style-name="DefaultParagraphFont" style:family="text">
      <style:text-properties style:font-weight-complex="bold" fo:letter-spacing="-0.0013in"/>
    </style:style>
    <style:style style:name="T1613" style:parent-style-name="DefaultParagraphFont" style:family="text">
      <style:text-properties style:font-weight-complex="bold" fo:letter-spacing="-0.0013in"/>
    </style:style>
    <style:style style:name="T1614" style:parent-style-name="DefaultParagraphFont" style:family="text">
      <style:text-properties style:font-weight-complex="bold" fo:letter-spacing="-0.0013in"/>
    </style:style>
    <style:style style:name="T1615" style:parent-style-name="DefaultParagraphFont" style:family="text">
      <style:text-properties style:font-weight-complex="bold" fo:letter-spacing="-0.0013in"/>
    </style:style>
    <style:style style:name="T1616" style:parent-style-name="DefaultParagraphFont" style:family="text">
      <style:text-properties style:font-weight-complex="bold" fo:letter-spacing="-0.0013in"/>
    </style:style>
    <style:style style:name="T1617" style:parent-style-name="DefaultParagraphFont" style:family="text">
      <style:text-properties style:font-weight-complex="bold" fo:letter-spacing="-0.0013in"/>
    </style:style>
    <style:style style:name="T1618" style:parent-style-name="DefaultParagraphFont" style:family="text">
      <style:text-properties style:font-weight-complex="bold" fo:letter-spacing="-0.0013in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 fo:font-size="10pt" style:font-size-asian="10pt"/>
    </style:style>
    <style:style style:name="T1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 fo:letter-spacing="-0.0013in"/>
    </style:style>
    <style:style style:name="T1639" style:parent-style-name="DefaultParagraphFont" style:family="text">
      <style:text-properties style:font-weight-complex="bold" fo:letter-spacing="-0.0013in"/>
    </style:style>
    <style:style style:name="T1640" style:parent-style-name="DefaultParagraphFont" style:family="text">
      <style:text-properties style:font-weight-complex="bold" fo:letter-spacing="-0.0013in"/>
    </style:style>
    <style:style style:name="T1641" style:parent-style-name="DefaultParagraphFont" style:family="text">
      <style:text-properties style:font-weight-complex="bold" fo:letter-spacing="-0.0013in"/>
    </style:style>
    <style:style style:name="T1642" style:parent-style-name="DefaultParagraphFont" style:family="text">
      <style:text-properties style:font-weight-complex="bold" fo:letter-spacing="-0.0013in"/>
    </style:style>
    <style:style style:name="T1643" style:parent-style-name="DefaultParagraphFont" style:family="text">
      <style:text-properties style:font-weight-complex="bold" fo:letter-spacing="-0.0013in"/>
    </style:style>
    <style:style style:name="T1644" style:parent-style-name="DefaultParagraphFont" style:family="text">
      <style:text-properties style:font-weight-complex="bold" fo:letter-spacing="-0.0013in"/>
    </style:style>
    <style:style style:name="T1645" style:parent-style-name="DefaultParagraphFont" style:family="text">
      <style:text-properties style:font-weight-complex="bold" fo:letter-spacing="-0.0013in"/>
    </style:style>
    <style:style style:name="T1646" style:parent-style-name="DefaultParagraphFont" style:family="text">
      <style:text-properties style:font-weight-complex="bold" fo:letter-spacing="-0.0013in"/>
    </style:style>
    <style:style style:name="T1647" style:parent-style-name="DefaultParagraphFont" style:family="text">
      <style:text-properties style:font-weight-complex="bold" fo:letter-spacing="-0.0013in"/>
    </style:style>
    <style:style style:name="T1648" style:parent-style-name="DefaultParagraphFont" style:family="text">
      <style:text-properties style:font-weight-complex="bold" fo:letter-spacing="-0.0013in"/>
    </style:style>
    <style:style style:name="T1649" style:parent-style-name="DefaultParagraphFont" style:family="text">
      <style:text-properties style:font-weight-complex="bold" fo:letter-spacing="-0.0013in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P1771" style:parent-style-name="Roman" style:family="paragraph">
      <style:text-properties style:font-weight-complex="bold"/>
    </style:style>
    <style:style style:name="P1772" style:parent-style-name="Roman" style:family="paragraph">
      <style:text-properties style:font-weight-complex="bold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1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7" style:parent-style-name="DefaultParagraphFont" style:family="text">
      <style:text-properties style:font-weight-complex="bold" fo:font-size="10pt" style:font-size-asian="10pt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P1813" style:parent-style-name="Roman" style:family="paragraph">
      <style:paragraph-properties fo:keep-with-next="always" fo:keep-together="always"/>
    </style:style>
    <style:style style:name="T1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 fo:font-size="10pt" style:font-size-asian="10pt"/>
    </style:style>
    <style:style style:name="T1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P1830" style:parent-style-name="Roman" style:family="paragraph">
      <style:paragraph-properties fo:keep-with-next="always" fo:keep-together="always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1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5" style:parent-style-name="DefaultParagraphFont" style:family="text">
      <style:text-properties style:font-weight-complex="bold" fo:font-size="10pt" style:font-size-asian="10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 fo:font-size="10pt" style:font-size-asian="10pt"/>
    </style:style>
    <style:style style:name="T1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0" style:parent-style-name="DefaultParagraphFont" style:family="text">
      <style:text-properties style:font-weight-complex="bold" fo:font-size="10pt" style:font-size-asian="10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 fo:font-size="10pt" style:font-size-asian="10pt"/>
    </style:style>
    <style:style style:name="T2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8" style:parent-style-name="DefaultParagraphFont" style:family="text">
      <style:text-properties style:font-weight-complex="bold" fo:font-size="10pt" style:font-size-asian="10pt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2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 fo:font-size="10pt" style:font-size-asian="10pt"/>
    </style:style>
    <style:style style:name="T2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2" style:parent-style-name="DefaultParagraphFont" style:family="text">
      <style:text-properties style:font-weight-complex="bold" fo:font-size="10pt" style:font-size-asian="10pt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weight="bold" style:font-weight-asian="bold" fo:font-size="11pt" style:font-size-asian="11pt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weight="bold" style:font-weight-asian="bold" fo:font-size="11pt" style:font-size-asian="11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tyle="italic" style:font-style-asian="italic"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weight="bold" style:font-weight-asian="bold" fo:font-size="11pt" style:font-size-asian="11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tyle="italic" style:font-style-asian="italic"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fo:font-weight="bold" style:font-weight-asian="bold" fo:font-size="11pt" style:font-size-asian="11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font-weight="bold" style:font-weight-asian="bold" fo:font-size="11pt" style:font-size-asian="11pt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font-weight="bold" style:font-weight-asian="bold" fo:font-size="11pt" style:font-size-asian="11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tyle="italic" style:font-style-asian="italic"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tyle="italic" style:font-style-asian="italic"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weight="bold" style:font-weight-asian="bold" fo:font-size="11pt" style:font-size-asian="11pt"/>
    </style:style>
    <style:style style:name="T2301" style:parent-style-name="DefaultParagraphFont" style:family="text">
      <style:text-properties fo:font-weight="bold" style:font-weight-asian="bold" fo:font-size="11pt" style:font-size-asian="11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tyle="italic" style:font-style-asian="italic"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weight="bold" style:font-weight-asian="bold" fo:font-size="11pt" style:font-size-asian="11pt"/>
    </style:style>
    <style:style style:name="T2306" style:parent-style-name="DefaultParagraphFont" style:family="text">
      <style:text-properties fo:font-weight="bold" style:font-weight-asian="bold" fo:font-size="11pt" style:font-size-asian="11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tyle="italic" style:font-style-asian="italic"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weight="bold" style:font-weight-asian="bold" fo:font-size="11pt" style:font-size-asian="11pt"/>
    </style:style>
    <style:style style:name="T2311" style:parent-style-name="DefaultParagraphFont" style:family="text">
      <style:text-properties fo:font-weight="bold" style:font-weight-asian="bold" fo:font-size="11pt" style:font-size-asian="11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tyle="italic" style:font-style-asian="italic"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tyle="italic" style:font-style-asian="italic"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weight="bold" style:font-weight-asian="bold" fo:font-size="11pt" style:font-size-asian="11pt"/>
    </style:style>
    <style:style style:name="T2320" style:parent-style-name="DefaultParagraphFont" style:family="text">
      <style:text-properties fo:font-weight="bold" style:font-weight-asian="bold" fo:font-size="11pt" style:font-size-asian="11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tyle="italic" style:font-style-asian="italic"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weight="bold" style:font-weight-asian="bold" fo:font-size="11pt" style:font-size-asian="11pt"/>
    </style:style>
    <style:style style:name="T232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326" style:parent-style-name="DefaultParagraphFont" style:family="text">
      <style:text-properties style:font-weight-complex="bold" fo:language="en" fo:country="US"/>
    </style:style>
    <style:style style:name="T2327" style:parent-style-name="DefaultParagraphFont" style:family="text">
      <style:text-properties style:font-weight-complex="bold" fo:font-size="10pt" style:font-size-asian="10pt" fo:language="en" fo:country="US"/>
    </style:style>
    <style:style style:name="T2328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329" style:parent-style-name="DefaultParagraphFont" style:family="text">
      <style:text-properties style:font-weight-complex="bold" fo:font-size="10pt" style:font-size-asian="10pt" fo:language="en" fo:country="US"/>
    </style:style>
    <style:style style:name="T2330" style:parent-style-name="DefaultParagraphFont" style:family="text">
      <style:text-properties style:font-weight-complex="bold" fo:language="en" fo:country="US"/>
    </style:style>
    <style:style style:name="T2331" style:parent-style-name="DefaultParagraphFont" style:family="text">
      <style:text-properties fo:font-weight="bold" style:font-weight-asian="bold" fo:font-size="11pt" style:font-size-asian="11pt"/>
    </style:style>
    <style:style style:name="T2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 fo:font-size="10pt" style:font-size-asian="10pt"/>
    </style:style>
    <style:style style:name="T2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6" style:parent-style-name="DefaultParagraphFont" style:family="text">
      <style:text-properties style:font-weight-complex="bold" fo:font-size="10pt" style:font-size-asian="10pt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fo:font-weight="bold" style:font-weight-asian="bold" fo:font-size="11pt" style:font-size-asian="11pt"/>
    </style:style>
    <style:style style:name="T2360" style:parent-style-name="DefaultParagraphFont" style:family="text">
      <style:text-properties fo:font-weight="bold" style:font-weight-asian="bold" fo:font-size="11pt" style:font-size-asian="11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tyle="italic" style:font-style-asian="italic"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font-weight="bold" style:font-weight-asian="bold" fo:font-size="11pt" style:font-size-asian="11pt"/>
    </style:style>
    <style:style style:name="T2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 fo:font-size="10pt" style:font-size-asian="10pt"/>
    </style:style>
    <style:style style:name="T2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1" style:parent-style-name="DefaultParagraphFont" style:family="text">
      <style:text-properties style:font-weight-complex="bold" fo:font-size="10pt" style:font-size-asian="10pt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P2470" style:parent-style-name="Roman" style:family="paragraph">
      <style:text-properties style:font-weight-complex="bold"/>
    </style:style>
    <style:style style:name="P2471" style:parent-style-name="Roman" style:family="paragraph">
      <style:text-properties style:font-weight-complex="bold"/>
    </style:style>
    <style:style style:name="T2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 fo:font-size="10pt" style:font-size-asian="10pt"/>
    </style:style>
    <style:style style:name="T2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6" style:parent-style-name="DefaultParagraphFont" style:family="text">
      <style:text-properties style:font-weight-complex="bold" fo:font-size="10pt" style:font-size-asian="10pt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 fo:font-size="10pt" style:font-size-asian="10pt"/>
    </style:style>
    <style:style style:name="T2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0" style:parent-style-name="DefaultParagraphFont" style:family="text">
      <style:text-properties style:font-weight-complex="bold" fo:font-size="10pt" style:font-size-asian="10pt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fo:letter-spacing="0.0013in"/>
    </style:style>
    <style:style style:name="T2615" style:parent-style-name="DefaultParagraphFont" style:family="text">
      <style:text-properties fo:letter-spacing="0.0013in"/>
    </style:style>
    <style:style style:name="T2616" style:parent-style-name="DefaultParagraphFont" style:family="text">
      <style:text-properties fo:letter-spacing="0.0013in"/>
    </style:style>
    <style:style style:name="T2617" style:parent-style-name="DefaultParagraphFont" style:family="text">
      <style:text-properties fo:letter-spacing="0.0013in"/>
    </style:style>
    <style:style style:name="T2618" style:parent-style-name="DefaultParagraphFont" style:family="text">
      <style:text-properties fo:letter-spacing="0.0013in"/>
    </style:style>
    <style:style style:name="T2619" style:parent-style-name="DefaultParagraphFont" style:family="text">
      <style:text-properties fo:letter-spacing="0.0013in"/>
    </style:style>
    <style:style style:name="T2620" style:parent-style-name="DefaultParagraphFont" style:family="text">
      <style:text-properties fo:letter-spacing="0.0013in"/>
    </style:style>
    <style:style style:name="T2621" style:parent-style-name="DefaultParagraphFont" style:family="text">
      <style:text-properties fo:letter-spacing="0.0013in"/>
    </style:style>
    <style:style style:name="T2622" style:parent-style-name="DefaultParagraphFont" style:family="text">
      <style:text-properties fo:letter-spacing="0.0013in"/>
    </style:style>
    <style:style style:name="T2623" style:parent-style-name="DefaultParagraphFont" style:family="text">
      <style:text-properties fo:letter-spacing="0.0013in"/>
    </style:style>
    <style:style style:name="T2624" style:parent-style-name="DefaultParagraphFont" style:family="text">
      <style:text-properties fo:letter-spacing="0.0013in"/>
    </style:style>
    <style:style style:name="T2625" style:parent-style-name="DefaultParagraphFont" style:family="text">
      <style:text-properties fo:letter-spacing="0.0013in"/>
    </style:style>
    <style:style style:name="T2626" style:parent-style-name="DefaultParagraphFont" style:family="text">
      <style:text-properties fo:letter-spacing="0.0013in"/>
    </style:style>
    <style:style style:name="T2627" style:parent-style-name="DefaultParagraphFont" style:family="text">
      <style:text-properties fo:letter-spacing="0.0013in"/>
    </style:style>
    <style:style style:name="T2628" style:parent-style-name="DefaultParagraphFont" style:family="text">
      <style:text-properties fo:letter-spacing="0.0013in"/>
    </style:style>
    <style:style style:name="T2629" style:parent-style-name="DefaultParagraphFont" style:family="text">
      <style:text-properties fo:letter-spacing="0.0013in"/>
    </style:style>
    <style:style style:name="T2630" style:parent-style-name="DefaultParagraphFont" style:family="text">
      <style:text-properties fo:letter-spacing="0.0013in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weight="bold" style:font-weight-asian="bold" fo:font-size="11pt" style:font-size-asian="11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tyle="italic" style:font-style-asian="italic"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weight="bold" style:font-weight-asian="bold" fo:font-size="11pt" style:font-size-asian="11pt"/>
    </style:style>
    <style:style style:name="T2637" style:parent-style-name="DefaultParagraphFont" style:family="text">
      <style:text-properties fo:font-weight="bold" style:font-weight-asian="bold" fo:font-size="11pt" style:font-size-asian="11pt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fo:font-style="italic" style:font-style-asian="italic"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weight="bold" style:font-weight-asian="bold" fo:font-size="11pt" style:font-size-asian="11pt"/>
    </style:style>
    <style:style style:name="T2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 fo:font-size="10pt" style:font-size-asian="10pt"/>
    </style:style>
    <style:style style:name="T2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6" style:parent-style-name="DefaultParagraphFont" style:family="text">
      <style:text-properties style:font-weight-complex="bold" fo:font-size="10pt" style:font-size-asian="10pt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fo:font-weight="bold" style:font-weight-asian="bold" fo:font-size="11pt" style:font-size-asian="11pt"/>
    </style:style>
    <style:style style:name="T2649" style:parent-style-name="DefaultParagraphFont" style:family="text">
      <style:text-properties fo:font-weight="bold" style:font-weight-asian="bold" fo:font-size="11pt" style:font-size-asian="11pt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tyle="italic" style:font-style-asian="italic"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 fo:font-size="10pt" style:font-size-asian="10pt"/>
    </style:style>
    <style:style style:name="T2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8" style:parent-style-name="DefaultParagraphFont" style:family="text">
      <style:text-properties style:font-weight-complex="bold" fo:font-size="10pt" style:font-size-asian="10pt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2661" style:parent-style-name="DefaultParagraphFont" style:family="text">
      <style:text-properties fo:font-weight="bold" style:font-weight-asian="bold" fo:font-size="11pt" style:font-size-asian="11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tyle="italic" style:font-style-asian="italic"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weight="bold" style:font-weight-asian="bold" fo:font-size="11pt" style:font-size-asian="11pt"/>
    </style:style>
    <style:style style:name="T2666" style:parent-style-name="DefaultParagraphFont" style:family="text">
      <style:text-properties fo:font-weight="bold" style:font-weight-asian="bold" fo:font-size="11pt" style:font-size-asian="11pt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tyle="italic" style:font-style-asian="italic"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font-weight="bold" style:font-weight-asian="bold" fo:font-size="11pt" style:font-size-asian="11pt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 fo:font-size="10pt" style:font-size-asian="10pt"/>
    </style:style>
    <style:style style:name="T2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3" style:parent-style-name="DefaultParagraphFont" style:family="text">
      <style:text-properties style:font-weight-complex="bold" fo:font-size="10pt" style:font-size-asian="10pt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font-weight="bold" style:font-weight-asian="bold" fo:font-size="11pt" style:font-size-asian="11pt"/>
    </style:style>
    <style:style style:name="T2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 fo:font-size="10pt" style:font-size-asian="10pt"/>
    </style:style>
    <style:style style:name="T2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7" style:parent-style-name="DefaultParagraphFont" style:family="text">
      <style:text-properties style:font-weight-complex="bold" fo:font-size="10pt" style:font-size-asian="10pt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P2780" style:parent-style-name="Roman" style:family="paragraph">
      <style:text-properties style:font-weight-complex="bold"/>
    </style:style>
    <style:style style:name="T2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 fo:font-size="10pt" style:font-size-asian="10pt"/>
    </style:style>
    <style:style style:name="T27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6" style:parent-style-name="DefaultParagraphFont" style:family="text">
      <style:text-properties style:font-weight-complex="bold" fo:font-size="10pt" style:font-size-asian="10pt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28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5" style:parent-style-name="DefaultParagraphFont" style:family="text">
      <style:text-properties style:font-weight-complex="bold" fo:font-size="10pt" style:font-size-asian="10pt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 fo:letter-spacing="-0.0013in"/>
    </style:style>
    <style:style style:name="T2868" style:parent-style-name="DefaultParagraphFont" style:family="text">
      <style:text-properties style:font-weight-complex="bold" fo:letter-spacing="-0.0013in"/>
    </style:style>
    <style:style style:name="T2869" style:parent-style-name="DefaultParagraphFont" style:family="text">
      <style:text-properties style:font-weight-complex="bold" fo:letter-spacing="-0.0013in"/>
    </style:style>
    <style:style style:name="T2870" style:parent-style-name="DefaultParagraphFont" style:family="text">
      <style:text-properties style:font-weight-complex="bold" fo:letter-spacing="-0.0013in"/>
    </style:style>
    <style:style style:name="T2871" style:parent-style-name="DefaultParagraphFont" style:family="text">
      <style:text-properties style:font-weight-complex="bold" fo:letter-spacing="-0.0013in"/>
    </style:style>
    <style:style style:name="T2872" style:parent-style-name="DefaultParagraphFont" style:family="text">
      <style:text-properties style:font-weight-complex="bold" fo:letter-spacing="-0.0013in"/>
    </style:style>
    <style:style style:name="T2873" style:parent-style-name="DefaultParagraphFont" style:family="text">
      <style:text-properties style:font-weight-complex="bold" fo:letter-spacing="-0.0013in"/>
    </style:style>
    <style:style style:name="T2874" style:parent-style-name="DefaultParagraphFont" style:family="text">
      <style:text-properties style:font-weight-complex="bold" fo:letter-spacing="-0.0013in"/>
    </style:style>
    <style:style style:name="T2875" style:parent-style-name="DefaultParagraphFont" style:family="text">
      <style:text-properties style:font-weight-complex="bold" fo:letter-spacing="-0.0013in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P2964" style:parent-style-name="Roman" style:family="paragraph">
      <style:text-properties style:font-weight-complex="bold"/>
    </style:style>
    <style:style style:name="P2965" style:parent-style-name="Roman" style:family="paragraph">
      <style:text-properties style:font-weight-complex="bold"/>
    </style:style>
    <style:style style:name="T2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 fo:font-size="10pt" style:font-size-asian="10pt"/>
    </style:style>
    <style:style style:name="T2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 fo:letter-spacing="0.0013in"/>
    </style:style>
    <style:style style:name="T3005" style:parent-style-name="DefaultParagraphFont" style:family="text">
      <style:text-properties style:font-weight-complex="bold" fo:letter-spacing="0.0013in"/>
    </style:style>
    <style:style style:name="T3006" style:parent-style-name="DefaultParagraphFont" style:family="text">
      <style:text-properties style:font-weight-complex="bold" fo:letter-spacing="0.0013in"/>
    </style:style>
    <style:style style:name="T3007" style:parent-style-name="DefaultParagraphFont" style:family="text">
      <style:text-properties style:font-weight-complex="bold" fo:letter-spacing="0.0013in"/>
    </style:style>
    <style:style style:name="T3008" style:parent-style-name="DefaultParagraphFont" style:family="text">
      <style:text-properties style:font-weight-complex="bold" fo:letter-spacing="0.0013in"/>
    </style:style>
    <style:style style:name="T3009" style:parent-style-name="DefaultParagraphFont" style:family="text">
      <style:text-properties style:font-weight-complex="bold" fo:letter-spacing="0.0013in"/>
    </style:style>
    <style:style style:name="T3010" style:parent-style-name="DefaultParagraphFont" style:family="text">
      <style:text-properties style:font-weight-complex="bold" fo:letter-spacing="0.0013in"/>
    </style:style>
    <style:style style:name="T3011" style:parent-style-name="DefaultParagraphFont" style:family="text">
      <style:text-properties style:font-weight-complex="bold" fo:letter-spacing="0.0013in"/>
    </style:style>
    <style:style style:name="T3012" style:parent-style-name="DefaultParagraphFont" style:family="text">
      <style:text-properties style:font-weight-complex="bold" fo:letter-spacing="0.0013in"/>
    </style:style>
    <style:style style:name="T3013" style:parent-style-name="DefaultParagraphFont" style:family="text">
      <style:text-properties style:font-weight-complex="bold" fo:letter-spacing="0.0013in"/>
    </style:style>
    <style:style style:name="T3014" style:parent-style-name="DefaultParagraphFont" style:family="text">
      <style:text-properties style:font-weight-complex="bold" fo:letter-spacing="0.0013in"/>
    </style:style>
    <style:style style:name="T3015" style:parent-style-name="DefaultParagraphFont" style:family="text">
      <style:text-properties style:font-weight-complex="bold" fo:letter-spacing="0.0013in"/>
    </style:style>
    <style:style style:name="T3016" style:parent-style-name="DefaultParagraphFont" style:family="text">
      <style:text-properties style:font-weight-complex="bold" fo:letter-spacing="0.0013in"/>
    </style:style>
    <style:style style:name="T3017" style:parent-style-name="DefaultParagraphFont" style:family="text">
      <style:text-properties style:font-weight-complex="bold" fo:letter-spacing="0.0013in"/>
    </style:style>
    <style:style style:name="T3018" style:parent-style-name="DefaultParagraphFont" style:family="text">
      <style:text-properties style:font-weight-complex="bold" fo:letter-spacing="0.0013in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P3136" style:parent-style-name="Roman" style:family="paragraph">
      <style:text-properties style:font-weight-complex="bold"/>
    </style:style>
    <style:style style:name="T3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 fo:font-size="10pt" style:font-size-asian="10pt"/>
    </style:style>
    <style:style style:name="T3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8" style:parent-style-name="DefaultParagraphFont" style:family="text">
      <style:text-properties style:font-weight-complex="bold" fo:font-size="10pt" style:font-size-asian="10pt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P3303" style:parent-style-name="Roman" style:family="paragraph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 fo:font-size="10pt" style:font-size-asian="10pt"/>
    </style:style>
    <style:style style:name="T3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9" style:parent-style-name="DefaultParagraphFont" style:family="text">
      <style:text-properties style:font-weight-complex="bold" fo:font-size="10pt" style:font-size-asian="10pt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435" style:parent-style-name="DefaultParagraphFont" style:family="text">
      <style:text-properties style:font-weight-complex="bold" fo:letter-spacing="-0.0013in"/>
    </style:style>
    <style:style style:name="T3436" style:parent-style-name="DefaultParagraphFont" style:family="text">
      <style:text-properties style:font-weight-complex="bold" fo:letter-spacing="-0.0013in" fo:font-size="10pt" style:font-size-asian="10pt"/>
    </style:style>
    <style:style style:name="T3437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3438" style:parent-style-name="DefaultParagraphFont" style:family="text">
      <style:text-properties style:font-weight-complex="bold" fo:letter-spacing="-0.0013in" fo:font-size="10pt" style:font-size-asian="10pt"/>
    </style:style>
    <style:style style:name="T3439" style:parent-style-name="DefaultParagraphFont" style:family="text">
      <style:text-properties style:font-weight-complex="bold" fo:letter-spacing="-0.0013in"/>
    </style:style>
    <style:style style:name="T3440" style:parent-style-name="DefaultParagraphFont" style:family="text">
      <style:text-properties style:font-weight-complex="bold" fo:letter-spacing="-0.0013in"/>
    </style:style>
    <style:style style:name="T3441" style:parent-style-name="DefaultParagraphFont" style:family="text">
      <style:text-properties style:font-weight-complex="bold" fo:letter-spacing="-0.0013in"/>
    </style:style>
    <style:style style:name="T3442" style:parent-style-name="DefaultParagraphFont" style:family="text">
      <style:text-properties style:font-weight-complex="bold" fo:letter-spacing="-0.0013in"/>
    </style:style>
    <style:style style:name="T3443" style:parent-style-name="DefaultParagraphFont" style:family="text">
      <style:text-properties style:font-weight-complex="bold" fo:letter-spacing="-0.0013in"/>
    </style:style>
    <style:style style:name="T3444" style:parent-style-name="DefaultParagraphFont" style:family="text">
      <style:text-properties style:font-weight-complex="bold" fo:letter-spacing="-0.0013in"/>
    </style:style>
    <style:style style:name="T3445" style:parent-style-name="DefaultParagraphFont" style:family="text">
      <style:text-properties style:font-weight-complex="bold" fo:letter-spacing="-0.0013in"/>
    </style:style>
    <style:style style:name="T3446" style:parent-style-name="DefaultParagraphFont" style:family="text">
      <style:text-properties style:font-weight-complex="bold" fo:letter-spacing="-0.0013in"/>
    </style:style>
    <style:style style:name="T3447" style:parent-style-name="DefaultParagraphFont" style:family="text">
      <style:text-properties style:font-weight-complex="bold" fo:letter-spacing="-0.0013in"/>
    </style:style>
    <style:style style:name="T3448" style:parent-style-name="DefaultParagraphFont" style:family="text">
      <style:text-properties style:font-weight-complex="bold" fo:letter-spacing="-0.0013in"/>
    </style:style>
    <style:style style:name="T3449" style:parent-style-name="DefaultParagraphFont" style:family="text">
      <style:text-properties style:font-weight-complex="bold" fo:letter-spacing="-0.0013in"/>
    </style:style>
    <style:style style:name="T3450" style:parent-style-name="DefaultParagraphFont" style:family="text">
      <style:text-properties style:font-weight-complex="bold" fo:letter-spacing="-0.0013in"/>
    </style:style>
    <style:style style:name="T3451" style:parent-style-name="DefaultParagraphFont" style:family="text">
      <style:text-properties style:font-weight-complex="bold" fo:letter-spacing="-0.0013in"/>
    </style:style>
    <style:style style:name="T3452" style:parent-style-name="DefaultParagraphFont" style:family="text">
      <style:text-properties style:font-weight-complex="bold" fo:letter-spacing="-0.0013in"/>
    </style:style>
    <style:style style:name="T3453" style:parent-style-name="DefaultParagraphFont" style:family="text">
      <style:text-properties style:font-weight-complex="bold" fo:letter-spacing="-0.0013in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fo:font-weight="bold" style:font-weight-asian="bold" fo:font-size="11pt" style:font-size-asian="11pt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fo:font-style="italic" style:font-style-asian="italic" fo:font-size="10pt" style:font-size-asian="10pt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font-weight="bold" style:font-weight-asian="bold" fo:font-size="11pt" style:font-size-asian="11pt"/>
    </style:style>
    <style:style style:name="T3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 fo:font-size="10pt" style:font-size-asian="10pt"/>
    </style:style>
    <style:style style:name="T3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1" style:parent-style-name="DefaultParagraphFont" style:family="text">
      <style:text-properties style:font-weight-complex="bold" fo:font-size="10pt" style:font-size-asian="10pt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 fo:font-style="italic" style:font-style-asian="italic"/>
    </style:style>
    <style:style style:name="T3727" style:parent-style-name="DefaultParagraphFont" style:family="text">
      <style:text-properties style:font-weight-complex="bold" fo:font-style="italic" style:font-style-asian="italic"/>
    </style:style>
    <style:style style:name="T3728" style:parent-style-name="DefaultParagraphFont" style:family="text">
      <style:text-properties style:font-weight-complex="bold" fo:font-style="italic" style:font-style-asian="italic"/>
    </style:style>
    <style:style style:name="T3729" style:parent-style-name="DefaultParagraphFont" style:family="text">
      <style:text-properties style:font-weight-complex="bold" fo:font-style="italic" style:font-style-asian="italic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 fo:font-size="10pt" style:font-size-asian="10pt"/>
    </style:style>
    <style:style style:name="T3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1" style:parent-style-name="DefaultParagraphFont" style:family="text">
      <style:text-properties style:font-weight-complex="bold" fo:font-size="10pt" style:font-size-asian="10pt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 fo:font-size="10pt" style:font-size-asian="10pt"/>
    </style:style>
    <style:style style:name="T3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9" style:parent-style-name="DefaultParagraphFont" style:family="text">
      <style:text-properties style:font-weight-complex="bold" fo:font-size="10pt" style:font-size-asian="10pt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 fo:font-size="10pt" style:font-size-asian="10pt"/>
    </style:style>
    <style:style style:name="T3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4" style:parent-style-name="DefaultParagraphFont" style:family="text">
      <style:text-properties style:font-weight-complex="bold" fo:font-size="10pt" style:font-size-asian="10pt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 fo:font-size="10pt" style:font-size-asian="10pt"/>
    </style:style>
    <style:style style:name="T4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9" style:parent-style-name="DefaultParagraphFont" style:family="text">
      <style:text-properties style:font-weight-complex="bold" fo:font-size="10pt" style:font-size-asian="10pt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P4160" style:parent-style-name="Roman" style:family="paragraph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 fo:letter-spacing="0.0013in"/>
    </style:style>
    <style:style style:name="T4317" style:parent-style-name="DefaultParagraphFont" style:family="text">
      <style:text-properties style:font-weight-complex="bold" fo:letter-spacing="0.0013in"/>
    </style:style>
    <style:style style:name="T4318" style:parent-style-name="DefaultParagraphFont" style:family="text">
      <style:text-properties style:font-weight-complex="bold" fo:letter-spacing="0.0013in"/>
    </style:style>
    <style:style style:name="T4319" style:parent-style-name="DefaultParagraphFont" style:family="text">
      <style:text-properties style:font-weight-complex="bold" fo:letter-spacing="0.0013in"/>
    </style:style>
    <style:style style:name="T4320" style:parent-style-name="DefaultParagraphFont" style:family="text">
      <style:text-properties style:font-weight-complex="bold" fo:letter-spacing="0.0013in"/>
    </style:style>
    <style:style style:name="T4321" style:parent-style-name="DefaultParagraphFont" style:family="text">
      <style:text-properties style:font-weight-complex="bold" fo:letter-spacing="0.0013in"/>
    </style:style>
    <style:style style:name="T4322" style:parent-style-name="DefaultParagraphFont" style:family="text">
      <style:text-properties style:font-weight-complex="bold" fo:letter-spacing="0.0013in"/>
    </style:style>
    <style:style style:name="T4323" style:parent-style-name="DefaultParagraphFont" style:family="text">
      <style:text-properties style:font-weight-complex="bold" fo:letter-spacing="0.0013in"/>
    </style:style>
    <style:style style:name="T4324" style:parent-style-name="DefaultParagraphFont" style:family="text">
      <style:text-properties style:font-weight-complex="bold" fo:letter-spacing="0.0013in"/>
    </style:style>
    <style:style style:name="T4325" style:parent-style-name="DefaultParagraphFont" style:family="text">
      <style:text-properties style:font-weight-complex="bold" fo:letter-spacing="0.0013in"/>
    </style:style>
    <style:style style:name="T4326" style:parent-style-name="DefaultParagraphFont" style:family="text">
      <style:text-properties style:font-weight-complex="bold" fo:letter-spacing="0.0013in"/>
    </style:style>
    <style:style style:name="T4327" style:parent-style-name="DefaultParagraphFont" style:family="text">
      <style:text-properties style:font-weight-complex="bold" fo:letter-spacing="0.0013in"/>
    </style:style>
    <style:style style:name="T4328" style:parent-style-name="DefaultParagraphFont" style:family="text">
      <style:text-properties style:font-weight-complex="bold" fo:letter-spacing="0.0013in"/>
    </style:style>
    <style:style style:name="T4329" style:parent-style-name="DefaultParagraphFont" style:family="text">
      <style:text-properties style:font-weight-complex="bold" fo:letter-spacing="0.0013in"/>
    </style:style>
    <style:style style:name="T4330" style:parent-style-name="DefaultParagraphFont" style:family="text">
      <style:text-properties style:font-weight-complex="bold" fo:letter-spacing="0.0013in"/>
    </style:style>
    <style:style style:name="T4331" style:parent-style-name="DefaultParagraphFont" style:family="text">
      <style:text-properties style:font-weight-complex="bold" fo:letter-spacing="0.0013in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 fo:font-size="10pt" style:font-size-asian="10pt"/>
    </style:style>
    <style:style style:name="T4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4" style:parent-style-name="DefaultParagraphFont" style:family="text">
      <style:text-properties style:font-weight-complex="bold" fo:font-size="10pt" style:font-size-asian="10pt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P4443" style:parent-style-name="Roman" style:family="paragraph">
      <style:text-properties style:font-weight-complex="bold"/>
    </style:style>
    <style:style style:name="P4444" style:parent-style-name="Roman" style:family="paragraph">
      <style:text-properties style:font-weight-complex="bold"/>
    </style:style>
    <style:style style:name="T4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 fo:font-size="10pt" style:font-size-asian="10pt"/>
    </style:style>
    <style:style style:name="T4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9" style:parent-style-name="DefaultParagraphFont" style:family="text">
      <style:text-properties style:font-weight-complex="bold" fo:font-size="10pt" style:font-size-asian="10pt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 fo:font-size="10pt" style:font-size-asian="10pt"/>
    </style:style>
    <style:style style:name="T4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2" style:parent-style-name="DefaultParagraphFont" style:family="text">
      <style:text-properties style:font-weight-complex="bold" fo:font-size="10pt" style:font-size-asian="10pt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fo:font-weight="bold" style:font-weight-asian="bold" fo:font-size="11pt" style:font-size-asian="11pt"/>
    </style:style>
    <style:style style:name="T4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 fo:font-size="10pt" style:font-size-asian="10pt"/>
    </style:style>
    <style:style style:name="T4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7" style:parent-style-name="DefaultParagraphFont" style:family="text">
      <style:text-properties style:font-weight-complex="bold" fo:font-size="10pt" style:font-size-asian="10pt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fo:font-style="italic" style:font-style-asian="italic"/>
    </style:style>
    <style:style style:name="T4630" style:parent-style-name="DefaultParagraphFont" style:family="text">
      <style:text-properties fo:font-style="italic" style:font-style-asian="italic"/>
    </style:style>
    <style:style style:name="T4631" style:parent-style-name="DefaultParagraphFont" style:family="text">
      <style:text-properties fo:font-style="italic" style:font-style-asian="italic"/>
    </style:style>
    <style:style style:name="T4632" style:parent-style-name="DefaultParagraphFont" style:family="text">
      <style:text-properties fo:font-style="italic" style:font-style-asian="italic"/>
    </style:style>
    <style:style style:name="T4633" style:parent-style-name="DefaultParagraphFont" style:family="text">
      <style:text-properties fo:font-style="italic" style:font-style-asian="italic"/>
    </style:style>
    <style:style style:name="T4634" style:parent-style-name="DefaultParagraphFont" style:family="text">
      <style:text-properties fo:font-weight="bold" style:font-weight-asian="bold" fo:font-size="11pt" style:font-size-asian="11pt"/>
    </style:style>
    <style:style style:name="T463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4636" style:parent-style-name="DefaultParagraphFont" style:family="text">
      <style:text-properties style:font-weight-complex="bold" fo:letter-spacing="-0.0013in"/>
    </style:style>
    <style:style style:name="T4637" style:parent-style-name="DefaultParagraphFont" style:family="text">
      <style:text-properties style:font-weight-complex="bold" fo:letter-spacing="-0.0013in" fo:font-size="10pt" style:font-size-asian="10pt"/>
    </style:style>
    <style:style style:name="T4638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4639" style:parent-style-name="DefaultParagraphFont" style:family="text">
      <style:text-properties style:font-weight-complex="bold" fo:letter-spacing="-0.0013in" fo:font-size="10pt" style:font-size-asian="10pt"/>
    </style:style>
    <style:style style:name="T4640" style:parent-style-name="DefaultParagraphFont" style:family="text">
      <style:text-properties style:font-weight-complex="bold"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letter-spacing="-0.0013in"/>
    </style:style>
    <style:style style:name="T4648" style:parent-style-name="DefaultParagraphFont" style:family="text">
      <style:text-properties fo:letter-spacing="-0.0013in"/>
    </style:style>
    <style:style style:name="T4649" style:parent-style-name="DefaultParagraphFont" style:family="text">
      <style:text-properties fo:letter-spacing="-0.0013in"/>
    </style:style>
    <style:style style:name="T4650" style:parent-style-name="DefaultParagraphFont" style:family="text">
      <style:text-properties fo:letter-spacing="-0.0013in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-0.0013in"/>
    </style:style>
    <style:style style:name="T4653" style:parent-style-name="DefaultParagraphFont" style:family="text">
      <style:text-properties fo:letter-spacing="-0.0013in"/>
    </style:style>
    <style:style style:name="T4654" style:parent-style-name="DefaultParagraphFont" style:family="text">
      <style:text-properties fo:letter-spacing="-0.0013in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letter-spacing="-0.0013in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font-weight="bold" style:font-weight-asian="bold" fo:font-size="11pt" style:font-size-asian="11pt"/>
    </style:style>
    <style:style style:name="T4678" style:parent-style-name="DefaultParagraphFont" style:family="text">
      <style:text-properties fo:font-weight="bold" style:font-weight-asian="bold" fo:font-size="11pt" style:font-size-asian="11pt"/>
    </style:style>
    <style:style style:name="T4679" style:parent-style-name="DefaultParagraphFont" style:family="text">
      <style:text-properties fo:font-size="10pt" style:font-size-asian="10pt"/>
    </style:style>
    <style:style style:name="T4680" style:parent-style-name="DefaultParagraphFont" style:family="text">
      <style:text-properties fo:font-style="italic" style:font-style-asian="italic" fo:font-size="10pt" style:font-size-asian="10pt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font-weight="bold" style:font-weight-asian="bold" fo:font-size="11pt" style:font-size-asian="11pt"/>
    </style:style>
    <style:style style:name="T4683" style:parent-style-name="DefaultParagraphFont" style:family="text">
      <style:text-properties fo:font-weight="bold" style:font-weight-asian="bold" fo:font-size="11pt" style:font-size-asian="11pt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fo:font-style="italic" style:font-style-asian="italic" fo:font-size="10pt" style:font-size-asian="10pt"/>
    </style:style>
    <style:style style:name="T4686" style:parent-style-name="DefaultParagraphFont" style:family="text">
      <style:text-properties fo:font-size="10pt" style:font-size-asian="10pt"/>
    </style:style>
    <style:style style:name="T4687" style:parent-style-name="DefaultParagraphFont" style:family="text">
      <style:text-properties fo:font-weight="bold" style:font-weight-asian="bold" fo:font-size="11pt" style:font-size-asian="11pt"/>
    </style:style>
    <style:style style:name="T4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 fo:font-size="10pt" style:font-size-asian="10pt"/>
    </style:style>
    <style:style style:name="T4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2" style:parent-style-name="DefaultParagraphFont" style:family="text">
      <style:text-properties style:font-weight-complex="bold" fo:font-size="10pt" style:font-size-asian="10pt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fo:font-weight="bold" style:font-weight-asian="bold" fo:font-size="11pt" style:font-size-asian="11pt"/>
    </style:style>
    <style:style style:name="T4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 fo:font-size="10pt" style:font-size-asian="10pt"/>
    </style:style>
    <style:style style:name="T4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9" style:parent-style-name="DefaultParagraphFont" style:family="text">
      <style:text-properties style:font-weight-complex="bold" fo:font-size="10pt" style:font-size-asian="10pt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fo:font-weight="bold" style:font-weight-asian="bold" fo:font-size="11pt" style:font-size-asian="11pt"/>
    </style:style>
    <style:style style:name="T4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 fo:font-size="10pt" style:font-size-asian="10pt"/>
    </style:style>
    <style:style style:name="T4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6" style:parent-style-name="DefaultParagraphFont" style:family="text">
      <style:text-properties style:font-weight-complex="bold" fo:font-size="10pt" style:font-size-asian="10pt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fo:font-weight="bold" style:font-weight-asian="bold" fo:font-size="11pt" style:font-size-asian="11pt"/>
    </style:style>
    <style:style style:name="T4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 fo:font-size="10pt" style:font-size-asian="10pt"/>
    </style:style>
    <style:style style:name="T4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3" style:parent-style-name="DefaultParagraphFont" style:family="text">
      <style:text-properties style:font-weight-complex="bold" fo:font-size="10pt" style:font-size-asian="10pt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fo:font-weight="bold" style:font-weight-asian="bold" fo:font-size="11pt" style:font-size-asian="11pt"/>
    </style:style>
    <style:style style:name="T4716" style:parent-style-name="DefaultParagraphFont" style:family="text">
      <style:text-properties fo:font-weight="bold" style:font-weight-asian="bold" fo:font-size="11pt" style:font-size-asian="11pt"/>
    </style:style>
    <style:style style:name="T4717" style:parent-style-name="DefaultParagraphFont" style:family="text">
      <style:text-properties fo:font-size="10pt" style:font-size-asian="10pt"/>
    </style:style>
    <style:style style:name="T4718" style:parent-style-name="DefaultParagraphFont" style:family="text">
      <style:text-properties fo:font-style="italic" style:font-style-asian="italic" fo:font-size="10pt" style:font-size-asian="10pt"/>
    </style:style>
    <style:style style:name="T4719" style:parent-style-name="DefaultParagraphFont" style:family="text">
      <style:text-properties fo:font-size="10pt" style:font-size-asian="10pt"/>
    </style:style>
    <style:style style:name="T4720" style:parent-style-name="DefaultParagraphFont" style:family="text">
      <style:text-properties fo:letter-spacing="-0.0013in"/>
    </style:style>
    <style:style style:name="T4721" style:parent-style-name="DefaultParagraphFont" style:family="text">
      <style:text-properties fo:letter-spacing="-0.0013in"/>
    </style:style>
    <style:style style:name="T4722" style:parent-style-name="DefaultParagraphFont" style:family="text">
      <style:text-properties fo:letter-spacing="-0.0013in"/>
    </style:style>
    <style:style style:name="T4723" style:parent-style-name="DefaultParagraphFont" style:family="text">
      <style:text-properties fo:letter-spacing="-0.0013in"/>
    </style:style>
    <style:style style:name="T4724" style:parent-style-name="DefaultParagraphFont" style:family="text">
      <style:text-properties fo:letter-spacing="-0.0013in"/>
    </style:style>
    <style:style style:name="T4725" style:parent-style-name="DefaultParagraphFont" style:family="text">
      <style:text-properties fo:letter-spacing="-0.0013in"/>
    </style:style>
    <style:style style:name="T4726" style:parent-style-name="DefaultParagraphFont" style:family="text">
      <style:text-properties fo:letter-spacing="-0.0013in"/>
    </style:style>
    <style:style style:name="T4727" style:parent-style-name="DefaultParagraphFont" style:family="text">
      <style:text-properties fo:letter-spacing="-0.0013in"/>
    </style:style>
    <style:style style:name="T4728" style:parent-style-name="DefaultParagraphFont" style:family="text">
      <style:text-properties fo:letter-spacing="-0.0013in"/>
    </style:style>
    <style:style style:name="T4729" style:parent-style-name="DefaultParagraphFont" style:family="text">
      <style:text-properties fo:letter-spacing="-0.0013in"/>
    </style:style>
    <style:style style:name="T4730" style:parent-style-name="DefaultParagraphFont" style:family="text">
      <style:text-properties fo:letter-spacing="-0.0013in"/>
    </style:style>
    <style:style style:name="T4731" style:parent-style-name="DefaultParagraphFont" style:family="text">
      <style:text-properties fo:letter-spacing="-0.0013in"/>
    </style:style>
    <style:style style:name="T4732" style:parent-style-name="DefaultParagraphFont" style:family="text">
      <style:text-properties fo:letter-spacing="-0.0013in"/>
    </style:style>
    <style:style style:name="T4733" style:parent-style-name="DefaultParagraphFont" style:family="text">
      <style:text-properties fo:letter-spacing="-0.0013in"/>
    </style:style>
    <style:style style:name="T4734" style:parent-style-name="DefaultParagraphFont" style:family="text">
      <style:text-properties fo:letter-spacing="-0.0013in"/>
    </style:style>
    <style:style style:name="T4735" style:parent-style-name="DefaultParagraphFont" style:family="text">
      <style:text-properties fo:letter-spacing="-0.0013in"/>
    </style:style>
    <style:style style:name="T4736" style:parent-style-name="DefaultParagraphFont" style:family="text">
      <style:text-properties fo:font-weight="bold" style:font-weight-asian="bold" fo:font-size="11pt" style:font-size-asian="11pt"/>
    </style:style>
    <style:style style:name="T4737" style:parent-style-name="DefaultParagraphFont" style:family="text">
      <style:text-properties fo:font-weight="bold" style:font-weight-asian="bold" fo:font-size="11pt" style:font-size-asian="11pt"/>
    </style:style>
    <style:style style:name="T4738" style:parent-style-name="DefaultParagraphFont" style:family="text">
      <style:text-properties fo:font-size="10pt" style:font-size-asian="10pt"/>
    </style:style>
    <style:style style:name="T4739" style:parent-style-name="DefaultParagraphFont" style:family="text">
      <style:text-properties fo:font-style="italic" style:font-style-asian="italic" fo:font-size="10pt" style:font-size-asian="10pt"/>
    </style:style>
    <style:style style:name="T4740" style:parent-style-name="DefaultParagraphFont" style:family="text">
      <style:text-properties fo:font-size="10pt" style:font-size-asian="10pt"/>
    </style:style>
    <style:style style:name="T4741" style:parent-style-name="DefaultParagraphFont" style:family="text">
      <style:text-properties fo:font-weight="bold" style:font-weight-asian="bold" fo:font-size="11pt" style:font-size-asian="11pt"/>
    </style:style>
    <style:style style:name="T4742" style:parent-style-name="DefaultParagraphFont" style:family="text">
      <style:text-properties fo:font-weight="bold" style:font-weight-asian="bold" fo:font-size="11pt" style:font-size-asian="11pt"/>
    </style:style>
    <style:style style:name="T4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 fo:font-size="10pt" style:font-size-asian="10pt"/>
    </style:style>
    <style:style style:name="T4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7" style:parent-style-name="DefaultParagraphFont" style:family="text">
      <style:text-properties style:font-weight-complex="bold" fo:font-size="10pt" style:font-size-asian="10pt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fo:font-style="italic" style:font-style-asian="italic"/>
    </style:style>
    <style:style style:name="T4750" style:parent-style-name="DefaultParagraphFont" style:family="text">
      <style:text-properties fo:font-style="italic" style:font-style-asian="italic"/>
    </style:style>
    <style:style style:name="T4751" style:parent-style-name="DefaultParagraphFont" style:family="text">
      <style:text-properties fo:font-weight="bold" style:font-weight-asian="bold" fo:font-size="11pt" style:font-size-asian="11pt"/>
    </style:style>
    <style:style style:name="T4752" style:parent-style-name="DefaultParagraphFont" style:family="text">
      <style:text-properties fo:font-weight="bold" style:font-weight-asian="bold" fo:font-size="11pt" style:font-size-asian="11pt"/>
    </style:style>
    <style:style style:name="T4753" style:parent-style-name="DefaultParagraphFont" style:family="text">
      <style:text-properties fo:font-size="10pt" style:font-size-asian="10pt"/>
    </style:style>
    <style:style style:name="T4754" style:parent-style-name="DefaultParagraphFont" style:family="text">
      <style:text-properties fo:font-style="italic" style:font-style-asian="italic" fo:font-size="10pt" style:font-size-asian="10pt"/>
    </style:style>
    <style:style style:name="T4755" style:parent-style-name="DefaultParagraphFont" style:family="text">
      <style:text-properties fo:font-size="10pt" style:font-size-asian="10pt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 fo:font-size="10pt" style:font-size-asian="10pt"/>
    </style:style>
    <style:style style:name="T4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9" style:parent-style-name="DefaultParagraphFont" style:family="text">
      <style:text-properties style:font-weight-complex="bold" fo:font-size="10pt" style:font-size-asian="10pt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P4948" style:parent-style-name="Roman" style:family="paragraph">
      <style:text-properties style:font-weight-complex="bold"/>
    </style:style>
    <style:style style:name="P4949" style:parent-style-name="Roman" style:family="paragraph">
      <style:text-properties style:font-weight-complex="bold"/>
    </style:style>
    <style:style style:name="T4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 fo:font-size="10pt" style:font-size-asian="10pt"/>
    </style:style>
    <style:style style:name="T4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4" style:parent-style-name="DefaultParagraphFont" style:family="text">
      <style:text-properties style:font-weight-complex="bold" fo:font-size="10pt" style:font-size-asian="10pt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 fo:font-size="10pt" style:font-size-asian="10pt"/>
    </style:style>
    <style:style style:name="T5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6" style:parent-style-name="DefaultParagraphFont" style:family="text">
      <style:text-properties style:font-weight-complex="bold" fo:font-size="10pt" style:font-size-asian="10pt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 fo:letter-spacing="-0.0013in"/>
    </style:style>
    <style:style style:name="T5133" style:parent-style-name="DefaultParagraphFont" style:family="text">
      <style:text-properties style:font-weight-complex="bold" fo:letter-spacing="-0.0013in"/>
    </style:style>
    <style:style style:name="T5134" style:parent-style-name="DefaultParagraphFont" style:family="text">
      <style:text-properties style:font-weight-complex="bold" fo:letter-spacing="-0.0013in"/>
    </style:style>
    <style:style style:name="T5135" style:parent-style-name="DefaultParagraphFont" style:family="text">
      <style:text-properties style:font-weight-complex="bold" fo:letter-spacing="-0.0013in"/>
    </style:style>
    <style:style style:name="T5136" style:parent-style-name="DefaultParagraphFont" style:family="text">
      <style:text-properties style:font-weight-complex="bold" fo:letter-spacing="-0.0013in"/>
    </style:style>
    <style:style style:name="T5137" style:parent-style-name="DefaultParagraphFont" style:family="text">
      <style:text-properties style:font-weight-complex="bold" fo:letter-spacing="-0.0013in"/>
    </style:style>
    <style:style style:name="T5138" style:parent-style-name="DefaultParagraphFont" style:family="text">
      <style:text-properties style:font-weight-complex="bold" fo:letter-spacing="-0.0013in"/>
    </style:style>
    <style:style style:name="T5139" style:parent-style-name="DefaultParagraphFont" style:family="text">
      <style:text-properties style:font-weight-complex="bold" fo:letter-spacing="-0.0013in"/>
    </style:style>
    <style:style style:name="T5140" style:parent-style-name="DefaultParagraphFont" style:family="text">
      <style:text-properties style:font-weight-complex="bold" fo:letter-spacing="-0.0013in"/>
    </style:style>
    <style:style style:name="T5141" style:parent-style-name="DefaultParagraphFont" style:family="text">
      <style:text-properties style:font-weight-complex="bold" fo:letter-spacing="-0.0013in"/>
    </style:style>
    <style:style style:name="T5142" style:parent-style-name="DefaultParagraphFont" style:family="text">
      <style:text-properties style:font-weight-complex="bold" fo:letter-spacing="-0.0013in"/>
    </style:style>
    <style:style style:name="T5143" style:parent-style-name="DefaultParagraphFont" style:family="text">
      <style:text-properties style:font-weight-complex="bold" fo:letter-spacing="-0.0013in"/>
    </style:style>
    <style:style style:name="T5144" style:parent-style-name="DefaultParagraphFont" style:family="text">
      <style:text-properties style:font-weight-complex="bold" fo:letter-spacing="-0.0013in"/>
    </style:style>
    <style:style style:name="T5145" style:parent-style-name="DefaultParagraphFont" style:family="text">
      <style:text-properties style:font-weight-complex="bold" fo:letter-spacing="-0.0013in"/>
    </style:style>
    <style:style style:name="T5146" style:parent-style-name="DefaultParagraphFont" style:family="text">
      <style:text-properties style:font-weight-complex="bold" fo:letter-spacing="-0.0013in"/>
    </style:style>
    <style:style style:name="T5147" style:parent-style-name="DefaultParagraphFont" style:family="text">
      <style:text-properties style:font-weight-complex="bold" fo:letter-spacing="-0.0013in"/>
    </style:style>
    <style:style style:name="T5148" style:parent-style-name="DefaultParagraphFont" style:family="text">
      <style:text-properties style:font-weight-complex="bold" fo:letter-spacing="-0.0013in"/>
    </style:style>
    <style:style style:name="T5149" style:parent-style-name="DefaultParagraphFont" style:family="text">
      <style:text-properties style:font-weight-complex="bold" fo:letter-spacing="-0.0013in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 fo:letter-spacing="-0.0013in"/>
    </style:style>
    <style:style style:name="T5185" style:parent-style-name="DefaultParagraphFont" style:family="text">
      <style:text-properties style:font-weight-complex="bold" fo:letter-spacing="-0.0013in"/>
    </style:style>
    <style:style style:name="T5186" style:parent-style-name="DefaultParagraphFont" style:family="text">
      <style:text-properties style:font-weight-complex="bold" fo:letter-spacing="-0.0013in"/>
    </style:style>
    <style:style style:name="T5187" style:parent-style-name="DefaultParagraphFont" style:family="text">
      <style:text-properties style:font-weight-complex="bold" fo:letter-spacing="-0.0013in"/>
    </style:style>
    <style:style style:name="T5188" style:parent-style-name="DefaultParagraphFont" style:family="text">
      <style:text-properties style:font-weight-complex="bold" fo:letter-spacing="-0.0013in"/>
    </style:style>
    <style:style style:name="T5189" style:parent-style-name="DefaultParagraphFont" style:family="text">
      <style:text-properties style:font-weight-complex="bold" fo:letter-spacing="-0.0013in"/>
    </style:style>
    <style:style style:name="T5190" style:parent-style-name="DefaultParagraphFont" style:family="text">
      <style:text-properties style:font-weight-complex="bold" fo:letter-spacing="-0.0013in"/>
    </style:style>
    <style:style style:name="T5191" style:parent-style-name="DefaultParagraphFont" style:family="text">
      <style:text-properties style:font-weight-complex="bold" fo:letter-spacing="-0.0013in"/>
    </style:style>
    <style:style style:name="T5192" style:parent-style-name="DefaultParagraphFont" style:family="text">
      <style:text-properties style:font-weight-complex="bold" fo:letter-spacing="-0.0013in"/>
    </style:style>
    <style:style style:name="T5193" style:parent-style-name="DefaultParagraphFont" style:family="text">
      <style:text-properties style:font-weight-complex="bold" fo:letter-spacing="-0.0013in"/>
    </style:style>
    <style:style style:name="T5194" style:parent-style-name="DefaultParagraphFont" style:family="text">
      <style:text-properties style:font-weight-complex="bold" fo:letter-spacing="-0.0013in"/>
    </style:style>
    <style:style style:name="T5195" style:parent-style-name="DefaultParagraphFont" style:family="text">
      <style:text-properties style:font-weight-complex="bold" fo:letter-spacing="-0.0013in"/>
    </style:style>
    <style:style style:name="T5196" style:parent-style-name="DefaultParagraphFont" style:family="text">
      <style:text-properties style:font-weight-complex="bold" fo:letter-spacing="-0.0013in"/>
    </style:style>
    <style:style style:name="T5197" style:parent-style-name="DefaultParagraphFont" style:family="text">
      <style:text-properties style:font-weight-complex="bold" fo:letter-spacing="-0.0013in"/>
    </style:style>
    <style:style style:name="T5198" style:parent-style-name="DefaultParagraphFont" style:family="text">
      <style:text-properties style:font-weight-complex="bold" fo:letter-spacing="-0.0013in"/>
    </style:style>
    <style:style style:name="T5199" style:parent-style-name="DefaultParagraphFont" style:family="text">
      <style:text-properties style:font-weight-complex="bold" fo:letter-spacing="-0.0013in"/>
    </style:style>
    <style:style style:name="T5200" style:parent-style-name="DefaultParagraphFont" style:family="text">
      <style:text-properties style:font-weight-complex="bold" fo:letter-spacing="-0.0013in"/>
    </style:style>
    <style:style style:name="T5201" style:parent-style-name="DefaultParagraphFont" style:family="text">
      <style:text-properties style:font-weight-complex="bold" fo:letter-spacing="-0.0013in"/>
    </style:style>
    <style:style style:name="T5202" style:parent-style-name="DefaultParagraphFont" style:family="text">
      <style:text-properties style:font-weight-complex="bold" fo:letter-spacing="-0.0013in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fo:font-weight="bold" style:font-weight-asian="bold" fo:font-size="11pt" style:font-size-asian="11pt"/>
    </style:style>
    <style:style style:name="T5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 fo:font-size="10pt" style:font-size-asian="10pt"/>
    </style:style>
    <style:style style:name="T5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7" style:parent-style-name="DefaultParagraphFont" style:family="text">
      <style:text-properties style:font-weight-complex="bold" fo:font-size="10pt" style:font-size-asian="10pt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P5333" style:parent-style-name="Roman" style:family="paragraph">
      <style:text-properties style:font-weight-complex="bold"/>
    </style:style>
    <style:style style:name="P5334" style:parent-style-name="Roman" style:family="paragraph">
      <style:text-properties style:font-weight-complex="bold"/>
    </style:style>
    <style:style style:name="T5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P5343" style:parent-style-name="Roman" style:family="paragraph">
      <style:text-properties style:font-weight-complex="bold"/>
    </style:style>
    <style:style style:name="P5344" style:parent-style-name="Roman" style:family="paragraph">
      <style:text-properties style:font-weight-complex="bold"/>
    </style:style>
    <style:style style:name="T5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 fo:font-size="10pt" style:font-size-asian="10pt"/>
    </style:style>
    <style:style style:name="T5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9" style:parent-style-name="DefaultParagraphFont" style:family="text">
      <style:text-properties style:font-weight-complex="bold" fo:font-size="10pt" style:font-size-asian="10pt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 fo:letter-spacing="-0.0013in"/>
    </style:style>
    <style:style style:name="T5534" style:parent-style-name="DefaultParagraphFont" style:family="text">
      <style:text-properties style:font-weight-complex="bold" fo:letter-spacing="-0.0013in"/>
    </style:style>
    <style:style style:name="T5535" style:parent-style-name="DefaultParagraphFont" style:family="text">
      <style:text-properties style:font-weight-complex="bold" fo:letter-spacing="-0.0013in"/>
    </style:style>
    <style:style style:name="T5536" style:parent-style-name="DefaultParagraphFont" style:family="text">
      <style:text-properties style:font-weight-complex="bold" fo:letter-spacing="-0.0013in"/>
    </style:style>
    <style:style style:name="T5537" style:parent-style-name="DefaultParagraphFont" style:family="text">
      <style:text-properties style:font-weight-complex="bold" fo:letter-spacing="-0.0013in"/>
    </style:style>
    <style:style style:name="T5538" style:parent-style-name="DefaultParagraphFont" style:family="text">
      <style:text-properties style:font-weight-complex="bold" fo:letter-spacing="-0.0013in"/>
    </style:style>
    <style:style style:name="T5539" style:parent-style-name="DefaultParagraphFont" style:family="text">
      <style:text-properties style:font-weight-complex="bold" fo:letter-spacing="-0.0013in"/>
    </style:style>
    <style:style style:name="T5540" style:parent-style-name="DefaultParagraphFont" style:family="text">
      <style:text-properties style:font-weight-complex="bold" fo:letter-spacing="-0.0013in"/>
    </style:style>
    <style:style style:name="T5541" style:parent-style-name="DefaultParagraphFont" style:family="text">
      <style:text-properties style:font-weight-complex="bold" fo:letter-spacing="-0.0013in"/>
    </style:style>
    <style:style style:name="T5542" style:parent-style-name="DefaultParagraphFont" style:family="text">
      <style:text-properties style:font-weight-complex="bold" fo:letter-spacing="-0.0013in"/>
    </style:style>
    <style:style style:name="T5543" style:parent-style-name="DefaultParagraphFont" style:family="text">
      <style:text-properties style:font-weight-complex="bold" fo:letter-spacing="-0.0013in"/>
    </style:style>
    <style:style style:name="T5544" style:parent-style-name="DefaultParagraphFont" style:family="text">
      <style:text-properties style:font-weight-complex="bold" fo:letter-spacing="-0.0013in"/>
    </style:style>
    <style:style style:name="T5545" style:parent-style-name="DefaultParagraphFont" style:family="text">
      <style:text-properties style:font-weight-complex="bold" fo:letter-spacing="-0.0013in"/>
    </style:style>
    <style:style style:name="T5546" style:parent-style-name="DefaultParagraphFont" style:family="text">
      <style:text-properties style:font-weight-complex="bold" fo:letter-spacing="-0.0013in"/>
    </style:style>
    <style:style style:name="T5547" style:parent-style-name="DefaultParagraphFont" style:family="text">
      <style:text-properties style:font-weight-complex="bold" fo:letter-spacing="-0.0013in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 fo:letter-spacing="-0.0013in"/>
    </style:style>
    <style:style style:name="T5550" style:parent-style-name="DefaultParagraphFont" style:family="text">
      <style:text-properties style:font-weight-complex="bold" fo:letter-spacing="-0.0013in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 fo:font-size="10pt" style:font-size-asian="10pt"/>
    </style:style>
    <style:style style:name="T5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7" style:parent-style-name="DefaultParagraphFont" style:family="text">
      <style:text-properties style:font-weight-complex="bold" fo:font-size="10pt" style:font-size-asian="10pt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 fo:letter-spacing="-0.0013in"/>
    </style:style>
    <style:style style:name="T5649" style:parent-style-name="DefaultParagraphFont" style:family="text">
      <style:text-properties style:font-weight-complex="bold" fo:letter-spacing="-0.0013in"/>
    </style:style>
    <style:style style:name="T5650" style:parent-style-name="DefaultParagraphFont" style:family="text">
      <style:text-properties style:font-weight-complex="bold" fo:letter-spacing="-0.0013in"/>
    </style:style>
    <style:style style:name="T5651" style:parent-style-name="DefaultParagraphFont" style:family="text">
      <style:text-properties style:font-weight-complex="bold" fo:letter-spacing="-0.0013in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 fo:letter-spacing="-0.0013in"/>
    </style:style>
    <style:style style:name="T5654" style:parent-style-name="DefaultParagraphFont" style:family="text">
      <style:text-properties style:font-weight-complex="bold" fo:letter-spacing="-0.0013in"/>
    </style:style>
    <style:style style:name="T5655" style:parent-style-name="DefaultParagraphFont" style:family="text">
      <style:text-properties style:font-weight-complex="bold" fo:letter-spacing="-0.0013in"/>
    </style:style>
    <style:style style:name="T5656" style:parent-style-name="DefaultParagraphFont" style:family="text">
      <style:text-properties style:font-weight-complex="bold" fo:letter-spacing="-0.0013in"/>
    </style:style>
    <style:style style:name="T5657" style:parent-style-name="DefaultParagraphFont" style:family="text">
      <style:text-properties style:font-weight-complex="bold" fo:letter-spacing="-0.0013in"/>
    </style:style>
    <style:style style:name="T5658" style:parent-style-name="DefaultParagraphFont" style:family="text">
      <style:text-properties style:font-weight-complex="bold" fo:letter-spacing="-0.0013in"/>
    </style:style>
    <style:style style:name="T5659" style:parent-style-name="DefaultParagraphFont" style:family="text">
      <style:text-properties style:font-weight-complex="bold" fo:letter-spacing="-0.0013in"/>
    </style:style>
    <style:style style:name="T5660" style:parent-style-name="DefaultParagraphFont" style:family="text">
      <style:text-properties style:font-weight-complex="bold" fo:letter-spacing="-0.0013in"/>
    </style:style>
    <style:style style:name="T5661" style:parent-style-name="DefaultParagraphFont" style:family="text">
      <style:text-properties style:font-weight-complex="bold" fo:letter-spacing="-0.0013in"/>
    </style:style>
    <style:style style:name="T5662" style:parent-style-name="DefaultParagraphFont" style:family="text">
      <style:text-properties style:font-weight-complex="bold" fo:letter-spacing="-0.0013in"/>
    </style:style>
    <style:style style:name="T5663" style:parent-style-name="DefaultParagraphFont" style:family="text">
      <style:text-properties style:font-weight-complex="bold" fo:letter-spacing="-0.0013in"/>
    </style:style>
    <style:style style:name="T5664" style:parent-style-name="DefaultParagraphFont" style:family="text">
      <style:text-properties style:font-weight-complex="bold" fo:letter-spacing="-0.0013in"/>
    </style:style>
    <style:style style:name="T5665" style:parent-style-name="DefaultParagraphFont" style:family="text">
      <style:text-properties style:font-weight-complex="bold" fo:letter-spacing="-0.0013in"/>
    </style:style>
    <style:style style:name="T5666" style:parent-style-name="DefaultParagraphFont" style:family="text">
      <style:text-properties style:font-weight-complex="bold" fo:letter-spacing="-0.0013in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 fo:font-size="10pt" style:font-size-asian="10pt"/>
    </style:style>
    <style:style style:name="T5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2" style:parent-style-name="DefaultParagraphFont" style:family="text">
      <style:text-properties style:font-weight-complex="bold" fo:font-size="10pt" style:font-size-asian="10pt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 fo:letter-spacing="-0.0013in"/>
    </style:style>
    <style:style style:name="T5695" style:parent-style-name="DefaultParagraphFont" style:family="text">
      <style:text-properties style:font-weight-complex="bold" fo:letter-spacing="-0.0013in"/>
    </style:style>
    <style:style style:name="T5696" style:parent-style-name="DefaultParagraphFont" style:family="text">
      <style:text-properties style:font-weight-complex="bold" fo:letter-spacing="-0.0013in"/>
    </style:style>
    <style:style style:name="T5697" style:parent-style-name="DefaultParagraphFont" style:family="text">
      <style:text-properties style:font-weight-complex="bold" fo:letter-spacing="-0.0013in"/>
    </style:style>
    <style:style style:name="T5698" style:parent-style-name="DefaultParagraphFont" style:family="text">
      <style:text-properties style:font-weight-complex="bold" fo:letter-spacing="-0.0013in"/>
    </style:style>
    <style:style style:name="T5699" style:parent-style-name="DefaultParagraphFont" style:family="text">
      <style:text-properties style:font-weight-complex="bold" fo:letter-spacing="-0.0013in"/>
    </style:style>
    <style:style style:name="T5700" style:parent-style-name="DefaultParagraphFont" style:family="text">
      <style:text-properties style:font-weight-complex="bold" fo:letter-spacing="-0.0013in"/>
    </style:style>
    <style:style style:name="T5701" style:parent-style-name="DefaultParagraphFont" style:family="text">
      <style:text-properties style:font-weight-complex="bold" fo:letter-spacing="-0.0013in"/>
    </style:style>
    <style:style style:name="T5702" style:parent-style-name="DefaultParagraphFont" style:family="text">
      <style:text-properties style:font-weight-complex="bold" fo:letter-spacing="-0.0013in"/>
    </style:style>
    <style:style style:name="T5703" style:parent-style-name="DefaultParagraphFont" style:family="text">
      <style:text-properties style:font-weight-complex="bold" fo:letter-spacing="-0.0013in"/>
    </style:style>
    <style:style style:name="T5704" style:parent-style-name="DefaultParagraphFont" style:family="text">
      <style:text-properties style:font-weight-complex="bold" fo:letter-spacing="-0.0013in"/>
    </style:style>
    <style:style style:name="T5705" style:parent-style-name="DefaultParagraphFont" style:family="text">
      <style:text-properties style:font-weight-complex="bold" fo:letter-spacing="-0.0013in"/>
    </style:style>
    <style:style style:name="T5706" style:parent-style-name="DefaultParagraphFont" style:family="text">
      <style:text-properties style:font-weight-complex="bold" fo:letter-spacing="-0.0013in"/>
    </style:style>
    <style:style style:name="T5707" style:parent-style-name="DefaultParagraphFont" style:family="text">
      <style:text-properties style:font-weight-complex="bold" fo:letter-spacing="-0.0013in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fo:font-weight="bold" style:font-weight-asian="bold" fo:font-size="11pt" style:font-size-asian="11pt"/>
    </style:style>
    <style:style style:name="T5744" style:parent-style-name="DefaultParagraphFont" style:family="text">
      <style:text-properties fo:font-size="10pt" style:font-size-asian="10pt"/>
    </style:style>
    <style:style style:name="T5745" style:parent-style-name="DefaultParagraphFont" style:family="text">
      <style:text-properties fo:font-style="italic" style:font-style-asian="italic" fo:font-size="10pt" style:font-size-asian="10pt"/>
    </style:style>
    <style:style style:name="T5746" style:parent-style-name="DefaultParagraphFont" style:family="text">
      <style:text-properties fo:font-size="10pt" style:font-size-asian="10pt"/>
    </style:style>
    <style:style style:name="T5747" style:parent-style-name="DefaultParagraphFont" style:family="text">
      <style:text-properties fo:font-weight="bold" style:font-weight-asian="bold" fo:font-size="11pt" style:font-size-asian="11pt"/>
    </style:style>
    <style:style style:name="T5748" style:parent-style-name="DefaultParagraphFont" style:family="text">
      <style:text-properties fo:font-weight="bold" style:font-weight-asian="bold" fo:font-size="11pt" style:font-size-asian="11pt"/>
    </style:style>
    <style:style style:name="T5749" style:parent-style-name="DefaultParagraphFont" style:family="text">
      <style:text-properties fo:font-size="10pt" style:font-size-asian="10pt"/>
    </style:style>
    <style:style style:name="T5750" style:parent-style-name="DefaultParagraphFont" style:family="text">
      <style:text-properties fo:font-style="italic" style:font-style-asian="italic" fo:font-size="10pt" style:font-size-asian="10pt"/>
    </style:style>
    <style:style style:name="T5751" style:parent-style-name="DefaultParagraphFont" style:family="text">
      <style:text-properties fo:font-size="10pt" style:font-size-asian="10pt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fo:font-weight="bold" style:font-weight-asian="bold" fo:font-size="11pt" style:font-size-asian="11pt"/>
    </style:style>
    <style:style style:name="T5754" style:parent-style-name="DefaultParagraphFont" style:family="text">
      <style:text-properties fo:font-weight="bold" style:font-weight-asian="bold" fo:font-size="11pt" style:font-size-asian="11pt"/>
    </style:style>
    <style:style style:name="T5755" style:parent-style-name="DefaultParagraphFont" style:family="text">
      <style:text-properties fo:font-size="10pt" style:font-size-asian="10pt"/>
    </style:style>
    <style:style style:name="T5756" style:parent-style-name="DefaultParagraphFont" style:family="text">
      <style:text-properties fo:font-style="italic" style:font-style-asian="italic" fo:font-size="10pt" style:font-size-asian="10pt"/>
    </style:style>
    <style:style style:name="T5757" style:parent-style-name="DefaultParagraphFont" style:family="text">
      <style:text-properties fo:font-size="10pt" style:font-size-asian="10pt"/>
    </style:style>
    <style:style style:name="T5758" style:parent-style-name="DefaultParagraphFont" style:family="text">
      <style:text-properties fo:font-weight="bold" style:font-weight-asian="bold" fo:font-size="11pt" style:font-size-asian="11pt"/>
    </style:style>
    <style:style style:name="T5759" style:parent-style-name="DefaultParagraphFont" style:family="text">
      <style:text-properties fo:font-weight="bold" style:font-weight-asian="bold" fo:font-size="11pt" style:font-size-asian="11pt"/>
    </style:style>
    <style:style style:name="T5760" style:parent-style-name="DefaultParagraphFont" style:family="text">
      <style:text-properties fo:font-size="10pt" style:font-size-asian="10pt"/>
    </style:style>
    <style:style style:name="T5761" style:parent-style-name="DefaultParagraphFont" style:family="text">
      <style:text-properties fo:font-style="italic" style:font-style-asian="italic" fo:font-size="10pt" style:font-size-asian="10pt"/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font-weight="bold" style:font-weight-asian="bold" fo:font-size="11pt" style:font-size-asian="11pt"/>
    </style:style>
    <style:style style:name="T5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 fo:font-size="10pt" style:font-size-asian="10pt"/>
    </style:style>
    <style:style style:name="T5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8" style:parent-style-name="DefaultParagraphFont" style:family="text">
      <style:text-properties style:font-weight-complex="bold" fo:font-size="10pt" style:font-size-asian="10pt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fo:font-weight="bold" style:font-weight-asian="bold" fo:font-size="11pt" style:font-size-asian="11pt"/>
    </style:style>
    <style:style style:name="T5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 fo:font-size="10pt" style:font-size-asian="10pt"/>
    </style:style>
    <style:style style:name="T5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5" style:parent-style-name="DefaultParagraphFont" style:family="text">
      <style:text-properties style:font-weight-complex="bold" fo:font-size="10pt" style:font-size-asian="10pt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fo:font-weight="bold" style:font-weight-asian="bold" fo:font-size="11pt" style:font-size-asian="11pt"/>
    </style:style>
    <style:style style:name="T5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 fo:font-size="10pt" style:font-size-asian="10pt"/>
    </style:style>
    <style:style style:name="T5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2" style:parent-style-name="DefaultParagraphFont" style:family="text">
      <style:text-properties style:font-weight-complex="bold" fo:font-size="10pt" style:font-size-asian="10pt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fo:font-weight="bold" style:font-weight-asian="bold" fo:font-size="11pt" style:font-size-asian="11pt"/>
    </style:style>
    <style:style style:name="T5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 fo:font-size="10pt" style:font-size-asian="10pt"/>
    </style:style>
    <style:style style:name="T5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9" style:parent-style-name="DefaultParagraphFont" style:family="text">
      <style:text-properties style:font-weight-complex="bold" fo:font-size="10pt" style:font-size-asian="10pt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-0.0013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letter-spacing="-0.0013in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letter-spacing="-0.0013in"/>
    </style:style>
    <style:style style:name="T5801" style:parent-style-name="DefaultParagraphFont" style:family="text">
      <style:text-properties fo:letter-spacing="-0.0013in"/>
    </style:style>
    <style:style style:name="T5802" style:parent-style-name="DefaultParagraphFont" style:family="text">
      <style:text-properties fo:letter-spacing="-0.0013in"/>
    </style:style>
    <style:style style:name="T5803" style:parent-style-name="DefaultParagraphFont" style:family="text">
      <style:text-properties fo:letter-spacing="-0.0013in"/>
    </style:style>
    <style:style style:name="T5804" style:parent-style-name="DefaultParagraphFont" style:family="text">
      <style:text-properties fo:letter-spacing="-0.0013in"/>
    </style:style>
    <style:style style:name="T5805" style:parent-style-name="DefaultParagraphFont" style:family="text">
      <style:text-properties fo:letter-spacing="-0.0013in"/>
    </style:style>
    <style:style style:name="T5806" style:parent-style-name="DefaultParagraphFont" style:family="text">
      <style:text-properties fo:letter-spacing="-0.0013in"/>
    </style:style>
    <style:style style:name="T5807" style:parent-style-name="DefaultParagraphFont" style:family="text">
      <style:text-properties fo:letter-spacing="-0.0013in"/>
    </style:style>
    <style:style style:name="T5808" style:parent-style-name="DefaultParagraphFont" style:family="text">
      <style:text-properties fo:letter-spacing="-0.0013in"/>
    </style:style>
    <style:style style:name="T5809" style:parent-style-name="DefaultParagraphFont" style:family="text">
      <style:text-properties fo:letter-spacing="-0.0013in"/>
    </style:style>
    <style:style style:name="T5810" style:parent-style-name="DefaultParagraphFont" style:family="text">
      <style:text-properties fo:font-weight="bold" style:font-weight-asian="bold" fo:font-size="11pt" style:font-size-asian="11pt"/>
    </style:style>
    <style:style style:name="T5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 fo:font-size="10pt" style:font-size-asian="10pt"/>
    </style:style>
    <style:style style:name="T5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5" style:parent-style-name="DefaultParagraphFont" style:family="text">
      <style:text-properties style:font-weight-complex="bold" fo:font-size="10pt" style:font-size-asian="10pt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fo:font-weight="bold" style:font-weight-asian="bold" fo:font-size="11pt" style:font-size-asian="11pt"/>
    </style:style>
    <style:style style:name="T5818" style:parent-style-name="DefaultParagraphFont" style:family="text">
      <style:text-properties fo:font-weight="bold" style:font-weight-asian="bold" fo:font-size="11pt" style:font-size-asian="11pt"/>
    </style:style>
    <style:style style:name="T5819" style:parent-style-name="DefaultParagraphFont" style:family="text">
      <style:text-properties fo:font-size="10pt" style:font-size-asian="10pt"/>
    </style:style>
    <style:style style:name="T5820" style:parent-style-name="DefaultParagraphFont" style:family="text">
      <style:text-properties fo:font-style="italic" style:font-style-asian="italic" fo:font-size="10pt" style:font-size-asian="10pt"/>
    </style:style>
    <style:style style:name="T5821" style:parent-style-name="DefaultParagraphFont" style:family="text">
      <style:text-properties fo:font-size="10pt" style:font-size-asian="10pt"/>
    </style:style>
    <style:style style:name="T5822" style:parent-style-name="DefaultParagraphFont" style:family="text">
      <style:text-properties fo:font-weight="bold" style:font-weight-asian="bold" fo:font-size="11pt" style:font-size-asian="11pt"/>
    </style:style>
    <style:style style:name="T5823" style:parent-style-name="DefaultParagraphFont" style:family="text">
      <style:text-properties fo:font-weight="bold" style:font-weight-asian="bold" fo:font-size="11pt" style:font-size-asian="11pt"/>
    </style:style>
    <style:style style:name="T5824" style:parent-style-name="DefaultParagraphFont" style:family="text">
      <style:text-properties fo:font-size="10pt" style:font-size-asian="10pt"/>
    </style:style>
    <style:style style:name="T5825" style:parent-style-name="DefaultParagraphFont" style:family="text">
      <style:text-properties fo:font-style="italic" style:font-style-asian="italic" fo:font-size="10pt" style:font-size-asian="10pt"/>
    </style:style>
    <style:style style:name="T5826" style:parent-style-name="DefaultParagraphFont" style:family="text">
      <style:text-properties fo:font-size="10pt" style:font-size-asian="10pt"/>
    </style:style>
    <style:style style:name="T5827" style:parent-style-name="DefaultParagraphFont" style:family="text">
      <style:text-properties fo:font-style="italic" style:font-style-asian="italic"/>
    </style:style>
    <style:style style:name="T5828" style:parent-style-name="DefaultParagraphFont" style:family="text">
      <style:text-properties fo:font-style="italic" style:font-style-asian="italic"/>
    </style:style>
    <style:style style:name="T5829" style:parent-style-name="DefaultParagraphFont" style:family="text">
      <style:text-properties fo:font-style="italic" style:font-style-asian="italic"/>
    </style:style>
    <style:style style:name="T5830" style:parent-style-name="DefaultParagraphFont" style:family="text">
      <style:text-properties fo:font-style="italic" style:font-style-asian="italic"/>
    </style:style>
    <style:style style:name="T5831" style:parent-style-name="DefaultParagraphFont" style:family="text">
      <style:text-properties fo:font-weight="bold" style:font-weight-asian="bold" fo:font-size="11pt" style:font-size-asian="11pt"/>
    </style:style>
    <style:style style:name="T5832" style:parent-style-name="DefaultParagraphFont" style:family="text">
      <style:text-properties fo:font-weight="bold" style:font-weight-asian="bold" fo:font-size="11pt" style:font-size-asian="11pt"/>
    </style:style>
    <style:style style:name="T5833" style:parent-style-name="DefaultParagraphFont" style:family="text">
      <style:text-properties fo:font-size="10pt" style:font-size-asian="10pt"/>
    </style:style>
    <style:style style:name="T5834" style:parent-style-name="DefaultParagraphFont" style:family="text">
      <style:text-properties fo:font-style="italic" style:font-style-asian="italic" fo:font-size="10pt" style:font-size-asian="10pt"/>
    </style:style>
    <style:style style:name="T5835" style:parent-style-name="DefaultParagraphFont" style:family="text">
      <style:text-properties fo:font-size="10pt" style:font-size-asian="10pt"/>
    </style:style>
    <style:style style:name="T5836" style:parent-style-name="DefaultParagraphFont" style:family="text">
      <style:text-properties fo:font-weight="bold" style:font-weight-asian="bold" fo:font-size="11pt" style:font-size-asian="11pt"/>
    </style:style>
    <style:style style:name="T5837" style:parent-style-name="DefaultParagraphFont" style:family="text">
      <style:text-properties fo:font-weight="bold" style:font-weight-asian="bold" fo:font-size="11pt" style:font-size-asian="11pt"/>
    </style:style>
    <style:style style:name="T5838" style:parent-style-name="DefaultParagraphFont" style:family="text">
      <style:text-properties fo:font-size="10pt" style:font-size-asian="10pt"/>
    </style:style>
    <style:style style:name="T5839" style:parent-style-name="DefaultParagraphFont" style:family="text">
      <style:text-properties fo:font-style="italic" style:font-style-asian="italic" fo:font-size="10pt" style:font-size-asian="10pt"/>
    </style:style>
    <style:style style:name="T5840" style:parent-style-name="DefaultParagraphFont" style:family="text">
      <style:text-properties fo:font-size="10pt" style:font-size-asian="10pt"/>
    </style:style>
    <style:style style:name="T5841" style:parent-style-name="DefaultParagraphFont" style:family="text">
      <style:text-properties fo:font-weight="bold" style:font-weight-asian="bold" fo:font-size="11pt" style:font-size-asian="11pt"/>
    </style:style>
    <style:style style:name="T5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 fo:font-size="10pt" style:font-size-asian="10pt"/>
    </style:style>
    <style:style style:name="T5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6" style:parent-style-name="DefaultParagraphFont" style:family="text">
      <style:text-properties style:font-weight-complex="bold" fo:font-size="10pt" style:font-size-asian="10pt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 fo:letter-spacing="-0.0013in"/>
    </style:style>
    <style:style style:name="T5952" style:parent-style-name="DefaultParagraphFont" style:family="text">
      <style:text-properties style:font-weight-complex="bold" fo:letter-spacing="-0.0013in"/>
    </style:style>
    <style:style style:name="T5953" style:parent-style-name="DefaultParagraphFont" style:family="text">
      <style:text-properties style:font-weight-complex="bold" fo:letter-spacing="-0.0013in"/>
    </style:style>
    <style:style style:name="T5954" style:parent-style-name="DefaultParagraphFont" style:family="text">
      <style:text-properties style:font-weight-complex="bold" fo:letter-spacing="-0.0013in"/>
    </style:style>
    <style:style style:name="T5955" style:parent-style-name="DefaultParagraphFont" style:family="text">
      <style:text-properties style:font-weight-complex="bold" fo:letter-spacing="-0.0013in"/>
    </style:style>
    <style:style style:name="T5956" style:parent-style-name="DefaultParagraphFont" style:family="text">
      <style:text-properties style:font-weight-complex="bold" fo:letter-spacing="-0.0013in"/>
    </style:style>
    <style:style style:name="T5957" style:parent-style-name="DefaultParagraphFont" style:family="text">
      <style:text-properties style:font-weight-complex="bold" fo:letter-spacing="-0.0013in"/>
    </style:style>
    <style:style style:name="T5958" style:parent-style-name="DefaultParagraphFont" style:family="text">
      <style:text-properties style:font-weight-complex="bold" fo:letter-spacing="-0.0013in"/>
    </style:style>
    <style:style style:name="T5959" style:parent-style-name="DefaultParagraphFont" style:family="text">
      <style:text-properties style:font-weight-complex="bold" fo:letter-spacing="-0.0013in"/>
    </style:style>
    <style:style style:name="T5960" style:parent-style-name="DefaultParagraphFont" style:family="text">
      <style:text-properties style:font-weight-complex="bold" fo:letter-spacing="-0.0013in"/>
    </style:style>
    <style:style style:name="T5961" style:parent-style-name="DefaultParagraphFont" style:family="text">
      <style:text-properties style:font-weight-complex="bold" fo:letter-spacing="-0.0013in"/>
    </style:style>
    <style:style style:name="T5962" style:parent-style-name="DefaultParagraphFont" style:family="text">
      <style:text-properties style:font-weight-complex="bold" fo:letter-spacing="-0.0013in"/>
    </style:style>
    <style:style style:name="T5963" style:parent-style-name="DefaultParagraphFont" style:family="text">
      <style:text-properties style:font-weight-complex="bold" fo:letter-spacing="-0.0013in"/>
    </style:style>
    <style:style style:name="T5964" style:parent-style-name="DefaultParagraphFont" style:family="text">
      <style:text-properties style:font-weight-complex="bold" fo:letter-spacing="-0.0013in"/>
    </style:style>
    <style:style style:name="T5965" style:parent-style-name="DefaultParagraphFont" style:family="text">
      <style:text-properties style:font-weight-complex="bold" fo:letter-spacing="-0.0013in"/>
    </style:style>
    <style:style style:name="T5966" style:parent-style-name="DefaultParagraphFont" style:family="text">
      <style:text-properties style:font-weight-complex="bold" fo:letter-spacing="-0.0013in"/>
    </style:style>
    <style:style style:name="T5967" style:parent-style-name="DefaultParagraphFont" style:family="text">
      <style:text-properties style:font-weight-complex="bold" fo:letter-spacing="-0.0013in"/>
    </style:style>
    <style:style style:name="T5968" style:parent-style-name="DefaultParagraphFont" style:family="text">
      <style:text-properties style:font-weight-complex="bold" fo:letter-spacing="-0.0013in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P6014" style:parent-style-name="Roman" style:family="paragraph">
      <style:text-properties style:font-weight-complex="bold"/>
    </style:style>
    <style:style style:name="P6015" style:parent-style-name="Roman" style:family="paragraph">
      <style:text-properties style:font-weight-complex="bold"/>
    </style:style>
    <style:style style:name="T6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 fo:font-size="10pt" style:font-size-asian="10pt"/>
    </style:style>
    <style:style style:name="T6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20" style:parent-style-name="DefaultParagraphFont" style:family="text">
      <style:text-properties style:font-weight-complex="bold" fo:font-size="10pt" style:font-size-asian="10pt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fo:letter-spacing="-0.0013in"/>
    </style:style>
    <style:style style:name="T6210" style:parent-style-name="DefaultParagraphFont" style:family="text">
      <style:text-properties fo:letter-spacing="-0.0013in"/>
    </style:style>
    <style:style style:name="T6211" style:parent-style-name="DefaultParagraphFont" style:family="text">
      <style:text-properties fo:letter-spacing="-0.0013in"/>
    </style:style>
    <style:style style:name="T6212" style:parent-style-name="DefaultParagraphFont" style:family="text">
      <style:text-properties fo:letter-spacing="-0.0013in"/>
    </style:style>
    <style:style style:name="T6213" style:parent-style-name="DefaultParagraphFont" style:family="text">
      <style:text-properties fo:letter-spacing="-0.0013in"/>
    </style:style>
    <style:style style:name="T6214" style:parent-style-name="DefaultParagraphFont" style:family="text">
      <style:text-properties fo:letter-spacing="-0.0013in"/>
    </style:style>
    <style:style style:name="T6215" style:parent-style-name="DefaultParagraphFont" style:family="text">
      <style:text-properties fo:letter-spacing="-0.0013in"/>
    </style:style>
    <style:style style:name="T6216" style:parent-style-name="DefaultParagraphFont" style:family="text">
      <style:text-properties fo:letter-spacing="-0.0013in"/>
    </style:style>
    <style:style style:name="T6217" style:parent-style-name="DefaultParagraphFont" style:family="text">
      <style:text-properties fo:letter-spacing="-0.0013in"/>
    </style:style>
    <style:style style:name="T6218" style:parent-style-name="DefaultParagraphFont" style:family="text">
      <style:text-properties fo:letter-spacing="-0.0013in"/>
    </style:style>
    <style:style style:name="T6219" style:parent-style-name="DefaultParagraphFont" style:family="text">
      <style:text-properties fo:letter-spacing="-0.0013in"/>
    </style:style>
    <style:style style:name="T6220" style:parent-style-name="DefaultParagraphFont" style:family="text">
      <style:text-properties fo:letter-spacing="-0.0013in"/>
    </style:style>
    <style:style style:name="T6221" style:parent-style-name="DefaultParagraphFont" style:family="text">
      <style:text-properties fo:letter-spacing="-0.0013in"/>
    </style:style>
    <style:style style:name="T6222" style:parent-style-name="DefaultParagraphFont" style:family="text">
      <style:text-properties fo:letter-spacing="-0.0013in"/>
    </style:style>
    <style:style style:name="T6223" style:parent-style-name="DefaultParagraphFont" style:family="text">
      <style:text-properties fo:letter-spacing="-0.0013in"/>
    </style:style>
    <style:style style:name="T6224" style:parent-style-name="DefaultParagraphFont" style:family="text">
      <style:text-properties fo:letter-spacing="-0.0013in"/>
    </style:style>
    <style:style style:name="T6225" style:parent-style-name="DefaultParagraphFont" style:family="text">
      <style:text-properties fo:letter-spacing="-0.0013in"/>
    </style:style>
    <style:style style:name="T6226" style:parent-style-name="DefaultParagraphFont" style:family="text">
      <style:text-properties fo:letter-spacing="-0.0013in"/>
    </style:style>
    <style:style style:name="T6227" style:parent-style-name="DefaultParagraphFont" style:family="text">
      <style:text-properties fo:font-weight="bold" style:font-weight-asian="bold" fo:font-size="11pt" style:font-size-asian="11pt"/>
    </style:style>
    <style:style style:name="T6228" style:parent-style-name="DefaultParagraphFont" style:family="text">
      <style:text-properties fo:font-weight="bold" style:font-weight-asian="bold" fo:font-size="11pt" style:font-size-asian="11pt"/>
    </style:style>
    <style:style style:name="T6229" style:parent-style-name="DefaultParagraphFont" style:family="text">
      <style:text-properties fo:font-size="10pt" style:font-size-asian="10pt"/>
    </style:style>
    <style:style style:name="T6230" style:parent-style-name="DefaultParagraphFont" style:family="text">
      <style:text-properties fo:font-style="italic" style:font-style-asian="italic" fo:font-size="10pt" style:font-size-asian="10pt"/>
    </style:style>
    <style:style style:name="T6231" style:parent-style-name="DefaultParagraphFont" style:family="text">
      <style:text-properties fo:font-size="10pt" style:font-size-asian="10pt"/>
    </style:style>
    <style:style style:name="T6232" style:parent-style-name="DefaultParagraphFont" style:family="text">
      <style:text-properties fo:letter-spacing="-0.0013in"/>
    </style:style>
    <style:style style:name="T6233" style:parent-style-name="DefaultParagraphFont" style:family="text">
      <style:text-properties fo:letter-spacing="-0.0013in"/>
    </style:style>
    <style:style style:name="T6234" style:parent-style-name="DefaultParagraphFont" style:family="text">
      <style:text-properties fo:letter-spacing="-0.0013in"/>
    </style:style>
    <style:style style:name="T6235" style:parent-style-name="DefaultParagraphFont" style:family="text">
      <style:text-properties fo:letter-spacing="-0.0013in"/>
    </style:style>
    <style:style style:name="T6236" style:parent-style-name="DefaultParagraphFont" style:family="text">
      <style:text-properties fo:letter-spacing="-0.0013in"/>
    </style:style>
    <style:style style:name="T6237" style:parent-style-name="DefaultParagraphFont" style:family="text">
      <style:text-properties fo:letter-spacing="-0.0013in"/>
    </style:style>
    <style:style style:name="T6238" style:parent-style-name="DefaultParagraphFont" style:family="text">
      <style:text-properties fo:letter-spacing="-0.0013in"/>
    </style:style>
    <style:style style:name="T6239" style:parent-style-name="DefaultParagraphFont" style:family="text">
      <style:text-properties fo:letter-spacing="-0.0013in"/>
    </style:style>
    <style:style style:name="T6240" style:parent-style-name="DefaultParagraphFont" style:family="text">
      <style:text-properties fo:letter-spacing="-0.0013in"/>
    </style:style>
    <style:style style:name="T6241" style:parent-style-name="DefaultParagraphFont" style:family="text">
      <style:text-properties fo:letter-spacing="-0.0013in"/>
    </style:style>
    <style:style style:name="T6242" style:parent-style-name="DefaultParagraphFont" style:family="text">
      <style:text-properties fo:letter-spacing="-0.0013in"/>
    </style:style>
    <style:style style:name="T6243" style:parent-style-name="DefaultParagraphFont" style:family="text">
      <style:text-properties fo:letter-spacing="-0.0013in"/>
    </style:style>
    <style:style style:name="T6244" style:parent-style-name="DefaultParagraphFont" style:family="text">
      <style:text-properties style:font-weight-complex="bold" fo:letter-spacing="-0.0013in"/>
    </style:style>
    <style:style style:name="T6245" style:parent-style-name="DefaultParagraphFont" style:family="text">
      <style:text-properties fo:letter-spacing="-0.0013in"/>
    </style:style>
    <style:style style:name="T6246" style:parent-style-name="DefaultParagraphFont" style:family="text">
      <style:text-properties fo:letter-spacing="-0.0013in"/>
    </style:style>
    <style:style style:name="T6247" style:parent-style-name="DefaultParagraphFont" style:family="text">
      <style:text-properties fo:letter-spacing="-0.0013in"/>
    </style:style>
    <style:style style:name="T6248" style:parent-style-name="DefaultParagraphFont" style:family="text">
      <style:text-properties fo:letter-spacing="-0.0013in"/>
    </style:style>
    <style:style style:name="T6249" style:parent-style-name="DefaultParagraphFont" style:family="text">
      <style:text-properties fo:letter-spacing="-0.0013in"/>
    </style:style>
    <style:style style:name="T6250" style:parent-style-name="DefaultParagraphFont" style:family="text">
      <style:text-properties fo:letter-spacing="-0.0013in"/>
    </style:style>
    <style:style style:name="T6251" style:parent-style-name="DefaultParagraphFont" style:family="text">
      <style:text-properties fo:letter-spacing="-0.0013in"/>
    </style:style>
    <style:style style:name="T6252" style:parent-style-name="DefaultParagraphFont" style:family="text">
      <style:text-properties fo:letter-spacing="-0.0013in"/>
    </style:style>
    <style:style style:name="T6253" style:parent-style-name="DefaultParagraphFont" style:family="text">
      <style:text-properties fo:letter-spacing="-0.0013in"/>
    </style:style>
    <style:style style:name="T6254" style:parent-style-name="DefaultParagraphFont" style:family="text">
      <style:text-properties fo:letter-spacing="-0.0013in"/>
    </style:style>
    <style:style style:name="T6255" style:parent-style-name="DefaultParagraphFont" style:family="text">
      <style:text-properties fo:letter-spacing="-0.0013in"/>
    </style:style>
    <style:style style:name="T6256" style:parent-style-name="DefaultParagraphFont" style:family="text">
      <style:text-properties fo:letter-spacing="-0.0013in"/>
    </style:style>
    <style:style style:name="T6257" style:parent-style-name="DefaultParagraphFont" style:family="text">
      <style:text-properties fo:letter-spacing="-0.0013in"/>
    </style:style>
    <style:style style:name="T6258" style:parent-style-name="DefaultParagraphFont" style:family="text">
      <style:text-properties fo:letter-spacing="-0.0013in"/>
    </style:style>
    <style:style style:name="T6259" style:parent-style-name="DefaultParagraphFont" style:family="text">
      <style:text-properties fo:letter-spacing="-0.0013in"/>
    </style:style>
    <style:style style:name="T6260" style:parent-style-name="DefaultParagraphFont" style:family="text">
      <style:text-properties fo:letter-spacing="-0.0013in"/>
    </style:style>
    <style:style style:name="T6261" style:parent-style-name="DefaultParagraphFont" style:family="text">
      <style:text-properties fo:letter-spacing="-0.0013in"/>
    </style:style>
    <style:style style:name="T6262" style:parent-style-name="DefaultParagraphFont" style:family="text">
      <style:text-properties fo:letter-spacing="-0.0013in"/>
    </style:style>
    <style:style style:name="T6263" style:parent-style-name="DefaultParagraphFont" style:family="text">
      <style:text-properties fo:font-weight="bold" style:font-weight-asian="bold" fo:font-size="11pt" style:font-size-asian="11pt"/>
    </style:style>
    <style:style style:name="T6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 fo:font-size="10pt" style:font-size-asian="10pt"/>
    </style:style>
    <style:style style:name="T6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68" style:parent-style-name="DefaultParagraphFont" style:family="text">
      <style:text-properties style:font-weight-complex="bold" fo:font-size="10pt" style:font-size-asian="10pt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fo:letter-spacing="-0.0013in"/>
    </style:style>
    <style:style style:name="T6271" style:parent-style-name="DefaultParagraphFont" style:family="text">
      <style:text-properties fo:letter-spacing="-0.0013in"/>
    </style:style>
    <style:style style:name="T6272" style:parent-style-name="DefaultParagraphFont" style:family="text">
      <style:text-properties fo:letter-spacing="-0.0013in"/>
    </style:style>
    <style:style style:name="T6273" style:parent-style-name="DefaultParagraphFont" style:family="text">
      <style:text-properties fo:letter-spacing="-0.0013in"/>
    </style:style>
    <style:style style:name="T6274" style:parent-style-name="DefaultParagraphFont" style:family="text">
      <style:text-properties fo:letter-spacing="-0.0013in"/>
    </style:style>
    <style:style style:name="T6275" style:parent-style-name="DefaultParagraphFont" style:family="text">
      <style:text-properties fo:letter-spacing="-0.0013in"/>
    </style:style>
    <style:style style:name="T6276" style:parent-style-name="DefaultParagraphFont" style:family="text">
      <style:text-properties fo:letter-spacing="-0.0013in"/>
    </style:style>
    <style:style style:name="T6277" style:parent-style-name="DefaultParagraphFont" style:family="text">
      <style:text-properties fo:letter-spacing="-0.0013in"/>
    </style:style>
    <style:style style:name="T6278" style:parent-style-name="DefaultParagraphFont" style:family="text">
      <style:text-properties fo:letter-spacing="-0.0013in"/>
    </style:style>
    <style:style style:name="T6279" style:parent-style-name="DefaultParagraphFont" style:family="text">
      <style:text-properties fo:letter-spacing="-0.0013in"/>
    </style:style>
    <style:style style:name="T6280" style:parent-style-name="DefaultParagraphFont" style:family="text">
      <style:text-properties fo:letter-spacing="-0.0013in"/>
    </style:style>
    <style:style style:name="T6281" style:parent-style-name="DefaultParagraphFont" style:family="text">
      <style:text-properties fo:letter-spacing="-0.0013in"/>
    </style:style>
    <style:style style:name="T6282" style:parent-style-name="DefaultParagraphFont" style:family="text">
      <style:text-properties fo:letter-spacing="-0.0013in"/>
    </style:style>
    <style:style style:name="T6283" style:parent-style-name="DefaultParagraphFont" style:family="text">
      <style:text-properties fo:font-weight="bold" style:font-weight-asian="bold" fo:font-size="11pt" style:font-size-asian="11pt"/>
    </style:style>
    <style:style style:name="T6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 fo:font-size="10pt" style:font-size-asian="10pt"/>
    </style:style>
    <style:style style:name="T6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8" style:parent-style-name="DefaultParagraphFont" style:family="text">
      <style:text-properties style:font-weight-complex="bold" fo:font-size="10pt" style:font-size-asian="10pt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fo:font-weight="bold" style:font-weight-asian="bold" fo:font-size="11pt" style:font-size-asian="11pt"/>
    </style:style>
    <style:style style:name="T6291" style:parent-style-name="DefaultParagraphFont" style:family="text">
      <style:text-properties fo:font-style="italic" style:font-style-asian="italic"/>
    </style:style>
    <style:style style:name="T6292" style:parent-style-name="DefaultParagraphFont" style:family="text">
      <style:text-properties fo:font-style="italic" style:font-style-asian="italic"/>
    </style:style>
    <style:style style:name="T6293" style:parent-style-name="DefaultParagraphFont" style:family="text">
      <style:text-properties fo:font-style="italic" style:font-style-asian="italic"/>
    </style:style>
    <style:style style:name="T6294" style:parent-style-name="DefaultParagraphFont" style:family="text">
      <style:text-properties fo:font-style="italic" style:font-style-asian="italic"/>
    </style:style>
    <style:style style:name="T6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 fo:font-size="10pt" style:font-size-asian="10pt"/>
    </style:style>
    <style:style style:name="T6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99" style:parent-style-name="DefaultParagraphFont" style:family="text">
      <style:text-properties style:font-weight-complex="bold" fo:font-size="10pt" style:font-size-asian="10pt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 fo:font-style="italic" style:font-style-asian="italic"/>
    </style:style>
    <style:style style:name="T6355" style:parent-style-name="DefaultParagraphFont" style:family="text">
      <style:text-properties style:font-weight-complex="bold" fo:font-style="italic" style:font-style-asian="italic"/>
    </style:style>
    <style:style style:name="T6356" style:parent-style-name="DefaultParagraphFont" style:family="text">
      <style:text-properties style:font-weight-complex="bold" fo:font-style="italic" style:font-style-asian="italic"/>
    </style:style>
    <style:style style:name="T6357" style:parent-style-name="DefaultParagraphFont" style:family="text">
      <style:text-properties style:font-weight-complex="bold" fo:font-style="italic" style:font-style-asian="italic"/>
    </style:style>
    <style:style style:name="T6358" style:parent-style-name="DefaultParagraphFont" style:family="text">
      <style:text-properties style:font-weight-complex="bold" fo:font-style="italic" style:font-style-asian="italic"/>
    </style:style>
    <style:style style:name="T6359" style:parent-style-name="DefaultParagraphFont" style:family="text">
      <style:text-properties style:font-weight-complex="bold" fo:font-style="italic" style:font-style-asian="italic"/>
    </style:style>
    <style:style style:name="T6360" style:parent-style-name="DefaultParagraphFont" style:family="text">
      <style:text-properties style:font-weight-complex="bold" fo:font-style="italic" style:font-style-asian="italic"/>
    </style:style>
    <style:style style:name="T6361" style:parent-style-name="DefaultParagraphFont" style:family="text">
      <style:text-properties style:font-weight-complex="bold" fo:font-style="italic" style:font-style-asian="italic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 fo:font-size="10pt" style:font-size-asian="10pt"/>
    </style:style>
    <style:style style:name="T6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67" style:parent-style-name="DefaultParagraphFont" style:family="text">
      <style:text-properties style:font-weight-complex="bold" fo:font-size="10pt" style:font-size-asian="10pt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 fo:letter-spacing="-0.0013in"/>
    </style:style>
    <style:style style:name="T6383" style:parent-style-name="DefaultParagraphFont" style:family="text">
      <style:text-properties style:font-weight-complex="bold" fo:letter-spacing="-0.0013in"/>
    </style:style>
    <style:style style:name="T6384" style:parent-style-name="DefaultParagraphFont" style:family="text">
      <style:text-properties style:font-weight-complex="bold" fo:letter-spacing="-0.0013in"/>
    </style:style>
    <style:style style:name="T6385" style:parent-style-name="DefaultParagraphFont" style:family="text">
      <style:text-properties style:font-weight-complex="bold" fo:letter-spacing="-0.0013in"/>
    </style:style>
    <style:style style:name="T6386" style:parent-style-name="DefaultParagraphFont" style:family="text">
      <style:text-properties style:font-weight-complex="bold" fo:letter-spacing="-0.0013in"/>
    </style:style>
    <style:style style:name="T6387" style:parent-style-name="DefaultParagraphFont" style:family="text">
      <style:text-properties style:font-weight-complex="bold" fo:letter-spacing="-0.0013in"/>
    </style:style>
    <style:style style:name="T6388" style:parent-style-name="DefaultParagraphFont" style:family="text">
      <style:text-properties style:font-weight-complex="bold" fo:letter-spacing="-0.0013in"/>
    </style:style>
    <style:style style:name="T6389" style:parent-style-name="DefaultParagraphFont" style:family="text">
      <style:text-properties style:font-weight-complex="bold" fo:letter-spacing="-0.0013in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 fo:font-style="italic" style:font-style-asian="italic"/>
    </style:style>
    <style:style style:name="T6392" style:parent-style-name="DefaultParagraphFont" style:family="text">
      <style:text-properties style:font-weight-complex="bold" fo:font-style="italic" style:font-style-asian="italic"/>
    </style:style>
    <style:style style:name="T6393" style:parent-style-name="DefaultParagraphFont" style:family="text">
      <style:text-properties style:font-weight-complex="bold" fo:font-style="italic" style:font-style-asian="italic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 fo:letter-spacing="-0.0013in"/>
    </style:style>
    <style:style style:name="T6461" style:parent-style-name="DefaultParagraphFont" style:family="text">
      <style:text-properties style:font-weight-complex="bold" fo:letter-spacing="-0.0013in"/>
    </style:style>
    <style:style style:name="T6462" style:parent-style-name="DefaultParagraphFont" style:family="text">
      <style:text-properties style:font-weight-complex="bold" fo:letter-spacing="-0.0013in"/>
    </style:style>
    <style:style style:name="T6463" style:parent-style-name="DefaultParagraphFont" style:family="text">
      <style:text-properties style:font-weight-complex="bold" fo:letter-spacing="-0.0013in"/>
    </style:style>
    <style:style style:name="T6464" style:parent-style-name="DefaultParagraphFont" style:family="text">
      <style:text-properties style:font-weight-complex="bold" fo:letter-spacing="-0.0013in"/>
    </style:style>
    <style:style style:name="T6465" style:parent-style-name="DefaultParagraphFont" style:family="text">
      <style:text-properties style:font-weight-complex="bold" fo:letter-spacing="-0.0013in"/>
    </style:style>
    <style:style style:name="T6466" style:parent-style-name="DefaultParagraphFont" style:family="text">
      <style:text-properties style:font-weight-complex="bold" fo:letter-spacing="-0.0013in"/>
    </style:style>
    <style:style style:name="T6467" style:parent-style-name="DefaultParagraphFont" style:family="text">
      <style:text-properties style:font-weight-complex="bold" fo:letter-spacing="-0.0013in"/>
    </style:style>
    <style:style style:name="T6468" style:parent-style-name="DefaultParagraphFont" style:family="text">
      <style:text-properties style:font-weight-complex="bold" fo:letter-spacing="-0.0013in"/>
    </style:style>
    <style:style style:name="T6469" style:parent-style-name="DefaultParagraphFont" style:family="text">
      <style:text-properties style:font-weight-complex="bold" fo:letter-spacing="-0.0013in"/>
    </style:style>
    <style:style style:name="T6470" style:parent-style-name="DefaultParagraphFont" style:family="text">
      <style:text-properties style:font-weight-complex="bold" fo:letter-spacing="-0.0013in"/>
    </style:style>
    <style:style style:name="T6471" style:parent-style-name="DefaultParagraphFont" style:family="text">
      <style:text-properties style:font-weight-complex="bold" fo:letter-spacing="-0.0013in"/>
    </style:style>
    <style:style style:name="T6472" style:parent-style-name="DefaultParagraphFont" style:family="text">
      <style:text-properties style:font-weight-complex="bold" fo:letter-spacing="-0.0013in"/>
    </style:style>
    <style:style style:name="T6473" style:parent-style-name="DefaultParagraphFont" style:family="text">
      <style:text-properties style:font-weight-complex="bold" fo:letter-spacing="-0.0013in"/>
    </style:style>
    <style:style style:name="T6474" style:parent-style-name="DefaultParagraphFont" style:family="text">
      <style:text-properties style:font-weight-complex="bold" fo:letter-spacing="-0.0013in"/>
    </style:style>
    <style:style style:name="T6475" style:parent-style-name="DefaultParagraphFont" style:family="text">
      <style:text-properties style:font-weight-complex="bold" fo:letter-spacing="-0.0013in"/>
    </style:style>
    <style:style style:name="T6476" style:parent-style-name="DefaultParagraphFont" style:family="text">
      <style:text-properties style:font-weight-complex="bold" fo:letter-spacing="-0.0013in"/>
    </style:style>
    <style:style style:name="T6477" style:parent-style-name="DefaultParagraphFont" style:family="text">
      <style:text-properties style:font-weight-complex="bold" fo:letter-spacing="-0.0013in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 fo:font-style="italic" style:font-style-asian="italic"/>
    </style:style>
    <style:style style:name="T6573" style:parent-style-name="DefaultParagraphFont" style:family="text">
      <style:text-properties style:font-weight-complex="bold" fo:font-style="italic" style:font-style-asian="italic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 fo:font-size="10pt" style:font-size-asian="10pt"/>
    </style:style>
    <style:style style:name="T6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27" style:parent-style-name="DefaultParagraphFont" style:family="text">
      <style:text-properties style:font-weight-complex="bold" fo:font-size="10pt" style:font-size-asian="10pt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 fo:font-size="10pt" style:font-size-asian="10pt"/>
    </style:style>
    <style:style style:name="T6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06" style:parent-style-name="DefaultParagraphFont" style:family="text">
      <style:text-properties style:font-weight-complex="bold" fo:font-size="10pt" style:font-size-asian="10pt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P6808" style:parent-style-name="Roman" style:family="paragraph">
      <style:text-properties style:font-weight-complex="bold"/>
    </style:style>
    <style:style style:name="T6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 fo:letter-spacing="-0.0027in"/>
    </style:style>
    <style:style style:name="T6827" style:parent-style-name="DefaultParagraphFont" style:family="text">
      <style:text-properties style:font-weight-complex="bold" fo:font-style="italic" style:font-style-asian="italic" fo:letter-spacing="-0.0027in"/>
    </style:style>
    <style:style style:name="T6828" style:parent-style-name="DefaultParagraphFont" style:family="text">
      <style:text-properties style:font-weight-complex="bold" fo:font-style="italic" style:font-style-asian="italic" fo:letter-spacing="-0.0027in"/>
    </style:style>
    <style:style style:name="T6829" style:parent-style-name="DefaultParagraphFont" style:family="text">
      <style:text-properties style:font-weight-complex="bold" fo:font-style="italic" style:font-style-asian="italic" fo:letter-spacing="-0.0027in"/>
    </style:style>
    <style:style style:name="T6830" style:parent-style-name="DefaultParagraphFont" style:family="text">
      <style:text-properties style:font-weight-complex="bold" fo:font-style="italic" style:font-style-asian="italic" fo:letter-spacing="-0.0027in"/>
    </style:style>
    <style:style style:name="T6831" style:parent-style-name="DefaultParagraphFont" style:family="text">
      <style:text-properties style:font-weight-complex="bold" fo:font-style="italic" style:font-style-asian="italic" fo:letter-spacing="-0.0027in"/>
    </style:style>
    <style:style style:name="T6832" style:parent-style-name="DefaultParagraphFont" style:family="text">
      <style:text-properties style:font-weight-complex="bold" fo:letter-spacing="-0.0027in"/>
    </style:style>
    <style:style style:name="T6833" style:parent-style-name="DefaultParagraphFont" style:family="text">
      <style:text-properties style:font-weight-complex="bold" fo:letter-spacing="-0.0027in"/>
    </style:style>
    <style:style style:name="T6834" style:parent-style-name="DefaultParagraphFont" style:family="text">
      <style:text-properties style:font-weight-complex="bold" fo:letter-spacing="-0.0027in"/>
    </style:style>
    <style:style style:name="T6835" style:parent-style-name="DefaultParagraphFont" style:family="text">
      <style:text-properties style:font-weight-complex="bold" fo:letter-spacing="-0.0027in"/>
    </style:style>
    <style:style style:name="T6836" style:parent-style-name="DefaultParagraphFont" style:family="text">
      <style:text-properties style:font-weight-complex="bold" fo:letter-spacing="-0.0027in"/>
    </style:style>
    <style:style style:name="T6837" style:parent-style-name="DefaultParagraphFont" style:family="text">
      <style:text-properties style:font-weight-complex="bold" fo:letter-spacing="-0.0027in"/>
    </style:style>
    <style:style style:name="T6838" style:parent-style-name="DefaultParagraphFont" style:family="text">
      <style:text-properties style:font-weight-complex="bold" fo:letter-spacing="-0.0027in"/>
    </style:style>
    <style:style style:name="T6839" style:parent-style-name="DefaultParagraphFont" style:family="text">
      <style:text-properties style:font-weight-complex="bold" fo:letter-spacing="-0.0027in"/>
    </style:style>
    <style:style style:name="T6840" style:parent-style-name="DefaultParagraphFont" style:family="text">
      <style:text-properties style:font-weight-complex="bold" fo:letter-spacing="-0.0027in"/>
    </style:style>
    <style:style style:name="T6841" style:parent-style-name="DefaultParagraphFont" style:family="text">
      <style:text-properties style:font-weight-complex="bold" fo:letter-spacing="-0.0027in"/>
    </style:style>
    <style:style style:name="T6842" style:parent-style-name="DefaultParagraphFont" style:family="text">
      <style:text-properties style:font-weight-complex="bold" fo:letter-spacing="-0.0027in"/>
    </style:style>
    <style:style style:name="T6843" style:parent-style-name="DefaultParagraphFont" style:family="text">
      <style:text-properties style:font-weight-complex="bold" fo:letter-spacing="-0.0027in"/>
    </style:style>
    <style:style style:name="T6844" style:parent-style-name="DefaultParagraphFont" style:family="text">
      <style:text-properties style:font-weight-complex="bold" fo:letter-spacing="-0.0027in"/>
    </style:style>
    <style:style style:name="T6845" style:parent-style-name="DefaultParagraphFont" style:family="text">
      <style:text-properties style:font-weight-complex="bold" fo:letter-spacing="-0.0027in"/>
    </style:style>
    <style:style style:name="T6846" style:parent-style-name="DefaultParagraphFont" style:family="text">
      <style:text-properties style:font-weight-complex="bold" fo:letter-spacing="-0.0027in"/>
    </style:style>
    <style:style style:name="T6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 fo:font-size="10pt" style:font-size-asian="10pt"/>
    </style:style>
    <style:style style:name="T6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51" style:parent-style-name="DefaultParagraphFont" style:family="text">
      <style:text-properties style:font-weight-complex="bold" fo:font-size="10pt" style:font-size-asian="10pt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fo:font-style="italic" style:font-style-asian="italic"/>
    </style:style>
    <style:style style:name="T6879" style:parent-style-name="DefaultParagraphFont" style:family="text">
      <style:text-properties fo:font-style="italic" style:font-style-asian="italic"/>
    </style:style>
    <style:style style:name="T6880" style:parent-style-name="DefaultParagraphFont" style:family="text">
      <style:text-properties fo:font-style="italic" style:font-style-asian="italic"/>
    </style:style>
    <style:style style:name="T6881" style:parent-style-name="DefaultParagraphFont" style:family="text">
      <style:text-properties fo:font-style="italic" style:font-style-asian="italic"/>
    </style:style>
    <style:style style:name="T6882" style:parent-style-name="DefaultParagraphFont" style:family="text">
      <style:text-properties fo:font-style="italic" style:font-style-asian="italic"/>
    </style:style>
    <style:style style:name="T6883" style:parent-style-name="DefaultParagraphFont" style:family="text">
      <style:text-properties fo:font-style="italic" style:font-style-asian="italic"/>
    </style:style>
    <style:style style:name="T6884" style:parent-style-name="DefaultParagraphFont" style:family="text">
      <style:text-properties fo:font-style="italic" style:font-style-asian="italic"/>
    </style:style>
    <style:style style:name="T6885" style:parent-style-name="DefaultParagraphFont" style:family="text">
      <style:text-properties fo:font-weight="bold" style:font-weight-asian="bold" fo:font-size="11pt" style:font-size-asian="11pt"/>
    </style:style>
    <style:style style:name="T6886" style:parent-style-name="DefaultParagraphFont" style:family="text">
      <style:text-properties fo:font-style="italic" style:font-style-asian="italic"/>
    </style:style>
    <style:style style:name="T6887" style:parent-style-name="DefaultParagraphFont" style:family="text">
      <style:text-properties fo:font-style="italic" style:font-style-asian="italic"/>
    </style:style>
    <style:style style:name="T6888" style:parent-style-name="DefaultParagraphFont" style:family="text">
      <style:text-properties fo:font-style="italic" style:font-style-asian="italic"/>
    </style:style>
    <style:style style:name="T6889" style:parent-style-name="DefaultParagraphFont" style:family="text">
      <style:text-properties fo:font-style="italic" style:font-style-asian="italic"/>
    </style:style>
    <style:style style:name="T6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 fo:font-size="10pt" style:font-size-asian="10pt"/>
    </style:style>
    <style:style style:name="T6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94" style:parent-style-name="DefaultParagraphFont" style:family="text">
      <style:text-properties style:font-weight-complex="bold" fo:font-size="10pt" style:font-size-asian="10pt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fo:letter-spacing="-0.0013in"/>
    </style:style>
    <style:style style:name="T6897" style:parent-style-name="DefaultParagraphFont" style:family="text">
      <style:text-properties fo:letter-spacing="-0.0013in"/>
    </style:style>
    <style:style style:name="T6898" style:parent-style-name="DefaultParagraphFont" style:family="text">
      <style:text-properties fo:letter-spacing="-0.0013in"/>
    </style:style>
    <style:style style:name="T6899" style:parent-style-name="DefaultParagraphFont" style:family="text">
      <style:text-properties fo:letter-spacing="-0.0013in"/>
    </style:style>
    <style:style style:name="T6900" style:parent-style-name="DefaultParagraphFont" style:family="text">
      <style:text-properties fo:letter-spacing="-0.0013in"/>
    </style:style>
    <style:style style:name="T6901" style:parent-style-name="DefaultParagraphFont" style:family="text">
      <style:text-properties fo:font-weight="bold" style:font-weight-asian="bold" fo:font-size="11pt" style:font-size-asian="11pt"/>
    </style:style>
    <style:style style:name="T6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 fo:font-size="10pt" style:font-size-asian="10pt"/>
    </style:style>
    <style:style style:name="T69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06" style:parent-style-name="DefaultParagraphFont" style:family="text">
      <style:text-properties style:font-weight-complex="bold" fo:font-size="10pt" style:font-size-asian="10pt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fo:letter-spacing="-0.0013in"/>
    </style:style>
    <style:style style:name="T6909" style:parent-style-name="DefaultParagraphFont" style:family="text">
      <style:text-properties fo:letter-spacing="-0.0013in"/>
    </style:style>
    <style:style style:name="T6910" style:parent-style-name="DefaultParagraphFont" style:family="text">
      <style:text-properties fo:letter-spacing="-0.0013in"/>
    </style:style>
    <style:style style:name="T6911" style:parent-style-name="DefaultParagraphFont" style:family="text">
      <style:text-properties fo:letter-spacing="-0.0013in"/>
    </style:style>
    <style:style style:name="T6912" style:parent-style-name="DefaultParagraphFont" style:family="text">
      <style:text-properties fo:letter-spacing="-0.0013in"/>
    </style:style>
    <style:style style:name="T6913" style:parent-style-name="DefaultParagraphFont" style:family="text">
      <style:text-properties fo:letter-spacing="-0.0013in"/>
    </style:style>
    <style:style style:name="T6914" style:parent-style-name="DefaultParagraphFont" style:family="text">
      <style:text-properties fo:letter-spacing="-0.0013in"/>
    </style:style>
    <style:style style:name="T6915" style:parent-style-name="DefaultParagraphFont" style:family="text">
      <style:text-properties fo:letter-spacing="-0.0013in"/>
    </style:style>
    <style:style style:name="T6916" style:parent-style-name="DefaultParagraphFont" style:family="text">
      <style:text-properties fo:letter-spacing="-0.0013in"/>
    </style:style>
    <style:style style:name="T6917" style:parent-style-name="DefaultParagraphFont" style:family="text">
      <style:text-properties fo:letter-spacing="-0.0013in"/>
    </style:style>
    <style:style style:name="T6918" style:parent-style-name="DefaultParagraphFont" style:family="text">
      <style:text-properties fo:letter-spacing="-0.0013in"/>
    </style:style>
    <style:style style:name="T6919" style:parent-style-name="DefaultParagraphFont" style:family="text">
      <style:text-properties fo:letter-spacing="-0.0013in"/>
    </style:style>
    <style:style style:name="T6920" style:parent-style-name="DefaultParagraphFont" style:family="text">
      <style:text-properties fo:letter-spacing="-0.0013in"/>
    </style:style>
    <style:style style:name="T6921" style:parent-style-name="DefaultParagraphFont" style:family="text">
      <style:text-properties fo:font-weight="bold" style:font-weight-asian="bold" fo:font-size="11pt" style:font-size-asian="11pt"/>
    </style:style>
    <style:style style:name="P6922" style:parent-style-name="Roman" style:family="paragraph">
      <style:paragraph-properties fo:keep-with-next="always" fo:keep-together="always">
        <style:tab-stops>
          <style:tab-stop style:type="left" style:position="3.8395in"/>
        </style:tab-stops>
      </style:paragraph-properties>
    </style:style>
    <style:style style:name="P6923" style:parent-style-name="Roman" style:family="paragraph">
      <style:paragraph-properties fo:keep-with-next="always" fo:keep-together="always">
        <style:tab-stops>
          <style:tab-stop style:type="left" style:position="3.8395in"/>
        </style:tab-stops>
      </style:paragraph-properties>
    </style:style>
    <style:style style:name="T6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 fo:font-size="10pt" style:font-size-asian="10pt"/>
    </style:style>
    <style:style style:name="T6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28" style:parent-style-name="DefaultParagraphFont" style:family="text">
      <style:text-properties style:font-weight-complex="bold" fo:font-size="10pt" style:font-size-asian="10pt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fo:letter-spacing="-0.0013in"/>
    </style:style>
    <style:style style:name="T6931" style:parent-style-name="DefaultParagraphFont" style:family="text">
      <style:text-properties fo:letter-spacing="-0.0013in"/>
    </style:style>
    <style:style style:name="T6932" style:parent-style-name="DefaultParagraphFont" style:family="text">
      <style:text-properties fo:letter-spacing="-0.0013in"/>
    </style:style>
    <style:style style:name="T6933" style:parent-style-name="DefaultParagraphFont" style:family="text">
      <style:text-properties fo:letter-spacing="-0.0013in"/>
    </style:style>
    <style:style style:name="T6934" style:parent-style-name="DefaultParagraphFont" style:family="text">
      <style:text-properties fo:letter-spacing="-0.0013in"/>
    </style:style>
    <style:style style:name="T6935" style:parent-style-name="DefaultParagraphFont" style:family="text">
      <style:text-properties fo:letter-spacing="-0.0013in"/>
    </style:style>
    <style:style style:name="T6936" style:parent-style-name="DefaultParagraphFont" style:family="text">
      <style:text-properties fo:letter-spacing="-0.0013in"/>
    </style:style>
    <style:style style:name="T6937" style:parent-style-name="DefaultParagraphFont" style:family="text">
      <style:text-properties fo:letter-spacing="-0.0013in"/>
    </style:style>
    <style:style style:name="T6938" style:parent-style-name="DefaultParagraphFont" style:family="text">
      <style:text-properties fo:letter-spacing="-0.0013in"/>
    </style:style>
    <style:style style:name="T6939" style:parent-style-name="DefaultParagraphFont" style:family="text">
      <style:text-properties fo:letter-spacing="-0.0013in"/>
    </style:style>
    <style:style style:name="T6940" style:parent-style-name="DefaultParagraphFont" style:family="text">
      <style:text-properties fo:letter-spacing="-0.0013in"/>
    </style:style>
    <style:style style:name="T6941" style:parent-style-name="DefaultParagraphFont" style:family="text">
      <style:text-properties fo:letter-spacing="-0.0013in"/>
    </style:style>
    <style:style style:name="T6942" style:parent-style-name="DefaultParagraphFont" style:family="text">
      <style:text-properties fo:letter-spacing="-0.0013in"/>
    </style:style>
    <style:style style:name="T6943" style:parent-style-name="DefaultParagraphFont" style:family="text">
      <style:text-properties fo:letter-spacing="-0.0013in"/>
    </style:style>
    <style:style style:name="T6944" style:parent-style-name="DefaultParagraphFont" style:family="text">
      <style:text-properties fo:letter-spacing="-0.0013in"/>
    </style:style>
    <style:style style:name="T6945" style:parent-style-name="DefaultParagraphFont" style:family="text">
      <style:text-properties fo:letter-spacing="-0.0013in"/>
    </style:style>
    <style:style style:name="T6946" style:parent-style-name="DefaultParagraphFont" style:family="text">
      <style:text-properties fo:letter-spacing="-0.0013in"/>
    </style:style>
    <style:style style:name="T6947" style:parent-style-name="DefaultParagraphFont" style:family="text">
      <style:text-properties fo:letter-spacing="-0.0013in"/>
    </style:style>
    <style:style style:name="T6948" style:parent-style-name="DefaultParagraphFont" style:family="text">
      <style:text-properties fo:letter-spacing="-0.0013in"/>
    </style:style>
    <style:style style:name="T6949" style:parent-style-name="DefaultParagraphFont" style:family="text">
      <style:text-properties fo:letter-spacing="-0.0013in"/>
    </style:style>
    <style:style style:name="T6950" style:parent-style-name="DefaultParagraphFont" style:family="text">
      <style:text-properties fo:letter-spacing="-0.0013in"/>
    </style:style>
    <style:style style:name="T6951" style:parent-style-name="DefaultParagraphFont" style:family="text">
      <style:text-properties fo:letter-spacing="-0.0013in"/>
    </style:style>
    <style:style style:name="T6952" style:parent-style-name="DefaultParagraphFont" style:family="text">
      <style:text-properties fo:letter-spacing="-0.0013in"/>
    </style:style>
    <style:style style:name="T6953" style:parent-style-name="DefaultParagraphFont" style:family="text">
      <style:text-properties fo:letter-spacing="-0.0013in"/>
    </style:style>
    <style:style style:name="T6954" style:parent-style-name="DefaultParagraphFont" style:family="text">
      <style:text-properties fo:letter-spacing="-0.0013in"/>
    </style:style>
    <style:style style:name="T6955" style:parent-style-name="DefaultParagraphFont" style:family="text">
      <style:text-properties fo:letter-spacing="-0.0013in"/>
    </style:style>
    <style:style style:name="T6956" style:parent-style-name="DefaultParagraphFont" style:family="text">
      <style:text-properties fo:letter-spacing="-0.0013in"/>
    </style:style>
    <style:style style:name="T6957" style:parent-style-name="DefaultParagraphFont" style:family="text">
      <style:text-properties fo:letter-spacing="-0.0013in"/>
    </style:style>
    <style:style style:name="T6958" style:parent-style-name="DefaultParagraphFont" style:family="text">
      <style:text-properties fo:letter-spacing="-0.0013in"/>
    </style:style>
    <style:style style:name="T6959" style:parent-style-name="DefaultParagraphFont" style:family="text">
      <style:text-properties fo:letter-spacing="-0.0013in"/>
    </style:style>
    <style:style style:name="T6960" style:parent-style-name="DefaultParagraphFont" style:family="text">
      <style:text-properties fo:letter-spacing="-0.0013in"/>
    </style:style>
    <style:style style:name="T6961" style:parent-style-name="DefaultParagraphFont" style:family="text">
      <style:text-properties fo:letter-spacing="-0.0013in"/>
    </style:style>
    <style:style style:name="T6962" style:parent-style-name="DefaultParagraphFont" style:family="text">
      <style:text-properties fo:letter-spacing="-0.0013in"/>
    </style:style>
    <style:style style:name="T6963" style:parent-style-name="DefaultParagraphFont" style:family="text">
      <style:text-properties fo:letter-spacing="-0.0013in"/>
    </style:style>
    <style:style style:name="T6964" style:parent-style-name="DefaultParagraphFont" style:family="text">
      <style:text-properties fo:letter-spacing="-0.0013in"/>
    </style:style>
    <style:style style:name="T6965" style:parent-style-name="DefaultParagraphFont" style:family="text">
      <style:text-properties fo:letter-spacing="-0.0013in"/>
    </style:style>
    <style:style style:name="T6966" style:parent-style-name="DefaultParagraphFont" style:family="text">
      <style:text-properties fo:letter-spacing="-0.0013in"/>
    </style:style>
    <style:style style:name="T6967" style:parent-style-name="DefaultParagraphFont" style:family="text">
      <style:text-properties fo:letter-spacing="-0.0013in"/>
    </style:style>
    <style:style style:name="T6968" style:parent-style-name="DefaultParagraphFont" style:family="text">
      <style:text-properties fo:letter-spacing="-0.0013in"/>
    </style:style>
    <style:style style:name="T6969" style:parent-style-name="DefaultParagraphFont" style:family="text">
      <style:text-properties fo:letter-spacing="-0.0013in"/>
    </style:style>
    <style:style style:name="T6970" style:parent-style-name="DefaultParagraphFont" style:family="text">
      <style:text-properties fo:letter-spacing="-0.0013in"/>
    </style:style>
    <style:style style:name="T6971" style:parent-style-name="DefaultParagraphFont" style:family="text">
      <style:text-properties fo:letter-spacing="-0.0013in"/>
    </style:style>
    <style:style style:name="T6972" style:parent-style-name="DefaultParagraphFont" style:family="text">
      <style:text-properties fo:letter-spacing="-0.0013in"/>
    </style:style>
    <style:style style:name="T6973" style:parent-style-name="DefaultParagraphFont" style:family="text">
      <style:text-properties fo:letter-spacing="-0.0013in"/>
    </style:style>
    <style:style style:name="T6974" style:parent-style-name="DefaultParagraphFont" style:family="text">
      <style:text-properties fo:letter-spacing="-0.0013in"/>
    </style:style>
    <style:style style:name="T6975" style:parent-style-name="DefaultParagraphFont" style:family="text">
      <style:text-properties fo:letter-spacing="-0.0013in"/>
    </style:style>
    <style:style style:name="T6976" style:parent-style-name="DefaultParagraphFont" style:family="text">
      <style:text-properties fo:font-weight="bold" style:font-weight-asian="bold" fo:font-size="11pt" style:font-size-asian="11pt"/>
    </style:style>
    <style:style style:name="T6977" style:parent-style-name="DefaultParagraphFont" style:family="text">
      <style:text-properties fo:font-weight="bold" style:font-weight-asian="bold" fo:font-size="11pt" style:font-size-asian="11pt"/>
    </style:style>
    <style:style style:name="T6978" style:parent-style-name="DefaultParagraphFont" style:family="text">
      <style:text-properties fo:font-size="10pt" style:font-size-asian="10pt"/>
    </style:style>
    <style:style style:name="T6979" style:parent-style-name="DefaultParagraphFont" style:family="text">
      <style:text-properties fo:font-style="italic" style:font-style-asian="italic" fo:font-size="10pt" style:font-size-asian="10pt"/>
    </style:style>
    <style:style style:name="T6980" style:parent-style-name="DefaultParagraphFont" style:family="text">
      <style:text-properties fo:font-size="10pt" style:font-size-asian="10pt"/>
    </style:style>
    <style:style style:name="T6981" style:parent-style-name="DefaultParagraphFont" style:family="text">
      <style:text-properties fo:font-weight="bold" style:font-weight-asian="bold" fo:font-size="11pt" style:font-size-asian="11pt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 fo:font-size="10pt" style:font-size-asian="10pt"/>
    </style:style>
    <style:style style:name="T6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90" style:parent-style-name="DefaultParagraphFont" style:family="text">
      <style:text-properties style:font-weight-complex="bold" fo:font-size="10pt" style:font-size-asian="10pt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P7257" style:parent-style-name="Roman" style:family="paragraph">
      <style:text-properties style:font-weight-complex="bold"/>
    </style:style>
    <style:style style:name="T7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 fo:font-size="10pt" style:font-size-asian="10pt"/>
    </style:style>
    <style:style style:name="T7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72" style:parent-style-name="DefaultParagraphFont" style:family="text">
      <style:text-properties style:font-weight-complex="bold" fo:font-size="10pt" style:font-size-asian="10pt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fo:letter-spacing="-0.0013in"/>
    </style:style>
    <style:style style:name="T7314" style:parent-style-name="DefaultParagraphFont" style:family="text">
      <style:text-properties fo:letter-spacing="-0.0013in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fo:letter-spacing="-0.0013in"/>
    </style:style>
    <style:style style:name="T7325" style:parent-style-name="DefaultParagraphFont" style:family="text">
      <style:text-properties fo:letter-spacing="-0.0013in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fo:letter-spacing="-0.0013in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fo:letter-spacing="-0.0013in"/>
    </style:style>
    <style:style style:name="T7342" style:parent-style-name="DefaultParagraphFont" style:family="text">
      <style:text-properties fo:letter-spacing="-0.0013in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fo:letter-spacing="-0.0013in"/>
    </style:style>
    <style:style style:name="T7350" style:parent-style-name="DefaultParagraphFont" style:family="text">
      <style:text-properties fo:letter-spacing="-0.0013in"/>
    </style:style>
    <style:style style:name="T7351" style:parent-style-name="DefaultParagraphFont" style:family="text">
      <style:text-properties fo:font-weight="bold" style:font-weight-asian="bold" fo:font-size="11pt" style:font-size-asian="11pt"/>
    </style:style>
    <style:style style:name="T7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 fo:font-size="10pt" style:font-size-asian="10pt"/>
    </style:style>
    <style:style style:name="T7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56" style:parent-style-name="DefaultParagraphFont" style:family="text">
      <style:text-properties style:font-weight-complex="bold" fo:font-size="10pt" style:font-size-asian="10pt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fo:font-weight="bold" style:font-weight-asian="bold" fo:font-size="11pt" style:font-size-asian="11pt"/>
    </style:style>
    <style:style style:name="T7359" style:parent-style-name="DefaultParagraphFont" style:family="text">
      <style:text-properties fo:font-weight="bold" style:font-weight-asian="bold" fo:font-size="11pt" style:font-size-asian="11pt"/>
    </style:style>
    <style:style style:name="T7360" style:parent-style-name="DefaultParagraphFont" style:family="text">
      <style:text-properties fo:font-size="10pt" style:font-size-asian="10pt"/>
    </style:style>
    <style:style style:name="T7361" style:parent-style-name="DefaultParagraphFont" style:family="text">
      <style:text-properties fo:font-style="italic" style:font-style-asian="italic" fo:font-size="10pt" style:font-size-asian="10pt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 fo:font-size="10pt" style:font-size-asian="10pt"/>
    </style:style>
    <style:style style:name="T7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96" style:parent-style-name="DefaultParagraphFont" style:family="text">
      <style:text-properties style:font-weight-complex="bold" fo:font-size="10pt" style:font-size-asian="10pt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fo:letter-spacing="-0.0013in"/>
    </style:style>
    <style:style style:name="T7407" style:parent-style-name="DefaultParagraphFont" style:family="text">
      <style:text-properties fo:letter-spacing="-0.0013in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fo:letter-spacing="-0.0013in"/>
    </style:style>
    <style:style style:name="T7417" style:parent-style-name="DefaultParagraphFont" style:family="text">
      <style:text-properties fo:letter-spacing="-0.0013in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P7443" style:parent-style-name="Roman" style:family="paragraph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 fo:font-style="italic" style:font-style-asian="italic"/>
    </style:style>
    <style:style style:name="T7471" style:parent-style-name="DefaultParagraphFont" style:family="text">
      <style:text-properties style:font-weight-complex="bold" fo:font-style="italic" style:font-style-asian="italic"/>
    </style:style>
    <style:style style:name="T7472" style:parent-style-name="DefaultParagraphFont" style:family="text">
      <style:text-properties style:font-weight-complex="bold" fo:font-style="italic" style:font-style-asian="italic"/>
    </style:style>
    <style:style style:name="T7473" style:parent-style-name="DefaultParagraphFont" style:family="text">
      <style:text-properties style:font-weight-complex="bold" fo:font-style="italic" style:font-style-asian="italic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 fo:font-size="10pt" style:font-size-asian="10pt"/>
    </style:style>
    <style:style style:name="T7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88" style:parent-style-name="DefaultParagraphFont" style:family="text">
      <style:text-properties style:font-weight-complex="bold" fo:font-size="10pt" style:font-size-asian="10pt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fo:letter-spacing="-0.0013in"/>
    </style:style>
    <style:style style:name="T7684" style:parent-style-name="DefaultParagraphFont" style:family="text">
      <style:text-properties fo:letter-spacing="-0.0013in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fo:font-weight="bold" style:font-weight-asian="bold" fo:font-size="11pt" style:font-size-asian="11pt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fo:font-style="italic" style:font-style-asian="italic" fo:font-size="10pt" style:font-size-asian="10pt"/>
    </style:style>
    <style:style style:name="T7792" style:parent-style-name="DefaultParagraphFont" style:family="text">
      <style:text-properties fo:font-size="10pt" style:font-size-asian="10pt"/>
    </style:style>
    <style:style style:name="T7793" style:parent-style-name="DefaultParagraphFont" style:family="text">
      <style:text-properties fo:letter-spacing="-0.0013in"/>
    </style:style>
    <style:style style:name="T7794" style:parent-style-name="DefaultParagraphFont" style:family="text">
      <style:text-properties fo:letter-spacing="-0.0013in"/>
    </style:style>
    <style:style style:name="T7795" style:parent-style-name="DefaultParagraphFont" style:family="text">
      <style:text-properties fo:font-weight="bold" style:font-weight-asian="bold" fo:font-size="11pt" style:font-size-asian="11pt"/>
    </style:style>
    <style:style style:name="T7796" style:parent-style-name="DefaultParagraphFont" style:family="text">
      <style:text-properties fo:font-weight="bold" style:font-weight-asian="bold" fo:font-size="11pt" style:font-size-asian="11pt"/>
    </style:style>
    <style:style style:name="T7797" style:parent-style-name="DefaultParagraphFont" style:family="text">
      <style:text-properties fo:font-size="10pt" style:font-size-asian="10pt"/>
    </style:style>
    <style:style style:name="T7798" style:parent-style-name="DefaultParagraphFont" style:family="text">
      <style:text-properties fo:font-style="italic" style:font-style-asian="italic" fo:font-size="10pt" style:font-size-asian="10pt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fo:font-weight="bold" style:font-weight-asian="bold" fo:font-size="11pt" style:font-size-asian="11pt"/>
    </style:style>
    <style:style style:name="T7801" style:parent-style-name="DefaultParagraphFont" style:family="text">
      <style:text-properties fo:font-weight="bold" style:font-weight-asian="bold" fo:font-size="11pt" style:font-size-asian="11pt"/>
    </style:style>
    <style:style style:name="T7802" style:parent-style-name="DefaultParagraphFont" style:family="text">
      <style:text-properties fo:font-size="10pt" style:font-size-asian="10pt"/>
    </style:style>
    <style:style style:name="T7803" style:parent-style-name="DefaultParagraphFont" style:family="text">
      <style:text-properties fo:font-style="italic" style:font-style-asian="italic" fo:font-size="10pt" style:font-size-asian="10pt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fo:font-weight="bold" style:font-weight-asian="bold" fo:font-size="11pt" style:font-size-asian="11pt"/>
    </style:style>
    <style:style style:name="T7806" style:parent-style-name="DefaultParagraphFont" style:family="text">
      <style:text-properties fo:font-weight="bold" style:font-weight-asian="bold" fo:font-size="11pt" style:font-size-asian="11pt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fo:font-style="italic" style:font-style-asian="italic" fo:font-size="10pt" style:font-size-asian="10pt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fo:font-weight="bold" style:font-weight-asian="bold" fo:font-size="11pt" style:font-size-asian="11pt"/>
    </style:style>
    <style:style style:name="T7811" style:parent-style-name="DefaultParagraphFont" style:family="text">
      <style:text-properties fo:font-weight="bold" style:font-weight-asian="bold" fo:font-size="11pt" style:font-size-asian="11pt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fo:font-style="italic" style:font-style-asian="italic" fo:font-size="10pt" style:font-size-asian="10pt"/>
    </style:style>
    <style:style style:name="T7814" style:parent-style-name="DefaultParagraphFont" style:family="text">
      <style:text-properties fo:font-size="10pt" style:font-size-asian="10pt"/>
    </style:style>
    <style:style style:name="T7815" style:parent-style-name="DefaultParagraphFont" style:family="text">
      <style:text-properties fo:font-weight="bold" style:font-weight-asian="bold" fo:font-size="11pt" style:font-size-asian="11pt"/>
    </style:style>
    <style:style style:name="T7816" style:parent-style-name="DefaultParagraphFont" style:family="text">
      <style:text-properties fo:font-weight="bold" style:font-weight-asian="bold" fo:font-size="11pt" style:font-size-asian="11pt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fo:font-style="italic" style:font-style-asian="italic" fo:font-size="10pt" style:font-size-asian="10pt"/>
    </style:style>
    <style:style style:name="T7819" style:parent-style-name="DefaultParagraphFont" style:family="text">
      <style:text-properties fo:font-size="10pt" style:font-size-asian="10pt"/>
    </style:style>
    <style:style style:name="T7820" style:parent-style-name="DefaultParagraphFont" style:family="text">
      <style:text-properties fo:font-weight="bold" style:font-weight-asian="bold" fo:font-size="11pt" style:font-size-asian="11pt"/>
    </style:style>
    <style:style style:name="T7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 fo:font-size="10pt" style:font-size-asian="10pt"/>
    </style:style>
    <style:style style:name="T7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25" style:parent-style-name="DefaultParagraphFont" style:family="text">
      <style:text-properties style:font-weight-complex="bold" fo:font-size="10pt" style:font-size-asian="10pt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fo:font-weight="bold" style:font-weight-asian="bold" fo:font-size="11pt" style:font-size-asian="11pt"/>
    </style:style>
    <style:style style:name="T7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 fo:font-size="10pt" style:font-size-asian="10pt"/>
    </style:style>
    <style:style style:name="T7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32" style:parent-style-name="DefaultParagraphFont" style:family="text">
      <style:text-properties style:font-weight-complex="bold" fo:font-size="10pt" style:font-size-asian="10pt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fo:letter-spacing="-0.0013in"/>
    </style:style>
    <style:style style:name="T7835" style:parent-style-name="DefaultParagraphFont" style:family="text">
      <style:text-properties fo:letter-spacing="-0.0013in"/>
    </style:style>
    <style:style style:name="T7836" style:parent-style-name="DefaultParagraphFont" style:family="text">
      <style:text-properties fo:letter-spacing="-0.0013in"/>
    </style:style>
    <style:style style:name="T7837" style:parent-style-name="DefaultParagraphFont" style:family="text">
      <style:text-properties fo:letter-spacing="-0.0013in"/>
    </style:style>
    <style:style style:name="T7838" style:parent-style-name="DefaultParagraphFont" style:family="text">
      <style:text-properties fo:letter-spacing="-0.0013in"/>
    </style:style>
    <style:style style:name="T7839" style:parent-style-name="DefaultParagraphFont" style:family="text">
      <style:text-properties fo:letter-spacing="-0.0013in"/>
    </style:style>
    <style:style style:name="T7840" style:parent-style-name="DefaultParagraphFont" style:family="text">
      <style:text-properties fo:letter-spacing="-0.0013in"/>
    </style:style>
    <style:style style:name="T7841" style:parent-style-name="DefaultParagraphFont" style:family="text">
      <style:text-properties fo:letter-spacing="-0.0013in"/>
    </style:style>
    <style:style style:name="T7842" style:parent-style-name="DefaultParagraphFont" style:family="text">
      <style:text-properties fo:letter-spacing="-0.0013in"/>
    </style:style>
    <style:style style:name="T7843" style:parent-style-name="DefaultParagraphFont" style:family="text">
      <style:text-properties fo:font-weight="bold" style:font-weight-asian="bold" fo:font-size="11pt" style:font-size-asian="11pt"/>
    </style:style>
    <style:style style:name="T7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 fo:font-size="10pt" style:font-size-asian="10pt"/>
    </style:style>
    <style:style style:name="T7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48" style:parent-style-name="DefaultParagraphFont" style:family="text">
      <style:text-properties style:font-weight-complex="bold" fo:font-size="10pt" style:font-size-asian="10pt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fo:font-weight="bold" style:font-weight-asian="bold" fo:font-size="11pt" style:font-size-asian="11pt"/>
    </style:style>
    <style:style style:name="T7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 fo:font-size="10pt" style:font-size-asian="10pt"/>
    </style:style>
    <style:style style:name="T7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55" style:parent-style-name="DefaultParagraphFont" style:family="text">
      <style:text-properties style:font-weight-complex="bold" fo:font-size="10pt" style:font-size-asian="10pt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fo:font-weight="bold" style:font-weight-asian="bold" fo:font-size="11pt" style:font-size-asian="11pt"/>
    </style:style>
    <style:style style:name="T7858" style:parent-style-name="DefaultParagraphFont" style:family="text">
      <style:text-properties fo:font-weight="bold" style:font-weight-asian="bold" fo:font-size="11pt" style:font-size-asian="11pt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fo:font-style="italic" style:font-style-asian="italic" fo:font-size="10pt" style:font-size-asian="10pt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fo:font-weight="bold" style:font-weight-asian="bold" fo:font-size="11pt" style:font-size-asian="11pt"/>
    </style:style>
    <style:style style:name="T7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 fo:font-size="10pt" style:font-size-asian="10pt"/>
    </style:style>
    <style:style style:name="T7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67" style:parent-style-name="DefaultParagraphFont" style:family="text">
      <style:text-properties style:font-weight-complex="bold" fo:font-size="10pt" style:font-size-asian="10pt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P7964" style:parent-style-name="Roman" style:family="paragraph">
      <style:text-properties style:font-weight-complex="bold"/>
    </style:style>
    <style:style style:name="P7965" style:parent-style-name="Roman" style:family="paragraph">
      <style:text-properties style:font-weight-complex="bold"/>
    </style:style>
    <style:style style:name="T7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P7981" style:parent-style-name="Roman" style:family="paragraph">
      <style:text-properties style:font-weight-complex="bold"/>
    </style:style>
    <style:style style:name="T7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 fo:font-size="10pt" style:font-size-asian="10pt"/>
    </style:style>
    <style:style style:name="T7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86" style:parent-style-name="DefaultParagraphFont" style:family="text">
      <style:text-properties style:font-weight-complex="bold" fo:font-size="10pt" style:font-size-asian="10pt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/>
    </style:style>
    <style:style style:name="T8129" style:parent-style-name="DefaultParagraphFont" style:family="text">
      <style:text-properties style:font-weight-complex="bold"/>
    </style:style>
    <style:style style:name="T8130" style:parent-style-name="DefaultParagraphFont" style:family="text">
      <style:text-properties style:font-weight-complex="bold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fo:letter-spacing="-0.0013in"/>
    </style:style>
    <style:style style:name="T8137" style:parent-style-name="DefaultParagraphFont" style:family="text">
      <style:text-properties fo:letter-spacing="-0.0013in"/>
    </style:style>
    <style:style style:name="T8138" style:parent-style-name="DefaultParagraphFont" style:family="text">
      <style:text-properties fo:font-weight="bold" style:font-weight-asian="bold" fo:font-size="11pt" style:font-size-asian="11pt"/>
    </style:style>
    <style:style style:name="T8139" style:parent-style-name="DefaultParagraphFont" style:family="text">
      <style:text-properties fo:font-weight="bold" style:font-weight-asian="bold" fo:font-size="11pt" style:font-size-asian="11pt"/>
    </style:style>
    <style:style style:name="T8140" style:parent-style-name="DefaultParagraphFont" style:family="text">
      <style:text-properties fo:font-size="10pt" style:font-size-asian="10pt"/>
    </style:style>
    <style:style style:name="T8141" style:parent-style-name="DefaultParagraphFont" style:family="text">
      <style:text-properties fo:font-style="italic" style:font-style-asian="italic" fo:font-size="10pt" style:font-size-asian="10pt"/>
    </style:style>
    <style:style style:name="T8142" style:parent-style-name="DefaultParagraphFont" style:family="text">
      <style:text-properties fo:font-size="10pt" style:font-size-asian="10pt"/>
    </style:style>
    <style:style style:name="T8143" style:parent-style-name="DefaultParagraphFont" style:family="text">
      <style:text-properties fo:letter-spacing="-0.0013in"/>
    </style:style>
    <style:style style:name="T8144" style:parent-style-name="DefaultParagraphFont" style:family="text">
      <style:text-properties fo:letter-spacing="-0.0013in"/>
    </style:style>
    <style:style style:name="T8145" style:parent-style-name="DefaultParagraphFont" style:family="text">
      <style:text-properties fo:letter-spacing="-0.0013in"/>
    </style:style>
    <style:style style:name="T8146" style:parent-style-name="DefaultParagraphFont" style:family="text">
      <style:text-properties fo:letter-spacing="-0.0013in"/>
    </style:style>
    <style:style style:name="T8147" style:parent-style-name="DefaultParagraphFont" style:family="text">
      <style:text-properties fo:font-weight="bold" style:font-weight-asian="bold" fo:font-size="11pt" style:font-size-asian="11pt"/>
    </style:style>
    <style:style style:name="T8148" style:parent-style-name="DefaultParagraphFont" style:family="text">
      <style:text-properties fo:font-weight="bold" style:font-weight-asian="bold" fo:font-size="11pt" style:font-size-asian="11pt"/>
    </style:style>
    <style:style style:name="T8149" style:parent-style-name="DefaultParagraphFont" style:family="text">
      <style:text-properties fo:font-size="10pt" style:font-size-asian="10pt"/>
    </style:style>
    <style:style style:name="T8150" style:parent-style-name="DefaultParagraphFont" style:family="text">
      <style:text-properties fo:font-style="italic" style:font-style-asian="italic" fo:font-size="10pt" style:font-size-asian="10pt"/>
    </style:style>
    <style:style style:name="T8151" style:parent-style-name="DefaultParagraphFont" style:family="text">
      <style:text-properties fo:font-size="10pt" style:font-size-asian="10pt"/>
    </style:style>
    <style:style style:name="T8152" style:parent-style-name="DefaultParagraphFont" style:family="text">
      <style:text-properties fo:font-weight="bold" style:font-weight-asian="bold" fo:font-size="11pt" style:font-size-asian="11pt"/>
    </style:style>
    <style:style style:name="T8153" style:parent-style-name="DefaultParagraphFont" style:family="text">
      <style:text-properties fo:letter-spacing="-0.0013in"/>
    </style:style>
    <style:style style:name="T8154" style:parent-style-name="DefaultParagraphFont" style:family="text">
      <style:text-properties fo:letter-spacing="-0.0013in"/>
    </style:style>
    <style:style style:name="T8155" style:parent-style-name="DefaultParagraphFont" style:family="text">
      <style:text-properties fo:letter-spacing="-0.0013in"/>
    </style:style>
    <style:style style:name="T8156" style:parent-style-name="DefaultParagraphFont" style:family="text">
      <style:text-properties fo:letter-spacing="-0.0013in"/>
    </style:style>
    <style:style style:name="T8157" style:parent-style-name="DefaultParagraphFont" style:family="text">
      <style:text-properties fo:letter-spacing="-0.0013in"/>
    </style:style>
    <style:style style:name="T8158" style:parent-style-name="DefaultParagraphFont" style:family="text">
      <style:text-properties fo:letter-spacing="-0.0013in"/>
    </style:style>
    <style:style style:name="T8159" style:parent-style-name="DefaultParagraphFont" style:family="text">
      <style:text-properties fo:letter-spacing="-0.0013in"/>
    </style:style>
    <style:style style:name="T8160" style:parent-style-name="DefaultParagraphFont" style:family="text">
      <style:text-properties fo:letter-spacing="-0.0013in"/>
    </style:style>
    <style:style style:name="T8161" style:parent-style-name="DefaultParagraphFont" style:family="text">
      <style:text-properties fo:letter-spacing="-0.0013in"/>
    </style:style>
    <style:style style:name="T8162" style:parent-style-name="DefaultParagraphFont" style:family="text">
      <style:text-properties fo:letter-spacing="-0.0013in"/>
    </style:style>
    <style:style style:name="T8163" style:parent-style-name="DefaultParagraphFont" style:family="text">
      <style:text-properties fo:letter-spacing="-0.0013in"/>
    </style:style>
    <style:style style:name="T8164" style:parent-style-name="DefaultParagraphFont" style:family="text">
      <style:text-properties fo:letter-spacing="-0.0013in"/>
    </style:style>
    <style:style style:name="T8165" style:parent-style-name="DefaultParagraphFont" style:family="text">
      <style:text-properties fo:letter-spacing="-0.0013in"/>
    </style:style>
    <style:style style:name="T8166" style:parent-style-name="DefaultParagraphFont" style:family="text">
      <style:text-properties fo:letter-spacing="-0.0013in"/>
    </style:style>
    <style:style style:name="T8167" style:parent-style-name="DefaultParagraphFont" style:family="text">
      <style:text-properties fo:letter-spacing="-0.0013in"/>
    </style:style>
    <style:style style:name="T8168" style:parent-style-name="DefaultParagraphFont" style:family="text">
      <style:text-properties fo:letter-spacing="-0.0013in"/>
    </style:style>
    <style:style style:name="T8169" style:parent-style-name="DefaultParagraphFont" style:family="text">
      <style:text-properties fo:font-weight="bold" style:font-weight-asian="bold" fo:font-size="11pt" style:font-size-asian="11pt"/>
    </style:style>
    <style:style style:name="T8170" style:parent-style-name="DefaultParagraphFont" style:family="text">
      <style:text-properties fo:font-size="10pt" style:font-size-asian="10pt"/>
    </style:style>
    <style:style style:name="T8171" style:parent-style-name="DefaultParagraphFont" style:family="text">
      <style:text-properties fo:font-style="italic" style:font-style-asian="italic" fo:font-size="10pt" style:font-size-asian="10pt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fo:font-weight="bold" style:font-weight-asian="bold" fo:font-size="11pt" style:font-size-asian="11pt"/>
    </style:style>
    <style:style style:name="T8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 fo:font-size="10pt" style:font-size-asian="10pt"/>
    </style:style>
    <style:style style:name="T8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78" style:parent-style-name="DefaultParagraphFont" style:family="text">
      <style:text-properties style:font-weight-complex="bold" fo:font-size="10pt" style:font-size-asian="10pt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fo:font-weight="bold" style:font-weight-asian="bold" fo:font-size="11pt" style:font-size-asian="11pt"/>
    </style:style>
    <style:style style:name="T8181" style:parent-style-name="DefaultParagraphFont" style:family="text">
      <style:text-properties fo:font-weight="bold" style:font-weight-asian="bold" fo:font-size="11pt" style:font-size-asian="11pt"/>
    </style:style>
    <style:style style:name="T8182" style:parent-style-name="DefaultParagraphFont" style:family="text">
      <style:text-properties fo:font-size="10pt" style:font-size-asian="10pt"/>
    </style:style>
    <style:style style:name="T8183" style:parent-style-name="DefaultParagraphFont" style:family="text">
      <style:text-properties fo:font-style="italic" style:font-style-asian="italic" fo:font-size="10pt" style:font-size-asian="10pt"/>
    </style:style>
    <style:style style:name="T8184" style:parent-style-name="DefaultParagraphFont" style:family="text">
      <style:text-properties fo:font-size="10pt" style:font-size-asian="10pt"/>
    </style:style>
    <style:style style:name="T8185" style:parent-style-name="DefaultParagraphFont" style:family="text">
      <style:text-properties fo:letter-spacing="-0.0013in"/>
    </style:style>
    <style:style style:name="T8186" style:parent-style-name="DefaultParagraphFont" style:family="text">
      <style:text-properties fo:letter-spacing="-0.0013in"/>
    </style:style>
    <style:style style:name="T8187" style:parent-style-name="DefaultParagraphFont" style:family="text">
      <style:text-properties fo:letter-spacing="-0.0013in"/>
    </style:style>
    <style:style style:name="T8188" style:parent-style-name="DefaultParagraphFont" style:family="text">
      <style:text-properties fo:letter-spacing="-0.0013in"/>
    </style:style>
    <style:style style:name="T8189" style:parent-style-name="DefaultParagraphFont" style:family="text">
      <style:text-properties fo:letter-spacing="-0.0013in"/>
    </style:style>
    <style:style style:name="T8190" style:parent-style-name="DefaultParagraphFont" style:family="text">
      <style:text-properties fo:letter-spacing="-0.0013in"/>
    </style:style>
    <style:style style:name="T8191" style:parent-style-name="DefaultParagraphFont" style:family="text">
      <style:text-properties fo:letter-spacing="-0.0013in"/>
    </style:style>
    <style:style style:name="T8192" style:parent-style-name="DefaultParagraphFont" style:family="text">
      <style:text-properties fo:letter-spacing="-0.0013in"/>
    </style:style>
    <style:style style:name="T8193" style:parent-style-name="DefaultParagraphFont" style:family="text">
      <style:text-properties fo:letter-spacing="-0.0013in"/>
    </style:style>
    <style:style style:name="T8194" style:parent-style-name="DefaultParagraphFont" style:family="text">
      <style:text-properties fo:letter-spacing="-0.0013in"/>
    </style:style>
    <style:style style:name="T8195" style:parent-style-name="DefaultParagraphFont" style:family="text">
      <style:text-properties fo:letter-spacing="-0.0013in"/>
    </style:style>
    <style:style style:name="T8196" style:parent-style-name="DefaultParagraphFont" style:family="text">
      <style:text-properties fo:letter-spacing="-0.0013in"/>
    </style:style>
    <style:style style:name="T8197" style:parent-style-name="DefaultParagraphFont" style:family="text">
      <style:text-properties fo:letter-spacing="-0.0013in"/>
    </style:style>
    <style:style style:name="T8198" style:parent-style-name="DefaultParagraphFont" style:family="text">
      <style:text-properties fo:letter-spacing="-0.0013in"/>
    </style:style>
    <style:style style:name="T8199" style:parent-style-name="DefaultParagraphFont" style:family="text">
      <style:text-properties fo:letter-spacing="-0.0013in"/>
    </style:style>
    <style:style style:name="T8200" style:parent-style-name="DefaultParagraphFont" style:family="text">
      <style:text-properties fo:letter-spacing="-0.0013in"/>
    </style:style>
    <style:style style:name="T8201" style:parent-style-name="DefaultParagraphFont" style:family="text">
      <style:text-properties fo:letter-spacing="-0.0013in"/>
    </style:style>
    <style:style style:name="T8202" style:parent-style-name="DefaultParagraphFont" style:family="text">
      <style:text-properties fo:letter-spacing="-0.0013in"/>
    </style:style>
    <style:style style:name="T8203" style:parent-style-name="DefaultParagraphFont" style:family="text">
      <style:text-properties fo:letter-spacing="-0.0013in"/>
    </style:style>
    <style:style style:name="T8204" style:parent-style-name="DefaultParagraphFont" style:family="text">
      <style:text-properties fo:letter-spacing="-0.0013in"/>
    </style:style>
    <style:style style:name="T8205" style:parent-style-name="DefaultParagraphFont" style:family="text">
      <style:text-properties fo:letter-spacing="-0.0013in"/>
    </style:style>
    <style:style style:name="T8206" style:parent-style-name="DefaultParagraphFont" style:family="text">
      <style:text-properties fo:letter-spacing="-0.0013in"/>
    </style:style>
    <style:style style:name="T8207" style:parent-style-name="DefaultParagraphFont" style:family="text">
      <style:text-properties fo:letter-spacing="-0.0013in"/>
    </style:style>
    <style:style style:name="T8208" style:parent-style-name="DefaultParagraphFont" style:family="text">
      <style:text-properties fo:letter-spacing="-0.0013in"/>
    </style:style>
    <style:style style:name="T8209" style:parent-style-name="DefaultParagraphFont" style:family="text">
      <style:text-properties fo:letter-spacing="-0.0013in"/>
    </style:style>
    <style:style style:name="T8210" style:parent-style-name="DefaultParagraphFont" style:family="text">
      <style:text-properties fo:letter-spacing="-0.0013in"/>
    </style:style>
    <style:style style:name="T8211" style:parent-style-name="DefaultParagraphFont" style:family="text">
      <style:text-properties fo:letter-spacing="-0.0013in"/>
    </style:style>
    <style:style style:name="T8212" style:parent-style-name="DefaultParagraphFont" style:family="text">
      <style:text-properties fo:letter-spacing="-0.0013in"/>
    </style:style>
    <style:style style:name="T8213" style:parent-style-name="DefaultParagraphFont" style:family="text">
      <style:text-properties fo:letter-spacing="-0.0013in"/>
    </style:style>
    <style:style style:name="T8214" style:parent-style-name="DefaultParagraphFont" style:family="text">
      <style:text-properties fo:letter-spacing="-0.0013in"/>
    </style:style>
    <style:style style:name="T8215" style:parent-style-name="DefaultParagraphFont" style:family="text">
      <style:text-properties fo:letter-spacing="-0.0013in"/>
    </style:style>
    <style:style style:name="T8216" style:parent-style-name="DefaultParagraphFont" style:family="text">
      <style:text-properties fo:letter-spacing="-0.0013in"/>
    </style:style>
    <style:style style:name="T8217" style:parent-style-name="DefaultParagraphFont" style:family="text">
      <style:text-properties fo:letter-spacing="-0.0013in"/>
    </style:style>
    <style:style style:name="T8218" style:parent-style-name="DefaultParagraphFont" style:family="text">
      <style:text-properties fo:letter-spacing="-0.0013in"/>
    </style:style>
    <style:style style:name="T8219" style:parent-style-name="DefaultParagraphFont" style:family="text">
      <style:text-properties fo:letter-spacing="-0.0013in"/>
    </style:style>
    <style:style style:name="T8220" style:parent-style-name="DefaultParagraphFont" style:family="text">
      <style:text-properties fo:letter-spacing="-0.0013in"/>
    </style:style>
    <style:style style:name="T8221" style:parent-style-name="DefaultParagraphFont" style:family="text">
      <style:text-properties fo:letter-spacing="-0.0013in"/>
    </style:style>
    <style:style style:name="T8222" style:parent-style-name="DefaultParagraphFont" style:family="text">
      <style:text-properties fo:letter-spacing="-0.0013in"/>
    </style:style>
    <style:style style:name="T8223" style:parent-style-name="DefaultParagraphFont" style:family="text">
      <style:text-properties fo:letter-spacing="-0.0013in"/>
    </style:style>
    <style:style style:name="T8224" style:parent-style-name="DefaultParagraphFont" style:family="text">
      <style:text-properties fo:letter-spacing="-0.0013in"/>
    </style:style>
    <style:style style:name="T8225" style:parent-style-name="DefaultParagraphFont" style:family="text">
      <style:text-properties fo:letter-spacing="-0.0013in"/>
    </style:style>
    <style:style style:name="T8226" style:parent-style-name="DefaultParagraphFont" style:family="text">
      <style:text-properties fo:letter-spacing="-0.0013in"/>
    </style:style>
    <style:style style:name="T8227" style:parent-style-name="DefaultParagraphFont" style:family="text">
      <style:text-properties fo:letter-spacing="-0.0013in"/>
    </style:style>
    <style:style style:name="T8228" style:parent-style-name="DefaultParagraphFont" style:family="text">
      <style:text-properties fo:letter-spacing="-0.0013in"/>
    </style:style>
    <style:style style:name="T8229" style:parent-style-name="DefaultParagraphFont" style:family="text">
      <style:text-properties fo:letter-spacing="-0.0013in"/>
    </style:style>
    <style:style style:name="T8230" style:parent-style-name="DefaultParagraphFont" style:family="text">
      <style:text-properties fo:letter-spacing="-0.0013in"/>
    </style:style>
    <style:style style:name="T8231" style:parent-style-name="DefaultParagraphFont" style:family="text">
      <style:text-properties fo:letter-spacing="-0.0013in"/>
    </style:style>
    <style:style style:name="T8232" style:parent-style-name="DefaultParagraphFont" style:family="text">
      <style:text-properties fo:letter-spacing="-0.0013in"/>
    </style:style>
    <style:style style:name="T8233" style:parent-style-name="DefaultParagraphFont" style:family="text">
      <style:text-properties fo:letter-spacing="-0.0013in"/>
    </style:style>
    <style:style style:name="T8234" style:parent-style-name="DefaultParagraphFont" style:family="text">
      <style:text-properties fo:letter-spacing="-0.0013in"/>
    </style:style>
    <style:style style:name="T8235" style:parent-style-name="DefaultParagraphFont" style:family="text">
      <style:text-properties fo:letter-spacing="-0.0013in"/>
    </style:style>
    <style:style style:name="T8236" style:parent-style-name="DefaultParagraphFont" style:family="text">
      <style:text-properties fo:letter-spacing="-0.0013in"/>
    </style:style>
    <style:style style:name="T8237" style:parent-style-name="DefaultParagraphFont" style:family="text">
      <style:text-properties fo:letter-spacing="-0.0013in"/>
    </style:style>
    <style:style style:name="T8238" style:parent-style-name="DefaultParagraphFont" style:family="text">
      <style:text-properties fo:letter-spacing="-0.0013in"/>
    </style:style>
    <style:style style:name="T8239" style:parent-style-name="DefaultParagraphFont" style:family="text">
      <style:text-properties fo:letter-spacing="-0.0013in"/>
    </style:style>
    <style:style style:name="T8240" style:parent-style-name="DefaultParagraphFont" style:family="text">
      <style:text-properties fo:letter-spacing="-0.0013in"/>
    </style:style>
    <style:style style:name="T8241" style:parent-style-name="DefaultParagraphFont" style:family="text">
      <style:text-properties fo:letter-spacing="-0.0013in"/>
    </style:style>
    <style:style style:name="T8242" style:parent-style-name="DefaultParagraphFont" style:family="text">
      <style:text-properties fo:letter-spacing="-0.0013in"/>
    </style:style>
    <style:style style:name="T8243" style:parent-style-name="DefaultParagraphFont" style:family="text">
      <style:text-properties fo:letter-spacing="-0.0013in"/>
    </style:style>
    <style:style style:name="T8244" style:parent-style-name="DefaultParagraphFont" style:family="text">
      <style:text-properties fo:letter-spacing="-0.0013in"/>
    </style:style>
    <style:style style:name="T8245" style:parent-style-name="DefaultParagraphFont" style:family="text">
      <style:text-properties fo:letter-spacing="-0.0013in"/>
    </style:style>
    <style:style style:name="T8246" style:parent-style-name="DefaultParagraphFont" style:family="text">
      <style:text-properties fo:letter-spacing="-0.0013in"/>
    </style:style>
    <style:style style:name="T8247" style:parent-style-name="DefaultParagraphFont" style:family="text">
      <style:text-properties fo:letter-spacing="-0.0013in"/>
    </style:style>
    <style:style style:name="T8248" style:parent-style-name="DefaultParagraphFont" style:family="text">
      <style:text-properties fo:letter-spacing="-0.0013in"/>
    </style:style>
    <style:style style:name="T8249" style:parent-style-name="DefaultParagraphFont" style:family="text">
      <style:text-properties fo:font-weight="bold" style:font-weight-asian="bold" fo:font-size="11pt" style:font-size-asian="11pt"/>
    </style:style>
    <style:style style:name="T8250" style:parent-style-name="DefaultParagraphFont" style:family="text">
      <style:text-properties fo:font-weight="bold" style:font-weight-asian="bold" fo:font-size="11pt" style:font-size-asian="11pt"/>
    </style:style>
    <style:style style:name="T8251" style:parent-style-name="DefaultParagraphFont" style:family="text">
      <style:text-properties fo:font-size="10pt" style:font-size-asian="10pt"/>
    </style:style>
    <style:style style:name="T8252" style:parent-style-name="DefaultParagraphFont" style:family="text">
      <style:text-properties fo:font-style="italic" style:font-style-asian="italic" fo:font-size="10pt" style:font-size-asian="10pt"/>
    </style:style>
    <style:style style:name="T8253" style:parent-style-name="DefaultParagraphFont" style:family="text">
      <style:text-properties fo:font-size="10pt" style:font-size-asian="10pt"/>
    </style:style>
    <style:style style:name="T8254" style:parent-style-name="DefaultParagraphFont" style:family="text">
      <style:text-properties fo:letter-spacing="-0.0013in"/>
    </style:style>
    <style:style style:name="T8255" style:parent-style-name="DefaultParagraphFont" style:family="text">
      <style:text-properties fo:letter-spacing="-0.0013in"/>
    </style:style>
    <style:style style:name="T8256" style:parent-style-name="DefaultParagraphFont" style:family="text">
      <style:text-properties fo:letter-spacing="-0.0013in"/>
    </style:style>
    <style:style style:name="T8257" style:parent-style-name="DefaultParagraphFont" style:family="text">
      <style:text-properties fo:letter-spacing="-0.0013in"/>
    </style:style>
    <style:style style:name="T8258" style:parent-style-name="DefaultParagraphFont" style:family="text">
      <style:text-properties fo:letter-spacing="-0.0013in"/>
    </style:style>
    <style:style style:name="T8259" style:parent-style-name="DefaultParagraphFont" style:family="text">
      <style:text-properties fo:letter-spacing="-0.0013in"/>
    </style:style>
    <style:style style:name="T8260" style:parent-style-name="DefaultParagraphFont" style:family="text">
      <style:text-properties fo:letter-spacing="-0.0013in"/>
    </style:style>
    <style:style style:name="T8261" style:parent-style-name="DefaultParagraphFont" style:family="text">
      <style:text-properties fo:letter-spacing="-0.0013in"/>
    </style:style>
    <style:style style:name="T8262" style:parent-style-name="DefaultParagraphFont" style:family="text">
      <style:text-properties fo:letter-spacing="-0.0013in"/>
    </style:style>
    <style:style style:name="T8263" style:parent-style-name="DefaultParagraphFont" style:family="text">
      <style:text-properties fo:letter-spacing="-0.0013in"/>
    </style:style>
    <style:style style:name="T8264" style:parent-style-name="DefaultParagraphFont" style:family="text">
      <style:text-properties fo:letter-spacing="-0.0013in"/>
    </style:style>
    <style:style style:name="T8265" style:parent-style-name="DefaultParagraphFont" style:family="text">
      <style:text-properties fo:letter-spacing="-0.0013in"/>
    </style:style>
    <style:style style:name="T8266" style:parent-style-name="DefaultParagraphFont" style:family="text">
      <style:text-properties fo:font-weight="bold" style:font-weight-asian="bold" fo:font-size="11pt" style:font-size-asian="11pt"/>
    </style:style>
    <style:style style:name="P8267" style:parent-style-name="Roman" style:family="paragraph">
      <style:paragraph-properties fo:keep-with-next="always" fo:keep-together="always"/>
    </style:style>
    <style:style style:name="T8268" style:parent-style-name="DefaultParagraphFont" style:family="text">
      <style:text-properties fo:font-weight="bold" style:font-weight-asian="bold" fo:font-size="11pt" style:font-size-asian="11pt"/>
    </style:style>
    <style:style style:name="T8269" style:parent-style-name="DefaultParagraphFont" style:family="text">
      <style:text-properties fo:font-size="10pt" style:font-size-asian="10pt"/>
    </style:style>
    <style:style style:name="T8270" style:parent-style-name="DefaultParagraphFont" style:family="text">
      <style:text-properties fo:font-style="italic" style:font-style-asian="italic" fo:font-size="10pt" style:font-size-asian="10pt"/>
    </style:style>
    <style:style style:name="T8271" style:parent-style-name="DefaultParagraphFont" style:family="text">
      <style:text-properties fo:font-size="10pt" style:font-size-asian="10pt"/>
    </style:style>
    <style:style style:name="P8272" style:parent-style-name="Roman" style:family="paragraph">
      <style:paragraph-properties fo:keep-with-next="always" fo:keep-together="always"/>
    </style:style>
    <style:style style:name="T8273" style:parent-style-name="DefaultParagraphFont" style:family="text">
      <style:text-properties fo:font-weight="bold" style:font-weight-asian="bold" fo:font-size="11pt" style:font-size-asian="11pt"/>
    </style:style>
    <style:style style:name="T8274" style:parent-style-name="DefaultParagraphFont" style:family="text">
      <style:text-properties fo:letter-spacing="-0.0013in"/>
    </style:style>
    <style:style style:name="T8275" style:parent-style-name="DefaultParagraphFont" style:family="text">
      <style:text-properties fo:letter-spacing="-0.0013in"/>
    </style:style>
    <style:style style:name="T8276" style:parent-style-name="DefaultParagraphFont" style:family="text">
      <style:text-properties fo:letter-spacing="-0.0013in"/>
    </style:style>
    <style:style style:name="T8277" style:parent-style-name="DefaultParagraphFont" style:family="text">
      <style:text-properties fo:letter-spacing="-0.0013in"/>
    </style:style>
    <style:style style:name="T8278" style:parent-style-name="DefaultParagraphFont" style:family="text">
      <style:text-properties fo:letter-spacing="-0.0013in"/>
    </style:style>
    <style:style style:name="T8279" style:parent-style-name="DefaultParagraphFont" style:family="text">
      <style:text-properties fo:letter-spacing="-0.0013in"/>
    </style:style>
    <style:style style:name="T8280" style:parent-style-name="DefaultParagraphFont" style:family="text">
      <style:text-properties fo:letter-spacing="-0.0013in"/>
    </style:style>
    <style:style style:name="T8281" style:parent-style-name="DefaultParagraphFont" style:family="text">
      <style:text-properties fo:letter-spacing="-0.0013in"/>
    </style:style>
    <style:style style:name="T8282" style:parent-style-name="DefaultParagraphFont" style:family="text">
      <style:text-properties fo:letter-spacing="-0.0013in"/>
    </style:style>
    <style:style style:name="T8283" style:parent-style-name="DefaultParagraphFont" style:family="text">
      <style:text-properties fo:letter-spacing="-0.0013in"/>
    </style:style>
    <style:style style:name="T8284" style:parent-style-name="DefaultParagraphFont" style:family="text">
      <style:text-properties fo:letter-spacing="-0.0013in"/>
    </style:style>
    <style:style style:name="T8285" style:parent-style-name="DefaultParagraphFont" style:family="text">
      <style:text-properties fo:letter-spacing="-0.0013in"/>
    </style:style>
    <style:style style:name="T8286" style:parent-style-name="DefaultParagraphFont" style:family="text">
      <style:text-properties fo:letter-spacing="-0.0013in"/>
    </style:style>
    <style:style style:name="T8287" style:parent-style-name="DefaultParagraphFont" style:family="text">
      <style:text-properties fo:letter-spacing="-0.0013in"/>
    </style:style>
    <style:style style:name="T8288" style:parent-style-name="DefaultParagraphFont" style:family="text">
      <style:text-properties fo:letter-spacing="-0.0013in"/>
    </style:style>
    <style:style style:name="T8289" style:parent-style-name="DefaultParagraphFont" style:family="text">
      <style:text-properties fo:font-style="italic" style:font-style-asian="italic"/>
    </style:style>
    <style:style style:name="T8290" style:parent-style-name="DefaultParagraphFont" style:family="text">
      <style:text-properties fo:font-style="italic" style:font-style-asian="italic"/>
    </style:style>
    <style:style style:name="T8291" style:parent-style-name="DefaultParagraphFont" style:family="text">
      <style:text-properties fo:font-style="italic" style:font-style-asian="italic"/>
    </style:style>
    <style:style style:name="T8292" style:parent-style-name="DefaultParagraphFont" style:family="text">
      <style:text-properties fo:font-style="italic" style:font-style-asian="italic"/>
    </style:style>
    <style:style style:name="T8293" style:parent-style-name="DefaultParagraphFont" style:family="text">
      <style:text-properties fo:font-weight="bold" style:font-weight-asian="bold" fo:font-size="11pt" style:font-size-asian="11pt"/>
    </style:style>
    <style:style style:name="T8294" style:parent-style-name="DefaultParagraphFont" style:family="text">
      <style:text-properties fo:font-size="10pt" style:font-size-asian="10pt"/>
    </style:style>
    <style:style style:name="T8295" style:parent-style-name="DefaultParagraphFont" style:family="text">
      <style:text-properties fo:font-style="italic" style:font-style-asian="italic" fo:font-size="10pt" style:font-size-asian="10pt"/>
    </style:style>
    <style:style style:name="T8296" style:parent-style-name="DefaultParagraphFont" style:family="text">
      <style:text-properties fo:font-size="10pt" style:font-size-asian="10pt"/>
    </style:style>
    <style:style style:name="T8297" style:parent-style-name="DefaultParagraphFont" style:family="text">
      <style:text-properties fo:letter-spacing="-0.0013in"/>
    </style:style>
    <style:style style:name="T8298" style:parent-style-name="DefaultParagraphFont" style:family="text">
      <style:text-properties fo:letter-spacing="-0.0013in"/>
    </style:style>
    <style:style style:name="T8299" style:parent-style-name="DefaultParagraphFont" style:family="text">
      <style:text-properties fo:letter-spacing="-0.0013in"/>
    </style:style>
    <style:style style:name="T8300" style:parent-style-name="DefaultParagraphFont" style:family="text">
      <style:text-properties fo:letter-spacing="-0.0013in"/>
    </style:style>
    <style:style style:name="T8301" style:parent-style-name="DefaultParagraphFont" style:family="text">
      <style:text-properties fo:letter-spacing="-0.0013in"/>
    </style:style>
    <style:style style:name="T8302" style:parent-style-name="DefaultParagraphFont" style:family="text">
      <style:text-properties fo:letter-spacing="-0.0013in"/>
    </style:style>
    <style:style style:name="T8303" style:parent-style-name="DefaultParagraphFont" style:family="text">
      <style:text-properties fo:letter-spacing="-0.0013in"/>
    </style:style>
    <style:style style:name="T8304" style:parent-style-name="DefaultParagraphFont" style:family="text">
      <style:text-properties fo:letter-spacing="-0.0013in"/>
    </style:style>
    <style:style style:name="T8305" style:parent-style-name="DefaultParagraphFont" style:family="text">
      <style:text-properties fo:letter-spacing="-0.0013in"/>
    </style:style>
    <style:style style:name="T8306" style:parent-style-name="DefaultParagraphFont" style:family="text">
      <style:text-properties fo:letter-spacing="-0.0013in"/>
    </style:style>
    <style:style style:name="T8307" style:parent-style-name="DefaultParagraphFont" style:family="text">
      <style:text-properties fo:letter-spacing="-0.0013in"/>
    </style:style>
    <style:style style:name="T8308" style:parent-style-name="DefaultParagraphFont" style:family="text">
      <style:text-properties fo:letter-spacing="-0.0013in"/>
    </style:style>
    <style:style style:name="T8309" style:parent-style-name="DefaultParagraphFont" style:family="text">
      <style:text-properties fo:letter-spacing="-0.0013in"/>
    </style:style>
    <style:style style:name="T8310" style:parent-style-name="DefaultParagraphFont" style:family="text">
      <style:text-properties fo:letter-spacing="-0.0013in"/>
    </style:style>
    <style:style style:name="T8311" style:parent-style-name="DefaultParagraphFont" style:family="text">
      <style:text-properties fo:letter-spacing="-0.0013in"/>
    </style:style>
    <style:style style:name="T8312" style:parent-style-name="DefaultParagraphFont" style:family="text">
      <style:text-properties fo:letter-spacing="-0.0013in"/>
    </style:style>
    <style:style style:name="T8313" style:parent-style-name="DefaultParagraphFont" style:family="text">
      <style:text-properties fo:letter-spacing="-0.0013in"/>
    </style:style>
    <style:style style:name="T8314" style:parent-style-name="DefaultParagraphFont" style:family="text">
      <style:text-properties fo:letter-spacing="-0.0013in"/>
    </style:style>
    <style:style style:name="T8315" style:parent-style-name="DefaultParagraphFont" style:family="text">
      <style:text-properties fo:letter-spacing="-0.0013in"/>
    </style:style>
    <style:style style:name="T8316" style:parent-style-name="DefaultParagraphFont" style:family="text">
      <style:text-properties fo:letter-spacing="-0.0013in"/>
    </style:style>
    <style:style style:name="T8317" style:parent-style-name="DefaultParagraphFont" style:family="text">
      <style:text-properties fo:letter-spacing="-0.0013in"/>
    </style:style>
    <style:style style:name="T8318" style:parent-style-name="DefaultParagraphFont" style:family="text">
      <style:text-properties fo:letter-spacing="-0.0013in"/>
    </style:style>
    <style:style style:name="T8319" style:parent-style-name="DefaultParagraphFont" style:family="text">
      <style:text-properties fo:letter-spacing="-0.0013in"/>
    </style:style>
    <style:style style:name="T8320" style:parent-style-name="DefaultParagraphFont" style:family="text">
      <style:text-properties fo:font-weight="bold" style:font-weight-asian="bold" fo:font-size="11pt" style:font-size-asian="11pt"/>
    </style:style>
    <style:style style:name="T8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 fo:font-size="10pt" style:font-size-asian="10pt"/>
    </style:style>
    <style:style style:name="T8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25" style:parent-style-name="DefaultParagraphFont" style:family="text">
      <style:text-properties style:font-weight-complex="bold" fo:font-size="10pt" style:font-size-asian="10pt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4" style:parent-style-name="DefaultParagraphFont" style:family="text">
      <style:text-properties style:font-weight-complex="bold"/>
    </style:style>
    <style:style style:name="T8345" style:parent-style-name="DefaultParagraphFont" style:family="text">
      <style:text-properties style:font-weight-complex="bold"/>
    </style:style>
    <style:style style:name="T8346" style:parent-style-name="DefaultParagraphFont" style:family="text">
      <style:text-properties style:font-weight-complex="bold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style:font-weight-complex="bold"/>
    </style:style>
    <style:style style:name="T8349" style:parent-style-name="DefaultParagraphFont" style:family="text">
      <style:text-properties style:font-weight-complex="bold"/>
    </style:style>
    <style:style style:name="T8350" style:parent-style-name="DefaultParagraphFont" style:family="text">
      <style:text-properties style:font-weight-complex="bold"/>
    </style:style>
    <style:style style:name="T8351" style:parent-style-name="DefaultParagraphFont" style:family="text">
      <style:text-properties style:font-weight-complex="bold"/>
    </style:style>
    <style:style style:name="T8352" style:parent-style-name="DefaultParagraphFont" style:family="text">
      <style:text-properties style:font-weight-complex="bold"/>
    </style:style>
    <style:style style:name="T8353" style:parent-style-name="DefaultParagraphFont" style:family="text">
      <style:text-properties style:font-weight-complex="bold"/>
    </style:style>
    <style:style style:name="T8354" style:parent-style-name="DefaultParagraphFont" style:family="text">
      <style:text-properties style:font-weight-complex="bold"/>
    </style:style>
    <style:style style:name="T8355" style:parent-style-name="DefaultParagraphFont" style:family="text">
      <style:text-properties style:font-weight-complex="bold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P8367" style:parent-style-name="Roman" style:family="paragraph">
      <style:text-properties style:font-weight-complex="bold"/>
    </style:style>
    <style:style style:name="P8368" style:parent-style-name="Roman" style:family="paragraph">
      <style:text-properties style:font-weight-complex="bold"/>
    </style:style>
    <style:style style:name="P8369" style:parent-style-name="Roman" style:family="paragraph">
      <style:text-properties style:font-weight-complex="bold"/>
    </style:style>
    <style:style style:name="P8370" style:parent-style-name="Roman" style:family="paragraph">
      <style:text-properties style:font-weight-complex="bold"/>
    </style:style>
    <style:style style:name="P8371" style:parent-style-name="Roman" style:family="paragraph">
      <style:text-properties style:font-weight-complex="bold"/>
    </style:style>
    <style:style style:name="P8372" style:parent-style-name="Roman" style:family="paragraph">
      <style:text-properties style:font-weight-complex="bold"/>
    </style:style>
    <style:style style:name="P8373" style:parent-style-name="Roman" style:family="paragraph">
      <style:text-properties style:font-weight-complex="bold"/>
    </style:style>
    <style:style style:name="T8374" style:parent-style-name="DefaultParagraphFont" style:family="text">
      <style:text-properties style:font-weight-complex="bold"/>
    </style:style>
    <style:style style:name="T8375" style:parent-style-name="DefaultParagraphFont" style:family="text">
      <style:text-properties style:font-weight-complex="bold"/>
    </style:style>
    <style:style style:name="T8376" style:parent-style-name="DefaultParagraphFont" style:family="text">
      <style:text-properties style:font-weight-complex="bold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 fo:font-size="10pt" style:font-size-asian="10pt"/>
    </style:style>
    <style:style style:name="T8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00" style:parent-style-name="DefaultParagraphFont" style:family="text">
      <style:text-properties style:font-weight-complex="bold" fo:font-size="10pt" style:font-size-asian="10pt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fo:letter-spacing="-0.0013in"/>
    </style:style>
    <style:style style:name="T8403" style:parent-style-name="DefaultParagraphFont" style:family="text">
      <style:text-properties fo:letter-spacing="-0.0013in"/>
    </style:style>
    <style:style style:name="T8404" style:parent-style-name="DefaultParagraphFont" style:family="text">
      <style:text-properties fo:letter-spacing="-0.0013in"/>
    </style:style>
    <style:style style:name="T8405" style:parent-style-name="DefaultParagraphFont" style:family="text">
      <style:text-properties fo:letter-spacing="-0.0013in"/>
    </style:style>
    <style:style style:name="T8406" style:parent-style-name="DefaultParagraphFont" style:family="text">
      <style:text-properties fo:letter-spacing="-0.0013in"/>
    </style:style>
    <style:style style:name="T8407" style:parent-style-name="DefaultParagraphFont" style:family="text">
      <style:text-properties fo:letter-spacing="-0.0013in"/>
    </style:style>
    <style:style style:name="T8408" style:parent-style-name="DefaultParagraphFont" style:family="text">
      <style:text-properties fo:letter-spacing="-0.0013in"/>
    </style:style>
    <style:style style:name="T8409" style:parent-style-name="DefaultParagraphFont" style:family="text">
      <style:text-properties fo:letter-spacing="-0.0013in"/>
    </style:style>
    <style:style style:name="T8410" style:parent-style-name="DefaultParagraphFont" style:family="text">
      <style:text-properties fo:letter-spacing="-0.0013in"/>
    </style:style>
    <style:style style:name="T8411" style:parent-style-name="DefaultParagraphFont" style:family="text">
      <style:text-properties fo:letter-spacing="-0.0013in"/>
    </style:style>
    <style:style style:name="T8412" style:parent-style-name="DefaultParagraphFont" style:family="text">
      <style:text-properties fo:letter-spacing="-0.0013in"/>
    </style:style>
    <style:style style:name="T8413" style:parent-style-name="DefaultParagraphFont" style:family="text">
      <style:text-properties fo:letter-spacing="-0.0013in"/>
    </style:style>
    <style:style style:name="T8414" style:parent-style-name="DefaultParagraphFont" style:family="text">
      <style:text-properties fo:letter-spacing="-0.0013in"/>
    </style:style>
    <style:style style:name="T8415" style:parent-style-name="DefaultParagraphFont" style:family="text">
      <style:text-properties fo:letter-spacing="-0.0013in"/>
    </style:style>
    <style:style style:name="T8416" style:parent-style-name="DefaultParagraphFont" style:family="text">
      <style:text-properties fo:letter-spacing="-0.0013in"/>
    </style:style>
    <style:style style:name="T8417" style:parent-style-name="DefaultParagraphFont" style:family="text">
      <style:text-properties fo:letter-spacing="-0.0013in"/>
    </style:style>
    <style:style style:name="T8418" style:parent-style-name="DefaultParagraphFont" style:family="text">
      <style:text-properties fo:letter-spacing="-0.0013in"/>
    </style:style>
    <style:style style:name="T8419" style:parent-style-name="DefaultParagraphFont" style:family="text">
      <style:text-properties fo:letter-spacing="-0.0013in"/>
    </style:style>
    <style:style style:name="T8420" style:parent-style-name="DefaultParagraphFont" style:family="text">
      <style:text-properties fo:letter-spacing="-0.0013in"/>
    </style:style>
    <style:style style:name="T8421" style:parent-style-name="DefaultParagraphFont" style:family="text">
      <style:text-properties fo:letter-spacing="-0.0013in"/>
    </style:style>
    <style:style style:name="T8422" style:parent-style-name="DefaultParagraphFont" style:family="text">
      <style:text-properties fo:letter-spacing="-0.0013in"/>
    </style:style>
    <style:style style:name="T8423" style:parent-style-name="DefaultParagraphFont" style:family="text">
      <style:text-properties fo:letter-spacing="-0.0013in"/>
    </style:style>
    <style:style style:name="T8424" style:parent-style-name="DefaultParagraphFont" style:family="text">
      <style:text-properties fo:letter-spacing="-0.0013in"/>
    </style:style>
    <style:style style:name="T8425" style:parent-style-name="DefaultParagraphFont" style:family="text">
      <style:text-properties fo:letter-spacing="-0.0013in"/>
    </style:style>
    <style:style style:name="T8426" style:parent-style-name="DefaultParagraphFont" style:family="text">
      <style:text-properties fo:letter-spacing="-0.0013in"/>
    </style:style>
    <style:style style:name="T8427" style:parent-style-name="DefaultParagraphFont" style:family="text">
      <style:text-properties fo:letter-spacing="-0.0013in"/>
    </style:style>
    <style:style style:name="T8428" style:parent-style-name="DefaultParagraphFont" style:family="text">
      <style:text-properties fo:letter-spacing="-0.0013in"/>
    </style:style>
    <style:style style:name="T8429" style:parent-style-name="DefaultParagraphFont" style:family="text">
      <style:text-properties fo:letter-spacing="-0.0013in"/>
    </style:style>
    <style:style style:name="T8430" style:parent-style-name="DefaultParagraphFont" style:family="text">
      <style:text-properties fo:letter-spacing="-0.0013in"/>
    </style:style>
    <style:style style:name="T8431" style:parent-style-name="DefaultParagraphFont" style:family="text">
      <style:text-properties fo:letter-spacing="-0.0013in"/>
    </style:style>
    <style:style style:name="T8432" style:parent-style-name="DefaultParagraphFont" style:family="text">
      <style:text-properties fo:letter-spacing="-0.0013in"/>
    </style:style>
    <style:style style:name="T8433" style:parent-style-name="DefaultParagraphFont" style:family="text">
      <style:text-properties fo:letter-spacing="-0.0013in"/>
    </style:style>
    <style:style style:name="T8434" style:parent-style-name="DefaultParagraphFont" style:family="text">
      <style:text-properties fo:letter-spacing="-0.0013in"/>
    </style:style>
    <style:style style:name="T8435" style:parent-style-name="DefaultParagraphFont" style:family="text">
      <style:text-properties fo:font-weight="bold" style:font-weight-asian="bold" fo:font-size="11pt" style:font-size-asian="11pt"/>
    </style:style>
    <style:style style:name="T8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 fo:font-size="10pt" style:font-size-asian="10pt"/>
    </style:style>
    <style:style style:name="T8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40" style:parent-style-name="DefaultParagraphFont" style:family="text">
      <style:text-properties style:font-weight-complex="bold" fo:font-size="10pt" style:font-size-asian="10pt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fo:font-style="italic" style:font-style-asian="italic"/>
    </style:style>
    <style:style style:name="T8443" style:parent-style-name="DefaultParagraphFont" style:family="text">
      <style:text-properties fo:font-style="italic" style:font-style-asian="italic"/>
    </style:style>
    <style:style style:name="T8444" style:parent-style-name="DefaultParagraphFont" style:family="text">
      <style:text-properties fo:font-style="italic" style:font-style-asian="italic"/>
    </style:style>
    <style:style style:name="T8445" style:parent-style-name="DefaultParagraphFont" style:family="text">
      <style:text-properties fo:font-style="italic" style:font-style-asian="italic"/>
    </style:style>
    <style:style style:name="T8446" style:parent-style-name="DefaultParagraphFont" style:family="text">
      <style:text-properties fo:font-style="italic" style:font-style-asian="italic"/>
    </style:style>
    <style:style style:name="T8447" style:parent-style-name="DefaultParagraphFont" style:family="text">
      <style:text-properties fo:font-style="italic" style:font-style-asian="italic"/>
    </style:style>
    <style:style style:name="T8448" style:parent-style-name="DefaultParagraphFont" style:family="text">
      <style:text-properties fo:letter-spacing="-0.0013in"/>
    </style:style>
    <style:style style:name="T8449" style:parent-style-name="DefaultParagraphFont" style:family="text">
      <style:text-properties fo:letter-spacing="-0.0013in"/>
    </style:style>
    <style:style style:name="T8450" style:parent-style-name="DefaultParagraphFont" style:family="text">
      <style:text-properties fo:letter-spacing="-0.0013in"/>
    </style:style>
    <style:style style:name="T8451" style:parent-style-name="DefaultParagraphFont" style:family="text">
      <style:text-properties fo:letter-spacing="-0.0013in"/>
    </style:style>
    <style:style style:name="T8452" style:parent-style-name="DefaultParagraphFont" style:family="text">
      <style:text-properties fo:letter-spacing="-0.0013in"/>
    </style:style>
    <style:style style:name="T8453" style:parent-style-name="DefaultParagraphFont" style:family="text">
      <style:text-properties fo:letter-spacing="-0.0013in"/>
    </style:style>
    <style:style style:name="T8454" style:parent-style-name="DefaultParagraphFont" style:family="text">
      <style:text-properties fo:letter-spacing="-0.0013in"/>
    </style:style>
    <style:style style:name="T8455" style:parent-style-name="DefaultParagraphFont" style:family="text">
      <style:text-properties fo:letter-spacing="-0.0013in"/>
    </style:style>
    <style:style style:name="T8456" style:parent-style-name="DefaultParagraphFont" style:family="text">
      <style:text-properties fo:letter-spacing="-0.0013in"/>
    </style:style>
    <style:style style:name="T8457" style:parent-style-name="DefaultParagraphFont" style:family="text">
      <style:text-properties fo:font-weight="bold" style:font-weight-asian="bold" fo:font-size="11pt" style:font-size-asian="11pt"/>
    </style:style>
    <style:style style:name="T8458" style:parent-style-name="DefaultParagraphFont" style:family="text">
      <style:text-properties fo:font-weight="bold" style:font-weight-asian="bold" fo:font-size="11pt" style:font-size-asian="11pt"/>
    </style:style>
    <style:style style:name="T8459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8460" style:parent-style-name="DefaultParagraphFont" style:family="text">
      <style:text-properties fo:letter-spacing="0.0013in"/>
    </style:style>
    <style:style style:name="T8461" style:parent-style-name="DefaultParagraphFont" style:family="text">
      <style:text-properties fo:letter-spacing="0.0013in"/>
    </style:style>
    <style:style style:name="T8462" style:parent-style-name="DefaultParagraphFont" style:family="text">
      <style:text-properties fo:letter-spacing="0.0013in"/>
    </style:style>
    <style:style style:name="T8463" style:parent-style-name="DefaultParagraphFont" style:family="text">
      <style:text-properties fo:letter-spacing="0.0013in"/>
    </style:style>
    <style:style style:name="T8464" style:parent-style-name="DefaultParagraphFont" style:family="text">
      <style:text-properties fo:letter-spacing="0.0013in"/>
    </style:style>
    <style:style style:name="T8465" style:parent-style-name="DefaultParagraphFont" style:family="text">
      <style:text-properties fo:letter-spacing="0.0013in"/>
    </style:style>
    <style:style style:name="T8466" style:parent-style-name="DefaultParagraphFont" style:family="text">
      <style:text-properties fo:letter-spacing="0.0013in"/>
    </style:style>
    <style:style style:name="T8467" style:parent-style-name="DefaultParagraphFont" style:family="text">
      <style:text-properties fo:letter-spacing="0.0013in"/>
    </style:style>
    <style:style style:name="T8468" style:parent-style-name="DefaultParagraphFont" style:family="text">
      <style:text-properties fo:letter-spacing="0.0013in"/>
    </style:style>
    <style:style style:name="T8469" style:parent-style-name="DefaultParagraphFont" style:family="text">
      <style:text-properties fo:letter-spacing="0.0013in"/>
    </style:style>
    <style:style style:name="T8470" style:parent-style-name="DefaultParagraphFont" style:family="text">
      <style:text-properties fo:letter-spacing="0.0013in"/>
    </style:style>
    <style:style style:name="T8471" style:parent-style-name="DefaultParagraphFont" style:family="text">
      <style:text-properties fo:letter-spacing="0.0013in"/>
    </style:style>
    <style:style style:name="T8472" style:parent-style-name="DefaultParagraphFont" style:family="text">
      <style:text-properties fo:letter-spacing="0.0013in"/>
    </style:style>
    <style:style style:name="T8473" style:parent-style-name="DefaultParagraphFont" style:family="text">
      <style:text-properties fo:letter-spacing="0.0013in"/>
    </style:style>
    <style:style style:name="T8474" style:parent-style-name="DefaultParagraphFont" style:family="text">
      <style:text-properties fo:font-weight="bold" style:font-weight-asian="bold" fo:font-size="11pt" style:font-size-asian="11pt"/>
    </style:style>
    <style:style style:name="T8475" style:parent-style-name="DefaultParagraphFont" style:family="text">
      <style:text-properties fo:font-size="10pt" style:font-size-asian="10pt"/>
    </style:style>
    <style:style style:name="T8476" style:parent-style-name="DefaultParagraphFont" style:family="text">
      <style:text-properties fo:font-style="italic" style:font-style-asian="italic" fo:font-size="10pt" style:font-size-asian="10pt"/>
    </style:style>
    <style:style style:name="T8477" style:parent-style-name="DefaultParagraphFont" style:family="text">
      <style:text-properties fo:font-size="10pt" style:font-size-asian="10pt"/>
    </style:style>
    <style:style style:name="T8478" style:parent-style-name="DefaultParagraphFont" style:family="text">
      <style:text-properties fo:font-weight="bold" style:font-weight-asian="bold" fo:font-size="11pt" style:font-size-asian="11pt"/>
    </style:style>
    <style:style style:name="T8479" style:parent-style-name="DefaultParagraphFont" style:family="text">
      <style:text-properties fo:font-style="italic" style:font-style-asian="italic"/>
    </style:style>
    <style:style style:name="T8480" style:parent-style-name="DefaultParagraphFont" style:family="text">
      <style:text-properties fo:font-style="italic" style:font-style-asian="italic"/>
    </style:style>
    <style:style style:name="T8481" style:parent-style-name="DefaultParagraphFont" style:family="text">
      <style:text-properties fo:font-style="italic" style:font-style-asian="italic"/>
    </style:style>
    <style:style style:name="T8482" style:parent-style-name="DefaultParagraphFont" style:family="text">
      <style:text-properties fo:font-style="italic" style:font-style-asian="italic"/>
    </style:style>
    <style:style style:name="T8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 fo:font-size="10pt" style:font-size-asian="10pt"/>
    </style:style>
    <style:style style:name="T8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87" style:parent-style-name="DefaultParagraphFont" style:family="text">
      <style:text-properties style:font-weight-complex="bold" fo:font-size="10pt" style:font-size-asian="10pt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style:font-weight-complex="bold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style:font-weight-complex="bold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style:font-weight-complex="bold"/>
    </style:style>
    <style:style style:name="T8685" style:parent-style-name="DefaultParagraphFont" style:family="text">
      <style:text-properties style:font-weight-complex="bold"/>
    </style:style>
    <style:style style:name="T8686" style:parent-style-name="DefaultParagraphFont" style:family="text">
      <style:text-properties style:font-weight-complex="bold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style:font-weight-complex="bold"/>
    </style:style>
    <style:style style:name="T8689" style:parent-style-name="DefaultParagraphFont" style:family="text">
      <style:text-properties style:font-weight-complex="bold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style:font-weight-complex="bold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style:font-weight-complex="bold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style:font-weight-complex="bold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 fo:letter-spacing="-0.0013in"/>
    </style:style>
    <style:style style:name="T8707" style:parent-style-name="DefaultParagraphFont" style:family="text">
      <style:text-properties style:font-weight-complex="bold" fo:letter-spacing="-0.0013in"/>
    </style:style>
    <style:style style:name="T8708" style:parent-style-name="DefaultParagraphFont" style:family="text">
      <style:text-properties style:font-weight-complex="bold" fo:letter-spacing="-0.0013in"/>
    </style:style>
    <style:style style:name="T8709" style:parent-style-name="DefaultParagraphFont" style:family="text">
      <style:text-properties style:font-weight-complex="bold" fo:letter-spacing="-0.0013in"/>
    </style:style>
    <style:style style:name="T8710" style:parent-style-name="DefaultParagraphFont" style:family="text">
      <style:text-properties style:font-weight-complex="bold" fo:letter-spacing="-0.0013in"/>
    </style:style>
    <style:style style:name="T8711" style:parent-style-name="DefaultParagraphFont" style:family="text">
      <style:text-properties style:font-weight-complex="bold" fo:letter-spacing="-0.0013in"/>
    </style:style>
    <style:style style:name="T8712" style:parent-style-name="DefaultParagraphFont" style:family="text">
      <style:text-properties style:font-weight-complex="bold" fo:letter-spacing="-0.0013in"/>
    </style:style>
    <style:style style:name="T8713" style:parent-style-name="DefaultParagraphFont" style:family="text">
      <style:text-properties style:font-weight-complex="bold" fo:letter-spacing="-0.0013in"/>
    </style:style>
    <style:style style:name="T8714" style:parent-style-name="DefaultParagraphFont" style:family="text">
      <style:text-properties style:font-weight-complex="bold" fo:letter-spacing="-0.0013in"/>
    </style:style>
    <style:style style:name="T8715" style:parent-style-name="DefaultParagraphFont" style:family="text">
      <style:text-properties style:font-weight-complex="bold" fo:letter-spacing="-0.0013in"/>
    </style:style>
    <style:style style:name="T8716" style:parent-style-name="DefaultParagraphFont" style:family="text">
      <style:text-properties style:font-weight-complex="bold" fo:letter-spacing="-0.0013in"/>
    </style:style>
    <style:style style:name="T8717" style:parent-style-name="DefaultParagraphFont" style:family="text">
      <style:text-properties style:font-weight-complex="bold" fo:letter-spacing="-0.0013in"/>
    </style:style>
    <style:style style:name="T8718" style:parent-style-name="DefaultParagraphFont" style:family="text">
      <style:text-properties style:font-weight-complex="bold" fo:letter-spacing="-0.0013in"/>
    </style:style>
    <style:style style:name="T8719" style:parent-style-name="DefaultParagraphFont" style:family="text">
      <style:text-properties style:font-weight-complex="bold" fo:letter-spacing="-0.0013in"/>
    </style:style>
    <style:style style:name="T8720" style:parent-style-name="DefaultParagraphFont" style:family="text">
      <style:text-properties style:font-weight-complex="bold" fo:letter-spacing="-0.0013in"/>
    </style:style>
    <style:style style:name="T8721" style:parent-style-name="DefaultParagraphFont" style:family="text">
      <style:text-properties style:font-weight-complex="bold" fo:letter-spacing="-0.0013in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style:font-weight-complex="bold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/>
    </style:style>
    <style:style style:name="T8731" style:parent-style-name="DefaultParagraphFont" style:family="text">
      <style:text-properties style:font-weight-complex="bold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style:font-weight-complex="bold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 fo:font-style="italic" style:font-style-asian="italic"/>
    </style:style>
    <style:style style:name="T8788" style:parent-style-name="DefaultParagraphFont" style:family="text">
      <style:text-properties style:font-weight-complex="bold" fo:font-style="italic" style:font-style-asian="italic"/>
    </style:style>
    <style:style style:name="T8789" style:parent-style-name="DefaultParagraphFont" style:family="text">
      <style:text-properties style:font-weight-complex="bold" fo:font-style="italic" style:font-style-asian="italic"/>
    </style:style>
    <style:style style:name="T8790" style:parent-style-name="DefaultParagraphFont" style:family="text">
      <style:text-properties style:font-weight-complex="bold" fo:font-style="italic" style:font-style-asian="italic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T8806" style:parent-style-name="DefaultParagraphFont" style:family="text">
      <style:text-properties style:font-weight-complex="bold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9" style:parent-style-name="DefaultParagraphFont" style:family="text">
      <style:text-properties style:font-weight-complex="bold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style:font-weight-complex="bold" fo:font-size="10pt" style:font-size-asian="10pt"/>
    </style:style>
    <style:style style:name="T8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16" style:parent-style-name="DefaultParagraphFont" style:family="text">
      <style:text-properties style:font-weight-complex="bold" fo:font-size="10pt" style:font-size-asian="10pt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style:font-weight-complex="bold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fo:font-weight="bold" style:font-weight-asian="bold" fo:font-size="11pt" style:font-size-asian="11pt"/>
    </style:style>
    <style:style style:name="T8875" style:parent-style-name="DefaultParagraphFont" style:family="text">
      <style:text-properties fo:font-weight="bold" style:font-weight-asian="bold" fo:font-size="11pt" style:font-size-asian="11pt"/>
    </style:style>
    <style:style style:name="T8876" style:parent-style-name="DefaultParagraphFont" style:family="text">
      <style:text-properties fo:font-size="10pt" style:font-size-asian="10pt"/>
    </style:style>
    <style:style style:name="T8877" style:parent-style-name="DefaultParagraphFont" style:family="text">
      <style:text-properties fo:font-style="italic" style:font-style-asian="italic" fo:font-size="10pt" style:font-size-asian="10pt"/>
    </style:style>
    <style:style style:name="T8878" style:parent-style-name="DefaultParagraphFont" style:family="text">
      <style:text-properties fo:font-size="10pt" style:font-size-asian="10pt"/>
    </style:style>
    <style:style style:name="T8879" style:parent-style-name="DefaultParagraphFont" style:family="text">
      <style:text-properties fo:font-weight="bold" style:font-weight-asian="bold" fo:font-size="11pt" style:font-size-asian="11pt"/>
    </style:style>
    <style:style style:name="T8880" style:parent-style-name="DefaultParagraphFont" style:family="text">
      <style:text-properties fo:font-weight="bold" style:font-weight-asian="bold" fo:font-size="11pt" style:font-size-asian="11pt"/>
    </style:style>
    <style:style style:name="T8881" style:parent-style-name="DefaultParagraphFont" style:family="text">
      <style:text-properties fo:font-size="10pt" style:font-size-asian="10pt"/>
    </style:style>
    <style:style style:name="T8882" style:parent-style-name="DefaultParagraphFont" style:family="text">
      <style:text-properties fo:font-style="italic" style:font-style-asian="italic" fo:font-size="10pt" style:font-size-asian="10pt"/>
    </style:style>
    <style:style style:name="T8883" style:parent-style-name="DefaultParagraphFont" style:family="text">
      <style:text-properties fo:font-size="10pt" style:font-size-asian="10pt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fo:font-weight="bold" style:font-weight-asian="bold" fo:font-size="11pt" style:font-size-asian="11pt"/>
    </style:style>
    <style:style style:name="T8887" style:parent-style-name="DefaultParagraphFont" style:family="text">
      <style:text-properties fo:font-weight="bold" style:font-weight-asian="bold" fo:font-size="11pt" style:font-size-asian="11pt"/>
    </style:style>
    <style:style style:name="T8888" style:parent-style-name="DefaultParagraphFont" style:family="text">
      <style:text-properties fo:font-size="10pt" style:font-size-asian="10pt"/>
    </style:style>
    <style:style style:name="T8889" style:parent-style-name="DefaultParagraphFont" style:family="text">
      <style:text-properties fo:font-style="italic" style:font-style-asian="italic" fo:font-size="10pt" style:font-size-asian="10pt"/>
    </style:style>
    <style:style style:name="T8890" style:parent-style-name="DefaultParagraphFont" style:family="text">
      <style:text-properties fo:font-size="10pt" style:font-size-asian="10pt"/>
    </style:style>
    <style:style style:name="T8891" style:parent-style-name="DefaultParagraphFont" style:family="text">
      <style:text-properties fo:font-weight="bold" style:font-weight-asian="bold" fo:font-size="11pt" style:font-size-asian="11pt"/>
    </style:style>
    <style:style style:name="T8892" style:parent-style-name="DefaultParagraphFont" style:family="text">
      <style:text-properties fo:font-style="italic" style:font-style-asian="italic"/>
    </style:style>
    <style:style style:name="T8893" style:parent-style-name="DefaultParagraphFont" style:family="text">
      <style:text-properties fo:font-style="italic" style:font-style-asian="italic"/>
    </style:style>
    <style:style style:name="P8894" style:parent-style-name="Laikas" style:family="paragraph">
      <style:paragraph-properties fo:keep-together="always"/>
    </style:style>
    <style:style style:name="T8895" style:parent-style-name="DefaultParagraphFont" style:family="text">
      <style:text-properties fo:language="en" fo:country="US"/>
    </style:style>
    <style:style style:name="T8896" style:parent-style-name="DefaultParagraphFont" style:family="text">
      <style:text-properties fo:language="en" fo:country="US"/>
    </style:style>
    <style:style style:name="P8897" style:parent-style-name="Roman12" style:family="paragraph">
      <style:paragraph-properties fo:keep-with-next="always" fo:keep-together="always"/>
    </style:style>
    <style:style style:name="T8898" style:parent-style-name="DefaultParagraphFont" style:family="text">
      <style:text-properties fo:font-style="italic" style:font-style-asian="italic"/>
    </style:style>
    <style:style style:name="T8899" style:parent-style-name="DefaultParagraphFont" style:family="text">
      <style:text-properties fo:font-style="italic" style:font-style-asian="italic"/>
    </style:style>
    <style:style style:name="T8900" style:parent-style-name="DefaultParagraphFont" style:family="text">
      <style:text-properties fo:font-style="italic" style:font-style-asian="italic"/>
    </style:style>
    <style:style style:name="P8901" style:parent-style-name="Roman" style:family="paragraph">
      <style:paragraph-properties fo:keep-with-next="always" fo:keep-together="always"/>
    </style:style>
    <style:style style:name="P8902" style:parent-style-name="Roman" style:family="paragraph">
      <style:paragraph-properties fo:keep-with-next="always" fo:keep-together="always"/>
    </style:style>
    <style:style style:name="T8903" style:parent-style-name="DefaultParagraphFont" style:family="text">
      <style:text-properties fo:font-style="italic" style:font-style-asian="italic"/>
    </style:style>
    <style:style style:name="T8904" style:parent-style-name="DefaultParagraphFont" style:family="text">
      <style:text-properties fo:font-style="italic" style:font-style-asian="italic"/>
    </style:style>
    <style:style style:name="T8905" style:parent-style-name="DefaultParagraphFont" style:family="text">
      <style:text-properties fo:font-style="italic" style:font-style-asian="italic"/>
    </style:style>
    <style:style style:name="T8906" style:parent-style-name="DefaultParagraphFont" style:family="text">
      <style:text-properties fo:font-style="italic" style:font-style-asian="italic"/>
    </style:style>
    <style:style style:name="T8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 fo:font-size="10pt" style:font-size-asian="10pt"/>
    </style:style>
    <style:style style:name="T8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11" style:parent-style-name="DefaultParagraphFont" style:family="text">
      <style:text-properties style:font-weight-complex="bold" fo:font-size="10pt" style:font-size-asian="10pt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fo:font-style="italic" style:font-style-asian="italic"/>
    </style:style>
    <style:style style:name="T8914" style:parent-style-name="DefaultParagraphFont" style:family="text">
      <style:text-properties fo:font-style="italic" style:font-style-asian="italic"/>
    </style:style>
    <style:style style:name="T8915" style:parent-style-name="DefaultParagraphFont" style:family="text">
      <style:text-properties fo:font-style="italic" style:font-style-asian="italic"/>
    </style:style>
    <style:style style:name="T8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 fo:font-size="10pt" style:font-size-asian="10pt"/>
    </style:style>
    <style:style style:name="T8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69" style:parent-style-name="DefaultParagraphFont" style:family="text">
      <style:text-properties style:font-weight-complex="bold" fo:font-size="10pt" style:font-size-asian="10pt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style:font-weight-complex="bold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style:font-weight-complex="bold"/>
    </style:style>
    <style:style style:name="T8993" style:parent-style-name="DefaultParagraphFont" style:family="text">
      <style:text-properties style:font-weight-complex="bold"/>
    </style:style>
    <style:style style:name="T8994" style:parent-style-name="DefaultParagraphFont" style:family="text">
      <style:text-properties style:font-weight-complex="bold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style:font-weight-complex="bold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style:font-weight-complex="bold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9017" style:parent-style-name="DefaultParagraphFont" style:family="text">
      <style:text-properties style:font-weight-complex="bold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/>
    </style:style>
    <style:style style:name="T9020" style:parent-style-name="DefaultParagraphFont" style:family="text">
      <style:text-properties style:font-weight-complex="bold"/>
    </style:style>
    <style:style style:name="T9021" style:parent-style-name="DefaultParagraphFont" style:family="text">
      <style:text-properties style:font-weight-complex="bold"/>
    </style:style>
    <style:style style:name="T9022" style:parent-style-name="DefaultParagraphFont" style:family="text">
      <style:text-properties style:font-weight-complex="bold"/>
    </style:style>
    <style:style style:name="T9023" style:parent-style-name="DefaultParagraphFont" style:family="text">
      <style:text-properties style:font-weight-complex="bold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fo:font-weight="bold" style:font-weight-asian="bold" fo:font-size="11pt" style:font-size-asian="11pt"/>
    </style:style>
    <style:style style:name="T9043" style:parent-style-name="DefaultParagraphFont" style:family="text">
      <style:text-properties fo:font-size="10pt" style:font-size-asian="10pt"/>
    </style:style>
    <style:style style:name="T9044" style:parent-style-name="DefaultParagraphFont" style:family="text">
      <style:text-properties fo:font-style="italic" style:font-style-asian="italic" fo:font-size="10pt" style:font-size-asian="10pt"/>
    </style:style>
    <style:style style:name="T9045" style:parent-style-name="DefaultParagraphFont" style:family="text">
      <style:text-properties fo:font-size="10pt" style:font-size-asian="10pt"/>
    </style:style>
    <style:style style:name="T9046" style:parent-style-name="DefaultParagraphFont" style:family="text">
      <style:text-properties fo:font-weight="bold" style:font-weight-asian="bold" fo:font-size="11pt" style:font-size-asian="11pt"/>
    </style:style>
    <style:style style:name="T9047" style:parent-style-name="DefaultParagraphFont" style:family="text">
      <style:text-properties fo:font-weight="bold" style:font-weight-asian="bold" fo:font-size="11pt" style:font-size-asian="11pt"/>
    </style:style>
    <style:style style:name="T9048" style:parent-style-name="DefaultParagraphFont" style:family="text">
      <style:text-properties fo:font-size="10pt" style:font-size-asian="10pt"/>
    </style:style>
    <style:style style:name="T9049" style:parent-style-name="DefaultParagraphFont" style:family="text">
      <style:text-properties fo:font-style="italic" style:font-style-asian="italic" fo:font-size="10pt" style:font-size-asian="10pt"/>
    </style:style>
    <style:style style:name="T9050" style:parent-style-name="DefaultParagraphFont" style:family="text">
      <style:text-properties fo:font-size="10pt" style:font-size-asian="10pt"/>
    </style:style>
    <style:style style:name="T9051" style:parent-style-name="DefaultParagraphFont" style:family="text">
      <style:text-properties fo:font-weight="bold" style:font-weight-asian="bold" fo:font-size="11pt" style:font-size-asian="11pt"/>
    </style:style>
    <style:style style:name="T9052" style:parent-style-name="DefaultParagraphFont" style:family="text">
      <style:text-properties fo:font-style="italic" style:font-style-asian="italic"/>
    </style:style>
    <style:style style:name="T9053" style:parent-style-name="DefaultParagraphFont" style:family="text">
      <style:text-properties fo:font-style="italic" style:font-style-asian="italic"/>
    </style:style>
    <style:style style:name="T9054" style:parent-style-name="DefaultParagraphFont" style:family="text">
      <style:text-properties fo:font-style="italic" style:font-style-asian="italic"/>
    </style:style>
    <style:style style:name="T9055" style:parent-style-name="DefaultParagraphFont" style:family="text">
      <style:text-properties fo:font-style="italic" style:font-style-asian="italic"/>
    </style:style>
    <style:style style:name="T9056" style:parent-style-name="DefaultParagraphFont" style:family="text">
      <style:text-properties fo:font-style="italic" style:font-style-asian="italic"/>
    </style:style>
    <style:style style:name="T9057" style:parent-style-name="DefaultParagraphFont" style:family="text">
      <style:text-properties fo:font-style="italic" style:font-style-asian="italic"/>
    </style:style>
    <style:style style:name="T9058" style:parent-style-name="DefaultParagraphFont" style:family="text">
      <style:text-properties fo:font-style="italic" style:font-style-asian="italic"/>
    </style:style>
    <style:style style:name="T9059" style:parent-style-name="DefaultParagraphFont" style:family="text">
      <style:text-properties fo:font-style="italic" style:font-style-asian="italic"/>
    </style:style>
    <style:style style:name="T9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1" style:parent-style-name="DefaultParagraphFont" style:family="text">
      <style:text-properties style:font-weight-complex="bold"/>
    </style:style>
    <style:style style:name="T9062" style:parent-style-name="DefaultParagraphFont" style:family="text">
      <style:text-properties style:font-weight-complex="bold" fo:font-size="10pt" style:font-size-asian="10pt"/>
    </style:style>
    <style:style style:name="T9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64" style:parent-style-name="DefaultParagraphFont" style:family="text">
      <style:text-properties style:font-weight-complex="bold" fo:font-size="10pt" style:font-size-asian="10pt"/>
    </style:style>
    <style:style style:name="T9065" style:parent-style-name="DefaultParagraphFont" style:family="text">
      <style:text-properties style:font-weight-complex="bold"/>
    </style:style>
    <style:style style:name="T9066" style:parent-style-name="DefaultParagraphFont" style:family="text">
      <style:text-properties fo:font-style="italic" style:font-style-asian="italic"/>
    </style:style>
    <style:style style:name="T9067" style:parent-style-name="DefaultParagraphFont" style:family="text">
      <style:text-properties fo:font-style="italic" style:font-style-asian="italic"/>
    </style:style>
    <style:style style:name="T9068" style:parent-style-name="DefaultParagraphFont" style:family="text">
      <style:text-properties fo:font-style="italic" style:font-style-asian="italic"/>
    </style:style>
    <style:style style:name="T9069" style:parent-style-name="DefaultParagraphFont" style:family="text">
      <style:text-properties fo:font-style="italic" style:font-style-asian="italic"/>
    </style:style>
    <style:style style:name="T9070" style:parent-style-name="DefaultParagraphFont" style:family="text">
      <style:text-properties fo:font-weight="bold" style:font-weight-asian="bold" fo:font-size="11pt" style:font-size-asian="11pt"/>
    </style:style>
    <style:style style:name="T9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 fo:font-size="10pt" style:font-size-asian="10pt"/>
    </style:style>
    <style:style style:name="T9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75" style:parent-style-name="DefaultParagraphFont" style:family="text">
      <style:text-properties style:font-weight-complex="bold" fo:font-size="10pt" style:font-size-asian="10pt"/>
    </style:style>
    <style:style style:name="T9076" style:parent-style-name="DefaultParagraphFont" style:family="text">
      <style:text-properties style:font-weight-complex="bold"/>
    </style:style>
    <style:style style:name="T9077" style:parent-style-name="DefaultParagraphFont" style:family="text">
      <style:text-properties fo:letter-spacing="-0.0013in"/>
    </style:style>
    <style:style style:name="T9078" style:parent-style-name="DefaultParagraphFont" style:family="text">
      <style:text-properties fo:letter-spacing="-0.0013in"/>
    </style:style>
    <style:style style:name="T9079" style:parent-style-name="DefaultParagraphFont" style:family="text">
      <style:text-properties fo:letter-spacing="-0.0013in"/>
    </style:style>
    <style:style style:name="T9080" style:parent-style-name="DefaultParagraphFont" style:family="text">
      <style:text-properties fo:letter-spacing="-0.0013in"/>
    </style:style>
    <style:style style:name="T9081" style:parent-style-name="DefaultParagraphFont" style:family="text">
      <style:text-properties fo:letter-spacing="-0.0013in"/>
    </style:style>
    <style:style style:name="T9082" style:parent-style-name="DefaultParagraphFont" style:family="text">
      <style:text-properties fo:letter-spacing="-0.0013in"/>
    </style:style>
    <style:style style:name="T9083" style:parent-style-name="DefaultParagraphFont" style:family="text">
      <style:text-properties fo:letter-spacing="-0.0013in"/>
    </style:style>
    <style:style style:name="T9084" style:parent-style-name="DefaultParagraphFont" style:family="text">
      <style:text-properties fo:letter-spacing="-0.0013in"/>
    </style:style>
    <style:style style:name="T9085" style:parent-style-name="DefaultParagraphFont" style:family="text">
      <style:text-properties fo:letter-spacing="-0.0013in"/>
    </style:style>
    <style:style style:name="T9086" style:parent-style-name="DefaultParagraphFont" style:family="text">
      <style:text-properties fo:letter-spacing="-0.0013in"/>
    </style:style>
    <style:style style:name="T9087" style:parent-style-name="DefaultParagraphFont" style:family="text">
      <style:text-properties fo:letter-spacing="-0.0013in"/>
    </style:style>
    <style:style style:name="T9088" style:parent-style-name="DefaultParagraphFont" style:family="text">
      <style:text-properties fo:letter-spacing="-0.0013in"/>
    </style:style>
    <style:style style:name="T9089" style:parent-style-name="DefaultParagraphFont" style:family="text">
      <style:text-properties fo:letter-spacing="-0.0013in"/>
    </style:style>
    <style:style style:name="T9090" style:parent-style-name="DefaultParagraphFont" style:family="text">
      <style:text-properties fo:letter-spacing="-0.0013in"/>
    </style:style>
    <style:style style:name="T9091" style:parent-style-name="DefaultParagraphFont" style:family="text">
      <style:text-properties fo:letter-spacing="-0.0013in"/>
    </style:style>
    <style:style style:name="T9092" style:parent-style-name="DefaultParagraphFont" style:family="text">
      <style:text-properties fo:letter-spacing="-0.0013in"/>
    </style:style>
    <style:style style:name="T9093" style:parent-style-name="DefaultParagraphFont" style:family="text">
      <style:text-properties fo:font-weight="bold" style:font-weight-asian="bold" fo:font-size="11pt" style:font-size-asian="11pt"/>
    </style:style>
    <style:style style:name="T9094" style:parent-style-name="DefaultParagraphFont" style:family="text">
      <style:text-properties fo:font-style="italic" style:font-style-asian="italic" style:font-style-complex="italic"/>
    </style:style>
    <style:style style:name="T9095" style:parent-style-name="DefaultParagraphFont" style:family="text">
      <style:text-properties fo:font-style="italic" style:font-style-asian="italic" style:font-style-complex="italic"/>
    </style:style>
    <style:style style:name="T9096" style:parent-style-name="DefaultParagraphFont" style:family="text">
      <style:text-properties fo:language="en" fo:country="US"/>
    </style:style>
    <style:style style:name="T9097" style:parent-style-name="DefaultParagraphFont" style:family="text">
      <style:text-properties fo:language="en" fo:country="US"/>
    </style:style>
    <style:style style:name="T9098" style:parent-style-name="DefaultParagraphFont" style:family="text">
      <style:text-properties fo:letter-spacing="-0.0013in"/>
    </style:style>
    <style:style style:name="T9099" style:parent-style-name="DefaultParagraphFont" style:family="text">
      <style:text-properties fo:letter-spacing="-0.0013in"/>
    </style:style>
    <style:style style:name="T9100" style:parent-style-name="DefaultParagraphFont" style:family="text">
      <style:text-properties fo:letter-spacing="-0.0013in"/>
    </style:style>
    <style:style style:name="T9101" style:parent-style-name="DefaultParagraphFont" style:family="text">
      <style:text-properties fo:letter-spacing="-0.0013in"/>
    </style:style>
    <style:style style:name="T9102" style:parent-style-name="DefaultParagraphFont" style:family="text">
      <style:text-properties fo:letter-spacing="-0.0013in"/>
    </style:style>
    <style:style style:name="T9103" style:parent-style-name="DefaultParagraphFont" style:family="text">
      <style:text-properties fo:letter-spacing="-0.0013in"/>
    </style:style>
    <style:style style:name="T9104" style:parent-style-name="DefaultParagraphFont" style:family="text">
      <style:text-properties fo:letter-spacing="-0.0013in"/>
    </style:style>
    <style:style style:name="T9105" style:parent-style-name="DefaultParagraphFont" style:family="text">
      <style:text-properties fo:letter-spacing="-0.0013in"/>
    </style:style>
    <style:style style:name="T9106" style:parent-style-name="DefaultParagraphFont" style:family="text">
      <style:text-properties fo:letter-spacing="-0.0013in"/>
    </style:style>
    <style:style style:name="T9107" style:parent-style-name="DefaultParagraphFont" style:family="text">
      <style:text-properties fo:letter-spacing="-0.0013in"/>
    </style:style>
    <style:style style:name="T9108" style:parent-style-name="DefaultParagraphFont" style:family="text">
      <style:text-properties fo:letter-spacing="-0.0013in"/>
    </style:style>
    <style:style style:name="T9109" style:parent-style-name="DefaultParagraphFont" style:family="text">
      <style:text-properties fo:letter-spacing="-0.0013in"/>
    </style:style>
    <style:style style:name="T9110" style:parent-style-name="DefaultParagraphFont" style:family="text">
      <style:text-properties fo:letter-spacing="-0.0013in"/>
    </style:style>
    <style:style style:name="T9111" style:parent-style-name="DefaultParagraphFont" style:family="text">
      <style:text-properties fo:font-style="italic" style:font-style-asian="italic"/>
    </style:style>
    <style:style style:name="T9112" style:parent-style-name="DefaultParagraphFont" style:family="text">
      <style:text-properties fo:font-style="italic" style:font-style-asian="italic"/>
    </style:style>
    <style:style style:name="T9113" style:parent-style-name="DefaultParagraphFont" style:family="text">
      <style:text-properties fo:font-style="italic" style:font-style-asian="italic"/>
    </style:style>
    <style:style style:name="T9114" style:parent-style-name="DefaultParagraphFont" style:family="text">
      <style:text-properties fo:font-style="italic" style:font-style-asian="italic"/>
    </style:style>
    <style:style style:name="T9115" style:parent-style-name="DefaultParagraphFont" style:family="text">
      <style:text-properties fo:font-weight="bold" style:font-weight-asian="bold" fo:font-size="11pt" style:font-size-asian="11pt"/>
    </style:style>
    <style:style style:name="T9116" style:parent-style-name="DefaultParagraphFont" style:family="text">
      <style:text-properties style:font-weight-complex="bold"/>
    </style:style>
    <style:style style:name="T911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style:font-weight-complex="bold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/>
    </style:style>
    <style:style style:name="T9128" style:parent-style-name="DefaultParagraphFont" style:family="text">
      <style:text-properties style:font-weight-complex="bold"/>
    </style:style>
    <style:style style:name="T9129" style:parent-style-name="DefaultParagraphFont" style:family="text">
      <style:text-properties style:font-weight-complex="bold"/>
    </style:style>
    <style:style style:name="T9130" style:parent-style-name="DefaultParagraphFont" style:family="text">
      <style:text-properties style:font-weight-complex="bold"/>
    </style:style>
    <style:style style:name="T9131" style:parent-style-name="DefaultParagraphFont" style:family="text">
      <style:text-properties style:font-weight-complex="bold"/>
    </style:style>
    <style:style style:name="T9132" style:parent-style-name="DefaultParagraphFont" style:family="text">
      <style:text-properties style:font-weight-complex="bold"/>
    </style:style>
    <style:style style:name="T9133" style:parent-style-name="DefaultParagraphFont" style:family="text">
      <style:text-properties style:font-weight-complex="bold"/>
    </style:style>
    <style:style style:name="T9134" style:parent-style-name="DefaultParagraphFont" style:family="text">
      <style:text-properties fo:font-weight="bold" style:font-weight-asian="bold" fo:font-size="11pt" style:font-size-asian="11pt"/>
    </style:style>
    <style:style style:name="T9135" style:parent-style-name="DefaultParagraphFont" style:family="text">
      <style:text-properties fo:font-weight="bold" style:font-weight-asian="bold" fo:font-size="11pt" style:font-size-asian="11pt"/>
    </style:style>
    <style:style style:name="T9136" style:parent-style-name="DefaultParagraphFont" style:family="text">
      <style:text-properties fo:letter-spacing="-0.0013in"/>
    </style:style>
    <style:style style:name="T9137" style:parent-style-name="DefaultParagraphFont" style:family="text">
      <style:text-properties fo:letter-spacing="-0.0013in"/>
    </style:style>
    <style:style style:name="T9138" style:parent-style-name="DefaultParagraphFont" style:family="text">
      <style:text-properties fo:letter-spacing="-0.0013in"/>
    </style:style>
    <style:style style:name="T9139" style:parent-style-name="DefaultParagraphFont" style:family="text">
      <style:text-properties fo:letter-spacing="-0.0013in"/>
    </style:style>
    <style:style style:name="T9140" style:parent-style-name="DefaultParagraphFont" style:family="text">
      <style:text-properties fo:letter-spacing="-0.0013in"/>
    </style:style>
    <style:style style:name="T9141" style:parent-style-name="DefaultParagraphFont" style:family="text">
      <style:text-properties fo:letter-spacing="-0.0013in"/>
    </style:style>
    <style:style style:name="T9142" style:parent-style-name="DefaultParagraphFont" style:family="text">
      <style:text-properties fo:letter-spacing="-0.0013in"/>
    </style:style>
    <style:style style:name="T9143" style:parent-style-name="DefaultParagraphFont" style:family="text">
      <style:text-properties fo:letter-spacing="-0.0013in"/>
    </style:style>
    <style:style style:name="T9144" style:parent-style-name="DefaultParagraphFont" style:family="text">
      <style:text-properties fo:letter-spacing="-0.0013in"/>
    </style:style>
    <style:style style:name="T9145" style:parent-style-name="DefaultParagraphFont" style:family="text">
      <style:text-properties fo:letter-spacing="-0.0013in"/>
    </style:style>
    <style:style style:name="T9146" style:parent-style-name="DefaultParagraphFont" style:family="text">
      <style:text-properties fo:letter-spacing="-0.0013in"/>
    </style:style>
    <style:style style:name="T9147" style:parent-style-name="DefaultParagraphFont" style:family="text">
      <style:text-properties fo:letter-spacing="-0.0013in"/>
    </style:style>
    <style:style style:name="T9148" style:parent-style-name="DefaultParagraphFont" style:family="text">
      <style:text-properties fo:letter-spacing="-0.0013in"/>
    </style:style>
    <style:style style:name="T9149" style:parent-style-name="DefaultParagraphFont" style:family="text">
      <style:text-properties fo:letter-spacing="-0.0013in"/>
    </style:style>
    <style:style style:name="T9150" style:parent-style-name="DefaultParagraphFont" style:family="text">
      <style:text-properties fo:letter-spacing="-0.0013in"/>
    </style:style>
    <style:style style:name="T9151" style:parent-style-name="DefaultParagraphFont" style:family="text">
      <style:text-properties fo:letter-spacing="-0.0013in"/>
    </style:style>
    <style:style style:name="T9152" style:parent-style-name="DefaultParagraphFont" style:family="text">
      <style:text-properties fo:font-weight="bold" style:font-weight-asian="bold" fo:font-size="11pt" style:font-size-asian="11pt"/>
    </style:style>
    <style:style style:name="T9153" style:parent-style-name="DefaultParagraphFont" style:family="text">
      <style:text-properties fo:font-weight="bold" style:font-weight-asian="bold" fo:font-size="11pt" style:font-size-asian="11pt"/>
    </style:style>
    <style:style style:name="T9154" style:parent-style-name="DefaultParagraphFont" style:family="text">
      <style:text-properties fo:font-weight="bold" style:font-weight-asian="bold" fo:font-size="11pt" style:font-size-asian="11pt"/>
    </style:style>
    <style:style style:name="T9155" style:parent-style-name="DefaultParagraphFont" style:family="text">
      <style:text-properties fo:letter-spacing="-0.0013in"/>
    </style:style>
    <style:style style:name="T9156" style:parent-style-name="DefaultParagraphFont" style:family="text">
      <style:text-properties fo:letter-spacing="-0.0013in"/>
    </style:style>
    <style:style style:name="T9157" style:parent-style-name="DefaultParagraphFont" style:family="text">
      <style:text-properties fo:letter-spacing="-0.0013in"/>
    </style:style>
    <style:style style:name="T9158" style:parent-style-name="DefaultParagraphFont" style:family="text">
      <style:text-properties fo:letter-spacing="-0.0013in"/>
    </style:style>
    <style:style style:name="T9159" style:parent-style-name="DefaultParagraphFont" style:family="text">
      <style:text-properties fo:letter-spacing="-0.0013in"/>
    </style:style>
    <style:style style:name="T9160" style:parent-style-name="DefaultParagraphFont" style:family="text">
      <style:text-properties fo:letter-spacing="-0.0013in"/>
    </style:style>
    <style:style style:name="T9161" style:parent-style-name="DefaultParagraphFont" style:family="text">
      <style:text-properties fo:letter-spacing="-0.0013in"/>
    </style:style>
    <style:style style:name="T9162" style:parent-style-name="DefaultParagraphFont" style:family="text">
      <style:text-properties fo:letter-spacing="-0.0013in"/>
    </style:style>
    <style:style style:name="T9163" style:parent-style-name="DefaultParagraphFont" style:family="text">
      <style:text-properties fo:letter-spacing="-0.0013in"/>
    </style:style>
    <style:style style:name="T9164" style:parent-style-name="DefaultParagraphFont" style:family="text">
      <style:text-properties fo:letter-spacing="-0.0013in"/>
    </style:style>
    <style:style style:name="T9165" style:parent-style-name="DefaultParagraphFont" style:family="text">
      <style:text-properties fo:letter-spacing="-0.0013in"/>
    </style:style>
    <style:style style:name="T9166" style:parent-style-name="DefaultParagraphFont" style:family="text">
      <style:text-properties fo:letter-spacing="-0.0013in"/>
    </style:style>
    <style:style style:name="T9167" style:parent-style-name="DefaultParagraphFont" style:family="text">
      <style:text-properties fo:letter-spacing="-0.0013in"/>
    </style:style>
    <style:style style:name="T9168" style:parent-style-name="DefaultParagraphFont" style:family="text">
      <style:text-properties fo:letter-spacing="-0.0013in"/>
    </style:style>
    <style:style style:name="T9169" style:parent-style-name="DefaultParagraphFont" style:family="text">
      <style:text-properties fo:letter-spacing="-0.0013in"/>
    </style:style>
    <style:style style:name="T9170" style:parent-style-name="DefaultParagraphFont" style:family="text">
      <style:text-properties fo:letter-spacing="-0.0013in"/>
    </style:style>
    <style:style style:name="T9171" style:parent-style-name="DefaultParagraphFont" style:family="text">
      <style:text-properties fo:letter-spacing="-0.0013in"/>
    </style:style>
    <style:style style:name="T9172" style:parent-style-name="DefaultParagraphFont" style:family="text">
      <style:text-properties fo:letter-spacing="-0.0013in"/>
    </style:style>
    <style:style style:name="T9173" style:parent-style-name="DefaultParagraphFont" style:family="text">
      <style:text-properties fo:letter-spacing="-0.0013in"/>
    </style:style>
    <style:style style:name="T9174" style:parent-style-name="DefaultParagraphFont" style:family="text">
      <style:text-properties fo:letter-spacing="-0.0013in"/>
    </style:style>
    <style:style style:name="T9175" style:parent-style-name="DefaultParagraphFont" style:family="text">
      <style:text-properties fo:letter-spacing="-0.0013in"/>
    </style:style>
    <style:style style:name="T9176" style:parent-style-name="DefaultParagraphFont" style:family="text">
      <style:text-properties fo:letter-spacing="-0.0013in"/>
    </style:style>
    <style:style style:name="T9177" style:parent-style-name="DefaultParagraphFont" style:family="text">
      <style:text-properties fo:letter-spacing="-0.0013in"/>
    </style:style>
    <style:style style:name="T9178" style:parent-style-name="DefaultParagraphFont" style:family="text">
      <style:text-properties fo:letter-spacing="-0.0013in"/>
    </style:style>
    <style:style style:name="T9179" style:parent-style-name="DefaultParagraphFont" style:family="text">
      <style:text-properties fo:letter-spacing="-0.0013in"/>
    </style:style>
    <style:style style:name="T9180" style:parent-style-name="DefaultParagraphFont" style:family="text">
      <style:text-properties fo:letter-spacing="-0.0013in"/>
    </style:style>
    <style:style style:name="T9181" style:parent-style-name="DefaultParagraphFont" style:family="text">
      <style:text-properties fo:letter-spacing="-0.0013in"/>
    </style:style>
    <style:style style:name="T9182" style:parent-style-name="DefaultParagraphFont" style:family="text">
      <style:text-properties fo:letter-spacing="-0.0013in"/>
    </style:style>
    <style:style style:name="T9183" style:parent-style-name="DefaultParagraphFont" style:family="text">
      <style:text-properties fo:letter-spacing="-0.0013in"/>
    </style:style>
    <style:style style:name="T9184" style:parent-style-name="DefaultParagraphFont" style:family="text">
      <style:text-properties fo:letter-spacing="-0.0013in"/>
    </style:style>
    <style:style style:name="T9185" style:parent-style-name="DefaultParagraphFont" style:family="text">
      <style:text-properties fo:letter-spacing="-0.0013in"/>
    </style:style>
    <style:style style:name="T9186" style:parent-style-name="DefaultParagraphFont" style:family="text">
      <style:text-properties fo:letter-spacing="-0.0013in"/>
    </style:style>
    <style:style style:name="T9187" style:parent-style-name="DefaultParagraphFont" style:family="text">
      <style:text-properties fo:letter-spacing="-0.0013in"/>
    </style:style>
    <style:style style:name="T9188" style:parent-style-name="DefaultParagraphFont" style:family="text">
      <style:text-properties fo:letter-spacing="-0.0013in"/>
    </style:style>
    <style:style style:name="T9189" style:parent-style-name="DefaultParagraphFont" style:family="text">
      <style:text-properties fo:letter-spacing="-0.0013in"/>
    </style:style>
    <style:style style:name="T9190" style:parent-style-name="DefaultParagraphFont" style:family="text">
      <style:text-properties fo:letter-spacing="-0.0013in"/>
    </style:style>
    <style:style style:name="T9191" style:parent-style-name="DefaultParagraphFont" style:family="text">
      <style:text-properties fo:letter-spacing="-0.0013in"/>
    </style:style>
    <style:style style:name="T9192" style:parent-style-name="DefaultParagraphFont" style:family="text">
      <style:text-properties fo:letter-spacing="-0.0013in"/>
    </style:style>
    <style:style style:name="T9193" style:parent-style-name="DefaultParagraphFont" style:family="text">
      <style:text-properties fo:letter-spacing="-0.0013in"/>
    </style:style>
    <style:style style:name="T9194" style:parent-style-name="DefaultParagraphFont" style:family="text">
      <style:text-properties fo:letter-spacing="-0.0013in"/>
    </style:style>
    <style:style style:name="T9195" style:parent-style-name="DefaultParagraphFont" style:family="text">
      <style:text-properties fo:letter-spacing="-0.0013in"/>
    </style:style>
    <style:style style:name="T9196" style:parent-style-name="DefaultParagraphFont" style:family="text">
      <style:text-properties fo:letter-spacing="-0.0013in"/>
    </style:style>
    <style:style style:name="T9197" style:parent-style-name="DefaultParagraphFont" style:family="text">
      <style:text-properties fo:letter-spacing="-0.0013in"/>
    </style:style>
    <style:style style:name="T9198" style:parent-style-name="DefaultParagraphFont" style:family="text">
      <style:text-properties fo:letter-spacing="-0.0013in"/>
    </style:style>
    <style:style style:name="T9199" style:parent-style-name="DefaultParagraphFont" style:family="text">
      <style:text-properties fo:letter-spacing="-0.0013in"/>
    </style:style>
    <style:style style:name="T9200" style:parent-style-name="DefaultParagraphFont" style:family="text">
      <style:text-properties fo:letter-spacing="-0.0013in"/>
    </style:style>
    <style:style style:name="T9201" style:parent-style-name="DefaultParagraphFont" style:family="text">
      <style:text-properties fo:letter-spacing="-0.0013in"/>
    </style:style>
    <style:style style:name="T9202" style:parent-style-name="DefaultParagraphFont" style:family="text">
      <style:text-properties fo:letter-spacing="-0.0013in"/>
    </style:style>
    <style:style style:name="T9203" style:parent-style-name="DefaultParagraphFont" style:family="text">
      <style:text-properties fo:letter-spacing="-0.0013in"/>
    </style:style>
    <style:style style:name="T9204" style:parent-style-name="DefaultParagraphFont" style:family="text">
      <style:text-properties fo:letter-spacing="-0.0013in"/>
    </style:style>
    <style:style style:name="T9205" style:parent-style-name="DefaultParagraphFont" style:family="text">
      <style:text-properties fo:letter-spacing="-0.0013in"/>
    </style:style>
    <style:style style:name="T9206" style:parent-style-name="DefaultParagraphFont" style:family="text">
      <style:text-properties fo:letter-spacing="-0.0013in"/>
    </style:style>
    <style:style style:name="T9207" style:parent-style-name="DefaultParagraphFont" style:family="text">
      <style:text-properties fo:letter-spacing="-0.0013in"/>
    </style:style>
    <style:style style:name="T9208" style:parent-style-name="DefaultParagraphFont" style:family="text">
      <style:text-properties fo:letter-spacing="-0.0013in"/>
    </style:style>
    <style:style style:name="T9209" style:parent-style-name="DefaultParagraphFont" style:family="text">
      <style:text-properties fo:letter-spacing="-0.0013in"/>
    </style:style>
    <style:style style:name="T9210" style:parent-style-name="DefaultParagraphFont" style:family="text">
      <style:text-properties fo:letter-spacing="-0.0013in"/>
    </style:style>
    <style:style style:name="T9211" style:parent-style-name="DefaultParagraphFont" style:family="text">
      <style:text-properties fo:letter-spacing="-0.0013in"/>
    </style:style>
    <style:style style:name="T9212" style:parent-style-name="DefaultParagraphFont" style:family="text">
      <style:text-properties fo:letter-spacing="-0.0013in"/>
    </style:style>
    <style:style style:name="T9213" style:parent-style-name="DefaultParagraphFont" style:family="text">
      <style:text-properties fo:letter-spacing="-0.0013in"/>
    </style:style>
    <style:style style:name="T9214" style:parent-style-name="DefaultParagraphFont" style:family="text">
      <style:text-properties fo:letter-spacing="-0.0013in"/>
    </style:style>
    <style:style style:name="T9215" style:parent-style-name="DefaultParagraphFont" style:family="text">
      <style:text-properties fo:letter-spacing="-0.0013in"/>
    </style:style>
    <style:style style:name="T9216" style:parent-style-name="DefaultParagraphFont" style:family="text">
      <style:text-properties fo:letter-spacing="-0.0013in"/>
    </style:style>
    <style:style style:name="T9217" style:parent-style-name="DefaultParagraphFont" style:family="text">
      <style:text-properties fo:font-weight="bold" style:font-weight-asian="bold" fo:font-size="11pt" style:font-size-asian="11pt"/>
    </style:style>
    <style:style style:name="T9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9" style:parent-style-name="DefaultParagraphFont" style:family="text">
      <style:text-properties style:font-weight-complex="bold"/>
    </style:style>
    <style:style style:name="T9220" style:parent-style-name="DefaultParagraphFont" style:family="text">
      <style:text-properties style:font-weight-complex="bold" fo:font-size="10pt" style:font-size-asian="10pt"/>
    </style:style>
    <style:style style:name="T9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22" style:parent-style-name="DefaultParagraphFont" style:family="text">
      <style:text-properties style:font-weight-complex="bold" fo:font-size="10pt" style:font-size-asian="10pt"/>
    </style:style>
    <style:style style:name="T9223" style:parent-style-name="DefaultParagraphFont" style:family="text">
      <style:text-properties style:font-weight-complex="bold"/>
    </style:style>
    <style:style style:name="T9224" style:parent-style-name="DefaultParagraphFont" style:family="text">
      <style:text-properties fo:font-weight="bold" style:font-weight-asian="bold" fo:font-size="11pt" style:font-size-asian="11pt"/>
    </style:style>
    <style:style style:name="T9225" style:parent-style-name="DefaultParagraphFont" style:family="text">
      <style:text-properties fo:letter-spacing="-0.0013in"/>
    </style:style>
    <style:style style:name="T9226" style:parent-style-name="DefaultParagraphFont" style:family="text">
      <style:text-properties fo:letter-spacing="-0.0013in"/>
    </style:style>
    <style:style style:name="T9227" style:parent-style-name="DefaultParagraphFont" style:family="text">
      <style:text-properties fo:letter-spacing="-0.0013in"/>
    </style:style>
    <style:style style:name="T9228" style:parent-style-name="DefaultParagraphFont" style:family="text">
      <style:text-properties fo:letter-spacing="-0.0013in"/>
    </style:style>
    <style:style style:name="T9229" style:parent-style-name="DefaultParagraphFont" style:family="text">
      <style:text-properties fo:letter-spacing="-0.0013in"/>
    </style:style>
    <style:style style:name="T9230" style:parent-style-name="DefaultParagraphFont" style:family="text">
      <style:text-properties fo:letter-spacing="-0.0013in"/>
    </style:style>
    <style:style style:name="T9231" style:parent-style-name="DefaultParagraphFont" style:family="text">
      <style:text-properties fo:letter-spacing="-0.0013in"/>
    </style:style>
    <style:style style:name="T9232" style:parent-style-name="DefaultParagraphFont" style:family="text">
      <style:text-properties fo:letter-spacing="-0.0013in"/>
    </style:style>
    <style:style style:name="T9233" style:parent-style-name="DefaultParagraphFont" style:family="text">
      <style:text-properties fo:letter-spacing="-0.0013in"/>
    </style:style>
    <style:style style:name="T9234" style:parent-style-name="DefaultParagraphFont" style:family="text">
      <style:text-properties fo:letter-spacing="-0.0013in"/>
    </style:style>
    <style:style style:name="T9235" style:parent-style-name="DefaultParagraphFont" style:family="text">
      <style:text-properties fo:letter-spacing="-0.0013in"/>
    </style:style>
    <style:style style:name="T9236" style:parent-style-name="DefaultParagraphFont" style:family="text">
      <style:text-properties fo:letter-spacing="-0.0013in"/>
    </style:style>
    <style:style style:name="T9237" style:parent-style-name="DefaultParagraphFont" style:family="text">
      <style:text-properties fo:letter-spacing="-0.0013in"/>
    </style:style>
    <style:style style:name="T9238" style:parent-style-name="DefaultParagraphFont" style:family="text">
      <style:text-properties fo:letter-spacing="-0.0013in"/>
    </style:style>
    <style:style style:name="T9239" style:parent-style-name="DefaultParagraphFont" style:family="text">
      <style:text-properties fo:letter-spacing="-0.0013in"/>
    </style:style>
    <style:style style:name="T9240" style:parent-style-name="DefaultParagraphFont" style:family="text">
      <style:text-properties fo:letter-spacing="-0.0013in"/>
    </style:style>
    <style:style style:name="T9241" style:parent-style-name="DefaultParagraphFont" style:family="text">
      <style:text-properties fo:letter-spacing="-0.0013in"/>
    </style:style>
    <style:style style:name="T9242" style:parent-style-name="DefaultParagraphFont" style:family="text">
      <style:text-properties fo:letter-spacing="-0.0013in"/>
    </style:style>
    <style:style style:name="T9243" style:parent-style-name="DefaultParagraphFont" style:family="text">
      <style:text-properties fo:letter-spacing="-0.0013in"/>
    </style:style>
    <style:style style:name="T9244" style:parent-style-name="DefaultParagraphFont" style:family="text">
      <style:text-properties fo:letter-spacing="-0.0013in"/>
    </style:style>
    <style:style style:name="T9245" style:parent-style-name="DefaultParagraphFont" style:family="text">
      <style:text-properties fo:letter-spacing="-0.0013in"/>
    </style:style>
    <style:style style:name="T9246" style:parent-style-name="DefaultParagraphFont" style:family="text">
      <style:text-properties fo:font-weight="bold" style:font-weight-asian="bold" fo:font-size="11pt" style:font-size-asian="11pt"/>
    </style:style>
    <style:style style:name="T9247" style:parent-style-name="DefaultParagraphFont" style:family="text">
      <style:text-properties fo:font-weight="bold" style:font-weight-asian="bold" fo:font-size="11pt" style:font-size-asian="11pt"/>
    </style:style>
    <style:style style:name="T9248" style:parent-style-name="DefaultParagraphFont" style:family="text">
      <style:text-properties fo:font-size="10pt" style:font-size-asian="10pt"/>
    </style:style>
    <style:style style:name="T9249" style:parent-style-name="DefaultParagraphFont" style:family="text">
      <style:text-properties fo:font-style="italic" style:font-style-asian="italic" fo:font-size="10pt" style:font-size-asian="10pt"/>
    </style:style>
    <style:style style:name="T9250" style:parent-style-name="DefaultParagraphFont" style:family="text">
      <style:text-properties fo:font-size="10pt" style:font-size-asian="10pt"/>
    </style:style>
    <style:style style:name="T9251" style:parent-style-name="DefaultParagraphFont" style:family="text">
      <style:text-properties fo:font-style="italic" style:font-style-asian="italic"/>
    </style:style>
    <style:style style:name="T9252" style:parent-style-name="DefaultParagraphFont" style:family="text">
      <style:text-properties fo:font-style="italic" style:font-style-asian="italic"/>
    </style:style>
    <style:style style:name="T9253" style:parent-style-name="DefaultParagraphFont" style:family="text">
      <style:text-properties fo:font-style="italic" style:font-style-asian="italic"/>
    </style:style>
    <style:style style:name="T9254" style:parent-style-name="DefaultParagraphFont" style:family="text">
      <style:text-properties fo:font-weight="bold" style:font-weight-asian="bold" fo:font-size="11pt" style:font-size-asian="11pt"/>
    </style:style>
    <style:style style:name="P9255" style:parent-style-name="Roman" style:family="paragraph">
      <style:paragraph-properties fo:keep-with-next="always" fo:keep-together="always"/>
    </style:style>
    <style:style style:name="T9256" style:parent-style-name="DefaultParagraphFont" style:family="text">
      <style:text-properties fo:font-weight="bold" style:font-weight-asian="bold" fo:font-size="11pt" style:font-size-asian="11pt"/>
    </style:style>
    <style:style style:name="P9257" style:parent-style-name="Roman" style:family="paragraph">
      <style:paragraph-properties fo:keep-with-next="always" fo:keep-together="always"/>
    </style:style>
    <style:style style:name="T9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 fo:font-size="10pt" style:font-size-asian="10pt"/>
    </style:style>
    <style:style style:name="T9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62" style:parent-style-name="DefaultParagraphFont" style:family="text">
      <style:text-properties style:font-weight-complex="bold" fo:font-size="10pt" style:font-size-asian="10pt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fo:font-weight="bold" style:font-weight-asian="bold" fo:font-size="11pt" style:font-size-asian="11pt"/>
    </style:style>
    <style:style style:name="T9265" style:parent-style-name="DefaultParagraphFont" style:family="text">
      <style:text-properties fo:font-weight="bold" style:font-weight-asian="bold" fo:font-size="11pt" style:font-size-asian="11pt"/>
    </style:style>
    <style:style style:name="T9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7" style:parent-style-name="DefaultParagraphFont" style:family="text">
      <style:text-properties style:font-weight-complex="bold"/>
    </style:style>
    <style:style style:name="T9268" style:parent-style-name="DefaultParagraphFont" style:family="text">
      <style:text-properties style:font-weight-complex="bold" fo:font-size="10pt" style:font-size-asian="10pt"/>
    </style:style>
    <style:style style:name="T9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70" style:parent-style-name="DefaultParagraphFont" style:family="text">
      <style:text-properties style:font-weight-complex="bold" fo:font-size="10pt" style:font-size-asian="10pt"/>
    </style:style>
    <style:style style:name="T9271" style:parent-style-name="DefaultParagraphFont" style:family="text">
      <style:text-properties style:font-weight-complex="bold"/>
    </style:style>
    <style:style style:name="T9272" style:parent-style-name="DefaultParagraphFont" style:family="text">
      <style:text-properties style:font-weight-complex="bold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style:font-weight-complex="bold"/>
    </style:style>
    <style:style style:name="T9293" style:parent-style-name="DefaultParagraphFont" style:family="text">
      <style:text-properties style:font-weight-complex="bold"/>
    </style:style>
    <style:style style:name="T9294" style:parent-style-name="DefaultParagraphFont" style:family="text">
      <style:text-properties style:font-weight-complex="bold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style:font-weight-complex="bold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style:font-weight-complex="bold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style:font-weight-complex="bold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/>
    </style:style>
    <style:style style:name="T9312" style:parent-style-name="DefaultParagraphFont" style:family="text">
      <style:text-properties style:font-weight-complex="bold"/>
    </style:style>
    <style:style style:name="T9313" style:parent-style-name="DefaultParagraphFont" style:family="text">
      <style:text-properties style:font-weight-complex="bold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/>
    </style:style>
    <style:style style:name="T9317" style:parent-style-name="DefaultParagraphFont" style:family="text">
      <style:text-properties style:font-weight-complex="bold"/>
    </style:style>
    <style:style style:name="T9318" style:parent-style-name="DefaultParagraphFont" style:family="text">
      <style:text-properties style:font-weight-complex="bold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style:font-weight-complex="bold"/>
    </style:style>
    <style:style style:name="T9364" style:parent-style-name="DefaultParagraphFont" style:family="text">
      <style:text-properties style:font-weight-complex="bold"/>
    </style:style>
    <style:style style:name="T9365" style:parent-style-name="DefaultParagraphFont" style:family="text">
      <style:text-properties style:font-weight-complex="bold"/>
    </style:style>
    <style:style style:name="T9366" style:parent-style-name="DefaultParagraphFont" style:family="text">
      <style:text-properties style:font-weight-complex="bold"/>
    </style:style>
    <style:style style:name="T9367" style:parent-style-name="DefaultParagraphFont" style:family="text">
      <style:text-properties style:font-weight-complex="bold"/>
    </style:style>
    <style:style style:name="T9368" style:parent-style-name="DefaultParagraphFont" style:family="text">
      <style:text-properties style:font-weight-complex="bold"/>
    </style:style>
    <style:style style:name="T9369" style:parent-style-name="DefaultParagraphFont" style:family="text">
      <style:text-properties style:font-weight-complex="bold"/>
    </style:style>
    <style:style style:name="T9370" style:parent-style-name="DefaultParagraphFont" style:family="text">
      <style:text-properties style:font-weight-complex="bold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/>
    </style:style>
    <style:style style:name="T9374" style:parent-style-name="DefaultParagraphFont" style:family="text">
      <style:text-properties style:font-weight-complex="bold"/>
    </style:style>
    <style:style style:name="T9375" style:parent-style-name="DefaultParagraphFont" style:family="text">
      <style:text-properties style:font-weight-complex="bold"/>
    </style:style>
    <style:style style:name="T9376" style:parent-style-name="DefaultParagraphFont" style:family="text">
      <style:text-properties style:font-weight-complex="bold"/>
    </style:style>
    <style:style style:name="T9377" style:parent-style-name="DefaultParagraphFont" style:family="text">
      <style:text-properties style:font-weight-complex="bold"/>
    </style:style>
    <style:style style:name="T9378" style:parent-style-name="DefaultParagraphFont" style:family="text">
      <style:text-properties style:font-weight-complex="bold"/>
    </style:style>
    <style:style style:name="T9379" style:parent-style-name="DefaultParagraphFont" style:family="text">
      <style:text-properties style:font-weight-complex="bold"/>
    </style:style>
    <style:style style:name="T9380" style:parent-style-name="DefaultParagraphFont" style:family="text">
      <style:text-properties style:font-weight-complex="bold"/>
    </style:style>
    <style:style style:name="T9381" style:parent-style-name="DefaultParagraphFont" style:family="text">
      <style:text-properties style:font-weight-complex="bold"/>
    </style:style>
    <style:style style:name="T9382" style:parent-style-name="DefaultParagraphFont" style:family="text">
      <style:text-properties style:font-weight-complex="bold"/>
    </style:style>
    <style:style style:name="T9383" style:parent-style-name="DefaultParagraphFont" style:family="text">
      <style:text-properties style:font-weight-complex="bold"/>
    </style:style>
    <style:style style:name="T9384" style:parent-style-name="DefaultParagraphFont" style:family="text">
      <style:text-properties style:font-weight-complex="bold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style:font-weight-complex="bold"/>
    </style:style>
    <style:style style:name="T9387" style:parent-style-name="DefaultParagraphFont" style:family="text">
      <style:text-properties style:font-weight-complex="bold"/>
    </style:style>
    <style:style style:name="T9388" style:parent-style-name="DefaultParagraphFont" style:family="text">
      <style:text-properties style:font-weight-complex="bold"/>
    </style:style>
    <style:style style:name="T9389" style:parent-style-name="DefaultParagraphFont" style:family="text">
      <style:text-properties style:font-weight-complex="bold"/>
    </style:style>
    <style:style style:name="T9390" style:parent-style-name="DefaultParagraphFont" style:family="text">
      <style:text-properties style:font-weight-complex="bold"/>
    </style:style>
    <style:style style:name="T9391" style:parent-style-name="DefaultParagraphFont" style:family="text">
      <style:text-properties style:font-weight-complex="bold"/>
    </style:style>
    <style:style style:name="T9392" style:parent-style-name="DefaultParagraphFont" style:family="text">
      <style:text-properties style:font-weight-complex="bold"/>
    </style:style>
    <style:style style:name="T9393" style:parent-style-name="DefaultParagraphFont" style:family="text">
      <style:text-properties style:font-weight-complex="bold"/>
    </style:style>
    <style:style style:name="T9394" style:parent-style-name="DefaultParagraphFont" style:family="text">
      <style:text-properties style:font-weight-complex="bold"/>
    </style:style>
    <style:style style:name="T9395" style:parent-style-name="DefaultParagraphFont" style:family="text">
      <style:text-properties style:font-weight-complex="bold"/>
    </style:style>
    <style:style style:name="T9396" style:parent-style-name="DefaultParagraphFont" style:family="text">
      <style:text-properties style:font-weight-complex="bold"/>
    </style:style>
    <style:style style:name="T9397" style:parent-style-name="DefaultParagraphFont" style:family="text">
      <style:text-properties style:font-weight-complex="bold"/>
    </style:style>
    <style:style style:name="T9398" style:parent-style-name="DefaultParagraphFont" style:family="text">
      <style:text-properties style:font-weight-complex="bold"/>
    </style:style>
    <style:style style:name="T9399" style:parent-style-name="DefaultParagraphFont" style:family="text">
      <style:text-properties style:font-weight-complex="bold"/>
    </style:style>
    <style:style style:name="T9400" style:parent-style-name="DefaultParagraphFont" style:family="text">
      <style:text-properties style:font-weight-complex="bold"/>
    </style:style>
    <style:style style:name="T9401" style:parent-style-name="DefaultParagraphFont" style:family="text">
      <style:text-properties style:font-weight-complex="bold"/>
    </style:style>
    <style:style style:name="T9402" style:parent-style-name="DefaultParagraphFont" style:family="text">
      <style:text-properties style:font-weight-complex="bold"/>
    </style:style>
    <style:style style:name="T9403" style:parent-style-name="DefaultParagraphFont" style:family="text">
      <style:text-properties style:font-weight-complex="bold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style:font-weight-complex="bold"/>
    </style:style>
    <style:style style:name="T9410" style:parent-style-name="DefaultParagraphFont" style:family="text">
      <style:text-properties style:font-weight-complex="bold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/>
    </style:style>
    <style:style style:name="T9413" style:parent-style-name="DefaultParagraphFont" style:family="text">
      <style:text-properties style:font-weight-complex="bold"/>
    </style:style>
    <style:style style:name="T9414" style:parent-style-name="DefaultParagraphFont" style:family="text">
      <style:text-properties style:font-weight-complex="bold"/>
    </style:style>
    <style:style style:name="T9415" style:parent-style-name="DefaultParagraphFont" style:family="text">
      <style:text-properties style:font-weight-complex="bold"/>
    </style:style>
    <style:style style:name="T9416" style:parent-style-name="DefaultParagraphFont" style:family="text">
      <style:text-properties style:font-weight-complex="bold"/>
    </style:style>
    <style:style style:name="T9417" style:parent-style-name="DefaultParagraphFont" style:family="text">
      <style:text-properties style:font-weight-complex="bold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/>
    </style:style>
    <style:style style:name="T9420" style:parent-style-name="DefaultParagraphFont" style:family="text">
      <style:text-properties style:font-weight-complex="bold"/>
    </style:style>
    <style:style style:name="T9421" style:parent-style-name="DefaultParagraphFont" style:family="text">
      <style:text-properties style:font-weight-complex="bold"/>
    </style:style>
    <style:style style:name="T9422" style:parent-style-name="DefaultParagraphFont" style:family="text">
      <style:text-properties style:font-weight-complex="bold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style:font-weight-complex="bold"/>
    </style:style>
    <style:style style:name="T9425" style:parent-style-name="DefaultParagraphFont" style:family="text">
      <style:text-properties style:font-weight-complex="bold"/>
    </style:style>
    <style:style style:name="T9426" style:parent-style-name="DefaultParagraphFont" style:family="text">
      <style:text-properties style:font-weight-complex="bold"/>
    </style:style>
    <style:style style:name="T9427" style:parent-style-name="DefaultParagraphFont" style:family="text">
      <style:text-properties style:font-weight-complex="bold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/>
    </style:style>
    <style:style style:name="T9436" style:parent-style-name="DefaultParagraphFont" style:family="text">
      <style:text-properties style:font-weight-complex="bold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/>
    </style:style>
    <style:style style:name="T9446" style:parent-style-name="DefaultParagraphFont" style:family="text">
      <style:text-properties style:font-weight-complex="bold"/>
    </style:style>
    <style:style style:name="T9447" style:parent-style-name="DefaultParagraphFont" style:family="text">
      <style:text-properties style:font-weight-complex="bold"/>
    </style:style>
    <style:style style:name="T9448" style:parent-style-name="DefaultParagraphFont" style:family="text">
      <style:text-properties style:font-weight-complex="bold"/>
    </style:style>
    <style:style style:name="T9449" style:parent-style-name="DefaultParagraphFont" style:family="text">
      <style:text-properties style:font-weight-complex="bold"/>
    </style:style>
    <style:style style:name="T9450" style:parent-style-name="DefaultParagraphFont" style:family="text">
      <style:text-properties style:font-weight-complex="bold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style:font-weight-complex="bold"/>
    </style:style>
    <style:style style:name="T9453" style:parent-style-name="DefaultParagraphFont" style:family="text">
      <style:text-properties style:font-weight-complex="bold"/>
    </style:style>
    <style:style style:name="P9454" style:parent-style-name="Roman" style:family="paragraph">
      <style:text-properties style:font-weight-complex="bold"/>
    </style:style>
    <style:style style:name="T9455" style:parent-style-name="DefaultParagraphFont" style:family="text">
      <style:text-properties fo:font-weight="bold" style:font-weight-asian="bold" fo:font-size="11pt" style:font-size-asian="11pt"/>
    </style:style>
    <style:style style:name="T9456" style:parent-style-name="DefaultParagraphFont" style:family="text">
      <style:text-properties fo:letter-spacing="-0.0013in"/>
    </style:style>
    <style:style style:name="T9457" style:parent-style-name="DefaultParagraphFont" style:family="text">
      <style:text-properties fo:letter-spacing="-0.0013in"/>
    </style:style>
    <style:style style:name="T9458" style:parent-style-name="DefaultParagraphFont" style:family="text">
      <style:text-properties fo:letter-spacing="-0.0013in"/>
    </style:style>
    <style:style style:name="T9459" style:parent-style-name="DefaultParagraphFont" style:family="text">
      <style:text-properties fo:letter-spacing="-0.0013in"/>
    </style:style>
    <style:style style:name="T9460" style:parent-style-name="DefaultParagraphFont" style:family="text">
      <style:text-properties fo:letter-spacing="-0.0013in"/>
    </style:style>
    <style:style style:name="T9461" style:parent-style-name="DefaultParagraphFont" style:family="text">
      <style:text-properties fo:letter-spacing="-0.0013in"/>
    </style:style>
    <style:style style:name="T9462" style:parent-style-name="DefaultParagraphFont" style:family="text">
      <style:text-properties fo:letter-spacing="-0.0013in"/>
    </style:style>
    <style:style style:name="T9463" style:parent-style-name="DefaultParagraphFont" style:family="text">
      <style:text-properties fo:letter-spacing="-0.0013in"/>
    </style:style>
    <style:style style:name="T9464" style:parent-style-name="DefaultParagraphFont" style:family="text">
      <style:text-properties fo:letter-spacing="-0.0013in"/>
    </style:style>
    <style:style style:name="T9465" style:parent-style-name="DefaultParagraphFont" style:family="text">
      <style:text-properties fo:letter-spacing="-0.0013in"/>
    </style:style>
    <style:style style:name="T9466" style:parent-style-name="DefaultParagraphFont" style:family="text">
      <style:text-properties fo:letter-spacing="-0.0013in"/>
    </style:style>
    <style:style style:name="T9467" style:parent-style-name="DefaultParagraphFont" style:family="text">
      <style:text-properties fo:font-weight="bold" style:font-weight-asian="bold" fo:font-size="11pt" style:font-size-asian="11pt"/>
    </style:style>
    <style:style style:name="T9468" style:parent-style-name="DefaultParagraphFont" style:family="text">
      <style:text-properties fo:font-weight="bold" style:font-weight-asian="bold" fo:font-size="11pt" style:font-size-asian="11pt"/>
    </style:style>
    <style:style style:name="T9469" style:parent-style-name="DefaultParagraphFont" style:family="text">
      <style:text-properties fo:font-size="10pt" style:font-size-asian="10pt"/>
    </style:style>
    <style:style style:name="T9470" style:parent-style-name="DefaultParagraphFont" style:family="text">
      <style:text-properties fo:font-style="italic" style:font-style-asian="italic" fo:font-size="10pt" style:font-size-asian="10pt"/>
    </style:style>
    <style:style style:name="T9471" style:parent-style-name="DefaultParagraphFont" style:family="text">
      <style:text-properties fo:font-size="10pt" style:font-size-asian="10pt"/>
    </style:style>
    <style:style style:name="T9472" style:parent-style-name="DefaultParagraphFont" style:family="text">
      <style:text-properties fo:letter-spacing="-0.0013in"/>
    </style:style>
    <style:style style:name="T9473" style:parent-style-name="DefaultParagraphFont" style:family="text">
      <style:text-properties fo:letter-spacing="-0.0013in"/>
    </style:style>
    <style:style style:name="T9474" style:parent-style-name="DefaultParagraphFont" style:family="text">
      <style:text-properties fo:letter-spacing="-0.0013in"/>
    </style:style>
    <style:style style:name="T9475" style:parent-style-name="DefaultParagraphFont" style:family="text">
      <style:text-properties fo:letter-spacing="-0.0013in"/>
    </style:style>
    <style:style style:name="T9476" style:parent-style-name="DefaultParagraphFont" style:family="text">
      <style:text-properties fo:letter-spacing="-0.0013in"/>
    </style:style>
    <style:style style:name="T9477" style:parent-style-name="DefaultParagraphFont" style:family="text">
      <style:text-properties fo:letter-spacing="-0.0013in"/>
    </style:style>
    <style:style style:name="T9478" style:parent-style-name="DefaultParagraphFont" style:family="text">
      <style:text-properties fo:letter-spacing="-0.0013in"/>
    </style:style>
    <style:style style:name="T9479" style:parent-style-name="DefaultParagraphFont" style:family="text">
      <style:text-properties fo:letter-spacing="-0.0013in"/>
    </style:style>
    <style:style style:name="T9480" style:parent-style-name="DefaultParagraphFont" style:family="text">
      <style:text-properties fo:letter-spacing="-0.0013in"/>
    </style:style>
    <style:style style:name="T9481" style:parent-style-name="DefaultParagraphFont" style:family="text">
      <style:text-properties fo:letter-spacing="-0.0013in"/>
    </style:style>
    <style:style style:name="T9482" style:parent-style-name="DefaultParagraphFont" style:family="text">
      <style:text-properties fo:letter-spacing="-0.0013in"/>
    </style:style>
    <style:style style:name="T9483" style:parent-style-name="DefaultParagraphFont" style:family="text">
      <style:text-properties fo:letter-spacing="-0.0013in"/>
    </style:style>
    <style:style style:name="T9484" style:parent-style-name="DefaultParagraphFont" style:family="text">
      <style:text-properties fo:letter-spacing="-0.0013in"/>
    </style:style>
    <style:style style:name="T9485" style:parent-style-name="DefaultParagraphFont" style:family="text">
      <style:text-properties fo:letter-spacing="-0.0013in"/>
    </style:style>
    <style:style style:name="T9486" style:parent-style-name="DefaultParagraphFont" style:family="text">
      <style:text-properties fo:letter-spacing="-0.0013in"/>
    </style:style>
    <style:style style:name="T9487" style:parent-style-name="DefaultParagraphFont" style:family="text">
      <style:text-properties fo:font-weight="bold" style:font-weight-asian="bold" fo:font-size="11pt" style:font-size-asian="11pt"/>
    </style:style>
    <style:style style:name="T9488" style:parent-style-name="DefaultParagraphFont" style:family="text">
      <style:text-properties fo:font-weight="bold" style:font-weight-asian="bold" fo:font-size="11pt" style:font-size-asian="11pt"/>
    </style:style>
    <style:style style:name="T9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0" style:parent-style-name="DefaultParagraphFont" style:family="text">
      <style:text-properties style:font-weight-complex="bold"/>
    </style:style>
    <style:style style:name="T9491" style:parent-style-name="DefaultParagraphFont" style:family="text">
      <style:text-properties style:font-weight-complex="bold" fo:font-size="10pt" style:font-size-asian="10pt"/>
    </style:style>
    <style:style style:name="T9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93" style:parent-style-name="DefaultParagraphFont" style:family="text">
      <style:text-properties style:font-weight-complex="bold" fo:font-size="10pt" style:font-size-asian="10pt"/>
    </style:style>
    <style:style style:name="T9494" style:parent-style-name="DefaultParagraphFont" style:family="text">
      <style:text-properties style:font-weight-complex="bold"/>
    </style:style>
    <style:style style:name="T9495" style:parent-style-name="DefaultParagraphFont" style:family="text">
      <style:text-properties fo:font-weight="bold" style:font-weight-asian="bold" fo:font-size="11pt" style:font-size-asian="11pt"/>
    </style:style>
    <style:style style:name="T9496" style:parent-style-name="DefaultParagraphFont" style:family="text">
      <style:text-properties fo:font-weight="bold" style:font-weight-asian="bold" fo:font-size="11pt" style:font-size-asian="11pt"/>
    </style:style>
    <style:style style:name="T9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8" style:parent-style-name="DefaultParagraphFont" style:family="text">
      <style:text-properties style:font-weight-complex="bold"/>
    </style:style>
    <style:style style:name="T9499" style:parent-style-name="DefaultParagraphFont" style:family="text">
      <style:text-properties style:font-weight-complex="bold" fo:font-size="10pt" style:font-size-asian="10pt"/>
    </style:style>
    <style:style style:name="T9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01" style:parent-style-name="DefaultParagraphFont" style:family="text">
      <style:text-properties style:font-weight-complex="bold" fo:font-size="10pt" style:font-size-asian="10pt"/>
    </style:style>
    <style:style style:name="T9502" style:parent-style-name="DefaultParagraphFont" style:family="text">
      <style:text-properties style:font-weight-complex="bold"/>
    </style:style>
    <style:style style:name="T9503" style:parent-style-name="DefaultParagraphFont" style:family="text">
      <style:text-properties fo:font-weight="bold" style:font-weight-asian="bold" fo:font-size="11pt" style:font-size-asian="11pt"/>
    </style:style>
    <style:style style:name="T9504" style:parent-style-name="DefaultParagraphFont" style:family="text">
      <style:text-properties fo:letter-spacing="-0.0013in"/>
    </style:style>
    <style:style style:name="T9505" style:parent-style-name="DefaultParagraphFont" style:family="text">
      <style:text-properties fo:letter-spacing="-0.0013in"/>
    </style:style>
    <style:style style:name="T9506" style:parent-style-name="DefaultParagraphFont" style:family="text">
      <style:text-properties fo:letter-spacing="-0.0013in"/>
    </style:style>
    <style:style style:name="T9507" style:parent-style-name="DefaultParagraphFont" style:family="text">
      <style:text-properties fo:letter-spacing="-0.0013in"/>
    </style:style>
    <style:style style:name="T9508" style:parent-style-name="DefaultParagraphFont" style:family="text">
      <style:text-properties fo:letter-spacing="-0.0013in"/>
    </style:style>
    <style:style style:name="T9509" style:parent-style-name="DefaultParagraphFont" style:family="text">
      <style:text-properties fo:letter-spacing="-0.0013in"/>
    </style:style>
    <style:style style:name="T9510" style:parent-style-name="DefaultParagraphFont" style:family="text">
      <style:text-properties fo:letter-spacing="-0.0013in"/>
    </style:style>
    <style:style style:name="T9511" style:parent-style-name="DefaultParagraphFont" style:family="text">
      <style:text-properties fo:font-weight="bold" style:font-weight-asian="bold" fo:font-size="11pt" style:font-size-asian="11pt"/>
    </style:style>
    <style:style style:name="T9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3" style:parent-style-name="DefaultParagraphFont" style:family="text">
      <style:text-properties style:font-weight-complex="bold"/>
    </style:style>
    <style:style style:name="T9514" style:parent-style-name="DefaultParagraphFont" style:family="text">
      <style:text-properties style:font-weight-complex="bold" fo:font-size="10pt" style:font-size-asian="10pt"/>
    </style:style>
    <style:style style:name="T9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16" style:parent-style-name="DefaultParagraphFont" style:family="text">
      <style:text-properties style:font-weight-complex="bold" fo:font-size="10pt" style:font-size-asian="10pt"/>
    </style:style>
    <style:style style:name="T9517" style:parent-style-name="DefaultParagraphFont" style:family="text">
      <style:text-properties style:font-weight-complex="bold"/>
    </style:style>
    <style:style style:name="T9518" style:parent-style-name="DefaultParagraphFont" style:family="text">
      <style:text-properties fo:font-weight="bold" style:font-weight-asian="bold" fo:font-size="11pt" style:font-size-asian="11pt"/>
    </style:style>
    <style:style style:name="T9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0" style:parent-style-name="DefaultParagraphFont" style:family="text">
      <style:text-properties style:font-weight-complex="bold"/>
    </style:style>
    <style:style style:name="T9521" style:parent-style-name="DefaultParagraphFont" style:family="text">
      <style:text-properties style:font-weight-complex="bold" fo:font-size="10pt" style:font-size-asian="10pt"/>
    </style:style>
    <style:style style:name="T9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23" style:parent-style-name="DefaultParagraphFont" style:family="text">
      <style:text-properties style:font-weight-complex="bold" fo:font-size="10pt" style:font-size-asian="10pt"/>
    </style:style>
    <style:style style:name="T9524" style:parent-style-name="DefaultParagraphFont" style:family="text">
      <style:text-properties style:font-weight-complex="bold"/>
    </style:style>
    <style:style style:name="T9525" style:parent-style-name="DefaultParagraphFont" style:family="text">
      <style:text-properties fo:letter-spacing="-0.0013in"/>
    </style:style>
    <style:style style:name="T9526" style:parent-style-name="DefaultParagraphFont" style:family="text">
      <style:text-properties fo:letter-spacing="-0.0013in"/>
    </style:style>
    <style:style style:name="T9527" style:parent-style-name="DefaultParagraphFont" style:family="text">
      <style:text-properties fo:letter-spacing="-0.0013in"/>
    </style:style>
    <style:style style:name="T9528" style:parent-style-name="DefaultParagraphFont" style:family="text">
      <style:text-properties fo:letter-spacing="-0.0013in"/>
    </style:style>
    <style:style style:name="T9529" style:parent-style-name="DefaultParagraphFont" style:family="text">
      <style:text-properties fo:letter-spacing="-0.0013in"/>
    </style:style>
    <style:style style:name="T9530" style:parent-style-name="DefaultParagraphFont" style:family="text">
      <style:text-properties fo:letter-spacing="-0.0013in"/>
    </style:style>
    <style:style style:name="T9531" style:parent-style-name="DefaultParagraphFont" style:family="text">
      <style:text-properties fo:letter-spacing="-0.0013in"/>
    </style:style>
    <style:style style:name="T9532" style:parent-style-name="DefaultParagraphFont" style:family="text">
      <style:text-properties fo:letter-spacing="-0.0013in"/>
    </style:style>
    <style:style style:name="T9533" style:parent-style-name="DefaultParagraphFont" style:family="text">
      <style:text-properties fo:letter-spacing="-0.0013in"/>
    </style:style>
    <style:style style:name="T9534" style:parent-style-name="DefaultParagraphFont" style:family="text">
      <style:text-properties fo:letter-spacing="-0.0013in"/>
    </style:style>
    <style:style style:name="T9535" style:parent-style-name="DefaultParagraphFont" style:family="text">
      <style:text-properties fo:letter-spacing="-0.0013in"/>
    </style:style>
    <style:style style:name="T9536" style:parent-style-name="DefaultParagraphFont" style:family="text">
      <style:text-properties fo:letter-spacing="-0.0013in"/>
    </style:style>
    <style:style style:name="T9537" style:parent-style-name="DefaultParagraphFont" style:family="text">
      <style:text-properties fo:letter-spacing="-0.0013in"/>
    </style:style>
    <style:style style:name="T9538" style:parent-style-name="DefaultParagraphFont" style:family="text">
      <style:text-properties fo:letter-spacing="-0.0013in"/>
    </style:style>
    <style:style style:name="T9539" style:parent-style-name="DefaultParagraphFont" style:family="text">
      <style:text-properties fo:letter-spacing="-0.0013in"/>
    </style:style>
    <style:style style:name="T9540" style:parent-style-name="DefaultParagraphFont" style:family="text">
      <style:text-properties fo:letter-spacing="-0.0013in"/>
    </style:style>
    <style:style style:name="T9541" style:parent-style-name="DefaultParagraphFont" style:family="text">
      <style:text-properties fo:letter-spacing="-0.0013in"/>
    </style:style>
    <style:style style:name="T9542" style:parent-style-name="DefaultParagraphFont" style:family="text">
      <style:text-properties fo:letter-spacing="-0.0013in"/>
    </style:style>
    <style:style style:name="T9543" style:parent-style-name="DefaultParagraphFont" style:family="text">
      <style:text-properties fo:letter-spacing="-0.0013in"/>
    </style:style>
    <style:style style:name="T9544" style:parent-style-name="DefaultParagraphFont" style:family="text">
      <style:text-properties fo:letter-spacing="-0.0013in"/>
    </style:style>
    <style:style style:name="T9545" style:parent-style-name="DefaultParagraphFont" style:family="text">
      <style:text-properties fo:letter-spacing="-0.0013in"/>
    </style:style>
    <style:style style:name="T9546" style:parent-style-name="DefaultParagraphFont" style:family="text">
      <style:text-properties fo:font-weight="bold" style:font-weight-asian="bold" fo:font-size="11pt" style:font-size-asian="11pt"/>
    </style:style>
    <style:style style:name="T9547" style:parent-style-name="DefaultParagraphFont" style:family="text">
      <style:text-properties fo:font-weight="bold" style:font-weight-asian="bold" fo:font-size="11pt" style:font-size-asian="11pt"/>
    </style:style>
    <style:style style:name="T9548" style:parent-style-name="DefaultParagraphFont" style:family="text">
      <style:text-properties fo:font-size="10pt" style:font-size-asian="10pt"/>
    </style:style>
    <style:style style:name="T9549" style:parent-style-name="DefaultParagraphFont" style:family="text">
      <style:text-properties fo:font-style="italic" style:font-style-asian="italic" fo:font-size="10pt" style:font-size-asian="10pt"/>
    </style:style>
    <style:style style:name="T9550" style:parent-style-name="DefaultParagraphFont" style:family="text">
      <style:text-properties fo:font-size="10pt" style:font-size-asian="10pt"/>
    </style:style>
    <style:style style:name="T9551" style:parent-style-name="DefaultParagraphFont" style:family="text">
      <style:text-properties fo:letter-spacing="-0.0013in"/>
    </style:style>
    <style:style style:name="T9552" style:parent-style-name="DefaultParagraphFont" style:family="text">
      <style:text-properties fo:letter-spacing="-0.0013in"/>
    </style:style>
    <style:style style:name="T9553" style:parent-style-name="DefaultParagraphFont" style:family="text">
      <style:text-properties fo:letter-spacing="-0.0013in"/>
    </style:style>
    <style:style style:name="T9554" style:parent-style-name="DefaultParagraphFont" style:family="text">
      <style:text-properties fo:letter-spacing="-0.0013in"/>
    </style:style>
    <style:style style:name="T9555" style:parent-style-name="DefaultParagraphFont" style:family="text">
      <style:text-properties fo:letter-spacing="-0.0013in"/>
    </style:style>
    <style:style style:name="T9556" style:parent-style-name="DefaultParagraphFont" style:family="text">
      <style:text-properties fo:letter-spacing="-0.0013in"/>
    </style:style>
    <style:style style:name="T9557" style:parent-style-name="DefaultParagraphFont" style:family="text">
      <style:text-properties fo:letter-spacing="-0.0013in"/>
    </style:style>
    <style:style style:name="T9558" style:parent-style-name="DefaultParagraphFont" style:family="text">
      <style:text-properties fo:letter-spacing="-0.0013in"/>
    </style:style>
    <style:style style:name="T9559" style:parent-style-name="DefaultParagraphFont" style:family="text">
      <style:text-properties fo:letter-spacing="-0.0013in"/>
    </style:style>
    <style:style style:name="T9560" style:parent-style-name="DefaultParagraphFont" style:family="text">
      <style:text-properties fo:letter-spacing="-0.0013in"/>
    </style:style>
    <style:style style:name="T9561" style:parent-style-name="DefaultParagraphFont" style:family="text">
      <style:text-properties fo:letter-spacing="-0.0013in"/>
    </style:style>
    <style:style style:name="T9562" style:parent-style-name="DefaultParagraphFont" style:family="text">
      <style:text-properties fo:letter-spacing="-0.0013in"/>
    </style:style>
    <style:style style:name="T9563" style:parent-style-name="DefaultParagraphFont" style:family="text">
      <style:text-properties fo:letter-spacing="-0.0013in"/>
    </style:style>
    <style:style style:name="T9564" style:parent-style-name="DefaultParagraphFont" style:family="text">
      <style:text-properties fo:letter-spacing="-0.0013in"/>
    </style:style>
    <style:style style:name="T9565" style:parent-style-name="DefaultParagraphFont" style:family="text">
      <style:text-properties fo:letter-spacing="-0.0013in"/>
    </style:style>
    <style:style style:name="T9566" style:parent-style-name="DefaultParagraphFont" style:family="text">
      <style:text-properties fo:font-weight="bold" style:font-weight-asian="bold" fo:font-size="11pt" style:font-size-asian="11pt"/>
    </style:style>
    <style:style style:name="T9567" style:parent-style-name="DefaultParagraphFont" style:family="text">
      <style:text-properties fo:font-style="italic" style:font-style-asian="italic"/>
    </style:style>
    <style:style style:name="T9568" style:parent-style-name="DefaultParagraphFont" style:family="text">
      <style:text-properties fo:font-style="italic" style:font-style-asian="italic"/>
    </style:style>
    <style:style style:name="T9569" style:parent-style-name="DefaultParagraphFont" style:family="text">
      <style:text-properties fo:font-style="italic" style:font-style-asian="italic"/>
    </style:style>
    <style:style style:name="T9570" style:parent-style-name="DefaultParagraphFont" style:family="text">
      <style:text-properties fo:font-style="italic" style:font-style-asian="italic"/>
    </style:style>
    <style:style style:name="T9571" style:parent-style-name="DefaultParagraphFont" style:family="text">
      <style:text-properties fo:font-weight="bold" style:font-weight-asian="bold" fo:font-size="11pt" style:font-size-asian="11pt"/>
    </style:style>
    <style:style style:name="T9572" style:parent-style-name="DefaultParagraphFont" style:family="text">
      <style:text-properties fo:font-size="10pt" style:font-size-asian="10pt"/>
    </style:style>
    <style:style style:name="T9573" style:parent-style-name="DefaultParagraphFont" style:family="text">
      <style:text-properties fo:font-style="italic" style:font-style-asian="italic" fo:font-size="10pt" style:font-size-asian="10pt"/>
    </style:style>
    <style:style style:name="T9574" style:parent-style-name="DefaultParagraphFont" style:family="text">
      <style:text-properties fo:font-size="10pt" style:font-size-asian="10pt"/>
    </style:style>
    <style:style style:name="T9575" style:parent-style-name="DefaultParagraphFont" style:family="text">
      <style:text-properties fo:letter-spacing="-0.0013in"/>
    </style:style>
    <style:style style:name="T9576" style:parent-style-name="DefaultParagraphFont" style:family="text">
      <style:text-properties fo:letter-spacing="-0.0013in"/>
    </style:style>
    <style:style style:name="T9577" style:parent-style-name="DefaultParagraphFont" style:family="text">
      <style:text-properties fo:letter-spacing="-0.0013in"/>
    </style:style>
    <style:style style:name="T9578" style:parent-style-name="DefaultParagraphFont" style:family="text">
      <style:text-properties fo:letter-spacing="-0.0013in"/>
    </style:style>
    <style:style style:name="T9579" style:parent-style-name="DefaultParagraphFont" style:family="text">
      <style:text-properties fo:letter-spacing="-0.0013in"/>
    </style:style>
    <style:style style:name="T9580" style:parent-style-name="DefaultParagraphFont" style:family="text">
      <style:text-properties fo:letter-spacing="-0.0013in"/>
    </style:style>
    <style:style style:name="T9581" style:parent-style-name="DefaultParagraphFont" style:family="text">
      <style:text-properties fo:letter-spacing="-0.0013in"/>
    </style:style>
    <style:style style:name="T9582" style:parent-style-name="DefaultParagraphFont" style:family="text">
      <style:text-properties fo:letter-spacing="-0.0013in"/>
    </style:style>
    <style:style style:name="T9583" style:parent-style-name="DefaultParagraphFont" style:family="text">
      <style:text-properties fo:letter-spacing="-0.0013in"/>
    </style:style>
    <style:style style:name="T9584" style:parent-style-name="DefaultParagraphFont" style:family="text">
      <style:text-properties fo:letter-spacing="-0.0013in"/>
    </style:style>
    <style:style style:name="T9585" style:parent-style-name="DefaultParagraphFont" style:family="text">
      <style:text-properties fo:letter-spacing="-0.0013in"/>
    </style:style>
    <style:style style:name="T9586" style:parent-style-name="DefaultParagraphFont" style:family="text">
      <style:text-properties fo:letter-spacing="-0.0013in"/>
    </style:style>
    <style:style style:name="T9587" style:parent-style-name="DefaultParagraphFont" style:family="text">
      <style:text-properties fo:letter-spacing="-0.0013in"/>
    </style:style>
    <style:style style:name="T9588" style:parent-style-name="DefaultParagraphFont" style:family="text">
      <style:text-properties fo:letter-spacing="-0.0013in"/>
    </style:style>
    <style:style style:name="T9589" style:parent-style-name="DefaultParagraphFont" style:family="text">
      <style:text-properties fo:letter-spacing="-0.0013in"/>
    </style:style>
    <style:style style:name="T9590" style:parent-style-name="DefaultParagraphFont" style:family="text">
      <style:text-properties fo:letter-spacing="-0.0013in"/>
    </style:style>
    <style:style style:name="T9591" style:parent-style-name="DefaultParagraphFont" style:family="text">
      <style:text-properties fo:letter-spacing="-0.0013in"/>
    </style:style>
    <style:style style:name="T9592" style:parent-style-name="DefaultParagraphFont" style:family="text">
      <style:text-properties fo:letter-spacing="-0.0013in"/>
    </style:style>
    <style:style style:name="T9593" style:parent-style-name="DefaultParagraphFont" style:family="text">
      <style:text-properties fo:letter-spacing="-0.0013in"/>
    </style:style>
    <style:style style:name="T9594" style:parent-style-name="DefaultParagraphFont" style:family="text">
      <style:text-properties fo:font-weight="bold" style:font-weight-asian="bold" fo:font-size="11pt" style:font-size-asian="11pt"/>
    </style:style>
    <style:style style:name="T9595" style:parent-style-name="DefaultParagraphFont" style:family="text">
      <style:text-properties fo:language="en" fo:country="US"/>
    </style:style>
    <style:style style:name="T9596" style:parent-style-name="DefaultParagraphFont" style:family="text">
      <style:text-properties fo:language="en" fo:country="US"/>
    </style:style>
    <style:style style:name="T9597" style:parent-style-name="DefaultParagraphFont" style:family="text">
      <style:text-properties fo:font-style="italic" style:font-style-asian="italic"/>
    </style:style>
    <style:style style:name="T9598" style:parent-style-name="DefaultParagraphFont" style:family="text">
      <style:text-properties fo:font-style="italic" style:font-style-asian="italic"/>
    </style:style>
    <style:style style:name="T9599" style:parent-style-name="DefaultParagraphFont" style:family="text">
      <style:text-properties fo:font-style="italic" style:font-style-asian="italic"/>
    </style:style>
    <style:style style:name="T9600" style:parent-style-name="DefaultParagraphFont" style:family="text">
      <style:text-properties fo:font-style="italic" style:font-style-asian="italic"/>
    </style:style>
    <style:style style:name="T9601" style:parent-style-name="DefaultParagraphFont" style:family="text">
      <style:text-properties fo:font-weight="bold" style:font-weight-asian="bold" fo:font-size="11pt" style:font-size-asian="11pt"/>
    </style:style>
    <style:style style:name="T9602" style:parent-style-name="DefaultParagraphFont" style:family="text">
      <style:text-properties fo:letter-spacing="-0.0013in"/>
    </style:style>
    <style:style style:name="T9603" style:parent-style-name="DefaultParagraphFont" style:family="text">
      <style:text-properties fo:letter-spacing="-0.0013in"/>
    </style:style>
    <style:style style:name="T9604" style:parent-style-name="DefaultParagraphFont" style:family="text">
      <style:text-properties fo:letter-spacing="-0.0013in"/>
    </style:style>
    <style:style style:name="T9605" style:parent-style-name="DefaultParagraphFont" style:family="text">
      <style:text-properties fo:letter-spacing="-0.0013in"/>
    </style:style>
    <style:style style:name="T9606" style:parent-style-name="DefaultParagraphFont" style:family="text">
      <style:text-properties fo:letter-spacing="-0.0013in"/>
    </style:style>
    <style:style style:name="T9607" style:parent-style-name="DefaultParagraphFont" style:family="text">
      <style:text-properties fo:letter-spacing="-0.0013in"/>
    </style:style>
    <style:style style:name="T9608" style:parent-style-name="DefaultParagraphFont" style:family="text">
      <style:text-properties fo:letter-spacing="-0.0013in"/>
    </style:style>
    <style:style style:name="T9609" style:parent-style-name="DefaultParagraphFont" style:family="text">
      <style:text-properties fo:letter-spacing="-0.0013in"/>
    </style:style>
    <style:style style:name="T9610" style:parent-style-name="DefaultParagraphFont" style:family="text">
      <style:text-properties fo:letter-spacing="-0.0013in"/>
    </style:style>
    <style:style style:name="T9611" style:parent-style-name="DefaultParagraphFont" style:family="text">
      <style:text-properties fo:letter-spacing="-0.0013in"/>
    </style:style>
    <style:style style:name="T9612" style:parent-style-name="DefaultParagraphFont" style:family="text">
      <style:text-properties fo:letter-spacing="-0.0013in"/>
    </style:style>
    <style:style style:name="T9613" style:parent-style-name="DefaultParagraphFont" style:family="text">
      <style:text-properties fo:letter-spacing="-0.0013in"/>
    </style:style>
    <style:style style:name="T9614" style:parent-style-name="DefaultParagraphFont" style:family="text">
      <style:text-properties fo:letter-spacing="-0.0013in"/>
    </style:style>
    <style:style style:name="T9615" style:parent-style-name="DefaultParagraphFont" style:family="text">
      <style:text-properties fo:letter-spacing="-0.0013in"/>
    </style:style>
    <style:style style:name="T9616" style:parent-style-name="DefaultParagraphFont" style:family="text">
      <style:text-properties fo:font-weight="bold" style:font-weight-asian="bold" fo:font-size="11pt" style:font-size-asian="11pt"/>
    </style:style>
    <style:style style:name="T9617" style:parent-style-name="DefaultParagraphFont" style:family="text">
      <style:text-properties fo:font-weight="bold" style:font-weight-asian="bold" fo:font-size="11pt" style:font-size-asian="11pt"/>
    </style:style>
    <style:style style:name="T9618" style:parent-style-name="DefaultParagraphFont" style:family="text">
      <style:text-properties fo:letter-spacing="-0.0013in"/>
    </style:style>
    <style:style style:name="T9619" style:parent-style-name="DefaultParagraphFont" style:family="text">
      <style:text-properties fo:letter-spacing="-0.0013in"/>
    </style:style>
    <style:style style:name="T9620" style:parent-style-name="DefaultParagraphFont" style:family="text">
      <style:text-properties fo:letter-spacing="-0.0013in"/>
    </style:style>
    <style:style style:name="T9621" style:parent-style-name="DefaultParagraphFont" style:family="text">
      <style:text-properties fo:letter-spacing="-0.0013in"/>
    </style:style>
    <style:style style:name="T9622" style:parent-style-name="DefaultParagraphFont" style:family="text">
      <style:text-properties fo:letter-spacing="-0.0013in"/>
    </style:style>
    <style:style style:name="T9623" style:parent-style-name="DefaultParagraphFont" style:family="text">
      <style:text-properties fo:letter-spacing="-0.0013in"/>
    </style:style>
    <style:style style:name="T9624" style:parent-style-name="DefaultParagraphFont" style:family="text">
      <style:text-properties fo:letter-spacing="-0.0013in"/>
    </style:style>
    <style:style style:name="T9625" style:parent-style-name="DefaultParagraphFont" style:family="text">
      <style:text-properties fo:letter-spacing="-0.0013in"/>
    </style:style>
    <style:style style:name="T9626" style:parent-style-name="DefaultParagraphFont" style:family="text">
      <style:text-properties fo:letter-spacing="-0.0013in"/>
    </style:style>
    <style:style style:name="T9627" style:parent-style-name="DefaultParagraphFont" style:family="text">
      <style:text-properties fo:letter-spacing="-0.0013in"/>
    </style:style>
    <style:style style:name="T9628" style:parent-style-name="DefaultParagraphFont" style:family="text">
      <style:text-properties fo:letter-spacing="-0.0013in"/>
    </style:style>
    <style:style style:name="T9629" style:parent-style-name="DefaultParagraphFont" style:family="text">
      <style:text-properties fo:letter-spacing="-0.0013in"/>
    </style:style>
    <style:style style:name="T9630" style:parent-style-name="DefaultParagraphFont" style:family="text">
      <style:text-properties fo:letter-spacing="-0.0013in"/>
    </style:style>
    <style:style style:name="T9631" style:parent-style-name="DefaultParagraphFont" style:family="text">
      <style:text-properties fo:letter-spacing="-0.0013in"/>
    </style:style>
    <style:style style:name="T9632" style:parent-style-name="DefaultParagraphFont" style:family="text">
      <style:text-properties fo:letter-spacing="-0.0013in"/>
    </style:style>
    <style:style style:name="T9633" style:parent-style-name="DefaultParagraphFont" style:family="text">
      <style:text-properties fo:letter-spacing="-0.0013in"/>
    </style:style>
    <style:style style:name="T9634" style:parent-style-name="DefaultParagraphFont" style:family="text">
      <style:text-properties fo:letter-spacing="-0.0013in"/>
    </style:style>
    <style:style style:name="T9635" style:parent-style-name="DefaultParagraphFont" style:family="text">
      <style:text-properties fo:letter-spacing="-0.0013in"/>
    </style:style>
    <style:style style:name="T9636" style:parent-style-name="DefaultParagraphFont" style:family="text">
      <style:text-properties fo:font-weight="bold" style:font-weight-asian="bold" fo:font-size="11pt" style:font-size-asian="11pt"/>
    </style:style>
    <style:style style:name="T9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8" style:parent-style-name="DefaultParagraphFont" style:family="text">
      <style:text-properties style:font-weight-complex="bold"/>
    </style:style>
    <style:style style:name="T9639" style:parent-style-name="DefaultParagraphFont" style:family="text">
      <style:text-properties style:font-weight-complex="bold" fo:font-size="10pt" style:font-size-asian="10pt"/>
    </style:style>
    <style:style style:name="T96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41" style:parent-style-name="DefaultParagraphFont" style:family="text">
      <style:text-properties style:font-weight-complex="bold" fo:font-size="10pt" style:font-size-asian="10pt"/>
    </style:style>
    <style:style style:name="T9642" style:parent-style-name="DefaultParagraphFont" style:family="text">
      <style:text-properties style:font-weight-complex="bold"/>
    </style:style>
    <style:style style:name="T9643" style:parent-style-name="DefaultParagraphFont" style:family="text">
      <style:text-properties style:font-weight-complex="bold" fo:letter-spacing="-0.0013in"/>
    </style:style>
    <style:style style:name="T9644" style:parent-style-name="DefaultParagraphFont" style:family="text">
      <style:text-properties fo:letter-spacing="-0.0013in"/>
    </style:style>
    <style:style style:name="T9645" style:parent-style-name="DefaultParagraphFont" style:family="text">
      <style:text-properties fo:letter-spacing="-0.0013in"/>
    </style:style>
    <style:style style:name="T9646" style:parent-style-name="DefaultParagraphFont" style:family="text">
      <style:text-properties fo:letter-spacing="-0.0013in"/>
    </style:style>
    <style:style style:name="T9647" style:parent-style-name="DefaultParagraphFont" style:family="text">
      <style:text-properties fo:letter-spacing="-0.0013in"/>
    </style:style>
    <style:style style:name="T9648" style:parent-style-name="DefaultParagraphFont" style:family="text">
      <style:text-properties fo:letter-spacing="-0.0013in"/>
    </style:style>
    <style:style style:name="T9649" style:parent-style-name="DefaultParagraphFont" style:family="text">
      <style:text-properties fo:letter-spacing="-0.0013in"/>
    </style:style>
    <style:style style:name="T9650" style:parent-style-name="DefaultParagraphFont" style:family="text">
      <style:text-properties fo:letter-spacing="-0.0013in"/>
    </style:style>
    <style:style style:name="T9651" style:parent-style-name="DefaultParagraphFont" style:family="text">
      <style:text-properties fo:letter-spacing="-0.0013in"/>
    </style:style>
    <style:style style:name="T9652" style:parent-style-name="DefaultParagraphFont" style:family="text">
      <style:text-properties fo:letter-spacing="-0.0013in"/>
    </style:style>
    <style:style style:name="T9653" style:parent-style-name="DefaultParagraphFont" style:family="text">
      <style:text-properties fo:letter-spacing="-0.0013in"/>
    </style:style>
    <style:style style:name="T9654" style:parent-style-name="DefaultParagraphFont" style:family="text">
      <style:text-properties fo:letter-spacing="-0.0013in"/>
    </style:style>
    <style:style style:name="T9655" style:parent-style-name="DefaultParagraphFont" style:family="text">
      <style:text-properties fo:letter-spacing="-0.0013in"/>
    </style:style>
    <style:style style:name="T9656" style:parent-style-name="DefaultParagraphFont" style:family="text">
      <style:text-properties fo:letter-spacing="-0.0013in"/>
    </style:style>
    <style:style style:name="T9657" style:parent-style-name="DefaultParagraphFont" style:family="text">
      <style:text-properties fo:letter-spacing="-0.0013in"/>
    </style:style>
    <style:style style:name="T9658" style:parent-style-name="DefaultParagraphFont" style:family="text">
      <style:text-properties fo:letter-spacing="-0.0013in"/>
    </style:style>
    <style:style style:name="T9659" style:parent-style-name="DefaultParagraphFont" style:family="text">
      <style:text-properties fo:letter-spacing="-0.0013in"/>
    </style:style>
    <style:style style:name="T9660" style:parent-style-name="DefaultParagraphFont" style:family="text">
      <style:text-properties fo:letter-spacing="-0.0013in"/>
    </style:style>
    <style:style style:name="T9661" style:parent-style-name="DefaultParagraphFont" style:family="text">
      <style:text-properties fo:letter-spacing="-0.0013in"/>
    </style:style>
    <style:style style:name="T9662" style:parent-style-name="DefaultParagraphFont" style:family="text">
      <style:text-properties fo:letter-spacing="-0.0013in"/>
    </style:style>
    <style:style style:name="T9663" style:parent-style-name="DefaultParagraphFont" style:family="text">
      <style:text-properties fo:letter-spacing="-0.0013in"/>
    </style:style>
    <style:style style:name="T9664" style:parent-style-name="DefaultParagraphFont" style:family="text">
      <style:text-properties fo:letter-spacing="-0.0013in"/>
    </style:style>
    <style:style style:name="T9665" style:parent-style-name="DefaultParagraphFont" style:family="text">
      <style:text-properties fo:letter-spacing="-0.0013in"/>
    </style:style>
    <style:style style:name="T9666" style:parent-style-name="DefaultParagraphFont" style:family="text">
      <style:text-properties fo:letter-spacing="-0.0013in"/>
    </style:style>
    <style:style style:name="T9667" style:parent-style-name="DefaultParagraphFont" style:family="text">
      <style:text-properties fo:letter-spacing="-0.0013in"/>
    </style:style>
    <style:style style:name="T9668" style:parent-style-name="DefaultParagraphFont" style:family="text">
      <style:text-properties fo:letter-spacing="-0.0013in"/>
    </style:style>
    <style:style style:name="T9669" style:parent-style-name="DefaultParagraphFont" style:family="text">
      <style:text-properties fo:letter-spacing="-0.0013in"/>
    </style:style>
    <style:style style:name="T9670" style:parent-style-name="DefaultParagraphFont" style:family="text">
      <style:text-properties fo:letter-spacing="-0.0013in"/>
    </style:style>
    <style:style style:name="T9671" style:parent-style-name="DefaultParagraphFont" style:family="text">
      <style:text-properties fo:font-weight="bold" style:font-weight-asian="bold" fo:font-size="11pt" style:font-size-asian="11pt"/>
    </style:style>
    <style:style style:name="T9672" style:parent-style-name="DefaultParagraphFont" style:family="text">
      <style:text-properties style:font-weight-complex="bold"/>
    </style:style>
    <style:style style:name="T9673" style:parent-style-name="DefaultParagraphFont" style:family="text">
      <style:text-properties style:font-weight-complex="bold"/>
    </style:style>
    <style:style style:name="T9674" style:parent-style-name="DefaultParagraphFont" style:family="text">
      <style:text-properties style:font-weight-complex="bold"/>
    </style:style>
    <style:style style:name="T9675" style:parent-style-name="DefaultParagraphFont" style:family="text">
      <style:text-properties style:font-weight-complex="bold"/>
    </style:style>
    <style:style style:name="T9676" style:parent-style-name="DefaultParagraphFont" style:family="text">
      <style:text-properties style:font-weight-complex="bold"/>
    </style:style>
    <style:style style:name="T9677" style:parent-style-name="DefaultParagraphFont" style:family="text">
      <style:text-properties style:font-weight-complex="bold"/>
    </style:style>
    <style:style style:name="T9678" style:parent-style-name="DefaultParagraphFont" style:family="text">
      <style:text-properties style:font-weight-complex="bold"/>
    </style:style>
    <style:style style:name="T9679" style:parent-style-name="DefaultParagraphFont" style:family="text">
      <style:text-properties style:font-weight-complex="bold" fo:font-style="italic" style:font-style-asian="italic"/>
    </style:style>
    <style:style style:name="T9680" style:parent-style-name="DefaultParagraphFont" style:family="text">
      <style:text-properties style:font-weight-complex="bold"/>
    </style:style>
    <style:style style:name="T9681" style:parent-style-name="DefaultParagraphFont" style:family="text">
      <style:text-properties style:font-weight-complex="bold"/>
    </style:style>
    <style:style style:name="T9682" style:parent-style-name="DefaultParagraphFont" style:family="text">
      <style:text-properties style:font-weight-complex="bold"/>
    </style:style>
    <style:style style:name="T9683" style:parent-style-name="DefaultParagraphFont" style:family="text">
      <style:text-properties style:font-weight-complex="bold"/>
    </style:style>
    <style:style style:name="T9684" style:parent-style-name="DefaultParagraphFont" style:family="text">
      <style:text-properties style:font-weight-complex="bold"/>
    </style:style>
    <style:style style:name="T9685" style:parent-style-name="DefaultParagraphFont" style:family="text">
      <style:text-properties style:font-weight-complex="bold"/>
    </style:style>
    <style:style style:name="T9686" style:parent-style-name="DefaultParagraphFont" style:family="text">
      <style:text-properties style:font-weight-complex="bold"/>
    </style:style>
    <style:style style:name="T9687" style:parent-style-name="DefaultParagraphFont" style:family="text">
      <style:text-properties style:font-weight-complex="bold"/>
    </style:style>
    <style:style style:name="T9688" style:parent-style-name="DefaultParagraphFont" style:family="text">
      <style:text-properties style:font-weight-complex="bold"/>
    </style:style>
    <style:style style:name="T9689" style:parent-style-name="DefaultParagraphFont" style:family="text">
      <style:text-properties style:font-weight-complex="bold"/>
    </style:style>
    <style:style style:name="T9690" style:parent-style-name="DefaultParagraphFont" style:family="text">
      <style:text-properties style:font-weight-complex="bold"/>
    </style:style>
    <style:style style:name="T9691" style:parent-style-name="DefaultParagraphFont" style:family="text">
      <style:text-properties style:font-weight-complex="bold"/>
    </style:style>
    <style:style style:name="T9692" style:parent-style-name="DefaultParagraphFont" style:family="text">
      <style:text-properties style:font-weight-complex="bold"/>
    </style:style>
    <style:style style:name="T9693" style:parent-style-name="DefaultParagraphFont" style:family="text">
      <style:text-properties style:font-weight-complex="bold"/>
    </style:style>
    <style:style style:name="T9694" style:parent-style-name="DefaultParagraphFont" style:family="text">
      <style:text-properties style:font-weight-complex="bold"/>
    </style:style>
    <style:style style:name="T9695" style:parent-style-name="DefaultParagraphFont" style:family="text">
      <style:text-properties style:font-weight-complex="bold"/>
    </style:style>
    <style:style style:name="T9696" style:parent-style-name="DefaultParagraphFont" style:family="text">
      <style:text-properties style:font-weight-complex="bold"/>
    </style:style>
    <style:style style:name="T9697" style:parent-style-name="DefaultParagraphFont" style:family="text">
      <style:text-properties style:font-weight-complex="bold"/>
    </style:style>
    <style:style style:name="T9698" style:parent-style-name="DefaultParagraphFont" style:family="text">
      <style:text-properties style:font-weight-complex="bold"/>
    </style:style>
    <style:style style:name="T9699" style:parent-style-name="DefaultParagraphFont" style:family="text">
      <style:text-properties style:font-weight-complex="bold"/>
    </style:style>
    <style:style style:name="T9700" style:parent-style-name="DefaultParagraphFont" style:family="text">
      <style:text-properties style:font-weight-complex="bold"/>
    </style:style>
    <style:style style:name="T9701" style:parent-style-name="DefaultParagraphFont" style:family="text">
      <style:text-properties style:font-weight-complex="bold"/>
    </style:style>
    <style:style style:name="T9702" style:parent-style-name="DefaultParagraphFont" style:family="text">
      <style:text-properties style:font-weight-complex="bold"/>
    </style:style>
    <style:style style:name="T9703" style:parent-style-name="DefaultParagraphFont" style:family="text">
      <style:text-properties style:font-weight-complex="bold"/>
    </style:style>
    <style:style style:name="T9704" style:parent-style-name="DefaultParagraphFont" style:family="text">
      <style:text-properties style:font-weight-complex="bold"/>
    </style:style>
    <style:style style:name="T9705" style:parent-style-name="DefaultParagraphFont" style:family="text">
      <style:text-properties style:font-weight-complex="bold"/>
    </style:style>
    <style:style style:name="T9706" style:parent-style-name="DefaultParagraphFont" style:family="text">
      <style:text-properties style:font-weight-complex="bold"/>
    </style:style>
    <style:style style:name="T9707" style:parent-style-name="DefaultParagraphFont" style:family="text">
      <style:text-properties style:font-weight-complex="bold"/>
    </style:style>
    <style:style style:name="T9708" style:parent-style-name="DefaultParagraphFont" style:family="text">
      <style:text-properties style:font-weight-complex="bold"/>
    </style:style>
    <style:style style:name="T9709" style:parent-style-name="DefaultParagraphFont" style:family="text">
      <style:text-properties style:font-weight-complex="bold"/>
    </style:style>
    <style:style style:name="T9710" style:parent-style-name="DefaultParagraphFont" style:family="text">
      <style:text-properties style:font-weight-complex="bold"/>
    </style:style>
    <style:style style:name="T9711" style:parent-style-name="DefaultParagraphFont" style:family="text">
      <style:text-properties style:font-weight-complex="bold"/>
    </style:style>
    <style:style style:name="T9712" style:parent-style-name="DefaultParagraphFont" style:family="text">
      <style:text-properties style:font-weight-complex="bold"/>
    </style:style>
    <style:style style:name="T9713" style:parent-style-name="DefaultParagraphFont" style:family="text">
      <style:text-properties style:font-weight-complex="bold"/>
    </style:style>
    <style:style style:name="T9714" style:parent-style-name="DefaultParagraphFont" style:family="text">
      <style:text-properties style:font-weight-complex="bold"/>
    </style:style>
    <style:style style:name="T9715" style:parent-style-name="DefaultParagraphFont" style:family="text">
      <style:text-properties style:font-weight-complex="bold"/>
    </style:style>
    <style:style style:name="T9716" style:parent-style-name="DefaultParagraphFont" style:family="text">
      <style:text-properties style:font-weight-complex="bold"/>
    </style:style>
    <style:style style:name="T9717" style:parent-style-name="DefaultParagraphFont" style:family="text">
      <style:text-properties style:font-weight-complex="bold"/>
    </style:style>
    <style:style style:name="T9718" style:parent-style-name="DefaultParagraphFont" style:family="text">
      <style:text-properties style:font-weight-complex="bold"/>
    </style:style>
    <style:style style:name="T9719" style:parent-style-name="DefaultParagraphFont" style:family="text">
      <style:text-properties style:font-weight-complex="bold"/>
    </style:style>
    <style:style style:name="T9720" style:parent-style-name="DefaultParagraphFont" style:family="text">
      <style:text-properties style:font-weight-complex="bold"/>
    </style:style>
    <style:style style:name="T9721" style:parent-style-name="DefaultParagraphFont" style:family="text">
      <style:text-properties style:font-weight-complex="bold"/>
    </style:style>
    <style:style style:name="T9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3" style:parent-style-name="DefaultParagraphFont" style:family="text">
      <style:text-properties style:font-weight-complex="bold"/>
    </style:style>
    <style:style style:name="T9724" style:parent-style-name="DefaultParagraphFont" style:family="text">
      <style:text-properties style:font-weight-complex="bold"/>
    </style:style>
    <style:style style:name="T9725" style:parent-style-name="DefaultParagraphFont" style:family="text">
      <style:text-properties style:font-weight-complex="bold"/>
    </style:style>
    <style:style style:name="T9726" style:parent-style-name="DefaultParagraphFont" style:family="text">
      <style:text-properties style:font-weight-complex="bold"/>
    </style:style>
    <style:style style:name="T9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8" style:parent-style-name="DefaultParagraphFont" style:family="text">
      <style:text-properties style:font-weight-complex="bold"/>
    </style:style>
    <style:style style:name="T9729" style:parent-style-name="DefaultParagraphFont" style:family="text">
      <style:text-properties style:font-weight-complex="bold" fo:font-size="10pt" style:font-size-asian="10pt"/>
    </style:style>
    <style:style style:name="T9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31" style:parent-style-name="DefaultParagraphFont" style:family="text">
      <style:text-properties style:font-weight-complex="bold" fo:font-size="10pt" style:font-size-asian="10pt"/>
    </style:style>
    <style:style style:name="T9732" style:parent-style-name="DefaultParagraphFont" style:family="text">
      <style:text-properties style:font-weight-complex="bold"/>
    </style:style>
    <style:style style:name="T9733" style:parent-style-name="DefaultParagraphFont" style:family="text">
      <style:text-properties style:font-weight-complex="bold"/>
    </style:style>
    <style:style style:name="T9734" style:parent-style-name="DefaultParagraphFont" style:family="text">
      <style:text-properties style:font-weight-complex="bold"/>
    </style:style>
    <style:style style:name="T9735" style:parent-style-name="DefaultParagraphFont" style:family="text">
      <style:text-properties style:font-weight-complex="bold"/>
    </style:style>
    <style:style style:name="T9736" style:parent-style-name="DefaultParagraphFont" style:family="text">
      <style:text-properties style:font-weight-complex="bold"/>
    </style:style>
    <style:style style:name="T9737" style:parent-style-name="DefaultParagraphFont" style:family="text">
      <style:text-properties style:font-weight-complex="bold"/>
    </style:style>
    <style:style style:name="T9738" style:parent-style-name="DefaultParagraphFont" style:family="text">
      <style:text-properties style:font-weight-complex="bold"/>
    </style:style>
    <style:style style:name="T9739" style:parent-style-name="DefaultParagraphFont" style:family="text">
      <style:text-properties style:font-weight-complex="bold"/>
    </style:style>
    <style:style style:name="T9740" style:parent-style-name="DefaultParagraphFont" style:family="text">
      <style:text-properties style:font-weight-complex="bold"/>
    </style:style>
    <style:style style:name="T9741" style:parent-style-name="DefaultParagraphFont" style:family="text">
      <style:text-properties style:font-weight-complex="bold"/>
    </style:style>
    <style:style style:name="T9742" style:parent-style-name="DefaultParagraphFont" style:family="text">
      <style:text-properties style:font-weight-complex="bold"/>
    </style:style>
    <style:style style:name="T9743" style:parent-style-name="DefaultParagraphFont" style:family="text">
      <style:text-properties style:font-weight-complex="bold"/>
    </style:style>
    <style:style style:name="T9744" style:parent-style-name="DefaultParagraphFont" style:family="text">
      <style:text-properties style:font-weight-complex="bold"/>
    </style:style>
    <style:style style:name="T9745" style:parent-style-name="DefaultParagraphFont" style:family="text">
      <style:text-properties style:font-weight-complex="bold"/>
    </style:style>
    <style:style style:name="T9746" style:parent-style-name="DefaultParagraphFont" style:family="text">
      <style:text-properties style:font-weight-complex="bold"/>
    </style:style>
    <style:style style:name="T9747" style:parent-style-name="DefaultParagraphFont" style:family="text">
      <style:text-properties style:font-weight-complex="bold"/>
    </style:style>
    <style:style style:name="T9748" style:parent-style-name="DefaultParagraphFont" style:family="text">
      <style:text-properties style:font-weight-complex="bold"/>
    </style:style>
    <style:style style:name="T9749" style:parent-style-name="DefaultParagraphFont" style:family="text">
      <style:text-properties style:font-weight-complex="bold"/>
    </style:style>
    <style:style style:name="T9750" style:parent-style-name="DefaultParagraphFont" style:family="text">
      <style:text-properties style:font-weight-complex="bold"/>
    </style:style>
    <style:style style:name="T9751" style:parent-style-name="DefaultParagraphFont" style:family="text">
      <style:text-properties style:font-weight-complex="bold"/>
    </style:style>
    <style:style style:name="T9752" style:parent-style-name="DefaultParagraphFont" style:family="text">
      <style:text-properties style:font-weight-complex="bold"/>
    </style:style>
    <style:style style:name="T9753" style:parent-style-name="DefaultParagraphFont" style:family="text">
      <style:text-properties style:font-weight-complex="bold"/>
    </style:style>
    <style:style style:name="T9754" style:parent-style-name="DefaultParagraphFont" style:family="text">
      <style:text-properties style:font-weight-complex="bold"/>
    </style:style>
    <style:style style:name="T9755" style:parent-style-name="DefaultParagraphFont" style:family="text">
      <style:text-properties style:font-weight-complex="bold"/>
    </style:style>
    <style:style style:name="T9756" style:parent-style-name="DefaultParagraphFont" style:family="text">
      <style:text-properties style:font-weight-complex="bold"/>
    </style:style>
    <style:style style:name="T9757" style:parent-style-name="DefaultParagraphFont" style:family="text">
      <style:text-properties style:font-weight-complex="bold"/>
    </style:style>
    <style:style style:name="T9758" style:parent-style-name="DefaultParagraphFont" style:family="text">
      <style:text-properties style:font-weight-complex="bold"/>
    </style:style>
    <style:style style:name="T9759" style:parent-style-name="DefaultParagraphFont" style:family="text">
      <style:text-properties style:font-weight-complex="bold"/>
    </style:style>
    <style:style style:name="T9760" style:parent-style-name="DefaultParagraphFont" style:family="text">
      <style:text-properties style:font-weight-complex="bold"/>
    </style:style>
    <style:style style:name="T9761" style:parent-style-name="DefaultParagraphFont" style:family="text">
      <style:text-properties style:font-weight-complex="bold"/>
    </style:style>
    <style:style style:name="T9762" style:parent-style-name="DefaultParagraphFont" style:family="text">
      <style:text-properties style:font-weight-complex="bold"/>
    </style:style>
    <style:style style:name="T9763" style:parent-style-name="DefaultParagraphFont" style:family="text">
      <style:text-properties style:font-weight-complex="bold"/>
    </style:style>
    <style:style style:name="T9764" style:parent-style-name="DefaultParagraphFont" style:family="text">
      <style:text-properties style:font-weight-complex="bold"/>
    </style:style>
    <style:style style:name="T9765" style:parent-style-name="DefaultParagraphFont" style:family="text">
      <style:text-properties style:font-weight-complex="bold"/>
    </style:style>
    <style:style style:name="T9766" style:parent-style-name="DefaultParagraphFont" style:family="text">
      <style:text-properties style:font-weight-complex="bold"/>
    </style:style>
    <style:style style:name="T9767" style:parent-style-name="DefaultParagraphFont" style:family="text">
      <style:text-properties style:font-weight-complex="bold"/>
    </style:style>
    <style:style style:name="T9768" style:parent-style-name="DefaultParagraphFont" style:family="text">
      <style:text-properties style:font-weight-complex="bold"/>
    </style:style>
    <style:style style:name="T9769" style:parent-style-name="DefaultParagraphFont" style:family="text">
      <style:text-properties style:font-weight-complex="bold"/>
    </style:style>
    <style:style style:name="T9770" style:parent-style-name="DefaultParagraphFont" style:family="text">
      <style:text-properties style:font-weight-complex="bold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style:font-weight-complex="bold"/>
    </style:style>
    <style:style style:name="T9774" style:parent-style-name="DefaultParagraphFont" style:family="text">
      <style:text-properties style:font-weight-complex="bold"/>
    </style:style>
    <style:style style:name="T9775" style:parent-style-name="DefaultParagraphFont" style:family="text">
      <style:text-properties style:font-weight-complex="bold"/>
    </style:style>
    <style:style style:name="T9776" style:parent-style-name="DefaultParagraphFont" style:family="text">
      <style:text-properties style:font-weight-complex="bold"/>
    </style:style>
    <style:style style:name="T9777" style:parent-style-name="DefaultParagraphFont" style:family="text">
      <style:text-properties style:font-weight-complex="bold"/>
    </style:style>
    <style:style style:name="T9778" style:parent-style-name="DefaultParagraphFont" style:family="text">
      <style:text-properties style:font-weight-complex="bold"/>
    </style:style>
    <style:style style:name="T9779" style:parent-style-name="DefaultParagraphFont" style:family="text">
      <style:text-properties style:font-weight-complex="bold"/>
    </style:style>
    <style:style style:name="T9780" style:parent-style-name="DefaultParagraphFont" style:family="text">
      <style:text-properties style:font-weight-complex="bold"/>
    </style:style>
    <style:style style:name="T9781" style:parent-style-name="DefaultParagraphFont" style:family="text">
      <style:text-properties style:font-weight-complex="bold"/>
    </style:style>
    <style:style style:name="T9782" style:parent-style-name="DefaultParagraphFont" style:family="text">
      <style:text-properties style:font-weight-complex="bold"/>
    </style:style>
    <style:style style:name="T9783" style:parent-style-name="DefaultParagraphFont" style:family="text">
      <style:text-properties style:font-weight-complex="bold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style:font-weight-complex="bold"/>
    </style:style>
    <style:style style:name="T9786" style:parent-style-name="DefaultParagraphFont" style:family="text">
      <style:text-properties style:font-weight-complex="bold"/>
    </style:style>
    <style:style style:name="T9787" style:parent-style-name="DefaultParagraphFont" style:family="text">
      <style:text-properties style:font-weight-complex="bold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style:font-weight-complex="bold"/>
    </style:style>
    <style:style style:name="T9790" style:parent-style-name="DefaultParagraphFont" style:family="text">
      <style:text-properties style:font-weight-complex="bold"/>
    </style:style>
    <style:style style:name="T9791" style:parent-style-name="DefaultParagraphFont" style:family="text">
      <style:text-properties style:font-weight-complex="bold"/>
    </style:style>
    <style:style style:name="T9792" style:parent-style-name="DefaultParagraphFont" style:family="text">
      <style:text-properties style:font-weight-complex="bold"/>
    </style:style>
    <style:style style:name="T9793" style:parent-style-name="DefaultParagraphFont" style:family="text">
      <style:text-properties style:font-weight-complex="bold"/>
    </style:style>
    <style:style style:name="T9794" style:parent-style-name="DefaultParagraphFont" style:family="text">
      <style:text-properties style:font-weight-complex="bold"/>
    </style:style>
    <style:style style:name="T9795" style:parent-style-name="DefaultParagraphFont" style:family="text">
      <style:text-properties style:font-weight-complex="bold"/>
    </style:style>
    <style:style style:name="T9796" style:parent-style-name="DefaultParagraphFont" style:family="text">
      <style:text-properties style:font-weight-complex="bold"/>
    </style:style>
    <style:style style:name="T9797" style:parent-style-name="DefaultParagraphFont" style:family="text">
      <style:text-properties style:font-weight-complex="bold"/>
    </style:style>
    <style:style style:name="T9798" style:parent-style-name="DefaultParagraphFont" style:family="text">
      <style:text-properties style:font-weight-complex="bold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style:font-weight-complex="bold"/>
    </style:style>
    <style:style style:name="T9801" style:parent-style-name="DefaultParagraphFont" style:family="text">
      <style:text-properties style:font-weight-complex="bold"/>
    </style:style>
    <style:style style:name="T9802" style:parent-style-name="DefaultParagraphFont" style:family="text">
      <style:text-properties style:font-weight-complex="bold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fo:font-weight="bold" style:font-weight-asian="bold" fo:font-size="11pt" style:font-size-asian="11pt"/>
    </style:style>
    <style:style style:name="T9808" style:parent-style-name="DefaultParagraphFont" style:family="text">
      <style:text-properties fo:letter-spacing="0.0013in"/>
    </style:style>
    <style:style style:name="T9809" style:parent-style-name="DefaultParagraphFont" style:family="text">
      <style:text-properties fo:letter-spacing="0.0013in"/>
    </style:style>
    <style:style style:name="T9810" style:parent-style-name="DefaultParagraphFont" style:family="text">
      <style:text-properties fo:letter-spacing="0.0013in"/>
    </style:style>
    <style:style style:name="T9811" style:parent-style-name="DefaultParagraphFont" style:family="text">
      <style:text-properties fo:letter-spacing="0.0013in"/>
    </style:style>
    <style:style style:name="T9812" style:parent-style-name="DefaultParagraphFont" style:family="text">
      <style:text-properties fo:letter-spacing="0.0013in"/>
    </style:style>
    <style:style style:name="T9813" style:parent-style-name="DefaultParagraphFont" style:family="text">
      <style:text-properties fo:letter-spacing="0.0013in"/>
    </style:style>
    <style:style style:name="T9814" style:parent-style-name="DefaultParagraphFont" style:family="text">
      <style:text-properties fo:letter-spacing="0.0013in"/>
    </style:style>
    <style:style style:name="T9815" style:parent-style-name="DefaultParagraphFont" style:family="text">
      <style:text-properties fo:letter-spacing="0.0013in"/>
    </style:style>
    <style:style style:name="T9816" style:parent-style-name="DefaultParagraphFont" style:family="text">
      <style:text-properties fo:letter-spacing="0.0013in"/>
    </style:style>
    <style:style style:name="T9817" style:parent-style-name="DefaultParagraphFont" style:family="text">
      <style:text-properties fo:letter-spacing="0.0013in"/>
    </style:style>
    <style:style style:name="T9818" style:parent-style-name="DefaultParagraphFont" style:family="text">
      <style:text-properties fo:letter-spacing="0.0013in"/>
    </style:style>
    <style:style style:name="T9819" style:parent-style-name="DefaultParagraphFont" style:family="text">
      <style:text-properties fo:letter-spacing="0.0013in"/>
    </style:style>
    <style:style style:name="T9820" style:parent-style-name="DefaultParagraphFont" style:family="text">
      <style:text-properties fo:letter-spacing="0.0013in"/>
    </style:style>
    <style:style style:name="T9821" style:parent-style-name="DefaultParagraphFont" style:family="text">
      <style:text-properties fo:letter-spacing="0.0013in"/>
    </style:style>
    <style:style style:name="T9822" style:parent-style-name="DefaultParagraphFont" style:family="text">
      <style:text-properties fo:font-weight="bold" style:font-weight-asian="bold" fo:font-size="11pt" style:font-size-asian="11pt"/>
    </style:style>
    <style:style style:name="T9823" style:parent-style-name="DefaultParagraphFont" style:family="text">
      <style:text-properties fo:font-weight="bold" style:font-weight-asian="bold" fo:font-size="11pt" style:font-size-asian="11pt"/>
    </style:style>
    <style:style style:name="T9824" style:parent-style-name="DefaultParagraphFont" style:family="text">
      <style:text-properties fo:font-size="10pt" style:font-size-asian="10pt"/>
    </style:style>
    <style:style style:name="T9825" style:parent-style-name="DefaultParagraphFont" style:family="text">
      <style:text-properties fo:font-style="italic" style:font-style-asian="italic" fo:font-size="10pt" style:font-size-asian="10pt"/>
    </style:style>
    <style:style style:name="T9826" style:parent-style-name="DefaultParagraphFont" style:family="text">
      <style:text-properties fo:font-size="10pt" style:font-size-asian="10pt"/>
    </style:style>
    <style:style style:name="T9827" style:parent-style-name="DefaultParagraphFont" style:family="text">
      <style:text-properties style:font-weight-complex="bold"/>
    </style:style>
    <style:style style:name="T9828" style:parent-style-name="DefaultParagraphFont" style:family="text">
      <style:text-properties style:font-weight-complex="bold"/>
    </style:style>
    <style:style style:name="T9829" style:parent-style-name="DefaultParagraphFont" style:family="text">
      <style:text-properties style:font-weight-complex="bold"/>
    </style:style>
    <style:style style:name="T9830" style:parent-style-name="DefaultParagraphFont" style:family="text">
      <style:text-properties style:font-weight-complex="bold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fo:font-weight="bold" style:font-weight-asian="bold" fo:font-size="11pt" style:font-size-asian="11pt"/>
    </style:style>
    <style:style style:name="T9839" style:parent-style-name="DefaultParagraphFont" style:family="text">
      <style:text-properties fo:font-weight="bold" style:font-weight-asian="bold" fo:font-size="11pt" style:font-size-asian="11pt"/>
    </style:style>
    <style:style style:name="T9840" style:parent-style-name="DefaultParagraphFont" style:family="text">
      <style:text-properties fo:language="en" fo:country="US"/>
    </style:style>
    <style:style style:name="T9841" style:parent-style-name="DefaultParagraphFont" style:family="text">
      <style:text-properties fo:language="en" fo:country="US"/>
    </style:style>
    <style:style style:name="T9842" style:parent-style-name="DefaultParagraphFont" style:family="text">
      <style:text-properties fo:letter-spacing="-0.0013in"/>
    </style:style>
    <style:style style:name="T9843" style:parent-style-name="DefaultParagraphFont" style:family="text">
      <style:text-properties fo:letter-spacing="-0.0013in"/>
    </style:style>
    <style:style style:name="T9844" style:parent-style-name="DefaultParagraphFont" style:family="text">
      <style:text-properties fo:letter-spacing="-0.0013in"/>
    </style:style>
    <style:style style:name="T9845" style:parent-style-name="DefaultParagraphFont" style:family="text">
      <style:text-properties fo:letter-spacing="-0.0013in"/>
    </style:style>
    <style:style style:name="T9846" style:parent-style-name="DefaultParagraphFont" style:family="text">
      <style:text-properties fo:letter-spacing="-0.0013in"/>
    </style:style>
    <style:style style:name="T9847" style:parent-style-name="DefaultParagraphFont" style:family="text">
      <style:text-properties fo:letter-spacing="-0.0013in"/>
    </style:style>
    <style:style style:name="T9848" style:parent-style-name="DefaultParagraphFont" style:family="text">
      <style:text-properties fo:letter-spacing="-0.0013in"/>
    </style:style>
    <style:style style:name="T9849" style:parent-style-name="DefaultParagraphFont" style:family="text">
      <style:text-properties fo:letter-spacing="-0.0013in"/>
    </style:style>
    <style:style style:name="T9850" style:parent-style-name="DefaultParagraphFont" style:family="text">
      <style:text-properties fo:letter-spacing="-0.0013in"/>
    </style:style>
    <style:style style:name="T9851" style:parent-style-name="DefaultParagraphFont" style:family="text">
      <style:text-properties fo:letter-spacing="-0.0013in"/>
    </style:style>
    <style:style style:name="T9852" style:parent-style-name="DefaultParagraphFont" style:family="text">
      <style:text-properties fo:letter-spacing="-0.0013in"/>
    </style:style>
    <style:style style:name="T9853" style:parent-style-name="DefaultParagraphFont" style:family="text">
      <style:text-properties fo:letter-spacing="-0.0013in"/>
    </style:style>
    <style:style style:name="T9854" style:parent-style-name="DefaultParagraphFont" style:family="text">
      <style:text-properties fo:letter-spacing="-0.0013in"/>
    </style:style>
    <style:style style:name="T9855" style:parent-style-name="DefaultParagraphFont" style:family="text">
      <style:text-properties fo:letter-spacing="-0.0013in"/>
    </style:style>
    <style:style style:name="T9856" style:parent-style-name="DefaultParagraphFont" style:family="text">
      <style:text-properties fo:letter-spacing="-0.0013in"/>
    </style:style>
    <style:style style:name="T9857" style:parent-style-name="DefaultParagraphFont" style:family="text">
      <style:text-properties fo:letter-spacing="-0.0013in"/>
    </style:style>
    <style:style style:name="T9858" style:parent-style-name="DefaultParagraphFont" style:family="text">
      <style:text-properties fo:letter-spacing="-0.0013in"/>
    </style:style>
    <style:style style:name="T9859" style:parent-style-name="DefaultParagraphFont" style:family="text">
      <style:text-properties fo:font-style="italic" style:font-style-asian="italic"/>
    </style:style>
    <style:style style:name="T9860" style:parent-style-name="DefaultParagraphFont" style:family="text">
      <style:text-properties fo:font-style="italic" style:font-style-asian="italic"/>
    </style:style>
    <style:style style:name="T9861" style:parent-style-name="DefaultParagraphFont" style:family="text">
      <style:text-properties fo:font-style="italic" style:font-style-asian="italic"/>
    </style:style>
    <style:style style:name="T9862" style:parent-style-name="DefaultParagraphFont" style:family="text">
      <style:text-properties fo:font-style="italic" style:font-style-asian="italic"/>
    </style:style>
    <style:style style:name="T9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4" style:parent-style-name="DefaultParagraphFont" style:family="text">
      <style:text-properties style:font-weight-complex="bold"/>
    </style:style>
    <style:style style:name="T9865" style:parent-style-name="DefaultParagraphFont" style:family="text">
      <style:text-properties style:font-weight-complex="bold" fo:font-size="10pt" style:font-size-asian="10pt"/>
    </style:style>
    <style:style style:name="T9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67" style:parent-style-name="DefaultParagraphFont" style:family="text">
      <style:text-properties style:font-weight-complex="bold" fo:font-size="10pt" style:font-size-asian="10pt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fo:letter-spacing="0.0013in"/>
    </style:style>
    <style:style style:name="T9870" style:parent-style-name="DefaultParagraphFont" style:family="text">
      <style:text-properties fo:letter-spacing="0.0013in"/>
    </style:style>
    <style:style style:name="T9871" style:parent-style-name="DefaultParagraphFont" style:family="text">
      <style:text-properties fo:letter-spacing="0.0013in"/>
    </style:style>
    <style:style style:name="T9872" style:parent-style-name="DefaultParagraphFont" style:family="text">
      <style:text-properties fo:letter-spacing="0.0013in"/>
    </style:style>
    <style:style style:name="T9873" style:parent-style-name="DefaultParagraphFont" style:family="text">
      <style:text-properties fo:letter-spacing="0.0013in"/>
    </style:style>
    <style:style style:name="T9874" style:parent-style-name="DefaultParagraphFont" style:family="text">
      <style:text-properties fo:letter-spacing="0.0013in"/>
    </style:style>
    <style:style style:name="T9875" style:parent-style-name="DefaultParagraphFont" style:family="text">
      <style:text-properties fo:letter-spacing="0.0013in"/>
    </style:style>
    <style:style style:name="T9876" style:parent-style-name="DefaultParagraphFont" style:family="text">
      <style:text-properties fo:letter-spacing="0.0013in"/>
    </style:style>
    <style:style style:name="T9877" style:parent-style-name="DefaultParagraphFont" style:family="text">
      <style:text-properties fo:letter-spacing="0.0013in"/>
    </style:style>
    <style:style style:name="T9878" style:parent-style-name="DefaultParagraphFont" style:family="text">
      <style:text-properties fo:letter-spacing="0.0013in"/>
    </style:style>
    <style:style style:name="T9879" style:parent-style-name="DefaultParagraphFont" style:family="text">
      <style:text-properties fo:letter-spacing="0.0013in"/>
    </style:style>
    <style:style style:name="T9880" style:parent-style-name="DefaultParagraphFont" style:family="text">
      <style:text-properties fo:letter-spacing="0.0013in"/>
    </style:style>
    <style:style style:name="T9881" style:parent-style-name="DefaultParagraphFont" style:family="text">
      <style:text-properties fo:font-weight="bold" style:font-weight-asian="bold" fo:font-size="11pt" style:font-size-asian="11pt"/>
    </style:style>
    <style:style style:name="T9882" style:parent-style-name="DefaultParagraphFont" style:family="text">
      <style:text-properties fo:font-weight="bold" style:font-weight-asian="bold" fo:font-size="11pt" style:font-size-asian="11pt"/>
    </style:style>
    <style:style style:name="T9883" style:parent-style-name="DefaultParagraphFont" style:family="text">
      <style:text-properties fo:font-size="10pt" style:font-size-asian="10pt"/>
    </style:style>
    <style:style style:name="T9884" style:parent-style-name="DefaultParagraphFont" style:family="text">
      <style:text-properties fo:font-style="italic" style:font-style-asian="italic" fo:font-size="10pt" style:font-size-asian="10pt"/>
    </style:style>
    <style:style style:name="T9885" style:parent-style-name="DefaultParagraphFont" style:family="text">
      <style:text-properties fo:font-size="10pt" style:font-size-asian="10pt"/>
    </style:style>
    <style:style style:name="T9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style:font-weight-complex="bold" fo:font-size="10pt" style:font-size-asian="10pt"/>
    </style:style>
    <style:style style:name="T9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90" style:parent-style-name="DefaultParagraphFont" style:family="text">
      <style:text-properties style:font-weight-complex="bold" fo:font-size="10pt" style:font-size-asian="10pt"/>
    </style:style>
    <style:style style:name="T9891" style:parent-style-name="DefaultParagraphFont" style:family="text">
      <style:text-properties style:font-weight-complex="bold"/>
    </style:style>
    <style:style style:name="T9892" style:parent-style-name="DefaultParagraphFont" style:family="text">
      <style:text-properties fo:letter-spacing="-0.0013in"/>
    </style:style>
    <style:style style:name="T9893" style:parent-style-name="DefaultParagraphFont" style:family="text">
      <style:text-properties fo:letter-spacing="-0.0013in"/>
    </style:style>
    <style:style style:name="T9894" style:parent-style-name="DefaultParagraphFont" style:family="text">
      <style:text-properties fo:letter-spacing="-0.0013in"/>
    </style:style>
    <style:style style:name="T9895" style:parent-style-name="DefaultParagraphFont" style:family="text">
      <style:text-properties fo:letter-spacing="-0.0013in"/>
    </style:style>
    <style:style style:name="T9896" style:parent-style-name="DefaultParagraphFont" style:family="text">
      <style:text-properties fo:letter-spacing="-0.0013in"/>
    </style:style>
    <style:style style:name="T9897" style:parent-style-name="DefaultParagraphFont" style:family="text">
      <style:text-properties fo:letter-spacing="-0.0013in"/>
    </style:style>
    <style:style style:name="T9898" style:parent-style-name="DefaultParagraphFont" style:family="text">
      <style:text-properties fo:letter-spacing="-0.0013in"/>
    </style:style>
    <style:style style:name="T9899" style:parent-style-name="DefaultParagraphFont" style:family="text">
      <style:text-properties fo:letter-spacing="-0.0013in"/>
    </style:style>
    <style:style style:name="T9900" style:parent-style-name="DefaultParagraphFont" style:family="text">
      <style:text-properties fo:letter-spacing="-0.0013in"/>
    </style:style>
    <style:style style:name="T9901" style:parent-style-name="DefaultParagraphFont" style:family="text">
      <style:text-properties fo:letter-spacing="-0.0013in"/>
    </style:style>
    <style:style style:name="T9902" style:parent-style-name="DefaultParagraphFont" style:family="text">
      <style:text-properties fo:letter-spacing="-0.0013in"/>
    </style:style>
    <style:style style:name="T9903" style:parent-style-name="DefaultParagraphFont" style:family="text">
      <style:text-properties fo:letter-spacing="-0.0013in"/>
    </style:style>
    <style:style style:name="T9904" style:parent-style-name="DefaultParagraphFont" style:family="text">
      <style:text-properties fo:letter-spacing="-0.0013in"/>
    </style:style>
    <style:style style:name="T9905" style:parent-style-name="DefaultParagraphFont" style:family="text">
      <style:text-properties fo:letter-spacing="-0.0013in"/>
    </style:style>
    <style:style style:name="T9906" style:parent-style-name="DefaultParagraphFont" style:family="text">
      <style:text-properties fo:letter-spacing="-0.0013in"/>
    </style:style>
    <style:style style:name="T9907" style:parent-style-name="DefaultParagraphFont" style:family="text">
      <style:text-properties fo:letter-spacing="-0.0013in"/>
    </style:style>
    <style:style style:name="T9908" style:parent-style-name="DefaultParagraphFont" style:family="text">
      <style:text-properties fo:letter-spacing="-0.0013in"/>
    </style:style>
    <style:style style:name="T9909" style:parent-style-name="DefaultParagraphFont" style:family="text">
      <style:text-properties fo:font-weight="bold" style:font-weight-asian="bold" fo:font-size="11pt" style:font-size-asian="11pt"/>
    </style:style>
    <style:style style:name="T9910" style:parent-style-name="DefaultParagraphFont" style:family="text">
      <style:text-properties fo:font-weight="bold" style:font-weight-asian="bold" fo:font-size="11pt" style:font-size-asian="11pt"/>
    </style:style>
    <style:style style:name="T9911" style:parent-style-name="DefaultParagraphFont" style:family="text">
      <style:text-properties fo:font-size="10pt" style:font-size-asian="10pt"/>
    </style:style>
    <style:style style:name="T9912" style:parent-style-name="DefaultParagraphFont" style:family="text">
      <style:text-properties fo:font-style="italic" style:font-style-asian="italic" fo:font-size="10pt" style:font-size-asian="10pt"/>
    </style:style>
    <style:style style:name="T9913" style:parent-style-name="DefaultParagraphFont" style:family="text">
      <style:text-properties fo:font-size="10pt" style:font-size-asian="10pt"/>
    </style:style>
    <style:style style:name="T9914" style:parent-style-name="DefaultParagraphFont" style:family="text">
      <style:text-properties fo:letter-spacing="-0.0013in"/>
    </style:style>
    <style:style style:name="T9915" style:parent-style-name="DefaultParagraphFont" style:family="text">
      <style:text-properties fo:letter-spacing="-0.0013in"/>
    </style:style>
    <style:style style:name="T9916" style:parent-style-name="DefaultParagraphFont" style:family="text">
      <style:text-properties fo:letter-spacing="-0.0013in"/>
    </style:style>
    <style:style style:name="T9917" style:parent-style-name="DefaultParagraphFont" style:family="text">
      <style:text-properties fo:letter-spacing="-0.0013in"/>
    </style:style>
    <style:style style:name="T9918" style:parent-style-name="DefaultParagraphFont" style:family="text">
      <style:text-properties fo:letter-spacing="-0.0013in"/>
    </style:style>
    <style:style style:name="T9919" style:parent-style-name="DefaultParagraphFont" style:family="text">
      <style:text-properties fo:letter-spacing="-0.0013in"/>
    </style:style>
    <style:style style:name="T9920" style:parent-style-name="DefaultParagraphFont" style:family="text">
      <style:text-properties fo:letter-spacing="-0.0013in"/>
    </style:style>
    <style:style style:name="T9921" style:parent-style-name="DefaultParagraphFont" style:family="text">
      <style:text-properties fo:letter-spacing="-0.0013in"/>
    </style:style>
    <style:style style:name="T9922" style:parent-style-name="DefaultParagraphFont" style:family="text">
      <style:text-properties fo:letter-spacing="-0.0013in"/>
    </style:style>
    <style:style style:name="T9923" style:parent-style-name="DefaultParagraphFont" style:family="text">
      <style:text-properties fo:letter-spacing="-0.0013in"/>
    </style:style>
    <style:style style:name="T9924" style:parent-style-name="DefaultParagraphFont" style:family="text">
      <style:text-properties fo:letter-spacing="-0.0013in"/>
    </style:style>
    <style:style style:name="T9925" style:parent-style-name="DefaultParagraphFont" style:family="text">
      <style:text-properties fo:letter-spacing="-0.0013in"/>
    </style:style>
    <style:style style:name="T9926" style:parent-style-name="DefaultParagraphFont" style:family="text">
      <style:text-properties fo:letter-spacing="-0.0013in"/>
    </style:style>
    <style:style style:name="T9927" style:parent-style-name="DefaultParagraphFont" style:family="text">
      <style:text-properties fo:letter-spacing="-0.0013in"/>
    </style:style>
    <style:style style:name="T9928" style:parent-style-name="DefaultParagraphFont" style:family="text">
      <style:text-properties fo:letter-spacing="-0.0013in"/>
    </style:style>
    <style:style style:name="T9929" style:parent-style-name="DefaultParagraphFont" style:family="text">
      <style:text-properties fo:letter-spacing="-0.0013in"/>
    </style:style>
    <style:style style:name="T9930" style:parent-style-name="DefaultParagraphFont" style:family="text">
      <style:text-properties fo:letter-spacing="-0.0013in"/>
    </style:style>
    <style:style style:name="T9931" style:parent-style-name="DefaultParagraphFont" style:family="text">
      <style:text-properties fo:letter-spacing="-0.0013in"/>
    </style:style>
    <style:style style:name="T9932" style:parent-style-name="DefaultParagraphFont" style:family="text">
      <style:text-properties fo:letter-spacing="-0.0013in"/>
    </style:style>
    <style:style style:name="T9933" style:parent-style-name="DefaultParagraphFont" style:family="text">
      <style:text-properties fo:letter-spacing="-0.0013in"/>
    </style:style>
    <style:style style:name="T9934" style:parent-style-name="DefaultParagraphFont" style:family="text">
      <style:text-properties fo:letter-spacing="-0.0013in"/>
    </style:style>
    <style:style style:name="T9935" style:parent-style-name="DefaultParagraphFont" style:family="text">
      <style:text-properties fo:letter-spacing="-0.0013in"/>
    </style:style>
    <style:style style:name="T9936" style:parent-style-name="DefaultParagraphFont" style:family="text">
      <style:text-properties fo:letter-spacing="-0.0013in"/>
    </style:style>
    <style:style style:name="T9937" style:parent-style-name="DefaultParagraphFont" style:family="text">
      <style:text-properties fo:letter-spacing="-0.0013in"/>
    </style:style>
    <style:style style:name="T9938" style:parent-style-name="DefaultParagraphFont" style:family="text">
      <style:text-properties fo:letter-spacing="-0.0013in"/>
    </style:style>
    <style:style style:name="T9939" style:parent-style-name="DefaultParagraphFont" style:family="text">
      <style:text-properties fo:letter-spacing="-0.0013in"/>
    </style:style>
    <style:style style:name="T9940" style:parent-style-name="DefaultParagraphFont" style:family="text">
      <style:text-properties fo:letter-spacing="-0.0013in"/>
    </style:style>
    <style:style style:name="T9941" style:parent-style-name="DefaultParagraphFont" style:family="text">
      <style:text-properties fo:letter-spacing="-0.0013in"/>
    </style:style>
    <style:style style:name="T9942" style:parent-style-name="DefaultParagraphFont" style:family="text">
      <style:text-properties fo:letter-spacing="-0.0013in"/>
    </style:style>
    <style:style style:name="T9943" style:parent-style-name="DefaultParagraphFont" style:family="text">
      <style:text-properties fo:letter-spacing="-0.0013in"/>
    </style:style>
    <style:style style:name="T9944" style:parent-style-name="DefaultParagraphFont" style:family="text">
      <style:text-properties fo:letter-spacing="-0.0013in"/>
    </style:style>
    <style:style style:name="T9945" style:parent-style-name="DefaultParagraphFont" style:family="text">
      <style:text-properties fo:letter-spacing="-0.0013in"/>
    </style:style>
    <style:style style:name="T9946" style:parent-style-name="DefaultParagraphFont" style:family="text">
      <style:text-properties fo:letter-spacing="-0.0013in"/>
    </style:style>
    <style:style style:name="T9947" style:parent-style-name="DefaultParagraphFont" style:family="text">
      <style:text-properties fo:letter-spacing="-0.0013in"/>
    </style:style>
    <style:style style:name="T9948" style:parent-style-name="DefaultParagraphFont" style:family="text">
      <style:text-properties fo:letter-spacing="-0.0013in"/>
    </style:style>
    <style:style style:name="T9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0" style:parent-style-name="DefaultParagraphFont" style:family="text">
      <style:text-properties style:font-weight-complex="bold"/>
    </style:style>
    <style:style style:name="T9951" style:parent-style-name="DefaultParagraphFont" style:family="text">
      <style:text-properties style:font-weight-complex="bold" fo:font-size="10pt" style:font-size-asian="10pt"/>
    </style:style>
    <style:style style:name="T9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53" style:parent-style-name="DefaultParagraphFont" style:family="text">
      <style:text-properties style:font-weight-complex="bold" fo:font-size="10pt" style:font-size-asian="10pt"/>
    </style:style>
    <style:style style:name="T9954" style:parent-style-name="DefaultParagraphFont" style:family="text">
      <style:text-properties style:font-weight-complex="bold"/>
    </style:style>
    <style:style style:name="T9955" style:parent-style-name="DefaultParagraphFont" style:family="text">
      <style:text-properties fo:font-weight="bold" style:font-weight-asian="bold" fo:font-size="11pt" style:font-size-asian="11pt"/>
    </style:style>
    <style:style style:name="T9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7" style:parent-style-name="DefaultParagraphFont" style:family="text">
      <style:text-properties style:font-weight-complex="bold"/>
    </style:style>
    <style:style style:name="T9958" style:parent-style-name="DefaultParagraphFont" style:family="text">
      <style:text-properties style:font-weight-complex="bold" fo:font-size="10pt" style:font-size-asian="10pt"/>
    </style:style>
    <style:style style:name="T9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60" style:parent-style-name="DefaultParagraphFont" style:family="text">
      <style:text-properties style:font-weight-complex="bold" fo:font-size="10pt" style:font-size-asian="10pt"/>
    </style:style>
    <style:style style:name="T9961" style:parent-style-name="DefaultParagraphFont" style:family="text">
      <style:text-properties style:font-weight-complex="bold"/>
    </style:style>
    <style:style style:name="T9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3" style:parent-style-name="DefaultParagraphFont" style:family="text">
      <style:text-properties style:font-weight-complex="bold"/>
    </style:style>
    <style:style style:name="T9964" style:parent-style-name="DefaultParagraphFont" style:family="text">
      <style:text-properties style:font-weight-complex="bold" fo:font-size="10pt" style:font-size-asian="10pt"/>
    </style:style>
    <style:style style:name="T9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66" style:parent-style-name="DefaultParagraphFont" style:family="text">
      <style:text-properties style:font-weight-complex="bold" fo:font-size="10pt" style:font-size-asian="10pt"/>
    </style:style>
    <style:style style:name="T9967" style:parent-style-name="DefaultParagraphFont" style:family="text">
      <style:text-properties style:font-weight-complex="bold"/>
    </style:style>
    <style:style style:name="T9968" style:parent-style-name="DefaultParagraphFont" style:family="text">
      <style:text-properties fo:font-weight="bold" style:font-weight-asian="bold" fo:font-size="11pt" style:font-size-asian="11pt"/>
    </style:style>
    <style:style style:name="T9969" style:parent-style-name="DefaultParagraphFont" style:family="text">
      <style:text-properties fo:font-weight="bold" style:font-weight-asian="bold" fo:font-size="11pt" style:font-size-asian="11pt"/>
    </style:style>
    <style:style style:name="T9970" style:parent-style-name="DefaultParagraphFont" style:family="text">
      <style:text-properties fo:font-size="10pt" style:font-size-asian="10pt"/>
    </style:style>
    <style:style style:name="T9971" style:parent-style-name="DefaultParagraphFont" style:family="text">
      <style:text-properties fo:font-style="italic" style:font-style-asian="italic" fo:font-size="10pt" style:font-size-asian="10pt"/>
    </style:style>
    <style:style style:name="T9972" style:parent-style-name="DefaultParagraphFont" style:family="text">
      <style:text-properties fo:font-size="10pt" style:font-size-asian="10pt"/>
    </style:style>
    <style:style style:name="T9973" style:parent-style-name="DefaultParagraphFont" style:family="text">
      <style:text-properties fo:letter-spacing="-0.0013in"/>
    </style:style>
    <style:style style:name="T9974" style:parent-style-name="DefaultParagraphFont" style:family="text">
      <style:text-properties fo:letter-spacing="-0.0013in"/>
    </style:style>
    <style:style style:name="T9975" style:parent-style-name="DefaultParagraphFont" style:family="text">
      <style:text-properties fo:letter-spacing="-0.0013in"/>
    </style:style>
    <style:style style:name="T9976" style:parent-style-name="DefaultParagraphFont" style:family="text">
      <style:text-properties fo:letter-spacing="-0.0013in"/>
    </style:style>
    <style:style style:name="T9977" style:parent-style-name="DefaultParagraphFont" style:family="text">
      <style:text-properties fo:letter-spacing="-0.0013in"/>
    </style:style>
    <style:style style:name="T9978" style:parent-style-name="DefaultParagraphFont" style:family="text">
      <style:text-properties fo:letter-spacing="-0.0013in"/>
    </style:style>
    <style:style style:name="T9979" style:parent-style-name="DefaultParagraphFont" style:family="text">
      <style:text-properties fo:letter-spacing="-0.0013in"/>
    </style:style>
    <style:style style:name="T9980" style:parent-style-name="DefaultParagraphFont" style:family="text">
      <style:text-properties fo:letter-spacing="-0.0013in"/>
    </style:style>
    <style:style style:name="T9981" style:parent-style-name="DefaultParagraphFont" style:family="text">
      <style:text-properties fo:letter-spacing="-0.0013in"/>
    </style:style>
    <style:style style:name="T9982" style:parent-style-name="DefaultParagraphFont" style:family="text">
      <style:text-properties fo:letter-spacing="-0.0013in"/>
    </style:style>
    <style:style style:name="T9983" style:parent-style-name="DefaultParagraphFont" style:family="text">
      <style:text-properties fo:letter-spacing="-0.0013in"/>
    </style:style>
    <style:style style:name="T9984" style:parent-style-name="DefaultParagraphFont" style:family="text">
      <style:text-properties fo:letter-spacing="-0.0013in"/>
    </style:style>
    <style:style style:name="T9985" style:parent-style-name="DefaultParagraphFont" style:family="text">
      <style:text-properties fo:letter-spacing="-0.0013in"/>
    </style:style>
    <style:style style:name="T9986" style:parent-style-name="DefaultParagraphFont" style:family="text">
      <style:text-properties fo:letter-spacing="-0.0013in"/>
    </style:style>
    <style:style style:name="T9987" style:parent-style-name="DefaultParagraphFont" style:family="text">
      <style:text-properties fo:letter-spacing="-0.0013in"/>
    </style:style>
    <style:style style:name="T9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9" style:parent-style-name="DefaultParagraphFont" style:family="text">
      <style:text-properties style:font-weight-complex="bold"/>
    </style:style>
    <style:style style:name="T9990" style:parent-style-name="DefaultParagraphFont" style:family="text">
      <style:text-properties style:font-weight-complex="bold" fo:font-size="10pt" style:font-size-asian="10pt"/>
    </style:style>
    <style:style style:name="T9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92" style:parent-style-name="DefaultParagraphFont" style:family="text">
      <style:text-properties style:font-weight-complex="bold" fo:font-size="10pt" style:font-size-asian="10pt"/>
    </style:style>
    <style:style style:name="T9993" style:parent-style-name="DefaultParagraphFont" style:family="text">
      <style:text-properties style:font-weight-complex="bold"/>
    </style:style>
    <style:style style:name="T9994" style:parent-style-name="DefaultParagraphFont" style:family="text">
      <style:text-properties style:font-weight-complex="bold"/>
    </style:style>
    <style:style style:name="T9995" style:parent-style-name="DefaultParagraphFont" style:family="text">
      <style:text-properties style:font-weight-complex="bold"/>
    </style:style>
    <style:style style:name="T9996" style:parent-style-name="DefaultParagraphFont" style:family="text">
      <style:text-properties style:font-weight-complex="bold"/>
    </style:style>
    <style:style style:name="T9997" style:parent-style-name="DefaultParagraphFont" style:family="text">
      <style:text-properties style:font-weight-complex="bold"/>
    </style:style>
    <style:style style:name="T9998" style:parent-style-name="DefaultParagraphFont" style:family="text">
      <style:text-properties style:font-weight-complex="bold"/>
    </style:style>
    <style:style style:name="T9999" style:parent-style-name="DefaultParagraphFont" style:family="text">
      <style:text-properties style:font-weight-complex="bold"/>
    </style:style>
    <style:style style:name="T10000" style:parent-style-name="DefaultParagraphFont" style:family="text">
      <style:text-properties style:font-weight-complex="bold"/>
    </style:style>
    <style:style style:name="T10001" style:parent-style-name="DefaultParagraphFont" style:family="text">
      <style:text-properties style:font-weight-complex="bold"/>
    </style:style>
    <style:style style:name="T10002" style:parent-style-name="DefaultParagraphFont" style:family="text">
      <style:text-properties style:font-weight-complex="bold"/>
    </style:style>
    <style:style style:name="T10003" style:parent-style-name="DefaultParagraphFont" style:family="text">
      <style:text-properties style:font-weight-complex="bold"/>
    </style:style>
    <style:style style:name="T10004" style:parent-style-name="DefaultParagraphFont" style:family="text">
      <style:text-properties style:font-weight-complex="bold"/>
    </style:style>
    <style:style style:name="T10005" style:parent-style-name="DefaultParagraphFont" style:family="text">
      <style:text-properties style:font-weight-complex="bold"/>
    </style:style>
    <style:style style:name="T10006" style:parent-style-name="DefaultParagraphFont" style:family="text">
      <style:text-properties style:font-weight-complex="bold"/>
    </style:style>
    <style:style style:name="T10007" style:parent-style-name="DefaultParagraphFont" style:family="text">
      <style:text-properties style:font-weight-complex="bold"/>
    </style:style>
    <style:style style:name="T10008" style:parent-style-name="DefaultParagraphFont" style:family="text">
      <style:text-properties style:font-weight-complex="bold"/>
    </style:style>
    <style:style style:name="T10009" style:parent-style-name="DefaultParagraphFont" style:family="text">
      <style:text-properties style:font-weight-complex="bold"/>
    </style:style>
    <style:style style:name="T10010" style:parent-style-name="DefaultParagraphFont" style:family="text">
      <style:text-properties style:font-weight-complex="bold"/>
    </style:style>
    <style:style style:name="T10011" style:parent-style-name="DefaultParagraphFont" style:family="text">
      <style:text-properties style:font-weight-complex="bold"/>
    </style:style>
    <style:style style:name="T10012" style:parent-style-name="DefaultParagraphFont" style:family="text">
      <style:text-properties style:font-weight-complex="bold"/>
    </style:style>
    <style:style style:name="T10013" style:parent-style-name="DefaultParagraphFont" style:family="text">
      <style:text-properties style:font-weight-complex="bold"/>
    </style:style>
    <style:style style:name="T10014" style:parent-style-name="DefaultParagraphFont" style:family="text">
      <style:text-properties style:font-weight-complex="bold"/>
    </style:style>
    <style:style style:name="T10015" style:parent-style-name="DefaultParagraphFont" style:family="text">
      <style:text-properties style:font-weight-complex="bold"/>
    </style:style>
    <style:style style:name="T10016" style:parent-style-name="DefaultParagraphFont" style:family="text">
      <style:text-properties style:font-weight-complex="bold"/>
    </style:style>
    <style:style style:name="T10017" style:parent-style-name="DefaultParagraphFont" style:family="text">
      <style:text-properties style:font-weight-complex="bold"/>
    </style:style>
    <style:style style:name="T10018" style:parent-style-name="DefaultParagraphFont" style:family="text">
      <style:text-properties style:font-weight-complex="bold"/>
    </style:style>
    <style:style style:name="T10019" style:parent-style-name="DefaultParagraphFont" style:family="text">
      <style:text-properties style:font-weight-complex="bold"/>
    </style:style>
    <style:style style:name="T10020" style:parent-style-name="DefaultParagraphFont" style:family="text">
      <style:text-properties style:font-weight-complex="bold"/>
    </style:style>
    <style:style style:name="T10021" style:parent-style-name="DefaultParagraphFont" style:family="text">
      <style:text-properties style:font-weight-complex="bold"/>
    </style:style>
    <style:style style:name="T10022" style:parent-style-name="DefaultParagraphFont" style:family="text">
      <style:text-properties style:font-weight-complex="bold"/>
    </style:style>
    <style:style style:name="T10023" style:parent-style-name="DefaultParagraphFont" style:family="text">
      <style:text-properties style:font-weight-complex="bold"/>
    </style:style>
    <style:style style:name="T10024" style:parent-style-name="DefaultParagraphFont" style:family="text">
      <style:text-properties style:font-weight-complex="bold"/>
    </style:style>
    <style:style style:name="T10025" style:parent-style-name="DefaultParagraphFont" style:family="text">
      <style:text-properties style:font-weight-complex="bold"/>
    </style:style>
    <style:style style:name="T10026" style:parent-style-name="DefaultParagraphFont" style:family="text">
      <style:text-properties style:font-weight-complex="bold"/>
    </style:style>
    <style:style style:name="T10027" style:parent-style-name="DefaultParagraphFont" style:family="text">
      <style:text-properties style:font-weight-complex="bold"/>
    </style:style>
    <style:style style:name="T10028" style:parent-style-name="DefaultParagraphFont" style:family="text">
      <style:text-properties style:font-weight-complex="bold"/>
    </style:style>
    <style:style style:name="T10029" style:parent-style-name="DefaultParagraphFont" style:family="text">
      <style:text-properties style:font-weight-complex="bold"/>
    </style:style>
    <style:style style:name="T10030" style:parent-style-name="DefaultParagraphFont" style:family="text">
      <style:text-properties style:font-weight-complex="bold"/>
    </style:style>
    <style:style style:name="T10031" style:parent-style-name="DefaultParagraphFont" style:family="text">
      <style:text-properties style:font-weight-complex="bold"/>
    </style:style>
    <style:style style:name="T10032" style:parent-style-name="DefaultParagraphFont" style:family="text">
      <style:text-properties style:font-weight-complex="bold"/>
    </style:style>
    <style:style style:name="T10033" style:parent-style-name="DefaultParagraphFont" style:family="text">
      <style:text-properties style:font-weight-complex="bold"/>
    </style:style>
    <style:style style:name="T10034" style:parent-style-name="DefaultParagraphFont" style:family="text">
      <style:text-properties style:font-weight-complex="bold"/>
    </style:style>
    <style:style style:name="T10035" style:parent-style-name="DefaultParagraphFont" style:family="text">
      <style:text-properties style:font-weight-complex="bold"/>
    </style:style>
    <style:style style:name="T10036" style:parent-style-name="DefaultParagraphFont" style:family="text">
      <style:text-properties style:font-weight-complex="bold"/>
    </style:style>
    <style:style style:name="T10037" style:parent-style-name="DefaultParagraphFont" style:family="text">
      <style:text-properties style:font-weight-complex="bold"/>
    </style:style>
    <style:style style:name="T10038" style:parent-style-name="DefaultParagraphFont" style:family="text">
      <style:text-properties style:font-weight-complex="bold"/>
    </style:style>
    <style:style style:name="T10039" style:parent-style-name="DefaultParagraphFont" style:family="text">
      <style:text-properties style:font-weight-complex="bold"/>
    </style:style>
    <style:style style:name="T10040" style:parent-style-name="DefaultParagraphFont" style:family="text">
      <style:text-properties style:font-weight-complex="bold"/>
    </style:style>
    <style:style style:name="T10041" style:parent-style-name="DefaultParagraphFont" style:family="text">
      <style:text-properties style:font-weight-complex="bold"/>
    </style:style>
    <style:style style:name="T10042" style:parent-style-name="DefaultParagraphFont" style:family="text">
      <style:text-properties style:font-weight-complex="bold"/>
    </style:style>
    <style:style style:name="T10043" style:parent-style-name="DefaultParagraphFont" style:family="text">
      <style:text-properties style:font-weight-complex="bold"/>
    </style:style>
    <style:style style:name="T10044" style:parent-style-name="DefaultParagraphFont" style:family="text">
      <style:text-properties style:font-weight-complex="bold"/>
    </style:style>
    <style:style style:name="T10045" style:parent-style-name="DefaultParagraphFont" style:family="text">
      <style:text-properties style:font-weight-complex="bold"/>
    </style:style>
    <style:style style:name="T10046" style:parent-style-name="DefaultParagraphFont" style:family="text">
      <style:text-properties style:font-weight-complex="bold"/>
    </style:style>
    <style:style style:name="T10047" style:parent-style-name="DefaultParagraphFont" style:family="text">
      <style:text-properties style:font-weight-complex="bold"/>
    </style:style>
    <style:style style:name="T10048" style:parent-style-name="DefaultParagraphFont" style:family="text">
      <style:text-properties style:font-weight-complex="bold"/>
    </style:style>
    <style:style style:name="T10049" style:parent-style-name="DefaultParagraphFont" style:family="text">
      <style:text-properties style:font-weight-complex="bold"/>
    </style:style>
    <style:style style:name="T10050" style:parent-style-name="DefaultParagraphFont" style:family="text">
      <style:text-properties style:font-weight-complex="bold"/>
    </style:style>
    <style:style style:name="T10051" style:parent-style-name="DefaultParagraphFont" style:family="text">
      <style:text-properties style:font-weight-complex="bold"/>
    </style:style>
    <style:style style:name="T10052" style:parent-style-name="DefaultParagraphFont" style:family="text">
      <style:text-properties style:font-weight-complex="bold"/>
    </style:style>
    <style:style style:name="T10053" style:parent-style-name="DefaultParagraphFont" style:family="text">
      <style:text-properties style:font-weight-complex="bold"/>
    </style:style>
    <style:style style:name="T10054" style:parent-style-name="DefaultParagraphFont" style:family="text">
      <style:text-properties style:font-weight-complex="bold"/>
    </style:style>
    <style:style style:name="T10055" style:parent-style-name="DefaultParagraphFont" style:family="text">
      <style:text-properties style:font-weight-complex="bold"/>
    </style:style>
    <style:style style:name="T10056" style:parent-style-name="DefaultParagraphFont" style:family="text">
      <style:text-properties style:font-weight-complex="bold"/>
    </style:style>
    <style:style style:name="T10057" style:parent-style-name="DefaultParagraphFont" style:family="text">
      <style:text-properties style:font-weight-complex="bold"/>
    </style:style>
    <style:style style:name="T10058" style:parent-style-name="DefaultParagraphFont" style:family="text">
      <style:text-properties style:font-weight-complex="bold"/>
    </style:style>
    <style:style style:name="T10059" style:parent-style-name="DefaultParagraphFont" style:family="text">
      <style:text-properties style:font-weight-complex="bold"/>
    </style:style>
    <style:style style:name="T10060" style:parent-style-name="DefaultParagraphFont" style:family="text">
      <style:text-properties style:font-weight-complex="bold"/>
    </style:style>
    <style:style style:name="T10061" style:parent-style-name="DefaultParagraphFont" style:family="text">
      <style:text-properties style:font-weight-complex="bold"/>
    </style:style>
    <style:style style:name="T10062" style:parent-style-name="DefaultParagraphFont" style:family="text">
      <style:text-properties style:font-weight-complex="bold"/>
    </style:style>
    <style:style style:name="T10063" style:parent-style-name="DefaultParagraphFont" style:family="text">
      <style:text-properties style:font-weight-complex="bold"/>
    </style:style>
    <style:style style:name="T10064" style:parent-style-name="DefaultParagraphFont" style:family="text">
      <style:text-properties style:font-weight-complex="bold"/>
    </style:style>
    <style:style style:name="T10065" style:parent-style-name="DefaultParagraphFont" style:family="text">
      <style:text-properties style:font-weight-complex="bold"/>
    </style:style>
    <style:style style:name="T10066" style:parent-style-name="DefaultParagraphFont" style:family="text">
      <style:text-properties style:font-weight-complex="bold"/>
    </style:style>
    <style:style style:name="T10067" style:parent-style-name="DefaultParagraphFont" style:family="text">
      <style:text-properties style:font-weight-complex="bold"/>
    </style:style>
    <style:style style:name="T10068" style:parent-style-name="DefaultParagraphFont" style:family="text">
      <style:text-properties style:font-weight-complex="bold"/>
    </style:style>
    <style:style style:name="T10069" style:parent-style-name="DefaultParagraphFont" style:family="text">
      <style:text-properties style:font-weight-complex="bold"/>
    </style:style>
    <style:style style:name="T10070" style:parent-style-name="DefaultParagraphFont" style:family="text">
      <style:text-properties style:font-weight-complex="bold"/>
    </style:style>
    <style:style style:name="T10071" style:parent-style-name="DefaultParagraphFont" style:family="text">
      <style:text-properties style:font-weight-complex="bold"/>
    </style:style>
    <style:style style:name="T10072" style:parent-style-name="DefaultParagraphFont" style:family="text">
      <style:text-properties style:font-weight-complex="bold"/>
    </style:style>
    <style:style style:name="T10073" style:parent-style-name="DefaultParagraphFont" style:family="text">
      <style:text-properties style:font-weight-complex="bold"/>
    </style:style>
    <style:style style:name="T10074" style:parent-style-name="DefaultParagraphFont" style:family="text">
      <style:text-properties style:font-weight-complex="bold"/>
    </style:style>
    <style:style style:name="T10075" style:parent-style-name="DefaultParagraphFont" style:family="text">
      <style:text-properties style:font-weight-complex="bold"/>
    </style:style>
    <style:style style:name="T10076" style:parent-style-name="DefaultParagraphFont" style:family="text">
      <style:text-properties style:font-weight-complex="bold"/>
    </style:style>
    <style:style style:name="T10077" style:parent-style-name="DefaultParagraphFont" style:family="text">
      <style:text-properties style:font-weight-complex="bold"/>
    </style:style>
    <style:style style:name="T10078" style:parent-style-name="DefaultParagraphFont" style:family="text">
      <style:text-properties style:font-weight-complex="bold"/>
    </style:style>
    <style:style style:name="T10079" style:parent-style-name="DefaultParagraphFont" style:family="text">
      <style:text-properties style:font-weight-complex="bold"/>
    </style:style>
    <style:style style:name="T10080" style:parent-style-name="DefaultParagraphFont" style:family="text">
      <style:text-properties style:font-weight-complex="bold"/>
    </style:style>
    <style:style style:name="T10081" style:parent-style-name="DefaultParagraphFont" style:family="text">
      <style:text-properties style:font-weight-complex="bold"/>
    </style:style>
    <style:style style:name="T10082" style:parent-style-name="DefaultParagraphFont" style:family="text">
      <style:text-properties style:font-weight-complex="bold"/>
    </style:style>
    <style:style style:name="T10083" style:parent-style-name="DefaultParagraphFont" style:family="text">
      <style:text-properties style:font-weight-complex="bold"/>
    </style:style>
    <style:style style:name="T10084" style:parent-style-name="DefaultParagraphFont" style:family="text">
      <style:text-properties style:font-weight-complex="bold"/>
    </style:style>
    <style:style style:name="T10085" style:parent-style-name="DefaultParagraphFont" style:family="text">
      <style:text-properties style:font-weight-complex="bold"/>
    </style:style>
    <style:style style:name="T10086" style:parent-style-name="DefaultParagraphFont" style:family="text">
      <style:text-properties style:font-weight-complex="bold"/>
    </style:style>
    <style:style style:name="T10087" style:parent-style-name="DefaultParagraphFont" style:family="text">
      <style:text-properties style:font-weight-complex="bold"/>
    </style:style>
    <style:style style:name="T10088" style:parent-style-name="DefaultParagraphFont" style:family="text">
      <style:text-properties style:font-weight-complex="bold"/>
    </style:style>
    <style:style style:name="T10089" style:parent-style-name="DefaultParagraphFont" style:family="text">
      <style:text-properties style:font-weight-complex="bold"/>
    </style:style>
    <style:style style:name="T10090" style:parent-style-name="DefaultParagraphFont" style:family="text">
      <style:text-properties style:font-weight-complex="bold"/>
    </style:style>
    <style:style style:name="T10091" style:parent-style-name="DefaultParagraphFont" style:family="text">
      <style:text-properties style:font-weight-complex="bold"/>
    </style:style>
    <style:style style:name="T10092" style:parent-style-name="DefaultParagraphFont" style:family="text">
      <style:text-properties style:font-weight-complex="bold"/>
    </style:style>
    <style:style style:name="T10093" style:parent-style-name="DefaultParagraphFont" style:family="text">
      <style:text-properties style:font-weight-complex="bold"/>
    </style:style>
    <style:style style:name="T10094" style:parent-style-name="DefaultParagraphFont" style:family="text">
      <style:text-properties style:font-weight-complex="bold"/>
    </style:style>
    <style:style style:name="T10095" style:parent-style-name="DefaultParagraphFont" style:family="text">
      <style:text-properties style:font-weight-complex="bold"/>
    </style:style>
    <style:style style:name="T10096" style:parent-style-name="DefaultParagraphFont" style:family="text">
      <style:text-properties style:font-weight-complex="bold"/>
    </style:style>
    <style:style style:name="T10097" style:parent-style-name="DefaultParagraphFont" style:family="text">
      <style:text-properties style:font-weight-complex="bold"/>
    </style:style>
    <style:style style:name="T10098" style:parent-style-name="DefaultParagraphFont" style:family="text">
      <style:text-properties style:font-weight-complex="bold"/>
    </style:style>
    <style:style style:name="T10099" style:parent-style-name="DefaultParagraphFont" style:family="text">
      <style:text-properties style:font-weight-complex="bold"/>
    </style:style>
    <style:style style:name="T10100" style:parent-style-name="DefaultParagraphFont" style:family="text">
      <style:text-properties style:font-weight-complex="bold"/>
    </style:style>
    <style:style style:name="T10101" style:parent-style-name="DefaultParagraphFont" style:family="text">
      <style:text-properties style:font-weight-complex="bold"/>
    </style:style>
    <style:style style:name="T10102" style:parent-style-name="DefaultParagraphFont" style:family="text">
      <style:text-properties style:font-weight-complex="bold"/>
    </style:style>
    <style:style style:name="T10103" style:parent-style-name="DefaultParagraphFont" style:family="text">
      <style:text-properties style:font-weight-complex="bold"/>
    </style:style>
    <style:style style:name="T10104" style:parent-style-name="DefaultParagraphFont" style:family="text">
      <style:text-properties style:font-weight-complex="bold"/>
    </style:style>
    <style:style style:name="T10105" style:parent-style-name="DefaultParagraphFont" style:family="text">
      <style:text-properties style:font-weight-complex="bold"/>
    </style:style>
    <style:style style:name="T10106" style:parent-style-name="DefaultParagraphFont" style:family="text">
      <style:text-properties style:font-weight-complex="bold"/>
    </style:style>
    <style:style style:name="T10107" style:parent-style-name="DefaultParagraphFont" style:family="text">
      <style:text-properties style:font-weight-complex="bold"/>
    </style:style>
    <style:style style:name="T10108" style:parent-style-name="DefaultParagraphFont" style:family="text">
      <style:text-properties style:font-weight-complex="bold"/>
    </style:style>
    <style:style style:name="T10109" style:parent-style-name="DefaultParagraphFont" style:family="text">
      <style:text-properties style:font-weight-complex="bold"/>
    </style:style>
    <style:style style:name="T10110" style:parent-style-name="DefaultParagraphFont" style:family="text">
      <style:text-properties style:font-weight-complex="bold"/>
    </style:style>
    <style:style style:name="T10111" style:parent-style-name="DefaultParagraphFont" style:family="text">
      <style:text-properties style:font-weight-complex="bold"/>
    </style:style>
    <style:style style:name="T10112" style:parent-style-name="DefaultParagraphFont" style:family="text">
      <style:text-properties style:font-weight-complex="bold"/>
    </style:style>
    <style:style style:name="T10113" style:parent-style-name="DefaultParagraphFont" style:family="text">
      <style:text-properties style:font-weight-complex="bold"/>
    </style:style>
    <style:style style:name="T10114" style:parent-style-name="DefaultParagraphFont" style:family="text">
      <style:text-properties style:font-weight-complex="bold"/>
    </style:style>
    <style:style style:name="T10115" style:parent-style-name="DefaultParagraphFont" style:family="text">
      <style:text-properties style:font-weight-complex="bold"/>
    </style:style>
    <style:style style:name="T10116" style:parent-style-name="DefaultParagraphFont" style:family="text">
      <style:text-properties style:font-weight-complex="bold"/>
    </style:style>
    <style:style style:name="T10117" style:parent-style-name="DefaultParagraphFont" style:family="text">
      <style:text-properties style:font-weight-complex="bold"/>
    </style:style>
    <style:style style:name="T10118" style:parent-style-name="DefaultParagraphFont" style:family="text">
      <style:text-properties style:font-weight-complex="bold"/>
    </style:style>
    <style:style style:name="T10119" style:parent-style-name="DefaultParagraphFont" style:family="text">
      <style:text-properties style:font-weight-complex="bold"/>
    </style:style>
    <style:style style:name="T10120" style:parent-style-name="DefaultParagraphFont" style:family="text">
      <style:text-properties style:font-weight-complex="bold"/>
    </style:style>
    <style:style style:name="T10121" style:parent-style-name="DefaultParagraphFont" style:family="text">
      <style:text-properties style:font-weight-complex="bold"/>
    </style:style>
    <style:style style:name="T10122" style:parent-style-name="DefaultParagraphFont" style:family="text">
      <style:text-properties style:font-weight-complex="bold"/>
    </style:style>
    <style:style style:name="T10123" style:parent-style-name="DefaultParagraphFont" style:family="text">
      <style:text-properties style:font-weight-complex="bold"/>
    </style:style>
    <style:style style:name="T10124" style:parent-style-name="DefaultParagraphFont" style:family="text">
      <style:text-properties style:font-weight-complex="bold"/>
    </style:style>
    <style:style style:name="T10125" style:parent-style-name="DefaultParagraphFont" style:family="text">
      <style:text-properties style:font-weight-complex="bold"/>
    </style:style>
    <style:style style:name="T10126" style:parent-style-name="DefaultParagraphFont" style:family="text">
      <style:text-properties style:font-weight-complex="bold"/>
    </style:style>
    <style:style style:name="T10127" style:parent-style-name="DefaultParagraphFont" style:family="text">
      <style:text-properties style:font-weight-complex="bold"/>
    </style:style>
    <style:style style:name="T10128" style:parent-style-name="DefaultParagraphFont" style:family="text">
      <style:text-properties style:font-weight-complex="bold"/>
    </style:style>
    <style:style style:name="T10129" style:parent-style-name="DefaultParagraphFont" style:family="text">
      <style:text-properties style:font-weight-complex="bold"/>
    </style:style>
    <style:style style:name="T10130" style:parent-style-name="DefaultParagraphFont" style:family="text">
      <style:text-properties style:font-weight-complex="bold"/>
    </style:style>
    <style:style style:name="T10131" style:parent-style-name="DefaultParagraphFont" style:family="text">
      <style:text-properties style:font-weight-complex="bold"/>
    </style:style>
    <style:style style:name="T10132" style:parent-style-name="DefaultParagraphFont" style:family="text">
      <style:text-properties style:font-weight-complex="bold"/>
    </style:style>
    <style:style style:name="T10133" style:parent-style-name="DefaultParagraphFont" style:family="text">
      <style:text-properties style:font-weight-complex="bold"/>
    </style:style>
    <style:style style:name="T10134" style:parent-style-name="DefaultParagraphFont" style:family="text">
      <style:text-properties style:font-weight-complex="bold"/>
    </style:style>
    <style:style style:name="T10135" style:parent-style-name="DefaultParagraphFont" style:family="text">
      <style:text-properties style:font-weight-complex="bold"/>
    </style:style>
    <style:style style:name="T10136" style:parent-style-name="DefaultParagraphFont" style:family="text">
      <style:text-properties style:font-weight-complex="bold"/>
    </style:style>
    <style:style style:name="T10137" style:parent-style-name="DefaultParagraphFont" style:family="text">
      <style:text-properties style:font-weight-complex="bold"/>
    </style:style>
    <style:style style:name="T10138" style:parent-style-name="DefaultParagraphFont" style:family="text">
      <style:text-properties style:font-weight-complex="bold"/>
    </style:style>
    <style:style style:name="T10139" style:parent-style-name="DefaultParagraphFont" style:family="text">
      <style:text-properties style:font-weight-complex="bold"/>
    </style:style>
    <style:style style:name="T10140" style:parent-style-name="DefaultParagraphFont" style:family="text">
      <style:text-properties style:font-weight-complex="bold"/>
    </style:style>
    <style:style style:name="T10141" style:parent-style-name="DefaultParagraphFont" style:family="text">
      <style:text-properties style:font-weight-complex="bold"/>
    </style:style>
    <style:style style:name="T10142" style:parent-style-name="DefaultParagraphFont" style:family="text">
      <style:text-properties style:font-weight-complex="bold"/>
    </style:style>
    <style:style style:name="T10143" style:parent-style-name="DefaultParagraphFont" style:family="text">
      <style:text-properties style:font-weight-complex="bold"/>
    </style:style>
    <style:style style:name="T10144" style:parent-style-name="DefaultParagraphFont" style:family="text">
      <style:text-properties style:font-weight-complex="bold"/>
    </style:style>
    <style:style style:name="T10145" style:parent-style-name="DefaultParagraphFont" style:family="text">
      <style:text-properties style:font-weight-complex="bold"/>
    </style:style>
    <style:style style:name="T10146" style:parent-style-name="DefaultParagraphFont" style:family="text">
      <style:text-properties style:font-weight-complex="bold"/>
    </style:style>
    <style:style style:name="T10147" style:parent-style-name="DefaultParagraphFont" style:family="text">
      <style:text-properties style:font-weight-complex="bold"/>
    </style:style>
    <style:style style:name="T10148" style:parent-style-name="DefaultParagraphFont" style:family="text">
      <style:text-properties style:font-weight-complex="bold"/>
    </style:style>
    <style:style style:name="T10149" style:parent-style-name="DefaultParagraphFont" style:family="text">
      <style:text-properties style:font-weight-complex="bold"/>
    </style:style>
    <style:style style:name="T10150" style:parent-style-name="DefaultParagraphFont" style:family="text">
      <style:text-properties style:font-weight-complex="bold"/>
    </style:style>
    <style:style style:name="T10151" style:parent-style-name="DefaultParagraphFont" style:family="text">
      <style:text-properties style:font-weight-complex="bold"/>
    </style:style>
    <style:style style:name="T10152" style:parent-style-name="DefaultParagraphFont" style:family="text">
      <style:text-properties style:font-weight-complex="bold"/>
    </style:style>
    <style:style style:name="T10153" style:parent-style-name="DefaultParagraphFont" style:family="text">
      <style:text-properties style:font-weight-complex="bold"/>
    </style:style>
    <style:style style:name="T10154" style:parent-style-name="DefaultParagraphFont" style:family="text">
      <style:text-properties style:font-weight-complex="bold"/>
    </style:style>
    <style:style style:name="T10155" style:parent-style-name="DefaultParagraphFont" style:family="text">
      <style:text-properties style:font-weight-complex="bold"/>
    </style:style>
    <style:style style:name="T10156" style:parent-style-name="DefaultParagraphFont" style:family="text">
      <style:text-properties style:font-weight-complex="bold"/>
    </style:style>
    <style:style style:name="T10157" style:parent-style-name="DefaultParagraphFont" style:family="text">
      <style:text-properties style:font-weight-complex="bold"/>
    </style:style>
    <style:style style:name="T10158" style:parent-style-name="DefaultParagraphFont" style:family="text">
      <style:text-properties style:font-weight-complex="bold"/>
    </style:style>
    <style:style style:name="T10159" style:parent-style-name="DefaultParagraphFont" style:family="text">
      <style:text-properties style:font-weight-complex="bold"/>
    </style:style>
    <style:style style:name="T10160" style:parent-style-name="DefaultParagraphFont" style:family="text">
      <style:text-properties style:font-weight-complex="bold"/>
    </style:style>
    <style:style style:name="T10161" style:parent-style-name="DefaultParagraphFont" style:family="text">
      <style:text-properties style:font-weight-complex="bold"/>
    </style:style>
    <style:style style:name="T10162" style:parent-style-name="DefaultParagraphFont" style:family="text">
      <style:text-properties style:font-weight-complex="bold"/>
    </style:style>
    <style:style style:name="T10163" style:parent-style-name="DefaultParagraphFont" style:family="text">
      <style:text-properties style:font-weight-complex="bold"/>
    </style:style>
    <style:style style:name="T10164" style:parent-style-name="DefaultParagraphFont" style:family="text">
      <style:text-properties style:font-weight-complex="bold"/>
    </style:style>
    <style:style style:name="T10165" style:parent-style-name="DefaultParagraphFont" style:family="text">
      <style:text-properties style:font-weight-complex="bold"/>
    </style:style>
    <style:style style:name="T10166" style:parent-style-name="DefaultParagraphFont" style:family="text">
      <style:text-properties style:font-weight-complex="bold"/>
    </style:style>
    <style:style style:name="T10167" style:parent-style-name="DefaultParagraphFont" style:family="text">
      <style:text-properties style:font-weight-complex="bold"/>
    </style:style>
    <style:style style:name="T10168" style:parent-style-name="DefaultParagraphFont" style:family="text">
      <style:text-properties style:font-weight-complex="bold"/>
    </style:style>
    <style:style style:name="T10169" style:parent-style-name="DefaultParagraphFont" style:family="text">
      <style:text-properties style:font-weight-complex="bold"/>
    </style:style>
    <style:style style:name="T10170" style:parent-style-name="DefaultParagraphFont" style:family="text">
      <style:text-properties style:font-weight-complex="bold"/>
    </style:style>
    <style:style style:name="T10171" style:parent-style-name="DefaultParagraphFont" style:family="text">
      <style:text-properties style:font-weight-complex="bold"/>
    </style:style>
    <style:style style:name="T10172" style:parent-style-name="DefaultParagraphFont" style:family="text">
      <style:text-properties style:font-weight-complex="bold"/>
    </style:style>
    <style:style style:name="T10173" style:parent-style-name="DefaultParagraphFont" style:family="text">
      <style:text-properties style:font-weight-complex="bold"/>
    </style:style>
    <style:style style:name="T10174" style:parent-style-name="DefaultParagraphFont" style:family="text">
      <style:text-properties style:font-weight-complex="bold"/>
    </style:style>
    <style:style style:name="T10175" style:parent-style-name="DefaultParagraphFont" style:family="text">
      <style:text-properties style:font-weight-complex="bold"/>
    </style:style>
    <style:style style:name="T10176" style:parent-style-name="DefaultParagraphFont" style:family="text">
      <style:text-properties style:font-weight-complex="bold"/>
    </style:style>
    <style:style style:name="T10177" style:parent-style-name="DefaultParagraphFont" style:family="text">
      <style:text-properties style:font-weight-complex="bold"/>
    </style:style>
    <style:style style:name="T10178" style:parent-style-name="DefaultParagraphFont" style:family="text">
      <style:text-properties style:font-weight-complex="bold"/>
    </style:style>
    <style:style style:name="T10179" style:parent-style-name="DefaultParagraphFont" style:family="text">
      <style:text-properties style:font-weight-complex="bold"/>
    </style:style>
    <style:style style:name="T10180" style:parent-style-name="DefaultParagraphFont" style:family="text">
      <style:text-properties style:font-weight-complex="bold"/>
    </style:style>
    <style:style style:name="T10181" style:parent-style-name="DefaultParagraphFont" style:family="text">
      <style:text-properties style:font-weight-complex="bold"/>
    </style:style>
    <style:style style:name="T10182" style:parent-style-name="DefaultParagraphFont" style:family="text">
      <style:text-properties style:font-weight-complex="bold"/>
    </style:style>
    <style:style style:name="T10183" style:parent-style-name="DefaultParagraphFont" style:family="text">
      <style:text-properties style:font-weight-complex="bold"/>
    </style:style>
    <style:style style:name="T10184" style:parent-style-name="DefaultParagraphFont" style:family="text">
      <style:text-properties style:font-weight-complex="bold"/>
    </style:style>
    <style:style style:name="T10185" style:parent-style-name="DefaultParagraphFont" style:family="text">
      <style:text-properties style:font-weight-complex="bold"/>
    </style:style>
    <style:style style:name="T10186" style:parent-style-name="DefaultParagraphFont" style:family="text">
      <style:text-properties style:font-weight-complex="bold"/>
    </style:style>
    <style:style style:name="T10187" style:parent-style-name="DefaultParagraphFont" style:family="text">
      <style:text-properties style:font-weight-complex="bold"/>
    </style:style>
    <style:style style:name="T10188" style:parent-style-name="DefaultParagraphFont" style:family="text">
      <style:text-properties style:font-weight-complex="bold"/>
    </style:style>
    <style:style style:name="T10189" style:parent-style-name="DefaultParagraphFont" style:family="text">
      <style:text-properties style:font-weight-complex="bold"/>
    </style:style>
    <style:style style:name="T10190" style:parent-style-name="DefaultParagraphFont" style:family="text">
      <style:text-properties style:font-weight-complex="bold"/>
    </style:style>
    <style:style style:name="T10191" style:parent-style-name="DefaultParagraphFont" style:family="text">
      <style:text-properties style:font-weight-complex="bold"/>
    </style:style>
    <style:style style:name="T10192" style:parent-style-name="DefaultParagraphFont" style:family="text">
      <style:text-properties style:font-weight-complex="bold"/>
    </style:style>
    <style:style style:name="T10193" style:parent-style-name="DefaultParagraphFont" style:family="text">
      <style:text-properties style:font-weight-complex="bold"/>
    </style:style>
    <style:style style:name="T10194" style:parent-style-name="DefaultParagraphFont" style:family="text">
      <style:text-properties style:font-weight-complex="bold"/>
    </style:style>
    <style:style style:name="T10195" style:parent-style-name="DefaultParagraphFont" style:family="text">
      <style:text-properties style:font-weight-complex="bold"/>
    </style:style>
    <style:style style:name="T10196" style:parent-style-name="DefaultParagraphFont" style:family="text">
      <style:text-properties style:font-weight-complex="bold"/>
    </style:style>
    <style:style style:name="T10197" style:parent-style-name="DefaultParagraphFont" style:family="text">
      <style:text-properties style:font-weight-complex="bold"/>
    </style:style>
    <style:style style:name="T10198" style:parent-style-name="DefaultParagraphFont" style:family="text">
      <style:text-properties style:font-weight-complex="bold"/>
    </style:style>
    <style:style style:name="T10199" style:parent-style-name="DefaultParagraphFont" style:family="text">
      <style:text-properties style:font-weight-complex="bold"/>
    </style:style>
    <style:style style:name="T10200" style:parent-style-name="DefaultParagraphFont" style:family="text">
      <style:text-properties style:font-weight-complex="bold"/>
    </style:style>
    <style:style style:name="T10201" style:parent-style-name="DefaultParagraphFont" style:family="text">
      <style:text-properties style:font-weight-complex="bold"/>
    </style:style>
    <style:style style:name="T10202" style:parent-style-name="DefaultParagraphFont" style:family="text">
      <style:text-properties style:font-weight-complex="bold"/>
    </style:style>
    <style:style style:name="T10203" style:parent-style-name="DefaultParagraphFont" style:family="text">
      <style:text-properties style:font-weight-complex="bold"/>
    </style:style>
    <style:style style:name="T10204" style:parent-style-name="DefaultParagraphFont" style:family="text">
      <style:text-properties style:font-weight-complex="bold"/>
    </style:style>
    <style:style style:name="T10205" style:parent-style-name="DefaultParagraphFont" style:family="text">
      <style:text-properties style:font-weight-complex="bold"/>
    </style:style>
    <style:style style:name="T10206" style:parent-style-name="DefaultParagraphFont" style:family="text">
      <style:text-properties style:font-weight-complex="bold"/>
    </style:style>
    <style:style style:name="T10207" style:parent-style-name="DefaultParagraphFont" style:family="text">
      <style:text-properties style:font-weight-complex="bold"/>
    </style:style>
    <style:style style:name="T10208" style:parent-style-name="DefaultParagraphFont" style:family="text">
      <style:text-properties style:font-weight-complex="bold"/>
    </style:style>
    <style:style style:name="T10209" style:parent-style-name="DefaultParagraphFont" style:family="text">
      <style:text-properties style:font-weight-complex="bold"/>
    </style:style>
    <style:style style:name="T10210" style:parent-style-name="DefaultParagraphFont" style:family="text">
      <style:text-properties style:font-weight-complex="bold"/>
    </style:style>
    <style:style style:name="T10211" style:parent-style-name="DefaultParagraphFont" style:family="text">
      <style:text-properties style:font-weight-complex="bold"/>
    </style:style>
    <style:style style:name="T10212" style:parent-style-name="DefaultParagraphFont" style:family="text">
      <style:text-properties style:font-weight-complex="bold"/>
    </style:style>
    <style:style style:name="T10213" style:parent-style-name="DefaultParagraphFont" style:family="text">
      <style:text-properties style:font-weight-complex="bold"/>
    </style:style>
    <style:style style:name="T10214" style:parent-style-name="DefaultParagraphFont" style:family="text">
      <style:text-properties style:font-weight-complex="bold"/>
    </style:style>
    <style:style style:name="T10215" style:parent-style-name="DefaultParagraphFont" style:family="text">
      <style:text-properties style:font-weight-complex="bold"/>
    </style:style>
    <style:style style:name="T10216" style:parent-style-name="DefaultParagraphFont" style:family="text">
      <style:text-properties style:font-weight-complex="bold"/>
    </style:style>
    <style:style style:name="T10217" style:parent-style-name="DefaultParagraphFont" style:family="text">
      <style:text-properties style:font-weight-complex="bold"/>
    </style:style>
    <style:style style:name="T10218" style:parent-style-name="DefaultParagraphFont" style:family="text">
      <style:text-properties style:font-weight-complex="bold"/>
    </style:style>
    <style:style style:name="T10219" style:parent-style-name="DefaultParagraphFont" style:family="text">
      <style:text-properties style:font-weight-complex="bold"/>
    </style:style>
    <style:style style:name="T10220" style:parent-style-name="DefaultParagraphFont" style:family="text">
      <style:text-properties style:font-weight-complex="bold"/>
    </style:style>
    <style:style style:name="T10221" style:parent-style-name="DefaultParagraphFont" style:family="text">
      <style:text-properties style:font-weight-complex="bold"/>
    </style:style>
    <style:style style:name="T10222" style:parent-style-name="DefaultParagraphFont" style:family="text">
      <style:text-properties style:font-weight-complex="bold"/>
    </style:style>
    <style:style style:name="T10223" style:parent-style-name="DefaultParagraphFont" style:family="text">
      <style:text-properties style:font-weight-complex="bold"/>
    </style:style>
    <style:style style:name="T10224" style:parent-style-name="DefaultParagraphFont" style:family="text">
      <style:text-properties style:font-weight-complex="bold"/>
    </style:style>
    <style:style style:name="T10225" style:parent-style-name="DefaultParagraphFont" style:family="text">
      <style:text-properties style:font-weight-complex="bold"/>
    </style:style>
    <style:style style:name="T10226" style:parent-style-name="DefaultParagraphFont" style:family="text">
      <style:text-properties style:font-weight-complex="bold"/>
    </style:style>
    <style:style style:name="T10227" style:parent-style-name="DefaultParagraphFont" style:family="text">
      <style:text-properties style:font-weight-complex="bold"/>
    </style:style>
    <style:style style:name="T10228" style:parent-style-name="DefaultParagraphFont" style:family="text">
      <style:text-properties style:font-weight-complex="bold"/>
    </style:style>
    <style:style style:name="T10229" style:parent-style-name="DefaultParagraphFont" style:family="text">
      <style:text-properties style:font-weight-complex="bold"/>
    </style:style>
    <style:style style:name="T10230" style:parent-style-name="DefaultParagraphFont" style:family="text">
      <style:text-properties style:font-weight-complex="bold"/>
    </style:style>
    <style:style style:name="T10231" style:parent-style-name="DefaultParagraphFont" style:family="text">
      <style:text-properties style:font-weight-complex="bold"/>
    </style:style>
    <style:style style:name="T10232" style:parent-style-name="DefaultParagraphFont" style:family="text">
      <style:text-properties style:font-weight-complex="bold"/>
    </style:style>
    <style:style style:name="T10233" style:parent-style-name="DefaultParagraphFont" style:family="text">
      <style:text-properties style:font-weight-complex="bold"/>
    </style:style>
    <style:style style:name="T10234" style:parent-style-name="DefaultParagraphFont" style:family="text">
      <style:text-properties style:font-weight-complex="bold"/>
    </style:style>
    <style:style style:name="T10235" style:parent-style-name="DefaultParagraphFont" style:family="text">
      <style:text-properties style:font-weight-complex="bold"/>
    </style:style>
    <style:style style:name="T10236" style:parent-style-name="DefaultParagraphFont" style:family="text">
      <style:text-properties style:font-weight-complex="bold"/>
    </style:style>
    <style:style style:name="T10237" style:parent-style-name="DefaultParagraphFont" style:family="text">
      <style:text-properties style:font-weight-complex="bold"/>
    </style:style>
    <style:style style:name="T10238" style:parent-style-name="DefaultParagraphFont" style:family="text">
      <style:text-properties style:font-weight-complex="bold"/>
    </style:style>
    <style:style style:name="T10239" style:parent-style-name="DefaultParagraphFont" style:family="text">
      <style:text-properties style:font-weight-complex="bold"/>
    </style:style>
    <style:style style:name="T10240" style:parent-style-name="DefaultParagraphFont" style:family="text">
      <style:text-properties style:font-weight-complex="bold"/>
    </style:style>
    <style:style style:name="T10241" style:parent-style-name="DefaultParagraphFont" style:family="text">
      <style:text-properties style:font-weight-complex="bold"/>
    </style:style>
    <style:style style:name="T10242" style:parent-style-name="DefaultParagraphFont" style:family="text">
      <style:text-properties style:font-weight-complex="bold"/>
    </style:style>
    <style:style style:name="T10243" style:parent-style-name="DefaultParagraphFont" style:family="text">
      <style:text-properties style:font-weight-complex="bold"/>
    </style:style>
    <style:style style:name="T10244" style:parent-style-name="DefaultParagraphFont" style:family="text">
      <style:text-properties style:font-weight-complex="bold"/>
    </style:style>
    <style:style style:name="T10245" style:parent-style-name="DefaultParagraphFont" style:family="text">
      <style:text-properties style:font-weight-complex="bold"/>
    </style:style>
    <style:style style:name="T10246" style:parent-style-name="DefaultParagraphFont" style:family="text">
      <style:text-properties style:font-weight-complex="bold"/>
    </style:style>
    <style:style style:name="T10247" style:parent-style-name="DefaultParagraphFont" style:family="text">
      <style:text-properties style:font-weight-complex="bold"/>
    </style:style>
    <style:style style:name="T10248" style:parent-style-name="DefaultParagraphFont" style:family="text">
      <style:text-properties style:font-weight-complex="bold"/>
    </style:style>
    <style:style style:name="T10249" style:parent-style-name="DefaultParagraphFont" style:family="text">
      <style:text-properties style:font-weight-complex="bold"/>
    </style:style>
    <style:style style:name="T10250" style:parent-style-name="DefaultParagraphFont" style:family="text">
      <style:text-properties style:font-weight-complex="bold"/>
    </style:style>
    <style:style style:name="T10251" style:parent-style-name="DefaultParagraphFont" style:family="text">
      <style:text-properties style:font-weight-complex="bold"/>
    </style:style>
    <style:style style:name="T10252" style:parent-style-name="DefaultParagraphFont" style:family="text">
      <style:text-properties style:font-weight-complex="bold"/>
    </style:style>
    <style:style style:name="T10253" style:parent-style-name="DefaultParagraphFont" style:family="text">
      <style:text-properties style:font-weight-complex="bold"/>
    </style:style>
    <style:style style:name="T10254" style:parent-style-name="DefaultParagraphFont" style:family="text">
      <style:text-properties style:font-weight-complex="bold"/>
    </style:style>
    <style:style style:name="T10255" style:parent-style-name="DefaultParagraphFont" style:family="text">
      <style:text-properties style:font-weight-complex="bold"/>
    </style:style>
    <style:style style:name="T10256" style:parent-style-name="DefaultParagraphFont" style:family="text">
      <style:text-properties style:font-weight-complex="bold"/>
    </style:style>
    <style:style style:name="T10257" style:parent-style-name="DefaultParagraphFont" style:family="text">
      <style:text-properties style:font-weight-complex="bold"/>
    </style:style>
    <style:style style:name="T10258" style:parent-style-name="DefaultParagraphFont" style:family="text">
      <style:text-properties style:font-weight-complex="bold"/>
    </style:style>
    <style:style style:name="T10259" style:parent-style-name="DefaultParagraphFont" style:family="text">
      <style:text-properties style:font-weight-complex="bold"/>
    </style:style>
    <style:style style:name="T10260" style:parent-style-name="DefaultParagraphFont" style:family="text">
      <style:text-properties style:font-weight-complex="bold"/>
    </style:style>
    <style:style style:name="T10261" style:parent-style-name="DefaultParagraphFont" style:family="text">
      <style:text-properties style:font-weight-complex="bold"/>
    </style:style>
    <style:style style:name="T10262" style:parent-style-name="DefaultParagraphFont" style:family="text">
      <style:text-properties style:font-weight-complex="bold"/>
    </style:style>
    <style:style style:name="T10263" style:parent-style-name="DefaultParagraphFont" style:family="text">
      <style:text-properties style:font-weight-complex="bold"/>
    </style:style>
    <style:style style:name="T10264" style:parent-style-name="DefaultParagraphFont" style:family="text">
      <style:text-properties style:font-weight-complex="bold"/>
    </style:style>
    <style:style style:name="T10265" style:parent-style-name="DefaultParagraphFont" style:family="text">
      <style:text-properties style:font-weight-complex="bold"/>
    </style:style>
    <style:style style:name="T10266" style:parent-style-name="DefaultParagraphFont" style:family="text">
      <style:text-properties style:font-weight-complex="bold"/>
    </style:style>
    <style:style style:name="T10267" style:parent-style-name="DefaultParagraphFont" style:family="text">
      <style:text-properties style:font-weight-complex="bold"/>
    </style:style>
    <style:style style:name="T10268" style:parent-style-name="DefaultParagraphFont" style:family="text">
      <style:text-properties style:font-weight-complex="bold"/>
    </style:style>
    <style:style style:name="T10269" style:parent-style-name="DefaultParagraphFont" style:family="text">
      <style:text-properties style:font-weight-complex="bold"/>
    </style:style>
    <style:style style:name="T10270" style:parent-style-name="DefaultParagraphFont" style:family="text">
      <style:text-properties style:font-weight-complex="bold"/>
    </style:style>
    <style:style style:name="T10271" style:parent-style-name="DefaultParagraphFont" style:family="text">
      <style:text-properties style:font-weight-complex="bold"/>
    </style:style>
    <style:style style:name="T10272" style:parent-style-name="DefaultParagraphFont" style:family="text">
      <style:text-properties style:font-weight-complex="bold"/>
    </style:style>
    <style:style style:name="T10273" style:parent-style-name="DefaultParagraphFont" style:family="text">
      <style:text-properties style:font-weight-complex="bold"/>
    </style:style>
    <style:style style:name="T10274" style:parent-style-name="DefaultParagraphFont" style:family="text">
      <style:text-properties style:font-weight-complex="bold"/>
    </style:style>
    <style:style style:name="T10275" style:parent-style-name="DefaultParagraphFont" style:family="text">
      <style:text-properties style:font-weight-complex="bold"/>
    </style:style>
    <style:style style:name="T10276" style:parent-style-name="DefaultParagraphFont" style:family="text">
      <style:text-properties style:font-weight-complex="bold"/>
    </style:style>
    <style:style style:name="T10277" style:parent-style-name="DefaultParagraphFont" style:family="text">
      <style:text-properties style:font-weight-complex="bold"/>
    </style:style>
    <style:style style:name="T10278" style:parent-style-name="DefaultParagraphFont" style:family="text">
      <style:text-properties style:font-weight-complex="bold"/>
    </style:style>
    <style:style style:name="T10279" style:parent-style-name="DefaultParagraphFont" style:family="text">
      <style:text-properties style:font-weight-complex="bold"/>
    </style:style>
    <style:style style:name="T10280" style:parent-style-name="DefaultParagraphFont" style:family="text">
      <style:text-properties style:font-weight-complex="bold"/>
    </style:style>
    <style:style style:name="T10281" style:parent-style-name="DefaultParagraphFont" style:family="text">
      <style:text-properties style:font-weight-complex="bold"/>
    </style:style>
    <style:style style:name="T10282" style:parent-style-name="DefaultParagraphFont" style:family="text">
      <style:text-properties style:font-weight-complex="bold"/>
    </style:style>
    <style:style style:name="T10283" style:parent-style-name="DefaultParagraphFont" style:family="text">
      <style:text-properties style:font-weight-complex="bold"/>
    </style:style>
    <style:style style:name="T10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5" style:parent-style-name="DefaultParagraphFont" style:family="text">
      <style:text-properties style:font-weight-complex="bold"/>
    </style:style>
    <style:style style:name="T10286" style:parent-style-name="DefaultParagraphFont" style:family="text">
      <style:text-properties style:font-weight-complex="bold"/>
    </style:style>
    <style:style style:name="T10287" style:parent-style-name="DefaultParagraphFont" style:family="text">
      <style:text-properties style:font-weight-complex="bold"/>
    </style:style>
    <style:style style:name="T10288" style:parent-style-name="DefaultParagraphFont" style:family="text">
      <style:text-properties style:font-weight-complex="bold"/>
    </style:style>
    <style:style style:name="T10289" style:parent-style-name="DefaultParagraphFont" style:family="text">
      <style:text-properties style:font-weight-complex="bold"/>
    </style:style>
    <style:style style:name="T10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1" style:parent-style-name="DefaultParagraphFont" style:family="text">
      <style:text-properties style:font-weight-complex="bold"/>
    </style:style>
    <style:style style:name="T10292" style:parent-style-name="DefaultParagraphFont" style:family="text">
      <style:text-properties style:font-weight-complex="bold" fo:font-size="10pt" style:font-size-asian="10pt"/>
    </style:style>
    <style:style style:name="T10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94" style:parent-style-name="DefaultParagraphFont" style:family="text">
      <style:text-properties style:font-weight-complex="bold" fo:font-size="10pt" style:font-size-asian="10pt"/>
    </style:style>
    <style:style style:name="T10295" style:parent-style-name="DefaultParagraphFont" style:family="text">
      <style:text-properties style:font-weight-complex="bold"/>
    </style:style>
    <style:style style:name="T10296" style:parent-style-name="DefaultParagraphFont" style:family="text">
      <style:text-properties style:font-weight-complex="bold"/>
    </style:style>
    <style:style style:name="T10297" style:parent-style-name="DefaultParagraphFont" style:family="text">
      <style:text-properties style:font-weight-complex="bold"/>
    </style:style>
    <style:style style:name="T10298" style:parent-style-name="DefaultParagraphFont" style:family="text">
      <style:text-properties style:font-weight-complex="bold"/>
    </style:style>
    <style:style style:name="T10299" style:parent-style-name="DefaultParagraphFont" style:family="text">
      <style:text-properties style:font-weight-complex="bold"/>
    </style:style>
    <style:style style:name="T10300" style:parent-style-name="DefaultParagraphFont" style:family="text">
      <style:text-properties style:font-weight-complex="bold"/>
    </style:style>
    <style:style style:name="T10301" style:parent-style-name="DefaultParagraphFont" style:family="text">
      <style:text-properties style:font-weight-complex="bold"/>
    </style:style>
    <style:style style:name="T10302" style:parent-style-name="DefaultParagraphFont" style:family="text">
      <style:text-properties style:font-weight-complex="bold"/>
    </style:style>
    <style:style style:name="T10303" style:parent-style-name="DefaultParagraphFont" style:family="text">
      <style:text-properties style:font-weight-complex="bold"/>
    </style:style>
    <style:style style:name="T10304" style:parent-style-name="DefaultParagraphFont" style:family="text">
      <style:text-properties style:font-weight-complex="bold"/>
    </style:style>
    <style:style style:name="T10305" style:parent-style-name="DefaultParagraphFont" style:family="text">
      <style:text-properties style:font-weight-complex="bold"/>
    </style:style>
    <style:style style:name="T10306" style:parent-style-name="DefaultParagraphFont" style:family="text">
      <style:text-properties style:font-weight-complex="bold"/>
    </style:style>
    <style:style style:name="T10307" style:parent-style-name="DefaultParagraphFont" style:family="text">
      <style:text-properties style:font-weight-complex="bold"/>
    </style:style>
    <style:style style:name="T10308" style:parent-style-name="DefaultParagraphFont" style:family="text">
      <style:text-properties style:font-weight-complex="bold"/>
    </style:style>
    <style:style style:name="T10309" style:parent-style-name="DefaultParagraphFont" style:family="text">
      <style:text-properties style:font-weight-complex="bold"/>
    </style:style>
    <style:style style:name="T10310" style:parent-style-name="DefaultParagraphFont" style:family="text">
      <style:text-properties style:font-weight-complex="bold"/>
    </style:style>
    <style:style style:name="T10311" style:parent-style-name="DefaultParagraphFont" style:family="text">
      <style:text-properties style:font-weight-complex="bold"/>
    </style:style>
    <style:style style:name="T10312" style:parent-style-name="DefaultParagraphFont" style:family="text">
      <style:text-properties style:font-weight-complex="bold"/>
    </style:style>
    <style:style style:name="T10313" style:parent-style-name="DefaultParagraphFont" style:family="text">
      <style:text-properties style:font-weight-complex="bold"/>
    </style:style>
    <style:style style:name="T10314" style:parent-style-name="DefaultParagraphFont" style:family="text">
      <style:text-properties style:font-weight-complex="bold"/>
    </style:style>
    <style:style style:name="T10315" style:parent-style-name="DefaultParagraphFont" style:family="text">
      <style:text-properties style:font-weight-complex="bold"/>
    </style:style>
    <style:style style:name="T10316" style:parent-style-name="DefaultParagraphFont" style:family="text">
      <style:text-properties style:font-weight-complex="bold"/>
    </style:style>
    <style:style style:name="T10317" style:parent-style-name="DefaultParagraphFont" style:family="text">
      <style:text-properties style:font-weight-complex="bold"/>
    </style:style>
    <style:style style:name="T10318" style:parent-style-name="DefaultParagraphFont" style:family="text">
      <style:text-properties style:font-weight-complex="bold"/>
    </style:style>
    <style:style style:name="T10319" style:parent-style-name="DefaultParagraphFont" style:family="text">
      <style:text-properties style:font-weight-complex="bold"/>
    </style:style>
    <style:style style:name="T10320" style:parent-style-name="DefaultParagraphFont" style:family="text">
      <style:text-properties style:font-weight-complex="bold"/>
    </style:style>
    <style:style style:name="T10321" style:parent-style-name="DefaultParagraphFont" style:family="text">
      <style:text-properties style:font-weight-complex="bold"/>
    </style:style>
    <style:style style:name="T10322" style:parent-style-name="DefaultParagraphFont" style:family="text">
      <style:text-properties style:font-weight-complex="bold"/>
    </style:style>
    <style:style style:name="T10323" style:parent-style-name="DefaultParagraphFont" style:family="text">
      <style:text-properties style:font-weight-complex="bold"/>
    </style:style>
    <style:style style:name="T10324" style:parent-style-name="DefaultParagraphFont" style:family="text">
      <style:text-properties style:font-weight-complex="bold"/>
    </style:style>
    <style:style style:name="T10325" style:parent-style-name="DefaultParagraphFont" style:family="text">
      <style:text-properties style:font-weight-complex="bold"/>
    </style:style>
    <style:style style:name="T10326" style:parent-style-name="DefaultParagraphFont" style:family="text">
      <style:text-properties style:font-weight-complex="bold"/>
    </style:style>
    <style:style style:name="T10327" style:parent-style-name="DefaultParagraphFont" style:family="text">
      <style:text-properties style:font-weight-complex="bold"/>
    </style:style>
    <style:style style:name="T10328" style:parent-style-name="DefaultParagraphFont" style:family="text">
      <style:text-properties style:font-weight-complex="bold"/>
    </style:style>
    <style:style style:name="T10329" style:parent-style-name="DefaultParagraphFont" style:family="text">
      <style:text-properties style:font-weight-complex="bold"/>
    </style:style>
    <style:style style:name="T10330" style:parent-style-name="DefaultParagraphFont" style:family="text">
      <style:text-properties style:font-weight-complex="bold"/>
    </style:style>
    <style:style style:name="T10331" style:parent-style-name="DefaultParagraphFont" style:family="text">
      <style:text-properties style:font-weight-complex="bold"/>
    </style:style>
    <style:style style:name="T10332" style:parent-style-name="DefaultParagraphFont" style:family="text">
      <style:text-properties style:font-weight-complex="bold"/>
    </style:style>
    <style:style style:name="T10333" style:parent-style-name="DefaultParagraphFont" style:family="text">
      <style:text-properties style:font-weight-complex="bold"/>
    </style:style>
    <style:style style:name="T10334" style:parent-style-name="DefaultParagraphFont" style:family="text">
      <style:text-properties style:font-weight-complex="bold"/>
    </style:style>
    <style:style style:name="T10335" style:parent-style-name="DefaultParagraphFont" style:family="text">
      <style:text-properties style:font-weight-complex="bold"/>
    </style:style>
    <style:style style:name="T10336" style:parent-style-name="DefaultParagraphFont" style:family="text">
      <style:text-properties style:font-weight-complex="bold"/>
    </style:style>
    <style:style style:name="T10337" style:parent-style-name="DefaultParagraphFont" style:family="text">
      <style:text-properties style:font-weight-complex="bold"/>
    </style:style>
    <style:style style:name="T10338" style:parent-style-name="DefaultParagraphFont" style:family="text">
      <style:text-properties style:font-weight-complex="bold"/>
    </style:style>
    <style:style style:name="T10339" style:parent-style-name="DefaultParagraphFont" style:family="text">
      <style:text-properties style:font-weight-complex="bold"/>
    </style:style>
    <style:style style:name="T10340" style:parent-style-name="DefaultParagraphFont" style:family="text">
      <style:text-properties style:font-weight-complex="bold"/>
    </style:style>
    <style:style style:name="T10341" style:parent-style-name="DefaultParagraphFont" style:family="text">
      <style:text-properties style:font-weight-complex="bold"/>
    </style:style>
    <style:style style:name="T10342" style:parent-style-name="DefaultParagraphFont" style:family="text">
      <style:text-properties style:font-weight-complex="bold"/>
    </style:style>
    <style:style style:name="T10343" style:parent-style-name="DefaultParagraphFont" style:family="text">
      <style:text-properties style:font-weight-complex="bold"/>
    </style:style>
    <style:style style:name="T10344" style:parent-style-name="DefaultParagraphFont" style:family="text">
      <style:text-properties style:font-weight-complex="bold"/>
    </style:style>
    <style:style style:name="T10345" style:parent-style-name="DefaultParagraphFont" style:family="text">
      <style:text-properties style:font-weight-complex="bold"/>
    </style:style>
    <style:style style:name="T10346" style:parent-style-name="DefaultParagraphFont" style:family="text">
      <style:text-properties style:font-weight-complex="bold"/>
    </style:style>
    <style:style style:name="T10347" style:parent-style-name="DefaultParagraphFont" style:family="text">
      <style:text-properties style:font-weight-complex="bold"/>
    </style:style>
    <style:style style:name="T10348" style:parent-style-name="DefaultParagraphFont" style:family="text">
      <style:text-properties style:font-weight-complex="bold"/>
    </style:style>
    <style:style style:name="T10349" style:parent-style-name="DefaultParagraphFont" style:family="text">
      <style:text-properties style:font-weight-complex="bold"/>
    </style:style>
    <style:style style:name="T10350" style:parent-style-name="DefaultParagraphFont" style:family="text">
      <style:text-properties style:font-weight-complex="bold"/>
    </style:style>
    <style:style style:name="T10351" style:parent-style-name="DefaultParagraphFont" style:family="text">
      <style:text-properties style:font-weight-complex="bold"/>
    </style:style>
    <style:style style:name="T10352" style:parent-style-name="DefaultParagraphFont" style:family="text">
      <style:text-properties style:font-weight-complex="bold"/>
    </style:style>
    <style:style style:name="T10353" style:parent-style-name="DefaultParagraphFont" style:family="text">
      <style:text-properties style:font-weight-complex="bold"/>
    </style:style>
    <style:style style:name="T10354" style:parent-style-name="DefaultParagraphFont" style:family="text">
      <style:text-properties style:font-weight-complex="bold"/>
    </style:style>
    <style:style style:name="T10355" style:parent-style-name="DefaultParagraphFont" style:family="text">
      <style:text-properties style:font-weight-complex="bold"/>
    </style:style>
    <style:style style:name="T10356" style:parent-style-name="DefaultParagraphFont" style:family="text">
      <style:text-properties style:font-weight-complex="bold"/>
    </style:style>
    <style:style style:name="T10357" style:parent-style-name="DefaultParagraphFont" style:family="text">
      <style:text-properties style:font-weight-complex="bold"/>
    </style:style>
    <style:style style:name="T10358" style:parent-style-name="DefaultParagraphFont" style:family="text">
      <style:text-properties style:font-weight-complex="bold"/>
    </style:style>
    <style:style style:name="T10359" style:parent-style-name="DefaultParagraphFont" style:family="text">
      <style:text-properties style:font-weight-complex="bold"/>
    </style:style>
    <style:style style:name="T10360" style:parent-style-name="DefaultParagraphFont" style:family="text">
      <style:text-properties style:font-weight-complex="bold"/>
    </style:style>
    <style:style style:name="T10361" style:parent-style-name="DefaultParagraphFont" style:family="text">
      <style:text-properties style:font-weight-complex="bold"/>
    </style:style>
    <style:style style:name="T10362" style:parent-style-name="DefaultParagraphFont" style:family="text">
      <style:text-properties style:font-weight-complex="bold"/>
    </style:style>
    <style:style style:name="T10363" style:parent-style-name="DefaultParagraphFont" style:family="text">
      <style:text-properties style:font-weight-complex="bold"/>
    </style:style>
    <style:style style:name="T10364" style:parent-style-name="DefaultParagraphFont" style:family="text">
      <style:text-properties style:font-weight-complex="bold"/>
    </style:style>
    <style:style style:name="T10365" style:parent-style-name="DefaultParagraphFont" style:family="text">
      <style:text-properties style:font-weight-complex="bold"/>
    </style:style>
    <style:style style:name="T10366" style:parent-style-name="DefaultParagraphFont" style:family="text">
      <style:text-properties style:font-weight-complex="bold"/>
    </style:style>
    <style:style style:name="T10367" style:parent-style-name="DefaultParagraphFont" style:family="text">
      <style:text-properties style:font-weight-complex="bold"/>
    </style:style>
    <style:style style:name="T10368" style:parent-style-name="DefaultParagraphFont" style:family="text">
      <style:text-properties style:font-weight-complex="bold"/>
    </style:style>
    <style:style style:name="T10369" style:parent-style-name="DefaultParagraphFont" style:family="text">
      <style:text-properties style:font-weight-complex="bold"/>
    </style:style>
    <style:style style:name="T10370" style:parent-style-name="DefaultParagraphFont" style:family="text">
      <style:text-properties style:font-weight-complex="bold"/>
    </style:style>
    <style:style style:name="T10371" style:parent-style-name="DefaultParagraphFont" style:family="text">
      <style:text-properties style:font-weight-complex="bold"/>
    </style:style>
    <style:style style:name="T10372" style:parent-style-name="DefaultParagraphFont" style:family="text">
      <style:text-properties style:font-weight-complex="bold"/>
    </style:style>
    <style:style style:name="T10373" style:parent-style-name="DefaultParagraphFont" style:family="text">
      <style:text-properties style:font-weight-complex="bold"/>
    </style:style>
    <style:style style:name="T10374" style:parent-style-name="DefaultParagraphFont" style:family="text">
      <style:text-properties style:font-weight-complex="bold"/>
    </style:style>
    <style:style style:name="T10375" style:parent-style-name="DefaultParagraphFont" style:family="text">
      <style:text-properties style:font-weight-complex="bold"/>
    </style:style>
    <style:style style:name="T10376" style:parent-style-name="DefaultParagraphFont" style:family="text">
      <style:text-properties style:font-weight-complex="bold"/>
    </style:style>
    <style:style style:name="T10377" style:parent-style-name="DefaultParagraphFont" style:family="text">
      <style:text-properties style:font-weight-complex="bold"/>
    </style:style>
    <style:style style:name="T10378" style:parent-style-name="DefaultParagraphFont" style:family="text">
      <style:text-properties style:font-weight-complex="bold"/>
    </style:style>
    <style:style style:name="T10379" style:parent-style-name="DefaultParagraphFont" style:family="text">
      <style:text-properties style:font-weight-complex="bold"/>
    </style:style>
    <style:style style:name="T10380" style:parent-style-name="DefaultParagraphFont" style:family="text">
      <style:text-properties style:font-weight-complex="bold"/>
    </style:style>
    <style:style style:name="P10381" style:parent-style-name="Roman" style:family="paragraph">
      <style:text-properties style:font-weight-complex="bold"/>
    </style:style>
    <style:style style:name="P10382" style:parent-style-name="Roman" style:family="paragraph">
      <style:text-properties style:font-weight-complex="bold"/>
    </style:style>
    <style:style style:name="T10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4" style:parent-style-name="DefaultParagraphFont" style:family="text">
      <style:text-properties style:font-weight-complex="bold"/>
    </style:style>
    <style:style style:name="T10385" style:parent-style-name="DefaultParagraphFont" style:family="text">
      <style:text-properties style:font-weight-complex="bold" fo:font-size="10pt" style:font-size-asian="10pt"/>
    </style:style>
    <style:style style:name="T10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87" style:parent-style-name="DefaultParagraphFont" style:family="text">
      <style:text-properties style:font-weight-complex="bold" fo:font-size="10pt" style:font-size-asian="10pt"/>
    </style:style>
    <style:style style:name="T10388" style:parent-style-name="DefaultParagraphFont" style:family="text">
      <style:text-properties style:font-weight-complex="bold"/>
    </style:style>
    <style:style style:name="T10389" style:parent-style-name="DefaultParagraphFont" style:family="text">
      <style:text-properties style:font-weight-complex="bold"/>
    </style:style>
    <style:style style:name="T10390" style:parent-style-name="DefaultParagraphFont" style:family="text">
      <style:text-properties style:font-weight-complex="bold"/>
    </style:style>
    <style:style style:name="T10391" style:parent-style-name="DefaultParagraphFont" style:family="text">
      <style:text-properties style:font-weight-complex="bold"/>
    </style:style>
    <style:style style:name="T10392" style:parent-style-name="DefaultParagraphFont" style:family="text">
      <style:text-properties style:font-weight-complex="bold"/>
    </style:style>
    <style:style style:name="T10393" style:parent-style-name="DefaultParagraphFont" style:family="text">
      <style:text-properties style:font-weight-complex="bold"/>
    </style:style>
    <style:style style:name="T10394" style:parent-style-name="DefaultParagraphFont" style:family="text">
      <style:text-properties style:font-weight-complex="bold"/>
    </style:style>
    <style:style style:name="T10395" style:parent-style-name="DefaultParagraphFont" style:family="text">
      <style:text-properties style:font-weight-complex="bold"/>
    </style:style>
    <style:style style:name="T10396" style:parent-style-name="DefaultParagraphFont" style:family="text">
      <style:text-properties style:font-weight-complex="bold"/>
    </style:style>
    <style:style style:name="T10397" style:parent-style-name="DefaultParagraphFont" style:family="text">
      <style:text-properties style:font-weight-complex="bold"/>
    </style:style>
    <style:style style:name="T10398" style:parent-style-name="DefaultParagraphFont" style:family="text">
      <style:text-properties style:font-weight-complex="bold"/>
    </style:style>
    <style:style style:name="T10399" style:parent-style-name="DefaultParagraphFont" style:family="text">
      <style:text-properties style:font-weight-complex="bold"/>
    </style:style>
    <style:style style:name="T10400" style:parent-style-name="DefaultParagraphFont" style:family="text">
      <style:text-properties style:font-weight-complex="bold"/>
    </style:style>
    <style:style style:name="T10401" style:parent-style-name="DefaultParagraphFont" style:family="text">
      <style:text-properties style:font-weight-complex="bold"/>
    </style:style>
    <style:style style:name="T10402" style:parent-style-name="DefaultParagraphFont" style:family="text">
      <style:text-properties style:font-weight-complex="bold"/>
    </style:style>
    <style:style style:name="T10403" style:parent-style-name="DefaultParagraphFont" style:family="text">
      <style:text-properties style:font-weight-complex="bold"/>
    </style:style>
    <style:style style:name="T10404" style:parent-style-name="DefaultParagraphFont" style:family="text">
      <style:text-properties style:font-weight-complex="bold"/>
    </style:style>
    <style:style style:name="T10405" style:parent-style-name="DefaultParagraphFont" style:family="text">
      <style:text-properties style:font-weight-complex="bold"/>
    </style:style>
    <style:style style:name="T10406" style:parent-style-name="DefaultParagraphFont" style:family="text">
      <style:text-properties style:font-weight-complex="bold"/>
    </style:style>
    <style:style style:name="T10407" style:parent-style-name="DefaultParagraphFont" style:family="text">
      <style:text-properties style:font-weight-complex="bold"/>
    </style:style>
    <style:style style:name="T10408" style:parent-style-name="DefaultParagraphFont" style:family="text">
      <style:text-properties style:font-weight-complex="bold"/>
    </style:style>
    <style:style style:name="T10409" style:parent-style-name="DefaultParagraphFont" style:family="text">
      <style:text-properties style:font-weight-complex="bold"/>
    </style:style>
    <style:style style:name="T10410" style:parent-style-name="DefaultParagraphFont" style:family="text">
      <style:text-properties style:font-weight-complex="bold"/>
    </style:style>
    <style:style style:name="T10411" style:parent-style-name="DefaultParagraphFont" style:family="text">
      <style:text-properties style:font-weight-complex="bold"/>
    </style:style>
    <style:style style:name="T10412" style:parent-style-name="DefaultParagraphFont" style:family="text">
      <style:text-properties style:font-weight-complex="bold"/>
    </style:style>
    <style:style style:name="T10413" style:parent-style-name="DefaultParagraphFont" style:family="text">
      <style:text-properties style:font-weight-complex="bold"/>
    </style:style>
    <style:style style:name="T10414" style:parent-style-name="DefaultParagraphFont" style:family="text">
      <style:text-properties style:font-weight-complex="bold"/>
    </style:style>
    <style:style style:name="T10415" style:parent-style-name="DefaultParagraphFont" style:family="text">
      <style:text-properties style:font-weight-complex="bold"/>
    </style:style>
    <style:style style:name="T10416" style:parent-style-name="DefaultParagraphFont" style:family="text">
      <style:text-properties style:font-weight-complex="bold"/>
    </style:style>
    <style:style style:name="T10417" style:parent-style-name="DefaultParagraphFont" style:family="text">
      <style:text-properties style:font-weight-complex="bold"/>
    </style:style>
    <style:style style:name="T10418" style:parent-style-name="DefaultParagraphFont" style:family="text">
      <style:text-properties style:font-weight-complex="bold"/>
    </style:style>
    <style:style style:name="T10419" style:parent-style-name="DefaultParagraphFont" style:family="text">
      <style:text-properties style:font-weight-complex="bold"/>
    </style:style>
    <style:style style:name="T10420" style:parent-style-name="DefaultParagraphFont" style:family="text">
      <style:text-properties style:font-weight-complex="bold"/>
    </style:style>
    <style:style style:name="T10421" style:parent-style-name="DefaultParagraphFont" style:family="text">
      <style:text-properties style:font-weight-complex="bold"/>
    </style:style>
    <style:style style:name="T10422" style:parent-style-name="DefaultParagraphFont" style:family="text">
      <style:text-properties style:font-weight-complex="bold"/>
    </style:style>
    <style:style style:name="T10423" style:parent-style-name="DefaultParagraphFont" style:family="text">
      <style:text-properties style:font-weight-complex="bold"/>
    </style:style>
    <style:style style:name="T10424" style:parent-style-name="DefaultParagraphFont" style:family="text">
      <style:text-properties style:font-weight-complex="bold"/>
    </style:style>
    <style:style style:name="T10425" style:parent-style-name="DefaultParagraphFont" style:family="text">
      <style:text-properties style:font-weight-complex="bold"/>
    </style:style>
    <style:style style:name="T10426" style:parent-style-name="DefaultParagraphFont" style:family="text">
      <style:text-properties style:font-weight-complex="bold"/>
    </style:style>
    <style:style style:name="T10427" style:parent-style-name="DefaultParagraphFont" style:family="text">
      <style:text-properties style:font-weight-complex="bold"/>
    </style:style>
    <style:style style:name="T10428" style:parent-style-name="DefaultParagraphFont" style:family="text">
      <style:text-properties style:font-weight-complex="bold"/>
    </style:style>
    <style:style style:name="T10429" style:parent-style-name="DefaultParagraphFont" style:family="text">
      <style:text-properties style:font-weight-complex="bold"/>
    </style:style>
    <style:style style:name="T10430" style:parent-style-name="DefaultParagraphFont" style:family="text">
      <style:text-properties style:font-weight-complex="bold"/>
    </style:style>
    <style:style style:name="T10431" style:parent-style-name="DefaultParagraphFont" style:family="text">
      <style:text-properties style:font-weight-complex="bold"/>
    </style:style>
    <style:style style:name="T10432" style:parent-style-name="DefaultParagraphFont" style:family="text">
      <style:text-properties style:font-weight-complex="bold"/>
    </style:style>
    <style:style style:name="T10433" style:parent-style-name="DefaultParagraphFont" style:family="text">
      <style:text-properties style:font-weight-complex="bold"/>
    </style:style>
    <style:style style:name="T10434" style:parent-style-name="DefaultParagraphFont" style:family="text">
      <style:text-properties style:font-weight-complex="bold"/>
    </style:style>
    <style:style style:name="T10435" style:parent-style-name="DefaultParagraphFont" style:family="text">
      <style:text-properties style:font-weight-complex="bold"/>
    </style:style>
    <style:style style:name="T10436" style:parent-style-name="DefaultParagraphFont" style:family="text">
      <style:text-properties style:font-weight-complex="bold"/>
    </style:style>
    <style:style style:name="T10437" style:parent-style-name="DefaultParagraphFont" style:family="text">
      <style:text-properties style:font-weight-complex="bold"/>
    </style:style>
    <style:style style:name="T10438" style:parent-style-name="DefaultParagraphFont" style:family="text">
      <style:text-properties style:font-weight-complex="bold"/>
    </style:style>
    <style:style style:name="T10439" style:parent-style-name="DefaultParagraphFont" style:family="text">
      <style:text-properties style:font-weight-complex="bold"/>
    </style:style>
    <style:style style:name="T10440" style:parent-style-name="DefaultParagraphFont" style:family="text">
      <style:text-properties style:font-weight-complex="bold"/>
    </style:style>
    <style:style style:name="T10441" style:parent-style-name="DefaultParagraphFont" style:family="text">
      <style:text-properties style:font-weight-complex="bold"/>
    </style:style>
    <style:style style:name="T10442" style:parent-style-name="DefaultParagraphFont" style:family="text">
      <style:text-properties style:font-weight-complex="bold"/>
    </style:style>
    <style:style style:name="T10443" style:parent-style-name="DefaultParagraphFont" style:family="text">
      <style:text-properties style:font-weight-complex="bold"/>
    </style:style>
    <style:style style:name="T10444" style:parent-style-name="DefaultParagraphFont" style:family="text">
      <style:text-properties style:font-weight-complex="bold"/>
    </style:style>
    <style:style style:name="T10445" style:parent-style-name="DefaultParagraphFont" style:family="text">
      <style:text-properties style:font-weight-complex="bold"/>
    </style:style>
    <style:style style:name="T10446" style:parent-style-name="DefaultParagraphFont" style:family="text">
      <style:text-properties style:font-weight-complex="bold"/>
    </style:style>
    <style:style style:name="T10447" style:parent-style-name="DefaultParagraphFont" style:family="text">
      <style:text-properties style:font-weight-complex="bold"/>
    </style:style>
    <style:style style:name="T10448" style:parent-style-name="DefaultParagraphFont" style:family="text">
      <style:text-properties style:font-weight-complex="bold"/>
    </style:style>
    <style:style style:name="T10449" style:parent-style-name="DefaultParagraphFont" style:family="text">
      <style:text-properties style:font-weight-complex="bold"/>
    </style:style>
    <style:style style:name="T10450" style:parent-style-name="DefaultParagraphFont" style:family="text">
      <style:text-properties style:font-weight-complex="bold"/>
    </style:style>
    <style:style style:name="T10451" style:parent-style-name="DefaultParagraphFont" style:family="text">
      <style:text-properties style:font-weight-complex="bold"/>
    </style:style>
    <style:style style:name="T10452" style:parent-style-name="DefaultParagraphFont" style:family="text">
      <style:text-properties style:font-weight-complex="bold"/>
    </style:style>
    <style:style style:name="T10453" style:parent-style-name="DefaultParagraphFont" style:family="text">
      <style:text-properties style:font-weight-complex="bold"/>
    </style:style>
    <style:style style:name="T10454" style:parent-style-name="DefaultParagraphFont" style:family="text">
      <style:text-properties fo:font-weight="bold" style:font-weight-asian="bold" fo:font-size="11pt" style:font-size-asian="11pt"/>
    </style:style>
    <style:style style:name="T10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6" style:parent-style-name="DefaultParagraphFont" style:family="text">
      <style:text-properties style:font-weight-complex="bold"/>
    </style:style>
    <style:style style:name="T10457" style:parent-style-name="DefaultParagraphFont" style:family="text">
      <style:text-properties style:font-weight-complex="bold" fo:font-size="10pt" style:font-size-asian="10pt"/>
    </style:style>
    <style:style style:name="T10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59" style:parent-style-name="DefaultParagraphFont" style:family="text">
      <style:text-properties style:font-weight-complex="bold" fo:font-size="10pt" style:font-size-asian="10pt"/>
    </style:style>
    <style:style style:name="T10460" style:parent-style-name="DefaultParagraphFont" style:family="text">
      <style:text-properties style:font-weight-complex="bold"/>
    </style:style>
    <style:style style:name="T10461" style:parent-style-name="DefaultParagraphFont" style:family="text">
      <style:text-properties fo:font-weight="bold" style:font-weight-asian="bold" fo:font-size="11pt" style:font-size-asian="11pt"/>
    </style:style>
    <style:style style:name="T10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3" style:parent-style-name="DefaultParagraphFont" style:family="text">
      <style:text-properties style:font-weight-complex="bold"/>
    </style:style>
    <style:style style:name="T10464" style:parent-style-name="DefaultParagraphFont" style:family="text">
      <style:text-properties style:font-weight-complex="bold" fo:font-size="10pt" style:font-size-asian="10pt"/>
    </style:style>
    <style:style style:name="T10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66" style:parent-style-name="DefaultParagraphFont" style:family="text">
      <style:text-properties style:font-weight-complex="bold" fo:font-size="10pt" style:font-size-asian="10pt"/>
    </style:style>
    <style:style style:name="T10467" style:parent-style-name="DefaultParagraphFont" style:family="text">
      <style:text-properties style:font-weight-complex="bold"/>
    </style:style>
    <style:style style:name="T10468" style:parent-style-name="DefaultParagraphFont" style:family="text">
      <style:text-properties style:font-weight-complex="bold"/>
    </style:style>
    <style:style style:name="T10469" style:parent-style-name="DefaultParagraphFont" style:family="text">
      <style:text-properties style:font-weight-complex="bold"/>
    </style:style>
    <style:style style:name="T10470" style:parent-style-name="DefaultParagraphFont" style:family="text">
      <style:text-properties style:font-weight-complex="bold"/>
    </style:style>
    <style:style style:name="T10471" style:parent-style-name="DefaultParagraphFont" style:family="text">
      <style:text-properties style:font-weight-complex="bold"/>
    </style:style>
    <style:style style:name="T10472" style:parent-style-name="DefaultParagraphFont" style:family="text">
      <style:text-properties style:font-weight-complex="bold"/>
    </style:style>
    <style:style style:name="T10473" style:parent-style-name="DefaultParagraphFont" style:family="text">
      <style:text-properties style:font-weight-complex="bold"/>
    </style:style>
    <style:style style:name="T10474" style:parent-style-name="DefaultParagraphFont" style:family="text">
      <style:text-properties style:font-weight-complex="bold"/>
    </style:style>
    <style:style style:name="T10475" style:parent-style-name="DefaultParagraphFont" style:family="text">
      <style:text-properties style:font-weight-complex="bold"/>
    </style:style>
    <style:style style:name="T10476" style:parent-style-name="DefaultParagraphFont" style:family="text">
      <style:text-properties style:font-weight-complex="bold"/>
    </style:style>
    <style:style style:name="T10477" style:parent-style-name="DefaultParagraphFont" style:family="text">
      <style:text-properties style:font-weight-complex="bold"/>
    </style:style>
    <style:style style:name="T10478" style:parent-style-name="DefaultParagraphFont" style:family="text">
      <style:text-properties style:font-weight-complex="bold"/>
    </style:style>
    <style:style style:name="T10479" style:parent-style-name="DefaultParagraphFont" style:family="text">
      <style:text-properties style:font-weight-complex="bold"/>
    </style:style>
    <style:style style:name="T10480" style:parent-style-name="DefaultParagraphFont" style:family="text">
      <style:text-properties style:font-weight-complex="bold"/>
    </style:style>
    <style:style style:name="T10481" style:parent-style-name="DefaultParagraphFont" style:family="text">
      <style:text-properties style:font-weight-complex="bold"/>
    </style:style>
    <style:style style:name="T10482" style:parent-style-name="DefaultParagraphFont" style:family="text">
      <style:text-properties style:font-weight-complex="bold"/>
    </style:style>
    <style:style style:name="T10483" style:parent-style-name="DefaultParagraphFont" style:family="text">
      <style:text-properties style:font-weight-complex="bold"/>
    </style:style>
    <style:style style:name="T10484" style:parent-style-name="DefaultParagraphFont" style:family="text">
      <style:text-properties style:font-weight-complex="bold"/>
    </style:style>
    <style:style style:name="T10485" style:parent-style-name="DefaultParagraphFont" style:family="text">
      <style:text-properties style:font-weight-complex="bold"/>
    </style:style>
    <style:style style:name="T10486" style:parent-style-name="DefaultParagraphFont" style:family="text">
      <style:text-properties style:font-weight-complex="bold"/>
    </style:style>
    <style:style style:name="T10487" style:parent-style-name="DefaultParagraphFont" style:family="text">
      <style:text-properties style:font-weight-complex="bold"/>
    </style:style>
    <style:style style:name="T10488" style:parent-style-name="DefaultParagraphFont" style:family="text">
      <style:text-properties style:font-weight-complex="bold"/>
    </style:style>
    <style:style style:name="T10489" style:parent-style-name="DefaultParagraphFont" style:family="text">
      <style:text-properties style:font-weight-complex="bold"/>
    </style:style>
    <style:style style:name="T10490" style:parent-style-name="DefaultParagraphFont" style:family="text">
      <style:text-properties style:font-weight-complex="bold"/>
    </style:style>
    <style:style style:name="T10491" style:parent-style-name="DefaultParagraphFont" style:family="text">
      <style:text-properties style:font-weight-complex="bold"/>
    </style:style>
    <style:style style:name="T10492" style:parent-style-name="DefaultParagraphFont" style:family="text">
      <style:text-properties style:font-weight-complex="bold"/>
    </style:style>
    <style:style style:name="T10493" style:parent-style-name="DefaultParagraphFont" style:family="text">
      <style:text-properties style:font-weight-complex="bold"/>
    </style:style>
    <style:style style:name="T10494" style:parent-style-name="DefaultParagraphFont" style:family="text">
      <style:text-properties style:font-weight-complex="bold"/>
    </style:style>
    <style:style style:name="T10495" style:parent-style-name="DefaultParagraphFont" style:family="text">
      <style:text-properties style:font-weight-complex="bold"/>
    </style:style>
    <style:style style:name="T10496" style:parent-style-name="DefaultParagraphFont" style:family="text">
      <style:text-properties style:font-weight-complex="bold"/>
    </style:style>
    <style:style style:name="T10497" style:parent-style-name="DefaultParagraphFont" style:family="text">
      <style:text-properties style:font-weight-complex="bold"/>
    </style:style>
    <style:style style:name="T10498" style:parent-style-name="DefaultParagraphFont" style:family="text">
      <style:text-properties style:font-weight-complex="bold"/>
    </style:style>
    <style:style style:name="T10499" style:parent-style-name="DefaultParagraphFont" style:family="text">
      <style:text-properties style:font-weight-complex="bold"/>
    </style:style>
    <style:style style:name="T10500" style:parent-style-name="DefaultParagraphFont" style:family="text">
      <style:text-properties style:font-weight-complex="bold"/>
    </style:style>
    <style:style style:name="T10501" style:parent-style-name="DefaultParagraphFont" style:family="text">
      <style:text-properties style:font-weight-complex="bold"/>
    </style:style>
    <style:style style:name="T10502" style:parent-style-name="DefaultParagraphFont" style:family="text">
      <style:text-properties style:font-weight-complex="bold"/>
    </style:style>
    <style:style style:name="T10503" style:parent-style-name="DefaultParagraphFont" style:family="text">
      <style:text-properties style:font-weight-complex="bold"/>
    </style:style>
    <style:style style:name="T10504" style:parent-style-name="DefaultParagraphFont" style:family="text">
      <style:text-properties style:font-weight-complex="bold"/>
    </style:style>
    <style:style style:name="T10505" style:parent-style-name="DefaultParagraphFont" style:family="text">
      <style:text-properties style:font-weight-complex="bold"/>
    </style:style>
    <style:style style:name="T10506" style:parent-style-name="DefaultParagraphFont" style:family="text">
      <style:text-properties style:font-weight-complex="bold"/>
    </style:style>
    <style:style style:name="T10507" style:parent-style-name="DefaultParagraphFont" style:family="text">
      <style:text-properties style:font-weight-complex="bold"/>
    </style:style>
    <style:style style:name="T10508" style:parent-style-name="DefaultParagraphFont" style:family="text">
      <style:text-properties style:font-weight-complex="bold"/>
    </style:style>
    <style:style style:name="T10509" style:parent-style-name="DefaultParagraphFont" style:family="text">
      <style:text-properties style:font-weight-complex="bold"/>
    </style:style>
    <style:style style:name="T10510" style:parent-style-name="DefaultParagraphFont" style:family="text">
      <style:text-properties style:font-weight-complex="bold"/>
    </style:style>
    <style:style style:name="T10511" style:parent-style-name="DefaultParagraphFont" style:family="text">
      <style:text-properties style:font-weight-complex="bold"/>
    </style:style>
    <style:style style:name="T10512" style:parent-style-name="DefaultParagraphFont" style:family="text">
      <style:text-properties style:font-weight-complex="bold"/>
    </style:style>
    <style:style style:name="T10513" style:parent-style-name="DefaultParagraphFont" style:family="text">
      <style:text-properties style:font-weight-complex="bold"/>
    </style:style>
    <style:style style:name="T10514" style:parent-style-name="DefaultParagraphFont" style:family="text">
      <style:text-properties style:font-weight-complex="bold"/>
    </style:style>
    <style:style style:name="T10515" style:parent-style-name="DefaultParagraphFont" style:family="text">
      <style:text-properties style:font-weight-complex="bold"/>
    </style:style>
    <style:style style:name="T10516" style:parent-style-name="DefaultParagraphFont" style:family="text">
      <style:text-properties style:font-weight-complex="bold"/>
    </style:style>
    <style:style style:name="T10517" style:parent-style-name="DefaultParagraphFont" style:family="text">
      <style:text-properties style:font-weight-complex="bold"/>
    </style:style>
    <style:style style:name="T10518" style:parent-style-name="DefaultParagraphFont" style:family="text">
      <style:text-properties style:font-weight-complex="bold"/>
    </style:style>
    <style:style style:name="T10519" style:parent-style-name="DefaultParagraphFont" style:family="text">
      <style:text-properties style:font-weight-complex="bold"/>
    </style:style>
    <style:style style:name="T10520" style:parent-style-name="DefaultParagraphFont" style:family="text">
      <style:text-properties style:font-weight-complex="bold"/>
    </style:style>
    <style:style style:name="T10521" style:parent-style-name="DefaultParagraphFont" style:family="text">
      <style:text-properties style:font-weight-complex="bold"/>
    </style:style>
    <style:style style:name="T10522" style:parent-style-name="DefaultParagraphFont" style:family="text">
      <style:text-properties style:font-weight-complex="bold"/>
    </style:style>
    <style:style style:name="T10523" style:parent-style-name="DefaultParagraphFont" style:family="text">
      <style:text-properties style:font-weight-complex="bold"/>
    </style:style>
    <style:style style:name="T10524" style:parent-style-name="DefaultParagraphFont" style:family="text">
      <style:text-properties style:font-weight-complex="bold"/>
    </style:style>
    <style:style style:name="T10525" style:parent-style-name="DefaultParagraphFont" style:family="text">
      <style:text-properties style:font-weight-complex="bold"/>
    </style:style>
    <style:style style:name="T10526" style:parent-style-name="DefaultParagraphFont" style:family="text">
      <style:text-properties style:font-weight-complex="bold"/>
    </style:style>
    <style:style style:name="T10527" style:parent-style-name="DefaultParagraphFont" style:family="text">
      <style:text-properties style:font-weight-complex="bold"/>
    </style:style>
    <style:style style:name="T10528" style:parent-style-name="DefaultParagraphFont" style:family="text">
      <style:text-properties style:font-weight-complex="bold"/>
    </style:style>
    <style:style style:name="T10529" style:parent-style-name="DefaultParagraphFont" style:family="text">
      <style:text-properties style:font-weight-complex="bold"/>
    </style:style>
    <style:style style:name="T10530" style:parent-style-name="DefaultParagraphFont" style:family="text">
      <style:text-properties style:font-weight-complex="bold"/>
    </style:style>
    <style:style style:name="T10531" style:parent-style-name="DefaultParagraphFont" style:family="text">
      <style:text-properties style:font-weight-complex="bold"/>
    </style:style>
    <style:style style:name="T10532" style:parent-style-name="DefaultParagraphFont" style:family="text">
      <style:text-properties style:font-weight-complex="bold"/>
    </style:style>
    <style:style style:name="T10533" style:parent-style-name="DefaultParagraphFont" style:family="text">
      <style:text-properties style:font-weight-complex="bold"/>
    </style:style>
    <style:style style:name="T10534" style:parent-style-name="DefaultParagraphFont" style:family="text">
      <style:text-properties style:font-weight-complex="bold"/>
    </style:style>
    <style:style style:name="T10535" style:parent-style-name="DefaultParagraphFont" style:family="text">
      <style:text-properties style:font-weight-complex="bold"/>
    </style:style>
    <style:style style:name="T10536" style:parent-style-name="DefaultParagraphFont" style:family="text">
      <style:text-properties style:font-weight-complex="bold"/>
    </style:style>
    <style:style style:name="T10537" style:parent-style-name="DefaultParagraphFont" style:family="text">
      <style:text-properties style:font-weight-complex="bold"/>
    </style:style>
    <style:style style:name="T10538" style:parent-style-name="DefaultParagraphFont" style:family="text">
      <style:text-properties style:font-weight-complex="bold"/>
    </style:style>
    <style:style style:name="T10539" style:parent-style-name="DefaultParagraphFont" style:family="text">
      <style:text-properties style:font-weight-complex="bold"/>
    </style:style>
    <style:style style:name="T10540" style:parent-style-name="DefaultParagraphFont" style:family="text">
      <style:text-properties style:font-weight-complex="bold"/>
    </style:style>
    <style:style style:name="T10541" style:parent-style-name="DefaultParagraphFont" style:family="text">
      <style:text-properties style:font-weight-complex="bold"/>
    </style:style>
    <style:style style:name="T10542" style:parent-style-name="DefaultParagraphFont" style:family="text">
      <style:text-properties style:font-weight-complex="bold"/>
    </style:style>
    <style:style style:name="T10543" style:parent-style-name="DefaultParagraphFont" style:family="text">
      <style:text-properties style:font-weight-complex="bold"/>
    </style:style>
    <style:style style:name="T10544" style:parent-style-name="DefaultParagraphFont" style:family="text">
      <style:text-properties style:font-weight-complex="bold"/>
    </style:style>
    <style:style style:name="T10545" style:parent-style-name="DefaultParagraphFont" style:family="text">
      <style:text-properties style:font-weight-complex="bold"/>
    </style:style>
    <style:style style:name="T10546" style:parent-style-name="DefaultParagraphFont" style:family="text">
      <style:text-properties style:font-weight-complex="bold"/>
    </style:style>
    <style:style style:name="T10547" style:parent-style-name="DefaultParagraphFont" style:family="text">
      <style:text-properties style:font-weight-complex="bold"/>
    </style:style>
    <style:style style:name="T10548" style:parent-style-name="DefaultParagraphFont" style:family="text">
      <style:text-properties style:font-weight-complex="bold"/>
    </style:style>
    <style:style style:name="T10549" style:parent-style-name="DefaultParagraphFont" style:family="text">
      <style:text-properties style:font-weight-complex="bold"/>
    </style:style>
    <style:style style:name="T10550" style:parent-style-name="DefaultParagraphFont" style:family="text">
      <style:text-properties style:font-weight-complex="bold"/>
    </style:style>
    <style:style style:name="T10551" style:parent-style-name="DefaultParagraphFont" style:family="text">
      <style:text-properties style:font-weight-complex="bold"/>
    </style:style>
    <style:style style:name="T10552" style:parent-style-name="DefaultParagraphFont" style:family="text">
      <style:text-properties style:font-weight-complex="bold"/>
    </style:style>
    <style:style style:name="T10553" style:parent-style-name="DefaultParagraphFont" style:family="text">
      <style:text-properties style:font-weight-complex="bold"/>
    </style:style>
    <style:style style:name="T10554" style:parent-style-name="DefaultParagraphFont" style:family="text">
      <style:text-properties style:font-weight-complex="bold"/>
    </style:style>
    <style:style style:name="T10555" style:parent-style-name="DefaultParagraphFont" style:family="text">
      <style:text-properties style:font-weight-complex="bold"/>
    </style:style>
    <style:style style:name="T10556" style:parent-style-name="DefaultParagraphFont" style:family="text">
      <style:text-properties style:font-weight-complex="bold"/>
    </style:style>
    <style:style style:name="T10557" style:parent-style-name="DefaultParagraphFont" style:family="text">
      <style:text-properties style:font-weight-complex="bold"/>
    </style:style>
    <style:style style:name="T10558" style:parent-style-name="DefaultParagraphFont" style:family="text">
      <style:text-properties style:font-weight-complex="bold"/>
    </style:style>
    <style:style style:name="T10559" style:parent-style-name="DefaultParagraphFont" style:family="text">
      <style:text-properties style:font-weight-complex="bold"/>
    </style:style>
    <style:style style:name="T10560" style:parent-style-name="DefaultParagraphFont" style:family="text">
      <style:text-properties style:font-weight-complex="bold"/>
    </style:style>
    <style:style style:name="T10561" style:parent-style-name="DefaultParagraphFont" style:family="text">
      <style:text-properties style:font-weight-complex="bold"/>
    </style:style>
    <style:style style:name="T10562" style:parent-style-name="DefaultParagraphFont" style:family="text">
      <style:text-properties style:font-weight-complex="bold"/>
    </style:style>
    <style:style style:name="T10563" style:parent-style-name="DefaultParagraphFont" style:family="text">
      <style:text-properties style:font-weight-complex="bold"/>
    </style:style>
    <style:style style:name="T10564" style:parent-style-name="DefaultParagraphFont" style:family="text">
      <style:text-properties style:font-weight-complex="bold"/>
    </style:style>
    <style:style style:name="T10565" style:parent-style-name="DefaultParagraphFont" style:family="text">
      <style:text-properties style:font-weight-complex="bold"/>
    </style:style>
    <style:style style:name="T10566" style:parent-style-name="DefaultParagraphFont" style:family="text">
      <style:text-properties style:font-weight-complex="bold"/>
    </style:style>
    <style:style style:name="T10567" style:parent-style-name="DefaultParagraphFont" style:family="text">
      <style:text-properties style:font-weight-complex="bold"/>
    </style:style>
    <style:style style:name="T10568" style:parent-style-name="DefaultParagraphFont" style:family="text">
      <style:text-properties style:font-weight-complex="bold"/>
    </style:style>
    <style:style style:name="T10569" style:parent-style-name="DefaultParagraphFont" style:family="text">
      <style:text-properties style:font-weight-complex="bold"/>
    </style:style>
    <style:style style:name="T10570" style:parent-style-name="DefaultParagraphFont" style:family="text">
      <style:text-properties style:font-weight-complex="bold"/>
    </style:style>
    <style:style style:name="T10571" style:parent-style-name="DefaultParagraphFont" style:family="text">
      <style:text-properties style:font-weight-complex="bold"/>
    </style:style>
    <style:style style:name="T10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3" style:parent-style-name="DefaultParagraphFont" style:family="text">
      <style:text-properties style:font-weight-complex="bold"/>
    </style:style>
    <style:style style:name="T10574" style:parent-style-name="DefaultParagraphFont" style:family="text">
      <style:text-properties style:font-weight-complex="bold" fo:font-size="10pt" style:font-size-asian="10pt"/>
    </style:style>
    <style:style style:name="T10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76" style:parent-style-name="DefaultParagraphFont" style:family="text">
      <style:text-properties style:font-weight-complex="bold" fo:font-size="10pt" style:font-size-asian="10pt"/>
    </style:style>
    <style:style style:name="T10577" style:parent-style-name="DefaultParagraphFont" style:family="text">
      <style:text-properties style:font-weight-complex="bold"/>
    </style:style>
    <style:style style:name="T10578" style:parent-style-name="DefaultParagraphFont" style:family="text">
      <style:text-properties style:font-weight-complex="bold"/>
    </style:style>
    <style:style style:name="T10579" style:parent-style-name="DefaultParagraphFont" style:family="text">
      <style:text-properties style:font-weight-complex="bold"/>
    </style:style>
    <style:style style:name="T10580" style:parent-style-name="DefaultParagraphFont" style:family="text">
      <style:text-properties style:font-weight-complex="bold"/>
    </style:style>
    <style:style style:name="T10581" style:parent-style-name="DefaultParagraphFont" style:family="text">
      <style:text-properties style:font-weight-complex="bold"/>
    </style:style>
    <style:style style:name="T10582" style:parent-style-name="DefaultParagraphFont" style:family="text">
      <style:text-properties style:font-weight-complex="bold"/>
    </style:style>
    <style:style style:name="T10583" style:parent-style-name="DefaultParagraphFont" style:family="text">
      <style:text-properties style:font-weight-complex="bold"/>
    </style:style>
    <style:style style:name="T10584" style:parent-style-name="DefaultParagraphFont" style:family="text">
      <style:text-properties style:font-weight-complex="bold"/>
    </style:style>
    <style:style style:name="T10585" style:parent-style-name="DefaultParagraphFont" style:family="text">
      <style:text-properties style:font-weight-complex="bold"/>
    </style:style>
    <style:style style:name="T10586" style:parent-style-name="DefaultParagraphFont" style:family="text">
      <style:text-properties style:font-weight-complex="bold"/>
    </style:style>
    <style:style style:name="T10587" style:parent-style-name="DefaultParagraphFont" style:family="text">
      <style:text-properties style:font-weight-complex="bold"/>
    </style:style>
    <style:style style:name="T10588" style:parent-style-name="DefaultParagraphFont" style:family="text">
      <style:text-properties style:font-weight-complex="bold"/>
    </style:style>
    <style:style style:name="T10589" style:parent-style-name="DefaultParagraphFont" style:family="text">
      <style:text-properties style:font-weight-complex="bold"/>
    </style:style>
    <style:style style:name="T10590" style:parent-style-name="DefaultParagraphFont" style:family="text">
      <style:text-properties style:font-weight-complex="bold"/>
    </style:style>
    <style:style style:name="T10591" style:parent-style-name="DefaultParagraphFont" style:family="text">
      <style:text-properties style:font-weight-complex="bold"/>
    </style:style>
    <style:style style:name="T10592" style:parent-style-name="DefaultParagraphFont" style:family="text">
      <style:text-properties style:font-weight-complex="bold"/>
    </style:style>
    <style:style style:name="T10593" style:parent-style-name="DefaultParagraphFont" style:family="text">
      <style:text-properties style:font-weight-complex="bold"/>
    </style:style>
    <style:style style:name="T10594" style:parent-style-name="DefaultParagraphFont" style:family="text">
      <style:text-properties style:font-weight-complex="bold"/>
    </style:style>
    <style:style style:name="T10595" style:parent-style-name="DefaultParagraphFont" style:family="text">
      <style:text-properties style:font-weight-complex="bold"/>
    </style:style>
    <style:style style:name="T10596" style:parent-style-name="DefaultParagraphFont" style:family="text">
      <style:text-properties style:font-weight-complex="bold"/>
    </style:style>
    <style:style style:name="T10597" style:parent-style-name="DefaultParagraphFont" style:family="text">
      <style:text-properties style:font-weight-complex="bold"/>
    </style:style>
    <style:style style:name="T10598" style:parent-style-name="DefaultParagraphFont" style:family="text">
      <style:text-properties style:font-weight-complex="bold"/>
    </style:style>
    <style:style style:name="T10599" style:parent-style-name="DefaultParagraphFont" style:family="text">
      <style:text-properties style:font-weight-complex="bold"/>
    </style:style>
    <style:style style:name="T10600" style:parent-style-name="DefaultParagraphFont" style:family="text">
      <style:text-properties style:font-weight-complex="bold"/>
    </style:style>
    <style:style style:name="T10601" style:parent-style-name="DefaultParagraphFont" style:family="text">
      <style:text-properties style:font-weight-complex="bold"/>
    </style:style>
    <style:style style:name="T10602" style:parent-style-name="DefaultParagraphFont" style:family="text">
      <style:text-properties style:font-weight-complex="bold"/>
    </style:style>
    <style:style style:name="T10603" style:parent-style-name="DefaultParagraphFont" style:family="text">
      <style:text-properties style:font-weight-complex="bold"/>
    </style:style>
    <style:style style:name="T10604" style:parent-style-name="DefaultParagraphFont" style:family="text">
      <style:text-properties style:font-weight-complex="bold"/>
    </style:style>
    <style:style style:name="T10605" style:parent-style-name="DefaultParagraphFont" style:family="text">
      <style:text-properties style:font-weight-complex="bold"/>
    </style:style>
    <style:style style:name="T10606" style:parent-style-name="DefaultParagraphFont" style:family="text">
      <style:text-properties style:font-weight-complex="bold"/>
    </style:style>
    <style:style style:name="T10607" style:parent-style-name="DefaultParagraphFont" style:family="text">
      <style:text-properties style:font-weight-complex="bold"/>
    </style:style>
    <style:style style:name="T10608" style:parent-style-name="DefaultParagraphFont" style:family="text">
      <style:text-properties style:font-weight-complex="bold"/>
    </style:style>
    <style:style style:name="T10609" style:parent-style-name="DefaultParagraphFont" style:family="text">
      <style:text-properties style:font-weight-complex="bold"/>
    </style:style>
    <style:style style:name="T10610" style:parent-style-name="DefaultParagraphFont" style:family="text">
      <style:text-properties style:font-weight-complex="bold"/>
    </style:style>
    <style:style style:name="T10611" style:parent-style-name="DefaultParagraphFont" style:family="text">
      <style:text-properties style:font-weight-complex="bold"/>
    </style:style>
    <style:style style:name="T10612" style:parent-style-name="DefaultParagraphFont" style:family="text">
      <style:text-properties style:font-weight-complex="bold"/>
    </style:style>
    <style:style style:name="T10613" style:parent-style-name="DefaultParagraphFont" style:family="text">
      <style:text-properties style:font-weight-complex="bold"/>
    </style:style>
    <style:style style:name="T10614" style:parent-style-name="DefaultParagraphFont" style:family="text">
      <style:text-properties style:font-weight-complex="bold"/>
    </style:style>
    <style:style style:name="T10615" style:parent-style-name="DefaultParagraphFont" style:family="text">
      <style:text-properties style:font-weight-complex="bold"/>
    </style:style>
    <style:style style:name="T10616" style:parent-style-name="DefaultParagraphFont" style:family="text">
      <style:text-properties style:font-weight-complex="bold"/>
    </style:style>
    <style:style style:name="T10617" style:parent-style-name="DefaultParagraphFont" style:family="text">
      <style:text-properties style:font-weight-complex="bold"/>
    </style:style>
    <style:style style:name="T10618" style:parent-style-name="DefaultParagraphFont" style:family="text">
      <style:text-properties style:font-weight-complex="bold"/>
    </style:style>
    <style:style style:name="T10619" style:parent-style-name="DefaultParagraphFont" style:family="text">
      <style:text-properties style:font-weight-complex="bold"/>
    </style:style>
    <style:style style:name="T10620" style:parent-style-name="DefaultParagraphFont" style:family="text">
      <style:text-properties style:font-weight-complex="bold"/>
    </style:style>
    <style:style style:name="T10621" style:parent-style-name="DefaultParagraphFont" style:family="text">
      <style:text-properties style:font-weight-complex="bold"/>
    </style:style>
    <style:style style:name="T10622" style:parent-style-name="DefaultParagraphFont" style:family="text">
      <style:text-properties style:font-weight-complex="bold"/>
    </style:style>
    <style:style style:name="T10623" style:parent-style-name="DefaultParagraphFont" style:family="text">
      <style:text-properties style:font-weight-complex="bold"/>
    </style:style>
    <style:style style:name="T10624" style:parent-style-name="DefaultParagraphFont" style:family="text">
      <style:text-properties style:font-weight-complex="bold"/>
    </style:style>
    <style:style style:name="T10625" style:parent-style-name="DefaultParagraphFont" style:family="text">
      <style:text-properties style:font-weight-complex="bold"/>
    </style:style>
    <style:style style:name="T10626" style:parent-style-name="DefaultParagraphFont" style:family="text">
      <style:text-properties style:font-weight-complex="bold"/>
    </style:style>
    <style:style style:name="T10627" style:parent-style-name="DefaultParagraphFont" style:family="text">
      <style:text-properties style:font-weight-complex="bold"/>
    </style:style>
    <style:style style:name="T10628" style:parent-style-name="DefaultParagraphFont" style:family="text">
      <style:text-properties style:font-weight-complex="bold"/>
    </style:style>
    <style:style style:name="T10629" style:parent-style-name="DefaultParagraphFont" style:family="text">
      <style:text-properties style:font-weight-complex="bold"/>
    </style:style>
    <style:style style:name="T10630" style:parent-style-name="DefaultParagraphFont" style:family="text">
      <style:text-properties style:font-weight-complex="bold"/>
    </style:style>
    <style:style style:name="T10631" style:parent-style-name="DefaultParagraphFont" style:family="text">
      <style:text-properties style:font-weight-complex="bold"/>
    </style:style>
    <style:style style:name="T10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33" style:parent-style-name="DefaultParagraphFont" style:family="text">
      <style:text-properties style:font-weight-complex="bold" fo:letter-spacing="-0.0013in"/>
    </style:style>
    <style:style style:name="T10634" style:parent-style-name="DefaultParagraphFont" style:family="text">
      <style:text-properties style:font-weight-complex="bold" fo:letter-spacing="-0.0013in"/>
    </style:style>
    <style:style style:name="T10635" style:parent-style-name="DefaultParagraphFont" style:family="text">
      <style:text-properties style:font-weight-complex="bold" fo:letter-spacing="-0.0013in"/>
    </style:style>
    <style:style style:name="T10636" style:parent-style-name="DefaultParagraphFont" style:family="text">
      <style:text-properties style:font-weight-complex="bold" fo:letter-spacing="-0.0013in"/>
    </style:style>
    <style:style style:name="T10637" style:parent-style-name="DefaultParagraphFont" style:family="text">
      <style:text-properties style:font-weight-complex="bold" fo:letter-spacing="-0.0013in"/>
    </style:style>
    <style:style style:name="T10638" style:parent-style-name="DefaultParagraphFont" style:family="text">
      <style:text-properties style:font-weight-complex="bold" fo:letter-spacing="-0.0013in"/>
    </style:style>
    <style:style style:name="T10639" style:parent-style-name="DefaultParagraphFont" style:family="text">
      <style:text-properties style:font-weight-complex="bold" fo:letter-spacing="-0.0013in"/>
    </style:style>
    <style:style style:name="T10640" style:parent-style-name="DefaultParagraphFont" style:family="text">
      <style:text-properties style:font-weight-complex="bold" fo:letter-spacing="-0.0013in"/>
    </style:style>
    <style:style style:name="T10641" style:parent-style-name="DefaultParagraphFont" style:family="text">
      <style:text-properties style:font-weight-complex="bold" fo:letter-spacing="-0.0013in"/>
    </style:style>
    <style:style style:name="T10642" style:parent-style-name="DefaultParagraphFont" style:family="text">
      <style:text-properties style:font-weight-complex="bold" fo:letter-spacing="-0.0013in"/>
    </style:style>
    <style:style style:name="T10643" style:parent-style-name="DefaultParagraphFont" style:family="text">
      <style:text-properties style:font-weight-complex="bold" fo:letter-spacing="-0.0013in"/>
    </style:style>
    <style:style style:name="T10644" style:parent-style-name="DefaultParagraphFont" style:family="text">
      <style:text-properties style:font-weight-complex="bold" fo:letter-spacing="-0.0013in"/>
    </style:style>
    <style:style style:name="T10645" style:parent-style-name="DefaultParagraphFont" style:family="text">
      <style:text-properties style:font-weight-complex="bold" fo:letter-spacing="-0.0013in"/>
    </style:style>
    <style:style style:name="T10646" style:parent-style-name="DefaultParagraphFont" style:family="text">
      <style:text-properties style:font-weight-complex="bold"/>
    </style:style>
    <style:style style:name="T10647" style:parent-style-name="DefaultParagraphFont" style:family="text">
      <style:text-properties style:font-weight-complex="bold"/>
    </style:style>
    <style:style style:name="T10648" style:parent-style-name="DefaultParagraphFont" style:family="text">
      <style:text-properties style:font-weight-complex="bold"/>
    </style:style>
    <style:style style:name="T10649" style:parent-style-name="DefaultParagraphFont" style:family="text">
      <style:text-properties style:font-weight-complex="bold"/>
    </style:style>
    <style:style style:name="T10650" style:parent-style-name="DefaultParagraphFont" style:family="text">
      <style:text-properties style:font-weight-complex="bold"/>
    </style:style>
    <style:style style:name="T10651" style:parent-style-name="DefaultParagraphFont" style:family="text">
      <style:text-properties style:font-weight-complex="bold"/>
    </style:style>
    <style:style style:name="T10652" style:parent-style-name="DefaultParagraphFont" style:family="text">
      <style:text-properties style:font-weight-complex="bold"/>
    </style:style>
    <style:style style:name="T10653" style:parent-style-name="DefaultParagraphFont" style:family="text">
      <style:text-properties style:font-weight-complex="bold"/>
    </style:style>
    <style:style style:name="T10654" style:parent-style-name="DefaultParagraphFont" style:family="text">
      <style:text-properties style:font-weight-complex="bold"/>
    </style:style>
    <style:style style:name="T10655" style:parent-style-name="DefaultParagraphFont" style:family="text">
      <style:text-properties style:font-weight-complex="bold"/>
    </style:style>
    <style:style style:name="T10656" style:parent-style-name="DefaultParagraphFont" style:family="text">
      <style:text-properties style:font-weight-complex="bold"/>
    </style:style>
    <style:style style:name="T10657" style:parent-style-name="DefaultParagraphFont" style:family="text">
      <style:text-properties style:font-weight-complex="bold"/>
    </style:style>
    <style:style style:name="T10658" style:parent-style-name="DefaultParagraphFont" style:family="text">
      <style:text-properties style:font-weight-complex="bold"/>
    </style:style>
    <style:style style:name="T10659" style:parent-style-name="DefaultParagraphFont" style:family="text">
      <style:text-properties style:font-weight-complex="bold"/>
    </style:style>
    <style:style style:name="T10660" style:parent-style-name="DefaultParagraphFont" style:family="text">
      <style:text-properties style:font-weight-complex="bold"/>
    </style:style>
    <style:style style:name="T10661" style:parent-style-name="DefaultParagraphFont" style:family="text">
      <style:text-properties style:font-weight-complex="bold"/>
    </style:style>
    <style:style style:name="T10662" style:parent-style-name="DefaultParagraphFont" style:family="text">
      <style:text-properties style:font-weight-complex="bold"/>
    </style:style>
    <style:style style:name="T10663" style:parent-style-name="DefaultParagraphFont" style:family="text">
      <style:text-properties style:font-weight-complex="bold"/>
    </style:style>
    <style:style style:name="T10664" style:parent-style-name="DefaultParagraphFont" style:family="text">
      <style:text-properties style:font-weight-complex="bold"/>
    </style:style>
    <style:style style:name="T10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6" style:parent-style-name="DefaultParagraphFont" style:family="text">
      <style:text-properties style:font-weight-complex="bold"/>
    </style:style>
    <style:style style:name="T10667" style:parent-style-name="DefaultParagraphFont" style:family="text">
      <style:text-properties style:font-weight-complex="bold" fo:font-size="10pt" style:font-size-asian="10pt"/>
    </style:style>
    <style:style style:name="T10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69" style:parent-style-name="DefaultParagraphFont" style:family="text">
      <style:text-properties style:font-weight-complex="bold" fo:font-size="10pt" style:font-size-asian="10pt"/>
    </style:style>
    <style:style style:name="T10670" style:parent-style-name="DefaultParagraphFont" style:family="text">
      <style:text-properties style:font-weight-complex="bold"/>
    </style:style>
    <style:style style:name="T10671" style:parent-style-name="DefaultParagraphFont" style:family="text">
      <style:text-properties style:font-weight-complex="bold" fo:letter-spacing="-0.0013in"/>
    </style:style>
    <style:style style:name="T10672" style:parent-style-name="DefaultParagraphFont" style:family="text">
      <style:text-properties style:font-weight-complex="bold" fo:letter-spacing="-0.0013in"/>
    </style:style>
    <style:style style:name="T10673" style:parent-style-name="DefaultParagraphFont" style:family="text">
      <style:text-properties style:font-weight-complex="bold" fo:letter-spacing="-0.0013in"/>
    </style:style>
    <style:style style:name="T10674" style:parent-style-name="DefaultParagraphFont" style:family="text">
      <style:text-properties style:font-weight-complex="bold" fo:letter-spacing="-0.0013in"/>
    </style:style>
    <style:style style:name="T10675" style:parent-style-name="DefaultParagraphFont" style:family="text">
      <style:text-properties style:font-weight-complex="bold" fo:letter-spacing="-0.0013in"/>
    </style:style>
    <style:style style:name="T10676" style:parent-style-name="DefaultParagraphFont" style:family="text">
      <style:text-properties style:font-weight-complex="bold" fo:letter-spacing="-0.0013in"/>
    </style:style>
    <style:style style:name="T10677" style:parent-style-name="DefaultParagraphFont" style:family="text">
      <style:text-properties style:font-weight-complex="bold" fo:letter-spacing="-0.0013in"/>
    </style:style>
    <style:style style:name="T10678" style:parent-style-name="DefaultParagraphFont" style:family="text">
      <style:text-properties style:font-weight-complex="bold" fo:letter-spacing="-0.0013in"/>
    </style:style>
    <style:style style:name="T10679" style:parent-style-name="DefaultParagraphFont" style:family="text">
      <style:text-properties style:font-weight-complex="bold" fo:letter-spacing="-0.0013in"/>
    </style:style>
    <style:style style:name="T10680" style:parent-style-name="DefaultParagraphFont" style:family="text">
      <style:text-properties style:font-weight-complex="bold" fo:letter-spacing="-0.0013in"/>
    </style:style>
    <style:style style:name="T10681" style:parent-style-name="DefaultParagraphFont" style:family="text">
      <style:text-properties style:font-weight-complex="bold" fo:letter-spacing="-0.0013in"/>
    </style:style>
    <style:style style:name="T10682" style:parent-style-name="DefaultParagraphFont" style:family="text">
      <style:text-properties style:font-weight-complex="bold" fo:letter-spacing="-0.0013in"/>
    </style:style>
    <style:style style:name="T10683" style:parent-style-name="DefaultParagraphFont" style:family="text">
      <style:text-properties style:font-weight-complex="bold" fo:letter-spacing="-0.0013in"/>
    </style:style>
    <style:style style:name="T10684" style:parent-style-name="DefaultParagraphFont" style:family="text">
      <style:text-properties style:font-weight-complex="bold"/>
    </style:style>
    <style:style style:name="T10685" style:parent-style-name="DefaultParagraphFont" style:family="text">
      <style:text-properties style:font-weight-complex="bold"/>
    </style:style>
    <style:style style:name="T10686" style:parent-style-name="DefaultParagraphFont" style:family="text">
      <style:text-properties style:font-weight-complex="bold"/>
    </style:style>
    <style:style style:name="T10687" style:parent-style-name="DefaultParagraphFont" style:family="text">
      <style:text-properties style:font-weight-complex="bold"/>
    </style:style>
    <style:style style:name="T10688" style:parent-style-name="DefaultParagraphFont" style:family="text">
      <style:text-properties style:font-weight-complex="bold"/>
    </style:style>
    <style:style style:name="T10689" style:parent-style-name="DefaultParagraphFont" style:family="text">
      <style:text-properties style:font-weight-complex="bold"/>
    </style:style>
    <style:style style:name="T10690" style:parent-style-name="DefaultParagraphFont" style:family="text">
      <style:text-properties style:font-weight-complex="bold"/>
    </style:style>
    <style:style style:name="T10691" style:parent-style-name="DefaultParagraphFont" style:family="text">
      <style:text-properties style:font-weight-complex="bold"/>
    </style:style>
    <style:style style:name="T10692" style:parent-style-name="DefaultParagraphFont" style:family="text">
      <style:text-properties style:font-weight-complex="bold"/>
    </style:style>
    <style:style style:name="T10693" style:parent-style-name="DefaultParagraphFont" style:family="text">
      <style:text-properties style:font-weight-complex="bold"/>
    </style:style>
    <style:style style:name="T10694" style:parent-style-name="DefaultParagraphFont" style:family="text">
      <style:text-properties style:font-weight-complex="bold"/>
    </style:style>
    <style:style style:name="T10695" style:parent-style-name="DefaultParagraphFont" style:family="text">
      <style:text-properties style:font-weight-complex="bold"/>
    </style:style>
    <style:style style:name="T10696" style:parent-style-name="DefaultParagraphFont" style:family="text">
      <style:text-properties style:font-weight-complex="bold"/>
    </style:style>
    <style:style style:name="T10697" style:parent-style-name="DefaultParagraphFont" style:family="text">
      <style:text-properties style:font-weight-complex="bold"/>
    </style:style>
    <style:style style:name="T10698" style:parent-style-name="DefaultParagraphFont" style:family="text">
      <style:text-properties style:font-weight-complex="bold"/>
    </style:style>
    <style:style style:name="T10699" style:parent-style-name="DefaultParagraphFont" style:family="text">
      <style:text-properties style:font-weight-complex="bold"/>
    </style:style>
    <style:style style:name="T10700" style:parent-style-name="DefaultParagraphFont" style:family="text">
      <style:text-properties style:font-weight-complex="bold"/>
    </style:style>
    <style:style style:name="T10701" style:parent-style-name="DefaultParagraphFont" style:family="text">
      <style:text-properties style:font-weight-complex="bold"/>
    </style:style>
    <style:style style:name="T10702" style:parent-style-name="DefaultParagraphFont" style:family="text">
      <style:text-properties style:font-weight-complex="bold"/>
    </style:style>
    <style:style style:name="T10703" style:parent-style-name="DefaultParagraphFont" style:family="text">
      <style:text-properties style:font-weight-complex="bold"/>
    </style:style>
    <style:style style:name="T10704" style:parent-style-name="DefaultParagraphFont" style:family="text">
      <style:text-properties style:font-weight-complex="bold"/>
    </style:style>
    <style:style style:name="T10705" style:parent-style-name="DefaultParagraphFont" style:family="text">
      <style:text-properties style:font-weight-complex="bold"/>
    </style:style>
    <style:style style:name="T10706" style:parent-style-name="DefaultParagraphFont" style:family="text">
      <style:text-properties style:font-weight-complex="bold"/>
    </style:style>
    <style:style style:name="T10707" style:parent-style-name="DefaultParagraphFont" style:family="text">
      <style:text-properties style:font-weight-complex="bold"/>
    </style:style>
    <style:style style:name="T10708" style:parent-style-name="DefaultParagraphFont" style:family="text">
      <style:text-properties style:font-weight-complex="bold"/>
    </style:style>
    <style:style style:name="T10709" style:parent-style-name="DefaultParagraphFont" style:family="text">
      <style:text-properties style:font-weight-complex="bold"/>
    </style:style>
    <style:style style:name="T10710" style:parent-style-name="DefaultParagraphFont" style:family="text">
      <style:text-properties style:font-weight-complex="bold"/>
    </style:style>
    <style:style style:name="T10711" style:parent-style-name="DefaultParagraphFont" style:family="text">
      <style:text-properties style:font-weight-complex="bold"/>
    </style:style>
    <style:style style:name="T10712" style:parent-style-name="DefaultParagraphFont" style:family="text">
      <style:text-properties style:font-weight-complex="bold"/>
    </style:style>
    <style:style style:name="T10713" style:parent-style-name="DefaultParagraphFont" style:family="text">
      <style:text-properties style:font-weight-complex="bold"/>
    </style:style>
    <style:style style:name="T10714" style:parent-style-name="DefaultParagraphFont" style:family="text">
      <style:text-properties style:font-weight-complex="bold"/>
    </style:style>
    <style:style style:name="T10715" style:parent-style-name="DefaultParagraphFont" style:family="text">
      <style:text-properties style:font-weight-complex="bold"/>
    </style:style>
    <style:style style:name="T10716" style:parent-style-name="DefaultParagraphFont" style:family="text">
      <style:text-properties style:font-weight-complex="bold"/>
    </style:style>
    <style:style style:name="T10717" style:parent-style-name="DefaultParagraphFont" style:family="text">
      <style:text-properties style:font-weight-complex="bold"/>
    </style:style>
    <style:style style:name="T10718" style:parent-style-name="DefaultParagraphFont" style:family="text">
      <style:text-properties style:font-weight-complex="bold"/>
    </style:style>
    <style:style style:name="T10719" style:parent-style-name="DefaultParagraphFont" style:family="text">
      <style:text-properties style:font-weight-complex="bold"/>
    </style:style>
    <style:style style:name="T10720" style:parent-style-name="DefaultParagraphFont" style:family="text">
      <style:text-properties style:font-weight-complex="bold"/>
    </style:style>
    <style:style style:name="T10721" style:parent-style-name="DefaultParagraphFont" style:family="text">
      <style:text-properties style:font-weight-complex="bold"/>
    </style:style>
    <style:style style:name="T10722" style:parent-style-name="DefaultParagraphFont" style:family="text">
      <style:text-properties style:font-weight-complex="bold"/>
    </style:style>
    <style:style style:name="T10723" style:parent-style-name="DefaultParagraphFont" style:family="text">
      <style:text-properties style:font-weight-complex="bold"/>
    </style:style>
    <style:style style:name="T10724" style:parent-style-name="DefaultParagraphFont" style:family="text">
      <style:text-properties style:font-weight-complex="bold"/>
    </style:style>
    <style:style style:name="T10725" style:parent-style-name="DefaultParagraphFont" style:family="text">
      <style:text-properties style:font-weight-complex="bold"/>
    </style:style>
    <style:style style:name="T10726" style:parent-style-name="DefaultParagraphFont" style:family="text">
      <style:text-properties style:font-weight-complex="bold"/>
    </style:style>
    <style:style style:name="T10727" style:parent-style-name="DefaultParagraphFont" style:family="text">
      <style:text-properties style:font-weight-complex="bold"/>
    </style:style>
    <style:style style:name="T10728" style:parent-style-name="DefaultParagraphFont" style:family="text">
      <style:text-properties style:font-weight-complex="bold"/>
    </style:style>
    <style:style style:name="T10729" style:parent-style-name="DefaultParagraphFont" style:family="text">
      <style:text-properties style:font-weight-complex="bold"/>
    </style:style>
    <style:style style:name="T10730" style:parent-style-name="DefaultParagraphFont" style:family="text">
      <style:text-properties style:font-weight-complex="bold"/>
    </style:style>
    <style:style style:name="T10731" style:parent-style-name="DefaultParagraphFont" style:family="text">
      <style:text-properties style:font-weight-complex="bold"/>
    </style:style>
    <style:style style:name="T10732" style:parent-style-name="DefaultParagraphFont" style:family="text">
      <style:text-properties style:font-weight-complex="bold"/>
    </style:style>
    <style:style style:name="T10733" style:parent-style-name="DefaultParagraphFont" style:family="text">
      <style:text-properties style:font-weight-complex="bold"/>
    </style:style>
    <style:style style:name="T10734" style:parent-style-name="DefaultParagraphFont" style:family="text">
      <style:text-properties style:font-weight-complex="bold"/>
    </style:style>
    <style:style style:name="T10735" style:parent-style-name="DefaultParagraphFont" style:family="text">
      <style:text-properties style:font-weight-complex="bold"/>
    </style:style>
    <style:style style:name="T10736" style:parent-style-name="DefaultParagraphFont" style:family="text">
      <style:text-properties style:font-weight-complex="bold"/>
    </style:style>
    <style:style style:name="T10737" style:parent-style-name="DefaultParagraphFont" style:family="text">
      <style:text-properties style:font-weight-complex="bold"/>
    </style:style>
    <style:style style:name="T10738" style:parent-style-name="DefaultParagraphFont" style:family="text">
      <style:text-properties style:font-weight-complex="bold"/>
    </style:style>
    <style:style style:name="T10739" style:parent-style-name="DefaultParagraphFont" style:family="text">
      <style:text-properties style:font-weight-complex="bold"/>
    </style:style>
    <style:style style:name="T10740" style:parent-style-name="DefaultParagraphFont" style:family="text">
      <style:text-properties style:font-weight-complex="bold"/>
    </style:style>
    <style:style style:name="T10741" style:parent-style-name="DefaultParagraphFont" style:family="text">
      <style:text-properties style:font-weight-complex="bold"/>
    </style:style>
    <style:style style:name="T10742" style:parent-style-name="DefaultParagraphFont" style:family="text">
      <style:text-properties style:font-weight-complex="bold"/>
    </style:style>
    <style:style style:name="T10743" style:parent-style-name="DefaultParagraphFont" style:family="text">
      <style:text-properties style:font-weight-complex="bold"/>
    </style:style>
    <style:style style:name="T10744" style:parent-style-name="DefaultParagraphFont" style:family="text">
      <style:text-properties style:font-weight-complex="bold"/>
    </style:style>
    <style:style style:name="T10745" style:parent-style-name="DefaultParagraphFont" style:family="text">
      <style:text-properties style:font-weight-complex="bold"/>
    </style:style>
    <style:style style:name="T10746" style:parent-style-name="DefaultParagraphFont" style:family="text">
      <style:text-properties style:font-weight-complex="bold"/>
    </style:style>
    <style:style style:name="T10747" style:parent-style-name="DefaultParagraphFont" style:family="text">
      <style:text-properties style:font-weight-complex="bold"/>
    </style:style>
    <style:style style:name="T10748" style:parent-style-name="DefaultParagraphFont" style:family="text">
      <style:text-properties style:font-weight-complex="bold"/>
    </style:style>
    <style:style style:name="T10749" style:parent-style-name="DefaultParagraphFont" style:family="text">
      <style:text-properties style:font-weight-complex="bold"/>
    </style:style>
    <style:style style:name="T10750" style:parent-style-name="DefaultParagraphFont" style:family="text">
      <style:text-properties style:font-weight-complex="bold"/>
    </style:style>
    <style:style style:name="T10751" style:parent-style-name="DefaultParagraphFont" style:family="text">
      <style:text-properties style:font-weight-complex="bold"/>
    </style:style>
    <style:style style:name="T10752" style:parent-style-name="DefaultParagraphFont" style:family="text">
      <style:text-properties style:font-weight-complex="bold"/>
    </style:style>
    <style:style style:name="T10753" style:parent-style-name="DefaultParagraphFont" style:family="text">
      <style:text-properties style:font-weight-complex="bold"/>
    </style:style>
    <style:style style:name="T10754" style:parent-style-name="DefaultParagraphFont" style:family="text">
      <style:text-properties style:font-weight-complex="bold"/>
    </style:style>
    <style:style style:name="T10755" style:parent-style-name="DefaultParagraphFont" style:family="text">
      <style:text-properties style:font-weight-complex="bold"/>
    </style:style>
    <style:style style:name="T10756" style:parent-style-name="DefaultParagraphFont" style:family="text">
      <style:text-properties style:font-weight-complex="bold"/>
    </style:style>
    <style:style style:name="T10757" style:parent-style-name="DefaultParagraphFont" style:family="text">
      <style:text-properties style:font-weight-complex="bold"/>
    </style:style>
    <style:style style:name="T10758" style:parent-style-name="DefaultParagraphFont" style:family="text">
      <style:text-properties style:font-weight-complex="bold"/>
    </style:style>
    <style:style style:name="T10759" style:parent-style-name="DefaultParagraphFont" style:family="text">
      <style:text-properties style:font-weight-complex="bold"/>
    </style:style>
    <style:style style:name="T10760" style:parent-style-name="DefaultParagraphFont" style:family="text">
      <style:text-properties style:font-weight-complex="bold"/>
    </style:style>
    <style:style style:name="T10761" style:parent-style-name="DefaultParagraphFont" style:family="text">
      <style:text-properties style:font-weight-complex="bold"/>
    </style:style>
    <style:style style:name="T10762" style:parent-style-name="DefaultParagraphFont" style:family="text">
      <style:text-properties style:font-weight-complex="bold"/>
    </style:style>
    <style:style style:name="T10763" style:parent-style-name="DefaultParagraphFont" style:family="text">
      <style:text-properties style:font-weight-complex="bold"/>
    </style:style>
    <style:style style:name="T10764" style:parent-style-name="DefaultParagraphFont" style:family="text">
      <style:text-properties style:font-weight-complex="bold"/>
    </style:style>
    <style:style style:name="T10765" style:parent-style-name="DefaultParagraphFont" style:family="text">
      <style:text-properties style:font-weight-complex="bold"/>
    </style:style>
    <style:style style:name="T10766" style:parent-style-name="DefaultParagraphFont" style:family="text">
      <style:text-properties style:font-weight-complex="bold"/>
    </style:style>
    <style:style style:name="T10767" style:parent-style-name="DefaultParagraphFont" style:family="text">
      <style:text-properties style:font-weight-complex="bold"/>
    </style:style>
    <style:style style:name="T10768" style:parent-style-name="DefaultParagraphFont" style:family="text">
      <style:text-properties style:font-weight-complex="bold"/>
    </style:style>
    <style:style style:name="T10769" style:parent-style-name="DefaultParagraphFont" style:family="text">
      <style:text-properties style:font-weight-complex="bold"/>
    </style:style>
    <style:style style:name="T10770" style:parent-style-name="DefaultParagraphFont" style:family="text">
      <style:text-properties style:font-weight-complex="bold"/>
    </style:style>
    <style:style style:name="T10771" style:parent-style-name="DefaultParagraphFont" style:family="text">
      <style:text-properties style:font-weight-complex="bold"/>
    </style:style>
    <style:style style:name="T10772" style:parent-style-name="DefaultParagraphFont" style:family="text">
      <style:text-properties style:font-weight-complex="bold"/>
    </style:style>
    <style:style style:name="T10773" style:parent-style-name="DefaultParagraphFont" style:family="text">
      <style:text-properties style:font-weight-complex="bold"/>
    </style:style>
    <style:style style:name="T10774" style:parent-style-name="DefaultParagraphFont" style:family="text">
      <style:text-properties style:font-weight-complex="bold"/>
    </style:style>
    <style:style style:name="T10775" style:parent-style-name="DefaultParagraphFont" style:family="text">
      <style:text-properties style:font-weight-complex="bold"/>
    </style:style>
    <style:style style:name="T10776" style:parent-style-name="DefaultParagraphFont" style:family="text">
      <style:text-properties style:font-weight-complex="bold"/>
    </style:style>
    <style:style style:name="T10777" style:parent-style-name="DefaultParagraphFont" style:family="text">
      <style:text-properties style:font-weight-complex="bold"/>
    </style:style>
    <style:style style:name="T10778" style:parent-style-name="DefaultParagraphFont" style:family="text">
      <style:text-properties style:font-weight-complex="bold" fo:letter-spacing="-0.0013in"/>
    </style:style>
    <style:style style:name="T10779" style:parent-style-name="DefaultParagraphFont" style:family="text">
      <style:text-properties style:font-weight-complex="bold" fo:letter-spacing="-0.0013in"/>
    </style:style>
    <style:style style:name="T10780" style:parent-style-name="DefaultParagraphFont" style:family="text">
      <style:text-properties style:font-weight-complex="bold" fo:letter-spacing="-0.0013in"/>
    </style:style>
    <style:style style:name="T10781" style:parent-style-name="DefaultParagraphFont" style:family="text">
      <style:text-properties style:font-weight-complex="bold" fo:letter-spacing="-0.0013in"/>
    </style:style>
    <style:style style:name="T10782" style:parent-style-name="DefaultParagraphFont" style:family="text">
      <style:text-properties style:font-weight-complex="bold" fo:letter-spacing="-0.0013in"/>
    </style:style>
    <style:style style:name="T10783" style:parent-style-name="DefaultParagraphFont" style:family="text">
      <style:text-properties style:font-weight-complex="bold" fo:letter-spacing="-0.0013in"/>
    </style:style>
    <style:style style:name="T10784" style:parent-style-name="DefaultParagraphFont" style:family="text">
      <style:text-properties style:font-weight-complex="bold" fo:letter-spacing="-0.0013in"/>
    </style:style>
    <style:style style:name="T10785" style:parent-style-name="DefaultParagraphFont" style:family="text">
      <style:text-properties style:font-weight-complex="bold" fo:letter-spacing="-0.0013in"/>
    </style:style>
    <style:style style:name="T10786" style:parent-style-name="DefaultParagraphFont" style:family="text">
      <style:text-properties style:font-weight-complex="bold" fo:letter-spacing="-0.0013in"/>
    </style:style>
    <style:style style:name="T10787" style:parent-style-name="DefaultParagraphFont" style:family="text">
      <style:text-properties style:font-weight-complex="bold" fo:letter-spacing="-0.0013in"/>
    </style:style>
    <style:style style:name="T10788" style:parent-style-name="DefaultParagraphFont" style:family="text">
      <style:text-properties style:font-weight-complex="bold" fo:letter-spacing="-0.0013in"/>
    </style:style>
    <style:style style:name="T10789" style:parent-style-name="DefaultParagraphFont" style:family="text">
      <style:text-properties style:font-weight-complex="bold" fo:letter-spacing="-0.0013in"/>
    </style:style>
    <style:style style:name="T10790" style:parent-style-name="DefaultParagraphFont" style:family="text">
      <style:text-properties style:font-weight-complex="bold" fo:letter-spacing="-0.0013in"/>
    </style:style>
    <style:style style:name="T10791" style:parent-style-name="DefaultParagraphFont" style:family="text">
      <style:text-properties style:font-weight-complex="bold" fo:letter-spacing="-0.0013in"/>
    </style:style>
    <style:style style:name="T10792" style:parent-style-name="DefaultParagraphFont" style:family="text">
      <style:text-properties style:font-weight-complex="bold" fo:letter-spacing="-0.0013in"/>
    </style:style>
    <style:style style:name="T10793" style:parent-style-name="DefaultParagraphFont" style:family="text">
      <style:text-properties style:font-weight-complex="bold" fo:letter-spacing="-0.0013in"/>
    </style:style>
    <style:style style:name="T10794" style:parent-style-name="DefaultParagraphFont" style:family="text">
      <style:text-properties style:font-weight-complex="bold" fo:letter-spacing="-0.0013in"/>
    </style:style>
    <style:style style:name="T10795" style:parent-style-name="DefaultParagraphFont" style:family="text">
      <style:text-properties style:font-weight-complex="bold" fo:letter-spacing="-0.0013in"/>
    </style:style>
    <style:style style:name="T10796" style:parent-style-name="DefaultParagraphFont" style:family="text">
      <style:text-properties style:font-weight-complex="bold" fo:letter-spacing="-0.0013in"/>
    </style:style>
    <style:style style:name="T10797" style:parent-style-name="DefaultParagraphFont" style:family="text">
      <style:text-properties style:font-weight-complex="bold" fo:letter-spacing="-0.0013in"/>
    </style:style>
    <style:style style:name="T10798" style:parent-style-name="DefaultParagraphFont" style:family="text">
      <style:text-properties style:font-weight-complex="bold" fo:letter-spacing="-0.0013in"/>
    </style:style>
    <style:style style:name="T10799" style:parent-style-name="DefaultParagraphFont" style:family="text">
      <style:text-properties style:font-weight-complex="bold" fo:letter-spacing="-0.0013in"/>
    </style:style>
    <style:style style:name="T10800" style:parent-style-name="DefaultParagraphFont" style:family="text">
      <style:text-properties style:font-weight-complex="bold"/>
    </style:style>
    <style:style style:name="T10801" style:parent-style-name="DefaultParagraphFont" style:family="text">
      <style:text-properties style:font-weight-complex="bold"/>
    </style:style>
    <style:style style:name="T10802" style:parent-style-name="DefaultParagraphFont" style:family="text">
      <style:text-properties style:font-weight-complex="bold"/>
    </style:style>
    <style:style style:name="T10803" style:parent-style-name="DefaultParagraphFont" style:family="text">
      <style:text-properties style:font-weight-complex="bold"/>
    </style:style>
    <style:style style:name="T10804" style:parent-style-name="DefaultParagraphFont" style:family="text">
      <style:text-properties style:font-weight-complex="bold"/>
    </style:style>
    <style:style style:name="T10805" style:parent-style-name="DefaultParagraphFont" style:family="text">
      <style:text-properties style:font-weight-complex="bold"/>
    </style:style>
    <style:style style:name="T10806" style:parent-style-name="DefaultParagraphFont" style:family="text">
      <style:text-properties style:font-weight-complex="bold"/>
    </style:style>
    <style:style style:name="T10807" style:parent-style-name="DefaultParagraphFont" style:family="text">
      <style:text-properties style:font-weight-complex="bold"/>
    </style:style>
    <style:style style:name="T10808" style:parent-style-name="DefaultParagraphFont" style:family="text">
      <style:text-properties style:font-weight-complex="bold"/>
    </style:style>
    <style:style style:name="T10809" style:parent-style-name="DefaultParagraphFont" style:family="text">
      <style:text-properties style:font-weight-complex="bold"/>
    </style:style>
    <style:style style:name="T10810" style:parent-style-name="DefaultParagraphFont" style:family="text">
      <style:text-properties style:font-weight-complex="bold"/>
    </style:style>
    <style:style style:name="T10811" style:parent-style-name="DefaultParagraphFont" style:family="text">
      <style:text-properties style:font-weight-complex="bold"/>
    </style:style>
    <style:style style:name="T10812" style:parent-style-name="DefaultParagraphFont" style:family="text">
      <style:text-properties style:font-weight-complex="bold"/>
    </style:style>
    <style:style style:name="T10813" style:parent-style-name="DefaultParagraphFont" style:family="text">
      <style:text-properties style:font-weight-complex="bold"/>
    </style:style>
    <style:style style:name="T10814" style:parent-style-name="DefaultParagraphFont" style:family="text">
      <style:text-properties style:font-weight-complex="bold"/>
    </style:style>
    <style:style style:name="T10815" style:parent-style-name="DefaultParagraphFont" style:family="text">
      <style:text-properties style:font-weight-complex="bold"/>
    </style:style>
    <style:style style:name="T10816" style:parent-style-name="DefaultParagraphFont" style:family="text">
      <style:text-properties style:font-weight-complex="bold"/>
    </style:style>
    <style:style style:name="T10817" style:parent-style-name="DefaultParagraphFont" style:family="text">
      <style:text-properties style:font-weight-complex="bold"/>
    </style:style>
    <style:style style:name="T10818" style:parent-style-name="DefaultParagraphFont" style:family="text">
      <style:text-properties style:font-weight-complex="bold"/>
    </style:style>
    <style:style style:name="T10819" style:parent-style-name="DefaultParagraphFont" style:family="text">
      <style:text-properties style:font-weight-complex="bold"/>
    </style:style>
    <style:style style:name="T10820" style:parent-style-name="DefaultParagraphFont" style:family="text">
      <style:text-properties style:font-weight-complex="bold"/>
    </style:style>
    <style:style style:name="T10821" style:parent-style-name="DefaultParagraphFont" style:family="text">
      <style:text-properties style:font-weight-complex="bold"/>
    </style:style>
    <style:style style:name="T10822" style:parent-style-name="DefaultParagraphFont" style:family="text">
      <style:text-properties style:font-weight-complex="bold"/>
    </style:style>
    <style:style style:name="T10823" style:parent-style-name="DefaultParagraphFont" style:family="text">
      <style:text-properties style:font-weight-complex="bold"/>
    </style:style>
    <style:style style:name="T10824" style:parent-style-name="DefaultParagraphFont" style:family="text">
      <style:text-properties style:font-weight-complex="bold"/>
    </style:style>
    <style:style style:name="T10825" style:parent-style-name="DefaultParagraphFont" style:family="text">
      <style:text-properties style:font-weight-complex="bold"/>
    </style:style>
    <style:style style:name="T10826" style:parent-style-name="DefaultParagraphFont" style:family="text">
      <style:text-properties style:font-weight-complex="bold"/>
    </style:style>
    <style:style style:name="T10827" style:parent-style-name="DefaultParagraphFont" style:family="text">
      <style:text-properties style:font-weight-complex="bold"/>
    </style:style>
    <style:style style:name="T10828" style:parent-style-name="DefaultParagraphFont" style:family="text">
      <style:text-properties style:font-weight-complex="bold"/>
    </style:style>
    <style:style style:name="T10829" style:parent-style-name="DefaultParagraphFont" style:family="text">
      <style:text-properties style:font-weight-complex="bold"/>
    </style:style>
    <style:style style:name="T10830" style:parent-style-name="DefaultParagraphFont" style:family="text">
      <style:text-properties style:font-weight-complex="bold"/>
    </style:style>
    <style:style style:name="T10831" style:parent-style-name="DefaultParagraphFont" style:family="text">
      <style:text-properties style:font-weight-complex="bold"/>
    </style:style>
    <style:style style:name="T10832" style:parent-style-name="DefaultParagraphFont" style:family="text">
      <style:text-properties style:font-weight-complex="bold"/>
    </style:style>
    <style:style style:name="T10833" style:parent-style-name="DefaultParagraphFont" style:family="text">
      <style:text-properties style:font-weight-complex="bold"/>
    </style:style>
    <style:style style:name="T10834" style:parent-style-name="DefaultParagraphFont" style:family="text">
      <style:text-properties style:font-weight-complex="bold"/>
    </style:style>
    <style:style style:name="T10835" style:parent-style-name="DefaultParagraphFont" style:family="text">
      <style:text-properties style:font-weight-complex="bold"/>
    </style:style>
    <style:style style:name="T10836" style:parent-style-name="DefaultParagraphFont" style:family="text">
      <style:text-properties style:font-weight-complex="bold"/>
    </style:style>
    <style:style style:name="T10837" style:parent-style-name="DefaultParagraphFont" style:family="text">
      <style:text-properties style:font-weight-complex="bold"/>
    </style:style>
    <style:style style:name="T10838" style:parent-style-name="DefaultParagraphFont" style:family="text">
      <style:text-properties style:font-weight-complex="bold"/>
    </style:style>
    <style:style style:name="T10839" style:parent-style-name="DefaultParagraphFont" style:family="text">
      <style:text-properties style:font-weight-complex="bold"/>
    </style:style>
    <style:style style:name="T10840" style:parent-style-name="DefaultParagraphFont" style:family="text">
      <style:text-properties style:font-weight-complex="bold"/>
    </style:style>
    <style:style style:name="T10841" style:parent-style-name="DefaultParagraphFont" style:family="text">
      <style:text-properties style:font-weight-complex="bold"/>
    </style:style>
    <style:style style:name="T10842" style:parent-style-name="DefaultParagraphFont" style:family="text">
      <style:text-properties style:font-weight-complex="bold"/>
    </style:style>
    <style:style style:name="T10843" style:parent-style-name="DefaultParagraphFont" style:family="text">
      <style:text-properties style:font-weight-complex="bold"/>
    </style:style>
    <style:style style:name="T10844" style:parent-style-name="DefaultParagraphFont" style:family="text">
      <style:text-properties style:font-weight-complex="bold"/>
    </style:style>
    <style:style style:name="T10845" style:parent-style-name="DefaultParagraphFont" style:family="text">
      <style:text-properties style:font-weight-complex="bold"/>
    </style:style>
    <style:style style:name="T10846" style:parent-style-name="DefaultParagraphFont" style:family="text">
      <style:text-properties style:font-weight-complex="bold"/>
    </style:style>
    <style:style style:name="T10847" style:parent-style-name="DefaultParagraphFont" style:family="text">
      <style:text-properties style:font-weight-complex="bold"/>
    </style:style>
    <style:style style:name="T10848" style:parent-style-name="DefaultParagraphFont" style:family="text">
      <style:text-properties style:font-weight-complex="bold"/>
    </style:style>
    <style:style style:name="T10849" style:parent-style-name="DefaultParagraphFont" style:family="text">
      <style:text-properties style:font-weight-complex="bold"/>
    </style:style>
    <style:style style:name="T10850" style:parent-style-name="DefaultParagraphFont" style:family="text">
      <style:text-properties style:font-weight-complex="bold"/>
    </style:style>
    <style:style style:name="T10851" style:parent-style-name="DefaultParagraphFont" style:family="text">
      <style:text-properties style:font-weight-complex="bold"/>
    </style:style>
    <style:style style:name="T10852" style:parent-style-name="DefaultParagraphFont" style:family="text">
      <style:text-properties style:font-weight-complex="bold"/>
    </style:style>
    <style:style style:name="T10853" style:parent-style-name="DefaultParagraphFont" style:family="text">
      <style:text-properties style:font-weight-complex="bold"/>
    </style:style>
    <style:style style:name="T10854" style:parent-style-name="DefaultParagraphFont" style:family="text">
      <style:text-properties style:font-weight-complex="bold"/>
    </style:style>
    <style:style style:name="T10855" style:parent-style-name="DefaultParagraphFont" style:family="text">
      <style:text-properties style:font-weight-complex="bold"/>
    </style:style>
    <style:style style:name="T10856" style:parent-style-name="DefaultParagraphFont" style:family="text">
      <style:text-properties style:font-weight-complex="bold"/>
    </style:style>
    <style:style style:name="T10857" style:parent-style-name="DefaultParagraphFont" style:family="text">
      <style:text-properties style:font-weight-complex="bold"/>
    </style:style>
    <style:style style:name="T10858" style:parent-style-name="DefaultParagraphFont" style:family="text">
      <style:text-properties style:font-weight-complex="bold"/>
    </style:style>
    <style:style style:name="T10859" style:parent-style-name="DefaultParagraphFont" style:family="text">
      <style:text-properties style:font-weight-complex="bold"/>
    </style:style>
    <style:style style:name="T10860" style:parent-style-name="DefaultParagraphFont" style:family="text">
      <style:text-properties style:font-weight-complex="bold"/>
    </style:style>
    <style:style style:name="T10861" style:parent-style-name="DefaultParagraphFont" style:family="text">
      <style:text-properties style:font-weight-complex="bold"/>
    </style:style>
    <style:style style:name="T10862" style:parent-style-name="DefaultParagraphFont" style:family="text">
      <style:text-properties style:font-weight-complex="bold"/>
    </style:style>
    <style:style style:name="T10863" style:parent-style-name="DefaultParagraphFont" style:family="text">
      <style:text-properties fo:letter-spacing="-0.0013in"/>
    </style:style>
    <style:style style:name="T10864" style:parent-style-name="DefaultParagraphFont" style:family="text">
      <style:text-properties fo:letter-spacing="-0.0013in"/>
    </style:style>
    <style:style style:name="T10865" style:parent-style-name="DefaultParagraphFont" style:family="text">
      <style:text-properties fo:letter-spacing="-0.0013in"/>
    </style:style>
    <style:style style:name="T10866" style:parent-style-name="DefaultParagraphFont" style:family="text">
      <style:text-properties fo:letter-spacing="-0.0013in"/>
    </style:style>
    <style:style style:name="T10867" style:parent-style-name="DefaultParagraphFont" style:family="text">
      <style:text-properties fo:letter-spacing="-0.0013in"/>
    </style:style>
    <style:style style:name="T10868" style:parent-style-name="DefaultParagraphFont" style:family="text">
      <style:text-properties fo:letter-spacing="-0.0013in"/>
    </style:style>
    <style:style style:name="T10869" style:parent-style-name="DefaultParagraphFont" style:family="text">
      <style:text-properties fo:letter-spacing="-0.0013in"/>
    </style:style>
    <style:style style:name="T10870" style:parent-style-name="DefaultParagraphFont" style:family="text">
      <style:text-properties fo:letter-spacing="-0.0013in"/>
    </style:style>
    <style:style style:name="T10871" style:parent-style-name="DefaultParagraphFont" style:family="text">
      <style:text-properties fo:letter-spacing="-0.0013in"/>
    </style:style>
    <style:style style:name="T10872" style:parent-style-name="DefaultParagraphFont" style:family="text">
      <style:text-properties fo:letter-spacing="-0.0013in"/>
    </style:style>
    <style:style style:name="T10873" style:parent-style-name="DefaultParagraphFont" style:family="text">
      <style:text-properties fo:letter-spacing="-0.0013in"/>
    </style:style>
    <style:style style:name="T10874" style:parent-style-name="DefaultParagraphFont" style:family="text">
      <style:text-properties fo:letter-spacing="-0.0013in"/>
    </style:style>
    <style:style style:name="T10875" style:parent-style-name="DefaultParagraphFont" style:family="text">
      <style:text-properties fo:letter-spacing="-0.0013in"/>
    </style:style>
    <style:style style:name="T10876" style:parent-style-name="DefaultParagraphFont" style:family="text">
      <style:text-properties fo:letter-spacing="-0.0013in"/>
    </style:style>
    <style:style style:name="T10877" style:parent-style-name="DefaultParagraphFont" style:family="text">
      <style:text-properties fo:letter-spacing="-0.0013in"/>
    </style:style>
    <style:style style:name="T10878" style:parent-style-name="DefaultParagraphFont" style:family="text">
      <style:text-properties fo:letter-spacing="-0.0013in"/>
    </style:style>
    <style:style style:name="T10879" style:parent-style-name="DefaultParagraphFont" style:family="text">
      <style:text-properties fo:letter-spacing="-0.0013in"/>
    </style:style>
    <style:style style:name="T10880" style:parent-style-name="DefaultParagraphFont" style:family="text">
      <style:text-properties fo:font-weight="bold" style:font-weight-asian="bold" fo:font-size="11pt" style:font-size-asian="11pt"/>
    </style:style>
    <style:style style:name="T10881" style:parent-style-name="DefaultParagraphFont" style:family="text">
      <style:text-properties fo:font-weight="bold" style:font-weight-asian="bold" fo:font-size="11pt" style:font-size-asian="11pt"/>
    </style:style>
    <style:style style:name="T10882" style:parent-style-name="DefaultParagraphFont" style:family="text">
      <style:text-properties fo:font-size="10pt" style:font-size-asian="10pt"/>
    </style:style>
    <style:style style:name="T10883" style:parent-style-name="DefaultParagraphFont" style:family="text">
      <style:text-properties fo:font-style="italic" style:font-style-asian="italic" fo:font-size="10pt" style:font-size-asian="10pt"/>
    </style:style>
    <style:style style:name="T10884" style:parent-style-name="DefaultParagraphFont" style:family="text">
      <style:text-properties fo:font-size="10pt" style:font-size-asian="10pt"/>
    </style:style>
    <style:style style:name="T10885" style:parent-style-name="DefaultParagraphFont" style:family="text">
      <style:text-properties fo:font-weight="bold" style:font-weight-asian="bold" fo:font-size="11pt" style:font-size-asian="11pt"/>
    </style:style>
    <style:style style:name="T10886" style:parent-style-name="DefaultParagraphFont" style:family="text">
      <style:text-properties fo:language="en" fo:country="US"/>
    </style:style>
    <style:style style:name="T10887" style:parent-style-name="DefaultParagraphFont" style:family="text">
      <style:text-properties fo:language="en" fo:country="US"/>
    </style:style>
    <style:style style:name="T10888" style:parent-style-name="DefaultParagraphFont" style:family="text">
      <style:text-properties fo:letter-spacing="-0.0027in"/>
    </style:style>
    <style:style style:name="T10889" style:parent-style-name="DefaultParagraphFont" style:family="text">
      <style:text-properties fo:letter-spacing="-0.0027in"/>
    </style:style>
    <style:style style:name="T10890" style:parent-style-name="DefaultParagraphFont" style:family="text">
      <style:text-properties fo:letter-spacing="-0.0027in"/>
    </style:style>
    <style:style style:name="T10891" style:parent-style-name="DefaultParagraphFont" style:family="text">
      <style:text-properties fo:letter-spacing="-0.0027in"/>
    </style:style>
    <style:style style:name="T10892" style:parent-style-name="DefaultParagraphFont" style:family="text">
      <style:text-properties fo:letter-spacing="-0.0027in"/>
    </style:style>
    <style:style style:name="T10893" style:parent-style-name="DefaultParagraphFont" style:family="text">
      <style:text-properties fo:letter-spacing="-0.0027in"/>
    </style:style>
    <style:style style:name="T10894" style:parent-style-name="DefaultParagraphFont" style:family="text">
      <style:text-properties fo:letter-spacing="-0.0027in"/>
    </style:style>
    <style:style style:name="T10895" style:parent-style-name="DefaultParagraphFont" style:family="text">
      <style:text-properties fo:letter-spacing="-0.0027in"/>
    </style:style>
    <style:style style:name="T10896" style:parent-style-name="DefaultParagraphFont" style:family="text">
      <style:text-properties fo:letter-spacing="-0.0027in"/>
    </style:style>
    <style:style style:name="T10897" style:parent-style-name="DefaultParagraphFont" style:family="text">
      <style:text-properties fo:letter-spacing="-0.0027in"/>
    </style:style>
    <style:style style:name="T10898" style:parent-style-name="DefaultParagraphFont" style:family="text">
      <style:text-properties fo:letter-spacing="-0.0027in"/>
    </style:style>
    <style:style style:name="T10899" style:parent-style-name="DefaultParagraphFont" style:family="text">
      <style:text-properties fo:letter-spacing="-0.0027in"/>
    </style:style>
    <style:style style:name="T10900" style:parent-style-name="DefaultParagraphFont" style:family="text">
      <style:text-properties fo:letter-spacing="-0.0027in"/>
    </style:style>
    <style:style style:name="T10901" style:parent-style-name="DefaultParagraphFont" style:family="text">
      <style:text-properties fo:letter-spacing="-0.0027in"/>
    </style:style>
    <style:style style:name="T10902" style:parent-style-name="DefaultParagraphFont" style:family="text">
      <style:text-properties fo:letter-spacing="-0.0027in"/>
    </style:style>
    <style:style style:name="T10903" style:parent-style-name="DefaultParagraphFont" style:family="text">
      <style:text-properties fo:letter-spacing="-0.0027in"/>
    </style:style>
    <style:style style:name="T10904" style:parent-style-name="DefaultParagraphFont" style:family="text">
      <style:text-properties fo:font-style="italic" style:font-style-asian="italic"/>
    </style:style>
    <style:style style:name="T10905" style:parent-style-name="DefaultParagraphFont" style:family="text">
      <style:text-properties fo:font-style="italic" style:font-style-asian="italic"/>
    </style:style>
    <style:style style:name="T10906" style:parent-style-name="DefaultParagraphFont" style:family="text">
      <style:text-properties fo:font-style="italic" style:font-style-asian="italic"/>
    </style:style>
    <style:style style:name="T10907" style:parent-style-name="DefaultParagraphFont" style:family="text">
      <style:text-properties fo:font-style="italic" style:font-style-asian="italic"/>
    </style:style>
    <style:style style:name="T10908" style:parent-style-name="DefaultParagraphFont" style:family="text">
      <style:text-properties fo:font-style="italic" style:font-style-asian="italic"/>
    </style:style>
    <style:style style:name="T10909" style:parent-style-name="DefaultParagraphFont" style:family="text">
      <style:text-properties fo:font-style="italic" style:font-style-asian="italic"/>
    </style:style>
    <style:style style:name="T10910" style:parent-style-name="DefaultParagraphFont" style:family="text">
      <style:text-properties fo:font-style="italic" style:font-style-asian="italic"/>
    </style:style>
    <style:style style:name="T10911" style:parent-style-name="DefaultParagraphFont" style:family="text">
      <style:text-properties fo:font-style="italic" style:font-style-asian="italic"/>
    </style:style>
    <style:style style:name="T10912" style:parent-style-name="DefaultParagraphFont" style:family="text">
      <style:text-properties fo:font-style="italic" style:font-style-asian="italic"/>
    </style:style>
    <style:style style:name="T10913" style:parent-style-name="DefaultParagraphFont" style:family="text">
      <style:text-properties fo:font-style="italic" style:font-style-asian="italic"/>
    </style:style>
    <style:style style:name="T10914" style:parent-style-name="DefaultParagraphFont" style:family="text">
      <style:text-properties fo:font-weight="bold" style:font-weight-asian="bold" fo:font-size="11pt" style:font-size-asian="11pt"/>
    </style:style>
    <style:style style:name="T10915" style:parent-style-name="DefaultParagraphFont" style:family="text">
      <style:text-properties fo:font-size="10pt" style:font-size-asian="10pt"/>
    </style:style>
    <style:style style:name="T10916" style:parent-style-name="DefaultParagraphFont" style:family="text">
      <style:text-properties fo:font-style="italic" style:font-style-asian="italic" fo:font-size="10pt" style:font-size-asian="10pt"/>
    </style:style>
    <style:style style:name="T10917" style:parent-style-name="DefaultParagraphFont" style:family="text">
      <style:text-properties fo:font-size="10pt" style:font-size-asian="10pt"/>
    </style:style>
    <style:style style:name="T10918" style:parent-style-name="DefaultParagraphFont" style:family="text">
      <style:text-properties fo:letter-spacing="-0.0013in"/>
    </style:style>
    <style:style style:name="T10919" style:parent-style-name="DefaultParagraphFont" style:family="text">
      <style:text-properties fo:letter-spacing="-0.0013in"/>
    </style:style>
    <style:style style:name="T10920" style:parent-style-name="DefaultParagraphFont" style:family="text">
      <style:text-properties fo:letter-spacing="-0.0013in"/>
    </style:style>
    <style:style style:name="T10921" style:parent-style-name="DefaultParagraphFont" style:family="text">
      <style:text-properties fo:letter-spacing="-0.0013in"/>
    </style:style>
    <style:style style:name="T10922" style:parent-style-name="DefaultParagraphFont" style:family="text">
      <style:text-properties fo:letter-spacing="-0.0013in"/>
    </style:style>
    <style:style style:name="T10923" style:parent-style-name="DefaultParagraphFont" style:family="text">
      <style:text-properties fo:letter-spacing="-0.0013in"/>
    </style:style>
    <style:style style:name="T10924" style:parent-style-name="DefaultParagraphFont" style:family="text">
      <style:text-properties fo:letter-spacing="-0.0013in"/>
    </style:style>
    <style:style style:name="T10925" style:parent-style-name="DefaultParagraphFont" style:family="text">
      <style:text-properties fo:letter-spacing="-0.0013in"/>
    </style:style>
    <style:style style:name="T10926" style:parent-style-name="DefaultParagraphFont" style:family="text">
      <style:text-properties fo:letter-spacing="-0.0013in"/>
    </style:style>
    <style:style style:name="T10927" style:parent-style-name="DefaultParagraphFont" style:family="text">
      <style:text-properties fo:letter-spacing="-0.0013in"/>
    </style:style>
    <style:style style:name="T10928" style:parent-style-name="DefaultParagraphFont" style:family="text">
      <style:text-properties fo:letter-spacing="-0.0013in"/>
    </style:style>
    <style:style style:name="T10929" style:parent-style-name="DefaultParagraphFont" style:family="text">
      <style:text-properties fo:letter-spacing="-0.0013in"/>
    </style:style>
    <style:style style:name="T10930" style:parent-style-name="DefaultParagraphFont" style:family="text">
      <style:text-properties fo:letter-spacing="-0.0013in"/>
    </style:style>
    <style:style style:name="T10931" style:parent-style-name="DefaultParagraphFont" style:family="text">
      <style:text-properties fo:letter-spacing="-0.0013in"/>
    </style:style>
    <style:style style:name="T10932" style:parent-style-name="DefaultParagraphFont" style:family="text">
      <style:text-properties fo:letter-spacing="-0.0013in"/>
    </style:style>
    <style:style style:name="T10933" style:parent-style-name="DefaultParagraphFont" style:family="text">
      <style:text-properties fo:letter-spacing="-0.0013in"/>
    </style:style>
    <style:style style:name="T10934" style:parent-style-name="DefaultParagraphFont" style:family="text">
      <style:text-properties fo:letter-spacing="-0.0013in"/>
    </style:style>
    <style:style style:name="T10935" style:parent-style-name="DefaultParagraphFont" style:family="text">
      <style:text-properties fo:letter-spacing="-0.0013in"/>
    </style:style>
    <style:style style:name="T10936" style:parent-style-name="DefaultParagraphFont" style:family="text">
      <style:text-properties fo:letter-spacing="-0.0013in"/>
    </style:style>
    <style:style style:name="T10937" style:parent-style-name="DefaultParagraphFont" style:family="text">
      <style:text-properties fo:letter-spacing="-0.0013in"/>
    </style:style>
    <style:style style:name="T10938" style:parent-style-name="DefaultParagraphFont" style:family="text">
      <style:text-properties fo:letter-spacing="-0.0013in"/>
    </style:style>
    <style:style style:name="T10939" style:parent-style-name="DefaultParagraphFont" style:family="text">
      <style:text-properties fo:letter-spacing="-0.0013in"/>
    </style:style>
    <style:style style:name="T10940" style:parent-style-name="DefaultParagraphFont" style:family="text">
      <style:text-properties fo:letter-spacing="-0.0013in"/>
    </style:style>
    <style:style style:name="T10941" style:parent-style-name="DefaultParagraphFont" style:family="text">
      <style:text-properties fo:letter-spacing="-0.0013in"/>
    </style:style>
    <style:style style:name="T10942" style:parent-style-name="DefaultParagraphFont" style:family="text">
      <style:text-properties fo:letter-spacing="-0.0013in"/>
    </style:style>
    <style:style style:name="T10943" style:parent-style-name="DefaultParagraphFont" style:family="text">
      <style:text-properties fo:letter-spacing="-0.0013in"/>
    </style:style>
    <style:style style:name="T10944" style:parent-style-name="DefaultParagraphFont" style:family="text">
      <style:text-properties fo:letter-spacing="-0.0013in"/>
    </style:style>
    <style:style style:name="T10945" style:parent-style-name="DefaultParagraphFont" style:family="text">
      <style:text-properties fo:letter-spacing="-0.0013in"/>
    </style:style>
    <style:style style:name="T10946" style:parent-style-name="DefaultParagraphFont" style:family="text">
      <style:text-properties fo:letter-spacing="-0.0013in"/>
    </style:style>
    <style:style style:name="T10947" style:parent-style-name="DefaultParagraphFont" style:family="text">
      <style:text-properties fo:letter-spacing="-0.0013in"/>
    </style:style>
    <style:style style:name="T10948" style:parent-style-name="DefaultParagraphFont" style:family="text">
      <style:text-properties fo:letter-spacing="-0.0013in"/>
    </style:style>
    <style:style style:name="T10949" style:parent-style-name="DefaultParagraphFont" style:family="text">
      <style:text-properties fo:letter-spacing="-0.0013in"/>
    </style:style>
    <style:style style:name="T10950" style:parent-style-name="DefaultParagraphFont" style:family="text">
      <style:text-properties fo:letter-spacing="-0.0013in"/>
    </style:style>
    <style:style style:name="T10951" style:parent-style-name="DefaultParagraphFont" style:family="text">
      <style:text-properties fo:letter-spacing="-0.0013in"/>
    </style:style>
    <style:style style:name="T10952" style:parent-style-name="DefaultParagraphFont" style:family="text">
      <style:text-properties fo:letter-spacing="-0.0013in"/>
    </style:style>
    <style:style style:name="T10953" style:parent-style-name="DefaultParagraphFont" style:family="text">
      <style:text-properties fo:letter-spacing="-0.0013in"/>
    </style:style>
    <style:style style:name="T10954" style:parent-style-name="DefaultParagraphFont" style:family="text">
      <style:text-properties fo:letter-spacing="-0.0013in"/>
    </style:style>
    <style:style style:name="T10955" style:parent-style-name="DefaultParagraphFont" style:family="text">
      <style:text-properties fo:letter-spacing="-0.0013in"/>
    </style:style>
    <style:style style:name="T10956" style:parent-style-name="DefaultParagraphFont" style:family="text">
      <style:text-properties fo:letter-spacing="-0.0013in"/>
    </style:style>
    <style:style style:name="T10957" style:parent-style-name="DefaultParagraphFont" style:family="text">
      <style:text-properties fo:letter-spacing="-0.0013in"/>
    </style:style>
    <style:style style:name="T10958" style:parent-style-name="DefaultParagraphFont" style:family="text">
      <style:text-properties fo:letter-spacing="-0.0013in"/>
    </style:style>
    <style:style style:name="T10959" style:parent-style-name="DefaultParagraphFont" style:family="text">
      <style:text-properties fo:letter-spacing="-0.0013in"/>
    </style:style>
    <style:style style:name="T10960" style:parent-style-name="DefaultParagraphFont" style:family="text">
      <style:text-properties fo:letter-spacing="-0.0013in"/>
    </style:style>
    <style:style style:name="T10961" style:parent-style-name="DefaultParagraphFont" style:family="text">
      <style:text-properties fo:letter-spacing="-0.0013in"/>
    </style:style>
    <style:style style:name="T10962" style:parent-style-name="DefaultParagraphFont" style:family="text">
      <style:text-properties fo:letter-spacing="-0.0013in"/>
    </style:style>
    <style:style style:name="T10963" style:parent-style-name="DefaultParagraphFont" style:family="text">
      <style:text-properties fo:letter-spacing="-0.0013in"/>
    </style:style>
    <style:style style:name="T10964" style:parent-style-name="DefaultParagraphFont" style:family="text">
      <style:text-properties fo:letter-spacing="-0.0013in"/>
    </style:style>
    <style:style style:name="T10965" style:parent-style-name="DefaultParagraphFont" style:family="text">
      <style:text-properties fo:letter-spacing="-0.0013in"/>
    </style:style>
    <style:style style:name="T10966" style:parent-style-name="DefaultParagraphFont" style:family="text">
      <style:text-properties fo:letter-spacing="-0.0013in"/>
    </style:style>
    <style:style style:name="T10967" style:parent-style-name="DefaultParagraphFont" style:family="text">
      <style:text-properties fo:letter-spacing="-0.0013in"/>
    </style:style>
    <style:style style:name="T10968" style:parent-style-name="DefaultParagraphFont" style:family="text">
      <style:text-properties fo:letter-spacing="-0.0013in"/>
    </style:style>
    <style:style style:name="T10969" style:parent-style-name="DefaultParagraphFont" style:family="text">
      <style:text-properties fo:letter-spacing="-0.0013in"/>
    </style:style>
    <style:style style:name="T10970" style:parent-style-name="DefaultParagraphFont" style:family="text">
      <style:text-properties fo:font-weight="bold" style:font-weight-asian="bold" fo:font-size="11pt" style:font-size-asian="11pt"/>
    </style:style>
    <style:style style:name="T10971" style:parent-style-name="DefaultParagraphFont" style:family="text">
      <style:text-properties fo:font-weight="bold" style:font-weight-asian="bold" fo:font-size="11pt" style:font-size-asian="11pt"/>
    </style:style>
    <style:style style:name="T10972" style:parent-style-name="DefaultParagraphFont" style:family="text">
      <style:text-properties fo:font-size="10pt" style:font-size-asian="10pt"/>
    </style:style>
    <style:style style:name="T10973" style:parent-style-name="DefaultParagraphFont" style:family="text">
      <style:text-properties fo:font-style="italic" style:font-style-asian="italic" fo:font-size="10pt" style:font-size-asian="10pt"/>
    </style:style>
    <style:style style:name="T10974" style:parent-style-name="DefaultParagraphFont" style:family="text">
      <style:text-properties fo:font-size="10pt" style:font-size-asian="10pt"/>
    </style:style>
    <style:style style:name="T10975" style:parent-style-name="DefaultParagraphFont" style:family="text">
      <style:text-properties fo:letter-spacing="-0.0013in"/>
    </style:style>
    <style:style style:name="T10976" style:parent-style-name="DefaultParagraphFont" style:family="text">
      <style:text-properties fo:letter-spacing="-0.0013in"/>
    </style:style>
    <style:style style:name="T10977" style:parent-style-name="DefaultParagraphFont" style:family="text">
      <style:text-properties fo:letter-spacing="-0.0013in"/>
    </style:style>
    <style:style style:name="T10978" style:parent-style-name="DefaultParagraphFont" style:family="text">
      <style:text-properties fo:letter-spacing="-0.0013in"/>
    </style:style>
    <style:style style:name="T10979" style:parent-style-name="DefaultParagraphFont" style:family="text">
      <style:text-properties fo:letter-spacing="-0.0013in"/>
    </style:style>
    <style:style style:name="T10980" style:parent-style-name="DefaultParagraphFont" style:family="text">
      <style:text-properties fo:letter-spacing="-0.0013in"/>
    </style:style>
    <style:style style:name="T10981" style:parent-style-name="DefaultParagraphFont" style:family="text">
      <style:text-properties fo:letter-spacing="-0.0013in"/>
    </style:style>
    <style:style style:name="T10982" style:parent-style-name="DefaultParagraphFont" style:family="text">
      <style:text-properties fo:letter-spacing="-0.0013in"/>
    </style:style>
    <style:style style:name="T10983" style:parent-style-name="DefaultParagraphFont" style:family="text">
      <style:text-properties fo:letter-spacing="-0.0013in"/>
    </style:style>
    <style:style style:name="T10984" style:parent-style-name="DefaultParagraphFont" style:family="text">
      <style:text-properties fo:letter-spacing="-0.0013in"/>
    </style:style>
    <style:style style:name="T10985" style:parent-style-name="DefaultParagraphFont" style:family="text">
      <style:text-properties fo:letter-spacing="-0.0013in"/>
    </style:style>
    <style:style style:name="T10986" style:parent-style-name="DefaultParagraphFont" style:family="text">
      <style:text-properties fo:letter-spacing="-0.0013in"/>
    </style:style>
    <style:style style:name="T10987" style:parent-style-name="DefaultParagraphFont" style:family="text">
      <style:text-properties fo:letter-spacing="-0.0013in"/>
    </style:style>
    <style:style style:name="T10988" style:parent-style-name="DefaultParagraphFont" style:family="text">
      <style:text-properties fo:letter-spacing="-0.0013in"/>
    </style:style>
    <style:style style:name="T10989" style:parent-style-name="DefaultParagraphFont" style:family="text">
      <style:text-properties fo:letter-spacing="-0.0013in"/>
    </style:style>
    <style:style style:name="T10990" style:parent-style-name="DefaultParagraphFont" style:family="text">
      <style:text-properties fo:letter-spacing="-0.0013in"/>
    </style:style>
    <style:style style:name="T1099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0992" style:parent-style-name="DefaultParagraphFont" style:family="text">
      <style:text-properties fo:letter-spacing="-0.0027in"/>
    </style:style>
    <style:style style:name="T10993" style:parent-style-name="DefaultParagraphFont" style:family="text">
      <style:text-properties fo:letter-spacing="-0.0027in"/>
    </style:style>
    <style:style style:name="T10994" style:parent-style-name="DefaultParagraphFont" style:family="text">
      <style:text-properties fo:letter-spacing="-0.0027in"/>
    </style:style>
    <style:style style:name="T10995" style:parent-style-name="DefaultParagraphFont" style:family="text">
      <style:text-properties fo:letter-spacing="-0.0027in"/>
    </style:style>
    <style:style style:name="T10996" style:parent-style-name="DefaultParagraphFont" style:family="text">
      <style:text-properties fo:letter-spacing="-0.0027in"/>
    </style:style>
    <style:style style:name="T10997" style:parent-style-name="DefaultParagraphFont" style:family="text">
      <style:text-properties fo:letter-spacing="-0.0027in"/>
    </style:style>
    <style:style style:name="T10998" style:parent-style-name="DefaultParagraphFont" style:family="text">
      <style:text-properties fo:letter-spacing="-0.0027in"/>
    </style:style>
    <style:style style:name="T10999" style:parent-style-name="DefaultParagraphFont" style:family="text">
      <style:text-properties fo:letter-spacing="-0.0027in"/>
    </style:style>
    <style:style style:name="T11000" style:parent-style-name="DefaultParagraphFont" style:family="text">
      <style:text-properties fo:letter-spacing="-0.0027in"/>
    </style:style>
    <style:style style:name="T11001" style:parent-style-name="DefaultParagraphFont" style:family="text">
      <style:text-properties fo:letter-spacing="-0.0027in"/>
    </style:style>
    <style:style style:name="T11002" style:parent-style-name="DefaultParagraphFont" style:family="text">
      <style:text-properties fo:letter-spacing="-0.0027in"/>
    </style:style>
    <style:style style:name="T11003" style:parent-style-name="DefaultParagraphFont" style:family="text">
      <style:text-properties fo:letter-spacing="-0.0027in"/>
    </style:style>
    <style:style style:name="T11004" style:parent-style-name="DefaultParagraphFont" style:family="text">
      <style:text-properties fo:letter-spacing="-0.0027in"/>
    </style:style>
    <style:style style:name="T11005" style:parent-style-name="DefaultParagraphFont" style:family="text">
      <style:text-properties fo:letter-spacing="-0.0027in"/>
    </style:style>
    <style:style style:name="T11006" style:parent-style-name="DefaultParagraphFont" style:family="text">
      <style:text-properties fo:letter-spacing="-0.0027in"/>
    </style:style>
    <style:style style:name="T11007" style:parent-style-name="DefaultParagraphFont" style:family="text">
      <style:text-properties fo:font-weight="bold" style:font-weight-asian="bold" fo:font-size="11pt" style:font-size-asian="11pt"/>
    </style:style>
    <style:style style:name="T11008" style:parent-style-name="DefaultParagraphFont" style:family="text">
      <style:text-properties fo:font-size="10pt" style:font-size-asian="10pt"/>
    </style:style>
    <style:style style:name="T11009" style:parent-style-name="DefaultParagraphFont" style:family="text">
      <style:text-properties fo:font-style="italic" style:font-style-asian="italic" fo:font-size="10pt" style:font-size-asian="10pt"/>
    </style:style>
    <style:style style:name="T11010" style:parent-style-name="DefaultParagraphFont" style:family="text">
      <style:text-properties fo:font-size="10pt" style:font-size-asian="10pt"/>
    </style:style>
    <style:style style:name="T11011" style:parent-style-name="DefaultParagraphFont" style:family="text">
      <style:text-properties fo:font-weight="bold" style:font-weight-asian="bold" fo:font-size="11pt" style:font-size-asian="11pt"/>
    </style:style>
    <style:style style:name="T11012" style:parent-style-name="DefaultParagraphFont" style:family="text">
      <style:text-properties fo:font-size="10pt" style:font-size-asian="10pt"/>
    </style:style>
    <style:style style:name="T11013" style:parent-style-name="DefaultParagraphFont" style:family="text">
      <style:text-properties fo:font-style="italic" style:font-style-asian="italic" fo:font-size="10pt" style:font-size-asian="10pt"/>
    </style:style>
    <style:style style:name="T11014" style:parent-style-name="DefaultParagraphFont" style:family="text">
      <style:text-properties fo:font-size="10pt" style:font-size-asian="10pt"/>
    </style:style>
    <style:style style:name="T11015" style:parent-style-name="DefaultParagraphFont" style:family="text">
      <style:text-properties fo:letter-spacing="-0.0013in"/>
    </style:style>
    <style:style style:name="T11016" style:parent-style-name="DefaultParagraphFont" style:family="text">
      <style:text-properties fo:letter-spacing="-0.0013in"/>
    </style:style>
    <style:style style:name="T11017" style:parent-style-name="DefaultParagraphFont" style:family="text">
      <style:text-properties fo:letter-spacing="-0.0013in"/>
    </style:style>
    <style:style style:name="T11018" style:parent-style-name="DefaultParagraphFont" style:family="text">
      <style:text-properties fo:letter-spacing="-0.0013in"/>
    </style:style>
    <style:style style:name="T11019" style:parent-style-name="DefaultParagraphFont" style:family="text">
      <style:text-properties fo:letter-spacing="-0.0013in"/>
    </style:style>
    <style:style style:name="T11020" style:parent-style-name="DefaultParagraphFont" style:family="text">
      <style:text-properties fo:letter-spacing="-0.0013in"/>
    </style:style>
    <style:style style:name="T11021" style:parent-style-name="DefaultParagraphFont" style:family="text">
      <style:text-properties fo:letter-spacing="-0.0013in"/>
    </style:style>
    <style:style style:name="T11022" style:parent-style-name="DefaultParagraphFont" style:family="text">
      <style:text-properties fo:letter-spacing="-0.0013in"/>
    </style:style>
    <style:style style:name="T11023" style:parent-style-name="DefaultParagraphFont" style:family="text">
      <style:text-properties fo:letter-spacing="-0.0013in"/>
    </style:style>
    <style:style style:name="T11024" style:parent-style-name="DefaultParagraphFont" style:family="text">
      <style:text-properties fo:letter-spacing="-0.0013in"/>
    </style:style>
    <style:style style:name="T11025" style:parent-style-name="DefaultParagraphFont" style:family="text">
      <style:text-properties fo:letter-spacing="-0.0013in"/>
    </style:style>
    <style:style style:name="T11026" style:parent-style-name="DefaultParagraphFont" style:family="text">
      <style:text-properties fo:letter-spacing="-0.0013in"/>
    </style:style>
    <style:style style:name="T11027" style:parent-style-name="DefaultParagraphFont" style:family="text">
      <style:text-properties fo:letter-spacing="-0.0013in"/>
    </style:style>
    <style:style style:name="T11028" style:parent-style-name="DefaultParagraphFont" style:family="text">
      <style:text-properties fo:letter-spacing="0.0013in"/>
    </style:style>
    <style:style style:name="T11029" style:parent-style-name="DefaultParagraphFont" style:family="text">
      <style:text-properties fo:letter-spacing="0.0013in"/>
    </style:style>
    <style:style style:name="T11030" style:parent-style-name="DefaultParagraphFont" style:family="text">
      <style:text-properties fo:letter-spacing="0.0013in"/>
    </style:style>
    <style:style style:name="T11031" style:parent-style-name="DefaultParagraphFont" style:family="text">
      <style:text-properties fo:letter-spacing="0.0013in"/>
    </style:style>
    <style:style style:name="T11032" style:parent-style-name="DefaultParagraphFont" style:family="text">
      <style:text-properties fo:letter-spacing="0.0013in"/>
    </style:style>
    <style:style style:name="T11033" style:parent-style-name="DefaultParagraphFont" style:family="text">
      <style:text-properties fo:font-weight="bold" style:font-weight-asian="bold" fo:font-size="11pt" style:font-size-asian="11pt"/>
    </style:style>
    <style:style style:name="T11034" style:parent-style-name="DefaultParagraphFont" style:family="text">
      <style:text-properties fo:font-weight="bold" style:font-weight-asian="bold" fo:font-size="11pt" style:font-size-asian="11pt"/>
    </style:style>
    <style:style style:name="T11035" style:parent-style-name="DefaultParagraphFont" style:family="text">
      <style:text-properties fo:font-size="10pt" style:font-size-asian="10pt"/>
    </style:style>
    <style:style style:name="T11036" style:parent-style-name="DefaultParagraphFont" style:family="text">
      <style:text-properties fo:font-style="italic" style:font-style-asian="italic" fo:font-size="10pt" style:font-size-asian="10pt"/>
    </style:style>
    <style:style style:name="T11037" style:parent-style-name="DefaultParagraphFont" style:family="text">
      <style:text-properties fo:font-size="10pt" style:font-size-asian="10pt"/>
    </style:style>
    <style:style style:name="T11038" style:parent-style-name="DefaultParagraphFont" style:family="text">
      <style:text-properties fo:font-style="italic" style:font-style-asian="italic"/>
    </style:style>
    <style:style style:name="T11039" style:parent-style-name="DefaultParagraphFont" style:family="text">
      <style:text-properties fo:font-style="italic" style:font-style-asian="italic"/>
    </style:style>
    <style:style style:name="T11040" style:parent-style-name="DefaultParagraphFont" style:family="text">
      <style:text-properties fo:font-style="italic" style:font-style-asian="italic"/>
    </style:style>
    <style:style style:name="T11041" style:parent-style-name="DefaultParagraphFont" style:family="text">
      <style:text-properties fo:font-weight="bold" style:font-weight-asian="bold" fo:font-size="11pt" style:font-size-asian="11pt"/>
    </style:style>
    <style:style style:name="T11042" style:parent-style-name="DefaultParagraphFont" style:family="text">
      <style:text-properties fo:font-size="10pt" style:font-size-asian="10pt"/>
    </style:style>
    <style:style style:name="T11043" style:parent-style-name="DefaultParagraphFont" style:family="text">
      <style:text-properties fo:font-style="italic" style:font-style-asian="italic" fo:font-size="10pt" style:font-size-asian="10pt"/>
    </style:style>
    <style:style style:name="T11044" style:parent-style-name="DefaultParagraphFont" style:family="text">
      <style:text-properties fo:font-size="10pt" style:font-size-asian="10pt"/>
    </style:style>
    <style:style style:name="T11045" style:parent-style-name="DefaultParagraphFont" style:family="text">
      <style:text-properties fo:font-weight="bold" style:font-weight-asian="bold" fo:font-size="11pt" style:font-size-asian="11pt"/>
    </style:style>
    <style:style style:name="T11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7" style:parent-style-name="DefaultParagraphFont" style:family="text">
      <style:text-properties style:font-weight-complex="bold"/>
    </style:style>
    <style:style style:name="T11048" style:parent-style-name="DefaultParagraphFont" style:family="text">
      <style:text-properties style:font-weight-complex="bold" fo:font-size="10pt" style:font-size-asian="10pt"/>
    </style:style>
    <style:style style:name="T110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50" style:parent-style-name="DefaultParagraphFont" style:family="text">
      <style:text-properties style:font-weight-complex="bold" fo:font-size="10pt" style:font-size-asian="10pt"/>
    </style:style>
    <style:style style:name="T11051" style:parent-style-name="DefaultParagraphFont" style:family="text">
      <style:text-properties style:font-weight-complex="bold"/>
    </style:style>
    <style:style style:name="T11052" style:parent-style-name="DefaultParagraphFont" style:family="text">
      <style:text-properties fo:font-style="italic" style:font-style-asian="italic"/>
    </style:style>
    <style:style style:name="T11053" style:parent-style-name="DefaultParagraphFont" style:family="text">
      <style:text-properties fo:font-style="italic" style:font-style-asian="italic"/>
    </style:style>
    <style:style style:name="T11054" style:parent-style-name="DefaultParagraphFont" style:family="text">
      <style:text-properties fo:font-style="italic" style:font-style-asian="italic"/>
    </style:style>
    <style:style style:name="T11055" style:parent-style-name="DefaultParagraphFont" style:family="text">
      <style:text-properties fo:font-style="italic" style:font-style-asian="italic"/>
    </style:style>
    <style:style style:name="T11056" style:parent-style-name="DefaultParagraphFont" style:family="text">
      <style:text-properties fo:font-weight="bold" style:font-weight-asian="bold" fo:font-size="11pt" style:font-size-asian="11pt"/>
    </style:style>
    <style:style style:name="T11057" style:parent-style-name="DefaultParagraphFont" style:family="text">
      <style:text-properties fo:font-style="italic" style:font-style-asian="italic"/>
    </style:style>
    <style:style style:name="T11058" style:parent-style-name="DefaultParagraphFont" style:family="text">
      <style:text-properties fo:font-style="italic" style:font-style-asian="italic"/>
    </style:style>
    <style:style style:name="T11059" style:parent-style-name="DefaultParagraphFont" style:family="text">
      <style:text-properties fo:font-style="italic" style:font-style-asian="italic"/>
    </style:style>
    <style:style style:name="T11060" style:parent-style-name="DefaultParagraphFont" style:family="text">
      <style:text-properties fo:font-style="italic" style:font-style-asian="italic"/>
    </style:style>
    <style:style style:name="T11061" style:parent-style-name="DefaultParagraphFont" style:family="text">
      <style:text-properties fo:font-style="italic" style:font-style-asian="italic"/>
    </style:style>
    <style:style style:name="T11062" style:parent-style-name="DefaultParagraphFont" style:family="text">
      <style:text-properties fo:font-style="italic" style:font-style-asian="italic"/>
    </style:style>
    <style:style style:name="T11063" style:parent-style-name="DefaultParagraphFont" style:family="text">
      <style:text-properties fo:font-style="italic" style:font-style-asian="italic"/>
    </style:style>
    <style:style style:name="T11064" style:parent-style-name="DefaultParagraphFont" style:family="text">
      <style:text-properties fo:font-style="italic" style:font-style-asian="italic"/>
    </style:style>
    <style:style style:name="T11065" style:parent-style-name="DefaultParagraphFont" style:family="text">
      <style:text-properties fo:font-style="italic" style:font-style-asian="italic"/>
    </style:style>
    <style:style style:name="T11066" style:parent-style-name="DefaultParagraphFont" style:family="text">
      <style:text-properties fo:font-weight="bold" style:font-weight-asian="bold" fo:font-size="11pt" style:font-size-asian="11pt"/>
    </style:style>
    <style:style style:name="T11067" style:parent-style-name="DefaultParagraphFont" style:family="text">
      <style:text-properties fo:font-size="10pt" style:font-size-asian="10pt"/>
    </style:style>
    <style:style style:name="T11068" style:parent-style-name="DefaultParagraphFont" style:family="text">
      <style:text-properties fo:font-style="italic" style:font-style-asian="italic" fo:font-size="10pt" style:font-size-asian="10pt"/>
    </style:style>
    <style:style style:name="T11069" style:parent-style-name="DefaultParagraphFont" style:family="text">
      <style:text-properties fo:font-size="10pt" style:font-size-asian="10pt"/>
    </style:style>
    <style:style style:name="T11070" style:parent-style-name="DefaultParagraphFont" style:family="text">
      <style:text-properties fo:font-weight="bold" style:font-weight-asian="bold" fo:font-size="11pt" style:font-size-asian="11pt"/>
    </style:style>
    <style:style style:name="T11071" style:parent-style-name="DefaultParagraphFont" style:family="text">
      <style:text-properties fo:font-weight="bold" style:font-weight-asian="bold" fo:font-size="11pt" style:font-size-asian="11pt"/>
    </style:style>
    <style:style style:name="T11072" style:parent-style-name="DefaultParagraphFont" style:family="text">
      <style:text-properties fo:font-size="10pt" style:font-size-asian="10pt"/>
    </style:style>
    <style:style style:name="T11073" style:parent-style-name="DefaultParagraphFont" style:family="text">
      <style:text-properties fo:font-style="italic" style:font-style-asian="italic" fo:font-size="10pt" style:font-size-asian="10pt"/>
    </style:style>
    <style:style style:name="T11074" style:parent-style-name="DefaultParagraphFont" style:family="text">
      <style:text-properties fo:font-size="10pt" style:font-size-asian="10pt"/>
    </style:style>
    <style:style style:name="T1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6" style:parent-style-name="DefaultParagraphFont" style:family="text">
      <style:text-properties style:font-weight-complex="bold"/>
    </style:style>
    <style:style style:name="T11077" style:parent-style-name="DefaultParagraphFont" style:family="text">
      <style:text-properties style:font-weight-complex="bold" fo:font-size="10pt" style:font-size-asian="10pt"/>
    </style:style>
    <style:style style:name="T11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79" style:parent-style-name="DefaultParagraphFont" style:family="text">
      <style:text-properties style:font-weight-complex="bold" fo:font-size="10pt" style:font-size-asian="10pt"/>
    </style:style>
    <style:style style:name="T11080" style:parent-style-name="DefaultParagraphFont" style:family="text">
      <style:text-properties style:font-weight-complex="bold"/>
    </style:style>
    <style:style style:name="T11081" style:parent-style-name="DefaultParagraphFont" style:family="text">
      <style:text-properties fo:font-weight="bold" style:font-weight-asian="bold" fo:font-size="11pt" style:font-size-asian="11pt"/>
    </style:style>
    <style:style style:name="T11082" style:parent-style-name="DefaultParagraphFont" style:family="text">
      <style:text-properties fo:font-weight="bold" style:font-weight-asian="bold" fo:font-size="11pt" style:font-size-asian="11pt"/>
    </style:style>
    <style:style style:name="T11083" style:parent-style-name="DefaultParagraphFont" style:family="text">
      <style:text-properties fo:font-size="10pt" style:font-size-asian="10pt"/>
    </style:style>
    <style:style style:name="T11084" style:parent-style-name="DefaultParagraphFont" style:family="text">
      <style:text-properties fo:font-style="italic" style:font-style-asian="italic" fo:font-size="10pt" style:font-size-asian="10pt"/>
    </style:style>
    <style:style style:name="T11085" style:parent-style-name="DefaultParagraphFont" style:family="text">
      <style:text-properties fo:font-size="10pt" style:font-size-asian="10pt"/>
    </style:style>
    <style:style style:name="T11086" style:parent-style-name="DefaultParagraphFont" style:family="text">
      <style:text-properties fo:letter-spacing="0.0013in"/>
    </style:style>
    <style:style style:name="T11087" style:parent-style-name="DefaultParagraphFont" style:family="text">
      <style:text-properties fo:letter-spacing="0.0013in"/>
    </style:style>
    <style:style style:name="T11088" style:parent-style-name="DefaultParagraphFont" style:family="text">
      <style:text-properties fo:letter-spacing="0.0013in"/>
    </style:style>
    <style:style style:name="T11089" style:parent-style-name="DefaultParagraphFont" style:family="text">
      <style:text-properties fo:letter-spacing="0.0013in"/>
    </style:style>
    <style:style style:name="T11090" style:parent-style-name="DefaultParagraphFont" style:family="text">
      <style:text-properties fo:letter-spacing="0.0013in"/>
    </style:style>
    <style:style style:name="T11091" style:parent-style-name="DefaultParagraphFont" style:family="text">
      <style:text-properties fo:letter-spacing="0.0013in"/>
    </style:style>
    <style:style style:name="T11092" style:parent-style-name="DefaultParagraphFont" style:family="text">
      <style:text-properties fo:letter-spacing="0.0013in"/>
    </style:style>
    <style:style style:name="T11093" style:parent-style-name="DefaultParagraphFont" style:family="text">
      <style:text-properties fo:letter-spacing="0.0013in"/>
    </style:style>
    <style:style style:name="T11094" style:parent-style-name="DefaultParagraphFont" style:family="text">
      <style:text-properties fo:letter-spacing="0.0013in"/>
    </style:style>
    <style:style style:name="T11095" style:parent-style-name="DefaultParagraphFont" style:family="text">
      <style:text-properties fo:letter-spacing="0.0013in"/>
    </style:style>
    <style:style style:name="T11096" style:parent-style-name="DefaultParagraphFont" style:family="text">
      <style:text-properties fo:letter-spacing="0.0013in"/>
    </style:style>
    <style:style style:name="T11097" style:parent-style-name="DefaultParagraphFont" style:family="text">
      <style:text-properties fo:letter-spacing="0.0013in"/>
    </style:style>
    <style:style style:name="T11098" style:parent-style-name="DefaultParagraphFont" style:family="text">
      <style:text-properties fo:letter-spacing="0.0013in"/>
    </style:style>
    <style:style style:name="T11099" style:parent-style-name="DefaultParagraphFont" style:family="text">
      <style:text-properties fo:letter-spacing="0.0013in"/>
    </style:style>
    <style:style style:name="P11100" style:parent-style-name="Roman" style:family="paragraph">
      <style:paragraph-properties fo:keep-with-next="always" fo:keep-together="always"/>
    </style:style>
    <style:style style:name="T11101" style:parent-style-name="DefaultParagraphFont" style:family="text">
      <style:text-properties fo:font-weight="bold" style:font-weight-asian="bold" fo:font-size="11pt" style:font-size-asian="11pt"/>
    </style:style>
    <style:style style:name="P11102" style:parent-style-name="Roman" style:family="paragraph">
      <style:paragraph-properties fo:keep-with-next="always" fo:keep-together="always"/>
    </style:style>
    <style:style style:name="T11103" style:parent-style-name="DefaultParagraphFont" style:family="text">
      <style:text-properties fo:font-weight="bold" style:font-weight-asian="bold" fo:font-size="11pt" style:font-size-asian="11pt"/>
    </style:style>
    <style:style style:name="T11104" style:parent-style-name="DefaultParagraphFont" style:family="text">
      <style:text-properties fo:font-size="10pt" style:font-size-asian="10pt"/>
    </style:style>
    <style:style style:name="T11105" style:parent-style-name="DefaultParagraphFont" style:family="text">
      <style:text-properties fo:font-style="italic" style:font-style-asian="italic" fo:font-size="10pt" style:font-size-asian="10pt"/>
    </style:style>
    <style:style style:name="T11106" style:parent-style-name="DefaultParagraphFont" style:family="text">
      <style:text-properties fo:font-size="10pt" style:font-size-asian="10pt"/>
    </style:style>
    <style:style style:name="T11107" style:parent-style-name="DefaultParagraphFont" style:family="text">
      <style:text-properties fo:font-weight="bold" style:font-weight-asian="bold" fo:font-size="11pt" style:font-size-asian="11pt"/>
    </style:style>
    <style:style style:name="T11108" style:parent-style-name="DefaultParagraphFont" style:family="text">
      <style:text-properties fo:font-style="italic" style:font-style-asian="italic"/>
    </style:style>
    <style:style style:name="T11109" style:parent-style-name="DefaultParagraphFont" style:family="text">
      <style:text-properties fo:font-style="italic" style:font-style-asian="italic"/>
    </style:style>
    <style:style style:name="T11110" style:parent-style-name="DefaultParagraphFont" style:family="text">
      <style:text-properties fo:font-style="italic" style:font-style-asian="italic"/>
    </style:style>
    <style:style style:name="T11111" style:parent-style-name="DefaultParagraphFont" style:family="text">
      <style:text-properties fo:font-style="italic" style:font-style-asian="italic"/>
    </style:style>
    <style:style style:name="T11112" style:parent-style-name="DefaultParagraphFont" style:family="text">
      <style:text-properties fo:font-weight="bold" style:font-weight-asian="bold" fo:font-size="11pt" style:font-size-asian="11pt"/>
    </style:style>
    <style:style style:name="T11113" style:parent-style-name="DefaultParagraphFont" style:family="text">
      <style:text-properties fo:font-size="10pt" style:font-size-asian="10pt"/>
    </style:style>
    <style:style style:name="T11114" style:parent-style-name="DefaultParagraphFont" style:family="text">
      <style:text-properties fo:font-style="italic" style:font-style-asian="italic" fo:font-size="10pt" style:font-size-asian="10pt"/>
    </style:style>
    <style:style style:name="T11115" style:parent-style-name="DefaultParagraphFont" style:family="text">
      <style:text-properties fo:font-size="10pt" style:font-size-asian="10pt"/>
    </style:style>
    <style:style style:name="T11116" style:parent-style-name="DefaultParagraphFont" style:family="text">
      <style:text-properties fo:letter-spacing="-0.0013in"/>
    </style:style>
    <style:style style:name="T11117" style:parent-style-name="DefaultParagraphFont" style:family="text">
      <style:text-properties fo:letter-spacing="-0.0013in"/>
    </style:style>
    <style:style style:name="T11118" style:parent-style-name="DefaultParagraphFont" style:family="text">
      <style:text-properties fo:letter-spacing="-0.0013in"/>
    </style:style>
    <style:style style:name="T11119" style:parent-style-name="DefaultParagraphFont" style:family="text">
      <style:text-properties fo:letter-spacing="-0.0013in"/>
    </style:style>
    <style:style style:name="T11120" style:parent-style-name="DefaultParagraphFont" style:family="text">
      <style:text-properties fo:letter-spacing="-0.0013in"/>
    </style:style>
    <style:style style:name="T11121" style:parent-style-name="DefaultParagraphFont" style:family="text">
      <style:text-properties fo:letter-spacing="-0.0013in"/>
    </style:style>
    <style:style style:name="T11122" style:parent-style-name="DefaultParagraphFont" style:family="text">
      <style:text-properties fo:letter-spacing="-0.0013in"/>
    </style:style>
    <style:style style:name="T11123" style:parent-style-name="DefaultParagraphFont" style:family="text">
      <style:text-properties fo:letter-spacing="-0.0013in"/>
    </style:style>
    <style:style style:name="T11124" style:parent-style-name="DefaultParagraphFont" style:family="text">
      <style:text-properties fo:letter-spacing="-0.0013in"/>
    </style:style>
    <style:style style:name="T11125" style:parent-style-name="DefaultParagraphFont" style:family="text">
      <style:text-properties fo:letter-spacing="-0.0013in"/>
    </style:style>
    <style:style style:name="T11126" style:parent-style-name="DefaultParagraphFont" style:family="text">
      <style:text-properties fo:letter-spacing="-0.0013in"/>
    </style:style>
    <style:style style:name="T11127" style:parent-style-name="DefaultParagraphFont" style:family="text">
      <style:text-properties fo:font-weight="bold" style:font-weight-asian="bold" fo:font-size="11pt" style:font-size-asian="11pt"/>
    </style:style>
    <style:style style:name="T11128" style:parent-style-name="DefaultParagraphFont" style:family="text">
      <style:text-properties fo:letter-spacing="-0.0013in"/>
    </style:style>
    <style:style style:name="T11129" style:parent-style-name="DefaultParagraphFont" style:family="text">
      <style:text-properties fo:letter-spacing="-0.0013in"/>
    </style:style>
    <style:style style:name="T11130" style:parent-style-name="DefaultParagraphFont" style:family="text">
      <style:text-properties fo:letter-spacing="-0.0013in"/>
    </style:style>
    <style:style style:name="T11131" style:parent-style-name="DefaultParagraphFont" style:family="text">
      <style:text-properties fo:letter-spacing="-0.0013in"/>
    </style:style>
    <style:style style:name="T11132" style:parent-style-name="DefaultParagraphFont" style:family="text">
      <style:text-properties fo:letter-spacing="-0.0013in"/>
    </style:style>
    <style:style style:name="T11133" style:parent-style-name="DefaultParagraphFont" style:family="text">
      <style:text-properties fo:letter-spacing="-0.0013in"/>
    </style:style>
    <style:style style:name="T11134" style:parent-style-name="DefaultParagraphFont" style:family="text">
      <style:text-properties fo:letter-spacing="-0.0013in"/>
    </style:style>
    <style:style style:name="T11135" style:parent-style-name="DefaultParagraphFont" style:family="text">
      <style:text-properties fo:letter-spacing="-0.0013in"/>
    </style:style>
    <style:style style:name="T11136" style:parent-style-name="DefaultParagraphFont" style:family="text">
      <style:text-properties fo:letter-spacing="-0.0013in"/>
    </style:style>
    <style:style style:name="T11137" style:parent-style-name="DefaultParagraphFont" style:family="text">
      <style:text-properties fo:letter-spacing="-0.0013in"/>
    </style:style>
    <style:style style:name="T11138" style:parent-style-name="DefaultParagraphFont" style:family="text">
      <style:text-properties fo:letter-spacing="-0.0013in"/>
    </style:style>
    <style:style style:name="T11139" style:parent-style-name="DefaultParagraphFont" style:family="text">
      <style:text-properties fo:letter-spacing="-0.0013in"/>
    </style:style>
    <style:style style:name="T11140" style:parent-style-name="DefaultParagraphFont" style:family="text">
      <style:text-properties fo:letter-spacing="-0.0013in"/>
    </style:style>
    <style:style style:name="T11141" style:parent-style-name="DefaultParagraphFont" style:family="text">
      <style:text-properties fo:letter-spacing="-0.0013in"/>
    </style:style>
    <style:style style:name="T11142" style:parent-style-name="DefaultParagraphFont" style:family="text">
      <style:text-properties fo:letter-spacing="-0.0013in"/>
    </style:style>
    <style:style style:name="T11143" style:parent-style-name="DefaultParagraphFont" style:family="text">
      <style:text-properties fo:letter-spacing="-0.0013in"/>
    </style:style>
    <style:style style:name="T11144" style:parent-style-name="DefaultParagraphFont" style:family="text">
      <style:text-properties fo:font-style="italic" style:font-style-asian="italic"/>
    </style:style>
    <style:style style:name="T11145" style:parent-style-name="DefaultParagraphFont" style:family="text">
      <style:text-properties fo:font-style="italic" style:font-style-asian="italic"/>
    </style:style>
    <style:style style:name="T11146" style:parent-style-name="DefaultParagraphFont" style:family="text">
      <style:text-properties fo:font-style="italic" style:font-style-asian="italic"/>
    </style:style>
    <style:style style:name="T11147" style:parent-style-name="DefaultParagraphFont" style:family="text">
      <style:text-properties fo:font-style="italic" style:font-style-asian="italic"/>
    </style:style>
    <style:style style:name="T11148" style:parent-style-name="DefaultParagraphFont" style:family="text">
      <style:text-properties fo:font-style="italic" style:font-style-asian="italic"/>
    </style:style>
    <style:style style:name="T11149" style:parent-style-name="DefaultParagraphFont" style:family="text">
      <style:text-properties fo:font-style="italic" style:font-style-asian="italic"/>
    </style:style>
    <style:style style:name="T11150" style:parent-style-name="DefaultParagraphFont" style:family="text">
      <style:text-properties fo:font-style="italic" style:font-style-asian="italic"/>
    </style:style>
    <style:style style:name="T11151" style:parent-style-name="DefaultParagraphFont" style:family="text">
      <style:text-properties fo:font-style="italic" style:font-style-asian="italic"/>
    </style:style>
    <style:style style:name="T1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3" style:parent-style-name="DefaultParagraphFont" style:family="text">
      <style:text-properties style:font-weight-complex="bold"/>
    </style:style>
    <style:style style:name="T11154" style:parent-style-name="DefaultParagraphFont" style:family="text">
      <style:text-properties style:font-weight-complex="bold" fo:font-size="10pt" style:font-size-asian="10pt"/>
    </style:style>
    <style:style style:name="T11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56" style:parent-style-name="DefaultParagraphFont" style:family="text">
      <style:text-properties style:font-weight-complex="bold" fo:font-size="10pt" style:font-size-asian="10pt"/>
    </style:style>
    <style:style style:name="T11157" style:parent-style-name="DefaultParagraphFont" style:family="text">
      <style:text-properties style:font-weight-complex="bold"/>
    </style:style>
    <style:style style:name="T11158" style:parent-style-name="DefaultParagraphFont" style:family="text">
      <style:text-properties fo:font-weight="bold" style:font-weight-asian="bold" fo:font-size="11pt" style:font-size-asian="11pt"/>
    </style:style>
    <style:style style:name="T1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0" style:parent-style-name="DefaultParagraphFont" style:family="text">
      <style:text-properties style:font-weight-complex="bold"/>
    </style:style>
    <style:style style:name="T11161" style:parent-style-name="DefaultParagraphFont" style:family="text">
      <style:text-properties style:font-weight-complex="bold" fo:font-size="10pt" style:font-size-asian="10pt"/>
    </style:style>
    <style:style style:name="T11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63" style:parent-style-name="DefaultParagraphFont" style:family="text">
      <style:text-properties style:font-weight-complex="bold" fo:font-size="10pt" style:font-size-asian="10pt"/>
    </style:style>
    <style:style style:name="T11164" style:parent-style-name="DefaultParagraphFont" style:family="text">
      <style:text-properties style:font-weight-complex="bold"/>
    </style:style>
    <style:style style:name="T11165" style:parent-style-name="DefaultParagraphFont" style:family="text">
      <style:text-properties style:font-weight-complex="bold"/>
    </style:style>
    <style:style style:name="T11166" style:parent-style-name="DefaultParagraphFont" style:family="text">
      <style:text-properties style:font-weight-complex="bold"/>
    </style:style>
    <style:style style:name="T11167" style:parent-style-name="DefaultParagraphFont" style:family="text">
      <style:text-properties style:font-weight-complex="bold"/>
    </style:style>
    <style:style style:name="T11168" style:parent-style-name="DefaultParagraphFont" style:family="text">
      <style:text-properties style:font-weight-complex="bold"/>
    </style:style>
    <style:style style:name="P11169" style:parent-style-name="Roman" style:family="paragraph">
      <style:text-properties style:font-weight-complex="bold"/>
    </style:style>
    <style:style style:name="T11170" style:parent-style-name="DefaultParagraphFont" style:family="text">
      <style:text-properties fo:language="en" fo:country="US"/>
    </style:style>
    <style:style style:name="T11171" style:parent-style-name="DefaultParagraphFont" style:family="text">
      <style:text-properties fo:font-style="italic" style:font-style-asian="italic"/>
    </style:style>
    <style:style style:name="T11172" style:parent-style-name="DefaultParagraphFont" style:family="text">
      <style:text-properties fo:font-style="italic" style:font-style-asian="italic"/>
    </style:style>
    <style:style style:name="T11173" style:parent-style-name="DefaultParagraphFont" style:family="text">
      <style:text-properties fo:font-style="italic" style:font-style-asian="italic"/>
    </style:style>
    <style:style style:name="T11174" style:parent-style-name="DefaultParagraphFont" style:family="text">
      <style:text-properties fo:font-style="italic" style:font-style-asian="italic"/>
    </style:style>
    <style:style style:name="P11175" style:parent-style-name="Roman" style:family="paragraph">
      <style:text-properties style:font-weight-complex="bold"/>
    </style:style>
    <style:style style:name="T1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7" style:parent-style-name="DefaultParagraphFont" style:family="text">
      <style:text-properties style:font-weight-complex="bold"/>
    </style:style>
    <style:style style:name="T11178" style:parent-style-name="DefaultParagraphFont" style:family="text">
      <style:text-properties style:font-weight-complex="bold" fo:letter-spacing="0.0013in"/>
    </style:style>
    <style:style style:name="T11179" style:parent-style-name="DefaultParagraphFont" style:family="text">
      <style:text-properties style:font-weight-complex="bold" fo:letter-spacing="0.0013in"/>
    </style:style>
    <style:style style:name="T11180" style:parent-style-name="DefaultParagraphFont" style:family="text">
      <style:text-properties style:font-weight-complex="bold" fo:letter-spacing="0.0013in"/>
    </style:style>
    <style:style style:name="T11181" style:parent-style-name="DefaultParagraphFont" style:family="text">
      <style:text-properties style:font-weight-complex="bold" fo:letter-spacing="0.0013in"/>
    </style:style>
    <style:style style:name="T11182" style:parent-style-name="DefaultParagraphFont" style:family="text">
      <style:text-properties style:font-weight-complex="bold" fo:letter-spacing="0.0013in"/>
    </style:style>
    <style:style style:name="T11183" style:parent-style-name="DefaultParagraphFont" style:family="text">
      <style:text-properties style:font-weight-complex="bold" fo:letter-spacing="0.0013in"/>
    </style:style>
    <style:style style:name="T11184" style:parent-style-name="DefaultParagraphFont" style:family="text">
      <style:text-properties style:font-weight-complex="bold" fo:letter-spacing="0.0013in"/>
    </style:style>
    <style:style style:name="T11185" style:parent-style-name="DefaultParagraphFont" style:family="text">
      <style:text-properties style:font-weight-complex="bold" fo:letter-spacing="0.0013in"/>
    </style:style>
    <style:style style:name="T11186" style:parent-style-name="DefaultParagraphFont" style:family="text">
      <style:text-properties style:font-weight-complex="bold" fo:letter-spacing="0.0013in"/>
    </style:style>
    <style:style style:name="T11187" style:parent-style-name="DefaultParagraphFont" style:family="text">
      <style:text-properties style:font-weight-complex="bold" fo:letter-spacing="0.0013in"/>
    </style:style>
    <style:style style:name="T11188" style:parent-style-name="DefaultParagraphFont" style:family="text">
      <style:text-properties style:font-weight-complex="bold" fo:letter-spacing="0.0013in"/>
    </style:style>
    <style:style style:name="T11189" style:parent-style-name="DefaultParagraphFont" style:family="text">
      <style:text-properties style:font-weight-complex="bold" fo:letter-spacing="0.0013in"/>
    </style:style>
    <style:style style:name="T11190" style:parent-style-name="DefaultParagraphFont" style:family="text">
      <style:text-properties style:font-weight-complex="bold" fo:letter-spacing="0.0013in"/>
    </style:style>
    <style:style style:name="T11191" style:parent-style-name="DefaultParagraphFont" style:family="text">
      <style:text-properties style:font-weight-complex="bold" fo:letter-spacing="0.0013in"/>
    </style:style>
    <style:style style:name="T11192" style:parent-style-name="DefaultParagraphFont" style:family="text">
      <style:text-properties style:font-weight-complex="bold" fo:letter-spacing="0.0013in"/>
    </style:style>
    <style:style style:name="T11193" style:parent-style-name="DefaultParagraphFont" style:family="text">
      <style:text-properties style:font-weight-complex="bold" fo:letter-spacing="0.0013in"/>
    </style:style>
    <style:style style:name="T11194" style:parent-style-name="DefaultParagraphFont" style:family="text">
      <style:text-properties style:font-weight-complex="bold" fo:letter-spacing="0.0013in"/>
    </style:style>
    <style:style style:name="T11195" style:parent-style-name="DefaultParagraphFont" style:family="text">
      <style:text-properties fo:letter-spacing="0.0013in"/>
    </style:style>
    <style:style style:name="T11196" style:parent-style-name="DefaultParagraphFont" style:family="text">
      <style:text-properties fo:letter-spacing="0.0013in"/>
    </style:style>
    <style:style style:name="T11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8" style:parent-style-name="DefaultParagraphFont" style:family="text">
      <style:text-properties style:font-weight-complex="bold"/>
    </style:style>
    <style:style style:name="T11199" style:parent-style-name="DefaultParagraphFont" style:family="text">
      <style:text-properties style:font-weight-complex="bold" fo:font-size="10pt" style:font-size-asian="10pt"/>
    </style:style>
    <style:style style:name="T11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01" style:parent-style-name="DefaultParagraphFont" style:family="text">
      <style:text-properties style:font-weight-complex="bold" fo:font-size="10pt" style:font-size-asian="10pt"/>
    </style:style>
    <style:style style:name="T11202" style:parent-style-name="DefaultParagraphFont" style:family="text">
      <style:text-properties style:font-weight-complex="bold"/>
    </style:style>
    <style:style style:name="T11203" style:parent-style-name="DefaultParagraphFont" style:family="text">
      <style:text-properties fo:font-style="italic" style:font-style-asian="italic"/>
    </style:style>
    <style:style style:name="T11204" style:parent-style-name="DefaultParagraphFont" style:family="text">
      <style:text-properties fo:font-style="italic" style:font-style-asian="italic"/>
    </style:style>
    <style:style style:name="T11205" style:parent-style-name="DefaultParagraphFont" style:family="text">
      <style:text-properties fo:font-style="italic" style:font-style-asian="italic"/>
    </style:style>
    <style:style style:name="T11206" style:parent-style-name="DefaultParagraphFont" style:family="text">
      <style:text-properties fo:font-style="italic" style:font-style-asian="italic"/>
    </style:style>
    <style:style style:name="T11207" style:parent-style-name="DefaultParagraphFont" style:family="text">
      <style:text-properties fo:font-weight="bold" style:font-weight-asian="bold" fo:font-size="11pt" style:font-size-asian="11pt"/>
    </style:style>
    <style:style style:name="T11208" style:parent-style-name="DefaultParagraphFont" style:family="text">
      <style:text-properties fo:font-weight="bold" style:font-weight-asian="bold" fo:font-size="11pt" style:font-size-asian="11pt"/>
    </style:style>
    <style:style style:name="T11209" style:parent-style-name="DefaultParagraphFont" style:family="text">
      <style:text-properties fo:font-size="10pt" style:font-size-asian="10pt"/>
    </style:style>
    <style:style style:name="T11210" style:parent-style-name="DefaultParagraphFont" style:family="text">
      <style:text-properties fo:font-style="italic" style:font-style-asian="italic" fo:font-size="10pt" style:font-size-asian="10pt"/>
    </style:style>
    <style:style style:name="T11211" style:parent-style-name="DefaultParagraphFont" style:family="text">
      <style:text-properties fo:font-size="10pt" style:font-size-asian="10pt"/>
    </style:style>
    <style:style style:name="T11212" style:parent-style-name="DefaultParagraphFont" style:family="text">
      <style:text-properties fo:font-weight="bold" style:font-weight-asian="bold" fo:font-size="11pt" style:font-size-asian="11pt"/>
    </style:style>
    <style:style style:name="T11213" style:parent-style-name="DefaultParagraphFont" style:family="text">
      <style:text-properties fo:font-size="10pt" style:font-size-asian="10pt"/>
    </style:style>
    <style:style style:name="T11214" style:parent-style-name="DefaultParagraphFont" style:family="text">
      <style:text-properties fo:font-style="italic" style:font-style-asian="italic" fo:font-size="10pt" style:font-size-asian="10pt"/>
    </style:style>
    <style:style style:name="T11215" style:parent-style-name="DefaultParagraphFont" style:family="text">
      <style:text-properties fo:font-size="10pt" style:font-size-asian="10pt"/>
    </style:style>
    <style:style style:name="T11216" style:parent-style-name="DefaultParagraphFont" style:family="text">
      <style:text-properties fo:font-weight="bold" style:font-weight-asian="bold" fo:font-size="11pt" style:font-size-asian="11pt"/>
    </style:style>
    <style:style style:name="T1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8" style:parent-style-name="DefaultParagraphFont" style:family="text">
      <style:text-properties style:font-weight-complex="bold"/>
    </style:style>
    <style:style style:name="T11219" style:parent-style-name="DefaultParagraphFont" style:family="text">
      <style:text-properties style:font-weight-complex="bold" fo:font-size="10pt" style:font-size-asian="10pt"/>
    </style:style>
    <style:style style:name="T11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21" style:parent-style-name="DefaultParagraphFont" style:family="text">
      <style:text-properties style:font-weight-complex="bold" fo:font-size="10pt" style:font-size-asian="10pt"/>
    </style:style>
    <style:style style:name="T11222" style:parent-style-name="DefaultParagraphFont" style:family="text">
      <style:text-properties style:font-weight-complex="bold"/>
    </style:style>
    <style:style style:name="T11223" style:parent-style-name="DefaultParagraphFont" style:family="text">
      <style:text-properties fo:font-style="italic" style:font-style-asian="italic"/>
    </style:style>
    <style:style style:name="T11224" style:parent-style-name="DefaultParagraphFont" style:family="text">
      <style:text-properties fo:font-style="italic" style:font-style-asian="italic"/>
    </style:style>
    <style:style style:name="T11225" style:parent-style-name="DefaultParagraphFont" style:family="text">
      <style:text-properties fo:font-style="italic" style:font-style-asian="italic"/>
    </style:style>
    <style:style style:name="T11226" style:parent-style-name="DefaultParagraphFont" style:family="text">
      <style:text-properties fo:font-weight="bold" style:font-weight-asian="bold" fo:font-size="11pt" style:font-size-asian="11pt"/>
    </style:style>
    <style:style style:name="T11227" style:parent-style-name="DefaultParagraphFont" style:family="text">
      <style:text-properties fo:font-size="10pt" style:font-size-asian="10pt"/>
    </style:style>
    <style:style style:name="T11228" style:parent-style-name="DefaultParagraphFont" style:family="text">
      <style:text-properties fo:font-style="italic" style:font-style-asian="italic" fo:font-size="10pt" style:font-size-asian="10pt"/>
    </style:style>
    <style:style style:name="T11229" style:parent-style-name="DefaultParagraphFont" style:family="text">
      <style:text-properties fo:font-size="10pt" style:font-size-asian="10pt"/>
    </style:style>
    <style:style style:name="T11230" style:parent-style-name="DefaultParagraphFont" style:family="text">
      <style:text-properties fo:font-style="italic" style:font-style-asian="italic"/>
    </style:style>
    <style:style style:name="T11231" style:parent-style-name="DefaultParagraphFont" style:family="text">
      <style:text-properties fo:font-style="italic" style:font-style-asian="italic"/>
    </style:style>
    <style:style style:name="T11232" style:parent-style-name="DefaultParagraphFont" style:family="text">
      <style:text-properties fo:font-style="italic" style:font-style-asian="italic"/>
    </style:style>
    <style:style style:name="T11233" style:parent-style-name="DefaultParagraphFont" style:family="text">
      <style:text-properties fo:font-style="italic" style:font-style-asian="italic"/>
    </style:style>
    <style:style style:name="T11234" style:parent-style-name="DefaultParagraphFont" style:family="text">
      <style:text-properties fo:font-weight="bold" style:font-weight-asian="bold" fo:font-size="11pt" style:font-size-asian="11pt"/>
    </style:style>
    <style:style style:name="T11235" style:parent-style-name="DefaultParagraphFont" style:family="text">
      <style:text-properties fo:font-weight="bold" style:font-weight-asian="bold" fo:font-size="11pt" style:font-size-asian="11pt"/>
    </style:style>
    <style:style style:name="T11236" style:parent-style-name="DefaultParagraphFont" style:family="text">
      <style:text-properties fo:font-size="10pt" style:font-size-asian="10pt"/>
    </style:style>
    <style:style style:name="T11237" style:parent-style-name="DefaultParagraphFont" style:family="text">
      <style:text-properties fo:font-style="italic" style:font-style-asian="italic" fo:font-size="10pt" style:font-size-asian="10pt"/>
    </style:style>
    <style:style style:name="T11238" style:parent-style-name="DefaultParagraphFont" style:family="text">
      <style:text-properties fo:font-size="10pt" style:font-size-asian="10pt"/>
    </style:style>
    <style:style style:name="T11239" style:parent-style-name="DefaultParagraphFont" style:family="text">
      <style:text-properties fo:font-weight="bold" style:font-weight-asian="bold" fo:font-size="11pt" style:font-size-asian="11pt"/>
    </style:style>
    <style:style style:name="T11240" style:parent-style-name="DefaultParagraphFont" style:family="text">
      <style:text-properties fo:font-weight="bold" style:font-weight-asian="bold" fo:font-size="11pt" style:font-size-asian="11pt"/>
    </style:style>
    <style:style style:name="T11241" style:parent-style-name="DefaultParagraphFont" style:family="text">
      <style:text-properties fo:font-size="10pt" style:font-size-asian="10pt"/>
    </style:style>
    <style:style style:name="T11242" style:parent-style-name="DefaultParagraphFont" style:family="text">
      <style:text-properties fo:font-style="italic" style:font-style-asian="italic" fo:font-size="10pt" style:font-size-asian="10pt"/>
    </style:style>
    <style:style style:name="T11243" style:parent-style-name="DefaultParagraphFont" style:family="text">
      <style:text-properties fo:font-size="10pt" style:font-size-asian="10pt"/>
    </style:style>
    <style:style style:name="T11244" style:parent-style-name="DefaultParagraphFont" style:family="text">
      <style:text-properties fo:font-weight="bold" style:font-weight-asian="bold" fo:font-size="11pt" style:font-size-asian="11pt"/>
    </style:style>
    <style:style style:name="T11245" style:parent-style-name="DefaultParagraphFont" style:family="text">
      <style:text-properties fo:font-weight="bold" style:font-weight-asian="bold" fo:font-size="11pt" style:font-size-asian="11pt"/>
    </style:style>
    <style:style style:name="T11246" style:parent-style-name="DefaultParagraphFont" style:family="text">
      <style:text-properties fo:font-size="10pt" style:font-size-asian="10pt"/>
    </style:style>
    <style:style style:name="T11247" style:parent-style-name="DefaultParagraphFont" style:family="text">
      <style:text-properties fo:font-style="italic" style:font-style-asian="italic" fo:font-size="10pt" style:font-size-asian="10pt"/>
    </style:style>
    <style:style style:name="T11248" style:parent-style-name="DefaultParagraphFont" style:family="text">
      <style:text-properties fo:font-size="10pt" style:font-size-asian="10pt"/>
    </style:style>
    <style:style style:name="T11249" style:parent-style-name="DefaultParagraphFont" style:family="text">
      <style:text-properties fo:font-weight="bold" style:font-weight-asian="bold" fo:font-size="11pt" style:font-size-asian="11pt"/>
    </style:style>
    <style:style style:name="T11250" style:parent-style-name="DefaultParagraphFont" style:family="text">
      <style:text-properties fo:font-weight="bold" style:font-weight-asian="bold" fo:font-size="11pt" style:font-size-asian="11pt"/>
    </style:style>
    <style:style style:name="T11251" style:parent-style-name="DefaultParagraphFont" style:family="text">
      <style:text-properties fo:font-size="10pt" style:font-size-asian="10pt"/>
    </style:style>
    <style:style style:name="T11252" style:parent-style-name="DefaultParagraphFont" style:family="text">
      <style:text-properties fo:font-style="italic" style:font-style-asian="italic" fo:font-size="10pt" style:font-size-asian="10pt"/>
    </style:style>
    <style:style style:name="T11253" style:parent-style-name="DefaultParagraphFont" style:family="text">
      <style:text-properties fo:font-size="10pt" style:font-size-asian="10pt"/>
    </style:style>
    <style:style style:name="T11254" style:parent-style-name="DefaultParagraphFont" style:family="text">
      <style:text-properties fo:font-weight="bold" style:font-weight-asian="bold" fo:font-size="11pt" style:font-size-asian="11pt"/>
    </style:style>
    <style:style style:name="T11255" style:parent-style-name="DefaultParagraphFont" style:family="text">
      <style:text-properties fo:font-weight="bold" style:font-weight-asian="bold" fo:font-size="11pt" style:font-size-asian="11pt"/>
    </style:style>
    <style:style style:name="T11256" style:parent-style-name="DefaultParagraphFont" style:family="text">
      <style:text-properties fo:font-size="10pt" style:font-size-asian="10pt"/>
    </style:style>
    <style:style style:name="T11257" style:parent-style-name="DefaultParagraphFont" style:family="text">
      <style:text-properties fo:font-style="italic" style:font-style-asian="italic" fo:font-size="10pt" style:font-size-asian="10pt"/>
    </style:style>
    <style:style style:name="T11258" style:parent-style-name="DefaultParagraphFont" style:family="text">
      <style:text-properties fo:font-size="10pt" style:font-size-asian="10pt"/>
    </style:style>
    <style:style style:name="T11259" style:parent-style-name="DefaultParagraphFont" style:family="text">
      <style:text-properties fo:font-weight="bold" style:font-weight-asian="bold" fo:font-size="11pt" style:font-size-asian="11pt"/>
    </style:style>
    <style:style style:name="T11260" style:parent-style-name="DefaultParagraphFont" style:family="text">
      <style:text-properties fo:font-weight="bold" style:font-weight-asian="bold" fo:font-size="11pt" style:font-size-asian="11pt"/>
    </style:style>
    <style:style style:name="T11261" style:parent-style-name="DefaultParagraphFont" style:family="text">
      <style:text-properties fo:font-size="10pt" style:font-size-asian="10pt"/>
    </style:style>
    <style:style style:name="T11262" style:parent-style-name="DefaultParagraphFont" style:family="text">
      <style:text-properties fo:font-style="italic" style:font-style-asian="italic" fo:font-size="10pt" style:font-size-asian="10pt"/>
    </style:style>
    <style:style style:name="T11263" style:parent-style-name="DefaultParagraphFont" style:family="text">
      <style:text-properties fo:font-size="10pt" style:font-size-asian="10pt"/>
    </style:style>
    <style:style style:name="T1126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1265" style:parent-style-name="DefaultParagraphFont" style:family="text">
      <style:text-properties fo:letter-spacing="-0.0027in"/>
    </style:style>
    <style:style style:name="T11266" style:parent-style-name="DefaultParagraphFont" style:family="text">
      <style:text-properties fo:letter-spacing="-0.0027in"/>
    </style:style>
    <style:style style:name="T11267" style:parent-style-name="DefaultParagraphFont" style:family="text">
      <style:text-properties fo:letter-spacing="-0.0027in"/>
    </style:style>
    <style:style style:name="T11268" style:parent-style-name="DefaultParagraphFont" style:family="text">
      <style:text-properties fo:letter-spacing="-0.0027in"/>
    </style:style>
    <style:style style:name="T11269" style:parent-style-name="DefaultParagraphFont" style:family="text">
      <style:text-properties fo:letter-spacing="-0.0027in"/>
    </style:style>
    <style:style style:name="T11270" style:parent-style-name="DefaultParagraphFont" style:family="text">
      <style:text-properties fo:letter-spacing="-0.0027in"/>
    </style:style>
    <style:style style:name="T11271" style:parent-style-name="DefaultParagraphFont" style:family="text">
      <style:text-properties fo:letter-spacing="-0.0027in"/>
    </style:style>
    <style:style style:name="T11272" style:parent-style-name="DefaultParagraphFont" style:family="text">
      <style:text-properties fo:letter-spacing="-0.0027in"/>
    </style:style>
    <style:style style:name="T11273" style:parent-style-name="DefaultParagraphFont" style:family="text">
      <style:text-properties fo:letter-spacing="-0.0027in"/>
    </style:style>
    <style:style style:name="T11274" style:parent-style-name="DefaultParagraphFont" style:family="text">
      <style:text-properties fo:letter-spacing="-0.0027in"/>
    </style:style>
    <style:style style:name="T11275" style:parent-style-name="DefaultParagraphFont" style:family="text">
      <style:text-properties fo:letter-spacing="-0.0027in"/>
    </style:style>
    <style:style style:name="T11276" style:parent-style-name="DefaultParagraphFont" style:family="text">
      <style:text-properties fo:letter-spacing="-0.0027in"/>
    </style:style>
    <style:style style:name="T11277" style:parent-style-name="DefaultParagraphFont" style:family="text">
      <style:text-properties fo:letter-spacing="-0.0027in"/>
    </style:style>
    <style:style style:name="T11278" style:parent-style-name="DefaultParagraphFont" style:family="text">
      <style:text-properties fo:letter-spacing="-0.0027in"/>
    </style:style>
    <style:style style:name="T11279" style:parent-style-name="DefaultParagraphFont" style:family="text">
      <style:text-properties fo:letter-spacing="-0.0027in"/>
    </style:style>
    <style:style style:name="T11280" style:parent-style-name="DefaultParagraphFont" style:family="text">
      <style:text-properties fo:letter-spacing="0.0027in"/>
    </style:style>
    <style:style style:name="T11281" style:parent-style-name="DefaultParagraphFont" style:family="text">
      <style:text-properties style:font-weight-complex="bold" style:font-style-complex="italic" fo:color="#000000"/>
    </style:style>
    <style:style style:name="T11282" style:parent-style-name="DefaultParagraphFont" style:family="text">
      <style:text-properties style:font-weight-complex="bold"/>
    </style:style>
    <style:style style:name="T11283" style:parent-style-name="DefaultParagraphFont" style:family="text">
      <style:text-properties style:font-weight-complex="bold" fo:font-style="italic" style:font-style-asian="italic"/>
    </style:style>
    <style:style style:name="T11284" style:parent-style-name="DefaultParagraphFont" style:family="text">
      <style:text-properties style:font-weight-complex="bold" fo:font-style="italic" style:font-style-asian="italic"/>
    </style:style>
    <style:style style:name="T11285" style:parent-style-name="DefaultParagraphFont" style:family="text">
      <style:text-properties style:font-weight-complex="bold" fo:font-style="italic" style:font-style-asian="italic"/>
    </style:style>
    <style:style style:name="T11286" style:parent-style-name="DefaultParagraphFont" style:family="text">
      <style:text-properties style:font-weight-complex="bold" fo:font-style="italic" style:font-style-asian="italic"/>
    </style:style>
    <style:style style:name="T11287" style:parent-style-name="DefaultParagraphFont" style:family="text">
      <style:text-properties style:font-weight-complex="bold" fo:font-style="italic" style:font-style-asian="italic"/>
    </style:style>
    <style:style style:name="T11288" style:parent-style-name="DefaultParagraphFont" style:family="text">
      <style:text-properties style:font-weight-complex="bold" fo:font-style="italic" style:font-style-asian="italic"/>
    </style:style>
    <style:style style:name="T11289" style:parent-style-name="DefaultParagraphFont" style:family="text">
      <style:text-properties style:font-weight-complex="bold"/>
    </style:style>
    <style:style style:name="T11290" style:parent-style-name="DefaultParagraphFont" style:family="text">
      <style:text-properties fo:letter-spacing="-0.0013in"/>
    </style:style>
    <style:style style:name="T11291" style:parent-style-name="DefaultParagraphFont" style:family="text">
      <style:text-properties fo:letter-spacing="-0.0013in"/>
    </style:style>
    <style:style style:name="T11292" style:parent-style-name="DefaultParagraphFont" style:family="text">
      <style:text-properties fo:letter-spacing="-0.0013in"/>
    </style:style>
    <style:style style:name="T11293" style:parent-style-name="DefaultParagraphFont" style:family="text">
      <style:text-properties fo:letter-spacing="-0.0013in"/>
    </style:style>
    <style:style style:name="T11294" style:parent-style-name="DefaultParagraphFont" style:family="text">
      <style:text-properties fo:letter-spacing="-0.0013in"/>
    </style:style>
    <style:style style:name="T11295" style:parent-style-name="DefaultParagraphFont" style:family="text">
      <style:text-properties fo:letter-spacing="-0.0013in"/>
    </style:style>
    <style:style style:name="T11296" style:parent-style-name="DefaultParagraphFont" style:family="text">
      <style:text-properties fo:letter-spacing="-0.0013in"/>
    </style:style>
    <style:style style:name="T11297" style:parent-style-name="DefaultParagraphFont" style:family="text">
      <style:text-properties fo:letter-spacing="-0.0013in"/>
    </style:style>
    <style:style style:name="T11298" style:parent-style-name="DefaultParagraphFont" style:family="text">
      <style:text-properties fo:letter-spacing="-0.0013in"/>
    </style:style>
    <style:style style:name="T11299" style:parent-style-name="DefaultParagraphFont" style:family="text">
      <style:text-properties fo:letter-spacing="-0.0013in"/>
    </style:style>
    <style:style style:name="T11300" style:parent-style-name="DefaultParagraphFont" style:family="text">
      <style:text-properties fo:letter-spacing="-0.0013in"/>
    </style:style>
    <style:style style:name="T11301" style:parent-style-name="DefaultParagraphFont" style:family="text">
      <style:text-properties fo:letter-spacing="-0.0013in"/>
    </style:style>
    <style:style style:name="T11302" style:parent-style-name="DefaultParagraphFont" style:family="text">
      <style:text-properties fo:letter-spacing="-0.0013in"/>
    </style:style>
    <style:style style:name="T11303" style:parent-style-name="DefaultParagraphFont" style:family="text">
      <style:text-properties fo:letter-spacing="-0.0013in"/>
    </style:style>
    <style:style style:name="T11304" style:parent-style-name="DefaultParagraphFont" style:family="text">
      <style:text-properties fo:letter-spacing="-0.0013in"/>
    </style:style>
    <style:style style:name="T11305" style:parent-style-name="DefaultParagraphFont" style:family="text">
      <style:text-properties fo:letter-spacing="-0.0013in"/>
    </style:style>
    <style:style style:name="T11306" style:parent-style-name="DefaultParagraphFont" style:family="text">
      <style:text-properties fo:letter-spacing="-0.0013in"/>
    </style:style>
    <style:style style:name="T11307" style:parent-style-name="DefaultParagraphFont" style:family="text">
      <style:text-properties fo:letter-spacing="-0.0013in"/>
    </style:style>
    <style:style style:name="T11308" style:parent-style-name="DefaultParagraphFont" style:family="text">
      <style:text-properties fo:language="en" fo:country="US"/>
    </style:style>
    <style:style style:name="T11309" style:parent-style-name="DefaultParagraphFont" style:family="text">
      <style:text-properties style:text-position="super 65%" fo:font-size="10pt" style:font-size-asian="10pt"/>
    </style:style>
    <style:style style:name="T11310" style:parent-style-name="DefaultParagraphFont" style:family="text">
      <style:text-properties fo:letter-spacing="-0.0027in"/>
    </style:style>
    <style:style style:name="T11311" style:parent-style-name="DefaultParagraphFont" style:family="text">
      <style:text-properties fo:letter-spacing="-0.0027in"/>
    </style:style>
    <style:style style:name="T11312" style:parent-style-name="DefaultParagraphFont" style:family="text">
      <style:text-properties fo:letter-spacing="-0.0027in"/>
    </style:style>
    <style:style style:name="T11313" style:parent-style-name="DefaultParagraphFont" style:family="text">
      <style:text-properties fo:letter-spacing="-0.0027in"/>
    </style:style>
    <style:style style:name="T11314" style:parent-style-name="DefaultParagraphFont" style:family="text">
      <style:text-properties fo:letter-spacing="-0.0027in"/>
    </style:style>
    <style:style style:name="T11315" style:parent-style-name="DefaultParagraphFont" style:family="text">
      <style:text-properties fo:letter-spacing="-0.0027in"/>
    </style:style>
    <style:style style:name="T11316" style:parent-style-name="DefaultParagraphFont" style:family="text">
      <style:text-properties fo:letter-spacing="-0.0027in"/>
    </style:style>
    <style:style style:name="T11317" style:parent-style-name="DefaultParagraphFont" style:family="text">
      <style:text-properties fo:letter-spacing="-0.0027in"/>
    </style:style>
    <style:style style:name="T11318" style:parent-style-name="DefaultParagraphFont" style:family="text">
      <style:text-properties fo:letter-spacing="-0.0027in"/>
    </style:style>
    <style:style style:name="T11319" style:parent-style-name="DefaultParagraphFont" style:family="text">
      <style:text-properties fo:letter-spacing="-0.0027in"/>
    </style:style>
    <style:style style:name="T11320" style:parent-style-name="DefaultParagraphFont" style:family="text">
      <style:text-properties fo:letter-spacing="-0.0027in"/>
    </style:style>
    <style:style style:name="T11321" style:parent-style-name="DefaultParagraphFont" style:family="text">
      <style:text-properties fo:letter-spacing="-0.0027in"/>
    </style:style>
    <style:style style:name="T11322" style:parent-style-name="DefaultParagraphFont" style:family="text">
      <style:text-properties fo:letter-spacing="-0.0027in"/>
    </style:style>
    <style:style style:name="T11323" style:parent-style-name="DefaultParagraphFont" style:family="text">
      <style:text-properties fo:letter-spacing="-0.0013in"/>
    </style:style>
    <style:style style:name="T11324" style:parent-style-name="DefaultParagraphFont" style:family="text">
      <style:text-properties fo:letter-spacing="-0.0013in"/>
    </style:style>
    <style:style style:name="T11325" style:parent-style-name="DefaultParagraphFont" style:family="text">
      <style:text-properties fo:letter-spacing="-0.0013in"/>
    </style:style>
    <style:style style:name="T11326" style:parent-style-name="DefaultParagraphFont" style:family="text">
      <style:text-properties fo:letter-spacing="-0.0013in"/>
    </style:style>
    <style:style style:name="T11327" style:parent-style-name="DefaultParagraphFont" style:family="text">
      <style:text-properties fo:letter-spacing="-0.0013in"/>
    </style:style>
    <style:style style:name="T11328" style:parent-style-name="DefaultParagraphFont" style:family="text">
      <style:text-properties fo:letter-spacing="-0.0013in"/>
    </style:style>
    <style:style style:name="T11329" style:parent-style-name="DefaultParagraphFont" style:family="text">
      <style:text-properties fo:letter-spacing="-0.0013in"/>
    </style:style>
    <style:style style:name="T11330" style:parent-style-name="DefaultParagraphFont" style:family="text">
      <style:text-properties fo:letter-spacing="-0.0013in"/>
    </style:style>
    <style:style style:name="T11331" style:parent-style-name="DefaultParagraphFont" style:family="text">
      <style:text-properties fo:letter-spacing="-0.0013in"/>
    </style:style>
    <style:style style:name="T11332" style:parent-style-name="DefaultParagraphFont" style:family="text">
      <style:text-properties fo:letter-spacing="-0.0013in"/>
    </style:style>
    <style:style style:name="T11333" style:parent-style-name="DefaultParagraphFont" style:family="text">
      <style:text-properties fo:letter-spacing="-0.0013in"/>
    </style:style>
    <style:style style:name="T11334" style:parent-style-name="DefaultParagraphFont" style:family="text">
      <style:text-properties fo:letter-spacing="-0.0013in"/>
    </style:style>
    <style:style style:name="T11335" style:parent-style-name="DefaultParagraphFont" style:family="text">
      <style:text-properties fo:letter-spacing="-0.0013in"/>
    </style:style>
    <style:style style:name="T11336" style:parent-style-name="DefaultParagraphFont" style:family="text">
      <style:text-properties style:text-position="super 65%" fo:font-size="10pt" style:font-size-asian="10pt"/>
    </style:style>
    <style:style style:name="T11337" style:parent-style-name="DefaultParagraphFont" style:family="text">
      <style:text-properties style:text-position="super 65%" fo:font-size="10pt" style:font-size-asian="10pt"/>
    </style:style>
    <style:style style:name="T11338" style:parent-style-name="DefaultParagraphFont" style:family="text">
      <style:text-properties style:text-position="super 65%" fo:font-size="10pt" style:font-size-asian="10pt"/>
    </style:style>
    <style:style style:name="T11339" style:parent-style-name="DefaultParagraphFont" style:family="text">
      <style:text-properties fo:font-style="italic" style:font-style-asian="italic"/>
    </style:style>
    <style:style style:name="T11340" style:parent-style-name="DefaultParagraphFont" style:family="text">
      <style:text-properties fo:font-style="italic" style:font-style-asian="italic"/>
    </style:style>
    <style:style style:name="T11341" style:parent-style-name="DefaultParagraphFont" style:family="text">
      <style:text-properties fo:font-style="italic" style:font-style-asian="italic"/>
    </style:style>
    <style:style style:name="T11342" style:parent-style-name="DefaultParagraphFont" style:family="text">
      <style:text-properties fo:font-style="italic" style:font-style-asian="italic"/>
    </style:style>
    <style:style style:name="T11343" style:parent-style-name="DefaultParagraphFont" style:family="text">
      <style:text-properties fo:font-style="italic" style:font-style-asian="italic"/>
    </style:style>
    <style:style style:name="T11344" style:parent-style-name="DefaultParagraphFont" style:family="text">
      <style:text-properties fo:letter-spacing="-0.0013in"/>
    </style:style>
    <style:style style:name="T11345" style:parent-style-name="DefaultParagraphFont" style:family="text">
      <style:text-properties fo:letter-spacing="-0.0013in"/>
    </style:style>
    <style:style style:name="T11346" style:parent-style-name="DefaultParagraphFont" style:family="text">
      <style:text-properties fo:letter-spacing="-0.0013in"/>
    </style:style>
    <style:style style:name="T11347" style:parent-style-name="DefaultParagraphFont" style:family="text">
      <style:text-properties fo:letter-spacing="-0.0013in"/>
    </style:style>
    <style:style style:name="T11348" style:parent-style-name="DefaultParagraphFont" style:family="text">
      <style:text-properties fo:letter-spacing="-0.0013in"/>
    </style:style>
    <style:style style:name="T11349" style:parent-style-name="DefaultParagraphFont" style:family="text">
      <style:text-properties fo:letter-spacing="-0.0013in"/>
    </style:style>
    <style:style style:name="T11350" style:parent-style-name="DefaultParagraphFont" style:family="text">
      <style:text-properties fo:letter-spacing="-0.0013in"/>
    </style:style>
    <style:style style:name="T11351" style:parent-style-name="DefaultParagraphFont" style:family="text">
      <style:text-properties fo:letter-spacing="-0.0013in"/>
    </style:style>
    <style:style style:name="T11352" style:parent-style-name="DefaultParagraphFont" style:family="text">
      <style:text-properties fo:letter-spacing="-0.0013in"/>
    </style:style>
    <style:style style:name="T11353" style:parent-style-name="DefaultParagraphFont" style:family="text">
      <style:text-properties fo:letter-spacing="-0.0013in"/>
    </style:style>
    <style:style style:name="T11354" style:parent-style-name="DefaultParagraphFont" style:family="text">
      <style:text-properties style:text-position="super 65%" fo:font-size="10pt" style:font-size-asian="10pt"/>
    </style:style>
    <style:style style:name="T11355" style:parent-style-name="DefaultParagraphFont" style:family="text">
      <style:text-properties fo:letter-spacing="-0.0013in"/>
    </style:style>
    <style:style style:name="T11356" style:parent-style-name="DefaultParagraphFont" style:family="text">
      <style:text-properties fo:letter-spacing="-0.0013in"/>
    </style:style>
    <style:style style:name="T11357" style:parent-style-name="DefaultParagraphFont" style:family="text">
      <style:text-properties fo:letter-spacing="-0.0013in"/>
    </style:style>
    <style:style style:name="T11358" style:parent-style-name="DefaultParagraphFont" style:family="text">
      <style:text-properties fo:letter-spacing="-0.0013in"/>
    </style:style>
    <style:style style:name="T11359" style:parent-style-name="DefaultParagraphFont" style:family="text">
      <style:text-properties fo:letter-spacing="-0.0013in"/>
    </style:style>
    <style:style style:name="T11360" style:parent-style-name="DefaultParagraphFont" style:family="text">
      <style:text-properties fo:letter-spacing="-0.0013in"/>
    </style:style>
    <style:style style:name="T1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2" style:parent-style-name="DefaultParagraphFont" style:family="text">
      <style:text-properties style:font-weight-complex="bold"/>
    </style:style>
    <style:style style:name="T11363" style:parent-style-name="DefaultParagraphFont" style:family="text">
      <style:text-properties style:font-weight-complex="bold" fo:font-size="10pt" style:font-size-asian="10pt"/>
    </style:style>
    <style:style style:name="T11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65" style:parent-style-name="DefaultParagraphFont" style:family="text">
      <style:text-properties style:font-weight-complex="bold" fo:font-size="10pt" style:font-size-asian="10pt"/>
    </style:style>
    <style:style style:name="T11366" style:parent-style-name="DefaultParagraphFont" style:family="text">
      <style:text-properties style:font-weight-complex="bold"/>
    </style:style>
    <style:style style:name="T11367" style:parent-style-name="DefaultParagraphFont" style:family="text">
      <style:text-properties style:font-weight-complex="bold" fo:letter-spacing="-0.0013in"/>
    </style:style>
    <style:style style:name="T11368" style:parent-style-name="DefaultParagraphFont" style:family="text">
      <style:text-properties fo:letter-spacing="-0.0013in"/>
    </style:style>
    <style:style style:name="T11369" style:parent-style-name="DefaultParagraphFont" style:family="text">
      <style:text-properties fo:letter-spacing="-0.0013in"/>
    </style:style>
    <style:style style:name="T11370" style:parent-style-name="DefaultParagraphFont" style:family="text">
      <style:text-properties fo:letter-spacing="-0.0013in"/>
    </style:style>
    <style:style style:name="T11371" style:parent-style-name="DefaultParagraphFont" style:family="text">
      <style:text-properties fo:letter-spacing="-0.0013in"/>
    </style:style>
    <style:style style:name="T11372" style:parent-style-name="DefaultParagraphFont" style:family="text">
      <style:text-properties fo:letter-spacing="-0.0013in"/>
    </style:style>
    <style:style style:name="T11373" style:parent-style-name="DefaultParagraphFont" style:family="text">
      <style:text-properties fo:letter-spacing="-0.0013in"/>
    </style:style>
    <style:style style:name="T11374" style:parent-style-name="DefaultParagraphFont" style:family="text">
      <style:text-properties fo:letter-spacing="-0.0013in"/>
    </style:style>
    <style:style style:name="T11375" style:parent-style-name="DefaultParagraphFont" style:family="text">
      <style:text-properties fo:letter-spacing="-0.0013in"/>
    </style:style>
    <style:style style:name="T11376" style:parent-style-name="DefaultParagraphFont" style:family="text">
      <style:text-properties fo:letter-spacing="-0.0013in"/>
    </style:style>
    <style:style style:name="T11377" style:parent-style-name="DefaultParagraphFont" style:family="text">
      <style:text-properties fo:letter-spacing="-0.0013in"/>
    </style:style>
    <style:style style:name="T11378" style:parent-style-name="DefaultParagraphFont" style:family="text">
      <style:text-properties fo:letter-spacing="-0.0013in"/>
    </style:style>
    <style:style style:name="T11379" style:parent-style-name="DefaultParagraphFont" style:family="text">
      <style:text-properties fo:letter-spacing="-0.0013in"/>
    </style:style>
    <style:style style:name="T11380" style:parent-style-name="DefaultParagraphFont" style:family="text">
      <style:text-properties fo:letter-spacing="-0.0013in"/>
    </style:style>
    <style:style style:name="T11381" style:parent-style-name="DefaultParagraphFont" style:family="text">
      <style:text-properties fo:letter-spacing="0.0013in"/>
    </style:style>
    <style:style style:name="T11382" style:parent-style-name="DefaultParagraphFont" style:family="text">
      <style:text-properties fo:letter-spacing="0.0013in"/>
    </style:style>
    <style:style style:name="T11383" style:parent-style-name="DefaultParagraphFont" style:family="text">
      <style:text-properties fo:letter-spacing="0.0013in"/>
    </style:style>
    <style:style style:name="T11384" style:parent-style-name="DefaultParagraphFont" style:family="text">
      <style:text-properties fo:letter-spacing="0.0013in"/>
    </style:style>
    <style:style style:name="T11385" style:parent-style-name="DefaultParagraphFont" style:family="text">
      <style:text-properties fo:letter-spacing="0.0013in"/>
    </style:style>
    <style:style style:name="T11386" style:parent-style-name="DefaultParagraphFont" style:family="text">
      <style:text-properties fo:letter-spacing="0.0013in"/>
    </style:style>
    <style:style style:name="T11387" style:parent-style-name="DefaultParagraphFont" style:family="text">
      <style:text-properties fo:letter-spacing="0.0013in"/>
    </style:style>
    <style:style style:name="T11388" style:parent-style-name="DefaultParagraphFont" style:family="text">
      <style:text-properties fo:letter-spacing="0.0013in"/>
    </style:style>
    <style:style style:name="T11389" style:parent-style-name="DefaultParagraphFont" style:family="text">
      <style:text-properties fo:letter-spacing="0.0013in"/>
    </style:style>
    <style:style style:name="T11390" style:parent-style-name="DefaultParagraphFont" style:family="text">
      <style:text-properties fo:letter-spacing="0.0013in"/>
    </style:style>
    <style:style style:name="T11391" style:parent-style-name="DefaultParagraphFont" style:family="text">
      <style:text-properties fo:letter-spacing="0.0013in"/>
    </style:style>
    <style:style style:name="T11392" style:parent-style-name="DefaultParagraphFont" style:family="text">
      <style:text-properties fo:letter-spacing="0.0013in"/>
    </style:style>
    <style:style style:name="T11393" style:parent-style-name="DefaultParagraphFont" style:family="text">
      <style:text-properties fo:letter-spacing="0.0013in"/>
    </style:style>
    <style:style style:name="T11394" style:parent-style-name="DefaultParagraphFont" style:family="text">
      <style:text-properties fo:letter-spacing="0.0013in"/>
    </style:style>
    <style:style style:name="T11395" style:parent-style-name="DefaultParagraphFont" style:family="text">
      <style:text-properties fo:letter-spacing="0.0013in"/>
    </style:style>
    <style:style style:name="T11396" style:parent-style-name="DefaultParagraphFont" style:family="text">
      <style:text-properties fo:letter-spacing="0.0013in"/>
    </style:style>
    <style:style style:name="T11397" style:parent-style-name="DefaultParagraphFont" style:family="text">
      <style:text-properties fo:letter-spacing="0.0013in"/>
    </style:style>
    <style:style style:name="T11398" style:parent-style-name="DefaultParagraphFont" style:family="text">
      <style:text-properties fo:letter-spacing="0.0013in"/>
    </style:style>
    <style:style style:name="T11399" style:parent-style-name="DefaultParagraphFont" style:family="text">
      <style:text-properties fo:letter-spacing="0.0013in"/>
    </style:style>
    <style:style style:name="T11400" style:parent-style-name="DefaultParagraphFont" style:family="text">
      <style:text-properties fo:letter-spacing="0.0013in"/>
    </style:style>
    <style:style style:name="T11401" style:parent-style-name="DefaultParagraphFont" style:family="text">
      <style:text-properties fo:letter-spacing="0.0013in"/>
    </style:style>
    <style:style style:name="T11402" style:parent-style-name="DefaultParagraphFont" style:family="text">
      <style:text-properties fo:letter-spacing="0.0013in"/>
    </style:style>
    <style:style style:name="T11403" style:parent-style-name="DefaultParagraphFont" style:family="text">
      <style:text-properties fo:font-weight="bold" style:font-weight-asian="bold" fo:font-size="11pt" style:font-size-asian="11pt"/>
    </style:style>
    <style:style style:name="T11404" style:parent-style-name="DefaultParagraphFont" style:family="text">
      <style:text-properties style:text-position="super 65%" fo:font-size="10pt" style:font-size-asian="10pt"/>
    </style:style>
    <style:style style:name="T1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6" style:parent-style-name="DefaultParagraphFont" style:family="text">
      <style:text-properties style:font-weight-complex="bold"/>
    </style:style>
    <style:style style:name="T11407" style:parent-style-name="DefaultParagraphFont" style:family="text">
      <style:text-properties style:font-weight-complex="bold" fo:font-size="10pt" style:font-size-asian="10pt"/>
    </style:style>
    <style:style style:name="T11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09" style:parent-style-name="DefaultParagraphFont" style:family="text">
      <style:text-properties style:font-weight-complex="bold" fo:font-size="10pt" style:font-size-asian="10pt"/>
    </style:style>
    <style:style style:name="T11410" style:parent-style-name="DefaultParagraphFont" style:family="text">
      <style:text-properties style:font-weight-complex="bold"/>
    </style:style>
    <style:style style:name="T11411" style:parent-style-name="DefaultParagraphFont" style:family="text">
      <style:text-properties style:font-weight-complex="bold"/>
    </style:style>
    <style:style style:name="T11412" style:parent-style-name="DefaultParagraphFont" style:family="text">
      <style:text-properties fo:font-weight="bold" style:font-weight-asian="bold" fo:font-size="11pt" style:font-size-asian="11pt"/>
    </style:style>
    <style:style style:name="T11413" style:parent-style-name="DefaultParagraphFont" style:family="text">
      <style:text-properties fo:language="en" fo:country="US"/>
    </style:style>
    <style:style style:name="T11414" style:parent-style-name="DefaultParagraphFont" style:family="text">
      <style:text-properties fo:font-style="italic" style:font-style-asian="italic"/>
    </style:style>
    <style:style style:name="T11415" style:parent-style-name="DefaultParagraphFont" style:family="text">
      <style:text-properties fo:font-style="italic" style:font-style-asian="italic"/>
    </style:style>
    <style:style style:name="T11416" style:parent-style-name="DefaultParagraphFont" style:family="text">
      <style:text-properties fo:font-style="italic" style:font-style-asian="italic"/>
    </style:style>
    <style:style style:name="T11417" style:parent-style-name="DefaultParagraphFont" style:family="text">
      <style:text-properties fo:letter-spacing="0.0013in"/>
    </style:style>
    <style:style style:name="T11418" style:parent-style-name="DefaultParagraphFont" style:family="text">
      <style:text-properties fo:letter-spacing="0.0013in"/>
    </style:style>
    <style:style style:name="T11419" style:parent-style-name="DefaultParagraphFont" style:family="text">
      <style:text-properties fo:letter-spacing="0.0013in"/>
    </style:style>
    <style:style style:name="T11420" style:parent-style-name="DefaultParagraphFont" style:family="text">
      <style:text-properties fo:letter-spacing="0.0013in"/>
    </style:style>
    <style:style style:name="T11421" style:parent-style-name="DefaultParagraphFont" style:family="text">
      <style:text-properties fo:letter-spacing="0.0013in"/>
    </style:style>
    <style:style style:name="T11422" style:parent-style-name="DefaultParagraphFont" style:family="text">
      <style:text-properties fo:letter-spacing="0.0013in"/>
    </style:style>
    <style:style style:name="T11423" style:parent-style-name="DefaultParagraphFont" style:family="text">
      <style:text-properties fo:letter-spacing="0.0013in"/>
    </style:style>
    <style:style style:name="T11424" style:parent-style-name="DefaultParagraphFont" style:family="text">
      <style:text-properties fo:letter-spacing="0.0013in"/>
    </style:style>
    <style:style style:name="T11425" style:parent-style-name="DefaultParagraphFont" style:family="text">
      <style:text-properties fo:letter-spacing="0.0013in"/>
    </style:style>
    <style:style style:name="T11426" style:parent-style-name="DefaultParagraphFont" style:family="text">
      <style:text-properties fo:letter-spacing="0.0013in"/>
    </style:style>
    <style:style style:name="T11427" style:parent-style-name="DefaultParagraphFont" style:family="text">
      <style:text-properties fo:letter-spacing="0.0013in"/>
    </style:style>
    <style:style style:name="T11428" style:parent-style-name="DefaultParagraphFont" style:family="text">
      <style:text-properties fo:letter-spacing="0.0013in"/>
    </style:style>
    <style:style style:name="T11429" style:parent-style-name="DefaultParagraphFont" style:family="text">
      <style:text-properties fo:letter-spacing="0.0013in"/>
    </style:style>
    <style:style style:name="T11430" style:parent-style-name="DefaultParagraphFont" style:family="text">
      <style:text-properties fo:letter-spacing="0.0013in"/>
    </style:style>
    <style:style style:name="T11431" style:parent-style-name="DefaultParagraphFont" style:family="text">
      <style:text-properties fo:letter-spacing="0.0013in"/>
    </style:style>
    <style:style style:name="T11432" style:parent-style-name="DefaultParagraphFont" style:family="text">
      <style:text-properties fo:letter-spacing="0.0013in"/>
    </style:style>
    <style:style style:name="T11433" style:parent-style-name="DefaultParagraphFont" style:family="text">
      <style:text-properties fo:letter-spacing="0.0013in"/>
    </style:style>
    <style:style style:name="T11434" style:parent-style-name="DefaultParagraphFont" style:family="text">
      <style:text-properties fo:font-weight="bold" style:font-weight-asian="bold" fo:font-size="11pt" style:font-size-asian="11pt"/>
    </style:style>
    <style:style style:name="T11435" style:parent-style-name="DefaultParagraphFont" style:family="text">
      <style:text-properties fo:font-size="10pt" style:font-size-asian="10pt"/>
    </style:style>
    <style:style style:name="T11436" style:parent-style-name="DefaultParagraphFont" style:family="text">
      <style:text-properties fo:font-style="italic" style:font-style-asian="italic" fo:font-size="10pt" style:font-size-asian="10pt"/>
    </style:style>
    <style:style style:name="T11437" style:parent-style-name="DefaultParagraphFont" style:family="text">
      <style:text-properties fo:font-size="10pt" style:font-size-asian="10pt"/>
    </style:style>
    <style:style style:name="T11438" style:parent-style-name="DefaultParagraphFont" style:family="text">
      <style:text-properties fo:font-weight="bold" style:font-weight-asian="bold" fo:font-size="11pt" style:font-size-asian="11pt"/>
    </style:style>
    <style:style style:name="T11439" style:parent-style-name="DefaultParagraphFont" style:family="text">
      <style:text-properties fo:language="en" fo:country="US"/>
    </style:style>
    <style:style style:name="T11440" style:parent-style-name="DefaultParagraphFont" style:family="text">
      <style:text-properties style:text-position="super 65%" fo:font-size="10pt" style:font-size-asian="10pt"/>
    </style:style>
    <style:style style:name="T11441" style:parent-style-name="DefaultParagraphFont" style:family="text">
      <style:text-properties fo:font-style="italic" style:font-style-asian="italic"/>
    </style:style>
    <style:style style:name="T11442" style:parent-style-name="DefaultParagraphFont" style:family="text">
      <style:text-properties fo:font-style="italic" style:font-style-asian="italic"/>
    </style:style>
    <style:style style:name="T11443" style:parent-style-name="DefaultParagraphFont" style:family="text">
      <style:text-properties fo:font-style="italic" style:font-style-asian="italic"/>
    </style:style>
    <style:style style:name="T11444" style:parent-style-name="DefaultParagraphFont" style:family="text">
      <style:text-properties style:text-position="super 65%" fo:font-size="10pt" style:font-size-asian="10pt"/>
    </style:style>
    <style:style style:name="T11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6" style:parent-style-name="DefaultParagraphFont" style:family="text">
      <style:text-properties style:font-weight-complex="bold"/>
    </style:style>
    <style:style style:name="T11447" style:parent-style-name="DefaultParagraphFont" style:family="text">
      <style:text-properties style:font-weight-complex="bold" fo:font-size="10pt" style:font-size-asian="10pt"/>
    </style:style>
    <style:style style:name="T11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49" style:parent-style-name="DefaultParagraphFont" style:family="text">
      <style:text-properties style:font-weight-complex="bold" fo:font-size="10pt" style:font-size-asian="10pt"/>
    </style:style>
    <style:style style:name="T11450" style:parent-style-name="DefaultParagraphFont" style:family="text">
      <style:text-properties style:font-weight-complex="bold"/>
    </style:style>
    <style:style style:name="T11451" style:parent-style-name="DefaultParagraphFont" style:family="text">
      <style:text-properties fo:font-style="italic" style:font-style-asian="italic"/>
    </style:style>
    <style:style style:name="T11452" style:parent-style-name="DefaultParagraphFont" style:family="text">
      <style:text-properties fo:font-style="italic" style:font-style-asian="italic"/>
    </style:style>
    <style:style style:name="T11453" style:parent-style-name="DefaultParagraphFont" style:family="text">
      <style:text-properties fo:font-style="italic" style:font-style-asian="italic"/>
    </style:style>
    <style:style style:name="T11454" style:parent-style-name="DefaultParagraphFont" style:family="text">
      <style:text-properties fo:font-style="italic" style:font-style-asian="italic"/>
    </style:style>
    <style:style style:name="T11455" style:parent-style-name="DefaultParagraphFont" style:family="text">
      <style:text-properties fo:font-weight="bold" style:font-weight-asian="bold" fo:font-size="11pt" style:font-size-asian="11pt"/>
    </style:style>
    <style:style style:name="T11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7" style:parent-style-name="DefaultParagraphFont" style:family="text">
      <style:text-properties style:font-weight-complex="bold"/>
    </style:style>
    <style:style style:name="T11458" style:parent-style-name="DefaultParagraphFont" style:family="text">
      <style:text-properties style:font-weight-complex="bold" fo:font-size="10pt" style:font-size-asian="10pt"/>
    </style:style>
    <style:style style:name="T11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60" style:parent-style-name="DefaultParagraphFont" style:family="text">
      <style:text-properties style:font-weight-complex="bold" fo:font-size="10pt" style:font-size-asian="10pt"/>
    </style:style>
    <style:style style:name="T11461" style:parent-style-name="DefaultParagraphFont" style:family="text">
      <style:text-properties style:font-weight-complex="bold"/>
    </style:style>
    <style:style style:name="T11462" style:parent-style-name="DefaultParagraphFont" style:family="text">
      <style:text-properties style:font-weight-complex="bold"/>
    </style:style>
    <style:style style:name="T11463" style:parent-style-name="DefaultParagraphFont" style:family="text">
      <style:text-properties fo:font-style="italic" style:font-style-asian="italic"/>
    </style:style>
    <style:style style:name="T11464" style:parent-style-name="DefaultParagraphFont" style:family="text">
      <style:text-properties fo:font-style="italic" style:font-style-asian="italic"/>
    </style:style>
    <style:style style:name="T11465" style:parent-style-name="DefaultParagraphFont" style:family="text">
      <style:text-properties fo:font-style="italic" style:font-style-asian="italic"/>
    </style:style>
    <style:style style:name="T11466" style:parent-style-name="DefaultParagraphFont" style:family="text">
      <style:text-properties fo:font-style="italic" style:font-style-asian="italic"/>
    </style:style>
    <style:style style:name="T11467" style:parent-style-name="DefaultParagraphFont" style:family="text">
      <style:text-properties fo:font-weight="bold" style:font-weight-asian="bold" fo:font-size="11pt" style:font-size-asian="11pt"/>
    </style:style>
    <style:style style:name="T1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9" style:parent-style-name="DefaultParagraphFont" style:family="text">
      <style:text-properties style:font-weight-complex="bold"/>
    </style:style>
    <style:style style:name="T11470" style:parent-style-name="DefaultParagraphFont" style:family="text">
      <style:text-properties style:font-weight-complex="bold" fo:font-size="10pt" style:font-size-asian="10pt"/>
    </style:style>
    <style:style style:name="T11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72" style:parent-style-name="DefaultParagraphFont" style:family="text">
      <style:text-properties style:font-weight-complex="bold" fo:font-size="10pt" style:font-size-asian="10pt"/>
    </style:style>
    <style:style style:name="T11473" style:parent-style-name="DefaultParagraphFont" style:family="text">
      <style:text-properties style:font-weight-complex="bold"/>
    </style:style>
    <style:style style:name="T11474" style:parent-style-name="DefaultParagraphFont" style:family="text">
      <style:text-properties style:font-weight-complex="bold"/>
    </style:style>
    <style:style style:name="T11475" style:parent-style-name="DefaultParagraphFont" style:family="text">
      <style:text-properties style:font-weight-complex="bold"/>
    </style:style>
    <style:style style:name="T11476" style:parent-style-name="DefaultParagraphFont" style:family="text">
      <style:text-properties style:font-weight-complex="bold"/>
    </style:style>
    <style:style style:name="T11477" style:parent-style-name="DefaultParagraphFont" style:family="text">
      <style:text-properties style:font-weight-complex="bold"/>
    </style:style>
    <style:style style:name="T11478" style:parent-style-name="DefaultParagraphFont" style:family="text">
      <style:text-properties style:font-weight-complex="bold"/>
    </style:style>
    <style:style style:name="T11479" style:parent-style-name="DefaultParagraphFont" style:family="text">
      <style:text-properties style:font-weight-complex="bold"/>
    </style:style>
    <style:style style:name="T11480" style:parent-style-name="DefaultParagraphFont" style:family="text">
      <style:text-properties style:font-weight-complex="bold"/>
    </style:style>
    <style:style style:name="T11481" style:parent-style-name="DefaultParagraphFont" style:family="text">
      <style:text-properties style:font-weight-complex="bold"/>
    </style:style>
    <style:style style:name="T11482" style:parent-style-name="DefaultParagraphFont" style:family="text">
      <style:text-properties style:font-weight-complex="bold"/>
    </style:style>
    <style:style style:name="T11483" style:parent-style-name="DefaultParagraphFont" style:family="text">
      <style:text-properties style:font-weight-complex="bold"/>
    </style:style>
    <style:style style:name="T11484" style:parent-style-name="DefaultParagraphFont" style:family="text">
      <style:text-properties style:font-weight-complex="bold"/>
    </style:style>
    <style:style style:name="T11485" style:parent-style-name="DefaultParagraphFont" style:family="text">
      <style:text-properties style:font-weight-complex="bold"/>
    </style:style>
    <style:style style:name="T11486" style:parent-style-name="DefaultParagraphFont" style:family="text">
      <style:text-properties style:font-weight-complex="bold"/>
    </style:style>
    <style:style style:name="T11487" style:parent-style-name="DefaultParagraphFont" style:family="text">
      <style:text-properties style:font-weight-complex="bold"/>
    </style:style>
    <style:style style:name="T11488" style:parent-style-name="DefaultParagraphFont" style:family="text">
      <style:text-properties style:font-weight-complex="bold"/>
    </style:style>
    <style:style style:name="T11489" style:parent-style-name="DefaultParagraphFont" style:family="text">
      <style:text-properties style:font-weight-complex="bold"/>
    </style:style>
    <style:style style:name="T11490" style:parent-style-name="DefaultParagraphFont" style:family="text">
      <style:text-properties style:font-weight-complex="bold"/>
    </style:style>
    <style:style style:name="T11491" style:parent-style-name="DefaultParagraphFont" style:family="text">
      <style:text-properties style:font-weight-complex="bold"/>
    </style:style>
    <style:style style:name="T11492" style:parent-style-name="DefaultParagraphFont" style:family="text">
      <style:text-properties style:font-weight-complex="bold"/>
    </style:style>
    <style:style style:name="T11493" style:parent-style-name="DefaultParagraphFont" style:family="text">
      <style:text-properties style:font-weight-complex="bold"/>
    </style:style>
    <style:style style:name="T11494" style:parent-style-name="DefaultParagraphFont" style:family="text">
      <style:text-properties style:font-weight-complex="bold"/>
    </style:style>
    <style:style style:name="T11495" style:parent-style-name="DefaultParagraphFont" style:family="text">
      <style:text-properties style:font-weight-complex="bold"/>
    </style:style>
    <style:style style:name="T1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7" style:parent-style-name="DefaultParagraphFont" style:family="text">
      <style:text-properties style:font-weight-complex="bold"/>
    </style:style>
    <style:style style:name="T11498" style:parent-style-name="DefaultParagraphFont" style:family="text">
      <style:text-properties style:font-weight-complex="bold"/>
    </style:style>
    <style:style style:name="T11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0" style:parent-style-name="DefaultParagraphFont" style:family="text">
      <style:text-properties style:font-weight-complex="bold"/>
    </style:style>
    <style:style style:name="T11501" style:parent-style-name="DefaultParagraphFont" style:family="text">
      <style:text-properties style:font-weight-complex="bold" fo:font-size="10pt" style:font-size-asian="10pt"/>
    </style:style>
    <style:style style:name="T11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03" style:parent-style-name="DefaultParagraphFont" style:family="text">
      <style:text-properties style:font-weight-complex="bold" fo:font-size="10pt" style:font-size-asian="10pt"/>
    </style:style>
    <style:style style:name="T11504" style:parent-style-name="DefaultParagraphFont" style:family="text">
      <style:text-properties style:font-weight-complex="bold"/>
    </style:style>
    <style:style style:name="T1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6" style:parent-style-name="DefaultParagraphFont" style:family="text">
      <style:text-properties style:font-weight-complex="bold"/>
    </style:style>
    <style:style style:name="T11507" style:parent-style-name="DefaultParagraphFont" style:family="text">
      <style:text-properties style:font-weight-complex="bold"/>
    </style:style>
    <style:style style:name="T11508" style:parent-style-name="DefaultParagraphFont" style:family="text">
      <style:text-properties style:font-weight-complex="bold"/>
    </style:style>
    <style:style style:name="T11509" style:parent-style-name="DefaultParagraphFont" style:family="text">
      <style:text-properties style:font-weight-complex="bold"/>
    </style:style>
    <style:style style:name="T11510" style:parent-style-name="DefaultParagraphFont" style:family="text">
      <style:text-properties style:font-weight-complex="bold"/>
    </style:style>
    <style:style style:name="T11511" style:parent-style-name="DefaultParagraphFont" style:family="text">
      <style:text-properties style:font-weight-complex="bold"/>
    </style:style>
    <style:style style:name="T11512" style:parent-style-name="DefaultParagraphFont" style:family="text">
      <style:text-properties style:font-weight-complex="bold"/>
    </style:style>
    <style:style style:name="T11513" style:parent-style-name="DefaultParagraphFont" style:family="text">
      <style:text-properties style:font-weight-complex="bold"/>
    </style:style>
    <style:style style:name="T11514" style:parent-style-name="DefaultParagraphFont" style:family="text">
      <style:text-properties style:font-weight-complex="bold"/>
    </style:style>
    <style:style style:name="T11515" style:parent-style-name="DefaultParagraphFont" style:family="text">
      <style:text-properties style:font-weight-complex="bold"/>
    </style:style>
    <style:style style:name="T11516" style:parent-style-name="DefaultParagraphFont" style:family="text">
      <style:text-properties style:font-weight-complex="bold"/>
    </style:style>
    <style:style style:name="T11517" style:parent-style-name="DefaultParagraphFont" style:family="text">
      <style:text-properties style:font-weight-complex="bold"/>
    </style:style>
    <style:style style:name="T11518" style:parent-style-name="DefaultParagraphFont" style:family="text">
      <style:text-properties style:font-weight-complex="bold"/>
    </style:style>
    <style:style style:name="T11519" style:parent-style-name="DefaultParagraphFont" style:family="text">
      <style:text-properties style:font-weight-complex="bold"/>
    </style:style>
    <style:style style:name="T11520" style:parent-style-name="DefaultParagraphFont" style:family="text">
      <style:text-properties style:font-weight-complex="bold"/>
    </style:style>
    <style:style style:name="T11521" style:parent-style-name="DefaultParagraphFont" style:family="text">
      <style:text-properties style:font-weight-complex="bold"/>
    </style:style>
    <style:style style:name="T11522" style:parent-style-name="DefaultParagraphFont" style:family="text">
      <style:text-properties style:font-weight-complex="bold"/>
    </style:style>
    <style:style style:name="T11523" style:parent-style-name="DefaultParagraphFont" style:family="text">
      <style:text-properties style:font-weight-complex="bold"/>
    </style:style>
    <style:style style:name="T11524" style:parent-style-name="DefaultParagraphFont" style:family="text">
      <style:text-properties style:font-weight-complex="bold"/>
    </style:style>
    <style:style style:name="T11525" style:parent-style-name="DefaultParagraphFont" style:family="text">
      <style:text-properties style:font-weight-complex="bold"/>
    </style:style>
    <style:style style:name="T11526" style:parent-style-name="DefaultParagraphFont" style:family="text">
      <style:text-properties style:font-weight-complex="bold"/>
    </style:style>
    <style:style style:name="T11527" style:parent-style-name="DefaultParagraphFont" style:family="text">
      <style:text-properties style:font-weight-complex="bold"/>
    </style:style>
    <style:style style:name="T11528" style:parent-style-name="DefaultParagraphFont" style:family="text">
      <style:text-properties style:font-weight-complex="bold"/>
    </style:style>
    <style:style style:name="T11529" style:parent-style-name="DefaultParagraphFont" style:family="text">
      <style:text-properties style:font-weight-complex="bold"/>
    </style:style>
    <style:style style:name="T11530" style:parent-style-name="DefaultParagraphFont" style:family="text">
      <style:text-properties style:font-weight-complex="bold"/>
    </style:style>
    <style:style style:name="T11531" style:parent-style-name="DefaultParagraphFont" style:family="text">
      <style:text-properties style:font-weight-complex="bold"/>
    </style:style>
    <style:style style:name="T11532" style:parent-style-name="DefaultParagraphFont" style:family="text">
      <style:text-properties style:font-weight-complex="bold"/>
    </style:style>
    <style:style style:name="T11533" style:parent-style-name="DefaultParagraphFont" style:family="text">
      <style:text-properties style:font-weight-complex="bold"/>
    </style:style>
    <style:style style:name="T11534" style:parent-style-name="DefaultParagraphFont" style:family="text">
      <style:text-properties style:font-weight-complex="bold"/>
    </style:style>
    <style:style style:name="T11535" style:parent-style-name="DefaultParagraphFont" style:family="text">
      <style:text-properties style:font-weight-complex="bold"/>
    </style:style>
    <style:style style:name="T11536" style:parent-style-name="DefaultParagraphFont" style:family="text">
      <style:text-properties style:font-weight-complex="bold"/>
    </style:style>
    <style:style style:name="T11537" style:parent-style-name="DefaultParagraphFont" style:family="text">
      <style:text-properties style:font-weight-complex="bold"/>
    </style:style>
    <style:style style:name="T11538" style:parent-style-name="DefaultParagraphFont" style:family="text">
      <style:text-properties style:font-weight-complex="bold"/>
    </style:style>
    <style:style style:name="T11539" style:parent-style-name="DefaultParagraphFont" style:family="text">
      <style:text-properties style:font-weight-complex="bold"/>
    </style:style>
    <style:style style:name="T11540" style:parent-style-name="DefaultParagraphFont" style:family="text">
      <style:text-properties style:font-weight-complex="bold"/>
    </style:style>
    <style:style style:name="T11541" style:parent-style-name="DefaultParagraphFont" style:family="text">
      <style:text-properties style:font-weight-complex="bold"/>
    </style:style>
    <style:style style:name="T11542" style:parent-style-name="DefaultParagraphFont" style:family="text">
      <style:text-properties style:font-weight-complex="bold"/>
    </style:style>
    <style:style style:name="T11543" style:parent-style-name="DefaultParagraphFont" style:family="text">
      <style:text-properties style:font-weight-complex="bold"/>
    </style:style>
    <style:style style:name="T11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5" style:parent-style-name="DefaultParagraphFont" style:family="text">
      <style:text-properties style:font-weight-complex="bold"/>
    </style:style>
    <style:style style:name="T11546" style:parent-style-name="DefaultParagraphFont" style:family="text">
      <style:text-properties style:font-weight-complex="bold" fo:font-size="10pt" style:font-size-asian="10pt"/>
    </style:style>
    <style:style style:name="T11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48" style:parent-style-name="DefaultParagraphFont" style:family="text">
      <style:text-properties style:font-weight-complex="bold" fo:font-size="10pt" style:font-size-asian="10pt"/>
    </style:style>
    <style:style style:name="T11549" style:parent-style-name="DefaultParagraphFont" style:family="text">
      <style:text-properties style:font-weight-complex="bold"/>
    </style:style>
    <style:style style:name="T11550" style:parent-style-name="DefaultParagraphFont" style:family="text">
      <style:text-properties style:font-weight-complex="bold"/>
    </style:style>
    <style:style style:name="T11551" style:parent-style-name="DefaultParagraphFont" style:family="text">
      <style:text-properties style:font-weight-complex="bold"/>
    </style:style>
    <style:style style:name="T11552" style:parent-style-name="DefaultParagraphFont" style:family="text">
      <style:text-properties style:font-weight-complex="bold"/>
    </style:style>
    <style:style style:name="T11553" style:parent-style-name="DefaultParagraphFont" style:family="text">
      <style:text-properties style:font-weight-complex="bold"/>
    </style:style>
    <style:style style:name="T11554" style:parent-style-name="DefaultParagraphFont" style:family="text">
      <style:text-properties style:font-weight-complex="bold"/>
    </style:style>
    <style:style style:name="T11555" style:parent-style-name="DefaultParagraphFont" style:family="text">
      <style:text-properties style:font-weight-complex="bold"/>
    </style:style>
    <style:style style:name="T11556" style:parent-style-name="DefaultParagraphFont" style:family="text">
      <style:text-properties style:font-weight-complex="bold"/>
    </style:style>
    <style:style style:name="T11557" style:parent-style-name="DefaultParagraphFont" style:family="text">
      <style:text-properties style:font-weight-complex="bold"/>
    </style:style>
    <style:style style:name="T11558" style:parent-style-name="DefaultParagraphFont" style:family="text">
      <style:text-properties style:font-weight-complex="bold"/>
    </style:style>
    <style:style style:name="T11559" style:parent-style-name="DefaultParagraphFont" style:family="text">
      <style:text-properties style:font-weight-complex="bold"/>
    </style:style>
    <style:style style:name="T11560" style:parent-style-name="DefaultParagraphFont" style:family="text">
      <style:text-properties style:font-weight-complex="bold"/>
    </style:style>
    <style:style style:name="T11561" style:parent-style-name="DefaultParagraphFont" style:family="text">
      <style:text-properties style:font-weight-complex="bold"/>
    </style:style>
    <style:style style:name="T11562" style:parent-style-name="DefaultParagraphFont" style:family="text">
      <style:text-properties style:font-weight-complex="bold"/>
    </style:style>
    <style:style style:name="T11563" style:parent-style-name="DefaultParagraphFont" style:family="text">
      <style:text-properties style:font-weight-complex="bold"/>
    </style:style>
    <style:style style:name="T11564" style:parent-style-name="DefaultParagraphFont" style:family="text">
      <style:text-properties style:font-weight-complex="bold"/>
    </style:style>
    <style:style style:name="T11565" style:parent-style-name="DefaultParagraphFont" style:family="text">
      <style:text-properties style:font-weight-complex="bold"/>
    </style:style>
    <style:style style:name="T11566" style:parent-style-name="DefaultParagraphFont" style:family="text">
      <style:text-properties style:font-weight-complex="bold"/>
    </style:style>
    <style:style style:name="T11567" style:parent-style-name="DefaultParagraphFont" style:family="text">
      <style:text-properties style:font-weight-complex="bold"/>
    </style:style>
    <style:style style:name="T11568" style:parent-style-name="DefaultParagraphFont" style:family="text">
      <style:text-properties style:font-weight-complex="bold"/>
    </style:style>
    <style:style style:name="T11569" style:parent-style-name="DefaultParagraphFont" style:family="text">
      <style:text-properties style:font-weight-complex="bold"/>
    </style:style>
    <style:style style:name="T11570" style:parent-style-name="DefaultParagraphFont" style:family="text">
      <style:text-properties style:font-weight-complex="bold"/>
    </style:style>
    <style:style style:name="T11571" style:parent-style-name="DefaultParagraphFont" style:family="text">
      <style:text-properties style:font-weight-complex="bold"/>
    </style:style>
    <style:style style:name="T11572" style:parent-style-name="DefaultParagraphFont" style:family="text">
      <style:text-properties style:font-weight-complex="bold"/>
    </style:style>
    <style:style style:name="T11573" style:parent-style-name="DefaultParagraphFont" style:family="text">
      <style:text-properties style:font-weight-complex="bold"/>
    </style:style>
    <style:style style:name="T11574" style:parent-style-name="DefaultParagraphFont" style:family="text">
      <style:text-properties style:font-weight-complex="bold"/>
    </style:style>
    <style:style style:name="T11575" style:parent-style-name="DefaultParagraphFont" style:family="text">
      <style:text-properties style:font-weight-complex="bold"/>
    </style:style>
    <style:style style:name="T11576" style:parent-style-name="DefaultParagraphFont" style:family="text">
      <style:text-properties style:font-weight-complex="bold"/>
    </style:style>
    <style:style style:name="T11577" style:parent-style-name="DefaultParagraphFont" style:family="text">
      <style:text-properties style:font-weight-complex="bold"/>
    </style:style>
    <style:style style:name="T11578" style:parent-style-name="DefaultParagraphFont" style:family="text">
      <style:text-properties style:font-weight-complex="bold"/>
    </style:style>
    <style:style style:name="T11579" style:parent-style-name="DefaultParagraphFont" style:family="text">
      <style:text-properties style:font-weight-complex="bold"/>
    </style:style>
    <style:style style:name="T11580" style:parent-style-name="DefaultParagraphFont" style:family="text">
      <style:text-properties style:font-weight-complex="bold"/>
    </style:style>
    <style:style style:name="T11581" style:parent-style-name="DefaultParagraphFont" style:family="text">
      <style:text-properties style:font-weight-complex="bold"/>
    </style:style>
    <style:style style:name="T11582" style:parent-style-name="DefaultParagraphFont" style:family="text">
      <style:text-properties style:font-weight-complex="bold"/>
    </style:style>
    <style:style style:name="T11583" style:parent-style-name="DefaultParagraphFont" style:family="text">
      <style:text-properties style:font-weight-complex="bold"/>
    </style:style>
    <style:style style:name="T11584" style:parent-style-name="DefaultParagraphFont" style:family="text">
      <style:text-properties style:font-weight-complex="bold"/>
    </style:style>
    <style:style style:name="T11585" style:parent-style-name="DefaultParagraphFont" style:family="text">
      <style:text-properties fo:font-weight="bold" style:font-weight-asian="bold" fo:font-size="11pt" style:font-size-asian="11pt"/>
    </style:style>
    <style:style style:name="P11586" style:parent-style-name="Laikas" style:family="paragraph">
      <style:paragraph-properties fo:keep-together="always"/>
    </style:style>
    <style:style style:name="T11587" style:parent-style-name="DefaultParagraphFont" style:family="text">
      <style:text-properties fo:language="en" fo:country="US"/>
    </style:style>
    <style:style style:name="P11588" style:parent-style-name="Roman12" style:family="paragraph">
      <style:paragraph-properties fo:keep-with-next="always" fo:keep-together="always"/>
    </style:style>
    <style:style style:name="T11589" style:parent-style-name="DefaultParagraphFont" style:family="text">
      <style:text-properties fo:letter-spacing="-0.0013in"/>
    </style:style>
    <style:style style:name="T11590" style:parent-style-name="DefaultParagraphFont" style:family="text">
      <style:text-properties fo:letter-spacing="-0.0013in"/>
    </style:style>
    <style:style style:name="T11591" style:parent-style-name="DefaultParagraphFont" style:family="text">
      <style:text-properties fo:letter-spacing="-0.0013in"/>
    </style:style>
    <style:style style:name="T11592" style:parent-style-name="DefaultParagraphFont" style:family="text">
      <style:text-properties fo:letter-spacing="-0.0013in"/>
    </style:style>
    <style:style style:name="T11593" style:parent-style-name="DefaultParagraphFont" style:family="text">
      <style:text-properties fo:letter-spacing="-0.0013in"/>
    </style:style>
    <style:style style:name="T11594" style:parent-style-name="DefaultParagraphFont" style:family="text">
      <style:text-properties fo:letter-spacing="-0.0013in"/>
    </style:style>
    <style:style style:name="T11595" style:parent-style-name="DefaultParagraphFont" style:family="text">
      <style:text-properties fo:letter-spacing="-0.0013in"/>
    </style:style>
    <style:style style:name="T11596" style:parent-style-name="DefaultParagraphFont" style:family="text">
      <style:text-properties fo:letter-spacing="-0.0013in"/>
    </style:style>
    <style:style style:name="T11597" style:parent-style-name="DefaultParagraphFont" style:family="text">
      <style:text-properties fo:letter-spacing="-0.0013in"/>
    </style:style>
    <style:style style:name="T11598" style:parent-style-name="DefaultParagraphFont" style:family="text">
      <style:text-properties fo:letter-spacing="-0.0013in"/>
    </style:style>
    <style:style style:name="T11599" style:parent-style-name="DefaultParagraphFont" style:family="text">
      <style:text-properties fo:letter-spacing="-0.0013in"/>
    </style:style>
    <style:style style:name="T11600" style:parent-style-name="DefaultParagraphFont" style:family="text">
      <style:text-properties fo:letter-spacing="-0.0013in"/>
    </style:style>
    <style:style style:name="T11601" style:parent-style-name="DefaultParagraphFont" style:family="text">
      <style:text-properties fo:letter-spacing="-0.0013in"/>
    </style:style>
    <style:style style:name="T11602" style:parent-style-name="DefaultParagraphFont" style:family="text">
      <style:text-properties fo:letter-spacing="-0.0013in"/>
    </style:style>
    <style:style style:name="T11603" style:parent-style-name="DefaultParagraphFont" style:family="text">
      <style:text-properties fo:font-style="italic" style:font-style-asian="italic"/>
    </style:style>
    <style:style style:name="T11604" style:parent-style-name="DefaultParagraphFont" style:family="text">
      <style:text-properties fo:font-style="italic" style:font-style-asian="italic"/>
    </style:style>
    <style:style style:name="T11605" style:parent-style-name="DefaultParagraphFont" style:family="text">
      <style:text-properties fo:font-style="italic" style:font-style-asian="italic"/>
    </style:style>
    <style:style style:name="P11606" style:parent-style-name="Roman" style:family="paragraph">
      <style:paragraph-properties fo:keep-with-next="always" fo:keep-together="always"/>
    </style:style>
    <style:style style:name="P11607" style:parent-style-name="Roman" style:family="paragraph">
      <style:paragraph-properties fo:keep-with-next="always" fo:keep-together="always"/>
    </style:style>
    <style:style style:name="T11608" style:parent-style-name="DefaultParagraphFont" style:family="text">
      <style:text-properties fo:letter-spacing="-0.0013in"/>
    </style:style>
    <style:style style:name="T11609" style:parent-style-name="DefaultParagraphFont" style:family="text">
      <style:text-properties fo:letter-spacing="-0.0013in"/>
    </style:style>
    <style:style style:name="T11610" style:parent-style-name="DefaultParagraphFont" style:family="text">
      <style:text-properties fo:letter-spacing="-0.0013in"/>
    </style:style>
    <style:style style:name="T11611" style:parent-style-name="DefaultParagraphFont" style:family="text">
      <style:text-properties fo:letter-spacing="-0.0013in"/>
    </style:style>
    <style:style style:name="T11612" style:parent-style-name="DefaultParagraphFont" style:family="text">
      <style:text-properties fo:letter-spacing="-0.0013in"/>
    </style:style>
    <style:style style:name="T11613" style:parent-style-name="DefaultParagraphFont" style:family="text">
      <style:text-properties fo:letter-spacing="-0.0013in"/>
    </style:style>
    <style:style style:name="T11614" style:parent-style-name="DefaultParagraphFont" style:family="text">
      <style:text-properties fo:letter-spacing="-0.0013in"/>
    </style:style>
    <style:style style:name="T11615" style:parent-style-name="DefaultParagraphFont" style:family="text">
      <style:text-properties fo:letter-spacing="-0.0013in"/>
    </style:style>
    <style:style style:name="T11616" style:parent-style-name="DefaultParagraphFont" style:family="text">
      <style:text-properties fo:letter-spacing="-0.0013in"/>
    </style:style>
    <style:style style:name="T11617" style:parent-style-name="DefaultParagraphFont" style:family="text">
      <style:text-properties fo:letter-spacing="-0.0013in"/>
    </style:style>
    <style:style style:name="T11618" style:parent-style-name="DefaultParagraphFont" style:family="text">
      <style:text-properties fo:letter-spacing="-0.0013in"/>
    </style:style>
    <style:style style:name="T11619" style:parent-style-name="DefaultParagraphFont" style:family="text">
      <style:text-properties fo:letter-spacing="-0.0013in"/>
    </style:style>
    <style:style style:name="T11620" style:parent-style-name="DefaultParagraphFont" style:family="text">
      <style:text-properties fo:letter-spacing="-0.0013in"/>
    </style:style>
    <style:style style:name="T11621" style:parent-style-name="DefaultParagraphFont" style:family="text">
      <style:text-properties fo:letter-spacing="-0.0013in"/>
    </style:style>
    <style:style style:name="T11622" style:parent-style-name="DefaultParagraphFont" style:family="text">
      <style:text-properties fo:letter-spacing="-0.0013in"/>
    </style:style>
    <style:style style:name="T11623" style:parent-style-name="DefaultParagraphFont" style:family="text">
      <style:text-properties fo:letter-spacing="-0.0013in"/>
    </style:style>
    <style:style style:name="T11624" style:parent-style-name="DefaultParagraphFont" style:family="text">
      <style:text-properties fo:letter-spacing="-0.0013in"/>
    </style:style>
    <style:style style:name="T11625" style:parent-style-name="DefaultParagraphFont" style:family="text">
      <style:text-properties fo:letter-spacing="-0.0013in"/>
    </style:style>
    <style:style style:name="T11626" style:parent-style-name="DefaultParagraphFont" style:family="text">
      <style:text-properties fo:letter-spacing="-0.0013in"/>
    </style:style>
    <style:style style:name="T11627" style:parent-style-name="DefaultParagraphFont" style:family="text">
      <style:text-properties fo:letter-spacing="-0.0013in"/>
    </style:style>
    <style:style style:name="T11628" style:parent-style-name="DefaultParagraphFont" style:family="text">
      <style:text-properties fo:letter-spacing="-0.0013in"/>
    </style:style>
    <style:style style:name="T11629" style:parent-style-name="DefaultParagraphFont" style:family="text">
      <style:text-properties fo:letter-spacing="-0.0013in"/>
    </style:style>
    <style:style style:name="T11630" style:parent-style-name="DefaultParagraphFont" style:family="text">
      <style:text-properties fo:letter-spacing="-0.0013in"/>
    </style:style>
    <style:style style:name="T11631" style:parent-style-name="DefaultParagraphFont" style:family="text">
      <style:text-properties fo:letter-spacing="-0.0013in"/>
    </style:style>
    <style:style style:name="T11632" style:parent-style-name="DefaultParagraphFont" style:family="text">
      <style:text-properties fo:letter-spacing="-0.0013in"/>
    </style:style>
    <style:style style:name="T11633" style:parent-style-name="DefaultParagraphFont" style:family="text">
      <style:text-properties fo:letter-spacing="-0.0013in"/>
    </style:style>
    <style:style style:name="T11634" style:parent-style-name="DefaultParagraphFont" style:family="text">
      <style:text-properties fo:letter-spacing="-0.0013in"/>
    </style:style>
    <style:style style:name="T11635" style:parent-style-name="DefaultParagraphFont" style:family="text">
      <style:text-properties fo:letter-spacing="-0.0013in"/>
    </style:style>
    <style:style style:name="T11636" style:parent-style-name="DefaultParagraphFont" style:family="text">
      <style:text-properties fo:letter-spacing="-0.0013in"/>
    </style:style>
    <style:style style:name="T11637" style:parent-style-name="DefaultParagraphFont" style:family="text">
      <style:text-properties fo:letter-spacing="-0.0013in"/>
    </style:style>
    <style:style style:name="T11638" style:parent-style-name="DefaultParagraphFont" style:family="text">
      <style:text-properties fo:letter-spacing="-0.0013in"/>
    </style:style>
    <style:style style:name="T11639" style:parent-style-name="DefaultParagraphFont" style:family="text">
      <style:text-properties fo:letter-spacing="-0.0013in"/>
    </style:style>
    <style:style style:name="T11640" style:parent-style-name="DefaultParagraphFont" style:family="text">
      <style:text-properties fo:letter-spacing="-0.0013in"/>
    </style:style>
    <style:style style:name="T11641" style:parent-style-name="DefaultParagraphFont" style:family="text">
      <style:text-properties fo:letter-spacing="-0.0013in"/>
    </style:style>
    <style:style style:name="T11642" style:parent-style-name="DefaultParagraphFont" style:family="text">
      <style:text-properties fo:letter-spacing="-0.0013in"/>
    </style:style>
    <style:style style:name="T11643" style:parent-style-name="DefaultParagraphFont" style:family="text">
      <style:text-properties fo:letter-spacing="-0.0013in"/>
    </style:style>
    <style:style style:name="T11644" style:parent-style-name="DefaultParagraphFont" style:family="text">
      <style:text-properties fo:letter-spacing="-0.0013in"/>
    </style:style>
    <style:style style:name="T11645" style:parent-style-name="DefaultParagraphFont" style:family="text">
      <style:text-properties fo:letter-spacing="-0.0013in"/>
    </style:style>
    <style:style style:name="T11646" style:parent-style-name="DefaultParagraphFont" style:family="text">
      <style:text-properties fo:letter-spacing="-0.0013in"/>
    </style:style>
    <style:style style:name="T11647" style:parent-style-name="DefaultParagraphFont" style:family="text">
      <style:text-properties fo:letter-spacing="-0.0013in"/>
    </style:style>
    <style:style style:name="T11648" style:parent-style-name="DefaultParagraphFont" style:family="text">
      <style:text-properties fo:letter-spacing="-0.0013in"/>
    </style:style>
    <style:style style:name="T1164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16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2" style:parent-style-name="DefaultParagraphFont" style:family="text">
      <style:text-properties style:font-weight-complex="bold"/>
    </style:style>
    <style:style style:name="T11653" style:parent-style-name="DefaultParagraphFont" style:family="text">
      <style:text-properties style:font-weight-complex="bold" fo:font-size="10pt" style:font-size-asian="10pt"/>
    </style:style>
    <style:style style:name="T11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55" style:parent-style-name="DefaultParagraphFont" style:family="text">
      <style:text-properties style:font-weight-complex="bold" fo:font-size="10pt" style:font-size-asian="10pt"/>
    </style:style>
    <style:style style:name="T11656" style:parent-style-name="DefaultParagraphFont" style:family="text">
      <style:text-properties style:font-weight-complex="bold"/>
    </style:style>
    <style:style style:name="T11657" style:parent-style-name="DefaultParagraphFont" style:family="text">
      <style:text-properties fo:font-weight="bold" style:font-weight-asian="bold" fo:font-size="11pt" style:font-size-asian="11pt"/>
    </style:style>
    <style:style style:name="T11658" style:parent-style-name="DefaultParagraphFont" style:family="text">
      <style:text-properties fo:letter-spacing="-0.0027in"/>
    </style:style>
    <style:style style:name="T11659" style:parent-style-name="DefaultParagraphFont" style:family="text">
      <style:text-properties fo:letter-spacing="-0.0027in"/>
    </style:style>
    <style:style style:name="T11660" style:parent-style-name="DefaultParagraphFont" style:family="text">
      <style:text-properties fo:letter-spacing="-0.0027in"/>
    </style:style>
    <style:style style:name="T11661" style:parent-style-name="DefaultParagraphFont" style:family="text">
      <style:text-properties fo:letter-spacing="-0.0027in"/>
    </style:style>
    <style:style style:name="T11662" style:parent-style-name="DefaultParagraphFont" style:family="text">
      <style:text-properties fo:letter-spacing="-0.0027in"/>
    </style:style>
    <style:style style:name="T11663" style:parent-style-name="DefaultParagraphFont" style:family="text">
      <style:text-properties fo:letter-spacing="-0.0027in"/>
    </style:style>
    <style:style style:name="T11664" style:parent-style-name="DefaultParagraphFont" style:family="text">
      <style:text-properties fo:letter-spacing="-0.0027in"/>
    </style:style>
    <style:style style:name="T11665" style:parent-style-name="DefaultParagraphFont" style:family="text">
      <style:text-properties fo:letter-spacing="-0.0027in"/>
    </style:style>
    <style:style style:name="T11666" style:parent-style-name="DefaultParagraphFont" style:family="text">
      <style:text-properties fo:letter-spacing="-0.0027in"/>
    </style:style>
    <style:style style:name="T11667" style:parent-style-name="DefaultParagraphFont" style:family="text">
      <style:text-properties fo:letter-spacing="-0.0027in"/>
    </style:style>
    <style:style style:name="T11668" style:parent-style-name="DefaultParagraphFont" style:family="text">
      <style:text-properties fo:letter-spacing="-0.0027in"/>
    </style:style>
    <style:style style:name="T11669" style:parent-style-name="DefaultParagraphFont" style:family="text">
      <style:text-properties fo:letter-spacing="-0.0027in"/>
    </style:style>
    <style:style style:name="T11670" style:parent-style-name="DefaultParagraphFont" style:family="text">
      <style:text-properties fo:font-style="italic" style:font-style-asian="italic"/>
    </style:style>
    <style:style style:name="T11671" style:parent-style-name="DefaultParagraphFont" style:family="text">
      <style:text-properties fo:font-style="italic" style:font-style-asian="italic"/>
    </style:style>
    <style:style style:name="T11672" style:parent-style-name="DefaultParagraphFont" style:family="text">
      <style:text-properties fo:font-style="italic" style:font-style-asian="italic"/>
    </style:style>
    <style:style style:name="T11673" style:parent-style-name="DefaultParagraphFont" style:family="text">
      <style:text-properties fo:font-weight="bold" style:font-weight-asian="bold" fo:font-size="11pt" style:font-size-asian="11pt"/>
    </style:style>
    <style:style style:name="T11674" style:parent-style-name="DefaultParagraphFont" style:family="text">
      <style:text-properties fo:font-size="10pt" style:font-size-asian="10pt"/>
    </style:style>
    <style:style style:name="T11675" style:parent-style-name="DefaultParagraphFont" style:family="text">
      <style:text-properties fo:font-style="italic" style:font-style-asian="italic" fo:font-size="10pt" style:font-size-asian="10pt"/>
    </style:style>
    <style:style style:name="T11676" style:parent-style-name="DefaultParagraphFont" style:family="text">
      <style:text-properties fo:font-size="10pt" style:font-size-asian="10pt"/>
    </style:style>
    <style:style style:name="T11677" style:parent-style-name="DefaultParagraphFont" style:family="text">
      <style:text-properties fo:font-weight="bold" style:font-weight-asian="bold" fo:font-size="11pt" style:font-size-asian="11pt"/>
    </style:style>
    <style:style style:name="T11678" style:parent-style-name="DefaultParagraphFont" style:family="text">
      <style:text-properties fo:language="en" fo:country="US"/>
    </style:style>
    <style:style style:name="T11679" style:parent-style-name="DefaultParagraphFont" style:family="text">
      <style:text-properties fo:letter-spacing="-0.0027in"/>
    </style:style>
    <style:style style:name="T11680" style:parent-style-name="DefaultParagraphFont" style:family="text">
      <style:text-properties fo:letter-spacing="-0.0027in"/>
    </style:style>
    <style:style style:name="T11681" style:parent-style-name="DefaultParagraphFont" style:family="text">
      <style:text-properties fo:letter-spacing="-0.0027in"/>
    </style:style>
    <style:style style:name="T11682" style:parent-style-name="DefaultParagraphFont" style:family="text">
      <style:text-properties fo:letter-spacing="-0.0027in"/>
    </style:style>
    <style:style style:name="T11683" style:parent-style-name="DefaultParagraphFont" style:family="text">
      <style:text-properties fo:letter-spacing="-0.0027in"/>
    </style:style>
    <style:style style:name="T11684" style:parent-style-name="DefaultParagraphFont" style:family="text">
      <style:text-properties fo:letter-spacing="-0.0027in"/>
    </style:style>
    <style:style style:name="T11685" style:parent-style-name="DefaultParagraphFont" style:family="text">
      <style:text-properties fo:letter-spacing="-0.0027in"/>
    </style:style>
    <style:style style:name="T11686" style:parent-style-name="DefaultParagraphFont" style:family="text">
      <style:text-properties fo:letter-spacing="-0.0027in"/>
    </style:style>
    <style:style style:name="T11687" style:parent-style-name="DefaultParagraphFont" style:family="text">
      <style:text-properties fo:letter-spacing="-0.0027in"/>
    </style:style>
    <style:style style:name="T11688" style:parent-style-name="DefaultParagraphFont" style:family="text">
      <style:text-properties fo:letter-spacing="-0.0027in"/>
    </style:style>
    <style:style style:name="T11689" style:parent-style-name="DefaultParagraphFont" style:family="text">
      <style:text-properties fo:letter-spacing="-0.0027in"/>
    </style:style>
    <style:style style:name="T11690" style:parent-style-name="DefaultParagraphFont" style:family="text">
      <style:text-properties fo:letter-spacing="-0.0027in"/>
    </style:style>
    <style:style style:name="T11691" style:parent-style-name="DefaultParagraphFont" style:family="text">
      <style:text-properties fo:letter-spacing="-0.0027in"/>
    </style:style>
    <style:style style:name="T11692" style:parent-style-name="DefaultParagraphFont" style:family="text">
      <style:text-properties fo:letter-spacing="-0.0027in"/>
    </style:style>
    <style:style style:name="T11693" style:parent-style-name="DefaultParagraphFont" style:family="text">
      <style:text-properties fo:letter-spacing="-0.0027in"/>
    </style:style>
    <style:style style:name="T11694" style:parent-style-name="DefaultParagraphFont" style:family="text">
      <style:text-properties fo:letter-spacing="-0.0027in"/>
    </style:style>
    <style:style style:name="T11695" style:parent-style-name="DefaultParagraphFont" style:family="text">
      <style:text-properties fo:font-style="italic" style:font-style-asian="italic"/>
    </style:style>
    <style:style style:name="T11696" style:parent-style-name="DefaultParagraphFont" style:family="text">
      <style:text-properties fo:font-style="italic" style:font-style-asian="italic"/>
    </style:style>
    <style:style style:name="T11697" style:parent-style-name="DefaultParagraphFont" style:family="text">
      <style:text-properties fo:font-style="italic" style:font-style-asian="italic"/>
    </style:style>
    <style:style style:name="T11698" style:parent-style-name="DefaultParagraphFont" style:family="text">
      <style:text-properties fo:letter-spacing="0.0013in"/>
    </style:style>
    <style:style style:name="T11699" style:parent-style-name="DefaultParagraphFont" style:family="text">
      <style:text-properties fo:letter-spacing="0.0013in"/>
    </style:style>
    <style:style style:name="T11700" style:parent-style-name="DefaultParagraphFont" style:family="text">
      <style:text-properties fo:letter-spacing="0.0013in"/>
    </style:style>
    <style:style style:name="T11701" style:parent-style-name="DefaultParagraphFont" style:family="text">
      <style:text-properties fo:letter-spacing="0.0013in"/>
    </style:style>
    <style:style style:name="T11702" style:parent-style-name="DefaultParagraphFont" style:family="text">
      <style:text-properties fo:letter-spacing="0.0013in"/>
    </style:style>
    <style:style style:name="T11703" style:parent-style-name="DefaultParagraphFont" style:family="text">
      <style:text-properties fo:letter-spacing="0.0013in"/>
    </style:style>
    <style:style style:name="T11704" style:parent-style-name="DefaultParagraphFont" style:family="text">
      <style:text-properties fo:letter-spacing="0.0013in"/>
    </style:style>
    <style:style style:name="T11705" style:parent-style-name="DefaultParagraphFont" style:family="text">
      <style:text-properties fo:letter-spacing="0.0013in"/>
    </style:style>
    <style:style style:name="T11706" style:parent-style-name="DefaultParagraphFont" style:family="text">
      <style:text-properties fo:letter-spacing="0.0013in"/>
    </style:style>
    <style:style style:name="T11707" style:parent-style-name="DefaultParagraphFont" style:family="text">
      <style:text-properties fo:letter-spacing="0.0013in"/>
    </style:style>
    <style:style style:name="T11708" style:parent-style-name="DefaultParagraphFont" style:family="text">
      <style:text-properties fo:letter-spacing="0.0013in"/>
    </style:style>
    <style:style style:name="T11709" style:parent-style-name="DefaultParagraphFont" style:family="text">
      <style:text-properties fo:letter-spacing="0.0013in"/>
    </style:style>
    <style:style style:name="T11710" style:parent-style-name="DefaultParagraphFont" style:family="text">
      <style:text-properties fo:letter-spacing="0.0013in"/>
    </style:style>
    <style:style style:name="T11711" style:parent-style-name="DefaultParagraphFont" style:family="text">
      <style:text-properties fo:letter-spacing="0.0013in"/>
    </style:style>
    <style:style style:name="T11712" style:parent-style-name="DefaultParagraphFont" style:family="text">
      <style:text-properties fo:letter-spacing="0.0013in"/>
    </style:style>
    <style:style style:name="T11713" style:parent-style-name="DefaultParagraphFont" style:family="text">
      <style:text-properties fo:letter-spacing="0.0013in"/>
    </style:style>
    <style:style style:name="T1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5" style:parent-style-name="DefaultParagraphFont" style:family="text">
      <style:text-properties style:font-weight-complex="bold"/>
    </style:style>
    <style:style style:name="T11716" style:parent-style-name="DefaultParagraphFont" style:family="text">
      <style:text-properties style:font-weight-complex="bold" fo:font-size="10pt" style:font-size-asian="10pt"/>
    </style:style>
    <style:style style:name="T11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18" style:parent-style-name="DefaultParagraphFont" style:family="text">
      <style:text-properties style:font-weight-complex="bold" fo:font-size="10pt" style:font-size-asian="10pt"/>
    </style:style>
    <style:style style:name="T11719" style:parent-style-name="DefaultParagraphFont" style:family="text">
      <style:text-properties style:font-weight-complex="bold"/>
    </style:style>
    <style:style style:name="T11720" style:parent-style-name="DefaultParagraphFont" style:family="text">
      <style:text-properties fo:font-weight="bold" style:font-weight-asian="bold" fo:font-size="11pt" style:font-size-asian="11pt"/>
    </style:style>
    <style:style style:name="T11721" style:parent-style-name="DefaultParagraphFont" style:family="text">
      <style:text-properties fo:letter-spacing="-0.0013in"/>
    </style:style>
    <style:style style:name="T11722" style:parent-style-name="DefaultParagraphFont" style:family="text">
      <style:text-properties fo:letter-spacing="-0.0013in"/>
    </style:style>
    <style:style style:name="T11723" style:parent-style-name="DefaultParagraphFont" style:family="text">
      <style:text-properties fo:letter-spacing="-0.0013in"/>
    </style:style>
    <style:style style:name="T11724" style:parent-style-name="DefaultParagraphFont" style:family="text">
      <style:text-properties fo:letter-spacing="-0.0013in"/>
    </style:style>
    <style:style style:name="T11725" style:parent-style-name="DefaultParagraphFont" style:family="text">
      <style:text-properties fo:letter-spacing="-0.0013in"/>
    </style:style>
    <style:style style:name="T11726" style:parent-style-name="DefaultParagraphFont" style:family="text">
      <style:text-properties fo:letter-spacing="-0.0013in"/>
    </style:style>
    <style:style style:name="T11727" style:parent-style-name="DefaultParagraphFont" style:family="text">
      <style:text-properties fo:letter-spacing="-0.0013in"/>
    </style:style>
    <style:style style:name="T11728" style:parent-style-name="DefaultParagraphFont" style:family="text">
      <style:text-properties fo:letter-spacing="-0.0013in"/>
    </style:style>
    <style:style style:name="T11729" style:parent-style-name="DefaultParagraphFont" style:family="text">
      <style:text-properties fo:letter-spacing="-0.0013in"/>
    </style:style>
    <style:style style:name="T11730" style:parent-style-name="DefaultParagraphFont" style:family="text">
      <style:text-properties fo:letter-spacing="-0.0013in"/>
    </style:style>
    <style:style style:name="T11731" style:parent-style-name="DefaultParagraphFont" style:family="text">
      <style:text-properties fo:letter-spacing="-0.0013in"/>
    </style:style>
    <style:style style:name="T11732" style:parent-style-name="DefaultParagraphFont" style:family="text">
      <style:text-properties fo:letter-spacing="-0.0013in"/>
    </style:style>
    <style:style style:name="T11733" style:parent-style-name="DefaultParagraphFont" style:family="text">
      <style:text-properties fo:letter-spacing="-0.0013in"/>
    </style:style>
    <style:style style:name="T11734" style:parent-style-name="DefaultParagraphFont" style:family="text">
      <style:text-properties fo:letter-spacing="-0.0013in"/>
    </style:style>
    <style:style style:name="T11735" style:parent-style-name="DefaultParagraphFont" style:family="text">
      <style:text-properties fo:letter-spacing="-0.0013in"/>
    </style:style>
    <style:style style:name="T11736" style:parent-style-name="DefaultParagraphFont" style:family="text">
      <style:text-properties fo:font-weight="bold" style:font-weight-asian="bold" fo:font-size="11pt" style:font-size-asian="11pt"/>
    </style:style>
    <style:style style:name="T11737" style:parent-style-name="DefaultParagraphFont" style:family="text">
      <style:text-properties fo:font-size="10pt" style:font-size-asian="10pt"/>
    </style:style>
    <style:style style:name="T11738" style:parent-style-name="DefaultParagraphFont" style:family="text">
      <style:text-properties fo:font-style="italic" style:font-style-asian="italic" fo:font-size="10pt" style:font-size-asian="10pt"/>
    </style:style>
    <style:style style:name="T11739" style:parent-style-name="DefaultParagraphFont" style:family="text">
      <style:text-properties fo:font-size="10pt" style:font-size-asian="10pt"/>
    </style:style>
    <style:style style:name="T11740" style:parent-style-name="DefaultParagraphFont" style:family="text">
      <style:text-properties fo:font-weight="bold" style:font-weight-asian="bold" fo:font-size="11pt" style:font-size-asian="11pt"/>
    </style:style>
    <style:style style:name="T11741" style:parent-style-name="DefaultParagraphFont" style:family="text">
      <style:text-properties fo:letter-spacing="-0.0013in"/>
    </style:style>
    <style:style style:name="T11742" style:parent-style-name="DefaultParagraphFont" style:family="text">
      <style:text-properties fo:letter-spacing="-0.0013in"/>
    </style:style>
    <style:style style:name="T11743" style:parent-style-name="DefaultParagraphFont" style:family="text">
      <style:text-properties fo:letter-spacing="-0.0013in"/>
    </style:style>
    <style:style style:name="T11744" style:parent-style-name="DefaultParagraphFont" style:family="text">
      <style:text-properties fo:letter-spacing="-0.0013in"/>
    </style:style>
    <style:style style:name="T11745" style:parent-style-name="DefaultParagraphFont" style:family="text">
      <style:text-properties fo:letter-spacing="-0.0013in"/>
    </style:style>
    <style:style style:name="T11746" style:parent-style-name="DefaultParagraphFont" style:family="text">
      <style:text-properties fo:letter-spacing="-0.0013in"/>
    </style:style>
    <style:style style:name="T11747" style:parent-style-name="DefaultParagraphFont" style:family="text">
      <style:text-properties fo:letter-spacing="-0.0013in"/>
    </style:style>
    <style:style style:name="T11748" style:parent-style-name="DefaultParagraphFont" style:family="text">
      <style:text-properties fo:letter-spacing="-0.0013in"/>
    </style:style>
    <style:style style:name="T11749" style:parent-style-name="DefaultParagraphFont" style:family="text">
      <style:text-properties fo:letter-spacing="-0.0013in"/>
    </style:style>
    <style:style style:name="T11750" style:parent-style-name="DefaultParagraphFont" style:family="text">
      <style:text-properties fo:letter-spacing="-0.0013in"/>
    </style:style>
    <style:style style:name="T11751" style:parent-style-name="DefaultParagraphFont" style:family="text">
      <style:text-properties fo:letter-spacing="-0.0013in"/>
    </style:style>
    <style:style style:name="T11752" style:parent-style-name="DefaultParagraphFont" style:family="text">
      <style:text-properties fo:letter-spacing="-0.0013in"/>
    </style:style>
    <style:style style:name="T11753" style:parent-style-name="DefaultParagraphFont" style:family="text">
      <style:text-properties fo:letter-spacing="-0.0013in"/>
    </style:style>
    <style:style style:name="T11754" style:parent-style-name="DefaultParagraphFont" style:family="text">
      <style:text-properties fo:letter-spacing="-0.0013in"/>
    </style:style>
    <style:style style:name="T11755" style:parent-style-name="DefaultParagraphFont" style:family="text">
      <style:text-properties fo:letter-spacing="-0.0013in"/>
    </style:style>
    <style:style style:name="T11756" style:parent-style-name="DefaultParagraphFont" style:family="text">
      <style:text-properties fo:letter-spacing="-0.0013in"/>
    </style:style>
    <style:style style:name="T11757" style:parent-style-name="DefaultParagraphFont" style:family="text">
      <style:text-properties fo:letter-spacing="-0.0013in"/>
    </style:style>
    <style:style style:name="T11758" style:parent-style-name="DefaultParagraphFont" style:family="text">
      <style:text-properties fo:letter-spacing="-0.0013in"/>
    </style:style>
    <style:style style:name="T11759" style:parent-style-name="DefaultParagraphFont" style:family="text">
      <style:text-properties fo:letter-spacing="-0.0013in"/>
    </style:style>
    <style:style style:name="T11760" style:parent-style-name="DefaultParagraphFont" style:family="text">
      <style:text-properties fo:letter-spacing="-0.0013in"/>
    </style:style>
    <style:style style:name="T11761" style:parent-style-name="DefaultParagraphFont" style:family="text">
      <style:text-properties fo:letter-spacing="-0.0013in"/>
    </style:style>
    <style:style style:name="T11762" style:parent-style-name="DefaultParagraphFont" style:family="text">
      <style:text-properties fo:letter-spacing="-0.0013in"/>
    </style:style>
    <style:style style:name="T11763" style:parent-style-name="DefaultParagraphFont" style:family="text">
      <style:text-properties fo:font-weight="bold" style:font-weight-asian="bold" fo:font-size="11pt" style:font-size-asian="11pt"/>
    </style:style>
    <style:style style:name="T11764" style:parent-style-name="DefaultParagraphFont" style:family="text">
      <style:text-properties fo:font-size="10pt" style:font-size-asian="10pt"/>
    </style:style>
    <style:style style:name="T11765" style:parent-style-name="DefaultParagraphFont" style:family="text">
      <style:text-properties fo:font-style="italic" style:font-style-asian="italic" fo:font-size="10pt" style:font-size-asian="10pt"/>
    </style:style>
    <style:style style:name="T11766" style:parent-style-name="DefaultParagraphFont" style:family="text">
      <style:text-properties fo:font-size="10pt" style:font-size-asian="10pt"/>
    </style:style>
    <style:style style:name="T11767" style:parent-style-name="DefaultParagraphFont" style:family="text">
      <style:text-properties fo:font-weight="bold" style:font-weight-asian="bold" fo:font-size="11pt" style:font-size-asian="11pt"/>
    </style:style>
    <style:style style:name="T11768" style:parent-style-name="DefaultParagraphFont" style:family="text">
      <style:text-properties fo:font-weight="bold" style:font-weight-asian="bold" fo:font-size="11pt" style:font-size-asian="11pt"/>
    </style:style>
    <style:style style:name="T11769" style:parent-style-name="DefaultParagraphFont" style:family="text">
      <style:text-properties fo:font-size="10pt" style:font-size-asian="10pt"/>
    </style:style>
    <style:style style:name="T11770" style:parent-style-name="DefaultParagraphFont" style:family="text">
      <style:text-properties fo:font-style="italic" style:font-style-asian="italic" fo:font-size="10pt" style:font-size-asian="10pt"/>
    </style:style>
    <style:style style:name="T11771" style:parent-style-name="DefaultParagraphFont" style:family="text">
      <style:text-properties fo:font-size="10pt" style:font-size-asian="10pt"/>
    </style:style>
    <style:style style:name="T11772" style:parent-style-name="DefaultParagraphFont" style:family="text">
      <style:text-properties fo:letter-spacing="-0.0013in"/>
    </style:style>
    <style:style style:name="T11773" style:parent-style-name="DefaultParagraphFont" style:family="text">
      <style:text-properties fo:letter-spacing="-0.0013in"/>
    </style:style>
    <style:style style:name="T11774" style:parent-style-name="DefaultParagraphFont" style:family="text">
      <style:text-properties fo:letter-spacing="-0.0013in"/>
    </style:style>
    <style:style style:name="T11775" style:parent-style-name="DefaultParagraphFont" style:family="text">
      <style:text-properties fo:letter-spacing="-0.0013in"/>
    </style:style>
    <style:style style:name="T11776" style:parent-style-name="DefaultParagraphFont" style:family="text">
      <style:text-properties fo:letter-spacing="-0.0013in"/>
    </style:style>
    <style:style style:name="T11777" style:parent-style-name="DefaultParagraphFont" style:family="text">
      <style:text-properties fo:letter-spacing="-0.0013in"/>
    </style:style>
    <style:style style:name="T11778" style:parent-style-name="DefaultParagraphFont" style:family="text">
      <style:text-properties fo:letter-spacing="-0.0013in"/>
    </style:style>
    <style:style style:name="T11779" style:parent-style-name="DefaultParagraphFont" style:family="text">
      <style:text-properties fo:letter-spacing="-0.0013in"/>
    </style:style>
    <style:style style:name="T11780" style:parent-style-name="DefaultParagraphFont" style:family="text">
      <style:text-properties fo:letter-spacing="-0.0013in"/>
    </style:style>
    <style:style style:name="T11781" style:parent-style-name="DefaultParagraphFont" style:family="text">
      <style:text-properties fo:letter-spacing="-0.0013in"/>
    </style:style>
    <style:style style:name="T11782" style:parent-style-name="DefaultParagraphFont" style:family="text">
      <style:text-properties fo:letter-spacing="-0.0013in"/>
    </style:style>
    <style:style style:name="T11783" style:parent-style-name="DefaultParagraphFont" style:family="text">
      <style:text-properties fo:letter-spacing="-0.0013in"/>
    </style:style>
    <style:style style:name="T11784" style:parent-style-name="DefaultParagraphFont" style:family="text">
      <style:text-properties fo:letter-spacing="-0.0013in"/>
    </style:style>
    <style:style style:name="T11785" style:parent-style-name="DefaultParagraphFont" style:family="text">
      <style:text-properties fo:font-weight="bold" style:font-weight-asian="bold" fo:font-size="11pt" style:font-size-asian="11pt"/>
    </style:style>
    <style:style style:name="T11786" style:parent-style-name="DefaultParagraphFont" style:family="text">
      <style:text-properties fo:language="en" fo:country="US"/>
    </style:style>
    <style:style style:name="T11787" style:parent-style-name="DefaultParagraphFont" style:family="text">
      <style:text-properties style:text-position="super 65%" fo:font-size="10pt" style:font-size-asian="10pt"/>
    </style:style>
    <style:style style:name="T11788" style:parent-style-name="DefaultParagraphFont" style:family="text">
      <style:text-properties style:text-position="super 65%" fo:font-size="10pt" style:font-size-asian="10pt"/>
    </style:style>
    <style:style style:name="T11789" style:parent-style-name="DefaultParagraphFont" style:family="text">
      <style:text-properties style:text-position="super 65%" fo:font-size="10pt" style:font-size-asian="10pt"/>
    </style:style>
    <style:style style:name="T11790" style:parent-style-name="DefaultParagraphFont" style:family="text">
      <style:text-properties style:text-position="super 65%" fo:font-size="10pt" style:font-size-asian="10pt"/>
    </style:style>
    <style:style style:name="T11791" style:parent-style-name="DefaultParagraphFont" style:family="text">
      <style:text-properties style:text-position="super 65%" fo:font-size="10pt" style:font-size-asian="10pt"/>
    </style:style>
    <style:style style:name="T11792" style:parent-style-name="DefaultParagraphFont" style:family="text">
      <style:text-properties style:text-position="super 65%" fo:font-size="10pt" style:font-size-asian="10pt"/>
    </style:style>
    <style:style style:name="T11793" style:parent-style-name="DefaultParagraphFont" style:family="text">
      <style:text-properties fo:font-style="italic" style:font-style-asian="italic"/>
    </style:style>
    <style:style style:name="T11794" style:parent-style-name="DefaultParagraphFont" style:family="text">
      <style:text-properties fo:font-style="italic" style:font-style-asian="italic"/>
    </style:style>
    <style:style style:name="T11795" style:parent-style-name="DefaultParagraphFont" style:family="text">
      <style:text-properties fo:font-style="italic" style:font-style-asian="italic"/>
    </style:style>
    <style:style style:name="T11796" style:parent-style-name="DefaultParagraphFont" style:family="text">
      <style:text-properties fo:font-weight="bold" style:font-weight-asian="bold" fo:font-size="11pt" style:font-size-asian="11pt"/>
    </style:style>
    <style:style style:name="T11797" style:parent-style-name="DefaultParagraphFont" style:family="text">
      <style:text-properties fo:font-size="10pt" style:font-size-asian="10pt"/>
    </style:style>
    <style:style style:name="T11798" style:parent-style-name="DefaultParagraphFont" style:family="text">
      <style:text-properties fo:font-style="italic" style:font-style-asian="italic" fo:font-size="10pt" style:font-size-asian="10pt"/>
    </style:style>
    <style:style style:name="T11799" style:parent-style-name="DefaultParagraphFont" style:family="text">
      <style:text-properties fo:font-size="10pt" style:font-size-asian="10pt"/>
    </style:style>
    <style:style style:name="T11800" style:parent-style-name="DefaultParagraphFont" style:family="text">
      <style:text-properties style:text-position="super 65%" fo:font-size="10pt" style:font-size-asian="10pt"/>
    </style:style>
    <style:style style:name="T11801" style:parent-style-name="DefaultParagraphFont" style:family="text">
      <style:text-properties fo:font-weight="bold" style:font-weight-asian="bold" fo:font-size="11pt" style:font-size-asian="11pt"/>
    </style:style>
    <style:style style:name="T1180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1803" style:parent-style-name="DefaultParagraphFont" style:family="text">
      <style:text-properties style:font-weight-complex="bold" fo:language="en" fo:country="US"/>
    </style:style>
    <style:style style:name="T11804" style:parent-style-name="DefaultParagraphFont" style:family="text">
      <style:text-properties style:font-weight-complex="bold" fo:font-size="10pt" style:font-size-asian="10pt" fo:language="en" fo:country="US"/>
    </style:style>
    <style:style style:name="T1180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1806" style:parent-style-name="DefaultParagraphFont" style:family="text">
      <style:text-properties style:font-weight-complex="bold" fo:font-size="10pt" style:font-size-asian="10pt" fo:language="en" fo:country="US"/>
    </style:style>
    <style:style style:name="T11807" style:parent-style-name="DefaultParagraphFont" style:family="text">
      <style:text-properties style:font-weight-complex="bold" fo:language="en" fo:country="US"/>
    </style:style>
    <style:style style:name="T11808" style:parent-style-name="DefaultParagraphFont" style:family="text">
      <style:text-properties fo:font-weight="bold" style:font-weight-asian="bold" fo:font-size="11pt" style:font-size-asian="11pt"/>
    </style:style>
    <style:style style:name="T11809" style:parent-style-name="DefaultParagraphFont" style:family="text">
      <style:text-properties fo:language="en" fo:country="US"/>
    </style:style>
    <style:style style:name="T11810" style:parent-style-name="DefaultParagraphFont" style:family="text">
      <style:text-properties fo:font-style="italic" style:font-style-asian="italic"/>
    </style:style>
    <style:style style:name="T11811" style:parent-style-name="DefaultParagraphFont" style:family="text">
      <style:text-properties fo:font-style="italic" style:font-style-asian="italic"/>
    </style:style>
    <style:style style:name="T11812" style:parent-style-name="DefaultParagraphFont" style:family="text">
      <style:text-properties fo:font-style="italic" style:font-style-asian="italic"/>
    </style:style>
    <style:style style:name="T1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4" style:parent-style-name="DefaultParagraphFont" style:family="text">
      <style:text-properties style:font-weight-complex="bold"/>
    </style:style>
    <style:style style:name="T11815" style:parent-style-name="DefaultParagraphFont" style:family="text">
      <style:text-properties style:font-weight-complex="bold" fo:font-size="10pt" style:font-size-asian="10pt"/>
    </style:style>
    <style:style style:name="T11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17" style:parent-style-name="DefaultParagraphFont" style:family="text">
      <style:text-properties style:font-weight-complex="bold" fo:font-size="10pt" style:font-size-asian="10pt"/>
    </style:style>
    <style:style style:name="T11818" style:parent-style-name="DefaultParagraphFont" style:family="text">
      <style:text-properties style:font-weight-complex="bold"/>
    </style:style>
    <style:style style:name="P11819" style:parent-style-name="Roman" style:family="paragraph">
      <style:paragraph-properties fo:keep-with-next="always" fo:keep-together="always"/>
    </style:style>
    <style:style style:name="T11820" style:parent-style-name="DefaultParagraphFont" style:family="text">
      <style:text-properties fo:font-weight="bold" style:font-weight-asian="bold" fo:font-size="11pt" style:font-size-asian="11pt"/>
    </style:style>
    <style:style style:name="P11821" style:parent-style-name="Roman" style:family="paragraph">
      <style:paragraph-properties fo:keep-with-next="always" fo:keep-together="always"/>
    </style:style>
    <style:style style:name="T1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3" style:parent-style-name="DefaultParagraphFont" style:family="text">
      <style:text-properties style:font-weight-complex="bold"/>
    </style:style>
    <style:style style:name="T11824" style:parent-style-name="DefaultParagraphFont" style:family="text">
      <style:text-properties style:font-weight-complex="bold" fo:font-size="10pt" style:font-size-asian="10pt"/>
    </style:style>
    <style:style style:name="T11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26" style:parent-style-name="DefaultParagraphFont" style:family="text">
      <style:text-properties style:font-weight-complex="bold" fo:font-size="10pt" style:font-size-asian="10pt"/>
    </style:style>
    <style:style style:name="T11827" style:parent-style-name="DefaultParagraphFont" style:family="text">
      <style:text-properties style:font-weight-complex="bold"/>
    </style:style>
    <style:style style:name="T11828" style:parent-style-name="DefaultParagraphFont" style:family="text">
      <style:text-properties fo:font-weight="bold" style:font-weight-asian="bold" fo:font-size="11pt" style:font-size-asian="11pt"/>
    </style:style>
    <style:style style:name="T11829" style:parent-style-name="DefaultParagraphFont" style:family="text">
      <style:text-properties fo:font-style="italic" style:font-style-asian="italic"/>
    </style:style>
    <style:style style:name="T11830" style:parent-style-name="DefaultParagraphFont" style:family="text">
      <style:text-properties fo:font-style="italic" style:font-style-asian="italic"/>
    </style:style>
    <style:style style:name="T11831" style:parent-style-name="DefaultParagraphFont" style:family="text">
      <style:text-properties fo:font-style="italic" style:font-style-asian="italic"/>
    </style:style>
    <style:style style:name="T11832" style:parent-style-name="DefaultParagraphFont" style:family="text">
      <style:text-properties fo:font-style="italic" style:font-style-asian="italic"/>
    </style:style>
    <style:style style:name="T11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34" style:parent-style-name="DefaultParagraphFont" style:family="text">
      <style:text-properties style:font-weight-complex="bold"/>
    </style:style>
    <style:style style:name="T11835" style:parent-style-name="DefaultParagraphFont" style:family="text">
      <style:text-properties style:font-weight-complex="bold" fo:font-size="10pt" style:font-size-asian="10pt"/>
    </style:style>
    <style:style style:name="T11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37" style:parent-style-name="DefaultParagraphFont" style:family="text">
      <style:text-properties style:font-weight-complex="bold" fo:font-size="10pt" style:font-size-asian="10pt"/>
    </style:style>
    <style:style style:name="T11838" style:parent-style-name="DefaultParagraphFont" style:family="text">
      <style:text-properties style:font-weight-complex="bold"/>
    </style:style>
    <style:style style:name="T11839" style:parent-style-name="DefaultParagraphFont" style:family="text">
      <style:text-properties fo:letter-spacing="-0.0013in"/>
    </style:style>
    <style:style style:name="T11840" style:parent-style-name="DefaultParagraphFont" style:family="text">
      <style:text-properties fo:letter-spacing="-0.0013in"/>
    </style:style>
    <style:style style:name="T11841" style:parent-style-name="DefaultParagraphFont" style:family="text">
      <style:text-properties fo:letter-spacing="-0.0013in"/>
    </style:style>
    <style:style style:name="T11842" style:parent-style-name="DefaultParagraphFont" style:family="text">
      <style:text-properties fo:letter-spacing="-0.0013in"/>
    </style:style>
    <style:style style:name="T11843" style:parent-style-name="DefaultParagraphFont" style:family="text">
      <style:text-properties fo:letter-spacing="-0.0013in"/>
    </style:style>
    <style:style style:name="T11844" style:parent-style-name="DefaultParagraphFont" style:family="text">
      <style:text-properties fo:letter-spacing="-0.0013in"/>
    </style:style>
    <style:style style:name="T11845" style:parent-style-name="DefaultParagraphFont" style:family="text">
      <style:text-properties fo:letter-spacing="-0.0013in"/>
    </style:style>
    <style:style style:name="T11846" style:parent-style-name="DefaultParagraphFont" style:family="text">
      <style:text-properties fo:letter-spacing="-0.0013in"/>
    </style:style>
    <style:style style:name="T11847" style:parent-style-name="DefaultParagraphFont" style:family="text">
      <style:text-properties fo:letter-spacing="-0.0013in"/>
    </style:style>
    <style:style style:name="T11848" style:parent-style-name="DefaultParagraphFont" style:family="text">
      <style:text-properties fo:letter-spacing="-0.0013in"/>
    </style:style>
    <style:style style:name="T11849" style:parent-style-name="DefaultParagraphFont" style:family="text">
      <style:text-properties fo:letter-spacing="-0.0013in"/>
    </style:style>
    <style:style style:name="T11850" style:parent-style-name="DefaultParagraphFont" style:family="text">
      <style:text-properties fo:letter-spacing="-0.0013in"/>
    </style:style>
    <style:style style:name="T11851" style:parent-style-name="DefaultParagraphFont" style:family="text">
      <style:text-properties fo:font-weight="bold" style:font-weight-asian="bold" fo:font-size="11pt" style:font-size-asian="11pt"/>
    </style:style>
    <style:style style:name="T11852" style:parent-style-name="DefaultParagraphFont" style:family="text">
      <style:text-properties fo:language="en" fo:country="US"/>
    </style:style>
    <style:style style:name="T11853" style:parent-style-name="DefaultParagraphFont" style:family="text">
      <style:text-properties fo:letter-spacing="0.0013in"/>
    </style:style>
    <style:style style:name="T11854" style:parent-style-name="DefaultParagraphFont" style:family="text">
      <style:text-properties fo:letter-spacing="0.0013in"/>
    </style:style>
    <style:style style:name="T11855" style:parent-style-name="DefaultParagraphFont" style:family="text">
      <style:text-properties fo:letter-spacing="0.0013in"/>
    </style:style>
    <style:style style:name="T11856" style:parent-style-name="DefaultParagraphFont" style:family="text">
      <style:text-properties fo:letter-spacing="0.0013in"/>
    </style:style>
    <style:style style:name="T11857" style:parent-style-name="DefaultParagraphFont" style:family="text">
      <style:text-properties fo:letter-spacing="0.0013in"/>
    </style:style>
    <style:style style:name="T11858" style:parent-style-name="DefaultParagraphFont" style:family="text">
      <style:text-properties fo:letter-spacing="0.0013in"/>
    </style:style>
    <style:style style:name="T11859" style:parent-style-name="DefaultParagraphFont" style:family="text">
      <style:text-properties fo:letter-spacing="0.0013in"/>
    </style:style>
    <style:style style:name="T11860" style:parent-style-name="DefaultParagraphFont" style:family="text">
      <style:text-properties fo:letter-spacing="0.0013in"/>
    </style:style>
    <style:style style:name="T11861" style:parent-style-name="DefaultParagraphFont" style:family="text">
      <style:text-properties fo:letter-spacing="0.0013in"/>
    </style:style>
    <style:style style:name="T11862" style:parent-style-name="DefaultParagraphFont" style:family="text">
      <style:text-properties fo:letter-spacing="0.0013in"/>
    </style:style>
    <style:style style:name="T11863" style:parent-style-name="DefaultParagraphFont" style:family="text">
      <style:text-properties fo:letter-spacing="0.0013in"/>
    </style:style>
    <style:style style:name="T11864" style:parent-style-name="DefaultParagraphFont" style:family="text">
      <style:text-properties fo:letter-spacing="0.0013in"/>
    </style:style>
    <style:style style:name="T11865" style:parent-style-name="DefaultParagraphFont" style:family="text">
      <style:text-properties fo:letter-spacing="0.0013in"/>
    </style:style>
    <style:style style:name="T11866" style:parent-style-name="DefaultParagraphFont" style:family="text">
      <style:text-properties fo:letter-spacing="0.0027in"/>
    </style:style>
    <style:style style:name="T11867" style:parent-style-name="DefaultParagraphFont" style:family="text">
      <style:text-properties fo:letter-spacing="0.0027in" style:text-position="super 65%" fo:font-size="10pt" style:font-size-asian="10pt"/>
    </style:style>
    <style:style style:name="T11868" style:parent-style-name="DefaultParagraphFont" style:family="text">
      <style:text-properties fo:letter-spacing="0.0027in"/>
    </style:style>
    <style:style style:name="T11869" style:parent-style-name="DefaultParagraphFont" style:family="text">
      <style:text-properties fo:letter-spacing="0.0013in"/>
    </style:style>
    <style:style style:name="T11870" style:parent-style-name="DefaultParagraphFont" style:family="text">
      <style:text-properties fo:letter-spacing="-0.0013in"/>
    </style:style>
    <style:style style:name="T11871" style:parent-style-name="DefaultParagraphFont" style:family="text">
      <style:text-properties fo:letter-spacing="-0.0013in"/>
    </style:style>
    <style:style style:name="T11872" style:parent-style-name="DefaultParagraphFont" style:family="text">
      <style:text-properties fo:letter-spacing="-0.0013in"/>
    </style:style>
    <style:style style:name="T11873" style:parent-style-name="DefaultParagraphFont" style:family="text">
      <style:text-properties fo:letter-spacing="-0.0013in"/>
    </style:style>
    <style:style style:name="T11874" style:parent-style-name="DefaultParagraphFont" style:family="text">
      <style:text-properties fo:letter-spacing="-0.0013in"/>
    </style:style>
    <style:style style:name="T11875" style:parent-style-name="DefaultParagraphFont" style:family="text">
      <style:text-properties fo:letter-spacing="-0.0013in"/>
    </style:style>
    <style:style style:name="T11876" style:parent-style-name="DefaultParagraphFont" style:family="text">
      <style:text-properties fo:letter-spacing="-0.0013in"/>
    </style:style>
    <style:style style:name="T11877" style:parent-style-name="DefaultParagraphFont" style:family="text">
      <style:text-properties fo:letter-spacing="-0.0013in"/>
    </style:style>
    <style:style style:name="T11878" style:parent-style-name="DefaultParagraphFont" style:family="text">
      <style:text-properties fo:letter-spacing="-0.0013in"/>
    </style:style>
    <style:style style:name="T11879" style:parent-style-name="DefaultParagraphFont" style:family="text">
      <style:text-properties fo:letter-spacing="-0.0013in"/>
    </style:style>
    <style:style style:name="T11880" style:parent-style-name="DefaultParagraphFont" style:family="text">
      <style:text-properties fo:letter-spacing="-0.0013in"/>
    </style:style>
    <style:style style:name="T11881" style:parent-style-name="DefaultParagraphFont" style:family="text">
      <style:text-properties fo:letter-spacing="-0.0013in"/>
    </style:style>
    <style:style style:name="T11882" style:parent-style-name="DefaultParagraphFont" style:family="text">
      <style:text-properties fo:letter-spacing="-0.0013in"/>
    </style:style>
    <style:style style:name="T11883" style:parent-style-name="DefaultParagraphFont" style:family="text">
      <style:text-properties fo:letter-spacing="-0.0013in"/>
    </style:style>
    <style:style style:name="T11884" style:parent-style-name="DefaultParagraphFont" style:family="text">
      <style:text-properties fo:letter-spacing="-0.0013in"/>
    </style:style>
    <style:style style:name="T11885" style:parent-style-name="DefaultParagraphFont" style:family="text">
      <style:text-properties fo:letter-spacing="-0.0013in"/>
    </style:style>
    <style:style style:name="T11886" style:parent-style-name="DefaultParagraphFont" style:family="text">
      <style:text-properties fo:letter-spacing="-0.0013in"/>
    </style:style>
    <style:style style:name="T11887" style:parent-style-name="DefaultParagraphFont" style:family="text">
      <style:text-properties fo:letter-spacing="-0.0013in"/>
    </style:style>
    <style:style style:name="T11888" style:parent-style-name="DefaultParagraphFont" style:family="text">
      <style:text-properties fo:letter-spacing="-0.0013in"/>
    </style:style>
    <style:style style:name="T11889" style:parent-style-name="DefaultParagraphFont" style:family="text">
      <style:text-properties fo:letter-spacing="-0.0013in"/>
    </style:style>
    <style:style style:name="T11890" style:parent-style-name="DefaultParagraphFont" style:family="text">
      <style:text-properties style:text-position="super 65%" fo:font-size="10pt" style:font-size-asian="10pt"/>
    </style:style>
    <style:style style:name="T11891" style:parent-style-name="DefaultParagraphFont" style:family="text">
      <style:text-properties style:text-position="super 65%" fo:font-size="10pt" style:font-size-asian="10pt"/>
    </style:style>
    <style:style style:name="T11892" style:parent-style-name="DefaultParagraphFont" style:family="text">
      <style:text-properties style:text-position="super 65%" fo:font-size="10pt" style:font-size-asian="10pt"/>
    </style:style>
    <style:style style:name="T11893" style:parent-style-name="DefaultParagraphFont" style:family="text">
      <style:text-properties style:text-position="super 65%" fo:font-size="10pt" style:font-size-asian="10pt"/>
    </style:style>
    <style:style style:name="T11894" style:parent-style-name="DefaultParagraphFont" style:family="text">
      <style:text-properties style:text-position="super 65%" fo:font-size="10pt" style:font-size-asian="10pt"/>
    </style:style>
    <style:style style:name="T11895" style:parent-style-name="DefaultParagraphFont" style:family="text">
      <style:text-properties style:text-position="super 65%" fo:font-size="10pt" style:font-size-asian="10pt"/>
    </style:style>
    <style:style style:name="T11896" style:parent-style-name="DefaultParagraphFont" style:family="text">
      <style:text-properties style:text-position="super 65%" fo:font-size="10pt" style:font-size-asian="10pt"/>
    </style:style>
    <style:style style:name="T11897" style:parent-style-name="DefaultParagraphFont" style:family="text">
      <style:text-properties style:text-position="super 65%" fo:font-size="10pt" style:font-size-asian="10pt"/>
    </style:style>
    <style:style style:name="T11898" style:parent-style-name="DefaultParagraphFont" style:family="text">
      <style:text-properties fo:font-style="italic" style:font-style-asian="italic"/>
    </style:style>
    <style:style style:name="T11899" style:parent-style-name="DefaultParagraphFont" style:family="text">
      <style:text-properties fo:font-style="italic" style:font-style-asian="italic"/>
    </style:style>
    <style:style style:name="T11900" style:parent-style-name="DefaultParagraphFont" style:family="text">
      <style:text-properties fo:font-style="italic" style:font-style-asian="italic"/>
    </style:style>
    <style:style style:name="T11901" style:parent-style-name="DefaultParagraphFont" style:family="text">
      <style:text-properties fo:font-style="italic" style:font-style-asian="italic"/>
    </style:style>
    <style:style style:name="T11902" style:parent-style-name="DefaultParagraphFont" style:family="text">
      <style:text-properties fo:letter-spacing="-0.0013in"/>
    </style:style>
    <style:style style:name="T11903" style:parent-style-name="DefaultParagraphFont" style:family="text">
      <style:text-properties fo:letter-spacing="-0.0013in"/>
    </style:style>
    <style:style style:name="T11904" style:parent-style-name="DefaultParagraphFont" style:family="text">
      <style:text-properties fo:letter-spacing="-0.0013in"/>
    </style:style>
    <style:style style:name="T11905" style:parent-style-name="DefaultParagraphFont" style:family="text">
      <style:text-properties fo:letter-spacing="-0.0013in"/>
    </style:style>
    <style:style style:name="T11906" style:parent-style-name="DefaultParagraphFont" style:family="text">
      <style:text-properties fo:letter-spacing="-0.0013in"/>
    </style:style>
    <style:style style:name="T11907" style:parent-style-name="DefaultParagraphFont" style:family="text">
      <style:text-properties fo:letter-spacing="-0.0013in"/>
    </style:style>
    <style:style style:name="T11908" style:parent-style-name="DefaultParagraphFont" style:family="text">
      <style:text-properties fo:letter-spacing="-0.0013in"/>
    </style:style>
    <style:style style:name="T11909" style:parent-style-name="DefaultParagraphFont" style:family="text">
      <style:text-properties fo:letter-spacing="-0.0013in"/>
    </style:style>
    <style:style style:name="T11910" style:parent-style-name="DefaultParagraphFont" style:family="text">
      <style:text-properties fo:letter-spacing="-0.0013in"/>
    </style:style>
    <style:style style:name="T11911" style:parent-style-name="DefaultParagraphFont" style:family="text">
      <style:text-properties fo:letter-spacing="-0.0013in"/>
    </style:style>
    <style:style style:name="T11912" style:parent-style-name="DefaultParagraphFont" style:family="text">
      <style:text-properties fo:letter-spacing="-0.0013in"/>
    </style:style>
    <style:style style:name="T11913" style:parent-style-name="DefaultParagraphFont" style:family="text">
      <style:text-properties fo:letter-spacing="-0.0013in"/>
    </style:style>
    <style:style style:name="T11914" style:parent-style-name="DefaultParagraphFont" style:family="text">
      <style:text-properties fo:font-weight="bold" style:font-weight-asian="bold" fo:font-size="11pt" style:font-size-asian="11pt"/>
    </style:style>
    <style:style style:name="T11915" style:parent-style-name="DefaultParagraphFont" style:family="text">
      <style:text-properties fo:font-size="10pt" style:font-size-asian="10pt"/>
    </style:style>
    <style:style style:name="T11916" style:parent-style-name="DefaultParagraphFont" style:family="text">
      <style:text-properties fo:font-style="italic" style:font-style-asian="italic" fo:font-size="10pt" style:font-size-asian="10pt"/>
    </style:style>
    <style:style style:name="T11917" style:parent-style-name="DefaultParagraphFont" style:family="text">
      <style:text-properties fo:font-size="10pt" style:font-size-asian="10pt"/>
    </style:style>
    <style:style style:name="T11918" style:parent-style-name="DefaultParagraphFont" style:family="text">
      <style:text-properties fo:font-weight="bold" style:font-weight-asian="bold" fo:font-size="11pt" style:font-size-asian="11pt"/>
    </style:style>
    <style:style style:name="T11919" style:parent-style-name="DefaultParagraphFont" style:family="text">
      <style:text-properties fo:font-weight="bold" style:font-weight-asian="bold" fo:font-size="11pt" style:font-size-asian="11pt"/>
    </style:style>
    <style:style style:name="T11920" style:parent-style-name="DefaultParagraphFont" style:family="text">
      <style:text-properties fo:font-size="10pt" style:font-size-asian="10pt"/>
    </style:style>
    <style:style style:name="T11921" style:parent-style-name="DefaultParagraphFont" style:family="text">
      <style:text-properties fo:font-style="italic" style:font-style-asian="italic" fo:font-size="10pt" style:font-size-asian="10pt"/>
    </style:style>
    <style:style style:name="T11922" style:parent-style-name="DefaultParagraphFont" style:family="text">
      <style:text-properties fo:font-size="10pt" style:font-size-asian="10pt"/>
    </style:style>
    <style:style style:name="T11923" style:parent-style-name="DefaultParagraphFont" style:family="text">
      <style:text-properties fo:font-weight="bold" style:font-weight-asian="bold" fo:font-size="11pt" style:font-size-asian="11pt"/>
    </style:style>
    <style:style style:name="T11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5" style:parent-style-name="DefaultParagraphFont" style:family="text">
      <style:text-properties style:font-weight-complex="bold"/>
    </style:style>
    <style:style style:name="T11926" style:parent-style-name="DefaultParagraphFont" style:family="text">
      <style:text-properties style:font-weight-complex="bold" fo:font-size="10pt" style:font-size-asian="10pt"/>
    </style:style>
    <style:style style:name="T11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28" style:parent-style-name="DefaultParagraphFont" style:family="text">
      <style:text-properties style:font-weight-complex="bold" fo:font-size="10pt" style:font-size-asian="10pt"/>
    </style:style>
    <style:style style:name="T11929" style:parent-style-name="DefaultParagraphFont" style:family="text">
      <style:text-properties style:font-weight-complex="bold"/>
    </style:style>
    <style:style style:name="P11930" style:parent-style-name="Roman" style:family="paragraph">
      <style:paragraph-properties fo:keep-with-next="always" fo:keep-together="always"/>
    </style:style>
    <style:style style:name="T11931" style:parent-style-name="DefaultParagraphFont" style:family="text">
      <style:text-properties fo:font-weight="bold" style:font-weight-asian="bold" fo:font-size="11pt" style:font-size-asian="11pt"/>
    </style:style>
    <style:style style:name="P11932" style:parent-style-name="Roman" style:family="paragraph">
      <style:paragraph-properties fo:keep-with-next="always" fo:keep-together="always"/>
    </style:style>
    <style:style style:name="T11933" style:parent-style-name="DefaultParagraphFont" style:family="text">
      <style:text-properties fo:font-weight="bold" style:font-weight-asian="bold" fo:font-size="11pt" style:font-size-asian="11pt"/>
    </style:style>
    <style:style style:name="T11934" style:parent-style-name="DefaultParagraphFont" style:family="text">
      <style:text-properties fo:font-size="10pt" style:font-size-asian="10pt"/>
    </style:style>
    <style:style style:name="T11935" style:parent-style-name="DefaultParagraphFont" style:family="text">
      <style:text-properties fo:font-style="italic" style:font-style-asian="italic" fo:font-size="10pt" style:font-size-asian="10pt"/>
    </style:style>
    <style:style style:name="T11936" style:parent-style-name="DefaultParagraphFont" style:family="text">
      <style:text-properties fo:font-size="10pt" style:font-size-asian="10pt"/>
    </style:style>
    <style:style style:name="T11937" style:parent-style-name="DefaultParagraphFont" style:family="text">
      <style:text-properties fo:letter-spacing="-0.0013in"/>
    </style:style>
    <style:style style:name="T11938" style:parent-style-name="DefaultParagraphFont" style:family="text">
      <style:text-properties fo:letter-spacing="-0.0013in"/>
    </style:style>
    <style:style style:name="T11939" style:parent-style-name="DefaultParagraphFont" style:family="text">
      <style:text-properties fo:letter-spacing="-0.0013in"/>
    </style:style>
    <style:style style:name="T11940" style:parent-style-name="DefaultParagraphFont" style:family="text">
      <style:text-properties fo:letter-spacing="-0.0013in"/>
    </style:style>
    <style:style style:name="T11941" style:parent-style-name="DefaultParagraphFont" style:family="text">
      <style:text-properties fo:letter-spacing="-0.0013in"/>
    </style:style>
    <style:style style:name="T11942" style:parent-style-name="DefaultParagraphFont" style:family="text">
      <style:text-properties fo:letter-spacing="-0.0013in"/>
    </style:style>
    <style:style style:name="T11943" style:parent-style-name="DefaultParagraphFont" style:family="text">
      <style:text-properties fo:letter-spacing="-0.0013in"/>
    </style:style>
    <style:style style:name="T11944" style:parent-style-name="DefaultParagraphFont" style:family="text">
      <style:text-properties fo:letter-spacing="-0.0013in"/>
    </style:style>
    <style:style style:name="T11945" style:parent-style-name="DefaultParagraphFont" style:family="text">
      <style:text-properties fo:letter-spacing="-0.0013in"/>
    </style:style>
    <style:style style:name="T11946" style:parent-style-name="DefaultParagraphFont" style:family="text">
      <style:text-properties fo:letter-spacing="-0.0013in"/>
    </style:style>
    <style:style style:name="T11947" style:parent-style-name="DefaultParagraphFont" style:family="text">
      <style:text-properties fo:letter-spacing="-0.0013in"/>
    </style:style>
    <style:style style:name="T11948" style:parent-style-name="DefaultParagraphFont" style:family="text">
      <style:text-properties fo:letter-spacing="-0.0013in"/>
    </style:style>
    <style:style style:name="T11949" style:parent-style-name="DefaultParagraphFont" style:family="text">
      <style:text-properties fo:letter-spacing="-0.0013in"/>
    </style:style>
    <style:style style:name="T11950" style:parent-style-name="DefaultParagraphFont" style:family="text">
      <style:text-properties fo:letter-spacing="-0.0013in"/>
    </style:style>
    <style:style style:name="T11951" style:parent-style-name="DefaultParagraphFont" style:family="text">
      <style:text-properties fo:letter-spacing="-0.0013in"/>
    </style:style>
    <style:style style:name="T11952" style:parent-style-name="DefaultParagraphFont" style:family="text">
      <style:text-properties fo:letter-spacing="-0.0013in"/>
    </style:style>
    <style:style style:name="T11953" style:parent-style-name="DefaultParagraphFont" style:family="text">
      <style:text-properties fo:letter-spacing="-0.0013in"/>
    </style:style>
    <style:style style:name="T11954" style:parent-style-name="DefaultParagraphFont" style:family="text">
      <style:text-properties fo:font-weight="bold" style:font-weight-asian="bold" fo:font-size="11pt" style:font-size-asian="11pt"/>
    </style:style>
    <style:style style:name="T11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6" style:parent-style-name="DefaultParagraphFont" style:family="text">
      <style:text-properties style:font-weight-complex="bold"/>
    </style:style>
    <style:style style:name="T11957" style:parent-style-name="DefaultParagraphFont" style:family="text">
      <style:text-properties style:font-weight-complex="bold" fo:font-size="10pt" style:font-size-asian="10pt"/>
    </style:style>
    <style:style style:name="T11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59" style:parent-style-name="DefaultParagraphFont" style:family="text">
      <style:text-properties style:font-weight-complex="bold" fo:font-size="10pt" style:font-size-asian="10pt"/>
    </style:style>
    <style:style style:name="T11960" style:parent-style-name="DefaultParagraphFont" style:family="text">
      <style:text-properties style:font-weight-complex="bold"/>
    </style:style>
    <style:style style:name="T11961" style:parent-style-name="DefaultParagraphFont" style:family="text">
      <style:text-properties fo:font-weight="bold" style:font-weight-asian="bold" fo:font-size="11pt" style:font-size-asian="11pt"/>
    </style:style>
    <style:style style:name="T1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3" style:parent-style-name="DefaultParagraphFont" style:family="text">
      <style:text-properties style:font-weight-complex="bold"/>
    </style:style>
    <style:style style:name="T11964" style:parent-style-name="DefaultParagraphFont" style:family="text">
      <style:text-properties style:font-weight-complex="bold" fo:font-size="10pt" style:font-size-asian="10pt"/>
    </style:style>
    <style:style style:name="T11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66" style:parent-style-name="DefaultParagraphFont" style:family="text">
      <style:text-properties style:font-weight-complex="bold" fo:font-size="10pt" style:font-size-asian="10pt"/>
    </style:style>
    <style:style style:name="T11967" style:parent-style-name="DefaultParagraphFont" style:family="text">
      <style:text-properties style:font-weight-complex="bold"/>
    </style:style>
    <style:style style:name="T11968" style:parent-style-name="DefaultParagraphFont" style:family="text">
      <style:text-properties fo:letter-spacing="-0.0013in"/>
    </style:style>
    <style:style style:name="T11969" style:parent-style-name="DefaultParagraphFont" style:family="text">
      <style:text-properties fo:letter-spacing="-0.0013in"/>
    </style:style>
    <style:style style:name="T11970" style:parent-style-name="DefaultParagraphFont" style:family="text">
      <style:text-properties fo:letter-spacing="-0.0013in"/>
    </style:style>
    <style:style style:name="T11971" style:parent-style-name="DefaultParagraphFont" style:family="text">
      <style:text-properties fo:letter-spacing="-0.0013in"/>
    </style:style>
    <style:style style:name="T11972" style:parent-style-name="DefaultParagraphFont" style:family="text">
      <style:text-properties fo:letter-spacing="-0.0013in"/>
    </style:style>
    <style:style style:name="T11973" style:parent-style-name="DefaultParagraphFont" style:family="text">
      <style:text-properties fo:letter-spacing="-0.0013in"/>
    </style:style>
    <style:style style:name="T11974" style:parent-style-name="DefaultParagraphFont" style:family="text">
      <style:text-properties fo:letter-spacing="-0.0013in"/>
    </style:style>
    <style:style style:name="T11975" style:parent-style-name="DefaultParagraphFont" style:family="text">
      <style:text-properties fo:letter-spacing="-0.0013in"/>
    </style:style>
    <style:style style:name="T11976" style:parent-style-name="DefaultParagraphFont" style:family="text">
      <style:text-properties fo:letter-spacing="-0.0013in"/>
    </style:style>
    <style:style style:name="T11977" style:parent-style-name="DefaultParagraphFont" style:family="text">
      <style:text-properties fo:letter-spacing="-0.0013in"/>
    </style:style>
    <style:style style:name="T11978" style:parent-style-name="DefaultParagraphFont" style:family="text">
      <style:text-properties fo:letter-spacing="-0.0013in"/>
    </style:style>
    <style:style style:name="T11979" style:parent-style-name="DefaultParagraphFont" style:family="text">
      <style:text-properties fo:letter-spacing="-0.0013in"/>
    </style:style>
    <style:style style:name="T11980" style:parent-style-name="DefaultParagraphFont" style:family="text">
      <style:text-properties fo:letter-spacing="-0.0013in"/>
    </style:style>
    <style:style style:name="T11981" style:parent-style-name="DefaultParagraphFont" style:family="text">
      <style:text-properties fo:letter-spacing="-0.0013in"/>
    </style:style>
    <style:style style:name="T11982" style:parent-style-name="DefaultParagraphFont" style:family="text">
      <style:text-properties fo:letter-spacing="-0.0013in"/>
    </style:style>
    <style:style style:name="T11983" style:parent-style-name="DefaultParagraphFont" style:family="text">
      <style:text-properties fo:letter-spacing="-0.0013in"/>
    </style:style>
    <style:style style:name="T11984" style:parent-style-name="DefaultParagraphFont" style:family="text">
      <style:text-properties fo:letter-spacing="-0.0013in"/>
    </style:style>
    <style:style style:name="T11985" style:parent-style-name="DefaultParagraphFont" style:family="text">
      <style:text-properties fo:letter-spacing="-0.0013in"/>
    </style:style>
    <style:style style:name="T11986" style:parent-style-name="DefaultParagraphFont" style:family="text">
      <style:text-properties fo:letter-spacing="-0.0013in"/>
    </style:style>
    <style:style style:name="T11987" style:parent-style-name="DefaultParagraphFont" style:family="text">
      <style:text-properties fo:letter-spacing="-0.0013in"/>
    </style:style>
    <style:style style:name="T11988" style:parent-style-name="DefaultParagraphFont" style:family="text">
      <style:text-properties fo:letter-spacing="-0.0013in"/>
    </style:style>
    <style:style style:name="T11989" style:parent-style-name="DefaultParagraphFont" style:family="text">
      <style:text-properties fo:letter-spacing="-0.0013in"/>
    </style:style>
    <style:style style:name="T11990" style:parent-style-name="DefaultParagraphFont" style:family="text">
      <style:text-properties fo:letter-spacing="-0.0013in"/>
    </style:style>
    <style:style style:name="T11991" style:parent-style-name="DefaultParagraphFont" style:family="text">
      <style:text-properties fo:letter-spacing="-0.0013in"/>
    </style:style>
    <style:style style:name="T11992" style:parent-style-name="DefaultParagraphFont" style:family="text">
      <style:text-properties fo:letter-spacing="-0.0013in"/>
    </style:style>
    <style:style style:name="T11993" style:parent-style-name="DefaultParagraphFont" style:family="text">
      <style:text-properties fo:letter-spacing="-0.0013in"/>
    </style:style>
    <style:style style:name="T11994" style:parent-style-name="DefaultParagraphFont" style:family="text">
      <style:text-properties fo:letter-spacing="-0.0013in"/>
    </style:style>
    <style:style style:name="T11995" style:parent-style-name="DefaultParagraphFont" style:family="text">
      <style:text-properties fo:letter-spacing="-0.0013in"/>
    </style:style>
    <style:style style:name="T11996" style:parent-style-name="DefaultParagraphFont" style:family="text">
      <style:text-properties fo:letter-spacing="-0.0013in"/>
    </style:style>
    <style:style style:name="T11997" style:parent-style-name="DefaultParagraphFont" style:family="text">
      <style:text-properties fo:letter-spacing="-0.0013in"/>
    </style:style>
    <style:style style:name="T11998" style:parent-style-name="DefaultParagraphFont" style:family="text">
      <style:text-properties fo:letter-spacing="-0.0013in"/>
    </style:style>
    <style:style style:name="T11999" style:parent-style-name="DefaultParagraphFont" style:family="text">
      <style:text-properties fo:letter-spacing="-0.0013in"/>
    </style:style>
    <style:style style:name="T12000" style:parent-style-name="DefaultParagraphFont" style:family="text">
      <style:text-properties fo:letter-spacing="-0.0013in"/>
    </style:style>
    <style:style style:name="T12001" style:parent-style-name="DefaultParagraphFont" style:family="text">
      <style:text-properties fo:letter-spacing="-0.0013in"/>
    </style:style>
    <style:style style:name="T12002" style:parent-style-name="DefaultParagraphFont" style:family="text">
      <style:text-properties fo:letter-spacing="-0.0013in"/>
    </style:style>
    <style:style style:name="T12003" style:parent-style-name="DefaultParagraphFont" style:family="text">
      <style:text-properties fo:letter-spacing="-0.0013in"/>
    </style:style>
    <style:style style:name="T12004" style:parent-style-name="DefaultParagraphFont" style:family="text">
      <style:text-properties fo:letter-spacing="-0.0013in"/>
    </style:style>
    <style:style style:name="T12005" style:parent-style-name="DefaultParagraphFont" style:family="text">
      <style:text-properties fo:letter-spacing="-0.0013in"/>
    </style:style>
    <style:style style:name="T12006" style:parent-style-name="DefaultParagraphFont" style:family="text">
      <style:text-properties fo:letter-spacing="-0.0013in"/>
    </style:style>
    <style:style style:name="T12007" style:parent-style-name="DefaultParagraphFont" style:family="text">
      <style:text-properties fo:letter-spacing="-0.0013in"/>
    </style:style>
    <style:style style:name="T12008" style:parent-style-name="DefaultParagraphFont" style:family="text">
      <style:text-properties fo:letter-spacing="-0.0013in"/>
    </style:style>
    <style:style style:name="T12009" style:parent-style-name="DefaultParagraphFont" style:family="text">
      <style:text-properties fo:letter-spacing="-0.0013in"/>
    </style:style>
    <style:style style:name="T12010" style:parent-style-name="DefaultParagraphFont" style:family="text">
      <style:text-properties fo:letter-spacing="-0.0013in"/>
    </style:style>
    <style:style style:name="T12011" style:parent-style-name="DefaultParagraphFont" style:family="text">
      <style:text-properties fo:letter-spacing="-0.0013in"/>
    </style:style>
    <style:style style:name="T12012" style:parent-style-name="DefaultParagraphFont" style:family="text">
      <style:text-properties fo:letter-spacing="-0.0013in"/>
    </style:style>
    <style:style style:name="T12013" style:parent-style-name="DefaultParagraphFont" style:family="text">
      <style:text-properties fo:letter-spacing="-0.0013in"/>
    </style:style>
    <style:style style:name="T12014" style:parent-style-name="DefaultParagraphFont" style:family="text">
      <style:text-properties fo:letter-spacing="-0.0013in"/>
    </style:style>
    <style:style style:name="T12015" style:parent-style-name="DefaultParagraphFont" style:family="text">
      <style:text-properties fo:letter-spacing="-0.0013in"/>
    </style:style>
    <style:style style:name="T12016" style:parent-style-name="DefaultParagraphFont" style:family="text">
      <style:text-properties fo:letter-spacing="-0.0013in"/>
    </style:style>
    <style:style style:name="T12017" style:parent-style-name="DefaultParagraphFont" style:family="text">
      <style:text-properties fo:letter-spacing="-0.0013in"/>
    </style:style>
    <style:style style:name="T12018" style:parent-style-name="DefaultParagraphFont" style:family="text">
      <style:text-properties fo:letter-spacing="-0.0013in"/>
    </style:style>
    <style:style style:name="T12019" style:parent-style-name="DefaultParagraphFont" style:family="text">
      <style:text-properties fo:letter-spacing="-0.0013in"/>
    </style:style>
    <style:style style:name="T12020" style:parent-style-name="DefaultParagraphFont" style:family="text">
      <style:text-properties fo:letter-spacing="-0.0013in"/>
    </style:style>
    <style:style style:name="T12021" style:parent-style-name="DefaultParagraphFont" style:family="text">
      <style:text-properties fo:letter-spacing="-0.0013in"/>
    </style:style>
    <style:style style:name="T12022" style:parent-style-name="DefaultParagraphFont" style:family="text">
      <style:text-properties fo:letter-spacing="-0.0013in"/>
    </style:style>
    <style:style style:name="T12023" style:parent-style-name="DefaultParagraphFont" style:family="text">
      <style:text-properties fo:letter-spacing="-0.0013in"/>
    </style:style>
    <style:style style:name="T12024" style:parent-style-name="DefaultParagraphFont" style:family="text">
      <style:text-properties fo:font-weight="bold" style:font-weight-asian="bold" fo:font-size="11pt" style:font-size-asian="11pt"/>
    </style:style>
    <style:style style:name="T12025" style:parent-style-name="DefaultParagraphFont" style:family="text">
      <style:text-properties fo:letter-spacing="-0.0013in"/>
    </style:style>
    <style:style style:name="T12026" style:parent-style-name="DefaultParagraphFont" style:family="text">
      <style:text-properties fo:letter-spacing="-0.0013in"/>
    </style:style>
    <style:style style:name="T12027" style:parent-style-name="DefaultParagraphFont" style:family="text">
      <style:text-properties fo:letter-spacing="-0.0013in"/>
    </style:style>
    <style:style style:name="T12028" style:parent-style-name="DefaultParagraphFont" style:family="text">
      <style:text-properties fo:letter-spacing="-0.0013in"/>
    </style:style>
    <style:style style:name="T12029" style:parent-style-name="DefaultParagraphFont" style:family="text">
      <style:text-properties fo:letter-spacing="-0.0013in"/>
    </style:style>
    <style:style style:name="T12030" style:parent-style-name="DefaultParagraphFont" style:family="text">
      <style:text-properties fo:letter-spacing="-0.0013in"/>
    </style:style>
    <style:style style:name="T12031" style:parent-style-name="DefaultParagraphFont" style:family="text">
      <style:text-properties fo:letter-spacing="-0.0013in"/>
    </style:style>
    <style:style style:name="T12032" style:parent-style-name="DefaultParagraphFont" style:family="text">
      <style:text-properties fo:letter-spacing="-0.0013in"/>
    </style:style>
    <style:style style:name="T12033" style:parent-style-name="DefaultParagraphFont" style:family="text">
      <style:text-properties fo:letter-spacing="-0.0013in"/>
    </style:style>
    <style:style style:name="T12034" style:parent-style-name="DefaultParagraphFont" style:family="text">
      <style:text-properties fo:letter-spacing="-0.0013in"/>
    </style:style>
    <style:style style:name="T12035" style:parent-style-name="DefaultParagraphFont" style:family="text">
      <style:text-properties fo:letter-spacing="-0.0013in"/>
    </style:style>
    <style:style style:name="T1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7" style:parent-style-name="DefaultParagraphFont" style:family="text">
      <style:text-properties style:font-weight-complex="bold"/>
    </style:style>
    <style:style style:name="T12038" style:parent-style-name="DefaultParagraphFont" style:family="text">
      <style:text-properties style:font-weight-complex="bold" fo:font-size="10pt" style:font-size-asian="10pt"/>
    </style:style>
    <style:style style:name="T12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40" style:parent-style-name="DefaultParagraphFont" style:family="text">
      <style:text-properties style:font-weight-complex="bold" fo:font-size="10pt" style:font-size-asian="10pt"/>
    </style:style>
    <style:style style:name="T12041" style:parent-style-name="DefaultParagraphFont" style:family="text">
      <style:text-properties style:font-weight-complex="bold"/>
    </style:style>
    <style:style style:name="T1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3" style:parent-style-name="DefaultParagraphFont" style:family="text">
      <style:text-properties style:font-weight-complex="bold"/>
    </style:style>
    <style:style style:name="T12044" style:parent-style-name="DefaultParagraphFont" style:family="text">
      <style:text-properties style:font-weight-complex="bold" fo:font-size="10pt" style:font-size-asian="10pt"/>
    </style:style>
    <style:style style:name="T12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46" style:parent-style-name="DefaultParagraphFont" style:family="text">
      <style:text-properties style:font-weight-complex="bold" fo:font-size="10pt" style:font-size-asian="10pt"/>
    </style:style>
    <style:style style:name="T12047" style:parent-style-name="DefaultParagraphFont" style:family="text">
      <style:text-properties style:font-weight-complex="bold"/>
    </style:style>
    <style:style style:name="T12048" style:parent-style-name="DefaultParagraphFont" style:family="text">
      <style:text-properties fo:font-weight="bold" style:font-weight-asian="bold" fo:font-size="11pt" style:font-size-asian="11pt"/>
    </style:style>
    <style:style style:name="T12049" style:parent-style-name="DefaultParagraphFont" style:family="text">
      <style:text-properties fo:font-weight="bold" style:font-weight-asian="bold" fo:font-size="11pt" style:font-size-asian="11pt"/>
    </style:style>
    <style:style style:name="T12050" style:parent-style-name="DefaultParagraphFont" style:family="text">
      <style:text-properties fo:font-size="10pt" style:font-size-asian="10pt"/>
    </style:style>
    <style:style style:name="T12051" style:parent-style-name="DefaultParagraphFont" style:family="text">
      <style:text-properties fo:font-style="italic" style:font-style-asian="italic" fo:font-size="10pt" style:font-size-asian="10pt"/>
    </style:style>
    <style:style style:name="T12052" style:parent-style-name="DefaultParagraphFont" style:family="text">
      <style:text-properties fo:font-size="10pt" style:font-size-asian="10pt"/>
    </style:style>
    <style:style style:name="T12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4" style:parent-style-name="DefaultParagraphFont" style:family="text">
      <style:text-properties style:font-weight-complex="bold"/>
    </style:style>
    <style:style style:name="T12055" style:parent-style-name="DefaultParagraphFont" style:family="text">
      <style:text-properties style:font-weight-complex="bold" fo:font-size="10pt" style:font-size-asian="10pt"/>
    </style:style>
    <style:style style:name="T12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57" style:parent-style-name="DefaultParagraphFont" style:family="text">
      <style:text-properties style:font-weight-complex="bold" fo:font-size="10pt" style:font-size-asian="10pt"/>
    </style:style>
    <style:style style:name="T12058" style:parent-style-name="DefaultParagraphFont" style:family="text">
      <style:text-properties style:font-weight-complex="bold"/>
    </style:style>
    <style:style style:name="P12059" style:parent-style-name="Roman" style:family="paragraph">
      <style:paragraph-properties fo:keep-with-next="always" fo:keep-together="always"/>
    </style:style>
    <style:style style:name="T12060" style:parent-style-name="DefaultParagraphFont" style:family="text">
      <style:text-properties fo:font-weight="bold" style:font-weight-asian="bold" fo:font-size="11pt" style:font-size-asian="11pt"/>
    </style:style>
    <style:style style:name="P12061" style:parent-style-name="Roman" style:family="paragraph">
      <style:paragraph-properties fo:keep-with-next="always" fo:keep-together="always"/>
    </style:style>
    <style:style style:name="T1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3" style:parent-style-name="DefaultParagraphFont" style:family="text">
      <style:text-properties style:font-weight-complex="bold"/>
    </style:style>
    <style:style style:name="T12064" style:parent-style-name="DefaultParagraphFont" style:family="text">
      <style:text-properties style:font-weight-complex="bold" fo:font-size="10pt" style:font-size-asian="10pt"/>
    </style:style>
    <style:style style:name="T120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66" style:parent-style-name="DefaultParagraphFont" style:family="text">
      <style:text-properties style:font-weight-complex="bold" fo:font-size="10pt" style:font-size-asian="10pt"/>
    </style:style>
    <style:style style:name="T12067" style:parent-style-name="DefaultParagraphFont" style:family="text">
      <style:text-properties style:font-weight-complex="bold"/>
    </style:style>
    <style:style style:name="T12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9" style:parent-style-name="DefaultParagraphFont" style:family="text">
      <style:text-properties style:font-weight-complex="bold"/>
    </style:style>
    <style:style style:name="T12070" style:parent-style-name="DefaultParagraphFont" style:family="text">
      <style:text-properties style:font-weight-complex="bold" fo:font-size="10pt" style:font-size-asian="10pt"/>
    </style:style>
    <style:style style:name="T12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72" style:parent-style-name="DefaultParagraphFont" style:family="text">
      <style:text-properties style:font-weight-complex="bold" fo:font-size="10pt" style:font-size-asian="10pt"/>
    </style:style>
    <style:style style:name="T12073" style:parent-style-name="DefaultParagraphFont" style:family="text">
      <style:text-properties style:font-weight-complex="bold"/>
    </style:style>
    <style:style style:name="T12074" style:parent-style-name="DefaultParagraphFont" style:family="text">
      <style:text-properties fo:letter-spacing="0.0013in"/>
    </style:style>
    <style:style style:name="T12075" style:parent-style-name="DefaultParagraphFont" style:family="text">
      <style:text-properties fo:letter-spacing="0.0013in"/>
    </style:style>
    <style:style style:name="T12076" style:parent-style-name="DefaultParagraphFont" style:family="text">
      <style:text-properties fo:letter-spacing="0.0013in"/>
    </style:style>
    <style:style style:name="T12077" style:parent-style-name="DefaultParagraphFont" style:family="text">
      <style:text-properties fo:letter-spacing="0.0013in"/>
    </style:style>
    <style:style style:name="T12078" style:parent-style-name="DefaultParagraphFont" style:family="text">
      <style:text-properties fo:letter-spacing="0.0013in"/>
    </style:style>
    <style:style style:name="T12079" style:parent-style-name="DefaultParagraphFont" style:family="text">
      <style:text-properties fo:letter-spacing="0.0013in"/>
    </style:style>
    <style:style style:name="T12080" style:parent-style-name="DefaultParagraphFont" style:family="text">
      <style:text-properties fo:letter-spacing="0.0013in"/>
    </style:style>
    <style:style style:name="T12081" style:parent-style-name="DefaultParagraphFont" style:family="text">
      <style:text-properties fo:letter-spacing="0.0013in"/>
    </style:style>
    <style:style style:name="T12082" style:parent-style-name="DefaultParagraphFont" style:family="text">
      <style:text-properties fo:letter-spacing="0.0013in"/>
    </style:style>
    <style:style style:name="T12083" style:parent-style-name="DefaultParagraphFont" style:family="text">
      <style:text-properties fo:letter-spacing="0.0013in"/>
    </style:style>
    <style:style style:name="T12084" style:parent-style-name="DefaultParagraphFont" style:family="text">
      <style:text-properties fo:letter-spacing="0.0013in"/>
    </style:style>
    <style:style style:name="T12085" style:parent-style-name="DefaultParagraphFont" style:family="text">
      <style:text-properties fo:letter-spacing="0.0013in"/>
    </style:style>
    <style:style style:name="T12086" style:parent-style-name="DefaultParagraphFont" style:family="text">
      <style:text-properties fo:letter-spacing="0.0013in"/>
    </style:style>
    <style:style style:name="T12087" style:parent-style-name="DefaultParagraphFont" style:family="text">
      <style:text-properties fo:letter-spacing="0.0013in"/>
    </style:style>
    <style:style style:name="T12088" style:parent-style-name="DefaultParagraphFont" style:family="text">
      <style:text-properties fo:font-weight="bold" style:font-weight-asian="bold" fo:font-size="11pt" style:font-size-asian="11pt"/>
    </style:style>
    <style:style style:name="T12089" style:parent-style-name="DefaultParagraphFont" style:family="text">
      <style:text-properties fo:font-size="10pt" style:font-size-asian="10pt"/>
    </style:style>
    <style:style style:name="T12090" style:parent-style-name="DefaultParagraphFont" style:family="text">
      <style:text-properties fo:font-style="italic" style:font-style-asian="italic" fo:font-size="10pt" style:font-size-asian="10pt"/>
    </style:style>
    <style:style style:name="T12091" style:parent-style-name="DefaultParagraphFont" style:family="text">
      <style:text-properties fo:font-size="10pt" style:font-size-asian="10pt"/>
    </style:style>
    <style:style style:name="T12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3" style:parent-style-name="DefaultParagraphFont" style:family="text">
      <style:text-properties style:font-weight-complex="bold"/>
    </style:style>
    <style:style style:name="T12094" style:parent-style-name="DefaultParagraphFont" style:family="text">
      <style:text-properties style:font-weight-complex="bold" fo:font-size="10pt" style:font-size-asian="10pt"/>
    </style:style>
    <style:style style:name="T12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96" style:parent-style-name="DefaultParagraphFont" style:family="text">
      <style:text-properties style:font-weight-complex="bold" fo:font-size="10pt" style:font-size-asian="10pt"/>
    </style:style>
    <style:style style:name="T12097" style:parent-style-name="DefaultParagraphFont" style:family="text">
      <style:text-properties style:font-weight-complex="bold"/>
    </style:style>
    <style:style style:name="T12098" style:parent-style-name="DefaultParagraphFont" style:family="text">
      <style:text-properties style:font-weight-complex="bold"/>
    </style:style>
    <style:style style:name="T12099" style:parent-style-name="DefaultParagraphFont" style:family="text">
      <style:text-properties style:font-weight-complex="bold"/>
    </style:style>
    <style:style style:name="T12100" style:parent-style-name="DefaultParagraphFont" style:family="text">
      <style:text-properties fo:font-weight="bold" style:font-weight-asian="bold" fo:font-size="11pt" style:font-size-asian="11pt"/>
    </style:style>
    <style:style style:name="T12101" style:parent-style-name="DefaultParagraphFont" style:family="text">
      <style:text-properties fo:font-size="10pt" style:font-size-asian="10pt"/>
    </style:style>
    <style:style style:name="T12102" style:parent-style-name="DefaultParagraphFont" style:family="text">
      <style:text-properties fo:font-style="italic" style:font-style-asian="italic" fo:font-size="10pt" style:font-size-asian="10pt"/>
    </style:style>
    <style:style style:name="T12103" style:parent-style-name="DefaultParagraphFont" style:family="text">
      <style:text-properties fo:font-size="10pt" style:font-size-asian="10pt"/>
    </style:style>
    <style:style style:name="T1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05" style:parent-style-name="DefaultParagraphFont" style:family="text">
      <style:text-properties style:font-weight-complex="bold"/>
    </style:style>
    <style:style style:name="T12106" style:parent-style-name="DefaultParagraphFont" style:family="text">
      <style:text-properties style:font-weight-complex="bold" fo:font-size="10pt" style:font-size-asian="10pt"/>
    </style:style>
    <style:style style:name="T12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08" style:parent-style-name="DefaultParagraphFont" style:family="text">
      <style:text-properties style:font-weight-complex="bold" fo:font-size="10pt" style:font-size-asian="10pt"/>
    </style:style>
    <style:style style:name="T12109" style:parent-style-name="DefaultParagraphFont" style:family="text">
      <style:text-properties style:font-weight-complex="bold"/>
    </style:style>
    <style:style style:name="T12110" style:parent-style-name="DefaultParagraphFont" style:family="text">
      <style:text-properties fo:font-weight="bold" style:font-weight-asian="bold" fo:font-size="11pt" style:font-size-asian="11pt"/>
    </style:style>
    <style:style style:name="T12111" style:parent-style-name="DefaultParagraphFont" style:family="text">
      <style:text-properties fo:font-weight="bold" style:font-weight-asian="bold" fo:font-size="11pt" style:font-size-asian="11pt"/>
    </style:style>
    <style:style style:name="T12112" style:parent-style-name="DefaultParagraphFont" style:family="text">
      <style:text-properties fo:font-size="10pt" style:font-size-asian="10pt"/>
    </style:style>
    <style:style style:name="T12113" style:parent-style-name="DefaultParagraphFont" style:family="text">
      <style:text-properties fo:font-style="italic" style:font-style-asian="italic" fo:font-size="10pt" style:font-size-asian="10pt"/>
    </style:style>
    <style:style style:name="T12114" style:parent-style-name="DefaultParagraphFont" style:family="text">
      <style:text-properties fo:font-size="10pt" style:font-size-asian="10pt"/>
    </style:style>
    <style:style style:name="T12115" style:parent-style-name="DefaultParagraphFont" style:family="text">
      <style:text-properties fo:letter-spacing="-0.0013in"/>
    </style:style>
    <style:style style:name="T12116" style:parent-style-name="DefaultParagraphFont" style:family="text">
      <style:text-properties fo:letter-spacing="-0.0013in"/>
    </style:style>
    <style:style style:name="T12117" style:parent-style-name="DefaultParagraphFont" style:family="text">
      <style:text-properties fo:letter-spacing="-0.0013in"/>
    </style:style>
    <style:style style:name="T12118" style:parent-style-name="DefaultParagraphFont" style:family="text">
      <style:text-properties fo:letter-spacing="-0.0013in"/>
    </style:style>
    <style:style style:name="T12119" style:parent-style-name="DefaultParagraphFont" style:family="text">
      <style:text-properties fo:letter-spacing="-0.0013in"/>
    </style:style>
    <style:style style:name="T12120" style:parent-style-name="DefaultParagraphFont" style:family="text">
      <style:text-properties fo:letter-spacing="-0.0013in"/>
    </style:style>
    <style:style style:name="T12121" style:parent-style-name="DefaultParagraphFont" style:family="text">
      <style:text-properties fo:letter-spacing="-0.0013in"/>
    </style:style>
    <style:style style:name="T12122" style:parent-style-name="DefaultParagraphFont" style:family="text">
      <style:text-properties fo:letter-spacing="-0.0013in"/>
    </style:style>
    <style:style style:name="T12123" style:parent-style-name="DefaultParagraphFont" style:family="text">
      <style:text-properties fo:letter-spacing="-0.0013in"/>
    </style:style>
    <style:style style:name="T12124" style:parent-style-name="DefaultParagraphFont" style:family="text">
      <style:text-properties fo:letter-spacing="-0.0013in"/>
    </style:style>
    <style:style style:name="T12125" style:parent-style-name="DefaultParagraphFont" style:family="text">
      <style:text-properties fo:letter-spacing="-0.0013in"/>
    </style:style>
    <style:style style:name="T12126" style:parent-style-name="DefaultParagraphFont" style:family="text">
      <style:text-properties fo:letter-spacing="-0.0013in"/>
    </style:style>
    <style:style style:name="T12127" style:parent-style-name="DefaultParagraphFont" style:family="text">
      <style:text-properties fo:font-style="italic" style:font-style-asian="italic"/>
    </style:style>
    <style:style style:name="T12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9" style:parent-style-name="DefaultParagraphFont" style:family="text">
      <style:text-properties style:font-weight-complex="bold"/>
    </style:style>
    <style:style style:name="T12130" style:parent-style-name="DefaultParagraphFont" style:family="text">
      <style:text-properties style:font-weight-complex="bold" fo:font-size="10pt" style:font-size-asian="10pt"/>
    </style:style>
    <style:style style:name="T121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32" style:parent-style-name="DefaultParagraphFont" style:family="text">
      <style:text-properties style:font-weight-complex="bold" fo:font-size="10pt" style:font-size-asian="10pt"/>
    </style:style>
    <style:style style:name="T12133" style:parent-style-name="DefaultParagraphFont" style:family="text">
      <style:text-properties style:font-weight-complex="bold"/>
    </style:style>
    <style:style style:name="T12134" style:parent-style-name="DefaultParagraphFont" style:family="text">
      <style:text-properties fo:font-weight="bold" style:font-weight-asian="bold" fo:font-size="11pt" style:font-size-asian="11pt"/>
    </style:style>
    <style:style style:name="T1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36" style:parent-style-name="DefaultParagraphFont" style:family="text">
      <style:text-properties style:font-weight-complex="bold"/>
    </style:style>
    <style:style style:name="T12137" style:parent-style-name="DefaultParagraphFont" style:family="text">
      <style:text-properties style:font-weight-complex="bold" fo:font-size="10pt" style:font-size-asian="10pt"/>
    </style:style>
    <style:style style:name="T12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39" style:parent-style-name="DefaultParagraphFont" style:family="text">
      <style:text-properties style:font-weight-complex="bold" fo:font-size="10pt" style:font-size-asian="10pt"/>
    </style:style>
    <style:style style:name="T12140" style:parent-style-name="DefaultParagraphFont" style:family="text">
      <style:text-properties style:font-weight-complex="bold"/>
    </style:style>
    <style:style style:name="T12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2" style:parent-style-name="DefaultParagraphFont" style:family="text">
      <style:text-properties style:font-weight-complex="bold"/>
    </style:style>
    <style:style style:name="T12143" style:parent-style-name="DefaultParagraphFont" style:family="text">
      <style:text-properties style:font-weight-complex="bold" fo:font-size="10pt" style:font-size-asian="10pt"/>
    </style:style>
    <style:style style:name="T12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45" style:parent-style-name="DefaultParagraphFont" style:family="text">
      <style:text-properties style:font-weight-complex="bold" fo:font-size="10pt" style:font-size-asian="10pt"/>
    </style:style>
    <style:style style:name="T12146" style:parent-style-name="DefaultParagraphFont" style:family="text">
      <style:text-properties style:font-weight-complex="bold"/>
    </style:style>
    <style:style style:name="T12147" style:parent-style-name="DefaultParagraphFont" style:family="text">
      <style:text-properties fo:font-weight="bold" style:font-weight-asian="bold" fo:font-size="11pt" style:font-size-asian="11pt"/>
    </style:style>
    <style:style style:name="T12148" style:parent-style-name="DefaultParagraphFont" style:family="text">
      <style:text-properties fo:font-weight="bold" style:font-weight-asian="bold" fo:font-size="11pt" style:font-size-asian="11pt"/>
    </style:style>
    <style:style style:name="T12149" style:parent-style-name="DefaultParagraphFont" style:family="text">
      <style:text-properties fo:font-size="10pt" style:font-size-asian="10pt"/>
    </style:style>
    <style:style style:name="T12150" style:parent-style-name="DefaultParagraphFont" style:family="text">
      <style:text-properties fo:font-style="italic" style:font-style-asian="italic" fo:font-size="10pt" style:font-size-asian="10pt"/>
    </style:style>
    <style:style style:name="T12151" style:parent-style-name="DefaultParagraphFont" style:family="text">
      <style:text-properties fo:font-size="10pt" style:font-size-asian="10pt"/>
    </style:style>
    <style:style style:name="T12152" style:parent-style-name="DefaultParagraphFont" style:family="text">
      <style:text-properties fo:letter-spacing="-0.0013in"/>
    </style:style>
    <style:style style:name="T12153" style:parent-style-name="DefaultParagraphFont" style:family="text">
      <style:text-properties fo:letter-spacing="-0.0013in"/>
    </style:style>
    <style:style style:name="T12154" style:parent-style-name="DefaultParagraphFont" style:family="text">
      <style:text-properties fo:letter-spacing="-0.0013in"/>
    </style:style>
    <style:style style:name="T12155" style:parent-style-name="DefaultParagraphFont" style:family="text">
      <style:text-properties fo:letter-spacing="-0.0013in"/>
    </style:style>
    <style:style style:name="T12156" style:parent-style-name="DefaultParagraphFont" style:family="text">
      <style:text-properties fo:letter-spacing="-0.0013in"/>
    </style:style>
    <style:style style:name="T12157" style:parent-style-name="DefaultParagraphFont" style:family="text">
      <style:text-properties fo:letter-spacing="-0.0013in"/>
    </style:style>
    <style:style style:name="T12158" style:parent-style-name="DefaultParagraphFont" style:family="text">
      <style:text-properties fo:letter-spacing="-0.0013in"/>
    </style:style>
    <style:style style:name="T12159" style:parent-style-name="DefaultParagraphFont" style:family="text">
      <style:text-properties fo:letter-spacing="-0.0013in"/>
    </style:style>
    <style:style style:name="T12160" style:parent-style-name="DefaultParagraphFont" style:family="text">
      <style:text-properties fo:letter-spacing="-0.0013in"/>
    </style:style>
    <style:style style:name="T12161" style:parent-style-name="DefaultParagraphFont" style:family="text">
      <style:text-properties fo:letter-spacing="-0.0013in"/>
    </style:style>
    <style:style style:name="T12162" style:parent-style-name="DefaultParagraphFont" style:family="text">
      <style:text-properties fo:letter-spacing="-0.0013in"/>
    </style:style>
    <style:style style:name="T12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4" style:parent-style-name="DefaultParagraphFont" style:family="text">
      <style:text-properties style:font-weight-complex="bold"/>
    </style:style>
    <style:style style:name="T12165" style:parent-style-name="DefaultParagraphFont" style:family="text">
      <style:text-properties style:font-weight-complex="bold" fo:font-size="10pt" style:font-size-asian="10pt"/>
    </style:style>
    <style:style style:name="T12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67" style:parent-style-name="DefaultParagraphFont" style:family="text">
      <style:text-properties style:font-weight-complex="bold" fo:font-size="10pt" style:font-size-asian="10pt"/>
    </style:style>
    <style:style style:name="T12168" style:parent-style-name="DefaultParagraphFont" style:family="text">
      <style:text-properties style:font-weight-complex="bold"/>
    </style:style>
    <style:style style:name="T12169" style:parent-style-name="DefaultParagraphFont" style:family="text">
      <style:text-properties fo:font-weight="bold" style:font-weight-asian="bold" fo:font-size="11pt" style:font-size-asian="11pt"/>
    </style:style>
    <style:style style:name="T12170" style:parent-style-name="DefaultParagraphFont" style:family="text">
      <style:text-properties fo:font-size="10pt" style:font-size-asian="10pt"/>
    </style:style>
    <style:style style:name="T12171" style:parent-style-name="DefaultParagraphFont" style:family="text">
      <style:text-properties fo:font-style="italic" style:font-style-asian="italic" fo:font-size="10pt" style:font-size-asian="10pt"/>
    </style:style>
    <style:style style:name="T12172" style:parent-style-name="DefaultParagraphFont" style:family="text">
      <style:text-properties fo:font-size="10pt" style:font-size-asian="10pt"/>
    </style:style>
    <style:style style:name="T12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4" style:parent-style-name="DefaultParagraphFont" style:family="text">
      <style:text-properties style:font-weight-complex="bold"/>
    </style:style>
    <style:style style:name="T12175" style:parent-style-name="DefaultParagraphFont" style:family="text">
      <style:text-properties style:font-weight-complex="bold" fo:font-size="10pt" style:font-size-asian="10pt"/>
    </style:style>
    <style:style style:name="T12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77" style:parent-style-name="DefaultParagraphFont" style:family="text">
      <style:text-properties style:font-weight-complex="bold" fo:font-size="10pt" style:font-size-asian="10pt"/>
    </style:style>
    <style:style style:name="T12178" style:parent-style-name="DefaultParagraphFont" style:family="text">
      <style:text-properties style:font-weight-complex="bold"/>
    </style:style>
    <style:style style:name="T12179" style:parent-style-name="DefaultParagraphFont" style:family="text">
      <style:text-properties fo:font-weight="bold" style:font-weight-asian="bold" fo:font-size="11pt" style:font-size-asian="11pt"/>
    </style:style>
    <style:style style:name="T12180" style:parent-style-name="DefaultParagraphFont" style:family="text">
      <style:text-properties fo:letter-spacing="-0.0013in"/>
    </style:style>
    <style:style style:name="T12181" style:parent-style-name="DefaultParagraphFont" style:family="text">
      <style:text-properties fo:letter-spacing="-0.0013in"/>
    </style:style>
    <style:style style:name="T12182" style:parent-style-name="DefaultParagraphFont" style:family="text">
      <style:text-properties fo:letter-spacing="-0.0013in"/>
    </style:style>
    <style:style style:name="T12183" style:parent-style-name="DefaultParagraphFont" style:family="text">
      <style:text-properties fo:letter-spacing="-0.0013in"/>
    </style:style>
    <style:style style:name="T12184" style:parent-style-name="DefaultParagraphFont" style:family="text">
      <style:text-properties fo:letter-spacing="-0.0013in"/>
    </style:style>
    <style:style style:name="T12185" style:parent-style-name="DefaultParagraphFont" style:family="text">
      <style:text-properties fo:letter-spacing="-0.0013in"/>
    </style:style>
    <style:style style:name="T12186" style:parent-style-name="DefaultParagraphFont" style:family="text">
      <style:text-properties fo:letter-spacing="-0.0013in"/>
    </style:style>
    <style:style style:name="T12187" style:parent-style-name="DefaultParagraphFont" style:family="text">
      <style:text-properties fo:letter-spacing="-0.0013in"/>
    </style:style>
    <style:style style:name="T12188" style:parent-style-name="DefaultParagraphFont" style:family="text">
      <style:text-properties fo:letter-spacing="-0.0013in"/>
    </style:style>
    <style:style style:name="T12189" style:parent-style-name="DefaultParagraphFont" style:family="text">
      <style:text-properties fo:letter-spacing="-0.0013in"/>
    </style:style>
    <style:style style:name="T12190" style:parent-style-name="DefaultParagraphFont" style:family="text">
      <style:text-properties fo:letter-spacing="-0.0013in"/>
    </style:style>
    <style:style style:name="T12191" style:parent-style-name="DefaultParagraphFont" style:family="text">
      <style:text-properties fo:letter-spacing="-0.0013in"/>
    </style:style>
    <style:style style:name="T12192" style:parent-style-name="DefaultParagraphFont" style:family="text">
      <style:text-properties fo:letter-spacing="-0.0013in"/>
    </style:style>
    <style:style style:name="T12193" style:parent-style-name="DefaultParagraphFont" style:family="text">
      <style:text-properties fo:letter-spacing="-0.0013in"/>
    </style:style>
    <style:style style:name="T12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5" style:parent-style-name="DefaultParagraphFont" style:family="text">
      <style:text-properties style:font-weight-complex="bold"/>
    </style:style>
    <style:style style:name="T12196" style:parent-style-name="DefaultParagraphFont" style:family="text">
      <style:text-properties style:font-weight-complex="bold" fo:font-size="10pt" style:font-size-asian="10pt"/>
    </style:style>
    <style:style style:name="T12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98" style:parent-style-name="DefaultParagraphFont" style:family="text">
      <style:text-properties style:font-weight-complex="bold" fo:font-size="10pt" style:font-size-asian="10pt"/>
    </style:style>
    <style:style style:name="T12199" style:parent-style-name="DefaultParagraphFont" style:family="text">
      <style:text-properties style:font-weight-complex="bold"/>
    </style:style>
    <style:style style:name="T12200" style:parent-style-name="DefaultParagraphFont" style:family="text">
      <style:text-properties fo:font-weight="bold" style:font-weight-asian="bold" fo:font-size="11pt" style:font-size-asian="11pt"/>
    </style:style>
    <style:style style:name="T12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2" style:parent-style-name="DefaultParagraphFont" style:family="text">
      <style:text-properties style:font-weight-complex="bold"/>
    </style:style>
    <style:style style:name="T12203" style:parent-style-name="DefaultParagraphFont" style:family="text">
      <style:text-properties style:font-weight-complex="bold" fo:font-size="10pt" style:font-size-asian="10pt"/>
    </style:style>
    <style:style style:name="T12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05" style:parent-style-name="DefaultParagraphFont" style:family="text">
      <style:text-properties style:font-weight-complex="bold" fo:font-size="10pt" style:font-size-asian="10pt"/>
    </style:style>
    <style:style style:name="T12206" style:parent-style-name="DefaultParagraphFont" style:family="text">
      <style:text-properties style:font-weight-complex="bold"/>
    </style:style>
    <style:style style:name="T12207" style:parent-style-name="DefaultParagraphFont" style:family="text">
      <style:text-properties style:font-weight-complex="bold"/>
    </style:style>
    <style:style style:name="T12208" style:parent-style-name="DefaultParagraphFont" style:family="text">
      <style:text-properties style:font-weight-complex="bold"/>
    </style:style>
    <style:style style:name="T12209" style:parent-style-name="DefaultParagraphFont" style:family="text">
      <style:text-properties style:font-weight-complex="bold"/>
    </style:style>
    <style:style style:name="T12210" style:parent-style-name="DefaultParagraphFont" style:family="text">
      <style:text-properties style:font-weight-complex="bold"/>
    </style:style>
    <style:style style:name="T12211" style:parent-style-name="DefaultParagraphFont" style:family="text">
      <style:text-properties style:font-weight-complex="bold"/>
    </style:style>
    <style:style style:name="T12212" style:parent-style-name="DefaultParagraphFont" style:family="text">
      <style:text-properties style:font-weight-complex="bold"/>
    </style:style>
    <style:style style:name="T12213" style:parent-style-name="DefaultParagraphFont" style:family="text">
      <style:text-properties style:font-weight-complex="bold"/>
    </style:style>
    <style:style style:name="T12214" style:parent-style-name="DefaultParagraphFont" style:family="text">
      <style:text-properties style:font-weight-complex="bold"/>
    </style:style>
    <style:style style:name="T12215" style:parent-style-name="DefaultParagraphFont" style:family="text">
      <style:text-properties style:font-weight-complex="bold"/>
    </style:style>
    <style:style style:name="T12216" style:parent-style-name="DefaultParagraphFont" style:family="text">
      <style:text-properties style:font-weight-complex="bold"/>
    </style:style>
    <style:style style:name="T12217" style:parent-style-name="DefaultParagraphFont" style:family="text">
      <style:text-properties style:font-weight-complex="bold"/>
    </style:style>
    <style:style style:name="T12218" style:parent-style-name="DefaultParagraphFont" style:family="text">
      <style:text-properties style:font-weight-complex="bold"/>
    </style:style>
    <style:style style:name="T12219" style:parent-style-name="DefaultParagraphFont" style:family="text">
      <style:text-properties style:font-weight-complex="bold"/>
    </style:style>
    <style:style style:name="T12220" style:parent-style-name="DefaultParagraphFont" style:family="text">
      <style:text-properties style:font-weight-complex="bold"/>
    </style:style>
    <style:style style:name="T12221" style:parent-style-name="DefaultParagraphFont" style:family="text">
      <style:text-properties style:font-weight-complex="bold"/>
    </style:style>
    <style:style style:name="T12222" style:parent-style-name="DefaultParagraphFont" style:family="text">
      <style:text-properties style:font-weight-complex="bold"/>
    </style:style>
    <style:style style:name="T12223" style:parent-style-name="DefaultParagraphFont" style:family="text">
      <style:text-properties style:font-weight-complex="bold"/>
    </style:style>
    <style:style style:name="T12224" style:parent-style-name="DefaultParagraphFont" style:family="text">
      <style:text-properties style:font-weight-complex="bold"/>
    </style:style>
    <style:style style:name="T12225" style:parent-style-name="DefaultParagraphFont" style:family="text">
      <style:text-properties style:font-weight-complex="bold"/>
    </style:style>
    <style:style style:name="T12226" style:parent-style-name="DefaultParagraphFont" style:family="text">
      <style:text-properties style:font-weight-complex="bold"/>
    </style:style>
    <style:style style:name="T12227" style:parent-style-name="DefaultParagraphFont" style:family="text">
      <style:text-properties style:font-weight-complex="bold"/>
    </style:style>
    <style:style style:name="T12228" style:parent-style-name="DefaultParagraphFont" style:family="text">
      <style:text-properties style:font-weight-complex="bold"/>
    </style:style>
    <style:style style:name="T12229" style:parent-style-name="DefaultParagraphFont" style:family="text">
      <style:text-properties style:font-weight-complex="bold"/>
    </style:style>
    <style:style style:name="T12230" style:parent-style-name="DefaultParagraphFont" style:family="text">
      <style:text-properties style:font-weight-complex="bold"/>
    </style:style>
    <style:style style:name="T12231" style:parent-style-name="DefaultParagraphFont" style:family="text">
      <style:text-properties style:font-weight-complex="bold"/>
    </style:style>
    <style:style style:name="T12232" style:parent-style-name="DefaultParagraphFont" style:family="text">
      <style:text-properties style:font-weight-complex="bold"/>
    </style:style>
    <style:style style:name="T12233" style:parent-style-name="DefaultParagraphFont" style:family="text">
      <style:text-properties style:font-weight-complex="bold"/>
    </style:style>
    <style:style style:name="T12234" style:parent-style-name="DefaultParagraphFont" style:family="text">
      <style:text-properties style:font-weight-complex="bold"/>
    </style:style>
    <style:style style:name="T12235" style:parent-style-name="DefaultParagraphFont" style:family="text">
      <style:text-properties style:font-weight-complex="bold"/>
    </style:style>
    <style:style style:name="T12236" style:parent-style-name="DefaultParagraphFont" style:family="text">
      <style:text-properties style:font-weight-complex="bold"/>
    </style:style>
    <style:style style:name="T12237" style:parent-style-name="DefaultParagraphFont" style:family="text">
      <style:text-properties style:font-weight-complex="bold"/>
    </style:style>
    <style:style style:name="T12238" style:parent-style-name="DefaultParagraphFont" style:family="text">
      <style:text-properties style:font-weight-complex="bold"/>
    </style:style>
    <style:style style:name="T12239" style:parent-style-name="DefaultParagraphFont" style:family="text">
      <style:text-properties style:font-weight-complex="bold"/>
    </style:style>
    <style:style style:name="T12240" style:parent-style-name="DefaultParagraphFont" style:family="text">
      <style:text-properties style:font-weight-complex="bold"/>
    </style:style>
    <style:style style:name="T12241" style:parent-style-name="DefaultParagraphFont" style:family="text">
      <style:text-properties style:font-weight-complex="bold"/>
    </style:style>
    <style:style style:name="T12242" style:parent-style-name="DefaultParagraphFont" style:family="text">
      <style:text-properties style:font-weight-complex="bold"/>
    </style:style>
    <style:style style:name="T12243" style:parent-style-name="DefaultParagraphFont" style:family="text">
      <style:text-properties style:font-weight-complex="bold"/>
    </style:style>
    <style:style style:name="T12244" style:parent-style-name="DefaultParagraphFont" style:family="text">
      <style:text-properties style:font-weight-complex="bold"/>
    </style:style>
    <style:style style:name="T12245" style:parent-style-name="DefaultParagraphFont" style:family="text">
      <style:text-properties style:font-weight-complex="bold"/>
    </style:style>
    <style:style style:name="T12246" style:parent-style-name="DefaultParagraphFont" style:family="text">
      <style:text-properties style:font-weight-complex="bold"/>
    </style:style>
    <style:style style:name="T12247" style:parent-style-name="DefaultParagraphFont" style:family="text">
      <style:text-properties style:font-weight-complex="bold"/>
    </style:style>
    <style:style style:name="T12248" style:parent-style-name="DefaultParagraphFont" style:family="text">
      <style:text-properties style:font-weight-complex="bold"/>
    </style:style>
    <style:style style:name="T12249" style:parent-style-name="DefaultParagraphFont" style:family="text">
      <style:text-properties style:font-weight-complex="bold"/>
    </style:style>
    <style:style style:name="T12250" style:parent-style-name="DefaultParagraphFont" style:family="text">
      <style:text-properties style:font-weight-complex="bold"/>
    </style:style>
    <style:style style:name="T12251" style:parent-style-name="DefaultParagraphFont" style:family="text">
      <style:text-properties style:font-weight-complex="bold"/>
    </style:style>
    <style:style style:name="T12252" style:parent-style-name="DefaultParagraphFont" style:family="text">
      <style:text-properties style:font-weight-complex="bold"/>
    </style:style>
    <style:style style:name="T12253" style:parent-style-name="DefaultParagraphFont" style:family="text">
      <style:text-properties style:font-weight-complex="bold"/>
    </style:style>
    <style:style style:name="T12254" style:parent-style-name="DefaultParagraphFont" style:family="text">
      <style:text-properties style:font-weight-complex="bold"/>
    </style:style>
    <style:style style:name="T12255" style:parent-style-name="DefaultParagraphFont" style:family="text">
      <style:text-properties style:font-weight-complex="bold"/>
    </style:style>
    <style:style style:name="T12256" style:parent-style-name="DefaultParagraphFont" style:family="text">
      <style:text-properties style:font-weight-complex="bold"/>
    </style:style>
    <style:style style:name="T12257" style:parent-style-name="DefaultParagraphFont" style:family="text">
      <style:text-properties style:font-weight-complex="bold"/>
    </style:style>
    <style:style style:name="T12258" style:parent-style-name="DefaultParagraphFont" style:family="text">
      <style:text-properties style:font-weight-complex="bold"/>
    </style:style>
    <style:style style:name="T12259" style:parent-style-name="DefaultParagraphFont" style:family="text">
      <style:text-properties style:font-weight-complex="bold"/>
    </style:style>
    <style:style style:name="T12260" style:parent-style-name="DefaultParagraphFont" style:family="text">
      <style:text-properties style:font-weight-complex="bold"/>
    </style:style>
    <style:style style:name="T12261" style:parent-style-name="DefaultParagraphFont" style:family="text">
      <style:text-properties style:font-weight-complex="bold"/>
    </style:style>
    <style:style style:name="T12262" style:parent-style-name="DefaultParagraphFont" style:family="text">
      <style:text-properties style:font-weight-complex="bold"/>
    </style:style>
    <style:style style:name="T12263" style:parent-style-name="DefaultParagraphFont" style:family="text">
      <style:text-properties style:font-weight-complex="bold"/>
    </style:style>
    <style:style style:name="T12264" style:parent-style-name="DefaultParagraphFont" style:family="text">
      <style:text-properties style:font-weight-complex="bold"/>
    </style:style>
    <style:style style:name="T12265" style:parent-style-name="DefaultParagraphFont" style:family="text">
      <style:text-properties style:font-weight-complex="bold"/>
    </style:style>
    <style:style style:name="T12266" style:parent-style-name="DefaultParagraphFont" style:family="text">
      <style:text-properties style:font-weight-complex="bold"/>
    </style:style>
    <style:style style:name="T12267" style:parent-style-name="DefaultParagraphFont" style:family="text">
      <style:text-properties style:font-weight-complex="bold"/>
    </style:style>
    <style:style style:name="T12268" style:parent-style-name="DefaultParagraphFont" style:family="text">
      <style:text-properties style:font-weight-complex="bold"/>
    </style:style>
    <style:style style:name="T12269" style:parent-style-name="DefaultParagraphFont" style:family="text">
      <style:text-properties style:font-weight-complex="bold"/>
    </style:style>
    <style:style style:name="T12270" style:parent-style-name="DefaultParagraphFont" style:family="text">
      <style:text-properties style:font-weight-complex="bold"/>
    </style:style>
    <style:style style:name="T12271" style:parent-style-name="DefaultParagraphFont" style:family="text">
      <style:text-properties style:font-weight-complex="bold"/>
    </style:style>
    <style:style style:name="T12272" style:parent-style-name="DefaultParagraphFont" style:family="text">
      <style:text-properties style:font-weight-complex="bold"/>
    </style:style>
    <style:style style:name="T12273" style:parent-style-name="DefaultParagraphFont" style:family="text">
      <style:text-properties style:font-weight-complex="bold"/>
    </style:style>
    <style:style style:name="T12274" style:parent-style-name="DefaultParagraphFont" style:family="text">
      <style:text-properties style:font-weight-complex="bold"/>
    </style:style>
    <style:style style:name="T12275" style:parent-style-name="DefaultParagraphFont" style:family="text">
      <style:text-properties style:font-weight-complex="bold"/>
    </style:style>
    <style:style style:name="T12276" style:parent-style-name="DefaultParagraphFont" style:family="text">
      <style:text-properties style:font-weight-complex="bold"/>
    </style:style>
    <style:style style:name="T12277" style:parent-style-name="DefaultParagraphFont" style:family="text">
      <style:text-properties style:font-weight-complex="bold"/>
    </style:style>
    <style:style style:name="T12278" style:parent-style-name="DefaultParagraphFont" style:family="text">
      <style:text-properties style:font-weight-complex="bold"/>
    </style:style>
    <style:style style:name="T12279" style:parent-style-name="DefaultParagraphFont" style:family="text">
      <style:text-properties style:font-weight-complex="bold"/>
    </style:style>
    <style:style style:name="T12280" style:parent-style-name="DefaultParagraphFont" style:family="text">
      <style:text-properties style:font-weight-complex="bold"/>
    </style:style>
    <style:style style:name="T12281" style:parent-style-name="DefaultParagraphFont" style:family="text">
      <style:text-properties style:font-weight-complex="bold"/>
    </style:style>
    <style:style style:name="T12282" style:parent-style-name="DefaultParagraphFont" style:family="text">
      <style:text-properties style:font-weight-complex="bold"/>
    </style:style>
    <style:style style:name="T12283" style:parent-style-name="DefaultParagraphFont" style:family="text">
      <style:text-properties style:font-weight-complex="bold"/>
    </style:style>
    <style:style style:name="T12284" style:parent-style-name="DefaultParagraphFont" style:family="text">
      <style:text-properties style:font-weight-complex="bold"/>
    </style:style>
    <style:style style:name="T12285" style:parent-style-name="DefaultParagraphFont" style:family="text">
      <style:text-properties style:font-weight-complex="bold"/>
    </style:style>
    <style:style style:name="T12286" style:parent-style-name="DefaultParagraphFont" style:family="text">
      <style:text-properties style:font-weight-complex="bold"/>
    </style:style>
    <style:style style:name="T12287" style:parent-style-name="DefaultParagraphFont" style:family="text">
      <style:text-properties style:font-weight-complex="bold"/>
    </style:style>
    <style:style style:name="T12288" style:parent-style-name="DefaultParagraphFont" style:family="text">
      <style:text-properties style:font-weight-complex="bold"/>
    </style:style>
    <style:style style:name="T12289" style:parent-style-name="DefaultParagraphFont" style:family="text">
      <style:text-properties style:font-weight-complex="bold"/>
    </style:style>
    <style:style style:name="T12290" style:parent-style-name="DefaultParagraphFont" style:family="text">
      <style:text-properties style:font-weight-complex="bold"/>
    </style:style>
    <style:style style:name="T12291" style:parent-style-name="DefaultParagraphFont" style:family="text">
      <style:text-properties style:font-weight-complex="bold"/>
    </style:style>
    <style:style style:name="T12292" style:parent-style-name="DefaultParagraphFont" style:family="text">
      <style:text-properties style:font-weight-complex="bold"/>
    </style:style>
    <style:style style:name="T12293" style:parent-style-name="DefaultParagraphFont" style:family="text">
      <style:text-properties style:font-weight-complex="bold"/>
    </style:style>
    <style:style style:name="T12294" style:parent-style-name="DefaultParagraphFont" style:family="text">
      <style:text-properties style:font-weight-complex="bold"/>
    </style:style>
    <style:style style:name="T12295" style:parent-style-name="DefaultParagraphFont" style:family="text">
      <style:text-properties style:font-weight-complex="bold"/>
    </style:style>
    <style:style style:name="T12296" style:parent-style-name="DefaultParagraphFont" style:family="text">
      <style:text-properties style:font-weight-complex="bold"/>
    </style:style>
    <style:style style:name="T12297" style:parent-style-name="DefaultParagraphFont" style:family="text">
      <style:text-properties style:font-weight-complex="bold"/>
    </style:style>
    <style:style style:name="T12298" style:parent-style-name="DefaultParagraphFont" style:family="text">
      <style:text-properties style:font-weight-complex="bold"/>
    </style:style>
    <style:style style:name="T12299" style:parent-style-name="DefaultParagraphFont" style:family="text">
      <style:text-properties style:font-weight-complex="bold"/>
    </style:style>
    <style:style style:name="T12300" style:parent-style-name="DefaultParagraphFont" style:family="text">
      <style:text-properties style:font-weight-complex="bold"/>
    </style:style>
    <style:style style:name="T12301" style:parent-style-name="DefaultParagraphFont" style:family="text">
      <style:text-properties style:font-weight-complex="bold"/>
    </style:style>
    <style:style style:name="T12302" style:parent-style-name="DefaultParagraphFont" style:family="text">
      <style:text-properties style:font-weight-complex="bold"/>
    </style:style>
    <style:style style:name="T12303" style:parent-style-name="DefaultParagraphFont" style:family="text">
      <style:text-properties style:font-weight-complex="bold"/>
    </style:style>
    <style:style style:name="T12304" style:parent-style-name="DefaultParagraphFont" style:family="text">
      <style:text-properties style:font-weight-complex="bold"/>
    </style:style>
    <style:style style:name="T12305" style:parent-style-name="DefaultParagraphFont" style:family="text">
      <style:text-properties style:font-weight-complex="bold"/>
    </style:style>
    <style:style style:name="T12306" style:parent-style-name="DefaultParagraphFont" style:family="text">
      <style:text-properties style:font-weight-complex="bold"/>
    </style:style>
    <style:style style:name="T12307" style:parent-style-name="DefaultParagraphFont" style:family="text">
      <style:text-properties style:font-weight-complex="bold"/>
    </style:style>
    <style:style style:name="T12308" style:parent-style-name="DefaultParagraphFont" style:family="text">
      <style:text-properties style:font-weight-complex="bold"/>
    </style:style>
    <style:style style:name="T12309" style:parent-style-name="DefaultParagraphFont" style:family="text">
      <style:text-properties style:font-weight-complex="bold"/>
    </style:style>
    <style:style style:name="T12310" style:parent-style-name="DefaultParagraphFont" style:family="text">
      <style:text-properties style:font-weight-complex="bold"/>
    </style:style>
    <style:style style:name="T12311" style:parent-style-name="DefaultParagraphFont" style:family="text">
      <style:text-properties style:font-weight-complex="bold"/>
    </style:style>
    <style:style style:name="T12312" style:parent-style-name="DefaultParagraphFont" style:family="text">
      <style:text-properties style:font-weight-complex="bold"/>
    </style:style>
    <style:style style:name="T12313" style:parent-style-name="DefaultParagraphFont" style:family="text">
      <style:text-properties style:font-weight-complex="bold"/>
    </style:style>
    <style:style style:name="T12314" style:parent-style-name="DefaultParagraphFont" style:family="text">
      <style:text-properties style:font-weight-complex="bold"/>
    </style:style>
    <style:style style:name="T12315" style:parent-style-name="DefaultParagraphFont" style:family="text">
      <style:text-properties style:font-weight-complex="bold"/>
    </style:style>
    <style:style style:name="T12316" style:parent-style-name="DefaultParagraphFont" style:family="text">
      <style:text-properties style:font-weight-complex="bold"/>
    </style:style>
    <style:style style:name="T12317" style:parent-style-name="DefaultParagraphFont" style:family="text">
      <style:text-properties style:font-weight-complex="bold"/>
    </style:style>
    <style:style style:name="T12318" style:parent-style-name="DefaultParagraphFont" style:family="text">
      <style:text-properties style:font-weight-complex="bold"/>
    </style:style>
    <style:style style:name="T12319" style:parent-style-name="DefaultParagraphFont" style:family="text">
      <style:text-properties style:font-weight-complex="bold"/>
    </style:style>
    <style:style style:name="T12320" style:parent-style-name="DefaultParagraphFont" style:family="text">
      <style:text-properties style:font-weight-complex="bold"/>
    </style:style>
    <style:style style:name="T12321" style:parent-style-name="DefaultParagraphFont" style:family="text">
      <style:text-properties style:font-weight-complex="bold"/>
    </style:style>
    <style:style style:name="T12322" style:parent-style-name="DefaultParagraphFont" style:family="text">
      <style:text-properties style:font-weight-complex="bold"/>
    </style:style>
    <style:style style:name="T12323" style:parent-style-name="DefaultParagraphFont" style:family="text">
      <style:text-properties style:font-weight-complex="bold"/>
    </style:style>
    <style:style style:name="T12324" style:parent-style-name="DefaultParagraphFont" style:family="text">
      <style:text-properties style:font-weight-complex="bold"/>
    </style:style>
    <style:style style:name="T12325" style:parent-style-name="DefaultParagraphFont" style:family="text">
      <style:text-properties style:font-weight-complex="bold"/>
    </style:style>
    <style:style style:name="T12326" style:parent-style-name="DefaultParagraphFont" style:family="text">
      <style:text-properties style:font-weight-complex="bold"/>
    </style:style>
    <style:style style:name="T12327" style:parent-style-name="DefaultParagraphFont" style:family="text">
      <style:text-properties style:font-weight-complex="bold"/>
    </style:style>
    <style:style style:name="T12328" style:parent-style-name="DefaultParagraphFont" style:family="text">
      <style:text-properties style:font-weight-complex="bold"/>
    </style:style>
    <style:style style:name="T12329" style:parent-style-name="DefaultParagraphFont" style:family="text">
      <style:text-properties style:font-weight-complex="bold"/>
    </style:style>
    <style:style style:name="T12330" style:parent-style-name="DefaultParagraphFont" style:family="text">
      <style:text-properties style:font-weight-complex="bold"/>
    </style:style>
    <style:style style:name="T12331" style:parent-style-name="DefaultParagraphFont" style:family="text">
      <style:text-properties style:font-weight-complex="bold"/>
    </style:style>
    <style:style style:name="P12332" style:parent-style-name="Roman" style:family="paragraph">
      <style:text-properties style:font-weight-complex="bold"/>
    </style:style>
    <style:style style:name="T12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4" style:parent-style-name="DefaultParagraphFont" style:family="text">
      <style:text-properties style:font-weight-complex="bold"/>
    </style:style>
    <style:style style:name="T12335" style:parent-style-name="DefaultParagraphFont" style:family="text">
      <style:text-properties style:font-weight-complex="bold"/>
    </style:style>
    <style:style style:name="T12336" style:parent-style-name="DefaultParagraphFont" style:family="text">
      <style:text-properties style:font-weight-complex="bold"/>
    </style:style>
    <style:style style:name="T12337" style:parent-style-name="DefaultParagraphFont" style:family="text">
      <style:text-properties style:font-weight-complex="bold"/>
    </style:style>
    <style:style style:name="T12338" style:parent-style-name="DefaultParagraphFont" style:family="text">
      <style:text-properties style:font-weight-complex="bold"/>
    </style:style>
    <style:style style:name="T12339" style:parent-style-name="DefaultParagraphFont" style:family="text">
      <style:text-properties style:font-weight-complex="bold"/>
    </style:style>
    <style:style style:name="T12340" style:parent-style-name="DefaultParagraphFont" style:family="text">
      <style:text-properties style:font-weight-complex="bold"/>
    </style:style>
    <style:style style:name="P12341" style:parent-style-name="Laikas" style:family="paragraph">
      <style:paragraph-properties fo:keep-together="always"/>
    </style:style>
    <style:style style:name="T12342" style:parent-style-name="DefaultParagraphFont" style:family="text">
      <style:text-properties fo:language="en" fo:country="US"/>
    </style:style>
    <style:style style:name="P12343" style:parent-style-name="Roman12" style:family="paragraph">
      <style:paragraph-properties fo:keep-with-next="always" fo:keep-together="always"/>
    </style:style>
    <style:style style:name="T12344" style:parent-style-name="DefaultParagraphFont" style:family="text">
      <style:text-properties style:text-position="super 65%" fo:font-size="10pt" style:font-size-asian="10pt"/>
    </style:style>
    <style:style style:name="T12345" style:parent-style-name="DefaultParagraphFont" style:family="text">
      <style:text-properties fo:font-style="italic" style:font-style-asian="italic"/>
    </style:style>
    <style:style style:name="T12346" style:parent-style-name="DefaultParagraphFont" style:family="text">
      <style:text-properties fo:font-style="italic" style:font-style-asian="italic"/>
    </style:style>
    <style:style style:name="T12347" style:parent-style-name="DefaultParagraphFont" style:family="text">
      <style:text-properties fo:font-style="italic" style:font-style-asian="italic"/>
    </style:style>
    <style:style style:name="P12348" style:parent-style-name="Roman" style:family="paragraph">
      <style:paragraph-properties fo:keep-with-next="always" fo:keep-together="always"/>
    </style:style>
    <style:style style:name="P12349" style:parent-style-name="Roman" style:family="paragraph">
      <style:paragraph-properties fo:keep-with-next="always" fo:keep-together="always"/>
    </style:style>
    <style:style style:name="T12350" style:parent-style-name="DefaultParagraphFont" style:family="text">
      <style:text-properties style:text-position="super 65%" fo:font-size="10pt" style:font-size-asian="10pt"/>
    </style:style>
    <style:style style:name="T1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2" style:parent-style-name="DefaultParagraphFont" style:family="text">
      <style:text-properties style:font-weight-complex="bold"/>
    </style:style>
    <style:style style:name="T12353" style:parent-style-name="DefaultParagraphFont" style:family="text">
      <style:text-properties style:font-weight-complex="bold" fo:font-size="10pt" style:font-size-asian="10pt"/>
    </style:style>
    <style:style style:name="T12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55" style:parent-style-name="DefaultParagraphFont" style:family="text">
      <style:text-properties style:font-weight-complex="bold" fo:font-size="10pt" style:font-size-asian="10pt"/>
    </style:style>
    <style:style style:name="T12356" style:parent-style-name="DefaultParagraphFont" style:family="text">
      <style:text-properties style:font-weight-complex="bold"/>
    </style:style>
    <style:style style:name="T12357" style:parent-style-name="DefaultParagraphFont" style:family="text">
      <style:text-properties style:font-weight-complex="bold" fo:letter-spacing="-0.0013in"/>
    </style:style>
    <style:style style:name="T12358" style:parent-style-name="DefaultParagraphFont" style:family="text">
      <style:text-properties fo:letter-spacing="-0.0013in"/>
    </style:style>
    <style:style style:name="T12359" style:parent-style-name="DefaultParagraphFont" style:family="text">
      <style:text-properties fo:letter-spacing="-0.0013in"/>
    </style:style>
    <style:style style:name="T12360" style:parent-style-name="DefaultParagraphFont" style:family="text">
      <style:text-properties fo:letter-spacing="-0.0013in"/>
    </style:style>
    <style:style style:name="T12361" style:parent-style-name="DefaultParagraphFont" style:family="text">
      <style:text-properties fo:letter-spacing="-0.0013in"/>
    </style:style>
    <style:style style:name="T12362" style:parent-style-name="DefaultParagraphFont" style:family="text">
      <style:text-properties fo:letter-spacing="-0.0013in"/>
    </style:style>
    <style:style style:name="T12363" style:parent-style-name="DefaultParagraphFont" style:family="text">
      <style:text-properties fo:letter-spacing="-0.0013in"/>
    </style:style>
    <style:style style:name="T12364" style:parent-style-name="DefaultParagraphFont" style:family="text">
      <style:text-properties fo:letter-spacing="-0.0013in"/>
    </style:style>
    <style:style style:name="T12365" style:parent-style-name="DefaultParagraphFont" style:family="text">
      <style:text-properties fo:letter-spacing="-0.0013in"/>
    </style:style>
    <style:style style:name="T12366" style:parent-style-name="DefaultParagraphFont" style:family="text">
      <style:text-properties fo:letter-spacing="-0.0013in"/>
    </style:style>
    <style:style style:name="T12367" style:parent-style-name="DefaultParagraphFont" style:family="text">
      <style:text-properties fo:letter-spacing="-0.0013in"/>
    </style:style>
    <style:style style:name="T12368" style:parent-style-name="DefaultParagraphFont" style:family="text">
      <style:text-properties fo:letter-spacing="-0.0013in"/>
    </style:style>
    <style:style style:name="T12369" style:parent-style-name="DefaultParagraphFont" style:family="text">
      <style:text-properties fo:letter-spacing="-0.0013in"/>
    </style:style>
    <style:style style:name="T12370" style:parent-style-name="DefaultParagraphFont" style:family="text">
      <style:text-properties fo:letter-spacing="-0.0013in"/>
    </style:style>
    <style:style style:name="T12371" style:parent-style-name="DefaultParagraphFont" style:family="text">
      <style:text-properties fo:font-weight="bold" style:font-weight-asian="bold" fo:font-size="11pt" style:font-size-asian="11pt"/>
    </style:style>
    <style:style style:name="T12372" style:parent-style-name="DefaultParagraphFont" style:family="text">
      <style:text-properties fo:language="en" fo:country="US"/>
    </style:style>
    <style:style style:name="T12373" style:parent-style-name="DefaultParagraphFont" style:family="text">
      <style:text-properties fo:letter-spacing="-0.0013in"/>
    </style:style>
    <style:style style:name="T12374" style:parent-style-name="DefaultParagraphFont" style:family="text">
      <style:text-properties fo:letter-spacing="-0.0013in"/>
    </style:style>
    <style:style style:name="T12375" style:parent-style-name="DefaultParagraphFont" style:family="text">
      <style:text-properties fo:letter-spacing="-0.0013in"/>
    </style:style>
    <style:style style:name="T12376" style:parent-style-name="DefaultParagraphFont" style:family="text">
      <style:text-properties fo:letter-spacing="-0.0013in"/>
    </style:style>
    <style:style style:name="T12377" style:parent-style-name="DefaultParagraphFont" style:family="text">
      <style:text-properties fo:letter-spacing="-0.0013in"/>
    </style:style>
    <style:style style:name="T12378" style:parent-style-name="DefaultParagraphFont" style:family="text">
      <style:text-properties fo:letter-spacing="-0.0013in"/>
    </style:style>
    <style:style style:name="T12379" style:parent-style-name="DefaultParagraphFont" style:family="text">
      <style:text-properties fo:letter-spacing="-0.0013in"/>
    </style:style>
    <style:style style:name="T12380" style:parent-style-name="DefaultParagraphFont" style:family="text">
      <style:text-properties fo:letter-spacing="-0.0013in"/>
    </style:style>
    <style:style style:name="T12381" style:parent-style-name="DefaultParagraphFont" style:family="text">
      <style:text-properties fo:letter-spacing="-0.0013in"/>
    </style:style>
    <style:style style:name="T12382" style:parent-style-name="DefaultParagraphFont" style:family="text">
      <style:text-properties fo:letter-spacing="-0.0013in"/>
    </style:style>
    <style:style style:name="T12383" style:parent-style-name="DefaultParagraphFont" style:family="text">
      <style:text-properties fo:letter-spacing="-0.0013in"/>
    </style:style>
    <style:style style:name="T12384" style:parent-style-name="DefaultParagraphFont" style:family="text">
      <style:text-properties fo:letter-spacing="-0.0013in"/>
    </style:style>
    <style:style style:name="T12385" style:parent-style-name="DefaultParagraphFont" style:family="text">
      <style:text-properties fo:letter-spacing="-0.0013in"/>
    </style:style>
    <style:style style:name="T12386" style:parent-style-name="DefaultParagraphFont" style:family="text">
      <style:text-properties fo:letter-spacing="-0.0013in"/>
    </style:style>
    <style:style style:name="T12387" style:parent-style-name="DefaultParagraphFont" style:family="text">
      <style:text-properties fo:letter-spacing="-0.0013in"/>
    </style:style>
    <style:style style:name="T12388" style:parent-style-name="DefaultParagraphFont" style:family="text">
      <style:text-properties fo:letter-spacing="-0.0013in"/>
    </style:style>
    <style:style style:name="T12389" style:parent-style-name="DefaultParagraphFont" style:family="text">
      <style:text-properties fo:letter-spacing="-0.0013in"/>
    </style:style>
    <style:style style:name="T12390" style:parent-style-name="DefaultParagraphFont" style:family="text">
      <style:text-properties fo:letter-spacing="-0.0013in"/>
    </style:style>
    <style:style style:name="T12391" style:parent-style-name="DefaultParagraphFont" style:family="text">
      <style:text-properties fo:letter-spacing="-0.0013in"/>
    </style:style>
    <style:style style:name="T12392" style:parent-style-name="DefaultParagraphFont" style:family="text">
      <style:text-properties fo:font-style="italic" style:font-style-asian="italic"/>
    </style:style>
    <style:style style:name="T12393" style:parent-style-name="DefaultParagraphFont" style:family="text">
      <style:text-properties fo:font-style="italic" style:font-style-asian="italic"/>
    </style:style>
    <style:style style:name="T12394" style:parent-style-name="DefaultParagraphFont" style:family="text">
      <style:text-properties fo:font-style="italic" style:font-style-asian="italic"/>
    </style:style>
    <style:style style:name="T12395" style:parent-style-name="DefaultParagraphFont" style:family="text">
      <style:text-properties fo:font-weight="bold" style:font-weight-asian="bold" fo:font-size="11pt" style:font-size-asian="11pt"/>
    </style:style>
    <style:style style:name="T12396" style:parent-style-name="DefaultParagraphFont" style:family="text">
      <style:text-properties fo:font-size="10pt" style:font-size-asian="10pt"/>
    </style:style>
    <style:style style:name="T12397" style:parent-style-name="DefaultParagraphFont" style:family="text">
      <style:text-properties fo:font-style="italic" style:font-style-asian="italic" fo:font-size="10pt" style:font-size-asian="10pt"/>
    </style:style>
    <style:style style:name="T12398" style:parent-style-name="DefaultParagraphFont" style:family="text">
      <style:text-properties fo:font-size="10pt" style:font-size-asian="10pt"/>
    </style:style>
    <style:style style:name="T12399" style:parent-style-name="DefaultParagraphFont" style:family="text">
      <style:text-properties fo:font-weight="bold" style:font-weight-asian="bold" fo:font-size="11pt" style:font-size-asian="11pt"/>
    </style:style>
    <style:style style:name="T12400" style:parent-style-name="DefaultParagraphFont" style:family="text">
      <style:text-properties fo:letter-spacing="-0.0013in"/>
    </style:style>
    <style:style style:name="T12401" style:parent-style-name="DefaultParagraphFont" style:family="text">
      <style:text-properties fo:letter-spacing="-0.0013in"/>
    </style:style>
    <style:style style:name="T12402" style:parent-style-name="DefaultParagraphFont" style:family="text">
      <style:text-properties fo:letter-spacing="-0.0013in"/>
    </style:style>
    <style:style style:name="T12403" style:parent-style-name="DefaultParagraphFont" style:family="text">
      <style:text-properties fo:letter-spacing="-0.0013in"/>
    </style:style>
    <style:style style:name="T12404" style:parent-style-name="DefaultParagraphFont" style:family="text">
      <style:text-properties fo:letter-spacing="-0.0013in"/>
    </style:style>
    <style:style style:name="T12405" style:parent-style-name="DefaultParagraphFont" style:family="text">
      <style:text-properties fo:letter-spacing="-0.0013in"/>
    </style:style>
    <style:style style:name="T12406" style:parent-style-name="DefaultParagraphFont" style:family="text">
      <style:text-properties fo:letter-spacing="-0.0013in"/>
    </style:style>
    <style:style style:name="T12407" style:parent-style-name="DefaultParagraphFont" style:family="text">
      <style:text-properties fo:letter-spacing="-0.0013in"/>
    </style:style>
    <style:style style:name="T12408" style:parent-style-name="DefaultParagraphFont" style:family="text">
      <style:text-properties fo:letter-spacing="-0.0013in"/>
    </style:style>
    <style:style style:name="T12409" style:parent-style-name="DefaultParagraphFont" style:family="text">
      <style:text-properties fo:letter-spacing="-0.0013in"/>
    </style:style>
    <style:style style:name="T12410" style:parent-style-name="DefaultParagraphFont" style:family="text">
      <style:text-properties fo:letter-spacing="-0.0013in"/>
    </style:style>
    <style:style style:name="T12411" style:parent-style-name="DefaultParagraphFont" style:family="text">
      <style:text-properties fo:letter-spacing="-0.0013in"/>
    </style:style>
    <style:style style:name="T12412" style:parent-style-name="DefaultParagraphFont" style:family="text">
      <style:text-properties fo:letter-spacing="-0.0013in"/>
    </style:style>
    <style:style style:name="T12413" style:parent-style-name="DefaultParagraphFont" style:family="text">
      <style:text-properties fo:letter-spacing="-0.0013in"/>
    </style:style>
    <style:style style:name="T12414" style:parent-style-name="DefaultParagraphFont" style:family="text">
      <style:text-properties fo:letter-spacing="-0.0013in"/>
    </style:style>
    <style:style style:name="T12415" style:parent-style-name="DefaultParagraphFont" style:family="text">
      <style:text-properties fo:letter-spacing="-0.0013in"/>
    </style:style>
    <style:style style:name="T12416" style:parent-style-name="DefaultParagraphFont" style:family="text">
      <style:text-properties fo:letter-spacing="-0.0013in"/>
    </style:style>
    <style:style style:name="T12417" style:parent-style-name="DefaultParagraphFont" style:family="text">
      <style:text-properties fo:letter-spacing="-0.0013in"/>
    </style:style>
    <style:style style:name="T12418" style:parent-style-name="DefaultParagraphFont" style:family="text">
      <style:text-properties fo:letter-spacing="-0.0013in"/>
    </style:style>
    <style:style style:name="T12419" style:parent-style-name="DefaultParagraphFont" style:family="text">
      <style:text-properties fo:letter-spacing="-0.0013in"/>
    </style:style>
    <style:style style:name="T12420" style:parent-style-name="DefaultParagraphFont" style:family="text">
      <style:text-properties fo:letter-spacing="-0.0013in"/>
    </style:style>
    <style:style style:name="T12421" style:parent-style-name="DefaultParagraphFont" style:family="text">
      <style:text-properties fo:letter-spacing="-0.0013in"/>
    </style:style>
    <style:style style:name="T12422" style:parent-style-name="DefaultParagraphFont" style:family="text">
      <style:text-properties fo:language="en" fo:country="US"/>
    </style:style>
    <style:style style:name="T12423" style:parent-style-name="DefaultParagraphFont" style:family="text">
      <style:text-properties fo:letter-spacing="-0.0013in"/>
    </style:style>
    <style:style style:name="T12424" style:parent-style-name="DefaultParagraphFont" style:family="text">
      <style:text-properties fo:letter-spacing="-0.0013in"/>
    </style:style>
    <style:style style:name="T12425" style:parent-style-name="DefaultParagraphFont" style:family="text">
      <style:text-properties fo:letter-spacing="-0.0013in"/>
    </style:style>
    <style:style style:name="T12426" style:parent-style-name="DefaultParagraphFont" style:family="text">
      <style:text-properties fo:letter-spacing="-0.0013in"/>
    </style:style>
    <style:style style:name="T12427" style:parent-style-name="DefaultParagraphFont" style:family="text">
      <style:text-properties fo:letter-spacing="-0.0013in"/>
    </style:style>
    <style:style style:name="T12428" style:parent-style-name="DefaultParagraphFont" style:family="text">
      <style:text-properties fo:letter-spacing="-0.0013in"/>
    </style:style>
    <style:style style:name="T12429" style:parent-style-name="DefaultParagraphFont" style:family="text">
      <style:text-properties fo:letter-spacing="-0.0013in"/>
    </style:style>
    <style:style style:name="T12430" style:parent-style-name="DefaultParagraphFont" style:family="text">
      <style:text-properties fo:letter-spacing="-0.0013in"/>
    </style:style>
    <style:style style:name="T12431" style:parent-style-name="DefaultParagraphFont" style:family="text">
      <style:text-properties fo:letter-spacing="-0.0013in"/>
    </style:style>
    <style:style style:name="T12432" style:parent-style-name="DefaultParagraphFont" style:family="text">
      <style:text-properties fo:letter-spacing="-0.0013in"/>
    </style:style>
    <style:style style:name="T12433" style:parent-style-name="DefaultParagraphFont" style:family="text">
      <style:text-properties fo:letter-spacing="-0.0013in"/>
    </style:style>
    <style:style style:name="T12434" style:parent-style-name="DefaultParagraphFont" style:family="text">
      <style:text-properties fo:letter-spacing="-0.0013in"/>
    </style:style>
    <style:style style:name="T12435" style:parent-style-name="DefaultParagraphFont" style:family="text">
      <style:text-properties fo:letter-spacing="-0.0013in"/>
    </style:style>
    <style:style style:name="T12436" style:parent-style-name="DefaultParagraphFont" style:family="text">
      <style:text-properties fo:letter-spacing="-0.0013in"/>
    </style:style>
    <style:style style:name="T12437" style:parent-style-name="DefaultParagraphFont" style:family="text">
      <style:text-properties fo:letter-spacing="-0.0013in"/>
    </style:style>
    <style:style style:name="T12438" style:parent-style-name="DefaultParagraphFont" style:family="text">
      <style:text-properties fo:letter-spacing="-0.0013in"/>
    </style:style>
    <style:style style:name="T12439" style:parent-style-name="DefaultParagraphFont" style:family="text">
      <style:text-properties fo:letter-spacing="-0.0013in"/>
    </style:style>
    <style:style style:name="T12440" style:parent-style-name="DefaultParagraphFont" style:family="text">
      <style:text-properties fo:font-style="italic" style:font-style-asian="italic"/>
    </style:style>
    <style:style style:name="T12441" style:parent-style-name="DefaultParagraphFont" style:family="text">
      <style:text-properties fo:font-style="italic" style:font-style-asian="italic"/>
    </style:style>
    <style:style style:name="T12442" style:parent-style-name="DefaultParagraphFont" style:family="text">
      <style:text-properties fo:font-style="italic" style:font-style-asian="italic"/>
    </style:style>
    <style:style style:name="T12443" style:parent-style-name="DefaultParagraphFont" style:family="text">
      <style:text-properties fo:font-style="italic" style:font-style-asian="italic"/>
    </style:style>
    <style:style style:name="T12444" style:parent-style-name="DefaultParagraphFont" style:family="text">
      <style:text-properties fo:font-style="italic" style:font-style-asian="italic"/>
    </style:style>
    <style:style style:name="T12445" style:parent-style-name="DefaultParagraphFont" style:family="text">
      <style:text-properties fo:font-style="italic" style:font-style-asian="italic"/>
    </style:style>
    <style:style style:name="T12446" style:parent-style-name="DefaultParagraphFont" style:family="text">
      <style:text-properties fo:language="en" fo:country="US"/>
    </style:style>
    <style:style style:name="T12447" style:parent-style-name="DefaultParagraphFont" style:family="text">
      <style:text-properties fo:letter-spacing="-0.0013in"/>
    </style:style>
    <style:style style:name="T12448" style:parent-style-name="DefaultParagraphFont" style:family="text">
      <style:text-properties fo:letter-spacing="-0.0013in"/>
    </style:style>
    <style:style style:name="T12449" style:parent-style-name="DefaultParagraphFont" style:family="text">
      <style:text-properties fo:letter-spacing="-0.0013in"/>
    </style:style>
    <style:style style:name="T12450" style:parent-style-name="DefaultParagraphFont" style:family="text">
      <style:text-properties fo:letter-spacing="-0.0013in"/>
    </style:style>
    <style:style style:name="T12451" style:parent-style-name="DefaultParagraphFont" style:family="text">
      <style:text-properties fo:letter-spacing="-0.0013in"/>
    </style:style>
    <style:style style:name="T12452" style:parent-style-name="DefaultParagraphFont" style:family="text">
      <style:text-properties fo:letter-spacing="-0.0013in"/>
    </style:style>
    <style:style style:name="T12453" style:parent-style-name="DefaultParagraphFont" style:family="text">
      <style:text-properties fo:letter-spacing="-0.0013in"/>
    </style:style>
    <style:style style:name="T12454" style:parent-style-name="DefaultParagraphFont" style:family="text">
      <style:text-properties fo:letter-spacing="-0.0013in"/>
    </style:style>
    <style:style style:name="T12455" style:parent-style-name="DefaultParagraphFont" style:family="text">
      <style:text-properties fo:letter-spacing="-0.0013in"/>
    </style:style>
    <style:style style:name="T12456" style:parent-style-name="DefaultParagraphFont" style:family="text">
      <style:text-properties fo:letter-spacing="-0.0013in"/>
    </style:style>
    <style:style style:name="T12457" style:parent-style-name="DefaultParagraphFont" style:family="text">
      <style:text-properties fo:letter-spacing="-0.0013in"/>
    </style:style>
    <style:style style:name="T12458" style:parent-style-name="DefaultParagraphFont" style:family="text">
      <style:text-properties fo:letter-spacing="-0.0013in"/>
    </style:style>
    <style:style style:name="T12459" style:parent-style-name="DefaultParagraphFont" style:family="text">
      <style:text-properties fo:letter-spacing="-0.0013in"/>
    </style:style>
    <style:style style:name="T12460" style:parent-style-name="DefaultParagraphFont" style:family="text">
      <style:text-properties fo:letter-spacing="-0.0013in"/>
    </style:style>
    <style:style style:name="T12461" style:parent-style-name="DefaultParagraphFont" style:family="text">
      <style:text-properties fo:letter-spacing="-0.0013in"/>
    </style:style>
    <style:style style:name="T12462" style:parent-style-name="DefaultParagraphFont" style:family="text">
      <style:text-properties fo:letter-spacing="-0.0013in"/>
    </style:style>
    <style:style style:name="T12463" style:parent-style-name="DefaultParagraphFont" style:family="text">
      <style:text-properties fo:font-style="italic" style:font-style-asian="italic"/>
    </style:style>
    <style:style style:name="T12464" style:parent-style-name="DefaultParagraphFont" style:family="text">
      <style:text-properties fo:font-style="italic" style:font-style-asian="italic"/>
    </style:style>
    <style:style style:name="T12465" style:parent-style-name="DefaultParagraphFont" style:family="text">
      <style:text-properties fo:font-style="italic" style:font-style-asian="italic"/>
    </style:style>
    <style:style style:name="T12466" style:parent-style-name="DefaultParagraphFont" style:family="text">
      <style:text-properties fo:font-style="italic" style:font-style-asian="italic"/>
    </style:style>
    <style:style style:name="T12467" style:parent-style-name="DefaultParagraphFont" style:family="text">
      <style:text-properties fo:font-style="italic" style:font-style-asian="italic"/>
    </style:style>
    <style:style style:name="T12468" style:parent-style-name="DefaultParagraphFont" style:family="text">
      <style:text-properties fo:font-style="italic" style:font-style-asian="italic"/>
    </style:style>
    <style:style style:name="T12469" style:parent-style-name="DefaultParagraphFont" style:family="text">
      <style:text-properties fo:language="en" fo:country="US"/>
    </style:style>
    <style:style style:name="T12470" style:parent-style-name="DefaultParagraphFont" style:family="text">
      <style:text-properties fo:font-style="italic" style:font-style-asian="italic"/>
    </style:style>
    <style:style style:name="T12471" style:parent-style-name="DefaultParagraphFont" style:family="text">
      <style:text-properties fo:font-style="italic" style:font-style-asian="italic"/>
    </style:style>
    <style:style style:name="T12472" style:parent-style-name="DefaultParagraphFont" style:family="text">
      <style:text-properties fo:font-style="italic" style:font-style-asian="italic"/>
    </style:style>
    <style:style style:name="T12473" style:parent-style-name="DefaultParagraphFont" style:family="text">
      <style:text-properties fo:font-style="italic" style:font-style-asian="italic"/>
    </style:style>
    <style:style style:name="T12474" style:parent-style-name="DefaultParagraphFont" style:family="text">
      <style:text-properties fo:font-style="italic" style:font-style-asian="italic"/>
    </style:style>
    <style:style style:name="T12475" style:parent-style-name="DefaultParagraphFont" style:family="text">
      <style:text-properties fo:font-style="italic" style:font-style-asian="italic"/>
    </style:style>
    <style:style style:name="T12476" style:parent-style-name="DefaultParagraphFont" style:family="text">
      <style:text-properties fo:language="en" fo:country="US"/>
    </style:style>
    <style:style style:name="T12477" style:parent-style-name="DefaultParagraphFont" style:family="text">
      <style:text-properties style:text-position="super 65%" fo:font-size="10pt" style:font-size-asian="10pt"/>
    </style:style>
    <style:style style:name="T12478" style:parent-style-name="DefaultParagraphFont" style:family="text">
      <style:text-properties fo:letter-spacing="-0.0027in"/>
    </style:style>
    <style:style style:name="T12479" style:parent-style-name="DefaultParagraphFont" style:family="text">
      <style:text-properties fo:letter-spacing="-0.0027in"/>
    </style:style>
    <style:style style:name="T12480" style:parent-style-name="DefaultParagraphFont" style:family="text">
      <style:text-properties fo:letter-spacing="-0.0027in"/>
    </style:style>
    <style:style style:name="T12481" style:parent-style-name="DefaultParagraphFont" style:family="text">
      <style:text-properties fo:letter-spacing="-0.0027in"/>
    </style:style>
    <style:style style:name="T12482" style:parent-style-name="DefaultParagraphFont" style:family="text">
      <style:text-properties fo:letter-spacing="-0.0027in"/>
    </style:style>
    <style:style style:name="T12483" style:parent-style-name="DefaultParagraphFont" style:family="text">
      <style:text-properties fo:letter-spacing="-0.0027in"/>
    </style:style>
    <style:style style:name="T12484" style:parent-style-name="DefaultParagraphFont" style:family="text">
      <style:text-properties fo:letter-spacing="-0.0027in"/>
    </style:style>
    <style:style style:name="T12485" style:parent-style-name="DefaultParagraphFont" style:family="text">
      <style:text-properties fo:letter-spacing="-0.0027in"/>
    </style:style>
    <style:style style:name="T12486" style:parent-style-name="DefaultParagraphFont" style:family="text">
      <style:text-properties fo:letter-spacing="-0.0027in"/>
    </style:style>
    <style:style style:name="T12487" style:parent-style-name="DefaultParagraphFont" style:family="text">
      <style:text-properties fo:letter-spacing="-0.0027in"/>
    </style:style>
    <style:style style:name="T12488" style:parent-style-name="DefaultParagraphFont" style:family="text">
      <style:text-properties fo:letter-spacing="-0.0027in"/>
    </style:style>
    <style:style style:name="T12489" style:parent-style-name="DefaultParagraphFont" style:family="text">
      <style:text-properties fo:letter-spacing="-0.0027in"/>
    </style:style>
    <style:style style:name="T12490" style:parent-style-name="DefaultParagraphFont" style:family="text">
      <style:text-properties fo:letter-spacing="-0.0027in"/>
    </style:style>
    <style:style style:name="T12491" style:parent-style-name="DefaultParagraphFont" style:family="text">
      <style:text-properties fo:letter-spacing="-0.0013in"/>
    </style:style>
    <style:style style:name="T12492" style:parent-style-name="DefaultParagraphFont" style:family="text">
      <style:text-properties fo:letter-spacing="-0.0013in"/>
    </style:style>
    <style:style style:name="T12493" style:parent-style-name="DefaultParagraphFont" style:family="text">
      <style:text-properties fo:letter-spacing="-0.0013in"/>
    </style:style>
    <style:style style:name="T12494" style:parent-style-name="DefaultParagraphFont" style:family="text">
      <style:text-properties fo:letter-spacing="-0.0013in"/>
    </style:style>
    <style:style style:name="T12495" style:parent-style-name="DefaultParagraphFont" style:family="text">
      <style:text-properties fo:letter-spacing="-0.0013in"/>
    </style:style>
    <style:style style:name="T12496" style:parent-style-name="DefaultParagraphFont" style:family="text">
      <style:text-properties fo:letter-spacing="-0.0013in"/>
    </style:style>
    <style:style style:name="T12497" style:parent-style-name="DefaultParagraphFont" style:family="text">
      <style:text-properties fo:letter-spacing="-0.0013in"/>
    </style:style>
    <style:style style:name="T12498" style:parent-style-name="DefaultParagraphFont" style:family="text">
      <style:text-properties fo:letter-spacing="-0.0013in"/>
    </style:style>
    <style:style style:name="T12499" style:parent-style-name="DefaultParagraphFont" style:family="text">
      <style:text-properties fo:letter-spacing="-0.0013in"/>
    </style:style>
    <style:style style:name="T12500" style:parent-style-name="DefaultParagraphFont" style:family="text">
      <style:text-properties fo:letter-spacing="-0.0013in"/>
    </style:style>
    <style:style style:name="T12501" style:parent-style-name="DefaultParagraphFont" style:family="text">
      <style:text-properties fo:letter-spacing="-0.0013in"/>
    </style:style>
    <style:style style:name="T12502" style:parent-style-name="DefaultParagraphFont" style:family="text">
      <style:text-properties fo:letter-spacing="-0.0013in"/>
    </style:style>
    <style:style style:name="T12503" style:parent-style-name="DefaultParagraphFont" style:family="text">
      <style:text-properties fo:letter-spacing="-0.0013in"/>
    </style:style>
    <style:style style:name="T12504" style:parent-style-name="DefaultParagraphFont" style:family="text">
      <style:text-properties style:text-position="super 65%" fo:font-size="10pt" style:font-size-asian="10pt"/>
    </style:style>
    <style:style style:name="T12505" style:parent-style-name="DefaultParagraphFont" style:family="text">
      <style:text-properties style:text-position="super 65%" fo:font-size="10pt" style:font-size-asian="10pt"/>
    </style:style>
    <style:style style:name="T12506" style:parent-style-name="DefaultParagraphFont" style:family="text">
      <style:text-properties style:text-position="super 65%" fo:font-size="10pt" style:font-size-asian="10pt"/>
    </style:style>
    <style:style style:name="T12507" style:parent-style-name="DefaultParagraphFont" style:family="text">
      <style:text-properties fo:font-style="italic" style:font-style-asian="italic"/>
    </style:style>
    <style:style style:name="T12508" style:parent-style-name="DefaultParagraphFont" style:family="text">
      <style:text-properties fo:font-style="italic" style:font-style-asian="italic"/>
    </style:style>
    <style:style style:name="T12509" style:parent-style-name="DefaultParagraphFont" style:family="text">
      <style:text-properties fo:font-style="italic" style:font-style-asian="italic"/>
    </style:style>
    <style:style style:name="T12510" style:parent-style-name="DefaultParagraphFont" style:family="text">
      <style:text-properties fo:font-style="italic" style:font-style-asian="italic"/>
    </style:style>
    <style:style style:name="T12511" style:parent-style-name="DefaultParagraphFont" style:family="text">
      <style:text-properties fo:font-style="italic" style:font-style-asian="italic"/>
    </style:style>
    <style:style style:name="T12512" style:parent-style-name="DefaultParagraphFont" style:family="text">
      <style:text-properties fo:font-weight="bold" style:font-weight-asian="bold" fo:font-size="11pt" style:font-size-asian="11pt"/>
    </style:style>
    <style:style style:name="T12513" style:parent-style-name="DefaultParagraphFont" style:family="text">
      <style:text-properties fo:font-size="10pt" style:font-size-asian="10pt"/>
    </style:style>
    <style:style style:name="T12514" style:parent-style-name="DefaultParagraphFont" style:family="text">
      <style:text-properties fo:font-style="italic" style:font-style-asian="italic" fo:font-size="10pt" style:font-size-asian="10pt"/>
    </style:style>
    <style:style style:name="T12515" style:parent-style-name="DefaultParagraphFont" style:family="text">
      <style:text-properties fo:font-size="10pt" style:font-size-asian="10pt"/>
    </style:style>
    <style:style style:name="T12516" style:parent-style-name="DefaultParagraphFont" style:family="text">
      <style:text-properties fo:font-weight="bold" style:font-weight-asian="bold" fo:font-size="11pt" style:font-size-asian="11pt"/>
    </style:style>
    <style:style style:name="T12517" style:parent-style-name="DefaultParagraphFont" style:family="text">
      <style:text-properties fo:font-weight="bold" style:font-weight-asian="bold" fo:font-size="11pt" style:font-size-asian="11pt"/>
    </style:style>
    <style:style style:name="T12518" style:parent-style-name="DefaultParagraphFont" style:family="text">
      <style:text-properties fo:font-size="10pt" style:font-size-asian="10pt"/>
    </style:style>
    <style:style style:name="T12519" style:parent-style-name="DefaultParagraphFont" style:family="text">
      <style:text-properties fo:font-style="italic" style:font-style-asian="italic" fo:font-size="10pt" style:font-size-asian="10pt"/>
    </style:style>
    <style:style style:name="T12520" style:parent-style-name="DefaultParagraphFont" style:family="text">
      <style:text-properties fo:font-size="10pt" style:font-size-asian="10pt"/>
    </style:style>
    <style:style style:name="T12521" style:parent-style-name="DefaultParagraphFont" style:family="text">
      <style:text-properties fo:font-weight="bold" style:font-weight-asian="bold" fo:font-size="11pt" style:font-size-asian="11pt"/>
    </style:style>
    <style:style style:name="T12522" style:parent-style-name="DefaultParagraphFont" style:family="text">
      <style:text-properties fo:letter-spacing="-0.0013in"/>
    </style:style>
    <style:style style:name="T12523" style:parent-style-name="DefaultParagraphFont" style:family="text">
      <style:text-properties fo:letter-spacing="-0.0013in"/>
    </style:style>
    <style:style style:name="T12524" style:parent-style-name="DefaultParagraphFont" style:family="text">
      <style:text-properties fo:letter-spacing="-0.0013in"/>
    </style:style>
    <style:style style:name="T12525" style:parent-style-name="DefaultParagraphFont" style:family="text">
      <style:text-properties fo:letter-spacing="-0.0013in"/>
    </style:style>
    <style:style style:name="T12526" style:parent-style-name="DefaultParagraphFont" style:family="text">
      <style:text-properties fo:letter-spacing="-0.0013in"/>
    </style:style>
    <style:style style:name="T12527" style:parent-style-name="DefaultParagraphFont" style:family="text">
      <style:text-properties fo:letter-spacing="-0.0013in"/>
    </style:style>
    <style:style style:name="T12528" style:parent-style-name="DefaultParagraphFont" style:family="text">
      <style:text-properties fo:letter-spacing="-0.0013in"/>
    </style:style>
    <style:style style:name="T12529" style:parent-style-name="DefaultParagraphFont" style:family="text">
      <style:text-properties fo:letter-spacing="-0.0013in"/>
    </style:style>
    <style:style style:name="T12530" style:parent-style-name="DefaultParagraphFont" style:family="text">
      <style:text-properties fo:letter-spacing="-0.0013in"/>
    </style:style>
    <style:style style:name="T12531" style:parent-style-name="DefaultParagraphFont" style:family="text">
      <style:text-properties fo:letter-spacing="-0.0013in"/>
    </style:style>
    <style:style style:name="T12532" style:parent-style-name="DefaultParagraphFont" style:family="text">
      <style:text-properties fo:letter-spacing="-0.0013in"/>
    </style:style>
    <style:style style:name="T12533" style:parent-style-name="DefaultParagraphFont" style:family="text">
      <style:text-properties fo:letter-spacing="-0.0013in"/>
    </style:style>
    <style:style style:name="T12534" style:parent-style-name="DefaultParagraphFont" style:family="text">
      <style:text-properties fo:letter-spacing="-0.0013in"/>
    </style:style>
    <style:style style:name="T12535" style:parent-style-name="DefaultParagraphFont" style:family="text">
      <style:text-properties fo:letter-spacing="-0.0013in"/>
    </style:style>
    <style:style style:name="T12536" style:parent-style-name="DefaultParagraphFont" style:family="text">
      <style:text-properties fo:letter-spacing="-0.0013in"/>
    </style:style>
    <style:style style:name="T12537" style:parent-style-name="DefaultParagraphFont" style:family="text">
      <style:text-properties fo:letter-spacing="-0.0013in"/>
    </style:style>
    <style:style style:name="T12538" style:parent-style-name="DefaultParagraphFont" style:family="text">
      <style:text-properties fo:letter-spacing="-0.0013in"/>
    </style:style>
    <style:style style:name="T12539" style:parent-style-name="DefaultParagraphFont" style:family="text">
      <style:text-properties fo:letter-spacing="-0.0013in"/>
    </style:style>
    <style:style style:name="T12540" style:parent-style-name="DefaultParagraphFont" style:family="text">
      <style:text-properties fo:letter-spacing="-0.0013in"/>
    </style:style>
    <style:style style:name="T12541" style:parent-style-name="DefaultParagraphFont" style:family="text">
      <style:text-properties fo:letter-spacing="-0.0013in"/>
    </style:style>
    <style:style style:name="T12542" style:parent-style-name="DefaultParagraphFont" style:family="text">
      <style:text-properties fo:letter-spacing="-0.0013in"/>
    </style:style>
    <style:style style:name="T12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4" style:parent-style-name="DefaultParagraphFont" style:family="text">
      <style:text-properties style:font-weight-complex="bold"/>
    </style:style>
    <style:style style:name="T12545" style:parent-style-name="DefaultParagraphFont" style:family="text">
      <style:text-properties style:font-weight-complex="bold" fo:font-size="10pt" style:font-size-asian="10pt"/>
    </style:style>
    <style:style style:name="T12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47" style:parent-style-name="DefaultParagraphFont" style:family="text">
      <style:text-properties style:font-weight-complex="bold" fo:font-size="10pt" style:font-size-asian="10pt"/>
    </style:style>
    <style:style style:name="T12548" style:parent-style-name="DefaultParagraphFont" style:family="text">
      <style:text-properties style:font-weight-complex="bold"/>
    </style:style>
    <style:style style:name="T12549" style:parent-style-name="DefaultParagraphFont" style:family="text">
      <style:text-properties fo:font-weight="bold" style:font-weight-asian="bold" fo:font-size="11pt" style:font-size-asian="11pt"/>
    </style:style>
    <style:style style:name="T12550" style:parent-style-name="DefaultParagraphFont" style:family="text">
      <style:text-properties fo:font-size="10pt" style:font-size-asian="10pt"/>
    </style:style>
    <style:style style:name="T12551" style:parent-style-name="DefaultParagraphFont" style:family="text">
      <style:text-properties fo:font-style="italic" style:font-style-asian="italic" fo:font-size="10pt" style:font-size-asian="10pt"/>
    </style:style>
    <style:style style:name="T12552" style:parent-style-name="DefaultParagraphFont" style:family="text">
      <style:text-properties fo:font-size="10pt" style:font-size-asian="10pt"/>
    </style:style>
    <style:style style:name="T12553" style:parent-style-name="DefaultParagraphFont" style:family="text">
      <style:text-properties fo:font-weight="bold" style:font-weight-asian="bold" fo:font-size="11pt" style:font-size-asian="11pt"/>
    </style:style>
    <style:style style:name="T12554" style:parent-style-name="DefaultParagraphFont" style:family="text">
      <style:text-properties fo:font-weight="bold" style:font-weight-asian="bold" fo:font-size="11pt" style:font-size-asian="11pt"/>
    </style:style>
    <style:style style:name="T12555" style:parent-style-name="DefaultParagraphFont" style:family="text">
      <style:text-properties fo:font-weight="bold" style:font-weight-asian="bold" fo:font-size="11pt" style:font-size-asian="11pt"/>
    </style:style>
    <style:style style:name="T12556" style:parent-style-name="DefaultParagraphFont" style:family="text">
      <style:text-properties fo:font-size="10pt" style:font-size-asian="10pt"/>
    </style:style>
    <style:style style:name="T12557" style:parent-style-name="DefaultParagraphFont" style:family="text">
      <style:text-properties fo:font-style="italic" style:font-style-asian="italic" fo:font-size="10pt" style:font-size-asian="10pt"/>
    </style:style>
    <style:style style:name="T12558" style:parent-style-name="DefaultParagraphFont" style:family="text">
      <style:text-properties fo:font-size="10pt" style:font-size-asian="10pt"/>
    </style:style>
    <style:style style:name="T12559" style:parent-style-name="DefaultParagraphFont" style:family="text">
      <style:text-properties fo:font-weight="bold" style:font-weight-asian="bold" fo:font-size="11pt" style:font-size-asian="11pt"/>
    </style:style>
    <style:style style:name="T12560" style:parent-style-name="DefaultParagraphFont" style:family="text">
      <style:text-properties fo:font-weight="bold" style:font-weight-asian="bold" fo:font-size="11pt" style:font-size-asian="11pt"/>
    </style:style>
    <style:style style:name="T12561" style:parent-style-name="DefaultParagraphFont" style:family="text">
      <style:text-properties fo:font-size="10pt" style:font-size-asian="10pt"/>
    </style:style>
    <style:style style:name="T12562" style:parent-style-name="DefaultParagraphFont" style:family="text">
      <style:text-properties fo:font-style="italic" style:font-style-asian="italic" fo:font-size="10pt" style:font-size-asian="10pt"/>
    </style:style>
    <style:style style:name="T12563" style:parent-style-name="DefaultParagraphFont" style:family="text">
      <style:text-properties fo:font-size="10pt" style:font-size-asian="10pt"/>
    </style:style>
    <style:style style:name="T12564" style:parent-style-name="DefaultParagraphFont" style:family="text">
      <style:text-properties fo:font-weight="bold" style:font-weight-asian="bold" fo:font-size="11pt" style:font-size-asian="11pt"/>
    </style:style>
    <style:style style:name="T12565" style:parent-style-name="DefaultParagraphFont" style:family="text">
      <style:text-properties fo:font-weight="bold" style:font-weight-asian="bold" fo:font-size="11pt" style:font-size-asian="11pt"/>
    </style:style>
    <style:style style:name="T12566" style:parent-style-name="DefaultParagraphFont" style:family="text">
      <style:text-properties fo:font-size="10pt" style:font-size-asian="10pt"/>
    </style:style>
    <style:style style:name="T12567" style:parent-style-name="DefaultParagraphFont" style:family="text">
      <style:text-properties fo:font-style="italic" style:font-style-asian="italic" fo:font-size="10pt" style:font-size-asian="10pt"/>
    </style:style>
    <style:style style:name="T12568" style:parent-style-name="DefaultParagraphFont" style:family="text">
      <style:text-properties fo:font-size="10pt" style:font-size-asian="10pt"/>
    </style:style>
    <style:style style:name="T12569" style:parent-style-name="DefaultParagraphFont" style:family="text">
      <style:text-properties fo:font-weight="bold" style:font-weight-asian="bold" fo:font-size="11pt" style:font-size-asian="11pt"/>
    </style:style>
    <style:style style:name="T12570" style:parent-style-name="DefaultParagraphFont" style:family="text">
      <style:text-properties fo:font-weight="bold" style:font-weight-asian="bold" fo:font-size="11pt" style:font-size-asian="11pt"/>
    </style:style>
    <style:style style:name="T12571" style:parent-style-name="DefaultParagraphFont" style:family="text">
      <style:text-properties fo:font-size="10pt" style:font-size-asian="10pt"/>
    </style:style>
    <style:style style:name="T12572" style:parent-style-name="DefaultParagraphFont" style:family="text">
      <style:text-properties fo:font-style="italic" style:font-style-asian="italic" fo:font-size="10pt" style:font-size-asian="10pt"/>
    </style:style>
    <style:style style:name="T12573" style:parent-style-name="DefaultParagraphFont" style:family="text">
      <style:text-properties fo:font-size="10pt" style:font-size-asian="10pt"/>
    </style:style>
    <style:style style:name="T12574" style:parent-style-name="DefaultParagraphFont" style:family="text">
      <style:text-properties fo:font-weight="bold" style:font-weight-asian="bold" fo:font-size="11pt" style:font-size-asian="11pt"/>
    </style:style>
    <style:style style:name="T12575" style:parent-style-name="DefaultParagraphFont" style:family="text">
      <style:text-properties fo:font-weight="bold" style:font-weight-asian="bold" fo:font-size="11pt" style:font-size-asian="11pt"/>
    </style:style>
    <style:style style:name="T12576" style:parent-style-name="DefaultParagraphFont" style:family="text">
      <style:text-properties fo:font-size="10pt" style:font-size-asian="10pt"/>
    </style:style>
    <style:style style:name="T12577" style:parent-style-name="DefaultParagraphFont" style:family="text">
      <style:text-properties fo:font-style="italic" style:font-style-asian="italic" fo:font-size="10pt" style:font-size-asian="10pt"/>
    </style:style>
    <style:style style:name="T12578" style:parent-style-name="DefaultParagraphFont" style:family="text">
      <style:text-properties fo:font-size="10pt" style:font-size-asian="10pt"/>
    </style:style>
    <style:style style:name="T12579" style:parent-style-name="DefaultParagraphFont" style:family="text">
      <style:text-properties fo:font-weight="bold" style:font-weight-asian="bold" fo:font-size="11pt" style:font-size-asian="11pt"/>
    </style:style>
    <style:style style:name="T12580" style:parent-style-name="DefaultParagraphFont" style:family="text">
      <style:text-properties fo:font-weight="bold" style:font-weight-asian="bold" fo:font-size="11pt" style:font-size-asian="11pt"/>
    </style:style>
    <style:style style:name="T12581" style:parent-style-name="DefaultParagraphFont" style:family="text">
      <style:text-properties fo:font-size="10pt" style:font-size-asian="10pt"/>
    </style:style>
    <style:style style:name="T12582" style:parent-style-name="DefaultParagraphFont" style:family="text">
      <style:text-properties fo:font-style="italic" style:font-style-asian="italic" fo:font-size="10pt" style:font-size-asian="10pt"/>
    </style:style>
    <style:style style:name="T12583" style:parent-style-name="DefaultParagraphFont" style:family="text">
      <style:text-properties fo:font-size="10pt" style:font-size-asian="10pt"/>
    </style:style>
    <style:style style:name="T12584" style:parent-style-name="DefaultParagraphFont" style:family="text">
      <style:text-properties fo:font-weight="bold" style:font-weight-asian="bold" fo:font-size="11pt" style:font-size-asian="11pt"/>
    </style:style>
    <style:style style:name="T12585" style:parent-style-name="DefaultParagraphFont" style:family="text">
      <style:text-properties fo:font-weight="bold" style:font-weight-asian="bold" fo:font-size="11pt" style:font-size-asian="11pt"/>
    </style:style>
    <style:style style:name="T12586" style:parent-style-name="DefaultParagraphFont" style:family="text">
      <style:text-properties fo:font-size="10pt" style:font-size-asian="10pt"/>
    </style:style>
    <style:style style:name="T12587" style:parent-style-name="DefaultParagraphFont" style:family="text">
      <style:text-properties fo:font-style="italic" style:font-style-asian="italic" fo:font-size="10pt" style:font-size-asian="10pt"/>
    </style:style>
    <style:style style:name="T12588" style:parent-style-name="DefaultParagraphFont" style:family="text">
      <style:text-properties fo:font-size="10pt" style:font-size-asian="10pt"/>
    </style:style>
    <style:style style:name="T12589" style:parent-style-name="DefaultParagraphFont" style:family="text">
      <style:text-properties fo:font-weight="bold" style:font-weight-asian="bold" fo:font-size="11pt" style:font-size-asian="11pt"/>
    </style:style>
    <style:style style:name="T12590" style:parent-style-name="DefaultParagraphFont" style:family="text">
      <style:text-properties fo:font-weight="bold" style:font-weight-asian="bold" fo:font-size="11pt" style:font-size-asian="11pt"/>
    </style:style>
    <style:style style:name="T12591" style:parent-style-name="DefaultParagraphFont" style:family="text">
      <style:text-properties fo:font-size="10pt" style:font-size-asian="10pt"/>
    </style:style>
    <style:style style:name="T12592" style:parent-style-name="DefaultParagraphFont" style:family="text">
      <style:text-properties fo:font-style="italic" style:font-style-asian="italic" fo:font-size="10pt" style:font-size-asian="10pt"/>
    </style:style>
    <style:style style:name="T12593" style:parent-style-name="DefaultParagraphFont" style:family="text">
      <style:text-properties fo:font-size="10pt" style:font-size-asian="10pt"/>
    </style:style>
    <style:style style:name="T12594" style:parent-style-name="DefaultParagraphFont" style:family="text">
      <style:text-properties fo:font-weight="bold" style:font-weight-asian="bold" fo:font-size="11pt" style:font-size-asian="11pt"/>
    </style:style>
    <style:style style:name="T12595" style:parent-style-name="DefaultParagraphFont" style:family="text">
      <style:text-properties fo:font-weight="bold" style:font-weight-asian="bold" fo:font-size="11pt" style:font-size-asian="11pt"/>
    </style:style>
    <style:style style:name="T12596" style:parent-style-name="DefaultParagraphFont" style:family="text">
      <style:text-properties fo:font-size="10pt" style:font-size-asian="10pt"/>
    </style:style>
    <style:style style:name="T12597" style:parent-style-name="DefaultParagraphFont" style:family="text">
      <style:text-properties fo:font-style="italic" style:font-style-asian="italic" fo:font-size="10pt" style:font-size-asian="10pt"/>
    </style:style>
    <style:style style:name="T12598" style:parent-style-name="DefaultParagraphFont" style:family="text">
      <style:text-properties fo:font-size="10pt" style:font-size-asian="10pt"/>
    </style:style>
    <style:style style:name="T12599" style:parent-style-name="DefaultParagraphFont" style:family="text">
      <style:text-properties fo:font-weight="bold" style:font-weight-asian="bold" fo:font-size="11pt" style:font-size-asian="11pt"/>
    </style:style>
    <style:style style:name="T12600" style:parent-style-name="DefaultParagraphFont" style:family="text">
      <style:text-properties fo:font-weight="bold" style:font-weight-asian="bold" fo:font-size="11pt" style:font-size-asian="11pt"/>
    </style:style>
    <style:style style:name="T12601" style:parent-style-name="DefaultParagraphFont" style:family="text">
      <style:text-properties fo:font-size="10pt" style:font-size-asian="10pt"/>
    </style:style>
    <style:style style:name="T12602" style:parent-style-name="DefaultParagraphFont" style:family="text">
      <style:text-properties fo:font-style="italic" style:font-style-asian="italic" fo:font-size="10pt" style:font-size-asian="10pt"/>
    </style:style>
    <style:style style:name="T12603" style:parent-style-name="DefaultParagraphFont" style:family="text">
      <style:text-properties fo:font-size="10pt" style:font-size-asian="10pt"/>
    </style:style>
    <style:style style:name="T12604" style:parent-style-name="DefaultParagraphFont" style:family="text">
      <style:text-properties fo:font-weight="bold" style:font-weight-asian="bold" fo:font-size="11pt" style:font-size-asian="11pt"/>
    </style:style>
    <style:style style:name="T12605" style:parent-style-name="DefaultParagraphFont" style:family="text">
      <style:text-properties fo:font-weight="bold" style:font-weight-asian="bold" fo:font-size="11pt" style:font-size-asian="11pt"/>
    </style:style>
    <style:style style:name="T12606" style:parent-style-name="DefaultParagraphFont" style:family="text">
      <style:text-properties fo:font-size="10pt" style:font-size-asian="10pt"/>
    </style:style>
    <style:style style:name="T12607" style:parent-style-name="DefaultParagraphFont" style:family="text">
      <style:text-properties fo:font-style="italic" style:font-style-asian="italic" fo:font-size="10pt" style:font-size-asian="10pt"/>
    </style:style>
    <style:style style:name="T12608" style:parent-style-name="DefaultParagraphFont" style:family="text">
      <style:text-properties fo:font-size="10pt" style:font-size-asian="10pt"/>
    </style:style>
    <style:style style:name="T12609" style:parent-style-name="DefaultParagraphFont" style:family="text">
      <style:text-properties fo:font-weight="bold" style:font-weight-asian="bold" fo:font-size="11pt" style:font-size-asian="11pt"/>
    </style:style>
    <style:style style:name="T12610" style:parent-style-name="DefaultParagraphFont" style:family="text">
      <style:text-properties fo:font-weight="bold" style:font-weight-asian="bold" fo:font-size="11pt" style:font-size-asian="11pt"/>
    </style:style>
    <style:style style:name="T12611" style:parent-style-name="DefaultParagraphFont" style:family="text">
      <style:text-properties fo:font-size="10pt" style:font-size-asian="10pt"/>
    </style:style>
    <style:style style:name="T12612" style:parent-style-name="DefaultParagraphFont" style:family="text">
      <style:text-properties fo:font-style="italic" style:font-style-asian="italic" fo:font-size="10pt" style:font-size-asian="10pt"/>
    </style:style>
    <style:style style:name="T12613" style:parent-style-name="DefaultParagraphFont" style:family="text">
      <style:text-properties fo:font-size="10pt" style:font-size-asian="10pt"/>
    </style:style>
    <style:style style:name="T12614" style:parent-style-name="DefaultParagraphFont" style:family="text">
      <style:text-properties fo:font-weight="bold" style:font-weight-asian="bold" fo:font-size="11pt" style:font-size-asian="11pt"/>
    </style:style>
    <style:style style:name="T12615" style:parent-style-name="DefaultParagraphFont" style:family="text">
      <style:text-properties fo:font-weight="bold" style:font-weight-asian="bold" fo:font-size="11pt" style:font-size-asian="11pt"/>
    </style:style>
    <style:style style:name="T12616" style:parent-style-name="DefaultParagraphFont" style:family="text">
      <style:text-properties fo:font-size="10pt" style:font-size-asian="10pt"/>
    </style:style>
    <style:style style:name="T12617" style:parent-style-name="DefaultParagraphFont" style:family="text">
      <style:text-properties fo:font-style="italic" style:font-style-asian="italic" fo:font-size="10pt" style:font-size-asian="10pt"/>
    </style:style>
    <style:style style:name="T12618" style:parent-style-name="DefaultParagraphFont" style:family="text">
      <style:text-properties fo:font-size="10pt" style:font-size-asian="10pt"/>
    </style:style>
    <style:style style:name="T12619" style:parent-style-name="DefaultParagraphFont" style:family="text">
      <style:text-properties fo:font-weight="bold" style:font-weight-asian="bold" fo:font-size="11pt" style:font-size-asian="11pt"/>
    </style:style>
    <style:style style:name="T12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1" style:parent-style-name="DefaultParagraphFont" style:family="text">
      <style:text-properties style:font-weight-complex="bold"/>
    </style:style>
    <style:style style:name="T12622" style:parent-style-name="DefaultParagraphFont" style:family="text">
      <style:text-properties style:font-weight-complex="bold" fo:font-size="10pt" style:font-size-asian="10pt"/>
    </style:style>
    <style:style style:name="T12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24" style:parent-style-name="DefaultParagraphFont" style:family="text">
      <style:text-properties style:font-weight-complex="bold" fo:font-size="10pt" style:font-size-asian="10pt"/>
    </style:style>
    <style:style style:name="T12625" style:parent-style-name="DefaultParagraphFont" style:family="text">
      <style:text-properties style:font-weight-complex="bold"/>
    </style:style>
    <style:style style:name="T12626" style:parent-style-name="DefaultParagraphFont" style:family="text">
      <style:text-properties style:font-weight-complex="bold"/>
    </style:style>
    <style:style style:name="T12627" style:parent-style-name="DefaultParagraphFont" style:family="text">
      <style:text-properties style:font-weight-complex="bold"/>
    </style:style>
    <style:style style:name="T12628" style:parent-style-name="DefaultParagraphFont" style:family="text">
      <style:text-properties style:font-weight-complex="bold"/>
    </style:style>
    <style:style style:name="T12629" style:parent-style-name="DefaultParagraphFont" style:family="text">
      <style:text-properties style:font-weight-complex="bold"/>
    </style:style>
    <style:style style:name="T12630" style:parent-style-name="DefaultParagraphFont" style:family="text">
      <style:text-properties style:font-weight-complex="bold"/>
    </style:style>
    <style:style style:name="T12631" style:parent-style-name="DefaultParagraphFont" style:family="text">
      <style:text-properties style:font-weight-complex="bold"/>
    </style:style>
    <style:style style:name="T12632" style:parent-style-name="DefaultParagraphFont" style:family="text">
      <style:text-properties style:font-weight-complex="bold"/>
    </style:style>
    <style:style style:name="T12633" style:parent-style-name="DefaultParagraphFont" style:family="text">
      <style:text-properties style:font-weight-complex="bold"/>
    </style:style>
    <style:style style:name="T12634" style:parent-style-name="DefaultParagraphFont" style:family="text">
      <style:text-properties style:font-weight-complex="bold"/>
    </style:style>
    <style:style style:name="T12635" style:parent-style-name="DefaultParagraphFont" style:family="text">
      <style:text-properties style:font-weight-complex="bold"/>
    </style:style>
    <style:style style:name="T12636" style:parent-style-name="DefaultParagraphFont" style:family="text">
      <style:text-properties style:font-weight-complex="bold"/>
    </style:style>
    <style:style style:name="T12637" style:parent-style-name="DefaultParagraphFont" style:family="text">
      <style:text-properties style:font-weight-complex="bold"/>
    </style:style>
    <style:style style:name="T12638" style:parent-style-name="DefaultParagraphFont" style:family="text">
      <style:text-properties style:font-weight-complex="bold"/>
    </style:style>
    <style:style style:name="T12639" style:parent-style-name="DefaultParagraphFont" style:family="text">
      <style:text-properties style:font-weight-complex="bold"/>
    </style:style>
    <style:style style:name="T12640" style:parent-style-name="DefaultParagraphFont" style:family="text">
      <style:text-properties style:font-weight-complex="bold"/>
    </style:style>
    <style:style style:name="T12641" style:parent-style-name="DefaultParagraphFont" style:family="text">
      <style:text-properties style:font-weight-complex="bold"/>
    </style:style>
    <style:style style:name="T12642" style:parent-style-name="DefaultParagraphFont" style:family="text">
      <style:text-properties style:font-weight-complex="bold"/>
    </style:style>
    <style:style style:name="T12643" style:parent-style-name="DefaultParagraphFont" style:family="text">
      <style:text-properties style:font-weight-complex="bold"/>
    </style:style>
    <style:style style:name="T12644" style:parent-style-name="DefaultParagraphFont" style:family="text">
      <style:text-properties style:font-weight-complex="bold"/>
    </style:style>
    <style:style style:name="T12645" style:parent-style-name="DefaultParagraphFont" style:family="text">
      <style:text-properties style:font-weight-complex="bold"/>
    </style:style>
    <style:style style:name="T12646" style:parent-style-name="DefaultParagraphFont" style:family="text">
      <style:text-properties style:font-weight-complex="bold"/>
    </style:style>
    <style:style style:name="T12647" style:parent-style-name="DefaultParagraphFont" style:family="text">
      <style:text-properties style:font-weight-complex="bold"/>
    </style:style>
    <style:style style:name="T12648" style:parent-style-name="DefaultParagraphFont" style:family="text">
      <style:text-properties style:font-weight-complex="bold"/>
    </style:style>
    <style:style style:name="T12649" style:parent-style-name="DefaultParagraphFont" style:family="text">
      <style:text-properties style:font-weight-complex="bold"/>
    </style:style>
    <style:style style:name="T12650" style:parent-style-name="DefaultParagraphFont" style:family="text">
      <style:text-properties style:font-weight-complex="bold"/>
    </style:style>
    <style:style style:name="T12651" style:parent-style-name="DefaultParagraphFont" style:family="text">
      <style:text-properties style:font-weight-complex="bold"/>
    </style:style>
    <style:style style:name="T12652" style:parent-style-name="DefaultParagraphFont" style:family="text">
      <style:text-properties style:font-weight-complex="bold"/>
    </style:style>
    <style:style style:name="T12653" style:parent-style-name="DefaultParagraphFont" style:family="text">
      <style:text-properties style:font-weight-complex="bold"/>
    </style:style>
    <style:style style:name="T12654" style:parent-style-name="DefaultParagraphFont" style:family="text">
      <style:text-properties style:font-weight-complex="bold"/>
    </style:style>
    <style:style style:name="T12655" style:parent-style-name="DefaultParagraphFont" style:family="text">
      <style:text-properties style:font-weight-complex="bold"/>
    </style:style>
    <style:style style:name="T12656" style:parent-style-name="DefaultParagraphFont" style:family="text">
      <style:text-properties style:font-weight-complex="bold"/>
    </style:style>
    <style:style style:name="T12657" style:parent-style-name="DefaultParagraphFont" style:family="text">
      <style:text-properties style:font-weight-complex="bold"/>
    </style:style>
    <style:style style:name="T12658" style:parent-style-name="DefaultParagraphFont" style:family="text">
      <style:text-properties style:font-weight-complex="bold"/>
    </style:style>
    <style:style style:name="T12659" style:parent-style-name="DefaultParagraphFont" style:family="text">
      <style:text-properties style:font-weight-complex="bold"/>
    </style:style>
    <style:style style:name="T12660" style:parent-style-name="DefaultParagraphFont" style:family="text">
      <style:text-properties style:font-weight-complex="bold"/>
    </style:style>
    <style:style style:name="T12661" style:parent-style-name="DefaultParagraphFont" style:family="text">
      <style:text-properties style:font-weight-complex="bold"/>
    </style:style>
    <style:style style:name="T12662" style:parent-style-name="DefaultParagraphFont" style:family="text">
      <style:text-properties style:font-weight-complex="bold"/>
    </style:style>
    <style:style style:name="T12663" style:parent-style-name="DefaultParagraphFont" style:family="text">
      <style:text-properties style:font-weight-complex="bold"/>
    </style:style>
    <style:style style:name="T12664" style:parent-style-name="DefaultParagraphFont" style:family="text">
      <style:text-properties style:font-weight-complex="bold"/>
    </style:style>
    <style:style style:name="T12665" style:parent-style-name="DefaultParagraphFont" style:family="text">
      <style:text-properties style:font-weight-complex="bold"/>
    </style:style>
    <style:style style:name="T12666" style:parent-style-name="DefaultParagraphFont" style:family="text">
      <style:text-properties style:font-weight-complex="bold"/>
    </style:style>
    <style:style style:name="T12667" style:parent-style-name="DefaultParagraphFont" style:family="text">
      <style:text-properties style:font-weight-complex="bold"/>
    </style:style>
    <style:style style:name="T12668" style:parent-style-name="DefaultParagraphFont" style:family="text">
      <style:text-properties style:font-weight-complex="bold"/>
    </style:style>
    <style:style style:name="T12669" style:parent-style-name="DefaultParagraphFont" style:family="text">
      <style:text-properties style:font-weight-complex="bold"/>
    </style:style>
    <style:style style:name="T12670" style:parent-style-name="DefaultParagraphFont" style:family="text">
      <style:text-properties style:font-weight-complex="bold"/>
    </style:style>
    <style:style style:name="T12671" style:parent-style-name="DefaultParagraphFont" style:family="text">
      <style:text-properties style:font-weight-complex="bold"/>
    </style:style>
    <style:style style:name="T12672" style:parent-style-name="DefaultParagraphFont" style:family="text">
      <style:text-properties style:font-weight-complex="bold"/>
    </style:style>
    <style:style style:name="T12673" style:parent-style-name="DefaultParagraphFont" style:family="text">
      <style:text-properties style:font-weight-complex="bold"/>
    </style:style>
    <style:style style:name="T12674" style:parent-style-name="DefaultParagraphFont" style:family="text">
      <style:text-properties style:font-weight-complex="bold"/>
    </style:style>
    <style:style style:name="T12675" style:parent-style-name="DefaultParagraphFont" style:family="text">
      <style:text-properties style:font-weight-complex="bold"/>
    </style:style>
    <style:style style:name="T12676" style:parent-style-name="DefaultParagraphFont" style:family="text">
      <style:text-properties style:font-weight-complex="bold"/>
    </style:style>
    <style:style style:name="T12677" style:parent-style-name="DefaultParagraphFont" style:family="text">
      <style:text-properties style:font-weight-complex="bold"/>
    </style:style>
    <style:style style:name="T12678" style:parent-style-name="DefaultParagraphFont" style:family="text">
      <style:text-properties style:font-weight-complex="bold"/>
    </style:style>
    <style:style style:name="T12679" style:parent-style-name="DefaultParagraphFont" style:family="text">
      <style:text-properties style:font-weight-complex="bold"/>
    </style:style>
    <style:style style:name="T12680" style:parent-style-name="DefaultParagraphFont" style:family="text">
      <style:text-properties style:font-weight-complex="bold"/>
    </style:style>
    <style:style style:name="T12681" style:parent-style-name="DefaultParagraphFont" style:family="text">
      <style:text-properties style:font-weight-complex="bold"/>
    </style:style>
    <style:style style:name="T12682" style:parent-style-name="DefaultParagraphFont" style:family="text">
      <style:text-properties style:font-weight-complex="bold"/>
    </style:style>
    <style:style style:name="T12683" style:parent-style-name="DefaultParagraphFont" style:family="text">
      <style:text-properties style:font-weight-complex="bold"/>
    </style:style>
    <style:style style:name="T12684" style:parent-style-name="DefaultParagraphFont" style:family="text">
      <style:text-properties style:font-weight-complex="bold"/>
    </style:style>
    <style:style style:name="T12685" style:parent-style-name="DefaultParagraphFont" style:family="text">
      <style:text-properties style:font-weight-complex="bold"/>
    </style:style>
    <style:style style:name="T12686" style:parent-style-name="DefaultParagraphFont" style:family="text">
      <style:text-properties style:font-weight-complex="bold"/>
    </style:style>
    <style:style style:name="T12687" style:parent-style-name="DefaultParagraphFont" style:family="text">
      <style:text-properties style:font-weight-complex="bold"/>
    </style:style>
    <style:style style:name="T12688" style:parent-style-name="DefaultParagraphFont" style:family="text">
      <style:text-properties style:font-weight-complex="bold"/>
    </style:style>
    <style:style style:name="T12689" style:parent-style-name="DefaultParagraphFont" style:family="text">
      <style:text-properties style:font-weight-complex="bold"/>
    </style:style>
    <style:style style:name="T12690" style:parent-style-name="DefaultParagraphFont" style:family="text">
      <style:text-properties style:font-weight-complex="bold"/>
    </style:style>
    <style:style style:name="T12691" style:parent-style-name="DefaultParagraphFont" style:family="text">
      <style:text-properties style:font-weight-complex="bold"/>
    </style:style>
    <style:style style:name="T12692" style:parent-style-name="DefaultParagraphFont" style:family="text">
      <style:text-properties style:font-weight-complex="bold"/>
    </style:style>
    <style:style style:name="T12693" style:parent-style-name="DefaultParagraphFont" style:family="text">
      <style:text-properties style:font-weight-complex="bold"/>
    </style:style>
    <style:style style:name="T12694" style:parent-style-name="DefaultParagraphFont" style:family="text">
      <style:text-properties style:font-weight-complex="bold"/>
    </style:style>
    <style:style style:name="T12695" style:parent-style-name="DefaultParagraphFont" style:family="text">
      <style:text-properties style:font-weight-complex="bold"/>
    </style:style>
    <style:style style:name="T12696" style:parent-style-name="DefaultParagraphFont" style:family="text">
      <style:text-properties style:font-weight-complex="bold"/>
    </style:style>
    <style:style style:name="T12697" style:parent-style-name="DefaultParagraphFont" style:family="text">
      <style:text-properties style:font-weight-complex="bold"/>
    </style:style>
    <style:style style:name="T12698" style:parent-style-name="DefaultParagraphFont" style:family="text">
      <style:text-properties style:font-weight-complex="bold"/>
    </style:style>
    <style:style style:name="T12699" style:parent-style-name="DefaultParagraphFont" style:family="text">
      <style:text-properties style:font-weight-complex="bold"/>
    </style:style>
    <style:style style:name="T12700" style:parent-style-name="DefaultParagraphFont" style:family="text">
      <style:text-properties style:font-weight-complex="bold"/>
    </style:style>
    <style:style style:name="T12701" style:parent-style-name="DefaultParagraphFont" style:family="text">
      <style:text-properties style:font-weight-complex="bold"/>
    </style:style>
    <style:style style:name="T12702" style:parent-style-name="DefaultParagraphFont" style:family="text">
      <style:text-properties style:font-weight-complex="bold"/>
    </style:style>
    <style:style style:name="T12703" style:parent-style-name="DefaultParagraphFont" style:family="text">
      <style:text-properties style:font-weight-complex="bold"/>
    </style:style>
    <style:style style:name="T12704" style:parent-style-name="DefaultParagraphFont" style:family="text">
      <style:text-properties style:font-weight-complex="bold"/>
    </style:style>
    <style:style style:name="T12705" style:parent-style-name="DefaultParagraphFont" style:family="text">
      <style:text-properties style:font-weight-complex="bold"/>
    </style:style>
    <style:style style:name="T12706" style:parent-style-name="DefaultParagraphFont" style:family="text">
      <style:text-properties style:font-weight-complex="bold"/>
    </style:style>
    <style:style style:name="T12707" style:parent-style-name="DefaultParagraphFont" style:family="text">
      <style:text-properties style:font-weight-complex="bold"/>
    </style:style>
    <style:style style:name="T12708" style:parent-style-name="DefaultParagraphFont" style:family="text">
      <style:text-properties style:font-weight-complex="bold"/>
    </style:style>
    <style:style style:name="T12709" style:parent-style-name="DefaultParagraphFont" style:family="text">
      <style:text-properties style:font-weight-complex="bold"/>
    </style:style>
    <style:style style:name="T12710" style:parent-style-name="DefaultParagraphFont" style:family="text">
      <style:text-properties style:font-weight-complex="bold"/>
    </style:style>
    <style:style style:name="T12711" style:parent-style-name="DefaultParagraphFont" style:family="text">
      <style:text-properties style:font-weight-complex="bold"/>
    </style:style>
    <style:style style:name="T12712" style:parent-style-name="DefaultParagraphFont" style:family="text">
      <style:text-properties style:font-weight-complex="bold"/>
    </style:style>
    <style:style style:name="T12713" style:parent-style-name="DefaultParagraphFont" style:family="text">
      <style:text-properties style:font-weight-complex="bold"/>
    </style:style>
    <style:style style:name="T12714" style:parent-style-name="DefaultParagraphFont" style:family="text">
      <style:text-properties style:font-weight-complex="bold"/>
    </style:style>
    <style:style style:name="T12715" style:parent-style-name="DefaultParagraphFont" style:family="text">
      <style:text-properties style:font-weight-complex="bold"/>
    </style:style>
    <style:style style:name="T12716" style:parent-style-name="DefaultParagraphFont" style:family="text">
      <style:text-properties style:font-weight-complex="bold"/>
    </style:style>
    <style:style style:name="T12717" style:parent-style-name="DefaultParagraphFont" style:family="text">
      <style:text-properties style:font-weight-complex="bold"/>
    </style:style>
    <style:style style:name="T12718" style:parent-style-name="DefaultParagraphFont" style:family="text">
      <style:text-properties style:font-weight-complex="bold"/>
    </style:style>
    <style:style style:name="T12719" style:parent-style-name="DefaultParagraphFont" style:family="text">
      <style:text-properties style:font-weight-complex="bold"/>
    </style:style>
    <style:style style:name="T12720" style:parent-style-name="DefaultParagraphFont" style:family="text">
      <style:text-properties style:font-weight-complex="bold"/>
    </style:style>
    <style:style style:name="T12721" style:parent-style-name="DefaultParagraphFont" style:family="text">
      <style:text-properties style:font-weight-complex="bold"/>
    </style:style>
    <style:style style:name="T12722" style:parent-style-name="DefaultParagraphFont" style:family="text">
      <style:text-properties style:font-weight-complex="bold"/>
    </style:style>
    <style:style style:name="T12723" style:parent-style-name="DefaultParagraphFont" style:family="text">
      <style:text-properties style:font-weight-complex="bold"/>
    </style:style>
    <style:style style:name="T12724" style:parent-style-name="DefaultParagraphFont" style:family="text">
      <style:text-properties style:font-weight-complex="bold"/>
    </style:style>
    <style:style style:name="T12725" style:parent-style-name="DefaultParagraphFont" style:family="text">
      <style:text-properties style:font-weight-complex="bold"/>
    </style:style>
    <style:style style:name="T12726" style:parent-style-name="DefaultParagraphFont" style:family="text">
      <style:text-properties style:font-weight-complex="bold"/>
    </style:style>
    <style:style style:name="T12727" style:parent-style-name="DefaultParagraphFont" style:family="text">
      <style:text-properties style:font-weight-complex="bold"/>
    </style:style>
    <style:style style:name="T12728" style:parent-style-name="DefaultParagraphFont" style:family="text">
      <style:text-properties style:font-weight-complex="bold"/>
    </style:style>
    <style:style style:name="T12729" style:parent-style-name="DefaultParagraphFont" style:family="text">
      <style:text-properties style:font-weight-complex="bold"/>
    </style:style>
    <style:style style:name="T12730" style:parent-style-name="DefaultParagraphFont" style:family="text">
      <style:text-properties style:font-weight-complex="bold"/>
    </style:style>
    <style:style style:name="T12731" style:parent-style-name="DefaultParagraphFont" style:family="text">
      <style:text-properties style:font-weight-complex="bold"/>
    </style:style>
    <style:style style:name="T12732" style:parent-style-name="DefaultParagraphFont" style:family="text">
      <style:text-properties style:font-weight-complex="bold"/>
    </style:style>
    <style:style style:name="T12733" style:parent-style-name="DefaultParagraphFont" style:family="text">
      <style:text-properties style:font-weight-complex="bold"/>
    </style:style>
    <style:style style:name="T12734" style:parent-style-name="DefaultParagraphFont" style:family="text">
      <style:text-properties style:font-weight-complex="bold"/>
    </style:style>
    <style:style style:name="T12735" style:parent-style-name="DefaultParagraphFont" style:family="text">
      <style:text-properties style:font-weight-complex="bold"/>
    </style:style>
    <style:style style:name="T12736" style:parent-style-name="DefaultParagraphFont" style:family="text">
      <style:text-properties style:font-weight-complex="bold"/>
    </style:style>
    <style:style style:name="T12737" style:parent-style-name="DefaultParagraphFont" style:family="text">
      <style:text-properties style:font-weight-complex="bold"/>
    </style:style>
    <style:style style:name="T12738" style:parent-style-name="DefaultParagraphFont" style:family="text">
      <style:text-properties style:font-weight-complex="bold"/>
    </style:style>
    <style:style style:name="T12739" style:parent-style-name="DefaultParagraphFont" style:family="text">
      <style:text-properties style:font-weight-complex="bold"/>
    </style:style>
    <style:style style:name="T12740" style:parent-style-name="DefaultParagraphFont" style:family="text">
      <style:text-properties style:font-weight-complex="bold"/>
    </style:style>
    <style:style style:name="T12741" style:parent-style-name="DefaultParagraphFont" style:family="text">
      <style:text-properties style:font-weight-complex="bold"/>
    </style:style>
    <style:style style:name="T12742" style:parent-style-name="DefaultParagraphFont" style:family="text">
      <style:text-properties style:font-weight-complex="bold"/>
    </style:style>
    <style:style style:name="T12743" style:parent-style-name="DefaultParagraphFont" style:family="text">
      <style:text-properties style:font-weight-complex="bold"/>
    </style:style>
    <style:style style:name="T12744" style:parent-style-name="DefaultParagraphFont" style:family="text">
      <style:text-properties style:font-weight-complex="bold"/>
    </style:style>
    <style:style style:name="T12745" style:parent-style-name="DefaultParagraphFont" style:family="text">
      <style:text-properties style:font-weight-complex="bold"/>
    </style:style>
    <style:style style:name="T12746" style:parent-style-name="DefaultParagraphFont" style:family="text">
      <style:text-properties style:font-weight-complex="bold"/>
    </style:style>
    <style:style style:name="T12747" style:parent-style-name="DefaultParagraphFont" style:family="text">
      <style:text-properties style:font-weight-complex="bold"/>
    </style:style>
    <style:style style:name="T12748" style:parent-style-name="DefaultParagraphFont" style:family="text">
      <style:text-properties style:font-weight-complex="bold"/>
    </style:style>
    <style:style style:name="T12749" style:parent-style-name="DefaultParagraphFont" style:family="text">
      <style:text-properties style:font-weight-complex="bold"/>
    </style:style>
    <style:style style:name="T12750" style:parent-style-name="DefaultParagraphFont" style:family="text">
      <style:text-properties style:font-weight-complex="bold"/>
    </style:style>
    <style:style style:name="T12751" style:parent-style-name="DefaultParagraphFont" style:family="text">
      <style:text-properties style:font-weight-complex="bold"/>
    </style:style>
    <style:style style:name="T12752" style:parent-style-name="DefaultParagraphFont" style:family="text">
      <style:text-properties style:font-weight-complex="bold"/>
    </style:style>
    <style:style style:name="T12753" style:parent-style-name="DefaultParagraphFont" style:family="text">
      <style:text-properties style:font-weight-complex="bold"/>
    </style:style>
    <style:style style:name="T12754" style:parent-style-name="DefaultParagraphFont" style:family="text">
      <style:text-properties style:font-weight-complex="bold"/>
    </style:style>
    <style:style style:name="T12755" style:parent-style-name="DefaultParagraphFont" style:family="text">
      <style:text-properties style:font-weight-complex="bold"/>
    </style:style>
    <style:style style:name="T12756" style:parent-style-name="DefaultParagraphFont" style:family="text">
      <style:text-properties style:font-weight-complex="bold"/>
    </style:style>
    <style:style style:name="T12757" style:parent-style-name="DefaultParagraphFont" style:family="text">
      <style:text-properties style:font-weight-complex="bold"/>
    </style:style>
    <style:style style:name="T12758" style:parent-style-name="DefaultParagraphFont" style:family="text">
      <style:text-properties style:font-weight-complex="bold"/>
    </style:style>
    <style:style style:name="T12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0" style:parent-style-name="DefaultParagraphFont" style:family="text">
      <style:text-properties style:font-weight-complex="bold"/>
    </style:style>
    <style:style style:name="T12761" style:parent-style-name="DefaultParagraphFont" style:family="text">
      <style:text-properties style:font-weight-complex="bold" fo:font-size="10pt" style:font-size-asian="10pt"/>
    </style:style>
    <style:style style:name="T12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63" style:parent-style-name="DefaultParagraphFont" style:family="text">
      <style:text-properties style:font-weight-complex="bold" fo:font-size="10pt" style:font-size-asian="10pt"/>
    </style:style>
    <style:style style:name="T12764" style:parent-style-name="DefaultParagraphFont" style:family="text">
      <style:text-properties style:font-weight-complex="bold"/>
    </style:style>
    <style:style style:name="T12765" style:parent-style-name="DefaultParagraphFont" style:family="text">
      <style:text-properties style:font-weight-complex="bold"/>
    </style:style>
    <style:style style:name="T12766" style:parent-style-name="DefaultParagraphFont" style:family="text">
      <style:text-properties style:font-weight-complex="bold"/>
    </style:style>
    <style:style style:name="T12767" style:parent-style-name="DefaultParagraphFont" style:family="text">
      <style:text-properties style:font-weight-complex="bold"/>
    </style:style>
    <style:style style:name="T12768" style:parent-style-name="DefaultParagraphFont" style:family="text">
      <style:text-properties style:font-weight-complex="bold"/>
    </style:style>
    <style:style style:name="T12769" style:parent-style-name="DefaultParagraphFont" style:family="text">
      <style:text-properties style:font-weight-complex="bold"/>
    </style:style>
    <style:style style:name="T12770" style:parent-style-name="DefaultParagraphFont" style:family="text">
      <style:text-properties style:font-weight-complex="bold"/>
    </style:style>
    <style:style style:name="T12771" style:parent-style-name="DefaultParagraphFont" style:family="text">
      <style:text-properties style:font-weight-complex="bold"/>
    </style:style>
    <style:style style:name="T12772" style:parent-style-name="DefaultParagraphFont" style:family="text">
      <style:text-properties style:font-weight-complex="bold"/>
    </style:style>
    <style:style style:name="T12773" style:parent-style-name="DefaultParagraphFont" style:family="text">
      <style:text-properties style:font-weight-complex="bold"/>
    </style:style>
    <style:style style:name="T12774" style:parent-style-name="DefaultParagraphFont" style:family="text">
      <style:text-properties style:font-weight-complex="bold"/>
    </style:style>
    <style:style style:name="T12775" style:parent-style-name="DefaultParagraphFont" style:family="text">
      <style:text-properties style:font-weight-complex="bold"/>
    </style:style>
    <style:style style:name="T12776" style:parent-style-name="DefaultParagraphFont" style:family="text">
      <style:text-properties style:font-weight-complex="bold"/>
    </style:style>
    <style:style style:name="T12777" style:parent-style-name="DefaultParagraphFont" style:family="text">
      <style:text-properties style:font-weight-complex="bold"/>
    </style:style>
    <style:style style:name="T12778" style:parent-style-name="DefaultParagraphFont" style:family="text">
      <style:text-properties style:font-weight-complex="bold"/>
    </style:style>
    <style:style style:name="T12779" style:parent-style-name="DefaultParagraphFont" style:family="text">
      <style:text-properties style:font-weight-complex="bold"/>
    </style:style>
    <style:style style:name="T12780" style:parent-style-name="DefaultParagraphFont" style:family="text">
      <style:text-properties style:font-weight-complex="bold"/>
    </style:style>
    <style:style style:name="T12781" style:parent-style-name="DefaultParagraphFont" style:family="text">
      <style:text-properties style:font-weight-complex="bold"/>
    </style:style>
    <style:style style:name="T12782" style:parent-style-name="DefaultParagraphFont" style:family="text">
      <style:text-properties style:font-weight-complex="bold"/>
    </style:style>
    <style:style style:name="T12783" style:parent-style-name="DefaultParagraphFont" style:family="text">
      <style:text-properties style:font-weight-complex="bold"/>
    </style:style>
    <style:style style:name="T12784" style:parent-style-name="DefaultParagraphFont" style:family="text">
      <style:text-properties style:font-weight-complex="bold"/>
    </style:style>
    <style:style style:name="T12785" style:parent-style-name="DefaultParagraphFont" style:family="text">
      <style:text-properties style:font-weight-complex="bold"/>
    </style:style>
    <style:style style:name="T12786" style:parent-style-name="DefaultParagraphFont" style:family="text">
      <style:text-properties style:font-weight-complex="bold"/>
    </style:style>
    <style:style style:name="T12787" style:parent-style-name="DefaultParagraphFont" style:family="text">
      <style:text-properties style:font-weight-complex="bold"/>
    </style:style>
    <style:style style:name="T12788" style:parent-style-name="DefaultParagraphFont" style:family="text">
      <style:text-properties style:font-weight-complex="bold"/>
    </style:style>
    <style:style style:name="T12789" style:parent-style-name="DefaultParagraphFont" style:family="text">
      <style:text-properties style:font-weight-complex="bold"/>
    </style:style>
    <style:style style:name="T12790" style:parent-style-name="DefaultParagraphFont" style:family="text">
      <style:text-properties style:font-weight-complex="bold"/>
    </style:style>
    <style:style style:name="T12791" style:parent-style-name="DefaultParagraphFont" style:family="text">
      <style:text-properties style:font-weight-complex="bold"/>
    </style:style>
    <style:style style:name="T12792" style:parent-style-name="DefaultParagraphFont" style:family="text">
      <style:text-properties style:font-weight-complex="bold"/>
    </style:style>
    <style:style style:name="T12793" style:parent-style-name="DefaultParagraphFont" style:family="text">
      <style:text-properties style:font-weight-complex="bold"/>
    </style:style>
    <style:style style:name="T12794" style:parent-style-name="DefaultParagraphFont" style:family="text">
      <style:text-properties style:font-weight-complex="bold"/>
    </style:style>
    <style:style style:name="T12795" style:parent-style-name="DefaultParagraphFont" style:family="text">
      <style:text-properties style:font-weight-complex="bold"/>
    </style:style>
    <style:style style:name="T12796" style:parent-style-name="DefaultParagraphFont" style:family="text">
      <style:text-properties style:font-weight-complex="bold"/>
    </style:style>
    <style:style style:name="T12797" style:parent-style-name="DefaultParagraphFont" style:family="text">
      <style:text-properties style:font-weight-complex="bold"/>
    </style:style>
    <style:style style:name="T12798" style:parent-style-name="DefaultParagraphFont" style:family="text">
      <style:text-properties style:font-weight-complex="bold"/>
    </style:style>
    <style:style style:name="T12799" style:parent-style-name="DefaultParagraphFont" style:family="text">
      <style:text-properties style:font-weight-complex="bold"/>
    </style:style>
    <style:style style:name="T12800" style:parent-style-name="DefaultParagraphFont" style:family="text">
      <style:text-properties style:font-weight-complex="bold"/>
    </style:style>
    <style:style style:name="T12801" style:parent-style-name="DefaultParagraphFont" style:family="text">
      <style:text-properties style:font-weight-complex="bold"/>
    </style:style>
    <style:style style:name="T12802" style:parent-style-name="DefaultParagraphFont" style:family="text">
      <style:text-properties style:font-weight-complex="bold"/>
    </style:style>
    <style:style style:name="T12803" style:parent-style-name="DefaultParagraphFont" style:family="text">
      <style:text-properties style:font-weight-complex="bold"/>
    </style:style>
    <style:style style:name="T12804" style:parent-style-name="DefaultParagraphFont" style:family="text">
      <style:text-properties style:font-weight-complex="bold"/>
    </style:style>
    <style:style style:name="T12805" style:parent-style-name="DefaultParagraphFont" style:family="text">
      <style:text-properties style:font-weight-complex="bold"/>
    </style:style>
    <style:style style:name="T12806" style:parent-style-name="DefaultParagraphFont" style:family="text">
      <style:text-properties style:font-weight-complex="bold"/>
    </style:style>
    <style:style style:name="T12807" style:parent-style-name="DefaultParagraphFont" style:family="text">
      <style:text-properties style:font-weight-complex="bold"/>
    </style:style>
    <style:style style:name="T12808" style:parent-style-name="DefaultParagraphFont" style:family="text">
      <style:text-properties style:font-weight-complex="bold"/>
    </style:style>
    <style:style style:name="T12809" style:parent-style-name="DefaultParagraphFont" style:family="text">
      <style:text-properties style:font-weight-complex="bold"/>
    </style:style>
    <style:style style:name="T12810" style:parent-style-name="DefaultParagraphFont" style:family="text">
      <style:text-properties style:font-weight-complex="bold"/>
    </style:style>
    <style:style style:name="T12811" style:parent-style-name="DefaultParagraphFont" style:family="text">
      <style:text-properties style:font-weight-complex="bold"/>
    </style:style>
    <style:style style:name="T12812" style:parent-style-name="DefaultParagraphFont" style:family="text">
      <style:text-properties style:font-weight-complex="bold"/>
    </style:style>
    <style:style style:name="T12813" style:parent-style-name="DefaultParagraphFont" style:family="text">
      <style:text-properties style:font-weight-complex="bold"/>
    </style:style>
    <style:style style:name="T12814" style:parent-style-name="DefaultParagraphFont" style:family="text">
      <style:text-properties style:font-weight-complex="bold"/>
    </style:style>
    <style:style style:name="T12815" style:parent-style-name="DefaultParagraphFont" style:family="text">
      <style:text-properties style:font-weight-complex="bold"/>
    </style:style>
    <style:style style:name="T12816" style:parent-style-name="DefaultParagraphFont" style:family="text">
      <style:text-properties style:font-weight-complex="bold"/>
    </style:style>
    <style:style style:name="T12817" style:parent-style-name="DefaultParagraphFont" style:family="text">
      <style:text-properties style:font-weight-complex="bold"/>
    </style:style>
    <style:style style:name="T12818" style:parent-style-name="DefaultParagraphFont" style:family="text">
      <style:text-properties style:font-weight-complex="bold"/>
    </style:style>
    <style:style style:name="T12819" style:parent-style-name="DefaultParagraphFont" style:family="text">
      <style:text-properties style:font-weight-complex="bold"/>
    </style:style>
    <style:style style:name="T12820" style:parent-style-name="DefaultParagraphFont" style:family="text">
      <style:text-properties style:font-weight-complex="bold"/>
    </style:style>
    <style:style style:name="T12821" style:parent-style-name="DefaultParagraphFont" style:family="text">
      <style:text-properties style:font-weight-complex="bold"/>
    </style:style>
    <style:style style:name="T12822" style:parent-style-name="DefaultParagraphFont" style:family="text">
      <style:text-properties style:font-weight-complex="bold"/>
    </style:style>
    <style:style style:name="T12823" style:parent-style-name="DefaultParagraphFont" style:family="text">
      <style:text-properties style:font-weight-complex="bold"/>
    </style:style>
    <style:style style:name="T12824" style:parent-style-name="DefaultParagraphFont" style:family="text">
      <style:text-properties style:font-weight-complex="bold"/>
    </style:style>
    <style:style style:name="T12825" style:parent-style-name="DefaultParagraphFont" style:family="text">
      <style:text-properties style:font-weight-complex="bold"/>
    </style:style>
    <style:style style:name="T12826" style:parent-style-name="DefaultParagraphFont" style:family="text">
      <style:text-properties style:font-weight-complex="bold"/>
    </style:style>
    <style:style style:name="T12827" style:parent-style-name="DefaultParagraphFont" style:family="text">
      <style:text-properties style:font-weight-complex="bold"/>
    </style:style>
    <style:style style:name="T12828" style:parent-style-name="DefaultParagraphFont" style:family="text">
      <style:text-properties style:font-weight-complex="bold"/>
    </style:style>
    <style:style style:name="T12829" style:parent-style-name="DefaultParagraphFont" style:family="text">
      <style:text-properties style:font-weight-complex="bold"/>
    </style:style>
    <style:style style:name="T12830" style:parent-style-name="DefaultParagraphFont" style:family="text">
      <style:text-properties style:font-weight-complex="bold"/>
    </style:style>
    <style:style style:name="T12831" style:parent-style-name="DefaultParagraphFont" style:family="text">
      <style:text-properties style:font-weight-complex="bold"/>
    </style:style>
    <style:style style:name="T12832" style:parent-style-name="DefaultParagraphFont" style:family="text">
      <style:text-properties style:font-weight-complex="bold"/>
    </style:style>
    <style:style style:name="T12833" style:parent-style-name="DefaultParagraphFont" style:family="text">
      <style:text-properties style:font-weight-complex="bold"/>
    </style:style>
    <style:style style:name="T12834" style:parent-style-name="DefaultParagraphFont" style:family="text">
      <style:text-properties style:font-weight-complex="bold"/>
    </style:style>
    <style:style style:name="T12835" style:parent-style-name="DefaultParagraphFont" style:family="text">
      <style:text-properties style:font-weight-complex="bold"/>
    </style:style>
    <style:style style:name="T12836" style:parent-style-name="DefaultParagraphFont" style:family="text">
      <style:text-properties style:font-weight-complex="bold"/>
    </style:style>
    <style:style style:name="T12837" style:parent-style-name="DefaultParagraphFont" style:family="text">
      <style:text-properties style:font-weight-complex="bold"/>
    </style:style>
    <style:style style:name="T12838" style:parent-style-name="DefaultParagraphFont" style:family="text">
      <style:text-properties style:font-weight-complex="bold"/>
    </style:style>
    <style:style style:name="T12839" style:parent-style-name="DefaultParagraphFont" style:family="text">
      <style:text-properties style:font-weight-complex="bold"/>
    </style:style>
    <style:style style:name="T12840" style:parent-style-name="DefaultParagraphFont" style:family="text">
      <style:text-properties style:font-weight-complex="bold"/>
    </style:style>
    <style:style style:name="T12841" style:parent-style-name="DefaultParagraphFont" style:family="text">
      <style:text-properties style:font-weight-complex="bold"/>
    </style:style>
    <style:style style:name="T12842" style:parent-style-name="DefaultParagraphFont" style:family="text">
      <style:text-properties style:font-weight-complex="bold"/>
    </style:style>
    <style:style style:name="T12843" style:parent-style-name="DefaultParagraphFont" style:family="text">
      <style:text-properties style:font-weight-complex="bold"/>
    </style:style>
    <style:style style:name="T12844" style:parent-style-name="DefaultParagraphFont" style:family="text">
      <style:text-properties style:font-weight-complex="bold"/>
    </style:style>
    <style:style style:name="T12845" style:parent-style-name="DefaultParagraphFont" style:family="text">
      <style:text-properties style:font-weight-complex="bold"/>
    </style:style>
    <style:style style:name="T12846" style:parent-style-name="DefaultParagraphFont" style:family="text">
      <style:text-properties style:font-weight-complex="bold"/>
    </style:style>
    <style:style style:name="T12847" style:parent-style-name="DefaultParagraphFont" style:family="text">
      <style:text-properties style:font-weight-complex="bold"/>
    </style:style>
    <style:style style:name="T12848" style:parent-style-name="DefaultParagraphFont" style:family="text">
      <style:text-properties style:font-weight-complex="bold"/>
    </style:style>
    <style:style style:name="T12849" style:parent-style-name="DefaultParagraphFont" style:family="text">
      <style:text-properties style:font-weight-complex="bold"/>
    </style:style>
    <style:style style:name="T12850" style:parent-style-name="DefaultParagraphFont" style:family="text">
      <style:text-properties style:font-weight-complex="bold"/>
    </style:style>
    <style:style style:name="T12851" style:parent-style-name="DefaultParagraphFont" style:family="text">
      <style:text-properties style:font-weight-complex="bold"/>
    </style:style>
    <style:style style:name="T12852" style:parent-style-name="DefaultParagraphFont" style:family="text">
      <style:text-properties style:font-weight-complex="bold"/>
    </style:style>
    <style:style style:name="T12853" style:parent-style-name="DefaultParagraphFont" style:family="text">
      <style:text-properties style:font-weight-complex="bold"/>
    </style:style>
    <style:style style:name="T12854" style:parent-style-name="DefaultParagraphFont" style:family="text">
      <style:text-properties style:font-weight-complex="bold"/>
    </style:style>
    <style:style style:name="T12855" style:parent-style-name="DefaultParagraphFont" style:family="text">
      <style:text-properties style:font-weight-complex="bold"/>
    </style:style>
    <style:style style:name="T12856" style:parent-style-name="DefaultParagraphFont" style:family="text">
      <style:text-properties style:font-weight-complex="bold"/>
    </style:style>
    <style:style style:name="T12857" style:parent-style-name="DefaultParagraphFont" style:family="text">
      <style:text-properties style:font-weight-complex="bold"/>
    </style:style>
    <style:style style:name="T12858" style:parent-style-name="DefaultParagraphFont" style:family="text">
      <style:text-properties style:font-weight-complex="bold"/>
    </style:style>
    <style:style style:name="T12859" style:parent-style-name="DefaultParagraphFont" style:family="text">
      <style:text-properties style:font-weight-complex="bold"/>
    </style:style>
    <style:style style:name="T12860" style:parent-style-name="DefaultParagraphFont" style:family="text">
      <style:text-properties style:font-weight-complex="bold"/>
    </style:style>
    <style:style style:name="T12861" style:parent-style-name="DefaultParagraphFont" style:family="text">
      <style:text-properties style:font-weight-complex="bold"/>
    </style:style>
    <style:style style:name="T12862" style:parent-style-name="DefaultParagraphFont" style:family="text">
      <style:text-properties style:font-weight-complex="bold"/>
    </style:style>
    <style:style style:name="T12863" style:parent-style-name="DefaultParagraphFont" style:family="text">
      <style:text-properties style:font-weight-complex="bold"/>
    </style:style>
    <style:style style:name="T12864" style:parent-style-name="DefaultParagraphFont" style:family="text">
      <style:text-properties style:font-weight-complex="bold"/>
    </style:style>
    <style:style style:name="T12865" style:parent-style-name="DefaultParagraphFont" style:family="text">
      <style:text-properties style:font-weight-complex="bold"/>
    </style:style>
    <style:style style:name="T12866" style:parent-style-name="DefaultParagraphFont" style:family="text">
      <style:text-properties style:font-weight-complex="bold"/>
    </style:style>
    <style:style style:name="T12867" style:parent-style-name="DefaultParagraphFont" style:family="text">
      <style:text-properties style:font-weight-complex="bold"/>
    </style:style>
    <style:style style:name="T12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9" style:parent-style-name="DefaultParagraphFont" style:family="text">
      <style:text-properties style:font-weight-complex="bold"/>
    </style:style>
    <style:style style:name="T12870" style:parent-style-name="DefaultParagraphFont" style:family="text">
      <style:text-properties style:font-weight-complex="bold"/>
    </style:style>
    <style:style style:name="T12871" style:parent-style-name="DefaultParagraphFont" style:family="text">
      <style:text-properties style:font-weight-complex="bold"/>
    </style:style>
    <style:style style:name="T12872" style:parent-style-name="DefaultParagraphFont" style:family="text">
      <style:text-properties style:font-weight-complex="bold"/>
    </style:style>
    <style:style style:name="T12873" style:parent-style-name="DefaultParagraphFont" style:family="text">
      <style:text-properties style:font-weight-complex="bold"/>
    </style:style>
    <style:style style:name="T12874" style:parent-style-name="DefaultParagraphFont" style:family="text">
      <style:text-properties style:font-weight-complex="bold"/>
    </style:style>
    <style:style style:name="T12875" style:parent-style-name="DefaultParagraphFont" style:family="text">
      <style:text-properties style:font-weight-complex="bold"/>
    </style:style>
    <style:style style:name="T12876" style:parent-style-name="DefaultParagraphFont" style:family="text">
      <style:text-properties style:font-weight-complex="bold"/>
    </style:style>
    <style:style style:name="T12877" style:parent-style-name="DefaultParagraphFont" style:family="text">
      <style:text-properties style:font-weight-complex="bold"/>
    </style:style>
    <style:style style:name="T12878" style:parent-style-name="DefaultParagraphFont" style:family="text">
      <style:text-properties style:font-weight-complex="bold"/>
    </style:style>
    <style:style style:name="T12879" style:parent-style-name="DefaultParagraphFont" style:family="text">
      <style:text-properties style:font-weight-complex="bold"/>
    </style:style>
    <style:style style:name="T12880" style:parent-style-name="DefaultParagraphFont" style:family="text">
      <style:text-properties style:font-weight-complex="bold"/>
    </style:style>
    <style:style style:name="T12881" style:parent-style-name="DefaultParagraphFont" style:family="text">
      <style:text-properties style:font-weight-complex="bold"/>
    </style:style>
    <style:style style:name="T12882" style:parent-style-name="DefaultParagraphFont" style:family="text">
      <style:text-properties style:font-weight-complex="bold"/>
    </style:style>
    <style:style style:name="T12883" style:parent-style-name="DefaultParagraphFont" style:family="text">
      <style:text-properties style:font-weight-complex="bold"/>
    </style:style>
    <style:style style:name="T12884" style:parent-style-name="DefaultParagraphFont" style:family="text">
      <style:text-properties style:font-weight-complex="bold"/>
    </style:style>
    <style:style style:name="T12885" style:parent-style-name="DefaultParagraphFont" style:family="text">
      <style:text-properties style:font-weight-complex="bold"/>
    </style:style>
    <style:style style:name="T12886" style:parent-style-name="DefaultParagraphFont" style:family="text">
      <style:text-properties style:font-weight-complex="bold"/>
    </style:style>
    <style:style style:name="T12887" style:parent-style-name="DefaultParagraphFont" style:family="text">
      <style:text-properties style:font-weight-complex="bold"/>
    </style:style>
    <style:style style:name="T12888" style:parent-style-name="DefaultParagraphFont" style:family="text">
      <style:text-properties style:font-weight-complex="bold"/>
    </style:style>
    <style:style style:name="T12889" style:parent-style-name="DefaultParagraphFont" style:family="text">
      <style:text-properties style:font-weight-complex="bold"/>
    </style:style>
    <style:style style:name="T12890" style:parent-style-name="DefaultParagraphFont" style:family="text">
      <style:text-properties style:font-weight-complex="bold"/>
    </style:style>
    <style:style style:name="T12891" style:parent-style-name="DefaultParagraphFont" style:family="text">
      <style:text-properties style:font-weight-complex="bold"/>
    </style:style>
    <style:style style:name="T12892" style:parent-style-name="DefaultParagraphFont" style:family="text">
      <style:text-properties style:font-weight-complex="bold"/>
    </style:style>
    <style:style style:name="T12893" style:parent-style-name="DefaultParagraphFont" style:family="text">
      <style:text-properties style:font-weight-complex="bold"/>
    </style:style>
    <style:style style:name="T12894" style:parent-style-name="DefaultParagraphFont" style:family="text">
      <style:text-properties style:font-weight-complex="bold"/>
    </style:style>
    <style:style style:name="T12895" style:parent-style-name="DefaultParagraphFont" style:family="text">
      <style:text-properties style:font-weight-complex="bold"/>
    </style:style>
    <style:style style:name="T12896" style:parent-style-name="DefaultParagraphFont" style:family="text">
      <style:text-properties style:font-weight-complex="bold"/>
    </style:style>
    <style:style style:name="T12897" style:parent-style-name="DefaultParagraphFont" style:family="text">
      <style:text-properties style:font-weight-complex="bold"/>
    </style:style>
    <style:style style:name="T12898" style:parent-style-name="DefaultParagraphFont" style:family="text">
      <style:text-properties style:font-weight-complex="bold"/>
    </style:style>
    <style:style style:name="T12899" style:parent-style-name="DefaultParagraphFont" style:family="text">
      <style:text-properties style:font-weight-complex="bold"/>
    </style:style>
    <style:style style:name="T12900" style:parent-style-name="DefaultParagraphFont" style:family="text">
      <style:text-properties style:font-weight-complex="bold"/>
    </style:style>
    <style:style style:name="T12901" style:parent-style-name="DefaultParagraphFont" style:family="text">
      <style:text-properties style:font-weight-complex="bold"/>
    </style:style>
    <style:style style:name="T12902" style:parent-style-name="DefaultParagraphFont" style:family="text">
      <style:text-properties style:font-weight-complex="bold"/>
    </style:style>
    <style:style style:name="T12903" style:parent-style-name="DefaultParagraphFont" style:family="text">
      <style:text-properties style:font-weight-complex="bold"/>
    </style:style>
    <style:style style:name="T12904" style:parent-style-name="DefaultParagraphFont" style:family="text">
      <style:text-properties style:font-weight-complex="bold"/>
    </style:style>
    <style:style style:name="T12905" style:parent-style-name="DefaultParagraphFont" style:family="text">
      <style:text-properties style:font-weight-complex="bold"/>
    </style:style>
    <style:style style:name="T12906" style:parent-style-name="DefaultParagraphFont" style:family="text">
      <style:text-properties style:font-weight-complex="bold"/>
    </style:style>
    <style:style style:name="T12907" style:parent-style-name="DefaultParagraphFont" style:family="text">
      <style:text-properties style:font-weight-complex="bold"/>
    </style:style>
    <style:style style:name="T12908" style:parent-style-name="DefaultParagraphFont" style:family="text">
      <style:text-properties style:font-weight-complex="bold"/>
    </style:style>
    <style:style style:name="T12909" style:parent-style-name="DefaultParagraphFont" style:family="text">
      <style:text-properties style:font-weight-complex="bold"/>
    </style:style>
    <style:style style:name="T12910" style:parent-style-name="DefaultParagraphFont" style:family="text">
      <style:text-properties style:font-weight-complex="bold"/>
    </style:style>
    <style:style style:name="T12911" style:parent-style-name="DefaultParagraphFont" style:family="text">
      <style:text-properties fo:font-weight="bold" style:font-weight-asian="bold" fo:font-size="11pt" style:font-size-asian="11pt"/>
    </style:style>
    <style:style style:name="T12912" style:parent-style-name="DefaultParagraphFont" style:family="text">
      <style:text-properties fo:font-size="10pt" style:font-size-asian="10pt"/>
    </style:style>
    <style:style style:name="T12913" style:parent-style-name="DefaultParagraphFont" style:family="text">
      <style:text-properties fo:font-style="italic" style:font-style-asian="italic" fo:font-size="10pt" style:font-size-asian="10pt"/>
    </style:style>
    <style:style style:name="T12914" style:parent-style-name="DefaultParagraphFont" style:family="text">
      <style:text-properties fo:font-size="10pt" style:font-size-asian="10pt"/>
    </style:style>
    <style:style style:name="T12915" style:parent-style-name="DefaultParagraphFont" style:family="text">
      <style:text-properties fo:font-weight="bold" style:font-weight-asian="bold" fo:font-size="11pt" style:font-size-asian="11pt"/>
    </style:style>
    <style:style style:name="T12916" style:parent-style-name="DefaultParagraphFont" style:family="text">
      <style:text-properties fo:font-weight="bold" style:font-weight-asian="bold" fo:font-size="11pt" style:font-size-asian="11pt"/>
    </style:style>
    <style:style style:name="T12917" style:parent-style-name="DefaultParagraphFont" style:family="text">
      <style:text-properties fo:font-size="10pt" style:font-size-asian="10pt"/>
    </style:style>
    <style:style style:name="T12918" style:parent-style-name="DefaultParagraphFont" style:family="text">
      <style:text-properties fo:font-style="italic" style:font-style-asian="italic" fo:font-size="10pt" style:font-size-asian="10pt"/>
    </style:style>
    <style:style style:name="T12919" style:parent-style-name="DefaultParagraphFont" style:family="text">
      <style:text-properties fo:font-size="10pt" style:font-size-asian="10pt"/>
    </style:style>
    <style:style style:name="T12920" style:parent-style-name="DefaultParagraphFont" style:family="text">
      <style:text-properties fo:font-style="italic" style:font-style-asian="italic"/>
    </style:style>
    <style:style style:name="T12921" style:parent-style-name="DefaultParagraphFont" style:family="text">
      <style:text-properties fo:font-style="italic" style:font-style-asian="italic"/>
    </style:style>
    <style:style style:name="T12922" style:parent-style-name="DefaultParagraphFont" style:family="text">
      <style:text-properties fo:font-style="italic" style:font-style-asian="italic"/>
    </style:style>
    <style:style style:name="T12923" style:parent-style-name="DefaultParagraphFont" style:family="text">
      <style:text-properties fo:font-style="italic" style:font-style-asian="italic"/>
    </style:style>
    <style:style style:name="T12924" style:parent-style-name="DefaultParagraphFont" style:family="text">
      <style:text-properties fo:font-weight="bold" style:font-weight-asian="bold" fo:font-size="11pt" style:font-size-asian="11pt"/>
    </style:style>
    <style:style style:name="T12925" style:parent-style-name="DefaultParagraphFont" style:family="text">
      <style:text-properties fo:font-weight="bold" style:font-weight-asian="bold" fo:font-size="11pt" style:font-size-asian="11pt"/>
    </style:style>
    <style:style style:name="T12926" style:parent-style-name="DefaultParagraphFont" style:family="text">
      <style:text-properties fo:font-size="10pt" style:font-size-asian="10pt"/>
    </style:style>
    <style:style style:name="T12927" style:parent-style-name="DefaultParagraphFont" style:family="text">
      <style:text-properties fo:font-style="italic" style:font-style-asian="italic" fo:font-size="10pt" style:font-size-asian="10pt"/>
    </style:style>
    <style:style style:name="T12928" style:parent-style-name="DefaultParagraphFont" style:family="text">
      <style:text-properties fo:font-size="10pt" style:font-size-asian="10pt"/>
    </style:style>
    <style:style style:name="T12929" style:parent-style-name="DefaultParagraphFont" style:family="text">
      <style:text-properties fo:font-weight="bold" style:font-weight-asian="bold" fo:font-size="11pt" style:font-size-asian="11pt"/>
    </style:style>
    <style:style style:name="T12930" style:parent-style-name="DefaultParagraphFont" style:family="text">
      <style:text-properties fo:font-weight="bold" style:font-weight-asian="bold" fo:font-size="11pt" style:font-size-asian="11pt"/>
    </style:style>
    <style:style style:name="T12931" style:parent-style-name="DefaultParagraphFont" style:family="text">
      <style:text-properties fo:font-size="10pt" style:font-size-asian="10pt"/>
    </style:style>
    <style:style style:name="T12932" style:parent-style-name="DefaultParagraphFont" style:family="text">
      <style:text-properties fo:font-style="italic" style:font-style-asian="italic" fo:font-size="10pt" style:font-size-asian="10pt"/>
    </style:style>
    <style:style style:name="T12933" style:parent-style-name="DefaultParagraphFont" style:family="text">
      <style:text-properties fo:font-size="10pt" style:font-size-asian="10pt"/>
    </style:style>
    <style:style style:name="T12934" style:parent-style-name="DefaultParagraphFont" style:family="text">
      <style:text-properties fo:font-weight="bold" style:font-weight-asian="bold" fo:font-size="11pt" style:font-size-asian="11pt"/>
    </style:style>
    <style:style style:name="T12935" style:parent-style-name="DefaultParagraphFont" style:family="text">
      <style:text-properties fo:font-weight="bold" style:font-weight-asian="bold" fo:font-size="11pt" style:font-size-asian="11pt"/>
    </style:style>
    <style:style style:name="T12936" style:parent-style-name="DefaultParagraphFont" style:family="text">
      <style:text-properties fo:font-size="10pt" style:font-size-asian="10pt"/>
    </style:style>
    <style:style style:name="T12937" style:parent-style-name="DefaultParagraphFont" style:family="text">
      <style:text-properties fo:font-style="italic" style:font-style-asian="italic" fo:font-size="10pt" style:font-size-asian="10pt"/>
    </style:style>
    <style:style style:name="T12938" style:parent-style-name="DefaultParagraphFont" style:family="text">
      <style:text-properties fo:font-size="10pt" style:font-size-asian="10pt"/>
    </style:style>
    <style:style style:name="T12939" style:parent-style-name="DefaultParagraphFont" style:family="text">
      <style:text-properties fo:font-weight="bold" style:font-weight-asian="bold" fo:font-size="11pt" style:font-size-asian="11pt"/>
    </style:style>
    <style:style style:name="T12940" style:parent-style-name="DefaultParagraphFont" style:family="text">
      <style:text-properties fo:font-weight="bold" style:font-weight-asian="bold" fo:font-size="11pt" style:font-size-asian="11pt"/>
    </style:style>
    <style:style style:name="T12941" style:parent-style-name="DefaultParagraphFont" style:family="text">
      <style:text-properties fo:font-size="10pt" style:font-size-asian="10pt"/>
    </style:style>
    <style:style style:name="T12942" style:parent-style-name="DefaultParagraphFont" style:family="text">
      <style:text-properties fo:font-style="italic" style:font-style-asian="italic" fo:font-size="10pt" style:font-size-asian="10pt"/>
    </style:style>
    <style:style style:name="T12943" style:parent-style-name="DefaultParagraphFont" style:family="text">
      <style:text-properties fo:font-size="10pt" style:font-size-asian="10pt"/>
    </style:style>
    <style:style style:name="T12944" style:parent-style-name="DefaultParagraphFont" style:family="text">
      <style:text-properties fo:font-weight="bold" style:font-weight-asian="bold" fo:font-size="11pt" style:font-size-asian="11pt"/>
    </style:style>
    <style:style style:name="T12945" style:parent-style-name="DefaultParagraphFont" style:family="text">
      <style:text-properties fo:font-weight="bold" style:font-weight-asian="bold" fo:font-size="11pt" style:font-size-asian="11pt"/>
    </style:style>
    <style:style style:name="T12946" style:parent-style-name="DefaultParagraphFont" style:family="text">
      <style:text-properties fo:font-size="10pt" style:font-size-asian="10pt"/>
    </style:style>
    <style:style style:name="T12947" style:parent-style-name="DefaultParagraphFont" style:family="text">
      <style:text-properties fo:font-style="italic" style:font-style-asian="italic" fo:font-size="10pt" style:font-size-asian="10pt"/>
    </style:style>
    <style:style style:name="T12948" style:parent-style-name="DefaultParagraphFont" style:family="text">
      <style:text-properties fo:font-size="10pt" style:font-size-asian="10pt"/>
    </style:style>
    <style:style style:name="T12949" style:parent-style-name="DefaultParagraphFont" style:family="text">
      <style:text-properties fo:font-weight="bold" style:font-weight-asian="bold" fo:font-size="11pt" style:font-size-asian="11pt"/>
    </style:style>
    <style:style style:name="T12950" style:parent-style-name="DefaultParagraphFont" style:family="text">
      <style:text-properties fo:font-weight="bold" style:font-weight-asian="bold" fo:font-size="11pt" style:font-size-asian="11pt"/>
    </style:style>
    <style:style style:name="T12951" style:parent-style-name="DefaultParagraphFont" style:family="text">
      <style:text-properties fo:font-size="10pt" style:font-size-asian="10pt"/>
    </style:style>
    <style:style style:name="T12952" style:parent-style-name="DefaultParagraphFont" style:family="text">
      <style:text-properties fo:font-style="italic" style:font-style-asian="italic" fo:font-size="10pt" style:font-size-asian="10pt"/>
    </style:style>
    <style:style style:name="T12953" style:parent-style-name="DefaultParagraphFont" style:family="text">
      <style:text-properties fo:font-size="10pt" style:font-size-asian="10pt"/>
    </style:style>
    <style:style style:name="T12954" style:parent-style-name="DefaultParagraphFont" style:family="text">
      <style:text-properties fo:font-weight="bold" style:font-weight-asian="bold" fo:font-size="11pt" style:font-size-asian="11pt"/>
    </style:style>
    <style:style style:name="T12955" style:parent-style-name="DefaultParagraphFont" style:family="text">
      <style:text-properties fo:font-weight="bold" style:font-weight-asian="bold" fo:font-size="11pt" style:font-size-asian="11pt"/>
    </style:style>
    <style:style style:name="T12956" style:parent-style-name="DefaultParagraphFont" style:family="text">
      <style:text-properties fo:font-size="10pt" style:font-size-asian="10pt"/>
    </style:style>
    <style:style style:name="T12957" style:parent-style-name="DefaultParagraphFont" style:family="text">
      <style:text-properties fo:font-style="italic" style:font-style-asian="italic" fo:font-size="10pt" style:font-size-asian="10pt"/>
    </style:style>
    <style:style style:name="T12958" style:parent-style-name="DefaultParagraphFont" style:family="text">
      <style:text-properties fo:font-size="10pt" style:font-size-asian="10pt"/>
    </style:style>
    <style:style style:name="T12959" style:parent-style-name="DefaultParagraphFont" style:family="text">
      <style:text-properties fo:font-weight="bold" style:font-weight-asian="bold" fo:font-size="11pt" style:font-size-asian="11pt"/>
    </style:style>
    <style:style style:name="T12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1" style:parent-style-name="DefaultParagraphFont" style:family="text">
      <style:text-properties style:font-weight-complex="bold"/>
    </style:style>
    <style:style style:name="T12962" style:parent-style-name="DefaultParagraphFont" style:family="text">
      <style:text-properties style:font-weight-complex="bold" fo:font-size="10pt" style:font-size-asian="10pt"/>
    </style:style>
    <style:style style:name="T12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64" style:parent-style-name="DefaultParagraphFont" style:family="text">
      <style:text-properties style:font-weight-complex="bold" fo:font-size="10pt" style:font-size-asian="10pt"/>
    </style:style>
    <style:style style:name="T12965" style:parent-style-name="DefaultParagraphFont" style:family="text">
      <style:text-properties style:font-weight-complex="bold"/>
    </style:style>
    <style:style style:name="T12966" style:parent-style-name="DefaultParagraphFont" style:family="text">
      <style:text-properties fo:font-weight="bold" style:font-weight-asian="bold" fo:font-size="11pt" style:font-size-asian="11pt"/>
    </style:style>
    <style:style style:name="T12967" style:parent-style-name="DefaultParagraphFont" style:family="text">
      <style:text-properties fo:letter-spacing="-0.0013in"/>
    </style:style>
    <style:style style:name="T12968" style:parent-style-name="DefaultParagraphFont" style:family="text">
      <style:text-properties fo:letter-spacing="-0.0013in"/>
    </style:style>
    <style:style style:name="T12969" style:parent-style-name="DefaultParagraphFont" style:family="text">
      <style:text-properties fo:letter-spacing="-0.0013in"/>
    </style:style>
    <style:style style:name="T12970" style:parent-style-name="DefaultParagraphFont" style:family="text">
      <style:text-properties fo:letter-spacing="-0.0013in"/>
    </style:style>
    <style:style style:name="T12971" style:parent-style-name="DefaultParagraphFont" style:family="text">
      <style:text-properties fo:letter-spacing="-0.0013in"/>
    </style:style>
    <style:style style:name="T12972" style:parent-style-name="DefaultParagraphFont" style:family="text">
      <style:text-properties fo:letter-spacing="-0.0013in"/>
    </style:style>
    <style:style style:name="T12973" style:parent-style-name="DefaultParagraphFont" style:family="text">
      <style:text-properties fo:letter-spacing="-0.0013in"/>
    </style:style>
    <style:style style:name="T12974" style:parent-style-name="DefaultParagraphFont" style:family="text">
      <style:text-properties fo:letter-spacing="-0.0013in"/>
    </style:style>
    <style:style style:name="T12975" style:parent-style-name="DefaultParagraphFont" style:family="text">
      <style:text-properties fo:letter-spacing="-0.0013in"/>
    </style:style>
    <style:style style:name="T12976" style:parent-style-name="DefaultParagraphFont" style:family="text">
      <style:text-properties fo:letter-spacing="-0.0013in"/>
    </style:style>
    <style:style style:name="T12977" style:parent-style-name="DefaultParagraphFont" style:family="text">
      <style:text-properties fo:letter-spacing="-0.0013in"/>
    </style:style>
    <style:style style:name="T12978" style:parent-style-name="DefaultParagraphFont" style:family="text">
      <style:text-properties fo:letter-spacing="-0.0013in"/>
    </style:style>
    <style:style style:name="T12979" style:parent-style-name="DefaultParagraphFont" style:family="text">
      <style:text-properties fo:letter-spacing="-0.0013in"/>
    </style:style>
    <style:style style:name="T12980" style:parent-style-name="DefaultParagraphFont" style:family="text">
      <style:text-properties fo:letter-spacing="-0.0013in"/>
    </style:style>
    <style:style style:name="T12981" style:parent-style-name="DefaultParagraphFont" style:family="text">
      <style:text-properties fo:letter-spacing="-0.0013in"/>
    </style:style>
    <style:style style:name="T12982" style:parent-style-name="DefaultParagraphFont" style:family="text">
      <style:text-properties fo:letter-spacing="-0.0013in"/>
    </style:style>
    <style:style style:name="T12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4" style:parent-style-name="DefaultParagraphFont" style:family="text">
      <style:text-properties style:font-weight-complex="bold"/>
    </style:style>
    <style:style style:name="T12985" style:parent-style-name="DefaultParagraphFont" style:family="text">
      <style:text-properties style:font-weight-complex="bold" fo:font-size="10pt" style:font-size-asian="10pt"/>
    </style:style>
    <style:style style:name="T12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87" style:parent-style-name="DefaultParagraphFont" style:family="text">
      <style:text-properties style:font-weight-complex="bold" fo:font-size="10pt" style:font-size-asian="10pt"/>
    </style:style>
    <style:style style:name="T12988" style:parent-style-name="DefaultParagraphFont" style:family="text">
      <style:text-properties style:font-weight-complex="bold"/>
    </style:style>
    <style:style style:name="T12989" style:parent-style-name="DefaultParagraphFont" style:family="text">
      <style:text-properties fo:font-weight="bold" style:font-weight-asian="bold" fo:font-size="11pt" style:font-size-asian="11pt"/>
    </style:style>
    <style:style style:name="T12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1" style:parent-style-name="DefaultParagraphFont" style:family="text">
      <style:text-properties style:font-weight-complex="bold"/>
    </style:style>
    <style:style style:name="T12992" style:parent-style-name="DefaultParagraphFont" style:family="text">
      <style:text-properties style:font-weight-complex="bold" fo:font-size="10pt" style:font-size-asian="10pt"/>
    </style:style>
    <style:style style:name="T12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94" style:parent-style-name="DefaultParagraphFont" style:family="text">
      <style:text-properties style:font-weight-complex="bold" fo:font-size="10pt" style:font-size-asian="10pt"/>
    </style:style>
    <style:style style:name="T12995" style:parent-style-name="DefaultParagraphFont" style:family="text">
      <style:text-properties style:font-weight-complex="bold"/>
    </style:style>
    <style:style style:name="T12996" style:parent-style-name="DefaultParagraphFont" style:family="text">
      <style:text-properties fo:letter-spacing="-0.0013in"/>
    </style:style>
    <style:style style:name="T12997" style:parent-style-name="DefaultParagraphFont" style:family="text">
      <style:text-properties fo:letter-spacing="-0.0013in"/>
    </style:style>
    <style:style style:name="T12998" style:parent-style-name="DefaultParagraphFont" style:family="text">
      <style:text-properties fo:letter-spacing="-0.0013in"/>
    </style:style>
    <style:style style:name="T12999" style:parent-style-name="DefaultParagraphFont" style:family="text">
      <style:text-properties fo:letter-spacing="-0.0013in"/>
    </style:style>
    <style:style style:name="T13000" style:parent-style-name="DefaultParagraphFont" style:family="text">
      <style:text-properties fo:letter-spacing="-0.0013in"/>
    </style:style>
    <style:style style:name="T13001" style:parent-style-name="DefaultParagraphFont" style:family="text">
      <style:text-properties fo:letter-spacing="-0.0013in"/>
    </style:style>
    <style:style style:name="T13002" style:parent-style-name="DefaultParagraphFont" style:family="text">
      <style:text-properties fo:letter-spacing="-0.0013in"/>
    </style:style>
    <style:style style:name="T13003" style:parent-style-name="DefaultParagraphFont" style:family="text">
      <style:text-properties fo:letter-spacing="-0.0013in"/>
    </style:style>
    <style:style style:name="T13004" style:parent-style-name="DefaultParagraphFont" style:family="text">
      <style:text-properties fo:letter-spacing="-0.0013in"/>
    </style:style>
    <style:style style:name="T13005" style:parent-style-name="DefaultParagraphFont" style:family="text">
      <style:text-properties fo:letter-spacing="-0.0013in"/>
    </style:style>
    <style:style style:name="T13006" style:parent-style-name="DefaultParagraphFont" style:family="text">
      <style:text-properties fo:letter-spacing="-0.0013in"/>
    </style:style>
    <style:style style:name="T13007" style:parent-style-name="DefaultParagraphFont" style:family="text">
      <style:text-properties fo:letter-spacing="-0.0013in"/>
    </style:style>
    <style:style style:name="T13008" style:parent-style-name="DefaultParagraphFont" style:family="text">
      <style:text-properties fo:letter-spacing="-0.0013in"/>
    </style:style>
    <style:style style:name="T13009" style:parent-style-name="DefaultParagraphFont" style:family="text">
      <style:text-properties fo:letter-spacing="-0.0013in"/>
    </style:style>
    <style:style style:name="T13010" style:parent-style-name="DefaultParagraphFont" style:family="text">
      <style:text-properties fo:letter-spacing="-0.0013in"/>
    </style:style>
    <style:style style:name="T13011" style:parent-style-name="DefaultParagraphFont" style:family="text">
      <style:text-properties fo:letter-spacing="-0.0013in"/>
    </style:style>
    <style:style style:name="T13012" style:parent-style-name="DefaultParagraphFont" style:family="text">
      <style:text-properties fo:letter-spacing="-0.0013in"/>
    </style:style>
    <style:style style:name="T13013" style:parent-style-name="DefaultParagraphFont" style:family="text">
      <style:text-properties fo:letter-spacing="-0.0013in"/>
    </style:style>
    <style:style style:name="T13014" style:parent-style-name="DefaultParagraphFont" style:family="text">
      <style:text-properties fo:letter-spacing="-0.0013in"/>
    </style:style>
    <style:style style:name="T13015" style:parent-style-name="DefaultParagraphFont" style:family="text">
      <style:text-properties fo:letter-spacing="-0.0013in"/>
    </style:style>
    <style:style style:name="T13016" style:parent-style-name="DefaultParagraphFont" style:family="text">
      <style:text-properties fo:letter-spacing="-0.0013in"/>
    </style:style>
    <style:style style:name="T13017" style:parent-style-name="DefaultParagraphFont" style:family="text">
      <style:text-properties fo:letter-spacing="-0.0013in"/>
    </style:style>
    <style:style style:name="T13018" style:parent-style-name="DefaultParagraphFont" style:family="text">
      <style:text-properties fo:letter-spacing="-0.0013in"/>
    </style:style>
    <style:style style:name="T13019" style:parent-style-name="DefaultParagraphFont" style:family="text">
      <style:text-properties fo:letter-spacing="-0.0013in"/>
    </style:style>
    <style:style style:name="T13020" style:parent-style-name="DefaultParagraphFont" style:family="text">
      <style:text-properties fo:letter-spacing="-0.0013in"/>
    </style:style>
    <style:style style:name="T13021" style:parent-style-name="DefaultParagraphFont" style:family="text">
      <style:text-properties fo:letter-spacing="-0.0013in"/>
    </style:style>
    <style:style style:name="T13022" style:parent-style-name="DefaultParagraphFont" style:family="text">
      <style:text-properties fo:letter-spacing="-0.0013in"/>
    </style:style>
    <style:style style:name="T13023" style:parent-style-name="DefaultParagraphFont" style:family="text">
      <style:text-properties fo:letter-spacing="-0.0013in"/>
    </style:style>
    <style:style style:name="T13024" style:parent-style-name="DefaultParagraphFont" style:family="text">
      <style:text-properties fo:letter-spacing="-0.0013in"/>
    </style:style>
    <style:style style:name="T13025" style:parent-style-name="DefaultParagraphFont" style:family="text">
      <style:text-properties fo:letter-spacing="-0.0013in"/>
    </style:style>
    <style:style style:name="T13026" style:parent-style-name="DefaultParagraphFont" style:family="text">
      <style:text-properties fo:letter-spacing="-0.0013in"/>
    </style:style>
    <style:style style:name="T13027" style:parent-style-name="DefaultParagraphFont" style:family="text">
      <style:text-properties fo:letter-spacing="-0.0013in"/>
    </style:style>
    <style:style style:name="T13028" style:parent-style-name="DefaultParagraphFont" style:family="text">
      <style:text-properties fo:letter-spacing="-0.0013in"/>
    </style:style>
    <style:style style:name="T13029" style:parent-style-name="DefaultParagraphFont" style:family="text">
      <style:text-properties fo:letter-spacing="-0.0013in"/>
    </style:style>
    <style:style style:name="T13030" style:parent-style-name="DefaultParagraphFont" style:family="text">
      <style:text-properties fo:letter-spacing="-0.0013in"/>
    </style:style>
    <style:style style:name="T13031" style:parent-style-name="DefaultParagraphFont" style:family="text">
      <style:text-properties fo:letter-spacing="-0.0013in"/>
    </style:style>
    <style:style style:name="T13032" style:parent-style-name="DefaultParagraphFont" style:family="text">
      <style:text-properties fo:letter-spacing="-0.0013in"/>
    </style:style>
    <style:style style:name="T13033" style:parent-style-name="DefaultParagraphFont" style:family="text">
      <style:text-properties fo:letter-spacing="-0.0013in"/>
    </style:style>
    <style:style style:name="T13034" style:parent-style-name="DefaultParagraphFont" style:family="text">
      <style:text-properties fo:letter-spacing="-0.0013in"/>
    </style:style>
    <style:style style:name="T13035" style:parent-style-name="DefaultParagraphFont" style:family="text">
      <style:text-properties fo:letter-spacing="-0.0013in"/>
    </style:style>
    <style:style style:name="T13036" style:parent-style-name="DefaultParagraphFont" style:family="text">
      <style:text-properties fo:letter-spacing="-0.0013in"/>
    </style:style>
    <style:style style:name="T13037" style:parent-style-name="DefaultParagraphFont" style:family="text">
      <style:text-properties fo:letter-spacing="-0.0013in"/>
    </style:style>
    <style:style style:name="T13038" style:parent-style-name="DefaultParagraphFont" style:family="text">
      <style:text-properties fo:font-weight="bold" style:font-weight-asian="bold" fo:font-size="11pt" style:font-size-asian="11pt"/>
    </style:style>
    <style:style style:name="T13039" style:parent-style-name="DefaultParagraphFont" style:family="text">
      <style:text-properties fo:font-size="10pt" style:font-size-asian="10pt"/>
    </style:style>
    <style:style style:name="T13040" style:parent-style-name="DefaultParagraphFont" style:family="text">
      <style:text-properties fo:font-style="italic" style:font-style-asian="italic" fo:font-size="10pt" style:font-size-asian="10pt"/>
    </style:style>
    <style:style style:name="T13041" style:parent-style-name="DefaultParagraphFont" style:family="text">
      <style:text-properties fo:font-size="10pt" style:font-size-asian="10pt"/>
    </style:style>
    <style:style style:name="T13042" style:parent-style-name="DefaultParagraphFont" style:family="text">
      <style:text-properties fo:font-weight="bold" style:font-weight-asian="bold" fo:font-size="11pt" style:font-size-asian="11pt"/>
    </style:style>
    <style:style style:name="T13043" style:parent-style-name="DefaultParagraphFont" style:family="text">
      <style:text-properties fo:letter-spacing="-0.0013in"/>
    </style:style>
    <style:style style:name="T13044" style:parent-style-name="DefaultParagraphFont" style:family="text">
      <style:text-properties fo:letter-spacing="-0.0013in"/>
    </style:style>
    <style:style style:name="T13045" style:parent-style-name="DefaultParagraphFont" style:family="text">
      <style:text-properties fo:letter-spacing="-0.0013in"/>
    </style:style>
    <style:style style:name="T13046" style:parent-style-name="DefaultParagraphFont" style:family="text">
      <style:text-properties fo:letter-spacing="-0.0013in"/>
    </style:style>
    <style:style style:name="T13047" style:parent-style-name="DefaultParagraphFont" style:family="text">
      <style:text-properties fo:letter-spacing="-0.0013in"/>
    </style:style>
    <style:style style:name="T13048" style:parent-style-name="DefaultParagraphFont" style:family="text">
      <style:text-properties fo:letter-spacing="-0.0013in"/>
    </style:style>
    <style:style style:name="T13049" style:parent-style-name="DefaultParagraphFont" style:family="text">
      <style:text-properties fo:letter-spacing="-0.0013in"/>
    </style:style>
    <style:style style:name="T13050" style:parent-style-name="DefaultParagraphFont" style:family="text">
      <style:text-properties fo:letter-spacing="-0.0013in"/>
    </style:style>
    <style:style style:name="T13051" style:parent-style-name="DefaultParagraphFont" style:family="text">
      <style:text-properties fo:letter-spacing="-0.0013in"/>
    </style:style>
    <style:style style:name="T13052" style:parent-style-name="DefaultParagraphFont" style:family="text">
      <style:text-properties fo:letter-spacing="-0.0013in"/>
    </style:style>
    <style:style style:name="T13053" style:parent-style-name="DefaultParagraphFont" style:family="text">
      <style:text-properties fo:letter-spacing="-0.0013in"/>
    </style:style>
    <style:style style:name="T13054" style:parent-style-name="DefaultParagraphFont" style:family="text">
      <style:text-properties fo:letter-spacing="-0.0013in"/>
    </style:style>
    <style:style style:name="T13055" style:parent-style-name="DefaultParagraphFont" style:family="text">
      <style:text-properties fo:letter-spacing="-0.0013in"/>
    </style:style>
    <style:style style:name="T13056" style:parent-style-name="DefaultParagraphFont" style:family="text">
      <style:text-properties fo:letter-spacing="-0.0013in"/>
    </style:style>
    <style:style style:name="T13057" style:parent-style-name="DefaultParagraphFont" style:family="text">
      <style:text-properties fo:letter-spacing="-0.0013in"/>
    </style:style>
    <style:style style:name="T13058" style:parent-style-name="DefaultParagraphFont" style:family="text">
      <style:text-properties fo:letter-spacing="-0.0013in"/>
    </style:style>
    <style:style style:name="T13059" style:parent-style-name="DefaultParagraphFont" style:family="text">
      <style:text-properties fo:letter-spacing="-0.0013in"/>
    </style:style>
    <style:style style:name="T13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1" style:parent-style-name="DefaultParagraphFont" style:family="text">
      <style:text-properties style:font-weight-complex="bold"/>
    </style:style>
    <style:style style:name="T13062" style:parent-style-name="DefaultParagraphFont" style:family="text">
      <style:text-properties style:font-weight-complex="bold" fo:font-size="10pt" style:font-size-asian="10pt"/>
    </style:style>
    <style:style style:name="T13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64" style:parent-style-name="DefaultParagraphFont" style:family="text">
      <style:text-properties style:font-weight-complex="bold" fo:font-size="10pt" style:font-size-asian="10pt"/>
    </style:style>
    <style:style style:name="T13065" style:parent-style-name="DefaultParagraphFont" style:family="text">
      <style:text-properties style:font-weight-complex="bold"/>
    </style:style>
    <style:style style:name="T13066" style:parent-style-name="DefaultParagraphFont" style:family="text">
      <style:text-properties style:font-weight-complex="bold"/>
    </style:style>
    <style:style style:name="T13067" style:parent-style-name="DefaultParagraphFont" style:family="text">
      <style:text-properties fo:font-weight="bold" style:font-weight-asian="bold" fo:font-size="11pt" style:font-size-asian="11pt"/>
    </style:style>
    <style:style style:name="T13068" style:parent-style-name="DefaultParagraphFont" style:family="text">
      <style:text-properties fo:font-size="10pt" style:font-size-asian="10pt"/>
    </style:style>
    <style:style style:name="T13069" style:parent-style-name="DefaultParagraphFont" style:family="text">
      <style:text-properties fo:font-style="italic" style:font-style-asian="italic" fo:font-size="10pt" style:font-size-asian="10pt"/>
    </style:style>
    <style:style style:name="T13070" style:parent-style-name="DefaultParagraphFont" style:family="text">
      <style:text-properties fo:font-size="10pt" style:font-size-asian="10pt"/>
    </style:style>
    <style:style style:name="T13071" style:parent-style-name="DefaultParagraphFont" style:family="text">
      <style:text-properties fo:font-weight="bold" style:font-weight-asian="bold" fo:font-size="11pt" style:font-size-asian="11pt"/>
    </style:style>
    <style:style style:name="T13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3" style:parent-style-name="DefaultParagraphFont" style:family="text">
      <style:text-properties style:font-weight-complex="bold"/>
    </style:style>
    <style:style style:name="T13074" style:parent-style-name="DefaultParagraphFont" style:family="text">
      <style:text-properties style:font-weight-complex="bold" fo:font-size="10pt" style:font-size-asian="10pt"/>
    </style:style>
    <style:style style:name="T13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76" style:parent-style-name="DefaultParagraphFont" style:family="text">
      <style:text-properties style:font-weight-complex="bold" fo:font-size="10pt" style:font-size-asian="10pt"/>
    </style:style>
    <style:style style:name="T13077" style:parent-style-name="DefaultParagraphFont" style:family="text">
      <style:text-properties style:font-weight-complex="bold"/>
    </style:style>
    <style:style style:name="T13078" style:parent-style-name="DefaultParagraphFont" style:family="text">
      <style:text-properties fo:font-weight="bold" style:font-weight-asian="bold" fo:font-size="11pt" style:font-size-asian="11pt"/>
    </style:style>
    <style:style style:name="T13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0" style:parent-style-name="DefaultParagraphFont" style:family="text">
      <style:text-properties style:font-weight-complex="bold"/>
    </style:style>
    <style:style style:name="T13081" style:parent-style-name="DefaultParagraphFont" style:family="text">
      <style:text-properties style:font-weight-complex="bold" fo:font-size="10pt" style:font-size-asian="10pt"/>
    </style:style>
    <style:style style:name="T13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83" style:parent-style-name="DefaultParagraphFont" style:family="text">
      <style:text-properties style:font-weight-complex="bold" fo:font-size="10pt" style:font-size-asian="10pt"/>
    </style:style>
    <style:style style:name="T13084" style:parent-style-name="DefaultParagraphFont" style:family="text">
      <style:text-properties style:font-weight-complex="bold"/>
    </style:style>
    <style:style style:name="T13085" style:parent-style-name="DefaultParagraphFont" style:family="text">
      <style:text-properties fo:font-weight="bold" style:font-weight-asian="bold" fo:font-size="11pt" style:font-size-asian="11pt"/>
    </style:style>
    <style:style style:name="T13086" style:parent-style-name="DefaultParagraphFont" style:family="text">
      <style:text-properties fo:font-size="10pt" style:font-size-asian="10pt"/>
    </style:style>
    <style:style style:name="T13087" style:parent-style-name="DefaultParagraphFont" style:family="text">
      <style:text-properties fo:font-style="italic" style:font-style-asian="italic" fo:font-size="10pt" style:font-size-asian="10pt"/>
    </style:style>
    <style:style style:name="T13088" style:parent-style-name="DefaultParagraphFont" style:family="text">
      <style:text-properties fo:font-size="10pt" style:font-size-asian="10pt"/>
    </style:style>
    <style:style style:name="T13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0" style:parent-style-name="DefaultParagraphFont" style:family="text">
      <style:text-properties style:font-weight-complex="bold"/>
    </style:style>
    <style:style style:name="T13091" style:parent-style-name="DefaultParagraphFont" style:family="text">
      <style:text-properties style:font-weight-complex="bold" fo:font-size="10pt" style:font-size-asian="10pt"/>
    </style:style>
    <style:style style:name="T13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93" style:parent-style-name="DefaultParagraphFont" style:family="text">
      <style:text-properties style:font-weight-complex="bold" fo:font-size="10pt" style:font-size-asian="10pt"/>
    </style:style>
    <style:style style:name="T13094" style:parent-style-name="DefaultParagraphFont" style:family="text">
      <style:text-properties style:font-weight-complex="bold"/>
    </style:style>
    <style:style style:name="T13095" style:parent-style-name="DefaultParagraphFont" style:family="text">
      <style:text-properties fo:font-weight="bold" style:font-weight-asian="bold" fo:font-size="11pt" style:font-size-asian="11pt"/>
    </style:style>
    <style:style style:name="T13096" style:parent-style-name="DefaultParagraphFont" style:family="text">
      <style:text-properties fo:font-size="10pt" style:font-size-asian="10pt"/>
    </style:style>
    <style:style style:name="T13097" style:parent-style-name="DefaultParagraphFont" style:family="text">
      <style:text-properties fo:font-style="italic" style:font-style-asian="italic" fo:font-size="10pt" style:font-size-asian="10pt"/>
    </style:style>
    <style:style style:name="T13098" style:parent-style-name="DefaultParagraphFont" style:family="text">
      <style:text-properties fo:font-size="10pt" style:font-size-asian="10pt"/>
    </style:style>
    <style:style style:name="T13099" style:parent-style-name="DefaultParagraphFont" style:family="text">
      <style:text-properties fo:font-weight="bold" style:font-weight-asian="bold" fo:font-size="11pt" style:font-size-asian="11pt"/>
    </style:style>
    <style:style style:name="T13100" style:parent-style-name="DefaultParagraphFont" style:family="text">
      <style:text-properties fo:font-weight="bold" style:font-weight-asian="bold" fo:font-size="11pt" style:font-size-asian="11pt"/>
    </style:style>
    <style:style style:name="T13101" style:parent-style-name="DefaultParagraphFont" style:family="text">
      <style:text-properties fo:font-size="10pt" style:font-size-asian="10pt"/>
    </style:style>
    <style:style style:name="T13102" style:parent-style-name="DefaultParagraphFont" style:family="text">
      <style:text-properties fo:font-style="italic" style:font-style-asian="italic" fo:font-size="10pt" style:font-size-asian="10pt"/>
    </style:style>
    <style:style style:name="T13103" style:parent-style-name="DefaultParagraphFont" style:family="text">
      <style:text-properties fo:font-size="10pt" style:font-size-asian="10pt"/>
    </style:style>
    <style:style style:name="T13104" style:parent-style-name="DefaultParagraphFont" style:family="text">
      <style:text-properties fo:font-weight="bold" style:font-weight-asian="bold" fo:font-size="11pt" style:font-size-asian="11pt"/>
    </style:style>
    <style:style style:name="T13105" style:parent-style-name="DefaultParagraphFont" style:family="text">
      <style:text-properties fo:font-weight="bold" style:font-weight-asian="bold" fo:font-size="11pt" style:font-size-asian="11pt"/>
    </style:style>
    <style:style style:name="T13106" style:parent-style-name="DefaultParagraphFont" style:family="text">
      <style:text-properties fo:font-size="10pt" style:font-size-asian="10pt"/>
    </style:style>
    <style:style style:name="T13107" style:parent-style-name="DefaultParagraphFont" style:family="text">
      <style:text-properties fo:font-style="italic" style:font-style-asian="italic" fo:font-size="10pt" style:font-size-asian="10pt"/>
    </style:style>
    <style:style style:name="T13108" style:parent-style-name="DefaultParagraphFont" style:family="text">
      <style:text-properties fo:font-size="10pt" style:font-size-asian="10pt"/>
    </style:style>
    <style:style style:name="T13109" style:parent-style-name="DefaultParagraphFont" style:family="text">
      <style:text-properties fo:font-weight="bold" style:font-weight-asian="bold" fo:font-size="11pt" style:font-size-asian="11pt"/>
    </style:style>
    <style:style style:name="T13110" style:parent-style-name="DefaultParagraphFont" style:family="text">
      <style:text-properties fo:font-style="italic" style:font-style-asian="italic"/>
    </style:style>
    <style:style style:name="T13111" style:parent-style-name="DefaultParagraphFont" style:family="text">
      <style:text-properties fo:font-style="italic" style:font-style-asian="italic"/>
    </style:style>
    <style:style style:name="T13112" style:parent-style-name="DefaultParagraphFont" style:family="text">
      <style:text-properties fo:font-style="italic" style:font-style-asian="italic"/>
    </style:style>
    <style:style style:name="T13113" style:parent-style-name="DefaultParagraphFont" style:family="text">
      <style:text-properties fo:font-style="italic" style:font-style-asian="italic"/>
    </style:style>
    <style:style style:name="T13114" style:parent-style-name="DefaultParagraphFont" style:family="text">
      <style:text-properties fo:font-weight="bold" style:font-weight-asian="bold" fo:font-size="11pt" style:font-size-asian="11pt"/>
    </style:style>
    <style:style style:name="T13115" style:parent-style-name="DefaultParagraphFont" style:family="text">
      <style:text-properties fo:font-size="10pt" style:font-size-asian="10pt"/>
    </style:style>
    <style:style style:name="T13116" style:parent-style-name="DefaultParagraphFont" style:family="text">
      <style:text-properties fo:font-style="italic" style:font-style-asian="italic" fo:font-size="10pt" style:font-size-asian="10pt"/>
    </style:style>
    <style:style style:name="T13117" style:parent-style-name="DefaultParagraphFont" style:family="text">
      <style:text-properties fo:font-size="10pt" style:font-size-asian="10pt"/>
    </style:style>
    <style:style style:name="T13118" style:parent-style-name="DefaultParagraphFont" style:family="text">
      <style:text-properties fo:font-weight="bold" style:font-weight-asian="bold" fo:font-size="11pt" style:font-size-asian="11pt"/>
    </style:style>
    <style:style style:name="T13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0" style:parent-style-name="DefaultParagraphFont" style:family="text">
      <style:text-properties style:font-weight-complex="bold"/>
    </style:style>
    <style:style style:name="T13121" style:parent-style-name="DefaultParagraphFont" style:family="text">
      <style:text-properties style:font-weight-complex="bold" fo:font-size="10pt" style:font-size-asian="10pt"/>
    </style:style>
    <style:style style:name="T13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23" style:parent-style-name="DefaultParagraphFont" style:family="text">
      <style:text-properties style:font-weight-complex="bold" fo:font-size="10pt" style:font-size-asian="10pt"/>
    </style:style>
    <style:style style:name="T13124" style:parent-style-name="DefaultParagraphFont" style:family="text">
      <style:text-properties style:font-weight-complex="bold"/>
    </style:style>
    <style:style style:name="T13125" style:parent-style-name="DefaultParagraphFont" style:family="text">
      <style:text-properties fo:font-weight="bold" style:font-weight-asian="bold" fo:font-size="11pt" style:font-size-asian="11pt"/>
    </style:style>
    <style:style style:name="T13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7" style:parent-style-name="DefaultParagraphFont" style:family="text">
      <style:text-properties style:font-weight-complex="bold"/>
    </style:style>
    <style:style style:name="T13128" style:parent-style-name="DefaultParagraphFont" style:family="text">
      <style:text-properties style:font-weight-complex="bold" fo:font-size="10pt" style:font-size-asian="10pt"/>
    </style:style>
    <style:style style:name="T13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30" style:parent-style-name="DefaultParagraphFont" style:family="text">
      <style:text-properties style:font-weight-complex="bold" fo:font-size="10pt" style:font-size-asian="10pt"/>
    </style:style>
    <style:style style:name="T13131" style:parent-style-name="DefaultParagraphFont" style:family="text">
      <style:text-properties style:font-weight-complex="bold"/>
    </style:style>
    <style:style style:name="T13132" style:parent-style-name="DefaultParagraphFont" style:family="text">
      <style:text-properties fo:font-weight="bold" style:font-weight-asian="bold" fo:font-size="11pt" style:font-size-asian="11pt"/>
    </style:style>
    <style:style style:name="T13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4" style:parent-style-name="DefaultParagraphFont" style:family="text">
      <style:text-properties style:font-weight-complex="bold"/>
    </style:style>
    <style:style style:name="T13135" style:parent-style-name="DefaultParagraphFont" style:family="text">
      <style:text-properties style:font-weight-complex="bold" fo:font-size="10pt" style:font-size-asian="10pt"/>
    </style:style>
    <style:style style:name="T13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37" style:parent-style-name="DefaultParagraphFont" style:family="text">
      <style:text-properties style:font-weight-complex="bold" fo:font-size="10pt" style:font-size-asian="10pt"/>
    </style:style>
    <style:style style:name="T13138" style:parent-style-name="DefaultParagraphFont" style:family="text">
      <style:text-properties style:font-weight-complex="bold"/>
    </style:style>
    <style:style style:name="T13139" style:parent-style-name="DefaultParagraphFont" style:family="text">
      <style:text-properties fo:font-weight="bold" style:font-weight-asian="bold" fo:font-size="11pt" style:font-size-asian="11pt"/>
    </style:style>
    <style:style style:name="T13140" style:parent-style-name="DefaultParagraphFont" style:family="text">
      <style:text-properties fo:font-weight="bold" style:font-weight-asian="bold" fo:font-size="11pt" style:font-size-asian="11pt"/>
    </style:style>
    <style:style style:name="T13141" style:parent-style-name="DefaultParagraphFont" style:family="text">
      <style:text-properties fo:font-size="10pt" style:font-size-asian="10pt"/>
    </style:style>
    <style:style style:name="T13142" style:parent-style-name="DefaultParagraphFont" style:family="text">
      <style:text-properties fo:font-style="italic" style:font-style-asian="italic" fo:font-size="10pt" style:font-size-asian="10pt"/>
    </style:style>
    <style:style style:name="T13143" style:parent-style-name="DefaultParagraphFont" style:family="text">
      <style:text-properties fo:font-size="10pt" style:font-size-asian="10pt"/>
    </style:style>
    <style:style style:name="T13144" style:parent-style-name="DefaultParagraphFont" style:family="text">
      <style:text-properties fo:font-weight="bold" style:font-weight-asian="bold" fo:font-size="11pt" style:font-size-asian="11pt"/>
    </style:style>
    <style:style style:name="T13145" style:parent-style-name="DefaultParagraphFont" style:family="text">
      <style:text-properties style:text-position="super 65%" fo:font-size="10pt" style:font-size-asian="10pt"/>
    </style:style>
    <style:style style:name="T13146" style:parent-style-name="DefaultParagraphFont" style:family="text">
      <style:text-properties style:text-position="super 65%" fo:font-size="10pt" style:font-size-asian="10pt"/>
    </style:style>
    <style:style style:name="T13147" style:parent-style-name="DefaultParagraphFont" style:family="text">
      <style:text-properties fo:font-weight="bold" style:font-weight-asian="bold" fo:font-size="11pt" style:font-size-asian="11pt"/>
    </style:style>
    <style:style style:name="T13148" style:parent-style-name="DefaultParagraphFont" style:family="text">
      <style:text-properties fo:font-size="10pt" style:font-size-asian="10pt"/>
    </style:style>
    <style:style style:name="T13149" style:parent-style-name="DefaultParagraphFont" style:family="text">
      <style:text-properties fo:font-style="italic" style:font-style-asian="italic" fo:font-size="10pt" style:font-size-asian="10pt"/>
    </style:style>
    <style:style style:name="T13150" style:parent-style-name="DefaultParagraphFont" style:family="text">
      <style:text-properties fo:font-size="10pt" style:font-size-asian="10pt"/>
    </style:style>
    <style:style style:name="T13151" style:parent-style-name="DefaultParagraphFont" style:family="text">
      <style:text-properties fo:font-weight="bold" style:font-weight-asian="bold" fo:font-size="11pt" style:font-size-asian="11pt"/>
    </style:style>
    <style:style style:name="T13152" style:parent-style-name="DefaultParagraphFont" style:family="text">
      <style:text-properties fo:font-weight="bold" style:font-weight-asian="bold" fo:font-size="11pt" style:font-size-asian="11pt"/>
    </style:style>
    <style:style style:name="T13153" style:parent-style-name="DefaultParagraphFont" style:family="text">
      <style:text-properties fo:font-size="10pt" style:font-size-asian="10pt"/>
    </style:style>
    <style:style style:name="T13154" style:parent-style-name="DefaultParagraphFont" style:family="text">
      <style:text-properties fo:font-style="italic" style:font-style-asian="italic" fo:font-size="10pt" style:font-size-asian="10pt"/>
    </style:style>
    <style:style style:name="T13155" style:parent-style-name="DefaultParagraphFont" style:family="text">
      <style:text-properties fo:font-size="10pt" style:font-size-asian="10pt"/>
    </style:style>
    <style:style style:name="T13156" style:parent-style-name="DefaultParagraphFont" style:family="text">
      <style:text-properties fo:font-weight="bold" style:font-weight-asian="bold" fo:font-size="11pt" style:font-size-asian="11pt"/>
    </style:style>
    <style:style style:name="T13157" style:parent-style-name="DefaultParagraphFont" style:family="text">
      <style:text-properties fo:letter-spacing="-0.0013in"/>
    </style:style>
    <style:style style:name="T13158" style:parent-style-name="DefaultParagraphFont" style:family="text">
      <style:text-properties fo:letter-spacing="-0.0013in"/>
    </style:style>
    <style:style style:name="T13159" style:parent-style-name="DefaultParagraphFont" style:family="text">
      <style:text-properties fo:letter-spacing="-0.0013in"/>
    </style:style>
    <style:style style:name="T13160" style:parent-style-name="DefaultParagraphFont" style:family="text">
      <style:text-properties fo:letter-spacing="-0.0013in"/>
    </style:style>
    <style:style style:name="T13161" style:parent-style-name="DefaultParagraphFont" style:family="text">
      <style:text-properties fo:letter-spacing="-0.0013in"/>
    </style:style>
    <style:style style:name="T13162" style:parent-style-name="DefaultParagraphFont" style:family="text">
      <style:text-properties fo:letter-spacing="-0.0013in"/>
    </style:style>
    <style:style style:name="T13163" style:parent-style-name="DefaultParagraphFont" style:family="text">
      <style:text-properties fo:letter-spacing="-0.0013in"/>
    </style:style>
    <style:style style:name="T13164" style:parent-style-name="DefaultParagraphFont" style:family="text">
      <style:text-properties fo:letter-spacing="-0.0013in"/>
    </style:style>
    <style:style style:name="T13165" style:parent-style-name="DefaultParagraphFont" style:family="text">
      <style:text-properties fo:letter-spacing="-0.0013in"/>
    </style:style>
    <style:style style:name="T13166" style:parent-style-name="DefaultParagraphFont" style:family="text">
      <style:text-properties fo:letter-spacing="-0.0013in"/>
    </style:style>
    <style:style style:name="T13167" style:parent-style-name="DefaultParagraphFont" style:family="text">
      <style:text-properties fo:letter-spacing="-0.0013in"/>
    </style:style>
    <style:style style:name="T13168" style:parent-style-name="DefaultParagraphFont" style:family="text">
      <style:text-properties fo:letter-spacing="-0.0013in"/>
    </style:style>
    <style:style style:name="T13169" style:parent-style-name="DefaultParagraphFont" style:family="text">
      <style:text-properties fo:letter-spacing="-0.0013in"/>
    </style:style>
    <style:style style:name="T13170" style:parent-style-name="DefaultParagraphFont" style:family="text">
      <style:text-properties fo:letter-spacing="-0.0013in"/>
    </style:style>
    <style:style style:name="T13171" style:parent-style-name="DefaultParagraphFont" style:family="text">
      <style:text-properties fo:letter-spacing="-0.0013in"/>
    </style:style>
    <style:style style:name="T13172" style:parent-style-name="DefaultParagraphFont" style:family="text">
      <style:text-properties fo:letter-spacing="-0.0013in"/>
    </style:style>
    <style:style style:name="T13173" style:parent-style-name="DefaultParagraphFont" style:family="text">
      <style:text-properties fo:letter-spacing="-0.0013in"/>
    </style:style>
    <style:style style:name="T13174" style:parent-style-name="DefaultParagraphFont" style:family="text">
      <style:text-properties fo:letter-spacing="-0.0013in"/>
    </style:style>
    <style:style style:name="T13175" style:parent-style-name="DefaultParagraphFont" style:family="text">
      <style:text-properties fo:letter-spacing="-0.0013in"/>
    </style:style>
    <style:style style:name="T13176" style:parent-style-name="DefaultParagraphFont" style:family="text">
      <style:text-properties fo:letter-spacing="-0.0013in"/>
    </style:style>
    <style:style style:name="T13177" style:parent-style-name="DefaultParagraphFont" style:family="text">
      <style:text-properties fo:letter-spacing="-0.0013in"/>
    </style:style>
    <style:style style:name="T13178" style:parent-style-name="DefaultParagraphFont" style:family="text">
      <style:text-properties fo:letter-spacing="-0.0013in"/>
    </style:style>
    <style:style style:name="T13179" style:parent-style-name="DefaultParagraphFont" style:family="text">
      <style:text-properties fo:letter-spacing="-0.0013in"/>
    </style:style>
    <style:style style:name="T13180" style:parent-style-name="DefaultParagraphFont" style:family="text">
      <style:text-properties fo:letter-spacing="-0.0013in"/>
    </style:style>
    <style:style style:name="T13181" style:parent-style-name="DefaultParagraphFont" style:family="text">
      <style:text-properties fo:letter-spacing="-0.0013in"/>
    </style:style>
    <style:style style:name="T13182" style:parent-style-name="DefaultParagraphFont" style:family="text">
      <style:text-properties fo:letter-spacing="-0.0013in"/>
    </style:style>
    <style:style style:name="T13183" style:parent-style-name="DefaultParagraphFont" style:family="text">
      <style:text-properties fo:letter-spacing="-0.0013in"/>
    </style:style>
    <style:style style:name="T13184" style:parent-style-name="DefaultParagraphFont" style:family="text">
      <style:text-properties fo:letter-spacing="-0.0013in"/>
    </style:style>
    <style:style style:name="T13185" style:parent-style-name="DefaultParagraphFont" style:family="text">
      <style:text-properties fo:letter-spacing="-0.0013in"/>
    </style:style>
    <style:style style:name="T13186" style:parent-style-name="DefaultParagraphFont" style:family="text">
      <style:text-properties fo:letter-spacing="-0.0013in"/>
    </style:style>
    <style:style style:name="T13187" style:parent-style-name="DefaultParagraphFont" style:family="text">
      <style:text-properties fo:font-style="italic" style:font-style-asian="italic"/>
    </style:style>
    <style:style style:name="T13188" style:parent-style-name="DefaultParagraphFont" style:family="text">
      <style:text-properties fo:font-style="italic" style:font-style-asian="italic"/>
    </style:style>
    <style:style style:name="T13189" style:parent-style-name="DefaultParagraphFont" style:family="text">
      <style:text-properties fo:font-style="italic" style:font-style-asian="italic"/>
    </style:style>
    <style:style style:name="T13190" style:parent-style-name="DefaultParagraphFont" style:family="text">
      <style:text-properties fo:font-style="italic" style:font-style-asian="italic"/>
    </style:style>
    <style:style style:name="T13191" style:parent-style-name="DefaultParagraphFont" style:family="text">
      <style:text-properties fo:font-style="italic" style:font-style-asian="italic"/>
    </style:style>
    <style:style style:name="T13192" style:parent-style-name="DefaultParagraphFont" style:family="text">
      <style:text-properties fo:font-style="italic" style:font-style-asian="italic"/>
    </style:style>
    <style:style style:name="P13193" style:parent-style-name="Roman" style:family="paragraph">
      <style:paragraph-properties fo:keep-with-next="always" fo:keep-together="always"/>
    </style:style>
    <style:style style:name="P13194" style:parent-style-name="Roman" style:family="paragraph">
      <style:paragraph-properties fo:keep-with-next="always" fo:keep-together="always"/>
    </style:style>
    <style:style style:name="T13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6" style:parent-style-name="DefaultParagraphFont" style:family="text">
      <style:text-properties style:font-weight-complex="bold"/>
    </style:style>
    <style:style style:name="T13197" style:parent-style-name="DefaultParagraphFont" style:family="text">
      <style:text-properties style:font-weight-complex="bold" fo:font-size="10pt" style:font-size-asian="10pt"/>
    </style:style>
    <style:style style:name="T13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99" style:parent-style-name="DefaultParagraphFont" style:family="text">
      <style:text-properties style:font-weight-complex="bold" fo:font-size="10pt" style:font-size-asian="10pt"/>
    </style:style>
    <style:style style:name="T13200" style:parent-style-name="DefaultParagraphFont" style:family="text">
      <style:text-properties style:font-weight-complex="bold"/>
    </style:style>
    <style:style style:name="T13201" style:parent-style-name="DefaultParagraphFont" style:family="text">
      <style:text-properties fo:font-weight="bold" style:font-weight-asian="bold" fo:font-size="11pt" style:font-size-asian="11pt"/>
    </style:style>
    <style:style style:name="T13202" style:parent-style-name="DefaultParagraphFont" style:family="text">
      <style:text-properties fo:font-style="italic" style:font-style-asian="italic"/>
    </style:style>
    <style:style style:name="T13203" style:parent-style-name="DefaultParagraphFont" style:family="text">
      <style:text-properties fo:font-style="italic" style:font-style-asian="italic"/>
    </style:style>
    <style:style style:name="T13204" style:parent-style-name="DefaultParagraphFont" style:family="text">
      <style:text-properties fo:font-style="italic" style:font-style-asian="italic"/>
    </style:style>
    <style:style style:name="T13205" style:parent-style-name="DefaultParagraphFont" style:family="text">
      <style:text-properties fo:font-style="italic" style:font-style-asian="italic"/>
    </style:style>
    <style:style style:name="T13206" style:parent-style-name="DefaultParagraphFont" style:family="text">
      <style:text-properties fo:font-style="italic" style:font-style-asian="italic"/>
    </style:style>
    <style:style style:name="T13207" style:parent-style-name="DefaultParagraphFont" style:family="text">
      <style:text-properties fo:letter-spacing="-0.0013in"/>
    </style:style>
    <style:style style:name="T13208" style:parent-style-name="DefaultParagraphFont" style:family="text">
      <style:text-properties fo:letter-spacing="-0.0013in"/>
    </style:style>
    <style:style style:name="T13209" style:parent-style-name="DefaultParagraphFont" style:family="text">
      <style:text-properties fo:letter-spacing="-0.0013in"/>
    </style:style>
    <style:style style:name="T13210" style:parent-style-name="DefaultParagraphFont" style:family="text">
      <style:text-properties fo:letter-spacing="-0.0013in"/>
    </style:style>
    <style:style style:name="T13211" style:parent-style-name="DefaultParagraphFont" style:family="text">
      <style:text-properties fo:letter-spacing="-0.0013in"/>
    </style:style>
    <style:style style:name="T13212" style:parent-style-name="DefaultParagraphFont" style:family="text">
      <style:text-properties fo:letter-spacing="-0.0013in"/>
    </style:style>
    <style:style style:name="T13213" style:parent-style-name="DefaultParagraphFont" style:family="text">
      <style:text-properties fo:letter-spacing="-0.0013in"/>
    </style:style>
    <style:style style:name="T13214" style:parent-style-name="DefaultParagraphFont" style:family="text">
      <style:text-properties fo:letter-spacing="-0.0013in"/>
    </style:style>
    <style:style style:name="T13215" style:parent-style-name="DefaultParagraphFont" style:family="text">
      <style:text-properties fo:letter-spacing="-0.0013in"/>
    </style:style>
    <style:style style:name="T13216" style:parent-style-name="DefaultParagraphFont" style:family="text">
      <style:text-properties fo:letter-spacing="-0.0013in"/>
    </style:style>
    <style:style style:name="T13217" style:parent-style-name="DefaultParagraphFont" style:family="text">
      <style:text-properties fo:letter-spacing="-0.0013in"/>
    </style:style>
    <style:style style:name="T13218" style:parent-style-name="DefaultParagraphFont" style:family="text">
      <style:text-properties fo:letter-spacing="-0.0013in"/>
    </style:style>
    <style:style style:name="T13219" style:parent-style-name="DefaultParagraphFont" style:family="text">
      <style:text-properties fo:letter-spacing="-0.0013in"/>
    </style:style>
    <style:style style:name="T13220" style:parent-style-name="DefaultParagraphFont" style:family="text">
      <style:text-properties fo:letter-spacing="-0.0013in"/>
    </style:style>
    <style:style style:name="T13221" style:parent-style-name="DefaultParagraphFont" style:family="text">
      <style:text-properties fo:letter-spacing="-0.0013in"/>
    </style:style>
    <style:style style:name="T13222" style:parent-style-name="DefaultParagraphFont" style:family="text">
      <style:text-properties fo:letter-spacing="-0.0013in"/>
    </style:style>
    <style:style style:name="T13223" style:parent-style-name="DefaultParagraphFont" style:family="text">
      <style:text-properties fo:letter-spacing="-0.0013in"/>
    </style:style>
    <style:style style:name="T13224" style:parent-style-name="DefaultParagraphFont" style:family="text">
      <style:text-properties fo:language="en" fo:country="US"/>
    </style:style>
    <style:style style:name="T13225" style:parent-style-name="DefaultParagraphFont" style:family="text">
      <style:text-properties style:text-position="super 65%" fo:font-size="10pt" style:font-size-asian="10pt"/>
    </style:style>
    <style:style style:name="T13226" style:parent-style-name="DefaultParagraphFont" style:family="text">
      <style:text-properties fo:font-style="italic" style:font-style-asian="italic"/>
    </style:style>
    <style:style style:name="T13227" style:parent-style-name="DefaultParagraphFont" style:family="text">
      <style:text-properties fo:font-style="italic" style:font-style-asian="italic"/>
    </style:style>
    <style:style style:name="T13228" style:parent-style-name="DefaultParagraphFont" style:family="text">
      <style:text-properties fo:font-style="italic" style:font-style-asian="italic"/>
    </style:style>
    <style:style style:name="T13229" style:parent-style-name="DefaultParagraphFont" style:family="text">
      <style:text-properties fo:font-style="italic" style:font-style-asian="italic"/>
    </style:style>
    <style:style style:name="T13230" style:parent-style-name="DefaultParagraphFont" style:family="text">
      <style:text-properties fo:font-style="italic" style:font-style-asian="italic"/>
    </style:style>
    <style:style style:name="T13231" style:parent-style-name="DefaultParagraphFont" style:family="text">
      <style:text-properties fo:letter-spacing="0.0013in"/>
    </style:style>
    <style:style style:name="T13232" style:parent-style-name="DefaultParagraphFont" style:family="text">
      <style:text-properties fo:letter-spacing="0.0013in"/>
    </style:style>
    <style:style style:name="T13233" style:parent-style-name="DefaultParagraphFont" style:family="text">
      <style:text-properties fo:letter-spacing="0.0013in"/>
    </style:style>
    <style:style style:name="T13234" style:parent-style-name="DefaultParagraphFont" style:family="text">
      <style:text-properties fo:letter-spacing="0.0013in"/>
    </style:style>
    <style:style style:name="T13235" style:parent-style-name="DefaultParagraphFont" style:family="text">
      <style:text-properties fo:letter-spacing="0.0013in"/>
    </style:style>
    <style:style style:name="T13236" style:parent-style-name="DefaultParagraphFont" style:family="text">
      <style:text-properties fo:letter-spacing="0.0013in"/>
    </style:style>
    <style:style style:name="T13237" style:parent-style-name="DefaultParagraphFont" style:family="text">
      <style:text-properties fo:letter-spacing="0.0013in"/>
    </style:style>
    <style:style style:name="T13238" style:parent-style-name="DefaultParagraphFont" style:family="text">
      <style:text-properties fo:letter-spacing="0.0013in"/>
    </style:style>
    <style:style style:name="T13239" style:parent-style-name="DefaultParagraphFont" style:family="text">
      <style:text-properties fo:letter-spacing="0.0013in"/>
    </style:style>
    <style:style style:name="T13240" style:parent-style-name="DefaultParagraphFont" style:family="text">
      <style:text-properties fo:letter-spacing="0.0013in"/>
    </style:style>
    <style:style style:name="T13241" style:parent-style-name="DefaultParagraphFont" style:family="text">
      <style:text-properties fo:letter-spacing="0.0013in"/>
    </style:style>
    <style:style style:name="T13242" style:parent-style-name="DefaultParagraphFont" style:family="text">
      <style:text-properties fo:letter-spacing="0.0013in"/>
    </style:style>
    <style:style style:name="T13243" style:parent-style-name="DefaultParagraphFont" style:family="text">
      <style:text-properties fo:letter-spacing="0.0013in"/>
    </style:style>
    <style:style style:name="T13244" style:parent-style-name="DefaultParagraphFont" style:family="text">
      <style:text-properties fo:letter-spacing="0.0013in"/>
    </style:style>
    <style:style style:name="T13245" style:parent-style-name="DefaultParagraphFont" style:family="text">
      <style:text-properties fo:letter-spacing="0.0013in"/>
    </style:style>
    <style:style style:name="T13246" style:parent-style-name="DefaultParagraphFont" style:family="text">
      <style:text-properties fo:letter-spacing="0.0013in"/>
    </style:style>
    <style:style style:name="T13247" style:parent-style-name="DefaultParagraphFont" style:family="text">
      <style:text-properties fo:letter-spacing="0.0013in"/>
    </style:style>
    <style:style style:name="T13248" style:parent-style-name="DefaultParagraphFont" style:family="text">
      <style:text-properties fo:letter-spacing="-0.0013in"/>
    </style:style>
    <style:style style:name="T13249" style:parent-style-name="DefaultParagraphFont" style:family="text">
      <style:text-properties fo:letter-spacing="-0.0013in"/>
    </style:style>
    <style:style style:name="T13250" style:parent-style-name="DefaultParagraphFont" style:family="text">
      <style:text-properties fo:letter-spacing="-0.0013in"/>
    </style:style>
    <style:style style:name="T13251" style:parent-style-name="DefaultParagraphFont" style:family="text">
      <style:text-properties fo:letter-spacing="-0.0013in"/>
    </style:style>
    <style:style style:name="T13252" style:parent-style-name="DefaultParagraphFont" style:family="text">
      <style:text-properties fo:letter-spacing="-0.0013in"/>
    </style:style>
    <style:style style:name="T13253" style:parent-style-name="DefaultParagraphFont" style:family="text">
      <style:text-properties fo:letter-spacing="-0.0013in"/>
    </style:style>
    <style:style style:name="T13254" style:parent-style-name="DefaultParagraphFont" style:family="text">
      <style:text-properties fo:letter-spacing="-0.0013in"/>
    </style:style>
    <style:style style:name="T13255" style:parent-style-name="DefaultParagraphFont" style:family="text">
      <style:text-properties fo:letter-spacing="-0.0013in"/>
    </style:style>
    <style:style style:name="T13256" style:parent-style-name="DefaultParagraphFont" style:family="text">
      <style:text-properties fo:letter-spacing="-0.0013in"/>
    </style:style>
    <style:style style:name="T13257" style:parent-style-name="DefaultParagraphFont" style:family="text">
      <style:text-properties fo:letter-spacing="-0.0013in"/>
    </style:style>
    <style:style style:name="T13258" style:parent-style-name="DefaultParagraphFont" style:family="text">
      <style:text-properties fo:letter-spacing="-0.0013in"/>
    </style:style>
    <style:style style:name="T13259" style:parent-style-name="DefaultParagraphFont" style:family="text">
      <style:text-properties fo:letter-spacing="-0.0013in"/>
    </style:style>
    <style:style style:name="T13260" style:parent-style-name="DefaultParagraphFont" style:family="text">
      <style:text-properties fo:letter-spacing="-0.0013in"/>
    </style:style>
    <style:style style:name="T13261" style:parent-style-name="DefaultParagraphFont" style:family="text">
      <style:text-properties fo:letter-spacing="-0.0013in"/>
    </style:style>
    <style:style style:name="T13262" style:parent-style-name="DefaultParagraphFont" style:family="text">
      <style:text-properties fo:font-style="italic" style:font-style-asian="italic"/>
    </style:style>
    <style:style style:name="T13263" style:parent-style-name="DefaultParagraphFont" style:family="text">
      <style:text-properties fo:font-style="italic" style:font-style-asian="italic"/>
    </style:style>
    <style:style style:name="T13264" style:parent-style-name="DefaultParagraphFont" style:family="text">
      <style:text-properties fo:font-style="italic" style:font-style-asian="italic"/>
    </style:style>
    <style:style style:name="T13265" style:parent-style-name="DefaultParagraphFont" style:family="text">
      <style:text-properties fo:font-style="italic" style:font-style-asian="italic"/>
    </style:style>
    <style:style style:name="T13266" style:parent-style-name="DefaultParagraphFont" style:family="text">
      <style:text-properties fo:font-style="italic" style:font-style-asian="italic"/>
    </style:style>
    <style:style style:name="T13267" style:parent-style-name="DefaultParagraphFont" style:family="text">
      <style:text-properties fo:letter-spacing="-0.0013in"/>
    </style:style>
    <style:style style:name="T13268" style:parent-style-name="DefaultParagraphFont" style:family="text">
      <style:text-properties fo:letter-spacing="-0.0013in"/>
    </style:style>
    <style:style style:name="T13269" style:parent-style-name="DefaultParagraphFont" style:family="text">
      <style:text-properties fo:letter-spacing="-0.0013in"/>
    </style:style>
    <style:style style:name="T13270" style:parent-style-name="DefaultParagraphFont" style:family="text">
      <style:text-properties fo:letter-spacing="-0.0013in"/>
    </style:style>
    <style:style style:name="T13271" style:parent-style-name="DefaultParagraphFont" style:family="text">
      <style:text-properties fo:letter-spacing="-0.0013in"/>
    </style:style>
    <style:style style:name="T13272" style:parent-style-name="DefaultParagraphFont" style:family="text">
      <style:text-properties fo:letter-spacing="-0.0013in"/>
    </style:style>
    <style:style style:name="T13273" style:parent-style-name="DefaultParagraphFont" style:family="text">
      <style:text-properties fo:letter-spacing="-0.0013in"/>
    </style:style>
    <style:style style:name="T13274" style:parent-style-name="DefaultParagraphFont" style:family="text">
      <style:text-properties fo:letter-spacing="-0.0013in"/>
    </style:style>
    <style:style style:name="T13275" style:parent-style-name="DefaultParagraphFont" style:family="text">
      <style:text-properties fo:letter-spacing="-0.0013in"/>
    </style:style>
    <style:style style:name="T13276" style:parent-style-name="DefaultParagraphFont" style:family="text">
      <style:text-properties fo:letter-spacing="-0.0013in"/>
    </style:style>
    <style:style style:name="T13277" style:parent-style-name="DefaultParagraphFont" style:family="text">
      <style:text-properties fo:letter-spacing="-0.0013in"/>
    </style:style>
    <style:style style:name="T13278" style:parent-style-name="DefaultParagraphFont" style:family="text">
      <style:text-properties fo:letter-spacing="-0.0013in"/>
    </style:style>
    <style:style style:name="T13279" style:parent-style-name="DefaultParagraphFont" style:family="text">
      <style:text-properties fo:font-style="italic" style:font-style-asian="italic"/>
    </style:style>
    <style:style style:name="T13280" style:parent-style-name="DefaultParagraphFont" style:family="text">
      <style:text-properties fo:font-style="italic" style:font-style-asian="italic"/>
    </style:style>
    <style:style style:name="T13281" style:parent-style-name="DefaultParagraphFont" style:family="text">
      <style:text-properties fo:font-style="italic" style:font-style-asian="italic"/>
    </style:style>
    <style:style style:name="T13282" style:parent-style-name="DefaultParagraphFont" style:family="text">
      <style:text-properties fo:font-style="italic" style:font-style-asian="italic"/>
    </style:style>
    <style:style style:name="T13283" style:parent-style-name="DefaultParagraphFont" style:family="text">
      <style:text-properties fo:font-style="italic" style:font-style-asian="italic"/>
    </style:style>
    <style:style style:name="T13284" style:parent-style-name="DefaultParagraphFont" style:family="text">
      <style:text-properties fo:font-style="italic" style:font-style-asian="italic"/>
    </style:style>
    <style:style style:name="T13285" style:parent-style-name="DefaultParagraphFont" style:family="text">
      <style:text-properties fo:font-style="italic" style:font-style-asian="italic"/>
    </style:style>
    <style:style style:name="T13286" style:parent-style-name="DefaultParagraphFont" style:family="text">
      <style:text-properties fo:font-style="italic" style:font-style-asian="italic"/>
    </style:style>
    <style:style style:name="T13287" style:parent-style-name="DefaultParagraphFont" style:family="text">
      <style:text-properties fo:font-style="italic" style:font-style-asian="italic"/>
    </style:style>
    <style:style style:name="T13288" style:parent-style-name="DefaultParagraphFont" style:family="text">
      <style:text-properties fo:font-style="italic" style:font-style-asian="italic"/>
    </style:style>
    <style:style style:name="T13289" style:parent-style-name="DefaultParagraphFont" style:family="text">
      <style:text-properties fo:language="en" fo:country="US"/>
    </style:style>
    <style:style style:name="T13290" style:parent-style-name="DefaultParagraphFont" style:family="text">
      <style:text-properties fo:letter-spacing="-0.0027in"/>
    </style:style>
    <style:style style:name="T13291" style:parent-style-name="DefaultParagraphFont" style:family="text">
      <style:text-properties fo:letter-spacing="-0.0027in"/>
    </style:style>
    <style:style style:name="T13292" style:parent-style-name="DefaultParagraphFont" style:family="text">
      <style:text-properties fo:letter-spacing="-0.0027in"/>
    </style:style>
    <style:style style:name="T13293" style:parent-style-name="DefaultParagraphFont" style:family="text">
      <style:text-properties fo:letter-spacing="-0.0027in"/>
    </style:style>
    <style:style style:name="T13294" style:parent-style-name="DefaultParagraphFont" style:family="text">
      <style:text-properties fo:letter-spacing="-0.0027in"/>
    </style:style>
    <style:style style:name="T13295" style:parent-style-name="DefaultParagraphFont" style:family="text">
      <style:text-properties fo:letter-spacing="-0.0027in"/>
    </style:style>
    <style:style style:name="T13296" style:parent-style-name="DefaultParagraphFont" style:family="text">
      <style:text-properties fo:letter-spacing="-0.0027in"/>
    </style:style>
    <style:style style:name="T13297" style:parent-style-name="DefaultParagraphFont" style:family="text">
      <style:text-properties fo:letter-spacing="-0.0027in"/>
    </style:style>
    <style:style style:name="T13298" style:parent-style-name="DefaultParagraphFont" style:family="text">
      <style:text-properties fo:letter-spacing="-0.0027in"/>
    </style:style>
    <style:style style:name="T13299" style:parent-style-name="DefaultParagraphFont" style:family="text">
      <style:text-properties fo:letter-spacing="-0.0027in"/>
    </style:style>
    <style:style style:name="T13300" style:parent-style-name="DefaultParagraphFont" style:family="text">
      <style:text-properties fo:letter-spacing="-0.0027in"/>
    </style:style>
    <style:style style:name="T13301" style:parent-style-name="DefaultParagraphFont" style:family="text">
      <style:text-properties fo:letter-spacing="-0.0027in"/>
    </style:style>
    <style:style style:name="T13302" style:parent-style-name="DefaultParagraphFont" style:family="text">
      <style:text-properties fo:letter-spacing="-0.0027in"/>
    </style:style>
    <style:style style:name="T13303" style:parent-style-name="DefaultParagraphFont" style:family="text">
      <style:text-properties fo:letter-spacing="-0.0027in"/>
    </style:style>
    <style:style style:name="T13304" style:parent-style-name="DefaultParagraphFont" style:family="text">
      <style:text-properties fo:letter-spacing="-0.0027in"/>
    </style:style>
    <style:style style:name="T13305" style:parent-style-name="DefaultParagraphFont" style:family="text">
      <style:text-properties fo:letter-spacing="-0.0027in"/>
    </style:style>
    <style:style style:name="T13306" style:parent-style-name="DefaultParagraphFont" style:family="text">
      <style:text-properties fo:font-style="italic" style:font-style-asian="italic"/>
    </style:style>
    <style:style style:name="T13307" style:parent-style-name="DefaultParagraphFont" style:family="text">
      <style:text-properties fo:font-style="italic" style:font-style-asian="italic"/>
    </style:style>
    <style:style style:name="T13308" style:parent-style-name="DefaultParagraphFont" style:family="text">
      <style:text-properties fo:font-style="italic" style:font-style-asian="italic"/>
    </style:style>
    <style:style style:name="T13309" style:parent-style-name="DefaultParagraphFont" style:family="text">
      <style:text-properties fo:font-style="italic" style:font-style-asian="italic"/>
    </style:style>
    <style:style style:name="T13310" style:parent-style-name="DefaultParagraphFont" style:family="text">
      <style:text-properties fo:font-style="italic" style:font-style-asian="italic"/>
    </style:style>
    <style:style style:name="T13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2" style:parent-style-name="DefaultParagraphFont" style:family="text">
      <style:text-properties style:font-weight-complex="bold"/>
    </style:style>
    <style:style style:name="T13313" style:parent-style-name="DefaultParagraphFont" style:family="text">
      <style:text-properties style:font-weight-complex="bold" fo:font-size="10pt" style:font-size-asian="10pt"/>
    </style:style>
    <style:style style:name="T13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15" style:parent-style-name="DefaultParagraphFont" style:family="text">
      <style:text-properties style:font-weight-complex="bold" fo:font-size="10pt" style:font-size-asian="10pt"/>
    </style:style>
    <style:style style:name="T13316" style:parent-style-name="DefaultParagraphFont" style:family="text">
      <style:text-properties style:font-weight-complex="bold"/>
    </style:style>
    <style:style style:name="T13317" style:parent-style-name="DefaultParagraphFont" style:family="text">
      <style:text-properties fo:font-weight="bold" style:font-weight-asian="bold" fo:font-size="11pt" style:font-size-asian="11pt"/>
    </style:style>
    <style:style style:name="T13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9" style:parent-style-name="DefaultParagraphFont" style:family="text">
      <style:text-properties style:font-weight-complex="bold"/>
    </style:style>
    <style:style style:name="T13320" style:parent-style-name="DefaultParagraphFont" style:family="text">
      <style:text-properties style:font-weight-complex="bold" fo:font-size="10pt" style:font-size-asian="10pt"/>
    </style:style>
    <style:style style:name="T13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22" style:parent-style-name="DefaultParagraphFont" style:family="text">
      <style:text-properties style:font-weight-complex="bold" fo:font-size="10pt" style:font-size-asian="10pt"/>
    </style:style>
    <style:style style:name="T13323" style:parent-style-name="DefaultParagraphFont" style:family="text">
      <style:text-properties style:font-weight-complex="bold"/>
    </style:style>
    <style:style style:name="T13324" style:parent-style-name="DefaultParagraphFont" style:family="text">
      <style:text-properties fo:font-weight="bold" style:font-weight-asian="bold" fo:font-size="11pt" style:font-size-asian="11pt"/>
    </style:style>
    <style:style style:name="T13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6" style:parent-style-name="DefaultParagraphFont" style:family="text">
      <style:text-properties style:font-weight-complex="bold"/>
    </style:style>
    <style:style style:name="T13327" style:parent-style-name="DefaultParagraphFont" style:family="text">
      <style:text-properties style:font-weight-complex="bold" fo:font-size="10pt" style:font-size-asian="10pt"/>
    </style:style>
    <style:style style:name="T13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29" style:parent-style-name="DefaultParagraphFont" style:family="text">
      <style:text-properties style:font-weight-complex="bold" fo:font-size="10pt" style:font-size-asian="10pt"/>
    </style:style>
    <style:style style:name="T13330" style:parent-style-name="DefaultParagraphFont" style:family="text">
      <style:text-properties style:font-weight-complex="bold"/>
    </style:style>
    <style:style style:name="T13331" style:parent-style-name="DefaultParagraphFont" style:family="text">
      <style:text-properties fo:font-weight="bold" style:font-weight-asian="bold" fo:font-size="11pt" style:font-size-asian="11pt"/>
    </style:style>
    <style:style style:name="T13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33" style:parent-style-name="DefaultParagraphFont" style:family="text">
      <style:text-properties style:font-weight-complex="bold"/>
    </style:style>
    <style:style style:name="T13334" style:parent-style-name="DefaultParagraphFont" style:family="text">
      <style:text-properties style:font-weight-complex="bold" fo:font-size="10pt" style:font-size-asian="10pt"/>
    </style:style>
    <style:style style:name="T13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36" style:parent-style-name="DefaultParagraphFont" style:family="text">
      <style:text-properties style:font-weight-complex="bold" fo:font-size="10pt" style:font-size-asian="10pt"/>
    </style:style>
    <style:style style:name="T13337" style:parent-style-name="DefaultParagraphFont" style:family="text">
      <style:text-properties style:font-weight-complex="bold"/>
    </style:style>
    <style:style style:name="T13338" style:parent-style-name="DefaultParagraphFont" style:family="text">
      <style:text-properties fo:font-weight="bold" style:font-weight-asian="bold" fo:font-size="11pt" style:font-size-asian="11pt"/>
    </style:style>
    <style:style style:name="T13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0" style:parent-style-name="DefaultParagraphFont" style:family="text">
      <style:text-properties style:font-weight-complex="bold"/>
    </style:style>
    <style:style style:name="T13341" style:parent-style-name="DefaultParagraphFont" style:family="text">
      <style:text-properties style:font-weight-complex="bold" fo:font-size="10pt" style:font-size-asian="10pt"/>
    </style:style>
    <style:style style:name="T13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43" style:parent-style-name="DefaultParagraphFont" style:family="text">
      <style:text-properties style:font-weight-complex="bold" fo:font-size="10pt" style:font-size-asian="10pt"/>
    </style:style>
    <style:style style:name="T13344" style:parent-style-name="DefaultParagraphFont" style:family="text">
      <style:text-properties style:font-weight-complex="bold"/>
    </style:style>
    <style:style style:name="T13345" style:parent-style-name="DefaultParagraphFont" style:family="text">
      <style:text-properties fo:font-weight="bold" style:font-weight-asian="bold" fo:font-size="11pt" style:font-size-asian="11pt"/>
    </style:style>
    <style:style style:name="T13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7" style:parent-style-name="DefaultParagraphFont" style:family="text">
      <style:text-properties style:font-weight-complex="bold"/>
    </style:style>
    <style:style style:name="T13348" style:parent-style-name="DefaultParagraphFont" style:family="text">
      <style:text-properties style:font-weight-complex="bold" fo:font-size="10pt" style:font-size-asian="10pt"/>
    </style:style>
    <style:style style:name="T13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50" style:parent-style-name="DefaultParagraphFont" style:family="text">
      <style:text-properties style:font-weight-complex="bold" fo:font-size="10pt" style:font-size-asian="10pt"/>
    </style:style>
    <style:style style:name="T13351" style:parent-style-name="DefaultParagraphFont" style:family="text">
      <style:text-properties style:font-weight-complex="bold"/>
    </style:style>
    <style:style style:name="P13352" style:parent-style-name="Roman" style:family="paragraph">
      <style:paragraph-properties fo:keep-with-next="always" fo:keep-together="always"/>
    </style:style>
    <style:style style:name="T13353" style:parent-style-name="DefaultParagraphFont" style:family="text">
      <style:text-properties fo:font-weight="bold" style:font-weight-asian="bold" fo:font-size="11pt" style:font-size-asian="11pt"/>
    </style:style>
    <style:style style:name="P13354" style:parent-style-name="Roman" style:family="paragraph">
      <style:paragraph-properties fo:keep-with-next="always" fo:keep-together="always"/>
    </style:style>
    <style:style style:name="T13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6" style:parent-style-name="DefaultParagraphFont" style:family="text">
      <style:text-properties style:font-weight-complex="bold"/>
    </style:style>
    <style:style style:name="T13357" style:parent-style-name="DefaultParagraphFont" style:family="text">
      <style:text-properties style:font-weight-complex="bold" fo:font-size="10pt" style:font-size-asian="10pt"/>
    </style:style>
    <style:style style:name="T13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59" style:parent-style-name="DefaultParagraphFont" style:family="text">
      <style:text-properties style:font-weight-complex="bold" fo:font-size="10pt" style:font-size-asian="10pt"/>
    </style:style>
    <style:style style:name="T13360" style:parent-style-name="DefaultParagraphFont" style:family="text">
      <style:text-properties style:font-weight-complex="bold"/>
    </style:style>
    <style:style style:name="T13361" style:parent-style-name="DefaultParagraphFont" style:family="text">
      <style:text-properties style:font-weight-complex="bold" fo:letter-spacing="-0.0013in"/>
    </style:style>
    <style:style style:name="T13362" style:parent-style-name="DefaultParagraphFont" style:family="text">
      <style:text-properties fo:letter-spacing="-0.0013in"/>
    </style:style>
    <style:style style:name="T13363" style:parent-style-name="DefaultParagraphFont" style:family="text">
      <style:text-properties fo:letter-spacing="-0.0013in"/>
    </style:style>
    <style:style style:name="T13364" style:parent-style-name="DefaultParagraphFont" style:family="text">
      <style:text-properties fo:letter-spacing="-0.0013in"/>
    </style:style>
    <style:style style:name="T13365" style:parent-style-name="DefaultParagraphFont" style:family="text">
      <style:text-properties fo:letter-spacing="-0.0013in"/>
    </style:style>
    <style:style style:name="T13366" style:parent-style-name="DefaultParagraphFont" style:family="text">
      <style:text-properties fo:letter-spacing="-0.0013in"/>
    </style:style>
    <style:style style:name="T13367" style:parent-style-name="DefaultParagraphFont" style:family="text">
      <style:text-properties fo:letter-spacing="-0.0013in"/>
    </style:style>
    <style:style style:name="T13368" style:parent-style-name="DefaultParagraphFont" style:family="text">
      <style:text-properties fo:letter-spacing="-0.0013in"/>
    </style:style>
    <style:style style:name="T13369" style:parent-style-name="DefaultParagraphFont" style:family="text">
      <style:text-properties fo:letter-spacing="-0.0013in"/>
    </style:style>
    <style:style style:name="T13370" style:parent-style-name="DefaultParagraphFont" style:family="text">
      <style:text-properties fo:letter-spacing="-0.0013in"/>
    </style:style>
    <style:style style:name="T13371" style:parent-style-name="DefaultParagraphFont" style:family="text">
      <style:text-properties fo:letter-spacing="-0.0013in"/>
    </style:style>
    <style:style style:name="T13372" style:parent-style-name="DefaultParagraphFont" style:family="text">
      <style:text-properties fo:letter-spacing="-0.0013in"/>
    </style:style>
    <style:style style:name="T13373" style:parent-style-name="DefaultParagraphFont" style:family="text">
      <style:text-properties fo:letter-spacing="-0.0013in"/>
    </style:style>
    <style:style style:name="T13374" style:parent-style-name="DefaultParagraphFont" style:family="text">
      <style:text-properties fo:font-weight="bold" style:font-weight-asian="bold" fo:font-size="11pt" style:font-size-asian="11pt"/>
    </style:style>
    <style:style style:name="T13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6" style:parent-style-name="DefaultParagraphFont" style:family="text">
      <style:text-properties style:font-weight-complex="bold"/>
    </style:style>
    <style:style style:name="T13377" style:parent-style-name="DefaultParagraphFont" style:family="text">
      <style:text-properties style:font-weight-complex="bold" fo:font-size="10pt" style:font-size-asian="10pt"/>
    </style:style>
    <style:style style:name="T133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79" style:parent-style-name="DefaultParagraphFont" style:family="text">
      <style:text-properties style:font-weight-complex="bold" fo:font-size="10pt" style:font-size-asian="10pt"/>
    </style:style>
    <style:style style:name="T13380" style:parent-style-name="DefaultParagraphFont" style:family="text">
      <style:text-properties style:font-weight-complex="bold"/>
    </style:style>
    <style:style style:name="T13381" style:parent-style-name="DefaultParagraphFont" style:family="text">
      <style:text-properties fo:font-weight="bold" style:font-weight-asian="bold" fo:font-size="11pt" style:font-size-asian="11pt"/>
    </style:style>
    <style:style style:name="T13382" style:parent-style-name="DefaultParagraphFont" style:family="text">
      <style:text-properties fo:letter-spacing="-0.0013in"/>
    </style:style>
    <style:style style:name="T13383" style:parent-style-name="DefaultParagraphFont" style:family="text">
      <style:text-properties fo:letter-spacing="-0.0013in"/>
    </style:style>
    <style:style style:name="T13384" style:parent-style-name="DefaultParagraphFont" style:family="text">
      <style:text-properties fo:letter-spacing="-0.0013in"/>
    </style:style>
    <style:style style:name="T13385" style:parent-style-name="DefaultParagraphFont" style:family="text">
      <style:text-properties fo:letter-spacing="-0.0013in"/>
    </style:style>
    <style:style style:name="T13386" style:parent-style-name="DefaultParagraphFont" style:family="text">
      <style:text-properties fo:letter-spacing="-0.0013in"/>
    </style:style>
    <style:style style:name="T13387" style:parent-style-name="DefaultParagraphFont" style:family="text">
      <style:text-properties fo:letter-spacing="-0.0013in"/>
    </style:style>
    <style:style style:name="T13388" style:parent-style-name="DefaultParagraphFont" style:family="text">
      <style:text-properties fo:letter-spacing="-0.0013in"/>
    </style:style>
    <style:style style:name="T13389" style:parent-style-name="DefaultParagraphFont" style:family="text">
      <style:text-properties fo:letter-spacing="-0.0013in"/>
    </style:style>
    <style:style style:name="T13390" style:parent-style-name="DefaultParagraphFont" style:family="text">
      <style:text-properties fo:letter-spacing="-0.0013in"/>
    </style:style>
    <style:style style:name="T13391" style:parent-style-name="DefaultParagraphFont" style:family="text">
      <style:text-properties fo:letter-spacing="-0.0013in"/>
    </style:style>
    <style:style style:name="T13392" style:parent-style-name="DefaultParagraphFont" style:family="text">
      <style:text-properties fo:letter-spacing="-0.0013in"/>
    </style:style>
    <style:style style:name="T13393" style:parent-style-name="DefaultParagraphFont" style:family="text">
      <style:text-properties fo:letter-spacing="-0.0013in"/>
    </style:style>
    <style:style style:name="T13394" style:parent-style-name="DefaultParagraphFont" style:family="text">
      <style:text-properties fo:letter-spacing="-0.0013in"/>
    </style:style>
    <style:style style:name="T13395" style:parent-style-name="DefaultParagraphFont" style:family="text">
      <style:text-properties fo:font-weight="bold" style:font-weight-asian="bold" fo:font-size="11pt" style:font-size-asian="11pt"/>
    </style:style>
    <style:style style:name="T13396" style:parent-style-name="DefaultParagraphFont" style:family="text">
      <style:text-properties fo:font-size="10pt" style:font-size-asian="10pt"/>
    </style:style>
    <style:style style:name="T13397" style:parent-style-name="DefaultParagraphFont" style:family="text">
      <style:text-properties fo:font-style="italic" style:font-style-asian="italic" fo:font-size="10pt" style:font-size-asian="10pt"/>
    </style:style>
    <style:style style:name="T13398" style:parent-style-name="DefaultParagraphFont" style:family="text">
      <style:text-properties fo:font-size="10pt" style:font-size-asian="10pt"/>
    </style:style>
    <style:style style:name="T13399" style:parent-style-name="DefaultParagraphFont" style:family="text">
      <style:text-properties fo:font-weight="bold" style:font-weight-asian="bold" fo:font-size="11pt" style:font-size-asian="11pt"/>
    </style:style>
    <style:style style:name="T13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1" style:parent-style-name="DefaultParagraphFont" style:family="text">
      <style:text-properties style:font-weight-complex="bold"/>
    </style:style>
    <style:style style:name="T13402" style:parent-style-name="DefaultParagraphFont" style:family="text">
      <style:text-properties style:font-weight-complex="bold" fo:font-size="10pt" style:font-size-asian="10pt"/>
    </style:style>
    <style:style style:name="T13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04" style:parent-style-name="DefaultParagraphFont" style:family="text">
      <style:text-properties style:font-weight-complex="bold" fo:font-size="10pt" style:font-size-asian="10pt"/>
    </style:style>
    <style:style style:name="T13405" style:parent-style-name="DefaultParagraphFont" style:family="text">
      <style:text-properties style:font-weight-complex="bold"/>
    </style:style>
    <style:style style:name="T13406" style:parent-style-name="DefaultParagraphFont" style:family="text">
      <style:text-properties fo:font-weight="bold" style:font-weight-asian="bold" fo:font-size="11pt" style:font-size-asian="11pt"/>
    </style:style>
    <style:style style:name="T13407" style:parent-style-name="DefaultParagraphFont" style:family="text">
      <style:text-properties fo:font-weight="bold" style:font-weight-asian="bold" fo:font-size="11pt" style:font-size-asian="11pt"/>
    </style:style>
    <style:style style:name="T13408" style:parent-style-name="DefaultParagraphFont" style:family="text">
      <style:text-properties fo:font-size="10pt" style:font-size-asian="10pt"/>
    </style:style>
    <style:style style:name="T13409" style:parent-style-name="DefaultParagraphFont" style:family="text">
      <style:text-properties fo:font-style="italic" style:font-style-asian="italic" fo:font-size="10pt" style:font-size-asian="10pt"/>
    </style:style>
    <style:style style:name="T13410" style:parent-style-name="DefaultParagraphFont" style:family="text">
      <style:text-properties fo:font-size="10pt" style:font-size-asian="10pt"/>
    </style:style>
    <style:style style:name="T13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2" style:parent-style-name="DefaultParagraphFont" style:family="text">
      <style:text-properties style:font-weight-complex="bold"/>
    </style:style>
    <style:style style:name="T13413" style:parent-style-name="DefaultParagraphFont" style:family="text">
      <style:text-properties style:font-weight-complex="bold" fo:font-size="10pt" style:font-size-asian="10pt"/>
    </style:style>
    <style:style style:name="T13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15" style:parent-style-name="DefaultParagraphFont" style:family="text">
      <style:text-properties style:font-weight-complex="bold" fo:font-size="10pt" style:font-size-asian="10pt"/>
    </style:style>
    <style:style style:name="T13416" style:parent-style-name="DefaultParagraphFont" style:family="text">
      <style:text-properties style:font-weight-complex="bold"/>
    </style:style>
    <style:style style:name="T13417" style:parent-style-name="DefaultParagraphFont" style:family="text">
      <style:text-properties fo:font-weight="bold" style:font-weight-asian="bold" fo:font-size="11pt" style:font-size-asian="11pt"/>
    </style:style>
    <style:style style:name="T13418" style:parent-style-name="DefaultParagraphFont" style:family="text">
      <style:text-properties fo:font-weight="bold" style:font-weight-asian="bold" fo:font-size="11pt" style:font-size-asian="11pt"/>
    </style:style>
    <style:style style:name="T13419" style:parent-style-name="DefaultParagraphFont" style:family="text">
      <style:text-properties fo:font-size="10pt" style:font-size-asian="10pt"/>
    </style:style>
    <style:style style:name="T13420" style:parent-style-name="DefaultParagraphFont" style:family="text">
      <style:text-properties fo:font-style="italic" style:font-style-asian="italic" fo:font-size="10pt" style:font-size-asian="10pt"/>
    </style:style>
    <style:style style:name="T13421" style:parent-style-name="DefaultParagraphFont" style:family="text">
      <style:text-properties fo:font-size="10pt" style:font-size-asian="10pt"/>
    </style:style>
    <style:style style:name="T13422" style:parent-style-name="DefaultParagraphFont" style:family="text">
      <style:text-properties fo:font-weight="bold" style:font-weight-asian="bold" fo:font-size="11pt" style:font-size-asian="11pt"/>
    </style:style>
    <style:style style:name="T13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24" style:parent-style-name="DefaultParagraphFont" style:family="text">
      <style:text-properties style:font-weight-complex="bold"/>
    </style:style>
    <style:style style:name="T13425" style:parent-style-name="DefaultParagraphFont" style:family="text">
      <style:text-properties style:font-weight-complex="bold" fo:font-size="10pt" style:font-size-asian="10pt"/>
    </style:style>
    <style:style style:name="T13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27" style:parent-style-name="DefaultParagraphFont" style:family="text">
      <style:text-properties style:font-weight-complex="bold" fo:font-size="10pt" style:font-size-asian="10pt"/>
    </style:style>
    <style:style style:name="T13428" style:parent-style-name="DefaultParagraphFont" style:family="text">
      <style:text-properties style:font-weight-complex="bold"/>
    </style:style>
    <style:style style:name="T13429" style:parent-style-name="DefaultParagraphFont" style:family="text">
      <style:text-properties style:font-weight-complex="bold"/>
    </style:style>
    <style:style style:name="T13430" style:parent-style-name="DefaultParagraphFont" style:family="text">
      <style:text-properties style:font-weight-complex="bold"/>
    </style:style>
    <style:style style:name="T13431" style:parent-style-name="DefaultParagraphFont" style:family="text">
      <style:text-properties style:font-weight-complex="bold"/>
    </style:style>
    <style:style style:name="T13432" style:parent-style-name="DefaultParagraphFont" style:family="text">
      <style:text-properties style:font-weight-complex="bold"/>
    </style:style>
    <style:style style:name="T13433" style:parent-style-name="DefaultParagraphFont" style:family="text">
      <style:text-properties style:font-weight-complex="bold"/>
    </style:style>
    <style:style style:name="T13434" style:parent-style-name="DefaultParagraphFont" style:family="text">
      <style:text-properties style:font-weight-complex="bold"/>
    </style:style>
    <style:style style:name="T13435" style:parent-style-name="DefaultParagraphFont" style:family="text">
      <style:text-properties style:font-weight-complex="bold"/>
    </style:style>
    <style:style style:name="T13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7" style:parent-style-name="DefaultParagraphFont" style:family="text">
      <style:text-properties style:font-weight-complex="bold"/>
    </style:style>
    <style:style style:name="T13438" style:parent-style-name="DefaultParagraphFont" style:family="text">
      <style:text-properties style:font-weight-complex="bold"/>
    </style:style>
    <style:style style:name="T13439" style:parent-style-name="DefaultParagraphFont" style:family="text">
      <style:text-properties style:font-weight-complex="bold"/>
    </style:style>
    <style:style style:name="T13440" style:parent-style-name="DefaultParagraphFont" style:family="text">
      <style:text-properties style:font-weight-complex="bold"/>
    </style:style>
    <style:style style:name="T13441" style:parent-style-name="DefaultParagraphFont" style:family="text">
      <style:text-properties style:font-weight-complex="bold"/>
    </style:style>
    <style:style style:name="T13442" style:parent-style-name="DefaultParagraphFont" style:family="text">
      <style:text-properties style:font-weight-complex="bold"/>
    </style:style>
    <style:style style:name="T13443" style:parent-style-name="DefaultParagraphFont" style:family="text">
      <style:text-properties style:font-weight-complex="bold"/>
    </style:style>
    <style:style style:name="T13444" style:parent-style-name="DefaultParagraphFont" style:family="text">
      <style:text-properties style:font-weight-complex="bold"/>
    </style:style>
    <style:style style:name="T13445" style:parent-style-name="DefaultParagraphFont" style:family="text">
      <style:text-properties style:font-weight-complex="bold"/>
    </style:style>
    <style:style style:name="T13446" style:parent-style-name="DefaultParagraphFont" style:family="text">
      <style:text-properties style:font-weight-complex="bold"/>
    </style:style>
    <style:style style:name="T13447" style:parent-style-name="DefaultParagraphFont" style:family="text">
      <style:text-properties style:font-weight-complex="bold"/>
    </style:style>
    <style:style style:name="T13448" style:parent-style-name="DefaultParagraphFont" style:family="text">
      <style:text-properties style:font-weight-complex="bold"/>
    </style:style>
    <style:style style:name="T13449" style:parent-style-name="DefaultParagraphFont" style:family="text">
      <style:text-properties style:font-weight-complex="bold"/>
    </style:style>
    <style:style style:name="T13450" style:parent-style-name="DefaultParagraphFont" style:family="text">
      <style:text-properties style:font-weight-complex="bold"/>
    </style:style>
    <style:style style:name="T13451" style:parent-style-name="DefaultParagraphFont" style:family="text">
      <style:text-properties style:font-weight-complex="bold"/>
    </style:style>
    <style:style style:name="T13452" style:parent-style-name="DefaultParagraphFont" style:family="text">
      <style:text-properties style:font-weight-complex="bold"/>
    </style:style>
    <style:style style:name="T13453" style:parent-style-name="DefaultParagraphFont" style:family="text">
      <style:text-properties style:font-weight-complex="bold"/>
    </style:style>
    <style:style style:name="T13454" style:parent-style-name="DefaultParagraphFont" style:family="text">
      <style:text-properties style:font-weight-complex="bold"/>
    </style:style>
    <style:style style:name="T13455" style:parent-style-name="DefaultParagraphFont" style:family="text">
      <style:text-properties style:font-weight-complex="bold"/>
    </style:style>
    <style:style style:name="T13456" style:parent-style-name="DefaultParagraphFont" style:family="text">
      <style:text-properties style:font-weight-complex="bold"/>
    </style:style>
    <style:style style:name="T13457" style:parent-style-name="DefaultParagraphFont" style:family="text">
      <style:text-properties style:font-weight-complex="bold"/>
    </style:style>
    <style:style style:name="T13458" style:parent-style-name="DefaultParagraphFont" style:family="text">
      <style:text-properties style:font-weight-complex="bold"/>
    </style:style>
    <style:style style:name="T13459" style:parent-style-name="DefaultParagraphFont" style:family="text">
      <style:text-properties style:font-weight-complex="bold"/>
    </style:style>
    <style:style style:name="T13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1" style:parent-style-name="DefaultParagraphFont" style:family="text">
      <style:text-properties style:font-weight-complex="bold"/>
    </style:style>
    <style:style style:name="T13462" style:parent-style-name="DefaultParagraphFont" style:family="text">
      <style:text-properties style:font-weight-complex="bold" fo:font-size="10pt" style:font-size-asian="10pt"/>
    </style:style>
    <style:style style:name="T13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64" style:parent-style-name="DefaultParagraphFont" style:family="text">
      <style:text-properties style:font-weight-complex="bold" fo:font-size="10pt" style:font-size-asian="10pt"/>
    </style:style>
    <style:style style:name="T13465" style:parent-style-name="DefaultParagraphFont" style:family="text">
      <style:text-properties style:font-weight-complex="bold"/>
    </style:style>
    <style:style style:name="T13466" style:parent-style-name="DefaultParagraphFont" style:family="text">
      <style:text-properties style:font-weight-complex="bold"/>
    </style:style>
    <style:style style:name="T13467" style:parent-style-name="DefaultParagraphFont" style:family="text">
      <style:text-properties style:font-weight-complex="bold"/>
    </style:style>
    <style:style style:name="T13468" style:parent-style-name="DefaultParagraphFont" style:family="text">
      <style:text-properties style:font-weight-complex="bold"/>
    </style:style>
    <style:style style:name="T13469" style:parent-style-name="DefaultParagraphFont" style:family="text">
      <style:text-properties style:font-weight-complex="bold"/>
    </style:style>
    <style:style style:name="T13470" style:parent-style-name="DefaultParagraphFont" style:family="text">
      <style:text-properties style:font-weight-complex="bold"/>
    </style:style>
    <style:style style:name="T13471" style:parent-style-name="DefaultParagraphFont" style:family="text">
      <style:text-properties style:font-weight-complex="bold"/>
    </style:style>
    <style:style style:name="T13472" style:parent-style-name="DefaultParagraphFont" style:family="text">
      <style:text-properties style:font-weight-complex="bold"/>
    </style:style>
    <style:style style:name="T13473" style:parent-style-name="DefaultParagraphFont" style:family="text">
      <style:text-properties style:font-weight-complex="bold"/>
    </style:style>
    <style:style style:name="T13474" style:parent-style-name="DefaultParagraphFont" style:family="text">
      <style:text-properties style:font-weight-complex="bold"/>
    </style:style>
    <style:style style:name="T13475" style:parent-style-name="DefaultParagraphFont" style:family="text">
      <style:text-properties style:font-weight-complex="bold"/>
    </style:style>
    <style:style style:name="T13476" style:parent-style-name="DefaultParagraphFont" style:family="text">
      <style:text-properties style:font-weight-complex="bold"/>
    </style:style>
    <style:style style:name="T13477" style:parent-style-name="DefaultParagraphFont" style:family="text">
      <style:text-properties style:font-weight-complex="bold"/>
    </style:style>
    <style:style style:name="T13478" style:parent-style-name="DefaultParagraphFont" style:family="text">
      <style:text-properties style:font-weight-complex="bold"/>
    </style:style>
    <style:style style:name="T13479" style:parent-style-name="DefaultParagraphFont" style:family="text">
      <style:text-properties style:font-weight-complex="bold"/>
    </style:style>
    <style:style style:name="T13480" style:parent-style-name="DefaultParagraphFont" style:family="text">
      <style:text-properties style:font-weight-complex="bold"/>
    </style:style>
    <style:style style:name="T13481" style:parent-style-name="DefaultParagraphFont" style:family="text">
      <style:text-properties style:font-weight-complex="bold"/>
    </style:style>
    <style:style style:name="T13482" style:parent-style-name="DefaultParagraphFont" style:family="text">
      <style:text-properties style:font-weight-complex="bold"/>
    </style:style>
    <style:style style:name="T13483" style:parent-style-name="DefaultParagraphFont" style:family="text">
      <style:text-properties style:font-weight-complex="bold"/>
    </style:style>
    <style:style style:name="T13484" style:parent-style-name="DefaultParagraphFont" style:family="text">
      <style:text-properties style:font-weight-complex="bold"/>
    </style:style>
    <style:style style:name="T13485" style:parent-style-name="DefaultParagraphFont" style:family="text">
      <style:text-properties style:font-weight-complex="bold"/>
    </style:style>
    <style:style style:name="T13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7" style:parent-style-name="DefaultParagraphFont" style:family="text">
      <style:text-properties style:font-weight-complex="bold"/>
    </style:style>
    <style:style style:name="T13488" style:parent-style-name="DefaultParagraphFont" style:family="text">
      <style:text-properties style:font-weight-complex="bold"/>
    </style:style>
    <style:style style:name="T13489" style:parent-style-name="DefaultParagraphFont" style:family="text">
      <style:text-properties style:font-weight-complex="bold"/>
    </style:style>
    <style:style style:name="T13490" style:parent-style-name="DefaultParagraphFont" style:family="text">
      <style:text-properties style:font-weight-complex="bold"/>
    </style:style>
    <style:style style:name="T13491" style:parent-style-name="DefaultParagraphFont" style:family="text">
      <style:text-properties style:font-weight-complex="bold"/>
    </style:style>
    <style:style style:name="T13492" style:parent-style-name="DefaultParagraphFont" style:family="text">
      <style:text-properties style:font-weight-complex="bold"/>
    </style:style>
    <style:style style:name="T13493" style:parent-style-name="DefaultParagraphFont" style:family="text">
      <style:text-properties style:font-weight-complex="bold"/>
    </style:style>
    <style:style style:name="T13494" style:parent-style-name="DefaultParagraphFont" style:family="text">
      <style:text-properties style:font-weight-complex="bold"/>
    </style:style>
    <style:style style:name="T13495" style:parent-style-name="DefaultParagraphFont" style:family="text">
      <style:text-properties style:font-weight-complex="bold"/>
    </style:style>
    <style:style style:name="T13496" style:parent-style-name="DefaultParagraphFont" style:family="text">
      <style:text-properties style:font-weight-complex="bold"/>
    </style:style>
    <style:style style:name="T13497" style:parent-style-name="DefaultParagraphFont" style:family="text">
      <style:text-properties style:font-weight-complex="bold"/>
    </style:style>
    <style:style style:name="T13498" style:parent-style-name="DefaultParagraphFont" style:family="text">
      <style:text-properties style:font-weight-complex="bold"/>
    </style:style>
    <style:style style:name="T13499" style:parent-style-name="DefaultParagraphFont" style:family="text">
      <style:text-properties style:font-weight-complex="bold"/>
    </style:style>
    <style:style style:name="T13500" style:parent-style-name="DefaultParagraphFont" style:family="text">
      <style:text-properties style:font-weight-complex="bold"/>
    </style:style>
    <style:style style:name="T13501" style:parent-style-name="DefaultParagraphFont" style:family="text">
      <style:text-properties style:font-weight-complex="bold"/>
    </style:style>
    <style:style style:name="T13502" style:parent-style-name="DefaultParagraphFont" style:family="text">
      <style:text-properties style:font-weight-complex="bold"/>
    </style:style>
    <style:style style:name="T13503" style:parent-style-name="DefaultParagraphFont" style:family="text">
      <style:text-properties style:font-weight-complex="bold"/>
    </style:style>
    <style:style style:name="T13504" style:parent-style-name="DefaultParagraphFont" style:family="text">
      <style:text-properties style:font-weight-complex="bold"/>
    </style:style>
    <style:style style:name="T13505" style:parent-style-name="DefaultParagraphFont" style:family="text">
      <style:text-properties style:font-weight-complex="bold"/>
    </style:style>
    <style:style style:name="T13506" style:parent-style-name="DefaultParagraphFont" style:family="text">
      <style:text-properties style:font-weight-complex="bold"/>
    </style:style>
    <style:style style:name="T13507" style:parent-style-name="DefaultParagraphFont" style:family="text">
      <style:text-properties style:font-weight-complex="bold"/>
    </style:style>
    <style:style style:name="T13508" style:parent-style-name="DefaultParagraphFont" style:family="text">
      <style:text-properties style:font-weight-complex="bold"/>
    </style:style>
    <style:style style:name="P13509" style:parent-style-name="Roman" style:family="paragraph">
      <style:text-properties style:font-weight-complex="bold"/>
    </style:style>
    <style:style style:name="T13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1" style:parent-style-name="DefaultParagraphFont" style:family="text">
      <style:text-properties style:font-weight-complex="bold"/>
    </style:style>
    <style:style style:name="T13512" style:parent-style-name="DefaultParagraphFont" style:family="text">
      <style:text-properties style:font-weight-complex="bold" fo:font-size="10pt" style:font-size-asian="10pt"/>
    </style:style>
    <style:style style:name="T13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14" style:parent-style-name="DefaultParagraphFont" style:family="text">
      <style:text-properties style:font-weight-complex="bold" fo:font-size="10pt" style:font-size-asian="10pt"/>
    </style:style>
    <style:style style:name="T13515" style:parent-style-name="DefaultParagraphFont" style:family="text">
      <style:text-properties style:font-weight-complex="bold"/>
    </style:style>
    <style:style style:name="T13516" style:parent-style-name="DefaultParagraphFont" style:family="text">
      <style:text-properties style:font-weight-complex="bold"/>
    </style:style>
    <style:style style:name="T13517" style:parent-style-name="DefaultParagraphFont" style:family="text">
      <style:text-properties style:font-weight-complex="bold"/>
    </style:style>
    <style:style style:name="T13518" style:parent-style-name="DefaultParagraphFont" style:family="text">
      <style:text-properties style:font-weight-complex="bold"/>
    </style:style>
    <style:style style:name="T13519" style:parent-style-name="DefaultParagraphFont" style:family="text">
      <style:text-properties style:font-weight-complex="bold"/>
    </style:style>
    <style:style style:name="T13520" style:parent-style-name="DefaultParagraphFont" style:family="text">
      <style:text-properties style:font-weight-complex="bold"/>
    </style:style>
    <style:style style:name="T13521" style:parent-style-name="DefaultParagraphFont" style:family="text">
      <style:text-properties style:font-weight-complex="bold"/>
    </style:style>
    <style:style style:name="T13522" style:parent-style-name="DefaultParagraphFont" style:family="text">
      <style:text-properties style:font-weight-complex="bold"/>
    </style:style>
    <style:style style:name="T13523" style:parent-style-name="DefaultParagraphFont" style:family="text">
      <style:text-properties style:font-weight-complex="bold"/>
    </style:style>
    <style:style style:name="T13524" style:parent-style-name="DefaultParagraphFont" style:family="text">
      <style:text-properties style:font-weight-complex="bold"/>
    </style:style>
    <style:style style:name="T13525" style:parent-style-name="DefaultParagraphFont" style:family="text">
      <style:text-properties style:font-weight-complex="bold"/>
    </style:style>
    <style:style style:name="T13526" style:parent-style-name="DefaultParagraphFont" style:family="text">
      <style:text-properties style:font-weight-complex="bold"/>
    </style:style>
    <style:style style:name="T13527" style:parent-style-name="DefaultParagraphFont" style:family="text">
      <style:text-properties style:font-weight-complex="bold"/>
    </style:style>
    <style:style style:name="T13528" style:parent-style-name="DefaultParagraphFont" style:family="text">
      <style:text-properties style:font-weight-complex="bold"/>
    </style:style>
    <style:style style:name="T13529" style:parent-style-name="DefaultParagraphFont" style:family="text">
      <style:text-properties style:font-weight-complex="bold"/>
    </style:style>
    <style:style style:name="T13530" style:parent-style-name="DefaultParagraphFont" style:family="text">
      <style:text-properties style:font-weight-complex="bold"/>
    </style:style>
    <style:style style:name="T13531" style:parent-style-name="DefaultParagraphFont" style:family="text">
      <style:text-properties style:font-weight-complex="bold"/>
    </style:style>
    <style:style style:name="T13532" style:parent-style-name="DefaultParagraphFont" style:family="text">
      <style:text-properties style:font-weight-complex="bold"/>
    </style:style>
    <style:style style:name="T13533" style:parent-style-name="DefaultParagraphFont" style:family="text">
      <style:text-properties style:font-weight-complex="bold"/>
    </style:style>
    <style:style style:name="T13534" style:parent-style-name="DefaultParagraphFont" style:family="text">
      <style:text-properties style:font-weight-complex="bold"/>
    </style:style>
    <style:style style:name="T13535" style:parent-style-name="DefaultParagraphFont" style:family="text">
      <style:text-properties style:font-weight-complex="bold"/>
    </style:style>
    <style:style style:name="T13536" style:parent-style-name="DefaultParagraphFont" style:family="text">
      <style:text-properties style:font-weight-complex="bold"/>
    </style:style>
    <style:style style:name="T13537" style:parent-style-name="DefaultParagraphFont" style:family="text">
      <style:text-properties style:font-weight-complex="bold"/>
    </style:style>
    <style:style style:name="T13538" style:parent-style-name="DefaultParagraphFont" style:family="text">
      <style:text-properties style:font-weight-complex="bold"/>
    </style:style>
    <style:style style:name="T13539" style:parent-style-name="DefaultParagraphFont" style:family="text">
      <style:text-properties style:font-weight-complex="bold"/>
    </style:style>
    <style:style style:name="T13540" style:parent-style-name="DefaultParagraphFont" style:family="text">
      <style:text-properties style:font-weight-complex="bold"/>
    </style:style>
    <style:style style:name="T13541" style:parent-style-name="DefaultParagraphFont" style:family="text">
      <style:text-properties style:font-weight-complex="bold"/>
    </style:style>
    <style:style style:name="T13542" style:parent-style-name="DefaultParagraphFont" style:family="text">
      <style:text-properties style:font-weight-complex="bold"/>
    </style:style>
    <style:style style:name="T13543" style:parent-style-name="DefaultParagraphFont" style:family="text">
      <style:text-properties style:font-weight-complex="bold"/>
    </style:style>
    <style:style style:name="T13544" style:parent-style-name="DefaultParagraphFont" style:family="text">
      <style:text-properties style:font-weight-complex="bold"/>
    </style:style>
    <style:style style:name="T13545" style:parent-style-name="DefaultParagraphFont" style:family="text">
      <style:text-properties style:font-weight-complex="bold"/>
    </style:style>
    <style:style style:name="T13546" style:parent-style-name="DefaultParagraphFont" style:family="text">
      <style:text-properties style:font-weight-complex="bold"/>
    </style:style>
    <style:style style:name="T13547" style:parent-style-name="DefaultParagraphFont" style:family="text">
      <style:text-properties style:font-weight-complex="bold"/>
    </style:style>
    <style:style style:name="T13548" style:parent-style-name="DefaultParagraphFont" style:family="text">
      <style:text-properties style:font-weight-complex="bold"/>
    </style:style>
    <style:style style:name="T13549" style:parent-style-name="DefaultParagraphFont" style:family="text">
      <style:text-properties style:font-weight-complex="bold"/>
    </style:style>
    <style:style style:name="T13550" style:parent-style-name="DefaultParagraphFont" style:family="text">
      <style:text-properties style:font-weight-complex="bold"/>
    </style:style>
    <style:style style:name="T13551" style:parent-style-name="DefaultParagraphFont" style:family="text">
      <style:text-properties style:font-weight-complex="bold"/>
    </style:style>
    <style:style style:name="T13552" style:parent-style-name="DefaultParagraphFont" style:family="text">
      <style:text-properties style:font-weight-complex="bold"/>
    </style:style>
    <style:style style:name="T13553" style:parent-style-name="DefaultParagraphFont" style:family="text">
      <style:text-properties style:font-weight-complex="bold"/>
    </style:style>
    <style:style style:name="T13554" style:parent-style-name="DefaultParagraphFont" style:family="text">
      <style:text-properties style:font-weight-complex="bold"/>
    </style:style>
    <style:style style:name="T13555" style:parent-style-name="DefaultParagraphFont" style:family="text">
      <style:text-properties style:font-weight-complex="bold"/>
    </style:style>
    <style:style style:name="T13556" style:parent-style-name="DefaultParagraphFont" style:family="text">
      <style:text-properties style:font-weight-complex="bold"/>
    </style:style>
    <style:style style:name="T13557" style:parent-style-name="DefaultParagraphFont" style:family="text">
      <style:text-properties style:font-weight-complex="bold"/>
    </style:style>
    <style:style style:name="T13558" style:parent-style-name="DefaultParagraphFont" style:family="text">
      <style:text-properties style:font-weight-complex="bold"/>
    </style:style>
    <style:style style:name="T13559" style:parent-style-name="DefaultParagraphFont" style:family="text">
      <style:text-properties style:font-weight-complex="bold"/>
    </style:style>
    <style:style style:name="T13560" style:parent-style-name="DefaultParagraphFont" style:family="text">
      <style:text-properties style:font-weight-complex="bold"/>
    </style:style>
    <style:style style:name="T13561" style:parent-style-name="DefaultParagraphFont" style:family="text">
      <style:text-properties style:font-weight-complex="bold"/>
    </style:style>
    <style:style style:name="T13562" style:parent-style-name="DefaultParagraphFont" style:family="text">
      <style:text-properties style:font-weight-complex="bold"/>
    </style:style>
    <style:style style:name="T13563" style:parent-style-name="DefaultParagraphFont" style:family="text">
      <style:text-properties style:font-weight-complex="bold"/>
    </style:style>
    <style:style style:name="T13564" style:parent-style-name="DefaultParagraphFont" style:family="text">
      <style:text-properties style:font-weight-complex="bold"/>
    </style:style>
    <style:style style:name="T13565" style:parent-style-name="DefaultParagraphFont" style:family="text">
      <style:text-properties style:font-weight-complex="bold"/>
    </style:style>
    <style:style style:name="T13566" style:parent-style-name="DefaultParagraphFont" style:family="text">
      <style:text-properties style:font-weight-complex="bold"/>
    </style:style>
    <style:style style:name="T13567" style:parent-style-name="DefaultParagraphFont" style:family="text">
      <style:text-properties style:font-weight-complex="bold"/>
    </style:style>
    <style:style style:name="T13568" style:parent-style-name="DefaultParagraphFont" style:family="text">
      <style:text-properties style:font-weight-complex="bold"/>
    </style:style>
    <style:style style:name="T13569" style:parent-style-name="DefaultParagraphFont" style:family="text">
      <style:text-properties style:font-weight-complex="bold"/>
    </style:style>
    <style:style style:name="T13570" style:parent-style-name="DefaultParagraphFont" style:family="text">
      <style:text-properties style:font-weight-complex="bold"/>
    </style:style>
    <style:style style:name="T13571" style:parent-style-name="DefaultParagraphFont" style:family="text">
      <style:text-properties style:font-weight-complex="bold"/>
    </style:style>
    <style:style style:name="T13572" style:parent-style-name="DefaultParagraphFont" style:family="text">
      <style:text-properties style:font-weight-complex="bold"/>
    </style:style>
    <style:style style:name="T13573" style:parent-style-name="DefaultParagraphFont" style:family="text">
      <style:text-properties style:font-weight-complex="bold"/>
    </style:style>
    <style:style style:name="T13574" style:parent-style-name="DefaultParagraphFont" style:family="text">
      <style:text-properties style:font-weight-complex="bold"/>
    </style:style>
    <style:style style:name="T13575" style:parent-style-name="DefaultParagraphFont" style:family="text">
      <style:text-properties style:font-weight-complex="bold"/>
    </style:style>
    <style:style style:name="T13576" style:parent-style-name="DefaultParagraphFont" style:family="text">
      <style:text-properties style:font-weight-complex="bold"/>
    </style:style>
    <style:style style:name="T13577" style:parent-style-name="DefaultParagraphFont" style:family="text">
      <style:text-properties style:font-weight-complex="bold"/>
    </style:style>
    <style:style style:name="T13578" style:parent-style-name="DefaultParagraphFont" style:family="text">
      <style:text-properties style:font-weight-complex="bold"/>
    </style:style>
    <style:style style:name="T13579" style:parent-style-name="DefaultParagraphFont" style:family="text">
      <style:text-properties style:font-weight-complex="bold"/>
    </style:style>
    <style:style style:name="T13580" style:parent-style-name="DefaultParagraphFont" style:family="text">
      <style:text-properties style:font-weight-complex="bold"/>
    </style:style>
    <style:style style:name="T13581" style:parent-style-name="DefaultParagraphFont" style:family="text">
      <style:text-properties style:font-weight-complex="bold"/>
    </style:style>
    <style:style style:name="T13582" style:parent-style-name="DefaultParagraphFont" style:family="text">
      <style:text-properties style:font-weight-complex="bold"/>
    </style:style>
    <style:style style:name="T13583" style:parent-style-name="DefaultParagraphFont" style:family="text">
      <style:text-properties style:font-weight-complex="bold"/>
    </style:style>
    <style:style style:name="T13584" style:parent-style-name="DefaultParagraphFont" style:family="text">
      <style:text-properties style:font-weight-complex="bold"/>
    </style:style>
    <style:style style:name="T13585" style:parent-style-name="DefaultParagraphFont" style:family="text">
      <style:text-properties style:font-weight-complex="bold"/>
    </style:style>
    <style:style style:name="T13586" style:parent-style-name="DefaultParagraphFont" style:family="text">
      <style:text-properties style:font-weight-complex="bold"/>
    </style:style>
    <style:style style:name="T13587" style:parent-style-name="DefaultParagraphFont" style:family="text">
      <style:text-properties style:font-weight-complex="bold"/>
    </style:style>
    <style:style style:name="T13588" style:parent-style-name="DefaultParagraphFont" style:family="text">
      <style:text-properties style:font-weight-complex="bold"/>
    </style:style>
    <style:style style:name="T13589" style:parent-style-name="DefaultParagraphFont" style:family="text">
      <style:text-properties style:font-weight-complex="bold" fo:letter-spacing="-0.0013in"/>
    </style:style>
    <style:style style:name="T13590" style:parent-style-name="DefaultParagraphFont" style:family="text">
      <style:text-properties style:font-weight-complex="bold" fo:letter-spacing="-0.0013in"/>
    </style:style>
    <style:style style:name="T13591" style:parent-style-name="DefaultParagraphFont" style:family="text">
      <style:text-properties style:font-weight-complex="bold" fo:letter-spacing="-0.0013in"/>
    </style:style>
    <style:style style:name="T13592" style:parent-style-name="DefaultParagraphFont" style:family="text">
      <style:text-properties style:font-weight-complex="bold" fo:letter-spacing="-0.0013in"/>
    </style:style>
    <style:style style:name="T13593" style:parent-style-name="DefaultParagraphFont" style:family="text">
      <style:text-properties style:font-weight-complex="bold" fo:letter-spacing="-0.0013in"/>
    </style:style>
    <style:style style:name="T13594" style:parent-style-name="DefaultParagraphFont" style:family="text">
      <style:text-properties style:font-weight-complex="bold" fo:letter-spacing="-0.0013in"/>
    </style:style>
    <style:style style:name="T13595" style:parent-style-name="DefaultParagraphFont" style:family="text">
      <style:text-properties style:font-weight-complex="bold" fo:letter-spacing="-0.0013in"/>
    </style:style>
    <style:style style:name="T13596" style:parent-style-name="DefaultParagraphFont" style:family="text">
      <style:text-properties style:font-weight-complex="bold" fo:letter-spacing="-0.0013in"/>
    </style:style>
    <style:style style:name="T13597" style:parent-style-name="DefaultParagraphFont" style:family="text">
      <style:text-properties style:font-weight-complex="bold" fo:letter-spacing="-0.0013in"/>
    </style:style>
    <style:style style:name="T13598" style:parent-style-name="DefaultParagraphFont" style:family="text">
      <style:text-properties style:font-weight-complex="bold" fo:letter-spacing="-0.0013in"/>
    </style:style>
    <style:style style:name="T13599" style:parent-style-name="DefaultParagraphFont" style:family="text">
      <style:text-properties style:font-weight-complex="bold" fo:letter-spacing="-0.0013in"/>
    </style:style>
    <style:style style:name="T13600" style:parent-style-name="DefaultParagraphFont" style:family="text">
      <style:text-properties style:font-weight-complex="bold" fo:letter-spacing="-0.0013in"/>
    </style:style>
    <style:style style:name="T13601" style:parent-style-name="DefaultParagraphFont" style:family="text">
      <style:text-properties style:font-weight-complex="bold" fo:letter-spacing="-0.0013in"/>
    </style:style>
    <style:style style:name="T13602" style:parent-style-name="DefaultParagraphFont" style:family="text">
      <style:text-properties style:font-weight-complex="bold" fo:letter-spacing="-0.0013in"/>
    </style:style>
    <style:style style:name="T13603" style:parent-style-name="DefaultParagraphFont" style:family="text">
      <style:text-properties style:font-weight-complex="bold" fo:letter-spacing="-0.0013in"/>
    </style:style>
    <style:style style:name="T13604" style:parent-style-name="DefaultParagraphFont" style:family="text">
      <style:text-properties style:font-weight-complex="bold" fo:letter-spacing="-0.0013in"/>
    </style:style>
    <style:style style:name="T13605" style:parent-style-name="DefaultParagraphFont" style:family="text">
      <style:text-properties style:font-weight-complex="bold" fo:letter-spacing="-0.0013in"/>
    </style:style>
    <style:style style:name="T13606" style:parent-style-name="DefaultParagraphFont" style:family="text">
      <style:text-properties style:font-weight-complex="bold" fo:letter-spacing="-0.0013in"/>
    </style:style>
    <style:style style:name="T13607" style:parent-style-name="DefaultParagraphFont" style:family="text">
      <style:text-properties style:font-weight-complex="bold" fo:letter-spacing="-0.0013in"/>
    </style:style>
    <style:style style:name="T13608" style:parent-style-name="DefaultParagraphFont" style:family="text">
      <style:text-properties style:font-weight-complex="bold" fo:letter-spacing="-0.0013in"/>
    </style:style>
    <style:style style:name="T13609" style:parent-style-name="DefaultParagraphFont" style:family="text">
      <style:text-properties style:font-weight-complex="bold" fo:letter-spacing="-0.0013in"/>
    </style:style>
    <style:style style:name="T13610" style:parent-style-name="DefaultParagraphFont" style:family="text">
      <style:text-properties style:font-weight-complex="bold" fo:letter-spacing="-0.0013in"/>
    </style:style>
    <style:style style:name="T13611" style:parent-style-name="DefaultParagraphFont" style:family="text">
      <style:text-properties style:font-weight-complex="bold"/>
    </style:style>
    <style:style style:name="T13612" style:parent-style-name="DefaultParagraphFont" style:family="text">
      <style:text-properties style:font-weight-complex="bold"/>
    </style:style>
    <style:style style:name="T13613" style:parent-style-name="DefaultParagraphFont" style:family="text">
      <style:text-properties style:font-weight-complex="bold"/>
    </style:style>
    <style:style style:name="T13614" style:parent-style-name="DefaultParagraphFont" style:family="text">
      <style:text-properties style:font-weight-complex="bold"/>
    </style:style>
    <style:style style:name="T13615" style:parent-style-name="DefaultParagraphFont" style:family="text">
      <style:text-properties style:font-weight-complex="bold"/>
    </style:style>
    <style:style style:name="T13616" style:parent-style-name="DefaultParagraphFont" style:family="text">
      <style:text-properties style:font-weight-complex="bold"/>
    </style:style>
    <style:style style:name="T13617" style:parent-style-name="DefaultParagraphFont" style:family="text">
      <style:text-properties style:font-weight-complex="bold"/>
    </style:style>
    <style:style style:name="T13618" style:parent-style-name="DefaultParagraphFont" style:family="text">
      <style:text-properties style:font-weight-complex="bold"/>
    </style:style>
    <style:style style:name="T13619" style:parent-style-name="DefaultParagraphFont" style:family="text">
      <style:text-properties style:font-weight-complex="bold"/>
    </style:style>
    <style:style style:name="T13620" style:parent-style-name="DefaultParagraphFont" style:family="text">
      <style:text-properties style:font-weight-complex="bold"/>
    </style:style>
    <style:style style:name="T13621" style:parent-style-name="DefaultParagraphFont" style:family="text">
      <style:text-properties style:font-weight-complex="bold"/>
    </style:style>
    <style:style style:name="T13622" style:parent-style-name="DefaultParagraphFont" style:family="text">
      <style:text-properties style:font-weight-complex="bold"/>
    </style:style>
    <style:style style:name="T13623" style:parent-style-name="DefaultParagraphFont" style:family="text">
      <style:text-properties style:font-weight-complex="bold"/>
    </style:style>
    <style:style style:name="T13624" style:parent-style-name="DefaultParagraphFont" style:family="text">
      <style:text-properties style:font-weight-complex="bold"/>
    </style:style>
    <style:style style:name="T13625" style:parent-style-name="DefaultParagraphFont" style:family="text">
      <style:text-properties style:font-weight-complex="bold"/>
    </style:style>
    <style:style style:name="T13626" style:parent-style-name="DefaultParagraphFont" style:family="text">
      <style:text-properties style:font-weight-complex="bold"/>
    </style:style>
    <style:style style:name="T13627" style:parent-style-name="DefaultParagraphFont" style:family="text">
      <style:text-properties style:font-weight-complex="bold"/>
    </style:style>
    <style:style style:name="T13628" style:parent-style-name="DefaultParagraphFont" style:family="text">
      <style:text-properties style:font-weight-complex="bold"/>
    </style:style>
    <style:style style:name="T13629" style:parent-style-name="DefaultParagraphFont" style:family="text">
      <style:text-properties style:font-weight-complex="bold"/>
    </style:style>
    <style:style style:name="T13630" style:parent-style-name="DefaultParagraphFont" style:family="text">
      <style:text-properties style:font-weight-complex="bold"/>
    </style:style>
    <style:style style:name="T13631" style:parent-style-name="DefaultParagraphFont" style:family="text">
      <style:text-properties style:font-weight-complex="bold"/>
    </style:style>
    <style:style style:name="T13632" style:parent-style-name="DefaultParagraphFont" style:family="text">
      <style:text-properties style:font-weight-complex="bold"/>
    </style:style>
    <style:style style:name="T13633" style:parent-style-name="DefaultParagraphFont" style:family="text">
      <style:text-properties style:font-weight-complex="bold"/>
    </style:style>
    <style:style style:name="T13634" style:parent-style-name="DefaultParagraphFont" style:family="text">
      <style:text-properties style:font-weight-complex="bold"/>
    </style:style>
    <style:style style:name="T13635" style:parent-style-name="DefaultParagraphFont" style:family="text">
      <style:text-properties style:font-weight-complex="bold"/>
    </style:style>
    <style:style style:name="T13636" style:parent-style-name="DefaultParagraphFont" style:family="text">
      <style:text-properties style:font-weight-complex="bold"/>
    </style:style>
    <style:style style:name="T13637" style:parent-style-name="DefaultParagraphFont" style:family="text">
      <style:text-properties style:font-weight-complex="bold"/>
    </style:style>
    <style:style style:name="T13638" style:parent-style-name="DefaultParagraphFont" style:family="text">
      <style:text-properties style:font-weight-complex="bold"/>
    </style:style>
    <style:style style:name="T13639" style:parent-style-name="DefaultParagraphFont" style:family="text">
      <style:text-properties style:font-weight-complex="bold"/>
    </style:style>
    <style:style style:name="T13640" style:parent-style-name="DefaultParagraphFont" style:family="text">
      <style:text-properties style:font-weight-complex="bold"/>
    </style:style>
    <style:style style:name="T13641" style:parent-style-name="DefaultParagraphFont" style:family="text">
      <style:text-properties style:font-weight-complex="bold"/>
    </style:style>
    <style:style style:name="T13642" style:parent-style-name="DefaultParagraphFont" style:family="text">
      <style:text-properties style:font-weight-complex="bold"/>
    </style:style>
    <style:style style:name="T13643" style:parent-style-name="DefaultParagraphFont" style:family="text">
      <style:text-properties style:font-weight-complex="bold"/>
    </style:style>
    <style:style style:name="T13644" style:parent-style-name="DefaultParagraphFont" style:family="text">
      <style:text-properties style:font-weight-complex="bold"/>
    </style:style>
    <style:style style:name="T13645" style:parent-style-name="DefaultParagraphFont" style:family="text">
      <style:text-properties style:font-weight-complex="bold"/>
    </style:style>
    <style:style style:name="T13646" style:parent-style-name="DefaultParagraphFont" style:family="text">
      <style:text-properties style:font-weight-complex="bold"/>
    </style:style>
    <style:style style:name="T13647" style:parent-style-name="DefaultParagraphFont" style:family="text">
      <style:text-properties style:font-weight-complex="bold"/>
    </style:style>
    <style:style style:name="T13648" style:parent-style-name="DefaultParagraphFont" style:family="text">
      <style:text-properties style:font-weight-complex="bold"/>
    </style:style>
    <style:style style:name="T13649" style:parent-style-name="DefaultParagraphFont" style:family="text">
      <style:text-properties style:font-weight-complex="bold"/>
    </style:style>
    <style:style style:name="T13650" style:parent-style-name="DefaultParagraphFont" style:family="text">
      <style:text-properties style:font-weight-complex="bold"/>
    </style:style>
    <style:style style:name="T13651" style:parent-style-name="DefaultParagraphFont" style:family="text">
      <style:text-properties style:font-weight-complex="bold"/>
    </style:style>
    <style:style style:name="T13652" style:parent-style-name="DefaultParagraphFont" style:family="text">
      <style:text-properties style:font-weight-complex="bold"/>
    </style:style>
    <style:style style:name="T13653" style:parent-style-name="DefaultParagraphFont" style:family="text">
      <style:text-properties style:font-weight-complex="bold"/>
    </style:style>
    <style:style style:name="T13654" style:parent-style-name="DefaultParagraphFont" style:family="text">
      <style:text-properties style:font-weight-complex="bold"/>
    </style:style>
    <style:style style:name="T13655" style:parent-style-name="DefaultParagraphFont" style:family="text">
      <style:text-properties style:font-weight-complex="bold"/>
    </style:style>
    <style:style style:name="T13656" style:parent-style-name="DefaultParagraphFont" style:family="text">
      <style:text-properties style:font-weight-complex="bold"/>
    </style:style>
    <style:style style:name="T13657" style:parent-style-name="DefaultParagraphFont" style:family="text">
      <style:text-properties style:font-weight-complex="bold"/>
    </style:style>
    <style:style style:name="T13658" style:parent-style-name="DefaultParagraphFont" style:family="text">
      <style:text-properties style:font-weight-complex="bold"/>
    </style:style>
    <style:style style:name="T13659" style:parent-style-name="DefaultParagraphFont" style:family="text">
      <style:text-properties style:font-weight-complex="bold"/>
    </style:style>
    <style:style style:name="T13660" style:parent-style-name="DefaultParagraphFont" style:family="text">
      <style:text-properties style:font-weight-complex="bold"/>
    </style:style>
    <style:style style:name="T13661" style:parent-style-name="DefaultParagraphFont" style:family="text">
      <style:text-properties style:font-weight-complex="bold"/>
    </style:style>
    <style:style style:name="T13662" style:parent-style-name="DefaultParagraphFont" style:family="text">
      <style:text-properties style:font-weight-complex="bold"/>
    </style:style>
    <style:style style:name="T13663" style:parent-style-name="DefaultParagraphFont" style:family="text">
      <style:text-properties style:font-weight-complex="bold"/>
    </style:style>
    <style:style style:name="T13664" style:parent-style-name="DefaultParagraphFont" style:family="text">
      <style:text-properties style:font-weight-complex="bold"/>
    </style:style>
    <style:style style:name="T13665" style:parent-style-name="DefaultParagraphFont" style:family="text">
      <style:text-properties style:font-weight-complex="bold"/>
    </style:style>
    <style:style style:name="T13666" style:parent-style-name="DefaultParagraphFont" style:family="text">
      <style:text-properties style:font-weight-complex="bold"/>
    </style:style>
    <style:style style:name="T13667" style:parent-style-name="DefaultParagraphFont" style:family="text">
      <style:text-properties style:font-weight-complex="bold"/>
    </style:style>
    <style:style style:name="T13668" style:parent-style-name="DefaultParagraphFont" style:family="text">
      <style:text-properties style:font-weight-complex="bold"/>
    </style:style>
    <style:style style:name="T13669" style:parent-style-name="DefaultParagraphFont" style:family="text">
      <style:text-properties style:font-weight-complex="bold"/>
    </style:style>
    <style:style style:name="T13670" style:parent-style-name="DefaultParagraphFont" style:family="text">
      <style:text-properties style:font-weight-complex="bold"/>
    </style:style>
    <style:style style:name="T13671" style:parent-style-name="DefaultParagraphFont" style:family="text">
      <style:text-properties style:font-weight-complex="bold"/>
    </style:style>
    <style:style style:name="T13672" style:parent-style-name="DefaultParagraphFont" style:family="text">
      <style:text-properties style:font-weight-complex="bold"/>
    </style:style>
    <style:style style:name="T13673" style:parent-style-name="DefaultParagraphFont" style:family="text">
      <style:text-properties style:font-weight-complex="bold"/>
    </style:style>
    <style:style style:name="T13674" style:parent-style-name="DefaultParagraphFont" style:family="text">
      <style:text-properties style:font-weight-complex="bold"/>
    </style:style>
    <style:style style:name="T13675" style:parent-style-name="DefaultParagraphFont" style:family="text">
      <style:text-properties style:font-weight-complex="bold"/>
    </style:style>
    <style:style style:name="T13676" style:parent-style-name="DefaultParagraphFont" style:family="text">
      <style:text-properties style:font-weight-complex="bold"/>
    </style:style>
    <style:style style:name="T13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8" style:parent-style-name="DefaultParagraphFont" style:family="text">
      <style:text-properties style:font-weight-complex="bold"/>
    </style:style>
    <style:style style:name="T13679" style:parent-style-name="DefaultParagraphFont" style:family="text">
      <style:text-properties style:font-weight-complex="bold"/>
    </style:style>
    <style:style style:name="T13680" style:parent-style-name="DefaultParagraphFont" style:family="text">
      <style:text-properties style:font-weight-complex="bold"/>
    </style:style>
    <style:style style:name="T13681" style:parent-style-name="DefaultParagraphFont" style:family="text">
      <style:text-properties style:font-weight-complex="bold"/>
    </style:style>
    <style:style style:name="T13682" style:parent-style-name="DefaultParagraphFont" style:family="text">
      <style:text-properties style:font-weight-complex="bold"/>
    </style:style>
    <style:style style:name="T13683" style:parent-style-name="DefaultParagraphFont" style:family="text">
      <style:text-properties style:font-weight-complex="bold"/>
    </style:style>
    <style:style style:name="T13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5" style:parent-style-name="DefaultParagraphFont" style:family="text">
      <style:text-properties style:font-weight-complex="bold"/>
    </style:style>
    <style:style style:name="T13686" style:parent-style-name="DefaultParagraphFont" style:family="text">
      <style:text-properties style:font-weight-complex="bold" fo:font-size="10pt" style:font-size-asian="10pt"/>
    </style:style>
    <style:style style:name="T13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88" style:parent-style-name="DefaultParagraphFont" style:family="text">
      <style:text-properties style:font-weight-complex="bold" fo:font-size="10pt" style:font-size-asian="10pt"/>
    </style:style>
    <style:style style:name="T13689" style:parent-style-name="DefaultParagraphFont" style:family="text">
      <style:text-properties style:font-weight-complex="bold"/>
    </style:style>
    <style:style style:name="T13690" style:parent-style-name="DefaultParagraphFont" style:family="text">
      <style:text-properties style:font-weight-complex="bold"/>
    </style:style>
    <style:style style:name="T13691" style:parent-style-name="DefaultParagraphFont" style:family="text">
      <style:text-properties style:font-weight-complex="bold"/>
    </style:style>
    <style:style style:name="T13692" style:parent-style-name="DefaultParagraphFont" style:family="text">
      <style:text-properties style:font-weight-complex="bold"/>
    </style:style>
    <style:style style:name="T13693" style:parent-style-name="DefaultParagraphFont" style:family="text">
      <style:text-properties style:font-weight-complex="bold"/>
    </style:style>
    <style:style style:name="T13694" style:parent-style-name="DefaultParagraphFont" style:family="text">
      <style:text-properties style:font-weight-complex="bold"/>
    </style:style>
    <style:style style:name="T13695" style:parent-style-name="DefaultParagraphFont" style:family="text">
      <style:text-properties style:font-weight-complex="bold"/>
    </style:style>
    <style:style style:name="T13696" style:parent-style-name="DefaultParagraphFont" style:family="text">
      <style:text-properties style:font-weight-complex="bold"/>
    </style:style>
    <style:style style:name="T13697" style:parent-style-name="DefaultParagraphFont" style:family="text">
      <style:text-properties style:font-weight-complex="bold"/>
    </style:style>
    <style:style style:name="T13698" style:parent-style-name="DefaultParagraphFont" style:family="text">
      <style:text-properties style:font-weight-complex="bold"/>
    </style:style>
    <style:style style:name="T13699" style:parent-style-name="DefaultParagraphFont" style:family="text">
      <style:text-properties style:font-weight-complex="bold"/>
    </style:style>
    <style:style style:name="T13700" style:parent-style-name="DefaultParagraphFont" style:family="text">
      <style:text-properties style:font-weight-complex="bold"/>
    </style:style>
    <style:style style:name="T13701" style:parent-style-name="DefaultParagraphFont" style:family="text">
      <style:text-properties style:font-weight-complex="bold"/>
    </style:style>
    <style:style style:name="T13702" style:parent-style-name="DefaultParagraphFont" style:family="text">
      <style:text-properties style:font-weight-complex="bold"/>
    </style:style>
    <style:style style:name="T13703" style:parent-style-name="DefaultParagraphFont" style:family="text">
      <style:text-properties style:font-weight-complex="bold"/>
    </style:style>
    <style:style style:name="T13704" style:parent-style-name="DefaultParagraphFont" style:family="text">
      <style:text-properties style:font-weight-complex="bold"/>
    </style:style>
    <style:style style:name="T13705" style:parent-style-name="DefaultParagraphFont" style:family="text">
      <style:text-properties style:font-weight-complex="bold"/>
    </style:style>
    <style:style style:name="T13706" style:parent-style-name="DefaultParagraphFont" style:family="text">
      <style:text-properties style:font-weight-complex="bold"/>
    </style:style>
    <style:style style:name="T13707" style:parent-style-name="DefaultParagraphFont" style:family="text">
      <style:text-properties style:font-weight-complex="bold"/>
    </style:style>
    <style:style style:name="T13708" style:parent-style-name="DefaultParagraphFont" style:family="text">
      <style:text-properties style:font-weight-complex="bold"/>
    </style:style>
    <style:style style:name="T13709" style:parent-style-name="DefaultParagraphFont" style:family="text">
      <style:text-properties style:font-weight-complex="bold"/>
    </style:style>
    <style:style style:name="T13710" style:parent-style-name="DefaultParagraphFont" style:family="text">
      <style:text-properties style:font-weight-complex="bold"/>
    </style:style>
    <style:style style:name="T13711" style:parent-style-name="DefaultParagraphFont" style:family="text">
      <style:text-properties style:font-weight-complex="bold"/>
    </style:style>
    <style:style style:name="T13712" style:parent-style-name="DefaultParagraphFont" style:family="text">
      <style:text-properties style:font-weight-complex="bold"/>
    </style:style>
    <style:style style:name="T13713" style:parent-style-name="DefaultParagraphFont" style:family="text">
      <style:text-properties style:font-weight-complex="bold"/>
    </style:style>
    <style:style style:name="T13714" style:parent-style-name="DefaultParagraphFont" style:family="text">
      <style:text-properties style:font-weight-complex="bold"/>
    </style:style>
    <style:style style:name="T13715" style:parent-style-name="DefaultParagraphFont" style:family="text">
      <style:text-properties style:font-weight-complex="bold"/>
    </style:style>
    <style:style style:name="T13716" style:parent-style-name="DefaultParagraphFont" style:family="text">
      <style:text-properties style:font-weight-complex="bold"/>
    </style:style>
    <style:style style:name="T13717" style:parent-style-name="DefaultParagraphFont" style:family="text">
      <style:text-properties style:font-weight-complex="bold"/>
    </style:style>
    <style:style style:name="T13718" style:parent-style-name="DefaultParagraphFont" style:family="text">
      <style:text-properties style:font-weight-complex="bold"/>
    </style:style>
    <style:style style:name="T13719" style:parent-style-name="DefaultParagraphFont" style:family="text">
      <style:text-properties style:font-weight-complex="bold"/>
    </style:style>
    <style:style style:name="T13720" style:parent-style-name="DefaultParagraphFont" style:family="text">
      <style:text-properties style:font-weight-complex="bold"/>
    </style:style>
    <style:style style:name="T13721" style:parent-style-name="DefaultParagraphFont" style:family="text">
      <style:text-properties style:font-weight-complex="bold"/>
    </style:style>
    <style:style style:name="T13722" style:parent-style-name="DefaultParagraphFont" style:family="text">
      <style:text-properties style:font-weight-complex="bold"/>
    </style:style>
    <style:style style:name="T13723" style:parent-style-name="DefaultParagraphFont" style:family="text">
      <style:text-properties style:font-weight-complex="bold"/>
    </style:style>
    <style:style style:name="T13724" style:parent-style-name="DefaultParagraphFont" style:family="text">
      <style:text-properties style:font-weight-complex="bold"/>
    </style:style>
    <style:style style:name="T13725" style:parent-style-name="DefaultParagraphFont" style:family="text">
      <style:text-properties style:font-weight-complex="bold"/>
    </style:style>
    <style:style style:name="T13726" style:parent-style-name="DefaultParagraphFont" style:family="text">
      <style:text-properties style:font-weight-complex="bold"/>
    </style:style>
    <style:style style:name="T13727" style:parent-style-name="DefaultParagraphFont" style:family="text">
      <style:text-properties style:font-weight-complex="bold"/>
    </style:style>
    <style:style style:name="T13728" style:parent-style-name="DefaultParagraphFont" style:family="text">
      <style:text-properties style:font-weight-complex="bold"/>
    </style:style>
    <style:style style:name="T13729" style:parent-style-name="DefaultParagraphFont" style:family="text">
      <style:text-properties style:font-weight-complex="bold"/>
    </style:style>
    <style:style style:name="T13730" style:parent-style-name="DefaultParagraphFont" style:family="text">
      <style:text-properties style:font-weight-complex="bold"/>
    </style:style>
    <style:style style:name="T13731" style:parent-style-name="DefaultParagraphFont" style:family="text">
      <style:text-properties style:font-weight-complex="bold"/>
    </style:style>
    <style:style style:name="T13732" style:parent-style-name="DefaultParagraphFont" style:family="text">
      <style:text-properties style:font-weight-complex="bold"/>
    </style:style>
    <style:style style:name="T13733" style:parent-style-name="DefaultParagraphFont" style:family="text">
      <style:text-properties style:font-weight-complex="bold"/>
    </style:style>
    <style:style style:name="T13734" style:parent-style-name="DefaultParagraphFont" style:family="text">
      <style:text-properties style:font-weight-complex="bold"/>
    </style:style>
    <style:style style:name="T13735" style:parent-style-name="DefaultParagraphFont" style:family="text">
      <style:text-properties style:font-weight-complex="bold"/>
    </style:style>
    <style:style style:name="T13736" style:parent-style-name="DefaultParagraphFont" style:family="text">
      <style:text-properties style:font-weight-complex="bold"/>
    </style:style>
    <style:style style:name="T13737" style:parent-style-name="DefaultParagraphFont" style:family="text">
      <style:text-properties style:font-weight-complex="bold"/>
    </style:style>
    <style:style style:name="T13738" style:parent-style-name="DefaultParagraphFont" style:family="text">
      <style:text-properties style:font-weight-complex="bold"/>
    </style:style>
    <style:style style:name="T13739" style:parent-style-name="DefaultParagraphFont" style:family="text">
      <style:text-properties style:font-weight-complex="bold"/>
    </style:style>
    <style:style style:name="T13740" style:parent-style-name="DefaultParagraphFont" style:family="text">
      <style:text-properties style:font-weight-complex="bold"/>
    </style:style>
    <style:style style:name="T13741" style:parent-style-name="DefaultParagraphFont" style:family="text">
      <style:text-properties style:font-weight-complex="bold"/>
    </style:style>
    <style:style style:name="T13742" style:parent-style-name="DefaultParagraphFont" style:family="text">
      <style:text-properties style:font-weight-complex="bold"/>
    </style:style>
    <style:style style:name="T13743" style:parent-style-name="DefaultParagraphFont" style:family="text">
      <style:text-properties style:font-weight-complex="bold"/>
    </style:style>
    <style:style style:name="T13744" style:parent-style-name="DefaultParagraphFont" style:family="text">
      <style:text-properties style:font-weight-complex="bold"/>
    </style:style>
    <style:style style:name="T13745" style:parent-style-name="DefaultParagraphFont" style:family="text">
      <style:text-properties style:font-weight-complex="bold"/>
    </style:style>
    <style:style style:name="T13746" style:parent-style-name="DefaultParagraphFont" style:family="text">
      <style:text-properties style:font-weight-complex="bold"/>
    </style:style>
    <style:style style:name="T13747" style:parent-style-name="DefaultParagraphFont" style:family="text">
      <style:text-properties style:font-weight-complex="bold"/>
    </style:style>
    <style:style style:name="T13748" style:parent-style-name="DefaultParagraphFont" style:family="text">
      <style:text-properties style:font-weight-complex="bold"/>
    </style:style>
    <style:style style:name="T13749" style:parent-style-name="DefaultParagraphFont" style:family="text">
      <style:text-properties style:font-weight-complex="bold"/>
    </style:style>
    <style:style style:name="T13750" style:parent-style-name="DefaultParagraphFont" style:family="text">
      <style:text-properties style:font-weight-complex="bold"/>
    </style:style>
    <style:style style:name="T13751" style:parent-style-name="DefaultParagraphFont" style:family="text">
      <style:text-properties style:font-weight-complex="bold"/>
    </style:style>
    <style:style style:name="T13752" style:parent-style-name="DefaultParagraphFont" style:family="text">
      <style:text-properties style:font-weight-complex="bold"/>
    </style:style>
    <style:style style:name="T13753" style:parent-style-name="DefaultParagraphFont" style:family="text">
      <style:text-properties style:font-weight-complex="bold"/>
    </style:style>
    <style:style style:name="T13754" style:parent-style-name="DefaultParagraphFont" style:family="text">
      <style:text-properties style:font-weight-complex="bold"/>
    </style:style>
    <style:style style:name="T13755" style:parent-style-name="DefaultParagraphFont" style:family="text">
      <style:text-properties style:font-weight-complex="bold"/>
    </style:style>
    <style:style style:name="T13756" style:parent-style-name="DefaultParagraphFont" style:family="text">
      <style:text-properties style:font-weight-complex="bold"/>
    </style:style>
    <style:style style:name="T13757" style:parent-style-name="DefaultParagraphFont" style:family="text">
      <style:text-properties style:font-weight-complex="bold"/>
    </style:style>
    <style:style style:name="T13758" style:parent-style-name="DefaultParagraphFont" style:family="text">
      <style:text-properties style:font-weight-complex="bold"/>
    </style:style>
    <style:style style:name="P13759" style:parent-style-name="Roman" style:family="paragraph">
      <style:text-properties style:font-weight-complex="bold"/>
    </style:style>
    <style:style style:name="T13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61" style:parent-style-name="DefaultParagraphFont" style:family="text">
      <style:text-properties style:font-weight-complex="bold"/>
    </style:style>
    <style:style style:name="T13762" style:parent-style-name="DefaultParagraphFont" style:family="text">
      <style:text-properties style:font-weight-complex="bold"/>
    </style:style>
    <style:style style:name="T13763" style:parent-style-name="DefaultParagraphFont" style:family="text">
      <style:text-properties style:font-weight-complex="bold"/>
    </style:style>
    <style:style style:name="T13764" style:parent-style-name="DefaultParagraphFont" style:family="text">
      <style:text-properties style:font-weight-complex="bold"/>
    </style:style>
    <style:style style:name="T13765" style:parent-style-name="DefaultParagraphFont" style:family="text">
      <style:text-properties style:font-weight-complex="bold"/>
    </style:style>
    <style:style style:name="T13766" style:parent-style-name="DefaultParagraphFont" style:family="text">
      <style:text-properties style:font-weight-complex="bold"/>
    </style:style>
    <style:style style:name="T13767" style:parent-style-name="DefaultParagraphFont" style:family="text">
      <style:text-properties style:font-weight-complex="bold"/>
    </style:style>
    <style:style style:name="T13768" style:parent-style-name="DefaultParagraphFont" style:family="text">
      <style:text-properties style:font-weight-complex="bold"/>
    </style:style>
    <style:style style:name="T13769" style:parent-style-name="DefaultParagraphFont" style:family="text">
      <style:text-properties style:font-weight-complex="bold"/>
    </style:style>
    <style:style style:name="T13770" style:parent-style-name="DefaultParagraphFont" style:family="text">
      <style:text-properties style:font-weight-complex="bold"/>
    </style:style>
    <style:style style:name="T13771" style:parent-style-name="DefaultParagraphFont" style:family="text">
      <style:text-properties style:font-weight-complex="bold"/>
    </style:style>
    <style:style style:name="T13772" style:parent-style-name="DefaultParagraphFont" style:family="text">
      <style:text-properties style:font-weight-complex="bold"/>
    </style:style>
    <style:style style:name="T13773" style:parent-style-name="DefaultParagraphFont" style:family="text">
      <style:text-properties style:font-weight-complex="bold"/>
    </style:style>
    <style:style style:name="T13774" style:parent-style-name="DefaultParagraphFont" style:family="text">
      <style:text-properties style:font-weight-complex="bold"/>
    </style:style>
    <style:style style:name="T13775" style:parent-style-name="DefaultParagraphFont" style:family="text">
      <style:text-properties style:font-weight-complex="bold"/>
    </style:style>
    <style:style style:name="T13776" style:parent-style-name="DefaultParagraphFont" style:family="text">
      <style:text-properties style:font-weight-complex="bold" fo:letter-spacing="-0.0013in"/>
    </style:style>
    <style:style style:name="T13777" style:parent-style-name="DefaultParagraphFont" style:family="text">
      <style:text-properties style:font-weight-complex="bold" fo:letter-spacing="-0.0013in"/>
    </style:style>
    <style:style style:name="T13778" style:parent-style-name="DefaultParagraphFont" style:family="text">
      <style:text-properties style:font-weight-complex="bold" fo:letter-spacing="-0.0013in"/>
    </style:style>
    <style:style style:name="T13779" style:parent-style-name="DefaultParagraphFont" style:family="text">
      <style:text-properties style:font-weight-complex="bold" fo:letter-spacing="-0.0013in"/>
    </style:style>
    <style:style style:name="T13780" style:parent-style-name="DefaultParagraphFont" style:family="text">
      <style:text-properties style:font-weight-complex="bold" fo:letter-spacing="-0.0013in"/>
    </style:style>
    <style:style style:name="T13781" style:parent-style-name="DefaultParagraphFont" style:family="text">
      <style:text-properties style:font-weight-complex="bold" fo:letter-spacing="-0.0013in"/>
    </style:style>
    <style:style style:name="T13782" style:parent-style-name="DefaultParagraphFont" style:family="text">
      <style:text-properties style:font-weight-complex="bold" fo:letter-spacing="-0.0013in"/>
    </style:style>
    <style:style style:name="T13783" style:parent-style-name="DefaultParagraphFont" style:family="text">
      <style:text-properties style:font-weight-complex="bold" fo:letter-spacing="-0.0013in"/>
    </style:style>
    <style:style style:name="T13784" style:parent-style-name="DefaultParagraphFont" style:family="text">
      <style:text-properties style:font-weight-complex="bold" fo:letter-spacing="-0.0013in"/>
    </style:style>
    <style:style style:name="T13785" style:parent-style-name="DefaultParagraphFont" style:family="text">
      <style:text-properties style:font-weight-complex="bold" fo:letter-spacing="-0.0013in"/>
    </style:style>
    <style:style style:name="T13786" style:parent-style-name="DefaultParagraphFont" style:family="text">
      <style:text-properties style:font-weight-complex="bold" fo:letter-spacing="-0.0013in"/>
    </style:style>
    <style:style style:name="T13787" style:parent-style-name="DefaultParagraphFont" style:family="text">
      <style:text-properties style:font-weight-complex="bold" fo:letter-spacing="-0.0013in"/>
    </style:style>
    <style:style style:name="T13788" style:parent-style-name="DefaultParagraphFont" style:family="text">
      <style:text-properties style:font-weight-complex="bold" fo:letter-spacing="-0.0013in"/>
    </style:style>
    <style:style style:name="T13789" style:parent-style-name="DefaultParagraphFont" style:family="text">
      <style:text-properties style:font-weight-complex="bold" fo:letter-spacing="-0.0013in"/>
    </style:style>
    <style:style style:name="T13790" style:parent-style-name="DefaultParagraphFont" style:family="text">
      <style:text-properties style:font-weight-complex="bold" fo:letter-spacing="-0.0013in"/>
    </style:style>
    <style:style style:name="T13791" style:parent-style-name="DefaultParagraphFont" style:family="text">
      <style:text-properties style:font-weight-complex="bold" fo:letter-spacing="-0.0013in"/>
    </style:style>
    <style:style style:name="T13792" style:parent-style-name="DefaultParagraphFont" style:family="text">
      <style:text-properties style:font-weight-complex="bold" fo:letter-spacing="-0.0013in"/>
    </style:style>
    <style:style style:name="T13793" style:parent-style-name="DefaultParagraphFont" style:family="text">
      <style:text-properties style:font-weight-complex="bold" fo:letter-spacing="-0.0013in"/>
    </style:style>
    <style:style style:name="T13794" style:parent-style-name="DefaultParagraphFont" style:family="text">
      <style:text-properties style:font-weight-complex="bold" fo:letter-spacing="-0.0013in"/>
    </style:style>
    <style:style style:name="P13795" style:parent-style-name="Roman" style:family="paragraph">
      <style:text-properties style:font-weight-complex="bold"/>
    </style:style>
    <style:style style:name="P13796" style:parent-style-name="Roman" style:family="paragraph">
      <style:text-properties style:font-weight-complex="bold"/>
    </style:style>
    <style:style style:name="T13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8" style:parent-style-name="DefaultParagraphFont" style:family="text">
      <style:text-properties style:font-weight-complex="bold"/>
    </style:style>
    <style:style style:name="T13799" style:parent-style-name="DefaultParagraphFont" style:family="text">
      <style:text-properties style:font-weight-complex="bold" fo:font-size="10pt" style:font-size-asian="10pt"/>
    </style:style>
    <style:style style:name="T13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01" style:parent-style-name="DefaultParagraphFont" style:family="text">
      <style:text-properties style:font-weight-complex="bold" fo:font-size="10pt" style:font-size-asian="10pt"/>
    </style:style>
    <style:style style:name="T13802" style:parent-style-name="DefaultParagraphFont" style:family="text">
      <style:text-properties style:font-weight-complex="bold"/>
    </style:style>
    <style:style style:name="T13803" style:parent-style-name="DefaultParagraphFont" style:family="text">
      <style:text-properties style:font-weight-complex="bold"/>
    </style:style>
    <style:style style:name="T13804" style:parent-style-name="DefaultParagraphFont" style:family="text">
      <style:text-properties style:font-weight-complex="bold"/>
    </style:style>
    <style:style style:name="T13805" style:parent-style-name="DefaultParagraphFont" style:family="text">
      <style:text-properties style:font-weight-complex="bold"/>
    </style:style>
    <style:style style:name="T13806" style:parent-style-name="DefaultParagraphFont" style:family="text">
      <style:text-properties style:font-weight-complex="bold"/>
    </style:style>
    <style:style style:name="T13807" style:parent-style-name="DefaultParagraphFont" style:family="text">
      <style:text-properties style:font-weight-complex="bold"/>
    </style:style>
    <style:style style:name="T13808" style:parent-style-name="DefaultParagraphFont" style:family="text">
      <style:text-properties style:font-weight-complex="bold"/>
    </style:style>
    <style:style style:name="T13809" style:parent-style-name="DefaultParagraphFont" style:family="text">
      <style:text-properties style:font-weight-complex="bold"/>
    </style:style>
    <style:style style:name="T13810" style:parent-style-name="DefaultParagraphFont" style:family="text">
      <style:text-properties style:font-weight-complex="bold"/>
    </style:style>
    <style:style style:name="T13811" style:parent-style-name="DefaultParagraphFont" style:family="text">
      <style:text-properties style:font-weight-complex="bold"/>
    </style:style>
    <style:style style:name="T13812" style:parent-style-name="DefaultParagraphFont" style:family="text">
      <style:text-properties style:font-weight-complex="bold"/>
    </style:style>
    <style:style style:name="T13813" style:parent-style-name="DefaultParagraphFont" style:family="text">
      <style:text-properties style:font-weight-complex="bold"/>
    </style:style>
    <style:style style:name="T13814" style:parent-style-name="DefaultParagraphFont" style:family="text">
      <style:text-properties style:font-weight-complex="bold"/>
    </style:style>
    <style:style style:name="T13815" style:parent-style-name="DefaultParagraphFont" style:family="text">
      <style:text-properties style:font-weight-complex="bold"/>
    </style:style>
    <style:style style:name="T13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7" style:parent-style-name="DefaultParagraphFont" style:family="text">
      <style:text-properties style:font-weight-complex="bold"/>
    </style:style>
    <style:style style:name="T13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9" style:parent-style-name="DefaultParagraphFont" style:family="text">
      <style:text-properties style:font-weight-complex="bold"/>
    </style:style>
    <style:style style:name="T13820" style:parent-style-name="DefaultParagraphFont" style:family="text">
      <style:text-properties style:font-weight-complex="bold" fo:font-size="10pt" style:font-size-asian="10pt"/>
    </style:style>
    <style:style style:name="T13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22" style:parent-style-name="DefaultParagraphFont" style:family="text">
      <style:text-properties style:font-weight-complex="bold" fo:font-size="10pt" style:font-size-asian="10pt"/>
    </style:style>
    <style:style style:name="T13823" style:parent-style-name="DefaultParagraphFont" style:family="text">
      <style:text-properties style:font-weight-complex="bold"/>
    </style:style>
    <style:style style:name="T13824" style:parent-style-name="DefaultParagraphFont" style:family="text">
      <style:text-properties style:font-weight-complex="bold"/>
    </style:style>
    <style:style style:name="T13825" style:parent-style-name="DefaultParagraphFont" style:family="text">
      <style:text-properties style:font-weight-complex="bold"/>
    </style:style>
    <style:style style:name="T13826" style:parent-style-name="DefaultParagraphFont" style:family="text">
      <style:text-properties style:font-weight-complex="bold"/>
    </style:style>
    <style:style style:name="T13827" style:parent-style-name="DefaultParagraphFont" style:family="text">
      <style:text-properties style:font-weight-complex="bold"/>
    </style:style>
    <style:style style:name="T13828" style:parent-style-name="DefaultParagraphFont" style:family="text">
      <style:text-properties style:font-weight-complex="bold"/>
    </style:style>
    <style:style style:name="T13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0" style:parent-style-name="DefaultParagraphFont" style:family="text">
      <style:text-properties style:font-weight-complex="bold"/>
    </style:style>
    <style:style style:name="T13831" style:parent-style-name="DefaultParagraphFont" style:family="text">
      <style:text-properties style:font-weight-complex="bold"/>
    </style:style>
    <style:style style:name="T13832" style:parent-style-name="DefaultParagraphFont" style:family="text">
      <style:text-properties style:font-weight-complex="bold"/>
    </style:style>
    <style:style style:name="T13833" style:parent-style-name="DefaultParagraphFont" style:family="text">
      <style:text-properties style:font-weight-complex="bold"/>
    </style:style>
    <style:style style:name="T13834" style:parent-style-name="DefaultParagraphFont" style:family="text">
      <style:text-properties style:font-weight-complex="bold"/>
    </style:style>
    <style:style style:name="T13835" style:parent-style-name="DefaultParagraphFont" style:family="text">
      <style:text-properties style:font-weight-complex="bold"/>
    </style:style>
    <style:style style:name="T13836" style:parent-style-name="DefaultParagraphFont" style:family="text">
      <style:text-properties style:font-weight-complex="bold"/>
    </style:style>
    <style:style style:name="T13837" style:parent-style-name="DefaultParagraphFont" style:family="text">
      <style:text-properties style:font-weight-complex="bold"/>
    </style:style>
    <style:style style:name="T13838" style:parent-style-name="DefaultParagraphFont" style:family="text">
      <style:text-properties style:font-weight-complex="bold"/>
    </style:style>
    <style:style style:name="T13839" style:parent-style-name="DefaultParagraphFont" style:family="text">
      <style:text-properties style:font-weight-complex="bold"/>
    </style:style>
    <style:style style:name="T13840" style:parent-style-name="DefaultParagraphFont" style:family="text">
      <style:text-properties style:font-weight-complex="bold"/>
    </style:style>
    <style:style style:name="T13841" style:parent-style-name="DefaultParagraphFont" style:family="text">
      <style:text-properties style:font-weight-complex="bold"/>
    </style:style>
    <style:style style:name="T13842" style:parent-style-name="DefaultParagraphFont" style:family="text">
      <style:text-properties style:font-weight-complex="bold"/>
    </style:style>
    <style:style style:name="T13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4" style:parent-style-name="DefaultParagraphFont" style:family="text">
      <style:text-properties style:font-weight-complex="bold"/>
    </style:style>
    <style:style style:name="T13845" style:parent-style-name="DefaultParagraphFont" style:family="text">
      <style:text-properties style:font-weight-complex="bold" fo:font-size="10pt" style:font-size-asian="10pt"/>
    </style:style>
    <style:style style:name="T13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47" style:parent-style-name="DefaultParagraphFont" style:family="text">
      <style:text-properties style:font-weight-complex="bold" fo:font-size="10pt" style:font-size-asian="10pt"/>
    </style:style>
    <style:style style:name="T13848" style:parent-style-name="DefaultParagraphFont" style:family="text">
      <style:text-properties style:font-weight-complex="bold"/>
    </style:style>
    <style:style style:name="T13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0" style:parent-style-name="DefaultParagraphFont" style:family="text">
      <style:text-properties style:font-weight-complex="bold"/>
    </style:style>
    <style:style style:name="T13851" style:parent-style-name="DefaultParagraphFont" style:family="text">
      <style:text-properties style:font-weight-complex="bold"/>
    </style:style>
    <style:style style:name="T13852" style:parent-style-name="DefaultParagraphFont" style:family="text">
      <style:text-properties style:font-weight-complex="bold"/>
    </style:style>
    <style:style style:name="T13853" style:parent-style-name="DefaultParagraphFont" style:family="text">
      <style:text-properties style:font-weight-complex="bold"/>
    </style:style>
    <style:style style:name="T13854" style:parent-style-name="DefaultParagraphFont" style:family="text">
      <style:text-properties style:font-weight-complex="bold"/>
    </style:style>
    <style:style style:name="T13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6" style:parent-style-name="DefaultParagraphFont" style:family="text">
      <style:text-properties style:font-weight-complex="bold"/>
    </style:style>
    <style:style style:name="T13857" style:parent-style-name="DefaultParagraphFont" style:family="text">
      <style:text-properties style:font-weight-complex="bold" fo:font-size="10pt" style:font-size-asian="10pt"/>
    </style:style>
    <style:style style:name="T13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59" style:parent-style-name="DefaultParagraphFont" style:family="text">
      <style:text-properties style:font-weight-complex="bold" fo:font-size="10pt" style:font-size-asian="10pt"/>
    </style:style>
    <style:style style:name="T13860" style:parent-style-name="DefaultParagraphFont" style:family="text">
      <style:text-properties style:font-weight-complex="bold"/>
    </style:style>
    <style:style style:name="T13861" style:parent-style-name="DefaultParagraphFont" style:family="text">
      <style:text-properties style:font-weight-complex="bold"/>
    </style:style>
    <style:style style:name="T13862" style:parent-style-name="DefaultParagraphFont" style:family="text">
      <style:text-properties style:font-weight-complex="bold"/>
    </style:style>
    <style:style style:name="T13863" style:parent-style-name="DefaultParagraphFont" style:family="text">
      <style:text-properties style:font-weight-complex="bold"/>
    </style:style>
    <style:style style:name="T13864" style:parent-style-name="DefaultParagraphFont" style:family="text">
      <style:text-properties style:font-weight-complex="bold"/>
    </style:style>
    <style:style style:name="T13865" style:parent-style-name="DefaultParagraphFont" style:family="text">
      <style:text-properties style:font-weight-complex="bold"/>
    </style:style>
    <style:style style:name="T13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67" style:parent-style-name="DefaultParagraphFont" style:family="text">
      <style:text-properties style:font-weight-complex="bold"/>
    </style:style>
    <style:style style:name="T13868" style:parent-style-name="DefaultParagraphFont" style:family="text">
      <style:text-properties style:font-weight-complex="bold"/>
    </style:style>
    <style:style style:name="T13869" style:parent-style-name="DefaultParagraphFont" style:family="text">
      <style:text-properties style:font-weight-complex="bold"/>
    </style:style>
    <style:style style:name="T13870" style:parent-style-name="DefaultParagraphFont" style:family="text">
      <style:text-properties style:font-weight-complex="bold"/>
    </style:style>
    <style:style style:name="T13871" style:parent-style-name="DefaultParagraphFont" style:family="text">
      <style:text-properties style:font-weight-complex="bold"/>
    </style:style>
    <style:style style:name="T13872" style:parent-style-name="DefaultParagraphFont" style:family="text">
      <style:text-properties style:font-weight-complex="bold"/>
    </style:style>
    <style:style style:name="T13873" style:parent-style-name="DefaultParagraphFont" style:family="text">
      <style:text-properties style:font-weight-complex="bold"/>
    </style:style>
    <style:style style:name="T13874" style:parent-style-name="DefaultParagraphFont" style:family="text">
      <style:text-properties style:font-weight-complex="bold"/>
    </style:style>
    <style:style style:name="T13875" style:parent-style-name="DefaultParagraphFont" style:family="text">
      <style:text-properties style:font-weight-complex="bold"/>
    </style:style>
    <style:style style:name="T13876" style:parent-style-name="DefaultParagraphFont" style:family="text">
      <style:text-properties style:font-weight-complex="bold" fo:font-style="italic" style:font-style-asian="italic"/>
    </style:style>
    <style:style style:name="T13877" style:parent-style-name="DefaultParagraphFont" style:family="text">
      <style:text-properties style:font-weight-complex="bold" fo:font-style="italic" style:font-style-asian="italic"/>
    </style:style>
    <style:style style:name="T13878" style:parent-style-name="DefaultParagraphFont" style:family="text">
      <style:text-properties style:font-weight-complex="bold" fo:font-style="italic" style:font-style-asian="italic"/>
    </style:style>
    <style:style style:name="T13879" style:parent-style-name="DefaultParagraphFont" style:family="text">
      <style:text-properties style:font-weight-complex="bold" fo:font-style="italic" style:font-style-asian="italic"/>
    </style:style>
    <style:style style:name="T13880" style:parent-style-name="DefaultParagraphFont" style:family="text">
      <style:text-properties style:font-weight-complex="bold"/>
    </style:style>
    <style:style style:name="T13881" style:parent-style-name="DefaultParagraphFont" style:family="text">
      <style:text-properties style:font-weight-complex="bold"/>
    </style:style>
    <style:style style:name="T13882" style:parent-style-name="DefaultParagraphFont" style:family="text">
      <style:text-properties style:font-weight-complex="bold"/>
    </style:style>
    <style:style style:name="T13883" style:parent-style-name="DefaultParagraphFont" style:family="text">
      <style:text-properties style:font-weight-complex="bold"/>
    </style:style>
    <style:style style:name="T13884" style:parent-style-name="DefaultParagraphFont" style:family="text">
      <style:text-properties style:font-weight-complex="bold"/>
    </style:style>
    <style:style style:name="T13885" style:parent-style-name="DefaultParagraphFont" style:family="text">
      <style:text-properties style:font-weight-complex="bold"/>
    </style:style>
    <style:style style:name="T13886" style:parent-style-name="DefaultParagraphFont" style:family="text">
      <style:text-properties style:font-weight-complex="bold"/>
    </style:style>
    <style:style style:name="T13887" style:parent-style-name="DefaultParagraphFont" style:family="text">
      <style:text-properties style:font-weight-complex="bold"/>
    </style:style>
    <style:style style:name="T13888" style:parent-style-name="DefaultParagraphFont" style:family="text">
      <style:text-properties style:font-weight-complex="bold"/>
    </style:style>
    <style:style style:name="T13889" style:parent-style-name="DefaultParagraphFont" style:family="text">
      <style:text-properties style:font-weight-complex="bold"/>
    </style:style>
    <style:style style:name="T13890" style:parent-style-name="DefaultParagraphFont" style:family="text">
      <style:text-properties style:font-weight-complex="bold"/>
    </style:style>
    <style:style style:name="T13891" style:parent-style-name="DefaultParagraphFont" style:family="text">
      <style:text-properties style:font-weight-complex="bold"/>
    </style:style>
    <style:style style:name="T13892" style:parent-style-name="DefaultParagraphFont" style:family="text">
      <style:text-properties style:font-weight-complex="bold"/>
    </style:style>
    <style:style style:name="T13893" style:parent-style-name="DefaultParagraphFont" style:family="text">
      <style:text-properties style:font-weight-complex="bold"/>
    </style:style>
    <style:style style:name="T13894" style:parent-style-name="DefaultParagraphFont" style:family="text">
      <style:text-properties style:font-weight-complex="bold" fo:font-style="italic" style:font-style-asian="italic"/>
    </style:style>
    <style:style style:name="T13895" style:parent-style-name="DefaultParagraphFont" style:family="text">
      <style:text-properties style:font-weight-complex="bold" fo:font-style="italic" style:font-style-asian="italic"/>
    </style:style>
    <style:style style:name="T13896" style:parent-style-name="DefaultParagraphFont" style:family="text">
      <style:text-properties style:font-weight-complex="bold" fo:font-style="italic" style:font-style-asian="italic"/>
    </style:style>
    <style:style style:name="T13897" style:parent-style-name="DefaultParagraphFont" style:family="text">
      <style:text-properties style:font-weight-complex="bold" fo:font-style="italic" style:font-style-asian="italic"/>
    </style:style>
    <style:style style:name="T13898" style:parent-style-name="DefaultParagraphFont" style:family="text">
      <style:text-properties style:font-weight-complex="bold"/>
    </style:style>
    <style:style style:name="T13899" style:parent-style-name="DefaultParagraphFont" style:family="text">
      <style:text-properties style:font-weight-complex="bold"/>
    </style:style>
    <style:style style:name="T13900" style:parent-style-name="DefaultParagraphFont" style:family="text">
      <style:text-properties style:font-weight-complex="bold"/>
    </style:style>
    <style:style style:name="T13901" style:parent-style-name="DefaultParagraphFont" style:family="text">
      <style:text-properties style:font-weight-complex="bold"/>
    </style:style>
    <style:style style:name="T13902" style:parent-style-name="DefaultParagraphFont" style:family="text">
      <style:text-properties style:font-weight-complex="bold"/>
    </style:style>
    <style:style style:name="T13903" style:parent-style-name="DefaultParagraphFont" style:family="text">
      <style:text-properties style:font-weight-complex="bold"/>
    </style:style>
    <style:style style:name="T13904" style:parent-style-name="DefaultParagraphFont" style:family="text">
      <style:text-properties style:font-weight-complex="bold"/>
    </style:style>
    <style:style style:name="T13905" style:parent-style-name="DefaultParagraphFont" style:family="text">
      <style:text-properties style:font-weight-complex="bold"/>
    </style:style>
    <style:style style:name="T13906" style:parent-style-name="DefaultParagraphFont" style:family="text">
      <style:text-properties style:font-weight-complex="bold"/>
    </style:style>
    <style:style style:name="T13907" style:parent-style-name="DefaultParagraphFont" style:family="text">
      <style:text-properties style:font-weight-complex="bold"/>
    </style:style>
    <style:style style:name="T13908" style:parent-style-name="DefaultParagraphFont" style:family="text">
      <style:text-properties style:font-weight-complex="bold"/>
    </style:style>
    <style:style style:name="T13909" style:parent-style-name="DefaultParagraphFont" style:family="text">
      <style:text-properties style:font-weight-complex="bold"/>
    </style:style>
    <style:style style:name="T13910" style:parent-style-name="DefaultParagraphFont" style:family="text">
      <style:text-properties style:font-weight-complex="bold"/>
    </style:style>
    <style:style style:name="T13911" style:parent-style-name="DefaultParagraphFont" style:family="text">
      <style:text-properties style:font-weight-complex="bold"/>
    </style:style>
    <style:style style:name="T13912" style:parent-style-name="DefaultParagraphFont" style:family="text">
      <style:text-properties style:font-weight-complex="bold"/>
    </style:style>
    <style:style style:name="T13913" style:parent-style-name="DefaultParagraphFont" style:family="text">
      <style:text-properties style:font-weight-complex="bold"/>
    </style:style>
    <style:style style:name="T13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5" style:parent-style-name="DefaultParagraphFont" style:family="text">
      <style:text-properties style:font-weight-complex="bold"/>
    </style:style>
    <style:style style:name="T13916" style:parent-style-name="DefaultParagraphFont" style:family="text">
      <style:text-properties style:font-weight-complex="bold" fo:font-size="10pt" style:font-size-asian="10pt"/>
    </style:style>
    <style:style style:name="T139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18" style:parent-style-name="DefaultParagraphFont" style:family="text">
      <style:text-properties style:font-weight-complex="bold" fo:font-size="10pt" style:font-size-asian="10pt"/>
    </style:style>
    <style:style style:name="T13919" style:parent-style-name="DefaultParagraphFont" style:family="text">
      <style:text-properties style:font-weight-complex="bold"/>
    </style:style>
    <style:style style:name="T13920" style:parent-style-name="DefaultParagraphFont" style:family="text">
      <style:text-properties fo:font-weight="bold" style:font-weight-asian="bold" fo:font-size="11pt" style:font-size-asian="11pt"/>
    </style:style>
    <style:style style:name="T13921" style:parent-style-name="DefaultParagraphFont" style:family="text">
      <style:text-properties fo:language="en" fo:country="US"/>
    </style:style>
    <style:style style:name="T13922" style:parent-style-name="DefaultParagraphFont" style:family="text">
      <style:text-properties style:text-position="super 65%" fo:font-size="10pt" style:font-size-asian="10pt"/>
    </style:style>
    <style:style style:name="T13923" style:parent-style-name="DefaultParagraphFont" style:family="text">
      <style:text-properties style:text-position="super 65%" fo:font-size="10pt" style:font-size-asian="10pt"/>
    </style:style>
    <style:style style:name="T13924" style:parent-style-name="DefaultParagraphFont" style:family="text">
      <style:text-properties style:text-position="super 65%" fo:font-size="10pt" style:font-size-asian="10pt"/>
    </style:style>
    <style:style style:name="T13925" style:parent-style-name="DefaultParagraphFont" style:family="text">
      <style:text-properties style:text-position="super 65%" fo:font-size="10pt" style:font-size-asian="10pt"/>
    </style:style>
    <style:style style:name="T13926" style:parent-style-name="DefaultParagraphFont" style:family="text">
      <style:text-properties style:text-position="super 65%" fo:font-size="10pt" style:font-size-asian="10pt"/>
    </style:style>
    <style:style style:name="T13927" style:parent-style-name="DefaultParagraphFont" style:family="text">
      <style:text-properties style:text-position="super 65%" fo:font-size="10pt" style:font-size-asian="10pt"/>
    </style:style>
    <style:style style:name="T13928" style:parent-style-name="DefaultParagraphFont" style:family="text">
      <style:text-properties fo:font-style="italic" style:font-style-asian="italic"/>
    </style:style>
    <style:style style:name="T13929" style:parent-style-name="DefaultParagraphFont" style:family="text">
      <style:text-properties fo:font-style="italic" style:font-style-asian="italic"/>
    </style:style>
    <style:style style:name="T13930" style:parent-style-name="DefaultParagraphFont" style:family="text">
      <style:text-properties fo:font-style="italic" style:font-style-asian="italic"/>
    </style:style>
    <style:style style:name="T13931" style:parent-style-name="DefaultParagraphFont" style:family="text">
      <style:text-properties fo:font-style="italic" style:font-style-asian="italic"/>
    </style:style>
    <style:style style:name="T13932" style:parent-style-name="DefaultParagraphFont" style:family="text">
      <style:text-properties fo:font-style="italic" style:font-style-asian="italic"/>
    </style:style>
    <style:style style:name="P13933" style:parent-style-name="Laikas" style:family="paragraph">
      <style:paragraph-properties fo:keep-together="always"/>
    </style:style>
    <style:style style:name="T13934" style:parent-style-name="DefaultParagraphFont" style:family="text">
      <style:text-properties fo:language="en" fo:country="US"/>
    </style:style>
    <style:style style:name="P13935" style:parent-style-name="Roman12" style:family="paragraph">
      <style:paragraph-properties fo:keep-with-next="always" fo:keep-together="always"/>
    </style:style>
    <style:style style:name="T13936" style:parent-style-name="DefaultParagraphFont" style:family="text">
      <style:text-properties fo:letter-spacing="0.0013in"/>
    </style:style>
    <style:style style:name="T13937" style:parent-style-name="DefaultParagraphFont" style:family="text">
      <style:text-properties fo:letter-spacing="0.0013in"/>
    </style:style>
    <style:style style:name="T13938" style:parent-style-name="DefaultParagraphFont" style:family="text">
      <style:text-properties fo:letter-spacing="0.0013in"/>
    </style:style>
    <style:style style:name="T13939" style:parent-style-name="DefaultParagraphFont" style:family="text">
      <style:text-properties fo:letter-spacing="0.0013in"/>
    </style:style>
    <style:style style:name="T13940" style:parent-style-name="DefaultParagraphFont" style:family="text">
      <style:text-properties fo:letter-spacing="0.0013in"/>
    </style:style>
    <style:style style:name="T13941" style:parent-style-name="DefaultParagraphFont" style:family="text">
      <style:text-properties fo:letter-spacing="0.0013in"/>
    </style:style>
    <style:style style:name="T13942" style:parent-style-name="DefaultParagraphFont" style:family="text">
      <style:text-properties fo:letter-spacing="0.0013in"/>
    </style:style>
    <style:style style:name="T13943" style:parent-style-name="DefaultParagraphFont" style:family="text">
      <style:text-properties fo:letter-spacing="0.0013in"/>
    </style:style>
    <style:style style:name="T13944" style:parent-style-name="DefaultParagraphFont" style:family="text">
      <style:text-properties fo:letter-spacing="0.0013in"/>
    </style:style>
    <style:style style:name="T13945" style:parent-style-name="DefaultParagraphFont" style:family="text">
      <style:text-properties fo:letter-spacing="0.0013in"/>
    </style:style>
    <style:style style:name="T13946" style:parent-style-name="DefaultParagraphFont" style:family="text">
      <style:text-properties fo:letter-spacing="0.0013in"/>
    </style:style>
    <style:style style:name="T13947" style:parent-style-name="DefaultParagraphFont" style:family="text">
      <style:text-properties fo:letter-spacing="0.0013in"/>
    </style:style>
    <style:style style:name="T13948" style:parent-style-name="DefaultParagraphFont" style:family="text">
      <style:text-properties fo:letter-spacing="0.0013in"/>
    </style:style>
    <style:style style:name="T13949" style:parent-style-name="DefaultParagraphFont" style:family="text">
      <style:text-properties fo:letter-spacing="0.0027in"/>
    </style:style>
    <style:style style:name="T13950" style:parent-style-name="DefaultParagraphFont" style:family="text">
      <style:text-properties fo:letter-spacing="0.0027in" style:text-position="super 65%" fo:font-size="10pt" style:font-size-asian="10pt"/>
    </style:style>
    <style:style style:name="T13951" style:parent-style-name="DefaultParagraphFont" style:family="text">
      <style:text-properties fo:letter-spacing="0.0027in"/>
    </style:style>
    <style:style style:name="T13952" style:parent-style-name="DefaultParagraphFont" style:family="text">
      <style:text-properties fo:letter-spacing="0.0013in"/>
    </style:style>
    <style:style style:name="T13953" style:parent-style-name="DefaultParagraphFont" style:family="text">
      <style:text-properties fo:letter-spacing="-0.0013in"/>
    </style:style>
    <style:style style:name="T13954" style:parent-style-name="DefaultParagraphFont" style:family="text">
      <style:text-properties fo:letter-spacing="-0.0013in"/>
    </style:style>
    <style:style style:name="T13955" style:parent-style-name="DefaultParagraphFont" style:family="text">
      <style:text-properties fo:letter-spacing="-0.0013in"/>
    </style:style>
    <style:style style:name="T13956" style:parent-style-name="DefaultParagraphFont" style:family="text">
      <style:text-properties fo:letter-spacing="-0.0013in"/>
    </style:style>
    <style:style style:name="T13957" style:parent-style-name="DefaultParagraphFont" style:family="text">
      <style:text-properties fo:letter-spacing="-0.0013in"/>
    </style:style>
    <style:style style:name="T13958" style:parent-style-name="DefaultParagraphFont" style:family="text">
      <style:text-properties fo:letter-spacing="-0.0013in"/>
    </style:style>
    <style:style style:name="T13959" style:parent-style-name="DefaultParagraphFont" style:family="text">
      <style:text-properties fo:letter-spacing="-0.0013in"/>
    </style:style>
    <style:style style:name="T13960" style:parent-style-name="DefaultParagraphFont" style:family="text">
      <style:text-properties fo:letter-spacing="-0.0013in"/>
    </style:style>
    <style:style style:name="T13961" style:parent-style-name="DefaultParagraphFont" style:family="text">
      <style:text-properties fo:letter-spacing="-0.0013in"/>
    </style:style>
    <style:style style:name="T13962" style:parent-style-name="DefaultParagraphFont" style:family="text">
      <style:text-properties fo:letter-spacing="-0.0013in"/>
    </style:style>
    <style:style style:name="T13963" style:parent-style-name="DefaultParagraphFont" style:family="text">
      <style:text-properties fo:letter-spacing="-0.0013in"/>
    </style:style>
    <style:style style:name="T13964" style:parent-style-name="DefaultParagraphFont" style:family="text">
      <style:text-properties fo:letter-spacing="-0.0013in"/>
    </style:style>
    <style:style style:name="T13965" style:parent-style-name="DefaultParagraphFont" style:family="text">
      <style:text-properties fo:letter-spacing="-0.0013in"/>
    </style:style>
    <style:style style:name="T13966" style:parent-style-name="DefaultParagraphFont" style:family="text">
      <style:text-properties fo:letter-spacing="-0.0013in"/>
    </style:style>
    <style:style style:name="T13967" style:parent-style-name="DefaultParagraphFont" style:family="text">
      <style:text-properties fo:letter-spacing="-0.0013in"/>
    </style:style>
    <style:style style:name="T13968" style:parent-style-name="DefaultParagraphFont" style:family="text">
      <style:text-properties fo:letter-spacing="-0.0013in"/>
    </style:style>
    <style:style style:name="T13969" style:parent-style-name="DefaultParagraphFont" style:family="text">
      <style:text-properties fo:letter-spacing="-0.0013in"/>
    </style:style>
    <style:style style:name="T13970" style:parent-style-name="DefaultParagraphFont" style:family="text">
      <style:text-properties fo:letter-spacing="-0.0013in"/>
    </style:style>
    <style:style style:name="T13971" style:parent-style-name="DefaultParagraphFont" style:family="text">
      <style:text-properties fo:letter-spacing="-0.0013in"/>
    </style:style>
    <style:style style:name="T13972" style:parent-style-name="DefaultParagraphFont" style:family="text">
      <style:text-properties fo:letter-spacing="-0.0013in"/>
    </style:style>
    <style:style style:name="T13973" style:parent-style-name="DefaultParagraphFont" style:family="text">
      <style:text-properties style:text-position="super 65%" fo:font-size="10pt" style:font-size-asian="10pt"/>
    </style:style>
    <style:style style:name="T13974" style:parent-style-name="DefaultParagraphFont" style:family="text">
      <style:text-properties style:text-position="super 65%" fo:font-size="10pt" style:font-size-asian="10pt"/>
    </style:style>
    <style:style style:name="T13975" style:parent-style-name="DefaultParagraphFont" style:family="text">
      <style:text-properties style:text-position="super 65%" fo:font-size="10pt" style:font-size-asian="10pt"/>
    </style:style>
    <style:style style:name="T13976" style:parent-style-name="DefaultParagraphFont" style:family="text">
      <style:text-properties style:text-position="super 65%" fo:font-size="10pt" style:font-size-asian="10pt"/>
    </style:style>
    <style:style style:name="T13977" style:parent-style-name="DefaultParagraphFont" style:family="text">
      <style:text-properties style:text-position="super 65%" fo:font-size="10pt" style:font-size-asian="10pt"/>
    </style:style>
    <style:style style:name="T13978" style:parent-style-name="DefaultParagraphFont" style:family="text">
      <style:text-properties style:text-position="super 65%" fo:font-size="10pt" style:font-size-asian="10pt"/>
    </style:style>
    <style:style style:name="T13979" style:parent-style-name="DefaultParagraphFont" style:family="text">
      <style:text-properties style:text-position="super 65%" fo:font-size="10pt" style:font-size-asian="10pt"/>
    </style:style>
    <style:style style:name="T13980" style:parent-style-name="DefaultParagraphFont" style:family="text">
      <style:text-properties style:text-position="super 65%" fo:font-size="10pt" style:font-size-asian="10pt"/>
    </style:style>
    <style:style style:name="T13981" style:parent-style-name="DefaultParagraphFont" style:family="text">
      <style:text-properties fo:font-style="italic" style:font-style-asian="italic"/>
    </style:style>
    <style:style style:name="T13982" style:parent-style-name="DefaultParagraphFont" style:family="text">
      <style:text-properties fo:font-style="italic" style:font-style-asian="italic"/>
    </style:style>
    <style:style style:name="T13983" style:parent-style-name="DefaultParagraphFont" style:family="text">
      <style:text-properties fo:font-style="italic" style:font-style-asian="italic"/>
    </style:style>
    <style:style style:name="T13984" style:parent-style-name="DefaultParagraphFont" style:family="text">
      <style:text-properties fo:font-style="italic" style:font-style-asian="italic"/>
    </style:style>
    <style:style style:name="T13985" style:parent-style-name="DefaultParagraphFont" style:family="text">
      <style:text-properties fo:font-style="italic" style:font-style-asian="italic"/>
    </style:style>
    <style:style style:name="T13986" style:parent-style-name="DefaultParagraphFont" style:family="text">
      <style:text-properties fo:font-style="italic" style:font-style-asian="italic"/>
    </style:style>
    <style:style style:name="P13987" style:parent-style-name="Roman" style:family="paragraph">
      <style:paragraph-properties fo:keep-with-next="always" fo:keep-together="always"/>
    </style:style>
    <style:style style:name="P13988" style:parent-style-name="Roman" style:family="paragraph">
      <style:paragraph-properties fo:keep-with-next="always" fo:keep-together="always"/>
    </style:style>
    <style:style style:name="T13989" style:parent-style-name="DefaultParagraphFont" style:family="text">
      <style:text-properties fo:font-style="italic" style:font-style-asian="italic"/>
    </style:style>
    <style:style style:name="T13990" style:parent-style-name="DefaultParagraphFont" style:family="text">
      <style:text-properties fo:font-style="italic" style:font-style-asian="italic"/>
    </style:style>
    <style:style style:name="T13991" style:parent-style-name="DefaultParagraphFont" style:family="text">
      <style:text-properties fo:font-style="italic" style:font-style-asian="italic"/>
    </style:style>
    <style:style style:name="T13992" style:parent-style-name="DefaultParagraphFont" style:family="text">
      <style:text-properties fo:font-style="italic" style:font-style-asian="italic"/>
    </style:style>
    <style:style style:name="T13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4" style:parent-style-name="DefaultParagraphFont" style:family="text">
      <style:text-properties style:font-weight-complex="bold"/>
    </style:style>
    <style:style style:name="T13995" style:parent-style-name="DefaultParagraphFont" style:family="text">
      <style:text-properties style:font-weight-complex="bold" fo:font-size="10pt" style:font-size-asian="10pt"/>
    </style:style>
    <style:style style:name="T13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97" style:parent-style-name="DefaultParagraphFont" style:family="text">
      <style:text-properties style:font-weight-complex="bold" fo:font-size="10pt" style:font-size-asian="10pt"/>
    </style:style>
    <style:style style:name="T13998" style:parent-style-name="DefaultParagraphFont" style:family="text">
      <style:text-properties style:font-weight-complex="bold"/>
    </style:style>
    <style:style style:name="T13999" style:parent-style-name="DefaultParagraphFont" style:family="text">
      <style:text-properties fo:font-weight="bold" style:font-weight-asian="bold" fo:font-size="11pt" style:font-size-asian="11pt"/>
    </style:style>
    <style:style style:name="T14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1" style:parent-style-name="DefaultParagraphFont" style:family="text">
      <style:text-properties style:font-weight-complex="bold"/>
    </style:style>
    <style:style style:name="T14002" style:parent-style-name="DefaultParagraphFont" style:family="text">
      <style:text-properties style:font-weight-complex="bold" fo:font-size="10pt" style:font-size-asian="10pt"/>
    </style:style>
    <style:style style:name="T14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04" style:parent-style-name="DefaultParagraphFont" style:family="text">
      <style:text-properties style:font-weight-complex="bold" fo:font-size="10pt" style:font-size-asian="10pt"/>
    </style:style>
    <style:style style:name="T14005" style:parent-style-name="DefaultParagraphFont" style:family="text">
      <style:text-properties style:font-weight-complex="bold"/>
    </style:style>
    <style:style style:name="T14006" style:parent-style-name="DefaultParagraphFont" style:family="text">
      <style:text-properties fo:font-weight="bold" style:font-weight-asian="bold" fo:font-size="11pt" style:font-size-asian="11pt"/>
    </style:style>
    <style:style style:name="T14007" style:parent-style-name="DefaultParagraphFont" style:family="text">
      <style:text-properties fo:font-style="italic" style:font-style-asian="italic"/>
    </style:style>
    <style:style style:name="T14008" style:parent-style-name="DefaultParagraphFont" style:family="text">
      <style:text-properties fo:font-style="italic" style:font-style-asian="italic"/>
    </style:style>
    <style:style style:name="T14009" style:parent-style-name="DefaultParagraphFont" style:family="text">
      <style:text-properties fo:font-style="italic" style:font-style-asian="italic"/>
    </style:style>
    <style:style style:name="T14010" style:parent-style-name="DefaultParagraphFont" style:family="text">
      <style:text-properties fo:font-style="italic" style:font-style-asian="italic"/>
    </style:style>
    <style:style style:name="T14011" style:parent-style-name="DefaultParagraphFont" style:family="text">
      <style:text-properties fo:font-style="italic" style:font-style-asian="italic"/>
    </style:style>
    <style:style style:name="T14012" style:parent-style-name="DefaultParagraphFont" style:family="text">
      <style:text-properties fo:font-style="italic" style:font-style-asian="italic"/>
    </style:style>
    <style:style style:name="T14013" style:parent-style-name="DefaultParagraphFont" style:family="text">
      <style:text-properties fo:font-style="italic" style:font-style-asian="italic"/>
    </style:style>
    <style:style style:name="T14014" style:parent-style-name="DefaultParagraphFont" style:family="text">
      <style:text-properties fo:font-style="italic" style:font-style-asian="italic"/>
    </style:style>
    <style:style style:name="T14015" style:parent-style-name="DefaultParagraphFont" style:family="text">
      <style:text-properties style:text-position="super 65%" fo:font-size="10pt" style:font-size-asian="10pt"/>
    </style:style>
    <style:style style:name="T14016" style:parent-style-name="DefaultParagraphFont" style:family="text">
      <style:text-properties fo:font-style="italic" style:font-style-asian="italic"/>
    </style:style>
    <style:style style:name="T14017" style:parent-style-name="DefaultParagraphFont" style:family="text">
      <style:text-properties fo:font-style="italic" style:font-style-asian="italic"/>
    </style:style>
    <style:style style:name="T14018" style:parent-style-name="DefaultParagraphFont" style:family="text">
      <style:text-properties fo:font-style="italic" style:font-style-asian="italic"/>
    </style:style>
    <style:style style:name="T14019" style:parent-style-name="DefaultParagraphFont" style:family="text">
      <style:text-properties fo:font-style="italic" style:font-style-asian="italic"/>
    </style:style>
    <style:style style:name="T14020" style:parent-style-name="DefaultParagraphFont" style:family="text">
      <style:text-properties fo:font-style="italic" style:font-style-asian="italic"/>
    </style:style>
    <style:style style:name="T14021" style:parent-style-name="DefaultParagraphFont" style:family="text">
      <style:text-properties style:text-position="super 65%" fo:font-size="10pt" style:font-size-asian="10pt"/>
    </style:style>
    <style:style style:name="T14022" style:parent-style-name="DefaultParagraphFont" style:family="text">
      <style:text-properties fo:font-style="italic" style:font-style-asian="italic"/>
    </style:style>
    <style:style style:name="T14023" style:parent-style-name="DefaultParagraphFont" style:family="text">
      <style:text-properties fo:font-style="italic" style:font-style-asian="italic"/>
    </style:style>
    <style:style style:name="T14024" style:parent-style-name="DefaultParagraphFont" style:family="text">
      <style:text-properties fo:font-style="italic" style:font-style-asian="italic"/>
    </style:style>
    <style:style style:name="T14025" style:parent-style-name="DefaultParagraphFont" style:family="text">
      <style:text-properties fo:font-style="italic" style:font-style-asian="italic"/>
    </style:style>
    <style:style style:name="T14026" style:parent-style-name="DefaultParagraphFont" style:family="text">
      <style:text-properties fo:font-style="italic" style:font-style-asian="italic"/>
    </style:style>
    <style:style style:name="T14027" style:parent-style-name="DefaultParagraphFont" style:family="text">
      <style:text-properties fo:font-style="italic" style:font-style-asian="italic"/>
    </style:style>
    <style:style style:name="T14028" style:parent-style-name="DefaultParagraphFont" style:family="text">
      <style:text-properties fo:font-style="italic" style:font-style-asian="italic"/>
    </style:style>
    <style:style style:name="T14029" style:parent-style-name="DefaultParagraphFont" style:family="text">
      <style:text-properties fo:font-style="italic" style:font-style-asian="italic"/>
    </style:style>
    <style:style style:name="T14030" style:parent-style-name="DefaultParagraphFont" style:family="text">
      <style:text-properties fo:font-style="italic" style:font-style-asian="italic"/>
    </style:style>
    <style:style style:name="T1403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69627" office:target-frame-name="_top" xlink:show="replace"><text:span text:style-name="T30">Nr. 17</text:span></text:a><text:span text:style-name="T31">,<text:s/></text:span><text:span text:style-name="T32">2023</text:span></text:p>
          </table:table-cell>
        </table:table-row>
        <table:table-row table:style-name="TableRow33">
          <table:table-cell table:style-name="TableCell34">
            <text:p text:style-name="P35"><text:span text:style-name="T36">(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)</text:span></text:p>
          </table:table-cell>
        </table:table-row>
      </table:table>
      <text:p text:style-name="P43"/>
      <text:p text:style-name="P44"/>
      <text:p text:style-name="P45">LIETUVOS RESPUBLIKOS SEIMAS</text:p>
      <text:p text:style-name="P46"/>
      <text:p text:style-name="P47">V<text:s/>(RUDENS)<text:s/>SESIJOS</text:p>
      <text:p text:style-name="Title"><text:span text:style-name="T48">VAKAR</text:span><text:span text:style-name="T49">INIO<text:s/></text:span><text:span text:style-name="T50">posėdžio</text:span><text:span text:style-name="T51"><text:s/>NR. </text:span><text:span text:style-name="T52">2</text:span><text:span text:style-name="T53">26</text:span></text:p>
      <text:p text:style-name="P54">STENOGRAMA</text:p>
      <text:p text:style-name="P55"/>
      <text:p text:style-name="P56">2022 m.<text:s/>lapkričio<text:s/>22 d.</text:p>
      <text:p text:style-name="P57"/>
      <text:p text:style-name="Pertrauka">Pirmininkauja Lietuvos Respublikos Seimo Pirmininko pirmasis pavaduotojas<text:s/><text:span text:style-name="T58">J. RAZMA</text:span><text:line-break/>ir Seimo pirmininko pavaduotojas<text:s/><text:span text:style-name="T59">J. SABATAUSKAS</text:span></text:p>
      <text:p text:style-name="P60"/>
      <text:section text:name="Sect1" text:style-name="S1">
        <text:p text:style-name="Roman"><text:span text:style-name="T61">PIRMININKAS (J. RAZMA</text:span><text:span text:style-name="T62">,<text:s/></text:span><text:span text:style-name="T63">TS-LKDF</text:span><text:span text:style-name="T64"><text:note text:note-class="footnote" text:id="_ftn0"><text:note-citation text:label=""></text:note-citation><text:note-body><text:p text:style-name="Roman"><text:span text:style-name="T65"><text:s/></text:span><text:span text:style-name="T66">Santrumpų reikšmės:<text:s/></text:span><text:span text:style-name="T67">DPF</text:span><text:span text:style-name="T68"><text:s/>– Darbo partijos frakcija;<text:s/></text:span><text:span text:style-name="T69">DFVL</text:span><text:span text:style-name="T70"><text:s/>– Demokratų frakcija „Vardan Lietuvos“;<text:s/></text:span><text:span text:style-name="T71">LF</text:span><text:span text:style-name="T72"> – Laisvės frakcija;<text:s/></text:span><text:span text:style-name="T73">LSDPF</text:span><text:span text:style-name="T74"><text:s/>– Lietuvos socialdemokratų partijos frakcija;<text:s/></text:span><text:span text:style-name="T75">LSF</text:span><text:span text:style-name="T76"><text:s/>– Liberalų sąjūdžio frakcija;</text:span><text:span text:style-name="T77"><text:s/>LVŽSF</text:span><text:span text:style-name="T78"><text:s/>– Lietuvos valstiečių ir žaliųjų sąjungos frakcija;<text:s/></text:span><text:span text:style-name="T79">TS-LKDF</text:span><text:span text:style-name="T80"><text:s/>– Tėvynės sąjungos-Lietuvos krikščionių<text:s/></text:span><text:span text:style-name="T81">demokratų frakcija.</text:span></text:p></text:note-body></text:note></text:span><text:span text:style-name="T82">).</text:span><text:span text:style-name="T83"><text:s/>Ger</text:span><text:span text:style-name="T84">­bia</text:span><text:span text:style-name="T85">­mi ko</text:span><text:span text:style-name="T86">­le</text:span><text:span text:style-name="T87">­gos, pra</text:span><text:span text:style-name="T88">­dė</text:span><text:span text:style-name="T89">­si</text:span><text:span text:style-name="T90">­me Sei</text:span><text:span text:style-name="T91">­mo va</text:span><text:span text:style-name="T92">­ka</text:span><text:span text:style-name="T93">­ri</text:span><text:span text:style-name="T94">­nį po</text:span><text:span text:style-name="T95">­sė</text:span><text:span text:style-name="T96">­dį. (</text:span><text:span text:style-name="T97">Gon</text:span><text:span text:style-name="T98">­gas</text:span><text:span text:style-name="T99">) Re</text:span><text:span text:style-name="T100">­gist</text:span><text:span text:style-name="T101">­ruo</text:span><text:span text:style-name="T102">­ja</text:span><text:span text:style-name="T103">­mės.</text:span></text:p>
        <text:p text:style-name="P104">Kol kas už­si­re­gist­ra­vo 62 Sei­mo na­riai, bet mū­sų čia dau­gė­ja. Tuoj bus ge­ro­kai di­des­nis skai­čius.<text:s/></text:p>
        <text:p text:style-name="P105">Trum­pai pa­aiš­kin­siu, kaip dirb­si­me šia­me po­sė­dy­je. Da­bar, su­pran­ta­ma, Vals­ty­bės biu­dže­to ir sa­vi­val­dy­bių biu­dže­tų fi­nan­si­nių ro­dik­lių pa­tvir­ti­ni­mo įsta­ty­mo pri­ėmi­mas. Po jo bus Pre­zi­den­to<text:s/><text:soft-page-break/>ve­tuo­tas pro­jek­tas ir Sei­mo Pir­mi­nin­kė pa­teiks kan­di­da­tą į Vy­riau­sio­sios tar­ny­bi­nės eti­kos ko­mi­si­jos pir­mi­nin­kus. Po to grį­ši­me prie ry­ti­nia­me po­sė­dy­je ne­spė­tų ap­svars­ty­ti pro­jek­tų ir ta­da jau tę­si­me va­ka­ri­nio po­sė­džio klau­si­mus. Čia ži­nia tiems, ku­riems rū­pi ry­ti­nio po­sė­džio ne­ap­svars­ty­ti pro­jek­tai. Jie bus po biu­dže­to ir mi­nė­tų dvie­jų įsta­ty­mų pro­jek­tų.<text:s/></text:p>
        <text:p text:style-name="Roman"><text:span text:style-name="T106">Da</text:span><text:span text:style-name="T107">­bar ma</text:span><text:span text:style-name="T108">­to</text:span><text:span text:style-name="T109">­me čia</text:span><text:span text:style-name="T110">,</text:span><text:span text:style-name="T111"><text:s/>kai</text:span><text:span text:style-name="T112">­rė</text:span><text:span text:style-name="T113">­je pu</text:span><text:span text:style-name="T114">­sė</text:span><text:span text:style-name="T115">­je</text:span><text:span text:style-name="T116">,</text:span><text:span text:style-name="T117"><text:s/>tri</text:span><text:span text:style-name="T118">­bū</text:span><text:span text:style-name="T119">­no</text:span><text:span text:style-name="T120">­se gra</text:span><text:span text:style-name="T121">­žią de</text:span><text:span text:style-name="T122">­le</text:span><text:span text:style-name="T123">­ga</text:span><text:span text:style-name="T124">­ci</text:span><text:span text:style-name="T125">­ją iš Mol</text:span><text:span text:style-name="T126">­do</text:span><text:span text:style-name="T127">­vos su Mol</text:span><text:span text:style-name="T128">­do</text:span><text:span text:style-name="T129">­vos Res</text:span><text:span text:style-name="T130">­pub</text:span><text:span text:style-name="T131">­li</text:span><text:span text:style-name="T132">­kos gy</text:span><text:span text:style-name="T133">­ny</text:span><text:span text:style-name="T134">­bos mi</text:span><text:span text:style-name="T135">­nist</text:span><text:span text:style-name="T136">­ru A. No</text:span><text:span text:style-name="T137">­sa</text:span><text:span text:style-name="T138">­čiu prie</text:span><text:span text:style-name="T139">­ša</text:span><text:span text:style-name="T140">­ky. Pa</text:span><text:span text:style-name="T141">­svei</text:span><text:span text:style-name="T142">­kin</text:span><text:span text:style-name="T143">­ki</text:span><text:span text:style-name="T144">­me. (</text:span><text:span text:style-name="T145">Plo</text:span><text:span text:style-name="T146">­ji</text:span><text:span text:style-name="T147">­mai</text:span><text:span text:style-name="T148">)<text:s/></text:span></text:p>
        <text:p text:style-name="P149"/>
        <text:p text:style-name="Laikas">14.03 val.</text:p>
        <text:p text:style-name="Roman12"><text:span text:style-name="T150">2023 me</text:span><text:span text:style-name="T151">­tų vals</text:span><text:span text:style-name="T152">­ty</text:span><text:span text:style-name="T153">­bės biu</text:span><text:span text:style-name="T154">­dže</text:span><text:span text:style-name="T155">­to ir sa</text:span><text:span text:style-name="T156">­vi</text:span><text:span text:style-name="T157">­val</text:span><text:span text:style-name="T158">­dy</text:span><text:span text:style-name="T159">­bių biu</text:span><text:span text:style-name="T160">­dže</text:span><text:span text:style-name="T161">­tų fi</text:span><text:span text:style-name="T162">­nan</text:span><text:span text:style-name="T163">­si</text:span><text:span text:style-name="T164">­nių ro</text:span><text:span text:style-name="T165">­dik</text:span><text:span text:style-name="T166">­lių patvirtini</text:span><text:span text:style-name="T167">­mo įsta</text:span><text:span text:style-name="T168">­ty</text:span><text:span text:style-name="T169">­mo pro</text:span><text:span text:style-name="T170">­jek</text:span><text:span text:style-name="T171">­tas Nr. XIVP-2146(2)</text:span><text:s/>(<text:span text:style-name="T172">pri</text:span><text:span text:style-name="T173">­ėmi</text:span><text:span text:style-name="T174">­mas</text:span>)</text:p>
        <text:p text:style-name="Roman"/>
        <text:p text:style-name="Roman"><text:span text:style-name="T175">Pra</text:span><text:span text:style-name="T176">­de</text:span><text:span text:style-name="T177">­da</text:span><text:span text:style-name="T178">­me pa</text:span><text:span text:style-name="T179">­siū</text:span><text:span text:style-name="T180">­ly</text:span><text:span text:style-name="T181">­mų dėl biu</text:span><text:span text:style-name="T182">­dže</text:span><text:span text:style-name="T183">­to svars</text:span><text:span text:style-name="T184">­ty</text:span><text:span text:style-name="T185">­mo ma</text:span><text:span text:style-name="T186">­ra</text:span><text:span text:style-name="T187">­to</text:span><text:span text:style-name="T188">­ną. Fi</text:span><text:span text:style-name="T189">­nan</text:span><text:span text:style-name="T190">­sų mi</text:span><text:span text:style-name="T191">­nist</text:span><text:span text:style-name="T192">­rę kvie</text:span><text:span text:style-name="T193">­čiu į tri</text:span><text:span text:style-name="T194">­bū</text:span><text:span text:style-name="T195">­ną. Ti</text:span><text:span text:style-name="T196">­kiuo</text:span><text:span text:style-name="T197">­si, vi</text:span><text:span text:style-name="T198">­si prieš akis tu</text:span><text:span text:style-name="T199">­ri Po</text:span><text:span text:style-name="T200">­sė</text:span><text:span text:style-name="T201">­džių sek</text:span><text:span text:style-name="T202">­re</text:span><text:span text:style-name="T203">­to</text:span><text:span text:style-name="T204">­ria</text:span><text:span text:style-name="T205">­to pa</text:span><text:span text:style-name="T206">­reng</text:span><text:span text:style-name="T207">­tas len</text:span><text:span text:style-name="T208">­te</text:span><text:span text:style-name="T209">­les. Iš tik</text:span><text:span text:style-name="T210">­rų</text:span><text:span text:style-name="T211">­jų Vy</text:span><text:span text:style-name="T212">­riau</text:span><text:span text:style-name="T213">­sy</text:span><text:span text:style-name="T214">­bė pa</text:span><text:span text:style-name="T215">­ren</text:span><text:span text:style-name="T216">­gė tas len</text:span><text:span text:style-name="T217">­te</text:span><text:span text:style-name="T218">­les, bet Sek</text:span><text:span text:style-name="T219">­re</text:span><text:span text:style-name="T220">­to</text:span><text:span text:style-name="T221">­ria</text:span><text:span text:style-name="T222">­tas mums at</text:span><text:span text:style-name="T223">­siun</text:span><text:span text:style-name="T224">­tė.<text:s/></text:span></text:p>
        <text:p text:style-name="Roman"><text:span text:style-name="T225">Pra</text:span><text:span text:style-name="T226">­dė</text:span><text:span text:style-name="T227">­si</text:span><text:span text:style-name="T228">­me nag</text:span><text:span text:style-name="T229">­ri</text:span><text:span text:style-name="T230">­nė</text:span><text:span text:style-name="T231">­ji</text:span><text:span text:style-name="T232">­mą pa</text:span><text:span text:style-name="T233">­siū</text:span><text:span text:style-name="T234">­ly</text:span><text:span text:style-name="T235">­mų, ku</text:span><text:span text:style-name="T236">­rie yra dėl pro</text:span><text:span text:style-name="T237">­jek</text:span><text:span text:style-name="T238">­to 1 straips</text:span><text:span text:style-name="T239">­nio. Ei</text:span><text:span text:style-name="T240">­lės tvar</text:span><text:span text:style-name="T241">­ka pir</text:span><text:span text:style-name="T242">­mas pa</text:span><text:span text:style-name="T243">­siū</text:span><text:span text:style-name="T244">­ly</text:span><text:span text:style-name="T245">­mas yra D. </text:span>Ke­pe­nio. Pra­šy­čiau au­to­rių trum­pai pri­sta­ty­ti. Po to Vy­riau­sy­bės nuo­mo­nė, jei­gu bus, mo­ty­vai už, prieš ir bal­suo­si­me. D. Ke­pe­nis ga­lė­tų ne mo­bi­liuo­ju te­le­fo­nu kal­bė­ti, o pa­siū­ly­mą pri­sta­ty­ti. Jū­sų mik­ro­fo­nas įjung­tas.<text:s/></text:p>
        <text:p text:style-name="Roman"><text:span text:style-name="T246">D. KEPENIS</text:span><text:s/><text:span text:style-name="T247">(</text:span><text:span text:style-name="T248">LVŽSF</text:span><text:span text:style-name="T249">)</text:span>. Ačiū. Šian­dien mes vi­są lai­ką de­juo­ja­me, kad il­gė­ja ei­lės prie me­di­kų. Ko­dėl jos il­gė­ja? Pa­grin­di­nė prie­žas­tis, kad kas­met au­ga ap­tu­ku­sių, li­go­tų žmo­nių skai­čius. Jie jau ne­be­tel­pa ei­lė­se, nors ko­ri­do­riai tuš­ti. Pa­grin­di­nė prie­žas­tis yra ta, kad mū­sų jau­ni­mas, vai­kai nuo pat ma­žens ne­gau­na ga­li­my­bių ug­dy­ti sa­vo kū­no kul­tū­rą ir la­vin­tis spor­to bū­re­liuo­se. Ne­se­niai ga­vau laiš­ką iš Klai­pė­dos. Vai­kai žiū­ri per lan­gą į pus­tuš­tį ba­sei­ną, bet tė­vai ne­su­ge­ba su­mo­kė­ti jiems už abo­ne­men­tą da­ly­vau­ti pra­ty­bo­se. Šian­dien sep­ty­nis kar­tus ma­žiau ski­ria­me lė­šų, ne­gu rei­kė­tų, kad pra­si­dė­tų re­ak­ci­ja, kad mū­sų vai­kai ga­lė­tų aug­ti svei­ki, stip­rūs ir kad už­au­gus jiems ne­rei­kė­tų po 3 mė­ne­sius lauk­ti, kad pri­im­tų šei­mos gy­dy­to­jas. Tas vi­siems yra su­pran­ta­ma. Mes<text:s/><text:soft-page-break/>iki šiol nie­kaip to ne­ga­li­me su­pras­ti. Vaiz­din­gai kal­bant, no­ri­me iš­vir­ti mais­tą 30 laips­nių van­de­ny­je, tiek te­ski­ria­me. Ir tai, ką mes ski­ria­me, yra to­kios men­kos kruo­pos, ku­rios nie­ko ne­kei­čia. Vie­ną kar­tą, ger­bia­mie­ji, rei­kia baig­ti tuos<text:s/><text:span text:style-name="T250">ba</text:span><text:span text:style-name="T251">­je</text:span><text:span text:style-name="T252">­rius</text:span><text:s/>ir pra­dė­ti – ar­ba dir­ba­me, ar­ba sa­ko­me, kad imi­tuo­ja­me veik­lą. Ne­be­ga­li­ma imi­tuo­ti dau­giau, nes ne­bė­ra jau kur trauk­tis. Li­go­tu­mas au­ga, o svar­biau­siam žmo­gaus tur­tui svei­ka­tai lė­šų mes gai­li­me, bet ne­gai­li­me jų po to gy­dy­mui. Mi­li­jar­dai au­ga, kar­tu su mi­li­jar­dais au­ga ir li­go­nių skai­čius. Mie­lie­ji, pra­šau at­kreip­ti dė­me­sį, ar­ba pra­de­da­me, ar­ba pri­si­pa­žįs­ta­me, kad mes nai­ki­na­me Lie­tu­vą.<text:s/></text:p>
        <text:p text:style-name="Roman"><text:span text:style-name="T253">PIRMININKAS.</text:span><text:s/>Lai­kas! Vy­riau­sy­bės po­zi­ci­ja. Įjung­siu.</text:p>
        <text:p text:style-name="Roman"><text:span text:style-name="T254">G. SKAISTĖ</text:span><text:s/><text:span text:style-name="T255">(</text:span><text:span text:style-name="T256">TS-LKDF</text:span><text:span text:style-name="T257">)</text:span>. Švie­ti­mo, moks­lo ir spor­to mi­nis­te­ri­jos asig­na­vi­muo­se jau nu­ma­ty­ta 21,5 mln. eu­rų įvai­rioms ne­for­ma­lio­jo vai­kų švie­ti­mo pro­gra­moms įgy­ven­din­ti. Skir­ti dau­giau lė­šų šiuo me­tu nė­ra fi­nan­si­nių ga­li­my­bių, to­dėl Vy­riau­sy­bė siū­lo ne­pri­tar­ti.<text:s/></text:p>
        <text:p text:style-name="Roman"><text:span text:style-name="T258">PIRMININKAS.</text:span><text:span text:style-name="T259"><text:s/>Dėl pa</text:span><text:span text:style-name="T260">­siū</text:span><text:span text:style-name="T261">­ly</text:span><text:span text:style-name="T262">­mo pa</text:span><text:span text:style-name="T263">­si</text:span><text:span text:style-name="T264">­sa</text:span><text:span text:style-name="T265">­kan</text:span><text:span text:style-name="T266">­čių nė</text:span><text:span text:style-name="T267">­ra. Bal</text:span><text:span text:style-name="T268">­suo</text:span><text:span text:style-name="T269">­ja</text:span><text:span text:style-name="T270">­me dėl D. Ke</text:span><text:span text:style-name="T271">­pe</text:span><text:span text:style-name="T272">­nio pa</text:span><text:span text:style-name="T273">­siū</text:span><text:span text:style-name="T274">­ly</text:span><text:span text:style-name="T275">­mo.</text:span></text:p>
        <text:p text:style-name="Roman">Už – 45, at­si­pra­šau, bal­sa­vo 45: už – 35, prieš – 3, su­si­lai­kė 7.<text:s/></text:p>
        <text:p text:style-name="Roman">Pri­me­nu bal­sa­vi­mo dėl biu­dže­to pa­siū­ly­mų spe­ci­fi­ką. Čia ne­už­ten­ka bal­sų per­sva­ros, rei­kia, kad pa­siū­ly­mas su­lauk­tų<text:s/><text:span text:style-name="T276">ne ma</text:span><text:span text:style-name="T277">­žiau kaip 71<text:s/></text:span>bal­so pa­lai­ky­mą. (<text:span text:style-name="T278">Bal</text:span><text:span text:style-name="T279">­sai sa</text:span><text:span text:style-name="T280">­lė</text:span><text:span text:style-name="T281">­je</text:span>) Jei­gu Vy­riau­sy­bė ne­pri­ta­ria, kaip bu­vo šiuo at­ve­ju. (<text:span text:style-name="T282">Bal</text:span><text:span text:style-name="T283">­sai sa</text:span><text:span text:style-name="T284">­lė</text:span><text:span text:style-name="T285">­je</text:span>)<text:s/></text:p>
        <text:p text:style-name="Roman">To­liau ki­tas pa­siū­ly­mas. Sei­mo na­rė L. Girs­kie­nė. Pra­šom.</text:p>
        <text:p text:style-name="Roman"><text:span text:style-name="T286">L. GIRSKIENĖ</text:span><text:s/><text:span text:style-name="T287">(</text:span><text:span text:style-name="T288">LVŽSF</text:span><text:span text:style-name="T289">)</text:span>. Ma­no pa­siū­ly­mas yra su­si­jęs su mi­ni­mo­mis ra­šy­to­jos I. Si­mo­nai­ty­tės 125-osio­mis gi­mi­mo me­ti­nė­mis. Pra­šau skir­ti 125-me­čio mi­nė­ji­mui skir­tiems lei­di­niams iš­leis­ti 16 tūkst. 800 eu­rų. 10 tūkst. 500 eu­rų Lie­tu­vos na­cio­na­li­nei Mar­ty­no Maž­vy­do bib­lio­te­kai ir 6 tūkst. 300 eu­rų Vil­niaus uni­ver­si­te­to bib­lio­te­kai. Pi­ni­gai ga­lė­tų bū­ti skir­ti ma­ži­nant Lie­tu­vos na­cio­na­li­nio ra­di­jo ir te­le­vi­zi­jos asig­na­vi­mus, taip pat Ly­gių ga­li­my­bių kon­t­ro­lie­riaus tar­ny­bai skir­tus asig­na­vi­mus.<text:s/></text:p>
        <text:p text:style-name="Roman"><text:span text:style-name="T290">PIRMININKAS.</text:span><text:s/>Čia ir­gi iš­klau­so­me Vy­riau­sy­bės iš­va­dos.</text:p>
        <text:p text:style-name="Roman"><text:span text:style-name="T291">G. SKAISTĖ</text:span><text:s/><text:span text:style-name="T292">(</text:span><text:span text:style-name="T293">TS-LKDF</text:span><text:span text:style-name="T294">)</text:span>. Kul­tū­ros mi­nis­te­ri­jos asig­na­vi­muo­se kas­met nu­ma­to­ma lė­šų įgy­ven­din­ti is­to­ri­nės kul­tū­ri­nės at­min­ties iš­sau­go­ji­mo, li­tu­a­nis­ti­kos tra­di­ci­jų ir pa­vel­do ini­cia­ty­voms. Sei­mas 2021 m. ge­gu­žės 13 d. nu­ta­ri­mu 2022 me­tus pa­skel­bė I. Si­mo­nai­ty­tės me­tais, taip pat Lie­tu­vos Res­pub­li­kos Vy­riau­sy­bės pra­ėju­sių me­tų rug­pjū­čio 25 die­nos nu­ta­ri­mu pa­tvir­tin­tas I. Si­mo­nai­ty­tės mi­nė­ji­mo 2022 me­tais pla­nas. Jis įgy­ven­di­na­mas iš pla­no prie­mo­nes įgy­ve­nan­čių ins­ti­tu­ci­jų asig­na­vi­mų, to­dėl siū­lo­ma siū­ly­mui ne­pri­tar­ti.</text:p>
        <text:p text:style-name="Roman"><text:span text:style-name="T295">PIRMININKAS.</text:span><text:s/>Dėl mo­ty­vų už pa­si­sa­ko S. Tu­mė­nas.</text:p>
        <text:p text:style-name="Roman"><text:span text:style-name="T296">S. TUMĖNAS</text:span><text:s/><text:span text:style-name="T297">(</text:span><text:span text:style-name="T298">LVŽSF</text:span><text:span text:style-name="T299">)</text:span>. Ačiū. Ger­bia­mi ko­le­gos, kaip Vals­ty­bės is­to­ri­nės at­min­ties ko­mi­si­jos na­rys no­riu pri­min­ti, kad mes lyg ir ap­ta­rė­me, kad jei­gu skel­bia­me at­min­ti­nus me­tus, rei­kė­tų de­ra­mą fi­nan­sa­vi­mą tam skir­ti. Ir mes pui­kiai ma­to­me, kuo bai­gia­si to­kie pa­sa­ky­mai „iš mi­nis­te­ri­jos asig­na­vi­mų“, kon­kre­čiai, vis­kas bai­gia­si tuo, kad lė­šų nė­ra ski­ria­ma. Siū­ly­čiau šiam siū­ly­mui pri­tar­ti, nes taip mes pa­gerb­tu­me I. Si­mo­nai­ty­tę ir at­mi­ni­mo me­tai bū­tų daug įsi­min­ti­nes­ni. Tam rei­kė­tų, aiš­ku, skir­ti lė­šų. Ačiū.</text:p>
        <text:p text:style-name="Roman"><text:span text:style-name="T300">PIRMININKAS.</text:span><text:s/>Bal­suo­si­me, nes nie­kas dau­giau ne­už­si­ra­šė kal­bė­ti, ar pri­ta­ria­me L. Gir­s­kie­nės pa­siū­ly­mui.<text:s/></text:p>
        <text:p text:style-name="Roman">Bal­sa­vo 48 Sei­mo na­riai: už – 36, prieš – 1, su­si­lai­kė 11. Nė­ra 71 pa­lai­kan­čio, tai pa­siū­ly­mui ne­pri­tar­ta.<text:s/></text:p>
        <text:p text:style-name="Roman">Ki­tas Sei­mo na­rės L. Girs­kie­nės pa­siū­ly­mas. Kvie­čiu au­to­rę jį pri­sta­ty­ti.<text:s/></text:p>
        <text:p text:style-name="Roman"><text:span text:style-name="T301">L. GIRSKIENĖ</text:span><text:s/><text:span text:style-name="T302">(</text:span><text:span text:style-name="T303">LVŽSF</text:span><text:span text:style-name="T304">)</text:span>. Ši­tuo pa­siū­ly­mu no­riu pri­min­ti mi­nist­rės A. Bi­lo­tai­tės pa­ža­dą, įsi­pa­rei­go­ji­mą dėl ko­lek­ty­vi­nės ap­sau­gos sta­ti­nių. Dar šių me­tų va­sa­rio<text:s/>mė­ne­sį ar ko­vo mė­ne­sį pra­si­dė­jus ka­rui bu­vo dis­ku­si­ja, kad bū­ti­na at­lik­ti in­ven­to­ri­za­ci­ją, kiek ko­kių sta­ti­nių yra sa­vi­val­dy­bė­se, ir in­ven­to­ri­za­vus, nu­sta­čius jų tech­ni­nę būk­lę ieš­ko­ti ga­li­my­bių, fi­nan­si­nių ga­li­my­bių, tuos sta­ti­nius at­kur­ti, kad juos bū­tų ga­li­ma vėl nau­do­ti. Ma­no pa­siū­ly­mas yra skir­ti 5 mln. eu­rų sa­vi­val­dy­bėms į biu­dže­tą ko­lek­ty­vi­niams ap­sau­gos sta­ti­niams ir slėp­tu­vėms re­no­vuo­ti ar įreng­ti. Ti­kiuo­si, kad į ma­no pra­šy­mą bus at­si­žvelg­ta, nes mi­nist­rė, kaip sa­kiau, bu­vo ža­dė­ju­si ir tos slėp­tu­vės, ir ko­lek­ty­vi­niai ap­sau­gos sta­ti­niai iš tie­sų yra vie­ni ge­res­nės būk­lės, ki­tiems rei­kia<text:s/>gana<text:s/>daug in­ves­ti­ci­jų.<text:s/></text:p>
        <text:p text:style-name="Roman"><text:span text:style-name="T305">PIRMININKAS.</text:span><text:s/>Vy­riau­sy­bės po­zi­ci­ja dėl šio pa­siū­ly­mo.<text:s/></text:p>
        <text:p text:style-name="Roman"><text:span text:style-name="T306">G. SKAISTĖ</text:span><text:s/><text:span text:style-name="T307">(</text:span><text:span text:style-name="T308">TS-LKDF</text:span><text:span text:style-name="T309">)</text:span>. Sie­kiant su­da­ry­ti tin­ka­mas prie­lai­das tva­riai ci­vi­li­nės sau­gos sis­te­mos<text:span text:style-name="T310"><text:s/>plėt</text:span><text:span text:style-name="T311">­rai ir stip</text:span><text:span text:style-name="T312">­ri</text:span><text:span text:style-name="T313">­ni</text:span><text:span text:style-name="T314">­mui, ku</text:span><text:span text:style-name="T315">­ria</text:span><text:span text:style-name="T316">­ma nau</text:span><text:span text:style-name="T317">­ja ci</text:span><text:span text:style-name="T318">­vi</text:span><text:span text:style-name="T319">­li</text:span><text:span text:style-name="T320">­nės sau</text:span><text:span text:style-name="T321">­gos stip</text:span><text:span text:style-name="T322">­ri</text:span><text:span text:style-name="T323">­ni</text:span><text:span text:style-name="T324">­mo ir plėt</text:span><text:span text:style-name="T325">­ros pro</text:span><text:span text:style-name="T326">­gra</text:span><text:span text:style-name="T327">­ma, ku</text:span><text:span text:style-name="T328">­rią</text:span><text:s/>nu­ma­to­ma pa­reng­ti per 2023 me­tų I ket­vir­tį ir įgy­ven­din­ti per 2023–2030 me­tus. Šios pro­g­ra­mos prie­mo­nės leis už­tik­rin­ti sis­te­mi­nių po­ky­čių šio­je sri­ty­je įgy­ven­di­ni­mą, api­brė­žiant es­mines ci­vi­li­nės sau­gos sis­te­mos to­bu­li­ni­mo kryp­tis, vi­suo­me­nės švie­ti­mą, ko­mu­ni­ka­ci­ją ir sa­vi­sau­gos kul­tū­ros ug­dy­mą, ci­vi­li­nės sau­gos ir kri­zių val­dy­mo sis­te­mą už­tik­ri­nan­čių ins­ti­tu­ci­jų žmo­giš­kų­jų iš­tek­lių kom­pe­ten­ci­ją ir in­fra­struk­tū­ros stip­ri­ni­mą, si­ner­gi­ją tarp ci­vi­li­nės sau­gos sis­te­mos gran­džių. Pra­dė­ti įgy­ven­din­ti frag­men­ti­nes prie­mo­nes sa­vi­val­dy­bių lyg­me­niu anks­čiau, nei bus pa­tvir­tin­ti na­cio­na­li­nio lyg­mens spren­di­mai, yra ne­tiks­lin­ga. Sei­mui pa­tvir­ti­nus šią pro­gra­mą, klau­si­mas dėl tiks­li­nio fi­nan­sa­vi­mo sa­vi­val­dy­bių<text:s/>biu­dže­tams pa­pil­do­mai ko­lek­ty­vi­niams ap­sau­gos sta­ti­niams ir slėp­tu­vėms re­no­vuo­ti ir įreng­ti bus nag­ri­nė­ja­mas sis­te­miš­kai ir kom­plek­siš­kai, at­si­žvel­giant į pro­gra­mos prie­mo­nes ir jų įgy­ven­di­ni­mo ter­mi­nus, to­dėl šiam siū­ly­mui siū­lo­me ne­pri­tar­ti.<text:s/></text:p>
        <text:p text:style-name="Roman"><text:span text:style-name="T329">PIRMININKAS.</text:span><text:s/>Dėl mo­ty­vų nie­kas ne­pa­gei­dau­ja pa­si­sa­ky­ti. Bal­suo­ja­me dėl pa­siū­ly­mo.<text:s/></text:p>
        <text:p text:style-name="Roman">Bal­sa­vo 48 Sei­mo na­riai: už – 37, prieš – 2, su­si­lai­kė 9. Pa­siū­ly­mui ne­pri­tar­ta. To­liau<text:s/>–<text:s/>A. Ged­vi­las dėl ve­di­mo tvar­kos. Pra­šom.<text:s/></text:p>
        <text:p text:style-name="Roman"><text:span text:style-name="T330">A. GEDVILAS</text:span><text:s/><text:span text:style-name="T331">(</text:span><text:span text:style-name="T332">DPF</text:span><text:span text:style-name="T333">)</text:span>.<text:span text:style-name="T334"><text:s/>Ačiū, pir</text:span><text:span text:style-name="T335">­mi</text:span><text:span text:style-name="T336">­nin</text:span><text:span text:style-name="T337">­ke. At</text:span><text:span text:style-name="T338">­kreip</text:span><text:span text:style-name="T339">­siu dė</text:span><text:span text:style-name="T340">­me</text:span><text:span text:style-name="T341">­sį, kad<text:s/></text:span><text:span text:style-name="T342">užsi</text:span><text:span text:style-name="T343">re</text:span><text:span text:style-name="T344">­gist</text:span><text:span text:style-name="T345">­ra</text:span><text:span text:style-name="T346">­vo 70 Sei</text:span><text:span text:style-name="T347">­mo<text:s/></text:span>na­rių ir bal­sa­vi­mas ro­do, kad sa­lė­je nė­ra 71. Ar yra pras­mė?<text:s/></text:p>
        <text:p text:style-name="Roman"><text:span text:style-name="T348">PIRMININKAS.</text:span><text:s/>Dėl pa­siū­ly­mų ne­rei­kia 71.Čia ne dėl vi­so pro­jek­to. (<text:span text:style-name="T349">Bal</text:span><text:span text:style-name="T350">­sai sa</text:span><text:span text:style-name="T351">­lė</text:span><text:span text:style-name="T352">­je</text:span>) Kad ir te­oriš­kai ne­įma­no­ma, jog bū­tų 71. De­ja, ne­pa­nei­gia to, kad yra rei­ka­la­vi­mas, jog pri­va­lo bū­ti 71, no­rint pa­tai­sos pa­lai­ky­mo. Kvies­ki­te pa­tai­sos ša­li­nin­kus į sa­lę ir rin­ki­te 71 bal­są. (<text:span text:style-name="T353">Bal</text:span><text:span text:style-name="T354">­sai sa</text:span><text:span text:style-name="T355">­lė</text:span><text:span text:style-name="T356">­je</text:span>) Taip ne kar­tą yra bu­vę svars­tant biu­dže­to pro­jek­tą, čia nie­ko nau­jo.<text:s/></text:p>
        <text:p text:style-name="Roman">To­liau Sei­mo na­rys A. Vin­kus pa­teiks sa­vo pa­siū­ly­mą.<text:s/></text:p>
        <text:p text:style-name="Roman"><text:span text:style-name="T357">A. VINKUS</text:span><text:span text:style-name="T358"><text:s/></text:span><text:span text:style-name="T359">(</text:span><text:span text:style-name="T360">LVŽSF</text:span><text:span text:style-name="T361">)</text:span><text:span text:style-name="T362">. Ger</text:span><text:span text:style-name="T363">­bia</text:span><text:span text:style-name="T364">­ma mi</text:span><text:span text:style-name="T365">­nist</text:span><text:span text:style-name="T366">­re, ger</text:span><text:span text:style-name="T367">­bia</text:span><text:span text:style-name="T368">­mi Sei</text:span><text:span text:style-name="T369">­mo na</text:span><text:span text:style-name="T370">­riai, šiuo pa</text:span><text:span text:style-name="T371">­siū</text:span><text:span text:style-name="T372">­ly</text:span><text:span text:style-name="T373">­mu pra</text:span><text:span text:style-name="T374">­šau skir</text:span><text:span text:style-name="T375">­ti 249 tūkst. eu</text:span><text:span text:style-name="T376">­rų Kre</text:span><text:span text:style-name="T377">­tin</text:span><text:span text:style-name="T378">­gos ra</text:span><text:span text:style-name="T379">­jo</text:span><text:span text:style-name="T380">­no sa</text:span><text:span text:style-name="T381">­vi</text:span><text:span text:style-name="T382">­val</text:span><text:span text:style-name="T383">­dy</text:span><text:span text:style-name="T384">­bės in</text:span><text:span text:style-name="T385">­ves</text:span><text:span text:style-name="T386">­ti</text:span><text:span text:style-name="T387">­ci</text:span><text:span text:style-name="T388">­niam pro</text:span><text:span text:style-name="T389">­jek</text:span><text:span text:style-name="T390">­tui „Kre</text:span><text:span text:style-name="T391">­tin</text:span><text:span text:style-name="T392">­gos dva</text:span><text:span text:style-name="T393">­ro so</text:span><text:span text:style-name="T394">­dy</text:span><text:span text:style-name="T395">­bos gra</text:span><text:span text:style-name="T396">­fų Tiš</text:span><text:span text:style-name="T397">­ke</text:span><text:span text:style-name="T398">­vi</text:span><text:span text:style-name="T399">­čių rū</text:span><text:span text:style-name="T400">­mų<text:s/></text:span><text:span text:style-name="T401">Ž</text:span><text:span text:style-name="T402">ie</text:span><text:span text:style-name="T403">­mos so</text:span><text:span text:style-name="T404">­do</text:span><text:span text:style-name="T405">-</text:span><text:span text:style-name="T406">oran</text:span><text:span text:style-name="T407">­že</text:span><text:span text:style-name="T408">­ri</text:span><text:span text:style-name="T409">­jos mo</text:span><text:span text:style-name="T410">­der</text:span><text:span text:style-name="T411">­ni</text:span><text:span text:style-name="T412">­za</text:span><text:span text:style-name="T413">­vi</text:span><text:span text:style-name="T414">­mas“, pri</text:span><text:span text:style-name="T415">­tai</text:span><text:span text:style-name="T416">­kant<text:s/></text:span>ne­įga­lių­jų reik­mėms. Ma­no su­pra­ti­mu, ob­jek­tas ir mū­sų, ir Kre­tin­gos sa­vi­val­dy­bės, ob­jek­tas yra ava­ri­nės būk­lės. Ob­jek­tą siū­lo­ma pri­tai­ky­ti ne­įga­lie­siems. Ma­no su­pra­ti­mu, čia yra pri­ori­te­ti­niai da­ly­kai.<text:s/></text:p>
        <text:p text:style-name="Roman">Jei ne­pa­vyk­tų šian­dien pa­tvir­tin­ti, o aš ti­kiu, krei­piuo­si ir į Sei­mo na­rius, pra­šau pa­lai­ky­ti, tai lin­kė­siu jums, mi­nist­re, kan­try­bės ir sėk­mės ieš­kant va­rian­tų, kaip pa­dė­ti. Ne­su­pran­tu, kaip ga­li­ma ne­pa­dė­ti to­kiam ob­jek­tui. Aš kan­try­bės…<text:s/>Ga­nė­ti­nai už­si­grū­di­nau try­li­ka kar­tų kal­bė­da­mas ta te­ma ir ne­su­sto­siu, ne­pra­ra­siu vil­ties, nes nė­ra nie­ko svar­biau gy­ve­ni­me kaip prin­ci­pin­gai gin­ti sa­vo įsi­ti­ki­ni­mus, po­zi­ci­ją ne dėl as­me­ni­nės ge­ro­vės, o dėl sa­vo gim­to kraš­to žmo­nių.<text:s/></text:p>
        <text:p text:style-name="Roman"><text:span text:style-name="T417">PIRMININKAS.</text:span><text:s/>Vy­riau­sy­bės po­zi­ci­ja dėl šio siū­ly­mo.<text:s/></text:p>
        <text:p text:style-name="Roman"><text:span text:style-name="T418">G. SKAISTĖ</text:span><text:s/><text:span text:style-name="T419">(</text:span><text:span text:style-name="T420">TS-LKDF</text:span><text:span text:style-name="T421">)</text:span>. Tai yra sa­va­ran­kiš­koji<text:s/>sa­vi­val­dy­bės funk­ci­ja. Ne Vals­ty­bės in­ves­ti­ci­jų pro­gra­mos pro­jek­tui fi­nan­suo­ti tu­rė­tų bū­ti nau­do­ja­mos Kre­tin­gos ra­jo­no sa­vi­val­dy­bės biu­dže­to lė­šos. Jam fi­nan­suo­ti nu­sta­ty­ta tvar­ka ga­lė­tų bū­ti nau­do­ja­mos Eu­ro­pos Są­jun­gos fi­nan­si­nės pa­ra­mos lė­šos, skir­tos pa­žan­gos prie­mo­nėms įgy­ven­din­ti. Pri­rei­kus Kul­tū­ros mi­nis­te­ri­ja ga­lė­tų svars­ty­ti ga­li­my­bę skir­ti lė­šų iš jai 2023 me­tams nu­ma­to­mų asig­na­vi­mų. Šios kon­kre­čios sa­vi­val­dy­bės 2023 me­tų prog­no­zuo­ja­mos pa­ja­mos sa­va­ran­kiš­kosioms sa­vi­val­dy­bės funk­ci­joms įgy­ven­din­ti yra di­des­nės 4 mln.<text:s/>600 tūkst.<text:s/>eu­rų, ar­ba 14,7 %, pa­ly­gin­ti su pra­ėju­siais me­tais. To­dėl siū­lo­me šiam pa­siū­ly­mui ne­pri­tar­ti.</text:p>
        <text:p text:style-name="Roman"><text:span text:style-name="T422">PIRMININKAS.</text:span><text:s/>A. Ne­kro­šius pa­lai­ko pa­siū­ly­mą.<text:s/></text:p>
        <text:p text:style-name="Roman"><text:span text:style-name="T423">A. NEKROŠIUS</text:span><text:s/><text:span text:style-name="T424">(</text:span><text:span text:style-name="T425">LVŽSF</text:span><text:span text:style-name="T426">)</text:span>. Dė­ko­ju, po­sė­džio pir­mi­nin­ke. Sa­vi­val­dy­bėms tik­rai su­dė­tin­ga to­kius pro­jek­tus fi­nan­suo­ti, nes ras­ti biu­dže­te 250 tūkst. eu­rų yra ga­na ne­men­kas iš­šū­kis. Pa­pras­tai to­kie pro­jek­tai fi­nan­suo­ja­mi ar­ba vals­ty­bės, ar­ba pa­si­tel­kus Eu­ro­pos Są­jun­gos lė­šas. To­dėl su­ras­ti 250 tūkst. vals­ty­bės biu­dže­te, ma­nau, tik­rai nė­ra pro­ble­ma. Juo la­biau kad da­bar<text:s/><text:span text:style-name="T427">biu</text:span><text:span text:style-name="T428">­dže</text:span><text:span text:style-name="T429">­tas ga</text:span><text:span text:style-name="T430">­na ge</text:span><text:span text:style-name="T431">­rai su</text:span><text:span text:style-name="T432">­ren</text:span><text:span text:style-name="T433">­ka</text:span><text:span text:style-name="T434">­mas ir tų pi</text:span><text:span text:style-name="T435">­ni</text:span><text:span text:style-name="T436">­gų bū</text:span><text:span text:style-name="T437">­tų ga</text:span><text:span text:style-name="T438">­li</text:span><text:span text:style-name="T439">­ma at</text:span><text:span text:style-name="T440">­ras</text:span><text:span text:style-name="T441">­ti. Tie</text:span><text:span text:style-name="T442">­siog pa</text:span><text:span text:style-name="T443">­lai</text:span><text:span text:style-name="T444">­ky</text:span><text:span text:style-name="T445">­čiau ši</text:span><text:span text:style-name="T446">­tą min</text:span><text:span text:style-name="T447">­tį.</text:span></text:p>
        <text:p text:style-name="Roman"><text:span text:style-name="T448">PIRMININKAS.</text:span><text:s/>R. Že­mai­tai­tis prieš.</text:p>
        <text:p text:style-name="Roman"><text:span text:style-name="T449">R. ŽEMAITAITIS</text:span><text:span text:style-name="T450"><text:s/></text:span><text:span text:style-name="T451">(</text:span><text:span text:style-name="T452">LRF</text:span><text:span text:style-name="T453">)</text:span><text:span text:style-name="T454">.<text:s/></text:span>Ačiū. Svei­ki­nu aš An­ta­ną, ne­re­a­lus žmo­gus. Try­li­ka kar­tų žmo­gus vis ban­do gal­va pra­skel­ti tą ak­me­nį – va­ro ir va­ro, ir va­ro. O mi­nist­rė sa­ko: čiuožk į Kre­tin­gą, au­gink ba­na­nus, po­mi­do­rus, cu­ki­ni­jas, bak­la­ža­nus so­de,<text:s/>už­si­dirb­si pi­ni­gų.<text:s/></text:p>
        <text:p text:style-name="Roman">Iš tik­rų­jų, ger­bia­ma mi­nist­re, ar ne­at­ro­do gė­din­gas va­rian­tas? Yra rep­re­zen­ta­ci­nis ob­jek­tas (tu­ris­tai at­plau­kia krui­zi­niais lai­vais), jūs ne­ski­ria­te 260 tūkst. pi­ni­gų, bet žy­dams ski­ria­te 37 mln. Kur jū­sų ši­tos Vy­riau­sy­bės pri­ori­te­tai, jūs man ga­li­te iš­aiš­kin­ti? Klau­si­mas yra: ant ko sta­to­ma šian­dien vals­ty­bės at­ei­tis ir ant ko sta­to­mas tu­riz­mas?<text:s/></text:p>
        <text:p text:style-name="Roman">O, An­ta­nai, ne­pra­rask vil­ties dar dvi ka­den­ci­jas, ži­nok, nes tik­rai kon­ser­va­to­riai to­liau<text:s/><text:span text:style-name="T455">iš</text:span><text:span text:style-name="T456">­dū</text:span><text:span text:style-name="T457">­ri</text:span><text:span text:style-name="T458">­nės</text:span><text:s/>mus vi­sus.<text:s/></text:p>
        <text:p text:style-name="Roman"><text:span text:style-name="T459">PIRMININKAS.</text:span><text:s/>Bal­suo­si­me dėl pa­siū­ly­mo. (<text:span text:style-name="T460">Bal</text:span><text:span text:style-name="T461">­sai, triukš</text:span><text:span text:style-name="T462">­mas sa</text:span><text:span text:style-name="T463">­lė</text:span><text:span text:style-name="T464">­je</text:span>)<text:s/></text:p>
        <text:p text:style-name="Roman">Bal­sa­vo 47 Sei­mo na­riai: už – 46, prieš nė­ra ir tik 1 su­si­lai­kęs, bet nė­ra 71. Pa­siū­ly­mas ne­pri­im­tas.<text:s/></text:p>
        <text:p text:style-name="P465">To­liau – Sei­mo na­riai K. Vil­kaus­kas, T. Bi­čiū­nas. Pra­šom, ku­ris pri­sta­ty­si­te? K. Vil­kaus­kas.<text:s/></text:p>
        <text:p text:style-name="Roman"><text:span text:style-name="T466">K. VILKAUSKAS</text:span><text:s/><text:span text:style-name="T467">(</text:span><text:span text:style-name="T468">LSDPF</text:span><text:span text:style-name="T469">)</text:span>. Ačiū, pir­mi­nin­ke. Ger­bia­ma mi­nist­re, no­riu pa­teik­ti pa­siū­ly­mą dėl Kel­mės spor­to cen­tro sa­lės sta­ty­bos, nes jau iš Vals­ty­bės in­ves­ti­ci­jų pro­gra­mos in­ves­tuo­ta 1 mln. eu­rų. Šį pro­jek­tą su­da­ro pen­ki eta­pai. Pa­ti sa­vi­val­dy­bė yra pri­si­dė­ju­si prie ši­to di­de­lio ir la­bai reikš­min­go jau­ni­mui spor­to ob­jek­to. Da­bar yra pra­šo­ma skir­ti lė­šų Kel­mės spor­to cen­tro sta­ty­bos an­tro ir šeš­to eta­po fi­nan­sa­vi­mui, tai yra an­tro eta­po vyk­dy­mui – ba­sei­no sta­ty­bos dar­bams, 2 mln. eu­rų, o jei­gu ne­pa­vyk­tų ras­ti lė­šų ba­sei­no sta­ty­bai, bent skir­ti lė­šų penk­to eta­po dar­bams – fut­bo­lo ir leng­vo­sios at­le­ti­kos sta­dio­no sta­ty­bai, 1 mln. 750 tūkst. eu­rų. Dė­ko­ju.</text:p>
        <text:p text:style-name="Roman"><text:span text:style-name="T470">PIRMININKAS.</text:span><text:s/>Vy­riau­sy­bės po­zi­ci­ja.</text:p>
        <text:p text:style-name="Roman"><text:span text:style-name="T471">G. SKAISTĖ</text:span><text:span text:style-name="T472"><text:s/></text:span><text:span text:style-name="T473">(</text:span><text:span text:style-name="T474">TS-LKDF</text:span><text:span text:style-name="T475">)</text:span><text:span text:style-name="T476">. Tai yra sa</text:span><text:span text:style-name="T477">­va</text:span><text:span text:style-name="T478">­ran</text:span><text:span text:style-name="T479">­kiš</text:span><text:span text:style-name="T480">­k</text:span><text:span text:style-name="T481">oji</text:span><text:span text:style-name="T482"><text:s/>sa</text:span><text:span text:style-name="T483">­vi</text:span><text:span text:style-name="T484">­val</text:span><text:span text:style-name="T485">­dy</text:span><text:span text:style-name="T486">­bės funk</text:span><text:span text:style-name="T487">­ci</text:span><text:span text:style-name="T488">­ja, pro</text:span><text:span text:style-name="T489">­jek</text:span><text:span text:style-name="T490">­tui įgy</text:span><text:span text:style-name="T491">­ven</text:span><text:span text:style-name="T492">­din</text:span><text:span text:style-name="T493">­ti tu</text:span><text:span text:style-name="T494">­rė</text:span><text:span text:style-name="T495">­tų bū</text:span><text:span text:style-name="T496">­ti nau</text:span><text:span text:style-name="T497">­do</text:span><text:span text:style-name="T498">­ja</text:span><text:span text:style-name="T499">­mos Kel</text:span><text:span text:style-name="T500">­mės ra</text:span><text:span text:style-name="T501">­jo</text:span><text:span text:style-name="T502">­no sa</text:span><text:span text:style-name="T503">­vi</text:span><text:span text:style-name="T504">­val</text:span><text:span text:style-name="T505">­dy</text:span><text:span text:style-name="T506">­bės lė</text:span><text:span text:style-name="T507">­šos. Be to, pro</text:span><text:span text:style-name="T508">­jek</text:span><text:span text:style-name="T509">­tui fi</text:span><text:span text:style-name="T510">­nan</text:span><text:span text:style-name="T511">­suo</text:span><text:span text:style-name="T512">­ti nu</text:span><text:span text:style-name="T513">­sta</text:span><text:span text:style-name="T514">­ty</text:span><text:span text:style-name="T515">­ta tvar</text:span><text:span text:style-name="T516">­ka ga</text:span><text:span text:style-name="T517">­lė</text:span><text:span text:style-name="T518">­tų bū</text:span><text:span text:style-name="T519">­ti nau</text:span><text:span text:style-name="T520">­do</text:span><text:span text:style-name="T521">­ja</text:span><text:span text:style-name="T522">­mos Švie</text:span><text:span text:style-name="T523">­ti</text:span><text:span text:style-name="T524">­mo, moks</text:span><text:span text:style-name="T525">­lo ir spor</text:span><text:span text:style-name="T526">­to mi</text:span><text:span text:style-name="T527">­nis</text:span><text:span text:style-name="T528">­te</text:span><text:span text:style-name="T529">­ri</text:span><text:span text:style-name="T530">­jos Spor</text:span><text:span text:style-name="T531">­to plėt</text:span><text:span text:style-name="T532">­ros pro</text:span><text:span text:style-name="T533">­gra</text:span><text:span text:style-name="T534">­mos prie</text:span><text:span text:style-name="T535">­mo</text:span><text:span text:style-name="T536">­nėms pla</text:span><text:span text:style-name="T537">­nuo</text:span><text:span text:style-name="T538">­ja</text:span><text:span text:style-name="T539">­mos pa</text:span><text:span text:style-name="T540">­žan</text:span><text:span text:style-name="T541">­gos lė</text:span><text:span text:style-name="T542">­šos ir šios sa</text:span><text:span text:style-name="T543">­vi</text:span><text:span text:style-name="T544">­val</text:span><text:span text:style-name="T545">­dy</text:span><text:span text:style-name="T546">­bės 2023 me</text:span><text:span text:style-name="T547">­tų prog</text:span><text:span text:style-name="T548">­no</text:span><text:span text:style-name="T549">­zuo</text:span><text:span text:style-name="T550">­ja</text:span><text:span text:style-name="T551">­mos</text:span><text:span text:style-name="T552"><text:s/>pa</text:span><text:span text:style-name="T553">­ja</text:span><text:span text:style-name="T554">­mos sa</text:span><text:span text:style-name="T555">­va</text:span><text:span text:style-name="T556">­ran</text:span><text:span text:style-name="T557">­kiš</text:span><text:span text:style-name="T558">­ko</text:span><text:span text:style-name="T559">sio</text:span><text:span text:style-name="T560">ms funk</text:span><text:span text:style-name="T561">­ci</text:span><text:span text:style-name="T562">­joms vyk</text:span><text:span text:style-name="T563">­dy</text:span><text:span text:style-name="T564">­ti di</text:span><text:span text:style-name="T565">­dės dau</text:span><text:span text:style-name="T566">­giau kaip 3 mln.<text:s/></text:span><text:span text:style-name="T567">200 tūkst.</text:span><text:span text:style-name="T568"><text:s/></text:span><text:span text:style-name="T569">eu</text:span><text:span text:style-name="T570">­rų, ar</text:span><text:span text:style-name="T571">­ba 13,2 %, pa</text:span><text:span text:style-name="T572">­ly</text:span><text:span text:style-name="T573">­gin</text:span><text:span text:style-name="T574">­ti su pra</text:span><text:span text:style-name="T575">­ėju</text:span><text:span text:style-name="T576">­siais me</text:span><text:span text:style-name="T577">­tais. To</text:span><text:span text:style-name="T578">­dėl siū</text:span><text:span text:style-name="T579">­lo</text:span><text:span text:style-name="T580">­me šiam pa</text:span><text:span text:style-name="T581">­siū</text:span><text:span text:style-name="T582">­ly</text:span><text:span text:style-name="T583">­mui ne</text:span><text:span text:style-name="T584">­pri</text:span><text:span text:style-name="T585">­tar</text:span><text:span text:style-name="T586">­ti.</text:span></text:p>
        <text:p text:style-name="Roman"><text:span text:style-name="T587">PIRMININKAS.</text:span><text:span text:style-name="T588"><text:s/>Ir V. Val</text:span><text:span text:style-name="T589">­kiū</text:span><text:span text:style-name="T590">­nas – mo</text:span><text:span text:style-name="T591">­ty</text:span><text:span text:style-name="T592">­vai už.</text:span></text:p>
        <text:p text:style-name="Roman"><text:span text:style-name="T593">V. VALKIŪNAS</text:span><text:span text:style-name="T594"><text:s/></text:span><text:span text:style-name="T595">(</text:span><text:span text:style-name="T596">DPF</text:span><text:span text:style-name="T597">)</text:span><text:span text:style-name="T598">. Ger</text:span><text:span text:style-name="T599">­bia</text:span><text:span text:style-name="T600">­mi, tie</text:span><text:span text:style-name="T601">­sa, ne</text:span><text:span text:style-name="T602">­la</text:span><text:span text:style-name="T603">­bai ger</text:span><text:span text:style-name="T604">­bia</text:span><text:span text:style-name="T605">­mi val</text:span><text:span text:style-name="T606">­dan</text:span><text:span text:style-name="T607">­tie</text:span><text:span text:style-name="T608">­ji. Jūs<text:s/></text:span><text:span text:style-name="T609">iš</text:span><text:span text:style-name="T610">­dū</text:span><text:span text:style-name="T611">­ri</text:span><text:span text:style-name="T612">­nė</text:span><text:span text:style-name="T613">­ja</text:span><text:span text:style-name="T614">­te</text:span><text:span text:style-name="T615"><text:s/>su</text:span><text:span text:style-name="T616">­au</text:span><text:span text:style-name="T617">­gu</text:span><text:span text:style-name="T618">­sius, bet kuo čia dė</text:span><text:span text:style-name="T619">­ti vai</text:span><text:span text:style-name="T620">­kai, ba</text:span><text:span text:style-name="T621">­sei</text:span><text:span text:style-name="T622">­nai? Tu</text:span><text:span text:style-name="T623">­rė</text:span><text:span text:style-name="T624">­ki</text:span><text:span text:style-name="T625">­te są</text:span><text:span text:style-name="T626">­ži</text:span><text:span text:style-name="T627">­nės ir pa</text:span><text:span text:style-name="T628">­si</text:span><text:span text:style-name="T629">­rū</text:span><text:span text:style-name="T630">­pin</text:span><text:span text:style-name="T631">­ki</text:span><text:span text:style-name="T632">­te mū</text:span><text:span text:style-name="T633">­sų at</text:span><text:span text:style-name="T634">­ei</text:span><text:span text:style-name="T635">­ti</text:span><text:span text:style-name="T636">­mi.<text:s/></text:span></text:p>
        <text:p text:style-name="Roman"><text:span text:style-name="T637">PIRMININKAS.</text:span><text:span text:style-name="T638"><text:s/>K. Ma</text:span><text:span text:style-name="T639">­siu</text:span><text:span text:style-name="T640">­lis – prieš.</text:span></text:p>
        <text:p text:style-name="Roman"><text:span text:style-name="T641">K. MASIULIS</text:span><text:span text:style-name="T642"><text:s/></text:span><text:span text:style-name="T643">(</text:span><text:span text:style-name="T644">TS-LKDF</text:span><text:span text:style-name="T645">)</text:span><text:span text:style-name="T646">. Aš, ko</text:span><text:span text:style-name="T647">­le</text:span><text:span text:style-name="T648">­gos, esu kel</text:span><text:span text:style-name="T649">­miš</text:span><text:span text:style-name="T650">­kis pa</text:span><text:span text:style-name="T651">­gal kil</text:span><text:span text:style-name="T652">­mę ir man ne</text:span><text:span text:style-name="T653">­la</text:span><text:span text:style-name="T654">­bai kai ku</text:span><text:span text:style-name="T655">­rie da</text:span><text:span text:style-name="T656">­ly</text:span><text:span text:style-name="T657">­kai yra pri</text:span><text:span text:style-name="T658">­im</text:span><text:span text:style-name="T659">­ti</text:span><text:span text:style-name="T660">­ni ir su</text:span><text:span text:style-name="T661">­pran</text:span><text:span text:style-name="T662">­ta</text:span><text:span text:style-name="T663">­mi. Man ne</text:span><text:span text:style-name="T664">­su</text:span><text:span text:style-name="T665">­pran</text:span><text:span text:style-name="T666">­ta</text:span><text:span text:style-name="T667">­ma, pa</text:span><text:span text:style-name="T668">­vyz</text:span><text:span text:style-name="T669">­džiui, kai ša</text:span><text:span text:style-name="T670">­lia Vil</text:span><text:span text:style-name="T671">­niaus yra Šir</text:span><text:span text:style-name="T672">­vin</text:span><text:span text:style-name="T673">­tos, ten yra ba</text:span><text:span text:style-name="T674">­sei</text:span><text:span text:style-name="T675">­nas, o aš kaip vil</text:span><text:span text:style-name="T676">­niš</text:span><text:span text:style-name="T677">­kis tu</text:span><text:span text:style-name="T678">­riu va</text:span><text:span text:style-name="T679">­žiuo</text:span><text:span text:style-name="T680">­ti ten ir daug vil</text:span><text:span text:style-name="T681">­niš</text:span><text:span text:style-name="T682">­kių va</text:span><text:span text:style-name="T683">­žiuo</text:span><text:span text:style-name="T684">­ja</text:span><text:span text:style-name="T685">­me ten, nes Vil</text:span><text:span text:style-name="T686">­niu</text:span><text:span text:style-name="T687">­je nė</text:span><text:span text:style-name="T688">­ra kur į ba</text:span><text:span text:style-name="T689">­sei</text:span><text:span text:style-name="T690">­ną nu</text:span><text:span text:style-name="T691">­ei</text:span><text:span text:style-name="T692">­ti. Ir kaž</text:span><text:span text:style-name="T693">­ko</text:span><text:span text:style-name="T694">­dėl Šir</text:span><text:span text:style-name="T695">­vin</text:span><text:span text:style-name="T696">­to</text:span><text:span text:style-name="T697">­se vai</text:span><text:span text:style-name="T698">­kai ga</text:span><text:span text:style-name="T699">­li bū</text:span><text:span text:style-name="T700">­ti mo</text:span><text:span text:style-name="T701">­ko</text:span><text:span text:style-name="T702">­mi plauk</text:span><text:span text:style-name="T703">­ti, Vil</text:span><text:span text:style-name="T704">­niu</text:span><text:span text:style-name="T705">­je ne</text:span><text:span text:style-name="T706">­ga</text:span><text:span text:style-name="T707">­li bū</text:span><text:span text:style-name="T708">­ti mo</text:span><text:span text:style-name="T709">­ko</text:span><text:span text:style-name="T710">­mi.<text:s/></text:span></text:p>
        <text:p text:style-name="P711">Kaž­ko­dėl Kel­mė­je kaž­ka­da bu­vo trys mo­kyk­los, da­bar li­ko vie­na mo­kyk­la, rei­kia ten dar daug ko. Ne­se­niai skai­čiau, vėl­gi kel­miš­kiai gi­ria­si, kad sta­tys aikš­ty­ną, te­ni­so kor­tus, na, be­lie­ka dar gol­fo kor­tus ir įsi­reng­ti žir­gy­ną. Tai yra pra­ban­giau­si spor­tai, ko­kie be­ga­li bū­ti. Aš su­pras­čiau, jei­gu bū­tų kas nors to­kio pa­pras­tes­nio ra­jo­ne, la­biau­siai mirš­tan­čia­me Lie­tu­vo­je, kur nuo 14 tūkst. iki 7 tūkst. su­ma­žė­jo gy­ven­to­jų skai­čius, sta­ty­ti nau­jus ob­jek­tus. Tik­rai ne­ga­li­ma in­ves­tuo­ti to­kių in­ves­ti­ci­jų, jos tu­ri bū­ti pa­sver­tos, tu­ri bū­ti at­lik­ta kaš­tų ir nau­dos ana­li­zė. Rei­kia sta­ty­ti tuos ob­jek­tus, ku­rie sa­vi­val­dy­bei yra pa­ke­lia­mi. Ji pa­ti te­gul įver­ti­na ir pa­si­sta­to juos.<text:s/></text:p>
        <text:p text:style-name="Roman"><text:span text:style-name="T712">PIRMININKAS.</text:span><text:span text:style-name="T713"><text:s/>Bal</text:span><text:span text:style-name="T714">­suo</text:span><text:span text:style-name="T715">­si</text:span><text:span text:style-name="T716">­me dėl pa</text:span><text:span text:style-name="T717">­siū</text:span><text:span text:style-name="T718">­ly</text:span><text:span text:style-name="T719">­mo.</text:span></text:p>
        <text:p text:style-name="P720">Bal­sa­vo 48: už – 40, prieš nė­ra, su­si­lai­kė 8. Pa­siū­ly­mas ne­pri­im­tas.</text:p>
        <text:p text:style-name="P721">To­liau Sei­mo na­rio E. Sa­bu­čio pa­siū­ly­mas, 6 punk­tas.</text:p>
        <text:p text:style-name="Roman"><text:span text:style-name="T722">E. SABUTIS</text:span><text:span text:style-name="T723"><text:s/></text:span><text:span text:style-name="T724">(</text:span><text:span text:style-name="T725">LSDPF</text:span><text:span text:style-name="T726">)</text:span><text:span text:style-name="T727">. Ger</text:span><text:span text:style-name="T728">­bia</text:span><text:span text:style-name="T729">­mi ko</text:span><text:span text:style-name="T730">­le</text:span><text:span text:style-name="T731">­gos, ne pir</text:span><text:span text:style-name="T732">­mą kar</text:span><text:span text:style-name="T733">­tą tei</text:span><text:span text:style-name="T734">­kiu ši</text:span><text:span text:style-name="T735">­tą pa</text:span><text:span text:style-name="T736">­siū</text:span><text:span text:style-name="T737">­ly</text:span><text:span text:style-name="T738">­mą dėl biu</text:span><text:span text:style-name="T739">­dže</text:span><text:span text:style-name="T740">­to. Kaip ži</text:span><text:span text:style-name="T741">­no</text:span><text:span text:style-name="T742">­te, vals</text:span><text:span text:style-name="T743">­ty</text:span><text:span text:style-name="T744">­bės gy</text:span><text:span text:style-name="T745">­ny</text:span><text:span text:style-name="T746">­ba yra la</text:span><text:span text:style-name="T747">­bai dau</text:span><text:span text:style-name="T748">­giap</text:span><text:span text:style-name="T749">­la</text:span><text:span text:style-name="T750">­nis ir daug sri</text:span><text:span text:style-name="T751">­čių ap</text:span><text:span text:style-name="T752">­iman</text:span><text:span text:style-name="T753">­tis klau</text:span><text:span text:style-name="T754">­si</text:span><text:span text:style-name="T755">­mas, tai ne tik gin</text:span><text:span text:style-name="T756">­kluo</text:span><text:span text:style-name="T757">­tės pir</text:span><text:span text:style-name="T758">­ki</text:span><text:span text:style-name="T759">­mas, ne tik ka</text:span><text:span text:style-name="T760">­rių ap</text:span><text:span text:style-name="T761">­mo</text:span><text:span text:style-name="T762">­ky</text:span><text:span text:style-name="T763">­mas, ne tik po</text:span><text:span text:style-name="T764">­li</text:span><text:span text:style-name="T765">­go</text:span><text:span text:style-name="T766">­nai, bet ir in</text:span><text:span text:style-name="T767">­fra</text:span><text:span text:style-name="T768">­struk</text:span><text:span text:style-name="T769">­tū</text:span><text:span text:style-name="T770">­ra. Kaip ži</text:span><text:span text:style-name="T771">­no</text:span><text:span text:style-name="T772">­te, Jo</text:span><text:span text:style-name="T773">­na</text:span><text:span text:style-name="T774">­vos ra</text:span><text:span text:style-name="T775">­jo</text:span><text:span text:style-name="T776">­ne yra Ruk</text:span><text:span text:style-name="T777">­los mies</text:span><text:span text:style-name="T778">­te</text:span><text:span text:style-name="T779">­lis, ku</text:span><text:span text:style-name="T780">­ria</text:span><text:span text:style-name="T781">­me ne vie</text:span><text:span text:style-name="T782">­ną de</text:span><text:span text:style-name="T783">­šimt</text:span><text:span text:style-name="T784">­me</text:span><text:span text:style-name="T785">­tį yra po</text:span><text:span text:style-name="T786">­li</text:span><text:span text:style-name="T787">­go</text:span><text:span text:style-name="T788">­nas, ne vie</text:span><text:span text:style-name="T789">­ną de</text:span><text:span text:style-name="T790">­šimt</text:span><text:span text:style-name="T791">­me</text:span><text:span text:style-name="T792">­tį yra ruo</text:span><text:span text:style-name="T793">­šia</text:span><text:span text:style-name="T794">­mi ir Lie</text:span><text:span text:style-name="T795">­tu</text:span><text:span text:style-name="T796">­vos ka</text:span><text:span text:style-name="T797">­rei</text:span><text:span text:style-name="T798">­viai, ne vie</text:span><text:span text:style-name="T799">­nus me</text:span><text:span text:style-name="T800">­tus ten jau yra mū</text:span><text:span text:style-name="T801">­sų są</text:span><text:span text:style-name="T802">­jun</text:span><text:span text:style-name="T803">­gi</text:span><text:span text:style-name="T804">­nin</text:span><text:span text:style-name="T805">­kų NATO ba</text:span><text:span text:style-name="T806">­zė ir pa</text:span><text:span text:style-name="T807">­si</text:span><text:span text:style-name="T808">­ruo</text:span><text:span text:style-name="T809">­ši</text:span><text:span text:style-name="T810">­mas.<text:s/></text:span></text:p>
        <text:p text:style-name="P811">Šiuo me­tu su­si­du­ria­me su pro­ble­ma, kad jei­gu NATO ba­zė­je Ruk­lo­je pa­jė­gas, esan­čias ten, va­di­na­me grei­to­jo re­a­ga­vi­mo pa­jė­go­mis… De­ja, ke­lių ir su­si­sie­ki­mo in­fra­struk­tū­ra ne­lei­džia to pa­sa­ky­ti. Trūks­ta vie­no, ga­li­ma sa­ky­ti, pa­pras­to, bet ga­nė­ti­nai bran­giai kai­nuo­jan­čio da­ly­ko – tik­rai trūks­ta pa­pil­do­mų ke­lių.<text:s/></text:p>
        <text:p text:style-name="Roman"><text:span text:style-name="T812">Šiais me</text:span><text:span text:style-name="T813">­tais bu</text:span><text:span text:style-name="T814">­vo įvyk</text:span><text:span text:style-name="T815">­dy</text:span><text:span text:style-name="T816">­tas<text:s/></text:span>vie­nas ne­di­de­lis pro­jek­tas, jis lei­džia per vie­ną san­kry­žą per­vež­ti są­jun­gi­nin­kų ga­na sun­kią ka­ri­nę tech­ni­ką. Ta­čiau rei­kia dar pa­pil­do­mų ke­lių, rei­kia in­ves­ti­ci­jų. Aš tik­rai esu dė­kin­gas ir kraš­to ap­sau­gos mi­nist­rui, ir už­sie­nio rei­ka­lų mi­nist­rui, ir su­si­sie­ki­mo mi­nist­rui už ben­drą dar­bą su Eu­ro­pos Ko­mi­si­ja, ta­čiau bet ku­riuo at­ve­ju prie Ka­ri­nio mo­bi­lu­mo fon­do ski­ria­mų<text:s/>lė­šų rei­kė­tų ne ma­žiau kaip 50 % pri­si­dė­ti ir Lie­tu­vos vals­ty­bei. To­dėl no­rė­čiau vi­sus jus pa­ra­gin­ti kuo grei­čiau im­tis šio pro­jek­to ir kuo grei­čiau už­tik­rin­ti dar ge­res­nę Lie­tu­vos vals­ty­bės gy­ny­bą. Ačiū.</text:p>
        <text:p text:style-name="Roman"><text:span text:style-name="T817">PIRMININKAS.</text:span><text:s/>V. Val­kiū­nas… Tie­sa, at­si­pra­šau, prieš tai Vy­riau­sy­bės iš­va­da.</text:p>
        <text:p text:style-name="Roman"><text:span text:style-name="T818">G. SKAISTĖ</text:span><text:s/><text:span text:style-name="T819">(</text:span><text:span text:style-name="T820">TS-LKDF</text:span><text:span text:style-name="T821">)</text:span>. 2023 me­tų Ke­lių prie­žiū­ros ir plėt­ros pro­gra­mai fi­nan­suo­ti nu­ma­ty­tas 2023 me­tų ly­gis yra 543 mln. eu­rų. Be to, di­dži­ą­ją da­lį 2023 me­tų pla­nuo­ja­mų vals­ty­bės var­du pa­si­sko­lin­ti lė­šų ka­ri­nio mo­bi­lu­mo ir dvi­gu­bo nau­do­ji­mo in­fra­struk­tū­ros pro­jek­tams fi­nan­suo­ti nu­ma­to­ma skir­ti bū­tent Ke­lių prie­žiū­ros ir plėt­ros pro­gra­mos ob­jek­tams pa­pil­do­mai fi­nan­suo­ti, tai yra vals­ty­bi­nės reikš­mės ke­lių tin­klui plės­ti ir to­bu­lin­ti pri­tai­kant šį tin­klą ka­ri­niam mo­bi­lu­mui. Ta­čiau spren­di­mą dėl pa­pil­do­mų lė­šų sky­ri­mo kon­kre­čiam pro­jek­tui tu­ri pri­im­ti Su­si­sie­ki­mo mi­nis­te­ri­ja. Ji yra at­sa­kin­ga už Ke­lių prie­žiū­ros ir plėt­ros pro­gra­mos fi­nan­sa­vi­mo lė­šų pa­skirs­ty­mą. To­dėl siū­lo­me šiam pa­siū­ly­mui ne­pri­tar­ti.<text:s/></text:p>
        <text:p text:style-name="Roman"><text:span text:style-name="T822">PIRMININKAS.</text:span><text:s/>Ir V. Val­kiū­nas pa­si­sa­ko už pa­siū­ly­mą.<text:s/></text:p>
        <text:p text:style-name="Roman"><text:span text:style-name="T823">V. VALKIŪNAS</text:span><text:s/><text:span text:style-name="T824">(</text:span><text:span text:style-name="T825">DPF</text:span><text:span text:style-name="T826">)</text:span>. Aš, kaip pra­gy­ve­nęs Ruk­lo­je dve­jus me­tus, pa­lai­kau E. Sa­bu­čio<text:s/><text:span text:style-name="T827">pa</text:span><text:span text:style-name="T828">­siū</text:span><text:span text:style-name="T829">­ly</text:span><text:span text:style-name="T830">­mą. Jūs ap</text:span><text:span text:style-name="T831">­si</text:span><text:span text:style-name="T832">­spręs</text:span><text:span text:style-name="T833">­ki</text:span><text:span text:style-name="T834">­te dėl sa</text:span><text:span text:style-name="T835">­vo mi</text:span><text:span text:style-name="T836">­nist</text:span><text:span text:style-name="T837">­rų. Jūs sa</text:span><text:span text:style-name="T838">­ko</text:span><text:span text:style-name="T839">­te, kad su</text:span><text:span text:style-name="T840">­si</text:span><text:span text:style-name="T841">­sie</text:span><text:span text:style-name="T842">­ki</text:span><text:span text:style-name="T843">­mo mi</text:span><text:span text:style-name="T844">­nist</text:span><text:span text:style-name="T845">­ro. Koks<text:s/></text:span>mū­sų, Sei­mo na­rių, rei­ka­las, kad jūs ne­ga­li­te ap­si­spręs­ti, kam duo­ti, kam ne­duo­ti? Čia yra gė­da. Kvie­čiu ko­le­gas pa­lai­ky­ti pui­kų E. Sa­bu­čio pa­siū­ly­mą.</text:p>
        <text:p text:style-name="Roman"><text:span text:style-name="T846">PIRMININKAS.</text:span><text:s/>Bal­suo­si­me dėl šio pa­siū­ly­mo. Ma­ty­si­me, kiek čia bus pa­lai­kan­čių.<text:s/></text:p>
        <text:p text:style-name="Roman">Bal­sa­vo 42: už – 35, prieš nė­ra, su­si­lai­kė 7. Pa­siū­ly­mui ne­pri­tar­ta.</text:p>
        <text:p text:style-name="Roman">Sep­tin­ta­sis Sei­mo na­rių E. Sa­bu­čio ir K. Vil­kaus­ko pa­siū­ly­mas. Pra­šau pri­sta­ty­ti.</text:p>
        <text:p text:style-name="Roman"><text:span text:style-name="T847">E. SABUTIS</text:span><text:s/><text:span text:style-name="T848">(</text:span><text:span text:style-name="T849">LSDPF</text:span><text:span text:style-name="T850">)</text:span>. Ger­bia­mi ko­le­gos, ly­giai taip pat ne pir­mą kar­tą tei­kia­mas pa­siū­ly­mas. Kaip ži­no­te, sa­vi­val­dy­bių gais­ri­nės tar­ny­bos kol kas yra ne­su­jung­tos, kol kas ne­cen­tra­li­zuo­tos ir kol kas ne­per­duo­tos vals­ty­bės prie­žiū­rai, to­dėl sa­vi­val­dy­bėms ski­ria­mų lė­šų iš vals­ty­bės biu­dže­to ne­pa­kan­ka. Kai mes pri­ima­me spren­di­mus di­din­ti mi­ni­ma­lų­jį at­ly­gi­ni­mą ar­ba ki­taip keis­ti at­ly­gi­ni­mų su­dė­lio­ji­mą įvai­rioms tar­ny­boms, šiuo at­ve­ju sa­vi­val­da su­si­du­ria su pro­ble­mo­mis, nes ne­ga­li pa­ti… ne­vi­siš­kai pa­den­gia­ma iš vals­ty­bės biu­dže­to ir tu­ri pri­si­dė­ti.<text:s/><text:span text:style-name="T851">To</text:span><text:span text:style-name="T852">­dėl šiuo at</text:span><text:span text:style-name="T853">­ve</text:span><text:span text:style-name="T854">­ju ir at</text:span><text:span text:style-name="T855">­ly</text:span><text:span text:style-name="T856">­gi</text:span><text:span text:style-name="T857">­ni</text:span><text:span text:style-name="T858">­mams, ir bū</text:span><text:span text:style-name="T859">­ti</text:span><text:span text:style-name="T860">­niau</text:span><text:span text:style-name="T861">­sioms prie</text:span><text:span text:style-name="T862">­mo</text:span><text:span text:style-name="T863">­nėms yra pra</text:span><text:span text:style-name="T864">­šo</text:span><text:span text:style-name="T865">­ma 2 mln.<text:s/></text:span><text:span text:style-name="T866">400 tūkst.</text:span><text:s/>eu­rų ki­tais me­tais bū­tent sa­vi­val­dy­bių gais­ri­nėms tar­ny­boms.</text:p>
        <text:p text:style-name="Roman"><text:span text:style-name="T867">PIRMININKAS.</text:span><text:s/>Vy­riau­sy­bės nuo­mo­nė.</text:p>
        <text:p text:style-name="Roman"><text:span text:style-name="T868">G. SKAISTĖ</text:span><text:s/><text:span text:style-name="T869">(</text:span><text:span text:style-name="T870">TS-LKDF</text:span><text:span text:style-name="T871">)</text:span>. 2023 me­tų vals­ty­bės biu­dže­to pro­jek­te sa­vi­val­dy­bių prieš­gais­ri­nei funk­ci­jai vyk­dy­ti pa­pil­do­mai dar­bo už­mo­kes­čiui skir­ta 1 mln. 847 tūkst. eu­rų. Skir­ti dau­giau lė­šų nė­ra fi­nan­si­nių ga­li­my­bių, to­dėl siū­lo­me pa­siū­ly­mui ne­pri­tar­ti.</text:p>
        <text:p text:style-name="Roman"><text:span text:style-name="T872">PIRMININKAS.</text:span><text:s/>Ir tra­di­ciš­kai V. Val­kiū­nas re­mia pa­siū­ly­mą.</text:p>
        <text:p text:style-name="Roman"><text:span text:style-name="T873">V. VALKIŪNAS</text:span><text:s/><text:span text:style-name="T874">(</text:span><text:span text:style-name="T875">DPF</text:span><text:span text:style-name="T876">)</text:span>.<text:s/><text:span text:style-name="T877">Fi</text:span><text:span text:style-name="T878">­nan</text:span><text:span text:style-name="T879">­sų yra, jūs tik ne</text:span><text:span text:style-name="T880">­mo</text:span><text:span text:style-name="T881">­ka</text:span><text:span text:style-name="T882">­te val</text:span><text:span text:style-name="T883">­dy</text:span><text:span text:style-name="T884">­ti tų fi</text:span><text:span text:style-name="T885">­nan</text:span><text:span text:style-name="T886">­sų. Kuo kal</text:span><text:span text:style-name="T887">­tas<text:s/></text:span>E. Sa­bu­tis, kuo kal­ti ki­ti Sei­mo na­riai, jei­gu jūs ne­ga­li­te su­val­dy­ti pi­ni­gų. Ge­riau in­ter­pe­liuo­ki­tės pa­tys, at­si­sta­ty­din­ki­te, at­eis ki­ti, jie su­val­dys fi­nan­sus. Gė­da jums! Pa­lai­ko­me ko­le­gos E. Sa­bu­čio pui­kų pa­siū­ly­mą.</text:p>
        <text:p text:style-name="Roman"><text:span text:style-name="T888">PIRMININKAS.</text:span><text:s/>Bal­suo­si­me dėl šio pa­siū­ly­mo.<text:s/></text:p>
        <text:p text:style-name="Roman">Bal­sa­vo 43: už – 38, prieš nė­ra, su­si­lai­kė 5. Tai­gi per pu­sę va­lan­dos mes įvei­kė­me sep­tynis pa­siū­ly­mus. 45 dau­gin­da­mi iš sep­ty­nių gau­si­me apie še­šis pus­va­lan­džius. Ati­tin­ka­mai, ko­le­gos, ne­bus nė 21 va­lan­da, kai mes šian­dien baig­si­me po­sė­dį. (<text:span text:style-name="T889">Bal</text:span><text:span text:style-name="T890">­sai sa</text:span><text:span text:style-name="T891">­lė</text:span><text:span text:style-name="T892">­je</text:span>) Aš kvies­čiau vi­sus pa­si­sa­kan­čius kal­bė­ti kiek įma­no­ma trum­piau, kad šiek tiek nor­ma­les­nė bū­tų po­sė­džio pa­bai­ga.<text:s/></text:p>
        <text:p text:style-name="Roman">Da­bar ki­tas K. Vil­kaus­ko pa­siū­ly­mas.<text:s/></text:p>
        <text:p text:style-name="Roman"><text:span text:style-name="T893">K. VILKAUSKAS</text:span><text:s/><text:span text:style-name="T894">(</text:span><text:span text:style-name="T895">LSDPF</text:span><text:span text:style-name="T896">)</text:span>. Ačiū, po­sė­džio pir­mi­nin­ke. Mie­li ko­le­gos, ger­bia­ma mi­nist­re, tei­kiu ne pir­mą kar­tą ir, ma­tyt, ne pas­ku­ti­nį kar­tą pro­jek­tą, ku­ris yra svar­bus ap­lin­ki­niams ra­jo­nams. Tai yra gy­ven­to­jų lais­va­lai­kio ir svei­ka­tin­gu­mo kom­plek­sas su tri­bū­no­mis, su di­de­le sta­dio­no aikš­te­le la­bai pui­kio­je lo­gis­ti­nė­je vie­to­je, kur ga­lė­tų ap­lin­ki­nės ko­man­dos ir jau­ni­mas tre­ni­ruo­tis ir svei­ka­tin­tis. Tam pra­šo­me vi­so la­bo 500 tūkst.<text:span text:style-name="T897"><text:s/>eu</text:span><text:span text:style-name="T898">­rų.</text:span></text:p>
        <text:p text:style-name="Roman"><text:span text:style-name="T899">PIRMININKAS.</text:span><text:span text:style-name="T900"><text:s/>Vy</text:span><text:span text:style-name="T901">­riau</text:span><text:span text:style-name="T902">­sy</text:span><text:span text:style-name="T903">­bės po</text:span><text:span text:style-name="T904">­zi</text:span><text:span text:style-name="T905">­ci</text:span><text:span text:style-name="T906">­ja.</text:span></text:p>
        <text:p text:style-name="Roman"><text:span text:style-name="T907">G. SKAISTĖ</text:span><text:span text:style-name="T908"><text:s/></text:span><text:span text:style-name="T909">(</text:span><text:span text:style-name="T910">TS-LKDF</text:span><text:span text:style-name="T911">)</text:span><text:span text:style-name="T912">. Tai yra sa</text:span><text:span text:style-name="T913">­va</text:span><text:span text:style-name="T914">­ran</text:span><text:span text:style-name="T915">­kiš</text:span><text:span text:style-name="T916">­ko</text:span><text:span text:style-name="T917">­ji sa</text:span><text:span text:style-name="T918">­vi</text:span><text:span text:style-name="T919">­val</text:span><text:span text:style-name="T920">­dy</text:span><text:span text:style-name="T921">­bės funk</text:span><text:span text:style-name="T922">­ci</text:span><text:span text:style-name="T923">­ja, ne Vals</text:span><text:span text:style-name="T924">­ty</text:span><text:span text:style-name="T925">­bės in</text:span><text:span text:style-name="T926">­ves</text:span><text:span text:style-name="T927">­ti</text:span><text:span text:style-name="T928">­ci</text:span><text:span text:style-name="T929">­jų pro</text:span><text:span text:style-name="T930">­gra</text:span><text:span text:style-name="T931">­mos. Pro</text:span><text:span text:style-name="T932">­jek</text:span><text:span text:style-name="T933">­tui įgy</text:span><text:span text:style-name="T934">­ven</text:span><text:span text:style-name="T935">­din</text:span><text:span text:style-name="T936">­ti tu</text:span><text:span text:style-name="T937">­rė</text:span><text:span text:style-name="T938">­tų bū</text:span><text:span text:style-name="T939">­ti nau</text:span><text:span text:style-name="T940">­do</text:span><text:span text:style-name="T941">­ja</text:span><text:span text:style-name="T942">­mos Elek</text:span><text:span text:style-name="T943">­trė</text:span><text:span text:style-name="T944">­nų sa</text:span><text:span text:style-name="T945">­vi</text:span><text:span text:style-name="T946">­val</text:span><text:span text:style-name="T947">­dy</text:span><text:span text:style-name="T948">­bės biu</text:span><text:span text:style-name="T949">­dže</text:span><text:span text:style-name="T950">­to lė</text:span><text:span text:style-name="T951">­šos, taip pat pro</text:span><text:span text:style-name="T952">­jek</text:span><text:span text:style-name="T953">­tui fi</text:span><text:span text:style-name="T954">­nan</text:span><text:span text:style-name="T955">­suo</text:span><text:span text:style-name="T956">­ti nu</text:span><text:span text:style-name="T957">­sta</text:span><text:span text:style-name="T958">­ty</text:span><text:span text:style-name="T959">­ta tvar</text:span><text:span text:style-name="T960">­ka ga</text:span><text:span text:style-name="T961">­lė</text:span><text:span text:style-name="T962">­tų bū</text:span><text:span text:style-name="T963">­ti nau</text:span><text:span text:style-name="T964">­do</text:span><text:span text:style-name="T965">­ja</text:span><text:span text:style-name="T966">­mos Švie</text:span><text:span text:style-name="T967">­ti</text:span><text:span text:style-name="T968">­mo, moks</text:span><text:span text:style-name="T969">­lo ir spor</text:span><text:span text:style-name="T970">­to mi</text:span><text:span text:style-name="T971">­nis</text:span><text:span text:style-name="T972">­te</text:span><text:span text:style-name="T973">­ri</text:span><text:span text:style-name="T974">­jos Spor</text:span><text:span text:style-name="T975">­to plėt</text:span><text:span text:style-name="T976">­ros pro</text:span><text:span text:style-name="T977">­gra</text:span><text:span text:style-name="T978">­mos prie</text:span><text:span text:style-name="T979">­mo</text:span><text:span text:style-name="T980">­nėms pla</text:span><text:span text:style-name="T981">­nuo</text:span><text:span text:style-name="T982">­ja</text:span><text:span text:style-name="T983">­mos pa</text:span><text:span text:style-name="T984">­žan</text:span><text:span text:style-name="T985">­gos lė</text:span><text:span text:style-name="T986">­šos. Šios sa</text:span><text:span text:style-name="T987">­vi</text:span><text:span text:style-name="T988">­val</text:span><text:span text:style-name="T989">­dy</text:span><text:span text:style-name="T990">­bės 2023 me</text:span><text:span text:style-name="T991">­tų prog</text:span><text:span text:style-name="T992">­no</text:span><text:span text:style-name="T993">­zuo</text:span><text:span text:style-name="T994">­ja</text:span><text:span text:style-name="T995">­mos pa</text:span><text:span text:style-name="T996">­ja</text:span><text:span text:style-name="T997">­mos sa</text:span><text:span text:style-name="T998">­va</text:span><text:span text:style-name="T999">­ran</text:span><text:span text:style-name="T1000">­kiš</text:span><text:span text:style-name="T1001">­ko</text:span><text:span text:style-name="T1002">­sioms sa</text:span><text:span text:style-name="T1003">­vi</text:span><text:span text:style-name="T1004">­val</text:span><text:span text:style-name="T1005">­dy</text:span><text:span text:style-name="T1006">­bės funk</text:span><text:span text:style-name="T1007">­ci</text:span><text:span text:style-name="T1008">­joms įgy</text:span><text:span text:style-name="T1009">­ven</text:span><text:span text:style-name="T1010">­din</text:span><text:span text:style-name="T1011">­ti di</text:span><text:span text:style-name="T1012">­des</text:span><text:span text:style-name="T1013">­nės 3 mln.<text:s/></text:span><text:span text:style-name="T1014">600 tūkst.<text:s/></text:span><text:span text:style-name="T1015">eu</text:span><text:span text:style-name="T1016">­rų, ar</text:span><text:span text:style-name="T1017">­ba 14,9 %, pa</text:span><text:span text:style-name="T1018">­ly</text:span><text:span text:style-name="T1019">­gin</text:span><text:span text:style-name="T1020">­ti su pra</text:span><text:span text:style-name="T1021">­ėju</text:span><text:span text:style-name="T1022">­siais me</text:span><text:span text:style-name="T1023">­tais, to</text:span><text:span text:style-name="T1024">­dėl siū</text:span><text:span text:style-name="T1025">­lo</text:span><text:span text:style-name="T1026">­me šiam pa</text:span><text:span text:style-name="T1027">­siū</text:span><text:span text:style-name="T1028">­ly</text:span><text:span text:style-name="T1029">­mui ne</text:span><text:span text:style-name="T1030">­pri</text:span><text:span text:style-name="T1031">­tar</text:span><text:span text:style-name="T1032">­ti.</text:span></text:p>
        <text:p text:style-name="Roman"><text:span text:style-name="T1033">PIRMININKAS.</text:span><text:span text:style-name="T1034"><text:s/>Bal</text:span><text:span text:style-name="T1035">­suo</text:span><text:span text:style-name="T1036">­si</text:span><text:span text:style-name="T1037">­me dėl pa</text:span><text:span text:style-name="T1038">­siū</text:span><text:span text:style-name="T1039">­ly</text:span><text:span text:style-name="T1040">­mo. (</text:span><text:span text:style-name="T1041">Bal</text:span><text:span text:style-name="T1042">­sai sa</text:span><text:span text:style-name="T1043">­lė</text:span><text:span text:style-name="T1044">­je</text:span><text:span text:style-name="T1045">)<text:s/></text:span></text:p>
        <text:p text:style-name="P1046">Bal­sa­vo 46: už – 37, prieš nė­ra, su­si­lai­kė 9. Pa­siū­ly­mas ne­pri­im­tas.<text:s/></text:p>
        <text:p text:style-name="P1047">Dar vie­nas Sei­mo na­rio K. Vil­kaus­ko pa­siū­ly­mas. Pra­šom.</text:p>
        <text:p text:style-name="Roman"><text:span text:style-name="T1048">K. VILKAUSKAS</text:span><text:span text:style-name="T1049"><text:s/></text:span><text:span text:style-name="T1050">(</text:span><text:span text:style-name="T1051">LSDPF</text:span><text:span text:style-name="T1052">)</text:span><text:span text:style-name="T1053">. Ačiū, po</text:span><text:span text:style-name="T1054">­sė</text:span><text:span text:style-name="T1055">­džio pir</text:span><text:span text:style-name="T1056">­mi</text:span><text:span text:style-name="T1057">­nin</text:span><text:span text:style-name="T1058">­ke. Ger</text:span><text:span text:style-name="T1059">­bia</text:span><text:span text:style-name="T1060">­ma mi</text:span><text:span text:style-name="T1061">­nist</text:span><text:span text:style-name="T1062">­re, ger</text:span><text:span text:style-name="T1063">­bia</text:span><text:span text:style-name="T1064">­mi ko</text:span><text:span text:style-name="T1065">­le</text:span><text:span text:style-name="T1066">­gos, šis pa</text:span><text:span text:style-name="T1067">­siū</text:span><text:span text:style-name="T1068">­ly</text:span><text:span text:style-name="T1069">­mas yra ypač svar</text:span><text:span text:style-name="T1070">­bus, nes kal</text:span><text:span text:style-name="T1071">­ba</text:span><text:span text:style-name="T1072">­me apie Vy</text:span><text:span text:style-name="T1073">­tau</text:span><text:span text:style-name="T1074">­to Di</text:span><text:span text:style-name="T1075">­džio</text:span><text:span text:style-name="T1076">­jo pa</text:span><text:span text:style-name="T1077">­min</text:span><text:span text:style-name="T1078">­klo pa</text:span><text:span text:style-name="T1079">­sta</text:span><text:span text:style-name="T1080">­ty</text:span><text:span text:style-name="T1081">­mą. Tai yra tik</text:span><text:span text:style-name="T1082">­rai, ypač šiuo me</text:span><text:span text:style-name="T1083">­tu, la</text:span><text:span text:style-name="T1084">­bai svar</text:span><text:span text:style-name="T1085">­bu ir ga</text:span><text:span text:style-name="T1086">­lė</text:span><text:span text:style-name="T1087">­tų mus vi</text:span><text:span text:style-name="T1088">­sus su</text:span><text:span text:style-name="T1089">­vie</text:span><text:span text:style-name="T1090">­ny</text:span><text:span text:style-name="T1091">­ti. Tai</text:span><text:span text:style-name="T1092">­gi, Vy</text:span><text:span text:style-name="T1093">­tau</text:span><text:span text:style-name="T1094">­to Di</text:span><text:span text:style-name="T1095">­džio</text:span><text:span text:style-name="T1096">­jo są</text:span><text:span text:style-name="T1097">­jun</text:span><text:span text:style-name="T1098">­gos ini</text:span><text:span text:style-name="T1099">­cia</text:span><text:span text:style-name="T1100">­ty</text:span><text:span text:style-name="T1101">­va jau yra pa</text:span><text:span text:style-name="T1102">­tvir</text:span><text:span text:style-name="T1103">­tin</text:span><text:span text:style-name="T1104">­tas Tra</text:span><text:span text:style-name="T1105">­kų ra</text:span><text:span text:style-name="T1106">­jo</text:span><text:span text:style-name="T1107">­no sa</text:span><text:span text:style-name="T1108">­vi</text:span><text:span text:style-name="T1109">­val</text:span><text:span text:style-name="T1110">­dy</text:span><text:span text:style-name="T1111">­bės tech</text:span><text:span text:style-name="T1112">­ni</text:span><text:span text:style-name="T1113">­nis pro</text:span><text:span text:style-name="T1114">­jek</text:span><text:span text:style-name="T1115">­tas ir Ka</text:span><text:span text:style-name="T1116">­rai</text:span><text:span text:style-name="T1117">­mų sa</text:span><text:span text:style-name="T1118">­lo</text:span><text:span text:style-name="T1119">­je prie</text:span><text:span text:style-name="T1120">­šais Tra</text:span><text:span text:style-name="T1121">­kų sa</text:span><text:span text:style-name="T1122">­los pi</text:span><text:span text:style-name="T1123">­lį, ka</text:span><text:span text:style-name="T1124">­dan</text:span><text:span text:style-name="T1125">­gi šiais me</text:span><text:span text:style-name="T1126">­tais šven</text:span><text:span text:style-name="T1127">­čia</text:span><text:span text:style-name="T1128">­me Ka</text:span><text:span text:style-name="T1129">­rai</text:span><text:span text:style-name="T1130">­mų me</text:span><text:span text:style-name="T1131">­tus, ga</text:span><text:span text:style-name="T1132">­lė</text:span><text:span text:style-name="T1133">­tų at</text:span><text:span text:style-name="T1134">­si</text:span><text:span text:style-name="T1135">­ras</text:span><text:span text:style-name="T1136">­ti Vy</text:span><text:span text:style-name="T1137">­tau</text:span><text:span text:style-name="T1138">­to Di</text:span><text:span text:style-name="T1139">­džio</text:span><text:span text:style-name="T1140">­jo pa</text:span><text:span text:style-name="T1141">­min</text:span><text:span text:style-name="T1142">­klas. Jis dar la</text:span><text:span text:style-name="T1143">­biau pri</text:span><text:span text:style-name="T1144">­trauk</text:span><text:span text:style-name="T1145">­tų sve</text:span><text:span text:style-name="T1146">­čius iš už</text:span><text:span text:style-name="T1147">­sie</text:span><text:span text:style-name="T1148">­nio ša</text:span><text:span text:style-name="T1149">­lių ir ga</text:span><text:span text:style-name="T1150">­lė</text:span><text:span text:style-name="T1151">­tų lan</text:span><text:span text:style-name="T1152">­ky</text:span><text:span text:style-name="T1153">­tis iš vi</text:span><text:span text:style-name="T1154">­sos Lie</text:span><text:span text:style-name="T1155">­tu</text:span><text:span text:style-name="T1156">­vos, pri</text:span><text:span text:style-name="T1157">­si</text:span><text:span text:style-name="T1158">­min</text:span><text:span text:style-name="T1159">­tų mū</text:span><text:span text:style-name="T1160">­sų vals</text:span><text:span text:style-name="T1161">­ty</text:span><text:span text:style-name="T1162">­bin</text:span><text:span text:style-name="T1163">­gu</text:span><text:span text:style-name="T1164">­mo lop</text:span><text:span text:style-name="T1165">­šį – Tra</text:span><text:span text:style-name="T1166">­kus. Tai</text:span><text:span text:style-name="T1167">­gi, pra</text:span><text:span text:style-name="T1168">­šo</text:span><text:span text:style-name="T1169">­me vi</text:span><text:span text:style-name="T1170">­siš</text:span><text:span text:style-name="T1171">­kai ne</text:span><text:span text:style-name="T1172">­daug – tik</text:span><text:span text:style-name="T1173">­tai 600 tūkst. Plius ne šiems me</text:span><text:span text:style-name="T1174">­tams, ki</text:span><text:span text:style-name="T1175">­tiems me</text:span><text:span text:style-name="T1176">­tams, pra</text:span><text:span text:style-name="T1177">­šo</text:span><text:span text:style-name="T1178">­me kar</text:span><text:span text:style-name="T1179">­tu su ko</text:span><text:span text:style-name="T1180">­le</text:span><text:span text:style-name="T1181">­ge E. Ru</text:span><text:span text:style-name="T1182">­de</text:span><text:span text:style-name="T1183">­lie</text:span><text:span text:style-name="T1184">­ne tik</text:span><text:span text:style-name="T1185">­tai 100 tūkst. eu</text:span><text:span text:style-name="T1186">­rų.</text:span></text:p>
        <text:p text:style-name="Roman"><text:span text:style-name="T1187">PIRMININKAS.</text:span><text:span text:style-name="T1188"><text:s/>Vy</text:span><text:span text:style-name="T1189">­riau</text:span><text:span text:style-name="T1190">­sy</text:span><text:span text:style-name="T1191">­bės nuo</text:span><text:span text:style-name="T1192">­mo</text:span><text:span text:style-name="T1193">­nė.</text:span></text:p>
        <text:p text:style-name="Roman"><text:span text:style-name="T1194">G. SKAISTĖ</text:span><text:span text:style-name="T1195"><text:s/></text:span><text:span text:style-name="T1196">(</text:span><text:span text:style-name="T1197">TS-LKDF</text:span><text:span text:style-name="T1198">)</text:span><text:span text:style-name="T1199">. Tai yra sa</text:span><text:span text:style-name="T1200">­va</text:span><text:span text:style-name="T1201">­ran</text:span><text:span text:style-name="T1202">­kiš</text:span><text:span text:style-name="T1203">­ko</text:span><text:span text:style-name="T1204">­ji sa</text:span><text:span text:style-name="T1205">­vi</text:span><text:span text:style-name="T1206">­val</text:span><text:span text:style-name="T1207">­dy</text:span><text:span text:style-name="T1208">­bės funk</text:span><text:span text:style-name="T1209">­ci</text:span><text:span text:style-name="T1210">­ja, ne Vals</text:span><text:span text:style-name="T1211">­ty</text:span><text:span text:style-name="T1212">­bės in</text:span><text:span text:style-name="T1213">­ves</text:span><text:span text:style-name="T1214">­ti</text:span><text:span text:style-name="T1215">­ci</text:span><text:span text:style-name="T1216">­jų pro</text:span><text:span text:style-name="T1217">­gra</text:span><text:span text:style-name="T1218">­mos. Pro</text:span><text:span text:style-name="T1219">­jek</text:span><text:span text:style-name="T1220">­tui fi</text:span><text:span text:style-name="T1221">­nan</text:span><text:span text:style-name="T1222">­suo</text:span><text:span text:style-name="T1223">­ti tu</text:span><text:span text:style-name="T1224">­rė</text:span><text:span text:style-name="T1225">­tų bū</text:span><text:span text:style-name="T1226">­ti nau</text:span><text:span text:style-name="T1227">­do</text:span><text:span text:style-name="T1228">­ja</text:span><text:span text:style-name="T1229">­mos Tra</text:span><text:span text:style-name="T1230">­kų ra</text:span><text:span text:style-name="T1231">­jo</text:span><text:span text:style-name="T1232">­no sa</text:span><text:span text:style-name="T1233">­vi</text:span><text:span text:style-name="T1234">­val</text:span><text:span text:style-name="T1235">­dy</text:span><text:span text:style-name="T1236">­bės biu</text:span><text:span text:style-name="T1237">­dže</text:span><text:span text:style-name="T1238">­to lė</text:span><text:span text:style-name="T1239">­šos, jam fi</text:span><text:span text:style-name="T1240">­nan</text:span><text:span text:style-name="T1241">­suo</text:span><text:span text:style-name="T1242">­ti nu</text:span><text:span text:style-name="T1243">­sta</text:span><text:span text:style-name="T1244">­ty</text:span><text:span text:style-name="T1245">­ta tvar</text:span><text:span text:style-name="T1246">­ka ga</text:span><text:span text:style-name="T1247">­lė</text:span><text:span text:style-name="T1248">­tų bū</text:span><text:span text:style-name="T1249">­ti nau</text:span><text:span text:style-name="T1250">­do</text:span><text:span text:style-name="T1251">­ja</text:span><text:span text:style-name="T1252">­mos Eu</text:span><text:span text:style-name="T1253">­ro</text:span><text:span text:style-name="T1254">­pos Są</text:span><text:span text:style-name="T1255">­jun</text:span><text:span text:style-name="T1256">­gos fi</text:span><text:span text:style-name="T1257">­nan</text:span><text:span text:style-name="T1258">­si</text:span><text:span text:style-name="T1259">­nės pa</text:span><text:span text:style-name="T1260">­ra</text:span><text:span text:style-name="T1261">­mos lė</text:span><text:span text:style-name="T1262">­šos, skir</text:span><text:span text:style-name="T1263">­tos pa</text:span><text:span text:style-name="T1264">­žan</text:span><text:span text:style-name="T1265">­gos prie</text:span><text:span text:style-name="T1266">­mo</text:span><text:span text:style-name="T1267">­nėms įgy</text:span><text:span text:style-name="T1268">­ven</text:span><text:span text:style-name="T1269">­din</text:span><text:span text:style-name="T1270">­ti. Pri</text:span><text:span text:style-name="T1271">­rei</text:span><text:span text:style-name="T1272">­kus, Kul</text:span><text:span text:style-name="T1273">­tū</text:span><text:span text:style-name="T1274">­ros mi</text:span><text:span text:style-name="T1275">­nis</text:span><text:span text:style-name="T1276">­te</text:span><text:span text:style-name="T1277">­ri</text:span><text:span text:style-name="T1278">­ja ga</text:span><text:span text:style-name="T1279">­lė</text:span><text:span text:style-name="T1280">­tų svars</text:span><text:span text:style-name="T1281">­ty</text:span><text:span text:style-name="T1282">­ti ga</text:span><text:span text:style-name="T1283">­li</text:span><text:span text:style-name="T1284">­my</text:span><text:span text:style-name="T1285">­bę skir</text:span><text:span text:style-name="T1286">­ti lė</text:span><text:span text:style-name="T1287">­šų iš jai 2023 me</text:span><text:span text:style-name="T1288">­tams nu</text:span><text:span text:style-name="T1289">­ma</text:span><text:span text:style-name="T1290">­to</text:span><text:span text:style-name="T1291">­mų asig</text:span><text:span text:style-name="T1292">­na</text:span><text:span text:style-name="T1293">­vi</text:span><text:span text:style-name="T1294">­mų. Tra</text:span><text:span text:style-name="T1295">­kų ra</text:span><text:span text:style-name="T1296">­jo</text:span><text:span text:style-name="T1297">­no sa</text:span><text:span text:style-name="T1298">­vi</text:span><text:span text:style-name="T1299">­val</text:span><text:span text:style-name="T1300">­dy</text:span><text:span text:style-name="T1301">­bės 2023 me</text:span><text:span text:style-name="T1302">­tų prog</text:span><text:span text:style-name="T1303">­no</text:span><text:span text:style-name="T1304">­zuo</text:span><text:span text:style-name="T1305">­ja</text:span><text:span text:style-name="T1306">­mos pa</text:span><text:span text:style-name="T1307">­ja</text:span><text:span text:style-name="T1308">­mos sa</text:span><text:span text:style-name="T1309">­va</text:span><text:span text:style-name="T1310">­ran</text:span><text:span text:style-name="T1311">­kiš</text:span><text:span text:style-name="T1312">­ko</text:span><text:span text:style-name="T1313">­sioms sa</text:span><text:span text:style-name="T1314">­vi</text:span><text:span text:style-name="T1315">­val</text:span><text:span text:style-name="T1316">­dy</text:span><text:span text:style-name="T1317">­bės funk</text:span><text:span text:style-name="T1318">­ci</text:span><text:span text:style-name="T1319">­joms įgy</text:span><text:span text:style-name="T1320">­ven</text:span><text:span text:style-name="T1321">­din</text:span><text:span text:style-name="T1322">­ti di</text:span><text:span text:style-name="T1323">­des</text:span><text:span text:style-name="T1324">­nės 5 mln.<text:s/></text:span><text:span text:style-name="T1325">500 tūkst.<text:s/></text:span><text:span text:style-name="T1326">eu</text:span><text:span text:style-name="T1327">­rų, ar</text:span><text:span text:style-name="T1328">­ba 17,47 %, pa</text:span><text:span text:style-name="T1329">­ly</text:span><text:span text:style-name="T1330">­gin</text:span><text:span text:style-name="T1331">­ti su 2022 me</text:span><text:span text:style-name="T1332">­tais. To</text:span><text:span text:style-name="T1333">­dėl šiam pa</text:span><text:span text:style-name="T1334">­siū</text:span><text:span text:style-name="T1335">­ly</text:span><text:span text:style-name="T1336">­mui siū</text:span><text:span text:style-name="T1337">­lo</text:span><text:span text:style-name="T1338">­me ne</text:span><text:span text:style-name="T1339">­pri</text:span><text:span text:style-name="T1340">­tar</text:span><text:span text:style-name="T1341">­ti.</text:span></text:p>
        <text:p text:style-name="Roman"><text:span text:style-name="T1342">PIRMININKAS.</text:span><text:span text:style-name="T1343"><text:s/>A. Ne</text:span><text:span text:style-name="T1344">­kro</text:span><text:span text:style-name="T1345">­šius – už.</text:span></text:p>
        <text:p text:style-name="Roman"><text:span text:style-name="T1346">A. NEKROŠIUS</text:span><text:span text:style-name="T1347"><text:s/></text:span><text:span text:style-name="T1348">(</text:span><text:span text:style-name="T1349">LVŽSF</text:span><text:span text:style-name="T1350">)</text:span><text:span text:style-name="T1351">. Dė</text:span><text:span text:style-name="T1352">­ko</text:span><text:span text:style-name="T1353">­ju, po</text:span><text:span text:style-name="T1354">­sė</text:span><text:span text:style-name="T1355">­džio pir</text:span><text:span text:style-name="T1356">­mi</text:span><text:span text:style-name="T1357">­nin</text:span><text:span text:style-name="T1358">­ke. Ne</text:span><text:span text:style-name="T1359">­su</text:span><text:span text:style-name="T1360">­pran</text:span><text:span text:style-name="T1361">­tu ši</text:span><text:span text:style-name="T1362">­tos val</text:span><text:span text:style-name="T1363">­dan</text:span><text:span text:style-name="T1364">­čio</text:span><text:span text:style-name="T1365">­sios dau</text:span><text:span text:style-name="T1366">­gu</text:span><text:span text:style-name="T1367">­mos, ne</text:span><text:span text:style-name="T1368">­ski</text:span><text:span text:style-name="T1369">­ria lė</text:span><text:span text:style-name="T1370">­šų skry</text:span><text:span text:style-name="T1371">­džio per At</text:span><text:span text:style-name="T1372">­lan</text:span><text:span text:style-name="T1373">­tą ju</text:span><text:span text:style-name="T1374">­bi</text:span><text:span text:style-name="T1375">­lie</text:span><text:span text:style-name="T1376">­jui, 90-me</text:span><text:span text:style-name="T1377">­čiui, da</text:span><text:span text:style-name="T1378">­bar ir</text:span><text:span text:style-name="T1379">­gi ne</text:span><text:span text:style-name="T1380">­no</text:span><text:span text:style-name="T1381">­ri skir</text:span><text:span text:style-name="T1382">­ti Vy</text:span><text:span text:style-name="T1383">­tau</text:span><text:span text:style-name="T1384">­to pa</text:span><text:span text:style-name="T1385">­min</text:span><text:span text:style-name="T1386">­klui. Tai kur din</text:span><text:span text:style-name="T1387">­go tas pa</text:span><text:span text:style-name="T1388">­trio</text:span><text:span text:style-name="T1389">­tiz</text:span><text:span text:style-name="T1390">­mas?<text:s/></text:span>Aš ma­nau, kad tik­rai ga­li­ma at­ras­ti tų lė­šų ir pa­rem­ti ši­tą pui­kų pro­jek­tą.<text:s/></text:p>
        <text:p text:style-name="Roman"><text:span text:style-name="T1391">PIRMININKAS.</text:span><text:s/>Bal­suo­ja­me dėl pa­siū­ly­mo.<text:s/></text:p>
        <text:p text:style-name="Roman">Bal­sa­vo 47 Sei­mo na­riai: už – 42, prieš – 1, su­si­lai­kė 4. Pa­siū­ly­mui ne­pri­tar­ta.<text:s/></text:p>
        <text:p text:style-name="Roman">Yra Sei­mo na­rio A. Ne­kro­šiaus… Re­pli­ka po bal­sa­vi­mo? Vie­ną re­pli­ką duo­siu, bet iš kar­to pa­sa­kau, kad tau­py­da­mas lai­ką po­sė­džio pir­mi­nin­kas tu­ri tei­sę re­pli­kuo­ti ne­su­teik­ti žo­džio. Aš po to ta tei­se nau­do­siuo­si.<text:s/></text:p>
        <text:p text:style-name="Roman"><text:span text:style-name="T1392">E. SABUTIS</text:span><text:s/><text:span text:style-name="T1393">(</text:span><text:span text:style-name="T1394">LSDPF</text:span><text:span text:style-name="T1395">)</text:span>. Ačiū, pir­mi­nin­ke. La­bai trum­pa re­pli­ka. Aš gal­būt pa­siū­ly­mą tu­riu mi­nist­rei. Jei­gu dar 3 va­lan­das rei­kės sto­vė­ti, tai tik­rai ga­li­ma at­si­sės­ti, nes pra­ei­tais me­tais tik­rai ji sė­dė­da­ma at­li­ko vi­są pro­ce­dū­rą. Ne­bent ji pa­ti no­ri sto­vė­ti. Ačiū.<text:s/></text:p>
        <text:p text:style-name="Roman"><text:span text:style-name="T1396">PIRMININKAS.</text:span><text:s/>Mi­nist­rė pa­si­rin­ko sto­vė­ji­mą. Gal­būt tai įpa­rei­gos jus trum­piau kal­bė­ti, ma­tant sto­vin­čią mi­nist­rę.<text:s/></text:p>
        <text:p text:style-name="Roman">Da­bar kom­plek­si­nis Sei­mo na­rio A. Ne­kro­šiaus pa­siū­ly­mas. Vi­sus punk­tus pri­sta­ty­si­te iš kar­to? Aš ne­ri­bo­siu lai­ko, nes čia įfor­min­ta kaip vie­nas pa­siū­ly­mas.<text:s/></text:p>
        <text:p text:style-name="Roman"><text:span text:style-name="T1397">A. NEKROŠIUS</text:span><text:s/><text:span text:style-name="T1398">(</text:span><text:span text:style-name="T1399">LVŽSF</text:span><text:span text:style-name="T1400">)</text:span>. Dė­kui, pir­mi­nin­ke. Tik­rai ža­dė­jau įsi­klau­sy­ti į jū­sų pa­siū­ly­mą pri­sta­ty­ti tik vie­ną kom­plek­są. Tik vie­ną pas­ku­ti­nių siū­ly­mų, ku­ris yra tei­kia­mas su ki­tais Sei­mo na­riais, pri­sta­tys ger­bia­ma R. Baš­kie­nė, o vi­sus ki­tus no­rė­čiau aš įvar­din­ti.<text:s/></text:p>
        <text:p text:style-name="Roman">Pir­miau­sia no­rė­čiau pra­šy­ti Vy­riau­sy­bės skir­ti 30 tūkst. eu­rų Ra­sei­nių… (<text:span text:style-name="T1401">Bal</text:span><text:span text:style-name="T1402">­sai sa</text:span><text:span text:style-name="T1403">­lė</text:span><text:span text:style-name="T1404">­je</text:span>) …300 tūkst. eu­rų ba­sei­no sta­ty­bai Ra­sei­nių mies­te, pir­ma­jam eta­pui įgy­ven­din­ti. Ant­ras siū­ly­mas – 170 tūkst. eu­rų Ra­sei­nių li­go­ni­nės Pa­lai­ko­mo­jo gy­dy­mo ir slau­gos sky­riaus in­fra­stru­ktū­rai, ma­te­ria­li­nei ba­zei at­nau­jin­ti. 850 tūkst. eu­rų su tru­pu­čiu Ario­ga­los gim­na­zi­jos spor­to sta­dio­no sta­ty­bai. 3 mln. eu­rų su tru­pu­čiu Ra­sei­nių ra­jo­no kū­no kul­tū­ros ir spor­to cen­tro sta­dio­nui at­nau­jin­ti. 460 tūkst. eu­rų Lie­tu­vos par­ti­za­nų me­mo­ria­lo in­for­ma­ci­nio cen­tro vi­daus eks­po­zi­ci­jai įreng­ti Kryž­kal­ny­je.<text:s/></text:p>
        <text:p text:style-name="Roman">Taip pat skir­ti 2 mln. eu­rų Ra­sei­nių ra­jo­no kraš­to ke­liams, ku­rių ba­las yra dau­giau ne­gu 3, va­di­na­ma­sis pra­stu­mo in­dek­sas. To­liau, skir­ti 3 mln. eu­rų Ra­sei­nių ra­jo­no kul­tū­ros cen­trui Ra­sei­niuo­se, Vy­tau­to Di­džio­jo gat­vė­je 10, re­konst­ruo­ti, dėl in­flia­ci­jos iš­au­gu­sioms kai­noms pa­deng­ti. Taip pat 1 mln. 500 tūkst. eu­rų ap­žval­gos bokš­to sta­ty­bai Du­by­sos re­gio­ni­nia­me par­ke prie Ly­du­vė­nų ge­le­žin­ke­lio til­to. 50 tūkst. eu­rų elek­tro­mo­bi­liams įkrau­ti skir­tai in­fra­struk­tū­rai įreng­ti lan­ky­ti­no­se vie­to­se Ra­sei­nių, Ario­ga­los, Vi­duk­lės, Ši­lu­vos, Be­ty­ga­los mies­tuo­se. Taip pat skir­ti 300 tūkst. eu­rų Ra­sei­nių ra­jo­no sa­vi­val­dy­bės ko­lek­ty­vi­niams ap­sau­gos sta­ti­niams ir slėp­tu­vėms re­no­vuo­ti ar įreng­ti. Taip pat skir­ti 750 tūkst. eu­rų vie­šų­jų bib­lio­te­kų fon­dams for­muo­ti. Ir skir­ti 244 tūkst. eu­rų Ra­sei­nių ra­jo­no sa­vi­val­dy­bės val­do­moms įmo­nėms sau­lės elek­tri­nėms ant sto­gų įsi­gy­ti ar įsi­reng­ti.<text:s/></text:p>
        <text:p text:style-name="Roman">Bent vie­nam iš ši­tų siū­ly­mų kvie­čiu pri­tar­ti. O jei­gu ne­pa­vyks, kvie­čiu Fi­nan­sų mi­nis­te­ri­ją pa­ban­dy­ti su­ras­ti prie­mo­nių iš ki­tų fon­dų, eu­ro­pi­nių ir pa­na­šiai. La­bai ačiū.<text:s/></text:p>
        <text:p text:style-name="Roman"><text:span text:style-name="T1405">PIRMININKAS.</text:span><text:span text:style-name="T1406"><text:s/>Vy</text:span><text:span text:style-name="T1407">­riau</text:span><text:span text:style-name="T1408">­sy</text:span><text:span text:style-name="T1409">­bės nuo</text:span><text:span text:style-name="T1410">­mo</text:span><text:span text:style-name="T1411">­nė dėl šio kom</text:span><text:span text:style-name="T1412">­plek</text:span><text:span text:style-name="T1413">­si</text:span><text:span text:style-name="T1414">­nio pa</text:span><text:span text:style-name="T1415">­siū</text:span><text:span text:style-name="T1416">­ly</text:span><text:span text:style-name="T1417">­mo.<text:s/></text:span></text:p>
        <text:p text:style-name="Roman"><text:span text:style-name="T1418">G. SKAISTĖ</text:span><text:span text:style-name="T1419"><text:s/></text:span><text:span text:style-name="T1420">(</text:span><text:span text:style-name="T1421">TS-LKDF</text:span><text:span text:style-name="T1422">)</text:span><text:span text:style-name="T1423">. Dau</text:span><text:span text:style-name="T1424">­gu</text:span><text:span text:style-name="T1425">­ma iš</text:span><text:span text:style-name="T1426">­var</text:span><text:span text:style-name="T1427">­din</text:span><text:span text:style-name="T1428">­tų pa</text:span><text:span text:style-name="T1429">­siū</text:span><text:span text:style-name="T1430">­ly</text:span><text:span text:style-name="T1431">­mų yra vis dėl</text:span><text:span text:style-name="T1432">­to už</text:span><text:span text:style-name="T1433">­tik</text:span><text:span text:style-name="T1434">­ri</text:span><text:span text:style-name="T1435">­na</text:span><text:span text:style-name="T1436">­mos sa</text:span><text:span text:style-name="T1437">­vi</text:span><text:span text:style-name="T1438">­val</text:span><text:span text:style-name="T1439">­dy</text:span><text:span text:style-name="T1440">­bės sa</text:span><text:span text:style-name="T1441">­va</text:span><text:span text:style-name="T1442">­ran</text:span><text:span text:style-name="T1443">­kiš</text:span><text:span text:style-name="T1444">­ko</text:span><text:span text:style-name="T1445">­sios funk</text:span><text:span text:style-name="T1446">­ci</text:span><text:span text:style-name="T1447">­jos. Tad ne Vals</text:span><text:span text:style-name="T1448">­ty</text:span><text:span text:style-name="T1449">­bės in</text:span><text:span text:style-name="T1450">­ves</text:span><text:span text:style-name="T1451">­ti</text:span><text:span text:style-name="T1452">­ci</text:span><text:span text:style-name="T1453">­jų pro</text:span><text:span text:style-name="T1454">­gra</text:span><text:span text:style-name="T1455">­mos pro</text:span><text:span text:style-name="T1456">­jek</text:span><text:span text:style-name="T1457">­tai tu</text:span><text:span text:style-name="T1458">­rė</text:span><text:span text:style-name="T1459">­tų bū</text:span><text:span text:style-name="T1460">­ti įgy</text:span><text:span text:style-name="T1461">­ven</text:span><text:span text:style-name="T1462">­di</text:span><text:span text:style-name="T1463">­na</text:span><text:span text:style-name="T1464">­mi nau</text:span><text:span text:style-name="T1465">­do</text:span><text:span text:style-name="T1466">­jant Ra</text:span><text:span text:style-name="T1467">­sei</text:span><text:span text:style-name="T1468">­nių ra</text:span><text:span text:style-name="T1469">­jo</text:span><text:span text:style-name="T1470">­no sa</text:span><text:span text:style-name="T1471">­vi</text:span><text:span text:style-name="T1472">­val</text:span><text:span text:style-name="T1473">­dy</text:span><text:span text:style-name="T1474">­bės biu</text:span><text:span text:style-name="T1475">­dže</text:span><text:span text:style-name="T1476">­to lė</text:span><text:span text:style-name="T1477">­šas. Taip pat ati</text:span><text:span text:style-name="T1478">­tin</text:span><text:span text:style-name="T1479">­ka</text:span><text:span text:style-name="T1480">­mų mi</text:span><text:span text:style-name="T1481">­nis</text:span><text:span text:style-name="T1482">­te</text:span><text:span text:style-name="T1483">­ri</text:span><text:span text:style-name="T1484">­jų, ku</text:span><text:span text:style-name="T1485">­rios ku</text:span><text:span text:style-name="T1486">­ruo</text:span><text:span text:style-name="T1487">­ja tas sri</text:span><text:span text:style-name="T1488">­tis, Eu</text:span><text:span text:style-name="T1489">­ro</text:span><text:span text:style-name="T1490">­pos Są</text:span><text:span text:style-name="T1491">­jun</text:span><text:span text:style-name="T1492">­gos fi</text:span><text:span text:style-name="T1493">­nan</text:span><text:span text:style-name="T1494">­si</text:span><text:span text:style-name="T1495">­nės pa</text:span><text:span text:style-name="T1496">­ra</text:span><text:span text:style-name="T1497">­mos lė</text:span><text:span text:style-name="T1498">­šų, ku</text:span><text:span text:style-name="T1499">­rios yra kon</text:span><text:span text:style-name="T1500">­kre</text:span><text:span text:style-name="T1501">­čioms pa</text:span><text:span text:style-name="T1502">­žan</text:span><text:span text:style-name="T1503">­gos prie</text:span><text:span text:style-name="T1504">­mo</text:span><text:span text:style-name="T1505">­nėms įgy</text:span><text:span text:style-name="T1506">­ven</text:span><text:span text:style-name="T1507">­din</text:span><text:span text:style-name="T1508">­ti, bū</text:span><text:span text:style-name="T1509">­tų ga</text:span><text:span text:style-name="T1510">­li</text:span><text:span text:style-name="T1511">­ma skir</text:span><text:span text:style-name="T1512">­ti, ta</text:span><text:span text:style-name="T1513">­čiau rei</text:span><text:span text:style-name="T1514">­kia žiū</text:span><text:span text:style-name="T1515">­rė</text:span><text:span text:style-name="T1516">­ti<text:s/></text:span>pa­gal kiek­vie­ną at­ski­rai. At­kreip­ti­nas dė­me­sys, kad šios sa­vi­val­dy­bės 2023 me­tų prog­no­zuo­ja­mos pa­ja­mos sa­va­ran­kiš­ko­sioms sa­vi­val­dy­bėms funk­ci­joms įgy­ven­din­ti di­des­nės 3 mln.<text:s/>700 tūkst.<text:s/>eu­rų, ar­ba be­veik 15 %, pa­ly­gin­ti su 2020 me­tais.<text:s/></text:p>
        <text:p text:style-name="Roman">Kal­bant apie elek­tro­mo­bi­lių in­fra­struk­tū­ros įren­gi­mą, siū­lo­me kreip­tis į Su­si­sie­ki­mo mi­nis­te­ri­ją<text:s/><text:span text:style-name="T1517">dėl fi</text:span><text:span text:style-name="T1518">­nan</text:span><text:span text:style-name="T1519">­si</text:span><text:span text:style-name="T1520">­nės pa</text:span><text:span text:style-name="T1521">­ska</text:span><text:span text:style-name="T1522">­tos elek</text:span><text:span text:style-name="T1523">­tro</text:span><text:span text:style-name="T1524">­mo</text:span><text:span text:style-name="T1525">­bi</text:span><text:span text:style-name="T1526">­lių in</text:span><text:span text:style-name="T1527">­fra</text:span><text:span text:style-name="T1528">­struk</text:span><text:span text:style-name="T1529">­tū</text:span><text:span text:style-name="T1530">­rai įreng</text:span><text:span text:style-name="T1531">­ti, nes bus fi</text:span><text:span text:style-name="T1532">­nan</text:span><text:span text:style-name="T1533">­suo</text:span><text:span text:style-name="T1534">­ja</text:span><text:span text:style-name="T1535">­ma</text:span><text:s/>iš „Nau­jos kar­tos Lie­tu­va“ pla­no, ta­čiau dėl kon­kre­čių vie­tų tu­rė­tu­mė­te kreip­tis į Su­si­sie­ki­mo mi­nis­te­ri­ją.<text:s/></text:p>
        <text:p text:style-name="Roman">Dėl ci­vi­li­nės sau­gos ir ko­lek­ty­vi­nės ap­sau­gos sta­ti­nių ar­gu­men­tai jau bu­vo iš­sa­ky­ti, kai bu­vo svars­to­mas L. Girs­kie­nės pa­siū­ly­mas ir jam bu­vo ne­pri­tar­ta. Taip pat dėl sau­lės elek­tri­nių įren­gi­mo siū­lo­me kreip­tis į Ener­ge­ti­kos mi­nis­te­ri­ją ir teik­ti pa­raiš­ką prie­mo­nei „Ener­gi­jos var­to­ji­mo efek­ty­vu­mą di­di­nan­čios prie­mo­nės vie­šuo­siuo­se cen­tri­nės val­džios pa­sta­tuo­se, in­di­vi­du­a­liuo­se gy­ve­na­muo­siuo­se na­muo­se ir įmo­nė­se“ įgy­ven­din­ti, ji yra fi­nan­suo­ja­ma iš<text:s/>Mo­der­ni­za­vi­mo fon­do lė­šų, to­dėl šiems pa­siū­ly­mams Vy­riau­sy­bė siū­lo ne­pri­tar­ti.</text:p>
        <text:p text:style-name="Roman"><text:span text:style-name="T1536">PIRMININKAS.</text:span><text:s/>Dėl mo­ty­vų V. Val­kiū­nas už.</text:p>
        <text:p text:style-name="Roman"><text:span text:style-name="T1537">V. VALKIŪNAS</text:span><text:s/><text:span text:style-name="T1538">(</text:span><text:span text:style-name="T1539">DPF</text:span><text:span text:style-name="T1540">)</text:span>. Ačiū, pir­mi­nin­ke Jur­gi. A. Ne­kro­šius yra la­bai rim­tas Sei­mo na­rys ir vi­si jo pa­siū­ly­mai yra pa­sver­ti ir ra­cio­na­lūs ir tu­ri bū­ti mums gė­da vi­siems Sei­mo na­riams, kad Ra­sei­niuo­se, to­kia­me di­de­lia­me mies­te, nė­ra ba­sei­no, nė­ra kur vai­kus mo­ky­ti plauk­ti. Pas­kui mes skun­džia­mės, kad nu­skęs­ta vai­kai, žūs­ta. Mes tu­ri­me iš­tai­sy­ti šią gė­dą, o ne<text:s/><text:span text:style-name="T1541">per</text:span><text:span text:style-name="T1542">­fut</text:span><text:span text:style-name="T1543">­bo</text:span><text:span text:style-name="T1544">­lin</text:span><text:span text:style-name="T1545">­ti</text:span>, ger­bia­ma mi­nist­re, ki­tiems mi­nist­rams. Tai jūs ten Vy­riau­sy­bė­je su­si­tar­ki­te ir at­ei­ki­te jau su spren­di­mu Vy­riau­sy­bė­je su­si­ta­rę, o ne čia mums aiš­kin­ki­te, kad ne­ga­li­te su­si­tar­ti ir ne­skir­si­te Ra­sei­niams pi­ni­gų. Aš su­pran­tu, į tą elek­tro­mo­bi­lių pa­kro­vi­mą gal ga­li­ma kri­tiš­kai pa­žiū­rė­ti, čia pa­čios tos de­ga­li­nės, ku­rios yra pri­va­čios, te­gul ir sta­to tas elek­tro­mo­bi­lių pa­kro­vi­mo sto­te­les, čia ne Vy­riau­sy­bės rei­ka­las. O tas lė­šas, ku­rias sky­rė­te ki­tuo­se mies­tuo­se elek­tro­mo­bi­liams pa­krau­ti, tai ge­riau duo­tu­mė­te Ra­sei­niams, Bir­žams, Ku­piš­kiui ba­sei­nams sta­ty­ti.<text:s/></text:p>
        <text:p text:style-name="Roman"><text:span text:style-name="T1546">PIRMININKAS.</text:span><text:s/>J. Se­jo­nie­nė – prieš.</text:p>
        <text:p text:style-name="Roman"><text:span text:style-name="T1547">J. SEJONIENĖ</text:span><text:s/><text:span text:style-name="T1548">(</text:span><text:span text:style-name="T1549">TS-LKDF</text:span><text:span text:style-name="T1550">)</text:span>. Ačiū, po­sė­džio pir­mi­nin­ke. Su vi­sa pa­gar­ba ger­bia­mam rim­tam Sei­mo na­riui A. Ne­kro­šiui ir su vi­sa ma­no mei­le Ra­sei­nių kraš­tui, ku­ris yra la­bai gra­žus ir man la­bai mie­las, bet čia vie­nam ra­jo­nui mes pra­šo­me ar­ti 10 mln. to­kiems pro­jek­tams, ku­rie tik­rai yra ne ši­to įsta­ty­mo re­gu­lia­vi­mo rei­ka­las. Aš no­riu tik pa­klaus­ti, ar tuo­se Ra­sei­niuo­se per po­rą me­tų vis­kas taip ėmė ir su­griu­vo, kad stai­ga at­si­ra­do toks lė­šų po­rei­kis?</text:p>
        <text:p text:style-name="Roman"><text:span text:style-name="T1551">PIRMININKAS.</text:span><text:s/>Bal­suo­ja­me dėl šio kom­plek­si­nio pa­siū­ly­mo.<text:s/></text:p>
        <text:p text:style-name="Roman">Bal­sa­vo 45 Sei­mo na­riai: už – 38, prieš nė­ra, su­si­lai­kė 7. Pa­siū­ly­mas ne­pri­im­tas.</text:p>
        <text:p text:style-name="P1552">11 len­te­lės punk­tas. Sei­mo na­rių gru­pės pa­siū­ly­mas, jį, kaip su­pran­tu, R. Baš­kie­nė pri­sta­tys.</text:p>
        <text:p text:style-name="Roman"><text:span text:style-name="T1553">R. BAŠKIENĖ</text:span><text:span text:style-name="T1554"><text:s/></text:span><text:span text:style-name="T1555">(</text:span><text:span text:style-name="T1556">DFVL</text:span><text:span text:style-name="T1557">)</text:span><text:span text:style-name="T1558">.<text:s/></text:span>Dė­ko­ju, ger­bia­mas pir­mi­nin­ke. Mie­la mi­nist­re ir ko­le­gos, ko­le­ga A. Ne­kro­šius tei­kė ana­lo­giš­ką pa­siū­ly­mą ir mes, De­mok­ra­tų frak­ci­jos gru­pės na­riai, pra­šo­me no­rė­da­mi at­kreip­ti dė­me­sį ir ti­kė­da­mie­si, kad tik­rai nie­kas ne­abe­jo­ja, kad kny­ga yra ver­ty­bė. Į bib­lio­te­kas at­ei­na daug žmo­nių, o fon­dai sens­ta ir nau­joms kny­goms įsi­gy­ti yra ski­ria­ma la­bai la­bai ma­žai lė­šų: vie­nam gy­ven­to­jui – tik 96 cen­tai (Eu­ro­pos Są­jun­gos vi­dur­kis yra 1 eu­ras 22 cen­tai). Iš­ties po­rei­kis aki­vaiz­dus,<text:s/>ir bū­tent nau­jų kny­gų po­rei­kis. To­dėl ma­lo­niai pra­šo­me at­kreip­ti dė­me­sį ir į Lie­tu­vos bib­lio­te­ki­nin­kų drau­gi­jų, Lei­dė­jų aso­cia­ci­jos pra­šy­mą, to­dėl krei­pia­mės į jus pra­šy­da­mi 750 tūkst. eu­rų vi­sos Lie­tu­vos bib­lio­te­koms, kad fon­dai bū­tų at­nau­jin­ti ir juos pa­siek­tų di­des­nis kie­kis nau­jų kny­gų. Dė­ko­ju.</text:p>
        <text:p text:style-name="Roman"><text:span text:style-name="T1559">PIRMININKAS.</text:span><text:s/>Vy­riau­sy­bės nuo­mo­nė?</text:p>
        <text:p text:style-name="Roman"><text:span text:style-name="T1560">G. SKAISTĖ</text:span><text:span text:style-name="T1561"><text:s/></text:span><text:span text:style-name="T1562">(</text:span><text:span text:style-name="T1563">TS-LKDF</text:span><text:span text:style-name="T1564">)</text:span><text:span text:style-name="T1565">. Kul</text:span><text:span text:style-name="T1566">­tū</text:span><text:span text:style-name="T1567">­ros<text:s/></text:span><text:span text:style-name="T1568">mi</text:span><text:span text:style-name="T1569">­nis</text:span><text:span text:style-name="T1570">­te</text:span><text:span text:style-name="T1571">­ri</text:span><text:span text:style-name="T1572">­jos prie</text:span><text:span text:style-name="T1573">­mo</text:span><text:span text:style-name="T1574">­nė</text:span><text:span text:style-name="T1575">­je „A</text:span><text:span text:style-name="T1576">p</text:span><text:span text:style-name="T1577">­rū</text:span><text:span text:style-name="T1578">­pin</text:span><text:span text:style-name="T1579">­ti bib</text:span><text:span text:style-name="T1580">­lio</text:span><text:span text:style-name="T1581">­te</text:span><text:span text:style-name="T1582">­kas nau</text:span><text:span text:style-name="T1583">­jau</text:span><text:span text:style-name="T1584">­sia in</text:span><text:span text:style-name="T1585">­for</text:span><text:span text:style-name="T1586">­ma</text:span><text:span text:style-name="T1587">­ci</text:span><text:span text:style-name="T1588">­ja ir do</text:span><text:span text:style-name="T1589">­ku</text:span><text:span text:style-name="T1590">­men</text:span><text:span text:style-name="T1591">­tais</text:span><text:span text:style-name="T1592">“</text:span><text:span text:style-name="T1593"><text:s/>nu</text:span><text:span text:style-name="T1594">­ma</text:span><text:span text:style-name="T1595">­ty</text:span><text:span text:style-name="T1596">­ta 2 mln. 712 tūkst. eu</text:span><text:span text:style-name="T1597">­rų. 2023–2025 me</text:span><text:span text:style-name="T1598">­tų pro</text:span><text:span text:style-name="T1599">­gra</text:span><text:span text:style-name="T1600">­mai, ka</text:span><text:span text:style-name="T1601">­dan</text:span><text:span text:style-name="T1602">­gi</text:span><text:span text:style-name="T1603"><text:s/>yra tvir</text:span><text:span text:style-name="T1604">­ti</text:span><text:span text:style-name="T1605">­na</text:span><text:span text:style-name="T1606">­mas tri</text:span><text:span text:style-name="T1607">­me</text:span><text:span text:style-name="T1608">­tis biu</text:span><text:span text:style-name="T1609">­dže</text:span><text:span text:style-name="T1610">­tas, skir</text:span><text:span text:style-name="T1611">­ta pa</text:span><text:span text:style-name="T1612">­pil</text:span><text:span text:style-name="T1613">­do</text:span><text:span text:style-name="T1614">­mai 400 tūkst. eu</text:span><text:span text:style-name="T1615">­rų. To</text:span><text:span text:style-name="T1616">­dėl siū</text:span><text:span text:style-name="T1617">­lo</text:span><text:span text:style-name="T1618">­me šiam</text:span><text:span text:style-name="T1619"><text:s/>pa</text:span><text:span text:style-name="T1620">­siū</text:span><text:span text:style-name="T1621">­ly</text:span><text:span text:style-name="T1622">­mui ne</text:span><text:span text:style-name="T1623">­pri</text:span><text:span text:style-name="T1624">­tar</text:span><text:span text:style-name="T1625">­ti.<text:s/></text:span></text:p>
        <text:p text:style-name="Roman"><text:span text:style-name="T1626">PIRMININKAS.</text:span><text:span text:style-name="T1627"><text:s/>Mo</text:span><text:span text:style-name="T1628">­ty</text:span><text:span text:style-name="T1629">­vai už – S. Tu</text:span><text:span text:style-name="T1630">­mė</text:span><text:span text:style-name="T1631">­nas.</text:span></text:p>
        <text:p text:style-name="Roman"><text:span text:style-name="T1632">S. TUMĖNAS</text:span><text:span text:style-name="T1633"><text:s/></text:span><text:span text:style-name="T1634">(</text:span><text:span text:style-name="T1635">LVŽSF</text:span><text:span text:style-name="T1636">)</text:span><text:span text:style-name="T1637">.<text:s/></text:span><text:span text:style-name="T1638">Mie</text:span><text:span text:style-name="T1639">­li ko</text:span><text:span text:style-name="T1640">­le</text:span><text:span text:style-name="T1641">­gos, tik</text:span><text:span text:style-name="T1642">­rai siū</text:span><text:span text:style-name="T1643">­ly</text:span><text:span text:style-name="T1644">­čiau pri</text:span><text:span text:style-name="T1645">­tar</text:span><text:span text:style-name="T1646">­ti šiam pra</text:span><text:span text:style-name="T1647">­šy</text:span><text:span text:style-name="T1648">­mui, nes nė</text:span><text:span text:style-name="T1649">­ra<text:s/></text:span><text:span text:style-name="T1650">gra</text:span><text:span text:style-name="T1651">­žu, kai vis ne</text:span><text:span text:style-name="T1652">­pa</text:span><text:span text:style-name="T1653">­ve</text:span><text:span text:style-name="T1654">­ja</text:span><text:span text:style-name="T1655">­me Eu</text:span><text:span text:style-name="T1656">­ro</text:span><text:span text:style-name="T1657">­pos Są</text:span><text:span text:style-name="T1658">­jun</text:span><text:span text:style-name="T1659">­gos vi</text:span><text:span text:style-name="T1660">­dur</text:span><text:span text:style-name="T1661">­kio, kiek ski</text:span><text:span text:style-name="T1662">­ria</text:span><text:span text:style-name="T1663">­ma vie</text:span><text:span text:style-name="T1664">­nam gy</text:span><text:span text:style-name="T1665">­ven</text:span><text:span text:style-name="T1666">­to</text:span><text:span text:style-name="T1667">­jui. Eu</text:span><text:span text:style-name="T1668">­ro</text:span><text:span text:style-name="T1669">­pos Są</text:span><text:span text:style-name="T1670">­jun</text:span><text:span text:style-name="T1671">­gos vi</text:span><text:span text:style-name="T1672">­dur</text:span><text:span text:style-name="T1673">­kis yra 1 eu</text:span><text:span text:style-name="T1674">­ras 22 cen</text:span><text:span text:style-name="T1675">­tai, o mū</text:span><text:span text:style-name="T1676">­sų tik 1 eu</text:span><text:span text:style-name="T1677">­ras. No</text:span><text:span text:style-name="T1678">­riu pri</text:span><text:span text:style-name="T1679">­min</text:span><text:span text:style-name="T1680">­ti, kad Es</text:span><text:span text:style-name="T1681">­ti</text:span><text:span text:style-name="T1682">­jo</text:span><text:span text:style-name="T1683">­je dvi</text:span><text:span text:style-name="T1684">­gu</text:span><text:span text:style-name="T1685">­bai dau</text:span><text:span text:style-name="T1686">­giau – per 2 eu</text:span><text:span text:style-name="T1687">­rus vie</text:span><text:span text:style-name="T1688">­nam gy</text:span><text:span text:style-name="T1689">­ven</text:span><text:span text:style-name="T1690">­to</text:span><text:span text:style-name="T1691">­jui. Ir no</text:span><text:span text:style-name="T1692">­riu… Ne</text:span><text:span text:style-name="T1693">­ži</text:span><text:span text:style-name="T1694">­nau, ar mi</text:span><text:span text:style-name="T1695">­nist</text:span><text:span text:style-name="T1696">­rė ži</text:span><text:span text:style-name="T1697">­no, bet čia yra ir gud</text:span><text:span text:style-name="T1698">­ry</text:span><text:span text:style-name="T1699">­bė, mi</text:span><text:span text:style-name="T1700">­nis</text:span><text:span text:style-name="T1701">­te</text:span><text:span text:style-name="T1702">­ri</text:span><text:span text:style-name="T1703">­ja tru</text:span><text:span text:style-name="T1704">­pu</text:span><text:span text:style-name="T1705">­tį pa</text:span><text:span text:style-name="T1706">­gud</text:span><text:span text:style-name="T1707">­ra</text:span><text:span text:style-name="T1708">­vo. Per</text:span><text:span text:style-name="T1709">­nai šių me</text:span><text:span text:style-name="T1710">­tų biu</text:span><text:span text:style-name="T1711">­dže</text:span><text:span text:style-name="T1712">­te bu</text:span><text:span text:style-name="T1713">­vo skir</text:span><text:span text:style-name="T1714">­ta 500 tūkst., juos mi</text:span><text:span text:style-name="T1715">­nis</text:span><text:span text:style-name="T1716">­te</text:span><text:span text:style-name="T1717">­ri</text:span><text:span text:style-name="T1718">­ja nu</text:span><text:span text:style-name="T1719">­rė</text:span><text:span text:style-name="T1720">­žė, tai yra bib</text:span><text:span text:style-name="T1721">­lio</text:span><text:span text:style-name="T1722">­te</text:span><text:span text:style-name="T1723">­koms ne</text:span><text:span text:style-name="T1724">­sky</text:span><text:span text:style-name="T1725">­rė, pa</text:span><text:span text:style-name="T1726">­sa</text:span><text:span text:style-name="T1727">­ky</text:span><text:span text:style-name="T1728">­da</text:span><text:span text:style-name="T1729">­ma, kad per</text:span><text:span text:style-name="T1730">­ke</text:span><text:span text:style-name="T1731">­lia tuos pi</text:span><text:span text:style-name="T1732">­ni</text:span><text:span text:style-name="T1733">­gus į 2023 me</text:span><text:span text:style-name="T1734">­tų biu</text:span><text:span text:style-name="T1735">­dže</text:span><text:span text:style-name="T1736">­tą. Tai</text:span><text:span text:style-name="T1737">­gi tei</text:span><text:span text:style-name="T1738">­sy</text:span><text:span text:style-name="T1739">­bę rei</text:span><text:span text:style-name="T1740">­kė</text:span><text:span text:style-name="T1741">­tų at</text:span><text:span text:style-name="T1742">­kur</text:span><text:span text:style-name="T1743">­ti ir to</text:span><text:span text:style-name="T1744">­kių gud</text:span><text:span text:style-name="T1745">­ry</text:span><text:span text:style-name="T1746">­bių mi</text:span><text:span text:style-name="T1747">­nis</text:span><text:span text:style-name="T1748">­te</text:span><text:span text:style-name="T1749">­ri</text:span><text:span text:style-name="T1750">­jo</text:span><text:span text:style-name="T1751">­je ne</text:span><text:span text:style-name="T1752">­tu</text:span><text:span text:style-name="T1753">­rė</text:span><text:span text:style-name="T1754">­tų bū</text:span><text:span text:style-name="T1755">­ti. Kvie</text:span><text:span text:style-name="T1756">­čiu pri</text:span><text:span text:style-name="T1757">­tar</text:span><text:span text:style-name="T1758">­ti šiam pra</text:span><text:span text:style-name="T1759">­šy</text:span><text:span text:style-name="T1760">­mui.</text:span></text:p>
        <text:p text:style-name="Roman"><text:span text:style-name="T1761">PIRMININKAS.</text:span><text:span text:style-name="T1762"><text:s/>Bal</text:span><text:span text:style-name="T1763">­suo</text:span><text:span text:style-name="T1764">­si</text:span><text:span text:style-name="T1765">­me dėl šio gru</text:span><text:span text:style-name="T1766">­pės Sei</text:span><text:span text:style-name="T1767">­mo na</text:span><text:span text:style-name="T1768">­rių pra</text:span><text:span text:style-name="T1769">­šy</text:span><text:span text:style-name="T1770">­mo.<text:s/></text:span></text:p>
        <text:p text:style-name="P1771">Bal­sa­vo 48: už – 40, prieš – 2, su­si­lai­kė 6. Pa­siū­ly­mui ne­pri­tar­ta.</text:p>
        <text:p text:style-name="P1772">12 punk­tas, Sei­mo na­rio G. Pa­luc­ko siū­ly­mas. Pra­šau.</text:p>
        <text:p text:style-name="Roman"><text:span text:style-name="T1773">G. PALUCKAS</text:span><text:span text:style-name="T1774"><text:s/></text:span><text:span text:style-name="T1775">(</text:span><text:span text:style-name="T1776">LSDPF</text:span><text:span text:style-name="T1777">)</text:span><text:span text:style-name="T1778">. Ger</text:span><text:span text:style-name="T1779">­bia</text:span><text:span text:style-name="T1780">­mi ko</text:span><text:span text:style-name="T1781">­le</text:span><text:span text:style-name="T1782">­gos, aš esu pen</text:span><text:span text:style-name="T1783">­kis pa</text:span><text:span text:style-name="T1784">­siū</text:span><text:span text:style-name="T1785">­lęs, tai ku</text:span><text:span text:style-name="T1786">­ris iš ei</text:span><text:span text:style-name="T1787">­lės da</text:span><text:span text:style-name="T1788">­bar, jei</text:span><text:span text:style-name="T1789">­gu ga</text:span><text:span text:style-name="T1790">­lė</text:span><text:span text:style-name="T1791">­tu</text:span><text:span text:style-name="T1792">­mė</text:span><text:span text:style-name="T1793">­te, pri</text:span><text:span text:style-name="T1794">­min</text:span><text:span text:style-name="T1795">­ki</text:span><text:span text:style-name="T1796">­te, ger</text:span><text:span text:style-name="T1797">­bia</text:span><text:span text:style-name="T1798">­mas po</text:span><text:span text:style-name="T1799">­sė</text:span><text:span text:style-name="T1800">­džio pir</text:span><text:span text:style-name="T1801">­mi</text:span><text:span text:style-name="T1802">­nin</text:span><text:span text:style-name="T1803">­ke. Ar čia jo</text:span><text:span text:style-name="T1804">­kio skir</text:span><text:span text:style-name="T1805">­t</text:span><text:span text:style-name="T1806">u</text:span><text:span text:style-name="T1807">­mo, vis tiek ne</text:span><text:span text:style-name="T1808">­pri</text:span><text:span text:style-name="T1809">­tar</text:span><text:span text:style-name="T1810">­si</text:span><text:span text:style-name="T1811">­te?</text:span><text:span text:style-name="T1812"><text:s/></text:span></text:p>
        <text:p text:style-name="P1813"><text:span text:style-name="T1814">G. SKAISTĖ</text:span><text:span text:style-name="T1815"><text:s/></text:span><text:span text:style-name="T1816">(</text:span><text:span text:style-name="T1817">TS-LKDF</text:span><text:span text:style-name="T1818">)</text:span><text:span text:style-name="T1819">. Vals</text:span><text:span text:style-name="T1820">­ty</text:span><text:span text:style-name="T1821">­bi</text:span><text:span text:style-name="T1822">­nis moks</text:span><text:span text:style-name="T1823">­li</text:span><text:span text:style-name="T1824">­nių ty</text:span><text:span text:style-name="T1825">­ri</text:span><text:span text:style-name="T1826">­mų ins</text:span><text:span text:style-name="T1827">­ti</text:span><text:span text:style-name="T1828">­tu</text:span><text:span text:style-name="T1829">­tas.</text:span></text:p>
        <text:p text:style-name="P1830"><text:span text:style-name="T1831">G. PALUCKAS</text:span><text:span text:style-name="T1832"><text:s/></text:span><text:span text:style-name="T1833">(</text:span><text:span text:style-name="T1834">LSDPF</text:span><text:span text:style-name="T1835">)</text:span><text:span text:style-name="T1836">. Ačiū. Iš tie</text:span><text:span text:style-name="T1837">­sų, ko</text:span><text:span text:style-name="T1838">­le</text:span><text:span text:style-name="T1839">­gos, jau ant</text:span><text:span text:style-name="T1840">­rus me</text:span><text:span text:style-name="T1841">­tus mes mė</text:span><text:span text:style-name="T1842">­gi</text:span><text:span text:style-name="T1843">­na</text:span><text:span text:style-name="T1844">­me iš</text:span><text:span text:style-name="T1845">­spręs</text:span><text:span text:style-name="T1846">­ti la</text:span><text:span text:style-name="T1847">­bai pai</text:span><text:span text:style-name="T1848">­nią si</text:span><text:span text:style-name="T1849">­tu</text:span><text:span text:style-name="T1850">­a</text:span><text:span text:style-name="T1851">­ci</text:span><text:span text:style-name="T1852">­ją, kai vals</text:span><text:span text:style-name="T1853">­ty</text:span><text:span text:style-name="T1854">­bės tur</text:span><text:span text:style-name="T1855">­tas yra pa</text:span><text:span text:style-name="T1856">­ti</text:span><text:span text:style-name="T1857">­kė</text:span><text:span text:style-name="T1858">­tas val</text:span><text:span text:style-name="T1859">­dy</text:span><text:span text:style-name="T1860">­ti moks</text:span><text:span text:style-name="T1861">­li</text:span><text:span text:style-name="T1862">­niam ins</text:span><text:span text:style-name="T1863">­ti</text:span><text:span text:style-name="T1864">­tu</text:span><text:span text:style-name="T1865">­tui ir iš tų lė</text:span><text:span text:style-name="T1866">­šų, ku</text:span><text:span text:style-name="T1867">­rios skir</text:span><text:span text:style-name="T1868">­tos moks</text:span><text:span text:style-name="T1869">­li</text:span><text:span text:style-name="T1870">­nei veik</text:span><text:span text:style-name="T1871">­lai, ins</text:span><text:span text:style-name="T1872">­ti</text:span><text:span text:style-name="T1873">­tu</text:span><text:span text:style-name="T1874">­tas yra pri</text:span><text:span text:style-name="T1875">­vers</text:span><text:span text:style-name="T1876">­tas iš</text:span><text:span text:style-name="T1877">­lai</text:span><text:span text:style-name="T1878">­ky</text:span><text:span text:style-name="T1879">­ti tą tur</text:span><text:span text:style-name="T1880">­tą, nors tai tu</text:span><text:span text:style-name="T1881">­rė</text:span><text:span text:style-name="T1882">­tų da</text:span><text:span text:style-name="T1883">­ry</text:span><text:span text:style-name="T1884">­ti ta ins</text:span><text:span text:style-name="T1885">­ti</text:span><text:span text:style-name="T1886">­tu</text:span><text:span text:style-name="T1887">­ci</text:span><text:span text:style-name="T1888">­ja, ku</text:span><text:span text:style-name="T1889">­rios ba</text:span><text:span text:style-name="T1890">­lan</text:span><text:span text:style-name="T1891">­se tai yra, tai yra Eko</text:span><text:span text:style-name="T1892">­no</text:span><text:span text:style-name="T1893">­mi</text:span><text:span text:style-name="T1894">­kos ir ino</text:span><text:span text:style-name="T1895">­va</text:span><text:span text:style-name="T1896">­ci</text:span><text:span text:style-name="T1897">­jų mi</text:span><text:span text:style-name="T1898">­nis</text:span><text:span text:style-name="T1899">­te</text:span><text:span text:style-name="T1900">­ri</text:span><text:span text:style-name="T1901">­ja. Nors pra</text:span><text:span text:style-name="T1902">­ėju</text:span><text:span text:style-name="T1903">­siais me</text:span><text:span text:style-name="T1904">­tais bu</text:span><text:span text:style-name="T1905">­vo su</text:span><text:span text:style-name="T1906">­kur</text:span><text:span text:style-name="T1907">­ta dar</text:span><text:span text:style-name="T1908">­bo gru</text:span><text:span text:style-name="T1909">­pė prie Vy</text:span><text:span text:style-name="T1910">­riau</text:span><text:span text:style-name="T1911">­sy</text:span><text:span text:style-name="T1912">­bės ir tuos klau</text:span><text:span text:style-name="T1913">­si</text:span><text:span text:style-name="T1914">­mus nag</text:span><text:span text:style-name="T1915">­ri</text:span><text:span text:style-name="T1916">­nė</text:span><text:span text:style-name="T1917">­jo, per dve</text:span><text:span text:style-name="T1918">­jus me</text:span><text:span text:style-name="T1919">­tus ne</text:span><text:span text:style-name="T1920">­su</text:span><text:span text:style-name="T1921">­ge</text:span><text:span text:style-name="T1922">­bė</text:span><text:span text:style-name="T1923">­jo iš</text:span><text:span text:style-name="T1924">­spręs</text:span><text:span text:style-name="T1925">­ti šio fi</text:span><text:span text:style-name="T1926">­nan</text:span><text:span text:style-name="T1927">­sa</text:span><text:span text:style-name="T1928">­vi</text:span><text:span text:style-name="T1929">­mo klau</text:span><text:span text:style-name="T1930">­si</text:span><text:span text:style-name="T1931">­mo. To</text:span><text:span text:style-name="T1932">­dėl dar kar</text:span><text:span text:style-name="T1933">­tą pri</text:span><text:span text:style-name="T1934">­min</text:span><text:span text:style-name="T1935">­siu, pra</text:span><text:span text:style-name="T1936">­ėju</text:span><text:span text:style-name="T1937">­siais me</text:span><text:span text:style-name="T1938">­tais re</text:span><text:span text:style-name="T1939">­gist</text:span><text:span text:style-name="T1940">­ra</text:span><text:span text:style-name="T1941">­vau pa</text:span><text:span text:style-name="T1942">­na</text:span><text:span text:style-name="T1943">­šią pa</text:span><text:span text:style-name="T1944">­tai</text:span><text:span text:style-name="T1945">­są ir da</text:span><text:span text:style-name="T1946">­bar re</text:span><text:span text:style-name="T1947">­gist</text:span><text:span text:style-name="T1948">­ruo</text:span><text:span text:style-name="T1949">­ju, kad vals</text:span><text:span text:style-name="T1950">­ty</text:span><text:span text:style-name="T1951">­bės iš</text:span><text:span text:style-name="T1952">­lai</text:span><text:span text:style-name="T1953">­ko</text:span><text:span text:style-name="T1954">­mi eta</text:span><text:span text:style-name="T1955">­lo</text:span><text:span text:style-name="T1956">­nai, tam tik</text:span><text:span text:style-name="T1957">­ri stan</text:span><text:span text:style-name="T1958">­dar</text:span><text:span text:style-name="T1959">­tai, ši</text:span><text:span text:style-name="T1960">­lu</text:span><text:span text:style-name="T1961">­mos ma</text:span><text:span text:style-name="T1962">­to vie</text:span><text:span text:style-name="T1963">­ne</text:span><text:span text:style-name="T1964">­tai ir ki</text:span><text:span text:style-name="T1965">­ti da</text:span><text:span text:style-name="T1966">­ly</text:span><text:span text:style-name="T1967">­kai bū</text:span><text:span text:style-name="T1968">­tų tvar</text:span><text:span text:style-name="T1969">­kin</text:span><text:span text:style-name="T1970">­gai iš</text:span><text:span text:style-name="T1971">­lai</text:span><text:span text:style-name="T1972">­ko</text:span><text:span text:style-name="T1973">­mi ir fi</text:span><text:span text:style-name="T1974">­nan</text:span><text:span text:style-name="T1975">­suo</text:span><text:span text:style-name="T1976">­ja</text:span><text:span text:style-name="T1977">­mi iš biu</text:span><text:span text:style-name="T1978">­dže</text:span><text:span text:style-name="T1979">­to, o ne iš moks</text:span><text:span text:style-name="T1980">­lo įstai</text:span><text:span text:style-name="T1981">­gos asig</text:span><text:span text:style-name="T1982">­na</text:span><text:span text:style-name="T1983">­vi</text:span><text:span text:style-name="T1984">­mų. Pra</text:span><text:span text:style-name="T1985">­šau pri</text:span><text:span text:style-name="T1986">­tar</text:span><text:span text:style-name="T1987">­ti. Ačiū.</text:span></text:p>
        <text:p text:style-name="Roman"><text:span text:style-name="T1988">PIRMININKAS.</text:span><text:span text:style-name="T1989"><text:s/>Taip, da</text:span><text:span text:style-name="T1990">­bar Vy</text:span><text:span text:style-name="T1991">­riau</text:span><text:span text:style-name="T1992">­sy</text:span><text:span text:style-name="T1993">­bės iš</text:span><text:span text:style-name="T1994">­va</text:span><text:span text:style-name="T1995">­da.</text:span></text:p>
        <text:p text:style-name="Roman"><text:span text:style-name="T1996">G. SKAISTĖ</text:span><text:span text:style-name="T1997"><text:s/></text:span><text:span text:style-name="T1998">(</text:span><text:span text:style-name="T1999">TS-LKDF</text:span><text:span text:style-name="T2000">)</text:span><text:span text:style-name="T2001">. Vals</text:span><text:span text:style-name="T2002">­ty</text:span><text:span text:style-name="T2003">­bi</text:span><text:span text:style-name="T2004">­nio moks</text:span><text:span text:style-name="T2005">­li</text:span><text:span text:style-name="T2006">­nių ty</text:span><text:span text:style-name="T2007">­ri</text:span><text:span text:style-name="T2008">­mų ins</text:span><text:span text:style-name="T2009">­ti</text:span><text:span text:style-name="T2010">­tu</text:span><text:span text:style-name="T2011">­to Fi</text:span><text:span text:style-name="T2012">­zi</text:span><text:span text:style-name="T2013">­nių ir tech</text:span><text:span text:style-name="T2014">­no</text:span><text:span text:style-name="T2015">­lo</text:span><text:span text:style-name="T2016">­gi</text:span><text:span text:style-name="T2017">­jos mo</text:span><text:span text:style-name="T2018">­</text:span><text:span text:style-name="T2019">ks</text:span><text:span text:style-name="T2020">­lų cen</text:span><text:span text:style-name="T2021">­trui 2023 me</text:span><text:span text:style-name="T2022">­tų vals</text:span><text:span text:style-name="T2023">­ty</text:span><text:span text:style-name="T2024">­bės biu</text:span><text:span text:style-name="T2025">­dže</text:span><text:span text:style-name="T2026">­to pa</text:span><text:span text:style-name="T2027">­to</text:span><text:span text:style-name="T2028">­bu</text:span><text:span text:style-name="T2029">­lin</text:span><text:span text:style-name="T2030">­ta</text:span><text:span text:style-name="T2031">­me pro</text:span><text:span text:style-name="T2032">­jek</text:span><text:span text:style-name="T2033">­te pa</text:span><text:span text:style-name="T2034">­pil</text:span><text:span text:style-name="T2035">­do</text:span><text:span text:style-name="T2036">­mai nu</text:span><text:span text:style-name="T2037">­ma</text:span><text:span text:style-name="T2038">­ty</text:span><text:span text:style-name="T2039">­ta 3 mln. 521 tūkst. eu</text:span><text:span text:style-name="T2040">­rų, tai yra 27,2 % dau</text:span><text:span text:style-name="T2041">­giau ne</text:span><text:span text:style-name="T2042">­gu pra</text:span><text:span text:style-name="T2043">­ėju</text:span><text:span text:style-name="T2044">­siais me</text:span><text:span text:style-name="T2045">­tais. Taip pat Lie</text:span><text:span text:style-name="T2046">­tu</text:span><text:span text:style-name="T2047">­vos ener</text:span><text:span text:style-name="T2048">­ge</text:span><text:span text:style-name="T2049">­ti</text:span><text:span text:style-name="T2050">­kos ins</text:span><text:span text:style-name="T2051">­ti</text:span><text:span text:style-name="T2052">­tu</text:span><text:span text:style-name="T2053">­tui pa</text:span><text:span text:style-name="T2054">­to</text:span><text:span text:style-name="T2055">­bu</text:span><text:span text:style-name="T2056">­lin</text:span><text:span text:style-name="T2057">­ta</text:span><text:span text:style-name="T2058">­me pro</text:span><text:span text:style-name="T2059">­jek</text:span><text:span text:style-name="T2060">­te pa</text:span><text:span text:style-name="T2061">­pil</text:span><text:span text:style-name="T2062">­do</text:span><text:span text:style-name="T2063">­mai nu</text:span><text:span text:style-name="T2064">­ma</text:span><text:span text:style-name="T2065">­ty</text:span><text:span text:style-name="T2066">­ta 1 mln. 243 tūkst. eu</text:span><text:span text:style-name="T2067">­rų, tai yra 21,2 % dau</text:span><text:span text:style-name="T2068">­giau, pa</text:span><text:span text:style-name="T2069">­ly</text:span><text:span text:style-name="T2070">­gin</text:span><text:span text:style-name="T2071">­ti su pra</text:span><text:span text:style-name="T2072">­ėju</text:span><text:span text:style-name="T2073">­siais me</text:span><text:span text:style-name="T2074">­tais. To</text:span><text:span text:style-name="T2075">­dėl siū</text:span><text:span text:style-name="T2076">­lo</text:span><text:span text:style-name="T2077">­me šiam pa</text:span><text:span text:style-name="T2078">­siū</text:span><text:span text:style-name="T2079">­ly</text:span><text:span text:style-name="T2080">­mui ne</text:span><text:span text:style-name="T2081">­pri</text:span><text:span text:style-name="T2082">­tar</text:span><text:span text:style-name="T2083">­ti.<text:s/></text:span></text:p>
        <text:p text:style-name="Roman"><text:span text:style-name="T2084">PIRMININKAS.</text:span><text:span text:style-name="T2085"><text:s/>V. Val</text:span><text:span text:style-name="T2086">­kiū</text:span><text:span text:style-name="T2087">­nas už pa</text:span><text:span text:style-name="T2088">­siū</text:span><text:span text:style-name="T2089">­ly</text:span><text:span text:style-name="T2090">­mą pa</text:span><text:span text:style-name="T2091">­si</text:span><text:span text:style-name="T2092">­sa</text:span><text:span text:style-name="T2093">­kys.</text:span></text:p>
        <text:p text:style-name="Roman"><text:span text:style-name="T2094">V. VALKIŪNAS</text:span><text:span text:style-name="T2095"><text:s/></text:span><text:span text:style-name="T2096">(</text:span><text:span text:style-name="T2097">DPF</text:span><text:span text:style-name="T2098">)</text:span><text:span text:style-name="T2099">. Ačiū, Jur</text:span><text:span text:style-name="T2100">­gi. Keis</text:span><text:span text:style-name="T2101">­ta, aiš</text:span><text:span text:style-name="T2102">­ku, gir</text:span><text:span text:style-name="T2103">­dė</text:span><text:span text:style-name="T2104">­ti, kad G. Pa</text:span><text:span text:style-name="T2105">­luc</text:span><text:span text:style-name="T2106">­kas, so</text:span><text:span text:style-name="T2107">­cial</text:span><text:span text:style-name="T2108">­de</text:span><text:span text:style-name="T2109">­mok</text:span><text:span text:style-name="T2110">­ra</text:span><text:span text:style-name="T2111">­tai čia bu</text:span><text:span text:style-name="T2112">­vo val</text:span><text:span text:style-name="T2113">­džio</text:span><text:span text:style-name="T2114">­je, va</text:span><text:span text:style-name="T2115">­do</text:span><text:span text:style-name="T2116">­va</text:span><text:span text:style-name="T2117">­vo… Moks</text:span><text:span text:style-name="T2118">­li</text:span><text:span text:style-name="T2119">­nių ins</text:span><text:span text:style-name="T2120">­ti</text:span><text:span text:style-name="T2121">­tu</text:span><text:span text:style-name="T2122">­tų yra, moks</text:span><text:span text:style-name="T2123">­li</text:span><text:span text:style-name="T2124">­nin</text:span><text:span text:style-name="T2125">­kų nė</text:span><text:span text:style-name="T2126">­ra, nes pa</text:span><text:span text:style-name="T2127">­ten</text:span><text:span text:style-name="T2128">­tų nė</text:span><text:span text:style-name="T2129">­ra. Čia aš kei</text:span><text:span text:style-name="T2130">­čiu nuo</text:span><text:span text:style-name="T2131">­mo</text:span><text:span text:style-name="T2132">­nę ir ne</text:span><text:span text:style-name="T2133">­pa</text:span><text:span text:style-name="T2134">­lai</text:span><text:span text:style-name="T2135">­ky</text:span><text:span text:style-name="T2136">­siu šio įsta</text:span><text:span text:style-name="T2137">­ty</text:span><text:span text:style-name="T2138">­mo pro</text:span><text:span text:style-name="T2139">­jek</text:span><text:span text:style-name="T2140">­to, nes jei</text:span><text:span text:style-name="T2141">­gu nė</text:span><text:span text:style-name="T2142">­ra grą</text:span><text:span text:style-name="T2143">­žos iš to, o yra tik pa</text:span><text:span text:style-name="T2144">­sta</text:span><text:span text:style-name="T2145">­tai ir pa</text:span><text:span text:style-name="T2146">­sta</text:span><text:span text:style-name="T2147">­tus rei</text:span><text:span text:style-name="T2148">­kia iš</text:span><text:span text:style-name="T2149">­lai</text:span><text:span text:style-name="T2150">­ky</text:span><text:span text:style-name="T2151">­ti, o moks</text:span><text:span text:style-name="T2152">­li</text:span><text:span text:style-name="T2153">­nin</text:span><text:span text:style-name="T2154">­kų nė</text:span><text:span text:style-name="T2155">­ra, aš ma</text:span><text:span text:style-name="T2156">­nau, kad rei</text:span><text:span text:style-name="T2157">­kė</text:span><text:span text:style-name="T2158">­tų ati</text:span><text:span text:style-name="T2159">­duo</text:span><text:span text:style-name="T2160">­ti tuos pa</text:span><text:span text:style-name="T2161">­sta</text:span><text:span text:style-name="T2162">­tus ki</text:span><text:span text:style-name="T2163">­tiems, ku</text:span><text:span text:style-name="T2164">­rie nau</text:span><text:span text:style-name="T2165">­din</text:span><text:span text:style-name="T2166">­gai pa</text:span><text:span text:style-name="T2167">­nau</text:span><text:span text:style-name="T2168">­dos. Ačiū.<text:s/></text:span></text:p>
        <text:p text:style-name="Roman"><text:span text:style-name="T2169">PIRMININKAS.</text:span><text:span text:style-name="T2170"><text:s/>E. Gent</text:span><text:span text:style-name="T2171">­vi</text:span><text:span text:style-name="T2172">­las – prieš.</text:span></text:p>
        <text:p text:style-name="Roman"><text:span text:style-name="T2173">E. GENTVILAS</text:span><text:span text:style-name="T2174"><text:s/></text:span><text:span text:style-name="T2175">(</text:span><text:span text:style-name="T2176">LSF</text:span><text:span text:style-name="T2177">)</text:span><text:span text:style-name="T2178">. No</text:span><text:span text:style-name="T2179">­riu at</text:span><text:span text:style-name="T2180">­si</text:span><text:span text:style-name="T2181">­klaus</text:span><text:span text:style-name="T2182">­ti. Jei</text:span><text:span text:style-name="T2183">­gu kal</text:span><text:span text:style-name="T2184">­ban</text:span><text:span text:style-name="T2185">­ty</text:span><text:span text:style-name="T2186">­sis<text:s/></text:span>prieš bu­vo už­si­ra­šęs už, ar ga­liu aš at­virkš­čiai, nes ten man ne­be­li­ko vie­tos? Aš no­riu pa­si­sa­ky­ti už ši­to da­ly­ko pa­lai­ky­mą ir čia ne­pai­nio­ti…</text:p>
        <text:p text:style-name="Roman"><text:span text:style-name="T2187">PIRMININKAS.</text:span><text:s/>Ne, ta­da ne­bus ge­rai, nes Val­de­ma­ras taip pat kal­bė­jo už.</text:p>
        <text:p text:style-name="Roman"><text:span text:style-name="T2188">E. GENTVILAS</text:span><text:span text:style-name="T2189"><text:s/></text:span><text:span text:style-name="T2190">(</text:span><text:span text:style-name="T2191">LSF</text:span><text:span text:style-name="T2192">)</text:span><text:span text:style-name="T2193">. Ne, Val</text:span><text:span text:style-name="T2194">­de</text:span><text:span text:style-name="T2195">­ma</text:span><text:span text:style-name="T2196">­ras kal</text:span><text:span text:style-name="T2197">­bė</text:span><text:span text:style-name="T2198">­jo prieš. Jis pa</text:span><text:span text:style-name="T2199">­kei</text:span><text:span text:style-name="T2200">­tė nuo</text:span><text:span text:style-name="T2201">­mo</text:span><text:span text:style-name="T2202">­nę. Ge</text:span><text:span text:style-name="T2203">­rai. Aš pa</text:span><text:span text:style-name="T2204">­sa</text:span><text:span text:style-name="T2205">­kiau, kad aš pa</text:span><text:span text:style-name="T2206">­lai</text:span><text:span text:style-name="T2207">­kau G.</text:span> Pa­luc­ko pa­siū­ly­mą, bet te­ko už­si­ra­šy­ti taip, nes V. Val­kiū­nas vi­sus<text:s/><text:span text:style-name="T2208">su</text:span><text:span text:style-name="T2209">­ba</text:span><text:span text:style-name="T2210">­la</text:span><text:span text:style-name="T2211">­mū</text:span><text:span text:style-name="T2212">­ti</text:span><text:span text:style-name="T2213">­no</text:span>.</text:p>
        <text:p text:style-name="Roman"><text:span text:style-name="T2214">PIRMININKAS.</text:span><text:s/>Ge­rai. Bal­suo­si­me. Mo­ty­vai iš­sa­ky­ti.<text:s/></text:p>
        <text:p text:style-name="Roman">Bal­sa­vo 50: už – 44, prieš – 2, su­si­lai­kė 4. Pa­siū­ly­mui ne­pri­tar­ta.</text:p>
        <text:p text:style-name="Roman">13 punk­tas. Dar vie­nas Sei­mo na­rio G. Pa­luc­ko pa­siū­ly­mas. (<text:span text:style-name="T2215">Bal</text:span><text:span text:style-name="T2216">­sai sa</text:span><text:span text:style-name="T2217">­lė</text:span><text:span text:style-name="T2218">­je</text:span>) Pra­šom pa­teik­ti pa­siū­ly­mą.</text:p>
        <text:p text:style-name="Roman"><text:span text:style-name="T2219">G. PALUCKAS</text:span><text:s/><text:span text:style-name="T2220">(</text:span><text:span text:style-name="T2221">LSDPF</text:span><text:span text:style-name="T2222">)</text:span>. Ačiū, ger­bia­mas pir­mi­nin­ke. Ma­tau, Val­de­ma­ras ir­gi įdė­miai klau­so, to­dėl pa­si­steng­siu šį kar­tą tvir­čiau ar­gu­men­tus su­dės­ty­ti.<text:s/></text:p>
        <text:p text:style-name="Roman">Ko­le­gos, Kra­šuo­nos sta­dio­no pro­jek­tas yra ypa­tin­gas tuo, jog jis yra vys­to­mas ne tik sa­vi­val­dy­bės ar vals­ty­bės in­ves­ti­ci­nė­mis lė­šo­mis, bet taip pat prie jo pri­si­de­da ir re­gio­ni­nė fut­bo­lo aka­de­mi­ja, ku­ri pi­ra­mi­dės prin­ci­pu ug­do dau­giau kaip 1 tūkst. Ute­nos kraš­to vai­kų ir tai­ko mo­der­nius fut­bo­lo spor­to al­go­rit­mus, kaip rei­kia ug­dy­ti jau­nuo­sius spor­ti­nin­kus. Tik­rai šis pro­jek­tas, ma­no gal­va ir įsi­ti­ki­ni­mu, nu­si­pel­no na­cio­na­li­nio dė­me­sio, ga­lė­tų at­ras­ti vie­tos in­ves­ti­ci­nė­je pro­gra­mo­je ir pri­si­dė­ti prie sa­vi­val­dy­bės ir pri­va­taus in­ves­ti­to­riaus fi­nan­sa­vi­mo mo­de­lio. Ačiū.</text:p>
        <text:p text:style-name="Roman"><text:span text:style-name="T2223">PIRMININKAS.</text:span><text:s/>Ir Vy­riau­sy­bės po­zi­ci­ja.</text:p>
        <text:p text:style-name="Roman"><text:span text:style-name="T2224">G. SKAISTĖ</text:span><text:s/><text:span text:style-name="T2225">(</text:span><text:span text:style-name="T2226">TS-LKDF</text:span><text:span text:style-name="T2227">)</text:span>. Tai yra sa­va­ran­kiš­ko­ji sa­vi­val­dy­bės funk­ci­ja. Pa­kei­tus In­ves­ti­ci­jų įsta­ty­mą, no­riu pri­min­ti, Vals­ty­bės in­ves­ti­ci­jų pro­gra­ma ne­bė­ra pil­do­ma. Da­bar pro­jek­tai yra fi­nan­suo­ja­mi per mi­nis­te­ri­jų pro­gra­mi­nes ei­lu­tes. Vals­ty­bės in­ves­ti­ci­jų pro­gra­mos pro­jek­tui įgy­ven­din­ti tu­rė­tų bū­ti nau­do­ja­mos Ute­nos ra­jo­no sa­vi­val­dy­bės biu­dže­to lė­šos. Taip pat pro­jek­tui fi­nan­suo­ti nu­sta­ty­ta tvar­ka ga­lė­tų bū­ti nau­do­ja­mos Švie­ti­mo, moks­lo ir spor­to mi­nis­te­ri­jos Spor­to plėt­ros pro­gra­mos prie­mo­nėms pla­nuo­ja­mos pa­žan­gos lė­šos. Švie­ti­mo, moks­lo ir spor­to mi­nis­te­ri­ja in­for­ma­vo, kad Ute­nos ra­jo­no sa­vi­val­dy­bė švie­ti­mo įstai­gų spor­to aikš­ty­no at­nau­ji­ni­mo pro­gra­mos lė­šo­mis fi­nan­suo­ti pa­si­rin­ko Ute­nos Aukš­ta­kal­nio pro­gim­na­zi­jos spor­to aikš­ty­ną.<text:s/></text:p>
        <text:p text:style-name="Roman">Taip pat at­kreip­ti­nas dė­me­sys, kad sa­vi­val­dy­bės 2023 me­tų prog­no­zuo­ja­mos pa­ja­mos sa­va­ran­kiš­ko­sioms sa­vi­val­dy­bės funk­ci­joms įgy­ven­din­ti di­des­nės 5 mln. eu­rų, ar­ba 16 %, ly­gi­nant su pra­ėju­siais me­tais, to­dėl siū­lo­me šiam pa­siū­ly­mui ne­pri­tar­ti.</text:p>
        <text:p text:style-name="Roman"><text:span text:style-name="T2228">PIRMININKAS.</text:span><text:s/>V. Val­kiū­nas – už pa­siū­ly­mą.</text:p>
        <text:p text:style-name="Roman"><text:span text:style-name="T2229">V. VALKIŪNAS</text:span><text:s/><text:span text:style-name="T2230">(</text:span><text:span text:style-name="T2231">DPF</text:span><text:span text:style-name="T2232">)</text:span>.<text:s/><text:span text:style-name="T2233">Ačiū, Jur</text:span><text:span text:style-name="T2234">­gi. G. Pa</text:span><text:span text:style-name="T2235">­luc</text:span><text:span text:style-name="T2236">­kas tvir</text:span><text:span text:style-name="T2237">­tė</text:span><text:span text:style-name="T2238">­ja, kol dar per</text:span><text:span text:style-name="T2239">­spek</text:span><text:span text:style-name="T2240">­ty</text:span><text:span text:style-name="T2241">­vus, gal</text:span><text:span text:style-name="T2242">­būt ga</text:span><text:span text:style-name="T2243">­li</text:span><text:span text:style-name="T2244">­mai ir bus prem</text:span><text:span text:style-name="T2245">­je</text:span><text:span text:style-name="T2246">­ras, kas ga</text:span><text:span text:style-name="T2247">­li ži</text:span><text:span text:style-name="T2248">­no</text:span><text:span text:style-name="T2249">­ti. Ute</text:span><text:span text:style-name="T2250">­na yra ap</text:span><text:span text:style-name="T2251">­skri</text:span><text:span text:style-name="T2252">­ties mies</text:span><text:span text:style-name="T2253">­tas, ten nė</text:span><text:span text:style-name="T2254">­ra au</text:span><text:span text:style-name="T2255">­to</text:span><text:span text:style-name="T2256">­stra</text:span><text:span text:style-name="T2257">­dos, to nė</text:span><text:span text:style-name="T2258">­ra,</text:span><text:s/><text:span text:style-name="T2259">to nė</text:span><text:span text:style-name="T2260">­ra. Tu</text:span><text:span text:style-name="T2261">­rė</text:span><text:span text:style-name="T2262">­ki</text:span><text:span text:style-name="T2263">­me gė</text:span><text:span text:style-name="T2264">­dą už Ute</text:span><text:span text:style-name="T2265">­ną ir pa</text:span><text:span text:style-name="T2266">­lai</text:span><text:span text:style-name="T2267">­ky</text:span><text:span text:style-name="T2268">­ki</text:span><text:span text:style-name="T2269">­me A. Pa</text:span><text:span text:style-name="T2270">­luc</text:span><text:span text:style-name="T2271">­ką su ge</text:span><text:span text:style-name="T2272">­ru jo sie</text:span><text:span text:style-name="T2273">­kiu. Te</text:span><text:span text:style-name="T2274">­gul jam se</text:span><text:span text:style-name="T2275">­ka</text:span><text:span text:style-name="T2276">­si.</text:span></text:p>
        <text:p text:style-name="Roman"><text:span text:style-name="T2277">PIRMININKAS.</text:span><text:s/><text:span text:style-name="T2278">Ge</text:span><text:span text:style-name="T2279">­rai. Ma</text:span><text:span text:style-name="T2280">­ty</text:span><text:span text:style-name="T2281">­si</text:span><text:span text:style-name="T2282">­me, kaip bus su tuo pa</text:span><text:span text:style-name="T2283">­lai</text:span><text:span text:style-name="T2284">­ky</text:span><text:span text:style-name="T2285">­mu. Bal</text:span><text:span text:style-name="T2286">­suo</text:span><text:span text:style-name="T2287">­ja</text:span><text:span text:style-name="T2288">­me dėl pa</text:span><text:span text:style-name="T2289">­siū</text:span><text:span text:style-name="T2290">­ly</text:span><text:span text:style-name="T2291">­mo.<text:s/></text:span></text:p>
        <text:p text:style-name="Roman">Bal­sa­vo 48: už – 40, prieš – 1, su­si­lai­kė 7. Pa­siū­ly­mui ne­pri­tar­ta.<text:s/></text:p>
        <text:p text:style-name="Roman">Ki­tas G. Pa­luc­ko pa­siū­ly­mas, 14 punk­tas. Pra­šau pri­sta­ty­ti.<text:s/></text:p>
        <text:p text:style-name="Roman"><text:span text:style-name="T2292">G. SKAISTĖ</text:span><text:s/><text:span text:style-name="T2293">(</text:span><text:span text:style-name="T2294">TS-LKDF</text:span><text:span text:style-name="T2295">)</text:span>. Na­cio­na­li­nis kul­tū­ros cen­tras.</text:p>
        <text:p text:style-name="Roman"><text:span text:style-name="T2296">G. PALUCKAS</text:span><text:s/><text:span text:style-name="T2297">(</text:span><text:span text:style-name="T2298">LSDPF</text:span><text:span text:style-name="T2299">)</text:span>. Taip, ko­le­gos, mes vi­sai ne­se­niai pri­ėmė­me įsta­ty­mo pa­tai­sas dėl dai­nų šven­čių, tu­ri­me na­cio­na­li­nį kul­tū­ros pa­vel­dą ir jį rei­kia puo­se­lė­ti. Bet, ko­le­gos, aš pri­min­siu, jog mū­sų ša­ly­je, Lie­tu­vo­je, vi­si sa­vi­veik­li­nin­kų ko­lek­ty­vai vei­kia ab­so­liu­čiai iš, sa­ky­kim, to­kių al­truis­ti­nių pa­ska­tų ir pro­fe­si­nės sa­tis­fak­ci­jos. Me­no ko­lek­ty­vų va­do­vai, skir­tin­gai nei Lat­vi­jo­je ir Es­ti­jo­je, ne­tu­ri eta­ti­nio fi­nan­sa­vi­mo, ki­taip ta­riant, tie žmo­nės, ku­rie ap­si­i­ma ki­tiems žmo­nėms pa­dė­ti at­skleis­ti sa­vo įvai­rias me­ni­nes kul­tū­ri­nes sa­vy­bes ir taip pri­si­dė­ti prie ben­dro, taip pat ir<text:s/>dai­nų šven­čių or­ga­ni­za­vi­mo, už tai nie­ko ne­gau­na ir pri­klau­so ab­so­liu­čiai nuo sa­vi­val­dy­bių mei­lės ir ma­lo­nės, ir fi­nan­si­nių ge­bė­ji­mų. Šiuo at­ve­ju yra pra­šo­ma skir­ti fi­nan­sa­vi­mą tam, kad bent jau sa­vi­veik­li­nin­kų me­no ko­lek­ty­vų va­do­vai ga­lė­tų tu­rė­ti bent jau da­li­nę kom­pen­sa­ci­ją, jei­gu ne dar­bo už­mo­kes­tį už sa­vo at­lie­ka­mą dar­bą, ir už­tik­rin­tų to­kios veik­los tva­ru­mą ir tęs­ti­nu­mą, kad ji ne­bū­tų at­si­tik­ti­nė. Ačiū.<text:s/></text:p>
        <text:p text:style-name="Roman"><text:span text:style-name="T2300">PIRMININKAS.</text:span><text:s/>Vy­riau­sy­bės nuo­mo­nė.</text:p>
        <text:p text:style-name="Roman"><text:span text:style-name="T2301">G. SKAISTĖ</text:span><text:s/><text:span text:style-name="T2302">(</text:span><text:span text:style-name="T2303">TS-LKDF</text:span><text:span text:style-name="T2304">)</text:span>. Na­cio­na­li­nis kul­tū­ros cen­tras yra Kul­tū­ros mi­nis­te­ri­jai pa­val­di biu­dže­ti­nė įstai­ga, ku­riai asig­na­vi­mus nu­sta­to pa­ti Kul­tū­ros mi­nis­te­ri­ja. Kul­tū­ros mi­nis­te­ri­jos vyk­do­mai prie­mo­nei<text:s/>„Už­tik­rin­ti mė­gė­jų me­no veik­los ir tra­di­ci­nės kul­tū­ros tęs­ti­nu­mą, Na­cio­na­li­nio kul­tū­ros cen­tro veik­lą“<text:s/>biu­dže­to pro­jek­te yra nu­ma­ty­ta 1 mln. 226 tūkst. eu­rų. Vy­riau­sy­bė siū­lo pa­siū­ly­mui ne­pri­tar­ti.<text:s/></text:p>
        <text:p text:style-name="Roman"><text:span text:style-name="T2305">PIRMININKAS.</text:span><text:s/>R. Šar­knic­kas – už pa­siū­ly­mą.</text:p>
        <text:p text:style-name="Roman"><text:span text:style-name="T2306">R. ŠARKNICKAS</text:span><text:s/><text:span text:style-name="T2307">(</text:span><text:span text:style-name="T2308">LVŽSF</text:span><text:span text:style-name="T2309">)</text:span>. Aš pri­ta­riu ko­le­gai G. Pa­luc­kui. At­kreip­ki­te dė­me­sį, su kiek­vie­na Dai­nų šven­te ma­žė­ja me­no ko­lek­ty­vų, tai ro­do, kad pa­ra­ma yra bū­ti­na me­no ko­lek­ty­vų va­do­vams, nes dar­bas yra la­bai su­dė­tin­gas ir sun­kus, juo­lab Kul­tū­ros mi­nis­te­ri­ja tu­rė­tų pa­ro­dy­ti tą dė­me­sį, ne tik Na­cio­na­li­nis liau­dies kul­tū­ros cen­tras. Jie taip pat ne­gau­na to de­ra­mo fi­nan­sa­vi­mo. Kvie­čiu bal­suo­ti už.</text:p>
        <text:p text:style-name="Roman"><text:span text:style-name="T2310">PIRMININKAS.</text:span><text:s/>Tai ir bal­suo­si­me dėl šio pa­siū­ly­mo.</text:p>
        <text:p text:style-name="Roman">Bal­sa­vo 47: už – 42, prieš nė­ra, su­si­lai­kė 5. Ne­pri­tar­ta pa­siū­ly­mui.<text:s/></text:p>
        <text:p text:style-name="Roman">Ir dar vie­nas Sei­mo na­rio G. Pa­luc­ko pa­siū­ly­mas dėl 15 po­zi­ci­jos mū­sų len­te­lė­je.<text:s/></text:p>
        <text:p text:style-name="Roman"><text:span text:style-name="T2311">G. SKAISTĖ</text:span><text:s/><text:span text:style-name="T2312">(</text:span><text:span text:style-name="T2313">TS-LKDF</text:span><text:span text:style-name="T2314">)</text:span>. Ne­for­ma­lio­jo su­au­gu­sių­jų švie­ti­mo…<text:s/></text:p>
        <text:p text:style-name="Roman"><text:span text:style-name="T2315">G. PALUCKAS</text:span><text:s/><text:span text:style-name="T2316">(</text:span><text:span text:style-name="T2317">LSDPF</text:span><text:span text:style-name="T2318">)</text:span>. Taip, ko­le­gos, pa­siū­ly­mas yra dėl va­di­na­mo­jo Tre­čio­jo am­žiaus uni­ver­si­te­tų tin­klo. Ko­le­gos, tai yra ypač gra­žus so­cia­li­nis kul­tū­ri­nis reiš­ki­nys, kai pa­gy­ve­nę vy­res­nio am­žiaus žmo­nės at­si­sa­ko bū­ti so­cia­liai izo­liuo­ti, bu­ria­si, mo­ko­si, ki­tus mo­ko ir yra ak­ty­vūs. Tuo mes ma­ži­na­me, tie­są pa­sa­kius, ir ki­tas pro­ble­mas, kai žmo­nės su­gal­vo­ja so­cia­li­zuo­tis svei­ka­tos prie­žiū­ros įstai­go­se ar ieš­ko­ti sa­vy­je li­gų.<text:s/></text:p>
        <text:p text:style-name="Roman">Pa­grin­di­nė pro­ble­ma yra ta, kad iki šiol mes ne­tu­ri­me į to­kį gra­žų reiš­ki­nį sis­te­mi­nio nor­ma­laus po­žiū­rio ir fi­nan­sa­vi­mo. Šian­dien vėl­gi kaip ir sa­vi­veik­li­niai me­no ko­lek­ty­vai pri­klau­so nuo sa­vi­val­dy­bių ma­lo­nės ir fi­nan­si­nių ga­li­my­bių, taip pat ir Tre­čio­jo am­žiaus uni­ver­si­te­tų tin­klas yra pri­klau­so­mas nuo sa­vi­val­dy­bių bei ge­rų žmo­nių va­lios. Tuo tar­pu šis reiš­ki­nys tu­ri bū­ti sis­te­miš­kai tau­so­ja­mas, pri­žiū­ri­mas ir au­gi­na­mas fi­nan­suo­jant ar­ba su­da­rant ga­li­my­bę fi­nan­suo­ti pa­gal pro­jek­ti­nes pa­raiš­kas iš na­cio­na­li­nio biu­dže­to. Ko­le­gos, pra­šau pa­lai­ky­ti siū­ly­mą. Ačiū.</text:p>
        <text:p text:style-name="Roman"><text:span text:style-name="T2319">PIRMININKAS.</text:span><text:s/>Vy­riau­sy­bės po­zi­ci­ja.</text:p>
        <text:p text:style-name="Roman"><text:span text:style-name="T2320">G. SKAISTĖ</text:span><text:s/><text:span text:style-name="T2321">(</text:span><text:span text:style-name="T2322">TS-LKDF</text:span><text:span text:style-name="T2323">)</text:span>. Įgy­ven­di­nant Švie­ti­mo plėt­ros pro­gra­mos pa­žan­gos prie­mo­nės veik­las dėl ma­žiau mo­ky­tis lin­ku­sių vi­suo­me­nės gru­pių, tai yra sen­jo­rai, že­mes­nės kva­li­fi­ka­ci­jos, ma­žas pa­ja­mas gau­nan­tys as­me­nys, įsi­trau­ki­mo į ne­for­ma­lio­jo švie­ti­mo pro­gra­mas, šią veik­lą 2023 me­tais nu­ma­to­ma fi­nan­suo­ti iš Eu­ro­pos Są­jun­gos<text:s/>so­cia­li­nio fon­do lė­šų, to­dėl Vy­riau­sy­bė siū­lo šiam pa­siū­ly­mui ne­pri­tar­ti.<text:s/></text:p>
        <text:p text:style-name="Roman"><text:span text:style-name="T2324">PIRMININKAS.</text:span><text:s/>L. Na­gie­nė pa­lai­ko pa­siū­ly­mą.</text:p>
        <text:p text:style-name="Roman"><text:span text:style-name="T2325">L. NAGIENĖ</text:span><text:span text:style-name="T2326"><text:s/></text:span><text:span text:style-name="T2327">(</text:span><text:span text:style-name="T2328">DFVL</text:span><text:span text:style-name="T2329">)</text:span><text:span text:style-name="T2330">.<text:s/></text:span>Ačiū, ger­bia­mas po­sė­džio pir­mi­nin­ke. Jau pra­ėju­siais me­tais, ger­bia­ma mi­nist­re, apie tai bu­vo dis­ku­tuo­ta ir bu­vo pa­ža­dė­ta, kad kaž­kaip sprę­si­me klau­si­mą. Jūs sa­ko­te,<text:s/>bus fi­nan­suo­ta, bet vi­siš­kai ne­aiš­ku, kaip bus fi­nan­suo­ta. Iš tik­rų­jų mes kal­ba­me apie mo­ky­mą­si vi­są gy­ve­ni­mą. Ska­ti­na­me mū­sų ben­druo­me­nės na­rius,<text:s/>jau, kaip sa­ko­ma, vy­res­nės kar­tos žmo­nes,<text:s/>bū­ti ak­ty­viais ben­druo­me­nės na­riais, įsi­jung­ti į ben­druo­me­nės gy­ve­ni­mą. Ly­giai taip pat ir fi­nan­si­nio raš­tin­gu­mo. Jie ne tik su­si­bu­ria, šo­ka, dai­nuo­ja, bet ly­giai taip pat ir mo­ko­si, sam­do lek­to­rius, vyks­ta pa­skai­tos. Tik­rai kvie­čiu tai pa­lai­ky­ti. Čia yra tik­rai ne­di­de­lė su­ma, 350 tūkst. eu­rų, bū­tų pa­ra­ma vi­sos Lie­tu­vos tre­čio­jo am­žiaus uni­ver­si­te­tams, ska­tin­tu­me mo­ky­mą­si vi­są gy­ve­ni­mą. Ačiū.<text:s/></text:p>
        <text:p text:style-name="Roman"><text:span text:style-name="T2331">PIRMININKAS.</text:span><text:s/>Bal­suo­si­me dėl pa­siū­ly­mo.<text:s/></text:p>
        <text:p text:style-name="Roman">Bal­sa­vo 53 Sei­mo na­riai: už – 48, prieš nė­ra, su­si­lai­kė 5. Pa­siū­ly­mui ne­pri­tar­ta. Pa­ste­bė­siu, kad per va­lan­dą įvei­kė­me treč­da­lį pa­siū­ly­mų. Va­di­na­si, li­ku­sius dar 2 va­lan­das svars­ty­si­me. Po to koks pus­va­lan­dis dėl ki­tų straips­nių.<text:s/></text:p>
        <text:p text:style-name="Roman">To­liau 16 punk­tas. Pa­siū­ly­mas 15 Sei­mo na­rių. Pir­ma­sis L. Sa­vic­kas, gal jis pri­sta­tys pa­siū­ly­mą. Ar L. Sa­vic­kas ne­ma­to, kad jo mik­ro­fo­nas švie­čia?<text:s/></text:p>
        <text:p text:style-name="Roman"><text:span text:style-name="T2332">L. SAVICKAS</text:span><text:span text:style-name="T2333"><text:s/></text:span><text:span text:style-name="T2334">(</text:span><text:span text:style-name="T2335">DFVL</text:span><text:span text:style-name="T2336">)</text:span><text:span text:style-name="T2337">.<text:s/></text:span>La­bai ačiū. At­leis­ki­te, už­kal­bi­no val­dan­čių­jų at­sto­vai. La­bai trum­pai<text:span text:style-name="T2338"><text:s/>to</text:span><text:span text:style-name="T2339">­kiu at</text:span><text:span text:style-name="T2340">­ve</text:span><text:span text:style-name="T2341">­ju, nes lai</text:span><text:span text:style-name="T2342">­kas jau pra</text:span><text:span text:style-name="T2343">­bė</text:span><text:span text:style-name="T2344">­go. Kal</text:span><text:span text:style-name="T2345">­ba yra su</text:span><text:span text:style-name="T2346">­si</text:span><text:span text:style-name="T2347">­ju</text:span><text:span text:style-name="T2348">­si su<text:s/></text:span><text:span text:style-name="T2349">T</text:span><text:span text:style-name="T2350">re</text:span><text:span text:style-name="T2351">­čio</text:span><text:span text:style-name="T2352">­jo am</text:span><text:span text:style-name="T2353">­žiaus uni</text:span><text:span text:style-name="T2354">­ver</text:span><text:span text:style-name="T2355">­si</text:span><text:span text:style-name="T2356">­te</text:span><text:span text:style-name="T2357">­tais ir</text:span><text:s/>mū­sų ben­dru sie­kiu stip­rin­ti mo­ky­mą­si vi­są gy­ve­ni­mą. Tai yra įtvir­tin­ta ir Na­cio­na­li­nia­me pa­žan­gos pla­ne su iš­kel­tais am­bi­cin­gais tiks­lais. Kon­kre­čiai apie tai kal­ba­me, mes tu­ri­me sie­kį – pa­siek­ti 8 % ro­dik­lį as­me­nų, ku­rie mo­ky­tų­si vi­są gy­ve­ni­mą. Šiuo me­tu vi­so la­bo tu­ri­me 3 %<text:span text:style-name="T2358">.</text:span><text:s/>Tre­čio­jo am­žiaus uni­ver­si­te­tai – tai vie­na iš pa­grin­di­nių prie­mo­nių, re­a­liai ga­lin­čių pa­dė­ti sie­k­ti šio tiks­lo. Dėl to tik­rai kuk­lus pra­šy­mas, kad ga­lė­tu­me ju­dė­ti šio ben­dro tiks­lo link. Ačiū.<text:s/></text:p>
        <text:p text:style-name="Roman"><text:span text:style-name="T2359">PIRMININKAS.</text:span><text:s/>Vy­riau­sy­bės po­zi­ci­ja.<text:s/></text:p>
        <text:p text:style-name="Roman"><text:span text:style-name="T2360">G. SKAISTĖ</text:span><text:s/><text:span text:style-name="T2361">(</text:span><text:span text:style-name="T2362">TS-LKDF</text:span><text:span text:style-name="T2363">)</text:span>.<text:span text:style-name="T2364"><text:s/>Ar</text:span><text:span text:style-name="T2365">­gu</text:span><text:span text:style-name="T2366">­men</text:span><text:span text:style-name="T2367">­tai yra ana</text:span><text:span text:style-name="T2368">­lo</text:span><text:span text:style-name="T2369">­giš</text:span><text:span text:style-name="T2370">­ki, kaip iš</text:span><text:span text:style-name="T2371">­sa</text:span><text:span text:style-name="T2372">­ky</text:span><text:span text:style-name="T2373">­ti dėl prieš tai svars</text:span><text:span text:style-name="T2374">­ty</text:span><text:span text:style-name="T2375">­to<text:s/></text:span>pa­siū­ly­mo, nes yra su­si­ję su ta pa­čia te­ma. Kaip mi­nė­jau, 2023 me­tais nu­ma­to­ma fi­nan­suo­ti šias veik­las iš Eu­ro­pos so­cia­li­nio fon­do lė­šų, to­dėl pa­siū­ly­mui siū­lo­me ne­pri­tar­ti.<text:s/></text:p>
        <text:p text:style-name="Roman"><text:span text:style-name="T2376">PIRMININKAS.</text:span><text:s/>Ir R. Baš­kie­nė pa­lai­ko pa­siū­ly­mą.<text:s/></text:p>
        <text:p text:style-name="Roman"><text:span text:style-name="T2377">R. BAŠKIENĖ</text:span><text:span text:style-name="T2378"><text:s/></text:span><text:span text:style-name="T2379">(</text:span><text:span text:style-name="T2380">DFVL</text:span><text:span text:style-name="T2381">)</text:span><text:span text:style-name="T2382">. La</text:span><text:span text:style-name="T2383">­bai trum</text:span><text:span text:style-name="T2384">­pas ar</text:span><text:span text:style-name="T2385">­gu</text:span><text:span text:style-name="T2386">­men</text:span><text:span text:style-name="T2387">­tas, nes pa</text:span><text:span text:style-name="T2388">­tys es</text:span><text:span text:style-name="T2389">­mi</text:span><text:span text:style-name="T2390">­niai mo</text:span><text:span text:style-name="T2391">­ty</text:span><text:span text:style-name="T2392">­vai bu</text:span><text:span text:style-name="T2393">­vo iš</text:span><text:span text:style-name="T2394">­sa</text:span><text:span text:style-name="T2395">­ky</text:span><text:span text:style-name="T2396">­ti. Mie</text:span><text:span text:style-name="T2397">­li ko</text:span><text:span text:style-name="T2398">­le</text:span><text:span text:style-name="T2399">­gos, sa</text:span><text:span text:style-name="T2400">­vo rin</text:span><text:span text:style-name="T2401">­ki</text:span><text:span text:style-name="T2402">­mi</text:span><text:span text:style-name="T2403">­nė</text:span><text:span text:style-name="T2404">­se apy</text:span><text:span text:style-name="T2405">­gar</text:span><text:span text:style-name="T2406">­do</text:span><text:span text:style-name="T2407">­se, sa</text:span><text:span text:style-name="T2408">­vo mies</text:span><text:span text:style-name="T2409">­te</text:span><text:span text:style-name="T2410">­liuo</text:span><text:span text:style-name="T2411">­se pa</text:span><text:span text:style-name="T2412">­si</text:span><text:span text:style-name="T2413">­do</text:span><text:span text:style-name="T2414">­mė</text:span><text:span text:style-name="T2415">­ki</text:span><text:span text:style-name="T2416">­t</text:span><text:span text:style-name="T2417">e, kiek daug šir</text:span><text:span text:style-name="T2418">­dies įde</text:span><text:span text:style-name="T2419">­da į T</text:span><text:span text:style-name="T2420">re</text:span><text:span text:style-name="T2421">­čio</text:span><text:span text:style-name="T2422">­jo am</text:span><text:span text:style-name="T2423">­žiaus uni</text:span><text:span text:style-name="T2424">­ver</text:span><text:span text:style-name="T2425">­si</text:span><text:span text:style-name="T2426">­te</text:span><text:span text:style-name="T2427">­tų veik</text:span><text:span text:style-name="T2428">­lą šie pui</text:span><text:span text:style-name="T2429">­kūs žmo</text:span><text:span text:style-name="T2430">­nės, da</text:span><text:span text:style-name="T2431">­ly</text:span><text:span text:style-name="T2432">­vau</text:span><text:span text:style-name="T2433">­ki</text:span><text:span text:style-name="T2434">­te jų ren</text:span><text:span text:style-name="T2435">­gi</text:span><text:span text:style-name="T2436">­niuo</text:span><text:span text:style-name="T2437">­se ir pa</text:span><text:span text:style-name="T2438">­jau</text:span><text:span text:style-name="T2439">­si</text:span><text:span text:style-name="T2440">­te šir</text:span><text:span text:style-name="T2441">­di</text:span><text:span text:style-name="T2442">­mi. Tad ki</text:span><text:span text:style-name="T2443">­tą kar</text:span><text:span text:style-name="T2444">­tą tik</text:span><text:span text:style-name="T2445">­riau</text:span><text:span text:style-name="T2446">­siai spau</text:span><text:span text:style-name="T2447">­si</text:span><text:span text:style-name="T2448">­te myg</text:span><text:span text:style-name="T2449">­tu</text:span><text:span text:style-name="T2450">­ką „už“. O ir da</text:span><text:span text:style-name="T2451">­bar ti</text:span><text:span text:style-name="T2452">­kiuo</text:span><text:span text:style-name="T2453">­si, kad bal</text:span><text:span text:style-name="T2454">­suo</text:span><text:span text:style-name="T2455">­si</text:span><text:span text:style-name="T2456">­te.<text:s/></text:span></text:p>
        <text:p text:style-name="Roman"><text:span text:style-name="T2457">PIRMININKAS.</text:span><text:span text:style-name="T2458"><text:s/>Da</text:span><text:span text:style-name="T2459">­bar ir pa</text:span><text:span text:style-name="T2460">­ma</text:span><text:span text:style-name="T2461">­ty</text:span><text:span text:style-name="T2462">­si</text:span><text:span text:style-name="T2463">­me, kiek bus bal</text:span><text:span text:style-name="T2464">­suo</text:span><text:span text:style-name="T2465">­jan</text:span><text:span text:style-name="T2466">­čių. Kvie</text:span><text:span text:style-name="T2467">­čiu bal</text:span><text:span text:style-name="T2468">­suo</text:span><text:span text:style-name="T2469">­ti.<text:s/></text:span></text:p>
        <text:p text:style-name="P2470">Bal­sa­vo 49 Sei­mo na­riai: už – 45, prieš – 1, su­si­lai­kė 3. Pa­siū­ly­mui ne­pri­tar­ta.<text:s/></text:p>
        <text:p text:style-name="P2471">17 punk­tas. Sei­mo na­rio G. Pa­luc­ko pa­siū­ly­mas.<text:s/></text:p>
        <text:p text:style-name="Roman"><text:span text:style-name="T2472">G. SKAISTĖ</text:span><text:span text:style-name="T2473"><text:s/></text:span><text:span text:style-name="T2474">(</text:span><text:span text:style-name="T2475">TS-LKDF</text:span><text:span text:style-name="T2476">)</text:span><text:span text:style-name="T2477">. Ne</text:span><text:span text:style-name="T2478">­įga</text:span><text:span text:style-name="T2479">­lių</text:span><text:span text:style-name="T2480">­jų pa</text:span><text:span text:style-name="T2481">­te</text:span><text:span text:style-name="T2482">­ki</text:span><text:span text:style-name="T2483">­mas į pa</text:span><text:span text:style-name="T2484">­tal</text:span><text:span text:style-name="T2485">­pas.<text:s/></text:span></text:p>
        <text:p text:style-name="Roman"><text:span text:style-name="T2486">G. PALUCKAS</text:span><text:span text:style-name="T2487"><text:s/></text:span><text:span text:style-name="T2488">(</text:span><text:span text:style-name="T2489">LSDPF</text:span><text:span text:style-name="T2490">)</text:span><text:span text:style-name="T2491">. Ko</text:span><text:span text:style-name="T2492">­le</text:span><text:span text:style-name="T2493">­gos, čia iš vi</text:span><text:span text:style-name="T2494">­sų ma</text:span><text:span text:style-name="T2495">­no pa</text:span><text:span text:style-name="T2496">­siū</text:span><text:span text:style-name="T2497">­ly</text:span><text:span text:style-name="T2498">­mų epo</text:span><text:span text:style-name="T2499">­pė</text:span><text:span text:style-name="T2500">­jos pats įdo</text:span><text:span text:style-name="T2501">­miau</text:span><text:span text:style-name="T2502">­sias, tie</text:span><text:span text:style-name="T2503">­siog kul</text:span><text:span text:style-name="T2504">­mi</text:span><text:span text:style-name="T2505">­na</text:span><text:span text:style-name="T2506">­ci</text:span><text:span text:style-name="T2507">­ja. Po in</text:span><text:span text:style-name="T2508">­ten</text:span><text:span text:style-name="T2509">­sy</text:span><text:span text:style-name="T2510">­vaus su</text:span><text:span text:style-name="T2511">­si</text:span><text:span text:style-name="T2512">­ra</text:span><text:span text:style-name="T2513">­ši</text:span><text:span text:style-name="T2514">­nė</text:span><text:span text:style-name="T2515">­ji</text:span><text:span text:style-name="T2516">­mo su Mig</text:span><text:span text:style-name="T2517">­ra</text:span><text:span text:style-name="T2518">­ci</text:span><text:span text:style-name="T2519">­jos de</text:span><text:span text:style-name="T2520">­par</text:span><text:span text:style-name="T2521">­ta</text:span><text:span text:style-name="T2522">­men</text:span><text:span text:style-name="T2523">­tu dėl pa</text:span><text:span text:style-name="T2524">­te</text:span><text:span text:style-name="T2525">­ki</text:span><text:span text:style-name="T2526">­mo į jų pa</text:span><text:span text:style-name="T2527">­tal</text:span><text:span text:style-name="T2528">­pas Ute</text:span><text:span text:style-name="T2529">­nos sky</text:span><text:span text:style-name="T2530">­riu</text:span><text:span text:style-name="T2531">­je. Klau</text:span><text:span text:style-name="T2532">­si</text:span><text:span text:style-name="T2533">­mo es</text:span><text:span text:style-name="T2534">­mė ar</text:span><text:span text:style-name="T2535">­ba ver</text:span><text:span text:style-name="T2536">­tė yra 21 tūkst. eu</text:span><text:span text:style-name="T2537">­rų. Pa</text:span><text:span text:style-name="T2538">­ra</text:span><text:span text:style-name="T2539">­šius į de</text:span><text:span text:style-name="T2540">­par</text:span><text:span text:style-name="T2541">­ta</text:span><text:span text:style-name="T2542">­men</text:span><text:span text:style-name="T2543">­tą, sa</text:span><text:span text:style-name="T2544">­ko, ži</text:span><text:span text:style-name="T2545">­no</text:span><text:span text:style-name="T2546">­te, pi</text:span><text:span text:style-name="T2547">­ni</text:span><text:span text:style-name="T2548">­gų ne</text:span><text:span text:style-name="T2549">­tu</text:span><text:span text:style-name="T2550">­ri</text:span><text:span text:style-name="T2551">­me. Ge</text:span><text:span text:style-name="T2552">­rai. Nu</text:span><text:span text:style-name="T2553">­ma</text:span><text:span text:style-name="T2554">­ty</text:span><text:span text:style-name="T2555">­si</text:span><text:span text:style-name="T2556">­te ki</text:span><text:span text:style-name="T2557">­tų me</text:span><text:span text:style-name="T2558">­tų biu</text:span><text:span text:style-name="T2559">­dže</text:span><text:span text:style-name="T2560">­te? Mė</text:span><text:span text:style-name="T2561">­gin</text:span><text:span text:style-name="T2562">­si</text:span><text:span text:style-name="T2563">­me. Vėl raš</text:span><text:span text:style-name="T2564">­tas. Tu</text:span><text:span text:style-name="T2565">­ri</text:span><text:span text:style-name="T2566">­te pi</text:span><text:span text:style-name="T2567">­ni</text:span><text:span text:style-name="T2568">­gų? Ne, biu</text:span><text:span text:style-name="T2569">­dže</text:span><text:span text:style-name="T2570">­te ne</text:span><text:span text:style-name="T2571">­nu</text:span><text:span text:style-name="T2572">­ma</text:span><text:span text:style-name="T2573">­ty</text:span><text:span text:style-name="T2574">­ta. Ži</text:span><text:span text:style-name="T2575">­no</text:span><text:span text:style-name="T2576">­ki</text:span><text:span text:style-name="T2577">­te, mums jau ky</text:span><text:span text:style-name="T2578">­la min</text:span><text:span text:style-name="T2579">­čių pa</text:span><text:span text:style-name="T2580">­tiems Sei</text:span><text:span text:style-name="T2581">­mo na</text:span><text:span text:style-name="T2582">­riams nu</text:span><text:span text:style-name="T2583">­va</text:span><text:span text:style-name="T2584">­žiuo</text:span><text:span text:style-name="T2585">­ti ir tą pan</text:span><text:span text:style-name="T2586">­du</text:span><text:span text:style-name="T2587">­są ko</text:span><text:span text:style-name="T2588">­kiu nors bū</text:span><text:span text:style-name="T2589">­du su</text:span><text:span text:style-name="T2590">­rink</text:span><text:span text:style-name="T2591">­ti. Tie</text:span><text:span text:style-name="T2592">­siog pli</text:span><text:span text:style-name="T2593">­ko</text:span><text:span text:style-name="T2594">­mis ran</text:span><text:span text:style-name="T2595">­ko</text:span><text:span text:style-name="T2596">­mis. Ži</text:span><text:span text:style-name="T2597">­no</text:span><text:span text:style-name="T2598">­ki</text:span><text:span text:style-name="T2599">­te,<text:s/></text:span><text:span text:style-name="T2600">ga</text:span><text:span text:style-name="T2601">­lų ga</text:span><text:span text:style-name="T2602">­le tai yra gar</text:span><text:span text:style-name="T2603">­bės rei</text:span><text:span text:style-name="T2604">­ka</text:span><text:span text:style-name="T2605">­las tiek mi</text:span><text:span text:style-name="T2606">­nis</text:span><text:span text:style-name="T2607">­te</text:span><text:span text:style-name="T2608">­ri</text:span><text:span text:style-name="T2609">­jos, tiek de</text:span><text:span text:style-name="T2610">­par</text:span><text:span text:style-name="T2611">­ta</text:span><text:span text:style-name="T2612">­men</text:span><text:span text:style-name="T2613">­to, tiek<text:s/></text:span>mū­sų Sei­mo<text:s/><text:span text:style-name="T2614">iš</text:span><text:span text:style-name="T2615">­spręs</text:span><text:span text:style-name="T2616">­ti šį ele</text:span><text:span text:style-name="T2617">­men</text:span><text:span text:style-name="T2618">­ta</text:span><text:span text:style-name="T2619">­rų klau</text:span><text:span text:style-name="T2620">­si</text:span><text:span text:style-name="T2621">­mą. 21 tūkst. klau</text:span><text:span text:style-name="T2622">­si</text:span><text:span text:style-name="T2623">­mas tu</text:span><text:span text:style-name="T2624">­ri at</text:span><text:span text:style-name="T2625">­si</text:span><text:span text:style-name="T2626">­ras</text:span><text:span text:style-name="T2627">­ti Sei</text:span><text:span text:style-name="T2628">­mo sa</text:span><text:span text:style-name="T2629">­lė</text:span><text:span text:style-name="T2630">­je, kad kas nors į</text:span><text:s/>jį at­kreip­tų dė­me­sį. Bet ne­įga­lių­jų or­ga­ni­za­ci­jos Ute­no­je la­bai tie­siai ir švie­siai sa­ko: mes ne­ga­li­me pa­tek­ti į vals­ty­bės ins­ti­tu­ci­ją. Tai ko ver­tos ta­da vi­sos tos in­teg­ra­ci­jos pro­gra­mos? 21 tūkst.,<text:s/>ko­le­gos. Kvie­čiu pa­lai­ky­ti.</text:p>
        <text:p text:style-name="Roman"><text:span text:style-name="T2631">PIRMININKAS.</text:span><text:s/>Vy­riau­sy­bės po­zi­ci­ja.<text:s/></text:p>
        <text:p text:style-name="Roman"><text:span text:style-name="T2632">G. SKAISTĖ</text:span><text:s/><text:span text:style-name="T2633">(</text:span><text:span text:style-name="T2634">TS-LKDF</text:span><text:span text:style-name="T2635">)</text:span>. Siū­lo­ma iš­spręs­ti pro­ble­mą ki­tu bū­du,<text:s/>tai yra Vi­daus rei­ka­lų mi­nis­te­ri­ja 2023 me­tų I ket­vir­tį<text:s/>Mig­ra­ci­jos de­par­ta­men­to pa­da­li­nį Ute­no­je per­kels į nau­jas pa­tal­pas, ku­rio­se jau bus įreng­tas pa­te­ki­mas į pa­tal­pas ne­įga­lie­siems,<text:s/>ir taip bus iš­spren­džia­ma pro­ble­ma. 2023 me­tų I ket­vir­tį.</text:p>
        <text:p text:style-name="Roman"><text:span text:style-name="T2636">PIRMININKAS.</text:span><text:s/>V. Val­kiū­nas – už.</text:p>
        <text:p text:style-name="Roman"><text:span text:style-name="T2637">V. VALKIŪNAS</text:span><text:s/><text:span text:style-name="T2638">(</text:span><text:span text:style-name="T2639">DPF</text:span><text:span text:style-name="T2640">)</text:span>. Ačiū, Jur­gi. Jū­sų ko­a­li­ci­jo­je daug li­be­ra­lų, to­dėl pa­ta­riu dau­giau at­vi­rų du­rų die­nų tai­ky­ti vi­siems mig­ran­tams,<text:s/>ir ta­da iš­si­spręs tie klau­si­mai, ir lė­šų mi­ni­mi­zuo­si­me dar dau­giau.</text:p>
        <text:p text:style-name="Roman"><text:span text:style-name="T2641">PIRMININKAS.</text:span><text:s/>K. Ma­siu­lis – prieš.</text:p>
        <text:p text:style-name="Roman"><text:span text:style-name="T2642">K. MASIULIS</text:span><text:span text:style-name="T2643"><text:s/></text:span><text:span text:style-name="T2644">(</text:span><text:span text:style-name="T2645">TS-LKDF</text:span><text:span text:style-name="T2646">)</text:span><text:span text:style-name="T2647">.<text:s/></text:span>Aš už, kaip ir bu­vo pa­siū­ly­ta, kaip G. Pa­luc­kas pa­siū­lė, kad su­si­dė­tų soc­de­mai ir iš­spręs­tų tą pro­ble­mą. Tik­rai čia yra gra­žus ges­tas.<text:s/></text:p>
        <text:p text:style-name="Roman"><text:span text:style-name="T2648">PIRMININKAS.</text:span><text:s/>Ge­rai, bal­suo­ja­me dėl pa­siū­ly­mo.</text:p>
        <text:p text:style-name="Roman">Bal­sa­vo 49 Sei­mo na­riai: už – 41, prieš – 1, su­si­lai­kė 7. Pa­siū­ly­mui ne­pri­tar­ta. A. Ne­kro­šius dėl ve­di­mo tvar­kos.</text:p>
        <text:p text:style-name="Roman"><text:span text:style-name="T2649">A. NEKROŠIUS</text:span><text:s/><text:span text:style-name="T2650">(</text:span><text:span text:style-name="T2651">LVŽSF</text:span><text:span text:style-name="T2652">)</text:span>.<text:s/>Taip, dėl ve­di­mo tvar­kos, pir­mi­nin­ke. Žiū­rint į įdė­tų kor­te­lių<text:s/>skai­čių su­si­da­ro įspū­dis, kad sa­lė­je ne­tu­ri­me 71 Sei­mo na­rio. Gal­būt čia be rei­ka­lo sten­gia­mės ir bal­suo­ja­me, gal­būt ga­lė­tu­mė­te vie­ną bal­sa­vi­mą ir re­gist­ra­ci­ją ar ką nors pa­da­ry­ti, pa­žiū­rė­ti, ar yra 71 Sei­mo na­rys? Ačiū.</text:p>
        <text:p text:style-name="Roman"><text:span text:style-name="T2653">PIRMININKAS.</text:span><text:s/>Šio­je mū­sų sa­lė­je to­kių ste­buk­lų ne kar­tą bū­ta. Kar­tais at­ro­do, kad la­bai daug sė­din­čių opo­zi­ci­jos pu­sė­je, bet re­gist­ruo­ja­si ir žiū­ri – nė­ra nė vie­no. Ma­nau, kad mes jau esa­me šiek tiek pri­pra­tę prie tų ste­buk­lų, gal ne­be­tik­rin­ki­me čia nie­ko.<text:s/></text:p>
        <text:p text:style-name="Roman">18 punk­tas. Sei­mo na­rio A. Dumb­ra­vos pir­ma­sis pa­siū­ly­mas. Pra­šom.<text:s/></text:p>
        <text:p text:style-name="Roman"><text:span text:style-name="T2654">A. DUMBRAVA</text:span><text:span text:style-name="T2655"><text:s/></text:span><text:span text:style-name="T2656">(</text:span><text:span text:style-name="T2657">LVŽSF</text:span><text:span text:style-name="T2658">)</text:span><text:span text:style-name="T2659">.<text:s/></text:span>Ačiū, pir­mi­nin­ke. La­bai Vi­sa­gi­nas vie­nas, ne­ga­li­ma sa­ky­ti, kad vie­nas, bet pats jau­niau­sias Lie­tu­vos mies­tas, daug jau­ni­mo. No­riu pa­dė­ko­ti pra­ei­tai Vy­riau­sy­bei, kad su­ra­do sa­vy­je jė­gų ir pi­ni­gų, kad bū­tų ir­kla­vi­mo ba­zė pa­sta­ty­ta po Lon­do­no olim­pi­nių žai­dy­nių. Ta­čiau Vi­sa­gi­no mies­tas tu­ri sta­dio­ną, ne­blo­gą sta­dio­ną, ku­rio dirb­ti­nę dan­gą reik­tų pa­keis­ti. Taip pat rei­kia pa­da­ry­ti ir van­dens nuo­te­kas nuo to sta­dio­no, taip pat lais­ty­mo įran­gą pa­sta­ty­ti, to­dėl ir pra­šo. Pra­šo­me 320 tūkst. eu­rų bū­tent šiems dar­bams at­lik­ti, kad Vi­sa­gi­no mies­to jau­ni­mas ga­lė­tų spor­tuo­ti ir pra­smin­gai leis­ti lais­va­lai­kį. La­bai ačiū.<text:s/></text:p>
        <text:p text:style-name="Roman"><text:span text:style-name="T2660">PIRMININKAS.</text:span><text:s/>Vy­riau­sy­bės nuo­mo­nė.<text:s/></text:p>
        <text:p text:style-name="Roman"><text:span text:style-name="T2661">G. SKAISTĖ</text:span><text:s/><text:span text:style-name="T2662">(</text:span><text:span text:style-name="T2663">TS-LKDF</text:span><text:span text:style-name="T2664">)</text:span>. Tai yra sa­vi­val­dy­bės sa­va­ran­kiš­ko­ji funk­ci­ja, ne Vals­ty­bės in­ves­ti­ci­jų pro­gra­mos. Pro­jek­tui įgy­ven­din­ti tu­rė­tų bū­ti nau­do­ja­mos Vi­sa­gi­no sa­vi­val­dy­bės biu­dže­to lė­šos, taip pat pro­jek­tui fi­nan­suo­ti nu­sta­ty­ta tvar­ka ga­lė­tų bū­ti nau­do­ja­mos Švie­ti­mo, mok­slo ir spor­to mi­nis­te­ri­jos Spor­to plėt­ros pro­gra­mos prie­mo­nėms pla­nuo­ja­mos pa­žan­gos lė­šos. Sa­vi­val­dy­bės 2023 me­tų prog­no­zuo­ja­mos pa­ja­mos sa­va­ran­kiš­ko­sioms sa­vi­val­dy­bės funk­ci­joms įgy­ven­din­ti yra di­des­nės 4 mln. eu­rų, ar­ba be­veik 20 %, pa­ly­gin­ti su pra­ėju­siais me­tais. To­dėl Vy­riau­sy­bė siū­lo šiam pa­siū­ly­mui ne­pri­tar­ti.<text:s/></text:p>
        <text:p text:style-name="Roman"><text:span text:style-name="T2665">PIRMININKAS.</text:span><text:s/>A. Ne­kro­šius pa­rems pa­siū­ly­mą?</text:p>
        <text:p text:style-name="Roman"><text:span text:style-name="T2666">A. NEKROŠIUS</text:span><text:s/><text:span text:style-name="T2667">(</text:span><text:span text:style-name="T2668">LVŽSF</text:span><text:span text:style-name="T2669">)</text:span>.<text:span text:style-name="T2670"><text:s/>Dė</text:span><text:span text:style-name="T2671">­ko</text:span><text:span text:style-name="T2672">­ju, po</text:span><text:span text:style-name="T2673">­sė</text:span><text:span text:style-name="T2674">­džio pir</text:span><text:span text:style-name="T2675">­mi</text:span><text:span text:style-name="T2676">­nin</text:span><text:span text:style-name="T2677">­ke. Fak</text:span><text:span text:style-name="T2678">­tiš</text:span><text:span text:style-name="T2679">­kai dėl dau</text:span><text:span text:style-name="T2680">­ge</text:span><text:span text:style-name="T2681">­lio siū</text:span><text:span text:style-name="T2682">­ly</text:span><text:span text:style-name="T2683">­mų<text:s/></text:span>mi­nis­te­ri­jos ir Vy­riau­sy­bės ar­gu­men­tai yra tie pa­tys – sa­vi­val­dy­bėms fi­nan­sa­vi­mo siū­lo­ma ieš­ko­ti kaž­kur sa­vo vi­du­je, bet re­a­liai fi­nan­sa­vi­mą ga­na su­dė­tin­ga ras­ti. To­dėl Vy­riau­sy­bės po­žiū­ris ar in­dė­lis tik­rai ga­lė­tų bū­ti reikš­min­ges­nis. Ger­bia­mo ko­le­gos A. Dumb­ra­vos siū­ly­mas tik­rai ver­tas dė­me­sio ir, ma­nau, jį rei­kė­tų pa­lai­ky­ti.<text:s/></text:p>
        <text:p text:style-name="Roman">Dėl bal­sa­vi­mo. Vis dėl­to aš ne­ma­tau 71 įdė­tos kor­te­lės, tai vis dėl­to rei­kė­tų pa­si­tik­rin­ti, gal čia be rei­ka­lo bal­suo­ja­me.<text:s/></text:p>
        <text:p text:style-name="Roman"><text:span text:style-name="T2684">PIRMININKAS.</text:span><text:s/>Bal­suo­si­me, ma­ty­si­me, kiek šį kar­tą bus. Kvie­čiu vi­sus ko­le­gas bal­suo­ti, kad opo­zi­ci­jai bū­tų ra­miau. Ga­li­ma gi bal­suo­ti ir juo­dai, tai yra tik re­gist­ruo­jan­tis. (<text:span text:style-name="T2685">Bal</text:span><text:span text:style-name="T2686">­sai sa</text:span><text:span text:style-name="T2687">­lė</text:span><text:span text:style-name="T2688">­je</text:span>) Ne­da­rau įta­kos, kaip bal­suo­ti.<text:s/></text:p>
        <text:p text:style-name="Roman">Bal­sa­vo 48: už – 39, prieš – 1, su­si­lai­kė 8. Pa­siū­ly­mui ne­pri­tar­ta.</text:p>
        <text:p text:style-name="Roman">19 punk­tas – ki­tas A. Dumb­ra­vos pa­siū­ly­mas. Pra­šau jį pa­teik­ti.</text:p>
        <text:p text:style-name="Roman"><text:span text:style-name="T2689">A. DUMBRAVA</text:span><text:span text:style-name="T2690"><text:s/></text:span><text:span text:style-name="T2691">(</text:span><text:span text:style-name="T2692">LVŽSF</text:span><text:span text:style-name="T2693">)</text:span><text:span text:style-name="T2694">.</text:span><text:s/>Ger­bia­mas po­sė­džio pir­mi­nin­ke, ger­bia­ma mi­nist­re, ma­no dar du siū­ly­mai bu­vo dėl at­si­nau­ji­nan­čių ener­gi­jos šal­ti­nių pa­nau­do­ji­mo ska­ti­ni­mo, ap­lin­kai pa­lan­kių tech­no­lo­gi­jų die­gi­mo. Sen­jo­rų die­nos cen­tro kū­ri­mas ge­ri­na gy­ve­ni­mo ko­ky­bę pa­sie­nio<text:s/><text:span text:style-name="T2695">re</text:span><text:span text:style-name="T2696">­gio</text:span><text:span text:style-name="T2697">­nuo</text:span><text:span text:style-name="T2698">­se, taip pat Vi</text:span><text:span text:style-name="T2699">­sa</text:span><text:span text:style-name="T2700">­gi</text:span><text:span text:style-name="T2701">­ne.<text:s/></text:span>Bu­vo du siū­ly­mai, aš siū­lau už juos ne­bal­suo­ti, nes ne­ma­tau pra­s­mės. Ačiū.</text:p>
        <text:p text:style-name="Roman"><text:span text:style-name="T2702">PIRMININKAS.</text:span><text:s/>Au­to­rius at­si­i­ma pa­siū­ly­mus, ne­pra­šo bal­suo­ti. Ačiū už su­tau­py­tą lai­ką. Ta­da 21 punk­tas – Sei­mo na­rio J. Var­ka­lio pa­siū­ly­mas. Ger­bia­mas Jo­nai Var­ka­ly, jū­sų pa­siū­ly­mas, pri­sta­ty­ki­te jį.<text:s/></text:p>
        <text:p text:style-name="Roman"><text:span text:style-name="T2703">J. VARKALYS</text:span><text:span text:style-name="T2704"><text:s/></text:span><text:span text:style-name="T2705">(</text:span><text:span text:style-name="T2706">LSF</text:span><text:span text:style-name="T2707">)</text:span><text:span text:style-name="T2708">. Dė</text:span><text:span text:style-name="T2709">­ko</text:span><text:span text:style-name="T2710">­ju, ger</text:span><text:span text:style-name="T2711">­bia</text:span><text:span text:style-name="T2712">­mas po</text:span><text:span text:style-name="T2713">­sė</text:span><text:span text:style-name="T2714">­džio pir</text:span><text:span text:style-name="T2715">­mi</text:span><text:span text:style-name="T2716">­nin</text:span><text:span text:style-name="T2717">­ke. No</text:span><text:span text:style-name="T2718">­rė</text:span><text:span text:style-name="T2719">­čiau pri</text:span><text:span text:style-name="T2720">­sta</text:span><text:span text:style-name="T2721">­ty</text:span><text:span text:style-name="T2722">­ti pa</text:span><text:span text:style-name="T2723">­siū</text:span><text:span text:style-name="T2724">­ly</text:span><text:span text:style-name="T2725">­mą dėl Plun</text:span><text:span text:style-name="T2726">­gės ra</text:span><text:span text:style-name="T2727">­jo</text:span><text:span text:style-name="T2728">­no Ku</text:span><text:span text:style-name="T2729">­lių gim</text:span><text:span text:style-name="T2730">­na</text:span><text:span text:style-name="T2731">­zi</text:span><text:span text:style-name="T2732">­jos. Ji pa</text:span><text:span text:style-name="T2733">­sta</text:span><text:span text:style-name="T2734">­ty</text:span><text:span text:style-name="T2735">­ta 1957 me</text:span><text:span text:style-name="T2736">­tais ir re</text:span><text:span text:style-name="T2737">­konst</text:span><text:span text:style-name="T2738">­ruo</text:span><text:span text:style-name="T2739">­ja</text:span><text:span text:style-name="T2740">­ma jau bent pen</text:span><text:span text:style-name="T2741">­ke</text:span><text:span text:style-name="T2742">­rius me</text:span><text:span text:style-name="T2743">­tus. Re</text:span><text:span text:style-name="T2744">­konst</text:span><text:span text:style-name="T2745">­ruk</text:span><text:span text:style-name="T2746">­ci</text:span><text:span text:style-name="T2747">­ja iš tik</text:span><text:span text:style-name="T2748">­rų</text:span><text:span text:style-name="T2749">­jų tu</text:span><text:span text:style-name="T2750">­rė</text:span><text:span text:style-name="T2751">­tų bū</text:span><text:span text:style-name="T2752">­ti už</text:span><text:span text:style-name="T2753">­baig</text:span><text:span text:style-name="T2754">­ta, jei</text:span><text:span text:style-name="T2755">­gu bū</text:span><text:span text:style-name="T2756">­tų at</text:span><text:span text:style-name="T2757">­si</text:span><text:span text:style-name="T2758">­žvelg</text:span><text:span text:style-name="T2759">­ta į šį pa</text:span><text:span text:style-name="T2760">­siū</text:span><text:span text:style-name="T2761">­ly</text:span><text:span text:style-name="T2762">­mą, 2023 me</text:span><text:span text:style-name="T2763">­tais. Plun</text:span><text:span text:style-name="T2764">­gės ra</text:span><text:span text:style-name="T2765">­jo</text:span><text:span text:style-name="T2766">­no sa</text:span><text:span text:style-name="T2767">­vi</text:span><text:span text:style-name="T2768">­val</text:span><text:span text:style-name="T2769">­dy</text:span><text:span text:style-name="T2770">­bė šiam ob</text:span><text:span text:style-name="T2771">­jek</text:span><text:span text:style-name="T2772">­tui už</text:span><text:span text:style-name="T2773">­baig</text:span><text:span text:style-name="T2774">­ti 2023 me</text:span><text:span text:style-name="T2775">­tais pla</text:span><text:span text:style-name="T2776">­na</text:span><text:span text:style-name="T2777">­vo skir</text:span><text:span text:style-name="T2778">­ti 200 tūkst. eu</text:span><text:span text:style-name="T2779">­rų.<text:s/></text:span></text:p>
        <text:p text:style-name="P2780">Ger­bia­ma mi­nist­re, pra­šo­me ras­ti ga­li­my­bę pa­skir­ti šiam ob­jek­tui už­baig­ti 410 tūkst. eu­rų, kad už­tik­rin­tu­me sa­ni­ta­ri­nes są­ly­gas mo­kyk­lo­je, gim­na­zi­jo­je,<text:s/>ir taip pat sau­gą, nes ten yra elek­tri­fi­ka­ci­jos, van­den­tie­kio ir ki­tų da­ly­kų, ku­rie tik­rai ke­lia pa­vo­jų dir­ban­čiam per­so­na­lui ir be­si­mo­kan­tiems gim­na­zis­tams. Ačiū.</text:p>
        <text:p text:style-name="Roman"><text:span text:style-name="T2781">PIRMININKAS.</text:span><text:span text:style-name="T2782"><text:s/>Iš</text:span><text:span text:style-name="T2783">­klau</text:span><text:span text:style-name="T2784">­sy</text:span><text:span text:style-name="T2785">­si</text:span><text:span text:style-name="T2786">­me Vy</text:span><text:span text:style-name="T2787">­riau</text:span><text:span text:style-name="T2788">­sy</text:span><text:span text:style-name="T2789">­bės nuo</text:span><text:span text:style-name="T2790">­mo</text:span><text:span text:style-name="T2791">­nę.</text:span></text:p>
        <text:p text:style-name="Roman"><text:span text:style-name="T2792">G. SKAISTĖ</text:span><text:span text:style-name="T2793"><text:s/></text:span><text:span text:style-name="T2794">(</text:span><text:span text:style-name="T2795">TS-LKDF</text:span><text:span text:style-name="T2796">)</text:span><text:span text:style-name="T2797">. Šiam ne Vals</text:span><text:span text:style-name="T2798">­ty</text:span><text:span text:style-name="T2799">­bės in</text:span><text:span text:style-name="T2800">­ves</text:span><text:span text:style-name="T2801">­ti</text:span><text:span text:style-name="T2802">­ci</text:span><text:span text:style-name="T2803">­jų pro</text:span><text:span text:style-name="T2804">­gra</text:span><text:span text:style-name="T2805">­mos pro</text:span><text:span text:style-name="T2806">­jek</text:span><text:span text:style-name="T2807">­tui fi</text:span><text:span text:style-name="T2808">­nan</text:span><text:span text:style-name="T2809">­suo</text:span><text:span text:style-name="T2810">­ti iš Švie</text:span><text:span text:style-name="T2811">­ti</text:span><text:span text:style-name="T2812">­mo, spor</text:span><text:span text:style-name="T2813">­to ir moks</text:span><text:span text:style-name="T2814">­lo mi</text:span><text:span text:style-name="T2815">­nis</text:span><text:span text:style-name="T2816">­te</text:span><text:span text:style-name="T2817">­ri</text:span><text:span text:style-name="T2818">­jos do</text:span><text:span text:style-name="T2819">­ta</text:span><text:span text:style-name="T2820">­ci</text:span><text:span text:style-name="T2821">­jų sa</text:span><text:span text:style-name="T2822">­vi</text:span><text:span text:style-name="T2823">­val</text:span><text:span text:style-name="T2824">­dy</text:span><text:span text:style-name="T2825">­bėms tur</text:span><text:span text:style-name="T2826">­tui įsi</text:span><text:span text:style-name="T2827">­gy</text:span><text:span text:style-name="T2828">­ti nu</text:span><text:span text:style-name="T2829">­ma</text:span><text:span text:style-name="T2830">­ty</text:span><text:span text:style-name="T2831">­ta 2023 me</text:span><text:span text:style-name="T2832">­tais 469 tūkst. eu</text:span><text:span text:style-name="T2833">­rų, taip pat ati</text:span><text:span text:style-name="T2834">­tin</text:span><text:span text:style-name="T2835">­ka</text:span><text:span text:style-name="T2836">­mai asig</text:span><text:span text:style-name="T2837">­na</text:span><text:span text:style-name="T2838">­vi</text:span><text:span text:style-name="T2839">­mai 2024 ir 2025 me</text:span><text:span text:style-name="T2840">­tais, to</text:span><text:span text:style-name="T2841">­dėl pa</text:span><text:span text:style-name="T2842">­pil</text:span><text:span text:style-name="T2843">­do</text:span><text:span text:style-name="T2844">­miems pa</text:span><text:span text:style-name="T2845">­kei</text:span><text:span text:style-name="T2846">­ti</text:span><text:span text:style-name="T2847">­mams siū</text:span><text:span text:style-name="T2848">­lo</text:span><text:span text:style-name="T2849">­me ne</text:span><text:span text:style-name="T2850">­pri</text:span><text:span text:style-name="T2851">­tar</text:span><text:span text:style-name="T2852">­ti.<text:s/></text:span></text:p>
        <text:p text:style-name="Roman"><text:span text:style-name="T2853">PIRMININKAS.</text:span><text:span text:style-name="T2854"><text:s/>V. Val</text:span><text:span text:style-name="T2855">­kiū</text:span><text:span text:style-name="T2856">­nas re</text:span><text:span text:style-name="T2857">­mia pa</text:span><text:span text:style-name="T2858">­siū</text:span><text:span text:style-name="T2859">­ly</text:span><text:span text:style-name="T2860">­mą.<text:s/></text:span></text:p>
        <text:p text:style-name="Roman"><text:span text:style-name="T2861">V. VALKIŪNAS</text:span><text:span text:style-name="T2862"><text:s/></text:span><text:span text:style-name="T2863">(</text:span><text:span text:style-name="T2864">DPF</text:span><text:span text:style-name="T2865">)</text:span><text:span text:style-name="T2866">.<text:s/></text:span><text:span text:style-name="T2867">Taip, ačiū, Jur</text:span><text:span text:style-name="T2868">­gi. J. Raz</text:span><text:span text:style-name="T2869">­ma džiau</text:span><text:span text:style-name="T2870">­gia</text:span><text:span text:style-name="T2871">­si Sei</text:span><text:span text:style-name="T2872">­mo ste</text:span><text:span text:style-name="T2873">­buk</text:span><text:span text:style-name="T2874">­lais. Ta</text:span><text:span text:style-name="T2875">­čiau jau<text:s/></text:span><text:span text:style-name="T2876">pri</text:span><text:span text:style-name="T2877">­pra</text:span><text:span text:style-name="T2878">­to ir ta</text:span><text:span text:style-name="T2879">­po ne</text:span><text:span text:style-name="T2880">­be ste</text:span><text:span text:style-name="T2881">­buk</text:span><text:span text:style-name="T2882">­lais, o kas</text:span><text:span text:style-name="T2883">­die</text:span><text:span text:style-name="T2884">­ny</text:span><text:span text:style-name="T2885">­be. Blo</text:span><text:span text:style-name="T2886">­gai, kai ste</text:span><text:span text:style-name="T2887">­buk</text:span><text:span text:style-name="T2888">­lai tam</text:span><text:span text:style-name="T2889">­pa kas</text:span><text:span text:style-name="T2890">­die</text:span><text:span text:style-name="T2891">­ny</text:span><text:span text:style-name="T2892">­be, ne</text:span><text:span text:style-name="T2893">­be</text:span><text:span text:style-name="T2894">­tu</text:span><text:span text:style-name="T2895">­ri</text:span><text:span text:style-name="T2896">­me ste</text:span><text:span text:style-name="T2897">­buk</text:span><text:span text:style-name="T2898">­lų. Aš ma</text:span><text:span text:style-name="T2899">­nau, Plun</text:span><text:span text:style-name="T2900">­gės gim</text:span><text:span text:style-name="T2901">­na</text:span><text:span text:style-name="T2902">­zi</text:span><text:span text:style-name="T2903">­jos mo</text:span><text:span text:style-name="T2904">­ki</text:span><text:span text:style-name="T2905">­niai ir mo</text:span><text:span text:style-name="T2906">­ky</text:span><text:span text:style-name="T2907">­to</text:span><text:span text:style-name="T2908">­jai no</text:span><text:span text:style-name="T2909">­ri, kad bū</text:span><text:span text:style-name="T2910">­tų tas ste</text:span><text:span text:style-name="T2911">­buk</text:span><text:span text:style-name="T2912">­las, kad gim</text:span><text:span text:style-name="T2913">­na</text:span><text:span text:style-name="T2914">­zi</text:span><text:span text:style-name="T2915">­jos ne</text:span><text:span text:style-name="T2916">­už</text:span><text:span text:style-name="T2917">­da</text:span><text:span text:style-name="T2918">­ry</text:span><text:span text:style-name="T2919">­tų dėl sa</text:span><text:span text:style-name="T2920">­ni</text:span><text:span text:style-name="T2921">­ta</text:span><text:span text:style-name="T2922">­ri</text:span><text:span text:style-name="T2923">­nių są</text:span><text:span text:style-name="T2924">­ly</text:span><text:span text:style-name="T2925">­gų, o kad ji kles</text:span><text:span text:style-name="T2926">­tė</text:span><text:span text:style-name="T2927">­tų, kad mo</text:span><text:span text:style-name="T2928">­ki</text:span><text:span text:style-name="T2929">­niai ge</text:span><text:span text:style-name="T2930">­rai mo</text:span><text:span text:style-name="T2931">­ky</text:span><text:span text:style-name="T2932">­tų</text:span><text:span text:style-name="T2933">­si, mo</text:span><text:span text:style-name="T2934">­ky</text:span><text:span text:style-name="T2935">­to</text:span><text:span text:style-name="T2936">­jai bū</text:span><text:span text:style-name="T2937">­tų mo</text:span><text:span text:style-name="T2938">­ty</text:span><text:span text:style-name="T2939">­vuo</text:span><text:span text:style-name="T2940">­ti. To</text:span><text:span text:style-name="T2941">­dėl rei</text:span><text:span text:style-name="T2942">­kia pa</text:span><text:span text:style-name="T2943">­lai</text:span><text:span text:style-name="T2944">­ky</text:span><text:span text:style-name="T2945">­ti la</text:span><text:span text:style-name="T2946">­bai ge</text:span><text:span text:style-name="T2947">­rą J. Var</text:span><text:span text:style-name="T2948">­ka</text:span><text:span text:style-name="T2949">­lio pa</text:span><text:span text:style-name="T2950">­siū</text:span><text:span text:style-name="T2951">­ly</text:span><text:span text:style-name="T2952">­mą.<text:s/></text:span></text:p>
        <text:p text:style-name="Roman"><text:span text:style-name="T2953">PIRMININKAS.</text:span><text:span text:style-name="T2954"><text:s/>Ge</text:span><text:span text:style-name="T2955">­rai, bal</text:span><text:span text:style-name="T2956">­suo</text:span><text:span text:style-name="T2957">­si</text:span><text:span text:style-name="T2958">­me da</text:span><text:span text:style-name="T2959">­bar už tą ge</text:span><text:span text:style-name="T2960">­rą pa</text:span><text:span text:style-name="T2961">­siū</text:span><text:span text:style-name="T2962">­ly</text:span><text:span text:style-name="T2963">­mą.<text:s/></text:span></text:p>
        <text:p text:style-name="P2964">Bal­sa­vo 49: už – 47, prieš – 1, su­si­lai­kė 1. Pa­siū­ly­mas ne­pa­rem­tas.<text:s/></text:p>
        <text:p text:style-name="P2965">To­liau Sei­mo na­rio A. Ve­ry­gos kom­plek­si­nis pa­siū­ly­mas. Kvie­čiu pri­sta­ty­ti vi­sus to pa­siū­ly­mo punk­tus.</text:p>
        <text:p text:style-name="Roman"><text:span text:style-name="T2966">A. VERYGA</text:span><text:span text:style-name="T2967"><text:s/></text:span><text:span text:style-name="T2968">(</text:span><text:span text:style-name="T2969">LVŽSF</text:span><text:span text:style-name="T2970">)</text:span><text:span text:style-name="T2971">. Dė</text:span><text:span text:style-name="T2972">­ko</text:span><text:span text:style-name="T2973">­ju, pir</text:span><text:span text:style-name="T2974">­mi</text:span><text:span text:style-name="T2975">­nin</text:span><text:span text:style-name="T2976">­ke. Ma</text:span><text:span text:style-name="T2977">­no siū</text:span><text:span text:style-name="T2978">­ly</text:span><text:span text:style-name="T2979">­mas yra su</text:span><text:span text:style-name="T2980">­si</text:span><text:span text:style-name="T2981">­jęs su svei</text:span><text:span text:style-name="T2982">­ka</text:span><text:span text:style-name="T2983">­tos ap</text:span><text:span text:style-name="T2984">­sau</text:span><text:span text:style-name="T2985">­ga. Svei</text:span><text:span text:style-name="T2986">­ka</text:span><text:span text:style-name="T2987">­tos rei</text:span><text:span text:style-name="T2988">­ka</text:span><text:span text:style-name="T2989">­lų ko</text:span><text:span text:style-name="T2990">­mi</text:span><text:span text:style-name="T2991">­te</text:span><text:span text:style-name="T2992">­te dar svars</text:span><text:span text:style-name="T2993">­tant pir</text:span><text:span text:style-name="T2994">­mi</text:span><text:span text:style-name="T2995">­nį biu</text:span><text:span text:style-name="T2996">­dže</text:span><text:span text:style-name="T2997">­to va</text:span><text:span text:style-name="T2998">­rian</text:span><text:span text:style-name="T2999">­tą bu</text:span><text:span text:style-name="T3000">­vo pa</text:span><text:span text:style-name="T3001">­mi</text:span><text:span text:style-name="T3002">­nė</text:span><text:span text:style-name="T3003">­ta, kad<text:s/></text:span><text:span text:style-name="T3004">trūks</text:span><text:span text:style-name="T3005">­ta 16 mln. eu</text:span><text:span text:style-name="T3006">­rų tam tik</text:span><text:span text:style-name="T3007">­roms la</text:span><text:span text:style-name="T3008">­bai svar</text:span><text:span text:style-name="T3009">­bioms sri</text:span><text:span text:style-name="T3010">­tims fi</text:span><text:span text:style-name="T3011">­nan</text:span><text:span text:style-name="T3012">­suo</text:span><text:span text:style-name="T3013">­ti. Po ko</text:span><text:span text:style-name="T3014">­rek</text:span><text:span text:style-name="T3015">­ci</text:span><text:span text:style-name="T3016">­jų da</text:span><text:span text:style-name="T3017">­lis tų lė</text:span><text:span text:style-name="T3018">­šų<text:s/></text:span><text:span text:style-name="T3019">bu</text:span><text:span text:style-name="T3020">­vo ras</text:span><text:span text:style-name="T3021">­ta, bet tik</text:span><text:span text:style-name="T3022">­rai</text:span><text:s/>ne vi­sos. To­dėl ma­no siū­ly­me yra siū­lo­ma skir­ti pa­pil­do­mai 8 mln. 212 tūkst.<text:s/>eu­rų Svei­ka­tos ap­sau­gos mi­nis­te­ri­jai, juos pa­skirs­tant to­kioms sri­tims. Tai yra 2 mln. eu­rų skir­ti pa­pil­do­mai pa­cien­tų pa­vė­žė­ji­mo plat­for­mai vys­ty­ti, nes bu­vo pa­mi­nė­ta, kad tik da­lis pi­ni­gų yra ras­ta ir tai iš eu­ro­pi­nių lė­šų, kas už­truks, <text:span text:style-name="T3023">o tos plat</text:span><text:span text:style-name="T3024">­for</text:span><text:span text:style-name="T3025">­mos rei</text:span><text:span text:style-name="T3026">­kia da</text:span><text:span text:style-name="T3027">­bar. Taip pat 742 tūkst. eu</text:span><text:span text:style-name="T3028">­rų ap</text:span><text:span text:style-name="T3029">­mo</text:span><text:span text:style-name="T3030">­kė</text:span><text:span text:style-name="T3031">­ti už emb</text:span><text:span text:style-name="T3032">­rio</text:span><text:span text:style-name="T3033">­nų sau</text:span><text:span text:style-name="T3034">­go</text:span><text:span text:style-name="T3035">­ji</text:span><text:span text:style-name="T3036">­mą</text:span><text:span text:style-name="T3037">,</text:span><text:span text:style-name="T3038"><text:s/>2 mln.<text:s/></text:span><text:span text:style-name="T3039">600 tūkst.<text:s/></text:span><text:span text:style-name="T3040">eu</text:span><text:span text:style-name="T3041">­rų dar</text:span><text:span text:style-name="T3042">­bo už</text:span><text:span text:style-name="T3043">­mo</text:span><text:span text:style-name="T3044">­kes</text:span><text:span text:style-name="T3045">­čio fon</text:span><text:span text:style-name="T3046">­dui Svei</text:span><text:span text:style-name="T3047">­ka</text:span><text:span text:style-name="T3048">­tos ap</text:span><text:span text:style-name="T3049">­sau</text:span><text:span text:style-name="T3050">­gos mi</text:span><text:span text:style-name="T3051">­nis</text:span><text:span text:style-name="T3052">­te</text:span><text:span text:style-name="T3053">­ri</text:span><text:span text:style-name="T3054">­jai pa</text:span><text:span text:style-name="T3055">­val</text:span><text:span text:style-name="T3056">­džių įstai</text:span><text:span text:style-name="T3057">­gų dar</text:span><text:span text:style-name="T3058">­buo</text:span><text:span text:style-name="T3059">­to</text:span><text:span text:style-name="T3060">­jams, nes ži</text:span><text:span text:style-name="T3061">­no</text:span><text:span text:style-name="T3062">­me, koks yra di</text:span><text:span text:style-name="T3063">­džiu</text:span><text:span text:style-name="T3064">­lis dar</text:span><text:span text:style-name="T3065">­buo</text:span><text:span text:style-name="T3066">­to</text:span><text:span text:style-name="T3067">­jų trū</text:span><text:span text:style-name="T3068">­ku</text:span><text:span text:style-name="T3069">­mas jau da</text:span><text:span text:style-name="T3070">­bar ten. Jis ir per ko</text:span><text:span text:style-name="T3071">­vi</text:span><text:span text:style-name="T3072">­dą bu</text:span><text:span text:style-name="T3073">­vo aiš</text:span><text:span text:style-name="T3074">­kiai ma</text:span><text:span text:style-name="T3075">­to</text:span><text:span text:style-name="T3076">­mas. Taip pat 591 tūkst. eu</text:span><text:span text:style-name="T3077">­rų SAM pa</text:span><text:span text:style-name="T3078">­val</text:span><text:span text:style-name="T3079">­džioms įstai</text:span><text:span text:style-name="T3080">­goms iš</text:span><text:span text:style-name="T3081">­lai</text:span><text:span text:style-name="T3082">­ky</text:span><text:span text:style-name="T3083">­ti. 1 mln. 204 tūkst. eu</text:span><text:span text:style-name="T3084">­rų vals</text:span><text:span text:style-name="T3085">­ty</text:span><text:span text:style-name="T3086">­bės me</text:span><text:span text:style-name="T3087">­di</text:span><text:span text:style-name="T3088">­ci</text:span><text:span text:style-name="T3089">­nos re</text:span><text:span text:style-name="T3090">­zer</text:span><text:span text:style-name="T3091">­vui pa</text:span><text:span text:style-name="T3092">­pil</text:span><text:span text:style-name="T3093">­dy</text:span><text:span text:style-name="T3094">­ti. Tai tik</text:span><text:span text:style-name="T3095">­rai yra san</text:span><text:span text:style-name="T3096">­ty</text:span><text:span text:style-name="T3097">­ki</text:span><text:span text:style-name="T3098">­nai sim</text:span><text:span text:style-name="T3099">­bo</text:span><text:span text:style-name="T3100">­li</text:span><text:span text:style-name="T3101">­nė su</text:span><text:span text:style-name="T3102">­ma, ži</text:span><text:span text:style-name="T3103">­nant, kad tu</text:span><text:span text:style-name="T3104">­ri vals</text:span><text:span text:style-name="T3105">­ty</text:span><text:span text:style-name="T3106">­bė vis</text:span><text:span text:style-name="T3107">­gi ruoš</text:span><text:span text:style-name="T3108">­tis ir iš</text:span><text:span text:style-name="T3109">­orės grės</text:span><text:span text:style-name="T3110">­mėms. 174 tūkst. eu</text:span><text:span text:style-name="T3111">­rų nau</text:span><text:span text:style-name="T3112">­jų vais</text:span><text:span text:style-name="T3113">­tų re</text:span><text:span text:style-name="T3114">­gist</text:span><text:span text:style-name="T3115">­ra</text:span><text:span text:style-name="T3116">­ci</text:span><text:span text:style-name="T3117">­jai Lie</text:span><text:span text:style-name="T3118">­tu</text:span><text:span text:style-name="T3119">­vo</text:span><text:span text:style-name="T3120">­je ir įtrauk</text:span><text:span text:style-name="T3121">­ti juos į kom</text:span><text:span text:style-name="T3122">­pen</text:span><text:span text:style-name="T3123">­sa</text:span><text:span text:style-name="T3124">­vi</text:span><text:span text:style-name="T3125">­mo sis</text:span><text:span text:style-name="T3126">­te</text:span><text:span text:style-name="T3127">­mą. 840 tūkst. eu</text:span><text:span text:style-name="T3128">­rų že</text:span><text:span text:style-name="T3129">­mo slenks</text:span><text:span text:style-name="T3130">­čio pa</text:span><text:span text:style-name="T3131">­slau</text:span><text:span text:style-name="T3132">­goms fi</text:span><text:span text:style-name="T3133">­nan</text:span><text:span text:style-name="T3134">­suo</text:span><text:span text:style-name="T3135">­ti.<text:s/></text:span></text:p>
        <text:p text:style-name="P3136">Tik­rai vi­sos sri­tys yra la­bai svar­bios. Tik­rai pa­si­žiū­rė­jo­me biu­dže­tų su­ly­gi­ni­mą, vis­gi jos ne vi­sos yra pa­deng­tos. Kvie­čiu pri­tar­ti šiam siū­ly­mui.</text:p>
        <text:p text:style-name="Roman"><text:span text:style-name="T3137">PIRMININKAS.</text:span><text:span text:style-name="T3138"><text:s/>Vy</text:span><text:span text:style-name="T3139">­riau</text:span><text:span text:style-name="T3140">­sy</text:span><text:span text:style-name="T3141">­bės nuo</text:span><text:span text:style-name="T3142">­mo</text:span><text:span text:style-name="T3143">­nė.</text:span></text:p>
        <text:p text:style-name="Roman"><text:span text:style-name="T3144">G. SKAISTĖ</text:span><text:span text:style-name="T3145"><text:s/></text:span><text:span text:style-name="T3146">(</text:span><text:span text:style-name="T3147">TS-LKDF</text:span><text:span text:style-name="T3148">)</text:span><text:span text:style-name="T3149">. Bū</text:span><text:span text:style-name="T3150">­tų ga</text:span><text:span text:style-name="T3151">­li</text:span><text:span text:style-name="T3152">­ma sa</text:span><text:span text:style-name="T3153">­ky</text:span><text:span text:style-name="T3154">­ti, kad Vy</text:span><text:span text:style-name="T3155">­riau</text:span><text:span text:style-name="T3156">­sy</text:span><text:span text:style-name="T3157">­bė pri</text:span><text:span text:style-name="T3158">­ta</text:span><text:span text:style-name="T3159">­rė iš da</text:span><text:span text:style-name="T3160">­lies, jei</text:span><text:span text:style-name="T3161">­gu jūs bū</text:span><text:span text:style-name="T3162">­tu</text:span><text:span text:style-name="T3163">­mė</text:span><text:span text:style-name="T3164">­te at</text:span><text:span text:style-name="T3165">­krei</text:span><text:span text:style-name="T3166">­pęs dė</text:span><text:span text:style-name="T3167">­me</text:span><text:span text:style-name="T3168">­sį į tuos spren</text:span><text:span text:style-name="T3169">­di</text:span><text:span text:style-name="T3170">­mus, ku</text:span><text:span text:style-name="T3171">­rie bu</text:span><text:span text:style-name="T3172">­vo pa</text:span><text:span text:style-name="T3173">­da</text:span><text:span text:style-name="T3174">­ry</text:span><text:span text:style-name="T3175">­ti re</text:span><text:span text:style-name="T3176">­gist</text:span><text:span text:style-name="T3177">­ruo</text:span><text:span text:style-name="T3178">­jant an</text:span><text:span text:style-name="T3179">­trą biu</text:span><text:span text:style-name="T3180">­dže</text:span><text:span text:style-name="T3181">­to pro</text:span><text:span text:style-name="T3182">­jek</text:span><text:span text:style-name="T3183">­tą. Tarp pir</text:span><text:span text:style-name="T3184">­mo ir an</text:span><text:span text:style-name="T3185">­tro biu</text:span><text:span text:style-name="T3186">­dže</text:span><text:span text:style-name="T3187">­to svars</text:span><text:span text:style-name="T3188">­ty</text:span><text:span text:style-name="T3189">­mo Sei</text:span><text:span text:style-name="T3190">­me bu</text:span><text:span text:style-name="T3191">­vo Vy</text:span><text:span text:style-name="T3192">­riau</text:span><text:span text:style-name="T3193">­sy</text:span><text:span text:style-name="T3194">­bė</text:span><text:span text:style-name="T3195">­je pri</text:span><text:span text:style-name="T3196">­tar</text:span><text:span text:style-name="T3197">­ta trims pa</text:span><text:span text:style-name="T3198">­kei</text:span><text:span text:style-name="T3199">­ti</text:span><text:span text:style-name="T3200">­mams iš jū</text:span><text:span text:style-name="T3201">­sų iš</text:span><text:span text:style-name="T3202">­var</text:span><text:span text:style-name="T3203">­din</text:span><text:span text:style-name="T3204">­tų sep</text:span><text:span text:style-name="T3205">­ty</text:span><text:span text:style-name="T3206">­nių</text:span><text:span text:style-name="T3207">, t</text:span><text:span text:style-name="T3208">ai yra 742 tūkst. eu</text:span><text:span text:style-name="T3209">­rų ap</text:span><text:span text:style-name="T3210">­mo</text:span><text:span text:style-name="T3211">­kė</text:span><text:span text:style-name="T3212">­ti už emb</text:span><text:span text:style-name="T3213">­rio</text:span><text:span text:style-name="T3214">­nų sau</text:span><text:span text:style-name="T3215">­go</text:span><text:span text:style-name="T3216">­ji</text:span><text:span text:style-name="T3217">­mą, 1 mln. 204 tūkst. vals</text:span><text:span text:style-name="T3218">­ty</text:span><text:span text:style-name="T3219">­bės me</text:span><text:span text:style-name="T3220">­di</text:span><text:span text:style-name="T3221">­ci</text:span><text:span text:style-name="T3222">­nos re</text:span><text:span text:style-name="T3223">­zer</text:span><text:span text:style-name="T3224">­vui pa</text:span><text:span text:style-name="T3225">­pil</text:span><text:span text:style-name="T3226">­dy</text:span><text:span text:style-name="T3227">­ti bei 840 tūkst. eu</text:span><text:span text:style-name="T3228">­rų že</text:span><text:span text:style-name="T3229">­mo slenks</text:span><text:span text:style-name="T3230">­čio pa</text:span><text:span text:style-name="T3231">­slau</text:span><text:span text:style-name="T3232">­goms fi</text:span><text:span text:style-name="T3233">­nan</text:span><text:span text:style-name="T3234">­suo</text:span><text:span text:style-name="T3235">­ti. Ka</text:span><text:span text:style-name="T3236">­dan</text:span><text:span text:style-name="T3237">­gi Vy</text:span><text:span text:style-name="T3238">­riau</text:span><text:span text:style-name="T3239">­sy</text:span><text:span text:style-name="T3240">­bė tu</text:span><text:span text:style-name="T3241">­rė</text:span><text:span text:style-name="T3242">­jo trak</text:span><text:span text:style-name="T3243">­tuo</text:span><text:span text:style-name="T3244">­ti jū</text:span><text:span text:style-name="T3245">­sų pa</text:span><text:span text:style-name="T3246">­siū</text:span><text:span text:style-name="T3247">­ly</text:span><text:span text:style-name="T3248">­mą kaip pa</text:span><text:span text:style-name="T3249">­siū</text:span><text:span text:style-name="T3250">­ly</text:span><text:span text:style-name="T3251">­mą dėl jau an</text:span><text:span text:style-name="T3252">­tro biu</text:span><text:span text:style-name="T3253">­dže</text:span><text:span text:style-name="T3254">­to va</text:span><text:span text:style-name="T3255">­rian</text:span><text:span text:style-name="T3256">­to, tai tie</text:span><text:span text:style-name="T3257">­siog spren</text:span><text:span text:style-name="T3258">­di</text:span><text:span text:style-name="T3259">­mas yra ne</text:span><text:span text:style-name="T3260">­pri</text:span><text:span text:style-name="T3261">­tar</text:span><text:span text:style-name="T3262">­ti. Tie</text:span><text:span text:style-name="T3263">­siog at</text:span><text:span text:style-name="T3264">­kreip</text:span><text:span text:style-name="T3265">­ti</text:span><text:span text:style-name="T3266">­nas dė</text:span><text:span text:style-name="T3267">­me</text:span><text:span text:style-name="T3268">­sys, kad da</text:span><text:span text:style-name="T3269">­lis šių spren</text:span><text:span text:style-name="T3270">­di</text:span><text:span text:style-name="T3271">­mų jau yra at</text:span><text:span text:style-name="T3272">­liep</text:span><text:span text:style-name="T3273">­ta re</text:span><text:span text:style-name="T3274">­gist</text:span><text:span text:style-name="T3275">­ruo</text:span><text:span text:style-name="T3276">­jant an</text:span><text:span text:style-name="T3277">­trą biu</text:span><text:span text:style-name="T3278">­dže</text:span><text:span text:style-name="T3279">­to va</text:span><text:span text:style-name="T3280">­rian</text:span><text:span text:style-name="T3281">­tą, to</text:span><text:span text:style-name="T3282">­dėl šiam kon</text:span><text:span text:style-name="T3283">­kre</text:span><text:span text:style-name="T3284">­čiam pa</text:span><text:span text:style-name="T3285">­siū</text:span><text:span text:style-name="T3286">­ly</text:span><text:span text:style-name="T3287">­mui Vy</text:span><text:span text:style-name="T3288">­riau</text:span><text:span text:style-name="T3289">­sy</text:span><text:span text:style-name="T3290">­bė siū</text:span><text:span text:style-name="T3291">­lo ne</text:span><text:span text:style-name="T3292">­pri</text:span><text:span text:style-name="T3293">­tar</text:span><text:span text:style-name="T3294">­ti.</text:span></text:p>
        <text:p text:style-name="Roman"><text:span text:style-name="T3295">PIRMININKAS.</text:span><text:span text:style-name="T3296"><text:s/>Bal</text:span><text:span text:style-name="T3297">­suo</text:span><text:span text:style-name="T3298">­si</text:span><text:span text:style-name="T3299">­me dėl šio pa</text:span><text:span text:style-name="T3300">­siū</text:span><text:span text:style-name="T3301">­ly</text:span><text:span text:style-name="T3302">­mo.</text:span></text:p>
        <text:p text:style-name="P3303">Bal­sa­vo 49: už – 41, prieš – 1, su­si­lai­kė 7. Pa­siū­ly­mui ne­pri­tar­ta.<text:s/></text:p>
        <text:p text:style-name="Roman"><text:span text:style-name="T3304">23 punk</text:span><text:span text:style-name="T3305">­tas. De</text:span><text:span text:style-name="T3306">­vy</text:span><text:span text:style-name="T3307">­nių Sei</text:span><text:span text:style-name="T3308">­mo na</text:span><text:span text:style-name="T3309">­rių pa</text:span><text:span text:style-name="T3310">­siū</text:span><text:span text:style-name="T3311">­ly</text:span><text:span text:style-name="T3312">­mas. Kaip su</text:span><text:span text:style-name="T3313">­pran</text:span><text:span text:style-name="T3314">­tu, L. </text:span>Na­gie­nė, įra­šy­ta pir­mo­ji, čia pri­sta­tys. Pra­šau.</text:p>
        <text:p text:style-name="Roman"><text:span text:style-name="T3315">L. NAGIENĖ</text:span><text:span text:style-name="T3316"><text:s/></text:span><text:span text:style-name="T3317">(</text:span><text:span text:style-name="T3318">DFVL</text:span><text:span text:style-name="T3319">)</text:span><text:span text:style-name="T3320">. Ačiū, ger</text:span><text:span text:style-name="T3321">­bia</text:span><text:span text:style-name="T3322">­mas pir</text:span><text:span text:style-name="T3323">­mi</text:span><text:span text:style-name="T3324">­nin</text:span><text:span text:style-name="T3325">­ke. Ger</text:span><text:span text:style-name="T3326">­bia</text:span><text:span text:style-name="T3327">­ma mi</text:span><text:span text:style-name="T3328">­nist</text:span><text:span text:style-name="T3329">­re, kal</text:span><text:span text:style-name="T3330">­bė</text:span><text:span text:style-name="T3331">­siu apie Lie</text:span><text:span text:style-name="T3332">­tu</text:span><text:span text:style-name="T3333">­vos Res</text:span><text:span text:style-name="T3334">­pub</text:span><text:span text:style-name="T3335">­li</text:span><text:span text:style-name="T3336">­kos teis</text:span><text:span text:style-name="T3337">­mus. Re</text:span><text:span text:style-name="T3338">­a</text:span><text:span text:style-name="T3339">­liai yra pra</text:span><text:span text:style-name="T3340">­šy</text:span><text:span text:style-name="T3341">­mas skir</text:span><text:span text:style-name="T3342">­ti pa</text:span><text:span text:style-name="T3343">­pil</text:span><text:span text:style-name="T3344">­do</text:span><text:span text:style-name="T3345">­mai dar</text:span><text:span text:style-name="T3346">­bo už</text:span><text:span text:style-name="T3347">­mo</text:span><text:span text:style-name="T3348">­kes</text:span><text:span text:style-name="T3349">­čiui – ne tei</text:span><text:span text:style-name="T3350">­sė</text:span><text:span text:style-name="T3351">­jams, bet, ak</text:span><text:span text:style-name="T3352">­cen</text:span><text:span text:style-name="T3353">­tuo</text:span><text:span text:style-name="T3354">­ju, teis</text:span><text:span text:style-name="T3355">­mų pa</text:span><text:span text:style-name="T3356">­dė</text:span><text:span text:style-name="T3357">­jė</text:span><text:span text:style-name="T3358">­jų pa</text:span><text:span text:style-name="T3359">­rei</text:span><text:span text:style-name="T3360">­gy</text:span><text:span text:style-name="T3361">­bei. Mes da</text:span><text:span text:style-name="T3362">­bar ži</text:span><text:span text:style-name="T3363">­no</text:span><text:span text:style-name="T3364">­me, kad žen</text:span><text:span text:style-name="T3365">­kliai di</text:span><text:span text:style-name="T3366">­dė</text:span><text:span text:style-name="T3367">­ja mi</text:span><text:span text:style-name="T3368">­ni</text:span><text:span text:style-name="T3369">­ma</text:span><text:span text:style-name="T3370">­lio</text:span><text:span text:style-name="T3371">­ji mė</text:span><text:span text:style-name="T3372">­ne</text:span><text:span text:style-name="T3373">­si</text:span><text:span text:style-name="T3374">­nė al</text:span><text:span text:style-name="T3375">­ga, tai jų at</text:span><text:span text:style-name="T3376">­ly</text:span><text:span text:style-name="T3377">­gi</text:span><text:span text:style-name="T3378">­ni</text:span><text:span text:style-name="T3379">­mas vi</text:span><text:span text:style-name="T3380">­siš</text:span><text:span text:style-name="T3381">­kai be</text:span><text:span text:style-name="T3382">­veik ne</text:span><text:span text:style-name="T3383">­si</text:span><text:span text:style-name="T3384">­skirs re</text:span><text:span text:style-name="T3385">­a</text:span><text:span text:style-name="T3386">­liai nuo tech</text:span><text:span text:style-name="T3387">­ni</text:span><text:span text:style-name="T3388">­nio per</text:span><text:span text:style-name="T3389">­so</text:span><text:span text:style-name="T3390">­na</text:span><text:span text:style-name="T3391">­lo, ku</text:span><text:span text:style-name="T3392">­ris už</text:span><text:span text:style-name="T3393">­dirbs mi</text:span><text:span text:style-name="T3394">­ni</text:span><text:span text:style-name="T3395">­ma</text:span><text:span text:style-name="T3396">­li</text:span><text:span text:style-name="T3397">­ą</text:span><text:span text:style-name="T3398">­ją mė</text:span><text:span text:style-name="T3399">­ne</text:span><text:span text:style-name="T3400">­si</text:span><text:span text:style-name="T3401">­nę al</text:span><text:span text:style-name="T3402">­gą. Ir paš</text:span><text:span text:style-name="T3403">­to pa</text:span><text:span text:style-name="T3404">­slau</text:span><text:span text:style-name="T3405">­goms. Jau 2022 me</text:span><text:span text:style-name="T3406">­tais vi</text:span><text:span text:style-name="T3407">­są 1 mln. eu</text:span><text:span text:style-name="T3408">­rų jie yra įsi</text:span><text:span text:style-name="T3409">­sko</text:span><text:span text:style-name="T3410">­li</text:span><text:span text:style-name="T3411">­nę paš</text:span><text:span text:style-name="T3412">­tui. Tai dar trūk</text:span><text:span text:style-name="T3413">­tų 500 tūkst. Tai iš vi</text:span><text:span text:style-name="T3414">­so pra</text:span><text:span text:style-name="T3415">­šo</text:span><text:span text:style-name="T3416">­me 1 mln. 365 tūkst. skir</text:span><text:span text:style-name="T3417">­ti pa</text:span><text:span text:style-name="T3418">­pil</text:span><text:span text:style-name="T3419">­do</text:span><text:span text:style-name="T3420">­mai Lie</text:span><text:span text:style-name="T3421">­tu</text:span><text:span text:style-name="T3422">­vos Res</text:span><text:span text:style-name="T3423">­pub</text:span><text:span text:style-name="T3424">­li</text:span><text:span text:style-name="T3425">­kos teis</text:span><text:span text:style-name="T3426">­mams. Ačiū.</text:span></text:p>
        <text:p text:style-name="Roman"><text:span text:style-name="T3427">PIRMININKAS.</text:span><text:span text:style-name="T3428"><text:s/>Vy</text:span><text:span text:style-name="T3429">­riau</text:span><text:span text:style-name="T3430">­sy</text:span><text:span text:style-name="T3431">­bės nuo</text:span><text:span text:style-name="T3432">­mo</text:span><text:span text:style-name="T3433">­nė.</text:span></text:p>
        <text:p text:style-name="Roman"><text:span text:style-name="T3434">G. SKAISTĖ</text:span><text:span text:style-name="T3435"><text:s/></text:span><text:span text:style-name="T3436">(</text:span><text:span text:style-name="T3437">TS-LKDF</text:span><text:span text:style-name="T3438">)</text:span><text:span text:style-name="T3439">. Pa</text:span><text:span text:style-name="T3440">­to</text:span><text:span text:style-name="T3441">­bu</text:span><text:span text:style-name="T3442">­lin</text:span><text:span text:style-name="T3443">­ta</text:span><text:span text:style-name="T3444">­me įsta</text:span><text:span text:style-name="T3445">­ty</text:span><text:span text:style-name="T3446">­mo pro</text:span><text:span text:style-name="T3447">­jek</text:span><text:span text:style-name="T3448">­te bu</text:span><text:span text:style-name="T3449">­vo skir</text:span><text:span text:style-name="T3450">­ta pa</text:span><text:span text:style-name="T3451">­pil</text:span><text:span text:style-name="T3452">­do</text:span><text:span text:style-name="T3453">­mai 500 tūkst.<text:s/></text:span><text:span text:style-name="T3454">eu</text:span><text:span text:style-name="T3455">­rų paš</text:span><text:span text:style-name="T3456">­to pa</text:span><text:span text:style-name="T3457">­slau</text:span><text:span text:style-name="T3458">­goms. Iš vi</text:span><text:span text:style-name="T3459">­so 2023 me</text:span><text:span text:style-name="T3460">­tais pa</text:span><text:span text:style-name="T3461">­pil</text:span><text:span text:style-name="T3462">­do</text:span><text:span text:style-name="T3463">­mai paš</text:span><text:span text:style-name="T3464">­to pa</text:span><text:span text:style-name="T3465">­slau</text:span><text:span text:style-name="T3466">­goms nu</text:span><text:span text:style-name="T3467">­ma</text:span><text:span text:style-name="T3468">­ty</text:span><text:span text:style-name="T3469">­ta 2 mln. eu</text:span><text:span text:style-name="T3470">­rų. Taip pat 2023 me</text:span><text:span text:style-name="T3471">­tų biu</text:span><text:span text:style-name="T3472">­dže</text:span><text:span text:style-name="T3473">­to pro</text:span><text:span text:style-name="T3474">­jek</text:span><text:span text:style-name="T3475">­te teis</text:span><text:span text:style-name="T3476">­mams pa</text:span><text:span text:style-name="T3477">­pil</text:span><text:span text:style-name="T3478">­do</text:span><text:span text:style-name="T3479">­mai nu</text:span><text:span text:style-name="T3480">­ma</text:span><text:span text:style-name="T3481">­ty</text:span><text:span text:style-name="T3482">­ta 3 mln.<text:s/></text:span><text:span text:style-name="T3483">500 tūkst.<text:s/></text:span><text:span text:style-name="T3484">eu</text:span><text:span text:style-name="T3485">­rų mi</text:span><text:span text:style-name="T3486">­ni</text:span><text:span text:style-name="T3487">­ma</text:span><text:span text:style-name="T3488">­lia</text:span><text:span text:style-name="T3489">­jai mė</text:span><text:span text:style-name="T3490">­ne</text:span><text:span text:style-name="T3491">­si</text:span><text:span text:style-name="T3492">­nei al</text:span><text:span text:style-name="T3493">­gai, ba</text:span><text:span text:style-name="T3494">­zi</text:span><text:span text:style-name="T3495">­niam dy</text:span><text:span text:style-name="T3496">­džiui, dar</text:span><text:span text:style-name="T3497">­buo</text:span><text:span text:style-name="T3498">­to</text:span><text:span text:style-name="T3499">­jų pa</text:span><text:span text:style-name="T3500">­gal dar</text:span><text:span text:style-name="T3501">­bo su</text:span><text:span text:style-name="T3502">­tar</text:span><text:span text:style-name="T3503">­tis že</text:span><text:span text:style-name="T3504">­miau</text:span><text:span text:style-name="T3505">­siems ko</text:span><text:span text:style-name="T3506">­e</text:span><text:span text:style-name="T3507">­fi</text:span><text:span text:style-name="T3508">­cien</text:span><text:span text:style-name="T3509">­tams pa</text:span><text:span text:style-name="T3510">­di</text:span><text:span text:style-name="T3511">­din</text:span><text:span text:style-name="T3512">­ti bei prie</text:span><text:span text:style-name="T3513">­dams už tar</text:span><text:span text:style-name="T3514">­ny</text:span><text:span text:style-name="T3515">­bos Lie</text:span><text:span text:style-name="T3516">­tu</text:span><text:span text:style-name="T3517">­vos vals</text:span><text:span text:style-name="T3518">­ty</text:span><text:span text:style-name="T3519">­bei sta</text:span><text:span text:style-name="T3520">­žą mo</text:span><text:span text:style-name="T3521">­kė</text:span><text:span text:style-name="T3522">­ti ir Bau</text:span><text:span text:style-name="T3523">­džia</text:span><text:span text:style-name="T3524">­mo</text:span><text:span text:style-name="T3525">­jo pro</text:span><text:span text:style-name="T3526">­ce</text:span><text:span text:style-name="T3527">­so ko</text:span><text:span text:style-name="T3528">­dek</text:span><text:span text:style-name="T3529">­so 140 straips</text:span><text:span text:style-name="T3530">­nio pa</text:span><text:span text:style-name="T3531">­kei</text:span><text:span text:style-name="T3532">­ti</text:span><text:span text:style-name="T3533">­mui įgy</text:span><text:span text:style-name="T3534">­ven</text:span><text:span text:style-name="T3535">­din</text:span><text:span text:style-name="T3536">­ti už</text:span><text:span text:style-name="T3537">­tik</text:span><text:span text:style-name="T3538">­ri</text:span><text:span text:style-name="T3539">­nant pa</text:span><text:span text:style-name="T3540">­pil</text:span><text:span text:style-name="T3541">­do</text:span><text:span text:style-name="T3542">­mą apy</text:span><text:span text:style-name="T3543">­lin</text:span><text:span text:style-name="T3544">­kių teis</text:span><text:span text:style-name="T3545">­mų bu</text:span><text:span text:style-name="T3546">­dė</text:span><text:span text:style-name="T3547">­ji</text:span><text:span text:style-name="T3548">­mą. Skir</text:span><text:span text:style-name="T3549">­ti dau</text:span><text:span text:style-name="T3550">­giau šiuo me</text:span><text:span text:style-name="T3551">­tu nė</text:span><text:span text:style-name="T3552">­ra fi</text:span><text:span text:style-name="T3553">­nan</text:span><text:span text:style-name="T3554">­si</text:span><text:span text:style-name="T3555">­nių ga</text:span><text:span text:style-name="T3556">­li</text:span><text:span text:style-name="T3557">­my</text:span><text:span text:style-name="T3558">­bių, to</text:span><text:span text:style-name="T3559">­dėl siū</text:span><text:span text:style-name="T3560">­lo</text:span><text:span text:style-name="T3561">­me pa</text:span><text:span text:style-name="T3562">­siū</text:span><text:span text:style-name="T3563">­ly</text:span><text:span text:style-name="T3564">­mui ne</text:span><text:span text:style-name="T3565">­pri</text:span><text:span text:style-name="T3566">­tar</text:span><text:span text:style-name="T3567">­ti.</text:span></text:p>
        <text:p text:style-name="Roman"><text:span text:style-name="T3568">PIRMININKAS.</text:span><text:span text:style-name="T3569"><text:s/>At</text:span><text:span text:style-name="T3570">­si</text:span><text:span text:style-name="T3571">­ra</text:span><text:span text:style-name="T3572">­do kal</text:span><text:span text:style-name="T3573">­ban</text:span><text:span text:style-name="T3574">­čių dėl mo</text:span><text:span text:style-name="T3575">­ty</text:span><text:span text:style-name="T3576">­vų. L. Girs</text:span><text:span text:style-name="T3577">­kie</text:span><text:span text:style-name="T3578">­nė už pa</text:span><text:span text:style-name="T3579">­siū</text:span><text:span text:style-name="T3580">­ly</text:span><text:span text:style-name="T3581">­mą.<text:s/></text:span></text:p>
        <text:p text:style-name="Roman"><text:span text:style-name="T3582">L. GIRSKIENĖ</text:span><text:s/><text:span text:style-name="T3583">(</text:span><text:span text:style-name="T3584">LVŽSF</text:span><text:span text:style-name="T3585">)</text:span>. Iš tie­sų jau ne­be­juo­kin­ga da­ro­si dėl si­tu­a­ci­jos pro­ku­ra­tū­ro­je, tei­s­muo­se ir ki­tur, pas mus pra­dė­jo vaikš­čio­ti tei­sė­jai su įvai­riais skun­dais, kad net tech­ni­nės bū­k­lės pa­sta­tai ne­be­ati­tin­ka. Ne­gi ne­įma­no­ma biu­dže­te ras­ti ne­di­de­lės su­mos, kad bent tru­pu­tė­lį ta si­tu­a­ci­ja pa­ge­rė­tų. Tiek dar­bo už­mo­kes­tis, tiek su­si­kau­pu­sios sko­los, tiek pa­di­dė­ju­sios elek­tros ener­gi­jos ir šil­dy­mo są­skai­tos ir taip pat tech­ni­nei pa­sta­tų būk­lei at­sta­ty­ti, kad bū­tų ga­li­ma juos eks­plo­a­tuo­ti.<text:s/></text:p>
        <text:p text:style-name="Roman">Aš siū­lau pa­lai­ky­ti Sei­mo na­riams ši­tą pa­siū­ly­mą, at­si­žvelg­ti į tei­sė­sau­gos ins­ti­tu­ci­jų prašy­mą.</text:p>
        <text:p text:style-name="Roman"><text:span text:style-name="T3586">PIRMININKAS.</text:span><text:s/>Bal­suo­si­me dėl šio pa­siū­ly­mo.</text:p>
        <text:p text:style-name="Roman">Bal­sa­vo 53: už – 45, prieš – 1, su­si­lai­kė 7. Ne­pri­tar­ta pa­siū­ly­mui.<text:s/></text:p>
        <text:p text:style-name="Roman">Da­bar to­liau, dėl 24 ir 25 yra Sei­mo na­rio J. Baub­lio pa­siū­ly­mai. Pra­šy­siu au­to­rių in­for­muo­ti, ar pra­šy­si­te bal­suo­ti at­ski­rai, ar kar­tu dėl abie­jų.</text:p>
        <text:p text:style-name="Roman"><text:span text:style-name="T3587">J. BAUBLYS</text:span><text:span text:style-name="T3588"><text:s/></text:span><text:span text:style-name="T3589">(</text:span><text:span text:style-name="T3590">LSF</text:span><text:span text:style-name="T3591">)</text:span><text:span text:style-name="T3592">. Ačiū, ger</text:span><text:span text:style-name="T3593">­bia</text:span><text:span text:style-name="T3594">­mas po</text:span><text:span text:style-name="T3595">­sė</text:span><text:span text:style-name="T3596">­džio pir</text:span><text:span text:style-name="T3597">­mi</text:span><text:span text:style-name="T3598">­nin</text:span><text:span text:style-name="T3599">­ke. Ger</text:span><text:span text:style-name="T3600">­bia</text:span><text:span text:style-name="T3601">­ma mi</text:span><text:span text:style-name="T3602">­nist</text:span><text:span text:style-name="T3603">­re, Va</text:span><text:span text:style-name="T3604">­rė</text:span><text:span text:style-name="T3605">­nos „Ąžuo</text:span><text:span text:style-name="T3606">­lo“ gim</text:span><text:span text:style-name="T3607">­na</text:span><text:span text:style-name="T3608">­zi</text:span><text:span text:style-name="T3609">­ja yra vie</text:span><text:span text:style-name="T3610">­na di</text:span><text:span text:style-name="T3611">­džiau</text:span><text:span text:style-name="T3612">­sių sa</text:span><text:span text:style-name="T3613">­vi</text:span><text:span text:style-name="T3614">­val</text:span><text:span text:style-name="T3615">­dy</text:span><text:span text:style-name="T3616">­bės mo</text:span><text:span text:style-name="T3617">­kyk</text:span><text:span text:style-name="T3618">­lų ir vie</text:span><text:span text:style-name="T3619">­nin</text:span><text:span text:style-name="T3620">­te</text:span><text:span text:style-name="T3621">­lė gim</text:span><text:span text:style-name="T3622">­na</text:span><text:span text:style-name="T3623">­zi</text:span><text:span text:style-name="T3624">­ja Va</text:span><text:span text:style-name="T3625">­rė</text:span><text:span text:style-name="T3626">­nos mies</text:span><text:span text:style-name="T3627">­te. Gim</text:span><text:span text:style-name="T3628">­na</text:span><text:span text:style-name="T3629">­zi</text:span><text:span text:style-name="T3630">­jos pa</text:span><text:span text:style-name="T3631">­sta</text:span><text:span text:style-name="T3632">­tai yra se</text:span><text:span text:style-name="T3633">­nos sta</text:span><text:span text:style-name="T3634">­ty</text:span><text:span text:style-name="T3635">­bos, 1966–1969 me</text:span><text:span text:style-name="T3636">­tų sta</text:span><text:span text:style-name="T3637">­ty</text:span><text:span text:style-name="T3638">­bos, to</text:span><text:span text:style-name="T3639">­dėl jų eks</text:span><text:span text:style-name="T3640">­plo</text:span><text:span text:style-name="T3641">­a</text:span><text:span text:style-name="T3642">­ta</text:span><text:span text:style-name="T3643">­ci</text:span><text:span text:style-name="T3644">­jos kaš</text:span><text:span text:style-name="T3645">­tai yra la</text:span><text:span text:style-name="T3646">­bai di</text:span><text:span text:style-name="T3647">­de</text:span><text:span text:style-name="T3648">­li. Sie</text:span><text:span text:style-name="T3649">­kiant pa</text:span><text:span text:style-name="T3650">­ge</text:span><text:span text:style-name="T3651">­rin</text:span><text:span text:style-name="T3652">­ti mo</text:span><text:span text:style-name="T3653">­ki</text:span><text:span text:style-name="T3654">­nių mo</text:span><text:span text:style-name="T3655">­ky</text:span><text:span text:style-name="T3656">­mo</text:span><text:span text:style-name="T3657">­si ir dar</text:span><text:span text:style-name="T3658">­buo</text:span><text:span text:style-name="T3659">­to</text:span><text:span text:style-name="T3660">­jų dar</text:span><text:span text:style-name="T3661">­bo są</text:span><text:span text:style-name="T3662">­ly</text:span><text:span text:style-name="T3663">­gas bei tau</text:span><text:span text:style-name="T3664">­py</text:span><text:span text:style-name="T3665">­ti ši</text:span><text:span text:style-name="T3666">­lu</text:span><text:span text:style-name="T3667">­mos ener</text:span><text:span text:style-name="T3668">­gi</text:span><text:span text:style-name="T3669">­jos re</text:span><text:span text:style-name="T3670">­sur</text:span><text:span text:style-name="T3671">­sus ir iš</text:span><text:span text:style-name="T3672">­lai</text:span><text:span text:style-name="T3673">­das, gim</text:span><text:span text:style-name="T3674">­na</text:span><text:span text:style-name="T3675">­zi</text:span><text:span text:style-name="T3676">­jos pa</text:span><text:span text:style-name="T3677">­sta</text:span><text:span text:style-name="T3678">­tus bū</text:span><text:span text:style-name="T3679">­ti</text:span><text:span text:style-name="T3680">­na re</text:span><text:span text:style-name="T3681">­no</text:span><text:span text:style-name="T3682">­vuo</text:span><text:span text:style-name="T3683">­ti. Siū</text:span><text:span text:style-name="T3684">­lau skir</text:span><text:span text:style-name="T3685">­ti Va</text:span><text:span text:style-name="T3686">­rė</text:span><text:span text:style-name="T3687">­nos „Ąžuo</text:span><text:span text:style-name="T3688">­lo“ gim</text:span><text:span text:style-name="T3689">­na</text:span><text:span text:style-name="T3690">­zi</text:span><text:span text:style-name="T3691">­jos pa</text:span><text:span text:style-name="T3692">­sta</text:span><text:span text:style-name="T3693">­tų mo</text:span><text:span text:style-name="T3694">­der</text:span><text:span text:style-name="T3695">­ni</text:span><text:span text:style-name="T3696">­za</text:span><text:span text:style-name="T3697">­vi</text:span><text:span text:style-name="T3698">­mo pro</text:span><text:span text:style-name="T3699">­jek</text:span><text:span text:style-name="T3700">­tui pa</text:span><text:span text:style-name="T3701">­reng</text:span><text:span text:style-name="T3702">­ti ir ben</text:span><text:span text:style-name="T3703">­dra</text:span><text:span text:style-name="T3704">­jai eks</text:span><text:span text:style-name="T3705">­per</text:span><text:span text:style-name="T3706">­ti</text:span><text:span text:style-name="T3707">­zei at</text:span><text:span text:style-name="T3708">­lik</text:span><text:span text:style-name="T3709">­ti 70 tūkst. eu</text:span><text:span text:style-name="T3710">­rų ir pra</text:span><text:span text:style-name="T3711">­šau už kiek</text:span><text:span text:style-name="T3712">­vie</text:span><text:span text:style-name="T3713">­ną at</text:span><text:span text:style-name="T3714">­ski</text:span><text:span text:style-name="T3715">­rai bal</text:span><text:span text:style-name="T3716">­suo</text:span><text:span text:style-name="T3717">­ti. Ačiū.</text:span></text:p>
        <text:p text:style-name="Roman"><text:span text:style-name="T3718">PIRMININKAS.</text:span><text:span text:style-name="T3719"><text:s/>V. Val</text:span><text:span text:style-name="T3720">­kiū</text:span><text:span text:style-name="T3721">­nas re</text:span><text:span text:style-name="T3722">­mia pa</text:span><text:span text:style-name="T3723">­siū</text:span><text:span text:style-name="T3724">­ly</text:span><text:span text:style-name="T3725">­mą. (</text:span><text:span text:style-name="T3726">Bal</text:span><text:span text:style-name="T3727">­sai sa</text:span><text:span text:style-name="T3728">­lė</text:span><text:span text:style-name="T3729">­je</text:span><text:span text:style-name="T3730">) Tie</text:span><text:span text:style-name="T3731">­sa, prieš tai Vy</text:span><text:span text:style-name="T3732">­riau</text:span><text:span text:style-name="T3733">­sy</text:span><text:span text:style-name="T3734">­bės iš</text:span><text:span text:style-name="T3735">­va</text:span><text:span text:style-name="T3736">­da.</text:span></text:p>
        <text:p text:style-name="Roman"><text:span text:style-name="T3737">G. SKAISTĖ</text:span><text:span text:style-name="T3738"><text:s/></text:span><text:span text:style-name="T3739">(</text:span><text:span text:style-name="T3740">TS-LKDF</text:span><text:span text:style-name="T3741">)</text:span><text:span text:style-name="T3742">. Tai yra sa</text:span><text:span text:style-name="T3743">­va</text:span><text:span text:style-name="T3744">­ran</text:span><text:span text:style-name="T3745">­kiš</text:span><text:span text:style-name="T3746">­ko</text:span><text:span text:style-name="T3747">­ji sa</text:span><text:span text:style-name="T3748">­vi</text:span><text:span text:style-name="T3749">­val</text:span><text:span text:style-name="T3750">­dy</text:span><text:span text:style-name="T3751">­bės funk</text:span><text:span text:style-name="T3752">­ci</text:span><text:span text:style-name="T3753">­ja ir ne Vals</text:span><text:span text:style-name="T3754">­ty</text:span><text:span text:style-name="T3755">­bės in</text:span><text:span text:style-name="T3756">­ves</text:span><text:span text:style-name="T3757">­ti</text:span><text:span text:style-name="T3758">­ci</text:span><text:span text:style-name="T3759">­jų pro</text:span><text:span text:style-name="T3760">­gra</text:span><text:span text:style-name="T3761">­mos pro</text:span><text:span text:style-name="T3762">­jek</text:span><text:span text:style-name="T3763">­tui įgy</text:span><text:span text:style-name="T3764">­ven</text:span><text:span text:style-name="T3765">­din</text:span><text:span text:style-name="T3766">­ti tu</text:span><text:span text:style-name="T3767">­rė</text:span><text:span text:style-name="T3768">­tų bū</text:span><text:span text:style-name="T3769">­ti nau</text:span><text:span text:style-name="T3770">­do</text:span><text:span text:style-name="T3771">­ja</text:span><text:span text:style-name="T3772">­mos Va</text:span><text:span text:style-name="T3773">­rė</text:span><text:span text:style-name="T3774">­nos ra</text:span><text:span text:style-name="T3775">­jo</text:span><text:span text:style-name="T3776">­no sa</text:span><text:span text:style-name="T3777">­vi</text:span><text:span text:style-name="T3778">­val</text:span><text:span text:style-name="T3779">­dy</text:span><text:span text:style-name="T3780">­bės biu</text:span><text:span text:style-name="T3781">­dže</text:span><text:span text:style-name="T3782">­to lė</text:span><text:span text:style-name="T3783">­šos, taip pat pro</text:span><text:span text:style-name="T3784">­jek</text:span><text:span text:style-name="T3785">­tui fi</text:span><text:span text:style-name="T3786">­nan</text:span><text:span text:style-name="T3787">­suo</text:span><text:span text:style-name="T3788">­ti nu</text:span><text:span text:style-name="T3789">­sta</text:span><text:span text:style-name="T3790">­ty</text:span><text:span text:style-name="T3791">­ta tvar</text:span><text:span text:style-name="T3792">­ka ga</text:span><text:span text:style-name="T3793">­lė</text:span><text:span text:style-name="T3794">­tų bū</text:span><text:span text:style-name="T3795">­ti nau</text:span><text:span text:style-name="T3796">­do</text:span><text:span text:style-name="T3797">­ja</text:span><text:span text:style-name="T3798">­mos Švie</text:span><text:span text:style-name="T3799">­ti</text:span><text:span text:style-name="T3800">­mo, moks</text:span><text:span text:style-name="T3801">­lo ir spor</text:span><text:span text:style-name="T3802">­to mi</text:span><text:span text:style-name="T3803">­nis</text:span><text:span text:style-name="T3804">­te</text:span><text:span text:style-name="T3805">­ri</text:span><text:span text:style-name="T3806">­jos<text:s/></text:span><text:span text:style-name="T3807">„</text:span><text:span text:style-name="T3808">Tūks</text:span><text:span text:style-name="T3809">­tant</text:span><text:span text:style-name="T3810">­me</text:span><text:span text:style-name="T3811">­čio mo</text:span><text:span text:style-name="T3812">­kyk</text:span><text:span text:style-name="T3813">­lų</text:span><text:span text:style-name="T3814">“</text:span><text:span text:style-name="T3815"><text:s/>pro</text:span><text:span text:style-name="T3816">­gra</text:span><text:span text:style-name="T3817">­mai įgy</text:span><text:span text:style-name="T3818">­ven</text:span><text:span text:style-name="T3819">­din</text:span><text:span text:style-name="T3820">­ti pla</text:span><text:span text:style-name="T3821">­nuo</text:span><text:span text:style-name="T3822">­ja</text:span><text:span text:style-name="T3823">­mos pa</text:span><text:span text:style-name="T3824">­žan</text:span><text:span text:style-name="T3825">­gos lė</text:span><text:span text:style-name="T3826">­šos. Sa</text:span><text:span text:style-name="T3827">­vi</text:span><text:span text:style-name="T3828">­val</text:span><text:span text:style-name="T3829">­dy</text:span><text:span text:style-name="T3830">­bės 2023 me</text:span><text:span text:style-name="T3831">­tų prog</text:span><text:span text:style-name="T3832">­no</text:span><text:span text:style-name="T3833">­zuo</text:span><text:span text:style-name="T3834">­ja</text:span><text:span text:style-name="T3835">­mos pa</text:span><text:span text:style-name="T3836">­ja</text:span><text:span text:style-name="T3837">­mos sa</text:span><text:span text:style-name="T3838">­va</text:span><text:span text:style-name="T3839">­ran</text:span><text:span text:style-name="T3840">­kiš</text:span><text:span text:style-name="T3841">­ko</text:span><text:span text:style-name="T3842">­sioms funk</text:span><text:span text:style-name="T3843">­ci</text:span><text:span text:style-name="T3844">­joms vyk</text:span><text:span text:style-name="T3845">­dy</text:span><text:span text:style-name="T3846">­ti di</text:span><text:span text:style-name="T3847">­des</text:span><text:span text:style-name="T3848">­nės be</text:span><text:span text:style-name="T3849">­veik 3 mln.<text:s/></text:span><text:span text:style-name="T3850">100 tūkst.<text:s/></text:span><text:span text:style-name="T3851">eu</text:span><text:span text:style-name="T3852">­rų, ar</text:span><text:span text:style-name="T3853">­ba 15,5 %, pa</text:span><text:span text:style-name="T3854">­ly</text:span><text:span text:style-name="T3855">­gin</text:span><text:span text:style-name="T3856">­ti su 2022 me</text:span><text:span text:style-name="T3857">­tais, to</text:span><text:span text:style-name="T3858">­dėl Vy</text:span><text:span text:style-name="T3859">­riau</text:span><text:span text:style-name="T3860">­sy</text:span><text:span text:style-name="T3861">­bė siū</text:span><text:span text:style-name="T3862">­lo pa</text:span><text:span text:style-name="T3863">­siū</text:span><text:span text:style-name="T3864">­ly</text:span><text:span text:style-name="T3865">­mui ne</text:span><text:span text:style-name="T3866">­pri</text:span><text:span text:style-name="T3867">­tar</text:span><text:span text:style-name="T3868">­ti.</text:span></text:p>
        <text:p text:style-name="Roman"><text:span text:style-name="T3869">PIRMININKAS.</text:span><text:span text:style-name="T3870"><text:s/>Mo</text:span><text:span text:style-name="T3871">­ty</text:span><text:span text:style-name="T3872">­vai. V. Val</text:span><text:span text:style-name="T3873">­kiū</text:span><text:span text:style-name="T3874">­nas – už.</text:span></text:p>
        <text:p text:style-name="Roman"><text:span text:style-name="T3875">V. VALKIŪNAS</text:span><text:span text:style-name="T3876"><text:s/></text:span><text:span text:style-name="T3877">(</text:span><text:span text:style-name="T3878">DPF</text:span><text:span text:style-name="T3879">)</text:span><text:span text:style-name="T3880">. Ačiū, Juo</text:span><text:span text:style-name="T3881">­zai. Aš nors ir iš Šiau</text:span><text:span text:style-name="T3882">­rės, bet, ko</text:span><text:span text:style-name="T3883">­le</text:span><text:span text:style-name="T3884">­gos, pa</text:span><text:span text:style-name="T3885">­lai</text:span><text:span text:style-name="T3886">­ko</text:span><text:span text:style-name="T3887">­me Pie</text:span><text:span text:style-name="T3888">­tų Lie</text:span><text:span text:style-name="T3889">­tu</text:span><text:span text:style-name="T3890">­vą, Va</text:span><text:span text:style-name="T3891">­rė</text:span><text:span text:style-name="T3892">­ną, gim</text:span><text:span text:style-name="T3893">­na</text:span><text:span text:style-name="T3894">­zi</text:span><text:span text:style-name="T3895">­ją, nes tai yra mo</text:span><text:span text:style-name="T3896">­ki</text:span><text:span text:style-name="T3897">­niai, tai yra sa</text:span><text:span text:style-name="T3898">­ni</text:span><text:span text:style-name="T3899">­ta</text:span><text:span text:style-name="T3900">­ri</text:span><text:span text:style-name="T3901">­nės są</text:span><text:span text:style-name="T3902">­ly</text:span><text:span text:style-name="T3903">­gos, kad ne</text:span><text:span text:style-name="T3904">­už</text:span><text:span text:style-name="T3905">­da</text:span><text:span text:style-name="T3906">­ry</text:span><text:span text:style-name="T3907">­tų Va</text:span><text:span text:style-name="T3908">­rė</text:span><text:span text:style-name="T3909">­nos gim</text:span><text:span text:style-name="T3910">­na</text:span><text:span text:style-name="T3911">­zi</text:span><text:span text:style-name="T3912">­jos. Pa</text:span><text:span text:style-name="T3913">­lai</text:span><text:span text:style-name="T3914">­ko</text:span><text:span text:style-name="T3915">­me J. Baub</text:span><text:span text:style-name="T3916">­lį, nes baub</text:span><text:span text:style-name="T3917">­liai ten gy</text:span><text:span text:style-name="T3918">­ve</text:span><text:span text:style-name="T3919">­na Pie</text:span><text:span text:style-name="T3920">­tų Lie</text:span><text:span text:style-name="T3921">­tu</text:span><text:span text:style-name="T3922">­vo</text:span><text:span text:style-name="T3923">­je, jis rū</text:span><text:span text:style-name="T3924">­pi</text:span><text:span text:style-name="T3925">­na</text:span><text:span text:style-name="T3926">­si sa</text:span><text:span text:style-name="T3927">­vo kraš</text:span><text:span text:style-name="T3928">­tu, to</text:span><text:span text:style-name="T3929">­dėl, ko</text:span><text:span text:style-name="T3930">­le</text:span><text:span text:style-name="T3931">­gos, tu</text:span><text:span text:style-name="T3932">­ri</text:span><text:span text:style-name="T3933">­me pa</text:span><text:span text:style-name="T3934">­lai</text:span><text:span text:style-name="T3935">­ky</text:span><text:span text:style-name="T3936">­ti Pie</text:span><text:span text:style-name="T3937">­tų Lie</text:span><text:span text:style-name="T3938">­tu</text:span><text:span text:style-name="T3939">­vą ir Va</text:span><text:span text:style-name="T3940">­rė</text:span><text:span text:style-name="T3941">­ną. Už gim</text:span><text:span text:style-name="T3942">­na</text:span><text:span text:style-name="T3943">­zi</text:span><text:span text:style-name="T3944">­ją.</text:span></text:p>
        <text:p text:style-name="Roman"><text:span text:style-name="T3945">PIRMININKAS.</text:span><text:span text:style-name="T3946"><text:s/>R. Že</text:span><text:span text:style-name="T3947">­mai</text:span><text:span text:style-name="T3948">­tai</text:span><text:span text:style-name="T3949">­tis – prieš.<text:s/></text:span></text:p>
        <text:p text:style-name="Roman"><text:span text:style-name="T3950">R. ŽEMAITAITIS</text:span><text:span text:style-name="T3951"><text:s/></text:span><text:span text:style-name="T3952">(</text:span><text:span text:style-name="T3953">LRF</text:span><text:span text:style-name="T3954">)</text:span><text:span text:style-name="T3955">. Aš, prie</text:span><text:span text:style-name="T3956">­šin</text:span><text:span text:style-name="T3957">­gai, no</text:span><text:span text:style-name="T3958">­riu in</text:span><text:span text:style-name="T3959">­for</text:span><text:span text:style-name="T3960">­muo</text:span><text:span text:style-name="T3961">­ti ger</text:span><text:span text:style-name="T3962">­bia</text:span><text:span text:style-name="T3963">­mą ko</text:span><text:span text:style-name="T3964">­le</text:span><text:span text:style-name="T3965">­gą J. Baub</text:span><text:span text:style-name="T3966">­lį, kad pa</text:span><text:span text:style-name="T3967">­gal val</text:span><text:span text:style-name="T3968">­dan</text:span><text:span text:style-name="T3969">­čio</text:span><text:span text:style-name="T3970">­sios dau</text:span><text:span text:style-name="T3971">­gu</text:span><text:span text:style-name="T3972">­mos ko</text:span><text:span text:style-name="T3973">­a</text:span><text:span text:style-name="T3974">­li</text:span><text:span text:style-name="T3975">­ci</text:span><text:span text:style-name="T3976">­nį su</text:span><text:span text:style-name="T3977">­si</text:span><text:span text:style-name="T3978">­ta</text:span><text:span text:style-name="T3979">­ri</text:span><text:span text:style-name="T3980">­mą, ku</text:span><text:span text:style-name="T3981">­rį pa</text:span><text:span text:style-name="T3982">­si</text:span><text:span text:style-name="T3983">­ra</text:span><text:span text:style-name="T3984">­šė</text:span><text:span text:style-name="T3985">­te 2010 me</text:span><text:span text:style-name="T3986">­tų lap</text:span><text:span text:style-name="T3987">­kri</text:span><text:span text:style-name="T3988">­čio mė</text:span><text:span text:style-name="T3989">­ne</text:span><text:span text:style-name="T3990">­sį, Va</text:span><text:span text:style-name="T3991">­rė</text:span><text:span text:style-name="T3992">­no</text:span><text:span text:style-name="T3993">­je iš</text:span><text:span text:style-name="T3994">­vis ne</text:span><text:span text:style-name="T3995">­be</text:span><text:span text:style-name="T3996">­liks nė vie</text:span><text:span text:style-name="T3997">­nos gim</text:span><text:span text:style-name="T3998">­na</text:span><text:span text:style-name="T3999">­zi</text:span><text:span text:style-name="T4000">­jos, nu</text:span><text:span text:style-name="T4001">­ma</text:span><text:span text:style-name="T4002">­ty</text:span><text:span text:style-name="T4003">­ta Tūks</text:span><text:span text:style-name="T4004">­tant</text:span><text:span text:style-name="T4005">­me</text:span><text:span text:style-name="T4006">­čio gim</text:span><text:span text:style-name="T4007">­na</text:span><text:span text:style-name="T4008">­zi</text:span><text:span text:style-name="T4009">­ja. Da</text:span><text:span text:style-name="T4010">­bar</text:span><text:span text:style-name="T4011">­ti</text:span><text:span text:style-name="T4012">­nė mi</text:span><text:span text:style-name="T4013">­nist</text:span><text:span text:style-name="T4014">­rė ir da</text:span><text:span text:style-name="T4015">­bar</text:span><text:span text:style-name="T4016">­ti</text:span><text:span text:style-name="T4017">­nė prem</text:span><text:span text:style-name="T4018">­je</text:span><text:span text:style-name="T4019">­rė pla</text:span><text:span text:style-name="T4020">­nuo</text:span><text:span text:style-name="T4021">­ja te</text:span><text:span text:style-name="T4022">­nai pa</text:span><text:span text:style-name="T4023">­da</text:span><text:span text:style-name="T4024">­ry</text:span><text:span text:style-name="T4025">­ti tik</text:span><text:span text:style-name="T4026">­tai pro</text:span><text:span text:style-name="T4027">­gim</text:span><text:span text:style-name="T4028">­na</text:span><text:span text:style-name="T4029">­zi</text:span><text:span text:style-name="T4030">­ją, aš</text:span><text:span text:style-name="T4031">­tuon</text:span><text:span text:style-name="T4032">­me</text:span><text:span text:style-name="T4033">­tę ir ke</text:span><text:span text:style-name="T4034">­tur</text:span><text:span text:style-name="T4035">­me</text:span><text:span text:style-name="T4036">­tę. Ne</text:span><text:span text:style-name="T4037">­la</text:span><text:span text:style-name="T4038">­bai su</text:span><text:span text:style-name="T4039">­pran</text:span><text:span text:style-name="T4040">­tu, kam jūs čia dar no</text:span><text:span text:style-name="T4041">­ri</text:span><text:span text:style-name="T4042">­te skir</text:span><text:span text:style-name="T4043">­ti pi</text:span><text:span text:style-name="T4044">­ni</text:span><text:span text:style-name="T4045">­gų. O ge</text:span><text:span text:style-name="T4046">­riau</text:span><text:span text:style-name="T4047">­sias va</text:span><text:span text:style-name="T4048">­rian</text:span><text:span text:style-name="T4049">­tas, jei</text:span><text:span text:style-name="T4050">­gu jūs siū</text:span><text:span text:style-name="T4051">­ly</text:span><text:span text:style-name="T4052">­tu</text:span><text:span text:style-name="T4053">­mė</text:span><text:span text:style-name="T4054">­te, kad ten at</text:span><text:span text:style-name="T4055">­si</text:span><text:span text:style-name="T4056">­da</text:span><text:span text:style-name="T4057">­ry</text:span><text:span text:style-name="T4058">­tų Ka</text:span><text:span text:style-name="T4059">­ra</text:span><text:span text:style-name="T4060">­lie</text:span><text:span text:style-name="T4061">­nės Mor</text:span><text:span text:style-name="T4062">­tos gim</text:span><text:span text:style-name="T4063">­na</text:span><text:span text:style-name="T4064">­zi</text:span><text:span text:style-name="T4065">­ja ar</text:span><text:span text:style-name="T4066">­ba Ka</text:span><text:span text:style-name="T4067">­ra</text:span><text:span text:style-name="T4068">­lie</text:span><text:span text:style-name="T4069">­nė Mor</text:span><text:span text:style-name="T4070">­ta pri</text:span><text:span text:style-name="T4071">­va</text:span><text:span text:style-name="T4072">­čią gim</text:span><text:span text:style-name="T4073">­na</text:span><text:span text:style-name="T4074">­zi</text:span><text:span text:style-name="T4075">­ją ati</text:span><text:span text:style-name="T4076">­da</text:span><text:span text:style-name="T4077">­ry</text:span><text:span text:style-name="T4078">­tų, už</text:span><text:span text:style-name="T4079">­sie</text:span><text:span text:style-name="T4080">­nio rei</text:span><text:span text:style-name="T4081">­ka</text:span><text:span text:style-name="T4082">­lų mi</text:span><text:span text:style-name="T4083">­nist</text:span><text:span text:style-name="T4084">­ro žmo</text:span><text:span text:style-name="T4085">­nos, tik</text:span><text:span text:style-name="T4086">­rai pi</text:span><text:span text:style-name="T4087">­ni</text:span><text:span text:style-name="T4088">­gų bū</text:span><text:span text:style-name="T4089">­tų. Jums toks į prie</text:span><text:span text:style-name="T4090">­kį, į at</text:span><text:span text:style-name="T4091">­ei</text:span><text:span text:style-name="T4092">­tį, per</text:span><text:span text:style-name="T4093">­va</text:span><text:span text:style-name="T4094">­din</text:span><text:span text:style-name="T4095">­ki</text:span><text:span text:style-name="T4096">­te gim</text:span><text:span text:style-name="T4097">­na</text:span><text:span text:style-name="T4098">­zi</text:span><text:span text:style-name="T4099">­ją Ka</text:span><text:span text:style-name="T4100">­ra</text:span><text:span text:style-name="T4101">­lie</text:span><text:span text:style-name="T4102">­nės Mor</text:span><text:span text:style-name="T4103">­tos ir įsi</text:span><text:span text:style-name="T4104">­leis</text:span><text:span text:style-name="T4105">­ki</text:span><text:span text:style-name="T4106">­te ak</text:span><text:span text:style-name="T4107">­ci</text:span><text:span text:style-name="T4108">­nin</text:span><text:span text:style-name="T4109">­kus</text:span><text:span text:style-name="T4110">, k</text:span><text:span text:style-name="T4111">aip į „Ig</text:span><text:span text:style-name="T4112">­ni</text:span><text:span text:style-name="T4113">­tį“ D. Krei</text:span><text:span text:style-name="T4114">­vys įsi</text:span><text:span text:style-name="T4115">­lei</text:span><text:span text:style-name="T4116">­do.<text:s/></text:span></text:p>
        <text:p text:style-name="Roman"><text:span text:style-name="T4117">PIRMININKAS.</text:span><text:span text:style-name="T4118"><text:s/>Bal</text:span><text:span text:style-name="T4119">­suo</text:span><text:span text:style-name="T4120">­ja</text:span><text:span text:style-name="T4121">­me dėl pa</text:span><text:span text:style-name="T4122">­siū</text:span><text:span text:style-name="T4123">­ly</text:span><text:span text:style-name="T4124">­mo.<text:s/></text:span></text:p>
        <text:p text:style-name="Roman">Bal­sa­vo 54 Sei­mo na­riai: už – 49, prieš – 1, su­si­lai­kė 4. Ne­pri­tar­ta.<text:s/></text:p>
        <text:p text:style-name="Roman">Ki­tas J. Baub­lio pa­siū­ly­mas, len­te­lės 25 punk­tas.<text:s/></text:p>
        <text:p text:style-name="Roman"><text:span text:style-name="T4125">J. BAUBLYS</text:span><text:span text:style-name="T4126"><text:s/></text:span><text:span text:style-name="T4127">(</text:span><text:span text:style-name="T4128">LSF</text:span><text:span text:style-name="T4129">)</text:span><text:span text:style-name="T4130">. Ačiū, ger</text:span><text:span text:style-name="T4131">­bia</text:span><text:span text:style-name="T4132">­mas po</text:span><text:span text:style-name="T4133">­sė</text:span><text:span text:style-name="T4134">­džio pir</text:span><text:span text:style-name="T4135">­mi</text:span><text:span text:style-name="T4136">­nin</text:span><text:span text:style-name="T4137">­ke. Vi</text:span><text:span text:style-name="T4138">­sų pir</text:span><text:span text:style-name="T4139">­ma no</text:span><text:span text:style-name="T4140">­riu ger</text:span><text:span text:style-name="T4141">­bia</text:span><text:span text:style-name="T4142">­mam R. Že</text:span><text:span text:style-name="T4143">­mai</text:span><text:span text:style-name="T4144">­ta</text:span><text:span text:style-name="T4145">­čiui at</text:span><text:span text:style-name="T4146">­sa</text:span><text:span text:style-name="T4147">­ky</text:span><text:span text:style-name="T4148">­ti, kad ši</text:span><text:span text:style-name="T4149">­ta gim</text:span><text:span text:style-name="T4150">­na</text:span><text:span text:style-name="T4151">­zi</text:span><text:span text:style-name="T4152">­ja tik</text:span><text:span text:style-name="T4153">­rai bu</text:span><text:span text:style-name="T4154">­vo, yra ir bus. Ji – ta vie</text:span><text:span text:style-name="T4155">­nin</text:span><text:span text:style-name="T4156">­te</text:span><text:span text:style-name="T4157">­lė pa</text:span><text:span text:style-name="T4158">­lik</text:span><text:span text:style-name="T4159">­ta.<text:s/></text:span></text:p>
        <text:p text:style-name="P4160">To­liau. Ger­bia­ma mi­nist­re, Va­rė­nos ra­jo­no sa­vi­val­dy­bė, siek­da­ma tin­ka­mai įam­žin­ti Dai­na­vos apy­gar­dos par­ti­za­ni­nį ju­dė­ji­mą ir par­ti­za­nų va­do A. Ra­ma­naus­ko-Va­na­go at­mi­ni­mą, įgy­ven­di­na pro­jek­tą „Me­mo­ria­lo Dai­na­vos apy­gar­dos par­ti­za­nams at­min­ti Mer­ki­nės mies­te­ly­je, Va­rė­nos ra­jo­ne, su­tvar­ky­mas“. Me­mo­ria­lo te­ri­to­ri­jo­je, už­iman­čio­je apie 1,5 hek­ta­ro plo­tą, am­ži­no po­il­sio at­gu­lę apie 139 par­ti­za­nai, ry­ši­nin­kai ir jų rė­mė­jai. Yra pa­sta­ty­ta kop­ly­čia ir apie 136 kry­žių.<text:s/></text:p>
        <text:p text:style-name="Roman"><text:span text:style-name="T4161">Šiuo me</text:span><text:span text:style-name="T4162">­tu tai yra di</text:span><text:span text:style-name="T4163">­džiau</text:span><text:span text:style-name="T4164">­sias te</text:span><text:span text:style-name="T4165">­ri</text:span><text:span text:style-name="T4166">­to</text:span><text:span text:style-name="T4167">­ri</text:span><text:span text:style-name="T4168">­niu at</text:span><text:span text:style-name="T4169">­žvil</text:span><text:span text:style-name="T4170">­giu me</text:span><text:span text:style-name="T4171">­mo</text:span><text:span text:style-name="T4172">­ria</text:span><text:span text:style-name="T4173">­las Lie</text:span><text:span text:style-name="T4174">­tu</text:span><text:span text:style-name="T4175">­vo</text:span><text:span text:style-name="T4176">­je par</text:span><text:span text:style-name="T4177">­ti</text:span><text:span text:style-name="T4178">­za</text:span><text:span text:style-name="T4179">­nams ir trem</text:span><text:span text:style-name="T4180">­ti</text:span><text:span text:style-name="T4181">­niams at</text:span><text:span text:style-name="T4182">­min</text:span><text:span text:style-name="T4183">­ti. Ta</text:span><text:span text:style-name="T4184">­čiau jis nė</text:span><text:span text:style-name="T4185">­ra de</text:span><text:span text:style-name="T4186">­ra</text:span><text:span text:style-name="T4187">­mai su</text:span><text:span text:style-name="T4188">­tvar</text:span><text:span text:style-name="T4189">­ky</text:span><text:span text:style-name="T4190">­tas ir pri</text:span><text:span text:style-name="T4191">­tai</text:span><text:span text:style-name="T4192">­ky</text:span><text:span text:style-name="T4193">­tas vie</text:span><text:span text:style-name="T4194">­tos ben</text:span><text:span text:style-name="T4195">­druo</text:span><text:span text:style-name="T4196">­me</text:span><text:span text:style-name="T4197">­nei bei tu</text:span><text:span text:style-name="T4198">­ris</text:span><text:span text:style-name="T4199">­tams iš Lie</text:span><text:span text:style-name="T4200">­tu</text:span><text:span text:style-name="T4201">­vos ir už</text:span><text:span text:style-name="T4202">­sie</text:span><text:span text:style-name="T4203">­nio lan</text:span><text:span text:style-name="T4204">­ky</text:span><text:span text:style-name="T4205">­ti. 2020 me</text:span><text:span text:style-name="T4206">­tais, ga</text:span><text:span text:style-name="T4207">­vus 50 tūkst. eu</text:span><text:span text:style-name="T4208">­rų fi</text:span><text:span text:style-name="T4209">­nan</text:span><text:span text:style-name="T4210">­sa</text:span><text:span text:style-name="T4211">­vi</text:span><text:span text:style-name="T4212">­mą iš vals</text:span><text:span text:style-name="T4213">­ty</text:span><text:span text:style-name="T4214">­bės biu</text:span><text:span text:style-name="T4215">­dže</text:span><text:span text:style-name="T4216">­to ir sky</text:span><text:span text:style-name="T4217">­rus 12 tūkst.<text:s/></text:span><text:span text:style-name="T4218">500<text:s/></text:span><text:span text:style-name="T4219">eu</text:span><text:span text:style-name="T4220">­rų iš sa</text:span><text:span text:style-name="T4221">­vi</text:span><text:span text:style-name="T4222">­val</text:span><text:span text:style-name="T4223">­dy</text:span><text:span text:style-name="T4224">­bės biu</text:span><text:span text:style-name="T4225">­dže</text:span><text:span text:style-name="T4226">­to, bu</text:span><text:span text:style-name="T4227">­vo pa</text:span><text:span text:style-name="T4228">­reng</text:span><text:span text:style-name="T4229">­ti vi</text:span><text:span text:style-name="T4230">­so me</text:span><text:span text:style-name="T4231">­mo</text:span><text:span text:style-name="T4232">­ria</text:span><text:span text:style-name="T4233">­lo kom</text:span><text:span text:style-name="T4234">­plek</text:span><text:span text:style-name="T4235">­so ir mu</text:span><text:span text:style-name="T4236">­zie</text:span><text:span text:style-name="T4237">­jaus pa</text:span><text:span text:style-name="T4238">­sta</text:span><text:span text:style-name="T4239">­to tech</text:span><text:span text:style-name="T4240">­ni</text:span><text:span text:style-name="T4241">­niai pro</text:span><text:span text:style-name="T4242">­jek</text:span><text:span text:style-name="T4243">­tai bei pra</text:span><text:span text:style-name="T4244">­dė</text:span><text:span text:style-name="T4245">­ti kop</text:span><text:span text:style-name="T4246">­ly</text:span><text:span text:style-name="T4247">­čios tvar</text:span><text:span text:style-name="T4248">­ky</text:span><text:span text:style-name="T4249">­mo dar</text:span><text:span text:style-name="T4250">­bai. Pa</text:span><text:span text:style-name="T4251">­žy</text:span><text:span text:style-name="T4252">­mė</text:span><text:span text:style-name="T4253">­ti</text:span><text:span text:style-name="T4254">­na, kad pro</text:span><text:span text:style-name="T4255">­jek</text:span><text:span text:style-name="T4256">­tu sie</text:span><text:span text:style-name="T4257">­kia</text:span><text:span text:style-name="T4258">­ma su</text:span><text:span text:style-name="T4259">­kur</text:span><text:span text:style-name="T4260">­ti erd</text:span><text:span text:style-name="T4261">­vę, ku</text:span><text:span text:style-name="T4262">­ri rep</text:span><text:span text:style-name="T4263">­re</text:span><text:span text:style-name="T4264">­zen</text:span><text:span text:style-name="T4265">­tuo</text:span><text:span text:style-name="T4266">­tų ne tik Va</text:span><text:span text:style-name="T4267">­rė</text:span><text:span text:style-name="T4268">­nos kraš</text:span><text:span text:style-name="T4269">­to ar Dzū</text:span><text:span text:style-name="T4270">­ki</text:span><text:span text:style-name="T4271">­jos, bet ir Lie</text:span><text:span text:style-name="T4272">­tu</text:span><text:span text:style-name="T4273">­vos is</text:span><text:span text:style-name="T4274">­to</text:span><text:span text:style-name="T4275">­ri</text:span><text:span text:style-name="T4276">­ją ir par</text:span><text:span text:style-name="T4277">­ti</text:span><text:span text:style-name="T4278">­za</text:span><text:span text:style-name="T4279">­ni</text:span><text:span text:style-name="T4280">­nį ju</text:span><text:span text:style-name="T4281">­dė</text:span><text:span text:style-name="T4282">­ji</text:span><text:span text:style-name="T4283">­mą. To</text:span><text:span text:style-name="T4284">­dėl siū</text:span><text:span text:style-name="T4285">­lau skir</text:span><text:span text:style-name="T4286">­ti tęs</text:span><text:span text:style-name="T4287">­ti</text:span><text:span text:style-name="T4288">­niam pro</text:span><text:span text:style-name="T4289">­jek</text:span><text:span text:style-name="T4290">­tui „Me</text:span><text:span text:style-name="T4291">­mo</text:span><text:span text:style-name="T4292">­ria</text:span><text:span text:style-name="T4293">­lo Dai</text:span><text:span text:style-name="T4294">­na</text:span><text:span text:style-name="T4295">­vos apy</text:span><text:span text:style-name="T4296">­gar</text:span><text:span text:style-name="T4297">­dos par</text:span><text:span text:style-name="T4298">­ti</text:span><text:span text:style-name="T4299">­za</text:span><text:span text:style-name="T4300">­nams at</text:span><text:span text:style-name="T4301">­min</text:span><text:span text:style-name="T4302">­ti Mer</text:span><text:span text:style-name="T4303">­ki</text:span><text:span text:style-name="T4304">­nės mies</text:span><text:span text:style-name="T4305">­te</text:span><text:span text:style-name="T4306">­ly</text:span><text:span text:style-name="T4307">­je, Va</text:span><text:span text:style-name="T4308">­rė</text:span><text:span text:style-name="T4309">­nos<text:s/></text:span><text:span text:style-name="T4310">ra</text:span><text:span text:style-name="T4311">­jo</text:span><text:span text:style-name="T4312">­ne, su</text:span><text:span text:style-name="T4313">­tvar</text:span><text:span text:style-name="T4314">­ky</text:span><text:span text:style-name="T4315">­mas“<text:s/></text:span><text:span text:style-name="T4316">250 tūkst. eu</text:span><text:span text:style-name="T4317">­rų me</text:span><text:span text:style-name="T4318">­mo</text:span><text:span text:style-name="T4319">­ria</text:span><text:span text:style-name="T4320">­lo in</text:span><text:span text:style-name="T4321">­ži</text:span><text:span text:style-name="T4322">­ne</text:span><text:span text:style-name="T4323">­ri</text:span><text:span text:style-name="T4324">­nių sta</text:span><text:span text:style-name="T4325">­ti</text:span><text:span text:style-name="T4326">­nių re</text:span><text:span text:style-name="T4327">­mon</text:span><text:span text:style-name="T4328">­to dar</text:span><text:span text:style-name="T4329">­bams pra</text:span><text:span text:style-name="T4330">­dė</text:span><text:span text:style-name="T4331">­ti.<text:s/></text:span><text:span text:style-name="T4332">Ačiū.<text:s/></text:span></text:p>
        <text:p text:style-name="Roman"><text:span text:style-name="T4333">PIRMININKAS.</text:span><text:span text:style-name="T4334"><text:s/>Vy</text:span><text:span text:style-name="T4335">­riau</text:span><text:span text:style-name="T4336">­sy</text:span><text:span text:style-name="T4337">­bės nuo</text:span><text:span text:style-name="T4338">­mo</text:span><text:span text:style-name="T4339">­nė.<text:s/></text:span></text:p>
        <text:p text:style-name="Roman"><text:span text:style-name="T4340">G. SKAISTĖ</text:span><text:span text:style-name="T4341"><text:s/></text:span><text:span text:style-name="T4342">(</text:span><text:span text:style-name="T4343">TS-LKDF</text:span><text:span text:style-name="T4344">)</text:span><text:span text:style-name="T4345">. Tai yra sa</text:span><text:span text:style-name="T4346">­vi</text:span><text:span text:style-name="T4347">­val</text:span><text:span text:style-name="T4348">­dy</text:span><text:span text:style-name="T4349">­bės sa</text:span><text:span text:style-name="T4350">­va</text:span><text:span text:style-name="T4351">­ran</text:span><text:span text:style-name="T4352">­kiš</text:span><text:span text:style-name="T4353">­ko</text:span><text:span text:style-name="T4354">­ji funk</text:span><text:span text:style-name="T4355">­ci</text:span><text:span text:style-name="T4356">­ja ir ne Vals</text:span><text:span text:style-name="T4357">­ty</text:span><text:span text:style-name="T4358">­bės in</text:span><text:span text:style-name="T4359">­ves</text:span><text:span text:style-name="T4360">­ti</text:span><text:span text:style-name="T4361">­ci</text:span><text:span text:style-name="T4362">­jų pro</text:span><text:span text:style-name="T4363">­gra</text:span><text:span text:style-name="T4364">­mos pro</text:span><text:span text:style-name="T4365">­jek</text:span><text:span text:style-name="T4366">­tui fi</text:span><text:span text:style-name="T4367">­nan</text:span><text:span text:style-name="T4368">­suo</text:span><text:span text:style-name="T4369">­ti tu</text:span><text:span text:style-name="T4370">­rė</text:span><text:span text:style-name="T4371">­tų bū</text:span><text:span text:style-name="T4372">­ti nau</text:span><text:span text:style-name="T4373">­do</text:span><text:span text:style-name="T4374">­ja</text:span><text:span text:style-name="T4375">­mos Va</text:span><text:span text:style-name="T4376">­rė</text:span><text:span text:style-name="T4377">­nos ra</text:span><text:span text:style-name="T4378">­jo</text:span><text:span text:style-name="T4379">­no sa</text:span><text:span text:style-name="T4380">­vi</text:span><text:span text:style-name="T4381">­val</text:span><text:span text:style-name="T4382">­dy</text:span><text:span text:style-name="T4383">­bės biu</text:span><text:span text:style-name="T4384">­dže</text:span><text:span text:style-name="T4385">­to lė</text:span><text:span text:style-name="T4386">­šos. Kaip mi</text:span><text:span text:style-name="T4387">­nė</text:span><text:span text:style-name="T4388">­jau, šios sa</text:span><text:span text:style-name="T4389">­vi</text:span><text:span text:style-name="T4390">­val</text:span><text:span text:style-name="T4391">­dy</text:span><text:span text:style-name="T4392">­bės prog</text:span><text:span text:style-name="T4393">­no</text:span><text:span text:style-name="T4394">­zuo</text:span><text:span text:style-name="T4395">­ja</text:span><text:span text:style-name="T4396">­mos pa</text:span><text:span text:style-name="T4397">­ja</text:span><text:span text:style-name="T4398">­mos sa</text:span><text:span text:style-name="T4399">­va</text:span><text:span text:style-name="T4400">­ran</text:span><text:span text:style-name="T4401">­kiš</text:span><text:span text:style-name="T4402">­ko</text:span><text:span text:style-name="T4403">­sioms funk</text:span><text:span text:style-name="T4404">­ci</text:span><text:span text:style-name="T4405">­joms vyk</text:span><text:span text:style-name="T4406">­dy</text:span><text:span text:style-name="T4407">­ti di</text:span><text:span text:style-name="T4408">­</text:span><text:span text:style-name="T4409">d</text:span><text:span text:style-name="T4410">es</text:span><text:span text:style-name="T4411">­nės be</text:span><text:span text:style-name="T4412">­veik 3 mln.<text:s/></text:span><text:span text:style-name="T4413">100 tūkst.<text:s/></text:span><text:span text:style-name="T4414">eu</text:span><text:span text:style-name="T4415">­rų, ar</text:span><text:span text:style-name="T4416">­ba 15,5 %, pa</text:span><text:span text:style-name="T4417">­ly</text:span><text:span text:style-name="T4418">­gi</text:span><text:span text:style-name="T4419">­nus su pra</text:span><text:span text:style-name="T4420">­ėju</text:span><text:span text:style-name="T4421">­siais me</text:span><text:span text:style-name="T4422">­tais, to</text:span><text:span text:style-name="T4423">­dėl Vy</text:span><text:span text:style-name="T4424">­riau</text:span><text:span text:style-name="T4425">­sy</text:span><text:span text:style-name="T4426">­bė siū</text:span><text:span text:style-name="T4427">­lo ne</text:span><text:span text:style-name="T4428">­pri</text:span><text:span text:style-name="T4429">­tar</text:span><text:span text:style-name="T4430">­ti.<text:s/></text:span></text:p>
        <text:p text:style-name="Roman"><text:span text:style-name="T4431">PIRMININKAS.</text:span><text:span text:style-name="T4432"><text:s/>Bal</text:span><text:span text:style-name="T4433">­suo</text:span><text:span text:style-name="T4434">­ja</text:span><text:span text:style-name="T4435">­me, nes dėl mo</text:span><text:span text:style-name="T4436">­ty</text:span><text:span text:style-name="T4437">­vų nie</text:span><text:span text:style-name="T4438">­kas ne</text:span><text:span text:style-name="T4439">­už</text:span><text:span text:style-name="T4440">­si</text:span><text:span text:style-name="T4441">­ra</text:span><text:span text:style-name="T4442">­šė.<text:s/></text:span></text:p>
        <text:p text:style-name="P4443">Bal­sa­vo 56 Sei­mo na­riai: už – 51, prieš – 1, su­si­lai­kė 4. Ne­pri­tar­ta.<text:s/></text:p>
        <text:p text:style-name="P4444">Sei­mo na­rio T. Bi­čiū­no pa­siū­ly­mas dėl 26 punk­to. Pra­šom au­to­rių pri­sta­ty­ti pa­siū­ly­mą.<text:s/></text:p>
        <text:p text:style-name="Roman"><text:span text:style-name="T4445">T. BIČIŪNAS</text:span><text:span text:style-name="T4446"><text:s/></text:span><text:span text:style-name="T4447">(</text:span><text:span text:style-name="T4448">LSDPF</text:span><text:span text:style-name="T4449">)</text:span><text:span text:style-name="T4450">. Ačiū už su</text:span><text:span text:style-name="T4451">­teik</text:span><text:span text:style-name="T4452">­tą žo</text:span><text:span text:style-name="T4453">­dį. Aš tai pa</text:span><text:span text:style-name="T4454">­pras</text:span><text:span text:style-name="T4455">­tai – siū</text:span><text:span text:style-name="T4456">­lau lai</text:span><text:span text:style-name="T4457">­ky</text:span><text:span text:style-name="T4458">­tis įsta</text:span><text:span text:style-name="T4459">­ty</text:span><text:span text:style-name="T4460">­mo, nes Spor</text:span><text:span text:style-name="T4461">­to įsta</text:span><text:span text:style-name="T4462">­ty</text:span><text:span text:style-name="T4463">­mo 12 straips</text:span><text:span text:style-name="T4464">­ny</text:span><text:span text:style-name="T4465">­je yra nuo</text:span><text:span text:style-name="T4466">­sta</text:span><text:span text:style-name="T4467">­ta, nu</text:span><text:span text:style-name="T4468">­sta</text:span><text:span text:style-name="T4469">­tan</text:span><text:span text:style-name="T4470">­ti, kad įgy</text:span><text:span text:style-name="T4471">­ven</text:span><text:span text:style-name="T4472">­di</text:span><text:span text:style-name="T4473">­nant ben</text:span><text:span text:style-name="T4474">­dro</text:span><text:span text:style-name="T4475">­jo ug</text:span><text:span text:style-name="T4476">­dy</text:span><text:span text:style-name="T4477">­mo pro</text:span><text:span text:style-name="T4478">­gra</text:span><text:span text:style-name="T4479">­mas yra pri</text:span><text:span text:style-name="T4480">­va</text:span><text:span text:style-name="T4481">­lo</text:span><text:span text:style-name="T4482">­mos trys fi</text:span><text:span text:style-name="T4483">­zi</text:span><text:span text:style-name="T4484">­nio ug</text:span><text:span text:style-name="T4485">­dy</text:span><text:span text:style-name="T4486">­mo pa</text:span><text:span text:style-name="T4487">­mo</text:span><text:span text:style-name="T4488">­kos. Man la</text:span><text:span text:style-name="T4489">­bai gai</text:span><text:span text:style-name="T4490">­la, kad šian</text:span><text:span text:style-name="T4491">­dien to įsta</text:span><text:span text:style-name="T4492">­ty</text:span><text:span text:style-name="T4493">­mo mes ne vi</text:span><text:span text:style-name="T4494">­sai lai</text:span><text:span text:style-name="T4495">­ko</text:span><text:span text:style-name="T4496">­mės ir nė</text:span><text:span text:style-name="T4497">­ra nu</text:span><text:span text:style-name="T4498">­ma</text:span><text:span text:style-name="T4499">­ty</text:span><text:span text:style-name="T4500">­ta fi</text:span><text:span text:style-name="T4501">­nan</text:span><text:span text:style-name="T4502">­sa</text:span><text:span text:style-name="T4503">­vi</text:span><text:span text:style-name="T4504">­mo, kad 9 ir 10 kla</text:span><text:span text:style-name="T4505">­sė</text:span><text:span text:style-name="T4506">­se ta tre</text:span><text:span text:style-name="T4507">­čio</text:span><text:span text:style-name="T4508">­ji pa</text:span><text:span text:style-name="T4509">­mo</text:span><text:span text:style-name="T4510">­ka at</text:span><text:span text:style-name="T4511">­si</text:span><text:span text:style-name="T4512">­ras</text:span><text:span text:style-name="T4513">­tų. To</text:span><text:span text:style-name="T4514">­dėl aš siū</text:span><text:span text:style-name="T4515">­lau Vy</text:span><text:span text:style-name="T4516">­riau</text:span><text:span text:style-name="T4517">­sy</text:span><text:span text:style-name="T4518">­bei, Švie</text:span><text:span text:style-name="T4519">­ti</text:span><text:span text:style-name="T4520">­mo, moks</text:span><text:span text:style-name="T4521">­lo ir spor</text:span><text:span text:style-name="T4522">­to mi</text:span><text:span text:style-name="T4523">­nis</text:span><text:span text:style-name="T4524">­te</text:span><text:span text:style-name="T4525">­ri</text:span><text:span text:style-name="T4526">­jai nu</text:span><text:span text:style-name="T4527">­ma</text:span><text:span text:style-name="T4528">­ty</text:span><text:span text:style-name="T4529">­ti pa</text:span><text:span text:style-name="T4530">­pil</text:span><text:span text:style-name="T4531">­do</text:span><text:span text:style-name="T4532">­mus 4 mln.<text:s/></text:span><text:span text:style-name="T4533">680 tūkst.<text:s/></text:span><text:span text:style-name="T4534">eu</text:span><text:span text:style-name="T4535">­rų, kad pri</text:span><text:span text:style-name="T4536">­va</text:span><text:span text:style-name="T4537">­lo</text:span><text:span text:style-name="T4538">­ma tre</text:span><text:span text:style-name="T4539">­čia fi</text:span><text:span text:style-name="T4540">­zi</text:span><text:span text:style-name="T4541">­nio ug</text:span><text:span text:style-name="T4542">­dy</text:span><text:span text:style-name="T4543">­mo pa</text:span><text:span text:style-name="T4544">­mo</text:span><text:span text:style-name="T4545">­ka at</text:span><text:span text:style-name="T4546">­si</text:span><text:span text:style-name="T4547">­ras</text:span><text:span text:style-name="T4548">­tų jau nuo ki</text:span><text:span text:style-name="T4549">­tų me</text:span><text:span text:style-name="T4550">­tų. Ačiū.<text:s/></text:span></text:p>
        <text:p text:style-name="Roman"><text:span text:style-name="T4551">PIRMININKAS.</text:span><text:span text:style-name="T4552"><text:s/>Vy</text:span><text:span text:style-name="T4553">­riau</text:span><text:span text:style-name="T4554">­sy</text:span><text:span text:style-name="T4555">­bės nuo</text:span><text:span text:style-name="T4556">­mo</text:span><text:span text:style-name="T4557">­nė.<text:s/></text:span></text:p>
        <text:p text:style-name="Roman"><text:span text:style-name="T4558">G. SKAISTĖ</text:span><text:span text:style-name="T4559"><text:s/></text:span><text:span text:style-name="T4560">(</text:span><text:span text:style-name="T4561">TS-LKDF</text:span><text:span text:style-name="T4562">)</text:span><text:span text:style-name="T4563">. Švie</text:span><text:span text:style-name="T4564">­ti</text:span><text:span text:style-name="T4565">­mo, moks</text:span><text:span text:style-name="T4566">­lo ir spor</text:span><text:span text:style-name="T4567">­to mi</text:span><text:span text:style-name="T4568">­nis</text:span><text:span text:style-name="T4569">­te</text:span><text:span text:style-name="T4570">­ri</text:span><text:span text:style-name="T4571">­jos asig</text:span><text:span text:style-name="T4572">­na</text:span><text:span text:style-name="T4573">­vi</text:span><text:span text:style-name="T4574">­muo</text:span><text:span text:style-name="T4575">­se spor</text:span><text:span text:style-name="T4576">­tui fi</text:span><text:span text:style-name="T4577">­nan</text:span><text:span text:style-name="T4578">­suo</text:span><text:span text:style-name="T4579">­ti nu</text:span><text:span text:style-name="T4580">­ma</text:span><text:span text:style-name="T4581">­ty</text:span><text:span text:style-name="T4582">­ta 68 mln. 684 tūkst. eu</text:span><text:span text:style-name="T4583">­rų, tai iš</text:span><text:span text:style-name="T4584">­ties ne</text:span><text:span text:style-name="T4585">­ma</text:span><text:span text:style-name="T4586">­žos lė</text:span><text:span text:style-name="T4587">­šos. Ta</text:span><text:span text:style-name="T4588">­čiau, pri</text:span><text:span text:style-name="T4589">­ta</text:span><text:span text:style-name="T4590">­rus tre</text:span><text:span text:style-name="T4591">­čiai fi</text:span><text:span text:style-name="T4592">­zi</text:span><text:span text:style-name="T4593">­nio ug</text:span><text:span text:style-name="T4594">­dy</text:span><text:span text:style-name="T4595">­mo pa</text:span><text:span text:style-name="T4596">­mo</text:span><text:span text:style-name="T4597">­kai 9 ir 10 kla</text:span><text:span text:style-name="T4598">­sė</text:span><text:span text:style-name="T4599">­se nuo 2023 m. rug</text:span><text:span text:style-name="T4600">­sė</text:span><text:span text:style-name="T4601">­jo 1 d., 2024 me</text:span><text:span text:style-name="T4602">­tams at</text:span><text:span text:style-name="T4603">­si</text:span><text:span text:style-name="T4604">­ras</text:span><text:span text:style-name="T4605">­tų pa</text:span><text:span text:style-name="T4606">­pil</text:span><text:span text:style-name="T4607">­do</text:span><text:span text:style-name="T4608">­mas fi</text:span><text:span text:style-name="T4609">­nan</text:span><text:span text:style-name="T4610">­si</text:span><text:span text:style-name="T4611">­nis įsi</text:span><text:span text:style-name="T4612">­pa</text:span><text:span text:style-name="T4613">­rei</text:span><text:span text:style-name="T4614">­go</text:span><text:span text:style-name="T4615">­ji</text:span><text:span text:style-name="T4616">­mas jau virš 9 mln. eu</text:span><text:span text:style-name="T4617">­rų. Vy</text:span><text:span text:style-name="T4618">­riau</text:span><text:span text:style-name="T4619">­sy</text:span><text:span text:style-name="T4620">­bė siū</text:span><text:span text:style-name="T4621">­lo<text:s/></text:span>ne­pri­tar­ti.<text:s/></text:p>
        <text:p text:style-name="Roman"><text:span text:style-name="T4622">PIRMININKAS.</text:span><text:s/>Ir dėl mo­ty­vų už – R. Že­mai­tai­tis.</text:p>
        <text:p text:style-name="Roman"><text:span text:style-name="T4623">R. ŽEMAITAITIS</text:span><text:span text:style-name="T4624"><text:s/></text:span><text:span text:style-name="T4625">(</text:span><text:span text:style-name="T4626">LRF</text:span><text:span text:style-name="T4627">)</text:span><text:span text:style-name="T4628">.<text:s/></text:span>Iš tie­sų man yra keis­ta. Jei­gu aš prieš tai vie­ną ki­tą pa­siū­ly­mą<text:s/><text:span text:style-name="T4629">pa</text:span><text:span text:style-name="T4630">­špil</text:span><text:span text:style-name="T4631">­kuo</text:span><text:span text:style-name="T4632">­da</text:span><text:span text:style-name="T4633">­vau</text:span>, tai čia ga­na rim­tas da­ly­kas. Tiek ger­bia­ma fi­nan­sų mi­nist­rė, tiek kraš­to ap­sau­gos mi­nist­ras yra iš val­dan­čio­sios dau­gu­mos. NSG ko­mi­te­to pir­mi­nin­kas yra iš val­dan­čio­sios dau­gu­mos. Kri­mi­na­li­nės žval­gy­bos ko­mi­si­jos pir­mi­nin­kas yra iš val­dan­čio­sios dau­gu­mos. Jūs gi pui­kiai ži­no­te, kad pas­ku­ti­nius ket­ve­rius pen­ke­rius me­tus Kraš­to ap­sau­gos mi­nis­te­ri­ja sig­na­li­zuo­ja apie jau­ni­mo ir jau­nuo­lių ne­tinkamu­mą ka­ri­nei tar­ny­bai. Jūs pui­kiai fik­suo­ja­te skai­čius, kad nuo 30 % iki 37 % šian­dien jau­ni­mas fi­ziš­kai nė­ra pa­si­ren­gęs at­lik­ti pri­va­lo­mą­ją ka­ro tar­ny­bą. Ir jūs šian­dien spren­džia­te klau­si­mą dėl 4 mln.<text:s/>600 tūkst., kai KAMʼo biu­dže­tas šian­dien 2 mlrd.<text:s/></text:p>
        <text:p text:style-name="Roman">Man šian­dien yra pro­tu ne­su­vo­kia­ma, apie ką jūs kal­ba­te. Jei­gu mes kal­ba­me apie svei­ką gy­ven­se­ną, kal­ba­me apie tuos jau­nuo­lius, ku­rie ga­lės gin­ti Lie­tu­vos vals­ty­bę esant pa­vo­jin­gai si­tu­a­ci­jai, mes ne­su­ge­ba­me su­ras­ti biu­dže­te 4 mln.<text:s/>600 tūkst., tai klau­si­mas ta­da yra, koks tas vals­ty­bės pri­ori­te­tas? Ar jūs gal­vo­ja­te, kad me­ta­lo gelž­ga­liai ap­sau­gos mu­s, Lie­tu­vą? Ne. Me­ta­lo ga­ba­lai tik­rai mū­sų ne­ap­sau­gos. Ap­sau­gos pro­tas ir fi­zi­nė pa­reng­tis. Ir tą šian­dien aki­vaiz­džiai ma­to­te Uk­rai­no­je, ma­to­te, ko­kius ru­sai pa­lie­gu­sius sa­vo ka­riš­kius siun­čia: su ka­lio­šais, su gu­mi­niais ir vos pa­sto­vin­čius. Tai toks vaiz­das, kad jūs ne­no­ri­te, kad jau­ni­mas tu­rė­tų fi­zi­nę pa­reng­tį, bū­tų spor­tiš­kai tvir­tas<text:s/>ir ap­gin­tų mū­sų vals­ty­bę.<text:s/></text:p>
        <text:p text:style-name="Roman">Klau­si­mas yra, koks ta­da yra pri­ori­te­tas ir koks vals­ty­bės yra tiks­las? Tik­rai kvie­čiu vi­sus bal­suo­ti už.<text:s/></text:p>
        <text:p text:style-name="Roman"><text:span text:style-name="T4634">PIRMININKAS.</text:span><text:s/>Bal­suo­ja­me dėl šio pa­siū­ly­mo.<text:s/></text:p>
        <text:p text:style-name="Roman">Bal­sa­vo 55 Sei­mo na­riai: už – 48, prieš – 1, su­si­lai­kė 6. Ne­pri­tar­ta.</text:p>
        <text:p text:style-name="Roman">27 punk­tas – aš­tuo­nių Sei­mo na­rių gru­pės pa­siū­ly­mas. Ma­tyt, D. Griš­ke­vi­čius jį pri­sta­tys.</text:p>
        <text:p text:style-name="Roman"><text:span text:style-name="T4635">D. GRIŠKEVIČIUS</text:span><text:span text:style-name="T4636"><text:s/></text:span><text:span text:style-name="T4637">(</text:span><text:span text:style-name="T4638">DFVL</text:span><text:span text:style-name="T4639">)</text:span><text:span text:style-name="T4640">.<text:s/></text:span><text:span text:style-name="T4641">Dė</text:span><text:span text:style-name="T4642">­ko</text:span><text:span text:style-name="T4643">­ju, po</text:span><text:span text:style-name="T4644">­sė</text:span><text:span text:style-name="T4645">­džio pir</text:span><text:span text:style-name="T4646">­mi</text:span><text:span text:style-name="T4647">­nin</text:span><text:span text:style-name="T4648">­ke. Siū</text:span><text:span text:style-name="T4649">­lo</text:span><text:span text:style-name="T4650">­ma skir</text:span><text:span text:style-name="T4651">­ti 10 mln. 600 tūkst.<text:s/></text:span><text:span text:style-name="T4652">eu</text:span><text:span text:style-name="T4653">­rų Šiau</text:span><text:span text:style-name="T4654">­lių ge</text:span><text:span text:style-name="T4655">­le</text:span><text:span text:style-name="T4656">­žin</text:span><text:span text:style-name="T4657">­ke</text:span><text:span text:style-name="T4658">­lio at</text:span><text:span text:style-name="T4659">­ša</text:span><text:span text:style-name="T4660">­kai</text:span><text:span text:style-name="T4661">,</text:span><text:span text:style-name="T4662"><text:s/>ve</text:span><text:span text:style-name="T4663">­dan</text:span><text:span text:style-name="T4664">­čiai į Šiau</text:span><text:span text:style-name="T4665">­</text:span><text:span text:style-name="T4666">l</text:span><text:span text:style-name="T4667">ių re</text:span><text:span text:style-name="T4668">­gio</text:span><text:span text:style-name="T4669">­no eko</text:span><text:span text:style-name="T4670">­no</text:span><text:span text:style-name="T4671">­mi</text:span><text:span text:style-name="T4672">­nį maz</text:span><text:span text:style-name="T4673">­gą Š</text:span><text:span text:style-name="T4674">i</text:span><text:span text:style-name="T4675">au</text:span><text:span text:style-name="T4676">­lių<text:s/></text:span>LEZʼą, oro uos­tą ir Lie­tu­vos ka­riuo­me­nės val­do­mas te­ri­to­ri­jos pri­ei­gas,<text:s/>ir kro­vos in­fra­struk­tū­rai. Ar­gu­men­tai už: tai yra tęs­ti­nis<text:s/>pro­jek­tas, jau pra­ėju­siais me­tais bu­vo da­lis at­ša­kos įreng­ta sa­vi­val­dy­bės ir Su­si­sie­ki­mo mi­nis­te­ri­jos lė­šo­mis. La­bai svar­bus as­pek­tas, kad ga­vus šį fi­nan­sa­vi­mą yra pa­si­ra­šy­ta ran­gos su­tar­tis, bū­tų ga­li­ma iki ki­tų me­tų įsi­sa­vin­ti 5 mln. 500 tūkst.<text:s/>pa­pil­do­mo<text:s/>fi­nan­sa­vi­mo iš Eu­ro­pos Są­jun­gos struk­tū­ri­nių fon­dų, taip pat prie ki­tos pro­jek­to da­lies pri­si­de­da ir pa­ti sa­vi­val­dy­bė. Šį pro­jek­tą tik­rai pa­lai­ko Šiau­lių re­gio­no plėt­ros ta­ry­ba ir vi­sos sa­vi­val­dy­bės, esan­čios ap­skri­ty­je, bei aso­ci­juo­tos ver­slo struk­tū­ros.<text:s/></text:p>
        <text:p text:style-name="Roman">Ti­kė­ti­na, kad ga­vus šią pa­ra­mą pro­jek­tas tik­rai ga­lė­tų bū­ti baig­tas ir įgy­ven­din­tas, nes ki­tu at­ve­ju, tie­siog tur­būt rei­kia pri­pa­žin­ti, ne­ga­vus šiais me­tais šios su­mos, pra­ra­dus Eu­ro­pos Są­jun­gos lė­šas, vėl šis pro­jek­tas įsi­šal­dy­tų dau­ge­liui me­tų į prie­kį.</text:p>
        <text:p text:style-name="Roman"><text:span text:style-name="T4677">PIRMININKAS.</text:span><text:s/>Iš­klau­sy­ki­me Vy­riau­sy­bės nuo­mo­nės.<text:s/></text:p>
        <text:p text:style-name="Roman"><text:span text:style-name="T4678">G. SKAISTĖ</text:span><text:s/><text:span text:style-name="T4679">(</text:span><text:span text:style-name="T4680">TS-LKDF</text:span><text:span text:style-name="T4681">)</text:span>. Ka­ri­nio mo­bi­lu­mo pro­jek­tai tu­ri bū­ti pla­nuo­ja­mi cen­tra­li­zuo­tai, jų pri­ori­te­tiš­ku­mas ver­ti­na­mas vi­sos vals­ty­bės, o ne at­ski­rų sa­vi­val­dy­bių lyg­me­niu. Pro­jek­tas pir­miau­sia rei­ka­lin­gas Šiau­lių lais­vajai<text:s/>eko­no­mi­nei<text:s/>zo­nai<text:s/>plė­toti ir Kraš­to ap­sau­gos mi­nis­te­ri­jos ne­bu­vo iš­skir­tas kaip pri­ori­te­ti­nis. Taip pat pa­žy­mė­ti­na, kad at­si­žvel­giant į Šiau­lių LEZʼo ir pra­mo­ni­nio par­ko svar­bą Su­si­sie­ki­mo mi­nis­te­ri­ja 2020 me­tais sky­rė 3 mln.<text:s/>700 tūkst.<text:s/>eu­rų vals­ty­bės biu­dže­to lė­šų pro­jek­to pir­mam eta­pui, 1,4<text:s/>kilometro<text:s/>ge­le­žin­ke­lio at­ša­kai iki Šiau­lių pra­mo­ni­nio par­ko te­ri­to­ri­jos įreng­ti.<text:s/>Ma­ny­ti­na, kad Šiau­lių mies­to sa­vi­val­dy­bė tu­rė­tų ieš­ko­ti bū­dų pri­trauk­ti pri­va­čias in­ves­ti­ci­jas pro­jek­to ant­ram eta­pui įgy­ven­din­ti ar­ba įver­tin­ti ga­li­my­bę pa­nau­do­ti nau­jo 2021–2027 me­tų lai­ko­tar­pio Eu­ro­pos Są­jun­gos fon­do in­ves­ti­ci­jas ver­slo ap­lin­kai ge­rin­ti, to­dėl Vy­riau­sy­bė siū­lo ne­pri­tar­ti.<text:s/></text:p>
        <text:p text:style-name="Roman"><text:span text:style-name="T4682">PIRMININKAS.</text:span><text:s/>S. Tu­mė­nas – už.</text:p>
        <text:p text:style-name="Roman"><text:span text:style-name="T4683">S. TUMĖNAS</text:span><text:s/><text:span text:style-name="T4684">(</text:span><text:span text:style-name="T4685">LVŽSF</text:span><text:span text:style-name="T4686">)</text:span>. Ačiū. Ger­bia­mi tau­tos at­sto­vai, šios ge­le­žin­ke­lio at­ša­kos rei­kia ne D. Griš­ke­vi­čiui, ne R. Baš­kie­nei ar S. Tu­mė­nui. Jos rei­kia ne tik Šiau­liams, o<text:s/>jos rei­kia vi­sai Lie­tu­vai ir vi­soms vals­ty­bėms NATO na­rėms. Aš no­riu pri­min­ti, ką sa­kiau per biu­dže­to svars­ty­mą, kad ne­tur­tin­gas mo­ka du kar­tus. Jau bu­vo vie­na ga­li­my­bė, jei­gu vals­ty­bė bū­tų in­ves­ta­vu­si į ši­tą ge­le­žin­ke­lio at­ša­ką, bū­tų su­grį­žę pi­ni­gai, kai ka­riuo­me­nė trau­kė­si iš Af­ga­nis­ta­no. Ly­giai tiek pat lė­šų bū­tų ga­vęs Šiau­lių mies­tas ir vals­ty­bė. Tai­gi šia at­ša­ka bū­tų ga­be­na­mi kro­vi­niai ir tai­kūs, ir tie, ku­rie ga­ran­tuo­ja tai­ką. Ši at­ša­ka ve­da į eko­no­mi­nį maz­gą, Šiau­lių LEZʼą ir Šiau­lių oro uos­tą, kaip pa­sa­kė mi­nist­rė, bet ji ypač svar­bi ir Lie­tu­vos ka­riuo­me­nei, ir NATO vals­ty­bėms. Šių die­nų kon­teks­te tą no­rė­čiau pa­brėž­ti, nes at­eis mo­men­tas, kai gai­lė­si­mės, kad tos at­ša­kos nė­ra. Ačiū. Kvie­čiu pri­tar­ti šiam pro­jek­tui.</text:p>
        <text:p text:style-name="Roman"><text:span text:style-name="T4687">PIRMININKAS.</text:span><text:s/>Bal­suo­si­me dėl šio pa­siū­ly­mo.<text:s/></text:p>
        <text:p text:style-name="Roman">Bal­sa­vo 53: už – 48, prieš – 1, su­si­lai­kė 4. Pa­siū­ly­mui ne­pri­tar­ta.</text:p>
        <text:p text:style-name="Roman">28 punk­tas. Tri­jų Sei­mo na­rių pa­siū­ly­mas. Z. Bal­čy­tis tur­būt pri­sta­tys.</text:p>
        <text:p text:style-name="Roman"><text:span text:style-name="T4688">Z. BALČYTIS</text:span><text:span text:style-name="T4689"><text:s/></text:span><text:span text:style-name="T4690">(</text:span><text:span text:style-name="T4691">DFVL</text:span><text:span text:style-name="T4692">)</text:span><text:span text:style-name="T4693">.</text:span><text:s/>Ačiū, ger­bia­mas pir­mi­nin­ke. Ger­bia­ma mi­nist­re, ma­no pir­mas pa­siū­ly­mas bus apie vals­ty­bi­nės reikš­mės kraš­to ke­lią, tai yra Kaunas–Jurbarkas–Šilutė–Klai­pė­da. Jis yra res­pub­li­ki­nis ir ja­me vyks­ta ypač in­ten­sy­vus eis­mas. Šio ke­lio iš­as­fal­ta­vi­mas su­da­ry­tų di­de­les prie­lai­das eko­no­mi­niam vys­ty­mui­si, kai­my­ni­nių re­gio­nų pro­gre­sui ir, aiš­ku, dar­bo rin­kos plėt­rai. Vi­sa tai duo­tų di­de­lę nau­dą ir pa­čiai vals­ty­bei. Šiam ke­liui su­re­mon­tuo­ti ir at­sta­ty­ti at­ski­rais eta­pais rei­kė­tų 7 mln.<text:s/>900 tūkst.<text:s/>eu­rų. To­dėl la­bai pra­šau pri­tar­ti ir skir­ti lė­šų šiam pro­jek­tui už­baig­ti. Ačiū.<text:s/></text:p>
        <text:p text:style-name="Roman"><text:span text:style-name="T4694">PIRMININKAS.</text:span><text:s/>Vy­riau­sy­bės nuo­mo­nė.</text:p>
        <text:p text:style-name="Roman"><text:span text:style-name="T4695">G. SKAISTĖ</text:span><text:span text:style-name="T4696"><text:s/></text:span><text:span text:style-name="T4697">(</text:span><text:span text:style-name="T4698">TS-LKDF</text:span><text:span text:style-name="T4699">)</text:span><text:span text:style-name="T4700">.</text:span><text:s/>2023 me­tų Ke­lių prie­žiū­ros ir plėt­ros pro­gra­mai fi­nan­suo­ti nu­ma­ty­tas toks pat fi­nan­sa­vi­mas kaip pra­ėju­siais me­tais, tai yra 543 mln.<text:s/>200 tūkst.<text:s/>eu­rų. Be to, di­dži­ą­ją da­lį 2023 me­tais pla­nuo­ja­mų vals­ty­bės var­du pa­si­sko­lin­ti lė­šų ka­ri­no mo­bi­lu­mo ir dvi­gu­bo nau­do­ji­mo in­fra­struk­tū­ros pro­jek­tams fi­nan­suo­ti nu­ma­to­ma skir­ti Ke­lių prie­žiū­ros ir plėt­ros pro­gra­mos ob­jek­tams pa­pil­do­mai fi­nan­suo­ti, tai yra vals­ty­bi­nės reikš­mės ke­lių tin­klui plės­ti ir to­bu­lin­ti pri­tai­kant šį tin­klą ka­ri­niam mo­bi­lu­mui. Spren­di­mą dėl pa­pil­do­mų lė­šų sky­ri­mo kon­kre­čiam pro­jek­tui vis dėl­to tu­ri pri­im­ti Su­si­sie­ki­mo mi­nis­te­ri­ja, at­sa­kin­ga už Ke­lių prie­žiū­ros ir plėt­ros pro­gra­mos fi­nan­sa­vi­mo lė­šų pa­skirs­ty­mą. To­dėl Vy­riau­sy­bė siū­lo šiam pa­siū­ly­mui ne­pri­tar­ti.</text:p>
        <text:p text:style-name="Roman"><text:span text:style-name="T4701">PIRMININKAS.</text:span><text:s/>V. Val­kiū­nas pa­si­sa­kys už pa­siū­ly­mą.<text:s/></text:p>
        <text:p text:style-name="Roman"><text:span text:style-name="T4702">V. VALKIŪNAS</text:span><text:span text:style-name="T4703"><text:s/></text:span><text:span text:style-name="T4704">(</text:span><text:span text:style-name="T4705">DPF</text:span><text:span text:style-name="T4706">)</text:span><text:span text:style-name="T4707">.</text:span><text:s/>Ačiū, Jur­gi. La­bai tei­sin­gą klau­si­mą iš­kė­lė Z. Bal­čy­tis dėl vals­ty­bi­nės reikš­mės ke­lių re­mon­to, at­sta­ty­mo, re­konst­ruk­ci­jos. Pas mus, nuo Bir­žų į Ry­gos pu­sę, ir­gi gė­da – tarp­tau­ti­nės reikš­mės ke­lias, kai po ka­ro iš­as­fal­ta­vo, taip dau­giau ir nė­ra re­mon­tuo­ja­mas, at­sta­to­mas. Aš ma­nau, kaip mi­nist­rė pa­sa­kė, 543 mln., tai jei­gu prem­je­rė ra­do mi­li­jar­dą taip su­švil­pu­si, su­šo­ku­si pa­gal ro­ko mu­zi­ką, aš ma­nau, ga­li dar 500 mln. ras­ti ir pa­ten­kin­ti ir Z. Bal­čy­čio po­rei­kius, ir Bir­žų, ir ki­tų mies­tų, kad vals­ty­bi­nės ir vie­ti­nės reikš­mės ke­liai bū­tų kaip sal­dai­niai, kaip Vo­kie­ti­jo­je, bū­tų ma­lo­nu ke­liau­ti ne tik Kęs­tu­čiui Ma­žei­kai, bet ir Kęs­tučiui Ma­siu­liui, kad ne­iš­duo­tų Kel­mės, į Kel­mę nu­va­žiuo­tų kom­for­tiš­kai, pri­si­min­tų Kel­mę. To­dėl pa­lai­ko­me šiuos ge­rus pa­siū­ly­mus. Ačiū.</text:p>
        <text:p text:style-name="Roman"><text:span text:style-name="T4708">PIRMININKAS.</text:span><text:s/>Bal­suo­si­me dėl siū­ly­mo.<text:s/></text:p>
        <text:p text:style-name="Roman">Bal­sa­vo 51: už – 45, prieš nė­ra, su­si­lai­kė 6. Pa­siū­ly­mui ne­pri­tar­ta.<text:s/></text:p>
        <text:p text:style-name="Roman">29 punk­tas. 14 Sei­mo na­rių pa­siū­ly­mas. L. Sa­vic­kas, ma­tyt, pri­sta­tys.<text:s/></text:p>
        <text:p text:style-name="Roman"><text:span text:style-name="T4709">L. SAVICKAS</text:span><text:span text:style-name="T4710"><text:s/></text:span><text:span text:style-name="T4711">(</text:span><text:span text:style-name="T4712">DFVL</text:span><text:span text:style-name="T4713">)</text:span><text:span text:style-name="T4714">.</text:span><text:s/>Ger­bia­mi ko­le­gos, dar vie­nas klau­si­mas, į ku­rį no­rė­čiau at­kreip­ti dė­me­sį. Ko­le­gos, mes pa­tys esa­me įsi­pa­rei­go­ję, pri­ėmę įsta­ty­mo nuo­sta­tas, nu­ma­tan­čias tei­si­nį pa­grin­dą įsteig­ti Dar­naus ju­du­mo fon­dą. Ly­giai taip pat įsi­pa­rei­go­jo­me, ypač tai da­rė ši Vy­riau­sy­bė de­rė­da­ma­si su Eu­ro­pos Ko­mi­si­ja, kad mes šį fon­dą ne tik įsteig­si­me, bet ir už­tik­rin­si­me pa­sto­vų jo fi­nan­sa­vi­mą kaip bū­ti­ną są­ly­gą gau­ti RRF lė­šas. Ta­čiau pa­gal tai, ką ma­to­me šian­dien, fon­das tik­riau­siai bus, bet lė­šų ir re­a­lių veiks­mų dėl to fon­do mes ne­ma­ty­si­me. Tai ke­lia re­a­lią ri­zi­ką tam, ar iš tik­rų­jų mes ga­lė­si­me nau­do­tis RRF lė­šo­mis. O tos lė­šos ypač jaut­rios ir sa­vi­val­dai, ku­ri nu­ma­to re­a­lias prie­mo­nes bū­tent iš­kel­tiems tiks­lams įgy­ven­din­ti. Tai­gi siū­lo­me ne­be­ri­zi­kuo­ti pra­ras­ti RRF fi­nan­sa­vi­mą, pri­tar­ti ir skir­ti lė­šas. Ačiū.</text:p>
        <text:p text:style-name="Roman"><text:span text:style-name="T4715">PIRMININKAS.</text:span><text:s/>Vy­riau­sy­bės nuo­mo­nę iš­klau­sy­si­me, bet rei­kė­tų kaip nors su­ma­žin­ti fo­ni­nį triukš­mą sa­lė­je, nes be­veik ne­gir­di­me pa­siū­ly­mų au­to­rių. Pra­šau, mi­nist­re.</text:p>
        <text:p text:style-name="Roman"><text:span text:style-name="T4716">G. SKAISTĖ</text:span><text:s/><text:span text:style-name="T4717">(</text:span><text:span text:style-name="T4718">TS-LKDF</text:span><text:span text:style-name="T4719">)</text:span>. Aš pir­miau­sia no­riu pri­min­ti, kad Dar­naus ju­du­mo fon­do stei­gi­mas bu­vo vie­na­reikš­miš­kai sie­ja­mas su au­to­mo­bi­lių tar­šos mo­kes­čio pri­ėmi­mu ir tu­rė­jo bū­ti fi­nan­suo­ja­mas iš to šal­ti­nio. Ka­dan­gi Sei­mas ma­nė, kad tas įsta­ty­mas yra ne­rei­ka­lin­gas, nuo­la­ti­nio to fon­do pa­ja­mų šal­ti­nio nė­ra. Ta­čiau Vy­riau­sy­bė, ma­ty­da­ma, kad toks įsi­pa­rei­go­ji­mas yra pla­no „Nau­jos kar­tos Lie­tu­va“ ro­dik­liuo­se, stei­gia Dar­naus ju­du­mo fon­dą ir jam yra nu­ma­to­mas fi­nan­sa­vi­mas, tai yra ska­ti­nant dar­nų ju­du­mą šiai pa­žan­gos prie­mo­nei 2023 me­tais<text:s/><text:span text:style-name="T4720">yra nu</text:span><text:span text:style-name="T4721">­ma</text:span><text:span text:style-name="T4722">­to</text:span><text:span text:style-name="T4723">­ma 3 mln.<text:s/></text:span><text:span text:style-name="T4724">700 tūkst.<text:s/></text:span><text:span text:style-name="T4725">eu</text:span><text:span text:style-name="T4726">­rų, 2024 me</text:span><text:span text:style-name="T4727">­tais – 7 mln.<text:s/></text:span><text:span text:style-name="T4728">200 tūkst.<text:s/></text:span><text:span text:style-name="T4729">eu</text:span><text:span text:style-name="T4730">­rų vals</text:span><text:span text:style-name="T4731">­ty</text:span><text:span text:style-name="T4732">­bės biu</text:span><text:span text:style-name="T4733">­dže</text:span><text:span text:style-name="T4734">­to lė</text:span><text:span text:style-name="T4735">­šų bei 25 mln.</text:span><text:s/>800 tūkst.<text:s/>eu­rų Eu­ro­pos Są­jun­gos pa­žan­gos pa­ra­mos lė­šų. To­dėl Vy­riau­sy­bė siū­lo šiam pa­siū­ly­mui ne­pri­tar­ti.</text:p>
        <text:p text:style-name="Roman"><text:span text:style-name="T4736">PIRMININKAS.</text:span><text:s/>V. Ąžuo­las kal­ba už.</text:p>
        <text:p text:style-name="Roman"><text:span text:style-name="T4737">V. ĄŽUOLAS</text:span><text:s/><text:span text:style-name="T4738">(</text:span><text:span text:style-name="T4739">LVŽSF</text:span><text:span text:style-name="T4740">)</text:span>. Iš tik­rų­jų,<text:s/>kai iš­gir­dau iš mi­nist­rės, kad ne­bu­vo tar­šos fon­do ar dar ko nors, tai tar­šos mo­kes­tis yra ren­ka­mas. Įsta­ty­me net­gi yra pa­ra­šy­ta, kam tas mo­kes­tis tu­ri bū­ti ski­ria­mas, de­ja, jūs to ne­vyk­do­te ir ne­da­ro­te. Aiš­ku, šiai Vy­riau­sy­bei nu­si­ženg­ti įsta­ty­mui ne nau­jie­na, bet tur­būt ir ki­ta tra­di­ci­ja – ne­nau­do­ti RRF lė­šų – tę­sis to­liau. Dve­jus me­tus ne­su­ge­bė­jo­te pa­teik­ti pa­raiš­kų gau­ti RRF lė­šas, tai tur­būt per li­ku­sius dve­jus ir­gi ne­be­spė­si­te. Šis pa­siū­ly­mas tur­būt bent iš da­lies tai­sy­tų tą klai­dą, bet ma­tant val­dan­čių­jų nu­si­tei­ki­mą, tai kaip šu­va ant šie­no – nei pats val­go, nei ki­tiems duo­da. Eu­ro­pos Są­jun­ga mums pa­dė­kos, kad ne­nau­do­ja­me Eu­ro­pos pi­ni­gų, ga­lė­si­me juos ati­duo­ti ki­tiems.</text:p>
        <text:p text:style-name="Roman"><text:span text:style-name="T4741">PIRMININKAS.</text:span><text:s/>Bal­suo­ja­me dėl pa­siū­ly­mo.<text:s/></text:p>
        <text:p text:style-name="Roman">Bal­sa­vo 52: už – 48, prieš – 2, su­si­lai­kė 2. Pa­siū­ly­mui ne­pri­tar­ta.</text:p>
        <text:p text:style-name="Roman"><text:span text:style-name="T4742">PIRMININKAS.</text:span><text:s/>30 punk­tas. 16 Sei­mo na­rių pa­siū­ly­mas. Be­ne di­džiau­sias sa­vo fi­nan­si­ne ap­im­ti­mi. L. Sa­vic­kas pri­sta­tys.<text:s/></text:p>
        <text:p text:style-name="Roman"><text:span text:style-name="T4743">L. SAVICKAS</text:span><text:span text:style-name="T4744"><text:s/></text:span><text:span text:style-name="T4745">(</text:span><text:span text:style-name="T4746">DFVL</text:span><text:span text:style-name="T4747">)</text:span><text:span text:style-name="T4748">.</text:span><text:s/>La­bai ačiū, ger­bia­mas pir­mi­nin­ke. Ka­dan­gi, kaip sa­kė­te, be­ne di­džiau­sias, tai ne vel­tui tik­riau­siai ir ma­no pas­ku­ti­nis šian­dien pri­sta­to­mas pa­siū­ly­mas.</text:p>
        <text:p text:style-name="Roman">Da­bar la­bai rim­ta te­ma. Ma­nau, kad vi­si ne kar­tą gir­dė­jo­me ir da­ly­va­vo­me, ir rė­mė­me dau­gy­bę so­cia­li­nių ini­cia­ty­vų tam, kad iš tik­rų­jų ga­lė­tu­me už­tik­rin­ti de­ra­mą ir rei­kia­mą sau­gu­mą sa­vo ke­liuo­se, ta­čiau pa­tys taip pat pui­kiai nau­do­ja­mės ke­liais ir ži­no­me, ko­kia yra jų būk­lė. Bū­tent ke­lių būk­lė yra vie­nas iš pa­grin­di­nių fak­to­rių, ku­ris ir le­mia tuos ne­lai­min­gus įvy­kius, apie ku­riuos, de­ja, ten­ka gir­dė­ti. Dau­giau kaip treč­da­lis ša­lies ke­lių yra blo­gos būk­lės. Ta in­for­ma­ci­ja, ku­rią mes gir­dė­jo­me ir Eko­no­mi­kos ko­mi­te­te iš at­sa­kin­go mi­nist­ro, kad ly­giai tas pa­čias lė­šas, ko­kios yra nu­ma­ty­tos šie­met, pa­lie­ka ki­tiems me­tams,<text:s/><text:span text:style-name="T4749">de fac</text:span><text:span text:style-name="T4750">­to<text:s/></text:span>reiš­kia ne iš­lai­ky­mą tų pa­čių dar­bų, ko­kie nu­ma­ty­ti ir su­pla­nuo­ti šiems me­tams, bet šių dar­bų ma­žė­jimą. Tai reiš­kia už­ko­da­vi­mą šių pro­ble­mų, ke­lių ne­pri­ežiū­ros pro­ble­mų, sau­gu­mo ke­liuo­se pro­ble­mų, at­ei­ty­je. La­bai ti­kiuo­si, kad šiam pa­siū­ly­mui pa­ga­liau ga­lė­si­me pri­tar­ti taip, kaip, pa­brė­žiu, pir­mo­jo svars­ty­mo me­tu pri­ta­rė ir pats Eko­no­mi­kos ko­mi­te­tas. Ačiū.</text:p>
        <text:p text:style-name="Roman"><text:span text:style-name="T4751">PIRMININKAS.</text:span><text:s/>Vy­riau­sy­bės nuo­mo­nė.<text:s/></text:p>
        <text:p text:style-name="Roman"><text:span text:style-name="T4752">G. SKAISTĖ</text:span><text:s/><text:span text:style-name="T4753">(</text:span><text:span text:style-name="T4754">TS-LKDF</text:span><text:span text:style-name="T4755">)</text:span>. Ke­lių prie­žiū­ros ir plėt­ros pro­gra­mai fi­nan­suo­ti 2023 me­tais nu­ma­ty­tas pra­ėju­sių me­tų ly­gis, tai yra 543 mln.<text:s/>200 tūkst.<text:s/>eu­rų. Be to, kaip mi­nė­jau, di­dži­ą­ją da­lį 2023 me­tais pla­nuo­ja­mų vals­ty­bės var­du pa­si­sko­lin­ti lė­šų ka­ri­nio mo­bi­lu­mo, dvi­gu­bo nau­do­ji­mo in­­fra­struk­tū­ros pro­jek­tams fi­nan­suo­ti nu­ma­to­ma skir­ti Ke­lių prie­žiū­ros ir plėt­ros pro­gra­mos ob­jek­tams pa­pil­do­mai fi­nan­suo­ti,<text:s/><text:span text:style-name="T4756">tai yra vals</text:span><text:span text:style-name="T4757">­ty</text:span><text:span text:style-name="T4758">­bi</text:span><text:span text:style-name="T4759">­nės reikš</text:span><text:span text:style-name="T4760">­mės ke</text:span><text:span text:style-name="T4761">­lių tin</text:span><text:span text:style-name="T4762">­klui plės</text:span><text:span text:style-name="T4763">­ti ir to</text:span><text:span text:style-name="T4764">­bu</text:span><text:span text:style-name="T4765">­lin</text:span><text:span text:style-name="T4766">­ti pri</text:span><text:span text:style-name="T4767">­tai</text:span><text:span text:style-name="T4768">­kant šį tin</text:span><text:span text:style-name="T4769">­klą ka</text:span><text:span text:style-name="T4770">­ri</text:span><text:span text:style-name="T4771">­niam mo</text:span><text:span text:style-name="T4772">­bi</text:span><text:span text:style-name="T4773">­lu</text:span><text:span text:style-name="T4774">­mui, to</text:span><text:span text:style-name="T4775">­dėl šiam pa</text:span><text:span text:style-name="T4776">­pil</text:span><text:span text:style-name="T4777">­do</text:span><text:span text:style-name="T4778">­mam siū</text:span><text:span text:style-name="T4779">­ly</text:span><text:span text:style-name="T4780">­mui siū</text:span><text:span text:style-name="T4781">­lo</text:span><text:span text:style-name="T4782">­ma ne</text:span><text:span text:style-name="T4783">­pri</text:span><text:span text:style-name="T4784">­tar</text:span><text:span text:style-name="T4785">­ti.<text:s/></text:span></text:p>
        <text:p text:style-name="Roman"><text:span text:style-name="T4786">PIRMININKAS.</text:span><text:span text:style-name="T4787"><text:s/>R. Ta</text:span><text:span text:style-name="T4788">­ma</text:span><text:span text:style-name="T4789">­šu</text:span><text:span text:style-name="T4790">­nie</text:span><text:span text:style-name="T4791">­nė – už pa</text:span><text:span text:style-name="T4792">­siū</text:span><text:span text:style-name="T4793">­ly</text:span><text:span text:style-name="T4794">­mą.</text:span></text:p>
        <text:p text:style-name="Roman"><text:span text:style-name="T4795">R. TAMAŠUNIENĖ</text:span><text:span text:style-name="T4796"><text:s/></text:span><text:span text:style-name="T4797">(</text:span><text:span text:style-name="T4798">LRF</text:span><text:span text:style-name="T4799">)</text:span><text:span text:style-name="T4800">. Pa</text:span><text:span text:style-name="T4801">­siū</text:span><text:span text:style-name="T4802">­ly</text:span><text:span text:style-name="T4803">­mas iš tie</text:span><text:span text:style-name="T4804">­sų… Mi</text:span><text:span text:style-name="T4805">­nist</text:span><text:span text:style-name="T4806">­re, jūs vis pa</text:span><text:span text:style-name="T4807">­brė</text:span><text:span text:style-name="T4808">­žia</text:span><text:span text:style-name="T4809">­te, kad pa</text:span><text:span text:style-name="T4810">­lie</text:span><text:span text:style-name="T4811">­ka</text:span><text:span text:style-name="T4812">­mas to pa</text:span><text:span text:style-name="T4813">­ties ly</text:span><text:span text:style-name="T4814">­gio fi</text:span><text:span text:style-name="T4815">­nan</text:span><text:span text:style-name="T4816">­sa</text:span><text:span text:style-name="T4817">­vi</text:span><text:span text:style-name="T4818">­mas, o dar</text:span><text:span text:style-name="T4819">­bų, kal</text:span><text:span text:style-name="T4820">­bant apie ke</text:span><text:span text:style-name="T4821">­lių in</text:span><text:span text:style-name="T4822">­fra</text:span><text:span text:style-name="T4823">­struk</text:span><text:span text:style-name="T4824">­tū</text:span><text:span text:style-name="T4825">­rą, kai</text:span><text:span text:style-name="T4826">­nos iš</text:span><text:span text:style-name="T4827">­au</text:span><text:span text:style-name="T4828">­go 30 %. Va</text:span><text:span text:style-name="T4829">­di</text:span><text:span text:style-name="T4830">­na</text:span><text:span text:style-name="T4831">­si, ap</text:span><text:span text:style-name="T4832">­im</text:span><text:span text:style-name="T4833">­tys ki</text:span><text:span text:style-name="T4834">­tais me</text:span><text:span text:style-name="T4835">­tais bus ma</text:span><text:span text:style-name="T4836">­žes</text:span><text:span text:style-name="T4837">­nės. Jei</text:span><text:span text:style-name="T4838">­gu ka</text:span><text:span text:style-name="T4839">­ri</text:span><text:span text:style-name="T4840">­nį m</text:span><text:span text:style-name="T4841">o</text:span><text:span text:style-name="T4842">­bi</text:span><text:span text:style-name="T4843">­lu</text:span><text:span text:style-name="T4844">­mą spren</text:span><text:span text:style-name="T4845">­džia</text:span><text:span text:style-name="T4846">­te sko</text:span><text:span text:style-name="T4847">­li</text:span><text:span text:style-name="T4848">n</text:span><text:span text:style-name="T4849">­da</text:span><text:span text:style-name="T4850">­mie</text:span><text:span text:style-name="T4851">­si ir tai yra skir</text:span><text:span text:style-name="T4852">­ta vals</text:span><text:span text:style-name="T4853">­ty</text:span><text:span text:style-name="T4854">­bi</text:span><text:span text:style-name="T4855">­nės reikš</text:span><text:span text:style-name="T4856">­mės ke</text:span><text:span text:style-name="T4857">­liams, tai vie</text:span><text:span text:style-name="T4858">­ti</text:span><text:span text:style-name="T4859">­nės reikš</text:span><text:span text:style-name="T4860">­mės ke</text:span><text:span text:style-name="T4861">­liai, re</text:span><text:span text:style-name="T4862">­gio</text:span><text:span text:style-name="T4863">­ni</text:span><text:span text:style-name="T4864">­niai ke</text:span><text:span text:style-name="T4865">­liai iš tik</text:span><text:span text:style-name="T4866">­rų</text:span><text:span text:style-name="T4867">­jų liks be dė</text:span><text:span text:style-name="T4868">­me</text:span><text:span text:style-name="T4869">­sio. Juo la</text:span><text:span text:style-name="T4870">­biau kad ir „Via Bal</text:span><text:span text:style-name="T4871">­ti</text:span><text:span text:style-name="T4872">­ca“ – jo</text:span><text:span text:style-name="T4873">­kių po</text:span><text:span text:style-name="T4874">­žy</text:span><text:span text:style-name="T4875">­mių, kad ji</text:span><text:span text:style-name="T4876">­nai ju</text:span><text:span text:style-name="T4877">­da į prie</text:span><text:span text:style-name="T4878">­kį iš Lie</text:span><text:span text:style-name="T4879">­tu</text:span><text:span text:style-name="T4880">­vos pu</text:span><text:span text:style-name="T4881">­sės, o len</text:span><text:span text:style-name="T4882">­kai la</text:span><text:span text:style-name="T4883">­bai ak</text:span><text:span text:style-name="T4884">­ty</text:span><text:span text:style-name="T4885">­viai jau prie pat pa</text:span><text:span text:style-name="T4886">­sie</text:span><text:span text:style-name="T4887">­nio tie</text:span><text:span text:style-name="T4888">­sia nau</text:span><text:span text:style-name="T4889">­jus ke</text:span><text:span text:style-name="T4890">­lius. Ma</text:span><text:span text:style-name="T4891">­no įsi</text:span><text:span text:style-name="T4892">­ti</text:span><text:span text:style-name="T4893">­ki</text:span><text:span text:style-name="T4894">­ni</text:span><text:span text:style-name="T4895">­mu, tų ak</text:span><text:span text:style-name="T4896">­ci</text:span><text:span text:style-name="T4897">­zo mo</text:span><text:span text:style-name="T4898">­kes</text:span><text:span text:style-name="T4899">­čių, ku</text:span><text:span text:style-name="T4900">­rie su</text:span><text:span text:style-name="T4901">­ren</text:span><text:span text:style-name="T4902">­ka</text:span><text:span text:style-name="T4903">­mi už ku</text:span><text:span text:style-name="T4904">­rą, ir ki</text:span><text:span text:style-name="T4905">­tų di</text:span><text:span text:style-name="T4906">­des</text:span><text:span text:style-name="T4907">­nė da</text:span><text:span text:style-name="T4908">­lis tu</text:span><text:span text:style-name="T4909">­rė</text:span><text:span text:style-name="T4910">­tų ir ati</text:span><text:span text:style-name="T4911">­tek</text:span><text:span text:style-name="T4912">­ti Ke</text:span><text:span text:style-name="T4913">­lių prie</text:span><text:span text:style-name="T4914">­žiū</text:span><text:span text:style-name="T4915">­ros ir plėt</text:span><text:span text:style-name="T4916">­ros pro</text:span><text:span text:style-name="T4917">­gra</text:span><text:span text:style-name="T4918">­mai. Ko</text:span><text:span text:style-name="T4919">­dėl jūs pa</text:span><text:span text:style-name="T4920">­lie</text:span><text:span text:style-name="T4921">­ka</text:span><text:span text:style-name="T4922">­te tą pa</text:span><text:span text:style-name="T4923">­tį ly</text:span><text:span text:style-name="T4924">­gį ir ar tik</text:span><text:span text:style-name="T4925">­rai ver</text:span><text:span text:style-name="T4926">­ti</text:span><text:span text:style-name="T4927">­na</text:span><text:span text:style-name="T4928">­te in</text:span><text:span text:style-name="T4929">­flia</text:span><text:span text:style-name="T4930">­ci</text:span><text:span text:style-name="T4931">­jos po</text:span><text:span text:style-name="T4932">­vei</text:span><text:span text:style-name="T4933">­kį vi</text:span><text:span text:style-name="T4934">­sam ši</text:span><text:span text:style-name="T4935">­tam sek</text:span><text:span text:style-name="T4936">­to</text:span><text:span text:style-name="T4937">­riui?<text:s/></text:span></text:p>
        <text:p text:style-name="Roman"><text:span text:style-name="T4938">PIRMININKAS.</text:span><text:span text:style-name="T4939"><text:s/>Prieš pa</text:span><text:span text:style-name="T4940">­si</text:span><text:span text:style-name="T4941">­sa</text:span><text:span text:style-name="T4942">­kan</text:span><text:span text:style-name="T4943">­čių nė</text:span><text:span text:style-name="T4944">­ra. Bal</text:span><text:span text:style-name="T4945">­suo</text:span><text:span text:style-name="T4946">­ja</text:span><text:span text:style-name="T4947">­me.<text:s/></text:span></text:p>
        <text:p text:style-name="P4948">Bal­sa­vo 54: už – 49, prieš – 2, su­si­lai­kė 3. Pa­siū­ly­mas ne­pri­im­tas.<text:s/></text:p>
        <text:p text:style-name="P4949">31 punk­tas – tri­jų Sei­mo na­rių pa­siū­ly­mas. Tur­būt Z. Bal­čy­tis jį pri­sta­tys.</text:p>
        <text:p text:style-name="Roman"><text:span text:style-name="T4950">Z. BALČYTIS</text:span><text:span text:style-name="T4951"><text:s/></text:span><text:span text:style-name="T4952">(</text:span><text:span text:style-name="T4953">DFVL</text:span><text:span text:style-name="T4954">)</text:span><text:span text:style-name="T4955">. Ačiū, ger</text:span><text:span text:style-name="T4956">­bia</text:span><text:span text:style-name="T4957">­mas po</text:span><text:span text:style-name="T4958">­sė</text:span><text:span text:style-name="T4959">­džio pir</text:span><text:span text:style-name="T4960">­mi</text:span><text:span text:style-name="T4961">­nin</text:span><text:span text:style-name="T4962">­ke. Ger</text:span><text:span text:style-name="T4963">­bia</text:span><text:span text:style-name="T4964">­ma mi</text:span><text:span text:style-name="T4965">­nist</text:span><text:span text:style-name="T4966">­re, taip pat ma</text:span><text:span text:style-name="T4967">­no pa</text:span><text:span text:style-name="T4968">­siū</text:span><text:span text:style-name="T4969">­ly</text:span><text:span text:style-name="T4970">­mas yra dėl Ši</text:span><text:span text:style-name="T4971">­lu</text:span><text:span text:style-name="T4972">­tės ra</text:span><text:span text:style-name="T4973">­jo</text:span><text:span text:style-name="T4974">­no sa</text:span><text:span text:style-name="T4975">­vi</text:span><text:span text:style-name="T4976">­val</text:span><text:span text:style-name="T4977">­dy</text:span><text:span text:style-name="T4978">­bės. Tur</text:span><text:span text:style-name="T4979">­būt kiek</text:span><text:span text:style-name="T4980">­vie</text:span><text:span text:style-name="T4981">­nas Lie</text:span><text:span text:style-name="T4982">­tu</text:span><text:span text:style-name="T4983">­vos žmo</text:span><text:span text:style-name="T4984">­gus ži</text:span><text:span text:style-name="T4985">­no, kad Ši</text:span><text:span text:style-name="T4986">­lu</text:span><text:span text:style-name="T4987">­tės kraš</text:span><text:span text:style-name="T4988">­tas yra su</text:span><text:span text:style-name="T4989">­si</text:span><text:span text:style-name="T4990">­jęs su la</text:span><text:span text:style-name="T4991">­bai gra</text:span><text:span text:style-name="T4992">­žia gam</text:span><text:span text:style-name="T4993">­ta ir tam tik</text:span><text:span text:style-name="T4994">­ro</text:span><text:span text:style-name="T4995">­mis už</text:span><text:span text:style-name="T4996">­lie</text:span><text:span text:style-name="T4997">­ja</text:span><text:span text:style-name="T4998">­mo</text:span><text:span text:style-name="T4999">­mis te</text:span><text:span text:style-name="T5000">­ri</text:span><text:span text:style-name="T5001">­to</text:span><text:span text:style-name="T5002">­ri</text:span><text:span text:style-name="T5003">­jo</text:span><text:span text:style-name="T5004">­mis, bet jos yra su</text:span><text:span text:style-name="T5005">­for</text:span><text:span text:style-name="T5006">­muo</text:span><text:span text:style-name="T5007">­ja</text:span><text:span text:style-name="T5008">­mos ir po to nu</text:span><text:span text:style-name="T5009">­sau</text:span><text:span text:style-name="T5010">­si</text:span><text:span text:style-name="T5011">­na</text:span><text:span text:style-name="T5012">­mos tam tik</text:span><text:span text:style-name="T5013">­ra įran</text:span><text:span text:style-name="T5014">­ga ar</text:span><text:span text:style-name="T5015">­ba iri</text:span><text:span text:style-name="T5016">­ga</text:span><text:span text:style-name="T5017">­ci</text:span><text:span text:style-name="T5018">­niais įren</text:span><text:span text:style-name="T5019">­gi</text:span><text:span text:style-name="T5020">­niais. Tai yra pol</text:span><text:span text:style-name="T5021">­de</text:span><text:span text:style-name="T5022">­rių sis</text:span><text:span text:style-name="T5023">­te</text:span><text:span text:style-name="T5024">­ma, ku</text:span><text:span text:style-name="T5025">­ri su</text:span><text:span text:style-name="T5026">­kur</text:span><text:span text:style-name="T5027">­ta prieš 100 me</text:span><text:span text:style-name="T5028">­tų. Šiuo me</text:span><text:span text:style-name="T5029">­tu ki</text:span><text:span text:style-name="T5030">­lo di</text:span><text:span text:style-name="T5031">­de</text:span><text:span text:style-name="T5032">­lė grės</text:span><text:span text:style-name="T5033">­mė, ypač pa</text:span><text:span text:style-name="T5034">­ki</text:span><text:span text:style-name="T5035">­lus ener</text:span><text:span text:style-name="T5036">­ge</text:span><text:span text:style-name="T5037">­ti</text:span><text:span text:style-name="T5038">­kos kai</text:span><text:span text:style-name="T5039">­noms, kad ši</text:span><text:span text:style-name="T5040">­ta pol</text:span><text:span text:style-name="T5041">­de</text:span><text:span text:style-name="T5042">­rių sis</text:span><text:span text:style-name="T5043">­te</text:span><text:span text:style-name="T5044">­ma ne</text:span><text:span text:style-name="T5045">­be</text:span><text:span text:style-name="T5046">­ga</text:span><text:span text:style-name="T5047">­lės vyk</text:span><text:span text:style-name="T5048">­dy</text:span><text:span text:style-name="T5049">­ti sa</text:span><text:span text:style-name="T5050">­vo funk</text:span><text:span text:style-name="T5051">­ci</text:span><text:span text:style-name="T5052">­jų, tai yra nuo pie</text:span><text:span text:style-name="T5053">­vų ne</text:span><text:span text:style-name="T5054">­bus nu</text:span><text:span text:style-name="T5055">­trau</text:span><text:span text:style-name="T5056">­kia</text:span><text:span text:style-name="T5057">­mas van</text:span><text:span text:style-name="T5058">­duo ir to</text:span><text:span text:style-name="T5059">­dėl kils pro</text:span><text:span text:style-name="T5060">­ble</text:span><text:span text:style-name="T5061">­ma ne tik ūki</text:span><text:span text:style-name="T5062">­nin</text:span><text:span text:style-name="T5063">­kams, bet ir grės</text:span><text:span text:style-name="T5064">­mė žmo</text:span><text:span text:style-name="T5065">­nių sau</text:span><text:span text:style-name="T5066">­gu</text:span><text:span text:style-name="T5067">­mui. To</text:span><text:span text:style-name="T5068">­dėl no</text:span><text:span text:style-name="T5069">­rė</text:span><text:span text:style-name="T5070">­da</text:span><text:span text:style-name="T5071">­ma, kad ši</text:span><text:span text:style-name="T5072">­ta sis</text:span><text:span text:style-name="T5073">­te</text:span><text:span text:style-name="T5074">­ma veik</text:span><text:span text:style-name="T5075">­tų, Ši</text:span><text:span text:style-name="T5076">­lu</text:span><text:span text:style-name="T5077">­tės ra</text:span><text:span text:style-name="T5078">­jo</text:span><text:span text:style-name="T5079">­no sa</text:span><text:span text:style-name="T5080">­vi</text:span><text:span text:style-name="T5081">­val</text:span><text:span text:style-name="T5082">­dy</text:span><text:span text:style-name="T5083">­bė pra</text:span><text:span text:style-name="T5084">­šo pa</text:span><text:span text:style-name="T5085">­pil</text:span><text:span text:style-name="T5086">­do</text:span><text:span text:style-name="T5087">­mai skir</text:span><text:span text:style-name="T5088">­ti 1 mln.<text:s/></text:span><text:span text:style-name="T5089">500 tūkst.<text:s/></text:span><text:span text:style-name="T5090">eu</text:span><text:span text:style-name="T5091">­rų. Aš ma</text:span><text:span text:style-name="T5092">­nau, kad ši</text:span><text:span text:style-name="T5093">­ta su</text:span><text:span text:style-name="T5094">­ma yra tik</text:span><text:span text:style-name="T5095">­rai re</text:span><text:span text:style-name="T5096">­a</text:span><text:span text:style-name="T5097">­li. Pra</text:span><text:span text:style-name="T5098">­šo</text:span><text:span text:style-name="T5099">­m</text:span><text:span text:style-name="T5100">e</text:span><text:span text:style-name="T5101"><text:s/>at</text:span><text:span text:style-name="T5102">­si</text:span><text:span text:style-name="T5103">­žvelg</text:span><text:span text:style-name="T5104">­ti.<text:s/></text:span></text:p>
        <text:p text:style-name="Roman"><text:span text:style-name="T5105">PIRMININKAS.</text:span><text:span text:style-name="T5106"><text:s/>Vy</text:span><text:span text:style-name="T5107">­riau</text:span><text:span text:style-name="T5108">­sy</text:span><text:span text:style-name="T5109">­bės nuo</text:span><text:span text:style-name="T5110">­mo</text:span><text:span text:style-name="T5111">­nė.</text:span></text:p>
        <text:p text:style-name="Roman"><text:span text:style-name="T5112">G. SKAISTĖ</text:span><text:span text:style-name="T5113"><text:s/></text:span><text:span text:style-name="T5114">(</text:span><text:span text:style-name="T5115">TS-LKDF</text:span><text:span text:style-name="T5116">)</text:span><text:span text:style-name="T5117">. Že</text:span><text:span text:style-name="T5118">­mės ūkio mi</text:span><text:span text:style-name="T5119">­nis</text:span><text:span text:style-name="T5120">­te</text:span><text:span text:style-name="T5121">­ri</text:span><text:span text:style-name="T5122">­jos 2023 me</text:span><text:span text:style-name="T5123">­tų asig</text:span><text:span text:style-name="T5124">­na</text:span><text:span text:style-name="T5125">­vi</text:span><text:span text:style-name="T5126">­muo</text:span><text:span text:style-name="T5127">­se me</text:span><text:span text:style-name="T5128">­lio</text:span><text:span text:style-name="T5129">­ra</text:span><text:span text:style-name="T5130">­ci</text:span><text:span text:style-name="T5131">­jos<text:s/></text:span><text:span text:style-name="T5132">funk</text:span><text:span text:style-name="T5133">­cio</text:span><text:span text:style-name="T5134">­na</text:span><text:span text:style-name="T5135">­lu</text:span><text:span text:style-name="T5136">­mui už</text:span><text:span text:style-name="T5137">­tik</text:span><text:span text:style-name="T5138">­rin</text:span><text:span text:style-name="T5139">­ti nu</text:span><text:span text:style-name="T5140">­ma</text:span><text:span text:style-name="T5141">­to</text:span><text:span text:style-name="T5142">­ma skir</text:span><text:span text:style-name="T5143">­ti apie 32 mln.<text:s/></text:span><text:span text:style-name="T5144">45</text:span><text:span text:style-name="T5145">0</text:span><text:span text:style-name="T5146"> tūkst.<text:s/></text:span><text:span text:style-name="T5147">eu</text:span><text:span text:style-name="T5148">­rų. Iš jų 11 mln.<text:s/></text:span><text:span text:style-name="T5149">600 tūkst.</text:span><text:span text:style-name="T5150"><text:s/></text:span><text:span text:style-name="T5151">eu</text:span><text:span text:style-name="T5152">­rų – me</text:span><text:span text:style-name="T5153">­lio</text:span><text:span text:style-name="T5154">­ra</text:span><text:span text:style-name="T5155">­ci</text:span><text:span text:style-name="T5156">­jos įren</text:span><text:span text:style-name="T5157">­gi</text:span><text:span text:style-name="T5158">­nių prie</text:span><text:span text:style-name="T5159">­žiū</text:span><text:span text:style-name="T5160">­rai, 2 mln.<text:s/></text:span><text:span text:style-name="T5161">880 tūkst.<text:s/></text:span><text:span text:style-name="T5162">eu</text:span><text:span text:style-name="T5163">­rų – me</text:span><text:span text:style-name="T5164">­lio</text:span><text:span text:style-name="T5165">­ra</text:span><text:span text:style-name="T5166">­ci</text:span><text:span text:style-name="T5167">­jos sta</text:span><text:span text:style-name="T5168">­ti</text:span><text:span text:style-name="T5169">­nių re</text:span><text:span text:style-name="T5170">­konst</text:span><text:span text:style-name="T5171">­ra</text:span><text:span text:style-name="T5172">­vi</text:span><text:span text:style-name="T5173">­mo dar</text:span><text:span text:style-name="T5174">­bams, tur</text:span><text:span text:style-name="T5175">­tui. Iš Lie</text:span><text:span text:style-name="T5176">­tu</text:span><text:span text:style-name="T5177">­vos kai</text:span><text:span text:style-name="T5178">­mo plėt</text:span><text:span text:style-name="T5179">­ros 2014–2020 me</text:span><text:span text:style-name="T5180">­tų pro</text:span><text:span text:style-name="T5181">­gra</text:span><text:span text:style-name="T5182">­mos že</text:span><text:span text:style-name="T5183">­mės ūkio<text:s/></text:span><text:span text:style-name="T5184">van</text:span><text:span text:style-name="T5185">­dent</text:span><text:span text:style-name="T5186">­var</text:span><text:span text:style-name="T5187">­kai nu</text:span><text:span text:style-name="T5188">­ma</text:span><text:span text:style-name="T5189">­to</text:span><text:span text:style-name="T5190">­ma skir</text:span><text:span text:style-name="T5191">­ti apie 18 mln. eu</text:span><text:span text:style-name="T5192">­rų Eu</text:span><text:span text:style-name="T5193">­ro</text:span><text:span text:style-name="T5194">­pos Są</text:span><text:span text:style-name="T5195">­jun</text:span><text:span text:style-name="T5196">­gos ir ben</text:span><text:span text:style-name="T5197">­dro fi</text:span><text:span text:style-name="T5198">­nan</text:span><text:span text:style-name="T5199">­sa</text:span><text:span text:style-name="T5200">­vi</text:span><text:span text:style-name="T5201">­mo lė</text:span><text:span text:style-name="T5202">­šų.<text:s/></text:span></text:p>
        <text:p text:style-name="Roman"><text:span text:style-name="T5203">Spren</text:span><text:span text:style-name="T5204">­di</text:span><text:span text:style-name="T5205">­mą dėl lė</text:span><text:span text:style-name="T5206">­šų sky</text:span><text:span text:style-name="T5207">­ri</text:span><text:span text:style-name="T5208">­mo me</text:span><text:span text:style-name="T5209">­lio</text:span><text:span text:style-name="T5210">­ra</text:span><text:span text:style-name="T5211">­ci</text:span><text:span text:style-name="T5212">­jos įren</text:span><text:span text:style-name="T5213">­gi</text:span><text:span text:style-name="T5214">­niams pri</text:span><text:span text:style-name="T5215">­ima Že</text:span><text:span text:style-name="T5216">­mės ūkio mi</text:span><text:span text:style-name="T5217">­nis</text:span><text:span text:style-name="T5218">­te</text:span><text:span text:style-name="T5219">­ri</text:span><text:span text:style-name="T5220">­ja, ku</text:span><text:span text:style-name="T5221">­ri at</text:span><text:span text:style-name="T5222">­sa</text:span><text:span text:style-name="T5223">­kin</text:span><text:span text:style-name="T5224">­ga už lė</text:span><text:span text:style-name="T5225">­šų pa</text:span><text:span text:style-name="T5226">­skirs</text:span><text:span text:style-name="T5227">­ty</text:span><text:span text:style-name="T5228">­mą de</text:span><text:span text:style-name="T5229">­le</text:span><text:span text:style-name="T5230">­guo</text:span><text:span text:style-name="T5231">­toms<text:s/></text:span>že­mės ūkio funk­ci­joms fi­nan­suo­ti. To­dėl Vy­riau­sy­bė siū­lo šiam pa­siū­ly­mui ne­pri­tar­ti.<text:s/></text:p>
        <text:p text:style-name="Roman"><text:span text:style-name="T5232">PIRMININKAS.</text:span><text:s/>K. Ma­žei­ka už pa­siū­ly­mą.<text:s/></text:p>
        <text:p text:style-name="Roman"><text:span text:style-name="T5233">K. MAŽEIKA</text:span><text:span text:style-name="T5234"><text:s/></text:span><text:span text:style-name="T5235">(</text:span><text:span text:style-name="T5236">DFVL</text:span><text:span text:style-name="T5237">)</text:span><text:span text:style-name="T5238">. Ačiū, pir</text:span><text:span text:style-name="T5239">­mi</text:span><text:span text:style-name="T5240">­nin</text:span><text:span text:style-name="T5241">­ke. Ačiū, mi</text:span><text:span text:style-name="T5242">­nist</text:span><text:span text:style-name="T5243">­re. Iš tik</text:span><text:span text:style-name="T5244">­rų</text:span><text:span text:style-name="T5245">­jų tur</text:span><text:span text:style-name="T5246">­būt tos kom</text:span><text:span text:style-name="T5247">­pe</text:span><text:span text:style-name="T5248">­ten</text:span><text:span text:style-name="T5249">­ci</text:span><text:span text:style-name="T5250">­jos Že</text:span><text:span text:style-name="T5251">­mės ūkio mi</text:span><text:span text:style-name="T5252">­nis</text:span><text:span text:style-name="T5253">­te</text:span><text:span text:style-name="T5254">­ri</text:span><text:span text:style-name="T5255">­jo</text:span><text:span text:style-name="T5256">­je pa</text:span><text:span text:style-name="T5257">­na</text:span><text:span text:style-name="T5258">­šiai kaip ir Fi</text:span><text:span text:style-name="T5259">­nan</text:span><text:span text:style-name="T5260">­sų mi</text:span><text:span text:style-name="T5261">­nis</text:span><text:span text:style-name="T5262">­te</text:span><text:span text:style-name="T5263">­ri</text:span><text:span text:style-name="T5264">­jo</text:span><text:span text:style-name="T5265">­je. Ne</text:span><text:span text:style-name="T5266">­su</text:span><text:span text:style-name="T5267">­pra</text:span><text:span text:style-name="T5268">­ti</text:span><text:span text:style-name="T5269">­mas toks pats at</text:span><text:span text:style-name="T5270">­ro</text:span><text:span text:style-name="T5271">­do, kad Ši</text:span><text:span text:style-name="T5272">­lu</text:span><text:span text:style-name="T5273">­tė</text:span><text:span text:style-name="T5274">­je yra bu</text:span><text:span text:style-name="T5275">­te</text:span><text:span text:style-name="T5276">­lio kak</text:span><text:span text:style-name="T5277">­le</text:span><text:span text:style-name="T5278">­lis, kur iš tie</text:span><text:span text:style-name="T5279">­sų vi</text:span><text:span text:style-name="T5280">­sos Lie</text:span><text:span text:style-name="T5281">­tu</text:span><text:span text:style-name="T5282">­vos pa</text:span><text:span text:style-name="T5283">­vir</text:span><text:span text:style-name="T5284">­ši</text:span><text:span text:style-name="T5285">­nis van</text:span><text:span text:style-name="T5286">­duo. Jei</text:span><text:span text:style-name="T5287">­gu yra liū</text:span><text:span text:style-name="T5288">­tys ar pa</text:span><text:span text:style-name="T5289">­va</text:span><text:span text:style-name="T5290">­sa</text:span><text:span text:style-name="T5291">­ri</text:span><text:span text:style-name="T5292">­nis po</text:span><text:span text:style-name="T5293">­lai</text:span><text:span text:style-name="T5294">­dis, tur</text:span><text:span text:style-name="T5295">­būt di</text:span><text:span text:style-name="T5296">­džiau</text:span><text:span text:style-name="T5297">­sia ža</text:span><text:span text:style-name="T5298">­la ir su</text:span><text:span text:style-name="T5299">­si</text:span><text:span text:style-name="T5300">­kau</text:span><text:span text:style-name="T5301">­pi</text:span><text:span text:style-name="T5302">­mas. Jei</text:span><text:span text:style-name="T5303">­gu tin</text:span><text:span text:style-name="T5304">­ka</text:span><text:span text:style-name="T5305">­mai ne</text:span><text:span text:style-name="T5306">­funk</text:span><text:span text:style-name="T5307">­cio</text:span><text:span text:style-name="T5308">­nuos me</text:span><text:span text:style-name="T5309">­lio</text:span><text:span text:style-name="T5310">­ra</text:span><text:span text:style-name="T5311">­ci</text:span><text:span text:style-name="T5312">­jos ir van</text:span><text:span text:style-name="T5313">­dens nu</text:span><text:span text:style-name="T5314">­te</text:span><text:span text:style-name="T5315">­kė</text:span><text:span text:style-name="T5316">­ji</text:span><text:span text:style-name="T5317">­mo sis</text:span><text:span text:style-name="T5318">­te</text:span><text:span text:style-name="T5319">­ma, ypač Ši</text:span><text:span text:style-name="T5320">­lu</text:span><text:span text:style-name="T5321">­tės ir vi</text:span><text:span text:style-name="T5322">­so že</text:span><text:span text:style-name="T5323">­mu</text:span><text:span text:style-name="T5324">­pio re</text:span><text:span text:style-name="T5325">­gio</text:span><text:span text:style-name="T5326">­no, tur</text:span><text:span text:style-name="T5327">­būt kils vi</text:span><text:span text:style-name="T5328">­sos ki</text:span><text:span text:style-name="T5329">­tos pro</text:span><text:span text:style-name="T5330">­ble</text:span><text:span text:style-name="T5331">­mos iš pas</text:span><text:span text:style-name="T5332">­kos.<text:s/></text:span></text:p>
        <text:p text:style-name="P5333">Na, tik­rai rei­kia spręs­ti iš es­mės, iš prin­ci­po. Dėl to, ką jūs iš­var­di­no­te, tuos ke­le­tą mi­li­jo­nų, tur­būt rei­kė­tų pa­sa­ky­ti, kad tai skir­ta vi­soms sa­vi­val­dy­bėms ben­drai, o ne bū­tent šio re­gio­no sa­vi­val­dy­bėms. Pa­da­li­nus iš 60 yra tik­rai nie­kin­gai ma­žos su­mos, kai ir taip net­gi Aukš­tai­ti­jos ar­ba Dzū­ki­jos smė­lin­go­se že­mė­se trūks­ta tų fi­nan­sų.<text:s/></text:p>
        <text:p text:style-name="P5334">Tur­būt tos pro­ble­mos iš­spręs­ti ne­pa­vyks, bet sa­vi­val­dy­bė, įver­ti­nu­si re­a­liai nu­si­dė­vė­ji­mą ir kri­ti­nę būk­lę, pra­šo už­kirs­ti ke­lią ne­lai­mėms ar­ti­miau­siu me­tu. To­dėl tik­rai tas pa­siū­ly­mas yra lo­giš­kas ir lai­ku, ir už­bė­gant už akių įvy­kiams, ku­rie lau­kia ar žie­mą, ar pa­va­sa­rį, kai bus po­tvy­niai. Tie­siog rei­kia at­kreip­ti dė­me­sį ir įsi­są­mo­nin­ti vie­ną kar­tą, kad rei­kia pra­dė­ti nuo ten, kur di­džiau­sios pro­ble­mos. Kvie­čiu pa­lai­ky­ti.<text:s/></text:p>
        <text:p text:style-name="Roman"><text:span text:style-name="T5335">PIRMININKAS.</text:span><text:span text:style-name="T5336"><text:s/>Bal</text:span><text:span text:style-name="T5337">­suo</text:span><text:span text:style-name="T5338">­si</text:span><text:span text:style-name="T5339">­me dėl šio pa</text:span><text:span text:style-name="T5340">­siū</text:span><text:span text:style-name="T5341">­ly</text:span><text:span text:style-name="T5342">­mo.<text:s/></text:span></text:p>
        <text:p text:style-name="P5343">Bal­sa­vo 55 Sei­mo na­riai: už – 51, prieš nė­ra, su­si­lai­kė 4. Pa­siū­ly­mui ne­pri­tar­ta.<text:s/></text:p>
        <text:p text:style-name="P5344">32 punk­tas, dar vie­nas tų pa­čių tri­jų Sei­mo na­rių pa­siū­ly­mas. Pri­sta­to Z. Bal­čy­tis.<text:s/></text:p>
        <text:p text:style-name="Roman"><text:span text:style-name="T5345">Z. BALČYTIS</text:span><text:span text:style-name="T5346"><text:s/></text:span><text:span text:style-name="T5347">(</text:span><text:span text:style-name="T5348">DFVL</text:span><text:span text:style-name="T5349">)</text:span><text:span text:style-name="T5350">. Ačiū, ger</text:span><text:span text:style-name="T5351">­bia</text:span><text:span text:style-name="T5352">­mas pir</text:span><text:span text:style-name="T5353">­mi</text:span><text:span text:style-name="T5354">­nin</text:span><text:span text:style-name="T5355">­ke. Ger</text:span><text:span text:style-name="T5356">­bia</text:span><text:span text:style-name="T5357">­ma mi</text:span><text:span text:style-name="T5358">­nist</text:span><text:span text:style-name="T5359">­re, Ši</text:span><text:span text:style-name="T5360">­lu</text:span><text:span text:style-name="T5361">­tės ra</text:span><text:span text:style-name="T5362">­jo</text:span><text:span text:style-name="T5363">­no sa</text:span><text:span text:style-name="T5364">­vi</text:span><text:span text:style-name="T5365">­val</text:span><text:span text:style-name="T5366">­dy</text:span><text:span text:style-name="T5367">­bės Ma</text:span><text:span text:style-name="T5368">­žo</text:span><text:span text:style-name="T5369">­sios Lie</text:span><text:span text:style-name="T5370">­tu</text:span><text:span text:style-name="T5371">­vos sau</text:span><text:span text:style-name="T5372">­go</text:span><text:span text:style-name="T5373">­mų te</text:span><text:span text:style-name="T5374">­ri</text:span><text:span text:style-name="T5375">­to</text:span><text:span text:style-name="T5376">­ri</text:span><text:span text:style-name="T5377">­jų di</text:span><text:span text:style-name="T5378">­rek</text:span><text:span text:style-name="T5379">­ci</text:span><text:span text:style-name="T5380">­jos ad</text:span><text:span text:style-name="T5381">­mi</text:span><text:span text:style-name="T5382">­nist</text:span><text:span text:style-name="T5383">­ruo</text:span><text:span text:style-name="T5384">­ja</text:span><text:span text:style-name="T5385">­ma</text:span><text:span text:style-name="T5386">­me par</text:span><text:span text:style-name="T5387">­ke prie At</text:span><text:span text:style-name="T5388">­ma</text:span><text:span text:style-name="T5389">­tos upės žio</text:span><text:span text:style-name="T5390">­čių, kai</text:span><text:span text:style-name="T5391">­ria</text:span><text:span text:style-name="T5392">­ja</text:span><text:span text:style-name="T5393">­me kran</text:span><text:span text:style-name="T5394">­te, yra su</text:span><text:span text:style-name="T5395">­pro</text:span><text:span text:style-name="T5396">­jek</text:span><text:span text:style-name="T5397">­tuo</text:span><text:span text:style-name="T5398">­tas sta</text:span><text:span text:style-name="T5399">­ty</text:span><text:span text:style-name="T5400">­ti Ne</text:span><text:span text:style-name="T5401">­mu</text:span><text:span text:style-name="T5402">­no del</text:span><text:span text:style-name="T5403">­tos ap</text:span><text:span text:style-name="T5404">­žval</text:span><text:span text:style-name="T5405">­gos bo</text:span><text:span text:style-name="T5406">­</text:span><text:span text:style-name="T5407">kš</text:span><text:span text:style-name="T5408">­tas. Iš tik</text:span><text:span text:style-name="T5409">­rų</text:span><text:span text:style-name="T5410">­jų ga</text:span><text:span text:style-name="T5411">­lė</text:span><text:span text:style-name="T5412">­tų at</text:span><text:span text:style-name="T5413">­ro</text:span><text:span text:style-name="T5414">­dy</text:span><text:span text:style-name="T5415">­ti la</text:span><text:span text:style-name="T5416">­bai keis</text:span><text:span text:style-name="T5417">­tas pra</text:span><text:span text:style-name="T5418">­šy</text:span><text:span text:style-name="T5419">­mas, ta</text:span><text:span text:style-name="T5420">­čiau pa</text:span><text:span text:style-name="T5421">­si</text:span><text:span text:style-name="T5422">­tik</text:span><text:span text:style-name="T5423">­ri</text:span><text:span text:style-name="T5424">­nau, kad Lie</text:span><text:span text:style-name="T5425">­tu</text:span><text:span text:style-name="T5426">­vo</text:span><text:span text:style-name="T5427">­je yra 62 įvai</text:span><text:span text:style-name="T5428">­rūs ap</text:span><text:span text:style-name="T5429">­žval</text:span><text:span text:style-name="T5430">­gos bokš</text:span><text:span text:style-name="T5431">­tai, vie</text:span><text:span text:style-name="T5432">­no</text:span><text:span text:style-name="T5433">­kie ar ki</text:span><text:span text:style-name="T5434">­to</text:span><text:span text:style-name="T5435">­kie, ir di</text:span><text:span text:style-name="T5436">­de</text:span><text:span text:style-name="T5437">­lė da</text:span><text:span text:style-name="T5438">­lis yra dėl tam tik</text:span><text:span text:style-name="T5439">­rų iš</text:span><text:span text:style-name="T5440">­skir</text:span><text:span text:style-name="T5441">­ti</text:span><text:span text:style-name="T5442">­nių gam</text:span><text:span text:style-name="T5443">­ti</text:span><text:span text:style-name="T5444">­nių sa</text:span><text:span text:style-name="T5445">­vy</text:span><text:span text:style-name="T5446">­bių.<text:s/></text:span></text:p>
        <text:p text:style-name="Roman"><text:span text:style-name="T5447">Šio ap</text:span><text:span text:style-name="T5448">­žval</text:span><text:span text:style-name="T5449">­gos bokš</text:span><text:span text:style-name="T5450">­to pa</text:span><text:span text:style-name="T5451">­ti pa</text:span><text:span text:style-name="T5452">­grin</text:span><text:span text:style-name="T5453">­di</text:span><text:span text:style-name="T5454">­nė es</text:span><text:span text:style-name="T5455">­mė, kad jis su</text:span><text:span text:style-name="T5456">­da</text:span><text:span text:style-name="T5457">­ry</text:span><text:span text:style-name="T5458">­tų ga</text:span><text:span text:style-name="T5459">­li</text:span><text:span text:style-name="T5460">­my</text:span><text:span text:style-name="T5461">­bes iš ki</text:span><text:span text:style-name="T5462">­tos per</text:span><text:span text:style-name="T5463">­spek</text:span><text:span text:style-name="T5464">­ty</text:span><text:span text:style-name="T5465">­vos pa</text:span><text:span text:style-name="T5466">­ma</text:span><text:span text:style-name="T5467">­ty</text:span><text:span text:style-name="T5468">­ti, ger</text:span><text:span text:style-name="T5469">­bia</text:span><text:span text:style-name="T5470">­ma mi</text:span><text:span text:style-name="T5471">­nist</text:span><text:span text:style-name="T5472">­re, iš ki</text:span><text:span text:style-name="T5473">­tos per</text:span><text:span text:style-name="T5474">­spek</text:span><text:span text:style-name="T5475">­ty</text:span><text:span text:style-name="T5476">­vos pa</text:span><text:span text:style-name="T5477">­ma</text:span><text:span text:style-name="T5478">­ty</text:span><text:span text:style-name="T5479">­ti Kur</text:span><text:span text:style-name="T5480">­šių ne</text:span><text:span text:style-name="T5481">­ri</text:span><text:span text:style-name="T5482">­ją, pla</text:span><text:span text:style-name="T5483">­čiau su</text:span><text:span text:style-name="T5484">­vok</text:span><text:span text:style-name="T5485">­ti Ne</text:span><text:span text:style-name="T5486">­mu</text:span><text:span text:style-name="T5487">­no del</text:span><text:span text:style-name="T5488">­tos kraš</text:span><text:span text:style-name="T5489">­to</text:span><text:span text:style-name="T5490">­vaiz</text:span><text:span text:style-name="T5491">­dį, taip pat ap</text:span><text:span text:style-name="T5492">­žvelg</text:span><text:span text:style-name="T5493">­ti Kur</text:span><text:span text:style-name="T5494">­šių ma</text:span><text:span text:style-name="T5495">­rias, Kniau</text:span><text:span text:style-name="T5496">­po įlan</text:span><text:span text:style-name="T5497">­ką, Ven</text:span><text:span text:style-name="T5498">­tės ra</text:span><text:span text:style-name="T5499">­gą, Kro</text:span><text:span text:style-name="T5500">­kų Lan</text:span><text:span text:style-name="T5501">­kos eže</text:span><text:span text:style-name="T5502">­rą ir už</text:span><text:span text:style-name="T5503">­lie</text:span><text:span text:style-name="T5504">­ja</text:span><text:span text:style-name="T5505">­mas pie</text:span><text:span text:style-name="T5506">­vas. Ma</text:span><text:span text:style-name="T5507">­nau, kad Lie</text:span><text:span text:style-name="T5508">­tu</text:span><text:span text:style-name="T5509">­vos žmo</text:span><text:span text:style-name="T5510">­nės yra gir</text:span><text:span text:style-name="T5511">­dė</text:span><text:span text:style-name="T5512">­ję to</text:span><text:span text:style-name="T5513">­kius pa</text:span><text:span text:style-name="T5514">­va</text:span><text:span text:style-name="T5515">­di</text:span><text:span text:style-name="T5516">­ni</text:span><text:span text:style-name="T5517">­mus. Tai iš tik</text:span><text:span text:style-name="T5518">­rų</text:span><text:span text:style-name="T5519">­jų, esu tik</text:span><text:span text:style-name="T5520">­rai įsi</text:span><text:span text:style-name="T5521">­ti</text:span><text:span text:style-name="T5522">­ki</text:span><text:span text:style-name="T5523">­nęs, di</text:span><text:span text:style-name="T5524">­dins kraš</text:span><text:span text:style-name="T5525">­to pa</text:span><text:span text:style-name="T5526">­trauk</text:span><text:span text:style-name="T5527">­lu</text:span><text:span text:style-name="T5528">­mą ne tik už</text:span><text:span text:style-name="T5529">­sie</text:span><text:span text:style-name="T5530">­nio tu</text:span><text:span text:style-name="T5531">­ris</text:span><text:span text:style-name="T5532">­tams,</text:span><text:span text:style-name="T5533"><text:s/>bet ir Lie</text:span><text:span text:style-name="T5534">­tu</text:span><text:span text:style-name="T5535">­vos žmo</text:span><text:span text:style-name="T5536">­nėms. To</text:span><text:span text:style-name="T5537">­dėl la</text:span><text:span text:style-name="T5538">­bai pra</text:span><text:span text:style-name="T5539">­šau pa</text:span><text:span text:style-name="T5540">­lai</text:span><text:span text:style-name="T5541">­ky</text:span><text:span text:style-name="T5542">­ti šį pa</text:span><text:span text:style-name="T5543">­siū</text:span><text:span text:style-name="T5544">­ly</text:span><text:span text:style-name="T5545">­mą ir skir</text:span><text:span text:style-name="T5546">­ti 1 mln.<text:s/></text:span><text:span text:style-name="T5547">500</text:span><text:span text:style-name="T5548"> tūkst.<text:s/></text:span><text:span text:style-name="T5549">eu</text:span><text:span text:style-name="T5550">­rų.<text:s/></text:span><text:span text:style-name="T5551">Gau</text:span><text:span text:style-name="T5552">­tos virš</text:span><text:span text:style-name="T5553">­pla</text:span><text:span text:style-name="T5554">­ni</text:span><text:span text:style-name="T5555">­nės vals</text:span><text:span text:style-name="T5556">­ty</text:span><text:span text:style-name="T5557">­bės biu</text:span><text:span text:style-name="T5558">­dže</text:span><text:span text:style-name="T5559">­to pa</text:span><text:span text:style-name="T5560">­ja</text:span><text:span text:style-name="T5561">­mos ir sko</text:span><text:span text:style-name="T5562">­lin</text:span><text:span text:style-name="T5563">­tos lė</text:span><text:span text:style-name="T5564">­šos bū</text:span><text:span text:style-name="T5565">­tų tas šal</text:span><text:span text:style-name="T5566">­ti</text:span><text:span text:style-name="T5567">­nis. La</text:span><text:span text:style-name="T5568">­bai ačiū.<text:s/></text:span></text:p>
        <text:p text:style-name="Roman"><text:span text:style-name="T5569">PIRMININKAS.</text:span><text:span text:style-name="T5570"><text:s/>Pa</text:span><text:span text:style-name="T5571">­žiū</text:span><text:span text:style-name="T5572">­rė</text:span><text:span text:style-name="T5573">­si</text:span><text:span text:style-name="T5574">­me, kaip Vy</text:span><text:span text:style-name="T5575">­riau</text:span><text:span text:style-name="T5576">­sy</text:span><text:span text:style-name="T5577">­bę pa</text:span><text:span text:style-name="T5578">­vei</text:span><text:span text:style-name="T5579">­kė ši ape</text:span><text:span text:style-name="T5580">­lia</text:span><text:span text:style-name="T5581">­ci</text:span><text:span text:style-name="T5582">­ja.<text:s/></text:span></text:p>
        <text:p text:style-name="Roman"><text:span text:style-name="T5583">G. SKAISTĖ</text:span><text:span text:style-name="T5584"><text:s/></text:span><text:span text:style-name="T5585">(</text:span><text:span text:style-name="T5586">TS-LKDF</text:span><text:span text:style-name="T5587">)</text:span><text:span text:style-name="T5588">. Tai yra sa</text:span><text:span text:style-name="T5589">­va</text:span><text:span text:style-name="T5590">­ran</text:span><text:span text:style-name="T5591">­kiš</text:span><text:span text:style-name="T5592">­ko</text:span><text:span text:style-name="T5593">­ji sa</text:span><text:span text:style-name="T5594">­vi</text:span><text:span text:style-name="T5595">­val</text:span><text:span text:style-name="T5596">­dy</text:span><text:span text:style-name="T5597">­bės funk</text:span><text:span text:style-name="T5598">­ci</text:span><text:span text:style-name="T5599">­ja ir šioms reik</text:span><text:span text:style-name="T5600">­mėms<text:s/></text:span><text:span text:style-name="T5601">fi</text:span><text:span text:style-name="T5602">­nan</text:span><text:span text:style-name="T5603">­suo</text:span><text:span text:style-name="T5604">­ti tu</text:span><text:span text:style-name="T5605">­rė</text:span><text:span text:style-name="T5606">­tų bū</text:span><text:span text:style-name="T5607">­ti nau</text:span><text:span text:style-name="T5608">­do</text:span><text:span text:style-name="T5609">­ja</text:span><text:span text:style-name="T5610">­mos Ši</text:span><text:span text:style-name="T5611">­lu</text:span><text:span text:style-name="T5612">­tės ra</text:span><text:span text:style-name="T5613">­jo</text:span><text:span text:style-name="T5614">­no sa</text:span><text:span text:style-name="T5615">­vi</text:span><text:span text:style-name="T5616">­val</text:span><text:span text:style-name="T5617">­dy</text:span><text:span text:style-name="T5618">­bės biu</text:span><text:span text:style-name="T5619">­dže</text:span><text:span text:style-name="T5620">­to lė</text:span><text:span text:style-name="T5621">­šos. Sa</text:span><text:span text:style-name="T5622">­vi</text:span><text:span text:style-name="T5623">­val</text:span><text:span text:style-name="T5624">­dy</text:span><text:span text:style-name="T5625">­bės 2023</text:span><text:span text:style-name="T5626"><text:s/>me</text:span><text:span text:style-name="T5627">­tų prog</text:span><text:span text:style-name="T5628">­no</text:span><text:span text:style-name="T5629">­zuo</text:span><text:span text:style-name="T5630">­ja</text:span><text:span text:style-name="T5631">­mos pa</text:span><text:span text:style-name="T5632">­ja</text:span><text:span text:style-name="T5633">­mos sa</text:span><text:span text:style-name="T5634">­va</text:span><text:span text:style-name="T5635">­ran</text:span><text:span text:style-name="T5636">­kiš</text:span><text:span text:style-name="T5637">­ko</text:span><text:span text:style-name="T5638">­sioms sa</text:span><text:span text:style-name="T5639">­vi</text:span><text:span text:style-name="T5640">­val</text:span><text:span text:style-name="T5641">­dy</text:span><text:span text:style-name="T5642">­bės funk</text:span><text:span text:style-name="T5643">­ci</text:span><text:span text:style-name="T5644">­joms įgy</text:span><text:span text:style-name="T5645">­ven</text:span><text:span text:style-name="T5646">­din</text:span><text:span text:style-name="T5647">­ti<text:s/></text:span><text:span text:style-name="T5648">di</text:span><text:span text:style-name="T5649">­des</text:span><text:span text:style-name="T5650">­nės 4 mln.<text:s/></text:span><text:span text:style-name="T5651">400</text:span><text:span text:style-name="T5652"> tūkst.<text:s/></text:span><text:span text:style-name="T5653">eu</text:span><text:span text:style-name="T5654">­rų, ar</text:span><text:span text:style-name="T5655">­ba 13 %, pa</text:span><text:span text:style-name="T5656">­ly</text:span><text:span text:style-name="T5657">­gin</text:span><text:span text:style-name="T5658">­ti su pra</text:span><text:span text:style-name="T5659">­ėju</text:span><text:span text:style-name="T5660">­siais me</text:span><text:span text:style-name="T5661">­tais. To</text:span><text:span text:style-name="T5662">­dėl Vy</text:span><text:span text:style-name="T5663">­riau</text:span><text:span text:style-name="T5664">­sy</text:span><text:span text:style-name="T5665">­bė siū</text:span><text:span text:style-name="T5666">­lo šiam</text:span><text:span text:style-name="T5667"><text:s/>pa</text:span><text:span text:style-name="T5668">­siū</text:span><text:span text:style-name="T5669">­ly</text:span><text:span text:style-name="T5670">­mui ne</text:span><text:span text:style-name="T5671">­pri</text:span><text:span text:style-name="T5672">­tar</text:span><text:span text:style-name="T5673">­ti.<text:s/></text:span></text:p>
        <text:p text:style-name="Roman"><text:span text:style-name="T5674">PIRMININKAS.</text:span><text:span text:style-name="T5675"><text:s/>Šian</text:span><text:span text:style-name="T5676">­dien la</text:span><text:span text:style-name="T5677">­biau</text:span><text:span text:style-name="T5678">­siai vi</text:span><text:span text:style-name="T5679">­sus pa</text:span><text:span text:style-name="T5680">­siū</text:span><text:span text:style-name="T5681">­ly</text:span><text:span text:style-name="T5682">­mus re</text:span><text:span text:style-name="T5683">­mian</text:span><text:span text:style-name="T5684">­tis V. Val</text:span><text:span text:style-name="T5685">­kiū</text:span><text:span text:style-name="T5686">­nas kal</text:span><text:span text:style-name="T5687">­bės už.<text:s/></text:span></text:p>
        <text:p text:style-name="Roman"><text:span text:style-name="T5688">V. VALKIŪNAS</text:span><text:span text:style-name="T5689"><text:s/></text:span><text:span text:style-name="T5690">(</text:span><text:span text:style-name="T5691">DPF</text:span><text:span text:style-name="T5692">)</text:span><text:span text:style-name="T5693">.</text:span><text:span text:style-name="T5694"><text:s/>Ačiū. Jūs ne</text:span><text:span text:style-name="T5695">­įsi</text:span><text:span text:style-name="T5696">­vaiz</text:span><text:span text:style-name="T5697">­duo</text:span><text:span text:style-name="T5698">­ja</text:span><text:span text:style-name="T5699">­te</text:span><text:span text:style-name="T5700">,</text:span><text:span text:style-name="T5701"><text:s/>kaip ge</text:span><text:span text:style-name="T5702">­rai tu</text:span><text:span text:style-name="T5703">­rė</text:span><text:span text:style-name="T5704">­ti ap</text:span><text:span text:style-name="T5705">­žval</text:span><text:span text:style-name="T5706">­gos bokš</text:span><text:span text:style-name="T5707">­tą.<text:s/></text:span><text:span text:style-name="T5708">Kiek žmo</text:span><text:span text:style-name="T5709">­nių mū</text:span><text:span text:style-name="T5710">­sų Bir</text:span><text:span text:style-name="T5711">­žų ra</text:span><text:span text:style-name="T5712">­jo</text:span><text:span text:style-name="T5713">­ne Kir</text:span><text:span text:style-name="T5714">­ki</text:span><text:span text:style-name="T5715">­lų ap</text:span><text:span text:style-name="T5716">­žval</text:span><text:span text:style-name="T5717">­gos bokš</text:span><text:span text:style-name="T5718">­tas pri</text:span><text:span text:style-name="T5719">­trau</text:span><text:span text:style-name="T5720">­kia, kiek tu</text:span><text:span text:style-name="T5721">­riz</text:span><text:span text:style-name="T5722">­mo, kiek ka</text:span><text:span text:style-name="T5723">­vi</text:span><text:span text:style-name="T5724">­nėms dar</text:span><text:span text:style-name="T5725">­bo, res</text:span><text:span text:style-name="T5726">­to</text:span><text:span text:style-name="T5727">­ra</text:span><text:span text:style-name="T5728">­nams. Z. Bal</text:span><text:span text:style-name="T5729">­čy</text:span><text:span text:style-name="T5730">­čio pa</text:span><text:span text:style-name="T5731">­siū</text:span><text:span text:style-name="T5732">­ly</text:span><text:span text:style-name="T5733">­mas yra nuo</text:span><text:span text:style-name="T5734">­sta</text:span><text:span text:style-name="T5735">­bus, to</text:span><text:span text:style-name="T5736">­dėl rei</text:span><text:span text:style-name="T5737">­kia pa</text:span><text:span text:style-name="T5738">­lai</text:span><text:span text:style-name="T5739">­ky</text:span><text:span text:style-name="T5740">­ti.<text:s/></text:span></text:p>
        <text:p text:style-name="Roman"><text:span text:style-name="T5741">PIRMININKAS.</text:span><text:span text:style-name="T5742"><text:s/></text:span>Ge­rai. Bal­suo­ja­me už tą taip api­bū­din­tą pa­siū­ly­mą.<text:s/></text:p>
        <text:p text:style-name="Roman">Bal­sa­vo 55 Sei­mo na­riai: už – 51, prieš nė­ra, su­si­lai­kė 4. Ne­pri­im­tas pa­siū­ly­mas.</text:p>
        <text:p text:style-name="Roman">To­liau 33 punk­tas – Sei­mo na­rio J. Pins­kaus pa­siū­ly­mas.<text:s/></text:p>
        <text:p text:style-name="Roman"><text:span text:style-name="T5743">J. PINSKUS</text:span><text:s/><text:span text:style-name="T5744">(</text:span><text:span text:style-name="T5745">LRF</text:span><text:span text:style-name="T5746">)</text:span>. Ačiū, po­sė­džio pir­mi­nin­ke. Šir­vin­tų mies­te šiuo me­tu į dar­že­lį pre­ten­duo­ja 155 vai­kai.<text:s/>Ta­čiau pa­gal esa­mą si­tu­a­ci­ją yra ga­li­my­bė pri­im­ti tik 45 vai­kus, to­dėl nė­ra ga­li­my­bės Šir­vin­tų mies­te su­teik­ti iki­mo­kyk­li­nio ug­dy­mo pa­slau­gų vi­siems to no­rin­tiems ra­jo­no gy­ven­to­jams. Sa­vi­val­dy­bė sa­vo lė­šo­mis ren­gia dvi pa­pil­do­mas gru­pes, ta­čiau esa­mo iki­mo­kyk­li­nio ug­dy­mo po­rei­kio jos ne­už­tik­ri­na. Pro­ble­ma ga­li bū­ti spren­džia­ma pa­sta­tant lop­šelio-dar­že­lio „Bo­ru­žė­lė“ prie­sta­tą. Šir­vin­tų ra­jo­no sa­vi­val­dy­bė ne­tu­ri ga­li­my­bės įgy­ven­din­ti pro­jek­to sa­vi­val­dy­bės biu­dže­to lė­šo­mis dėl Lie­tu­vos Res­pub­li­kos ati­tin­ka­mų me­tų vals­ty­bės biu­dže­to ir sa­vi­val­dy­bių biu­dže­tų<text:s/>fi­nan­si­nių ro­dik­lių pa­tvir­ti­ni­mo įsta­ty­me nu­sta­ty­tų sko­li­ni­mo­si li­mi­tų. At­si­žvel­giant į tai, kas iš­dės­ty­ta anks­čiau, Šir­vin­tų lop­še­lio-dar­že­lio „Bo­ru­žė­lė“ prie­sta­to sta­ty­bai pra­šo­ma<text:s/>2023 me­tų biu­dže­te skir­ti 1 mln. 800 tūkst. eu­rų.<text:s/></text:p>
        <text:p text:style-name="Roman"><text:span text:style-name="T5747">PIRMININKAS.</text:span><text:s/>Vy­riau­sy­bės nuo­mo­nė.</text:p>
        <text:p text:style-name="Roman"><text:span text:style-name="T5748">G. SKAISTĖ</text:span><text:s/><text:span text:style-name="T5749">(</text:span><text:span text:style-name="T5750">TS-LKDF</text:span><text:span text:style-name="T5751">)</text:span>. Tai yra sa­va­ran­kiš­ko­ji sa­vi­val­dy­bės funk­ci­ja ir ne<text:s/>Vals­ty­bės in­ves­ti­ci­jų pro­gra­mos pro­jek­tui fi­nan­suo­ti tu­rė­tų bū­ti nau­do­ja­mos Šir­vin­tų ra­jo­no sa­vi­val­dy­bės biu­dže­to lė­šos. Šios sa­vi­val­dy­bės 2023 me­tų prog­no­zuo­ja­mos pa­ja­mos sa­va­ran­kiš­ko­sioms sa­vi­val­dy­bės funk­ci­joms įgy­ven­din­ti di­des­nės be­veik 2 mln.<text:s/>500<text:span text:style-name="T5752"> tūkst.<text:s/></text:span>eu­rų, ar­ba 18,5 %, pa­ly­gin­ti su pra­ėju­siais me­tais, to­dėl Vy­riau­sy­bė siū­lo šiam pa­siū­ly­mui ne­pri­tar­ti.<text:s/></text:p>
        <text:p text:style-name="Roman"><text:span text:style-name="T5753">PIRMININKAS.</text:span><text:s/>V. Ąžuo­las no­ri pa­si­sa­ky­ti už pa­siū­ly­mą.</text:p>
        <text:p text:style-name="Roman"><text:span text:style-name="T5754">V. ĄŽUOLAS</text:span><text:s/><text:span text:style-name="T5755">(</text:span><text:span text:style-name="T5756">LVŽSF</text:span><text:span text:style-name="T5757">)</text:span>. Iš tik­rų­jų tai yra pa­sek­mė to, kad pa­gal pa­teik­tą ir pri­im­tą Pre­zi­den­to įsta­ty­mą, kad 2023 me­tais tu­rės bū­ti už­tik­rin­tas dar­že­li­nu­kų ir prieš­mo­kyk­li­nu­kų vi­suo­ti­nis ug­dy­mas, tai yra pa­sek­mė to, kad Švie­ti­mo mi­nis­te­ri­ja jau dve­jus me­tus ne­da­vė 60 mln. eu­rų. Jei bū­tų da­vu­si tuos pi­ni­gus, tai nei Šir­vin­toms, nei Vil­niui, nei ki­tiems ra­jo­nams ne­rei­kė­tų da­bar pra­šy­ti kaip iš­mal­dos lė­šų, kad dar­že­li­nu­kai ga­lė­tų gau­ti ug­dy­mą. Ką mes ma­to­me prie­ky­je? Pre­zi­den­tas, ži­no­ma, to ne­ma­tys ir ne­gir­dės, nors jo įsta­ty­mas pa­teik­tas. Jis tik kot­le­tus ma­to. O įdo­miau­sia yra net­gi tai, kad ki­tiems me­tams gal­būt bus ski­ria­ma ko­kie 27 mln., nors šian­dien jau rei­kia ne­be 27 mln., o jau rei­kia 90 mln., kad tas gru­pes įkur­tų. Bet, ži­no­ma, vi­si pui­kiai su­pran­ta­me, ko­dėl švie­ti­mo mi­nist­rė to ne­da­ro. Ne­ga­li­ma truk­dy­ti G. Land­sber­gio ver­slui, nes ta­da ma­žės jų pel­nas, nes vai­kai gaus ug­dy­mą sa­vi­val­dy­bės dar­že­liuo­se, ne­beis pas G. Land­sber­gį ir ne­be­neš pi­ni­gų. Ta kryp­ti­mi ei­ki­me to­liau ir ta­da pa­ma­ty­si­me, kur nu­ei­si­me. Bet ti­kiuo­si, kad Pre­zi­den­tas iš­reikš sa­vo po­zi­ci­ją dėl tų lė­šų, ko­dėl jos bu­vo ne­ski­ria­mos ir ko­dėl dar­že­li­nu­kai ne­gau­na ug­dy­mo.<text:s/></text:p>
        <text:p text:style-name="Roman"><text:span text:style-name="T5758">PIRMININKAS.</text:span><text:s/>Bal­suo­ja­me dėl pa­siū­ly­mo.<text:s/></text:p>
        <text:p text:style-name="Roman">Bal­sa­vo 54 Sei­mo na­riai: už – 47, prieš – 2, su­si­lai­kė 5. Pa­siū­ly­mui ne­pri­tar­ta.<text:s/></text:p>
        <text:p text:style-name="Roman">Ki­tas Sei­mo na­rio J. Pins­kaus pa­siū­ly­mas – 34 punk­tas. Pra­šom pri­sta­ty­ti.<text:s/></text:p>
        <text:p text:style-name="Roman"><text:span text:style-name="T5759">J. PINSKUS</text:span><text:s/><text:span text:style-name="T5760">(</text:span><text:span text:style-name="T5761">LRF</text:span><text:span text:style-name="T5762">)</text:span>. Ačiū, po­sė­džio pir­mi­nin­ke. Ačiū V. Ąžuo­lui už pa­lai­ky­mą. Ma­no ki­tas pa­siū­ly­mas bū­tų. Šir­vin­tų ra­jo­no sa­vi­val­dy­bė yra pa­ren­gu­si pro­jek­tą dėl Šir­vin­tų pra­di­nės mo­kyk­los ug­dy­mo erd­vių mo­der­ni­za­vi­mo. Jo tiks­las – Šir­vin­tų pra­di­nės mo­kyk­los pa­tal­pų plė­t­ra. Pa­sta­čius pra­di­nės mo­kyk­los prie­sta­tą,<text:s/>bū­tų su­da­ry­tos ga­li­my­bės for­muo­ti pa­pil­do­mas kla­ses, ku­rio­se bū­tų įreng­tos in­for­ma­ci­nių tech­no­lo­gi­jų kla­sės, kla­sės mo­ky­ti ki­tų da­ly­kų, erd­vi val­gyk­la. Šir­vin­tų pra­di­nė mo­kyk­la yra vie­nin­te­lė pra­di­nio ug­dy­mo įstai­ga mies­te. Jo­je vi­siš­kai su­kom­plek­tuo­tos vi­sos kla­sės, pa­tal­pų už­im­tu­mas iš­nau­do­tas mak­si­ma­liai, to­dėl su­si­du­ria­ma su di­de­lė­mis ug­dy­mo or­ga­ni­za­vi­mo ir ko­ky­bės pro­ble­mo­mis. Ug­dy­mo pro­ce­są ten­ka or­ga­ni­zuo­ti ko­ri­do­riuo­se, ben­drojo<text:s/>nau­do­ji­mo pa­tal­po­se, taip pat su­ku­ria­mi ne­to­ly­gu­mai tarp švie­ti­mo įstai­gų ša­ly­je. Pro­ble­mų dėl pa­tal­pų trū­ku­mo ky­la ir mo­kyk­los val­gyk­lo­je. Moks­lei­viai val­gyk­lo­je ne­be­tel­pa, val­go mo­kyk­los ko­ri­do­riu­je. Taip pat bū­ti­na at­lik­ti spor­to aikš­ty­no re­mon­tą.<text:s/></text:p>
        <text:p text:style-name="Roman">La­bai pra­šau at­si­žvelg­ti į tai, kas iš­dės­ty­ta, ir pro­jek­to „Šir­vin­tų pra­di­nės mo­kyk­los ug­dy­mo erd­vių mo­der­ni­za­vi­mas“ įgy­ven­di­ni­mui 2023 me­tų biu­dže­te nu­ma­ty­ti 2 mln. 946 tūkst. eu­rų. Iš anks­to dė­ko­ju.</text:p>
        <text:p text:style-name="Roman"><text:span text:style-name="T5763">PIRMININKAS.</text:span><text:s/>Vy­riau­sy­bės nuo­mo­nė.</text:p>
        <text:p text:style-name="Roman"><text:span text:style-name="T5764">G. SKAISTĖ</text:span><text:span text:style-name="T5765"><text:s/></text:span><text:span text:style-name="T5766">(</text:span><text:span text:style-name="T5767">TS-LKDF</text:span><text:span text:style-name="T5768">)</text:span><text:span text:style-name="T5769">.<text:s/></text:span>Tai yra sa­va­ran­kiš­ko­ji sa­vi­val­dy­bės funk­ci­ja ir šioms reik­mėms tu­rė­tų bū­ti nau­do­ja­mos Šir­vin­tų ra­jo­no sa­vi­val­dy­bės biu­dže­to lė­šos. Taip pat pro­jek­tui fi­nan­suo­ti nu­sta­ty­ta tvar­ka ga­lė­tų bū­ti nau­do­ja­mos Švie­ti­mo, moks­lo ir spor­to mi­nis­te­ri­jos „Tūks­tant­me­čio mo­kyk­lų“ pro­gra­mai įgy­ven­din­ti pla­nuo­ja­mos pa­žan­gos lė­šos. Sa­vi­val­dy­bės 2023 me­tų prog­no­zuo­ja­mos pa­ja­mos sa­va­ran­kiš­ko­sioms sa­vi­val­dy­bės funk­ci­joms įgy­ven­din­ti di­des­nės be­veik 2 mln.<text:s/>500 tūkst.<text:s/>eu­rų, ar­ba 18,5 %, pa­ly­gin­ti su pra­ėju­siais me­tais, to­dėl Vy­riau­sy­bė siū­lo ne­pri­tar­ti.</text:p>
        <text:p text:style-name="Roman"><text:span text:style-name="T5770">PIRMININKAS.</text:span><text:s/>V. Val­kiū­nas – už pa­siū­ly­mą.<text:s/></text:p>
        <text:p text:style-name="Roman"><text:span text:style-name="T5771">V. VALKIŪNAS</text:span><text:span text:style-name="T5772"><text:s/></text:span><text:span text:style-name="T5773">(</text:span><text:span text:style-name="T5774">DPF</text:span><text:span text:style-name="T5775">)</text:span><text:span text:style-name="T5776">.</text:span><text:s/>Va­žiuo­jant pro Šir­vin­tas, at­ro­do, vi­sos Šir­vin­tos šo­ko­la­de, bet ma­to­te, kas vi­du­je de­da­si. Pro­tu ne­su­vo­kia­ma, kad ga­li taip bū­ti kaip Šir­vin­to­se, to­dėl rei­kia J. Pin­s­kų pa­lai­ky­ti.</text:p>
        <text:p text:style-name="Roman"><text:span text:style-name="T5777">PIRMININKAS.</text:span><text:s/>Ma­ty­sim, kiek bus to pa­lai­ky­mo. Bal­suo­ja­me už pa­siū­ly­mą.</text:p>
        <text:p text:style-name="Roman">Bal­sa­vo 45: už – 40, prieš nė­ra, su­si­lai­kė 5. Pa­siū­ly­mui ne­pri­tar­ta.<text:s/></text:p>
        <text:p text:style-name="Roman">35 punk­tas, dar vie­nas Sei­mo na­rio J. Pins­kaus pa­siū­ly­mas. Pra­šau pa­teik­ti.</text:p>
        <text:p text:style-name="Roman"><text:span text:style-name="T5778">J. PINSKUS</text:span><text:span text:style-name="T5779"><text:s/></text:span><text:span text:style-name="T5780">(</text:span><text:span text:style-name="T5781">LRF</text:span><text:span text:style-name="T5782">)</text:span><text:span text:style-name="T5783">.</text:span><text:s/>Ačiū, pir­mi­nin­ke. Da­bar no­rė­čiau pa­kal­bė­ti apie Ker­na­vę, UNESCO sau­go­mą mies­tą. Ker­na­vės mies­te­lio Pa­jau­tos gat­vė yra vie­na il­giau­sių ir di­džiau­sio eis­mo in­ten­sy­vu­mo, taip pat jun­gia­mo­ji tra­sa tarp Ker­na­vės mies­te­lio ir tu­ris­tų gau­siai lan­ko­mo tu­ris­ti­nio po­il­si­nio ta­ko „At­eik, žmo­gau, ty­la pri­glau­siu“, Bal­to­jo kal­no, nuo ku­rio at­si­ve­ria Ne­ries kil­pų kraš­to­vaiz­dis. Šių vie­tų ne­pra­lei­džia ap­lan­ky­ti į Ker­na­vę at­vy­kę sve­čiai, ta­čiau Pa­jau­tos gat­vės ke­lio būk­lė pras­ta, nė­ra sau­gų eis­mą už­tik­ri­nan­čių prie­mo­nių. Šir­vin­tų ra­jo­no sa­vi­val­dy­bė yra pa­ren­gu­si Pa­jau­tos gat­vės at­kar­pos ka­pi­ta­li­nio re­mon­to ap­ra­šą, tai bū­tų Ker­na­vės in­fra­struk­tū­ros kom­plek­si­nio su­tvar­ky­mo pir­mas žings­nis.<text:s/></text:p>
        <text:p text:style-name="Roman">At­si­žvel­giant į tai, kas iš­dės­ty­ta, Ker­na­vės mies­te­lio Pa­jau­tos gat­vės su­tvar­ky­mo dar­bams, ke­lio dan­gos at­nau­ji­ni­mui, ke­lio žen­kli­ni­mui, pės­čių­jų ta­ko įren­gi­mui, gat­vės ap­švie­ti­mo įren­gi­mui 2023 me­tų biu­dže­te pra­šau skir­ti 768 tūkst. 515 eu­rų.<text:s/></text:p>
        <text:p text:style-name="Roman"><text:span text:style-name="T5784">PIRMININKAS.</text:span><text:s/>Vy­riau­sy­bės nuo­mo­nė.</text:p>
        <text:p text:style-name="Roman"><text:span text:style-name="T5785">G. SKAISTĖ</text:span><text:span text:style-name="T5786"><text:s/></text:span><text:span text:style-name="T5787">(</text:span><text:span text:style-name="T5788">TS-LKDF</text:span><text:span text:style-name="T5789">)</text:span><text:span text:style-name="T5790">.</text:span><text:s/>Tai yra sa­va­ran­kiš­ko­ji sa­vi­val­dy­bės funk­ci­ja, to­dėl šioms reik­mėms tu­rė­tų bū­ti nau­do­ja­mos Šir­vin­tų ra­jo­no sa­vi­val­dy­bės biu­dže­to ir Ke­lių prie­žiū­ros ir plėt­ros pro­gra­mos fi­nan­sa­vi­mo lė­šos. Kaip mi­nė­jau, sa­vi­val­dy­bės 2023 me­tų prog­no­zuo­ja­mos pa­ja­mos sa­va­ran­kiš­ko­sioms sa­vi­val­dy­bės funk­ci­joms įgy­ven­din­ti yra di­des­nės be­veik 2 mln.<text:s/>500 tūkst.<text:s/>eu­rų,<text:s/><text:span text:style-name="T5791">ar</text:span><text:span text:style-name="T5792">­ba 18,5 %, pa</text:span><text:span text:style-name="T5793">­ly</text:span><text:span text:style-name="T5794">­gin</text:span><text:span text:style-name="T5795">­ti su pra</text:span><text:span text:style-name="T5796">­ėju</text:span><text:span text:style-name="T5797">­siais me</text:span><text:span text:style-name="T5798">­tais, to</text:span><text:span text:style-name="T5799">­dėl Vy</text:span><text:span text:style-name="T5800">­riau</text:span><text:span text:style-name="T5801">­sy</text:span><text:span text:style-name="T5802">­bė siū</text:span><text:span text:style-name="T5803">­lo pa</text:span><text:span text:style-name="T5804">­siū</text:span><text:span text:style-name="T5805">­ly</text:span><text:span text:style-name="T5806">­mui ne</text:span><text:span text:style-name="T5807">­pri</text:span><text:span text:style-name="T5808">­tar</text:span><text:span text:style-name="T5809">­ti.</text:span></text:p>
        <text:p text:style-name="Roman"><text:span text:style-name="T5810">PIRMININKAS.</text:span><text:s/>Bal­suo­ja­me dėl šio J. Pins­kaus pa­siū­ly­mo.</text:p>
        <text:p text:style-name="Roman">Bal­sa­vo 50: už – 42, prieš nė­ra, su­si­lai­kė 8. Ne­pri­tar­ta.</text:p>
        <text:p text:style-name="Roman">Ir pas­ku­ti­nis J. Pins­kaus pa­siū­ly­mas, 36 punk­tas. Pra­šau pri­sta­ty­ti.</text:p>
        <text:p text:style-name="Roman"><text:span text:style-name="T5811">J. PINSKUS</text:span><text:span text:style-name="T5812"><text:s/></text:span><text:span text:style-name="T5813">(</text:span><text:span text:style-name="T5814">LRF</text:span><text:span text:style-name="T5815">)</text:span><text:span text:style-name="T5816">.</text:span><text:s/>Ačiū, pir­mi­nin­ke. Pas­ku­ti­nis ma­no siū­ly­mas. VšĮ Šir­vin­tų li­go­ni­nė tei­kia sta­cio­na­ri­nes ir am­bu­la­to­ri­nes bū­ti­no­sios pa­gal­bos ir pla­ni­nes ne­mo­ka­mas ir mo­ka­mas as­mens svei­ka­tos prie­žiū­ros pa­slau­gas. Įstai­ga sa­vo veik­lą vyk­do nuo 1997 me­tų. Nuo šio lai­ko li­go­ni­nės pa­sta­tas dras­tiš­kai nu­si­dė­vė­jo. 2020 me­tų ko­vo mė­ne­sį at­li­kus Šir­vin­tų li­go­ni­nės pa­sta­to ap­žiū­rą de­fek­ti­nia­me ap­žiū­ros ak­te bu­vo nu­sta­ty­ta dau­gy­bė pa­sta­to da­lių kon­struk­ci­jų ir įren­gi­nių de­fek­tų. Į pa­tal­pas pa­ten­ka van­duo, sie­no­se yra di­dė­jan­čių įtrū­ki­mų, laip­tai su­irę, ne­sau­gūs, lie­taus ir nuo­te­kų vamz­dy­nai ne­san­da­rūs, ši­lu­mos tie­ki­mo vamz­dy­nas su­si­dė­vė­jęs, ven­ti­lia­ci­ja, lif­tai ne­vei­kia ir taip to­liau. Pa­sta­tas ir to­liau dė­vi­si ir nu­sta­ty­ti de­fek­tai dėl lė­šų trū­ku­mo nė­ra pa­ša­lin­ti.<text:s/></text:p>
        <text:p text:style-name="Roman">Po<text:s/>2018<text:s/>me­tų va­sa­rą įvy­ku­sios stip­rios liū­ties rū­sys ir ja­me esan­tys įren­gi­niai bu­vo už­lie­ti ir pa­skelb­ta eks­tre­ma­lio­ji si­tu­a­ci­ja. Tai žen­kliai pa­spar­ti­no pa­sta­to nu­si­dė­vė­ji­mą ir pa­di­di­no ava­ri­nės si­tu­a­ci­jos ti­ki­my­bę. Siek­da­ma pa­ge­rin­ti svei­ka­tos ap­sau­gos si­tu­a­ci­ją Šir­vin­tų ra­jo­no sa­vi­val­dy­bė yra pa­ren­gu­si pro­jek­tą „As­mens svei­ka­tos prie­žiū­ros pa­slau­gų pri­ei­na­mu­mo di­di­ni­mas Šir­vin­tų ra­jo­no sa­vi­val­dy­bė­je“. Įgy­ven­di­nus pro­jek­tą bū­tų įdieg­tos ener­gi­jos tau­py­mo prie­mo­nės, ku­rios leis­tų pa­siek­ti B ener­ge­ti­nio nau­din­gu­mo kla­sę, įreng­ti gy­dy­to­jo, fi­zio­te­ra­pi­jos, er­go­te­ra­pi­jos, lo­go­pe­do ir ki­tas pa­slau­gas, ku­rioms teik­ti rei­ka­lin­gos pa­tal­pos, įsi­gy­ta svei­ka­tos pa­slau­goms teik­ti skir­ta įran­ga.<text:s/></text:p>
        <text:p text:style-name="Roman">Šiuo me­tu yra pa­reng­tas in­ves­ti­ci­jų pro­jek­tas, yra ren­gia­mas tech­ni­nis pro­jek­tas, ku­ris<text:s/>bus<text:s/>baig­tas reng­ti iki šių me­tų gruo­džio mė­ne­sio. Pro­jek­tas tęs­ti­nis. At­si­žvel­giant į tai, kas iš­dės­ty­ta anks­čiau, pra­šau 2023 me­tų biu­dže­te skir­ti 6 mln. 569 tūkst. eu­rų pro­jek­tui „As­mens svei­ka­tos prie­žiū­ros pa­slau­gų pri­ei­na­mu­mo di­di­ni­mas Šir­vin­tų ra­jo­no sa­vi­val­dy­bė­je“. Ačiū.</text:p>
        <text:p text:style-name="Roman"><text:span text:style-name="T5817">PIRMININKAS.</text:span><text:s/>Vy­riau­sy­bės nuo­mo­nė.</text:p>
        <text:p text:style-name="Roman"><text:span text:style-name="T5818">G. SKAISTĖ</text:span><text:s/><text:span text:style-name="T5819">(</text:span><text:span text:style-name="T5820">TS-LKDF</text:span><text:span text:style-name="T5821">)</text:span>. Svei­ka­tos ap­sau­gos mi­nis­te­ri­ja at­lie­ka sis­te­mi­nę in­ves­ti­ci­jų pro­jek­to per­žiū­rą iš įstai­gų tin­klo for­ma­vi­mo per­spek­ty­vos bei siū­lo pro­jek­tus fi­nan­suo­ti iš Eko­no­mi­kos gai­vi­ni­mo ir at­spa­ru­mo di­di­ni­mo fon­do lė­šų ar 2021–2027 me­tų Eu­ro­pos Są­jun­gos struk­tū­ri­nių fon­dų lė­šų, taip pat<text:s/>na­cio­na­li­nių<text:s/>plėt­ros pro­gra­mų prie­mo­nė­mis. To­dėl Šir­vin­tų ra­jo­no sa­vi­val­dy­bė tu­rė­tų kreip­tis į Svei­ka­tos ap­sau­gos mi­nis­te­ri­ją ir žiū­rė­ti, ar pro­jek­tas ati­tin­ka sis­te­mi­nius pri­ori­te­tus. To­dėl Vy­riau­sy­bė siū­lo šiam pa­siū­ly­mui ne­pri­tar­ti.<text:s/></text:p>
        <text:p text:style-name="Roman"><text:span text:style-name="T5822">PIRMININKAS.</text:span><text:s/>Mo­ty­vai. V. Val­kiū­nas – už.</text:p>
        <text:p text:style-name="Roman"><text:span text:style-name="T5823">V. VALKIŪNAS</text:span><text:s/><text:span text:style-name="T5824">(</text:span><text:span text:style-name="T5825">DPF</text:span><text:span text:style-name="T5826">)</text:span>. Ger­bia­mi ko­le­gos, ar dėl 6 mln. eu­rų ga­li­ma ri­zi­kuo­ti J. Pins­kaus svei­ka­ta ir gy­vy­be, nes ar jis ga­lės grįž­ti pas žmo­ną į Šir­vin­tas? (<text:span text:style-name="T5827">Juo</text:span><text:span text:style-name="T5828">­kas sa</text:span><text:span text:style-name="T5829">­lė</text:span><text:span text:style-name="T5830">­je</text:span>)<text:s/></text:p>
        <text:p text:style-name="Roman"><text:span text:style-name="T5831">PIRMININKAS.</text:span><text:s/>Ar­gu­men­tai čia sva­rūs. Žiū­rė­si­me, kaip jie pa­vei­kė bal­suo­jan­čius. Ma­tau, kad čia iš kar­to yra sku­ban­čių bal­suo­ti.<text:s/></text:p>
        <text:p text:style-name="Roman">Bal­sa­vo 49: už – 43, prieš nė­ra, su­si­lai­kė 6. Pa­siū­ly­mas ne­pri­im­tas.<text:s/></text:p>
        <text:p text:style-name="Roman">37 punk­tas. Ke­tu­rių Sei­mo na­rių pa­siū­ly­mas. K. Ma­žei­ka, ma­tyt, pri­sta­tys.</text:p>
        <text:p text:style-name="Roman"><text:span text:style-name="T5832">K. MAŽEIKA</text:span><text:s/><text:span text:style-name="T5833">(</text:span><text:span text:style-name="T5834">DFVL</text:span><text:span text:style-name="T5835">)</text:span>. Ačiū, pir­mi­nin­ke. Iš tie­sų pa­siū­ly­mas yra<text:s/>dėl<text:s/>Sim­no Šv­č.<text:s/>Mer­ge­lės Ma­ri­jos Ėmi­mo į dan­gų baž­ny­čios, ne­se­niai bu­vo at­švęs­ta<text:s/>jos<text:s/>500 me­tų su­kak­tis. Iš tie­sų ir Sei­mo Pir­mi­nin­kės svei­ki­ni­mas bu­vo, ir dau­gy­bės Sei­mo na­rių, ir krikš­čio­nių de­mok­ra­tų. Iš tie­sų gai­la, kad tų šauks­mų, ku­rių iš pa­ra­pi­jos bu­vo į vi­sas pu­ses, tiek sa­vi­val­dy­bė ne­at­lie­pė, tiek Sei­mo na­riai dau­gia­me­čiai tos apy­gar­dos, tad krei­piuo­si ir į ko­le­gą L. Kas­čiū­ną, jis tik­rai Sim­no ren­gi­niuo­se daž­nai da­ly­vau­ja ir ki­ti krik­de­mai, ku­riems iš tie­sų rū­pi<text:s/>Baž­ny­čios nuo­mo­nė ir pa­lai­ky­mas, ypač per rin­ki­mus. Tai no­rė­tų­si iš tie­sų, kad tai bū­tų ati­tin­ka­mai įver­tin­ta.<text:s/></text:p>
        <text:p text:style-name="Roman">Baž­ny­čios sto­go būk­lė šian­dien yra kri­ti­nė, o jo­je tik­rai daug ver­tin­gų tiek pa­veiks­lų, tiek sie­nos ta­py­bos, tad jei­gu iš tie­sų ar­ti­miau­siu me­tu ne­bus su­tvar­ky­tas sto­gas, ža­la bus tik­rai di­džiu­lė.<text:s/></text:p>
        <text:p text:style-name="Roman">O kal­bant apie tai, Kul­tū­ros mi­nis­te­ri­ja ir Kul­tū­ros pa­vel­do de­par­ta­men­tas į vi­sus raš­tus at­sa­ky­da­vo – tie­siog nė­ra pi­ni­gų, kreip­ki­tės į Vy­riau­sy­bę ir nu­ma­ty­ki­te tai biu­dže­te. Tai mes ir da­ro­me. Tik­rai, ko­le­gos, kvie­čiu ne­žiū­rė­ti at­mes­ti­nai, ne­da­ry­ti iš to šou, nes esant to­les­nei si­tu­a­ci­jai tik­rai ne­bus įma­no­ma at­sta­ty­ti tų ver­ty­bių, iš tie­sų tu­rin­čių il­ga­me­tę is­to­ri­ją. Ko­le­gos, tie 300 tūkst. eu­rų sto­go re­mon­to dar­bams, kad iš­sau­go­tu­me tuos kul­tū­ros, me­no kū­ri­nius ir ypač ben­druo­me­nei iš­lai­ky­tu­me se­ną baž­ny­čią, ji ga­lė­tų ir to­liau tar­nau­ti pa­ra­pi­jai ir žmo­nėms, tik­rai pra­šau pri­tar­ti ir ne­ap­leis­ti to, kas bus ne­at­ku­ria­ma. Pra­šau pa­lai­ky­ti.<text:s/></text:p>
        <text:p text:style-name="Roman"><text:span text:style-name="T5836">PIRMININKAS.</text:span><text:s/>Vy­riau­sy­bės nuo­mo­nė.</text:p>
        <text:p text:style-name="Roman"><text:span text:style-name="T5837">G. SKAISTĖ</text:span><text:s/><text:span text:style-name="T5838">(</text:span><text:span text:style-name="T5839">TS-LKDF</text:span><text:span text:style-name="T5840">)</text:span>. Lie­tu­vo­je baž­ny­čios yra fi­nan­suo­ja­mos per tra­di­ci­nių Lie­tu­vos re­li­gi­nių ben­druo­me­nių, ben­dri­jų ir cen­trų mal­dos na­mams skir­tą fi­nan­sa­vi­mo ei­lu­tę. 2023 me­tų tra­di­ci­nių Lie­tu­vos re­li­gi­nių ben­druo­me­nių, ben­dri­jų ir cen­trų mal­dos na­mams at­sta­ty­ti ir ki­toms reik­mėms fi­nan­suo­ti nu­ma­ty­ta skir­ti 1 mln. 687 tūkst. eu­rų, iš jų di­džio­ji da­lis bus skir­ta bū­tent Lie­tu­vos Vys­ku­pų Kon­fe­ren­ci­jai. To­dėl Sim­no Švč. Mer­ge­lės Ma­ri­jos Ėmi­mo į dan­gų pa­ra­pi­jos ad­mi­nist­ra­ci­ja dėl lė­šų ga­vi­mo baž­ny­čios sto­gui re­mon­tuo­ti tu­rė­tų kreip­tis bū­tent į Lie­tu­vos Vys­ku­pų Kon­fe­ren­ci­ją, gau­nan­čią tie­sio­gi­nį fi­nan­sa­vi­mą per biu­dže­tą. Be to, pa­ra­pi­jos ad­mi­nist­ra­ci­ja kar­tu su Aly­taus ra­jo­no sa­vi­val­dy­be ga­lė­tų kreip­tis į Kul­tū­ros mi­nis­te­ri­ją dėl ga­li­my­bės gau­ti lė­šų baž­ny­čios sto­gui re­mon­tuo­ti pa­gal Eu­ro­pos Są­jun­gos fi­nan­si­nės pa­ra­mos lė­šų, skir­tų pa­žan­gos prie­mo­nėms įgy­ven­din­ti, kon­kur­si­nę prie­mo­nės veik­lą „Kul­tū­ros pa­vel­do ak­tu­a­li­za­vi­mas ir įveik­li­ni­mas“. To­dėl Vy­riau­sy­bė siū­lo šiam pa­siū­ly­mui ne­pri­tar­ti.</text:p>
        <text:p text:style-name="Roman"><text:span text:style-name="T5841">PIRMININKAS.</text:span><text:s/>R. Baš­kie­nė – už pa­siū­ly­mą.<text:s/></text:p>
        <text:p text:style-name="Roman"><text:span text:style-name="T5842">R. BAŠKIENĖ</text:span><text:span text:style-name="T5843"><text:s/></text:span><text:span text:style-name="T5844">(</text:span><text:span text:style-name="T5845">DFVL</text:span><text:span text:style-name="T5846">)</text:span><text:span text:style-name="T5847">. Dė</text:span><text:span text:style-name="T5848">­ko</text:span><text:span text:style-name="T5849">­ju, po</text:span><text:span text:style-name="T5850">­sė</text:span><text:span text:style-name="T5851">­džio pir</text:span><text:span text:style-name="T5852">­mi</text:span><text:span text:style-name="T5853">­nin</text:span><text:span text:style-name="T5854">­ke. Ger</text:span><text:span text:style-name="T5855">­bia</text:span><text:span text:style-name="T5856">­mi ko</text:span><text:span text:style-name="T5857">­le</text:span><text:span text:style-name="T5858">­gos, žiū</text:span><text:span text:style-name="T5859">­rint į mū</text:span><text:span text:style-name="T5860">­sų bal</text:span><text:span text:style-name="T5861">­sa</text:span><text:span text:style-name="T5862">­vi</text:span><text:span text:style-name="T5863">­mus iš</text:span><text:span text:style-name="T5864">­ties la</text:span><text:span text:style-name="T5865">­bai di</text:span><text:span text:style-name="T5866">­de</text:span><text:span text:style-name="T5867">­lis su</text:span><text:span text:style-name="T5868">­si</text:span><text:span text:style-name="T5869">­rū</text:span><text:span text:style-name="T5870">­pi</text:span><text:span text:style-name="T5871">­ni</text:span><text:span text:style-name="T5872">­mas. Kas gi da</text:span><text:span text:style-name="T5873">­ro</text:span><text:span text:style-name="T5874">­si? Mes ne</text:span><text:span text:style-name="T5875">­ski</text:span><text:span text:style-name="T5876">­ria</text:span><text:span text:style-name="T5877">­me lė</text:span><text:span text:style-name="T5878">­šų par</text:span><text:span text:style-name="T5879">­ti</text:span><text:span text:style-name="T5880">­za</text:span><text:span text:style-name="T5881">­nų at</text:span><text:span text:style-name="T5882">­min</text:span><text:span text:style-name="T5883">­čiai įam</text:span><text:span text:style-name="T5884">­žin</text:span><text:span text:style-name="T5885">­ti, mes ne</text:span><text:span text:style-name="T5886">­ski</text:span><text:span text:style-name="T5887">­ria</text:span><text:span text:style-name="T5888">­me lė</text:span><text:span text:style-name="T5889">­šų nau</text:span><text:span text:style-name="T5890">­joms kny</text:span><text:span text:style-name="T5891">­goms įsi</text:span><text:span text:style-name="T5892">­gy</text:span><text:span text:style-name="T5893">­ti, da</text:span><text:span text:style-name="T5894">­bar ši</text:span><text:span text:style-name="T5895">­tas pra</text:span><text:span text:style-name="T5896">­šy</text:span><text:span text:style-name="T5897">­mas skir</text:span><text:span text:style-name="T5898">­ti lė</text:span><text:span text:style-name="T5899">­šų baž</text:span><text:span text:style-name="T5900">­ny</text:span><text:span text:style-name="T5901">­čios sto</text:span><text:span text:style-name="T5902">­gui su</text:span><text:span text:style-name="T5903">­tvar</text:span><text:span text:style-name="T5904">­ky</text:span><text:span text:style-name="T5905">­ti. Pra</text:span><text:span text:style-name="T5906">­šo</text:span><text:span text:style-name="T5907">­ma tik 300 tūkst. eu</text:span><text:span text:style-name="T5908">­rų Die</text:span><text:span text:style-name="T5909">­vo na</text:span><text:span text:style-name="T5910">­mams. Ar mū</text:span><text:span text:style-name="T5911">­sų ka</text:span><text:span text:style-name="T5912">­den</text:span><text:span text:style-name="T5913">­ci</text:span><text:span text:style-name="T5914">­jos Sei</text:span><text:span text:style-name="T5915">­mas ga</text:span><text:span text:style-name="T5916">­li bū</text:span><text:span text:style-name="T5917">­ti dė</text:span><text:span text:style-name="T5918">­me</text:span><text:span text:style-name="T5919">­sin</text:span><text:span text:style-name="T5920">­gas to</text:span><text:span text:style-name="T5921">­kiam ob</text:span><text:span text:style-name="T5922">­jek</text:span><text:span text:style-name="T5923">­tui, ku</text:span><text:span text:style-name="T5924">­ria</text:span><text:span text:style-name="T5925">­me kul</text:span><text:span text:style-name="T5926">­tū</text:span><text:span text:style-name="T5927">­ra, ku</text:span><text:span text:style-name="T5928">­ria</text:span><text:span text:style-name="T5929">­me baž</text:span><text:span text:style-name="T5930">­ny</text:span><text:span text:style-name="T5931">­ti</text:span><text:span text:style-name="T5932">­nis me</text:span><text:span text:style-name="T5933">­nas, ku</text:span><text:span text:style-name="T5934">­ria</text:span><text:span text:style-name="T5935">­me žmo</text:span><text:span text:style-name="T5936">­nių trau</text:span><text:span text:style-name="T5937">­ka ir dva</text:span><text:span text:style-name="T5938">­si</text:span><text:span text:style-name="T5939">­nis pa</text:span><text:span text:style-name="T5940">­ky</text:span><text:span text:style-name="T5941">­lė</text:span><text:span text:style-name="T5942">­ji</text:span><text:span text:style-name="T5943">­mas? Ger</text:span><text:span text:style-name="T5944">­bia</text:span><text:span text:style-name="T5945">­mos mi</text:span><text:span text:style-name="T5946">­nist</text:span><text:span text:style-name="T5947">­rės nuo</text:span><text:span text:style-name="T5948">­ro</text:span><text:span text:style-name="T5949">­dos, kad rei</text:span><text:span text:style-name="T5950">­kia<text:s/></text:span><text:span text:style-name="T5951">kreip</text:span><text:span text:style-name="T5952">­tis ten, ki</text:span><text:span text:style-name="T5953">­tur, į Vys</text:span><text:span text:style-name="T5954">­ku</text:span><text:span text:style-name="T5955">­pų Kon</text:span><text:span text:style-name="T5956">­fe</text:span><text:span text:style-name="T5957">­ren</text:span><text:span text:style-name="T5958">­ci</text:span><text:span text:style-name="T5959">­ją. Mes ži</text:span><text:span text:style-name="T5960">­no</text:span><text:span text:style-name="T5961">­me kai</text:span><text:span text:style-name="T5962">­mo baž</text:span><text:span text:style-name="T5963">­ny</text:span><text:span text:style-name="T5964">­tė</text:span><text:span text:style-name="T5965">­les, ži</text:span><text:span text:style-name="T5966">­no</text:span><text:span text:style-name="T5967">­me jų būk</text:span><text:span text:style-name="T5968">­lę,</text:span><text:span text:style-name="T5969"><text:s/>jos iš tik</text:span><text:span text:style-name="T5970">­rų</text:span><text:span text:style-name="T5971">­jų pra</text:span><text:span text:style-name="T5972">­šo mū</text:span><text:span text:style-name="T5973">­sų su</text:span><text:span text:style-name="T5974">­pra</text:span><text:span text:style-name="T5975">­ti</text:span><text:span text:style-name="T5976">­mo ir pa</text:span><text:span text:style-name="T5977">­gal</text:span><text:span text:style-name="T5978">­bos. Bent jau dėl šios su</text:span><text:span text:style-name="T5979">­mos im</text:span><text:span text:style-name="T5980">­ki</text:span><text:span text:style-name="T5981">­me ir pa</text:span><text:span text:style-name="T5982">­ro</text:span><text:span text:style-name="T5983">­dy</text:span><text:span text:style-name="T5984">­ki</text:span><text:span text:style-name="T5985">­me de</text:span><text:span text:style-name="T5986">­ra</text:span><text:span text:style-name="T5987">­mą pa</text:span><text:span text:style-name="T5988">­vyz</text:span><text:span text:style-name="T5989">­dį ir šio Sei</text:span><text:span text:style-name="T5990">­mo po</text:span><text:span text:style-name="T5991">­žiū</text:span><text:span text:style-name="T5992">­rį į re</text:span><text:span text:style-name="T5993">­li</text:span><text:span text:style-name="T5994">­gi</text:span><text:span text:style-name="T5995">­nes ben</text:span><text:span text:style-name="T5996">­druo</text:span><text:span text:style-name="T5997">­me</text:span><text:span text:style-name="T5998">­nes, į<text:s/></text:span><text:span text:style-name="T5999">B</text:span><text:span text:style-name="T6000">až</text:span><text:span text:style-name="T6001">­ny</text:span><text:span text:style-name="T6002">­čios kaip ver</text:span><text:span text:style-name="T6003">­ty</text:span><text:span text:style-name="T6004">­bės svar</text:span><text:span text:style-name="T6005">­bą.</text:span></text:p>
        <text:p text:style-name="Roman"><text:span text:style-name="T6006">PIRMININKAS.</text:span><text:span text:style-name="T6007"><text:s/>Bal</text:span><text:span text:style-name="T6008">­suo</text:span><text:span text:style-name="T6009">­si</text:span><text:span text:style-name="T6010">­me dėl pa</text:span><text:span text:style-name="T6011">­siū</text:span><text:span text:style-name="T6012">­ly</text:span><text:span text:style-name="T6013">­mo.</text:span></text:p>
        <text:p text:style-name="P6014">Bal­sa­vo 50: už – 46, prieš – 1, su­si­lai­kė 3. Pa­siū­ly­mas ne­pri­im­tas.</text:p>
        <text:p text:style-name="P6015">Dėl 38 punk­to yra de­vy­nių Sei­mo na­rių pa­siū­ly­mas. Vėl, ma­tyt, K. Ma­žei­ka jį pri­sta­tys.</text:p>
        <text:p text:style-name="Roman"><text:span text:style-name="T6016">K. MAŽEIKA</text:span><text:span text:style-name="T6017"><text:s/></text:span><text:span text:style-name="T6018">(</text:span><text:span text:style-name="T6019">DFVL</text:span><text:span text:style-name="T6020">)</text:span><text:span text:style-name="T6021">. Ačiū, po</text:span><text:span text:style-name="T6022">­sė</text:span><text:span text:style-name="T6023">­džio pir</text:span><text:span text:style-name="T6024">­mi</text:span><text:span text:style-name="T6025">­nin</text:span><text:span text:style-name="T6026">­ke. Iš tie</text:span><text:span text:style-name="T6027">­sų su ko</text:span><text:span text:style-name="T6028">­le</text:span><text:span text:style-name="T6029">­go</text:span><text:span text:style-name="T6030">­mis, Sū</text:span><text:span text:style-name="T6031">­du</text:span><text:span text:style-name="T6032">­vos kraš</text:span><text:span text:style-name="T6033">­to bi</text:span><text:span text:style-name="T6034">­čiu</text:span><text:span text:style-name="T6035">­liais, jau se</text:span><text:span text:style-name="T6036">­niai dis</text:span><text:span text:style-name="T6037">­ku</text:span><text:span text:style-name="T6038">­tuo</text:span><text:span text:style-name="T6039">­ja</text:span><text:span text:style-name="T6040">­me dėl tos si</text:span><text:span text:style-name="T6041">­tu</text:span><text:span text:style-name="T6042">­a</text:span><text:span text:style-name="T6043">­ci</text:span><text:span text:style-name="T6044">­jos, dėl Ma</text:span><text:span text:style-name="T6045">­ri</text:span><text:span text:style-name="T6046">­jam</text:span><text:span text:style-name="T6047">­po</text:span><text:span text:style-name="T6048">­lės dau</text:span><text:span text:style-name="T6049">­gia</text:span><text:span text:style-name="T6050">­funk</text:span><text:span text:style-name="T6051">­cės spor</text:span><text:span text:style-name="T6052">­to are</text:span><text:span text:style-name="T6053">­nos sta</text:span><text:span text:style-name="T6054">­ty</text:span><text:span text:style-name="T6055">­bų. Iš tie</text:span><text:span text:style-name="T6056">­sų ap</text:span><text:span text:style-name="T6057">­mau</text:span><text:span text:style-name="T6058">­du, kad vie</text:span><text:span text:style-name="T6059">­nin</text:span><text:span text:style-name="T6060">­te</text:span><text:span text:style-name="T6061">­lis re</text:span><text:span text:style-name="T6062">­gio</text:span><text:span text:style-name="T6063">­nas, Sū</text:span><text:span text:style-name="T6064">­du</text:span><text:span text:style-name="T6065">­vos re</text:span><text:span text:style-name="T6066">­gio</text:span><text:span text:style-name="T6067">­nas, ne</text:span><text:span text:style-name="T6068">­tu</text:span><text:span text:style-name="T6069">­ri tin</text:span><text:span text:style-name="T6070">­ka</text:span><text:span text:style-name="T6071">­mos are</text:span><text:span text:style-name="T6072">­nos, iš tie</text:span><text:span text:style-name="T6073">­sų tiek spor</text:span><text:span text:style-name="T6074">­to, tiek kul</text:span><text:span text:style-name="T6075">­tū</text:span><text:span text:style-name="T6076">­ros ren</text:span><text:span text:style-name="T6077">­gi</text:span><text:span text:style-name="T6078">­niams nė</text:span><text:span text:style-name="T6079">­ra su</text:span><text:span text:style-name="T6080">­kur</text:span><text:span text:style-name="T6081">­ta pa</text:span><text:span text:style-name="T6082">­kan</text:span><text:span text:style-name="T6083">­ka</text:span><text:span text:style-name="T6084">­ma in</text:span><text:span text:style-name="T6085">­fra</text:span><text:span text:style-name="T6086">­struk</text:span><text:span text:style-name="T6087">­tū</text:span><text:span text:style-name="T6088">­ra ir vie</text:span><text:span text:style-name="T6089">­ta. Iš tie</text:span><text:span text:style-name="T6090">­sų sa</text:span><text:span text:style-name="T6091">­vi</text:span><text:span text:style-name="T6092">­val</text:span><text:span text:style-name="T6093">­dy</text:span><text:span text:style-name="T6094">­bės jau yra skir</text:span><text:span text:style-name="T6095">­tas ir skly</text:span><text:span text:style-name="T6096">­pas, ir at</text:span><text:span text:style-name="T6097">­rink</text:span><text:span text:style-name="T6098">­tas pro</text:span><text:span text:style-name="T6099">­jek</text:span><text:span text:style-name="T6100">­tas, bai</text:span><text:span text:style-name="T6101">­gia</text:span><text:span text:style-name="T6102">­mi pro</text:span><text:span text:style-name="T6103">­jek</text:span><text:span text:style-name="T6104">­ta</text:span><text:span text:style-name="T6105">­vi</text:span><text:span text:style-name="T6106">­mo dar</text:span><text:span text:style-name="T6107">­bai. Jau iš</text:span><text:span text:style-name="T6108">­leis</text:span><text:span text:style-name="T6109">­ta apie 300 tūkst. eu</text:span><text:span text:style-name="T6110">­rų. Iš tie</text:span><text:span text:style-name="T6111">­sų tai yra tur</text:span><text:span text:style-name="T6112">­būt di</text:span><text:span text:style-name="T6113">­džiu</text:span><text:span text:style-name="T6114">­lis in</text:span><text:span text:style-name="T6115">­dė</text:span><text:span text:style-name="T6116">­lis į sa</text:span><text:span text:style-name="T6117">­vi</text:span><text:span text:style-name="T6118">­val</text:span><text:span text:style-name="T6119">­dy</text:span><text:span text:style-name="T6120">­bės spor</text:span><text:span text:style-name="T6121">­to, kul</text:span><text:span text:style-name="T6122">­tū</text:span><text:span text:style-name="T6123">­ros, švie</text:span><text:span text:style-name="T6124">­ti</text:span><text:span text:style-name="T6125">­mo, lais</text:span><text:span text:style-name="T6126">­va</text:span><text:span text:style-name="T6127">­lai</text:span><text:span text:style-name="T6128">­kio ir svei</text:span><text:span text:style-name="T6129">­ka</text:span><text:span text:style-name="T6130">­tin</text:span><text:span text:style-name="T6131">­gu</text:span><text:span text:style-name="T6132">­mo ko</text:span><text:span text:style-name="T6133">­ky</text:span><text:span text:style-name="T6134">­bės gy</text:span><text:span text:style-name="T6135">­ven</text:span><text:span text:style-name="T6136">­to</text:span><text:span text:style-name="T6137">­jams pa</text:span><text:span text:style-name="T6138">­ge</text:span><text:span text:style-name="T6139">­ri</text:span><text:span text:style-name="T6140">­ni</text:span><text:span text:style-name="T6141">­mą ir pri</text:span><text:span text:style-name="T6142">­ei</text:span><text:span text:style-name="T6143">­na</text:span><text:span text:style-name="T6144">­mu</text:span><text:span text:style-name="T6145">­mą. Tos 3 tūkst. vie</text:span><text:span text:style-name="T6146">­tų are</text:span><text:span text:style-name="T6147">­nos rei</text:span><text:span text:style-name="T6148">­kia bū</text:span><text:span text:style-name="T6149">­tent tam, kad Ma</text:span><text:span text:style-name="T6150">­ri</text:span><text:span text:style-name="T6151">­jam</text:span><text:span text:style-name="T6152">­po</text:span><text:span text:style-name="T6153">­lė kaip mies</text:span><text:span text:style-name="T6154">­tas ga</text:span><text:span text:style-name="T6155">­lė</text:span><text:span text:style-name="T6156">­tų reng</text:span><text:span text:style-name="T6157">­ti ir tu</text:span><text:span text:style-name="T6158">­rė</text:span><text:span text:style-name="T6159">­ti ko</text:span><text:span text:style-name="T6160">­man</text:span><text:span text:style-name="T6161">­dą tiek LKL, tiek ki</text:span><text:span text:style-name="T6162">­to</text:span><text:span text:style-name="T6163">­se FIBA Eu</text:span><text:span text:style-name="T6164">­ro</text:span><text:span text:style-name="T6165">­pos rei</text:span><text:span text:style-name="T6166">­ka</text:span><text:span text:style-name="T6167">­la</text:span><text:span text:style-name="T6168">­vi</text:span><text:span text:style-name="T6169">­mus ati</text:span><text:span text:style-name="T6170">­tin</text:span><text:span text:style-name="T6171">­kan</text:span><text:span text:style-name="T6172">­čio</text:span><text:span text:style-name="T6173">­se krep</text:span><text:span text:style-name="T6174">­ši</text:span><text:span text:style-name="T6175">­nio var</text:span><text:span text:style-name="T6176">­žy</text:span><text:span text:style-name="T6177">­bo</text:span><text:span text:style-name="T6178">­se. Tai, kad pro</text:span><text:span text:style-name="T6179">­jek</text:span><text:span text:style-name="T6180">­tas yra pri</text:span><text:span text:style-name="T6181">­tai</text:span><text:span text:style-name="T6182">­ky</text:span><text:span text:style-name="T6183">­tas bū</text:span><text:span text:style-name="T6184">­tent ne</text:span><text:span text:style-name="T6185">­įga</text:span><text:span text:style-name="T6186">­lių</text:span><text:span text:style-name="T6187">­jų spor</text:span><text:span text:style-name="T6188">­ti</text:span><text:span text:style-name="T6189">­nėms veik</text:span><text:span text:style-name="T6190">­loms ir už</text:span><text:span text:style-name="T6191">­si</text:span><text:span text:style-name="T6192">­ė</text:span><text:span text:style-name="T6193">­mi</text:span><text:span text:style-name="T6194">­mams, tur</text:span><text:span text:style-name="T6195">­būt bū</text:span><text:span text:style-name="T6196">­tų iš</text:span><text:span text:style-name="T6197">­skir</text:span><text:span text:style-name="T6198">­ti</text:span><text:span text:style-name="T6199">­nu</text:span><text:span text:style-name="T6200">­mas. Ne</text:span><text:span text:style-name="T6201">­rei</text:span><text:span text:style-name="T6202">­kė</text:span><text:span text:style-name="T6203">­tų tos pa</text:span><text:span text:style-name="T6204">­gal</text:span><text:span text:style-name="T6205">­bos, kad at</text:span><text:span text:style-name="T6206">­ei</text:span><text:span text:style-name="T6207">­ty</text:span><text:span text:style-name="T6208">­je<text:s/></text:span>rei­kė­tų pa­ra­mos. Tur­būt tas iš­skir­ti­nis už­im­tu­mas Lie­tu­vos mas­tu ga­lė­tų pri­trauk­ti bū­tent įvai­res­nių<text:s/>ne­ga­lią tu­rin­čių žmo­nių ir var­žy­boms, ir ren­gi­niams, ir taip to­liau. Iš tie­sų tur­būt Ma­ri­jam­po­lė<text:s/>yra pas­ku­ti­nė šio­je vie­to­je. Tas in­dė­lis pa­da­ry­tas ir tie įsta­ty­mų pro­jek­tai, ku­rie bu­vo pri­im­ti bū­tent dėl Lo­te­ri­jų įsta­ty­mo, lo­ši­mų, kur da­bar at­ei­na di­džiu­lės su­pla­nuo­tos lė­šos į biu­dže­tą,<text:s/>bet jų pa­nau­do­ti ne­nu­ma­ty­ta… To­dėl tik­rai šal­ti­nius ma­to­me, ga­li­my­bę ma­to­me. Kvie­čiu ir<text:s/><text:span text:style-name="T6209">ma</text:span><text:span text:style-name="T6210">­ri</text:span><text:span text:style-name="T6211">­jam</text:span><text:span text:style-name="T6212">­po</text:span><text:span text:style-name="T6213">­lie</text:span><text:span text:style-name="T6214">­tį A. Vyš</text:span><text:span text:style-name="T6215">­niaus</text:span><text:span text:style-name="T6216">­ką, jis tiek daug lai</text:span><text:span text:style-name="T6217">­ko agi</text:span><text:span text:style-name="T6218">­ta</text:span><text:span text:style-name="T6219">­vo, bet ma</text:span><text:span text:style-name="T6220">­tau, kad at</text:span><text:span text:style-name="T6221">­su</text:span><text:span text:style-name="T6222">­kęs nu</text:span><text:span text:style-name="T6223">­ga</text:span><text:span text:style-name="T6224">­rą sa</text:span><text:span text:style-name="T6225">­lė</text:span><text:span text:style-name="T6226">­je</text:span><text:s/>net ne­gir­di. Tik­rai no­ri­si, kad tai bū­tų iš­girs­ta ir ga­lų ga­le bū­tų pra­dė­ti dar­bai, rei­ka­lin­gi žmo­nėms. Kvie­čiu pa­lai­ky­ti.<text:s/></text:p>
        <text:p text:style-name="Roman"><text:span text:style-name="T6227">PIRMININKAS.</text:span><text:s/>Vy­riau­sy­bės nuo­mo­nė.<text:s/></text:p>
        <text:p text:style-name="Roman"><text:span text:style-name="T6228">G. SKAISTĖ</text:span><text:s/><text:span text:style-name="T6229">(</text:span><text:span text:style-name="T6230">TS-LKDF</text:span><text:span text:style-name="T6231">)</text:span>. Tai yra sa­va­ran­kiš­ko­ji sa­vi­val­dy­bės funk­ci­ja, ne Vals­ty­bės in­ves­ti­ci­jų pro­gra­mos. Pro­jek­tui įgy­ven­din­ti tu­rė­tų bū­ti nau­do­ja­mos Ma­ri­jam­po­lės sa­vi­val­dy­bės biu­dže­to lė­šos. Taip pat pro­jek­tui fi­nan­suo­ti nu­sta­ty­ta tvar­ka ga­lė­tų bū­ti nau­do­ja­mos Švie­ti­mo, moks­lo ir spor­to mi­nis­te­ri­jos Spor­to plė­tos pro­gra­mos prie­mo­nėms pla­nuo­ja­mos pa­žan­gos lė­šos. Šios sa­vi­val­dy­bės 2023 me­tų prog­no­zuo­ja­mos pa­ja­mos sa­vi­val­dy­bės sa­va­ran­kiš­ko­sioms<text:span text:style-name="T6232"><text:s/>funk</text:span><text:span text:style-name="T6233">­ci</text:span><text:span text:style-name="T6234">­joms įgy</text:span><text:span text:style-name="T6235">­ven</text:span><text:span text:style-name="T6236">­din</text:span><text:span text:style-name="T6237">­ti di</text:span><text:span text:style-name="T6238">­des</text:span><text:span text:style-name="T6239">­nės 6 mln.</text:span><text:span text:style-name="T6240"><text:s/>900 tūkst.</text:span><text:span text:style-name="T6241"><text:s/>eu</text:span><text:span text:style-name="T6242">­rų, ar</text:span><text:span text:style-name="T6243">­ba 15,3 %</text:span><text:span text:style-name="T6244">,</text:span><text:span text:style-name="T6245"><text:s/>pa</text:span><text:span text:style-name="T6246">­ly</text:span><text:span text:style-name="T6247">­gin</text:span><text:span text:style-name="T6248">­ti su pra</text:span><text:span text:style-name="T6249">­ėju</text:span><text:span text:style-name="T6250">­siais me</text:span><text:span text:style-name="T6251">­tais. To</text:span><text:span text:style-name="T6252">­dėl Vy</text:span><text:span text:style-name="T6253">­riau</text:span><text:span text:style-name="T6254">­sy</text:span><text:span text:style-name="T6255">­bė siū</text:span><text:span text:style-name="T6256">­lo šiam pa</text:span><text:span text:style-name="T6257">­siū</text:span><text:span text:style-name="T6258">­ly</text:span><text:span text:style-name="T6259">­mui ne</text:span><text:span text:style-name="T6260">­pri</text:span><text:span text:style-name="T6261">­tar</text:span><text:span text:style-name="T6262">­ti.<text:s/></text:span></text:p>
        <text:p text:style-name="Roman"><text:span text:style-name="T6263">PIRMININKAS.</text:span><text:s/>Ir S. Skver­ne­lis už pa­siū­ly­mą.<text:s/></text:p>
        <text:p text:style-name="Roman"><text:span text:style-name="T6264">S. SKVERNELIS</text:span><text:span text:style-name="T6265"><text:s/></text:span><text:span text:style-name="T6266">(</text:span><text:span text:style-name="T6267">DFVL</text:span><text:span text:style-name="T6268">)</text:span><text:span text:style-name="T6269">.<text:s/></text:span><text:span text:style-name="T6270">Ger</text:span><text:span text:style-name="T6271">­bia</text:span><text:span text:style-name="T6272">­mi ko</text:span><text:span text:style-name="T6273">­le</text:span><text:span text:style-name="T6274">­gos, iš</text:span><text:span text:style-name="T6275">­ties šian</text:span><text:span text:style-name="T6276">­dien ger</text:span><text:span text:style-name="T6277">­bia</text:span><text:span text:style-name="T6278">­ma fi</text:span><text:span text:style-name="T6279">­nan</text:span><text:span text:style-name="T6280">­sų mi</text:span><text:span text:style-name="T6281">­nist</text:span><text:span text:style-name="T6282">­rė<text:s/></text:span>kan­ki­na­si tri­bū­no­je, nors iš es­mės at­lie­ka tik to­kią tar­pi­nin­ko funk­ci­ją, kai yra siū­ly­mai fi­nan­suo­ti vie­ną ar ki­tą pro­gra­mą, ob­jek­tą,<text:s/>tie­siog nu­krei­pia­ma ar į Vys­ku­pų<text:s/>Kon­fe­ren­ci­ją, ar į ko­kią nors mi­nis­te­ri­ją, sa­vi­val­dy­bę. Toks žan­ras iš tie­sų, ma­tyt, var­gi­na mi­nist­rę, ji at­lie­ka to­kį tar­pi­nin­ko vaid­me­nį, nors tur­būt kiek­vie­nas Sei­mo na­rys ga­lė­tų, tur­būt ži­no, ko­kių dar al­ter­na­ty­vų yra. Bet jei­gu krei­pia­si, kad į vals­ty­bės biu­dže­tą bū­tų įtrauk­tas tas fi­nan­sa­vi­mas, va­di­na­si, tie klau­si­mai ki­tur ne­spren­džia­mi.<text:s/></text:p>
        <text:p text:style-name="Roman">Kal­bant apie ši­tos dau­gia­funk­cės are­nos sta­ty­bą, tai tik­rai pa­ra­dok­sa­li si­tu­a­ci­ja. Ma­ri­jam­po­lė – vie­nas iš mū­sų di­džių­jų mies­tų, iš cen­trų, ku­ris ne­tu­ri to­kios are­nos. Pro­fe­sio­na­li krep­ši­nio ko­man­da tris kar­tus iš ei­lės lai­mė­jo LKL, ant­rą­ją mū­sų na­cio­na­li­nę ly­gą, ir ne­ga­lė­jo pa­tek­ti į aukš­čiau­si­ą­ją ly­gą vien dėl to, kad ne­tu­ri kur žais­ti.<text:s/></text:p>
        <text:p text:style-name="Roman">Ki­tas svar­bus mo­men­tas yra. Jei­gu mes kal­ba­me apie tai, kad mū­sų vai­kai, jau­ni­mas tu­rė­tų už­im­tu­mą, tai šios are­nos sta­ty­ba tik­rai bū­tų bu­mas. Tai aki­vaiz­džiai pa­ro­dė Ma­ri­jam­po­lės fut­bo­las – kai at­si­ra­do tin­ka­ma „Sū­du­vos“ fut­bo­lo klu­bo in­fra­struk­tū­ra, bu­vo pa­sta­ty­tas sta­dio­nas, deng­ta are­na, mes tik­rai ma­tė­me di­de­lį fut­bo­lo bu­mą tiek tarp vai­kų, tiek tarp jau­ni­mo, tiek ir na­cio­na­li­nė rink­ti­nė ten žai­dė. To­kie ob­jek­tai rei­ka­lin­gi re­gio­nui, jie tik­rai su­tei­kia mil­ži­niš­ką po­stū­mį vys­ty­tis spor­tui, kul­tū­rai ir ki­tiems ren­gi­niams. Ma­nau, kad tik­rai rei­kė­tų pri­tar­ti ir bent jau pra­dė­ti ši­tą pro­jek­tą, o po to, aiš­ku, sa­vi­val­dy­bė pri­si­dės ir tą pro­jek­tą ga­lės įgy­ven­din­ti. Nes kai mes įgy­ven­di­na­me, ta­da vi­si la­bai džiau­gia­mės ga­lu­ti­niu re­zul­ta­tu, bet kai rei­kia su­teik­ti ko­kią nors pa­gal­bą pra­džio­je, ne­at­si­ran­da tos ge­ros va­lios to­kiems spren­di­mams įgy­ven­din­ti.<text:s/>Vi­sų ma­ri­jam­po­lie­čių ir Ma­ri­jam­po­lės re­gio­no var­du tik­rai pra­šome<text:s/>ko­le­gų pri­tar­ti ši­tam pa­siū­ly­mui.<text:s/></text:p>
        <text:p text:style-name="Roman"><text:span text:style-name="T6283">PIRMININKAS.</text:span><text:s/>S. Jo­vai­ša – prieš.<text:s/></text:p>
        <text:p text:style-name="Roman"><text:span text:style-name="T6284">S. JOVAIŠA</text:span><text:span text:style-name="T6285"><text:s/></text:span><text:span text:style-name="T6286">(</text:span><text:span text:style-name="T6287">TS-LKDF</text:span><text:span text:style-name="T6288">)</text:span><text:span text:style-name="T6289">.<text:s/></text:span>Ačiū, po­sė­džio pir­mi­nin­ke. Tarp vi­sų pa­siū­ly­mų yra ga­na ge­rų ir ra­cio­na­lių. Bet, ger­bia­mie­ji, no­rint lai­mė­ti lo­te­ri­jo­je pir­miau­sia rei­kia nu­si­pirk­ti lo­te­ri­jos bi­lie­tą. Jū­sų čia yra vos dau­giau kaip pu­sė. Jei­gu bū­tų vi­si, tik­rai tarp li­be­ra­lų ar tarp ku­rių nors at­si­ras­tų vie­nas ki­tas ir tie ra­cio­na­lūs pro­jek­tai tu­rė­tų ko­kią nors ti­ki­my­bę lai­mė­ti. Tai­gi, ger­bia­mie­ji, su­si­kaup­ki­te, jei­gu no­ri­te ką nors pa­siek­ti. Ačiū.<text:s/></text:p>
        <text:p text:style-name="Roman"><text:span text:style-name="T6290">PIRMININKAS.</text:span><text:s/>Taip, čia ben­dro po­bū­džio pa­lin­kė­ji­mai. Bal­suo­ja­me dėl pa­siū­ly­mo.<text:s/></text:p>
        <text:p text:style-name="Roman">Bal­sa­vo 52 Sei­mo na­riai: už – 44, prieš nė­ra, su­si­lai­kė 8. Pa­siū­ly­mui ne­pri­tar­ta.<text:s/></text:p>
        <text:p text:style-name="Roman">39 punk­tas. 14 Sei­mo na­rių pa­siū­ly­mas. (<text:span text:style-name="T6291">Bal</text:span><text:span text:style-name="T6292">­sas sa</text:span><text:span text:style-name="T6293">­lė</text:span><text:span text:style-name="T6294">­je</text:span>) Ga­li­ma dėl ve­di­mo tvar­kos.<text:s/></text:p>
        <text:p text:style-name="Roman"><text:span text:style-name="T6295">A. MAZURONIS</text:span><text:span text:style-name="T6296"><text:s/></text:span><text:span text:style-name="T6297">(</text:span><text:span text:style-name="T6298">DPF</text:span><text:span text:style-name="T6299">)</text:span><text:span text:style-name="T6300">.<text:s/></text:span>La­bai dė­kui, ger­bia­mas po­sė­džio pir­mi­nin­ke. Tik­rai ga­na daž­nas at­ve­jis, kad ple­na­ri­nių po­sė­džių sa­lė­je kaž­kas at­si­tin­ka su bal­sa­vi­mo įran­ga: tai myg­tu­kas ne­vei­kia, tai vei­kia ne taip,<text:s/>kaip rei­kia. Da­bar bu­vo 76 Sei­mo na­rių kor­te­lės įdė­tos, o už­si­de­gė tik 52 bal­sa­vę. Gal ga­li­te pa­tik­rin­ti, ger­bia­mas po­sė­džio pir­mi­nin­ke, ar tik­rai vis­kas ge­rai su bal­sų skai­čia­vi­mo tech­ni­ka.</text:p>
        <text:p text:style-name="Roman"><text:span text:style-name="T6301">PIRMININKAS.</text:span><text:span text:style-name="T6302"><text:s/>Jei ku</text:span><text:span text:style-name="T6303">­ris nors Sei</text:span><text:span text:style-name="T6304">­mo na</text:span><text:span text:style-name="T6305">­rys tu</text:span><text:span text:style-name="T6306">­ri nu</text:span><text:span text:style-name="T6307">­si</text:span><text:span text:style-name="T6308">­skun</text:span><text:span text:style-name="T6309">­di</text:span><text:span text:style-name="T6310">­mų dėl bal</text:span><text:span text:style-name="T6311">­sa</text:span><text:span text:style-name="T6312">­vi</text:span><text:span text:style-name="T6313">­mo tech</text:span><text:span text:style-name="T6314">­ni</text:span><text:span text:style-name="T6315">­kos, jis tą ir pra</text:span><text:span text:style-name="T6316">­ne</text:span><text:span text:style-name="T6317">­ša. Jūs, man at</text:span><text:span text:style-name="T6318">­ro</text:span><text:span text:style-name="T6319">­do, ne</text:span><text:span text:style-name="T6320">­tu</text:span><text:span text:style-name="T6321">­ri</text:span><text:span text:style-name="T6322">­te, nes jū</text:span><text:span text:style-name="T6323">­sų ten vis</text:span><text:span text:style-name="T6324">­kas vei</text:span><text:span text:style-name="T6325">­kia. O šiaip Sei</text:span><text:span text:style-name="T6326">­mo na</text:span><text:span text:style-name="T6327">­riai tu</text:span><text:span text:style-name="T6328">­ri tei</text:span><text:span text:style-name="T6329">­sę ir ne</text:span><text:span text:style-name="T6330">­bal</text:span><text:span text:style-name="T6331">­suo</text:span><text:span text:style-name="T6332">­ti bū</text:span><text:span text:style-name="T6333">­da</text:span><text:span text:style-name="T6334">­mi sa</text:span><text:span text:style-name="T6335">­lė</text:span><text:span text:style-name="T6336">­je, mes tą pui</text:span><text:span text:style-name="T6337">­kiai ži</text:span><text:span text:style-name="T6338">­no</text:span><text:span text:style-name="T6339">­me.</text:span></text:p>
        <text:p text:style-name="Roman"><text:span text:style-name="T6340">14 Sei</text:span><text:span text:style-name="T6341">­mo na</text:span><text:span text:style-name="T6342">­rių pa</text:span><text:span text:style-name="T6343">­siū</text:span><text:span text:style-name="T6344">­ly</text:span><text:span text:style-name="T6345">­mas dėl Kau</text:span><text:span text:style-name="T6346">­no mies</text:span><text:span text:style-name="T6347">­to. Kas jį pa</text:span><text:span text:style-name="T6348">­teiks? Kau</text:span><text:span text:style-name="T6349">­nie</text:span><text:span text:style-name="T6350">­čių nė</text:span><text:span text:style-name="T6351">­ra tarp 14-os, tai K. Ma</text:span><text:span text:style-name="T6352">­žei</text:span><text:span text:style-name="T6353">­ka. (</text:span><text:span text:style-name="T6354">Bal</text:span><text:span text:style-name="T6355">­sas sa</text:span><text:span text:style-name="T6356">­lė</text:span><text:span text:style-name="T6357">­je: „Nė</text:span><text:span text:style-name="T6358">­ra tik</text:span><text:span text:style-name="T6359">­rų</text:span><text:span text:style-name="T6360">.</text:span><text:span text:style-name="T6361">“</text:span><text:span text:style-name="T6362">)<text:s/></text:span></text:p>
        <text:p text:style-name="Roman"><text:span text:style-name="T6363">K. MAŽEIKA</text:span><text:span text:style-name="T6364"><text:s/></text:span><text:span text:style-name="T6365">(</text:span><text:span text:style-name="T6366">DFVL</text:span><text:span text:style-name="T6367">)</text:span><text:span text:style-name="T6368">.</text:span><text:span text:style-name="T6369"><text:s/>Aš, kaip bu</text:span><text:span text:style-name="T6370">­vęs Kau</text:span><text:span text:style-name="T6371">­no stu</text:span><text:span text:style-name="T6372">­den</text:span><text:span text:style-name="T6373">­tas, tik</text:span><text:span text:style-name="T6374">­rai mie</text:span><text:span text:style-name="T6375">­lai pri</text:span><text:span text:style-name="T6376">­sta</text:span><text:span text:style-name="T6377">­ty</text:span><text:span text:style-name="T6378">­siu pa</text:span><text:span text:style-name="T6379">­siū</text:span><text:span text:style-name="T6380">­ly</text:span><text:span text:style-name="T6381">­mą.<text:s/></text:span><text:span text:style-name="T6382">Pa</text:span><text:span text:style-name="T6383">­siū</text:span><text:span text:style-name="T6384">­ly</text:span><text:span text:style-name="T6385">­mo ver</text:span><text:span text:style-name="T6386">­tė – 1 mln. Pa</text:span><text:span text:style-name="T6387">­ly</text:span><text:span text:style-name="T6388">­gin</text:span><text:span text:style-name="T6389">­ti su NATO</text:span><text:span text:style-name="T6390"><text:s/></text:span><text:span text:style-name="T6391">sa</text:span><text:span text:style-name="T6392">­mi</text:span><text:span text:style-name="T6393">­tu</text:span><text:span text:style-name="T6394"><text:s/>– 37 mln., tai tur</text:span><text:span text:style-name="T6395">­būt 37 kar</text:span><text:span text:style-name="T6396">­tus ma</text:span><text:span text:style-name="T6397">­žes</text:span><text:span text:style-name="T6398">­nis pa</text:span><text:span text:style-name="T6399">­siū</text:span><text:span text:style-name="T6400">­ly</text:span><text:span text:style-name="T6401">­mas. Jau tur</text:span><text:span text:style-name="T6402">­būt pu</text:span><text:span text:style-name="T6403">­se lū</text:span><text:span text:style-name="T6404">­pų kal</text:span><text:span text:style-name="T6405">­ba</text:span><text:span text:style-name="T6406">­ma, kad vis dėl</text:span><text:span text:style-name="T6407">­to at</text:span><text:span text:style-name="T6408">­si</text:span><text:span text:style-name="T6409">­ė</text:span><text:span text:style-name="T6410">­mus ki</text:span><text:span text:style-name="T6411">­tiems ko</text:span><text:span text:style-name="T6412">­le</text:span><text:span text:style-name="T6413">­goms opo</text:span><text:span text:style-name="T6414">­nen</text:span><text:span text:style-name="T6415">­tams pa</text:span><text:span text:style-name="T6416">­na</text:span><text:span text:style-name="T6417">­šu, kad tas Eu</text:span><text:span text:style-name="T6418">­ro</text:span><text:span text:style-name="T6419">­ly</text:span><text:span text:style-name="T6420">­gos fi</text:span><text:span text:style-name="T6421">­na</text:span><text:span text:style-name="T6422">­lo ket</text:span><text:span text:style-name="T6423">­ver</text:span><text:span text:style-name="T6424">­tas ir įvyks Kau</text:span><text:span text:style-name="T6425">­ne. Tur</text:span><text:span text:style-name="T6426">­būt tai džiu</text:span><text:span text:style-name="T6427">­gi</text:span><text:span text:style-name="T6428">­na vi</text:span><text:span text:style-name="T6429">­sus.<text:s/></text:span></text:p>
        <text:p text:style-name="Roman"><text:span text:style-name="T6430">Kal</text:span><text:span text:style-name="T6431">­ba</text:span><text:span text:style-name="T6432">­me šiuo at</text:span><text:span text:style-name="T6433">­ve</text:span><text:span text:style-name="T6434">­ju ne tik apie krep</text:span><text:span text:style-name="T6435">­ši</text:span><text:span text:style-name="T6436">­nį, ne tik apie sport</text:span><text:span text:style-name="T6437">­ba</text:span><text:span text:style-name="T6438">­čius ar pra</text:span><text:span text:style-name="T6439">­kai</text:span><text:span text:style-name="T6440">­tą, ar su</text:span><text:span text:style-name="T6441">­lau</text:span><text:span text:style-name="T6442">­žy</text:span><text:span text:style-name="T6443">­tas ko</text:span><text:span text:style-name="T6444">­jas ir trau</text:span><text:span text:style-name="T6445">­mas, bet kal</text:span><text:span text:style-name="T6446">­ba</text:span><text:span text:style-name="T6447">­me apie tai, kad vals</text:span><text:span text:style-name="T6448">­ty</text:span><text:span text:style-name="T6449">­bė ga</text:span><text:span text:style-name="T6450">­li pa</text:span><text:span text:style-name="T6451">­dė</text:span><text:span text:style-name="T6452">­ti, ko</text:span><text:span text:style-name="T6453">­man</text:span><text:span text:style-name="T6454">­dos pra</text:span><text:span text:style-name="T6455">­šy</text:span><text:span text:style-name="T6456">­mu pa</text:span><text:span text:style-name="T6457">­dė</text:span><text:span text:style-name="T6458">­ti ver</text:span><text:span text:style-name="T6459">­slui.<text:s/></text:span><text:span text:style-name="T6460">Tai yra ir vieš</text:span><text:span text:style-name="T6461">­bu</text:span><text:span text:style-name="T6462">­čiai, ir ap</text:span><text:span text:style-name="T6463">­gy</text:span><text:span text:style-name="T6464">­ven</text:span><text:span text:style-name="T6465">­di</text:span><text:span text:style-name="T6466">­ni</text:span><text:span text:style-name="T6467">­mas, ir mai</text:span><text:span text:style-name="T6468">­ti</text:span><text:span text:style-name="T6469">­ni</text:span><text:span text:style-name="T6470">­mas, ir pa</text:span><text:span text:style-name="T6471">­v</text:span><text:span text:style-name="T6472">ė</text:span><text:span text:style-name="T6473">žė</text:span><text:span text:style-name="T6474">­ji</text:span><text:span text:style-name="T6475">­mas, ir vi</text:span><text:span text:style-name="T6476">­sas ki</text:span><text:span text:style-name="T6477">­tas<text:s/></text:span><text:span text:style-name="T6478">smul</text:span><text:span text:style-name="T6479">­ku</text:span><text:span text:style-name="T6480">­sis ver</text:span><text:span text:style-name="T6481">­slas. Iš tie</text:span><text:span text:style-name="T6482">­sų tam tik</text:span><text:span text:style-name="T6483">­ros gy</text:span><text:span text:style-name="T6484">­vy</text:span><text:span text:style-name="T6485">­bės bū</text:span><text:span text:style-name="T6486">­tų dau</text:span><text:span text:style-name="T6487">­giau, tik</text:span><text:span text:style-name="T6488">­rai iš</text:span><text:span text:style-name="T6489">­ties</text:span><text:span text:style-name="T6490">­ta pa</text:span><text:span text:style-name="T6491">­gal</text:span><text:span text:style-name="T6492">­bos ran</text:span><text:span text:style-name="T6493">­ka ir šiuo at</text:span><text:span text:style-name="T6494">­ve</text:span><text:span text:style-name="T6495">­ju tik</text:span><text:span text:style-name="T6496">­rai abe</text:span><text:span text:style-name="T6497">­jo</text:span><text:span text:style-name="T6498">­nių dėl di</text:span><text:span text:style-name="T6499">­des</text:span><text:span text:style-name="T6500">­nės grįž</text:span><text:span text:style-name="T6501">­ta</text:span><text:span text:style-name="T6502">­mo</text:span><text:span text:style-name="T6503">­sios nau</text:span><text:span text:style-name="T6504">­dos… Juo</text:span><text:span text:style-name="T6505">­lab ma</text:span><text:span text:style-name="T6506">­tant pas</text:span><text:span text:style-name="T6507">­ku</text:span><text:span text:style-name="T6508">­ti</text:span><text:span text:style-name="T6509">­ni</text:span><text:span text:style-name="T6510">­ą</text:span><text:span text:style-name="T6511">­sias tur</text:span><text:span text:style-name="T6512">­būt pen</text:span><text:span text:style-name="T6513">­kias iš ei</text:span><text:span text:style-name="T6514">­lės var</text:span><text:span text:style-name="T6515">­žy</text:span><text:span text:style-name="T6516">­bas Kau</text:span><text:span text:style-name="T6517">­no „Žal</text:span><text:span text:style-name="T6518">­gi</text:span><text:span text:style-name="T6519">­rio“ are</text:span><text:span text:style-name="T6520">­no</text:span><text:span text:style-name="T6521">­je, kur bi</text:span><text:span text:style-name="T6522">­lie</text:span><text:span text:style-name="T6523">­tų net pri</text:span><text:span text:style-name="T6524">­trūk</text:span><text:span text:style-name="T6525">­da</text:span><text:span text:style-name="T6526">­vo, žmo</text:span><text:span text:style-name="T6527">­nių ant</text:span><text:span text:style-name="T6528">­plū</text:span><text:span text:style-name="T6529">­dis di</text:span><text:span text:style-name="T6530">­džiu</text:span><text:span text:style-name="T6531">­lis, sa</text:span><text:span text:style-name="T6532">­ky</text:span><text:span text:style-name="T6533">­ti, kad klu</text:span><text:span text:style-name="T6534">­bi</text:span><text:span text:style-name="T6535">­nis krep</text:span><text:span text:style-name="T6536">­ši</text:span><text:span text:style-name="T6537">­nis yra… na, klu</text:span><text:span text:style-name="T6538">­bi</text:span><text:span text:style-name="T6539">­nis krep</text:span><text:span text:style-name="T6540">­ši</text:span><text:span text:style-name="T6541">­nis nė</text:span><text:span text:style-name="T6542">­ra rink</text:span><text:span text:style-name="T6543">­ti</text:span><text:span text:style-name="T6544">­nių žai</text:span><text:span text:style-name="T6545">­di</text:span><text:span text:style-name="T6546">­mas ir jis yra ne toks po</text:span><text:span text:style-name="T6547">­pu</text:span><text:span text:style-name="T6548">­lia</text:span><text:span text:style-name="T6549">­rus, tai vi</text:span><text:span text:style-name="T6550">­siš</text:span><text:span text:style-name="T6551">­kai pa</text:span><text:span text:style-name="T6552">­nei</text:span><text:span text:style-name="T6553">­gia tai.<text:s/></text:span></text:p>
        <text:p text:style-name="Roman"><text:span text:style-name="T6554">Ko</text:span><text:span text:style-name="T6555">­le</text:span><text:span text:style-name="T6556">­goms, ku</text:span><text:span text:style-name="T6557">­rie gal</text:span><text:span text:style-name="T6558">­būt opo</text:span><text:span text:style-name="T6559">­nuos tam, rei</text:span><text:span text:style-name="T6560">­kia tie</text:span><text:span text:style-name="T6561">­siog nu</text:span><text:span text:style-name="T6562">­vyk</text:span><text:span text:style-name="T6563">­ti į are</text:span><text:span text:style-name="T6564">­ną, pa</text:span><text:span text:style-name="T6565">­žiū</text:span><text:span text:style-name="T6566">­rė</text:span><text:span text:style-name="T6567">­ti per te</text:span><text:span text:style-name="T6568">­le</text:span><text:span text:style-name="T6569">­vi</text:span><text:span text:style-name="T6570">­zi</text:span><text:span text:style-name="T6571">­ją, kaip<text:s/></text:span><text:span text:style-name="T6572">fa</text:span><text:span text:style-name="T6573">­nai</text:span><text:span text:style-name="T6574"><text:s/>ser</text:span><text:span text:style-name="T6575">­ga už sa</text:span><text:span text:style-name="T6576">­vo ko</text:span><text:span text:style-name="T6577">­man</text:span><text:span text:style-name="T6578">­das ir iš pas</text:span><text:span text:style-name="T6579">­kos va</text:span><text:span text:style-name="T6580">­žiuo</text:span><text:span text:style-name="T6581">­ja au</text:span><text:span text:style-name="T6582">­to</text:span><text:span text:style-name="T6583">­bu</text:span><text:span text:style-name="T6584">­sais, skren</text:span><text:span text:style-name="T6585">­da lėk</text:span><text:span text:style-name="T6586">­tu</text:span><text:span text:style-name="T6587">­vais ir vi</text:span><text:span text:style-name="T6588">­saip ki</text:span><text:span text:style-name="T6589">­taip, bū</text:span><text:span text:style-name="T6590">­na kar</text:span><text:span text:style-name="T6591">­tu su ko</text:span><text:span text:style-name="T6592">­man</text:span><text:span text:style-name="T6593">­da. Tik</text:span><text:span text:style-name="T6594">­rai nė</text:span><text:span text:style-name="T6595">­ra abe</text:span><text:span text:style-name="T6596">­jo</text:span><text:span text:style-name="T6597">­nių, kad are</text:span><text:span text:style-name="T6598">­na bus pil</text:span><text:span text:style-name="T6599">­na ir bus di</text:span><text:span text:style-name="T6600">­džiu</text:span><text:span text:style-name="T6601">­lė nau</text:span><text:span text:style-name="T6602">­da tiek Kau</text:span><text:span text:style-name="T6603">­nui, tiek Lie</text:span><text:span text:style-name="T6604">­tu</text:span><text:span text:style-name="T6605">­vai. To</text:span><text:span text:style-name="T6606">­dėl kvie</text:span><text:span text:style-name="T6607">­čia</text:span><text:span text:style-name="T6608">­me pa</text:span><text:span text:style-name="T6609">­lai</text:span><text:span text:style-name="T6610">­ky</text:span><text:span text:style-name="T6611">­ti šį pa</text:span><text:span text:style-name="T6612">­siū</text:span><text:span text:style-name="T6613">­ly</text:span><text:span text:style-name="T6614">­mą. Ačiū.</text:span></text:p>
        <text:p text:style-name="Roman"><text:span text:style-name="T6615">PIRMININKAS.</text:span><text:span text:style-name="T6616"><text:s/>Ko</text:span><text:span text:style-name="T6617">­kia Vy</text:span><text:span text:style-name="T6618">­riau</text:span><text:span text:style-name="T6619">­sy</text:span><text:span text:style-name="T6620">­bės nuo</text:span><text:span text:style-name="T6621">­mo</text:span><text:span text:style-name="T6622">­nė?</text:span></text:p>
        <text:p text:style-name="Roman"><text:span text:style-name="T6623">G. SKAISTĖ</text:span><text:span text:style-name="T6624"><text:s/></text:span><text:span text:style-name="T6625">(</text:span><text:span text:style-name="T6626">TS-LKDF</text:span><text:span text:style-name="T6627">)</text:span><text:span text:style-name="T6628">. Tai yra ko</text:span><text:span text:style-name="T6629">­mer</text:span><text:span text:style-name="T6630">­ci</text:span><text:span text:style-name="T6631">­nis ren</text:span><text:span text:style-name="T6632">­gi</text:span><text:span text:style-name="T6633">­nys. Švie</text:span><text:span text:style-name="T6634">­ti</text:span><text:span text:style-name="T6635">­mo, moks</text:span><text:span text:style-name="T6636">­lo ir spor</text:span><text:span text:style-name="T6637">­to mi</text:span><text:span text:style-name="T6638">­nis</text:span><text:span text:style-name="T6639">­te</text:span><text:span text:style-name="T6640">­ri</text:span><text:span text:style-name="T6641">­ja fi</text:span><text:span text:style-name="T6642">­nan</text:span><text:span text:style-name="T6643">­suo</text:span><text:span text:style-name="T6644">­ja tas tarp</text:span><text:span text:style-name="T6645">­tau</text:span><text:span text:style-name="T6646">­ti</text:span><text:span text:style-name="T6647">­nes aukš</text:span><text:span text:style-name="T6648">­to meist</text:span><text:span text:style-name="T6649">­riš</text:span><text:span text:style-name="T6650">­ku</text:span><text:span text:style-name="T6651">­mo var</text:span><text:span text:style-name="T6652">­žy</text:span><text:span text:style-name="T6653">­bas, ku</text:span><text:span text:style-name="T6654">­rios yra or</text:span><text:span text:style-name="T6655">­ga</text:span><text:span text:style-name="T6656">­ni</text:span><text:span text:style-name="T6657">­zuo</text:span><text:span text:style-name="T6658">­ja</text:span><text:span text:style-name="T6659">­mos na</text:span><text:span text:style-name="T6660">­cio</text:span><text:span text:style-name="T6661">­na</text:span><text:span text:style-name="T6662">­li</text:span><text:span text:style-name="T6663">­nių spor</text:span><text:span text:style-name="T6664">­to ša</text:span><text:span text:style-name="T6665">­kų fe</text:span><text:span text:style-name="T6666">­de</text:span><text:span text:style-name="T6667">­ra</text:span><text:span text:style-name="T6668">­ci</text:span><text:span text:style-name="T6669">­jų ar</text:span><text:span text:style-name="T6670">­ba ne</text:span><text:span text:style-name="T6671">­įga</text:span><text:span text:style-name="T6672">­lių</text:span><text:span text:style-name="T6673">­jų ju</text:span><text:span text:style-name="T6674">­dė</text:span><text:span text:style-name="T6675">­ji</text:span><text:span text:style-name="T6676">­mui va</text:span><text:span text:style-name="T6677">­do</text:span><text:span text:style-name="T6678">­vau</text:span><text:span text:style-name="T6679">­jan</text:span><text:span text:style-name="T6680">­čių or</text:span><text:span text:style-name="T6681">­ga</text:span><text:span text:style-name="T6682">­ni</text:span><text:span text:style-name="T6683">­za</text:span><text:span text:style-name="T6684">­ci</text:span><text:span text:style-name="T6685">­jų, to</text:span><text:span text:style-name="T6686">­dėl šiam pa</text:span><text:span text:style-name="T6687">­siū</text:span><text:span text:style-name="T6688">­ly</text:span><text:span text:style-name="T6689">­mui siū</text:span><text:span text:style-name="T6690">­lo</text:span><text:span text:style-name="T6691">­ma ne</text:span><text:span text:style-name="T6692">­pri</text:span><text:span text:style-name="T6693">­tar</text:span><text:span text:style-name="T6694">­ti.<text:s/></text:span></text:p>
        <text:p text:style-name="Roman"><text:span text:style-name="T6695">PIRMININKAS.</text:span><text:span text:style-name="T6696"><text:s/>S. Skver</text:span><text:span text:style-name="T6697">­ne</text:span><text:span text:style-name="T6698">­lis pa</text:span><text:span text:style-name="T6699">­si</text:span><text:span text:style-name="T6700">­sa</text:span><text:span text:style-name="T6701">­ko už.</text:span></text:p>
        <text:p text:style-name="Roman"><text:span text:style-name="T6702">S. SKVERNELIS</text:span><text:span text:style-name="T6703"><text:s/></text:span><text:span text:style-name="T6704">(</text:span><text:span text:style-name="T6705">DFVL</text:span><text:span text:style-name="T6706">)</text:span><text:span text:style-name="T6707">. Ger</text:span><text:span text:style-name="T6708">­bia</text:span><text:span text:style-name="T6709">­ma mi</text:span><text:span text:style-name="T6710">­nist</text:span><text:span text:style-name="T6711">­re, kur jau kur, bet dėl ši</text:span><text:span text:style-name="T6712">­to tik</text:span><text:span text:style-name="T6713">­rai ti</text:span><text:span text:style-name="T6714">­kė</text:span><text:span text:style-name="T6715">­jau</text:span><text:span text:style-name="T6716">­si, kad bus jū</text:span><text:span text:style-name="T6717">­sų, kaip tik</text:span><text:span text:style-name="T6718">­ros kau</text:span><text:span text:style-name="T6719">­nie</text:span><text:span text:style-name="T6720">­tės, pa</text:span><text:span text:style-name="T6721">­ra</text:span><text:span text:style-name="T6722">­ma. Ant</text:span><text:span text:style-name="T6723">­ri</text:span><text:span text:style-name="T6724">­nu sa</text:span><text:span text:style-name="T6725">­vo ko</text:span><text:span text:style-name="T6726">­le</text:span><text:span text:style-name="T6727">­gai K. Ma</text:span><text:span text:style-name="T6728">­žei</text:span><text:span text:style-name="T6729">­kai. Iš</text:span><text:span text:style-name="T6730">­ties šian</text:span><text:span text:style-name="T6731">­dien mes tu</text:span><text:span text:style-name="T6732">­rė</text:span><text:span text:style-name="T6733">­jo</text:span><text:span text:style-name="T6734">­me to</text:span><text:span text:style-name="T6735">­kią dra</text:span><text:span text:style-name="T6736">­mą dėl PVM leng</text:span><text:span text:style-name="T6737">­va</text:span><text:span text:style-name="T6738">­tų mai</text:span><text:span text:style-name="T6739">­ti</text:span><text:span text:style-name="T6740">­ni</text:span><text:span text:style-name="T6741">­mo sek</text:span><text:span text:style-name="T6742">­to</text:span><text:span text:style-name="T6743">­riui, vieš</text:span><text:span text:style-name="T6744">­bu</text:span><text:span text:style-name="T6745">­čiams. 1 mln. eu</text:span><text:span text:style-name="T6746">­rų in</text:span><text:span text:style-name="T6747">­ves</text:span><text:span text:style-name="T6748">­ti</text:span><text:span text:style-name="T6749">­ci</text:span><text:span text:style-name="T6750">­ja į ren</text:span><text:span text:style-name="T6751">­gi</text:span><text:span text:style-name="T6752">­nį, ku</text:span><text:span text:style-name="T6753">­ris pri</text:span><text:span text:style-name="T6754">­trau</text:span><text:span text:style-name="T6755">­kia de</text:span><text:span text:style-name="T6756">­šim</text:span><text:span text:style-name="T6757">­tis tūks</text:span><text:span text:style-name="T6758">­tan</text:span><text:span text:style-name="T6759">­čių žiū</text:span><text:span text:style-name="T6760">­ro</text:span><text:span text:style-name="T6761">­vų į Kau</text:span><text:span text:style-name="T6762">­no mies</text:span><text:span text:style-name="T6763">­tą, bet tai yra ne vien Kau</text:span><text:span text:style-name="T6764">­nui, nes in</text:span><text:span text:style-name="T6765">­fra</text:span><text:span text:style-name="T6766">­struk</text:span><text:span text:style-name="T6767">­tū</text:span><text:span text:style-name="T6768">­ros ne</text:span><text:span text:style-name="T6769">­pa</text:span><text:span text:style-name="T6770">­kan</text:span><text:span text:style-name="T6771">­ka, tai bū</text:span><text:span text:style-name="T6772">­tų ir Vil</text:span><text:span text:style-name="T6773">­niaus mies</text:span><text:span text:style-name="T6774">­tas. Tik</text:span><text:span text:style-name="T6775">­rai tas in</text:span><text:span text:style-name="T6776">­ves</text:span><text:span text:style-name="T6777">­tuo</text:span><text:span text:style-name="T6778">­tas 1 mln. at</text:span><text:span text:style-name="T6779">­neš</text:span><text:span text:style-name="T6780">­tų mil</text:span><text:span text:style-name="T6781">­ži</text:span><text:span text:style-name="T6782">­niš</text:span><text:span text:style-name="T6783">­ką grą</text:span><text:span text:style-name="T6784">­žą per PVM, per ki</text:span><text:span text:style-name="T6785">­tus mo</text:span><text:span text:style-name="T6786">­kes</text:span><text:span text:style-name="T6787">­čius, nes žmo</text:span><text:span text:style-name="T6788">­nės kaž</text:span><text:span text:style-name="T6789">­kur tu</text:span><text:span text:style-name="T6790">­rės gy</text:span><text:span text:style-name="T6791">­ven</text:span><text:span text:style-name="T6792">­ti, tu</text:span><text:span text:style-name="T6793">­ris</text:span><text:span text:style-name="T6794">­tai tu</text:span><text:span text:style-name="T6795">­rės kaž</text:span><text:span text:style-name="T6796">­kur val</text:span><text:span text:style-name="T6797">­gy</text:span><text:span text:style-name="T6798">­ti, aiš</text:span><text:span text:style-name="T6799">­ku, žiū</text:span><text:span text:style-name="T6800">­rė</text:span><text:span text:style-name="T6801">­ti ren</text:span><text:span text:style-name="T6802">­gi</text:span><text:span text:style-name="T6803">­nį. Tai yra re</text:span><text:span text:style-name="T6804">­kla</text:span><text:span text:style-name="T6805">­ma ir Lie</text:span><text:span text:style-name="T6806">­tu</text:span><text:span text:style-name="T6807">­vai.<text:s/></text:span></text:p>
        <text:p text:style-name="P6808">Net ne­abe­jo­ju, kad po to­kių di­džiu­lių ren­gi­nių dau­gy­bė žmo­nių su­grįž­ta pa­kar­to­ti­nai su­si­pa­žin­ti su tais mies­tais, su ša­li­mi. Tai­gi in­ves­ti­ci­ja yra la­bai ne­di­de­lė. Gai­la, kad ne­ras­tas tas 1 mln., o grą­ža vals­ty­bei ir pres­ti­žu, ir ži­no­mu­mu, ir mo­kes­čiais tik­rai bū­tų ge­ro­kai di­des­nė. Siū­ly­čiau pri­tar­ti šiam siū­ly­mui.<text:s/></text:p>
        <text:p text:style-name="Roman"><text:span text:style-name="T6809">PIRMININKAS.</text:span><text:span text:style-name="T6810"><text:s/>Ka</text:span><text:span text:style-name="T6811">­dan</text:span><text:span text:style-name="T6812">­gi prem</text:span><text:span text:style-name="T6813">­je</text:span><text:span text:style-name="T6814">­rė tu</text:span><text:span text:style-name="T6815">­ri tei</text:span><text:span text:style-name="T6816">­sę kal</text:span><text:span text:style-name="T6817">­bė</text:span><text:span text:style-name="T6818">­ti be ei</text:span><text:span text:style-name="T6819">­lės, su</text:span><text:span text:style-name="T6820">­tei</text:span><text:span text:style-name="T6821">­kiu žo</text:span><text:span text:style-name="T6822">­dį I. Ši</text:span><text:span text:style-name="T6823">­mo</text:span><text:span text:style-name="T6824">­ny</text:span><text:span text:style-name="T6825">­tei.<text:s/></text:span><text:span text:style-name="T6826">(</text:span><text:span text:style-name="T6827">Šur</text:span><text:span text:style-name="T6828">­mu</text:span><text:span text:style-name="T6829">­lys sa</text:span><text:span text:style-name="T6830">­lė</text:span><text:span text:style-name="T6831">­je</text:span><text:span text:style-name="T6832">) Kar</text:span><text:span text:style-name="T6833">­tu iš</text:span><text:span text:style-name="T6834">­sau</text:span><text:span text:style-name="T6835">­go</text:span><text:span text:style-name="T6836">­si</text:span><text:span text:style-name="T6837">­me V. Val</text:span><text:span text:style-name="T6838">­kiū</text:span><text:span text:style-name="T6839">­no po</text:span><text:span text:style-name="T6840">­zi</text:span><text:span text:style-name="T6841">­ty</text:span><text:span text:style-name="T6842">­vų įvaiz</text:span><text:span text:style-name="T6843">­dį, nes jis šian</text:span><text:span text:style-name="T6844">­dien tik už kal</text:span><text:span text:style-name="T6845">­bė</text:span><text:span text:style-name="T6846">­jo.<text:s/></text:span></text:p>
        <text:p text:style-name="Roman"><text:span text:style-name="T6847">I. ŠIMONYTĖ</text:span><text:span text:style-name="T6848"><text:s/></text:span><text:span text:style-name="T6849">(</text:span><text:span text:style-name="T6850">TS-LKDF</text:span><text:span text:style-name="T6851">)</text:span><text:span text:style-name="T6852">. La</text:span><text:span text:style-name="T6853">­bai ačiū. Jei</text:span><text:span text:style-name="T6854">­gu pa</text:span><text:span text:style-name="T6855">­klau</text:span><text:span text:style-name="T6856">­sy</text:span><text:span text:style-name="T6857">­si vi</text:span><text:span text:style-name="T6858">­są die</text:span><text:span text:style-name="T6859">­ną Sei</text:span><text:span text:style-name="T6860">­mo na</text:span><text:span text:style-name="T6861">­rių, tai tik</text:span><text:span text:style-name="T6862">­rai pra</text:span><text:span text:style-name="T6863">­dė</text:span><text:span text:style-name="T6864">­si ti</text:span><text:span text:style-name="T6865">­kė</text:span><text:span text:style-name="T6866">­ti ste</text:span><text:span text:style-name="T6867">­buk</text:span><text:span text:style-name="T6868">­lais. Ką tik jūs in</text:span><text:span text:style-name="T6869">­ves</text:span><text:span text:style-name="T6870">­ta</text:span><text:span text:style-name="T6871">­vo</text:span><text:span text:style-name="T6872">­te 60 mln. pra</text:span><text:span text:style-name="T6873">­tęs</text:span><text:span text:style-name="T6874">­da</text:span><text:span text:style-name="T6875">­mi pus</text:span><text:span text:style-name="T6876">­me</text:span><text:span text:style-name="T6877">­čiui<text:s/></text:span>leng­va­tą ir da­bar sa­ko­te, kad iš tos leng­va­tos pri­sem­si­te pil­ną sau­ją kaž­ko­kių pa­pil­do­mų pa­ja­mų. Mi­nist­rė la­bai aiš­kiai pa­sa­kė, ren­gi­nys yra ko­mer­ci­nis ir nė­ra, ir nie­ka­da ne­bu­vo to­kios pro­ce­dū­ros, pa­gal ku­rią Vy­riau­sy­bė to­kius ren­gi­nius rem­tų. Vy­riau­sy­bė re­mia tai, kas yra nu­ma­ty­ta, tai yra in­fra­struk­tū­rą, taip pat tarp­tau­ti­nius ren­gi­nius, kiek tiems tiks­lams rei­kia lė­šų, tu­rint min­ty­je, kad spor­tui lė­šas ši Vy­riau­sy­bė kiek­vie­nais me­tais nuo­sek­liai di­di­no, man at­ro­do, ne­rei­kia skųs­tis. O jei­gu ren­gi­nys toks pel­nin­gas ir pa­trauk­lus, ne­abe­jo­ti­nai at­si­ras pri­va­čių rė­mė­jų, ku­rie tą pro­jek­tą ir vi­są šią pro­gra­mą pa­rems.<text:s/></text:p>
        <text:p text:style-name="Roman">Aš no­rė­čiau šiek tiek re­fe­ruo­ti į tai, ką ger­bia­mas Kęs­tu­tis sa­kė. Na, yra tie­siog ne­so­li­du, kai par­la­men­to na­rys su­kle­po­ja į vie­ną krū­vą NATO<text:s/><text:span text:style-name="T6878">sa</text:span><text:span text:style-name="T6879">­mi</text:span><text:span text:style-name="T6880">­tą</text:span>, ku­ris yra mū­sų vals­ty­bės, NATO na­rės, or­ga­ni­zuo­ja­mas ren­gi­nys, ku­rį pas sa­ve kvie­čia ir ku­rio šei­mi­nin­kas yra Res­pub­li­kos Pre­zi­den­tas. Plak­ti į vie­ną krū­vą su ko­mer­ci­niu ren­gi­niu, kad ir kaip kiek­vie­nam lie­tu­viui bū­tų bran­gus krep­ši­nis, na, kaž­kaip… Kad ir ką ten ar­gu­men­tuo­tu­me, pra­šau ne­ar­gu­men­tuo­ti pi­giai. Ačiū. (<text:span text:style-name="T6881">Bal</text:span><text:span text:style-name="T6882">­sai sa</text:span><text:span text:style-name="T6883">­lė</text:span><text:span text:style-name="T6884">­je</text:span>)<text:s/></text:p>
        <text:p text:style-name="Roman"><text:span text:style-name="T6885">PIRMININKAS.</text:span><text:s/>Ne­tu­ri­me lai­ko aiš­kin­tis. Da­bar bal­suo­ja­me dėl pa­siū­ly­mo.</text:p>
        <text:p text:style-name="Roman">Bal­sa­vo 52: už – 43, prieš – 1, su­si­lai­kė 8. Pa­siū­ly­mui ne­pri­tar­ta.</text:p>
        <text:p text:style-name="Roman">Re­pli­kuo­ti nė­ra lai­ko, žo­džio nie­kam ne­su­teik­siu. (<text:span text:style-name="T6886">Bal</text:span><text:span text:style-name="T6887">­sai sa</text:span><text:span text:style-name="T6888">­lė</text:span><text:span text:style-name="T6889">­je</text:span>) Pra­šom kreip­tis į Eti­kos ir pro­ce­dū­rų ko­mi­si­ją.<text:s/></text:p>
        <text:p text:style-name="Roman">40 punk­tas, de­šim­ties Sei­mo na­rių pa­siū­ly­mas. L. Ku­ku­rai­tis už­ra­šy­tas pir­mas. Pra­šau.</text:p>
        <text:p text:style-name="Roman"><text:span text:style-name="T6890">L. KUKURAITIS</text:span><text:span text:style-name="T6891"><text:s/></text:span><text:span text:style-name="T6892">(</text:span><text:span text:style-name="T6893">DFVL</text:span><text:span text:style-name="T6894">)</text:span><text:span text:style-name="T6895">.</text:span><text:s/>Dė­ko­ju. Ger­bia­mi ko­le­gos, biu­dže­to svars­ty­mo me­tu ne kar­tą kal­bė­jau apie per ma­žas pen­si­jas ir di­des­nį di­di­ni­mą iš vals­ty­bės biu­dže­to. Kai tu­ri­me to­kį pen­si­nin­kų skur­dą, ne­ga­li­me jiems mo­kė­ti ma­žiau, ne­gu iš tie­sų ga­li­me mo­kė­ti, ypač kai tu­ri­me to­kią in­flia­ci­ją ir ypač kai ma­žos pen­si­jos šiuo pa­teik­tu jau an­tru biu­dže­tu yra ke­lia­mos apie 90 eu­rų per mė­ne­sį.<text:s/></text:p>
        <text:p text:style-name="Roman">Va­di­na­si, tie, ku­rie tu­ri di­de­lius sta­žus, tai yra 35–40 me­tų ir dau­giau, de­ja, at­si­ra­do to­kiuo­se so­cia­li­nio ne­tei­sin­gu­mo spąs­tuo­se, nes jiems pen­si­jos, tiems, ku­rie tu­ri di­de­lius sta­žus ir už­dirb­da­vo ma­žus at­ly­gi­ni­mus dėl to, kad ga­myk­lo­se dirb­da­vo, ne­ma­žai ir vie­šo­jo sek­to­riaus dar­buo­to­jų, augs ma­žiau­siai. Vi­siems ki­tiems, tiek di­de­les pen­si­jas, tiek ma­žiau­sias pen­si­jas gau­nan­tiems, va­di­na­si, ma­žiau­siai mo­kė­ju­siems „Sod­rai“, au­ga kur kas spar­čiau.<text:s/></text:p>
        <text:p text:style-name="Roman">Tai la­bai ne­ge­rai di­de­lės pen­si­nin­kų gru­pės at­žvil­giu, to­dėl siū­lo­me iš vals­ty­bės biu­dže­to ba­zi­nę pen­si­jos da­lį pa­di­din­ti to­kia pa­čia ap­im­ti­mi, kaip ir „Sod­ros“ in­di­vi­du­a­li­ą­ją, tas vals­ty­bės<text:s/><text:span text:style-name="T6896">biu</text:span><text:span text:style-name="T6897">­dže</text:span><text:span text:style-name="T6898">­tui kai</text:span><text:span text:style-name="T6899">­nuo</text:span><text:span text:style-name="T6900">­tų 156 mln.<text:s/></text:span>Pa­siū­ly­me, tie­sa, nu­ro­dy­ta 170 mln. Tai­gi šiuo spren­di­mu net­gi 14 mln. su­tau­py­tu­me.<text:s/></text:p>
        <text:p text:style-name="Roman"><text:span text:style-name="T6901">PIRMININKAS.</text:span><text:s/>Vy­riau­sy­bės nuo­mo­nė.</text:p>
        <text:p text:style-name="Roman"><text:span text:style-name="T6902">G. SKAISTĖ</text:span><text:span text:style-name="T6903"><text:s/></text:span><text:span text:style-name="T6904">(</text:span><text:span text:style-name="T6905">TS-LKDF</text:span><text:span text:style-name="T6906">)</text:span><text:span text:style-name="T6907">.</text:span><text:s/>Aš pri­min­siu, kad mes tą dis­ku­si­ją jau tu­rė­jo­me Sei­me ir tam pa­siū­ly­mui bu­vo ne­pri­tar­ta. S<text:span text:style-name="T6908">u</text:span><text:span text:style-name="T6909">­ma, ku</text:span><text:span text:style-name="T6910">­ri yra siū</text:span><text:span text:style-name="T6911">­lo</text:span><text:span text:style-name="T6912">­ma, yra iš</text:span><text:span text:style-name="T6913">­ties di</text:span><text:span text:style-name="T6914">­de</text:span><text:span text:style-name="T6915">­lė ir da</text:span><text:span text:style-name="T6916">­bar</text:span><text:span text:style-name="T6917">­ti</text:span><text:span text:style-name="T6918">­nis siū</text:span><text:span text:style-name="T6919">­ly</text:span><text:span text:style-name="T6920">­mas</text:span><text:s/>prieš­ta­rau­ja So­cia­li­nio drau­di­mo pen­si­jų įsta­ty­me nu­ma­ty­tai pen­si­jų in­dek­sa­vi­mo tvar­kai. Siū­ly­mui įgy­ven­din­ti rei­ka­lin­gų vals­ty­bės biu­dže­to lė­šų nė­ra, jų rei­kė­tų pa­pil­do­mai sko­lin­tis, taip di­di­nant ne tik il­ga­lai­kius vals­ty­bės įsi­pa­rei­go­ji­mus, bet ir pa­čią vals­ty­bės sko­lą. Iš prin­ci­po mes tą dis­ku­si­ją esa­me tu­rė­ję. Gy­ven­to­jų pa­ja­mų mo­kes­tis, ku­ris yra su­ren­ka­mas ir ati­ten­ka ne sa­vi­val­dy­bės, o vals­ty­bės biu­dže­tui, vi­sa ap­im­ti­mi yra ati­duo­da­mas pen­si­joms in­dek­suo­ti ir dar pa­pil­do­mai iš ki­tų mo­kes­čių yra ski­ria­ma per 200 mln. eu­rų. To­dėl ma­no­me, kad tas pa­pil­do­mas in­dek­sa­vi­mas, ku­ris yra da­ro­mas, yra pa­kan­ka­mas. Šiam pa­siū­ly­mui yra siū­lo­ma ne­pri­tar­ti. Pri­min­siu, kad siū­ly­mas prieš­ta­rau­ja So­cia­li­nio drau­di­mo pen­si­jų įsta­ty­me nu­sta­ty­tai pen­si­jų in­dek­sa­vi­mo tvar­kai.<text:s/></text:p>
        <text:p text:style-name="Roman"><text:span text:style-name="T6921">PIRMININKAS.</text:span><text:s/>Ger­bia­mas ko­le­ga Li­nai Ku­ku­rai­ti, esa­te ra­cio­na­lus žmo­gus, gal su­tik­si­te, kad ne­pri­ėmus pen­si­jų in­dek­sa­vi­mo ne­rei­kia bal­suo­ti dėl jū­sų pa­siū­ly­mų? Taip, su­tin­ka­te, kad bal­suo­ti ne­rei­kia. Ačiū.</text:p>
        <text:p text:style-name="P6922">41 punk­tas. 7 Sei­mo na­riai. L. Ku­ku­rai­tis už­ra­šy­tas pir­mas. Pra­šau pa­teik­ti pa­siū­ly­mą.</text:p>
        <text:p text:style-name="P6923"><text:span text:style-name="T6924">L. KUKURAITIS</text:span><text:span text:style-name="T6925"><text:s/></text:span><text:span text:style-name="T6926">(</text:span><text:span text:style-name="T6927">DFVL</text:span><text:span text:style-name="T6928">)</text:span><text:span text:style-name="T6929">.</text:span><text:s/>Dė­kui, po­sė­džio pir­mi­nin­ke. Šiuo me­tu vyks­ta as­me­nims su ne­ga­lia<text:span text:style-name="T6930"><text:s/>la</text:span><text:span text:style-name="T6931">­bai svar</text:span><text:span text:style-name="T6932">­bi per</text:span><text:span text:style-name="T6933">­tvar</text:span><text:span text:style-name="T6934">­ka. Tai yra so</text:span><text:span text:style-name="T6935">­cia</text:span><text:span text:style-name="T6936">­li</text:span><text:span text:style-name="T6937">­nės re</text:span><text:span text:style-name="T6938">­a</text:span><text:span text:style-name="T6939">­bi</text:span><text:span text:style-name="T6940">­li</text:span><text:span text:style-name="T6941">­ta</text:span><text:span text:style-name="T6942">­ci</text:span><text:span text:style-name="T6943">­jos pa</text:span><text:span text:style-name="T6944">­slau</text:span><text:span text:style-name="T6945">­gų ak</text:span><text:span text:style-name="T6946">­re</text:span><text:span text:style-name="T6947">­di</text:span><text:span text:style-name="T6948">­ta</text:span><text:span text:style-name="T6949">­vi</text:span><text:span text:style-name="T6950">­mas ir fi</text:span><text:span text:style-name="T6951">­nan</text:span><text:span text:style-name="T6952">­sa</text:span><text:span text:style-name="T6953">­vi</text:span><text:span text:style-name="T6954">­mo</text:span><text:s/>tvar­kos pa­kei­ti­mas. Ki­taip sa­kant, toms ne­vy­riau­sy­bi­nėms or­ga­ni­za­ci­joms, ku­rios an­ks­čiau<text:span text:style-name="T6955"><text:s/>gau</text:span><text:span text:style-name="T6956">­da</text:span><text:span text:style-name="T6957">­vo per sa</text:span><text:span text:style-name="T6958">­vi</text:span><text:span text:style-name="T6959">­val</text:span><text:span text:style-name="T6960">­dy</text:span><text:span text:style-name="T6961">­bes fi</text:span><text:span text:style-name="T6962">­nan</text:span><text:span text:style-name="T6963">­sa</text:span><text:span text:style-name="T6964">­vi</text:span><text:span text:style-name="T6965">­mą, da</text:span><text:span text:style-name="T6966">­bar ta da</text:span><text:span text:style-name="T6967">­lis, ku</text:span><text:span text:style-name="T6968">­ri bu</text:span><text:span text:style-name="T6969">­vo fi</text:span><text:span text:style-name="T6970">­nan</text:span><text:span text:style-name="T6971">­suo</text:span><text:span text:style-name="T6972">­ja</text:span><text:span text:style-name="T6973">­ma iš vals</text:span><text:span text:style-name="T6974">­ty</text:span><text:span text:style-name="T6975">­bės</text:span><text:s/>biu­dže­to, bus mo­ka­ma ki­taip – pa­gal žmo­nių skai­čių, esan­tį die­nos cen­tre. Ne­vy­riau­sy­bi­nės or­ga­ni­za­ci­jos skai­čiuo­ja, kad jei­gu jos tu­ri 25 žmo­nes, kas die­ną jais rū­pi­na­si, tai jos iš vals­ty­bės biu­dže­to gaus 7 tūkst. per me­tus. Kas ga­li už to­kią su­mą su­teik­ti ko­kią nors pa­slau­gą 25 žmo­nėms kas die­ną,<text:s/>už 7 tūkst.? Tai yra ne­nor­ma­lu. Mū­sų siū­ly­mas yra ei­ti tuo pa­čiu ke­liu, kaip mū­sų Vy­riau­sy­bė da­rė vai­kų die­nos cen­trų at­žvil­giu, kai bu­vo ak­re­di­tuo­ja­mi. Mes pa­di­di­no­me biu­dže­tą vai­kų die­nos cen­trams ir su­stip­ri­no­me pa­slau­gą su ak­re­di­ta­ci­ja, o ne ją su­sil­pni­no­me, kaip kad,<text:s/>at­ro­do,<text:s/>ga­li nu­tik­ti šį kar­tą. Tai­gi siū­lo­me duo­ti dvi­gu­bai, ne­gu yra nu­ma­ty­ta – 5 mln. su tru­pu­čiu dau­giau. Ačiū.</text:p>
        <text:p text:style-name="Roman"><text:span text:style-name="T6976">PIRMININKAS.</text:span><text:s/>Vy­riau­sy­bės po­zi­ci­ja.</text:p>
        <text:p text:style-name="Roman"><text:span text:style-name="T6977">G. SKAISTĖ</text:span><text:s/><text:span text:style-name="T6978">(</text:span><text:span text:style-name="T6979">TS-LKDF</text:span><text:span text:style-name="T6980">)</text:span>. So­cia­li­nės ap­sau­gos ir dar­bo mi­nis­te­ri­ja kas­met per ei­na­muo­sius me­tus per­žiū­ri ir per­skirs­to įvai­rioms iš­mo­koms ir ki­toms prie­mo­nėms tau­po­mas lė­šas ki­tiems pri­ori­te­ti­niams po­rei­kiams, to­dėl esant ga­li­my­bėms lė­šos so­cia­li­nei re­a­bi­li­ta­ci­jai ne­įga­lie­siems ben­druo­me­nė­je bū­tų pa­di­din­tos pa­gal mi­nis­te­ri­jos prie­mo­nių fi­nan­sa­vi­mo pri­ori­te­tiš­ku­mą. Ta­čiau šiuo me­tu Vy­riau­sy­bė siū­lo pa­siū­ly­mui ne­pri­tar­ti.</text:p>
        <text:p text:style-name="Roman"><text:span text:style-name="T6981">PIRMININKAS.</text:span><text:s/>Dėl mo­ty­vų nie­kas ne­už­si­ra­šė. Bal­suo­ja­me dėl pa­siū­ly­mo.</text:p>
        <text:p text:style-name="Roman">Bal­sa­vo 49: už – 39, prieš nė­ra, su­si­lai­kė 10. Pa­siū­ly­mui ne­pri­tar­ta.</text:p>
        <text:p text:style-name="Roman">42 punk­tas. 11-os Sei­mo na­rių pa­siū­ly­mas. T. To­mi­li­nas, <text:span text:style-name="T6982">ma</text:span><text:span text:style-name="T6983">­tyt, jį pri</text:span><text:span text:style-name="T6984">­sta</text:span><text:span text:style-name="T6985">­tys.</text:span></text:p>
        <text:p text:style-name="Roman"><text:span text:style-name="T6986">T. TOMILINAS</text:span><text:span text:style-name="T6987"><text:s/></text:span><text:span text:style-name="T6988">(</text:span><text:span text:style-name="T6989">DFVL</text:span><text:span text:style-name="T6990">)</text:span><text:span text:style-name="T6991">. Ger</text:span><text:span text:style-name="T6992">­bia</text:span><text:span text:style-name="T6993">­mi ko</text:span><text:span text:style-name="T6994">­le</text:span><text:span text:style-name="T6995">­gos, mus vi</text:span><text:span text:style-name="T6996">­sus tik</text:span><text:span text:style-name="T6997">­riau</text:span><text:span text:style-name="T6998">­siai su</text:span><text:span text:style-name="T6999">­krė</text:span><text:span text:style-name="T7000">­tė tie įvy</text:span><text:span text:style-name="T7001">­kiai, apie ku</text:span><text:span text:style-name="T7002">­riuos skai</text:span><text:span text:style-name="T7003">­tė</text:span><text:span text:style-name="T7004">­me ir ku</text:span><text:span text:style-name="T7005">­riuos ma</text:span><text:span text:style-name="T7006">­tė</text:span><text:span text:style-name="T7007">­me pas</text:span><text:span text:style-name="T7008">­ta</text:span><text:span text:style-name="T7009">­ruo</text:span><text:span text:style-name="T7010">­ju me</text:span><text:span text:style-name="T7011">­tu. Aš kal</text:span><text:span text:style-name="T7012">­bu apie grei</text:span><text:span text:style-name="T7013">­to</text:span><text:span text:style-name="T7014">­sios me</text:span><text:span text:style-name="T7015">­di</text:span><text:span text:style-name="T7016">­ci</text:span><text:span text:style-name="T7017">­nos pa</text:span><text:span text:style-name="T7018">­gal</text:span><text:span text:style-name="T7019">­bos dar</text:span><text:span text:style-name="T7020">­buo</text:span><text:span text:style-name="T7021">­to</text:span><text:span text:style-name="T7022">­jo tra</text:span><text:span text:style-name="T7023">­giš</text:span><text:span text:style-name="T7024">­ką žū</text:span><text:span text:style-name="T7025">­tį gel</text:span><text:span text:style-name="T7026">­bė</text:span><text:span text:style-name="T7027">­jant žmo</text:span><text:span text:style-name="T7028">­gų, taip pat ir ki</text:span><text:span text:style-name="T7029">­tus pa</text:span><text:span text:style-name="T7030">­kan</text:span><text:span text:style-name="T7031">­ka</text:span><text:span text:style-name="T7032">­mai skau</text:span><text:span text:style-name="T7033">­džius in</text:span><text:span text:style-name="T7034">­ci</text:span><text:span text:style-name="T7035">­den</text:span><text:span text:style-name="T7036">­tus. Mes va</text:span><text:span text:style-name="T7037">­kar su ko</text:span><text:span text:style-name="T7038">­le</text:span><text:span text:style-name="T7039">­go</text:span><text:span text:style-name="T7040">­mis tu</text:span><text:span text:style-name="T7041">­rė</text:span><text:span text:style-name="T7042">­jo</text:span><text:span text:style-name="T7043">­me ga</text:span><text:span text:style-name="T7044">­na iš</text:span><text:span text:style-name="T7045">­sa</text:span><text:span text:style-name="T7046">­mią kon</text:span><text:span text:style-name="T7047">­fe</text:span><text:span text:style-name="T7048">­ren</text:span><text:span text:style-name="T7049">­ci</text:span><text:span text:style-name="T7050">­ją apie tai Sei</text:span><text:span text:style-name="T7051">­me, ly</text:span><text:span text:style-name="T7052">­gi</text:span><text:span text:style-name="T7053">­no</text:span><text:span text:style-name="T7054">­me, kaip ski</text:span><text:span text:style-name="T7055">­ria</text:span><text:span text:style-name="T7056">­si ap</text:span><text:span text:style-name="T7057">­rū</text:span><text:span text:style-name="T7058">­pi</text:span><text:span text:style-name="T7059">­ni</text:span><text:span text:style-name="T7060">­mas ir net al</text:span><text:span text:style-name="T7061">­gos Lat</text:span><text:span text:style-name="T7062">­vi</text:span><text:span text:style-name="T7063">­jos grei</text:span><text:span text:style-name="T7064">­to</text:span><text:span text:style-name="T7065">­sios me</text:span><text:span text:style-name="T7066">­di</text:span><text:span text:style-name="T7067">­ci</text:span><text:span text:style-name="T7068">­nos pa</text:span><text:span text:style-name="T7069">­gal</text:span><text:span text:style-name="T7070">­bos ir Lie</text:span><text:span text:style-name="T7071">­tu</text:span><text:span text:style-name="T7072">­vos. Aš esu tik</text:span><text:span text:style-name="T7073">­ras, kad cen</text:span><text:span text:style-name="T7074">­tra</text:span><text:span text:style-name="T7075">­li</text:span><text:span text:style-name="T7076">­za</text:span><text:span text:style-name="T7077">­ci</text:span><text:span text:style-name="T7078">­ja yra ge</text:span><text:span text:style-name="T7079">­ras da</text:span><text:span text:style-name="T7080">­ly</text:span><text:span text:style-name="T7081">­kas, ta</text:span><text:span text:style-name="T7082">­čiau ji</text:span><text:span text:style-name="T7083">­nai es</text:span><text:span text:style-name="T7084">­mi</text:span><text:span text:style-name="T7085">­nių po</text:span><text:span text:style-name="T7086">­ky</text:span><text:span text:style-name="T7087">­čių ne</text:span><text:span text:style-name="T7088">­at</text:span><text:span text:style-name="T7089">­neš, jei</text:span><text:span text:style-name="T7090">­gu mes ne</text:span><text:span text:style-name="T7091">­in</text:span><text:span text:style-name="T7092">­ves</text:span><text:span text:style-name="T7093">­tuo</text:span><text:span text:style-name="T7094">­si</text:span><text:span text:style-name="T7095">­me į tą tar</text:span><text:span text:style-name="T7096">­ny</text:span><text:span text:style-name="T7097">­bą, ku</text:span><text:span text:style-name="T7098">­ri gel</text:span><text:span text:style-name="T7099">­bė</text:span><text:span text:style-name="T7100">­ja mū</text:span><text:span text:style-name="T7101">­sų gy</text:span><text:span text:style-name="T7102">­vy</text:span><text:span text:style-name="T7103">­bes. Nie</text:span><text:span text:style-name="T7104">­kas ne</text:span><text:span text:style-name="T7105">­sa</text:span><text:span text:style-name="T7106">­me ga</text:span><text:span text:style-name="T7107">­ran</text:span><text:span text:style-name="T7108">­tuo</text:span><text:span text:style-name="T7109">­tas, kad ry</text:span><text:span text:style-name="T7110">­toj mums ne</text:span><text:span text:style-name="T7111">­pri</text:span><text:span text:style-name="T7112">­reiks ši</text:span><text:span text:style-name="T7113">­tos pa</text:span><text:span text:style-name="T7114">­slau</text:span><text:span text:style-name="T7115">­gos. Tai yra tik</text:span><text:span text:style-name="T7116">­ro</text:span><text:span text:style-name="T7117">­ji spe</text:span><text:span text:style-name="T7118">­cia</text:span><text:span text:style-name="T7119">­lio</text:span><text:span text:style-name="T7120">­ji tar</text:span><text:span text:style-name="T7121">­ny</text:span><text:span text:style-name="T7122">­ba, ta</text:span><text:span text:style-name="T7123">­čiau grei</text:span><text:span text:style-name="T7124">­to</text:span><text:span text:style-name="T7125">­sios me</text:span><text:span text:style-name="T7126">­di</text:span><text:span text:style-name="T7127">­ci</text:span><text:span text:style-name="T7128">­nos pa</text:span><text:span text:style-name="T7129">­gal</text:span><text:span text:style-name="T7130">­bos dar</text:span><text:span text:style-name="T7131">­buo</text:span><text:span text:style-name="T7132">­to</text:span><text:span text:style-name="T7133">­jai ne</text:span><text:span text:style-name="T7134">­tu</text:span><text:span text:style-name="T7135">­ri net ar</text:span><text:span text:style-name="T7136">­ti tų ga</text:span><text:span text:style-name="T7137">­ran</text:span><text:span text:style-name="T7138">­ti</text:span><text:span text:style-name="T7139">­jų, ko</text:span><text:span text:style-name="T7140">­kias tu</text:span><text:span text:style-name="T7141">­ri, pa</text:span><text:span text:style-name="T7142">­vyz</text:span><text:span text:style-name="T7143">­džiui, pa</text:span><text:span text:style-name="T7144">­rei</text:span><text:span text:style-name="T7145">­gū</text:span><text:span text:style-name="T7146">­nai. Šiuo at</text:span><text:span text:style-name="T7147">­ve</text:span><text:span text:style-name="T7148">­ju yra pa</text:span><text:span text:style-name="T7149">­siū</text:span><text:span text:style-name="T7150">­ly</text:span><text:span text:style-name="T7151">­mas bent 10 mln. pa</text:span><text:span text:style-name="T7152">­di</text:span><text:span text:style-name="T7153">­din</text:span><text:span text:style-name="T7154">­ti fi</text:span><text:span text:style-name="T7155">­nan</text:span><text:span text:style-name="T7156">­sa</text:span><text:span text:style-name="T7157">­vi</text:span><text:span text:style-name="T7158">­mą GMP – grei</text:span><text:span text:style-name="T7159">­ta</text:span><text:span text:style-name="T7160">­jai me</text:span><text:span text:style-name="T7161">­di</text:span><text:span text:style-name="T7162">­ci</text:span><text:span text:style-name="T7163">­nos pa</text:span><text:span text:style-name="T7164">­gal</text:span><text:span text:style-name="T7165">­bai. Mes vyk</text:span><text:span text:style-name="T7166">­do</text:span><text:span text:style-name="T7167">­me cen</text:span><text:span text:style-name="T7168">­tra</text:span><text:span text:style-name="T7169">­li</text:span><text:span text:style-name="T7170">­za</text:span><text:span text:style-name="T7171">­ci</text:span><text:span text:style-name="T7172">­ją, pi</text:span><text:span text:style-name="T7173">­ni</text:span><text:span text:style-name="T7174">­gų po</text:span><text:span text:style-name="T7175">­rei</text:span><text:span text:style-name="T7176">­kis tik</text:span><text:span text:style-name="T7177">­rai au</text:span><text:span text:style-name="T7178">­ga</text:span><text:span text:style-name="T7179">,</text:span><text:span text:style-name="T7180"><text:s/>ir ki</text:span><text:span text:style-name="T7181">­tos cen</text:span><text:span text:style-name="T7182">­tra</text:span><text:span text:style-name="T7183">­li</text:span><text:span text:style-name="T7184">­za</text:span><text:span text:style-name="T7185">­ci</text:span><text:span text:style-name="T7186">­jos re</text:span><text:span text:style-name="T7187">­for</text:span><text:span text:style-name="T7188">­mos, kad ir vai</text:span><text:span text:style-name="T7189">­ko tei</text:span><text:span text:style-name="T7190">­sių, aki</text:span><text:span text:style-name="T7191">­vaiz</text:span><text:span text:style-name="T7192">­džiai ro</text:span><text:span text:style-name="T7193">­do, kad vyk</text:span><text:span text:style-name="T7194">­dant cen</text:span><text:span text:style-name="T7195">­tra</text:span><text:span text:style-name="T7196">­li</text:span><text:span text:style-name="T7197">­za</text:span><text:span text:style-name="T7198">­ci</text:span><text:span text:style-name="T7199">­ją la</text:span><text:span text:style-name="T7200">­bai rei</text:span><text:span text:style-name="T7201">­kia pa</text:span><text:span text:style-name="T7202">­pil</text:span><text:span text:style-name="T7203">­do</text:span><text:span text:style-name="T7204">­mų lė</text:span><text:span text:style-name="T7205">­šų. Rei</text:span><text:span text:style-name="T7206">­kia pirk</text:span><text:span text:style-name="T7207">­ti nau</text:span><text:span text:style-name="T7208">­jas ma</text:span><text:span text:style-name="T7209">­ši</text:span><text:span text:style-name="T7210">­nas. Ži</text:span><text:span text:style-name="T7211">­no</text:span><text:span text:style-name="T7212">­ma, tai ga</text:span><text:span text:style-name="T7213">­li</text:span><text:span text:style-name="T7214">­ma pa</text:span><text:span text:style-name="T7215">­da</text:span><text:span text:style-name="T7216">­ry</text:span><text:span text:style-name="T7217">­ti iš Eu</text:span><text:span text:style-name="T7218">­ro</text:span><text:span text:style-name="T7219">­pos Są</text:span><text:span text:style-name="T7220">­jun</text:span><text:span text:style-name="T7221">­gos pi</text:span><text:span text:style-name="T7222">­ni</text:span><text:span text:style-name="T7223">­gų – tai ir pla</text:span><text:span text:style-name="T7224">­nuo</text:span><text:span text:style-name="T7225">­ja</text:span><text:span text:style-name="T7226">­ma, ta</text:span><text:span text:style-name="T7227">­čiau, be nau</text:span><text:span text:style-name="T7228">­jų ma</text:span><text:span text:style-name="T7229">­ši</text:span><text:span text:style-name="T7230">­nų, rei</text:span><text:span text:style-name="T7231">­kia ir al</text:span><text:span text:style-name="T7232">­gas di</text:span><text:span text:style-name="T7233">­din</text:span><text:span text:style-name="T7234">­ti. Al</text:span><text:span text:style-name="T7235">­gos yra ne</text:span><text:span text:style-name="T7236">­kon</text:span><text:span text:style-name="T7237">­ku</text:span><text:span text:style-name="T7238">­ren</text:span><text:span text:style-name="T7239">­cin</text:span><text:span text:style-name="T7240">­gos, ma</text:span><text:span text:style-name="T7241">­žes</text:span><text:span text:style-name="T7242">­nės ne</text:span><text:span text:style-name="T7243">­gu Lat</text:span><text:span text:style-name="T7244">­vi</text:span><text:span text:style-name="T7245">­jo</text:span><text:span text:style-name="T7246">­je, nors Lat</text:span><text:span text:style-name="T7247">­vi</text:span><text:span text:style-name="T7248">­jos BVP yra vie</text:span><text:span text:style-name="T7249">­nam gy</text:span><text:span text:style-name="T7250">­ven</text:span><text:span text:style-name="T7251">­to</text:span><text:span text:style-name="T7252">­jui ma</text:span><text:span text:style-name="T7253">­žes</text:span><text:span text:style-name="T7254">­nis už Lie</text:span><text:span text:style-name="T7255">­tu</text:span><text:span text:style-name="T7256">­vos.<text:s/></text:span></text:p>
        <text:p text:style-name="P7257">Dar la­bai pra­šy­čiau mi­nist­rės pa­tiks­lin­ti. Vis dėl­to tie skai­čiai, ku­riuos mes ma­tė­me pra­džio­je biu­dže­to pro­jek­to svars­ty­mo,<text:s/>– 92 mln., kiek pa­ki­to tai, kaip tai įvy­ko ir kas pla­nuo­ja­ma? Ačiū.<text:s/></text:p>
        <text:p text:style-name="Roman"><text:span text:style-name="T7258">PIRMININKAS.</text:span><text:span text:style-name="T7259"><text:s/>Vy</text:span><text:span text:style-name="T7260">­riau</text:span><text:span text:style-name="T7261">­sy</text:span><text:span text:style-name="T7262">­bės po</text:span><text:span text:style-name="T7263">­zi</text:span><text:span text:style-name="T7264">­ci</text:span><text:span text:style-name="T7265">­ja tuoj ir bus pa</text:span><text:span text:style-name="T7266">­teik</text:span><text:span text:style-name="T7267">­ta.</text:span></text:p>
        <text:p text:style-name="Roman"><text:span text:style-name="T7268">G. SKAISTĖ</text:span><text:span text:style-name="T7269"><text:s/></text:span><text:span text:style-name="T7270">(</text:span><text:span text:style-name="T7271">TS-LKDF</text:span><text:span text:style-name="T7272">)</text:span><text:span text:style-name="T7273">. Pa</text:span><text:span text:style-name="T7274">­gal Pri</text:span><text:span text:style-name="T7275">­va</text:span><text:span text:style-name="T7276">­lo</text:span><text:span text:style-name="T7277">­mo</text:span><text:span text:style-name="T7278">­jo svei</text:span><text:span text:style-name="T7279">­ka</text:span><text:span text:style-name="T7280">­tos drau</text:span><text:span text:style-name="T7281">­di</text:span><text:span text:style-name="T7282">­mo fon</text:span><text:span text:style-name="T7283">­do biu</text:span><text:span text:style-name="T7284">­dže</text:span><text:span text:style-name="T7285">­to 2023 me</text:span><text:span text:style-name="T7286">­tų pro</text:span><text:span text:style-name="T7287">­jek</text:span><text:span text:style-name="T7288">­tą vals</text:span><text:span text:style-name="T7289">­ty</text:span><text:span text:style-name="T7290">­bės de</text:span><text:span text:style-name="T7291">­le</text:span><text:span text:style-name="T7292">­guo</text:span><text:span text:style-name="T7293">­toms funk</text:span><text:span text:style-name="T7294">­ci</text:span><text:span text:style-name="T7295">­joms vyk</text:span><text:span text:style-name="T7296">­dy</text:span><text:span text:style-name="T7297">­ti Pri</text:span><text:span text:style-name="T7298">­va</text:span><text:span text:style-name="T7299">­lo</text:span><text:span text:style-name="T7300">­mo</text:span><text:span text:style-name="T7301">­jo svei</text:span><text:span text:style-name="T7302">­ka</text:span><text:span text:style-name="T7303">­tos drau</text:span><text:span text:style-name="T7304">­di</text:span><text:span text:style-name="T7305">­mo fon</text:span><text:span text:style-name="T7306">­do biu</text:span><text:span text:style-name="T7307">­dže</text:span><text:span text:style-name="T7308">­tui nu</text:span><text:span text:style-name="T7309">­ma</text:span><text:span text:style-name="T7310">­ty</text:span><text:span text:style-name="T7311">­ta 24 mln.<text:s/></text:span><text:span text:style-name="T7312">100</text:span><text:span text:style-name="T7313"> tūkst.</text:span><text:span text:style-name="T7314"><text:s/></text:span><text:span text:style-name="T7315">eu</text:span><text:span text:style-name="T7316">­rų dau</text:span><text:span text:style-name="T7317">­giau ne</text:span><text:span text:style-name="T7318">­gu 2022 me</text:span><text:span text:style-name="T7319">­tais. Tai reiš</text:span><text:span text:style-name="T7320">­kia, kad 2023 me</text:span><text:span text:style-name="T7321">­tais yra skir</text:span><text:span text:style-name="T7322">­ta 198 mln.<text:s/></text:span><text:span text:style-name="T7323">200</text:span><text:span text:style-name="T7324"> tūkst.</text:span><text:span text:style-name="T7325"><text:s/></text:span><text:span text:style-name="T7326">eu</text:span><text:span text:style-name="T7327">­rų, kai 2022 me</text:span><text:span text:style-name="T7328">­tais bu</text:span><text:span text:style-name="T7329">­vo 174</text:span><text:span text:style-name="T7330"> mln. 100</text:span><text:span text:style-name="T7331"> tūkst.</text:span><text:span text:style-name="T7332">, iš jų gy</text:span><text:span text:style-name="T7333">­vy</text:span><text:span text:style-name="T7334">­bėms gel</text:span><text:span text:style-name="T7335">­bė</text:span><text:span text:style-name="T7336">­ti ir iš</text:span><text:span text:style-name="T7337">­sau</text:span><text:span text:style-name="T7338">­go</text:span><text:span text:style-name="T7339">­ti yra 2 mln.<text:s/></text:span><text:span text:style-name="T7340">600</text:span><text:span text:style-name="T7341"> tūkst.</text:span><text:span text:style-name="T7342"><text:s/></text:span><text:span text:style-name="T7343">dau</text:span><text:span text:style-name="T7344">­giau ne</text:span><text:span text:style-name="T7345">­gu pra</text:span><text:span text:style-name="T7346">­ėju</text:span><text:span text:style-name="T7347">­siais me</text:span><text:span text:style-name="T7348">­tais,<text:s/></text:span>iš vi­so 92 mln.<text:s/>400<text:span text:style-name="T7349"> tūkst.</text:span><text:span text:style-name="T7350"><text:s/></text:span>eu­rų. Pa­pil­do­mam siū­ly­mui Vy­riau­sy­bė siū­lo ne­pri­tar­ti.<text:s/></text:p>
        <text:p text:style-name="Roman"><text:span text:style-name="T7351">PIRMININKAS.</text:span><text:s/>V. Val­kiū­nas – už.</text:p>
        <text:p text:style-name="Roman"><text:span text:style-name="T7352">V. VALKIŪNAS</text:span><text:span text:style-name="T7353"><text:s/></text:span><text:span text:style-name="T7354">(</text:span><text:span text:style-name="T7355">DPF</text:span><text:span text:style-name="T7356">)</text:span><text:span text:style-name="T7357">.<text:s/></text:span>Čia J. Raz­ma bu­vo už­spau­dęs žo­džio lais­vę, tai no­riu at­sa­ky­ti S. Jo­vai­šai, tarp kit­ko, Lie­tu­vos did­vy­riui, kad lai­mė­ti krep­ši­nio rung­ty­nes ne­pa­dės nu­si­pirk­ti lo­te­ri­jos bi­lie­tą ar tik bi­lie­tą į rung­ty­nes, rei­kia ir ki­tų pa­stan­gų.<text:s/></text:p>
        <text:p text:style-name="Roman">To­dėl kvie­čiu mi­nist­rę ir prem­je­rę iš ne­ga­ty­vo per­ei­ti į po­zi­ty­vą, nu­ga­lė­ti sa­ve, nu­ga­lė­ti sa­vo gal­būt ne­mo­kė­ji­mą tvar­ky­tis su fi­nan­sais, nes rei­kia di­din­ti ir pen­si­jas dvi­gu­bai, ir me­di­ci­nos dar­buo­to­jams at­ly­gi­ni­mą dvi­gu­bai, nes per dve­jus me­tus at­ly­gi­ni­mai ne­pa­ki­lo, o in­flia­ci­ja – jau be­veik 100 %. Rei­kia pa­lai­ky­ti šį T. To­mi­li­no pa­siū­ly­mą ir ki­tus pa­siū­ly­mus, ku­rie ve­da ne į cha­o­są, o į tvar­ką Lie­tu­vo­je ir ge­ro­vės vals­ty­bės kū­ri­mą Lie­tu­vo­je.<text:s/></text:p>
        <text:p text:style-name="Roman"><text:span text:style-name="T7358">PIRMININKAS.</text:span><text:s/>Dėl ve­di­mo tvar­kos – T. To­mi­li­nas.</text:p>
        <text:p text:style-name="Roman"><text:span text:style-name="T7359">T. TOMILINAS</text:span><text:s/><text:span text:style-name="T7360">(</text:span><text:span text:style-name="T7361">DFVL</text:span><text:span text:style-name="T7362">)</text:span>. Aš no­rė­čiau tik­tai dėl pro­to­ko­lo pa­si­tiks­lin­ti mi­nist­rės at­sa­ky­mą. Ar da­bar GMP (Grei­to­sios me­di­ci­nos pa­gal­bos) sis­te­mai bus ski­ria­ma 98 mln.<text:s/><text:span text:style-name="T7363">eu</text:span><text:span text:style-name="T7364">­rų, kaip va</text:span><text:span text:style-name="T7365">­kar mes gir</text:span><text:span text:style-name="T7366">­dė</text:span><text:span text:style-name="T7367">­jo</text:span><text:span text:style-name="T7368">­me, be</text:span><text:span text:style-name="T7369">­rods, iš Li</text:span><text:span text:style-name="T7370">­go</text:span><text:span text:style-name="T7371">­nių ka</text:span><text:span text:style-name="T7372">­sų, ar 92 mln. eu</text:span><text:span text:style-name="T7373">­rų? Tie</text:span><text:span text:style-name="T7374">­siog dėl tiks</text:span><text:span text:style-name="T7375">­lu</text:span><text:span text:style-name="T7376">­mo, la</text:span><text:span text:style-name="T7377">­bai no</text:span><text:span text:style-name="T7378">­rė</text:span><text:span text:style-name="T7379">­tų</text:span><text:span text:style-name="T7380">­si tiks</text:span><text:span text:style-name="T7381">­laus at</text:span><text:span text:style-name="T7382">­sa</text:span><text:span text:style-name="T7383">­ky</text:span><text:span text:style-name="T7384">­mo. Ačiū.</text:span></text:p>
        <text:p text:style-name="Roman"><text:span text:style-name="T7385">PIRMININKAS.</text:span><text:span text:style-name="T7386"><text:s/>Jei</text:span><text:span text:style-name="T7387">­gu ga</text:span><text:span text:style-name="T7388">­li mi</text:span><text:span text:style-name="T7389">­nist</text:span><text:span text:style-name="T7390">­rė, gal</text:span><text:span text:style-name="T7391">­būt…</text:span></text:p>
        <text:p text:style-name="Roman"><text:span text:style-name="T7392">G. SKAISTĖ</text:span><text:span text:style-name="T7393"><text:s/></text:span><text:span text:style-name="T7394">(</text:span><text:span text:style-name="T7395">TS-LKDF</text:span><text:span text:style-name="T7396">)</text:span><text:span text:style-name="T7397">. Iš jų gy</text:span><text:span text:style-name="T7398">­vy</text:span><text:span text:style-name="T7399">­bėms gel</text:span><text:span text:style-name="T7400">­bė</text:span><text:span text:style-name="T7401">­ti ir iš</text:span><text:span text:style-name="T7402">­sau</text:span><text:span text:style-name="T7403">­go</text:span><text:span text:style-name="T7404">­ti 2 mln.<text:s/></text:span><text:span text:style-name="T7405">600</text:span><text:span text:style-name="T7406"> tūkst.</text:span><text:span text:style-name="T7407"><text:s/></text:span><text:span text:style-name="T7408">dau</text:span><text:span text:style-name="T7409">­giau ne</text:span><text:span text:style-name="T7410">­gu pra</text:span><text:span text:style-name="T7411">­ėju</text:span><text:span text:style-name="T7412">­siais me</text:span><text:span text:style-name="T7413">­tais, iš vi</text:span><text:span text:style-name="T7414">­so 92 mln.<text:s/></text:span><text:span text:style-name="T7415">400</text:span><text:span text:style-name="T7416"> tūkst.</text:span><text:span text:style-name="T7417"><text:s/></text:span><text:span text:style-name="T7418">eu</text:span><text:span text:style-name="T7419">­rų.<text:s/></text:span></text:p>
        <text:p text:style-name="Roman"><text:span text:style-name="T7420">PIRMININKAS.</text:span><text:span text:style-name="T7421"><text:s/>Ger</text:span><text:span text:style-name="T7422">­bia</text:span><text:span text:style-name="T7423">­ma</text:span><text:span text:style-name="T7424">­sis To</text:span><text:span text:style-name="T7425">­mi</text:span><text:span text:style-name="T7426">­li</text:span><text:span text:style-name="T7427">­nai, jei</text:span><text:span text:style-name="T7428">­gu rei</text:span><text:span text:style-name="T7429">­kės, dar jūs pa</text:span><text:span text:style-name="T7430">­si</text:span><text:span text:style-name="T7431">­tiks</text:span><text:span text:style-name="T7432">­lin</text:span><text:span text:style-name="T7433">­si</text:span><text:span text:style-name="T7434">­te. Da</text:span><text:span text:style-name="T7435">­bar bal</text:span><text:span text:style-name="T7436">­suo</text:span><text:span text:style-name="T7437">­ja</text:span><text:span text:style-name="T7438">­me dėl jū</text:span><text:span text:style-name="T7439">­sų pa</text:span><text:span text:style-name="T7440">­siū</text:span><text:span text:style-name="T7441">­ly</text:span><text:span text:style-name="T7442">­mo.</text:span></text:p>
        <text:p text:style-name="P7443">Bal­sa­vo 44: už – 36, prieš nė­ra, su­si­lai­kė 8. Pa­siū­ly­mui ne­pri­tar­ta.<text:s/></text:p>
        <text:p text:style-name="Roman"><text:span text:style-name="T7444">43 punk</text:span><text:span text:style-name="T7445">­tas, ap</text:span><text:span text:style-name="T7446">­lin</text:span><text:span text:style-name="T7447">­ko</text:span><text:span text:style-name="T7448">­sau</text:span><text:span text:style-name="T7449">­gi</text:span><text:span text:style-name="T7450">­nis de</text:span><text:span text:style-name="T7451">­šim</text:span><text:span text:style-name="T7452">­ties Sei</text:span><text:span text:style-name="T7453">­mo na</text:span><text:span text:style-name="T7454">­rių siū</text:span><text:span text:style-name="T7455">­ly</text:span><text:span text:style-name="T7456">­mas. Vėl pa</text:span><text:span text:style-name="T7457">­teiks T. To</text:span><text:span text:style-name="T7458">­mi</text:span><text:span text:style-name="T7459">­li</text:span><text:span text:style-name="T7460">­nas. Ar jo ne</text:span><text:span text:style-name="T7461">­sant kas nors ki</text:span><text:span text:style-name="T7462">­tas? K. Ma</text:span><text:span text:style-name="T7463">­žei</text:span><text:span text:style-name="T7464">­ka? Ar T. To</text:span><text:span text:style-name="T7465">­mi</text:span><text:span text:style-name="T7466">­li</text:span><text:span text:style-name="T7467">­nas ga</text:span><text:span text:style-name="T7468">­li grįž</text:span><text:span text:style-name="T7469">­ti? (</text:span><text:span text:style-name="T7470">Bal</text:span><text:span text:style-name="T7471">­sai sa</text:span><text:span text:style-name="T7472">­lė</text:span><text:span text:style-name="T7473">­je</text:span><text:span text:style-name="T7474">) Kęs</text:span><text:span text:style-name="T7475">­tu</text:span><text:span text:style-name="T7476">­ti Ma</text:span><text:span text:style-name="T7477">­žei</text:span><text:span text:style-name="T7478">­ka, jū</text:span><text:span text:style-name="T7479">­sų mik</text:span><text:span text:style-name="T7480">­ro</text:span><text:span text:style-name="T7481">­fo</text:span><text:span text:style-name="T7482">­nas įjung</text:span><text:span text:style-name="T7483">­tas.</text:span></text:p>
        <text:p text:style-name="Roman"><text:span text:style-name="T7484">K. MAŽEIKA</text:span><text:span text:style-name="T7485"><text:s/></text:span><text:span text:style-name="T7486">(</text:span><text:span text:style-name="T7487">DFVL</text:span><text:span text:style-name="T7488">)</text:span><text:span text:style-name="T7489">. Ačiū, po</text:span><text:span text:style-name="T7490">­sė</text:span><text:span text:style-name="T7491">­džio pir</text:span><text:span text:style-name="T7492">­mi</text:span><text:span text:style-name="T7493">­nin</text:span><text:span text:style-name="T7494">­ke. Iš tie</text:span><text:span text:style-name="T7495">­sų, kal</text:span><text:span text:style-name="T7496">­bant apie Ap</text:span><text:span text:style-name="T7497">­lin</text:span><text:span text:style-name="T7498">­kos ap</text:span><text:span text:style-name="T7499">­sau</text:span><text:span text:style-name="T7500">­gos de</text:span><text:span text:style-name="T7501">­par</text:span><text:span text:style-name="T7502">­ta</text:span><text:span text:style-name="T7503">­men</text:span><text:span text:style-name="T7504">­to ir Ap</text:span><text:span text:style-name="T7505">­lin</text:span><text:span text:style-name="T7506">­kos ap</text:span><text:span text:style-name="T7507">­sau</text:span><text:span text:style-name="T7508">­gos agen</text:span><text:span text:style-name="T7509">­tū</text:span><text:span text:style-name="T7510">­ros si</text:span><text:span text:style-name="T7511">­tu</text:span><text:span text:style-name="T7512">­a</text:span><text:span text:style-name="T7513">­ci</text:span><text:span text:style-name="T7514">­ją, ir mi</text:span><text:span text:style-name="T7515">­nist</text:span><text:span text:style-name="T7516">­ras čia daug kal</text:span><text:span text:style-name="T7517">­bė</text:span><text:span text:style-name="T7518">­jo, daug ža</text:span><text:span text:style-name="T7519">­dė</text:span><text:span text:style-name="T7520">­jo ka</text:span><text:span text:style-name="T7521">­den</text:span><text:span text:style-name="T7522">­ci</text:span><text:span text:style-name="T7523">­jos pra</text:span><text:span text:style-name="T7524">­džio</text:span><text:span text:style-name="T7525">­je, ta</text:span><text:span text:style-name="T7526">­čiau si</text:span><text:span text:style-name="T7527">­tu</text:span><text:span text:style-name="T7528">­a</text:span><text:span text:style-name="T7529">­ci</text:span><text:span text:style-name="T7530">­ja ir in</text:span><text:span text:style-name="T7531">­flia</text:span><text:span text:style-name="T7532">­ci</text:span><text:span text:style-name="T7533">­ja vis dėl</text:span><text:span text:style-name="T7534">­to pa</text:span><text:span text:style-name="T7535">­da</text:span><text:span text:style-name="T7536">­rė sa</text:span><text:span text:style-name="T7537">­vo ir si</text:span><text:span text:style-name="T7538">­tu</text:span><text:span text:style-name="T7539">­a</text:span><text:span text:style-name="T7540">­ci</text:span><text:span text:style-name="T7541">­ja fak</text:span><text:span text:style-name="T7542">­tiš</text:span><text:span text:style-name="T7543">­kai ne</text:span><text:span text:style-name="T7544">­pa</text:span><text:span text:style-name="T7545">­si</text:span><text:span text:style-name="T7546">­kei</text:span><text:span text:style-name="T7547">­tė. Ma</text:span><text:span text:style-name="T7548">­ty</text:span><text:span text:style-name="T7549">­da</text:span><text:span text:style-name="T7550">­mi tai, kad 20 % dar</text:span><text:span text:style-name="T7551">­buo</text:span><text:span text:style-name="T7552">­to</text:span><text:span text:style-name="T7553">­jų gau</text:span><text:span text:style-name="T7554">­na nuo 750 iki 850 eu</text:span><text:span text:style-name="T7555">­rų at</text:span><text:span text:style-name="T7556">­ly</text:span><text:span text:style-name="T7557">­gi</text:span><text:span text:style-name="T7558">­ni</text:span><text:span text:style-name="T7559">­mą, jei</text:span><text:span text:style-name="T7560">­gu kal</text:span><text:span text:style-name="T7561">­ba</text:span><text:span text:style-name="T7562">­me apie Vil</text:span><text:span text:style-name="T7563">­niaus mies</text:span><text:span text:style-name="T7564">­tą, Kau</text:span><text:span text:style-name="T7565">­no mies</text:span><text:span text:style-name="T7566">­tą ar</text:span><text:span text:style-name="T7567">­ba Klai</text:span><text:span text:style-name="T7568">­pė</text:span><text:span text:style-name="T7569">­dos mies</text:span><text:span text:style-name="T7570">­tą, tai tur</text:span><text:span text:style-name="T7571">­būt vi</text:span><text:span text:style-name="T7572">­si su</text:span><text:span text:style-name="T7573">­pran</text:span><text:span text:style-name="T7574">­ta</text:span><text:span text:style-name="T7575">­me, kad to</text:span><text:span text:style-name="T7576">­kie at</text:span><text:span text:style-name="T7577">­ly</text:span><text:span text:style-name="T7578">­gi</text:span><text:span text:style-name="T7579">­ni</text:span><text:span text:style-name="T7580">­mai yra vi</text:span><text:span text:style-name="T7581">­siš</text:span><text:span text:style-name="T7582">­kai ne</text:span><text:span text:style-name="T7583">­kon</text:span><text:span text:style-name="T7584">­ku</text:span><text:span text:style-name="T7585">­ren</text:span><text:span text:style-name="T7586">­cin</text:span><text:span text:style-name="T7587">­gi, tik</text:span><text:span text:style-name="T7588">­rai kom</text:span><text:span text:style-name="T7589">­pe</text:span><text:span text:style-name="T7590">­ten</text:span><text:span text:style-name="T7591">­tin</text:span><text:span text:style-name="T7592">­gi dar</text:span><text:span text:style-name="T7593">­buo</text:span><text:span text:style-name="T7594">­to</text:span><text:span text:style-name="T7595">­jai iš</text:span><text:span text:style-name="T7596">­ei</text:span><text:span text:style-name="T7597">­na ir lie</text:span><text:span text:style-name="T7598">­ka tuš</text:span><text:span text:style-name="T7599">­čios vie</text:span><text:span text:style-name="T7600">­tos. At</text:span><text:span text:style-name="T7601">­ei</text:span><text:span text:style-name="T7602">­na tik stu</text:span><text:span text:style-name="T7603">­den</text:span><text:span text:style-name="T7604">­tai, ku</text:span><text:span text:style-name="T7605">­rie ap</text:span><text:span text:style-name="T7606">­si</text:span><text:span text:style-name="T7607">­mo</text:span><text:span text:style-name="T7608">­kę vėl ei</text:span><text:span text:style-name="T7609">­na ieš</text:span><text:span text:style-name="T7610">­ko</text:span><text:span text:style-name="T7611">­ti lai</text:span><text:span text:style-name="T7612">­mės ir di</text:span><text:span text:style-name="T7613">­des</text:span><text:span text:style-name="T7614">­nio at</text:span><text:span text:style-name="T7615">­ly</text:span><text:span text:style-name="T7616">­gi</text:span><text:span text:style-name="T7617">­ni</text:span><text:span text:style-name="T7618">­mo ki</text:span><text:span text:style-name="T7619">­tur.<text:s/></text:span></text:p>
        <text:p text:style-name="Roman"><text:span text:style-name="T7620">To</text:span><text:span text:style-name="T7621">­kia ana</text:span><text:span text:style-name="T7622">­lo</text:span><text:span text:style-name="T7623">­giš</text:span><text:span text:style-name="T7624">­ka si</text:span><text:span text:style-name="T7625">­tu</text:span><text:span text:style-name="T7626">­a</text:span><text:span text:style-name="T7627">­ci</text:span><text:span text:style-name="T7628">­ja yra ir Ap</text:span><text:span text:style-name="T7629">­lin</text:span><text:span text:style-name="T7630">­kos ap</text:span><text:span text:style-name="T7631">­sau</text:span><text:span text:style-name="T7632">­gos agen</text:span><text:span text:style-name="T7633">­tū</text:span><text:span text:style-name="T7634">­ro</text:span><text:span text:style-name="T7635">­je, to</text:span><text:span text:style-name="T7636">­dėl tik</text:span><text:span text:style-name="T7637">­rai esant di</text:span><text:span text:style-name="T7638">­de</text:span><text:span text:style-name="T7639">­liems krū</text:span><text:span text:style-name="T7640">­viams, ma</text:span><text:span text:style-name="T7641">­žiems at</text:span><text:span text:style-name="T7642">­ly</text:span><text:span text:style-name="T7643">­gi</text:span><text:span text:style-name="T7644">­ni</text:span><text:span text:style-name="T7645">­mams ir trūks</text:span><text:span text:style-name="T7646">­tant fi</text:span><text:span text:style-name="T7647">­nan</text:span><text:span text:style-name="T7648">­sa</text:span><text:span text:style-name="T7649">­vi</text:span><text:span text:style-name="T7650">­mo dar</text:span><text:span text:style-name="T7651">­buo</text:span><text:span text:style-name="T7652">­to</text:span><text:span text:style-name="T7653">­jams ra</text:span><text:span text:style-name="T7654">­gi</text:span><text:span text:style-name="T7655">­na</text:span><text:span text:style-name="T7656">­me tuos pa</text:span><text:span text:style-name="T7657">­ža</text:span><text:span text:style-name="T7658">­dus, ku</text:span><text:span text:style-name="T7659">­riuos mi</text:span><text:span text:style-name="T7660">­nist</text:span><text:span text:style-name="T7661">­ras su</text:span><text:span text:style-name="T7662">­tei</text:span><text:span text:style-name="T7663">­kė tiek prof</text:span><text:span text:style-name="T7664">­są</text:span><text:span text:style-name="T7665">­jun</text:span><text:span text:style-name="T7666">­gai, tiek dar</text:span><text:span text:style-name="T7667">­buo</text:span><text:span text:style-name="T7668">­to</text:span><text:span text:style-name="T7669">­jams, įgy</text:span><text:span text:style-name="T7670">­ven</text:span><text:span text:style-name="T7671">­din</text:span><text:span text:style-name="T7672">­ti. Siū</text:span><text:span text:style-name="T7673">­lo</text:span><text:span text:style-name="T7674">­me biu</text:span><text:span text:style-name="T7675">­dže</text:span><text:span text:style-name="T7676">­te nu</text:span><text:span text:style-name="T7677">­ma</text:span><text:span text:style-name="T7678">­ty</text:span><text:span text:style-name="T7679">­ti 2</text:span><text:span text:style-name="T7680"> mln.<text:s/></text:span><text:span text:style-name="T7681">4</text:span><text:span text:style-name="T7682">00</text:span><text:span text:style-name="T7683"> tūkst.</text:span><text:span text:style-name="T7684"><text:s/></text:span><text:span text:style-name="T7685">su tru</text:span><text:span text:style-name="T7686">­pu</text:span><text:span text:style-name="T7687">­čiu eu</text:span><text:span text:style-name="T7688">­rų Ap</text:span><text:span text:style-name="T7689">­lin</text:span><text:span text:style-name="T7690">­kos ap</text:span><text:span text:style-name="T7691">­sau</text:span><text:span text:style-name="T7692">­gos de</text:span><text:span text:style-name="T7693">­par</text:span><text:span text:style-name="T7694">­ta</text:span><text:span text:style-name="T7695">­men</text:span><text:span text:style-name="T7696">­to už</text:span><text:span text:style-name="T7697">­mo</text:span><text:span text:style-name="T7698">­kes</text:span><text:span text:style-name="T7699">­čio fon</text:span><text:span text:style-name="T7700">­dui ir 1 mln.<text:s/></text:span><text:span text:style-name="T7701">340 tūkst.<text:s/></text:span><text:span text:style-name="T7702">eu</text:span><text:span text:style-name="T7703">­rų Ap</text:span><text:span text:style-name="T7704">­lin</text:span><text:span text:style-name="T7705">­kos ap</text:span><text:span text:style-name="T7706">­sau</text:span><text:span text:style-name="T7707">­gos agen</text:span><text:span text:style-name="T7708">­tū</text:span><text:span text:style-name="T7709">­ros dar</text:span><text:span text:style-name="T7710">­buo</text:span><text:span text:style-name="T7711">­to</text:span><text:span text:style-name="T7712">­jų dar</text:span><text:span text:style-name="T7713">­bo už</text:span><text:span text:style-name="T7714">­mo</text:span><text:span text:style-name="T7715">­kes</text:span><text:span text:style-name="T7716">­čio fon</text:span><text:span text:style-name="T7717">­dui, kad ne</text:span><text:span text:style-name="T7718">­pa</text:span><text:span text:style-name="T7719">­si</text:span><text:span text:style-name="T7720">­kar</text:span><text:span text:style-name="T7721">­to</text:span><text:span text:style-name="T7722">­tų tos si</text:span><text:span text:style-name="T7723">­tu</text:span><text:span text:style-name="T7724">­a</text:span><text:span text:style-name="T7725">­ci</text:span><text:span text:style-name="T7726">­jos, kai de</text:span><text:span text:style-name="T7727">­ga ne tik pa</text:span><text:span text:style-name="T7728">­dan</text:span><text:span text:style-name="T7729">­gos, bet ir pa</text:span><text:span text:style-name="T7730">­vo</text:span><text:span text:style-name="T7731">­jin</text:span><text:span text:style-name="T7732">­gos at</text:span><text:span text:style-name="T7733">­lie</text:span><text:span text:style-name="T7734">­kos, taip pat įvai</text:span><text:span text:style-name="T7735">­rūs ki</text:span><text:span text:style-name="T7736">­ti gais</text:span><text:span text:style-name="T7737">­rai ir at</text:span><text:span text:style-name="T7738">­si</text:span><text:span text:style-name="T7739">­ti</text:span><text:span text:style-name="T7740">­ki</text:span><text:span text:style-name="T7741">­mai, kai mes esa</text:span><text:span text:style-name="T7742">­me po to tik</text:span><text:span text:style-name="T7743">­tai pa</text:span><text:span text:style-name="T7744">­sek</text:span><text:span text:style-name="T7745">­mių ste</text:span><text:span text:style-name="T7746">­bė</text:span><text:span text:style-name="T7747">­to</text:span><text:span text:style-name="T7748">­jai. No</text:span><text:span text:style-name="T7749">­rė</text:span><text:span text:style-name="T7750">­tų</text:span><text:span text:style-name="T7751">­si, kad tar</text:span><text:span text:style-name="T7752">­ny</text:span><text:span text:style-name="T7753">­bos dirb</text:span><text:span text:style-name="T7754">­tų kom</text:span><text:span text:style-name="T7755">­pe</text:span><text:span text:style-name="T7756">­ten</text:span><text:span text:style-name="T7757">­tin</text:span><text:span text:style-name="T7758">­gai, to</text:span><text:span text:style-name="T7759">­dėl pra</text:span><text:span text:style-name="T7760">­šo</text:span><text:span text:style-name="T7761">­me at</text:span><text:span text:style-name="T7762">­si</text:span><text:span text:style-name="T7763">­žvelg</text:span><text:span text:style-name="T7764">­ti ir sau</text:span><text:span text:style-name="T7765">­go</text:span><text:span text:style-name="T7766">­ti ap</text:span><text:span text:style-name="T7767">­lin</text:span><text:span text:style-name="T7768">­ką, ku</text:span><text:span text:style-name="T7769">­ri yra šios Vy</text:span><text:span text:style-name="T7770">­riau</text:span><text:span text:style-name="T7771">­sy</text:span><text:span text:style-name="T7772">­bės ir šios dau</text:span><text:span text:style-name="T7773">­gu</text:span><text:span text:style-name="T7774">­mos vie</text:span><text:span text:style-name="T7775">­nas iš pri</text:span><text:span text:style-name="T7776">­ori</text:span><text:span text:style-name="T7777">­te</text:span><text:span text:style-name="T7778">­tų. Ačiū.<text:s/></text:span></text:p>
        <text:p text:style-name="Roman"><text:span text:style-name="T7779">PIRMININKAS.</text:span><text:span text:style-name="T7780"><text:s/>Iš</text:span><text:span text:style-name="T7781">­klau</text:span><text:span text:style-name="T7782">­so</text:span><text:span text:style-name="T7783">­me Vy</text:span><text:span text:style-name="T7784">­riau</text:span><text:span text:style-name="T7785">­sy</text:span><text:span text:style-name="T7786">­bės nuo</text:span><text:span text:style-name="T7787">­mo</text:span><text:span text:style-name="T7788">­nę.<text:s/></text:span></text:p>
        <text:p text:style-name="Roman"><text:span text:style-name="T7789">G. SKAISTĖ</text:span><text:s/><text:span text:style-name="T7790">(</text:span><text:span text:style-name="T7791">TS-LKDF</text:span><text:span text:style-name="T7792">)</text:span>.<text:s/>Tur­būt at­kreip­ti­nas dė­me­sys, kad Ap­lin­kos ap­sau­gos de­par­ta­men­to<text:s/>vi­du­ti­nis dar­bo už­mo­kes­tis 2022 me­tų II ket­vir­tį bu­vo 1 tūkst. 944 eu­rai, kai, Sta­tis­ti­kos de­par­ta­men­to duo­me­ni­mis, vi­du­ti­nis vie­šo­jo sek­to­riaus dar­buo­to­jų dar­bo už­mo­kes­tis ša­ly­je yra 1 tūkst. 847, vi­du­ti­nis.<text:s/>Tai reiš­kia, kad šio­je ins­ti­tu­ci­jo­je vi­du­ti­nis dar­bo už­mo­kes­tis yra di­des­nis be­veik 100 eu­rų ne­gu vi­du­ti­nis vie­šo­jo sek­to­riaus dar­buo­to­jų dar­bo už­mo­kes­tis Lie­tu­vo­je.<text:s/></text:p>
        <text:p text:style-name="Roman">Ki­to­je ins­ti­tu­ci­jo­je, tai yra Ap­lin­kos ap­sau­gos agen­tū­ro­je, taip pat vi­du­ti­nis dar­bo už­mo­kes­tis yra ar­ti­mas vi­du­ti­niam vie­šo­jo sek­to­riaus dar­bo už­mo­kes­čiui vi­so­je Lie­tu­vo­je. Žvel­giant į po­ky­tį, įvy­ku­sį nuo pra­ėju­sių me­tų, dar­bo už­mo­kes­čio fon­das šioms ins­ti­tu­ci­joms, Ap­lin­kos mi­nis­te­ri­jos ins­ti­tu­ci­joms, pa­ly­gi­nus su 2022 me­tais, di­dė­ja 19 mln.<text:s/>400<text:span text:style-name="T7793"> tūkst.</text:span><text:span text:style-name="T7794"><text:s/></text:span>eu­rų. Iš da­lies dėl to, kad yra pe­ri­ma­mos Že­mės ūkio mi­nis­te­ri­jos<text:s/>že­mės ir gy­vū­nų ge­ro­vės po­li­ti­kos funk­ci­jos ir Na­cio­na­li­nė že­mės tar­ny­ba, tai yra stei­gia­mos pa­pil­do­mos pa­rei­gy­bės.<text:s/>Ta­čiau taip pat nu­ma­to­mi pa­pil­do­mi asig­na­vi­mai mi­ni­ma­lio­sios mė­ne­si­nės al­gos, ba­zi­nio dy­džio di­di­ni­mui, prie­dams už tar­ny­bos Lie­tu­vos vals­ty­bei sta­žą mo­kė­ti,<text:s/>Ap­lin­kos mi­nis­te­ri­jai<text:s/>ir jai pa­val­džių ins­ti­tu­ci­jų,<text:s/>dar­bo už­mo­kes­čiui<text:s/>kul­tū­ros dar­buo­to­jams ir dėl ki­tų prie­žas­čių pa­di­din­ti, taip pat dar­buo­to­jų, dir­ban­čių pa­gal dar­bo su­tar­tis, mi­ni­ma­liems ko­e­fi­cien­tams,<text:s/>dėl kurių<text:s/>bu­vo pada­ry­ti ho­ri­zon­ta­lūs spren­di­mai,<text:s/>pa­di­din­ti, to­dėl pa­pil­do­miems siū­ly­mams Vy­riau­sy­bė siū­lo ne­pri­tar­ti.<text:s/></text:p>
        <text:p text:style-name="Roman"><text:span text:style-name="T7795">PIRMININKAS.</text:span><text:s/>Ir V. Val­kiū­nas kal­ba už pa­siū­ly­mą.<text:s/></text:p>
        <text:p text:style-name="Roman"><text:span text:style-name="T7796">V. VALKIŪNAS</text:span><text:s/><text:span text:style-name="T7797">(</text:span><text:span text:style-name="T7798">DPF</text:span><text:span text:style-name="T7799">)</text:span>. Ačiū, ger­bia­mas Jur­gi, už žo­džio lais­vę. Keis­tuo­liai tie mū­sų mi­nist­rai. Anks­čiau sa­ky­da­vo, tur­būt at­si­li­kė­lių mo­kyk­lą bai­gė, nes ne­mo­ka su­skai­čiuo­ti. La­bai ge­ras pa­siū­ly­mas K. Ma­žei­kos ir ki­tų Sei­mo na­rių, ra­cio­na­liai, prag­ma­tiš­kai mąs­tan­čių, kad rei­kia di­din­ti at­ly­gi­ni­mus, nes kas mū­sų lau­kia. Nes ir da­bar ei­na­me tuo ke­liu, kai bus dar­bo jė­gos ko­lap­sas. Kad ten dar­buo­to­jų trūks­ta, ten dar­buo­to­jų trūks­ta, vis tiek rei­kės dvi­gu­bai di­din­ti at­ly­gi­ni­mus, jei­gu skai­čiuo­tu­me nuo sau­sio 1 die­nos. Tad jūs ge­riau pa­si­duo­ki­te su sa­vo tuo už­si­spy­ri­mu ir pa­di­din­ki­te biu­dže­to iš­lai­das, kad žmo­nės gau­tų dvi­gu­bus at­ly­gi­ni­mus ir ne­iš­si­laks­ty­tų po už­sie­nius ir į pri­va­čias įmo­nes. Ger­bia­mie­ji, ne­leis­ki­me dar­bo jė­gos ko­lap­so.<text:s/></text:p>
        <text:p text:style-name="Roman"><text:span text:style-name="T7800">PIRMININKAS.</text:span><text:s/>Mi­nist­ras vi­siš­kai ne­pa­gei­dau­ja to pa­siū­ly­mo. S. Gent­vi­las prieš.<text:s/></text:p>
        <text:p text:style-name="Roman"><text:span text:style-name="T7801">S. GENTVILAS</text:span><text:s/><text:span text:style-name="T7802">(</text:span><text:span text:style-name="T7803">LSF</text:span><text:span text:style-name="T7804">)</text:span>. Aš tie­siog no­rė­čiau pa­si­džiaug­ti, kad mes mo­ka­me di­de­lius at­ly­gi­ni­mus, di­des­nius ne­gu ša­lies vi­dur­kis, ir per šiuos me­tus pa­kė­lė­me at­ly­gi­ni­mus be­veik 15–20 % ap­lin­ko­sau­gos dar­buo­to­jams. Ir fi­nan­sų mi­nist­rė, į ma­ne griež­tai be­žiū­rė­da­ma, tik­rai pa­liu­dy­tų, kad Ap­lin­kos mi­nis­te­ri­jos sek­to­riu­je dar­bo už­mo­kes­čio fon­das au­go dau­giau­sia tarp mi­nis­te­ri­jų. Da­bar klau­si­mas, ką tie ins­pek­to­riai vei­kia? Ar jie vaikš­čio­ja ir gau­do gi­mi­nai­čius, ne­tu­rin­čius žve­jy­bos bi­lie­to, ar iš tik­rų­jų už­si­i­ma gais­rais ar­ba iš es­mės sis­te­mi­nę ri­zi­ką ke­lian­čias įmo­nes tik­ri­na, nes tam rei­kia kom­pe­ten­ci­jos, tam rei­kia ir nor­ma­laus ri­zi­kos ver­ti­ni­mo, ir taip to­liau, o ne gau­dy­ti pen­si­nin­kus, ku­rie įmer­kę plū­dę į vie­ną tel­ki­nį. Tai dar­buo­to­jų už­ten­ka, jų dar­bo už­mo­kes­čio fon­das yra pa­kan­ka­mas, mo­ty­va­ci­nė sis­te­ma su­kur­ta, tad, man at­ro­do, tu­ri­me per­sio­rien­tuo­ti į efek­ty­vu­mą. Ačiū ger­bia­mam bu­vu­siam mi­nist­rui už rū­pi­ni­mą­si sek­to­riaus dar­buo­to­jais.<text:s/></text:p>
        <text:p text:style-name="Roman"><text:span text:style-name="T7805">PIRMININKAS.</text:span><text:s/>Bal­suo­ja­me dėl ap­tar­to pa­siū­ly­mo.<text:s/></text:p>
        <text:p text:style-name="Roman">Bal­sa­vo 46 Sei­mo na­riai: už – 33, prieš nė­ra, su­si­lai­kė 13. Ne­pri­tar­ta.<text:s/></text:p>
        <text:p text:style-name="Roman">44 punk­tas. Net 55 Sei­mo na­rių pa­si­ra­šy­tas siū­ly­mas. Žiū­rė­si­me, kiek bus bal­suo­jan­čių. Pa­siū­ly­mą pa­teiks A. Bag­do­nas.<text:s/></text:p>
        <text:p text:style-name="Roman"><text:span text:style-name="T7806">A. BAGDONAS</text:span><text:s/><text:span text:style-name="T7807">(</text:span><text:span text:style-name="T7808">LSF</text:span><text:span text:style-name="T7809">)</text:span>. Dė­ko­ju po­sė­džio pir­mi­nin­kui už su­teik­tą žo­dį. Ger­bia­mi ko­le­gos, ger­bia­ma fi­nan­sų mi­nist­re, iš tie­sų aš pra­džio­je no­rė­čiau pa­dė­ko­ti jums ir prem­je­rei už tik­rai ge­rai pa­reng­tą ir su­ba­lan­suo­tą ki­tų me­tų biu­dže­tą. Su­pran­tu, kad yra daug siū­ly­mų dėl biu­dže­to pro­jek­to, fi­nan­sų vi­suo­met trūks­ta vi­soms sa­vi­val­dy­bėms, ta­čiau aš ir dar 45 par­la­men­ta­rai ma­no­me, kad Ne­rin­gos at­ve­jis yra šiek tiek ki­toks. Be na­cio­na­li­nės val­džios įsi­ki­ši­mo Ne­rin­gos kran­ti­nių klau­si­mo vie­tos sa­vi­val­dos lyg­me­niu nie­kaip ne­pa­vyks iš­spręs­ti. Ko­dėl? To­dėl, kad skirs­tant vals­ty­bės gy­ven­to­jų pa­ja­mų mo­kes­čio da­lis yra de­vy­nios sa­vi­val­dy­bės do­no­rės. Vil­niu­je lie­ka 63 % gy­ven­to­jų pa­ja­mų mo­kes­čio, Pa­lan­go­je – 94 %, Ne­rin­go­je lie­ka tik 30 % gy­ven­to­jų pa­ja­mų mo­kes­čio. Tai reiš­kia, kad su­tvar­ky­ti kran­ti­nes iš tų pa­ja­mų nė­ra įma­no­ma. Prieš ge­rus ke­lis de­šimt­me­čius vals­ty­bės lė­šo­mis bu­vo su­tvar­ky­ta vie­na iš ke­tu­rių gy­ven­vie­čių kran­ti­nių – Juod­kran­tės kran­ti­nė. Jos re­konst­ruk­ci­ja kai­na­vo 24 mln. li­tų. To­dėl par­la­men­ta­rai, pa­si­ra­šę šį įsta­ty­mo pro­jek­tą, ma­no, jei­gu šį kar­tą ne­nu­ma­ty­tų vals­ty­bės biu­dže­te lė­šų, šį klau­si­mą bū­ti­na spręs­ti, nes ki­tu at­ve­ju – šios kran­ti­nės yra ava­ri­nės būk­lės, jo­mis ne­ga­li nor­ma­liai nau­do­tis nei dvi­ra­čiu va­žiuo­jan­tys žmo­nės, nei pės­tie­ji. To­dėl no­rė­tų­si, kad įsi­klau­sy­tu­mė­te į par­la­men­ta­rų siū­ly­mą ir vi­si drau­ge pa­ban­dy­tu­me iš­spręs­ti šį klau­si­mą, kad ne tik mes vi­si, bet ir li­ku­sie­ji Lie­tu­vos žmo­nės ga­lė­tų mė­gau­tis Lie­tu­vos pa­jū­riu, ne­vyk­tų į už­sie­nio ku­ror­tus, lė­šos lik­tų ne Tur­ki­jo­je, Grai­ki­jo­je, o Lie­tu­vo­je. Ačiū.</text:p>
        <text:p text:style-name="Roman"><text:span text:style-name="T7810">PIRMININKAS.</text:span><text:s/>Vy­riau­sy­bės po­zi­ci­ja.</text:p>
        <text:p text:style-name="Roman"><text:span text:style-name="T7811">G. SKAISTĖ</text:span><text:s/><text:span text:style-name="T7812">(</text:span><text:span text:style-name="T7813">TS-LKDF</text:span><text:span text:style-name="T7814">)</text:span>. Pra­džio­je, prieš pri­sta­ty­da­ma Vy­riau­sy­bės po­zi­ci­ją, vis dėl­to no­rė­čiau pa­si­nau­do­ti sa­vo kaip Sei­mo na­rės bal­so tei­se ir pa­pra­šy­ti Eti­kos ir pro­ce­dū­rų ko­mi­si­jos įver­tin­ti Sei­mo na­rio V. Val­kiū­no pa­si­sa­ky­mus ir stig­mų kli­ja­vi­mą, kuo­met as­me­nys su pro­ti­ne ne­ga­lia yra api­bū­di­na­mi tam tik­rais ter­mi­nais. Man at­ro­do, to­kie ter­mi­nai ne­tu­rė­tų skam­bė­ti Sei­mo sa­lė­je. Vis dėl­to pra­šy­čiau Eti­kos ir pro­ce­dū­rų ko­mi­si­jos Sei­mo na­rio el­ge­sį įver­tin­ti ir pa­teik­ti re­ko­men­da­ci­jas. Ačiū.</text:p>
        <text:p text:style-name="Roman">Kal­bant apie…</text:p>
        <text:p text:style-name="Roman"><text:span text:style-name="T7815">PIRMININKAS.</text:span><text:s/>At­si­pra­šau, aš,<text:s/>kaip po­sė­džio pir­mi­nin­kas,<text:s/>tu­riu to­kią tei­sę, nes Sei­mo na­rės žo­di­nio pa­siū­ly­mo ga­li ir ne­pri­im­ti. Tuo­met aš ofi­cia­liai pra­šau, kad mi­nist­rės, Sei­mo na­rės G. Skais­tės krei­pi­ma­sis į Eti­kos ir pro­ce­dū­rų ko­mi­si­ją bū­tent dėl V. Val­kiū­no ati­tin­ka­mo pa­si­sa­ky­mo bū­tų iš­nag­ri­nė­tas.</text:p>
        <text:p text:style-name="Roman"><text:span text:style-name="T7816">G. SKAISTĖ</text:span><text:s/><text:span text:style-name="T7817">(</text:span><text:span text:style-name="T7818">TS-LKDF</text:span><text:span text:style-name="T7819">)</text:span>. Kal­bant apie Vy­riau­sy­bės po­zi­ci­ją dėl pa­teik­to pa­siū­ly­mo, vis dėl­to tai yra sa­va­ran­kiš­ko­ji sa­vi­val­dy­bės funk­ci­ja. Ne Vals­ty­bės in­ves­ti­ci­jų pro­gra­mos pro­jek­tui fi­nan­suo­ti tu­rė­tų bū­ti nau­do­ja­mos Ne­rin­gos sa­vi­val­dy­bės biu­dže­to lė­šos. Taip pat nu­sta­ty­ta tvar­ka ga­lė­tų bū­ti nau­do­ja­mos Eu­ro­pos Są­jun­gos pa­ra­mos lė­šos, pla­nuo­ja­mos pa­žan­gos prie­mo­nėms įgy­ven­din­ti. Sa­vi­val­dy­bės 2023 me­tų prog­no­zuo­ja­mos pa­ja­mos sa­va­ran­kiš­ko­sioms sa­vi­val­dy­bės funk­ci­joms įgy­ven­din­ti di­des­nės be­veik 2 mln. eu­rų, ar­ba 17,2 %, pa­ly­gin­ti su 2022 me­tais. To­dėl Vy­riau­sy­bė ati­tin­ka­mai siū­lo šiam pa­siū­ly­mui ne­pri­tar­ti.<text:s/></text:p>
        <text:p text:style-name="Roman"><text:span text:style-name="T7820">PIRMININKAS.</text:span><text:s/>Dėl mo­ty­vų. R. Že­mai­tai­tis – už.</text:p>
        <text:p text:style-name="Roman"><text:span text:style-name="T7821">R. ŽEMAITAITIS</text:span><text:span text:style-name="T7822"><text:s/></text:span><text:span text:style-name="T7823">(</text:span><text:span text:style-name="T7824">LRF</text:span><text:span text:style-name="T7825">)</text:span><text:span text:style-name="T7826">.<text:s/></text:span>Ačiū, ger­bia­mas po­sė­džio pir­mi­nin­ke. Iš­ties kai čia vie­to­je klau­sai­si ar­gu­men­tų, kar­tais sun­ku su­pras­ti, ką Vy­riau­sy­bė gal­vo­ja, ką Vy­riau­sy­bė ma­to apie Kur­šių ne­ri­ją. Kai at­va­žiuo­ja­me, sve­čius, drau­gus vi­si ten ve­ža, ro­do ir de­monst­ruo­ja. Mėgs­ta iš­im­ti­nis Lie­tu­vos eli­tas at­sto­vau­ti ir ten bū­ti. Da­bar jie tar­si ne­pri­ta­ria to­kiam va­rian­tui. Aš tai tu­rė­čiau sa­vo ko­le­gai ger­bia­mam A. Bag­do­nui pa­siū­ly­mą. Ka­dan­gi ryt, po­ryt M. Ma­jaus­ką iš­mes iš par­ti­jos, jūs ga­li­te už­im­ti jo vie­tą, nes ieš­kos ko­mi­te­to pir­mi­nin­ko į lais­vą vie­tą. Bū­tu­mė­te ide­a­lus pa­kei­ti­mas, nes, kaip sa­kė S. Jo­vai­ša, jei­gu ke­li li­be­ral­są­jū­die­čiai bū­tų čia, sa­lė­je, tai pro­jek­tai per­ei­tų. Įsi­vaiz­duo­ki­te, kaip jū­sų di­die­ji ko­a­li­ci­jos part­ne­riai kon­ser­va­to­riai gal­vo­ja apie Li­be­ra­lų są­jū­dį. Na, šiaip sau kaž­ko­kie pra­ša­lai­čiai, pa­ke­lei­viai ban­do pri­skres­ti prie mū­sų, ką mes no­rė­si­me, tą mes da­ry­si­me. Ma­no gal­va, tai yra keis­tas da­ly­kas.<text:s/></text:p>
        <text:p text:style-name="Roman">Ki­tas keis­tas da­ly­kas. Aš pri­si­me­nu, kai Juod­kran­tė­je vy­ko re­konst­ruk­ci­ja, ko­kių ava­ri­nių si­tu­a­ci­jų tuo­met bu­vo, te­ko man pa­čiam ten da­ly­vau­ti, tai da­bar ne­skir­ti pi­ni­gų ir ne­gal­vo­ti apie at­ei­tį, o kas bus po 10 me­tų, iš­ties keis­ta, ko­le­gos. Aš siū­ly­čiau, kad tas pro­jek­tas bū­tų bent jau su­skirs­ty­tas į pen­ke­rių me­tų lai­ko tar­pą. To­kiu at­ve­ju bū­tų ga­li­ma įgy­ven­din­ti.<text:s/></text:p>
        <text:p text:style-name="Roman">O pa­juo­kau­jant, ma­tyt, Ne­rin­gos me­ras D. Ja­sai­tis pa­da­rė klai­dą – ne į tą par­ti­ją įsto­jo. Jam rei­kė­jo iš­kart sto­ti į kon­ser­va­to­rius ir šian­dien bū­tų pi­ni­gų. Pats kal­tas.</text:p>
        <text:p text:style-name="Roman"><text:span text:style-name="T7827">PIRMININKAS.</text:span><text:s/>K. Ma­siu­lis pa­si­sa­kys prieš.<text:s/></text:p>
        <text:p text:style-name="Roman"><text:span text:style-name="T7828">K. MASIULIS</text:span><text:span text:style-name="T7829"><text:s/></text:span><text:span text:style-name="T7830">(</text:span><text:span text:style-name="T7831">TS-LKDF</text:span><text:span text:style-name="T7832">)</text:span><text:span text:style-name="T7833">.</text:span><text:span text:style-name="T7834"><text:s/>Šiaip už</text:span><text:span text:style-name="T7835">­si</text:span><text:span text:style-name="T7836">­ra</text:span><text:span text:style-name="T7837">­šiau, nors čia vi</text:span><text:span text:style-name="T7838">­są tą lai</text:span><text:span text:style-name="T7839">­ką V. Val</text:span><text:span text:style-name="T7840">­kiū</text:span><text:span text:style-name="T7841">­nas už</text:span><text:span text:style-name="T7842">­ėmė.<text:s/></text:span>Ken­tė­jau, ken­tė­jau, iš tik­ro bur­no­jo, bur­no­jo, kal­bė­jo apie vi­so­kias mo­kyk­las. Jis, ma­tyt, bai­gė to­kią mo­kyk­lą, kur prieš­dė­liai yra „da“, to­kie ru­si­ciz­mai. Ma­tyt, la­bai eli­ti­nė ta mo­kyk­la. Da­bar čia gir­dė­jau dar ki­tą ko­le­gą, ku­ris kal­bė­jo apie eli­tą, ku­ris la­bai pa­mė­gęs Ne­rin­gą ir dėl to rei­kia ten tų di­de­lių in­ves­ti­ci­jų. Čia, ma­tyt, at­sto­vau­ja tau­tai, liau­džiai. La­bai skur­dus žmo­gus. La­bai aiš­kiai bu­vo ar­gu­men­tai iš­dės­ty­ti – sa­vi­val­dy­bė ga­li dirb­ti, tam yra eu­ro­pi­nės lė­šos. Te­gul iš tik­ro sten­gia­si ir bus tos kran­ti­nės, o lė­šų vi­siems rei­kia. Pa­si­ro­do, kad Kel­mei ir dar 15 sa­vi­val­dy­bių rei­kia ba­sei­nų. Na, vi­siems vis­ko rei­kia, ir ne tik ba­sei­nų. Čia yra toks tuš­čias lai­ko gai­ši­mas. V. Val­kiū­nas pa­si­reiš­kia, o pas­kui ga­lų ga­le tiek pa­si­reiš­kia, kad iki Eti­kos ir pro­ce­dū­rų ko­mi­si­jos tie jo ar­tis­ti­niai šou, pa­si­reiš­ki­mai nu­ke­liau­ja.<text:s/></text:p>
        <text:p text:style-name="Roman"><text:span text:style-name="T7843">PIRMININKAS.</text:span><text:s/>Bal­suo­si­me dėl pa­siū­ly­mo.</text:p>
        <text:p text:style-name="Roman">Bal­sa­vo 46: už – 38, prieš nė­ra, su­si­lai­kė 8. Kiek ma­žiau, ne­gu pa­si­ra­šė tei­ki­mą.</text:p>
        <text:p text:style-name="Roman">45 punk­tas. 9 Sei­mo na­rių pa­siū­ly­mas. L. Ku­ku­rai­tis pir­ma­sis yra už­si­ra­šęs dėl pa­ra­mos būs­tui jau­noms šei­moms.</text:p>
        <text:p text:style-name="Roman"><text:span text:style-name="T7844">L. KUKURAITIS</text:span><text:span text:style-name="T7845"><text:s/></text:span><text:span text:style-name="T7846">(</text:span><text:span text:style-name="T7847">DFVL</text:span><text:span text:style-name="T7848">)</text:span><text:span text:style-name="T7849">.</text:span><text:s/>Taip, taip. Dė­ko­ju, po­sė­džio pir­mi­nin­ke. Fi­nan­si­nių pa­ska­tų pro­gra­ma jau­noms šei­moms, įsi­gy­jan­čioms pir­mą­jį būs­tą re­gio­nuo­se, nuo pat pra­džių bu­vo la­bai po­pu­lia­ri tarp jau­nų šei­mų ir svar­bi pa­ska­ta re­gio­nų vys­ty­mo­si pro­ce­se. Tai ro­do ir be­veik dvi­gu­bai, 20 mln., pa­di­din­tas prie­mo­nės fi­nan­sa­vi­mas šiais me­tais, 2022 me­tais. De­ja, 2023 me­tų biu­dže­te pro­gra­mai ski­ria­mi tik 8 mln. eu­rų ir tai yra dras­tiš­kas su­ma­ži­ni­mas ne­nu­ro­dant jo­kių aiš­kių prie­žas­čių. Siū­lo­me at­sta­ty­ti bent tą pro­gra­mos fi­nan­sa­vi­mo ly­gį, ku­ris bu­vo pro­gra­mos pra­džio­je, maž­daug po 10 mln. kas­met bu­vo ski­ria­ma ši­tai pro­gra­mai, ir už­tik­rin­ti, kas bu­vo bent iki šiol, ir už­tik­rin­ti jau­nų žmo­nių lū­kes­čius. Dė­kui.</text:p>
        <text:p text:style-name="Roman"><text:span text:style-name="T7850">PIRMININKAS.</text:span><text:s/>Vy­riau­sy­bės nuo­mo­nė.</text:p>
        <text:p text:style-name="Roman"><text:span text:style-name="T7851">G. SKAISTĖ</text:span><text:span text:style-name="T7852"><text:s/></text:span><text:span text:style-name="T7853">(</text:span><text:span text:style-name="T7854">TS-LKDF</text:span><text:span text:style-name="T7855">)</text:span><text:span text:style-name="T7856">.</text:span><text:s/>So­cia­li­nės ap­sau­gos ir dar­bo mi­nis­te­ri­ja kas­met per ei­na­muo­sius me­tus per­žiū­ri ir per­skirs­to įvai­rioms iš­mo­koms, ki­toms prie­mo­nėms tau­po­mas lė­šas, ki­tiems pri­ori­te­ti­niams po­rei­kiams, to­dėl esant ga­li­my­bei fi­nan­si­nės pa­ska­tos lė­šos pir­mą­jį būs­tą įsi­gy­jan­čioms jau­noms šei­moms ga­lė­tų bū­ti pa­di­din­tos pa­gal mi­nis­te­ri­jos prie­mo­nių fi­nan­sa­vi­mo pri­ori­te­tiš­ku­mą, ta­čiau šiam pa­pil­do­mam siū­ly­mui šiuo me­tu siū­lo­me ne­pri­tar­ti.<text:s/></text:p>
        <text:p text:style-name="Roman"><text:span text:style-name="T7857">PIRMININKAS.</text:span><text:s/>V. Ąžuo­las pa­si­sa­kys už pa­siū­ly­mą.</text:p>
        <text:p text:style-name="Roman"><text:span text:style-name="T7858">V. ĄŽUOLAS</text:span><text:s/><text:span text:style-name="T7859">(</text:span><text:span text:style-name="T7860">LVŽSF</text:span><text:span text:style-name="T7861">)</text:span>. Iš tik­rų­jų šis pa­vyz­dys pa­ro­do po­žiū­rį į jau­nas šei­mas ir jų ga­li­my­bę įsi­gy­ti būs­tą. Jau net­gi žiū­rint į ro­dik­lius, ko­kia tra­giš­ka yra emig­ra­ci­ja iš Lie­tu­vos, bū­tent at­ėjus šiai val­džiai ši emig­ra­ci­ja li­ko tra­giš­ka. Net­gi tie jau­ni žmo­nės, ku­rie no­ri ka­bin­tis į gy­ve­ni­mą ir lik­ti Lie­tu­vo­je, įsi­gy­ti sa­vo būs­tą, pa­lie­ka­mi ant le­do. Kai fi­ziš­kai rei­kia 20 mln., o ski­ria­me tik 8 mln., tai yra sig­na­las jau­noms šei­moms, kad ne­tu­rė­tų di­de­lių vil­čių gau­ti. O tas pa­sa­ky­mas, kad gal­būt per­skirs­ty­si­me, gal­būt ką nors duo­si­me, yra kaip ša­kė­mis ant van­dens – gal­būt ka­da nors liks. Bet vi­sa tai tik pa­ro­do Vy­riau­sy­bės po­žiū­rį į jau­nas šei­mas. Rei­kia tik­rai pa­lai­ky­ti šį pa­siū­ly­mą, bal­suo­ti už. Jau­nos šei­mos ne­tu­rė­tų bū­ti pa­lik­tos ant le­do vien to­dėl, kad pri­ori­te­tai yra vi­sai ki­tur.<text:s/></text:p>
        <text:p text:style-name="Roman"><text:span text:style-name="T7862">PIRMININKAS.</text:span><text:s/>Bal­suo­ja­me dėl šio pa­siū­ly­mo.</text:p>
        <text:p text:style-name="Roman">Bal­sa­vo 45: už – 38, prieš nė­ra, su­si­lai­kė 7. Ne­pri­tar­ta.<text:s/></text:p>
        <text:p text:style-name="Roman">46 punk­tas. Sei­mo na­rių I. Pa­kar­kly­tės ir M. Da­nie­lės pa­siū­ly­mas. I. Pa­kar­kly­tė pa­teiks.</text:p>
        <text:p text:style-name="Roman"><text:span text:style-name="T7863">I. PAKARKLYTĖ</text:span><text:span text:style-name="T7864"><text:s/></text:span><text:span text:style-name="T7865">(</text:span><text:span text:style-name="T7866">LF</text:span><text:span text:style-name="T7867">)</text:span><text:span text:style-name="T7868">. Dė</text:span><text:span text:style-name="T7869">­ko</text:span><text:span text:style-name="T7870">­ju, ger</text:span><text:span text:style-name="T7871">­bia</text:span><text:span text:style-name="T7872">­mas po</text:span><text:span text:style-name="T7873">­sė</text:span><text:span text:style-name="T7874">­džio pir</text:span><text:span text:style-name="T7875">­mi</text:span><text:span text:style-name="T7876">­nin</text:span><text:span text:style-name="T7877">­ke. Pa</text:span><text:span text:style-name="T7878">­siū</text:span><text:span text:style-name="T7879">­ly</text:span><text:span text:style-name="T7880">­mas yra skir</text:span><text:span text:style-name="T7881">­ti 400 tūkst. eu</text:span><text:span text:style-name="T7882">­rų spe</text:span><text:span text:style-name="T7883">­cia</text:span><text:span text:style-name="T7884">­li</text:span><text:span text:style-name="T7885">­zuo</text:span><text:span text:style-name="T7886">­toms kom</text:span><text:span text:style-name="T7887">­plek</text:span><text:span text:style-name="T7888">­si</text:span><text:span text:style-name="T7889">­nėms pa</text:span><text:span text:style-name="T7890">­slau</text:span><text:span text:style-name="T7891">­goms as</text:span><text:span text:style-name="T7892">­me</text:span><text:span text:style-name="T7893">­nims, nu</text:span><text:span text:style-name="T7894">­ken</text:span><text:span text:style-name="T7895">­tė</text:span><text:span text:style-name="T7896">­ju</text:span><text:span text:style-name="T7897">­siems nuo sek</text:span><text:span text:style-name="T7898">­su</text:span><text:span text:style-name="T7899">­a</text:span><text:span text:style-name="T7900">­li</text:span><text:span text:style-name="T7901">­nio smur</text:span><text:span text:style-name="T7902">­to, toms pa</text:span><text:span text:style-name="T7903">­slau</text:span><text:span text:style-name="T7904">­goms teik</text:span><text:span text:style-name="T7905">­ti. Šiuo me</text:span><text:span text:style-name="T7906">­tu šios tei</text:span><text:span text:style-name="T7907">­kia</text:span><text:span text:style-name="T7908">­mos pa</text:span><text:span text:style-name="T7909">­slau</text:span><text:span text:style-name="T7910">­gos yra frag</text:span><text:span text:style-name="T7911">­men</text:span><text:span text:style-name="T7912">­tuo</text:span><text:span text:style-name="T7913">­tos, jų ap</text:span><text:span text:style-name="T7914">­im</text:span><text:span text:style-name="T7915">­tis per ma</text:span><text:span text:style-name="T7916">­ža, nė</text:span><text:span text:style-name="T7917">­ra vie</text:span><text:span text:style-name="T7918">­no lan</text:span><text:span text:style-name="T7919">­ge</text:span><text:span text:style-name="T7920">­lio prin</text:span><text:span text:style-name="T7921">­ci</text:span><text:span text:style-name="T7922">­po. Te</text:span><text:span text:style-name="T7923">­ko da</text:span><text:span text:style-name="T7924">­ly</text:span><text:span text:style-name="T7925">­vau</text:span><text:span text:style-name="T7926">­ti ir pa</text:span><text:span text:style-name="T7927">­čiai prieš ke</text:span><text:span text:style-name="T7928">­lias sa</text:span><text:span text:style-name="T7929">­vai</text:span><text:span text:style-name="T7930">­tes ren</text:span><text:span text:style-name="T7931">­gi</text:span><text:span text:style-name="T7932">­ny</text:span><text:span text:style-name="T7933">­je, kon</text:span><text:span text:style-name="T7934">­fe</text:span><text:span text:style-name="T7935">­ren</text:span><text:span text:style-name="T7936">­ci</text:span><text:span text:style-name="T7937">­jo</text:span><text:span text:style-name="T7938">­je, į ku</text:span><text:span text:style-name="T7939">­rią su</text:span><text:span text:style-name="T7940">­si</text:span><text:span text:style-name="T7941">­rin</text:span><text:span text:style-name="T7942">­ko spe</text:span><text:span text:style-name="T7943">­cia</text:span><text:span text:style-name="T7944">­lis</text:span><text:span text:style-name="T7945">­tai, dir</text:span><text:span text:style-name="T7946">­ban</text:span><text:span text:style-name="T7947">­tys šio</text:span><text:span text:style-name="T7948">­je sri</text:span><text:span text:style-name="T7949">­ty</text:span><text:span text:style-name="T7950">­je, ir net jie ne</text:span><text:span text:style-name="T7951">­tu</text:span><text:span text:style-name="T7952">­rė</text:span><text:span text:style-name="T7953">­jo at</text:span><text:span text:style-name="T7954">­sa</text:span><text:span text:style-name="T7955">­ky</text:span><text:span text:style-name="T7956">­mų ir ne</text:span><text:span text:style-name="T7957">­ži</text:span><text:span text:style-name="T7958">­no</text:span><text:span text:style-name="T7959">­jo, kur rei</text:span><text:span text:style-name="T7960">­kė</text:span><text:span text:style-name="T7961">­tų tiks</text:span><text:span text:style-name="T7962">­liai kreip</text:span><text:span text:style-name="T7963">­tis.<text:s/></text:span></text:p>
        <text:p text:style-name="P7964">Pro­ble­ma tik­rai la­bai rim­ta ir pro­ble­ma yra ar­čiau mū­sų nei ma­no­me. Eu­ro­pos Są­jun­go­je kas tre­čia mo­te­ris, su­lau­ku­si 15 me­tų, yra pa­ty­ru­si fi­zi­nį ir sek­su­a­li­nį smur­tą. Tie skai­čiai tik­rai krau­pūs. Dar tu­rė­ki­me ome­ny­je, kad tu­ri­me ir ka­ro pa­bė­gė­lių Lie­tu­vo­je. Ži­no­me, kad Ru­si­jos te­ro­ris­ti­nės vals­ty­bės sis­te­min­gai bu­vo vyk­do­mas sek­su­a­li­nis smur­tas ka­ro me­tu. Tai rei­š­kia, kad ir ka­ro pa­bė­gė­liams rei­ka­lin­ga ta vi­sa­ver­tė pa­gal­ba.<text:s/></text:p>
        <text:p text:style-name="P7965">Ga­liau­siai, kal­ban­tis su so­cia­li­nės ap­sau­gos ir dar­bo mi­nist­re ir ieš­kant čia spren­di­mų, su mi­nis­te­ri­ja bu­vo ras­tas kom­pro­mi­sas ir mi­nis­te­ri­ja nuo lie­pos 1 die­nos pla­nuo­ja skir­ti lė­šų. Gal­būt pra­džio­je šiek tiek ma­žes­nių, bet at­liep­ti šie po­rei­kiai. Aš ne­pra­šy­siu bal­suo­ti dėl šio pa­siū­ly­mo, nes bu­vo ras­tas kom­pro­mi­sas.</text:p>
        <text:p text:style-name="Roman"><text:span text:style-name="T7966">PIRMININKAS.</text:span><text:span text:style-name="T7967"><text:s/>Ge</text:span><text:span text:style-name="T7968">­rai. Au</text:span><text:span text:style-name="T7969">­to</text:span><text:span text:style-name="T7970">­rės at</text:span><text:span text:style-name="T7971">­si</text:span><text:span text:style-name="T7972">­i</text:span><text:span text:style-name="T7973">­ma pa</text:span><text:span text:style-name="T7974">­siū</text:span><text:span text:style-name="T7975">­ly</text:span><text:span text:style-name="T7976">­mą, ne</text:span><text:span text:style-name="T7977">­bal</text:span><text:span text:style-name="T7978">­suo</text:span><text:span text:style-name="T7979">­si</text:span><text:span text:style-name="T7980">­me.<text:s/></text:span></text:p>
        <text:p text:style-name="P7981">47 punk­tas. 24 Sei­mo na­rių pa­siū­ly­mas. L. Kas­čiū­nas pa­si­ruo­šęs pri­sta­ty­ti.</text:p>
        <text:p text:style-name="Roman"><text:span text:style-name="T7982">L. KASČIŪNAS</text:span><text:span text:style-name="T7983"><text:s/></text:span><text:span text:style-name="T7984">(</text:span><text:span text:style-name="T7985">TS-LKDF</text:span><text:span text:style-name="T7986">)</text:span><text:span text:style-name="T7987">. Ger</text:span><text:span text:style-name="T7988">­bia</text:span><text:span text:style-name="T7989">­mas Jur</text:span><text:span text:style-name="T7990">­gi, la</text:span><text:span text:style-name="T7991">­bai ačiū. Ger</text:span><text:span text:style-name="T7992">­bia</text:span><text:span text:style-name="T7993">­ma mi</text:span><text:span text:style-name="T7994">­nist</text:span><text:span text:style-name="T7995">­re, iš tik</text:span><text:span text:style-name="T7996">­rų</text:span><text:span text:style-name="T7997">­jų šį pus</text:span><text:span text:style-name="T7998">­me</text:span><text:span text:style-name="T7999">­tį Sei</text:span><text:span text:style-name="T8000">­me vy</text:span><text:span text:style-name="T8001">­ko įnir</text:span><text:span text:style-name="T8002">­tin</text:span><text:span text:style-name="T8003">­gas dar</text:span><text:span text:style-name="T8004">­bas – pa</text:span><text:span text:style-name="T8005">­ren</text:span><text:span text:style-name="T8006">­gė</text:span><text:span text:style-name="T8007">­me Šau</text:span><text:span text:style-name="T8008">­lių są</text:span><text:span text:style-name="T8009">­jun</text:span><text:span text:style-name="T8010">­gos re</text:span><text:span text:style-name="T8011">­for</text:span><text:span text:style-name="T8012">­mą. Ti</text:span><text:span text:style-name="T8013">­kiu, kad ji</text:span><text:span text:style-name="T8014">­nai su</text:span><text:span text:style-name="T8015">­stip</text:span><text:span text:style-name="T8016">­rins šią or</text:span><text:span text:style-name="T8017">­ga</text:span><text:span text:style-name="T8018">­ni</text:span><text:span text:style-name="T8019">­za</text:span><text:span text:style-name="T8020">­ci</text:span><text:span text:style-name="T8021">­ją ir tai taps or</text:span><text:span text:style-name="T8022">­ga</text:span><text:span text:style-name="T8023">­ni</text:span><text:span text:style-name="T8024">­za</text:span><text:span text:style-name="T8025">­ci</text:span><text:span text:style-name="T8026">­ja, ku</text:span><text:span text:style-name="T8027">­rio</text:span><text:span text:style-name="T8028">­je kiek</text:span><text:span text:style-name="T8029">­vie</text:span><text:span text:style-name="T8030">­nas ak</text:span><text:span text:style-name="T8031">­ty</text:span><text:span text:style-name="T8032">­vus Lie</text:span><text:span text:style-name="T8033">­tu</text:span><text:span text:style-name="T8034">­vos Res</text:span><text:span text:style-name="T8035">­pub</text:span><text:span text:style-name="T8036">­li</text:span><text:span text:style-name="T8037">­kos pi</text:span><text:span text:style-name="T8038">­lie</text:span><text:span text:style-name="T8039">­tis, ku</text:span><text:span text:style-name="T8040">­ris no</text:span><text:span text:style-name="T8041">­ri ir ga</text:span><text:span text:style-name="T8042">­li pri</text:span><text:span text:style-name="T8043">­si</text:span><text:span text:style-name="T8044">­dė</text:span><text:span text:style-name="T8045">­ti tiek sa</text:span><text:span text:style-name="T8046">­vo ži</text:span><text:span text:style-name="T8047">­nio</text:span><text:span text:style-name="T8048">­mis, tiek gin</text:span><text:span text:style-name="T8049">­klu prie Lie</text:span><text:span text:style-name="T8050">­tu</text:span><text:span text:style-name="T8051">­vos sau</text:span><text:span text:style-name="T8052">­gu</text:span><text:span text:style-name="T8053">­mo ir gy</text:span><text:span text:style-name="T8054">­ny</text:span><text:span text:style-name="T8055">­bos, ga</text:span><text:span text:style-name="T8056">­lė</text:span><text:span text:style-name="T8057">­tų at</text:span><text:span text:style-name="T8058">­ras</text:span><text:span text:style-name="T8059">­ti sa</text:span><text:span text:style-name="T8060">­vo vie</text:span><text:span text:style-name="T8061">­tą. Or</text:span><text:span text:style-name="T8062">­ga</text:span><text:span text:style-name="T8063">­ni</text:span><text:span text:style-name="T8064">­za</text:span><text:span text:style-name="T8065">­ci</text:span><text:span text:style-name="T8066">­ja bū</text:span><text:span text:style-name="T8067">­tų in</text:span><text:span text:style-name="T8068">­teg</text:span><text:span text:style-name="T8069">­ruo</text:span><text:span text:style-name="T8070">­ta į Lie</text:span><text:span text:style-name="T8071">­tu</text:span><text:span text:style-name="T8072">­vos gy</text:span><text:span text:style-name="T8073">­ny</text:span><text:span text:style-name="T8074">­bos pla</text:span><text:span text:style-name="T8075">­nus ir tu</text:span><text:span text:style-name="T8076">­rė</text:span><text:span text:style-name="T8077">­tu</text:span><text:span text:style-name="T8078">­me or</text:span><text:span text:style-name="T8079">­ga</text:span><text:span text:style-name="T8080">­ni</text:span><text:span text:style-name="T8081">­za</text:span><text:span text:style-name="T8082">­ci</text:span><text:span text:style-name="T8083">­ją – sa</text:span><text:span text:style-name="T8084">­vo</text:span><text:span text:style-name="T8085">­tiš</text:span><text:span text:style-name="T8086">­ką plat</text:span><text:span text:style-name="T8087">­for</text:span><text:span text:style-name="T8088">­mą, sa</text:span><text:span text:style-name="T8089">­vo</text:span><text:span text:style-name="T8090">­tiš</text:span><text:span text:style-name="T8091">­ką vi</text:span><text:span text:style-name="T8092">­suo</text:span><text:span text:style-name="T8093">­me</text:span><text:span text:style-name="T8094">­nės įsi</text:span><text:span text:style-name="T8095">­trau</text:span><text:span text:style-name="T8096">­ki</text:span><text:span text:style-name="T8097">­mo į vals</text:span><text:span text:style-name="T8098">­ty</text:span><text:span text:style-name="T8099">­bės gy</text:span><text:span text:style-name="T8100">­ny</text:span><text:span text:style-name="T8101">­bą ir sau</text:span><text:span text:style-name="T8102">­gu</text:span><text:span text:style-name="T8103">­mą stu</text:span><text:span text:style-name="T8104">­bu</text:span><text:span text:style-name="T8105">­rą.<text:s/></text:span></text:p>
        <text:p text:style-name="Roman"><text:span text:style-name="T8106">Šia pras</text:span><text:span text:style-name="T8107">­me aš tik</text:span><text:span text:style-name="T8108">­rai dė</text:span><text:span text:style-name="T8109">­ko</text:span><text:span text:style-name="T8110">­ju vi</text:span><text:span text:style-name="T8111">­siems ko</text:span><text:span text:style-name="T8112">­le</text:span><text:span text:style-name="T8113">­goms, ku</text:span><text:span text:style-name="T8114">­rie ren</text:span><text:span text:style-name="T8115">­gė ir pri</text:span><text:span text:style-name="T8116">­si</text:span><text:span text:style-name="T8117">­dė</text:span><text:span text:style-name="T8118">­jo, pa</text:span><text:span text:style-name="T8119">­lai</text:span><text:span text:style-name="T8120">­kė ši</text:span><text:span text:style-name="T8121">­tą re</text:span><text:span text:style-name="T8122">­for</text:span><text:span text:style-name="T8123">­mą, ši</text:span><text:span text:style-name="T8124">­tą stip</text:span><text:span text:style-name="T8125">­ri</text:span><text:span text:style-name="T8126">­ni</text:span><text:span text:style-name="T8127">­mo kryp</text:span><text:span text:style-name="T8128">­tį. Mes pa</text:span><text:span text:style-name="T8129">­tei</text:span><text:span text:style-name="T8130">­kė</text:span><text:span text:style-name="T8131">­me pa</text:span><text:span text:style-name="T8132">­siū</text:span><text:span text:style-name="T8133">­ly</text:span><text:span text:style-name="T8134">­mą iš es</text:span><text:span text:style-name="T8135">­mės 50 %</text:span><text:s/>pa­di­din­ti Šau­lių są­jun­gos biu­dže­tą. Tai reikš­tų apie 3 mln.<text:s/>600<text:span text:style-name="T8136"> tūkst.</text:span><text:span text:style-name="T8137"><text:s/></text:span>eu­rų ki­tiems me­tams, kad tie dar­bai ga­lė­tų pra­si­dė­ti. La­bai ačiū jums už la­bai po­zi­ty­vų žvilgs­nį. Ger­bia­mas Val­kiū­nai, nuo ne­ga­ty­vo pa­ga­liau prie po­zi­ty­vo, prie 47-o.</text:p>
        <text:p text:style-name="Roman"><text:span text:style-name="T8138">PIRMININKAS.</text:span><text:s/>Vy­riau­sy­bės po­zi­ci­ja dėl šio pa­siū­ly­mo.</text:p>
        <text:p text:style-name="Roman"><text:span text:style-name="T8139">G. SKAISTĖ</text:span><text:s/><text:span text:style-name="T8140">(</text:span><text:span text:style-name="T8141">TS-LKDF</text:span><text:span text:style-name="T8142">)</text:span>. Vy­riau­sy­bė, at­si­žvelg­da­ma į ne­se­niai pri­im­tą Lie­tu­vos šau­lių są­jun­gos įsta­ty­mą, į tai, kad Pre­zi­den­tas jį pa­si­ra­šė, į nau­jus už­da­vi­nius, ku­rie yra ke­lia­mi Lie­tu­vos šau­lių są­jun­gai, į esa­mą ge­o­po­li­ti­nę si­tu­a­ci­ją re­gio­ne, po­rei­kį stip­rin­ti pi­lie­ti­nę vi­suo­me­nę, taip pat nu­si­tei­ki­mą gin­ti sa­vo ša­lį, pri­ta­rė šiam pa­siū­ly­mui ir siū­lo skir­ti 3 mln.<text:s/>600<text:span text:style-name="T8143"> tūkst.</text:span><text:span text:style-name="T8144"><text:s/></text:span>eu­rų pa­pil­do­mai Lie­tu­vos šau­lių są­jun­gai. Ben­dras fi­nan­sa­vi­mas, ski­ria­mas iš vals­ty­bės biu­dže­to, su­da­ry­tų 10 mln.<text:s/>900<text:span text:style-name="T8145"> tūkst.</text:span><text:span text:style-name="T8146"><text:s/></text:span>eu­rų.<text:s/></text:p>
        <text:p text:style-name="Roman"><text:span text:style-name="T8147">PIRMININKAS.</text:span><text:s/>Dėl pa­siū­ly­mo V. Val­kiū­nas – už.</text:p>
        <text:p text:style-name="Roman"><text:span text:style-name="T8148">V. VALKIŪNAS</text:span><text:s/><text:span text:style-name="T8149">(</text:span><text:span text:style-name="T8150">DPF</text:span><text:span text:style-name="T8151">)</text:span>. Ačiū, Jur­gi. Ne­pai­sy­da­mas iš fi­nan­sų mi­nist­rės pa­tir­to psi­cho­lo­gi­nio smur­to, ap­kal­tin­tas eti­ka krei­pi­me­si dėl… Iš­aiš­kin­siu, tur­būt ne­gy­ve­no to­je ki­to­je ero­je fi­nan­sų mi­nist­rė. At­si­li­kė­lių mo­kyk­la ne­tei­kė ne­ga­ty­vios dis­kri­mi­na­ci­jos, o bu­vo tau­tiš­kas po­sa­kis apie at­si­lie­kan­čius mo­ky­mo pro­gra­mo­se. Tai bu­vo pra­ei­ties is­to­ri­nia­me eta­pe ir ne ma­no in­ter­pre­ta­ci­ja, ger­bia­ma mi­nist­re. Tai­gi, siū­lau jums at­si­im­ti šį siū­ly­mą. O dėl Šau­lių są­jun­gos, gel­bė­jau Šau­lių są­jun­gą 2010 me­tais, kad skir­tų pa­pil­do­mų lė­šų. Kvie­čiu vi­sus gel­bė­ti ir bal­suo­ti, ir pa­dė­ti Šau­lių są­jun­gai ir da­bar, nes vi­si jau čia,<text:s/>Šau­lių są­jun­go­je, vi­si re­gist­ruo­ja­si, pra­de­dant nuo prem­je­rės ir bai­giant vi­sais ki­tais Sei­mo na­riais. Pa­lai­ko­me L. Kas­čiū­ną, pa­lai­ko­me Šau­lių są­jun­gą.</text:p>
        <text:p text:style-name="Roman"><text:span text:style-name="T8152">PIRMININKAS.</text:span><text:s/>Bal­suo­ja­me dėl šio pa­siū­ly­mo.</text:p>
        <text:p text:style-name="Roman">Bal­sa­vo 102 Sei­mo na­riai: už vi­si 102. Pa­siū­ly­mas pri­im­tas.<text:s/></text:p>
        <text:p text:style-name="Roman">To­liau 48, 49, 50 punk­tai.<text:s/>Yra ko­le­gos L. Jo­naus­ko pa­siū­ly­mai, bet aš tu­riu ap­gai­les­tau­ti, jie pa­teik­ti ne­si­lai­kant Sta­tu­to nu­sta­ty­tų ter­mi­nų. Jie įre­gist­ruo­ti pir­ma­die­nį. De­ja, ne­ga­lė­si­me jų svars­ty­ti. Ti­kiuo­si, kad ko­le­ga taip pat su­pran­ta tą si­tu­a­ci­ją.</text:p>
        <text:p text:style-name="Roman">To­liau tu­rė­tu­me dar stab­te­lė­ti prie vie­nos su­si­klos­čiu­sios ne­stan­dar­ti­nės si­tu­a­ci­jos, ku­ri lie­čia šiuo at­ve­ju ir 1 straips­nį, dėl ku­rio pa­siū­ly­mus mes bai­gė­me ap­tar­ti. Kaip ži­no­te, pri­ėmė­me ry­ti­nia­me po­sė­dy­je dėl Pri­dė­ti­nės ver­tės mo­kes­čio įsta­ty­mo vie­ną pa­siū­ly­mą, ku­ris bu­vo ne­nu­ma­ty­tas Vy­riau­sy­bei tei­kiant an­trą biu­dže­to pro­jek­to va­rian­tą, to­dėl mes tu­ri­me tech­niš­kai<text:s/><text:span text:style-name="T8153">su</text:span><text:span text:style-name="T8154">­de</text:span><text:span text:style-name="T8155">­rin</text:span><text:span text:style-name="T8156">­ti šiuos abu įsta</text:span><text:span text:style-name="T8157">­ty</text:span><text:span text:style-name="T8158">­mus ir tuo tiks</text:span><text:span text:style-name="T8159">­lu mes ga</text:span><text:span text:style-name="T8160">­li</text:span><text:span text:style-name="T8161">­me pa</text:span><text:span text:style-name="T8162">­si</text:span><text:span text:style-name="T8163">­nau</text:span><text:span text:style-name="T8164">­do</text:span><text:span text:style-name="T8165">­ti Sta</text:span><text:span text:style-name="T8166">­tu</text:span><text:span text:style-name="T8167">­to 261 straips</text:span><text:span text:style-name="T8168">­niu,<text:s/></text:span>ku­ris lei­džia mums spręs­ti su­si­da­rius ne­stan­dar­ti­nėms si­tu­a­ci­joms. Spren­di­mą pa­siū­lo Sei­mo po­sė­džio pir­mi­nin­kas. Ma­no siū­ly­mas bū­tų šiuo at­ve­ju pri­im­ti Sei­mo na­rės, fi­nan­sų mi­nist­rės pa­teik­tą tech­ni­nį pa­siū­ly­mą, ku­riuo bū­tų pa­ko­re­guo­ja­mi kai ku­rie biu­dže­to pro­jek­to skai­čiai. Šiuo at­ve­ju dėl 1 straips­nio. Ma­nau, kad ga­li­me dėl to su­tar­ti, vi­si su­pran­ta­te, kad tu­ri bū­ti įsta­ty­mai su­de­rin­ti. Ne­ma­tau prieš­ta­ra­vi­mų. Mi­nist­rė trum­pai pri­sta­tys ko­rek­ci­jas dėl 1 straip­s­nio, ko­kie čia skai­čiai kei­čia­si.</text:p>
        <text:p text:style-name="Roman"><text:span text:style-name="T8169">G. SKAISTĖ</text:span><text:s/><text:span text:style-name="T8170">(</text:span><text:span text:style-name="T8171">TS-LKDF</text:span><text:span text:style-name="T8172">)</text:span>. Iš prin­ci­po yra su­de­ri­na­ma su Pri­dė­ti­nės ver­tės mo­kes­čio įsta­ty­mo pa­kei­ti­mais ir ma­ži­na­mos 2023 me­tų vals­ty­bės biu­dže­to pa­ja­mos, ku­rios bu­vo prog­no­zuo­tos, tai vie­toj 15 mlrd. 604 mln. 55 tūkst.<text:s/>yra įra­šo­ma 15 mlrd. 544 mln.<text:s/>555 tūkst. eu­rų pa­ja­mų. Taip pat kar­tu su Eu­ro­pos Są­jun­gos ir ki­tos tarp­tau­ti­nės fi­nan­si­nės pa­ra­mos lė­šo­mis asig­na­vi­mai vir­ši­ja pa­ja­mas 3 mlrd. 87 mln. 921 tūkst.<text:s/>Ati­tin­ka­mai pa­tai­so­mas ir 1 prie­das, ja­me yra pa­tiks­li­na­mos ben­dros pa­ja­mos ir taip pat pa­ja­mos iš mo­kes­čių, kon­kre­čiai iš<text:s/>pri­dė­ti­nės ver­tės mo­kes­čio, pa­gal tuos ne­te­ki­mus, ku­rie yra pa­da­ry­ti dėl<text:s/>pri­dė­ti­nės ver­tės mo­kes­čio leng­va­tos pra­tę­si­mo mai­ti­ni­mo sek­to­riui.</text:p>
        <text:p text:style-name="Roman"><text:span text:style-name="T8173">PIRMININKAS.</text:span><text:s/>Ti­kiuo­si, kad ben­dru su­ta­ri­mu ga­li­me pri­im­ti šį tech­ni­nį mi­nist­rės pa­siū­ly­mą, kad ne­bū­tų prieš­ta­ra­vi­mų tarp svars­to­mų įsta­ty­mų, vie­no jau pri­im­to, ki­to da­bar svars­tomo. Pri­ima­me ben­dru su­ta­ri­mu. Dėl vi­so 1 straips­nio mo­ty­vai už, prieš? Nė­ra už­si­ra­šiu­sių. Bal­suo­ja­me dėl 1 straips­nio.</text:p>
        <text:p text:style-name="Roman">Bal­sa­vo 104 Sei­mo na­riai: už – 69, prieš – 20, su­si­lai­kė 15. 1 straips­niui pri­tar­ta.<text:s/></text:p>
        <text:p text:style-name="Roman">2 straips­nis. Pa­sta­bų ir pa­siū­ly­mų dėl jo nė­ra. Bal­suo­ja­me dėl 2 straips­nio.<text:s/></text:p>
        <text:p text:style-name="Roman">Bal­sa­vo 104 Sei­mo na­riai: už – 69, prieš – 32, su­si­lai­kė 13. 2 straips­niui pri­tar­ta.<text:s/></text:p>
        <text:p text:style-name="Roman">Da­bar 3 straips­nis. 11-os Sei­mo na­rių pa­siū­ly­mas. L. Ku­ku­rai­tis tur­būt pri­sta­tys.<text:s/></text:p>
        <text:p text:style-name="Roman"><text:span text:style-name="T8174">L. KUKURAITIS</text:span><text:span text:style-name="T8175"><text:s/></text:span><text:span text:style-name="T8176">(</text:span><text:span text:style-name="T8177">DFVL</text:span><text:span text:style-name="T8178">)</text:span><text:span text:style-name="T8179">.<text:s/></text:span>Dė­ko­ju. Siū­ly­mo es­mė yra to­kia, kad šiuo me­tu, kai mes vals­ty­bės lyg­me­niu ska­ti­na­me žmo­nes im­ti šil­dy­mo kom­pen­sa­ci­ją, va­di­na­si,<text:s/>iš tų lė­šų, ku­rios yra ski­ria­mos sa­vi­val­dy­bėms pi­ni­gi­nei pa­ra­mai, tai tam, kad sa­vi­val­dy­bės ne­da­ry­tų jo­kių prie­žas­čių ne­gau­ti tos kom­pen­sa­ci­jos, ką mes gir­di­me jau da­bar ir iš ži­niask­lai­dos, kad kar­tais už­krau­na­ma di­džiu­liais biu­ro­kratiniais bar­je­rais tam, kad žmo­nės gau­tų tas kom­pen­sa­ci­jas, rei­kia su­kur­ti są­ly­gas, kad sa­vi­val­dy­bės bū­tų sau­gios, kad joms bus grą­ži­na­mos tos lė­šos, ku­rios di­di­na iš­lai­das kom­pen­sa­ci­joms už šil­dy­mą. Jei­gu ne­bus grą­ži­na­ma, tai ta­da ta so­cia­li­nė sri­tis, so­cia­li­nės ap­sau­gos sri­tis, ku­rios fi­nan­suo­ja­mos iš su­tau­py­tų lė­šų, tie­siog bus ne­fi­nan­suo­ja­mos ir tu­rė­si­me so­cia­li­nių sun­ku­mų sa­vi­val­dy­bė­se. Mū­sų siū­ly­mas yra su­sie­ti 2021 me­tų iš­lai­das kiek­vie­no­je sa­vi­val­dy­bė­je ir tiek, kiek dau­giau vir­ši­ja 2021 me­tų, prin­ci­pas bū­tų, kad tiek yra kom­pen­suo­ja­ma iš vals­ty­bės biu­dže­to. La­bai ačiū.<text:s/></text:p>
        <text:p text:style-name="Roman"><text:span text:style-name="T8180">PIRMININKAS.</text:span><text:s/>Iš­klau­sy­si­me Vy­riau­sy­bės po­zi­ci­jos.<text:s/></text:p>
        <text:p text:style-name="Roman"><text:span text:style-name="T8181">G. SKAISTĖ</text:span><text:s/><text:span text:style-name="T8182">(</text:span><text:span text:style-name="T8183">TS-LKDF</text:span><text:span text:style-name="T8184">)</text:span>. Siū­ly­mas per­tek­li­nis, nes tai reg­la­men­tuo­ta Pi­ni­gi­nės so­cia­li­nės pa­ra­mos ne­pa­si­tu­rin­tiems gy­ven­to­jams įsta­ty­mo 4 straips­nio 4 da­ly­je, kur kal­ba­ma apie tai, jog sa­vi­val­dy­bėms, iš­sky­rus šio­je da­ly­je nu­ro­dy­tas iš­im­tis, pi­ni­gi­nei so­cia­li­nei pa­ra­mai fi­nan­suo­ti ski­ria­ma lė­šų su­ma yra ly­gi 2011–2013 me­tų lai­ko­tar­pio pi­ni­gi­nei so­cia­li­nei pa­ra­mai skai­čiuo­ti ir mo­kė­ti fak­tiš­kai pa­nau­do­tai vi­du­ti­nei me­ti­nei lė­šų su­mai, iš­sky­rus Ak­me­nės ra­jo­no, Pa­ne­vė­žio ra­jo­no, Rad­vi­liš­kio ra­jo­no, Ra­sei­nių ra­jo­no ir Ši­la­lės ra­jo­no sa­vi­val­dy­bes, pi­ni­gi­nei so­cia­li­nei pa­ra­mai fi­nan­suo­ti ski­ria­ma lė­šų su­ma yra ly­gi šių sa­vi­val­dy­bių 2011 me­tų pi­ni­gi­nei so­cia­li­nei pa­ra­mai skai­čiuo­ti ir mo­kė­ti fak­tiš­kai pa­nau­do­tai me­ti­nei lė­šų su­mai. Taip pat Sei­mui pri­ėmus įsta­ty­mus ar­ba Vy­riau­sy­bei pri­ėmus nu­ta­ri­mus, vyk­dant įsta­ty­mus, dėl ku­rių<text:span text:style-name="T8185"><text:s/>kei</text:span><text:span text:style-name="T8186">­čia</text:span><text:span text:style-name="T8187">­si vals</text:span><text:span text:style-name="T8188">­ty</text:span><text:span text:style-name="T8189">­bės biu</text:span><text:span text:style-name="T8190">­dže</text:span><text:span text:style-name="T8191">­to ir (ar) sa</text:span><text:span text:style-name="T8192">­vi</text:span><text:span text:style-name="T8193">­val</text:span><text:span text:style-name="T8194">­dy</text:span><text:span text:style-name="T8195">­bių biu</text:span><text:span text:style-name="T8196">­dže</text:span><text:span text:style-name="T8197">­tų ei</text:span><text:span text:style-name="T8198">­na</text:span><text:span text:style-name="T8199">­mų</text:span><text:span text:style-name="T8200">­jų biu</text:span><text:span text:style-name="T8201">­dže</text:span><text:span text:style-name="T8202">­ti</text:span><text:span text:style-name="T8203">­nių me</text:span><text:span text:style-name="T8204">­tų įsi</text:span><text:span text:style-name="T8205">­pa</text:span><text:span text:style-name="T8206">­rei</text:span><text:span text:style-name="T8207">­go</text:span><text:span text:style-name="T8208">­ji</text:span><text:span text:style-name="T8209">­mai</text:span><text:s/>dėl pi­ni­gi­nės so­cia­li­nės pa­ra­mos tei­ki­mo, taip pat eko­no­mi­kos kri­zės ša­ly­je at­ve­ju ar kai<text:s/>yra re­gio­ni­niai so­cia­li­nės eko­no­mi­nės rai­dos po­ky­čiai sa­vi­val­dy­bė­se ir (ar) pa­di­dė­ja ener­gi­jos ir (ar) ku­ro ža­lia­vų, nau­do­ja­mų būs­tui šil­dy­ti ar karš­tam van­de­niui ruoš­ti kai­nos rin­ko­je, sa­vi­val­dy­bių vyk­do­mo­sios ins­ti­tu­ci­jos tei­sės ak­tų nu­sta­ty­ta tvar­ka pa­tiks­li­na lė­šų po­rei­kį pi­ni­gi­nei<text:s/><text:span text:style-name="T8210">so</text:span><text:span text:style-name="T8211">­cia</text:span><text:span text:style-name="T8212">­li</text:span><text:span text:style-name="T8213">­nei pa</text:span><text:span text:style-name="T8214">­ra</text:span><text:span text:style-name="T8215">­mai fi</text:span><text:span text:style-name="T8216">­nan</text:span><text:span text:style-name="T8217">­suo</text:span><text:span text:style-name="T8218">­ti. Jei</text:span><text:span text:style-name="T8219">­gu ne</text:span><text:span text:style-name="T8220">­pa</text:span><text:span text:style-name="T8221">­kan</text:span><text:span text:style-name="T8222">­ka pa</text:span><text:span text:style-name="T8223">­gal šio straips</text:span><text:span text:style-name="T8224">­nio 3 da</text:span><text:span text:style-name="T8225">­lį skir</text:span><text:span text:style-name="T8226">­tų lė</text:span><text:span text:style-name="T8227">­šų pi</text:span><text:span text:style-name="T8228">­ni</text:span><text:span text:style-name="T8229">­gi</text:span><text:span text:style-name="T8230">­nei<text:s/></text:span>so­cia­li­nei pa­ra­mai teik­ti, pa­pil­do­ma lė­šų su­ma pi­ni­gi­nei so­cia­li­nei pa­ra­mai fi­nan­suo­ti sa­vi­val­dy­bėms<text:span text:style-name="T8231"><text:s/>ski</text:span><text:span text:style-name="T8232">­ria</text:span><text:span text:style-name="T8233">­ma iš vals</text:span><text:span text:style-name="T8234">­ty</text:span><text:span text:style-name="T8235">­bės biu</text:span><text:span text:style-name="T8236">­dže</text:span><text:span text:style-name="T8237">­to, to</text:span><text:span text:style-name="T8238">­dėl Vy</text:span><text:span text:style-name="T8239">­riau</text:span><text:span text:style-name="T8240">­sy</text:span><text:span text:style-name="T8241">­bė šiam pa</text:span><text:span text:style-name="T8242">­siū</text:span><text:span text:style-name="T8243">­ly</text:span><text:span text:style-name="T8244">­mui siū</text:span><text:span text:style-name="T8245">­lo ne</text:span><text:span text:style-name="T8246">­pri</text:span><text:span text:style-name="T8247">­tar</text:span><text:span text:style-name="T8248">­ti.<text:s/></text:span></text:p>
        <text:p text:style-name="Roman"><text:span text:style-name="T8249">PIRMININKAS.</text:span><text:s/>Dėl mo­ty­vų nie­kas ne­už­si­ra­šė. Bal­suo­ja­me dėl šio pa­siū­ly­mo.<text:s/></text:p>
        <text:p text:style-name="Roman">Bal­sa­vo 79 Sei­mo na­riai: už – 51, prieš – 7, su­si­lai­kė 21. Pa­siū­ly­mui ne­pri­tar­ta.</text:p>
        <text:p text:style-name="Roman">To­liau mū­sų len­te­lė­je yra at­kar­to­ti Sei­mo na­rių jau bu­vę pa­siū­ly­mai dėl 1 straips­nio. Šiuo at­ve­ju tai yra punk­tai nuo 2, kur yra Sei­mo na­rės L. Girs­kie­nės pa­siū­ly­mas, to­liau – Sei­mo na­rio A. Vin­kaus ir taip to­liau, iki 25 punk­to, kur yra 55 Sei­mo na­rių pa­siū­ly­mas. Dėl jų bu­vo bal­suo­ta svars­tant 1 straips­nį. Bu­vo ne­pri­tar­ta ir fik­suo­ja­me, kad yra ne­pri­ta­ri­mas ir dėl šio straips­nio. Bal­sa­vi­mo ne­kar­to­ja­me. Tai­gi, pa­siū­ly­mai bū­tų ap­tar­ti.<text:s/></text:p>
        <text:p text:style-name="Roman">Dėl vi­so 3 straips­nio dėl mo­ty­vų nė­ra už­si­ra­šiu­sių. Bal­suo­ja­me, ar pri­ima­me 3 straips­nį.<text:s/></text:p>
        <text:p text:style-name="Roman">Bal­sa­vo 94 Sei­mo na­riai: už – 70, prieš – 1, su­si­lai­kė 23. 3 straips­niui pri­tar­ta.</text:p>
        <text:p text:style-name="Roman">Da­bar nuo 4 iki 13 straips­nių<text:s/>im­ti­nai nė­ra gau­ta jo­kių pa­sta­bų ir pa­siū­ly­mų. Bal­suo­ja­me iš kar­to už vi­sus šiuos straips­nius, kaip mi­nė­jau, nuo 4 iki 13 im­ti­nai.<text:s/></text:p>
        <text:p text:style-name="Roman">Bal­sa­vo 105 Sei­mo na­riai: už – 72, prieš – 2, su­si­lai­kė 31. Pri­tar­ta.</text:p>
        <text:p text:style-name="Roman">Dėl 14 straips­nio yra Sei­mo na­rio K. Star­ke­vi­čiaus pa­siū­ly­mas. Pra­šom pa­teik­ti pa­siū­ly­mą ir pa­sa­ky­ti, ar pra­šo­te bal­suo­ti už sa­vo pir­mi­nį pa­siū­ly­mą, ar tą, ku­riam iš da­lies pri­tar­ta.</text:p>
        <text:p text:style-name="Roman"><text:span text:style-name="T8250">K. STARKEVIČIUS</text:span><text:s/><text:span text:style-name="T8251">(</text:span><text:span text:style-name="T8252">TS-LKDF</text:span><text:span text:style-name="T8253">)</text:span>.<text:s/><text:span text:style-name="T8254">Da</text:span><text:span text:style-name="T8255">­bar</text:span><text:span text:style-name="T8256">­ti</text:span><text:span text:style-name="T8257">­nė Lie</text:span><text:span text:style-name="T8258">­tu</text:span><text:span text:style-name="T8259">­vos Res</text:span><text:span text:style-name="T8260">­pub</text:span><text:span text:style-name="T8261">­li</text:span><text:span text:style-name="T8262">­kos 2023 me</text:span><text:span text:style-name="T8263">­tų vals</text:span><text:span text:style-name="T8264">­ty</text:span><text:span text:style-name="T8265">­bės<text:s/></text:span>biu­dže­to ir sa­vi­val­dy­bių biu­dže­tų fi­nan­si­nių ro­dik­lių pa­tvir­ti­ni­mo įsta­ty­mo pro­jek­to 14 straip­s­nio 3 da­lies 1 punk­to for­mu­luo­tė „nu­ma­tant ga­li­my­bę Fi­nan­sų mi­nis­te­ri­jai sko­lin­tis vals­ty­bės var­du“ nė­ra tin­ka­ma ge­le­žin­ke­lio trans­por­to eis­mui už­tik­rin­ti. To­dėl pa­siū­ly­mas sko­lin­tis vals­ty­bės var­du, kai yra po­rei­kis ir kai dėl to nė­ra pa­žei­džia­mos šio įsta­ty­mo 11 ir 21 straips­nių nuo­sta­tos,<text:s/>– su vals­ty­bės sko­la su­si­ju­sioms iš­lai­doms ap­mo­kė­ti. Čia dau­giau­sia, aiš­ku, yra su­si­ję su da­bar­ti­niu ka­ru ir sank­ci­jų Bal­ta­ru­si­jos Res­pub­li­kai tai­ky­mu.<text:s/></text:p>
        <text:p text:style-name="Roman"><text:span text:style-name="T8266">PIRMININKAS.</text:span><text:s/>Aš lauk­iu pa­tiks­li­ni­mų. Ar pra­šo­te bal­suo­ti už pir­mi­nę pa­siū­ly­mo re­dak­ci­ją, ar už tą, ku­riai pri­tar­ta iš da­lies, ku­ri tru­pu­tį ki­taip su­re­da­guo­ta Vy­riau­sy­bės?</text:p>
        <text:p text:style-name="P8267"><text:span text:style-name="T8268">K. STARKEVIČIUS</text:span><text:s/><text:span text:style-name="T8269">(</text:span><text:span text:style-name="T8270">TS-LKDF</text:span><text:span text:style-name="T8271">)</text:span>. Taip, tą, ku­ri su­re­da­guo­ta Vy­riau­sy­bės.</text:p>
        <text:p text:style-name="P8272"><text:span text:style-name="T8273">PIRMININKAS.</text:span><text:span text:style-name="T8274"><text:s/>Ge</text:span><text:span text:style-name="T8275">­rai. Bal</text:span><text:span text:style-name="T8276">­suo</text:span><text:span text:style-name="T8277">­si</text:span><text:span text:style-name="T8278">­me už tą, kaip su</text:span><text:span text:style-name="T8279">­re</text:span><text:span text:style-name="T8280">­da</text:span><text:span text:style-name="T8281">­guo</text:span><text:span text:style-name="T8282">­ta Vy</text:span><text:span text:style-name="T8283">­riau</text:span><text:span text:style-name="T8284">­sy</text:span><text:span text:style-name="T8285">­bės. Vy</text:span><text:span text:style-name="T8286">­riau</text:span><text:span text:style-name="T8287">­sy</text:span><text:span text:style-name="T8288">­bės<text:s/></text:span>po­zi­ci­jos ne­be­iš­klau­sė­me. Tai gal stab­do­me bal­sa­vi­mą, rei­kia iš­klau­sy­ti. (<text:span text:style-name="T8289">Bal</text:span><text:span text:style-name="T8290">­sai sa</text:span><text:span text:style-name="T8291">­lė</text:span><text:span text:style-name="T8292">­je</text:span>) Ne, Vy­riau­sy­bės po­zi­ci­ją rei­kia iš­klau­sy­ti.</text:p>
        <text:p text:style-name="Roman"><text:span text:style-name="T8293">G. SKAISTĖ</text:span><text:s/><text:span text:style-name="T8294">(</text:span><text:span text:style-name="T8295">TS-LKDF</text:span><text:span text:style-name="T8296">)</text:span>. Vy­riau­sy­bė siū­lo iš da­lies pri­tar­ti ir pa­tiks­lin­ti 14 straips­nio 3 da­lies 1 punk­to nuo­sta­tą dėl sko­li­ni­mo­si dėl vie­šo­sios ge­le­žin­ke­lių in­fra­struk­tū­ros ir su­dė­lio­ti ją taip: „Lie­tu­vos Res­pub­li­kos ge­le­žin­ke­lių trans­por­to eis­mo sau­gos įsta­ty­me nu­sta­ty­tai ge­le­žin­ke­lių trans­por­to eis­mo sau­gai esa­mo­je vie­šo­jo­je ge­le­žin­ke­lių in­fra­struk­tū­ro­je ir Lie­tu­vos vals­ty­bei nuo­sa­vy­bės tei­se pri­klau­san­čiuo­se ge­le­žin­ke­lių pa­slau­gų įren­gi­niuo­se už­tik­rin­ti, kai vie­šo­sios ge­le­žin­ke­lių in­fra­struk­tū­ros val­dy­to­jui ne­pa­kan­ka fi­nan­si­nių iš­tek­lių dėl sank­ci­jų Bal­ta­ru­si­jos<text:span text:style-name="T8297"><text:s/>Res</text:span><text:span text:style-name="T8298">­pub</text:span><text:span text:style-name="T8299">­li</text:span><text:span text:style-name="T8300">­kai tai</text:span><text:span text:style-name="T8301">­ky</text:span><text:span text:style-name="T8302">­mo ir dėl Ru</text:span><text:span text:style-name="T8303">­s</text:span><text:span text:style-name="T8304">i</text:span><text:span text:style-name="T8305">­jos Fe</text:span><text:span text:style-name="T8306">­de</text:span><text:span text:style-name="T8307">­ra</text:span><text:span text:style-name="T8308">­ci</text:span><text:span text:style-name="T8309">­jos ka</text:span><text:span text:style-name="T8310">­ri</text:span><text:span text:style-name="T8311">­nės<text:s/></text:span><text:span text:style-name="T8312">ag</text:span><text:span text:style-name="T8313">­re</text:span><text:span text:style-name="T8314">­si</text:span><text:span text:style-name="T8315">­jos prieš Uk</text:span><text:span text:style-name="T8316">­rai</text:span><text:span text:style-name="T8317">­ną nu</text:span><text:span text:style-name="T8318">­trū</text:span><text:span text:style-name="T8319">­kus<text:s/></text:span>kro­vi­nių srau­tui ar ver­slo san­ty­kiams.“</text:p>
        <text:p text:style-name="Roman"><text:span text:style-name="T8320">PIRMININKAS.</text:span><text:s/>Taip, bal­suo­si­me už K. Star­ke­vi­čiaus pa­siū­ly­mą, už Vy­riau­sy­bės pa­tiks­lin­tą pa­siū­ly­mo re­dak­ci­ją.</text:p>
        <text:p text:style-name="Roman">Bal­sa­vo 116: už – 112, prieš – 1, su­si­lai­kė 3. Pa­siū­ly­mui pri­tar­ta.</text:p>
        <text:p text:style-name="Roman">Ir bal­suo­si­me už vi­są 14 straips­nį.</text:p>
        <text:p text:style-name="Roman">Bal­sa­vo 104: už – 76, prieš – 2, su­si­lai­kė 26. 14 straips­niui pri­tar­ta.</text:p>
        <text:p text:style-name="Roman">A. Ged­vi­las dėl ve­di­mo tvar­kos.</text:p>
        <text:p text:style-name="Roman"><text:span text:style-name="T8321">A. GEDVILAS</text:span><text:span text:style-name="T8322"><text:s/></text:span><text:span text:style-name="T8323">(</text:span><text:span text:style-name="T8324">DPF</text:span><text:span text:style-name="T8325">)</text:span><text:span text:style-name="T8326">. Pir</text:span><text:span text:style-name="T8327">­mi</text:span><text:span text:style-name="T8328">­nin</text:span><text:span text:style-name="T8329">­ke, per anks</text:span><text:span text:style-name="T8330">­tes</text:span><text:span text:style-name="T8331">­nį bal</text:span><text:span text:style-name="T8332">­sa</text:span><text:span text:style-name="T8333">­vi</text:span><text:span text:style-name="T8334">­mą pra</text:span><text:span text:style-name="T8335">­šau ma</text:span><text:span text:style-name="T8336">­no bal</text:span><text:span text:style-name="T8337">­są įskai</text:span><text:span text:style-name="T8338">­ty</text:span><text:span text:style-name="T8339">­ti už. Dėl pro</text:span><text:span text:style-name="T8340">­to</text:span><text:span text:style-name="T8341">­ko</text:span><text:span text:style-name="T8342">­lo.</text:span></text:p>
        <text:p text:style-name="Roman"><text:span text:style-name="T8343">PIRMININKAS.</text:span><text:span text:style-name="T8344"><text:s/>Fik</text:span><text:span text:style-name="T8345">­suo</text:span><text:span text:style-name="T8346">­ja</text:span><text:span text:style-name="T8347">­me, kad per anks</text:span><text:span text:style-name="T8348">­tes</text:span><text:span text:style-name="T8349">­nį bal</text:span><text:span text:style-name="T8350">­sa</text:span><text:span text:style-name="T8351">­vi</text:span><text:span text:style-name="T8352">­mą</text:span><text:span text:style-name="T8353"><text:s/>dėl K. </text:span><text:span text:style-name="T8354">Star</text:span><text:span text:style-name="T8355">­ke</text:span><text:span text:style-name="T8356">­vi</text:span><text:span text:style-name="T8357">­čiaus pa</text:span><text:span text:style-name="T8358">­siū</text:span><text:span text:style-name="T8359">­ly</text:span><text:span text:style-name="T8360">­mo A.</text:span><text:span text:style-name="T8361"> </text:span><text:span text:style-name="T8362">Ged</text:span><text:span text:style-name="T8363">­vi</text:span><text:span text:style-name="T8364">­las bal</text:span><text:span text:style-name="T8365">­sa</text:span><text:span text:style-name="T8366">­vo už.<text:s/></text:span></text:p>
        <text:p text:style-name="P8367">15 straips­nis. Pa­sta­bų ir pa­siū­ly­mų ne­gau­ta. Bal­suo­ja­me iš kar­to už 15 straips­nį.</text:p>
        <text:p text:style-name="P8368">Bal­sa­vo 75: už – 71, prieš nė­ra, su­si­lai­kė 4. 15 straips­niui pri­tar­ta.</text:p>
        <text:p text:style-name="P8369">16 straips­nis. Čia bu­vo pa­si­kar­to­jan­tis pa­siū­ly­mas, ku­ris bu­vo dėl 1 straips­nio dėl lė­šų Ke­lių prie­žiū­ros ir plėt­ros pro­gra­mai įgy­ven­din­ti. Ka­dan­gi jau per vie­ną bal­sa­vi­mą bu­vo ne­pri­tar­ta, iš nau­jo ne­bal­suo­ja­me.<text:s/></text:p>
        <text:p text:style-name="P8370">Taip pat bu­vo J. Pins­kaus pa­siū­ly­mas, ku­riam ir­gi bu­vo ne­pri­tar­ta bal­suo­jant dėl 1 strai­psnio. Tai dėl tų pa­siū­ly­mų ne­bal­suo­ja­me ir spren­džia­me dėl vi­so 16 straips­nio.</text:p>
        <text:p text:style-name="P8371">Už­si­re­gist­ra­vo 72, bal­sa­vo 71: už – 71, prieš ir su­si­lai­kiu­sių nė­ra. 16 straips­niui pri­tar­ta.<text:s/></text:p>
        <text:p text:style-name="P8372">Da­bar pas­ku­ti­niai straips­niai nuo 17 iki 21 im­ti­nai. Dėl jų jo­kių pa­sta­bų ir pa­siū­ly­mų ne­gau­ta. Bal­suo­ja­me už vi­sus šiuos straips­nius vie­nu bal­sa­vi­mu.<text:s/></text:p>
        <text:p text:style-name="P8373">Bal­sa­vo 71: už – 71, prieš ir su­si­lai­kiu­sių nė­ra. Pas­ku­ti­niai straips­niai taip pat pri­im­ti.</text:p>
        <text:p text:style-name="Roman"><text:span text:style-name="T8374">Da</text:span><text:span text:style-name="T8375">­bar jau be</text:span><text:span text:style-name="T8376">­li</text:span><text:span text:style-name="T8377">­ko ap</text:span><text:span text:style-name="T8378">­si</text:span><text:span text:style-name="T8379">­spręs</text:span><text:span text:style-name="T8380">­ti dėl vi</text:span><text:span text:style-name="T8381">­so pro</text:span><text:span text:style-name="T8382">­jek</text:span><text:span text:style-name="T8383">­to. Ke</text:span><text:span text:style-name="T8384">­tu</text:span><text:span text:style-name="T8385">­ri už, ke</text:span><text:span text:style-name="T8386">­tu</text:span><text:span text:style-name="T8387">­ri prieš ga</text:span><text:span text:style-name="T8388">­li kal</text:span><text:span text:style-name="T8389">­bė</text:span><text:span text:style-name="T8390">­ti dėl mo</text:span><text:span text:style-name="T8391">­ty</text:span><text:span text:style-name="T8392">­vų. Pra</text:span><text:span text:style-name="T8393">­de</text:span><text:span text:style-name="T8394">­da</text:span><text:span text:style-name="T8395">­me<text:s/></text:span>iš ei­lės. E. Gent­vi­las – už.</text:p>
        <text:p text:style-name="Roman"><text:span text:style-name="T8396">E. GENTVILAS</text:span><text:span text:style-name="T8397"><text:s/></text:span><text:span text:style-name="T8398">(</text:span><text:span text:style-name="T8399">LSF</text:span><text:span text:style-name="T8400">)</text:span><text:span text:style-name="T8401">.<text:s/></text:span>Ger­bia­mi ko­le­gos, ži­nant ap­lin­ki­nės ge­o­po­li­ti­nės, eko­no­mi­nės si­tu­a­ci­jos ne­apib­rėž­tu­mą, vis dėl­to rei­kia pa­si­džiaug­ti, kad net ir to­mis ne­apib­rėž­to­mis są­ly­go­mis,<text:span text:style-name="T8402"><text:s/>ne</text:span><text:span text:style-name="T8403">­įsi</text:span><text:span text:style-name="T8404">­vaiz</text:span><text:span text:style-name="T8405">­duo</text:span><text:span text:style-name="T8406">­da</text:span><text:span text:style-name="T8407">­mi, kaip in</text:span><text:span text:style-name="T8408">­flia</text:span><text:span text:style-name="T8409">­ci</text:span><text:span text:style-name="T8410">­jos au</text:span><text:span text:style-name="T8411">­gi</text:span><text:span text:style-name="T8412">­mo tem</text:span><text:span text:style-name="T8413">­pai eis į prie</text:span><text:span text:style-name="T8414">­kį, mes šian</text:span><text:span text:style-name="T8415">­dien pri</text:span><text:span text:style-name="T8416">­ima</text:span><text:span text:style-name="T8417">­me ge</text:span><text:span text:style-name="T8418">­rą</text:span><text:s/>biu­dže­tą, ypač mak­ro­e­ko­no­mi­niu po­žiū­riu ver­ti­nant. Taip, aš su­pran­tu, kad yra dau­gy­bė ne­pa­ten­kin­tų dėl vie­no ar ki­to pa­teik­to pa­siū­ly­mo, ku­riam ne­bu­vo pri­tar­ta, ta­čiau vals­ty­bės po­žiū­riu tai yra ge­ras ir tin­ka­mas biu­dže­tas.<text:s/></text:p>
        <text:p text:style-name="Roman">Jo mak­ro­e­ko­no­mi­niai ro­dik­liai, pa­vyz­džiui, biu­dže­to de­fi­ci­tas yra<text:s/>gana<text:s/>di­de­lis, ta­čiau ne­per­žen­gia pir­miau­sia psi­cho­lo­giš­kai<text:s/>svar­bios 5 %<text:s/>ri­bos. Vals­ty­bės sko­la 42 %<text:s/>nuo BVP – vis dėl­to tai ir­gi,<text:s/>ly­gi­nant su ki­tų Eu­ro­pos Są­jun­gos ša­lių vi­dur­kiu,<text:s/>yra la­bai ge­ras ro­dik­lis, ne­pai­sant to, kad dau­ge­lį pro­ble­mų ši­ta­me biu­dže­te mes spren­džia­me sko­lin­da­mie­si lė­šas ir, ži­no­ma, na­tū­ra­lu, dėl to tu­ri­me mi­nu­si­nį biu­dže­to ba­lan­są.</text:p>
        <text:p text:style-name="Roman"><text:span text:style-name="T8419">Ta</text:span><text:span text:style-name="T8420">­čiau gre</text:span><text:span text:style-name="T8421">­ta to kaip li</text:span><text:span text:style-name="T8422">­be</text:span><text:span text:style-name="T8423">­ra</text:span><text:span text:style-name="T8424">­lui rei</text:span><text:span text:style-name="T8425">­kia pa</text:span><text:span text:style-name="T8426">­si</text:span><text:span text:style-name="T8427">­džiaug</text:span><text:span text:style-name="T8428">­ti, kad nė</text:span><text:span text:style-name="T8429">­ra nau</text:span><text:span text:style-name="T8430">­jų mo</text:span><text:span text:style-name="T8431">­kes</text:span><text:span text:style-name="T8432">­čių įves</text:span><text:span text:style-name="T8433">­ta ir nė</text:span><text:span text:style-name="T8434">­ra di</text:span>­di­na­mi ki­ti mo­kes­čiai, ne­pai­sant to,<text:s/>mes su­ge­ba­me ras­ti ba­lan­są tarp po­rei­kių vals­ty­bė­je ir ga­li­my­bių. Gy­ve­na­me iš au­gan­čios eko­no­mi­kos ir sko­li­ni­mo­si. Gre­ta to ga­li­me pa­si­džiaug­ti,<text:s/>kad au­ga sa­vi­val­dy­bių pa­ja­mos. Sa­vi­val­dy­bių pa­ja­mos ki­tais me­tais per­žen­gia sim­bo­li­nę 5 mlrd.<text:s/>eu­rų ri­bą. Tai pir­mą kar­tą toks lė­šų dis­po­na­vi­mas sa­vi­val­dy­bėms. Taip pat sa­vi­val­dy­bėms su­tei­kia­mos nau­jos sko­li­ni­mo­si ga­li­my­bės.<text:s/></text:p>
        <text:p text:style-name="Roman">Ga­li­me pa­si­džiaug­ti, kad NPD au­gi­mas ki­tais me­tais yra<text:s/>gana<text:s/>žy­mus, o ki­tų da­ly­kų, agi­ta­ci­nių, ne­spė­jau pa­sa­ky­ti.</text:p>
        <text:p text:style-name="Roman"><text:span text:style-name="T8435">PIRMININKAS.</text:span><text:s/>R. Že­mai­tai­tis – prieš.<text:s/></text:p>
        <text:p text:style-name="Roman"><text:span text:style-name="T8436">R. ŽEMAITAITIS</text:span><text:span text:style-name="T8437"><text:s/></text:span><text:span text:style-name="T8438">(</text:span><text:span text:style-name="T8439">LRF</text:span><text:span text:style-name="T8440">)</text:span><text:span text:style-name="T8441">.<text:s/></text:span>Ačiū, ger­bia­mas po­sė­džio pir­mi­nin­ke. Prieš tai ma­no ko­le­ga sa­kė, kad la­bai ge­ras biu­dže­tas. Tik­rai ge­ras – 70 mln.<text:s/>sky­lę Li­be­ra­lų są­jū­dis šian­dien pa­da­rė kar­tu su kai ku­riais ki­tais ko­le­go­mis. Aš tie­siog taip va­di­nu: sko­la – tai Die­vo do­va­na, o ati­da­vi­mas – tai vel­nio<text:s/><text:span text:style-name="T8442">iš</text:span><text:span text:style-name="T8443">­mis</text:span><text:span text:style-name="T8444">­las</text:span>. Pa­na­šu, ši­tas įsta­ty­mas ir ši­tas biu­dže­tas yra tik­rai vel­nio<text:s/><text:span text:style-name="T8445">iš</text:span><text:span text:style-name="T8446">­mis</text:span><text:span text:style-name="T8447">­las</text:span><text:s/>at­ei­nan­čioms kar­toms. Re­zer­vas – 4,9 %. Pri­dė­jus „Sod­ros“ ir pri­dė­jus svei­ka­tos drau­di­mo re­zer­vą, kur su­for­muo­ta, tai de­fi­ci­tas iš­ei­na ne 4,9 %, o 6,7%. Bet įdo­mu yra tai, kad, pa­vyz­džiui, toks kaip po­nas N. Nu­ma­vi­čius – „Ma­xi­mos“ sa­vi­nin­kas, vie­nas tur­tin­giau­sių Lie­tu­vos žmo­nių, tur­to val­do už 1 mlrd.<text:s/>250 mln.<text:s/>De­ja, jis šian­dien ga­li ne­mo­kė­ti 5 mln.<text:s/>mo­kes­čių. Teis­mas pri­tei­sė 5 mln.<text:s/>su­mo­kė­ti mo­kes­čių, o Mo­kes­čių ins­pek­ci­ja, pa­val­di Fi­nan­sų mi­nis­te­ri­jai,<text:span text:style-name="T8448"><text:s/>ve</text:span><text:span text:style-name="T8449">­da su juo de</text:span><text:span text:style-name="T8450">­ry</text:span><text:span text:style-name="T8451">­bas ir sa</text:span><text:span text:style-name="T8452">­ko: gal būk ge</text:span><text:span text:style-name="T8453">­ras, su</text:span><text:span text:style-name="T8454">­mo</text:span><text:span text:style-name="T8455">­kėk bent 2 mln. Tur</text:span><text:span text:style-name="T8456">­tas – 1 mlrd. 250 mln.,</text:span><text:s/>jis su­mo­ka mo­kes­čių tik­tai 2 mln.<text:s/>Čia pa­si­ty­čio­ji­mas? Ne! Tie­siog ge­ras ver­slo su­si­ta­ri­mas, kaip ir, ko ge­ro, „Ig­ni­čio“ pri­va­ti­za­vi­mas, kaip ir ki­tų pi­ni­gų mo­kė­ji­mas.</text:p>
        <text:p text:style-name="Roman">Įdo­miau­sia yra tai, kad ger­bia­mas Au­gis džiau­gia­si, sa­ko: nau­jų mo­kes­čių ne­bus. Aš tau pa­ci­tuo­siu jū­sų par­ti­jos pir­mi­nin­kės V. Čmi­ly­tės-Niel­son duo­tą in­ter­viu Ži­nių ra­di­jui, ji sa­ko: no­ri­me in­for­muo­ti, kad at­ei­nan­čią va­sa­rą biu­dže­tą per­žiū­rė­si­me ir nau­ji mo­kes­čiai bus pri­im­ti po biu­dže­to pri­ėmi­mo. Tai ne­rei­kia ši­to­je vie­to­je ap­si­me­ti­nė­ti, kad to da­ly­ko ne­bus.<text:s/></text:p>
        <text:p text:style-name="Roman">Ger­bia­ma pir­mi­nin­ke, jūs duo­ki­te kal­bė­ti. Kal­bė­jo­te ly­giai prieš 3 sa­vai­tes,<text:s/>„Po­zi­ci­jo­je“,<text:s/>Ži­nių ra­di­ju­je pas R. Mus­nic­ką da­vė­te in­ter­viu. Ga­li­te at­si­vers­ti ir pa­si­žiū­rė­ti.<text:s/></text:p>
        <text:p text:style-name="Roman">Da­bar ki­tas įdo­mes­nis yra da­ly­kas, kas iš­ties man ke­lia to­kį įdo­mų da­ly­ką, iš ko jūs su­rink­si­te tuos biu­dže­ti­nius pi­ni­gus? Kaž­kas sa­ko, kad „Žal­gi­riui“, tiks­liau, Eu­ro­ly­gai ne­rei­kia skir­ti pi­ni­gų, bet tre­ne­ris J. Kaz­laus­kas da­ly­vau­ja Vil­niaus sa­vi­val­dy­bių rin­ki­muo­se de­šim­tu nu­me­riu. Tai klau­si­mas, kas čia per žai­di­mai vyks­ta?</text:p>
        <text:p text:style-name="Roman">Ir pa­bai­gai. Ger­bia­mas Kęs­tu­ti Ma­siu­li, kur tu sa­kei, kad čia yra eli­tas. Tai tu ir esi pats eli­tas, nes iš Sei­mo kan­ce­lia­ri­nių iš­lai­dų už 20 tūkst.<text:s/>re­mon­tuo­jie­si au­to­mo­bi­lį, kai to­kiu at­ve­ju du au­to­mo­bi­lius ga­lė­tu­mei nu­si­pirk­ti. Aš su­pran­tu, kad tu ke­li biu­dže­to pa­ja­mas. Iš tik­rų­jų sėk­mės už 20 tūkst.<text:s/>to­kį au­to­mo­bi­lį re­mon­tuo­jant.</text:p>
        <text:p text:style-name="Roman"><text:span text:style-name="T8457">PIRMININKAS.</text:span><text:s/>A. Ar­mo­nai­tė kal­bės už.<text:s/></text:p>
        <text:p text:style-name="Roman">Sei­mo Pir­mi­nin­kė prieš tai dėl ve­di­mo tvar­kos.</text:p>
        <text:p text:style-name="Roman"><text:span text:style-name="T8458">V. ČMILYTĖ-NIELSEN.</text:span><text:s/>Dė­ko­ju. Ka­dan­gi bu­vo pa­mi­nė­ta ma­no pa­var­dė, dvi pa­sta­bos, ger­bia­mas Re­mi­gi­jau. Pir­miau­sia ma­no pa­var­dė yra V. Čmi­ly­tė-Niel­sen, ne Niel­son.<text:s/></text:p>
        <text:p text:style-name="Roman">Ant­ras da­ly­kas. Jei jūs ra­si­te ci­ta­tą, kur sa­kiau, kad ki­tą va­sa­rą bus di­di­na­mi mo­kes­čiai, pra­šau ją pa­ro­dy­ti. Iki tol aš lai­kau, kad tai, ką sa­ko­te, nė­ra tie­sa.</text:p>
        <text:p text:style-name="Roman"><text:span text:style-name="T8459">PIRMININKAS.</text:span><text:span text:style-name="T8460"><text:s/>Mo</text:span><text:span text:style-name="T8461">­kes</text:span><text:span text:style-name="T8462">­čių re</text:span><text:span text:style-name="T8463">­for</text:span><text:span text:style-name="T8464">­ma nė</text:span><text:span text:style-name="T8465">­ra tas pats, kas mo</text:span><text:span text:style-name="T8466">­kes</text:span><text:span text:style-name="T8467">­čių di</text:span><text:span text:style-name="T8468">­di</text:span><text:span text:style-name="T8469">­ni</text:span><text:span text:style-name="T8470">­mai. A. Ar</text:span><text:span text:style-name="T8471">­mo</text:span><text:span text:style-name="T8472">­nai</text:span><text:span text:style-name="T8473">­tė – už.</text:span></text:p>
        <text:p text:style-name="Roman"><text:span text:style-name="T8474">A. ARMONAITĖ</text:span><text:s/><text:span text:style-name="T8475">(</text:span><text:span text:style-name="T8476">LF</text:span><text:span text:style-name="T8477">)</text:span>. Dė­ko­ju, po­sė­džio pir­mi­nin­ke. Ši­tas biu­dže­tas yra ge­ras, jis iš­pil­do ke­le­tą la­bai svar­bių tiks­lų, svar­bių<text:s/>šiam laik­me­čiui. Pir­miau­sia tai yra ener­gi­jos kai­nų šuo­lių su­švel­ni­ni­mas tiek gy­ven­to­jams, tiek ver­slui. Vi­du­ri­nės kla­sės stip­ri­ni­mas per ne­ap­mo­kes­ti­na­mą­jį pa­ja­mų dy­dį ir ap­skri­tai per pa­ja­mų di­di­ni­mą, dė­me­sys ne tik ma­žiau­sias pa­ja­mas gau­nan­tiems, bet ir vi­du­ri­nei kla­sei. Lie­tu­vos in­ves­ti­ci­nės ap­lin­kos pa­lai­ky­mas, tai yra la­bai la­bai svar­bu, kon­ku­ren­cin­gu­mas. Iš­gy­ve­na­me Eu­ro­po­je ne­leng­vus lai­kus ir spren­di­mai yra bū­ti­ni. Jie yra šia­me biu­dže­te. Na,<text:s/>ir pas­ku­ti­nis tiks­las, jį ma­tau kaip la­bai svar­bų, ko ge­ro, vie­ną iš svar­biau­sių, tai yra in­ves­ti­ci­jos Lie­tu­vos at­ei­čiai.<text:s/></text:p>
        <text:p text:style-name="Roman">Tu­riu dar mi­nu­tę. Ke­le­tas da­ly­kų, ku­riuos no­rė­čiau iš­ryš­kin­ti. Ver­slui yra nu­ma­ty­ti au­to­ma­ti­zuo­ti ir ho­ri­zon­ta­lūs spren­di­mai. Taip, jie yra lai­ki­ni ir jie tu­ri bū­ti lai­ki­ni. Iš­spren­dė­me PVM leng­va­tos klau­si­mą res­to­ra­nams, vieš­bu­čiams – me­tus, kul­tū­rai – am­ži­nai. Ho­ri­zon­ta­lus me­cha­niz­mas elek­tros kai­noms sta­bi­li­zuo­ti. Nuo lap­kri­čio ver­slą jau pa­sie­kia ma­žes­nės są­s­kai­tos. Jei­gu ne­bū­tų šio me­cha­niz­mo, jos bū­tų kur kas di­des­nės. Tai yra lai­kas, per ku­rį mes tu­ri­me pa­si­keis­ti, mes tu­ri­me pa­dė­ti ga­my­bos įmo­nėms, tar­šioms įmo­nėms, su­nau­do­jan­čioms daug ener­gi­jos įmo­nėms trans­for­muo­tis. Ir tai yra. Ta­čiau taip pat yra la­bai svar­bu in­ves­tuo­ti į ino­va­ci­jas. Čia yra 240 mln.<text:s/>Eko­no­mi­kos kon­ku­ren­cin­gu­mui ir vals­ty­bės in­for­ma­ci­niams iš­tek­liams 34 %<text:s/>dau­giau ne­gu pra­ėju­siais me­tais – be­veik 600 mln.<text:s/>eu­rų. Na,<text:s/>ir ža­lio­ji eko­no­mi­ka yra ab­so­liu­tus šio biu­dže­to pri­ori­te­tas. Kvie­čiu pa­lai­ky­ti.<text:s/></text:p>
        <text:p text:style-name="Roman"><text:span text:style-name="T8478">PIRMININKAS.</text:span><text:s/>V. Ąžuo­las – prieš. (<text:span text:style-name="T8479">Bal</text:span><text:span text:style-name="T8480">­sai sa</text:span><text:span text:style-name="T8481">­lė</text:span><text:span text:style-name="T8482">­je</text:span>) Nė­ra? A. But­ke­vi­čius tuo­met prieš.</text:p>
        <text:p text:style-name="Roman"><text:span text:style-name="T8483">A. BUTKEVIČIUS</text:span><text:span text:style-name="T8484"><text:s/></text:span><text:span text:style-name="T8485">(</text:span><text:span text:style-name="T8486">DFVL</text:span><text:span text:style-name="T8487">)</text:span><text:span text:style-name="T8488">. Dė</text:span><text:span text:style-name="T8489">­ko</text:span><text:span text:style-name="T8490">­ju, po</text:span><text:span text:style-name="T8491">­sė</text:span><text:span text:style-name="T8492">­džio pir</text:span><text:span text:style-name="T8493">­mi</text:span><text:span text:style-name="T8494">­nin</text:span><text:span text:style-name="T8495">­ke. Ger</text:span><text:span text:style-name="T8496">­bia</text:span><text:span text:style-name="T8497">­mi ko</text:span><text:span text:style-name="T8498">­le</text:span><text:span text:style-name="T8499">­gos, aš no</text:span><text:span text:style-name="T8500">­rė</text:span><text:span text:style-name="T8501">­čiau dar grįž</text:span><text:span text:style-name="T8502">­ti į pra</text:span><text:span text:style-name="T8503">­ei</text:span><text:span text:style-name="T8504">­tus me</text:span><text:span text:style-name="T8505">­tus, kai svars</text:span><text:span text:style-name="T8506">­tė</text:span><text:span text:style-name="T8507">­me šių me</text:span><text:span text:style-name="T8508">­tų biu</text:span><text:span text:style-name="T8509">­dže</text:span><text:span text:style-name="T8510">­to įsta</text:span><text:span text:style-name="T8511">­ty</text:span><text:span text:style-name="T8512">­mo pro</text:span><text:span text:style-name="T8513">­jek</text:span><text:span text:style-name="T8514">­tą, jau įsta</text:span><text:span text:style-name="T8515">­ty</text:span><text:span text:style-name="T8516">­mą, taip pa</text:span><text:span text:style-name="T8517">­va</text:span><text:span text:style-name="T8518">­din</text:span><text:span text:style-name="T8519">­ki</text:span><text:span text:style-name="T8520">­me. Jūs pui</text:span><text:span text:style-name="T8521">­kiai at</text:span><text:span text:style-name="T8522">­si</text:span><text:span text:style-name="T8523">­me</text:span><text:span text:style-name="T8524">­na</text:span><text:span text:style-name="T8525">­te, Eu</text:span><text:span text:style-name="T8526">­ro</text:span><text:span text:style-name="T8527">­pos Ko</text:span><text:span text:style-name="T8528">­mi</text:span><text:span text:style-name="T8529">­si</text:span><text:span text:style-name="T8530">­ja bu</text:span><text:span text:style-name="T8531">­vo at</text:span><text:span text:style-name="T8532">­siun</text:span><text:span text:style-name="T8533">­tu</text:span><text:span text:style-name="T8534">­si la</text:span><text:span text:style-name="T8535">­bai aiš</text:span><text:span text:style-name="T8536">­kią diag</text:span><text:span text:style-name="T8537">­ra</text:span><text:span text:style-name="T8538">­mą, tik</text:span><text:span text:style-name="T8539">­riau</text:span><text:span text:style-name="T8540">­siai mes, kai ku</text:span><text:span text:style-name="T8541">­rie Sei</text:span><text:span text:style-name="T8542">­mo na</text:span><text:span text:style-name="T8543">­riai, ma</text:span><text:span text:style-name="T8544">­tė</text:span><text:span text:style-name="T8545">­me Fi</text:span><text:span text:style-name="T8546">­nan</text:span><text:span text:style-name="T8547">­sų mi</text:span><text:span text:style-name="T8548">­nis</text:span><text:span text:style-name="T8549">­te</text:span><text:span text:style-name="T8550">­ri</text:span><text:span text:style-name="T8551">­jo</text:span><text:span text:style-name="T8552">­je, kad Lie</text:span><text:span text:style-name="T8553">­tu</text:span><text:span text:style-name="T8554">­vo</text:span><text:span text:style-name="T8555">­je iš</text:span><text:span text:style-name="T8556">­lai</text:span><text:span text:style-name="T8557">­dos yra ne</text:span><text:span text:style-name="T8558">­pa</text:span><text:span text:style-name="T8559">­grįs</text:span><text:span text:style-name="T8560">­tai di</text:span><text:span text:style-name="T8561">­di</text:span><text:span text:style-name="T8562">­na</text:span><text:span text:style-name="T8563">­mos, pa</text:span><text:span text:style-name="T8564">­ly</text:span><text:span text:style-name="T8565">­gin</text:span><text:span text:style-name="T8566">­ti su eko</text:span><text:span text:style-name="T8567">­no</text:span><text:span text:style-name="T8568">­mi</text:span><text:span text:style-name="T8569">­kos au</text:span><text:span text:style-name="T8570">­gi</text:span><text:span text:style-name="T8571">­mu. Tą pa</text:span><text:span text:style-name="T8572">­tį, aiš</text:span><text:span text:style-name="T8573">­ku, pa</text:span><text:span text:style-name="T8574">­tvir</text:span><text:span text:style-name="T8575">­ti</text:span><text:span text:style-name="T8576">­no ir Lie</text:span><text:span text:style-name="T8577">­tu</text:span><text:span text:style-name="T8578">­vos ban</text:span><text:span text:style-name="T8579">­kas, ir Vals</text:span><text:span text:style-name="T8580">­ty</text:span><text:span text:style-name="T8581">­bės kon</text:span><text:span text:style-name="T8582">­tro</text:span><text:span text:style-name="T8583">­lė. Bu</text:span><text:span text:style-name="T8584">­vo pla</text:span><text:span text:style-name="T8585">­nuo</text:span><text:span text:style-name="T8586">­ja</text:span><text:span text:style-name="T8587">­mas apie 500</text:span><text:span text:style-name="T8588"> mln.</text:span><text:span text:style-name="T8589"><text:s/>eu</text:span><text:span text:style-name="T8590">­rų ne</text:span><text:span text:style-name="T8591">­ati</text:span><text:span text:style-name="T8592">­ti</text:span><text:span text:style-name="T8593">­ki</text:span><text:span text:style-name="T8594">­mas. Pla</text:span><text:span text:style-name="T8595">­nuo</text:span><text:span text:style-name="T8596">­jant ki</text:span><text:span text:style-name="T8597">­tų me</text:span><text:span text:style-name="T8598">­tų biu</text:span><text:span text:style-name="T8599">­dže</text:span><text:span text:style-name="T8600">­to iš</text:span><text:span text:style-name="T8601">­lai</text:span><text:span text:style-name="T8602">­das, aš kal</text:span><text:span text:style-name="T8603">­bu apie il</text:span><text:span text:style-name="T8604">­ga</text:span><text:span text:style-name="T8605">­lai</text:span><text:span text:style-name="T8606">­kes iš</text:span><text:span text:style-name="T8607">­lai</text:span><text:span text:style-name="T8608">­das, ne apie trum</text:span><text:span text:style-name="T8609">­pa</text:span><text:span text:style-name="T8610">­lai</text:span><text:span text:style-name="T8611">­kes iš</text:span><text:span text:style-name="T8612">­mo</text:span><text:span text:style-name="T8613">­kas, tai su</text:span><text:span text:style-name="T8614">­sie</text:span><text:span text:style-name="T8615">­ta su elek</text:span><text:span text:style-name="T8616">­tros ir du</text:span><text:span text:style-name="T8617">­jų kai</text:span><text:span text:style-name="T8618">­nų pa</text:span><text:span text:style-name="T8619">­di</text:span><text:span text:style-name="T8620">­dė</text:span><text:span text:style-name="T8621">­ji</text:span><text:span text:style-name="T8622">­mu ar</text:span><text:span text:style-name="T8623">­ba da</text:span><text:span text:style-name="T8624">­ro</text:span><text:span text:style-name="T8625">­mo</text:span><text:span text:style-name="T8626">­mis in</text:span><text:span text:style-name="T8627">­ves</text:span><text:span text:style-name="T8628">­ti</text:span><text:span text:style-name="T8629">­ci</text:span><text:span text:style-name="T8630">­jo</text:span><text:span text:style-name="T8631">­mis, tą ver</text:span><text:span text:style-name="T8632">­ti</text:span><text:span text:style-name="T8633">­nu tei</text:span><text:span text:style-name="T8634">­gia</text:span><text:span text:style-name="T8635">­mai, bet ki</text:span><text:span text:style-name="T8636">­tais me</text:span><text:span text:style-name="T8637">­tais, pa</text:span><text:span text:style-name="T8638">­gal Lie</text:span><text:span text:style-name="T8639">­tu</text:span><text:span text:style-name="T8640">­vos ban</text:span><text:span text:style-name="T8641">­ko ir</text:span><text:span text:style-name="T8642"><text:s/></text:span><text:span text:style-name="T8643">Vals</text:span><text:span text:style-name="T8644">­ty</text:span><text:span text:style-name="T8645">­bės kon</text:span><text:span text:style-name="T8646">­tro</text:span><text:span text:style-name="T8647">­lės iš</text:span><text:span text:style-name="T8648">­va</text:span><text:span text:style-name="T8649">­das, il</text:span><text:span text:style-name="T8650">­ga</text:span><text:span text:style-name="T8651">­lai</text:span><text:span text:style-name="T8652">­kės iš</text:span><text:span text:style-name="T8653">­lai</text:span><text:span text:style-name="T8654">­dos vis aku</text:span><text:span text:style-name="T8655">­mu</text:span><text:span text:style-name="T8656">­liuos ne</text:span><text:span text:style-name="T8657">­ma</text:span><text:span text:style-name="T8658">­žai me</text:span><text:span text:style-name="T8659">­tų iš</text:span><text:span text:style-name="T8660">­lai</text:span><text:span text:style-name="T8661">­dų di</text:span><text:span text:style-name="T8662">­dė</text:span><text:span text:style-name="T8663">­ji</text:span><text:span text:style-name="T8664">­mą, vir</text:span><text:span text:style-name="T8665">­ši</text:span><text:span text:style-name="T8666">­ja pa</text:span><text:span text:style-name="T8667">­sto</text:span><text:span text:style-name="T8668">­vias, tva</text:span><text:span text:style-name="T8669">­rias pa</text:span><text:span text:style-name="T8670">­ja</text:span><text:span text:style-name="T8671">­mas 1</text:span><text:span text:style-name="T8672"> mlrd.</text:span><text:span text:style-name="T8673"><text:s/>200</text:span><text:span text:style-name="T8674"> mln.</text:span><text:span text:style-name="T8675"><text:s/>eu</text:span><text:span text:style-name="T8676">­rų. Tai reiš</text:span><text:span text:style-name="T8677">­kia, kad mes at</text:span><text:span text:style-name="T8678">­ei</text:span><text:span text:style-name="T8679">­ty</text:span><text:span text:style-name="T8680">­je di</text:span><text:span text:style-name="T8681">­din</text:span><text:span text:style-name="T8682">­si</text:span><text:span text:style-name="T8683">­me sko</text:span><text:span text:style-name="T8684">­los ap</text:span><text:span text:style-name="T8685">­tar</text:span><text:span text:style-name="T8686">­na</text:span><text:span text:style-name="T8687">­vi</text:span><text:span text:style-name="T8688">­mo iš</text:span><text:span text:style-name="T8689">­lai</text:span><text:span text:style-name="T8690">­das. Jau 2025 me</text:span><text:span text:style-name="T8691">­tais sko</text:span><text:span text:style-name="T8692">­los ap</text:span><text:span text:style-name="T8693">­tar</text:span><text:span text:style-name="T8694">­na</text:span><text:span text:style-name="T8695">­vi</text:span><text:span text:style-name="T8696">­mo iš</text:span><text:span text:style-name="T8697">­lai</text:span><text:span text:style-name="T8698">­dos, jei</text:span><text:span text:style-name="T8699">­gu eko</text:span><text:span text:style-name="T8700">­no</text:span><text:span text:style-name="T8701">­mi</text:span><text:span text:style-name="T8702">­ka, aiš</text:span><text:span text:style-name="T8703">­ku, augs 1,5</text:span><text:span text:style-name="T8704"><text:s/>%</text:span><text:span text:style-name="T8705">, kaip<text:s/></text:span><text:span text:style-name="T8706">pla</text:span><text:span text:style-name="T8707">­nuo</text:span><text:span text:style-name="T8708">­ja</text:span><text:span text:style-name="T8709">­ma, bet aš tuo ne</text:span><text:span text:style-name="T8710">­ti</text:span><text:span text:style-name="T8711">­kiu, bus biu</text:span><text:span text:style-name="T8712">­dže</text:span><text:span text:style-name="T8713">­te nu</text:span><text:span text:style-name="T8714">­ma</text:span><text:span text:style-name="T8715">­ty</text:span><text:span text:style-name="T8716">­ta 700 mln. eu</text:span><text:span text:style-name="T8717">­rų</text:span><text:span text:style-name="T8718">, o<text:s/></text:span><text:span text:style-name="T8719">ki</text:span><text:span text:style-name="T8720">­tais me</text:span><text:span text:style-name="T8721">­tais yra<text:s/></text:span><text:span text:style-name="T8722">pla</text:span><text:span text:style-name="T8723">­nuo</text:span><text:span text:style-name="T8724">­ja</text:span><text:span text:style-name="T8725">­ma tik 300</text:span><text:span text:style-name="T8726"> mln.</text:span><text:span text:style-name="T8727"><text:s/>eu</text:span><text:span text:style-name="T8728">­rų.<text:s/></text:span></text:p>
        <text:p text:style-name="Roman"><text:span text:style-name="T8729">Taip pat rei</text:span><text:span text:style-name="T8730">­kia pri</text:span><text:span text:style-name="T8731">­pa</text:span><text:span text:style-name="T8732">­žin</text:span><text:span text:style-name="T8733">­ti, kad vien vie</text:span><text:span text:style-name="T8734">­šų</text:span><text:span text:style-name="T8735">­jų fi</text:span><text:span text:style-name="T8736">­nan</text:span><text:span text:style-name="T8737">­sų blo</text:span><text:span text:style-name="T8738">­gas val</text:span><text:span text:style-name="T8739">­dy</text:span><text:span text:style-name="T8740">­mas Lie</text:span><text:span text:style-name="T8741">­tu</text:span><text:span text:style-name="T8742">­vo</text:span><text:span text:style-name="T8743">­je in</text:span><text:span text:style-name="T8744">­flia</text:span><text:span text:style-name="T8745">­ci</text:span><text:span text:style-name="T8746">­ją pa</text:span><text:span text:style-name="T8747">­di</text:span><text:span text:style-name="T8748">­di</text:span><text:span text:style-name="T8749">­no 12</text:span><text:span text:style-name="T8750"> %</text:span><text:span text:style-name="T8751">, mi</text:span><text:span text:style-name="T8752">­nu</text:span><text:span text:style-name="T8753">­sa</text:span><text:span text:style-name="T8754">­vus in</text:span><text:span text:style-name="T8755">­flia</text:span><text:span text:style-name="T8756">­ci</text:span><text:span text:style-name="T8757">­jos au</text:span><text:span text:style-name="T8758">­gi</text:span><text:span text:style-name="T8759">­mą dėl du</text:span><text:span text:style-name="T8760">­jų ir kai</text:span><text:span text:style-name="T8761">­nų pa</text:span><text:span text:style-name="T8762">­di</text:span><text:span text:style-name="T8763">­dė</text:span><text:span text:style-name="T8764">­ji</text:span><text:span text:style-name="T8765">­mo. Va</text:span><text:span text:style-name="T8766">­di</text:span><text:span text:style-name="T8767">­na</text:span><text:span text:style-name="T8768">­si, mes vi</text:span><text:span text:style-name="T8769">­suo</text:span><text:span text:style-name="T8770">­me</text:span><text:span text:style-name="T8771">­nės pa</text:span><text:span text:style-name="T8772">­ja</text:span><text:span text:style-name="T8773">­mas ir san</text:span><text:span text:style-name="T8774">­tau</text:span><text:span text:style-name="T8775">­pų per</text:span><text:span text:style-name="T8776">­ka</text:span><text:span text:style-name="T8777">­mą</text:span><text:span text:style-name="T8778">­ją ga</text:span><text:span text:style-name="T8779">­lią su</text:span><text:span text:style-name="T8780">­ma</text:span><text:span text:style-name="T8781">­ži</text:span><text:span text:style-name="T8782">­no</text:span><text:span text:style-name="T8783">­me maž</text:span><text:span text:style-name="T8784">­daug 23</text:span><text:span text:style-name="T8785"> %</text:span><text:span text:style-name="T8786">. (</text:span><text:span text:style-name="T8787">Bal</text:span><text:span text:style-name="T8788">­sai sa</text:span><text:span text:style-name="T8789">­lė</text:span><text:span text:style-name="T8790">­je</text:span><text:span text:style-name="T8791">) Svars</text:span><text:span text:style-name="T8792">­ty</text:span><text:span text:style-name="T8793">­mo me</text:span><text:span text:style-name="T8794">­tu aš aiš</text:span><text:span text:style-name="T8795">­kiai pa</text:span><text:span text:style-name="T8796">­ro</text:span><text:span text:style-name="T8797">­džiau ir diag</text:span><text:span text:style-name="T8798">­ra</text:span><text:span text:style-name="T8799">­mą. At</text:span><text:span text:style-name="T8800">­si</text:span><text:span text:style-name="T8801">­min</text:span><text:span text:style-name="T8802">­ki</text:span><text:span text:style-name="T8803">­te ir už</text:span><text:span text:style-name="T8804">­fik</text:span><text:span text:style-name="T8805">­suo</text:span><text:span text:style-name="T8806">­ki</text:span><text:span text:style-name="T8807">­te ją. Ačiū.</text:span></text:p>
        <text:p text:style-name="Roman"><text:span text:style-name="T8808">PIRMININKAS.</text:span><text:span text:style-name="T8809"><text:s/>V. Mi</text:span><text:span text:style-name="T8810">­ta</text:span><text:span text:style-name="T8811">­las – už.</text:span></text:p>
        <text:p text:style-name="Roman"><text:span text:style-name="T8812">V. MITALAS</text:span><text:span text:style-name="T8813"><text:s/></text:span><text:span text:style-name="T8814">(</text:span><text:span text:style-name="T8815">LF</text:span><text:span text:style-name="T8816">)</text:span><text:span text:style-name="T8817">. Ačiū, ger</text:span><text:span text:style-name="T8818">­bia</text:span><text:span text:style-name="T8819">­mas po</text:span><text:span text:style-name="T8820">­sė</text:span><text:span text:style-name="T8821">­džio pir</text:span><text:span text:style-name="T8822">­mi</text:span><text:span text:style-name="T8823">­nin</text:span><text:span text:style-name="T8824">­ke. Ger</text:span><text:span text:style-name="T8825">­bia</text:span><text:span text:style-name="T8826">­mie</text:span><text:span text:style-name="T8827">­ji ko</text:span><text:span text:style-name="T8828">­le</text:span><text:span text:style-name="T8829">­gos, aš su</text:span><text:span text:style-name="T8830">­pran</text:span><text:span text:style-name="T8831">­tu, kad kiek</text:span><text:span text:style-name="T8832">­vie</text:span><text:span text:style-name="T8833">­nas biu</text:span><text:span text:style-name="T8834">­dže</text:span><text:span text:style-name="T8835">­to pri</text:span><text:span text:style-name="T8836">­ėmi</text:span><text:span text:style-name="T8837">­mas tu</text:span><text:span text:style-name="T8838">­ri ati</text:span><text:span text:style-name="T8839">­tik</text:span><text:span text:style-name="T8840">­ti ge</text:span><text:span text:style-name="T8841">­rus tri</text:span><text:span text:style-name="T8842">­le</text:span><text:span text:style-name="T8843">­rio bruo</text:span><text:span text:style-name="T8844">­žus, bet ne tiek daug jo čia ir tė</text:span><text:span text:style-name="T8845">­ra. Nuo pat pir</text:span><text:span text:style-name="T8846">­mų</text:span><text:span text:style-name="T8847">­jų biu</text:span><text:span text:style-name="T8848">­dže</text:span><text:span text:style-name="T8849">­to pri</text:span><text:span text:style-name="T8850">­sta</text:span><text:span text:style-name="T8851">­ty</text:span><text:span text:style-name="T8852">­mo, sa</text:span><text:span text:style-name="T8853">­ky</text:span><text:span text:style-name="T8854">­ki</text:span><text:span text:style-name="T8855">­me taip, vie</text:span><text:span text:style-name="T8856">­šu</text:span><text:span text:style-name="T8857">­mo</text:span><text:span text:style-name="T8858">­je aki</text:span><text:span text:style-name="T8859">­mir</text:span><text:span text:style-name="T8860">­kų ir opo</text:span><text:span text:style-name="T8861">­zi</text:span><text:span text:style-name="T8862">­ci</text:span><text:span text:style-name="T8863">­ja, ir val</text:span><text:span text:style-name="T8864">­dan</text:span><text:span text:style-name="T8865">­tie</text:span><text:span text:style-name="T8866">­ji iš es</text:span><text:span text:style-name="T8867">­mės su</text:span><text:span text:style-name="T8868">­ti</text:span><text:span text:style-name="T8869">­ko, kad tas biu</text:span><text:span text:style-name="T8870">­dže</text:span><text:span text:style-name="T8871">­to pro</text:span><text:span text:style-name="T8872">­jek</text:span><text:span text:style-name="T8873">­tas yra<text:s/></text:span>adek­va­tus, jis yra ge­ras. Ir kiek mes ga­li­me pa­da­ry­ti šiais lai­kais, kai ki­tų me­tų eko­no­mi­nė pa­dė­tis nė­ra iki ga­lo api­brėž­ta, tiek mes ir pa­da­ro­me. O pa­da­ro­me tik­rai ne­ma­žai. Dir­ban­tie­siems ir mi­ni­ma­lusis<text:s/>mė­ne­si­nis at­ly­gi­ni­mas, ir NPD di­dė­ja ga­na žen­kliai. Mo­ky­to­jams, pe­da­go­gams, dės­ty­to­jams, moks­li­nin­kams, ki­tiems vie­šo­jo sek­to­riaus dar­buo­to­jams taip pat yra nu­ma­ty­ta at­ly­gi­ni­mus kel­ti. Aiš­ku, kad per biu­dže­to svars­ty­mą at­si­vė­rė tas po­rei­kis, ku­riuo iki ga­lo nė­ra pa­ten­kin­ti tei­sė­jai, pro­ku­ro­rai ar ki­ti sta­tu­ti­niai pa­rei­gū­nai. Kai ku­rie pra­šy­mai iš to są­ra­šo bu­vo pa­ten­kin­ti jau biu­dže­to svars­ty­mo me­tu, ki­ti, aš ne­abe­jo­ju, bus pa­ten­kin­ti sis­te­miš­kai ta­da, kai bus pri­im­tas val­s­ty­bės tar­ny­bos re­for­mos pa­ke­tas ir mes ga­lė­si­me iš tik­rų­jų už­tik­rin­tai žiū­rė­ti į prie­kį, ne tik per kiek­vie­ną biu­dže­to svars­ty­mą, bet ir dau­ge­lį me­tų į prie­kį. Aš tik­rai kvie­čiu bal­suo­ti už biu­dže­tą ir taip Sei­mui už­tik­rin­tai pa­si­sa­ky­ti apie ki­tų me­tų eko­no­mi­kos ir vals­ty­bės iš­lai­dų bei pa­ja­mų pa­dė­tį. Dė­kui.</text:p>
        <text:p text:style-name="Roman"><text:span text:style-name="T8874">PIRMININKAS.</text:span><text:s/>D. Ke­pe­nis – prieš.<text:s/></text:p>
        <text:p text:style-name="Roman"><text:span text:style-name="T8875">D. KEPENIS</text:span><text:s/><text:span text:style-name="T8876">(</text:span><text:span text:style-name="T8877">LVŽSF</text:span><text:span text:style-name="T8878">)</text:span>. Dė­ko­ju. Gir­di­me, skai­to­me spau­do­je, kiek daug įvai­riau­sių pro­fe­si­jų žmo­nių nu­si­vy­lę lau­kia šio biu­dže­to. Bet vie­na gru­pė žmo­nių yra ap­gau­ta ir la­bai vi­lia­si, kad jiems bus ge­riau, kad ei­lės pas gy­dy­to­jus ma­žės. Bet ta ap­gau­lė yra ta, kad va­di­na­me vi­sai prie­šin­gai, ža­da­me svei­ka­tą, o iš tik­rų­jų fi­nan­suo­ja­me me­di­ci­ni­nes pa­slau­gas, ku­rios ne­tu­ri nie­ko ben­dra su mū­sų svei­ka­ta. Kuo dau­giau in­ves­tuo­ja­me į me­di­ci­ną, vais­tus, li­go­ni­nes, me­di­kus, tuo la­biau Lie­tu­vo­je dau­gė­ja ser­gan­čių žmo­nių, nes ki­tas žo­dis čia svar­bus – pre­ven­ci­ja, svei­ka­tos ug­dy­mas. Šiai sri­čiai mes, de­ja, ski­ria­me tik vie­ną sep­tin­tą­ją to, ko rei­kė­tų, kad su­stab­dy­tu­me tą skęs­tan­tį Lie­tu­vos svei­ka­tos lai­vą. Iš sep­ty­nių sky­lių vie­ną sky­lę už­lo­pę mes tik­rai pa­dė­ties ne­iš­gel­bė­si­me. To­dėl ma­nau, kad bal­suo­ti už ši­tą biu­dže­tą, ku­ris yra nu­si­kals­ta­mai ma­žas mū­sų vai­kų, mū­sų jau­ni­mo, ku­rie au­ga vis la­biau li­go­ti, at­ei­čiai,<text:s/>tik­rai yra…<text:s/>Sun­ku ras­ti žo­dį, kaip pa­va­din­ti ši­tą pro­ce­są, ku­rį mes da­bar pa­da­rė­me pri­im­da­mi ši­tą biu­dže­tą. Aš prieš jį. Ačiū.<text:s/></text:p>
        <text:p text:style-name="Roman"><text:span text:style-name="T8879">PIRMININKAS.</text:span><text:s/>M. Ma­jaus­kas pa­si­sa­kys už.<text:s/></text:p>
        <text:p text:style-name="Roman"><text:span text:style-name="T8880">M. MAJAUSKAS</text:span><text:s/><text:span text:style-name="T8881">(</text:span><text:span text:style-name="T8882">TS-LKDF</text:span><text:span text:style-name="T8883">)</text:span>. Dė­ko­ju, ger­bia­mas po­sė­džio pir­mi­nin­ke. Mie­li ko­le­gos, iš tie­sų yra ir sau­lės, ir dė­mių, ir ši­tas biu­dže­tas tu­ri trū­ku­mų, bet nie­ko pa­na­šaus į tai, ką mes čia gir­di­me Sei­mo sa­lė­je. No­rė­čiau pra­dė­ti nuo ke­lių mi­tų, ku­riuos ban­do­ma čia de­kla­ruo­ti. Sa­ko­ma, kad mil­ži­niš­ka sko­la, bet at­kreip­siu dė­me­sį, kad sko­la yra 43 %<text:s/>nuo BVP. Prieš de­šimt me­tų bu­vo 41 %<text:s/>ir po me­tų dar bus tas pats 41 %<text:span text:style-name="T8884">.</text:span><text:s/>Tai yra du kar­tus ma­žes­nė sko­la nei Eu­ro­pos Są­jun­gos vi­dur­kis.<text:s/></text:p>
        <text:p text:style-name="Roman">Sa­ko­ma, kad biu­dže­tas di­dins in­flia­ci­ją, bet nie­ko pa­na­šaus, at­virkš­čiai – Lie­tu­vos ban­kas la­bai aiš­kiai de­kla­ra­vo, kad pri­ėmus šį biu­dže­tą in­flia­ci­ja bus ma­žes­nė maž­daug 2 pro­cen­ti­niais punk­tais. Ban­do­ma pa­sa­ky­ti, jog in­flia­ci­ja su­val­gys pa­ja­mų au­gi­mą. Taip, in­flia­ci­ja ma­žins žmo­nių per­ka­mą­ją ga­lią, bet kal­bant apie pa­čius pa­žei­džia­miau­sius, tai sen­jo­rus ir tuos, ku­rie gau­na mi­ni­ma­lųjį<text:s/>mė­ne­si­nį at­ly­gi­ni­mą, jų pa­ja­mų au­gi­mas per dve­jus me­tus, šiuos ir at­ei­nan­čius, bus maž­daug apie 30 %<text:span text:style-name="T8885">.</text:span><text:s/>Tai yra dau­giau nei šių ir at­ei­nan­čių me­tų in­flia­ci­ja.<text:s/></text:p>
        <text:p text:style-name="Roman">To­dėl, ma­no su­pra­ti­mu, biu­dže­tas yra pa­reng­tas at­sa­kin­gai, pro­fe­sio­na­liai. Čia vi­sų pir­ma no­riu pa­dė­ko­ti Fi­nan­sų mi­nis­te­ri­jos ir Biu­dže­to ir fi­nan­sų ko­mi­te­to spe­cia­lis­tams, ku­rie dir­bo ir sten­gė­si, kad biu­dže­tas bū­tų pa­reng­tas ir pri­im­tas vi­su mė­ne­siu anks­čiau, nei tai da­ro­me pa­pras­tai. Po­nas B. Bra­daus­kas yra su­ge­bė­jęs pri­im­ti dar spa­lio mė­ne­sį, ži­nau, kad yra kur steng­tis. Ma­no su­pra­ti­mu, mes ir to­liau tu­rė­tu­me steng­tis pri­im­ti biu­dže­tą kiek anks­čiau, o ne pas­ku­ti­nė­mis gruo­džio sa­vai­tė­mis. Taip gy­ven­to­jai kaip įma­no­ma anks­čiau ži­no­tų, kas jų lau­kia. Biu­dže­tas at­lie­pia pla­čios vi­suo­me­nės po­rei­kius: kom­pen­suo­ja­mos kai­nos, di­di­na­mos iš­lai­dos ir yra pa­ra­ma ver­slui. Svar­bu už­tik­rin­ti, kad ir mo­kes­čiai ne­di­dė­tų. Ma­no su­pra­ti­mu, šian­dien bu­vo pri­im­ti svar­būs kom­pro­mi­si­niai spren­di­mai, ku­riais bū­tent tai ir sten­gia­ma­si už­tik­rin­ti. To­dėl kvie­čiu bal­suo­ti už.<text:s/></text:p>
        <text:p text:style-name="Roman"><text:span text:style-name="T8886">PIRMININKAS.</text:span><text:s/>V. Val­kiū­nas vis tiek pa­si­sa­ko prieš.</text:p>
        <text:p text:style-name="Roman"><text:span text:style-name="T8887">V. VALKIŪNAS</text:span><text:s/><text:span text:style-name="T8888">(</text:span><text:span text:style-name="T8889">DPF</text:span><text:span text:style-name="T8890">)</text:span>. Ačiū po­sė­džio pir­mi­nin­kui. Ke­lia nuo­sta­bą tech­no­kratų pa­reiš­ki­mai, kad ge­rai su­ba­lan­suo­tas biu­dže­tas. To­kie ba­lan­suo­to­jai, kai dar nė kar­to ne­bu­vo ge­rai su­ba­lan­sa­vę biu­dže­to…<text:s/>Da­bar sa­ko­ma – 20 %<text:s/>pa­kils at­ly­gi­ni­mai ir pen­si­jos. O šia­me biu­dže­te tik 6 %<text:s/>pen­si­jų pa­di­dė­ji­mas, kai in­flia­ci­ja per dve­jus me­tus be­veik 100 %. Da­bar sa­ko­ma – pra­dė­si­me skai­čiuo­ti nuo šios die­nos. O kas įvy­ko iki šios die­nos? Kiek nu­ver­tė­jo pi­ni­gai? Kiek žmo­nės pra­ra­do tur­to? Tos kom­pen­sa­ci­jos to ne­kom­pen­suo­ja. To­dėl ir žmo­nių<text:s/>ko­lap­sas<text:s/>dar­bo bir­žo­je, nė­ra žmo­nių, kas dir­ba.<text:s/></text:p>
        <text:p text:style-name="Roman">Šis biu­dže­tas blo­gas. La­bai blo­gas. To­dėl mes ne­ga­li­me pa­lai­ky­ti. Dar­bo par­ti­ja ir­gi pri­ta­ria, kad rei­kia di­din­ti biu­dže­to iš­lai­das, kad bū­tų pa­do­rios pen­si­jos, pa­do­rūs at­ly­gi­ni­mai, kad žmo­nės ne­iš­va­žiuo­tų iš Lie­tu­vos, kad bū­tų ge­ro­vė jiems Lie­tu­vo­je, o ne už­sie­ny­je. To­dėl ne­pa­lai­ko­me, ko­le­gos,<text:s/>blo­go, la­bai blo­go biu­dže­to!<text:s/></text:p>
        <text:p text:style-name="Roman"><text:span text:style-name="T8891">PIRMININKAS.</text:span><text:s/>Mo­ty­vai iš­sa­ky­ti. Da­bar kvie­čiu su­si­kaup­ti svar­biam bal­sa­vi­mui ir bal­suo­si­me dėl biu­dže­to pro­jek­to pri­ėmi­mo.<text:s/></text:p>
        <text:p text:style-name="Roman"/>
        <text:p text:style-name="Priemimas">Šio įsta­ty­mo pri­ėmi­mas</text:p>
        <text:p text:style-name="Roman"/>
        <text:p text:style-name="Roman">Bal­sa­vo 122 Sei­mo na­riai: už – 73, prieš – 43, su­si­lai­kė 6. Įsta­ty­mas pri­im­tas. (<text:span text:style-name="T8892">Gon</text:span><text:span text:style-name="T8893">­gas</text:span>)<text:s/></text:p>
        <text:p text:style-name="Roman">Ko­le­gos, aš mi­nė­jau, re­pli­kuo­ti po bal­sa­vi­mo ne­su­teik­siu žo­džio, la­bai vė­luo­ja­me.</text:p>
        <text:p text:style-name="Roman"/>
        <text:p text:style-name="P8894"><text:span text:style-name="T8895">17.38</text:span><text:span text:style-name="T8896"> val.</text:span></text:p>
        <text:p text:style-name="P8897">Sei­mo nu­ta­ri­mo „Dėl 2023 me­tų, 2024 me­tų ir 2025 me­tų<text:s/>vals­ty­bės biu­dže­to ir savival­dy­bių biu­dže­tų kon­so­li­duo­tos vi­su­mos pla­nuo­ja­mų ro­dik­lių“ pro­jek­tas<text:s/>Nr. XIVP-2149(2) (<text:span text:style-name="T8898">pri</text:span><text:span text:style-name="T8899">­ėmi</text:span><text:span text:style-name="T8900">­mas</text:span>)</text:p>
        <text:p text:style-name="P8901"/>
        <text:p text:style-name="P8902">Da­bar dėl ly­di­mo­jo ap­si­sprę­si­me. Sei­mo nu­ta­ri­mo „Dėl 2023 me­tų, 2024 me­tų ir 2025 me­tų vals­ty­bės biu­dže­to ir sa­vi­val­dy­bių biu­dže­tų kon­so­li­duo­tos vi­su­mos pla­nuo­ja­mų ro­dik­lių“ pro­jek­tas<text:s/>Nr. XIVP-2149(2). Pri­ėmi­mas. Kvie­čiu į tri­bū­ną. Nors gal­būt Biu­dže­to ir fi­nan­sų ko­mi­te­tas čia ne­be­tu­ri ką pa­sa­ky­ti.<text:s/></text:p>
        <text:p text:style-name="Roman">At­si­pra­šau. Dėl ve­di­mo tvar­kos prem­je­rė. (<text:span text:style-name="T8903">Bal</text:span><text:span text:style-name="T8904">­sai sa</text:span><text:span text:style-name="T8905">­lė</text:span><text:span text:style-name="T8906">­je</text:span>) Re­pli­kuo­ti ne­nu­ma­ty­ta.</text:p>
        <text:p text:style-name="Roman"><text:span text:style-name="T8907">I. ŠIMONYTĖ</text:span><text:span text:style-name="T8908"><text:s/></text:span><text:span text:style-name="T8909">(</text:span><text:span text:style-name="T8910">TS-LKDF</text:span><text:span text:style-name="T8911">)</text:span><text:span text:style-name="T8912">.<text:s/></text:span>Aš ga­liu kal­bė­ti be ei­lės. Tai be ei­lės pa­dė­ko­siu ko­le­goms, ku­rie bal­sa­vo už. Taip pat dė­ko­ju opo­zi­ci­jai, kad šį kar­tą ne­trau­kio­jo kor­te­lių, ir dė­ko­ju am­ba­sa­do­riui A. Vin­kui už<text:s/>vi­sa­da ra­cio­na­lų po­žiū­rį. (<text:span text:style-name="T8913">Plo</text:span><text:span text:style-name="T8914">­ji</text:span><text:span text:style-name="T8915">­mai</text:span>)<text:s/></text:p>
        <text:p text:style-name="Roman"><text:span text:style-name="T8916">PIRMININKAS.</text:span><text:span text:style-name="T8917"><text:s/>Ge</text:span><text:span text:style-name="T8918">­rai. Iš</text:span><text:span text:style-name="T8919">­klau</text:span><text:span text:style-name="T8920">­sė</text:span><text:span text:style-name="T8921">­me pa</text:span><text:span text:style-name="T8922">­dė</text:span><text:span text:style-name="T8923">­ką. Da</text:span><text:span text:style-name="T8924">­bar ap</text:span><text:span text:style-name="T8925">­si</text:span><text:span text:style-name="T8926">­sprę</text:span><text:span text:style-name="T8927">­si</text:span><text:span text:style-name="T8928">­me dėl ma</text:span><text:span text:style-name="T8929">­no mi</text:span><text:span text:style-name="T8930">­nė</text:span><text:span text:style-name="T8931">­to nu</text:span><text:span text:style-name="T8932">­ta</text:span><text:span text:style-name="T8933">­ri</text:span><text:span text:style-name="T8934">­mo pro</text:span><text:span text:style-name="T8935">­jek</text:span><text:span text:style-name="T8936">­to. Du straips</text:span><text:span text:style-name="T8937">­niai. Rei</text:span><text:span text:style-name="T8938">­kia at</text:span><text:span text:style-name="T8939">­si</text:span><text:span text:style-name="T8940">­žvelg</text:span><text:span text:style-name="T8941">­ti į mū</text:span><text:span text:style-name="T8942">­sų bal</text:span><text:span text:style-name="T8943">­sa</text:span><text:span text:style-name="T8944">­vi</text:span><text:span text:style-name="T8945">­mą dėl Pri</text:span><text:span text:style-name="T8946">­dė</text:span><text:span text:style-name="T8947">­ti</text:span><text:span text:style-name="T8948">­nės ver</text:span><text:span text:style-name="T8949">­tės mo</text:span><text:span text:style-name="T8950">­kes</text:span><text:span text:style-name="T8951">­čio įsta</text:span><text:span text:style-name="T8952">­ty</text:span><text:span text:style-name="T8953">­mo pa</text:span><text:span text:style-name="T8954">­tai</text:span><text:span text:style-name="T8955">­sų. Čia yra M. Ma</text:span><text:span text:style-name="T8956">­jaus</text:span><text:span text:style-name="T8957">­ko pa</text:span><text:span text:style-name="T8958">­siū</text:span><text:span text:style-name="T8959">­ly</text:span><text:span text:style-name="T8960">­mas. Pra</text:span><text:span text:style-name="T8961">­šom pri</text:span><text:span text:style-name="T8962">­sta</text:span><text:span text:style-name="T8963">­ty</text:span><text:span text:style-name="T8964">­ti.<text:s/></text:span></text:p>
        <text:p text:style-name="Roman"><text:span text:style-name="T8965">M. MAJAUSKAS</text:span><text:span text:style-name="T8966"><text:s/></text:span><text:span text:style-name="T8967">(</text:span><text:span text:style-name="T8968">TS-LKDF</text:span><text:span text:style-name="T8969">)</text:span><text:span text:style-name="T8970">. Dė</text:span><text:span text:style-name="T8971">­ko</text:span><text:span text:style-name="T8972">­ju, ger</text:span><text:span text:style-name="T8973">­bia</text:span><text:span text:style-name="T8974">­mas po</text:span><text:span text:style-name="T8975">­sė</text:span><text:span text:style-name="T8976">­džio pir</text:span><text:span text:style-name="T8977">­mi</text:span><text:span text:style-name="T8978">­nin</text:span><text:span text:style-name="T8979">­ke. Mie</text:span><text:span text:style-name="T8980">­lie</text:span><text:span text:style-name="T8981">­ji ko</text:span><text:span text:style-name="T8982">­le</text:span><text:span text:style-name="T8983">­gos, tai yra tech</text:span><text:span text:style-name="T8984">­ni</text:span><text:span text:style-name="T8985">­nis su</text:span><text:span text:style-name="T8986">­de</text:span><text:span text:style-name="T8987">­ri</text:span><text:span text:style-name="T8988">­ni</text:span><text:span text:style-name="T8989">­mas. At</text:span><text:span text:style-name="T8990">­si</text:span><text:span text:style-name="T8991">­žvel</text:span><text:span text:style-name="T8992">­giant į tai, kad bu</text:span><text:span text:style-name="T8993">­vo pa</text:span><text:span text:style-name="T8994">­ko</text:span><text:span text:style-name="T8995">­re</text:span><text:span text:style-name="T8996">­guo</text:span><text:span text:style-name="T8997">­ti biu</text:span><text:span text:style-name="T8998">­dže</text:span><text:span text:style-name="T8999">­to pro</text:span><text:span text:style-name="T9000">­jek</text:span><text:span text:style-name="T9001">­to ly</text:span><text:span text:style-name="T9002">­di</text:span><text:span text:style-name="T9003">­mie</text:span><text:span text:style-name="T9004">­ji tei</text:span><text:span text:style-name="T9005">­sės ak</text:span><text:span text:style-name="T9006">­tai, ati</text:span><text:span text:style-name="T9007">­tin</text:span><text:span text:style-name="T9008">­ka</text:span><text:span text:style-name="T9009">­mai yra su</text:span><text:span text:style-name="T9010">­de</text:span><text:span text:style-name="T9011">­ri</text:span><text:span text:style-name="T9012">­na</text:span><text:span text:style-name="T9013">­mas tri</text:span><text:span text:style-name="T9014">­me</text:span><text:span text:style-name="T9015">­tis pla</text:span><text:span text:style-name="T9016">­nas dėl biu</text:span><text:span text:style-name="T9017">­dže</text:span><text:span text:style-name="T9018">­tų kon</text:span><text:span text:style-name="T9019">­so</text:span><text:span text:style-name="T9020">­li</text:span><text:span text:style-name="T9021">­duo</text:span><text:span text:style-name="T9022">­tos vi</text:span><text:span text:style-name="T9023">­su</text:span><text:span text:style-name="T9024">­mos pla</text:span><text:span text:style-name="T9025">­nuo</text:span><text:span text:style-name="T9026">­ja</text:span><text:span text:style-name="T9027">­mų ro</text:span><text:span text:style-name="T9028">­dik</text:span><text:span text:style-name="T9029">­lių. Kvie</text:span><text:span text:style-name="T9030">­čiu pri</text:span><text:span text:style-name="T9031">­tar</text:span><text:span text:style-name="T9032">­ti. Ir pri</text:span><text:span text:style-name="T9033">­tar</text:span><text:span text:style-name="T9034">­ta pla</text:span><text:span text:style-name="T9035">­nuo</text:span><text:span text:style-name="T9036">­ja</text:span><text:span text:style-name="T9037">­miems ro</text:span><text:span text:style-name="T9038">­dik</text:span><text:span text:style-name="T9039">­liams taip pat.</text:span></text:p>
        <text:p text:style-name="Roman"><text:span text:style-name="T9040">PIRMININKAS.</text:span><text:span text:style-name="T9041"><text:s/></text:span>Pra­šy­čiau pa­tiks­lin­ti, kei­čia­si tik 2023 me­tų skai­čiai?<text:s/></text:p>
        <text:p text:style-name="Roman"><text:span text:style-name="T9042">M. MAJAUSKAS</text:span><text:s/><text:span text:style-name="T9043">(</text:span><text:span text:style-name="T9044">TS-LKDF</text:span><text:span text:style-name="T9045">)</text:span>.<text:s/>Taip, iš es­mės. Na, čia Sek­re­to­ria­tas tu­rė­tų pa­tiks­lin­ti, bet iš to, ką aš ma­tau, tai taip, kol kas ma­tau tik 2023 me­tus.<text:s/></text:p>
        <text:p text:style-name="Roman"><text:span text:style-name="T9046">PIRMININKAS.</text:span><text:s/>Fi­nan­sų mi­nist­rė link­si gal­vą, tai dėl pa­si­kei­tu­sių pri­dė­ti­nės ver­tės mo­kes­čio įplau­kų, kai ne­žy­miai kei­čia­si 2023 me­tų skai­čiai dėl pla­nuo­ja­mų pa­ja­mų, vėl­gi pa­si­re­mia­me Sta­tu­to 261 straips­niu ir, ti­kiuo­si, ben­dru su­ta­ri­mu pri­ima­me šį tech­ni­nį pa­tiks­li­ni­mą. Pri­im­ta ben­dru su­ta­ri­mu.<text:s/></text:p>
        <text:p text:style-name="Roman">Iš kar­to ap­si­spren­džia­me dėl dvie­jų straips­nių ir kal­ba­me dėl vi­so nu­ta­ri­mo pro­jek­to. Pa­žiū­rė­si­me, ar yra už­si­ra­šiu­sių dėl mo­ty­vų. Taip, yra. M. Ma­jaus­kas kal­ba už.</text:p>
        <text:p text:style-name="Roman"><text:span text:style-name="T9047">M. MAJAUSKAS</text:span><text:s/><text:span text:style-name="T9048">(</text:span><text:span text:style-name="T9049">TS-LKDF</text:span><text:span text:style-name="T9050">)</text:span>.<text:s/>Ger­bia­mi ko­le­gos, tai yra ly­di­ma­sis biu­dže­to pro­jek­tas, iš es­mės tri­me­tis pla­nas, jis yra daž­nai ko­re­guo­ja­mas, ati­tin­ka­mai kei­čian­tis eko­no­mi­nėms są­ly­goms ir nau­jiems biu­dže­to pro­jek­tams, ku­riems taip pat da­ro įta­ką, kaip ma­tė­me, ir eko­no­mi­nės kri­zės, ir so­cia­li­niai iš­šū­kiai, ir ge­o­po­li­ti­nė si­tu­a­ci­ja. Daž­nai mes ne­si­lai­ko­me tų tri­me­čių pla­nų, bet, ne­pai­sant to, tu­ri­me pa­rei­gą tvir­tin­ti ir aš kvie­čiu šian­dien tam pri­tar­ti.</text:p>
        <text:p text:style-name="Roman"><text:span text:style-name="T9051">PIRMININKAS.</text:span><text:s/>V. Val­kiū­nas pa­si­sa­ko prieš dėl prog­no­zuo­ja­mų ro­dik­lių. Ne­be­ma­to­me ak­ty­viai kal­bė­ju­sio čia V. Val­kiū­no. (<text:span text:style-name="T9052">Bal</text:span><text:span text:style-name="T9053">­sas sa</text:span><text:span text:style-name="T9054">­lė</text:span><text:span text:style-name="T9055">­je: „Kal</text:span><text:span text:style-name="T9056">­ba, kal</text:span><text:span text:style-name="T9057">­ba</text:span><text:span text:style-name="T9058">.</text:span><text:span text:style-name="T9059">“</text:span>)<text:s/>Ma­tau, kad jis ryž­tin­gai ar­tė­ja prie mik­ro­fo­no. Pra­šom.</text:p>
        <text:p text:style-name="Roman"><text:span text:style-name="T9060">V. VALKIŪNAS</text:span><text:span text:style-name="T9061"><text:s/></text:span><text:span text:style-name="T9062">(</text:span><text:span text:style-name="T9063">DPF</text:span><text:span text:style-name="T9064">)</text:span><text:span text:style-name="T9065">.</text:span><text:s/>Ką čia be­kal­bė­si. Liūd­nas vaiz­de­lis po to­kio biu­dže­to pri­ėmi­mo, ne­tu­riu žo­džių. (<text:span text:style-name="T9066">Bal</text:span><text:span text:style-name="T9067">­sai sa</text:span><text:span text:style-name="T9068">­lė</text:span><text:span text:style-name="T9069">­je</text:span>)<text:s/></text:p>
        <text:p text:style-name="Roman"><text:span text:style-name="T9070">PIRMININKAS.</text:span><text:s/>K. Ma­siu­lis tik­riau­siai tu­ri vie­ną ki­tą žo­dį.</text:p>
        <text:p text:style-name="Roman"><text:span text:style-name="T9071">K. MASIULIS</text:span><text:span text:style-name="T9072"><text:s/></text:span><text:span text:style-name="T9073">(</text:span><text:span text:style-name="T9074">TS-LKDF</text:span><text:span text:style-name="T9075">)</text:span><text:span text:style-name="T9076">.</text:span><text:s/>Man toks liūd­nas vaiz­de­lis bu­vo, kai man ne­da­vė žo­džio re­pli­kuo­ti, nors ma­no pa­var­dę R. Že­mai­tai­tis ten po pur­vą mai­to­jo. Ger­bia­mas Že­mai­tai­ti, kaip eli­tą ty­ri­nė­jęs, kny­gą su­ra­šęs, va­do­vė­lį ver­tęs ir eli­tą dės­tęs žmo­gus, na, kaip aš ne­no­rė­čiau jū­sų tuo eli­tu va­din­ti, bet esa­te, nes esa­te Sei­mo na­rys. Ar V. Val­kiū­nas – ir­gi yra eli­tas,<text:s/>čia apie eli­tą šne­kant, nors ne­no­rė­čiau pri­skir­ti sub­jek­ty­viai.</text:p>
        <text:p text:style-name="Roman">Na, o da­bar – ar ski­ria­te trans­por­to iš­lai­das ir re­mon­to iš­lai­das? Ne­su aš dau­giau­sia čia iš­lei­dęs,<text:span text:style-name="T9077"><text:s/>iš opo</text:span><text:span text:style-name="T9078">­zi</text:span><text:span text:style-name="T9079">­ci</text:span><text:span text:style-name="T9080">­jos yra po</text:span><text:span text:style-name="T9081">­nių, ku</text:span><text:span text:style-name="T9082">­rios dau</text:span><text:span text:style-name="T9083">­giau iš</text:span><text:span text:style-name="T9084">­lei</text:span><text:span text:style-name="T9085">­do. Na, ką da</text:span><text:span text:style-name="T9086">­bar da</text:span><text:span text:style-name="T9087">­ry</text:span><text:span text:style-name="T9088">­si, ne</text:span><text:span text:style-name="T9089">­rei</text:span><text:span text:style-name="T9090">­kia val</text:span><text:span text:style-name="T9091">­kio</text:span><text:span text:style-name="T9092">­ti taip.</text:span></text:p>
        <text:p text:style-name="Roman"><text:span text:style-name="T9093">PIRMININKAS.</text:span><text:s/>Mo­ty­vai iš­sa­ky­ti. Da­bar bal­suo­si­me dėl Sei­mo nu­ta­ri­mo „Dėl 2023 me­tų, 2024 me­tų ir 2025 me­tų vals­ty­bės biu­dže­to ir sa­vi­val­dy­bių biu­dže­tų kon­so­li­duo­tos vi­su­mos pla­nuo­ja­mų ro­dik­lių“ pro­jek­to<text:s/>Nr. XIVP-2149(2) pri­ėmi­mo.</text:p>
        <text:p text:style-name="Roman"/>
        <text:p text:style-name="Priemimas">Šio<text:s/>nu­ta­ri­mo pri­ėmi­mas</text:p>
        <text:p text:style-name="Roman"/>
        <text:p text:style-name="Roman">Bal­sa­vo 79: už – 72,<text:s/>prieš – 2, su­si­lai­kė 5. Nu­ta­ri­mas pri­im­tas. (<text:span text:style-name="T9094">Gon</text:span><text:span text:style-name="T9095">­gas</text:span>)</text:p>
        <text:p text:style-name="Roman">Tai­gi bai­gė­me biu­dže­ti­nius klau­si­mus. Dė­ko­ju vi­siems už kan­try­bę. Už­si­tę­sė mū­sų pir­ma­sis bal­sa­vi­mo in­ter­va­las.<text:s/></text:p>
        <text:p text:style-name="Roman">Da­bar, kaip esu mi­nė­jęs, bus Mo­kė­ji­mų įsta­ty­mo pa­tai­sų svars­ty­mas, Pre­zi­den­to ve­to, po to Sei­mo Pir­mi­nin­kė pa­teiks Vy­riau­sio­sios tar­ny­bi­nės eti­kos ko­mi­si­jos pir­mi­nin­ko kan­di­da­tū­rą, po to pro­jek­tai iš ry­ti­nio po­sė­džio ir po to va­ka­ri­nio<text:s/>po­sė­džio pro­jek­tai ei­lės tvar­ka, kaip jie yra su­ra­šy­ti.<text:s/></text:p>
        <text:p text:style-name="Roman">Bal­sa­vi­mo in­ter­va­las ti­kė­ti­nas po ko­kių dvie­jų va­lan­dų. Jis bus, kaip su­pran­ta­te, vė­liau, ne­gu bu­vo pla­nuo­ta.</text:p>
        <text:p text:style-name="Roman">To­liau po­sė­džiui pir­mi­nin­kaus ko­le­ga J. Sa­ba­taus­kas.<text:s/></text:p>
        <text:p text:style-name="Roman"/>
        <text:p text:style-name="Laikas"><text:span text:style-name="T9096">17.46</text:span><text:span text:style-name="T9097"> val.</text:span></text:p>
        <text:p text:style-name="Roman12"><text:span text:style-name="T9098">Mo</text:span><text:span text:style-name="T9099">­kė</text:span><text:span text:style-name="T9100">­ji</text:span><text:span text:style-name="T9101">­mų įsta</text:span><text:span text:style-name="T9102">­ty</text:span><text:span text:style-name="T9103">­mo Nr. VIII-1370 2, 3, 54, 76 straips</text:span><text:span text:style-name="T9104">­nių ir prie</text:span><text:span text:style-name="T9105">­do pa</text:span><text:span text:style-name="T9106">­kei</text:span><text:span text:style-name="T9107">­ti</text:span><text:span text:style-name="T9108">­mo įsta</text:span><text:span text:style-name="T9109">­ty</text:span><text:span text:style-name="T9110">­mo</text:span><text:s/>pro­jek­tas<text:s/>Nr. XIVP-1927GR (<text:span text:style-name="T9111">pa</text:span><text:span text:style-name="T9112">­tei</text:span><text:span text:style-name="T9113">­ki</text:span><text:span text:style-name="T9114">­mas</text:span>)</text:p>
        <text:p text:style-name="Roman"/>
        <text:p text:style-name="Roman"><text:span text:style-name="T9115">PIRMININKAS (J. SABATAUSKAS</text:span><text:span text:style-name="T9116">,<text:s/></text:span><text:span text:style-name="T9117">LSDPF</text:span><text:span text:style-name="T9118">).</text:span><text:span text:style-name="T9119"><text:s/>Ger</text:span><text:span text:style-name="T9120">­bia</text:span><text:span text:style-name="T9121">­mi ko</text:span><text:span text:style-name="T9122">­le</text:span><text:span text:style-name="T9123">­</text:span><text:span text:style-name="T9124">gos, dar</text:span><text:span text:style-name="T9125">­bo</text:span><text:span text:style-name="T9126">­tvarkės 2-3 klau</text:span><text:span text:style-name="T9127">­si</text:span><text:span text:style-name="T9128">mas – Mo</text:span><text:span text:style-name="T9129">­kė</text:span><text:span text:style-name="T9130">­ji</text:span><text:span text:style-name="T9131">­mų įsta</text:span><text:span text:style-name="T9132">­ty</text:span><text:span text:style-name="T9133">­mo<text:s/></text:span>2, 3, 54, 76 straips­nių ir prie­do pa­kei­ti­mo įsta­ty­mo pro­jek­tas<text:s/>Nr. XIVP-1927, grą­žin­tas Res­pub­li­kos Pre­zi­den­to. Pra­ne­šė­jas – Res­pub­li­kos Pre­zi­den­to pa­ta­rė­jas V. Au­gus­ti­na­vi­čius. Pra­šau.</text:p>
        <text:p text:style-name="Roman"><text:span text:style-name="T9134">V. AUGUSTINAVIČIUS.</text:span><text:s/>La­ba die­na, ger­bia­mas pir­mi­nin­ke, ger­bia­mi Sei­mo na­riai. Lie­tu­vos Res­pub­li­kos Pre­zi­den­tas G. Nau­sė­da, va­do­vau­da­ma­sis Kon­sti­tu­ci­ja, šių me­tų lap­kri­čio 17 die­ną…<text:s/></text:p>
        <text:p text:style-name="Roman"><text:span text:style-name="T9135">PIRMININKAS.</text:span><text:span text:style-name="T9136"><text:s/>Ko</text:span><text:span text:style-name="T9137">­le</text:span><text:span text:style-name="T9138">­gos, la</text:span><text:span text:style-name="T9139">­bai di</text:span><text:span text:style-name="T9140">­de</text:span><text:span text:style-name="T9141">­lis triukš</text:span><text:span text:style-name="T9142">­mas. Gerb</text:span><text:span text:style-name="T9143">­ki</text:span><text:span text:style-name="T9144">­te pra</text:span><text:span text:style-name="T9145">­ne</text:span><text:span text:style-name="T9146">­šė</text:span><text:span text:style-name="T9147">­ją. Įjung</text:span><text:span text:style-name="T9148">­tas mik</text:span><text:span text:style-name="T9149">­ro</text:span><text:span text:style-name="T9150">­fo</text:span><text:span text:style-name="T9151">­nas.</text:span></text:p>
        <text:p text:style-name="Roman"><text:span text:style-name="T9152">V. AUGUSTINAVIČIUS.</text:span><text:s/>Vei­kia da­bar?<text:s/></text:p>
        <text:p text:style-name="Roman"><text:span text:style-name="T9153">PIRMININKAS.</text:span><text:s/>Vei­kia.</text:p>
        <text:p text:style-name="Roman"><text:span text:style-name="T9154">V. AUGUSTINAVIČIUS.</text:span><text:s/>La­ba die­na, ger­bia­mas pir­mi­nin­ke, ger­bia­mi Sei­mo na­riai. Lie­tu­vos Res­pub­li­kos Pre­zi­den­tas G. Nau­sė­da, va­do­vau­da­ma­sis Kon­sti­tu­ci­ja, šių me­tų lap­kri­čio 17 die­nos dek­re­tu siū­lo Lie­tu­vos Res­pub­li­kos mo­kė­ji­mų įsta­ty­mo pa­kei­ti­mo įsta­ty­mą lai­ky­ti ne­pri­im­tu. Pre­zi­den­tui pa­teik­tu<text:s/>pa­si­ra­šy­ti Mo­kė­ji­mų įsta­ty­mo pa­kei­ti­mo įsta­ty­mu nu­sta­to­ma, kad mo­kė­ji­mo pa­slau­gų tei­kė­jai ir su­si­ję sub­jek­tai tu­ri tei­sę tvar­ky­ti as­mens duo­me­nis, įskai­tant jaut­rius as­mens duo­me­nis, kaip jie va­di­na­mi spe­cia­lių­jų ka­te­go­ri­jų as­mens duo­me­ni­mis, kai tai bū­ti­na ir ku­rių rei­kia sie­kiant už­tik­rin­ti tin­ka­mą mo­kė­ji­mo pa­slau­gų tei­ki­mą ir suk­čia­vi­mo pre­ven­ci­ją. Va­di­na­si, mi­nė­ti sub­jek­tai ga­lė­tų tvar­ky­ti as­mens duo­me­nis, at­sklei­džian­čius ra­si­nę ar­ba eti­nę kil­mę, re­li­gi­nius įsi­ti­ki­ni­mus, po­li­ti­nes pa­žiū­ras, svei­ka­tos duo­me­nis ir ki­tus jaut­rius as­mens duo­me­nis. Ben­dra­ja­me duo­me­nų ap­sau­gos reg­la­men­te duo­me­nų tvar­ky­mas api­brė­žia­mas la­bai pla­čiai – nuo ga­li­my­bės rink­ti duo­me­nis iki duo­me­nų rū­šia­vi­mo, sis­te­mi­ni­mo, pla­ti­ni­mo, iš­try­ni­mo ir ki­tų veiks­mų.<text:s/></text:p>
        <text:p text:style-name="Roman"><text:span text:style-name="T9155">Įsta</text:span><text:span text:style-name="T9156">­ty</text:span><text:span text:style-name="T9157">­mo ini</text:span><text:span text:style-name="T9158">­cia</text:span><text:span text:style-name="T9159">­to</text:span><text:span text:style-name="T9160">­rių tiks</text:span><text:span text:style-name="T9161">­las – siek</text:span><text:span text:style-name="T9162">­ti di</text:span><text:span text:style-name="T9163">­des</text:span><text:span text:style-name="T9164">­nio ir aiš</text:span><text:span text:style-name="T9165">­kes</text:span><text:span text:style-name="T9166">­nio re</text:span><text:span text:style-name="T9167">­gu</text:span><text:span text:style-name="T9168">­lia</text:span><text:span text:style-name="T9169">­vi</text:span><text:span text:style-name="T9170">­mo tvar</text:span><text:span text:style-name="T9171">­kant as</text:span><text:span text:style-name="T9172">­mens<text:s/></text:span>duo­me­nis yra ak­tu­a­lus, ta­čiau Pre­zi­den­tas pa­brė­žia, kad as­mens pri­va­taus gy­ve­ni­mo ne­lie­čia­mu­mas yra gi­na­mas Kon­sti­tu­ci­jos, o įsta­ty­mu šią as­mens tei­sę ri­bo­ti ga­li­ma tik lai­kan­tis kon­sti­tuci­nio pro­por­cin­gu­mo prin­ci­pų ir ne la­biau, ne­gu rei­kia tei­sė­tiems ir vi­suo­me­nei svar­biems tiks­lams pa­siek­ti. Ša­lies va­do­vo ver­ti­ni­mu, Mo­kė­ji­mų įsta­ty­mu su­tei­kia­mi įga­lio­ji­mai tvar­ky­ti as­mens duo­me­nis, ypač jaut­rius duo­me­nis, yra ne­pro­por­cin­gi.<text:s/></text:p>
        <text:p text:style-name="Roman">Pre­zi­den­tas pa­brė­žia, kad Mo­kė­ji­mų įsta­ty­mas nu­ma­to žen­kliai pla­tes­nes spe­cia­lių­jų duo­me­nų tvar­ky­mo, įskai­tant jų rin­ki­mą, ap­lin­ky­bes nei vien tik in­for­ma­ci­ja, ku­ri yra gau­na­ma ap­do­ro­jant mo­kė­ji­mų pa­ve­di­mus. Pa­vyz­džiui, su­si­da­ro įga­li­ni­mas tvar­ky­ti jaut­rius duo­me­nis, kai tei­kia­ma mo­kė­ji­mo pa­slau­ga, ku­ri yra gry­nų­jų pi­ni­gų iš­ėmi­mas, pi­ni­gų įdė­ji­mas, mo­kė­ji­mo kor­te­lės iš­da­vi­mas pa­slau­gos tei­kė­jų sky­riu­je ar ki­tos mo­kė­ji­mo pa­slau­gos. Įtvir­tin­ti įsta­ty­mu bū­ti­na tik tai, kas yra mi­ni­ma­liai bū­ti­na.</text:p>
        <text:p text:style-name="Roman">Pre­zi­den­tas pa­brė­žia, kad Lie­tu­va yra eu­ro zo­nos ir vie­nin­gos mo­kė­ji­mų sis­te­mos na­rė ir<text:s/><text:span text:style-name="T9173">ne</text:span><text:span text:style-name="T9174">­su</text:span><text:span text:style-name="T9175">­si</text:span><text:span text:style-name="T9176">­for</text:span><text:span text:style-name="T9177">­ma</text:span><text:span text:style-name="T9178">­vus vie</text:span><text:span text:style-name="T9179">­no</text:span><text:span text:style-name="T9180">­dai prak</text:span><text:span text:style-name="T9181">­ti</text:span><text:span text:style-name="T9182">­kai ar re</text:span><text:span text:style-name="T9183">­gu</text:span><text:span text:style-name="T9184">­lia</text:span><text:span text:style-name="T9185">­vi</text:span><text:span text:style-name="T9186">­mui eu</text:span><text:span text:style-name="T9187">­ro</text:span><text:span text:style-name="T9188">­pi</text:span><text:span text:style-name="T9189">­niu lyg</text:span><text:span text:style-name="T9190">­me</text:span><text:span text:style-name="T9191">­niu Mo</text:span><text:span text:style-name="T9192">­kė</text:span><text:span text:style-name="T9193">­ji</text:span><text:span text:style-name="T9194">­mų įsta</text:span><text:span text:style-name="T9195">­ty</text:span><text:span text:style-name="T9196">­me<text:s/></text:span>nu­ma­ty­tos ga­li­my­bės mo­kė­ji­mų ins­ti­tu­ci­joms rink­ti ir at­lik­ti veiks­mus su žmo­nėms jaut­riais spe­cia­liai­siais duo­me­ni­mis iš es­mės bet ko­kios mo­kė­ji­mo pa­slau­gos tei­ki­mo bū­du ga­li bū­ti ne­tu­rin­tys ana­lo­gų as­mens duo­me­nų tvar­ky­mo įga­lio­ji­mai, o ban­dy­mai su­siau­rin­ti ieš­kant tin­ka­mo<text:s/><text:span text:style-name="T9197">spren</text:span><text:span text:style-name="T9198">­di</text:span><text:span text:style-name="T9199">­mo vos per ke</text:span><text:span text:style-name="T9200">­le</text:span><text:span text:style-name="T9201">­tą die</text:span><text:span text:style-name="T9202">­nų ga</text:span><text:span text:style-name="T9203">­lė</text:span><text:span text:style-name="T9204">­tų bū</text:span><text:span text:style-name="T9205">­ti ir lem</text:span><text:span text:style-name="T9206">­ti ne</text:span><text:span text:style-name="T9207">­nu</text:span><text:span text:style-name="T9208">­ma</text:span><text:span text:style-name="T9209">­ty</text:span><text:span text:style-name="T9210">­tus efek</text:span><text:span text:style-name="T9211">­tus fi</text:span><text:span text:style-name="T9212">­nan</text:span><text:span text:style-name="T9213">­sų sis</text:span><text:span text:style-name="T9214">­te</text:span><text:span text:style-name="T9215">­mo</text:span><text:span text:style-name="T9216">­je. Dėl</text:span><text:s/>to, Pre­zi­den­to nuo­mo­ne, Mo­kė­ji­mų įsta­ty­mo to­bu­li­ni­mą rei­kė­tų grą­žin­ti į eks­per­ti­nį lyg­me­nį.<text:s/></text:p>
        <text:p text:style-name="Roman">Ger­bia­mi Sei­mo na­riai, Kon­sti­tu­ci­jos 22 straips­ny­je yra nu­sta­ty­ta, kad žmo­gaus pri­va­tus gy­ve­ni­mas yra ne­lie­čia­mas. Įsta­ty­mas ir teis­mas sau­go, kad nie­kas ne­pa­tir­tų sa­va­va­liš­ko ir ne­tei­sė­to ki­ši­mo­si į jo as­me­ni­nį ir šei­mi­nį gy­ve­ni­mą, kė­si­ni­mą­si į jo gar­bę ir oru­mą. Kaip ne kar­tą sa­vo nu­ta­ri­muo­se yra pa­brė­žęs Kon­sti­tu­ci­nis Teis­mas, bū­ti­na lai­ky­tis kon­sti­tu­ci­nio pro­por­cin­gu­mo prin­ci­po. Be to, kaip mi­nė­ta, nė­ra eu­ro­pi­nio ar re­gio­ni­nio tei­si­nio reg­la­men­ta­vi­mo ir to­kių pre­ce­den­tų, kaip su­re­gu­liuo­ti spe­cia­lių­jų ka­te­go­ri­jų duo­me­nų tvar­ky­mą ki­to­se ša­ly­se. Kaip vie­nas iš pa­vyz­džių, pa­vyz­džiui, Lie­tu­va, Lat­vi­ja ir Es­ti­ja vei­kia vie­no­je ben­dro­je mo­kė­ji­mų sis­te­mo­je, do­mi­nuo­ja tie pa­tys ban­kai ir jų fi­lia­lai, bet Lie­tu­vo­je duo­me­nų tvar­ky­mas pa­gal Mo­kė­ji­mų įsta­ty­mą ge­ro­kai skir­tų­si nuo ki­tų Bal­ti­jos ša­lių.<text:s/></text:p>
        <text:p text:style-name="Roman">Vi­sa tai įver­ti­nus, Pre­zi­den­to nuo­mo­ne, Mo­kė­ji­mų įsta­ty­mas tu­ri bū­ti lai­ko­mas ne­pri­im­tu. Įsta­ty­mą rei­kė­tų grą­žin­ti to­bu­lin­ti į eks­per­ti­nį lyg­me­nį, aiš­kiau ir de­ta­liau api­brė­žiant as­mens duo­me­nų tvar­ky­mo tiks­lus, bū­dus, duo­me­nų ga­vi­mo šal­ti­nius, duo­me­nų ap­sau­gą, taip už­tik­ri­nant pro­por­cin­gu­mą. Rei­kė­tų pa­pil­do­mų veiks­mų Vals­ty­bi­nei duo­me­nų ap­sau­gos ins­pek­ci­jai pa­de­dant to­bu­lin­ti šį įsta­ty­mą, ben­dra­dar­biau­jant dau­giau su tarp­tau­ti­nė­mis ins­ti­tu­ci­jo­mis ir ki­to­mis eu­ro zo­nos ša­li­mis. Be to, vi­suo­me­nė tu­rė­tų bū­ti žen­kliai la­biau su­pa­žin­din­ta su as­mens duo­me­nų tvar­ky­mo ypa­tu­mais. Ačiū už dė­me­sį.</text:p>
        <text:p text:style-name="Roman"><text:span text:style-name="T9217">PIRMININKAS.</text:span><text:s/>Ačiū. Ger­bia­mas pra­ne­šė­jau, jū­sų no­ri pa­klaus­ti sep­ty­ni Sei­mo na­riai. Pir­ma­sis klau­sia R. Že­mai­tai­tis.</text:p>
        <text:p text:style-name="Roman"><text:span text:style-name="T9218">R. ŽEMAITAITIS</text:span><text:span text:style-name="T9219"><text:s/></text:span><text:span text:style-name="T9220">(</text:span><text:span text:style-name="T9221">LRF</text:span><text:span text:style-name="T9222">)</text:span><text:span text:style-name="T9223">.<text:s/></text:span>Ačiū, ger­bia­mas po­sė­džio pir­mi­nin­ke. Ger­bia­mas ko­le­ga, iš jū­sų kal­bos taip ir ne­su­pra­tau, o ka­da Pre­zi­den­tas su kon­ser­va­to­riais su­ta­rė dėl to ve­to, nes prie­šin­gu at­ve­ju ne­bū­tų tas ve­to jums pa­vy­kęs, ir dar klau­si­mas, ar pa­vyk­tų, jei­gu kon­ser­va­to­riai ne­pa­lai­ky­tų. Bet aš tu­riu ki­tą klau­si­mą. Ko­dėl jūs ve­ta­vo­te ir ne­pa­tei­kė­te pa­tai­sų ir pa­siū­ly­mų, o tie­siog ve­ta­vo­te, nes re­a­liai jūs ga­lė­jo­te pa­teik­ti ke­le­tą pa­tai­sų ir iš­spręs­ti vi­są ši­tą pro­ble­mą. Ar pa­bi­jo­jo­te, kad kon­ser­va­to­riai (…) ei­li­nį kar­tą at­neš ant šo­no, kas čia bu­vo, koks bu­vo mo­ty­vas? Nes re­a­liai dvi pa­tai­sos ir bū­tų iš­si­spren­du­si vi­sa ši­ta pro­ble­ma.<text:s/></text:p>
        <text:p text:style-name="Roman"><text:span text:style-name="T9224">V. AUGUSTINAVIČIUS.</text:span><text:s/>Ačiū už klau­si­mą. Pats Mo­kė­ji­mų įsta­ty­mas ir jo siū­ly­tas re­gu­lia­vi­mas yra be ga­lo tech­niš­kas da­ly­kas. Šiuo as­pek­tu bu­vo nu­ma­ty­tas per­tek­li­nis įga­lio­ji­mas tvar­ky­ti jaut­rius as­mens duo­me­nis ir jį rei­kė­tų siau­rin­ti. Siau­rin­ti ir duo­me­nų ga­vi­mo šal­ti­nius,<text:s/><text:span text:style-name="T9225">ir duo</text:span><text:span text:style-name="T9226">­me</text:span><text:span text:style-name="T9227">­nų ap</text:span><text:span text:style-name="T9228">­sau</text:span><text:span text:style-name="T9229">­gą nu</text:span><text:span text:style-name="T9230">­ma</text:span><text:span text:style-name="T9231">­ty</text:span><text:span text:style-name="T9232">­ti, ir duo</text:span><text:span text:style-name="T9233">­me</text:span><text:span text:style-name="T9234">­nų nau</text:span><text:span text:style-name="T9235">­do</text:span><text:span text:style-name="T9236">­ji</text:span><text:span text:style-name="T9237">­mo tiks</text:span><text:span text:style-name="T9238">­lus, ir už</text:span><text:span text:style-name="T9239">­tik</text:span><text:span text:style-name="T9240">­rin</text:span><text:span text:style-name="T9241">­ti pro</text:span><text:span text:style-name="T9242">­por</text:span><text:span text:style-name="T9243">­cin</text:span><text:span text:style-name="T9244">­gu</text:span><text:span text:style-name="T9245">­mą. Šiuo</text:span><text:s/>as­pek­tu pir­miau­sia bū­ti­na pa­si­žiū­rė­ti, kaip ki­to­se eu­ro zo­nos ša­ly­se tai yra su­re­gu­liuo­ta. To­dėl įsta­ty­mas tu­rė­tų grįž­ti į eks­per­ti­nį lyg­me­nį ir la­bai smar­kiai de­ta­li­zuo­tai iš nau­jo per­žiū­rė­tas.</text:p>
        <text:p text:style-name="Roman"><text:span text:style-name="T9246">PIRMININKAS.</text:span><text:s/>Ačiū. Klau­sia D. Ke­pe­nis.</text:p>
        <text:p text:style-name="Roman"><text:span text:style-name="T9247">D. KEPENIS</text:span><text:s/><text:span text:style-name="T9248">(</text:span><text:span text:style-name="T9249">LVŽSF</text:span><text:span text:style-name="T9250">)</text:span>. Dė­ko­ju. Kiek­vie­nas žmo­gus gim­da­mas tu­ri kon­sti­tu­ci­nę tei­sę bū­ti lais­vas ir sau­gus. Be abe­jo, bet koks ban­dy­mas kė­sin­tis į jo sau­gu­mą, nag­ri­nė­ti jo in­ty­mius duo­me­nis, ži­no­ma, pra­si­len­kia ir su Žmo­gaus tei­sių de­kla­ra­ci­ja, ir su ele­men­ta­riu žmo­giš­ku­mu. Ir aš tik­rai svei­ki­nu Pre­zi­den­tą už tai, kad jis su­stab­dė ši­to ža­lin­go įsta­ty­mo pri­ėmi­mą, grą­ži­no jį į pir­mi­nę svars­ty­mo sta­di­ją, ir aš jam pri­ta­riu. Ma­nau, kad dau­gy­bė pa­sau­lio žmo­nių jau su­pran­ta, ką reiš­kia ši­tų ne­omark­sis­tų,<text:s/><text:span text:style-name="T9251">lef</text:span><text:span text:style-name="T9252">­tis</text:span><text:span text:style-name="T9253">­tų</text:span><text:s/>su­ma­ny­mas kur­ti nau­ją­jį pa­sau­lį len­dant į žmo­gaus mie­ga­mą­jį, į jo ki­še­nę ir į as­me­ni­nį gy­ve­ni­mą. Ačiū Pre­zi­den­tui ir lin­kiu vi­siems ko­le­goms svars­ty­ti ši­tą įsta­ty­mą iš nau­jo. Ačiū.</text:p>
        <text:p text:style-name="Roman"><text:span text:style-name="T9254">V. AUGUSTINAVIČIUS.</text:span><text:s/>Ačiū. Iš­gir­dau pa­si­sa­ky­mą ir įsta­ty­mas tu­rė­tų bū­ti iš es­mės tiks­li­na­mas, kaip ir mi­nė­jau.<text:s/></text:p>
        <text:p text:style-name="P9255"><text:span text:style-name="T9256">PIRMININKAS.</text:span><text:s/>Klau­sia R. Ta­ma­šu­nie­nė.</text:p>
        <text:p text:style-name="P9257"><text:span text:style-name="T9258">R. TAMAŠUNIENĖ</text:span><text:span text:style-name="T9259"><text:s/></text:span><text:span text:style-name="T9260">(</text:span><text:span text:style-name="T9261">LRF</text:span><text:span text:style-name="T9262">)</text:span><text:span text:style-name="T9263">.<text:s/></text:span>Aš taip pat no­riu pa­svei­kin­ti Pre­zi­den­tą, kad ve­ta­vo ši­tą Mo­kė­ji­mų įsta­ty­mą kaip iš tik­rų­jų per­tek­li­nių duo­me­nų apie pi­lie­čius kau­pi­mą. Kiek­vie­nas su­au­gęs žmo­gus šiuo me­tu nau­do­ja­si ban­ko pa­slau­go­mis, ir, kaip jūs mi­nė­jo­te, no­rint gau­ti kas­die­nes pa­slau­gas kaip ban­ko kor­te­lės kei­ti­mas ar už­mo­kė­ti už ei­li­nes ko­mu­na­li­nes pa­slau­gas, kaip Sta­tis­ti­kos de­par­ta­men­tui su­ra­šy­mo me­tu rei­kia gy­ven­to­jui pa­teik­ti ka­žin kiek duo­me­nų.<text:s/></text:p>
        <text:p text:style-name="Roman">Ma­no klau­si­mas. Jūs grą­ži­na­te į eks­per­ti­nį ly­gį, tai yra pa­svars­ty­ti, ko­kių duo­me­nų rei­kė­tų, aš taip su­pra­tau, ir kaip tai tu­rė­tų bū­ti reg­la­men­tuo­ja­ma. Ma­no ver­ti­ni­mu, šiuo me­tu Lie­tu­vo­je pa­kan­ka Pi­ni­gų plo­vi­mo pre­ven­ci­jos įsta­ty­mo, ku­ris su­gau­do, sa­ky­ki­me, tuos, ku­rie ga­li pik­tnau­džiau­ti ar­ba už­si­im­ti ne­šva­riais da­ly­kais fi­nan­sų rin­ko­se. Ar ne­ver­ta iš­vis pa­gal­vo­ti, kad tos pa­siū­ly­tos nuo­sta­tos yra per­tek­li­nės, nes vėl­gi, kaip jūs ir mi­nė­jo­te, mes no­ri­me bū­ti pir­mes­ni už pir­mes­nius ir ga­li­me iš­vis iš­kris­ti iš ben­dro kon­teks­to fi­nan­sų rin­ko­se. Ar ne­ma­no­te, kad iš­vis rei­kė­tų at­si­sa­ky­ti ir grą­žin­ti tą Mo­kė­ji­mų įsta­ty­mą į pir­mi­nę, taip, kaip bu­vo jis iki šiol ga­lio­jan­tis.<text:s/></text:p>
        <text:p text:style-name="Roman"><text:span text:style-name="T9264">V. AUGUSTINAVIČIUS.</text:span><text:s/>La­bai ačiū už klau­si­mą. Pre­zi­den­tas ve­ta­vo bū­tent tuo ir ar­gu­men­tuo­da­mas, kad įga­lio­ji­mai yra su­teik­ti per pla­tūs. Ir, be abe­jo, Lie­tu­va, kaip ir mi­nė­jau, yra eu­ro zo­nos na­rė, vei­kia vie­no­je mo­kė­ji­mų sis­te­mo­je, tad be ben­dro tarp­tau­ti­nio spren­di­mo, bent jau aiš­kes­nio per­žiū­rė­ji­mo, kaip tai prak­tiš­kai su­re­gu­liuo­ta ki­to­se ša­ly­se, šis įsta­ty­mas tu­rė­tų bū­ti ko­re­guo­ja­mas pa­gal tai, kaip vei­kia ki­tos ša­lys to­je pa­čio­je va­liu­tų są­jun­go­je. Vie­na­reikš­miš­kai.<text:s/></text:p>
        <text:p text:style-name="Roman"><text:span text:style-name="T9265">PIRMININKAS.</text:span><text:s/>Ačiū. Klau­sia A. Ma­zu­ro­nis.<text:s/></text:p>
        <text:p text:style-name="Roman"><text:span text:style-name="T9266">A. MAZURONIS</text:span><text:span text:style-name="T9267"><text:s/></text:span><text:span text:style-name="T9268">(</text:span><text:span text:style-name="T9269">DPF</text:span><text:span text:style-name="T9270">)</text:span><text:span text:style-name="T9271">. La</text:span><text:span text:style-name="T9272">­bai dė</text:span><text:span text:style-name="T9273">­kui. Ger</text:span><text:span text:style-name="T9274">­bia</text:span><text:span text:style-name="T9275">­mas pa</text:span><text:span text:style-name="T9276">­ta</text:span><text:span text:style-name="T9277">­rė</text:span><text:span text:style-name="T9278">­jau, iš tie</text:span><text:span text:style-name="T9279">­sų tur</text:span><text:span text:style-name="T9280">­būt keis</text:span><text:span text:style-name="T9281">­tai at</text:span><text:span text:style-name="T9282">­ro</text:span><text:span text:style-name="T9283">­dy</text:span><text:span text:style-name="T9284">­čiau, jei</text:span><text:span text:style-name="T9285">­gu ir</text:span><text:span text:style-name="T9286">­gi ne</text:span><text:span text:style-name="T9287">­pa</text:span><text:span text:style-name="T9288">­svei</text:span><text:span text:style-name="T9289">­kin</text:span><text:span text:style-name="T9290">­čiau Pre</text:span><text:span text:style-name="T9291">­zi</text:span><text:span text:style-name="T9292">­den</text:span><text:span text:style-name="T9293">­to ini</text:span><text:span text:style-name="T9294">­cia</text:span><text:span text:style-name="T9295">­ty</text:span><text:span text:style-name="T9296">­vos, ku</text:span><text:span text:style-name="T9297">­rią jūs čia pri</text:span><text:span text:style-name="T9298">­sta</text:span><text:span text:style-name="T9299">­to</text:span><text:span text:style-name="T9300">­te dėl ve</text:span><text:span text:style-name="T9301">­tuo</text:span><text:span text:style-name="T9302">­ja</text:span><text:span text:style-name="T9303">­mo įsta</text:span><text:span text:style-name="T9304">­ty</text:span><text:span text:style-name="T9305">­mo pro</text:span><text:span text:style-name="T9306">­jek</text:span><text:span text:style-name="T9307">­to. Bet ma</text:span><text:span text:style-name="T9308">­no klau</text:span><text:span text:style-name="T9309">­si</text:span><text:span text:style-name="T9310">­mas šiek tiek ki</text:span><text:span text:style-name="T9311">­toks. Iš tie</text:span><text:span text:style-name="T9312">­sų, man at</text:span><text:span text:style-name="T9313">­ro</text:span><text:span text:style-name="T9314">­do, mū</text:span><text:span text:style-name="T9315">­sų tei</text:span><text:span text:style-name="T9316">­si</text:span><text:span text:style-name="T9317">­nė</text:span><text:span text:style-name="T9318">­je ba</text:span><text:span text:style-name="T9319">­zė</text:span><text:span text:style-name="T9320">­je yra pa</text:span><text:span text:style-name="T9321">­kan</text:span><text:span text:style-name="T9322">­ka</text:span><text:span text:style-name="T9323">­mai daug tei</text:span><text:span text:style-name="T9324">­si</text:span><text:span text:style-name="T9325">­nių nuo</text:span><text:span text:style-name="T9326">­sta</text:span><text:span text:style-name="T9327">­tų, ku</text:span><text:span text:style-name="T9328">­rias ko</text:span><text:span text:style-name="T9329">­mer</text:span><text:span text:style-name="T9330">­ci</text:span><text:span text:style-name="T9331">­niai ban</text:span><text:span text:style-name="T9332">­kai šian</text:span><text:span text:style-name="T9333">­dien tai</text:span><text:span text:style-name="T9334">­ko, kaip sa</text:span><text:span text:style-name="T9335">­ky</text:span><text:span text:style-name="T9336">­ti, iš</text:span><text:span text:style-name="T9337">­skir</text:span><text:span text:style-name="T9338">­ti</text:span><text:span text:style-name="T9339">­nai sub</text:span><text:span text:style-name="T9340">­jek</text:span><text:span text:style-name="T9341">­ty</text:span><text:span text:style-name="T9342">­viai ar</text:span><text:span text:style-name="T9343">­ba iš</text:span><text:span text:style-name="T9344">­skir</text:span><text:span text:style-name="T9345">­ti</text:span><text:span text:style-name="T9346">­nai sau pa</text:span><text:span text:style-name="T9347">­lan</text:span><text:span text:style-name="T9348">­kiai, nau</text:span><text:span text:style-name="T9349">­do</text:span><text:span text:style-name="T9350">­da</text:span><text:span text:style-name="T9351">­mie</text:span><text:span text:style-name="T9352">­si tuo, kad jie iš prin</text:span><text:span text:style-name="T9353">­ci</text:span><text:span text:style-name="T9354">­po yra de</text:span><text:span text:style-name="T9355">­ry</text:span><text:span text:style-name="T9356">­bo</text:span><text:span text:style-name="T9357">­se tarp ban</text:span><text:span text:style-name="T9358">­ko klien</text:span><text:span text:style-name="T9359">­to, ku</text:span><text:span text:style-name="T9360">­rie daž</text:span><text:span text:style-name="T9361">­nu at</text:span><text:span text:style-name="T9362">­ve</text:span><text:span text:style-name="T9363">­ju fi</text:span><text:span text:style-name="T9364">­zi</text:span><text:span text:style-name="T9365">­niai as</text:span><text:span text:style-name="T9366">­me</text:span><text:span text:style-name="T9367">­nys, ir ban</text:span><text:span text:style-name="T9368">­ko, yra stip</text:span><text:span text:style-name="T9369">­rio</text:span><text:span text:style-name="T9370">­ji de</text:span><text:span text:style-name="T9371">­ry</text:span><text:span text:style-name="T9372">­bų pu</text:span><text:span text:style-name="T9373">­sė.<text:s/></text:span><text:span text:style-name="T9374">A</text:span><text:span text:style-name="T9375">r</text:span><text:span text:style-name="T9376">,</text:span><text:span text:style-name="T9377"><text:s/>jū</text:span><text:span text:style-name="T9378">­sų nuo</text:span><text:span text:style-name="T9379">­mo</text:span><text:span text:style-name="T9380">­ne, da</text:span><text:span text:style-name="T9381">­bar ga</text:span><text:span text:style-name="T9382">­lio</text:span><text:span text:style-name="T9383">­jan</text:span><text:span text:style-name="T9384">­čia</text:span><text:span text:style-name="T9385">­me tei</text:span><text:span text:style-name="T9386">­si</text:span><text:span text:style-name="T9387">­nia</text:span><text:span text:style-name="T9388">­me re</text:span><text:span text:style-name="T9389">­gu</text:span><text:span text:style-name="T9390">­lia</text:span><text:span text:style-name="T9391">­vi</text:span><text:span text:style-name="T9392">­me, ko</text:span><text:span text:style-name="T9393">­mer</text:span><text:span text:style-name="T9394">­ci</text:span><text:span text:style-name="T9395">­nių ban</text:span><text:span text:style-name="T9396">­kų tei</text:span><text:span text:style-name="T9397">­si</text:span><text:span text:style-name="T9398">­nia</text:span><text:span text:style-name="T9399">­me re</text:span><text:span text:style-name="T9400">­gu</text:span><text:span text:style-name="T9401">­lia</text:span><text:span text:style-name="T9402">­vi</text:span><text:span text:style-name="T9403">­me, be ši</text:span><text:span text:style-name="T9404">­tų pa</text:span><text:span text:style-name="T9405">­tai</text:span><text:span text:style-name="T9406">­sų, ku</text:span><text:span text:style-name="T9407">­rias ve</text:span><text:span text:style-name="T9408">­tuo</text:span><text:span text:style-name="T9409">­ja, yra vis</text:span><text:span text:style-name="T9410">­kas ge</text:span><text:span text:style-name="T9411">­rai, ar gal</text:span><text:span text:style-name="T9412">­būt rei</text:span><text:span text:style-name="T9413">­kė</text:span><text:span text:style-name="T9414">­tų kaž</text:span><text:span text:style-name="T9415">­ko</text:span><text:span text:style-name="T9416">­kių pa</text:span><text:span text:style-name="T9417">­pil</text:span><text:span text:style-name="T9418">­do</text:span><text:span text:style-name="T9419">­mų tei</text:span><text:span text:style-name="T9420">­sė</text:span><text:span text:style-name="T9421">­kū</text:span><text:span text:style-name="T9422">­ros ini</text:span><text:span text:style-name="T9423">­cia</text:span><text:span text:style-name="T9424">­ty</text:span><text:span text:style-name="T9425">­vų pa</text:span><text:span text:style-name="T9426">­ža</text:span><text:span text:style-name="T9427">­bo</text:span><text:span text:style-name="T9428">­ti daž</text:span><text:span text:style-name="T9429">­nu at</text:span><text:span text:style-name="T9430">­ve</text:span><text:span text:style-name="T9431">­ju ci</text:span><text:span text:style-name="T9432">­niš</text:span><text:span text:style-name="T9433">­ką ir to</text:span><text:span text:style-name="T9434">­kį<text:s/></text:span><text:span text:style-name="T9435">ganėtina</text:span><text:span text:style-name="T9436">i bru</text:span><text:span text:style-name="T9437">­ta</text:span><text:span text:style-name="T9438">­lų ko</text:span><text:span text:style-name="T9439">­mer</text:span><text:span text:style-name="T9440">­ci</text:span><text:span text:style-name="T9441">­nių ban</text:span><text:span text:style-name="T9442">­kų ne</text:span><text:span text:style-name="T9443">­są</text:span><text:span text:style-name="T9444">­ži</text:span><text:span text:style-name="T9445">­nin</text:span><text:span text:style-name="T9446">­g</text:span><text:span text:style-name="T9447">ą el</text:span><text:span text:style-name="T9448">­ge</text:span><text:span text:style-name="T9449">­sį klien</text:span><text:span text:style-name="T9450">­tų at</text:span><text:span text:style-name="T9451">­žvil</text:span><text:span text:style-name="T9452">­giu?</text:span><text:span text:style-name="T9453"><text:s/></text:span></text:p>
        <text:p text:style-name="P9454">Ar pre­zi­den­tū­ra gal­būt pla­nuo­ja ini­ci­juo­ti ar­ti­miau­siu me­tu<text:s/>­ko­kias<text:s/>nors<text:s/>pa­na­šias įsta­ty­mo pa­tai­sas ir jas pa­teik­ti Sei­me?<text:s/></text:p>
        <text:p text:style-name="Roman"><text:span text:style-name="T9455">V. AUGUSTINAVIČIUS.</text:span><text:s/><text:span text:style-name="T9456">Ačiū už klau</text:span><text:span text:style-name="T9457">­si</text:span><text:span text:style-name="T9458">­mą. Kaip ir mi</text:span><text:span text:style-name="T9459">­nė</text:span><text:span text:style-name="T9460">­jau, Pre</text:span><text:span text:style-name="T9461">­zi</text:span><text:span text:style-name="T9462">­den</text:span><text:span text:style-name="T9463">­tas, ma</text:span><text:span text:style-name="T9464">­ty</text:span><text:span text:style-name="T9465">­da</text:span><text:span text:style-name="T9466">­mas<text:s/></text:span>šias pa­tai­sas, aiš­ku, pa­ste­bė­jo tam tik­rą per­tek­li­nį re­gu­lia­vi­mą. Be abe­jo, grįž­tant klau­si­mui į eks­per­ti­nį lyg­me­nį, jis tu­rė­tų bū­ti pla­čiai per­žiū­rė­tas šiuo at­ve­ju, nes vėl­gi tur­būt at­sa­ky­mas bū­tų tas pats: Lie­tu­vos mo­kė­ji­mų sis­te­ma nė­ra kaž­ko­kia iš­skir­ti­nė kaip ki­to­se eu­ro zo­nos ša­ly­se.<text:s/>Jei­gu bū­tų pa­ste­bė­ta<text:s/>­ko­kių<text:s/>nors<text:s/>ki­tų to­bu­lin­tų vie­tų, jos taip pat ga­lė­tų bū­ti iš­ke­lia­mos.<text:s/></text:p>
        <text:p text:style-name="Roman"><text:span text:style-name="T9467">PIRMININKAS.</text:span><text:s/>Klau­sia V. Ąžuo­las.<text:s/></text:p>
        <text:p text:style-name="Roman"><text:span text:style-name="T9468">V. ĄŽUOLAS</text:span><text:s/><text:span text:style-name="T9469">(</text:span><text:span text:style-name="T9470">LVŽSF</text:span><text:span text:style-name="T9471">)</text:span>. Aš pa­na­šų klau­si­mą no­rė­čiau už­duo­ti. Ban­kai jau da­bar pik­tnau­džiau­ja<text:span text:style-name="T9472"><text:s/>esa</text:span><text:span text:style-name="T9473">­mais įsta</text:span><text:span text:style-name="T9474">­ty</text:span><text:span text:style-name="T9475">­mais. Vie</text:span><text:span text:style-name="T9476">­nas iš to</text:span><text:span text:style-name="T9477">­kių – pi</text:span><text:span text:style-name="T9478">­ni</text:span><text:span text:style-name="T9479">­gų plo</text:span><text:span text:style-name="T9480">­vi</text:span><text:span text:style-name="T9481">­mo pre</text:span><text:span text:style-name="T9482">­ven</text:span><text:span text:style-name="T9483">­ci</text:span><text:span text:style-name="T9484">­ja „Pa</text:span><text:span text:style-name="T9485">­žink klien</text:span><text:span text:style-name="T9486">­tą“,<text:s/></text:span>įvai­rių tų įsta­ty­mų yra. Ir kaip pa­vyz­dys – ban­kai net­gi fi­zi­niams as­me­nims, ku­rie ne­da­ro nei di­džiu­lių su­mų, nei di­džiu­lių pa­ve­di­mų…<text:s/>Pa­vyz­dys: gau­na pa­ve­di­mą iš vals­ty­bės ins­ti­tu­ci­jos ir ban­kas už­blo­kuo­ja tuos pi­ni­gus, ir lie­pia pa­aiš­kin­ti, ko­dėl vals­ty­bi­nė ins­ti­tu­ci­ja jam per­ve­dė pi­ni­gus. Jis ban­do pa­da­ry­ti pa­ve­di­mą, nu­ro­dy­da­mas są­skai­tos nu­me­rį, dėl ko da­ro, taip pat už­blo­kuo­ja­mas yra toks pa­ve­di­mas ir ban­do­ma pa­aiš­kin­ti, pra­šo­ma pa­aiš­kin­ti, ko­dėl tai da­ro­ma. Tai da­bar da­lis net­gi fi­zi­nių as­me­nų, taip pat ir ju­ri­di­nių, jau at­si­da­ri­nė­ja są­skai­tas, pa­vyz­džiui, Len­ki­jo­je, ki­to­se vals­ty­bė­se, dėl to­kių ban­kų veiks­mų.<text:s/></text:p>
        <text:p text:style-name="Roman">Gal Pre­zi­den­tas, gal jums te­ko gir­dė­ti, ža­da ini­ci­juo­ti per­žiū­rą vi­sų ši­tų įsta­ty­mų, ku­rie ban­kams lei­džia rink­ti to­kius duo­me­nis, blo­kuo­ti są­skai­tas, blo­kuo­ti pi­ni­gus, blo­kuo­ti pa­ve­di­mus ir pa­ga­liau su­tvar­ky­ti tą ban­kų plė­ši­ka­vi­mą, pri­si­den­giant tam tik­rais įsta­ty­mais?<text:s/>Ar ža­da im­tis to­kių ini­cia­ty­vų?<text:s/></text:p>
        <text:p text:style-name="Roman"><text:span text:style-name="T9487">V. AUGUSTINAVIČIUS.</text:span><text:s/>Šiuo as­pek­tu, kaip mi­nė­jau, duo­me­nų re­gu­lia­vi­mas yra ga­na te­ch­niš­ki, eks­per­ti­nio ly­gio ko­re­ga­vi­mai. Ma­tant, kad yra tam tik­rų per­tek­li­nių gal­būt įga­lio­ji­mų, be abe­jo, tu­ri bū­ti grą­žin­ti to­bu­lin­ti, o ar rei­ka­lin­gi pa­pil­do­mi pa­to­bu­li­ni­mai, vėl pa­si­kar­to­siu, pir­miau­sia rei­kė­tų la­bai smar­kiai dis­ku­tuo­ti, pa­žiū­rė­ti, kaip yra ki­to­se ša­ly­se, kaip jūs ir pa­mi­nė­jo­te ši­to­je vie­to­je. Ta ana­li­zė taip pat la­bai svar­bi ir tai nė­ra kves­tio­nuo­ja­ma.<text:s/></text:p>
        <text:p text:style-name="Roman"><text:span text:style-name="T9488">PIRMININKAS.</text:span><text:s/>Klau­sia L. Na­gie­nė.<text:s/></text:p>
        <text:p text:style-name="Roman"><text:span text:style-name="T9489">L. NAGIENĖ</text:span><text:span text:style-name="T9490"><text:s/></text:span><text:span text:style-name="T9491">(</text:span><text:span text:style-name="T9492">DFVL</text:span><text:span text:style-name="T9493">)</text:span><text:span text:style-name="T9494">.<text:s/></text:span>Ačiū, ger­bia­mas pir­mi­nin­ke. Ger­bia­mas pa­ta­rė­jau, iš tik­rų­jų svei­ki­nu. Kai kas ir ne­ti­kė­jo, bet aš sa­kau: tik­rai tu­rė­tų bū­ti, mes pa­si­ra­šė­me bū­tent tai, kad bū­tų ve­tuo­tas ši­tas tei­sės ak­tas. Pir­miau­sia ma­no klau­si­mas, aiš­ku, jūs la­bai gra­žiai pa­sa­ko­te: kaip ki­to­se ša­ly­se, gal jau jūs ir tu­ri­te<text:s/>­ko­kią<text:s/>nors<text:s/>in­for­ma­ci­ją apie ki­tas ša­lis, vie­nas da­ly­kas, tai yra Skan­di­na­vi­jos ban­kai. Kaip jie sa­vo ša­ly­se ren­ka to­kią in­for­ma­ci­ją?<text:s/></text:p>
        <text:p text:style-name="Roman">Ir ki­tas mo­men­tas, kaip ver­ti­na ši­tą įsta­ty­mą, ku­rį pa­tei­kė, Lie­tu­vos ban­kas? Jis tu­rė­jo ly­giai taip pat per­žiū­rė­ti, ar tai nė­ra per­tek­li­nė in­for­ma­ci­ja apie ma­no ti­kė­ji­mą ar­ba sek­su­a­li­nę orien­ta­ci­ją ar dar kaž­ką. Man keis­ta, kaip pats Lie­tu­vos ban­kas pa­si­sa­kė?<text:s/></text:p>
        <text:p text:style-name="Roman"><text:span text:style-name="T9495">V. AUGUSTINAVIČIUS.</text:span><text:s/>Šiuo as­pek­tu, at­sa­kant, ger­bia­ma Sei­mo na­re, į jū­sų klau­si­mą, be abe­jo, dis­ku­si­jų, ma­tyt, pri­trū­ko, pri­imant šį įsta­ty­mą, de­ta­les­nių ir pa­si­tel­kiant eks­per­tus. Tai da­bar pri­ėmus įsta­ty­mą iš­aiš­kė­jo, kad daug klau­si­mų ky­la. Tik­rai yra epi­zo­dų, kai tie pa­tys pi­ni­gų iš­ėmi­mai ar kor­te­lių iš­da­vi­mai, kur tik­rai yra per­tek­li­nės si­tu­a­ci­jos, kad at­si­ras­tų re­gi­my­bė to­kių duo­me­nų rin­ki­mo, be abe­jo, to­kių da­ly­kų ne­tu­rė­tų bū­ti ir tai yra tie­siog ko­re­ga­vi­mas, vėl­gi su­ly­gi­nant su ben­dra prak­ti­ka.<text:s/></text:p>
        <text:p text:style-name="Roman"><text:span text:style-name="T9496">PIRMININKAS.</text:span><text:s/>Ir pas­ku­ti­nis klau­sia A. Skar­džius.</text:p>
        <text:p text:style-name="Roman"><text:span text:style-name="T9497">A. SKARDŽIUS</text:span><text:span text:style-name="T9498"><text:s/></text:span><text:span text:style-name="T9499">(</text:span><text:span text:style-name="T9500">DPF</text:span><text:span text:style-name="T9501">)</text:span><text:span text:style-name="T9502">.<text:s/></text:span>Ačiū, ger­bia­ma­sis pir­mi­nin­ke. Ger­bia­ma­sis Pre­zi­den­to pa­ta­rė­jau, iš­ties Pre­zi­den­to ins­ti­tu­ci­ja tur­būt ne pas­ku­ti­nį vaid­me­nį vai­di­na for­muo­jant Lie­tu­vos ban­ko va­do­vy­bę, tei­kiant jos kan­di­da­tus į va­do­vus. Čia tur­būt rei­kė­tų įžvelg­ti mū­sų Lie­tu­vos ban­ko ne­pa­kan­ka­mą ko­mer­ci­nių ban­kų kon­tro­lę. Jums tur­būt yra ži­no­ma, kad, tar­ki­me, ko­mer­ci­nia­me ban­ke krei­pian­tis dėl pa­sko­los, tar­kim, pa­pras­čiau­siam au­to­mo­bi­liui įsi­gy­ti, rei­kia pil­dy­ti ban­ko pri­mes­tus įvai­rius rei­ka­la­vi­mus, su­si­ju­sius su as­mens duo­me­ni­mis. Ma­ne ste­bi­na to­kie klau­si­mai: nu­ro­dy­ki­te,<text:s/>ar jūs esa­te po­li­ti­kas, ar jū­sų šei­mos na­riai yra po­li­ti­kai. Gal jūs pa­aiš­kin­si­te, ko­dėl to­kie rei­ka­la­vi­mai iš­ky­la ir kaip tai at­si­lie­pia dėl pa­sko­los su­tei­ki­mo ar­ba<text:s/>ne­su­tei­ki­mo?<text:s/></text:p>
        <text:p text:style-name="Roman"><text:span text:style-name="T9503">V. AUGUSTINAVIČIUS.</text:span><text:span text:style-name="T9504"><text:s/>Ačiū už klau</text:span><text:span text:style-name="T9505">­si</text:span><text:span text:style-name="T9506">­mą. Taip, be abe</text:span><text:span text:style-name="T9507">­jo, kai kal</text:span><text:span text:style-name="T9508">­ba</text:span><text:span text:style-name="T9509">­ma apie as</text:span><text:span text:style-name="T9510">­mens<text:s/></text:span>duo­me­nis<text:s/>ir prie­žiū­rą, kaip jie yra nau­do­ja­mi, čia la­bai svar­bų vaid­me­nį vai­di­na ir Vals­ty­bi­nė duo­me­nų ins­pek­ci­ja. Šiuo at­ve­ju tą man­da­tų pa­skirs­ty­mą tarp dvie­jų ins­ti­tu­ci­jų tur­būt reikė­tų įver­tin­ti.</text:p>
        <text:p text:style-name="Roman">Ki­ta ver­tus, da­lis tų vei­kian­čių nuo­sta­tų su­si­ju­sios su tarp­tau­ti­niu re­gu­lia­vi­mu, bet kas vėl­gi bu­vo šiuo Mo­kė­ji­mų įsta­ty­mu pa­da­ry­ta, čia ne­bu­vo jis<text:s/>pa­kan­ka­mai pa­grįs­tas tarp­tau­ti­ne prak­ti­ka. Tai bū­tų per­tek­li­nis man­da­tas. O dėl esa­mų<text:s/>įga­lio­ji­mų<text:s/>ga­liu vėl­gi tik pa­kar­to­ti, kad reik­tų kiek­vie­ną to­kią nuo­sta­tą žiū­rė­ti ir ana­li­zuo­ti de­ta­liau.<text:s/></text:p>
        <text:p text:style-name="Roman"><text:span text:style-name="T9511">PIRMININKAS.</text:span><text:s/>Ačiū ger­bia­mam Res­pub­li­kos Pre­zi­den­to pa­ta­rė­jui.<text:s/></text:p>
        <text:p text:style-name="Roman">Ger­bia­mi ko­le­gos, pa­gal Sta­tu­to 165 straips­nį mes tu­rė­si­me nu­spręs­ti, ar­ba svars­ty­ti grą­žin­tą įsta­ty­mą iš nau­jo, ar­ba lai­ky­ti jį ne­pri­im­tu. Ka­dan­gi Res­pub­li­kos Pre­zi­den­tas siū­lo lai­ky­ti jį ne­pri­im­tu, tai mes, kai at­eis bal­sa­vi­mo lan­gas, bal­suo­si­me, kas už tai, kad lai­ky­tu­me jį ne­pri­im­tu. Ko­dėl aš da­bar ati­tin­ka­mai tai sa­kau? Da­bar ne­bal­suo­si­me, bet kad jūs ži­no­tu­mė­te, kaip kal­bė­ti dėl mo­ty­vų.<text:s/></text:p>
        <text:p text:style-name="Roman">Da­bar dėl mo­ty­vų. Už – A. Ši­rins­kie­nė.</text:p>
        <text:p text:style-name="Roman"><text:span text:style-name="T9512">A. ŠIRINSKIENĖ</text:span><text:span text:style-name="T9513"><text:s/></text:span><text:span text:style-name="T9514">(</text:span><text:span text:style-name="T9515">LRF</text:span><text:span text:style-name="T9516">)</text:span><text:span text:style-name="T9517">.<text:s/></text:span>Na,<text:s/>aš bu­vau vie­na iš tų de­šim­ties Sei­mo na­rių, bal­sa­vu­sių prieš įsta­ty­mo pri­ėmi­mą. Kaip šian­dien su­pran­tu, tų žmo­nių, ku­rie pa­gei­daus, kad įsta­ty­mas bū­tų ne­pri­im­tas, pri­tars ve­to, bus tik­rai dau­giau. Iš­ties be­lie­ka pa­si­džiaug­ti, kad ve­to bu­vo, nes yra ga­li­my­bė tai­sy­ti ir ap­ri­bo­ti tuos duo­me­nis. Ne­žiū­rint į tai, ko­kį re­gu­lia­vi­mą mes bu­vo­me at­vė­rę, iš es­mės mes bu­vo­me at­vė­rę ban­kams tvar­ky­ti ne tik duo­me­nis, ku­riuos as­muo pa­tei­kia pats, pra­de­dant nuo ly­ti­nės ta­pa­ty­bės, ly­ti­nio el­ge­sio ir bai­giant ge­no­mu, aš ne­įsi­vaiz­duo­ju si­tu­a­ci­jų, kad ban­kui žmo­gus sa­vo ge­ne­ti­nį ko­dą pa­ti­kė­tų. Bet ly­giai taip pat bu­vo­me su­tei­kę ga­li­my­bę ban­kams ir rink­ti sa­va­ran­kiš­kai as­me­nų duo­me­nis. Tai iš­ties iš vi­so bū­tų la­bai sun­kiai su­vo­kia­ma, jei mes gir­dė­tu­me ban­kų ar­gu­men­tą, kad jiems as­mens duo­me­nys pa­ten­ka daž­niau­siai bū­tent ta­da, kai yra nu­ro­do­ma mo­kė­ji­mo ei­lu­tė­je.<text:s/></text:p>
        <text:p text:style-name="Roman">Tik­rai kvie­čiu lai­ky­ti įsta­ty­mą ne­pri­im­tą. Su­tvar­ky­ti jį yra įma­no­ma. Su­re­gu­liuo­ti tą ap­im­tį, kai as­mens duo­me­nys pa­ten­ka per mo­kė­ji­mo ei­lu­tę, pa­vyz­džiui, as­me­niui nu­ro­dant, kad<text:s/>jis mo­ka už che­mo­te­ra­pi­ją ar ki­tus da­ly­kus. Ma­nau, kad tik­rai eks­per­ti­niu lyg­me­niu, kaip<text:s/>čia bu­vo ir kal­ba­ma, bū­tų la­bai leng­va tą pa­da­ry­ti, pa­reng­ti įsta­ty­mo pa­tai­sas ir vėl at­ei­ti iš nau­jo į Sei­mą.</text:p>
        <text:p text:style-name="Roman"><text:span text:style-name="T9518">PIRMININKAS.</text:span><text:s/>Ačiū. Dėl bal­sa­vi­mo mo­ty­vų prieš – K. Ma­siu­lis.</text:p>
        <text:p text:style-name="Roman"><text:span text:style-name="T9519">K. MASIULIS</text:span><text:span text:style-name="T9520"><text:s/></text:span><text:span text:style-name="T9521">(</text:span><text:span text:style-name="T9522">TS-LKDF</text:span><text:span text:style-name="T9523">)</text:span><text:span text:style-name="T9524">.<text:s/></text:span>Ko­le­gos, aš pa­ci­tuo­siu su ko­rup­ci­ja be­si­kau­nan­čio žur­na­lis­to Š. Čer­niaus­ko nuo­mo­nę. „Pre­zi­den­tas ką tik pa­leng­vi­no gy­ve­ni­mą ko­rum­pu­lams ir pi­ni­gų plo­vė­jams. Ki­taip in­ter­pre­tuo­ti ši­to veiks­mo ne­ga­liu ir štai ko­dėl. Pir­ma, spe­ci­fi­nių duo­me­nų pri­ei­na­mu­mas yra žiau­riai svar­bus da­ly­kas pi­ni­gų plo­vi­mui ir ko­rup­ci­jos pre­ven­ci­jai. Ele­men­ta­rus pa­vyz­dys: ban­kai ne­ži­no, kad klien­tas yra par­ti­jos X na­rys ir dėl to ne­ga­li kel­ti klau­si­mų dėl mo­kė­ji­mų iš, pa­vyz­džiui, par­ti­jos X pa­val­du­mo sri­ty­je esan­čių vie­šų­jų pir­ki­mų lai­mė­to­jų. Soc­de­mai sa­ko, kad čia bai­sus ki­ši­ma­sis į pri­va­tų gy­ve­ni­mą. Pre­zi­den­tas pri­ta­ria.“</text:p>
        <text:p text:style-name="Roman">An­tra. Ve­to pra­šė soc­de­mai.<text:s/><text:span text:style-name="T9525">Pre</text:span><text:span text:style-name="T9526">­zi</text:span><text:span text:style-name="T9527">­den</text:span><text:span text:style-name="T9528">­tū</text:span><text:span text:style-name="T9529">­ra įsta</text:span><text:span text:style-name="T9530">­ty</text:span><text:span text:style-name="T9531">­mo pro</text:span><text:span text:style-name="T9532">­jek</text:span><text:span text:style-name="T9533">­tą mis</text:span><text:span text:style-name="T9534">­ti</text:span><text:span text:style-name="T9535">­fi</text:span><text:span text:style-name="T9536">­kuo</text:span><text:span text:style-name="T9537">­ja, ne</text:span><text:span text:style-name="T9538">­va fi</text:span><text:span text:style-name="T9539">­nan</text:span><text:span text:style-name="T9540">­sų įstai</text:span><text:span text:style-name="T9541">­gos taip ne</text:span><text:span text:style-name="T9542">­ri</text:span><text:span text:style-name="T9543">­bo</text:span><text:span text:style-name="T9544">­tai ki</text:span><text:span text:style-name="T9545">­šis į<text:s/></text:span>pri­va­tu­mą. Ir ką ban­kai su tais duo­me­ni­mis pa­da­rys? Ogi nie­ko, nes Sei­mo pri­im­ta­me įsta­ty­me la­bai aiš­kiai pa­sa­ky­ta, kad duo­me­nys ga­li bū­ti tei­kia­mi įsta­ty­mo nu­sta­ty­ta tvar­ka. Pra­lei­džiu.</text:p>
        <text:p text:style-name="Roman">Tre­čia. Pre­zi­den­tas kaip fi­nan­sų sek­to­riaus žmo­gus tu­rė­tų pui­kiai ži­no­ti, kas tas pi­ni­gų plo­vi­mas ir su kuo jis val­go­mas. Jis taip pat ži­no, ko­dėl ban­kai sa­vo klien­tų pra­šo už­pil­dy­ti vi­so­kiau­sius klau­si­my­nus apie po­li­ti­nius ry­šius ir taip to­liau, nes rei­kia, nes taip vei­kia pre­ven­ci­ja, nes 99 %<text:s/>po­pu­lia­ci­jos į klau­si­mus pa­kan­ka są­ži­nin­gai at­sa­ky­ti – ne. Ir nė­ra čia jo­kio ki­ši­mo­si į pri­va­tu­mą nei dar ko nors, tie­siog nor­ma­lios ko­rup­ci­jos ir pi­ni­gų plo­vi­mo pre­ven­ci­jos prie­mo­nės, bet vi­sa tai ži­no­da­mas Pre­zi­den­tas ve­tuo­ja vi­siš­kai nor­ma­lų ir rei­ka­lin­gą įsta­ty­mą. Štai ko­dėl ne­ga­liu tam pri­tar­ti.</text:p>
        <text:p text:style-name="Roman"><text:span text:style-name="T9546">PIRMININKAS.</text:span><text:s/>Dėl bal­sa­vi­mo mo­ty­vų už už­si­ra­šęs J. Raz­ma, bet aš jo ne­ma­tau. Kal­ba M. Ma­jaus­kas.</text:p>
        <text:p text:style-name="Roman"><text:span text:style-name="T9547">M. MAJAUSKAS</text:span><text:s/><text:span text:style-name="T9548">(</text:span><text:span text:style-name="T9549">TS-LKDF</text:span><text:span text:style-name="T9550">)</text:span>. Dė­ko­ju, ger­bia­mas po­sė­džio pir­mi­nin­ke. Iš tie­sų šis klau­si­mas bu­vo svars­to­mas Biu­dže­to ir fi­nan­sų ko­mi­te­te ir ten­ka su ap­mau­du kon­sta­tuo­ti, kad tiek<text:s/>Vy­riau­sy­bė, tiek Lie­tu­vos ban­kas, tiek Duo­me­nų ap­sau­gos ins­pek­ci­ja ne­įžvel­gė jo­kių pro­ble­mų<text:span text:style-name="T9551"><text:s/>ir vi</text:span><text:span text:style-name="T9552">­si su</text:span><text:span text:style-name="T9553">­tar</text:span><text:span text:style-name="T9554">­ti</text:span><text:span text:style-name="T9555">­nai sa</text:span><text:span text:style-name="T9556">­kė, kad įsta</text:span><text:span text:style-name="T9557">­ty</text:span><text:span text:style-name="T9558">­mas rei</text:span><text:span text:style-name="T9559">­ka</text:span><text:span text:style-name="T9560">­lin</text:span><text:span text:style-name="T9561">­gas ir tu</text:span><text:span text:style-name="T9562">­ri bū</text:span><text:span text:style-name="T9563">­ti pri</text:span><text:span text:style-name="T9564">­im</text:span><text:span text:style-name="T9565">­tas.<text:s/></text:span>Net ir ta pa­ti pre­zi­den­tū­ra, ku­ri vi­suo­met yra kvie­čia­ma da­ly­vau­ti po­sė­džiuo­se, taip pat, kiek pa­me­nu, ne­su­re­a­ga­vo. Tuo tar­pu šian­dien vi­si cho­ru, na, be­veik cho­ru, kal­ba­me, kad rei­kia pri­tar­ti ve­to ir įsta­ty­mo ne­pri­im­ti. Na, re­to­ri­nis ma­no klau­si­mas, tai kuo gi ta­da rei­kė­tų pa­si­ti­kė­ti pri­imant spren­di­mus: ko­kio­mis ins­ti­tu­ci­jo­mis, kie­no nuo­mo­ne, ko­kiais eks­per­tais? Yra Vy­riau­sy­bės tei­kia­mas<text:s/>Mo­kė­ji­mų įsta­ty­mas, Lie­tu­vos ban­kas at­sa­kin­gas, Duo­me­nų ap­sau­gos ins­pek­ci­ja kon­tro­liuo­ja, vi­si kvie­čia­mi da­ly­vau­ti po­sė­džiuo­se, jie yra vie­ši, bet nie­kas nie­ko ne­pa­sa­ko, kol įsta­ty­mas yra pri­im­tas. Ta­da mes esa­me pri­vers­ti bū­ti šio­je tik­rai ne­pa­to­gio­je ir ne­ma­lo­nio­je si­tu­a­ci­jo­je. Ma­no rū­pes­tis ir pra­šy­mas at­sa­kin­goms ins­ti­tu­ci­joms šiek tiek rim­čiau ir ati­džiau žiū­rė­ti į šiuos ga­na svar­bius įsta­ty­mus.<text:s/></text:p>
        <text:p text:style-name="Roman"><text:span text:style-name="T9566">PIRMININKAS.</text:span><text:s/>Na, aš taip su­pra­tau, kad ko­le­ga My­ko­las vis dėl­to kal­bė­jo ne už ve­to. (<text:span text:style-name="T9567">Bal</text:span><text:span text:style-name="T9568">­sai sa</text:span><text:span text:style-name="T9569">­lė</text:span><text:span text:style-name="T9570">­je: „Prieš.“</text:span>) Jis la­biau kal­bė­jo prieš. Tai aš su­tei­kiu žo­dį L. Na­gie­nei.<text:s/></text:p>
        <text:p text:style-name="Roman"><text:span text:style-name="T9571">L. NAGIENĖ</text:span><text:s/><text:span text:style-name="T9572">(</text:span><text:span text:style-name="T9573">DFVL</text:span><text:span text:style-name="T9574">)</text:span>. Ačiū, ger­bia­mas pir­mi­nin­ke, bet iš tik­rų­jų tai vi­siš­kai ki­taip aš su­pra­tau, My­ko­las tik­rai kal­bė­jo už tai, kad lai­ky­tu­me ne­pri­im­tu ir pri­tar­tu­me ve­to. Ma­nau, mes vi­si su­vo­kia­me, ar tu­ri įta­kos ban­kui, ko­kio aš ti­kė­ji­mo ir ko­kios sek­su­a­li­nės orien­ta­ci­jos, ar ban­kui tu­rės įta­kos, ko­kius aš pi­ni­gus už­dir­bu, ar tu­ri bū­ti ban­kui įdo­mu, ar aš mo­te­ris, ar dar ko­kie ki­to­kie mo­men­tai, gal aš ho­mo­sek­su­a­li esu. Nie­kaip ne­ga­liu su­vok­ti, ko­dėl ban­kas to­kius duo­me­nis tu­rė­tų rink­ti. Mes jau ir taip tei­kia­me ban­kui vi­są in­for­ma­ci­ją, pil­do­me kas­met ir gau­na­me gra­si­nan­čią ži­nu­tę, kad jei­gu ne­už­pil­dy­si­me, to­kiu at­ve­ju ne­ga­lė­si­me at­lik­ti jo­kios ope­ra­ci­jos. Taip, mes vi­si ži­no­me, pil­do­me, ko­kios in­for­ma­ci­jos pra­šo ban­kas. Bet da­bar ban­kas su­gal­vo­jo dar dau­giau in­for­ma­ci­jos. Ne be rei­ka­lo ger­bia­mas My­ko­las ir pa­sa­kė, ir aš pa­klau­siau,<text:s/><text:span text:style-name="T9575">ko</text:span><text:span text:style-name="T9576">­kia Lie</text:span><text:span text:style-name="T9577">­tu</text:span><text:span text:style-name="T9578">­vos ban</text:span><text:span text:style-name="T9579">­ko po</text:span><text:span text:style-name="T9580">­zi</text:span><text:span text:style-name="T9581">­ci</text:span><text:span text:style-name="T9582">­ja. Lie</text:span><text:span text:style-name="T9583">­tu</text:span><text:span text:style-name="T9584">­vos ban</text:span><text:span text:style-name="T9585">­kas tu</text:span><text:span text:style-name="T9586">­rė</text:span><text:span text:style-name="T9587">­jo pa</text:span><text:span text:style-name="T9588">­sa</text:span><text:span text:style-name="T9589">­ky</text:span><text:span text:style-name="T9590">­ti, kad tai yra per</text:span><text:span text:style-name="T9591">­tek</text:span><text:span text:style-name="T9592">­li</text:span><text:span text:style-name="T9593">­nė i</text:span>n­for­ma­ci­ja. Gal­būt iš tik­rų­jų rei­kė­tų pa­si­žiū­rė­ti. La­bai tei­sin­gas Pre­zi­den­to pa­ta­rė­jo eks­per­ti­nis ver­ti­ni­mas. Tik­rai pri­ta­riu, kad lai­ky­tu­me ši­tą įsta­ty­mą ne­pri­im­tu ir pri­tar­tu­me ve­to. Ačiū.</text:p>
        <text:p text:style-name="Roman"><text:span text:style-name="T9594">PIRMININKAS.</text:span><text:s/>Ačiū. Ger­bia­mi ko­le­gos, bal­suo­si­me, kai bus bal­sa­vi­mo lan­gas.</text:p>
        <text:p text:style-name="Roman"/>
        <text:p text:style-name="Laikas"><text:span text:style-name="T9595">18.09</text:span><text:span text:style-name="T9596"> val.</text:span></text:p>
        <text:p text:style-name="Roman12">Sei­mo nu­ta­ri­mo „Dėl Ge­di­mi­no Sa­ka­laus­ko sky­ri­mo Vy­riau­sio­sios tar­ny­bi­nės etikos ko­mi­si­jos pir­mi­nin­ku“ pro­jek­tas<text:s/>Nr. XIVP-2281 (<text:span text:style-name="T9597">pa</text:span><text:span text:style-name="T9598">­tei</text:span><text:span text:style-name="T9599">­ki</text:span><text:span text:style-name="T9600">­mas</text:span>)</text:p>
        <text:p text:style-name="Roman"/>
        <text:p text:style-name="Roman">Da­bar dar­bo­tvarkės 2-4 klau­si­mas – Sei­mo nu­ta­ri­mo „Dėl Ge­di­mi­no Sa­ka­laus­ko sky­ri­mo Vy­riau­sio­sios tar­ny­bi­nės eti­kos ko­mi­si­jos pir­mi­nin­ku“ pro­jek­tas<text:s/>Nr. XIVP-2281. Kvie­čiu Sei­mo Pir­mi­nin­kę V. Čmi­ly­tę-Niel­sen.</text:p>
        <text:p text:style-name="Roman"><text:span text:style-name="T9601">V. ČMILYTĖ-NIELSEN.</text:span><text:span text:style-name="T9602"><text:s/>Dė</text:span><text:span text:style-name="T9603">­ko</text:span><text:span text:style-name="T9604">­ju, ger</text:span><text:span text:style-name="T9605">­bia</text:span><text:span text:style-name="T9606">­mas po</text:span><text:span text:style-name="T9607">­sė</text:span><text:span text:style-name="T9608">­džio pir</text:span><text:span text:style-name="T9609">­mi</text:span><text:span text:style-name="T9610">­nin</text:span><text:span text:style-name="T9611">­ke. Ger</text:span><text:span text:style-name="T9612">­bia</text:span><text:span text:style-name="T9613">­mi ko</text:span><text:span text:style-name="T9614">­le</text:span><text:span text:style-name="T9615">­gos,<text:s/></text:span>rug­sė­jo 22 die­ną Sei­mui at­lei­dus Vy­riau­sio­sios tar­ny­bi­nės eti­kos ko­mi­si­jos na­rį ir pir­mi­nin­ką<text:s/>E. Sa­ka­laus­ką, pa­si­bai­gus jo ant­rai ir pas­ku­ti­nei ka­den­ci­jai, Lie­tu­vos Res­pub­li­kos Vy­riau­sio­sios tar­ny­bi­nės eti­kos ko­mi­si­jos įsta­ty­mo 10 straips­nis įpa­rei­go­ja ma­ne pa­teik­ti Sei­mui nau­jo ko­mi­si­jos pir­mi­nin­ko kan­di­da­tū­rą. At­nau­jin­ta ko­mi­si­jos su­dė­tis lei­džia pa­si­rink­ti ge­riau­sią kan­di­da­tą. Ma­no ma­ny­mu, tai G. Sa­ka­laus­kas, ku­rį ir tei­kiu Sei­mui skir­ti nau­juo­ju Vy­riau­sio­sios tar­ny­bi­nės eti­kos ko­mi­si­jos va­do­vu.<text:s/></text:p>
        <text:p text:style-name="Roman">Pra­ei­tais me­tais G. Sa­ka­laus­kas bu­vo pa­skir­tas Vy­riau­sio­sios tar­ny­bi­nės eti­kos ko­mi­si­jos na­riu. Ko­mi­si­jo­je jis ku­ruo­ja vie­šų­jų ir pri­va­čių in­te­re­sų de­ri­ni­mo pa­žei­di­mų pre­ven­ci­ją ir ati­tik­ties pa­rei­gū­nų tin­klo for­ma­vi­mą. Anks­čiau kan­di­da­tas dir­bo Spe­cia­lių­jų ty­ri­mų tar­ny­bo­je, jo­je for­ma­vo nu­li­nės to­le­ran­ci­jos ko­rup­ci­jai po­li­ti­ką. Tre­jus me­tus va­do­va­vo Vy­riau­sio­sios tar­ny­bi­nės eti­kos ko­mi­si­jos sek­re­to­ria­tui, o 2012 me­tais įkū­rė vie­šą­ją įstai­gą, ku­ri die­gė ir pa­lai­kė ko­rup­ci­jos pre­ven­ci­jos prie­mo­nes, ren­gė biu­dže­ti­nių ir vie­šų­jų vals­ty­bės ir sa­vi­val­dy­bių val­do­mų įmo­nių ir ak­ci­nių ben­dro­vių eti­kos ko­dek­sus.<text:s/></text:p>
        <text:p text:style-name="Roman">G. Sa­ka­laus­kas yra pa­ty­ręs eks­per­tas, tu­rin­tis 15 me­tų vie­šų­jų ir pri­va­čių in­te­re­sų de­ri­ni­mo ir 12 me­tų va­do­va­vi­mo pa­tir­tį. Esu įsi­ti­ki­nu­si, kad kan­di­da­tas ga­lė­tų tap­ti pui­kiu Vy­riau­sio­sios tar­ny­bi­nės eti­kos ko­mi­si­jos pir­mi­nin­ku, to­dėl pra­šau pa­lai­ky­ti šį ma­no tei­ki­mą. Dė­ko­ju už dė­me­sį.</text:p>
        <text:p text:style-name="Roman"><text:span text:style-name="T9616">PIRMININKAS.</text:span><text:s/>Ačiū Pir­mi­nin­kei. Kvie­čiu ger­bia­mą pre­ten­den­tą į Vy­riau­sio­sios tar­ny­bi­nės eti­kos ko­mi­si­jos pir­mi­nin­ko pa­rei­gas G. Sa­ka­laus­ką. Pra­šom.</text:p>
        <text:p text:style-name="Roman"><text:span text:style-name="T9617">G. SAKALAUSKAS.</text:span><text:s/>La­ba die­na. Dė­ko­ju Sei­mo Pir­mi­nin­kei už iš­reikš­tą pa­si­ti­kė­ji­mą ir<text:s/><text:span text:style-name="T9618">pri</text:span><text:span text:style-name="T9619">­sta</text:span><text:span text:style-name="T9620">­ty</text:span><text:span text:style-name="T9621">­mą. Ger</text:span><text:span text:style-name="T9622">­bia</text:span><text:span text:style-name="T9623">­mi Sei</text:span><text:span text:style-name="T9624">­mo na</text:span><text:span text:style-name="T9625">­riai, šio</text:span><text:span text:style-name="T9626">­je tri</text:span><text:span text:style-name="T9627">­bū</text:span><text:span text:style-name="T9628">­no</text:span><text:span text:style-name="T9629">­je bu</text:span><text:span text:style-name="T9630">­vau prieš vie</text:span><text:span text:style-name="T9631">­nus me</text:span><text:span text:style-name="T9632">­tus ir pri</text:span><text:span text:style-name="T9633">­sis</text:span><text:span text:style-name="T9634">­ta</text:span><text:span text:style-name="T9635">­čiau kaip<text:s/></text:span>kan­di­da­tas į ko­mi­si­jos na­rius. Šian­dien no­rė­čiau kal­bė­ti kaip kan­di­da­tas į va­do­vo pa­rei­gas.</text:p>
        <text:p text:style-name="Roman">Pir­mas da­ly­kas, ką no­riu pa­sa­ky­ti, kad ko­mi­si­ja yra ko­le­gia­lus or­ga­nas ir stra­te­gi­nius spren­di­mus,<text:s/>po­li­ti­ką, stra­te­gi­nę kryp­tį for­muo­ja ne ko­mi­si­jos pir­mi­nin­kas, o pen­ki ko­mi­si­jos žmo­nės. Tai yra ko­le­gia­lus or­ga­nas. Pir­mi­nin­ko vaid­muo šiuo at­ve­ju yra pa­dė­ti ko­mi­si­jai tin­ka­mai nu­sta­ty­ti pri­ori­te­tus tą ri­bo­tą lai­ko­tar­pį, ku­rį ko­mi­si­jos na­riai ei­na na­rio pa­rei­gas, nes mes ei­na­me lai­ki­nai.<text:s/></text:p>
        <text:p text:style-name="Roman">Jei­gu gau­čiau jū­sų pa­si­ti­kė­ji­mą, no­rė­čiau im­tis ly­de­rys­tės tri­mis as­pek­tais. Pir­mas da­ly­kas. Kai į ko­mi­si­ją krei­pia­si de­kla­ruo­jan­tys žmo­nės, la­bai daž­nai gau­na abst­rak­čius at­sa­ky­mus iš ko­mi­si­jos. Ši­tą prak­ti­ką aš no­riu pa­keis­ti, kad žmo­nės gau­tų la­bai kon­k­re­čius at­sa­ky­mus, ką tai reiš­kia. Pa­vyz­džiui, sa­vi­val­dy­bės po­li­ti­kas krei­pia­si į ko­mi­si­ją, ar rei­kia nu­si­ša­lin­ti nuo spren­di­mo pro­jek­to dėl že­mės mo­kes­čio, nes jis tu­ri že­mės. Tai yra la­bai ab­st­rak­tus klau­si­mas ir gau­na­mas abst­rak­tus at­sa­ky­mas. Idė­ja yra la­bai pa­pras­ta, kad kon­kre­čiai at­sa­kant bū­tų re­mia­ma­si bū­tent tais duo­me­ni­mis, ku­riuos tu­ri žmo­gus. Ki­taip ta­riant, ana­li­ti­ka ir duo­me­nys.<text:s/></text:p>
        <text:p text:style-name="Roman">Ant­ras da­ly­kas. Vi­sos vie­šo­jo sek­to­riaus or­ga­ni­za­ci­jos, biu­dže­ti­nės įstai­gos, vie­šo­sios įstai­gos, vals­ty­bės ir sa­vi­val­dy­bių įmo­nės, ak­ci­nės ben­dro­vės tu­ri tu­rė­ti sa­vo vi­daus kon­tro­lės sis­te­mą. In­te­re­sų de­ri­ni­mo ri­zi­kos, de­ja, šian­dien nė­ra or­ga­ni­za­ci­jų su­dė­ti­nė da­lis. No­rė­čiau su­kur­ti prak­ti­ką ir kul­tū­rą, kad in­te­re­sų de­ri­ni­mo ri­zi­kos bū­tų su­dė­ti­nė vie­šo­jo sek­to­riaus or­ga­ni­za­ci­jų da­lis ir va­do­vai ga­lė­tų val­dy­ti ri­zi­kas.<text:s/></text:p>
        <text:p text:style-name="Roman">Tre­čias da­ly­kas, dėl ku­rio no­rė­čiau im­tis ly­de­rys­tės. Vi­si su­tin­ka, kad kuo aukš­tes­nes pa­rei­gas žmo­nės ei­na, tuo ga­lio­ja aukš­tes­ni skaid­ru­mo stan­dar­tai. Pa­pras­tas pa­vyz­dys. Anks­čiau žmo­nės at­skleis­da­vo pri­va­čių in­te­re­sų de­kla­ra­ci­jo­se per­tek­li­nius duo­me­nis. Tar­kim, žmo­gus nu­si­pir­ko šal­dy­tu­vą ir bė­ga kaip spor­ti­nin­kas de­kla­ruo­ti pri­va­čių in­te­re­sų de­kla­ra­ci­ją. Šiuo me­tu de­kla­ra­ci­jo­se duo­me­nų yra per ma­žai. Tai reiš­kia, kad nė­ra su­ba­lan­suo­tas skaid­ru­mas ir at­si­ran­da to­kių įvy­kių kaip „At­vi­ra Klai­pė­da“…<text:s/>No­ri­me im­tis ini­cia­ty­vos su­ba­lan­suo­ti ši­tą da­ly­ką, kad vi­suo­me­nė įsi­ti­kin­tų žmo­nių pri­ima­mų spren­di­mų ob­jek­ty­vu­mu, ne­ša­liš­ku­mu.<text:s/></text:p>
        <text:p text:style-name="Roman">Trum­pai tiek. Lauk­siu jū­sų klau­si­mų.<text:s/></text:p>
        <text:p text:style-name="Roman"><text:span text:style-name="T9636">PIRMININKAS.</text:span><text:s/>Ačiū ger­bia­mam pre­ten­den­tui. Jū­sų no­ri klaus­ti ke­tu­ri Sei­mo na­riai. Pir­mas klau­sia R. Že­mai­tai­tis.<text:s/></text:p>
        <text:p text:style-name="Roman"><text:span text:style-name="T9637">R. ŽEMAITAITIS</text:span><text:span text:style-name="T9638"><text:s/></text:span><text:span text:style-name="T9639">(</text:span><text:span text:style-name="T9640">LRF</text:span><text:span text:style-name="T9641">)</text:span><text:span text:style-name="T9642">.</text:span><text:span text:style-name="T9643"><text:s/></text:span><text:span text:style-name="T9644">Ačiū, ger</text:span><text:span text:style-name="T9645">­bia</text:span><text:span text:style-name="T9646">­mas po</text:span><text:span text:style-name="T9647">­sė</text:span><text:span text:style-name="T9648">­džio pir</text:span><text:span text:style-name="T9649">­mi</text:span><text:span text:style-name="T9650">­nin</text:span><text:span text:style-name="T9651">­ke. Ger</text:span><text:span text:style-name="T9652">­bia</text:span><text:span text:style-name="T9653">­mas kan</text:span><text:span text:style-name="T9654">­di</text:span><text:span text:style-name="T9655">­da</text:span><text:span text:style-name="T9656">­te, man te</text:span><text:span text:style-name="T9657">­ko<text:s/></text:span>skai­ty­ti ke­le­tą jū­sų ir pra­ne­ši­mų, ir po­zi­ci­jos. Aš tu­riu, gal du ma­no klau­si­mai su­si­da­rys.<text:s/></text:p>
        <text:p text:style-name="Roman"><text:span text:style-name="T9658">Šian</text:span><text:span text:style-name="T9659">­dien vėl skan</text:span><text:span text:style-name="T9660">­da</text:span><text:span text:style-name="T9661">­las su D. Krei</text:span><text:span text:style-name="T9662">­viu. Vie</text:span><text:span text:style-name="T9663">­ną kar</text:span><text:span text:style-name="T9664">­tą dėl ma</text:span><text:span text:style-name="T9665">­mu</text:span><text:span text:style-name="T9666">­tės kri</text:span><text:span text:style-name="T9667">­to iš ūkio mi</text:span><text:span text:style-name="T9668">­nist</text:span><text:span text:style-name="T9669">­rų, da</text:span><text:span text:style-name="T9670">­bar</text:span><text:s/>vėl ly­giai tas pats. Fi­nan­sų mi­nist­rė dėl sa­vo vi­ce­mi­nist­ro. Pa­si­ro­do, bu­vo pa­klaus­ta<text:s/>VTEK’o. VTEK’as<text:s/>lei­do dirb­ti, lei­do ku­ruo­ti. Dar ne­ga­na to, jis at­ėjo iš „Mo­dus group“. „Mo­dus group“ yra tie­sio­giai su­si­ju­si su ener­ge­ti­ka, tie­sio­giai su­si­ju­si su at­si­nau­ji­nan­čia ener­ge­ti­ka ir tie­sio­giai bū­tent su Bal­ta­ru­si­jos ža­li­ą­ja rin­ka.<text:s/>Ir VTEK’as<text:s/>iš­duo­da lei­di­mą ir sa­ko, kad<text:s/>čia nie­ko to­kio ir pro­ble­mų nė­ra. Jūs man ga­li­te pa­aiš­kin­ti, kaip ši­taip ga­li bū­ti? Kaip VTEK’as ga­li duo­ti to­kį iš­aiš­ki­ni­mą, kur žmo­gus tie­sio­giai yra su­si­jęs, tie­sio­giai su­si­jęs su ener­ge­ti­ka, su ak­ci­jo­mis, su val­dy­mu ir pa­na­šiai? D. Krei­vys tie­sio­giai, 43 %, tie­sio­gi­nis val­dy­mas. Jau įro­dy­mų…<text:s/>nie­ko nė­ra dau­giau. Šian­dien VTEK’as<text:s/>sė­di, ty­li kaip pa­bu­čiuo­tas ir jo­kios re­ak­ci­jos nė­ra. Kaip čia ga­li bū­ti? Jūs ir­gi taip elg­si­tės?</text:p>
        <text:p text:style-name="Roman"><text:span text:style-name="T9671">G. SAKALAUSKAS.</text:span><text:s/>La­bai ačiū už klau­si­mą. Bū­tent pir­mas bu­vo ma­no iš­reikš­tas pa­siū­ly­mas im­tis ly­de­rys­tės su kon­kre­čiais duo­me­ni­mis ir spren­di­mais. Tai dar kar­tą pa­ro­do, ką rei­š­kia abst­rak­tūs at­sa­ky­mai ir įvai­rūs si­tu­a­ci­jų ver­ti­ni­mai.<text:s/></text:p>
        <text:p text:style-name="Roman">Ant­ras da­ly­kas. Vi­sais at­ve­jais ko­mi­si­ja, kai at­si­tin­ka to­kie da­ly­kai, kad ir šian­dien, ar bu­vo anks­čiau at­si­ti­kę, ar at­si­tiks at­ei­ty­je, mes iš anks­to pa­reikš­ti sa­vo nuo­mo­nės ne­ga­li­me, nes mes sais­to­mi ne­ša­liš­ku­mo da­ly­kais šiuo at­ve­ju. Pro­ce­dū­ra vals­ty­bė­je yra la­bai pa­pras­ta. Vi­si to­kie pra­ne­ši­mai ko­mi­si­jo­je yra nag­ri­nė­ja­mi, ne­svar­bu, ko­kias pa­rei­gas ei­na as­muo vie­ša­ja­me sek­to­riu­je. Ty­ri­mų sky­rius pa­ren­gia me­džia­gą ir ko­mi­si­jos na­riai pri­ima spren­di­mą – pra­dė­ti gi­les­nę ana­li­zę ar ne­pra­dė­ti gi­les­nės ana­li­zės. Po gi­les­nės ana­li­zės ko­mi­te­te yra su­ren­ka­mi duo­me­nis, yra pri­ima­mas spren­di­mas ne­pra­dė­ti ty­ri­mo ar­ba pra­dė­ti ty­ri­mą.<text:s/></text:p>
        <text:p text:style-name="Roman">Jei­gu mes…<text:s/>Anks­čiau tai va­di­no­si vie­nas da­ly­kas kaip<text:span text:style-name="T9672"><text:s/>ty</text:span><text:span text:style-name="T9673">­ri</text:span><text:span text:style-name="T9674">­mas, da</text:span><text:span text:style-name="T9675">­bar tai va</text:span><text:span text:style-name="T9676">­di</text:span><text:span text:style-name="T9677">­na</text:span><text:span text:style-name="T9678">­si<text:s/></text:span><text:span text:style-name="T9679">pre</text:span><text:span text:style-name="T9680"><text:s/>ty</text:span><text:span text:style-name="T9681">­ri</text:span><text:span text:style-name="T9682">­mas</text:span><text:span text:style-name="T9683"><text:s/></text:span><text:span text:style-name="T9684">ir vė</text:span><text:span text:style-name="T9685">­liau ty</text:span><text:span text:style-name="T9686">­ri</text:span><text:span text:style-name="T9687">­mo ei</text:span><text:span text:style-name="T9688">­ga. Šiuo me</text:span><text:span text:style-name="T9689">­tu ko</text:span><text:span text:style-name="T9690">­mi</text:span><text:span text:style-name="T9691">­si</text:span><text:span text:style-name="T9692">­jo</text:span><text:span text:style-name="T9693">­je prak</text:span><text:span text:style-name="T9694">­ti</text:span><text:span text:style-name="T9695">­ka yra nu</text:span><text:span text:style-name="T9696">­ė</text:span><text:span text:style-name="T9697">­ju</text:span><text:span text:style-name="T9698">­si į tai, kad ji dir</text:span><text:span text:style-name="T9699">­ba su ana</text:span><text:span text:style-name="T9700">­li</text:span><text:span text:style-name="T9701">­ti</text:span><text:span text:style-name="T9702">­niais duo</text:span><text:span text:style-name="T9703">­me</text:span><text:span text:style-name="T9704">­ni</text:span><text:span text:style-name="T9705">­mis ir pa</text:span><text:span text:style-name="T9706">­čių ty</text:span><text:span text:style-name="T9707">­ri</text:span><text:span text:style-name="T9708">­mų skai</text:span><text:span text:style-name="T9709">­čius su</text:span><text:span text:style-name="T9710">­ma</text:span><text:span text:style-name="T9711">­žė</text:span><text:span text:style-name="T9712">­jo, o ana</text:span><text:span text:style-name="T9713">­li</text:span><text:span text:style-name="T9714">­ti</text:span><text:span text:style-name="T9715">­nių ty</text:span><text:span text:style-name="T9716">­ri</text:span><text:span text:style-name="T9717">­mų skai</text:span><text:span text:style-name="T9718">­čius di</text:span><text:span text:style-name="T9719">­dė</text:span><text:span text:style-name="T9720">­ja. Trum</text:span><text:span text:style-name="T9721">­pai tiek.</text:span></text:p>
        <text:p text:style-name="Roman"><text:span text:style-name="T9722">PIRMININKAS.</text:span><text:span text:style-name="T9723"><text:s/>Klau</text:span><text:span text:style-name="T9724">­sia L. Na</text:span><text:span text:style-name="T9725">­gie</text:span><text:span text:style-name="T9726">­nė.</text:span></text:p>
        <text:p text:style-name="Roman"><text:span text:style-name="T9727">L. NAGIENĖ</text:span><text:span text:style-name="T9728"><text:s/></text:span><text:span text:style-name="T9729">(</text:span><text:span text:style-name="T9730">DFVL</text:span><text:span text:style-name="T9731">)</text:span><text:span text:style-name="T9732">. Ačiū, ger</text:span><text:span text:style-name="T9733">­bia</text:span><text:span text:style-name="T9734">­mas po</text:span><text:span text:style-name="T9735">­sė</text:span><text:span text:style-name="T9736">­džio pir</text:span><text:span text:style-name="T9737">­mi</text:span><text:span text:style-name="T9738">­nin</text:span><text:span text:style-name="T9739">­ke. Ger</text:span><text:span text:style-name="T9740">­bia</text:span><text:span text:style-name="T9741">­mas pre</text:span><text:span text:style-name="T9742">­ten</text:span><text:span text:style-name="T9743">­den</text:span><text:span text:style-name="T9744">­te, jūs pa</text:span><text:span text:style-name="T9745">­sa</text:span><text:span text:style-name="T9746">­kė</text:span><text:span text:style-name="T9747">­te sa</text:span><text:span text:style-name="T9748">­vo kal</text:span><text:span text:style-name="T9749">­bo</text:span><text:span text:style-name="T9750">­je: ko</text:span><text:span text:style-name="T9751">­mi</text:span><text:span text:style-name="T9752">­si</text:span><text:span text:style-name="T9753">­jai bus nu</text:span><text:span text:style-name="T9754">­sta</text:span><text:span text:style-name="T9755">­ty</text:span><text:span text:style-name="T9756">­ti pri</text:span><text:span text:style-name="T9757">­ori</text:span><text:span text:style-name="T9758">­te</text:span><text:span text:style-name="T9759">­tai. Ga</text:span><text:span text:style-name="T9760">­li</text:span><text:span text:style-name="T9761">­te įvar</text:span><text:span text:style-name="T9762">­dy</text:span><text:span text:style-name="T9763">­ti pri</text:span><text:span text:style-name="T9764">­ori</text:span><text:span text:style-name="T9765">­te</text:span><text:span text:style-name="T9766">­tus, ko</text:span><text:span text:style-name="T9767">­kius jūs ma</text:span><text:span text:style-name="T9768">­to</text:span><text:span text:style-name="T9769">­te sa</text:span><text:span text:style-name="T9770">­vo ko</text:span><text:span text:style-name="T9771">­mi</text:span><text:span text:style-name="T9772">­si</text:span><text:span text:style-name="T9773">­jai, kaip bū</text:span><text:span text:style-name="T9774">­si</text:span><text:span text:style-name="T9775">­mas pir</text:span><text:span text:style-name="T9776">­mi</text:span><text:span text:style-name="T9777">­nin</text:span><text:span text:style-name="T9778">­kas, jei</text:span><text:span text:style-name="T9779">­gu tap</text:span><text:span text:style-name="T9780">­tu</text:span><text:span text:style-name="T9781">­mė</text:span><text:span text:style-name="T9782">­te? Ir ant</text:span><text:span text:style-name="T9783">­ras. Nė</text:span><text:span text:style-name="T9784">­ra skaid</text:span><text:span text:style-name="T9785">­ru</text:span><text:span text:style-name="T9786">­mo, nes yra per ma</text:span><text:span text:style-name="T9787">­žai duo</text:span><text:span text:style-name="T9788">­me</text:span><text:span text:style-name="T9789">­nų. Ko</text:span><text:span text:style-name="T9790">­kių fak</text:span><text:span text:style-name="T9791">­tiš</text:span><text:span text:style-name="T9792">­kai, įvar</text:span><text:span text:style-name="T9793">­din</text:span><text:span text:style-name="T9794">­ki</text:span><text:span text:style-name="T9795">­te, dar trūks</text:span><text:span text:style-name="T9796">­ta duo</text:span><text:span text:style-name="T9797">­me</text:span><text:span text:style-name="T9798">­nų ir ko</text:span><text:span text:style-name="T9799">­kių rei</text:span><text:span text:style-name="T9800">­kė</text:span><text:span text:style-name="T9801">­tų? Pra</text:span><text:span text:style-name="T9802">­šau įvar</text:span><text:span text:style-name="T9803">­din</text:span><text:span text:style-name="T9804">­ti bent ke</text:span><text:span text:style-name="T9805">­le</text:span><text:span text:style-name="T9806">­tą. Ačiū.<text:s/></text:span></text:p>
        <text:p text:style-name="Roman"><text:span text:style-name="T9807">G. SAKALAUSKAS.</text:span><text:s/><text:span text:style-name="T9808">Ačiū už klau</text:span><text:span text:style-name="T9809">­si</text:span><text:span text:style-name="T9810">­mą. Ko</text:span><text:span text:style-name="T9811">­mi</text:span><text:span text:style-name="T9812">­si</text:span><text:span text:style-name="T9813">­ja yra pri</text:span><text:span text:style-name="T9814">­ėmu</text:span><text:span text:style-name="T9815">­si sa</text:span><text:span text:style-name="T9816">­vo nau</text:span><text:span text:style-name="T9817">­ją vi</text:span><text:span text:style-name="T9818">­zi</text:span><text:span text:style-name="T9819">­ją ir mi</text:span><text:span text:style-name="T9820">­si</text:span><text:span text:style-name="T9821">­ją.<text:s/></text:span>Jos tiks­las yra la­bai pa­pras­tas – pa­dė­ti at­skleis­ti pri­va­čių in­te­re­sų ke­lia­mą ri­zi­ką vie­ša­ja­me sek­to­riu­je ir jų va­do­vams pa­dė­ti val­dy­ti ri­zi­kas. Klau­si­mas yra toks, ko­kius mes pa­grin­di­nius pri­ori­te­tus su­si­dė­lio­si­me ki­tiems me­tams, at­ei­nan­tiems me­tams ir tre­tiems me­tams, nes mū­sų ka­den­ci­jos lai­kas yra ri­bo­tas. Aiš­kių tiks­lų ar­ba tiks­lų ne­tu­rint ir ne­ži­nant, ką mes no­ri­me pa­siek­ti, veik­la bus ne­efek­ty­vi. Kai ko­mi­si­ja iš­si­gry­nins ir kar­tu nu­spręs, ką mes tu­ri­me pa­da­ry­ti ir ko­kį kon­kre­tų re­zul­ta­tą pa­siek­ti, ta­da mes ei­si­me į prie­kį.<text:s/></text:p>
        <text:p text:style-name="Roman">At­sa­kant į an­trą klau­si­mą. Pa­vyz­džiui, anks­čiau rei­kė­da­vo de­kla­ruo­ti žmo­nių pa­rei­gas aso­cia­ci­jo­se, tai yra vi­suo­me­ni­nę veik­lą. Da­bar to­kio pri­va­lo­mo dė­mens nė­ra. Tai gal­būt ver­ta grįž­ti prie dis­ku­si­jos ir žmo­nės, kuo už­ima aukš­tes­nes pa­rei­gas, to­kį da­ly­ką at­skleis­tų pri­va­čių in­te­re­sų de­kla­ra­ci­jo­je. Že­mes­nes pa­rei­gas ei­nan­tiems žmo­nėms gal ne­ver­ta at­skleis­ti vie­šo­je pri­va­čių in­te­re­sų de­kla­ra­ci­jo­je. Tai ga­li bū­ti ir ne­vie­šai skel­bia­ma. Čia tu­ri bū­ti su­ba­lan­suo­tas skaid­ru­mas, tai yra įsi­jun­gia vi­suo­me­nės tei­sė ži­no­ti, įsi­jun­gia as­mens duo­me­nys, Ben­dra­sis duo­me­nų ap­sau­gos reg­la­men­tas. Jei­gu per di­de­lis yra skaid­ru­mas vals­ty­bė­je, taip pat ga­li nu­ken­tė­ti na­cio­na­li­niai vals­ty­bės in­te­re­sai dėl ne­drau­giš­kų ša­lių. Čia bū­ti­nas tas ba­lan­sas.<text:s/></text:p>
        <text:p text:style-name="Roman"><text:span text:style-name="T9822">PIRMININKAS.</text:span><text:s/>Klau­sia A. Ne­kro­šius.</text:p>
        <text:p text:style-name="Roman"><text:span text:style-name="T9823">A. NEKROŠIUS</text:span><text:s/><text:span text:style-name="T9824">(</text:span><text:span text:style-name="T9825">LVŽSF</text:span><text:span text:style-name="T9826">)</text:span>. Dė­ko­ju, po­sė­džio pir­mi­nin­ke. Ger­bia­mas pre­ten­den­te, aš no­rė­čiau pa­klaus­ti dėl šios die­nos ak­tu­a­li­jų, kon­kre­čiai dėl D. Krei­vio si­tu­a­ci­jos. Ar<text:s/><text:span text:style-name="T9827">Vy</text:span><text:span text:style-name="T9828">­riau</text:span><text:span text:style-name="T9829">­sio</text:span><text:span text:style-name="T9830">­ji tar</text:span><text:span text:style-name="T9831">­ny</text:span><text:span text:style-name="T9832">­bi</text:span><text:span text:style-name="T9833">­nės eti</text:span><text:span text:style-name="T9834">­kos ko</text:span><text:span text:style-name="T9835">­mi</text:span><text:span text:style-name="T9836">­si</text:span><text:span text:style-name="T9837">­ja</text:span><text:s/>tu­ri tei­sę ini­ci­juo­ti ty­ri­mą, pra­dė­ti rink­ti me­džia­gą, ar to rei­kia<text:s/>–krei­pi­mo­si į Sei­mo na­rius? Čia vie­na klau­si­mo da­lis.<text:s/></text:p>
        <text:p text:style-name="Roman">O ki­ta klau­si­mo da­lis: ar im­si­tės as­me­niš­kai ko­kios nors at­sa­ko­my­bės ir pra­dė­si­te iš es­mės šį klau­si­mą nag­ri­nė­ti? Si­tu­a­ci­ja nė­ra adek­va­ti, va­din­ki­me taip, kai vis dėl­to va­do­vau­jan­tis žmo­gus tu­ri ak­ci­jų įmo­nės, ku­riai tu­ri tam tik­ros įta­kos fi­nan­si­ne pras­me, ar jie tu­ri pel­nų, ar ne­tu­ri pel­nų. Trum­pai jū­sų po­žiū­ris šiuo klau­si­mu. Ačiū.</text:p>
        <text:p text:style-name="Roman"><text:span text:style-name="T9838">G. SAKALAUSKAS.</text:span><text:s/>In­di­vi­du­a­laus ver­ti­ni­mo šios kon­kre­čios si­tu­a­ci­jos tik­rai ne­pa­teik­siu. Pro­ce­dū­ra yra la­bai pa­pras­ta. Ry­toj yra ko­mi­si­jos po­sė­dis. Jei­gu šis klau­si­mas bus įtrauk­tas į ko­mi­si­jos dar­bo­tvarkę, ko­mi­si­jos na­riai šį klau­si­mą svars­tys. Apie pri­im­tus spren­di­mus bet ko­kiu at­ve­ju mes in­for­muo­si­me vi­suo­me­nę.</text:p>
        <text:p text:style-name="Roman">Pra­dė­ti gi­les­nę ana­li­zę, ty­ri­mą ar ne­ty­ri­mą šiuo at­ve­ju, tai ko­mi­si­ja ga­li pra­dė­ti sa­vo ini­cia­ty­va. Taip pat ga­li pra­dė­ti as­me­nys, ku­rie pa­tei­kia pra­ne­ši­mą. Aš ne­abe­jo­ju, kad mes gau­si­me ne vie­ną pra­ne­ši­mą ne tik dėl da­bar­ti­nės si­tu­a­ci­jos, bet ir at­ei­ty­je. Taip pat iš prog­no­zuo­ja­mo­sios pu­sės, tai grei­čiau­siai tu­rė­si­me dau­giau­siai pra­ne­ši­mų dėl ga­li­mų įsta­ty­mo pa­žei­di­mų, kai bus sa­vi­val­dos rin­ki­mai. Ši­tie klau­si­mai yra tur­būt na­tū­ra­lus de­mo­kra­tijos da­ly­kas.<text:s/></text:p>
        <text:p text:style-name="Roman"><text:span text:style-name="T9839">PIRMININKAS.</text:span><text:s/>Ačiū. Jū­sų pa­klau­sė vi­si, no­rin­tys pa­klaus­ti. Ko­le­gos, su­si­ti­ki­mų gra­fi­kas bus pa­teik­tas pre­ten­den­tui, ku­rios frak­ci­jos pa­gei­dau­ja su ju­mis su­si­tik­ti,<text:s/>ir pa­gal jį su­si­tik­si­te, o po to, kai jau bus nu­ma­ty­tas svars­ty­mas…<text:s/>Pa­grin­di­nis ko­mi­te­tas – Vals­ty­bės val­dy­mo ir sa­vi­val­dy­bių ko­mi­te­tas. Siū­lo­ma svars­ty­ti gruo­džio 6 die­ną. Ga­li­me pri­tar­ti dėl ko­mi­te­to ir svars­ty­mo da­tos? Ne­ma­tau prieš­ta­rau­jan­čių. Ačiū, pri­tar­ta.<text:s/></text:p>
        <text:p text:style-name="Roman"/>
        <text:p text:style-name="Laikas"><text:span text:style-name="T9840">18.21</text:span><text:span text:style-name="T9841"> val.</text:span></text:p>
        <text:p text:style-name="Roman12"><text:span text:style-name="T9842">Žmo</text:span><text:span text:style-name="T9843">­gaus au</text:span><text:span text:style-name="T9844">­di</text:span><text:span text:style-name="T9845">­nių, ląs</text:span><text:span text:style-name="T9846">­te</text:span><text:span text:style-name="T9847">­lių, or</text:span><text:span text:style-name="T9848">­ga</text:span><text:span text:style-name="T9849">­nų do</text:span><text:span text:style-name="T9850">­no</text:span><text:span text:style-name="T9851">­rys</text:span><text:span text:style-name="T9852">­tės ir transp</text:span><text:span text:style-name="T9853">­lan</text:span><text:span text:style-name="T9854">­ta</text:span><text:span text:style-name="T9855">­ci</text:span><text:span text:style-name="T9856">­jos įsta</text:span><text:span text:style-name="T9857">­ty</text:span><text:span text:style-name="T9858">­mo Nr. I-1626</text:span><text:s/>7 straips­nio pa­kei­ti­mo įsta­ty­mo pro­jek­tas<text:s/>Nr. XIVP-1874, As­mens ta­pa­ty­bės kor­te­lės ir pa­so įsta­ty­mo<text:s/>Nr. XII-1519 6 straips­nio pa­kei­ti­mo įsta­ty­mo pro­jek­tas<text:s/>Nr. XIVP-1875, Sau­gaus eis­mo au­to­mo­bi­lių ke­liais įsta­ty­mo<text:s/>Nr. VIII-2043 22 straips­nio pa­kei­ti­mo įstaty­mo pro­jek­tas<text:s/>Nr. XIVP-1876 (<text:span text:style-name="T9859">pa</text:span><text:span text:style-name="T9860">­tei</text:span><text:span text:style-name="T9861">­ki</text:span><text:span text:style-name="T9862">­mas</text:span>)</text:p>
        <text:p text:style-name="Roman"/>
        <text:p text:style-name="Roman">Ko­le­gos, kaip ir bu­vo skelb­ta, po ši­to nu­ta­ri­mo pro­jek­to pa­tei­ki­mo grįž­ta­me prie ry­ti­nės dar­bo­tvarkės. Ka­dan­gi jau bu­vo vie­nas pro­jek­tas – Žmo­gaus au­di­nių, ląs­te­lių, or­ga­nų do­no­rys­tės ir transp­lan­ta­ci­jos įsta­ty­mo pro­jek­tas pa­teik­tas, tai da­bar ki­tas pro­jek­tas – 7 straips­nio pa­kei­ti­mo įsta­ty­mo pro­jek­tas<text:s/>Nr. XIVP-1874. Pa­tei­ki­mo sta­di­ja. Pra­ne­šė­ja – A. Ši­rins­kie­nė. Taip pat su juo su­si­jęs As­mens ta­pa­ty­bės kor­te­lės ir pa­so įsta­ty­mo 6 straips­nio pa­kei­ti­mo įsta­ty­mo pro­jek­tas<text:s/>Nr. XIVP-1875 ir Sau­gaus eis­mo au­to­mo­bi­lių ke­liais įsta­ty­mo 22 straips­nio pa­kei­ti­mo įsta­ty­mo pro­jek­tas<text:s/>Nr. XIVP-1876. Bal­suo­si­me per pas­ku­ti­nį bal­sa­vi­mo lan­gą, jis da­bar, ti­kė­ti­na, bus už pus­an­tros va­lan­dos, ne anks­čiau. Pra­šom, ger­bia­ma ko­le­ge.<text:s/></text:p>
        <text:p text:style-name="Roman"><text:span text:style-name="T9863">A. ŠIRINSKIENĖ</text:span><text:span text:style-name="T9864"><text:s/></text:span><text:span text:style-name="T9865">(</text:span><text:span text:style-name="T9866">LRF</text:span><text:span text:style-name="T9867">)</text:span><text:span text:style-name="T9868">.<text:s/></text:span>Ger­bia­mi ko­le­gos, pa­si­steng­siu la­bai trum­pai pri­sta­ty­ti iš kar­to vi­sus tris pro­jek­tus, nes jų es­mė yra la­bai pa­pras­ta. Iš­ties do­no­rų sty­giaus klau­si­mas ga­li bū­ti spren­džia­mas la­bai įvai­riai. Vi­sų pir­ma ji­sai yra spren­džia­mas švie­ti­mu ir ką pa­pras­tai, bent jau iki po­niai A. Ku­bi­lie­nei pa­ten­kant į Sei­mą, la­bai nuo­šir­džiai da­ry­da­vo Or­ga­nų do­no­rys­tės ir transp­lan­ta­ci­jos cen­tras. Da­bar to švie­ti­mo pa­si­gen­da­me. Ly­giai taip pat kai ku­rios vals­ty­bės kei­čia sa­vo or­ga­nų alo­ka­ci­jos sis­te­mas, pa­vyz­džiui, nu­sta­ty­da­mi pa­pil­do­mus ko­or­di­na­to­rius svei­ka­tos prie­žiū­ros įstai­go­se. Jie, kaip ro­do prak­ti­ka, tar­ki­me, to­je pa­čio­je Is­pa­ni­jo­je, iš tie­sų la­bai sėk­min­gai pa­de­da tiek su­ras­ti or­ga­nus, tiek pri­kal­bin­ti ar­ti­muo­sius pa­si­ryž­ti do­no­ry­tei. Kai ku­rios vals­ty­bės, kaip ma­tė­me Sei­mo ry­ti­nį spren­di­mą, pa­žen­gė ir ga­nė­ti­nai ra­di­ka­liu ke­liu, tie­siog at­ėmė ga­li­my­bę žmo­gui ak­ty­viais veiks­mais iš­reikš­ti sa­vo su­ti­ki­mą.<text:s/></text:p>
        <text:p text:style-name="Roman">Mes su ko­le­ge As­ta siū­lo­me dar vie­ną mo­de­lį, tai yra pa­ska­tin­ti do­no­ro kor­te­lių iš­da­vi­mo pro­ce­są, nes iš­ties do­no­ro kor­te­lė yra aiš­kus žen­klas tiek do­no­ro ar­ti­mie­siems, ką ma­no pats do­no­ras, tiek ir, be abe­jo, me­di­ci­nos per­so­na­lui, ku­ris vė­liau, tie­siog žmo­gui mi­rus, jau da­ly­vau­ja do­no­rys­tės pro­ce­se. De­ja, bet Lie­tu­vo­je, ly­gi­nant su ki­to­mis Eu­ro­pos Są­jun­gos val­s­ty­bė­mis ar Jung­ti­nė­mis Ame­ri­kos Vals­ti­jo­mis, do­no­ro kor­te­lių iš­da­vi­mo vie­tų skai­čius yra la­bai ri­bo­tas. Tik­rai ne­su­vo­kiu ko­dėl, bet mes jau dau­giau kaip de­šimt­me­tį do­no­ro kor­te­les iš­duo­da­me tik svei­ka­tos prie­žiū­ros įstai­go­se ir pui­kiai su­pran­ta­me, kad me­di­kai dėl sa­vo už­im­tu­mo daž­nai skun­džia­si ne­tu­rį lai­ko už­pil­dy­ti e. svei­ka­tos do­ku­men­to ir pa­si­kal­bė­ti su pa­cien­tu, ne­kal­bant apie to­kias pa­pil­do­mas pa­slau­gas, kaip in­for­ma­ci­jos su­rin­ki­mas do­no­ro kor­te­lei ir ati­tin­ka­mų klau­si­my­nų ar for­mu­lia­rų už­pil­dy­mas.<text:s/></text:p>
        <text:p text:style-name="Roman">Dėl tos prie­žas­ties dau­ge­lis vals­ty­bių tie­siog ple­čia do­no­ro kor­te­lių iš­da­vi­mo vie­tų skai­čių, su­da­ry­da­mos ga­li­my­bę as­me­nims do­no­ro kor­te­lę pa­si­im­ti to­se vie­to­se, ku­rios už­tik­ri­na<text:s/>žmo­gaus il­ga­lai­kį kon­tak­tą su vals­ty­be.<text:s/><text:span text:style-name="T9869">Mes vi</text:span><text:span text:style-name="T9870">­si nuo</text:span><text:span text:style-name="T9871">­lat kei</text:span><text:span text:style-name="T9872">­čia</text:span><text:span text:style-name="T9873">­me sa</text:span><text:span text:style-name="T9874">­vo pa</text:span><text:span text:style-name="T9875">­są, ta</text:span><text:span text:style-name="T9876">­pa</text:span><text:span text:style-name="T9877">­ty</text:span><text:span text:style-name="T9878">­bės kor</text:span><text:span text:style-name="T9879">­te</text:span><text:span text:style-name="T9880">­lę,<text:s/></text:span>tą da­ro­me pe­ri­odiš­kai, ir mes ly­giai taip pat pe­ri­odiš­kai kei­čia­me, jei­gu esa­me vai­ruo­to­jai, vai­ruo­to­jo pa­žy­mė­ji­mą. Tai bū­tent šios pa­pil­do­mos vie­tos yra tos vie­tos, ku­rios iš­duo­da as­mens do­ku­men­tus, ir tos vie­tos, ku­rios iš­duo­da vai­ruo­to­jo pa­žy­mė­ji­mus, dau­ge­lio vals­ty­bių Eu­ro­po­je ar Jung­ti­nė­se Ame­ri­kos Vals­ti­jo­se taip pat yra nau­do­ja­mos kaip pa­pil­do­mos vie­tos kon­tak­tuo­ti su žmo­gu­mi ir už­duo­ti jam klau­si­mą dėl jo ke­ti­ni­mų do­nuo­ti.<text:s/></text:p>
        <text:p text:style-name="Roman">Mū­sų pa­siū­ly­mas, ku­riuo yra kei­čia­mas tiek Or­ga­nų do­no­rys­tės ir transp­lan­ta­ci­jos įsta­ty­mas, tiek du ly­di­mie­ji tei­sės ak­tai, ku­rie re­gu­liuo­ja as­mens do­ku­men­to ir vai­ruo­to­jo pa­žy­mė­ji­mo iš­da­vi­mo tvar­ką, ir yra su­si­ję su tuo, kad mes Lie­tu­vo­je, kaip ir ki­to­se pa­sau­lio vals­ty­bė­se, siū­lo­me iš­plės­ti vie­tų skai­čių ir do­no­ro kor­te­les iš­duo­ti ne tik svei­ka­tos prie­žiū­ros įstai­go­se ar far­ma­ci­jos sek­to­riaus įstai­go­se, bet iš­duo­ti ir ten, kur yra tas pe­ri­odi­nis žmo­gaus ap­si­lan­ky­mas per tam tik­rą me­tų skai­čių, tai yra pa­si­i­mant pa­są ir kar­tu pa­si­i­mant jam at­nau­jin­tas tei­ses.<text:s/></text:p>
        <text:p text:style-name="Roman">Tai tiek bū­tų trum­pai. To­kia yra pa­siū­ly­mo es­mė. Mie­lai at­sa­ky­siu į jū­sų klau­si­mus.<text:s/></text:p>
        <text:p text:style-name="Roman"><text:span text:style-name="T9881">PIRMININKAS.</text:span><text:s/>Jū­sų no­ri pa­klaus­ti 6 Sei­mo na­riai. Pir­ma­sis klau­sia A. Ve­ry­ga.</text:p>
        <text:p text:style-name="Roman"><text:span text:style-name="T9882">A. VERYGA</text:span><text:s/><text:span text:style-name="T9883">(</text:span><text:span text:style-name="T9884">LVŽSF</text:span><text:span text:style-name="T9885">)</text:span>. Dė­ko­ju, po­sė­džio pir­mi­nin­ke. Aš tu­riu to­kį gal su­dė­tin­gą klau­si­mą. Pir­miau šian­dien mes iš­klau­sė­me ko­le­gės Jur­gi­tos pa­siū­ly­mą, ku­ris, kaip jūs ir pa­mi­nė­jo­te, yra ga­na ra­di­ka­lus ir ke­lia vi­so­kių klau­si­mų dėl to, ar mes tu­ri­me pa­kan­ka­mą pa­si­ti­kė­ji­mą ins­ti­tu­ci­jo­mis. Bet aš no­riu pa­klaus­ti, ku­ris čia va­rian­tas yra tei­siš­kai ma­žiau apei­na­mas ar­ba ma­žiau ra­di­ka­lus? Jei­gu žmo­gus pa­ra­šys at­si­sa­ky­mą, tai ar jis ga­li bū­ti kaip nors nu­gin­či­ja­mas, ar su gi­mi­ne ga­li­ma su­si­tar­ti? Ar vis dėl­to yra pa­pras­tes­nis bū­das ei­ti tuo ke­liu, kai žmo­gus pats pa­sa­ko, ir ta­da jau su gi­mi­nai­čiais su­si­tar­ti yra gal ki­tas rei­ka­las. Ne­ži­nau, ar su­dė­tin­gai pa­klau­siau, ar ne, bet ti­kiuo­si, kad su­pra­to­te klau­si­mą.</text:p>
        <text:p text:style-name="Roman"><text:span text:style-name="T9886">A. ŠIRINSKIENĖ</text:span><text:span text:style-name="T9887"><text:s/></text:span><text:span text:style-name="T9888">(</text:span><text:span text:style-name="T9889">LRF</text:span><text:span text:style-name="T9890">)</text:span><text:span text:style-name="T9891">.<text:s/></text:span>Su­pra­tau. Jei­gu žiū­rė­tu­me į ben­drą svei­ka­tos sri­ties re­gu­lia­vi­mo pa­ra­dig­mą, tai svei­ka­tos sri­ties re­gu­lia­vi­mo pa­ra­dig­ma yra pa­reng­ta aiš­kiai iš­reikš­tu as­mens su­ti­ki­mu. To­kių da­ly­kų, kai mes nu­ma­no­me, kad pa­cien­tas su­tin­ka, yra iš es­mės vie­ne­tai. Tas vie­ne­tas yra grei­to­ji pa­gal­ba. Jei­gu žmo­gus pa­si­kvie­čia, va­di­na­si, jis su­tin­ka, kad jį ap­žiū­rė­tų. Tai yra eks­tri­nė si­tu­a­ci­ja, ku­rios žmo­gus iš anks­to ne­ga­li su­pla­nuo­ti ir nu­ma­ty­ti.<text:s/></text:p>
        <text:p text:style-name="Roman">Or­ga­nų do­no­rys­tė nė­ra eks­tri­nė si­tu­a­ci­ja. Apie ją žmo­gus ga­li kal­bė­tis ir na­muo­se, jis ga­li iš anks­to iš­reikš­ti sa­vo va­lią. To­dėl tos pa­ra­dig­mos kei­ti­mas į nu­ma­no­mą ar nu­spė­ja­mą su­ti­ki­mą iš nu­ty­lė­ji­mo tei­sės po­žiū­riu yra la­bai keis­tas, aš jau ne­kal­bu apie kon­ku­ren­ci­ją su to­kio­mis pa­ma­ti­nė­mis žmo­gaus lais­vė­mis kaip lais­ve ap­si­spręs­ti, lais­ve pri­im­ti spren­di­mus dėl to, kas įvyks­ta su ta­vo kū­nu, žmo­gaus au­to­no­mi­ja, kas vėl­gi reiš­kia, kad jis yra sa­va­ran­kiš­kas da­ry­ti spren­di­mus, ir daug ki­tų ver­ty­bių. Ga­lų ga­le Tei­sės de­par­ta­men­tas ra­šo ir kal­ba apie žmo­gaus oru­mo prin­ci­pą, ku­ris ne­tu­ri jo­kių iš es­mės iš­im­čių, jo pa­gar­bą ir lai­ky­mą­si. Šiuo at­ve­ju aš ma­tau tam tik­rų ri­zi­kų, kad mes keis­da­mi pa­ra­dig­mą iš aiš­kiai iš­reikš­to su­ti­ki­mo į nu­ma­no­mą, nu­spė­ja­mą su­ti­ki­mą, ka­da kas nors ne­pri­eš­ta­rau­ja, iš tik­rų­jų su­ku­ria­me prie­lai­das pa­žeis­ti ar­ba kves­tio­nuo­ti la­bai daug žmo­gaus lais­vių ir tei­sių.</text:p>
        <text:p text:style-name="Roman">Aiš­ku, bū­tų ga­li­ma kal­bė­ti apie ar­ti­mų­jų su­ti­ki­mo klau­si­mą, nes, tar­ki­me, ki­to­se vie­to­se, kur mes tu­ri­me žmo­gaus kū­no au­ko­ji­mą moks­lo tiks­lais, o tai yra dar di­des­nis at­ida­vi­mo ak­tas ne­gu do­no­rys­tė, ten ar­ti­mų­jų su­ti­ki­mas nė­ra le­mian­tis ir ne­ga­li pa­keis­ti iš es­mės as­mens va­lios. Do­no­rys­tė­je taip ir įvy­ko, kad mes tu­ri­me as­mens ar­ti­mų­jų su­ti­ki­mą kaip pa­pil­dan­tį, aš pa­ti bu­vau tuo me­tu ren­giant tei­sės ak­tus. Bu­vo tuo me­tu pa­si­rink­tas tas mo­de­lis, kad ne­vyk­tų kon­flik­tai tarp ar­ti­mų­jų ir me­di­ci­nos per­so­na­lo, nes bet koks kon­flik­tas ma­ži­na pa­si­ti­kė­ji­mą, o do­no­rys­tės sėk­mė yra pa­rem­ta pa­si­ti­kė­ji­mu, nes jei­gu ne­bus pa­si­ti­kė­ji­mo, ne­bus tam tik­ro tik­ru­mo, kad me­di­ko ran­ko­se sau­gu, do­no­rys­tės ne­bus.<text:s/></text:p>
        <text:p text:style-name="Roman">Ma­nau, do­no­ro kor­te­lė šia­me kon­teks­te duo­da tam tik­rą pa­si­ti­kė­ji­mą ir lei­džia iš­plės­ti<text:s/>ga­li­my­bes<text:span text:style-name="T9892"><text:s/>žmo</text:span><text:span text:style-name="T9893">­gui iš</text:span><text:span text:style-name="T9894">­reikš</text:span><text:span text:style-name="T9895">­ti sa</text:span><text:span text:style-name="T9896">­vo va</text:span><text:span text:style-name="T9897">­lią. Ar nu</text:span><text:span text:style-name="T9898">­ma</text:span><text:span text:style-name="T9899">­ny</text:span><text:span text:style-name="T9900">­mas mū</text:span><text:span text:style-name="T9901">­sų vi</text:span><text:span text:style-name="T9902">­suo</text:span><text:span text:style-name="T9903">­me</text:span><text:span text:style-name="T9904">­nė</text:span><text:span text:style-name="T9905">­je bū</text:span><text:span text:style-name="T9906">­tų pri</text:span><text:span text:style-name="T9907">­im</text:span><text:span text:style-name="T9908">­tas kaip<text:s/></text:span>sau­gus pa­si­rin­ki­mas, su­ti­ki­mas, aš tik­rai ne­drįs­tu teig­ti, bet ma­nau, kad klau­si­mų žmo­nėms kils.</text:p>
        <text:p text:style-name="Roman"><text:span text:style-name="T9909">PIRMININKAS.</text:span><text:s/>Ačiū. Klau­sia A. Ne­kro­šius.</text:p>
        <text:p text:style-name="Roman"><text:span text:style-name="T9910">A. NEKROŠIUS</text:span><text:s/><text:span text:style-name="T9911">(</text:span><text:span text:style-name="T9912">LVŽSF</text:span><text:span text:style-name="T9913">)</text:span>.<text:span text:style-name="T9914"><text:s/>Dė</text:span><text:span text:style-name="T9915">­ko</text:span><text:span text:style-name="T9916">­ju, po</text:span><text:span text:style-name="T9917">­sė</text:span><text:span text:style-name="T9918">­džio pir</text:span><text:span text:style-name="T9919">­mi</text:span><text:span text:style-name="T9920">­nin</text:span><text:span text:style-name="T9921">­ke. Ger</text:span><text:span text:style-name="T9922">­bia</text:span><text:span text:style-name="T9923">­ma pra</text:span><text:span text:style-name="T9924">­ne</text:span><text:span text:style-name="T9925">­šė</text:span><text:span text:style-name="T9926">­ja, pro</text:span><text:span text:style-name="T9927">­jek</text:span><text:span text:style-name="T9928">­tas tik</text:span><text:span text:style-name="T9929">­rai ge</text:span><text:span text:style-name="T9930">­ro</text:span><text:span text:style-name="T9931">­kai griež</text:span><text:span text:style-name="T9932">­tes</text:span><text:span text:style-name="T9933">­nis, ne</text:span><text:span text:style-name="T9934">­gu prieš tai bu</text:span><text:span text:style-name="T9935">­vęs, o tas pa</text:span><text:span text:style-name="T9936">­si</text:span><text:span text:style-name="T9937">­ti</text:span><text:span text:style-name="T9938">­kė</text:span><text:span text:style-name="T9939">­ji</text:span><text:span text:style-name="T9940">­mas vi</text:span><text:span text:style-name="T9941">­są lai</text:span><text:span text:style-name="T9942">­ką at</text:span><text:span text:style-name="T9943">­si</text:span><text:span text:style-name="T9944">­ran</text:span><text:span text:style-name="T9945">­da iš ži</text:span><text:span text:style-name="T9946">­no</text:span><text:span text:style-name="T9947">­ji</text:span><text:span text:style-name="T9948">­mo.<text:s/></text:span>Gal ga­lė­tu­mė­te la­bai pa­pras­tai pa­aiš­kin­ti vei­ki­mo prin­ci­pą, kaip tai bū­tų įgy­ven­di­na­ma, kaip žmo­gus ga­lė­tų iš­sa­ky­ti sa­vo nuo­mo­nę, ar gi­mi­nai­čiai ga­lė­tų ten gin­čy­ti ar ne­gin­čy­ti ir taip to­liau, kaip ta vi­sa pro­ce­dū­ra vyk­tų? Nes kai žmo­gus vis­ką ži­no, jis ir ge­ro­kai la­biau pa­si­ti­ki pa­čia sis­te­ma. Tai va to aiš­ku­mo vi­są lai­ką ir trūks­ta, iš­aiš­ki­ni­mo.</text:p>
        <text:p text:style-name="Roman"><text:span text:style-name="T9949">A. ŠIRINSKIENĖ</text:span><text:span text:style-name="T9950"><text:s/></text:span><text:span text:style-name="T9951">(</text:span><text:span text:style-name="T9952">LRF</text:span><text:span text:style-name="T9953">)</text:span><text:span text:style-name="T9954">.</text:span><text:s/>Mes su ko­le­ge ne­kei­čia­me pa­cien­to gi­mi­nai­čių va­lios iš­reiš­ki­mo.<text:s/>Ta ga­li­my­bė ap­si­spręs­ti ki­taip lie­ka, ta­čiau, ką ir ap­klau­sos ro­do ne tik Lie­tu­vo­je, Lie­tu­vo­je to­kių ne­at­lie­ka­ma, bet kiek yra te­kę do­mė­tis už­sie­ny­je, jei­gu ar­ti­mie­ji ži­no aiš­kią va­lią, ar tai yra po­kal­bis šei­mo­je ka­da nors prie va­ka­rie­nės sta­lo apie do­no­rys­tę, ar jie tu­ri do­no­ro kor­te­lę, ar­ti­mie­siems ap­si­spręs­ti leng­viau. Ką mes da­ro­me su ko­le­ge, mes tie­siog iš­ple­čia­me ga­li­my­bę jau da­bar eg­zis­tuo­jan­čias do­no­ro kor­te­les įsi­gy­ti dau­giau vie­tų vals­ty­bė­je, tai prie svei­ka­tos prie­žiū­ros įstai­gų pri­si­dė­tų pa­pil­do­mos vie­tos, kur tik­rai tas kon­tak­tas su as­me­niu yra ne­ma­žas ir ku­rios ati­tin­ka­mai už­tik­ri­na, ar tai bū­tų tei­sių iš­da­vi­mas, ar tai bū­tų pa­so iš­da­vi­mas, tos vie­tos už­tik­ri­na as­mens ta­pa­ty­bės nu­sta­ty­mą, tai yra tik­ri­na­mi as­mens do­ku­men­tai.<text:s/></text:p>
        <text:p text:style-name="Roman">Šiuo at­ve­ju, na, žmo­gui pa­siū­ly­ti už­pil­dy­ti pa­pil­do­mą for­mą, kaip ro­do pa­sau­lio vals­ty­bių prak­ti­ka, yra įma­no­ma ir tai vei­kia. Gal tik rei­kė­tų klaus­ti, ko­dėl to Lie­tu­vo­je iki šiol ne­bu­vo pa­da­ry­ta.<text:s/></text:p>
        <text:p text:style-name="Roman"><text:span text:style-name="T9955">PIRMININKAS.</text:span><text:s/>Ačiū. Klau­sia R. Že­mai­tai­tis.</text:p>
        <text:p text:style-name="Roman"><text:span text:style-name="T9956">R. ŽEMAITAITIS</text:span><text:span text:style-name="T9957"><text:s/></text:span><text:span text:style-name="T9958">(</text:span><text:span text:style-name="T9959">LRF</text:span><text:span text:style-name="T9960">)</text:span><text:span text:style-name="T9961">.</text:span><text:s/>Ačiū, ger­bia­mas po­sė­džio pir­mi­nin­ke. Ger­bia­ma ko­le­ge, svei­ki­nu su pro­jek­tu, ka­dan­gi tai­so­te bu­vu­sios Vy­riau­sy­bės klai­das, tų, ku­rių jie ne­pa­da­rė, tie­siog gal va­lios pri­trū­ko. Aš ir prieš tai klau­siau J. Se­jo­nie­nės, nes, kaip ži­no­te, 2014 me­tais Sei­mas pri­ėmė Bau­džia­mo­jo ko­dek­so straips­nį, kur nu­ma­to už do­no­ro bū­tent pre­ky­bą, įgi­ji­mą ir pa­na­šiai. Dėl ko Jur­gai aš sa­kiau ir,<text:s/>Jur­ga,<text:s/>ne­at­sa­kė­te, nes Jur­gos pro­jek­tas yra la­biau bū­tent ko­mer­cia­li­zuo­tas žmo­gaus kū­no re­a­li­za­vi­mas, ši­tas įsta­ty­mas, nes tie­siog žmo­gus, jei­gu<text:s/>ne­su­tin­ka, bus ga­li­ma pa­im­ti. Kaip jūs ver­ti­na­te ir kaip žiū­ri­te, nes vis tiek ma­tė­te pa­vo­jų pik­tnau­džia­vi­mo tei­sės ak­tu, kai žmo­gus ne­iš­reikš va­lios, bet tie­siog jo kū­nas bus<text:s/>ko­mer­cia­li­zuo­tas. Mes ma­to­me, kas yra, ir to­dėl Bau­džia­ma­sis ko­dek­sas jau 2014 me­tais bu­vo pri­im­tas su ten­den­ci­ja, nes gau­da­vo­me iki­teis­mi­nių ty­ri­mų in­for­ma­ci­jos, kai bū­da­vo mė­gi­na­ma vie­ną ar ki­tą kū­no do­no­ro da­lį tie­siog im­ti ir par­duo­ti, nes tie­siog ne­bū­da­vo žmo­gaus jo­kios va­lios.</text:p>
        <text:p text:style-name="Roman"><text:span text:style-name="T9962">A. ŠIRINSKIENĖ</text:span><text:span text:style-name="T9963"><text:s/></text:span><text:span text:style-name="T9964">(</text:span><text:span text:style-name="T9965">LRF</text:span><text:span text:style-name="T9966">)</text:span><text:span text:style-name="T9967">.</text:span><text:s/>Na, ten Bau­džia­mo­jo ko­dek­so, kiek aš at­si­me­nu, bu­vo pa­tai­sos ir dėl to, kad rei­kė­jo įgy­ven­din­ti Eu­ro­pos Ta­ry­bos Ovie­do kon­ven­ci­jos transp­lan­ta­ci­jos ir do­no­rys­tės pa­pil­do­mą pro­to­ko­lą, ku­ris rei­ka­lau­ja kri­mi­na­li­zuo­ti or­ga­nų par­da­vi­mo vei­kas, bet kai mes tu­ri­me do­no­ro kor­te­lę, yra la­bai daug sau­gik­lių. Vi­sų pir­ma nie­kas žmo­gaus, ku­ris pre­ten­duo­ja tap­ti do­no­ru, ne­ti­ria imu­ni­nės sis­te­mos ir nie­kas ne­ži­no, ar jis bus tin­ka­mas kam nors ki­tam do­no­ras dėl or­ga­nų su­de­ri­na­mu­mo.</text:p>
        <text:p text:style-name="Roman">An­tra ver­tus, kaip jau mi­nė­jau, mes ne­kei­čia­me tos esan­čios pa­ra­dig­mos, dėl jos iš tie­sų ga­li­ma dis­ku­tuo­ti, tai yra lie­ka ar­ti­mie­ji kaip sau­gik­lis. Tai yra ar­ti­mų­jų bus tik­rai at­si­klau­sia­ma ir jie ga­lės ver­tin­ti. Šiuo at­ve­ju ne­at­si­ran­da jo­kio nu­ma­ny­mo, kai vals­ty­bė per tam tik­rą lai­ko<text:s/>tar­pą, ar še­šias, ar kiek va­lan­dų, ga­li nu­ma­ny­ti, kad as­muo su­tin­ka dėl do­no­rys­tės, jei­gu ji­sai tie­siog ne­ži­no­jo, kad ga­li prieš­ta­rau­ti.</text:p>
        <text:p text:style-name="Roman"><text:span text:style-name="T9968">PIRMININKAS.</text:span><text:s/>Ačiū. Klau­sia E. Pu­pi­nis.</text:p>
        <text:p text:style-name="Roman"><text:span text:style-name="T9969">E. PUPINIS</text:span><text:s/><text:span text:style-name="T9970">(</text:span><text:span text:style-name="T9971">TS-LKDF</text:span><text:span text:style-name="T9972">)</text:span>. Ačiū. Ger­bia­ma pra­ne­šė­ja, iš tik­rų­jų su­pran­tu jū­sų no­rą, kad at­si­ras­tų dau­giau taš­kų, kur siū­lo, bet tos ins­ti­tu­ci­jos, duo­dan­čios tam tik­rus pa­žy­mė­ji­mus, ga­li žiū­rė­ti at­mes­ti­nai. Čia dar yra kor­te­lė, kaip par­duo­tu­vė­je – lo­te­ri­jos bi­lie­to ne­no­ri? Ar ne­ma­no­te,<text:span text:style-name="T9973"><text:s/>kad vis dėl</text:span><text:span text:style-name="T9974">­to la</text:span><text:span text:style-name="T9975">­biau gal</text:span><text:span text:style-name="T9976">­būt tai tu</text:span><text:span text:style-name="T9977">­rė</text:span><text:span text:style-name="T9978">­tų bū</text:span><text:span text:style-name="T9979">­ti sie</text:span><text:span text:style-name="T9980">­ja</text:span><text:span text:style-name="T9981">­ma su ug</text:span><text:span text:style-name="T9982">­dy</text:span><text:span text:style-name="T9983">­mu, su tam tik</text:span><text:span text:style-name="T9984">­ra kul</text:span><text:span text:style-name="T9985">­tū</text:span><text:span text:style-name="T9986">­ra, ei</text:span><text:span text:style-name="T9987">­ti per</text:span><text:s/>švie­ti­mo sis­te­mą, pa­vyz­džiui, per uni­ver­si­te­tus, gal­būt bū­tų tam tik­ri po­kal­biai, tam tik­ras pri­sta­ty­mas, gal­būt pri­va­lo­mas? Šio­je vie­to­je steig­ti tas kor­te­les, o ne su ko­kiais nors for­ma­liais do­ku­men­tais, kai tau pa­sa­kys, na, čia yra kor­te­lių, gal ga­li pa­si­im­ti, jei­gu ne­no­ri, neimk. Ačiū.</text:p>
        <text:p text:style-name="Roman"><text:span text:style-name="T9988">A. ŠIRINSKIENĖ</text:span><text:span text:style-name="T9989"><text:s/></text:span><text:span text:style-name="T9990">(</text:span><text:span text:style-name="T9991">LRF</text:span><text:span text:style-name="T9992">)</text:span><text:span text:style-name="T9993">. Aš tik</text:span><text:span text:style-name="T9994">­tai ga</text:span><text:span text:style-name="T9995">­lė</text:span><text:span text:style-name="T9996">­čiau re</text:span><text:span text:style-name="T9997">­to</text:span><text:span text:style-name="T9998">­riš</text:span><text:span text:style-name="T9999">­kai klaus</text:span><text:span text:style-name="T10000">­ti, ko</text:span><text:span text:style-name="T10001">­dėl or</text:span><text:span text:style-name="T10002">­ga</text:span><text:span text:style-name="T10003">­nų do</text:span><text:span text:style-name="T10004">­no</text:span><text:span text:style-name="T10005">­rys</text:span><text:span text:style-name="T10006">­tės ir transp</text:span><text:span text:style-name="T10007">­lan</text:span><text:span text:style-name="T10008">­ta</text:span><text:span text:style-name="T10009">­ci</text:span><text:span text:style-name="T10010">­jos cen</text:span><text:span text:style-name="T10011">­tras ne</text:span><text:span text:style-name="T10012">­vyk</text:span><text:span text:style-name="T10013">­do jo</text:span><text:span text:style-name="T10014">­kios veik</text:span><text:span text:style-name="T10015">­los. Kaip at</text:span><text:span text:style-name="T10016">­si</text:span><text:span text:style-name="T10017">­me</text:span><text:span text:style-name="T10018">­nu, dar ko</text:span><text:span text:style-name="T10019">­le</text:span><text:span text:style-name="T10020">­gė va</text:span><text:span text:style-name="T10021">­do</text:span><text:span text:style-name="T10022">­va</text:span><text:span text:style-name="T10023">­vo tam cen</text:span><text:span text:style-name="T10024">­trui, mes mies</text:span><text:span text:style-name="T10025">­te bent jau ma</text:span><text:span text:style-name="T10026">­ty</text:span><text:span text:style-name="T10027">­da</text:span><text:span text:style-name="T10028">­vo</text:span><text:span text:style-name="T10029">­me pla</text:span><text:span text:style-name="T10030">­ka</text:span><text:span text:style-name="T10031">­tus, ska</text:span><text:span text:style-name="T10032">­ti</text:span><text:span text:style-name="T10033">­nan</text:span><text:span text:style-name="T10034">­čius iš</text:span><text:span text:style-name="T10035">­si</text:span><text:span text:style-name="T10036">­im</text:span><text:span text:style-name="T10037">­ti do</text:span><text:span text:style-name="T10038">­no</text:span><text:span text:style-name="T10039">­ro kor</text:span><text:span text:style-name="T10040">­te</text:span><text:span text:style-name="T10041">­lę. Aš la</text:span><text:span text:style-name="T10042">­bai se</text:span><text:span text:style-name="T10043">­niai ma</text:span><text:span text:style-name="T10044">­čiau so</text:span><text:span text:style-name="T10045">­cia</text:span><text:span text:style-name="T10046">­li</text:span><text:span text:style-name="T10047">­nę re</text:span><text:span text:style-name="T10048">­kla</text:span><text:span text:style-name="T10049">­mą. Gal aš tik</text:span><text:span text:style-name="T10050">­rai ne</text:span><text:span text:style-name="T10051">­vaikš</text:span><text:span text:style-name="T10052">­tau mies</text:span><text:span text:style-name="T10053">­te ir ne</text:span><text:span text:style-name="T10054">­žiū</text:span><text:span text:style-name="T10055">­riu te</text:span><text:span text:style-name="T10056">­le</text:span><text:span text:style-name="T10057">­vi</text:span><text:span text:style-name="T10058">­zi</text:span><text:span text:style-name="T10059">­jos, ku</text:span><text:span text:style-name="T10060">­ri ska</text:span><text:span text:style-name="T10061">­tin</text:span><text:span text:style-name="T10062">­tų tai pa</text:span><text:span text:style-name="T10063">­da</text:span><text:span text:style-name="T10064">­ry</text:span><text:span text:style-name="T10065">­ti – tap</text:span><text:span text:style-name="T10066">­ti do</text:span><text:span text:style-name="T10067">­no</text:span><text:span text:style-name="T10068">­rais, šne</text:span><text:span text:style-name="T10069">­kė</text:span><text:span text:style-name="T10070">­tis šei</text:span><text:span text:style-name="T10071">­mo</text:span><text:span text:style-name="T10072">­se apie do</text:span><text:span text:style-name="T10073">­no</text:span><text:span text:style-name="T10074">­rys</text:span><text:span text:style-name="T10075">­tę. Tos so</text:span><text:span text:style-name="T10076">­cia</text:span><text:span text:style-name="T10077">­li</text:span><text:span text:style-name="T10078">­nės re</text:span><text:span text:style-name="T10079">­kla</text:span><text:span text:style-name="T10080">­mos iš tie</text:span><text:span text:style-name="T10081">­sų trūks</text:span><text:span text:style-name="T10082">­ta. Bet ar tos so</text:span><text:span text:style-name="T10083">­cia</text:span><text:span text:style-name="T10084">­li</text:span><text:span text:style-name="T10085">­nės re</text:span><text:span text:style-name="T10086">­kla</text:span><text:span text:style-name="T10087">­mos trū</text:span><text:span text:style-name="T10088">­ku</text:span><text:span text:style-name="T10089">­mą rei</text:span><text:span text:style-name="T10090">­kė</text:span><text:span text:style-name="T10091">­tų kom</text:span><text:span text:style-name="T10092">­pen</text:span><text:span text:style-name="T10093">­suo</text:span><text:span text:style-name="T10094">­ti leng</text:span><text:span text:style-name="T10095">­viau</text:span><text:span text:style-name="T10096">­siu ke</text:span><text:span text:style-name="T10097">­liu, tai yra įves</text:span><text:span text:style-name="T10098">­ti do</text:span><text:span text:style-name="T10099">­no</text:span><text:span text:style-name="T10100">­rų nu</text:span><text:span text:style-name="T10101">­ma</text:span><text:span text:style-name="T10102">­no</text:span><text:span text:style-name="T10103">­mą su</text:span><text:span text:style-name="T10104">­ti</text:span><text:span text:style-name="T10105">­ki</text:span><text:span text:style-name="T10106">­mą? Aš ma</text:span><text:span text:style-name="T10107">­ny</text:span><text:span text:style-name="T10108">­čiau, kad tik</text:span><text:span text:style-name="T10109">­rai ne. Švie</text:span><text:span text:style-name="T10110">­ti</text:span><text:span text:style-name="T10111">­mo sty</text:span><text:span text:style-name="T10112">­giaus, ne</text:span><text:span text:style-name="T10113">­ge</text:span><text:span text:style-name="T10114">­bė</text:span><text:span text:style-name="T10115">­ji</text:span><text:span text:style-name="T10116">­mo vyk</text:span><text:span text:style-name="T10117">­dy</text:span><text:span text:style-name="T10118">­ti švie</text:span><text:span text:style-name="T10119">­ti</text:span><text:span text:style-name="T10120">­mą mes tik</text:span><text:span text:style-name="T10121">­rai ne</text:span><text:span text:style-name="T10122">­ga</text:span><text:span text:style-name="T10123">­li</text:span><text:span text:style-name="T10124">­me kom</text:span><text:span text:style-name="T10125">­pen</text:span><text:span text:style-name="T10126">­suo</text:span><text:span text:style-name="T10127">­ti var</text:span><text:span text:style-name="T10128">­žy</text:span><text:span text:style-name="T10129">­da</text:span><text:span text:style-name="T10130">­mi žmo</text:span><text:span text:style-name="T10131">­gaus tei</text:span><text:span text:style-name="T10132">­ses, tai yra pa</text:span><text:span text:style-name="T10133">­ma</text:span><text:span text:style-name="T10134">­ti</text:span><text:span text:style-name="T10135">­nes žmo</text:span><text:span text:style-name="T10136">­gaus tei</text:span><text:span text:style-name="T10137">­ses, – žmo</text:span><text:span text:style-name="T10138">­gaus sa</text:span><text:span text:style-name="T10139">­vi</text:span><text:span text:style-name="T10140">­de</text:span><text:span text:style-name="T10141">­ter</text:span><text:span text:style-name="T10142">­mi</text:span><text:span text:style-name="T10143">­na</text:span><text:span text:style-name="T10144">­ci</text:span><text:span text:style-name="T10145">­ją, kas tu</text:span><text:span text:style-name="T10146">­ri vyk</text:span><text:span text:style-name="T10147">­ti su jo kū</text:span><text:span text:style-name="T10148">­nu, bet mes ga</text:span><text:span text:style-name="T10149">­li</text:span><text:span text:style-name="T10150">­me ati</text:span><text:span text:style-name="T10151">­da</text:span><text:span text:style-name="T10152">­ry</text:span><text:span text:style-name="T10153">­ti ir pa</text:span><text:span text:style-name="T10154">­pil</text:span><text:span text:style-name="T10155">­do</text:span><text:span text:style-name="T10156">­mas švie</text:span><text:span text:style-name="T10157">­ti</text:span><text:span text:style-name="T10158">­mo vie</text:span><text:span text:style-name="T10159">­tas. Ne</text:span><text:span text:style-name="T10160">­pa</text:span><text:span text:style-name="T10161">­mirš</text:span><text:span text:style-name="T10162">­ki</text:span><text:span text:style-name="T10163">­te, kad tiek to</text:span><text:span text:style-name="T10164">­se vie</text:span><text:span text:style-name="T10165">­to</text:span><text:span text:style-name="T10166">­se, kur iš</text:span><text:span text:style-name="T10167">­duo</text:span><text:span text:style-name="T10168">­da</text:span><text:span text:style-name="T10169">­ma do</text:span><text:span text:style-name="T10170">­no</text:span><text:span text:style-name="T10171">­ro kor</text:span><text:span text:style-name="T10172">­te</text:span><text:span text:style-name="T10173">­lė, tiek to</text:span><text:span text:style-name="T10174">­se vie</text:span><text:span text:style-name="T10175">­to</text:span><text:span text:style-name="T10176">­se, kur iš</text:span><text:span text:style-name="T10177">­duo</text:span><text:span text:style-name="T10178">­da</text:span><text:span text:style-name="T10179">­mas pa</text:span><text:span text:style-name="T10180">­sas, bus siū</text:span><text:span text:style-name="T10181">­lo</text:span><text:span text:style-name="T10182">­ma žmo</text:span><text:span text:style-name="T10183">­gui pri</text:span><text:span text:style-name="T10184">­va</text:span><text:span text:style-name="T10185">­lo</text:span><text:span text:style-name="T10186">­mai – tas siū</text:span><text:span text:style-name="T10187">­ly</text:span><text:span text:style-name="T10188">­mas bus pri</text:span><text:span text:style-name="T10189">­va</text:span><text:span text:style-name="T10190">­lo</text:span><text:span text:style-name="T10191">­mas, bus kal</text:span><text:span text:style-name="T10192">­ba</text:span><text:span text:style-name="T10193">­ma apie do</text:span><text:span text:style-name="T10194">­no</text:span><text:span text:style-name="T10195">­rys</text:span><text:span text:style-name="T10196">­tę, bus ska</text:span><text:span text:style-name="T10197">­ti</text:span><text:span text:style-name="T10198">­na</text:span><text:span text:style-name="T10199">­ma skai</text:span><text:span text:style-name="T10200">­ty</text:span><text:span text:style-name="T10201">­ti pa</text:span><text:span text:style-name="T10202">­pil</text:span><text:span text:style-name="T10203">­do</text:span><text:span text:style-name="T10204">­mą li</text:span><text:span text:style-name="T10205">­te</text:span><text:span text:style-name="T10206">­ra</text:span><text:span text:style-name="T10207">­tū</text:span><text:span text:style-name="T10208">­rą, pa</text:span><text:span text:style-name="T10209">­tei</text:span><text:span text:style-name="T10210">­kia</text:span><text:span text:style-name="T10211">­mi ko</text:span><text:span text:style-name="T10212">­kie nors lanks</text:span><text:span text:style-name="T10213">­ti</text:span><text:span text:style-name="T10214">­nu</text:span><text:span text:style-name="T10215">­kai. Tos vie</text:span><text:span text:style-name="T10216">­tos, ku</text:span><text:span text:style-name="T10217">­rios iš</text:span><text:span text:style-name="T10218">­duos tiek pa</text:span><text:span text:style-name="T10219">­sus, tiek vai</text:span><text:span text:style-name="T10220">­ruo</text:span><text:span text:style-name="T10221">­to</text:span><text:span text:style-name="T10222">­jo pa</text:span><text:span text:style-name="T10223">­žy</text:span><text:span text:style-name="T10224">­mė</text:span><text:span text:style-name="T10225">­ji</text:span><text:span text:style-name="T10226">­mus, vėl</text:span><text:span text:style-name="T10227">­gi taps pa</text:span><text:span text:style-name="T10228">­pil</text:span><text:span text:style-name="T10229">­do</text:span><text:span text:style-name="T10230">­mo</text:span><text:span text:style-name="T10231">­mis švie</text:span><text:span text:style-name="T10232">­ti</text:span><text:span text:style-name="T10233">­mo vie</text:span><text:span text:style-name="T10234">­to</text:span><text:span text:style-name="T10235">­mis ir to</text:span><text:span text:style-name="T10236">­mis pa</text:span><text:span text:style-name="T10237">­pil</text:span><text:span text:style-name="T10238">­do</text:span><text:span text:style-name="T10239">­mo</text:span><text:span text:style-name="T10240">­mis kon</text:span><text:span text:style-name="T10241">­tak</text:span><text:span text:style-name="T10242">­to vie</text:span><text:span text:style-name="T10243">­to</text:span><text:span text:style-name="T10244">­mis, kur žmo</text:span><text:span text:style-name="T10245">­gų ga</text:span><text:span text:style-name="T10246">­li</text:span><text:span text:style-name="T10247">­ma pa</text:span><text:span text:style-name="T10248">­ra</text:span><text:span text:style-name="T10249">­gin</text:span><text:span text:style-name="T10250">­ti gal</text:span><text:span text:style-name="T10251">­vo</text:span><text:span text:style-name="T10252">­ti apie do</text:span><text:span text:style-name="T10253">­no</text:span><text:span text:style-name="T10254">­rys</text:span><text:span text:style-name="T10255">­tę. Ma</text:span><text:span text:style-name="T10256">­no ma</text:span><text:span text:style-name="T10257">­ny</text:span><text:span text:style-name="T10258">­mu, tai tik</text:span><text:span text:style-name="T10259">­rai nė</text:span><text:span text:style-name="T10260">­ra blo</text:span><text:span text:style-name="T10261">­gai. Tai pa</text:span><text:span text:style-name="T10262">­tvir</text:span><text:span text:style-name="T10263">­ti</text:span><text:span text:style-name="T10264">­na ki</text:span><text:span text:style-name="T10265">­tų vals</text:span><text:span text:style-name="T10266">­ty</text:span><text:span text:style-name="T10267">­bių pa</text:span><text:span text:style-name="T10268">­tir</text:span><text:span text:style-name="T10269">­tis. Jos bū</text:span><text:span text:style-name="T10270">­tent tas kon</text:span><text:span text:style-name="T10271">­tak</text:span><text:span text:style-name="T10272">­to su vals</text:span><text:span text:style-name="T10273">­ty</text:span><text:span text:style-name="T10274">­be vie</text:span><text:span text:style-name="T10275">­tas pa</text:span><text:span text:style-name="T10276">­nau</text:span><text:span text:style-name="T10277">­do</text:span><text:span text:style-name="T10278">­ja do</text:span><text:span text:style-name="T10279">­no</text:span><text:span text:style-name="T10280">­rys</text:span><text:span text:style-name="T10281">­tei ska</text:span><text:span text:style-name="T10282">­tin</text:span><text:span text:style-name="T10283">­ti.<text:s/></text:span></text:p>
        <text:p text:style-name="Roman"><text:span text:style-name="T10284">PIRMININKAS.</text:span><text:span text:style-name="T10285"><text:s/>Ačiū. Klau</text:span><text:span text:style-name="T10286">­sia J. Se</text:span><text:span text:style-name="T10287">­jo</text:span><text:span text:style-name="T10288">­nie</text:span><text:span text:style-name="T10289">­nė.</text:span></text:p>
        <text:p text:style-name="Roman"><text:span text:style-name="T10290">J. SEJONIENĖ</text:span><text:span text:style-name="T10291"><text:s/></text:span><text:span text:style-name="T10292">(</text:span><text:span text:style-name="T10293">TS-LKDF</text:span><text:span text:style-name="T10294">)</text:span><text:span text:style-name="T10295">. Dė</text:span><text:span text:style-name="T10296">­kui, po</text:span><text:span text:style-name="T10297">­sė</text:span><text:span text:style-name="T10298">­džio pir</text:span><text:span text:style-name="T10299">­mi</text:span><text:span text:style-name="T10300">­nin</text:span><text:span text:style-name="T10301">­ke. Mes jau lai</text:span><text:span text:style-name="T10302">­ką kaip ir vir</text:span><text:span text:style-name="T10303">­ši</text:span><text:span text:style-name="T10304">­jo</text:span><text:span text:style-name="T10305">­me, bet jei</text:span><text:span text:style-name="T10306">­gu dar su</text:span><text:span text:style-name="T10307">­tei</text:span><text:span text:style-name="T10308">­kia</text:span><text:span text:style-name="T10309">­te ga</text:span><text:span text:style-name="T10310">­li</text:span><text:span text:style-name="T10311">­my</text:span><text:span text:style-name="T10312">­bę, tai pa</text:span><text:span text:style-name="T10313">­klau</text:span><text:span text:style-name="T10314">­siu. Aš, be</text:span><text:span text:style-name="T10315">­je, ma</text:span><text:span text:style-name="T10316">­tau la</text:span><text:span text:style-name="T10317">­bai ne</text:span><text:span text:style-name="T10318">­ma</text:span><text:span text:style-name="T10319">­žai so</text:span><text:span text:style-name="T10320">­cia</text:span><text:span text:style-name="T10321">­li</text:span><text:span text:style-name="T10322">­nės re</text:span><text:span text:style-name="T10323">­k</text:span><text:span text:style-name="T10324">­</text:span><text:span text:style-name="T10325">la</text:span><text:span text:style-name="T10326">­mos ir in</text:span><text:span text:style-name="T10327">­for</text:span><text:span text:style-name="T10328">­ma</text:span><text:span text:style-name="T10329">­ci</text:span><text:span text:style-name="T10330">­jos te</text:span><text:span text:style-name="T10331">­le</text:span><text:span text:style-name="T10332">­vi</text:span><text:span text:style-name="T10333">­zi</text:span><text:span text:style-name="T10334">­jos lai</text:span><text:span text:style-name="T10335">­do</text:span><text:span text:style-name="T10336">­se. Tik</text:span><text:span text:style-name="T10337">­rai ak</text:span><text:span text:style-name="T10338">­ty</text:span><text:span text:style-name="T10339">­viai da</text:span><text:span text:style-name="T10340">­ly</text:span><text:span text:style-name="T10341">­vau</text:span><text:span text:style-name="T10342">­ja Transp</text:span><text:span text:style-name="T10343">­lan</text:span><text:span text:style-name="T10344">­ta</text:span><text:span text:style-name="T10345">­ci</text:span><text:span text:style-name="T10346">­jos biu</text:span><text:span text:style-name="T10347">­ro dar</text:span><text:span text:style-name="T10348">­buo</text:span><text:span text:style-name="T10349">­to</text:span><text:span text:style-name="T10350">­jai, in</text:span><text:span text:style-name="T10351">­for</text:span><text:span text:style-name="T10352">­muo</text:span><text:span text:style-name="T10353">­ja tą vi</text:span><text:span text:style-name="T10354">­suo</text:span><text:span text:style-name="T10355">­me</text:span><text:span text:style-name="T10356">­nę. Dėl to ne</text:span><text:span text:style-name="T10357">­ga</text:span><text:span text:style-name="T10358">­liu su</text:span><text:span text:style-name="T10359">­tik</text:span><text:span text:style-name="T10360">­ti. Ma</text:span><text:span text:style-name="T10361">­tyt, dėl to, kaip ir mi</text:span><text:span text:style-name="T10362">­nė</text:span><text:span text:style-name="T10363">­jau, ta vi</text:span><text:span text:style-name="T10364">­suo</text:span><text:span text:style-name="T10365">­me</text:span><text:span text:style-name="T10366">­nės opi</text:span><text:span text:style-name="T10367">­ni</text:span><text:span text:style-name="T10368">­ja dėl do</text:span><text:span text:style-name="T10369">­no</text:span><text:span text:style-name="T10370">­rys</text:span><text:span text:style-name="T10371">­tės kei</text:span><text:span text:style-name="T10372">­čia</text:span><text:span text:style-name="T10373">­si. Ji kei</text:span><text:span text:style-name="T10374">­čia</text:span><text:span text:style-name="T10375">­si la</text:span><text:span text:style-name="T10376">­bai spar</text:span><text:span text:style-name="T10377">­čiai ir ge</text:span><text:span text:style-name="T10378">­rą</text:span><text:span text:style-name="T10379">­ja pras</text:span><text:span text:style-name="T10380">­me.</text:span></text:p>
        <text:p text:style-name="P10381">Aš tik no­rė­jau pa­klaus­ti. Kaip įsi­vaiz­duo­ja­te, kiek rei­kė­tų tų pa­pil­do­mų bri­ga­dų, ko­or­di­na­to­rių, pa­gal da­bar tu­ri­mus transp­lan­ta­ci­jų skai­čius per me­tus?</text:p>
        <text:p text:style-name="P10382">Ir dar. Su­pra­tau, kad žmo­gaus va­lia vėl ga­li bū­ti pa­neig­ta, nes bet ku­riuo at­ve­ju spręs ar­ti­mie­ji, kaip siū­lė­me ir mū­sų pro­jek­te. Bet mi­ni­te Mig­ra­ci­jos de­par­ta­men­tą ir ki­tas do­ku­men­tų iš­da­vi­mo vie­tas. Ar įsi­vaiz­duo­ja­te, kad tie dar­buo­to­jai bus pa­kan­ka­mai kva­li­fi­kuo­ti ar­gu­men­tuo­tai pa­pa­sa­ko­ti apie do­no­rys­tę?</text:p>
        <text:p text:style-name="Roman"><text:span text:style-name="T10383">A. ŠIRINSKIENĖ</text:span><text:span text:style-name="T10384"><text:s/></text:span><text:span text:style-name="T10385">(</text:span><text:span text:style-name="T10386">LRF</text:span><text:span text:style-name="T10387">)</text:span><text:span text:style-name="T10388">. Ma</text:span><text:span text:style-name="T10389">­to</text:span><text:span text:style-name="T10390">­te, ko</text:span><text:span text:style-name="T10391">­le</text:span><text:span text:style-name="T10392">­ge, jei di</text:span><text:span text:style-name="T10393">­de</text:span><text:span text:style-name="T10394">­lė da</text:span><text:span text:style-name="T10395">­lis Eu</text:span><text:span text:style-name="T10396">­ro</text:span><text:span text:style-name="T10397">­pos vals</text:span><text:span text:style-name="T10398">­ty</text:span><text:span text:style-name="T10399">­bių su</text:span><text:span text:style-name="T10400">­ge</text:span><text:span text:style-name="T10401">­ba mig</text:span><text:span text:style-name="T10402">­ra</text:span><text:span text:style-name="T10403">­ci</text:span><text:span text:style-name="T10404">­jos pa</text:span><text:span text:style-name="T10405">­rei</text:span><text:span text:style-name="T10406">­gū</text:span><text:span text:style-name="T10407">­nus iš</text:span><text:span text:style-name="T10408">­mo</text:span><text:span text:style-name="T10409">­ky</text:span><text:span text:style-name="T10410">­ti in</text:span><text:span text:style-name="T10411">­for</text:span><text:span text:style-name="T10412">­muo</text:span><text:span text:style-name="T10413">­ti, jei Jung</text:span><text:span text:style-name="T10414">­ti</text:span><text:span text:style-name="T10415">­nės Vals</text:span><text:span text:style-name="T10416">­ti</text:span><text:span text:style-name="T10417">­jos iš</text:span><text:span text:style-name="T10418">­mo</text:span><text:span text:style-name="T10419">­kė mig</text:span><text:span text:style-name="T10420">­ra</text:span><text:span text:style-name="T10421">­ci</text:span><text:span text:style-name="T10422">­jos pa</text:span><text:span text:style-name="T10423">­rei</text:span><text:span text:style-name="T10424">­gū</text:span><text:span text:style-name="T10425">­nus in</text:span><text:span text:style-name="T10426">­for</text:span><text:span text:style-name="T10427">­muo</text:span><text:span text:style-name="T10428">­ti as</text:span><text:span text:style-name="T10429">­me</text:span><text:span text:style-name="T10430">­nis apie ga</text:span><text:span text:style-name="T10431">­li</text:span><text:span text:style-name="T10432">­mą do</text:span><text:span text:style-name="T10433">­no</text:span><text:span text:style-name="T10434">­rys</text:span><text:span text:style-name="T10435">­tę, aš ne</text:span><text:span text:style-name="T10436">­ma</text:span><text:span text:style-name="T10437">­nau, kad mū</text:span><text:span text:style-name="T10438">­sų vals</text:span><text:span text:style-name="T10439">­ty</text:span><text:span text:style-name="T10440">­bės tar</text:span><text:span text:style-name="T10441">­nau</text:span><text:span text:style-name="T10442">­to</text:span><text:span text:style-name="T10443">­jai Lie</text:span><text:span text:style-name="T10444">­tu</text:span><text:span text:style-name="T10445">­vo</text:span><text:span text:style-name="T10446">­je yra ko</text:span><text:span text:style-name="T10447">­kie nors kvai</text:span><text:span text:style-name="T10448">­li ar ne</text:span><text:span text:style-name="T10449">­iš</text:span><text:span text:style-name="T10450">­si</text:span><text:span text:style-name="T10451">­la</text:span><text:span text:style-name="T10452">­vi</text:span><text:span text:style-name="T10453">­nę</text:span><text:s/>ir kad jų ne­įma­no­ma iš­mo­ky­ti pa­sa­ky­ti ele­men­ta­rių da­ly­kų. Ma­tyt, tai bus pa­si­ruo­ši­mo lai­ko­tar­pis, jei­gu bū­tų pri­im­tas įsta­ty­mas. Tuos as­me­nis, jie gi tu­ri aukš­tą­jį iš­si­la­vi­ni­mą, iš­mo­ky­ti kai ku­rių da­ly­kų pa­pil­do­muose<text:s/>kur­suose, kel­ti jų kva­li­fi­ka­ci­ją tik­rai yra įma­no­ma.<text:s/></text:p>
        <text:p text:style-name="Roman">Da­bar dėl jū­sų klau­si­mo dėl ko­or­di­na­to­rių ir bri­ga­dų. Yra to­kia Is­pa­ni­jos pa­tir­tis, kur mo­ks­li­niai ty­ri­mai sa­ko ir kal­ba da­bar, kad ne nu­ma­no­mas su­ti­ki­mas su­kū­rė Is­pa­ni­jos fe­no­me­ną, bet Is­pa­ni­jos fe­no­me­ną su­kū­rė ko­or­di­na­to­rių bu­vi­mas li­go­ni­nė­se. Kas truk­do tai pa­čiai Svei­ka­tos ap­sau­gos mi­nis­te­ri­jai pa­ben­drau­ti su spe­cia­lis­tais te­nai, pa­si­žiū­rė­ti, kaip vei­kia sis­te­ma? Ga­lų ga­le Jung­ti­nė Ka­ra­lys­tė pe­rė­mė la­bai daug, ypač pir­mi­niais eta­pais, bū­tent to mo­de­lio, ku­ris su­si­jęs su ko­or­di­na­to­rių bu­vi­mu Is­pa­ni­jo­je. Vėl­gi bu­vo la­bai sėk­min­gi re­zul­ta­tai. Tai aš ne­la­bai su­pran­tu, kas truk­do vals­ty­bės ins­ti­tu­ci­joms, užuot kū­rus kaž­ko­kį pseu­do­mo­delį, ku­ris gąs­dins žmo­nes, do­mė­tis ge­rai­siais pa­vyz­džiais ir kur­ti tam tik­rą lo­ka­ci­jos sis­te­mą Lie­tu­vo­je, ku­ri bū­tų mo­der­ni, ati­tik­tų ir tam tik­rus žmo­gaus tei­sių stan­dar­tus?<text:s/></text:p>
        <text:p text:style-name="Roman"><text:span text:style-name="T10454">PIRMININKAS.</text:span><text:s/>Ačiū. Klau­sia V. Val­kiū­nas. Jau pa­skel­biau.</text:p>
        <text:p text:style-name="Roman"><text:span text:style-name="T10455">A. ŠIRINSKIENĖ</text:span><text:span text:style-name="T10456"><text:s/></text:span><text:span text:style-name="T10457">(</text:span><text:span text:style-name="T10458">LRF</text:span><text:span text:style-name="T10459">)</text:span><text:span text:style-name="T10460">.<text:s/></text:span>Bet šiaip jau lai­kas bai­gė­si. Aš ga­liu at­sa­ki­nė­ti, vis­kas ge­rai.</text:p>
        <text:p text:style-name="Roman"><text:span text:style-name="T10461">PIRMININKAS.</text:span><text:s/>Gal Val­de­ma­ras la­bai trum­pai pa­klaus.</text:p>
        <text:p text:style-name="Roman"><text:span text:style-name="T10462">V. VALKIŪNAS</text:span><text:span text:style-name="T10463"><text:s/></text:span><text:span text:style-name="T10464">(</text:span><text:span text:style-name="T10465">DPF</text:span><text:span text:style-name="T10466">)</text:span><text:span text:style-name="T10467">. Ačiū, po</text:span><text:span text:style-name="T10468">­sė</text:span><text:span text:style-name="T10469">­džio pir</text:span><text:span text:style-name="T10470">­mi</text:span><text:span text:style-name="T10471">­nin</text:span><text:span text:style-name="T10472">­ke. Šian</text:span><text:span text:style-name="T10473">­dien jau bu</text:span><text:span text:style-name="T10474">­vo pri</text:span><text:span text:style-name="T10475">­sta</text:span><text:span text:style-name="T10476">­ty</text:span><text:span text:style-name="T10477">­tas la</text:span><text:span text:style-name="T10478">­bai ne</text:span><text:span text:style-name="T10479">­aiš</text:span><text:span text:style-name="T10480">­kus J. Se</text:span><text:span text:style-name="T10481">­jo</text:span><text:span text:style-name="T10482">­nie</text:span><text:span text:style-name="T10483">­nės įsta</text:span><text:span text:style-name="T10484">­ty</text:span><text:span text:style-name="T10485">­mo pro</text:span><text:span text:style-name="T10486">­jek</text:span><text:span text:style-name="T10487">­tas, keis</text:span><text:span text:style-name="T10488">­tas, ne</text:span><text:span text:style-name="T10489">­aiš</text:span><text:span text:style-name="T10490">­kių re</text:span><text:span text:style-name="T10491">­zul</text:span><text:span text:style-name="T10492">­ta</text:span><text:span text:style-name="T10493">­tų su</text:span><text:span text:style-name="T10494">­lauk</text:span><text:span text:style-name="T10495">­sian</text:span><text:span text:style-name="T10496">­tis. Jūs</text:span><text:span text:style-name="T10497">…</text:span><text:span text:style-name="T10498"><text:s/>Do</text:span><text:span text:style-name="T10499">­no</text:span><text:span text:style-name="T10500">­rys</text:span><text:span text:style-name="T10501">­tė – vis</text:span><text:span text:style-name="T10502">­kas ge</text:span><text:span text:style-name="T10503">­rai. Ta</text:span><text:span text:style-name="T10504">­čiau kaip su ap</text:span><text:span text:style-name="T10505">­skai</text:span><text:span text:style-name="T10506">­ta bus, nes pa</text:span><text:span text:style-name="T10507">­slau</text:span><text:span text:style-name="T10508">­gos yra mo</text:span><text:span text:style-name="T10509">­ka</text:span><text:span text:style-name="T10510">­mos? Kas kon</text:span><text:span text:style-name="T10511">­tro</text:span><text:span text:style-name="T10512">­liuos tą ap</text:span><text:span text:style-name="T10513">­skai</text:span><text:span text:style-name="T10514">­tą, kad ga</text:span><text:span text:style-name="T10515">­vus ne</text:span><text:span text:style-name="T10516">­mo</text:span><text:span text:style-name="T10517">­ka</text:span><text:span text:style-name="T10518">­mai iš do</text:span><text:span text:style-name="T10519">­no</text:span><text:span text:style-name="T10520">­ro tą or</text:span><text:span text:style-name="T10521">­ga</text:span><text:span text:style-name="T10522">­ną jis ne</text:span><text:span text:style-name="T10523">­bū</text:span><text:span text:style-name="T10524">­tų par</text:span><text:span text:style-name="T10525">­duo</text:span><text:span text:style-name="T10526">­da</text:span><text:span text:style-name="T10527">­mas, ar bus įskai</text:span><text:span text:style-name="T10528">­to</text:span><text:span text:style-name="T10529">­ma į tų dar</text:span><text:span text:style-name="T10530">­bų, pa</text:span><text:span text:style-name="T10531">­slau</text:span><text:span text:style-name="T10532">­gų, kei</text:span><text:span text:style-name="T10533">­čiant or</text:span><text:span text:style-name="T10534">­ga</text:span><text:span text:style-name="T10535">­nus, są</text:span><text:span text:style-name="T10536">­ma</text:span><text:span text:style-name="T10537">­tą? Kas įsta</text:span><text:span text:style-name="T10538">­ty</text:span><text:span text:style-name="T10539">­miš</text:span><text:span text:style-name="T10540">­kai kon</text:span><text:span text:style-name="T10541">­tro</text:span><text:span text:style-name="T10542">­liuos ir kaip, kad bū</text:span><text:span text:style-name="T10543">­tų są</text:span><text:span text:style-name="T10544">­ži</text:span><text:span text:style-name="T10545">­nin</text:span><text:span text:style-name="T10546">­ga, nes ir me</text:span><text:span text:style-name="T10547">­di</text:span><text:span text:style-name="T10548">­ci</text:span><text:span text:style-name="T10549">­nos dar</text:span><text:span text:style-name="T10550">­buo</text:span><text:span text:style-name="T10551">­to</text:span><text:span text:style-name="T10552">­jų, kaip mes ži</text:span><text:span text:style-name="T10553">­no</text:span><text:span text:style-name="T10554">­me, są</text:span><text:span text:style-name="T10555">­ži</text:span><text:span text:style-name="T10556">­nin</text:span><text:span text:style-name="T10557">­gu</text:span><text:span text:style-name="T10558">­mo ly</text:span><text:span text:style-name="T10559">­gis nė</text:span><text:span text:style-name="T10560">­ra auk</text:span><text:span text:style-name="T10561">­</text:span><text:span text:style-name="T10562">š</text:span><text:span text:style-name="T10563">­čiau</text:span><text:span text:style-name="T10564">­sias. Ar Lie</text:span><text:span text:style-name="T10565">­tu</text:span><text:span text:style-name="T10566">­va su</text:span><text:span text:style-name="T10567">­si</text:span><text:span text:style-name="T10568">­tvar</text:span><text:span text:style-name="T10569">­kys su šiuo klau</text:span><text:span text:style-name="T10570">­si</text:span><text:span text:style-name="T10571">­mu?</text:span></text:p>
        <text:p text:style-name="Roman"><text:span text:style-name="T10572">A. ŠIRINSKIENĖ</text:span><text:span text:style-name="T10573"><text:s/></text:span><text:span text:style-name="T10574">(</text:span><text:span text:style-name="T10575">LRF</text:span><text:span text:style-name="T10576">)</text:span><text:span text:style-name="T10577">. Aš, ko</text:span><text:span text:style-name="T10578">­le</text:span><text:span text:style-name="T10579">­ga, siū</text:span><text:span text:style-name="T10580">­lau iš do</text:span><text:span text:style-name="T10581">­no</text:span><text:span text:style-name="T10582">­ro ne</text:span><text:span text:style-name="T10583">­mo</text:span><text:span text:style-name="T10584">­ka</text:span><text:span text:style-name="T10585">­mai gau</text:span><text:span text:style-name="T10586">­ti or</text:span><text:span text:style-name="T10587">­ga</text:span><text:span text:style-name="T10588">­ną ir pa</text:span><text:span text:style-name="T10589">­ban</text:span><text:span text:style-name="T10590">­dy</text:span><text:span text:style-name="T10591">­ti jį par</text:span><text:span text:style-name="T10592">­duo</text:span><text:span text:style-name="T10593">­ti, pa</text:span><text:span text:style-name="T10594">­tik</text:span><text:span text:style-name="T10595">­rin</text:span><text:span text:style-name="T10596">­si</text:span><text:span text:style-name="T10597">­te, kas bus. Bet jei</text:span><text:span text:style-name="T10598">­gu rim</text:span><text:span text:style-name="T10599">­tai at</text:span><text:span text:style-name="T10600">­sa</text:span><text:span text:style-name="T10601">­kant į jū</text:span><text:span text:style-name="T10602">­sų klau</text:span><text:span text:style-name="T10603">­si</text:span><text:span text:style-name="T10604">­mą, tai yra vie</text:span><text:span text:style-name="T10605">­ne</text:span><text:span text:style-name="T10606">­ti</text:span><text:span text:style-name="T10607">­nės ope</text:span><text:span text:style-name="T10608">­ra</text:span><text:span text:style-name="T10609">­ci</text:span><text:span text:style-name="T10610">­jos, kur at</text:span><text:span text:style-name="T10611">­skai</text:span><text:span text:style-name="T10612">­to</text:span><text:span text:style-name="T10613">­my</text:span><text:span text:style-name="T10614">­bė ir ap</text:span><text:span text:style-name="T10615">­skai</text:span><text:span text:style-name="T10616">­ta yra to</text:span><text:span text:style-name="T10617">­kio ly</text:span><text:span text:style-name="T10618">­gio, kad aš ne</text:span><text:span text:style-name="T10619">­įsi</text:span><text:span text:style-name="T10620">­vaiz</text:span><text:span text:style-name="T10621">­duo</text:span><text:span text:style-name="T10622">­ju, kaip yra įma</text:span><text:span text:style-name="T10623">­no</text:span><text:span text:style-name="T10624">­ma ką nors kur nors pa</text:span><text:span text:style-name="T10625">­da</text:span><text:span text:style-name="T10626">­ry</text:span><text:span text:style-name="T10627">­ti, bet jūs pa</text:span><text:span text:style-name="T10628">­ban</text:span><text:span text:style-name="T10629">­dy</text:span><text:span text:style-name="T10630">­ki</text:span><text:span text:style-name="T10631">­te.</text:span></text:p>
        <text:p text:style-name="Roman"><text:span text:style-name="T10632">PIRMININKAS.</text:span><text:span text:style-name="T10633"><text:s/>Ačiū, jūs at</text:span><text:span text:style-name="T10634">­sa</text:span><text:span text:style-name="T10635">­kė</text:span><text:span text:style-name="T10636">­te į vi</text:span><text:span text:style-name="T10637">­sus klau</text:span><text:span text:style-name="T10638">­si</text:span><text:span text:style-name="T10639">­mus. Dėl bal</text:span><text:span text:style-name="T10640">­sa</text:span><text:span text:style-name="T10641">­vi</text:span><text:span text:style-name="T10642">­mo mo</text:span><text:span text:style-name="T10643">­ty</text:span><text:span text:style-name="T10644">­vų kal</text:span><text:span text:style-name="T10645">­ba<text:s/></text:span><text:span text:style-name="T10646">A. Ve</text:span><text:span text:style-name="T10647">­ry</text:span><text:span text:style-name="T10648">­ga. Ne</text:span><text:span text:style-name="T10649">­ma</text:span><text:span text:style-name="T10650">­tau. R. Ta</text:span><text:span text:style-name="T10651">­ma</text:span><text:span text:style-name="T10652">­šu</text:span><text:span text:style-name="T10653">­nie</text:span><text:span text:style-name="T10654">­nė. R. Ta</text:span><text:span text:style-name="T10655">­ma</text:span><text:span text:style-name="T10656">­šu</text:span><text:span text:style-name="T10657">­nie</text:span><text:span text:style-name="T10658">­nė kal</text:span><text:span text:style-name="T10659">­ba dėl bal</text:span><text:span text:style-name="T10660">­sa</text:span><text:span text:style-name="T10661">­vi</text:span><text:span text:style-name="T10662">­mo mo</text:span><text:span text:style-name="T10663">­ty</text:span><text:span text:style-name="T10664">­vų už.</text:span></text:p>
        <text:p text:style-name="Roman"><text:span text:style-name="T10665">R. TAMAŠUNIENĖ</text:span><text:span text:style-name="T10666"><text:s/></text:span><text:span text:style-name="T10667">(</text:span><text:span text:style-name="T10668">LRF</text:span><text:span text:style-name="T10669">)</text:span><text:span text:style-name="T10670">.</text:span><text:span text:style-name="T10671"><text:s/>Vė</text:span><text:span text:style-name="T10672">­ly</text:span><text:span text:style-name="T10673">­vas va</text:span><text:span text:style-name="T10674">­ka</text:span><text:span text:style-name="T10675">­ras, ačiū, po</text:span><text:span text:style-name="T10676">­sė</text:span><text:span text:style-name="T10677">­džio pir</text:span><text:span text:style-name="T10678">­mi</text:span><text:span text:style-name="T10679">­nin</text:span><text:span text:style-name="T10680">­ke, už su</text:span><text:span text:style-name="T10681">­teik</text:span><text:span text:style-name="T10682">­tą žo</text:span><text:span text:style-name="T10683">­dį. Iš t</text:span><text:span text:style-name="T10684">ie</text:span><text:span text:style-name="T10685">­sų šis spren</text:span><text:span text:style-name="T10686">­di</text:span><text:span text:style-name="T10687">­mas yra daug efek</text:span><text:span text:style-name="T10688">­ty</text:span><text:span text:style-name="T10689">­ves</text:span><text:span text:style-name="T10690">­nis, ma</text:span><text:span text:style-name="T10691">­no ver</text:span><text:span text:style-name="T10692">­ti</text:span><text:span text:style-name="T10693">­ni</text:span><text:span text:style-name="T10694">­mu: ir žmo</text:span><text:span text:style-name="T10695">­gaus tei</text:span><text:span text:style-name="T10696">­sės iš</text:span><text:span text:style-name="T10697">­lai</text:span><text:span text:style-name="T10698">­ko</text:span><text:span text:style-name="T10699">­mos, ir ska</text:span><text:span text:style-name="T10700">­ti</text:span><text:span text:style-name="T10701">­na</text:span><text:span text:style-name="T10702">­ma do</text:span><text:span text:style-name="T10703">­no</text:span><text:span text:style-name="T10704">­rys</text:span><text:span text:style-name="T10705">­tė, o tai yra, man at</text:span><text:span text:style-name="T10706">­ro</text:span><text:span text:style-name="T10707">­do, es</text:span><text:span text:style-name="T10708">­mė, kad vis dėl</text:span><text:span text:style-name="T10709">­to bū</text:span><text:span text:style-name="T10710">­tų ska</text:span><text:span text:style-name="T10711">­ti</text:span><text:span text:style-name="T10712">­na</text:span><text:span text:style-name="T10713">­ma do</text:span><text:span text:style-name="T10714">­no</text:span><text:span text:style-name="T10715">­rys</text:span><text:span text:style-name="T10716">­tė. Tie nu</text:span><text:span text:style-name="T10717">­ro</text:span><text:span text:style-name="T10718">­dy</text:span><text:span text:style-name="T10719">­ti skai</text:span><text:span text:style-name="T10720">­čiai tiek pir</text:span><text:span text:style-name="T10721">­mos pra</text:span><text:span text:style-name="T10722">­ne</text:span><text:span text:style-name="T10723">­šė</text:span><text:span text:style-name="T10724">­jos, ku</text:span><text:span text:style-name="T10725">­ri pa</text:span><text:span text:style-name="T10726">­tei</text:span><text:span text:style-name="T10727">­kė sa</text:span><text:span text:style-name="T10728">­vo pa</text:span><text:span text:style-name="T10729">­siū</text:span><text:span text:style-name="T10730">­ly</text:span><text:span text:style-name="T10731">­mą, tiek abie</text:span><text:span text:style-name="T10732">­jų ši</text:span><text:span text:style-name="T10733">­tų įsta</text:span><text:span text:style-name="T10734">­ty</text:span><text:span text:style-name="T10735">­mų ren</text:span><text:span text:style-name="T10736">­gė</text:span><text:span text:style-name="T10737">­jų, mū</text:span><text:span text:style-name="T10738">­sų ko</text:span><text:span text:style-name="T10739">­le</text:span><text:span text:style-name="T10740">­gių, pa</text:span><text:span text:style-name="T10741">­reng</text:span><text:span text:style-name="T10742">­ti įsta</text:span><text:span text:style-name="T10743">­ty</text:span><text:span text:style-name="T10744">­mų pro</text:span><text:span text:style-name="T10745">­jek</text:span><text:span text:style-name="T10746">­tai</text:span><text:span text:style-name="T10747">…</text:span><text:span text:style-name="T10748"><text:s/>Ma</text:span><text:span text:style-name="T10749">­no ver</text:span><text:span text:style-name="T10750">­ti</text:span><text:span text:style-name="T10751">­ni</text:span><text:span text:style-name="T10752">­mu, ši</text:span><text:span text:style-name="T10753">­tą įsta</text:span><text:span text:style-name="T10754">­ty</text:span><text:span text:style-name="T10755">­mo pro</text:span><text:span text:style-name="T10756">­jek</text:span><text:span text:style-name="T10757">­tą ver</text:span><text:span text:style-name="T10758">­ta pa</text:span><text:span text:style-name="T10759">­lai</text:span><text:span text:style-name="T10760">­ky</text:span><text:span text:style-name="T10761">­ti, nes ati</text:span><text:span text:style-name="T10762">­tin</text:span><text:span text:style-name="T10763">­ka ir žmo</text:span><text:span text:style-name="T10764">­gaus tei</text:span><text:span text:style-name="T10765">­sę iš</text:span><text:span text:style-name="T10766">­sa</text:span><text:span text:style-name="T10767">­ky</text:span><text:span text:style-name="T10768">­ti sa</text:span><text:span text:style-name="T10769">­vo nuo</text:span><text:span text:style-name="T10770">­mo</text:span><text:span text:style-name="T10771">­nę, jo ir gi</text:span><text:span text:style-name="T10772">­mi</text:span><text:span text:style-name="T10773">­nių tei</text:span><text:span text:style-name="T10774">­sę, sa</text:span><text:span text:style-name="T10775">­ky</text:span><text:span text:style-name="T10776">­ki</text:span><text:span text:style-name="T10777">­me,</text:span><text:span text:style-name="T10778"><text:s/>į ga</text:span><text:span text:style-name="T10779">­li</text:span><text:span text:style-name="T10780">­my</text:span><text:span text:style-name="T10781">­bę au</text:span><text:span text:style-name="T10782">­ko</text:span><text:span text:style-name="T10783">­ti, au</text:span><text:span text:style-name="T10784">­ko</text:span><text:span text:style-name="T10785">­ti sa</text:span><text:span text:style-name="T10786">­ve, gel</text:span><text:span text:style-name="T10787">­bė</text:span><text:span text:style-name="T10788">­jant ki</text:span><text:span text:style-name="T10789">­tų žmo</text:span><text:span text:style-name="T10790">­nių gy</text:span><text:span text:style-name="T10791">­vy</text:span><text:span text:style-name="T10792">­bes, bet ir ga</text:span><text:span text:style-name="T10793">­li</text:span><text:span text:style-name="T10794">­my</text:span><text:span text:style-name="T10795">­bę at</text:span><text:span text:style-name="T10796">­si</text:span><text:span text:style-name="T10797">­sa</text:span><text:span text:style-name="T10798">­ky</text:span><text:span text:style-name="T10799">­ti.<text:s/></text:span><text:span text:style-name="T10800">Aš tik</text:span><text:span text:style-name="T10801">­rai pa</text:span><text:span text:style-name="T10802">­lai</text:span><text:span text:style-name="T10803">­kau šį įsta</text:span><text:span text:style-name="T10804">­ty</text:span><text:span text:style-name="T10805">­mo pro</text:span><text:span text:style-name="T10806">­jek</text:span><text:span text:style-name="T10807">­tą, jis ir pa</text:span><text:span text:style-name="T10808">­čią do</text:span><text:span text:style-name="T10809">­no</text:span><text:span text:style-name="T10810">­rys</text:span><text:span text:style-name="T10811">­tę plė</text:span><text:span text:style-name="T10812">­tos Lie</text:span><text:span text:style-name="T10813">­tu</text:span><text:span text:style-name="T10814">­vo</text:span><text:span text:style-name="T10815">­je, ir su</text:span><text:span text:style-name="T10816">­teiks žmo</text:span><text:span text:style-name="T10817">­nėms dau</text:span><text:span text:style-name="T10818">­giau in</text:span><text:span text:style-name="T10819">­for</text:span><text:span text:style-name="T10820">­ma</text:span><text:span text:style-name="T10821">­ci</text:span><text:span text:style-name="T10822">­jos apie to</text:span><text:span text:style-name="T10823">­kią ga</text:span><text:span text:style-name="T10824">­li</text:span><text:span text:style-name="T10825">­my</text:span><text:span text:style-name="T10826">­bę, nes ma</text:span><text:span text:style-name="T10827">­to</text:span><text:span text:style-name="T10828">­me, kad in</text:span><text:span text:style-name="T10829">­for</text:span><text:span text:style-name="T10830">­ma</text:span><text:span text:style-name="T10831">­vi</text:span><text:span text:style-name="T10832">­mo sis</text:span><text:span text:style-name="T10833">­te</text:span><text:span text:style-name="T10834">­ma – su</text:span><text:span text:style-name="T10835">­tik</text:span><text:span text:style-name="T10836">­ti ar</text:span><text:span text:style-name="T10837">­ba ne</text:span><text:span text:style-name="T10838">­su</text:span><text:span text:style-name="T10839">­tik</text:span><text:span text:style-name="T10840">­ti, ar</text:span><text:span text:style-name="T10841">­ba tu</text:span><text:span text:style-name="T10842">­rė</text:span><text:span text:style-name="T10843">­ti tą<text:s/></text:span><text:span text:style-name="T10844">d</text:span><text:span text:style-name="T10845">o</text:span><text:span text:style-name="T10846">­no</text:span><text:span text:style-name="T10847">­ro kor</text:span><text:span text:style-name="T10848">­te</text:span><text:span text:style-name="T10849">­lę, ku</text:span><text:span text:style-name="T10850">­ri iš tik</text:span><text:span text:style-name="T10851">­rų</text:span><text:span text:style-name="T10852">­jų pa</text:span><text:span text:style-name="T10853">­sa</text:span><text:span text:style-name="T10854">­kys tik</text:span><text:span text:style-name="T10855">­rą</text:span><text:span text:style-name="T10856">­ją žmo</text:span><text:span text:style-name="T10857">­gaus va</text:span><text:span text:style-name="T10858">­lią, šiuo me</text:span><text:span text:style-name="T10859">­tu vei</text:span><text:span text:style-name="T10860">­kia la</text:span><text:span text:style-name="T10861">­bai pras</text:span><text:span text:style-name="T10862">­tai.<text:s/></text:span>Kiek­vie­nu at­ve­ju keis­da­mas do­ku­men­tus, ga­vęs to­kį pa­siū­ly­mą<text:span text:style-name="T10863">,<text:s/></text:span>žmo­gus ga­lės iš­reikš­ti sa­vo va­lią, ap­si­spręs­ti ir pas­kui ne­kils jo­kių abe­jo­nių nei gi­mi­nėms,<text:s/>nei me­di­kams, ku­rie…<text:s/>rei­ka­lin­ga ir tam pa­cien­tui pa­gal­ba, kal­bant apie do­no­rys­tę. To­dėl aš ra­gi­nu bal­suo­ti bū­tent už šį įsta­ty­mą po pa­tei­ki­mo. Bus dvi al­ter­na­ty­vos, bet aš la­bai ti­kiuo­si,<text:span text:style-name="T10864"><text:s/>kad bū</text:span><text:span text:style-name="T10865">­tent ši</text:span><text:span text:style-name="T10866">­tas įsta</text:span><text:span text:style-name="T10867">­ty</text:span><text:span text:style-name="T10868">­mo pro</text:span><text:span text:style-name="T10869">­jek</text:span><text:span text:style-name="T10870">­tas kaip efek</text:span><text:span text:style-name="T10871">­ty</text:span><text:span text:style-name="T10872">­ves</text:span><text:span text:style-name="T10873">­nis mū</text:span><text:span text:style-name="T10874">­sų vals</text:span><text:span text:style-name="T10875">­ty</text:span><text:span text:style-name="T10876">­bė</text:span><text:span text:style-name="T10877">­je ir įsi</text:span><text:span text:style-name="T10878">­ga</text:span><text:span text:style-name="T10879">­lios. Ačiū.<text:s/></text:span></text:p>
        <text:p text:style-name="Roman"><text:span text:style-name="T10880">PIRMININKAS.</text:span><text:s/>Ačiū. Dėl mo­ty­vų prieš – J. Se­jo­nie­nė.<text:s/></text:p>
        <text:p text:style-name="Roman"><text:span text:style-name="T10881">J. SEJONIENĖ</text:span><text:s/><text:span text:style-name="T10882">(</text:span><text:span text:style-name="T10883">TS-LKDF</text:span><text:span text:style-name="T10884">)</text:span>. Dė­ko­ju, ger­bia­mas po­sė­džio pir­mi­nin­ke. Aš vis dėl­to siū­ly­čiau ko­le­goms dar kar­tą įsi­klau­sy­ti į ar­gu­men­tus. Ne­ži­nau, ar jūs gir­dė­jo­te, bet iš es­mės šiuo įsta­ty­mo pro­jek­tu siū­lo­ma pa­lik­ti da­bar vei­kian­tį miš­rų mo­de­lį, kuo­met žmo­gus iš­reiš­kia sa­vo va­lią, kaip jūs sa­ko­te, įgy­da­mas do­no­ro kor­te­lę ar­ba at­si­sa­ky­da­mas transp­lan­ta­ci­jos, bet ta va­lia ga­li bū­ti pa­neig­ta ar­ti­mų­jų: žmo­gus, bū­da­mas gy­vas, su­ti­ko do­nuo­ti, bet gi­mi­nės ga­li tos va­lios ne­pai­sy­ti. Kaip ir mi­nė­jau skai­čius, da­bar­ti­nis mo­de­lis yra ne­efek­ty­vus. 2022 m.<text:s/>rug­sė­jo 1 d.<text:s/>iš vi­so bu­vo iš­duo­tos 42 tūkst.<text:s/>62 kor­te­lės. Kaip ir mi­nė­jau, per vi­sus dau­giau kaip 20 me­tų iš tu­rin­čių do­no­ro kor­te­lę do­na­vu­sių žmo­nių bu­vo tik sep­ty­ni, tik du efek­ty­viai. Tai koks ši­tos sis­te­mos efek­ty­vu­mas?<text:s/></text:p>
        <text:p text:style-name="Roman">Tai gal bai­gia­me ap­si­me­ti­nė­ti, sa­ko­me, kad žmo­gus tik­rai ga­lės iš­reikš­ti va­lią, at­si­sa­ky­da­mas bū­ti po mir­ties or­ga­nų do­no­ru, ne­in­ves­tuo­ja­me į tas kor­te­les, vei­kiau dar dau­giau in­ves­tuo­ja­me į in­for­ma­ci­nę kam­pa­ni­ją, į pa­čius ko­or­di­na­to­rius. Aš pri­ta­riu, jų tik­rai rei­kia. Ne­ži­nau, ar rei­kia dau­giau, ar rei­kia kaip tik ma­žiau, bet la­biau mo­ty­vuo­tų. Tai ir vis­kas. Ir tu­ri­me to­kį mo­de­lį, ko­kį tu­ri di­džio­ji da­lis Eu­ro­pos Są­jun­gos vals­ty­bių, o ne to­kį miš­rų, ne­aiš­kų, ku­ris lyg ir su­tei­kia va­lią, lyg ir ją ga­li­ma pa­neig­ti, kaip yra da­bar, ir ko­kį siū­lo­ma pa­lik­ti. La­bai dė­kui.<text:s/></text:p>
        <text:p text:style-name="Roman"><text:span text:style-name="T10885">PIRMININKAS.</text:span><text:s/>Ačiū. Ko­le­gos, ap­si­sprę­si­me per bal­sa­vi­mo lan­gą.<text:s/></text:p>
        <text:p text:style-name="Roman"/>
        <text:p text:style-name="Laikas"><text:span text:style-name="T10886">18.47</text:span><text:span text:style-name="T10887"> val.</text:span></text:p>
        <text:p text:style-name="Roman12"><text:span text:style-name="T10888">Sei</text:span><text:span text:style-name="T10889">­mo nu</text:span><text:span text:style-name="T10890">­ta</text:span><text:span text:style-name="T10891">­ri</text:span><text:span text:style-name="T10892">­mo „Dėl Vals</text:span><text:span text:style-name="T10893">­ty</text:span><text:span text:style-name="T10894">­bi</text:span><text:span text:style-name="T10895">­nės lie</text:span><text:span text:style-name="T10896">­tu</text:span><text:span text:style-name="T10897">­vių kal</text:span><text:span text:style-name="T10898">­bos ko</text:span><text:span text:style-name="T10899">­mi</text:span><text:span text:style-name="T10900">­si</text:span><text:span text:style-name="T10901">­jos“ pro</text:span><text:span text:style-name="T10902">­jek</text:span><text:span text:style-name="T10903">­tas Nr. XIVP-2261</text:span><text:s/>(<text:span text:style-name="T10904">pa</text:span><text:span text:style-name="T10905">­tei</text:span><text:span text:style-name="T10906">­ki</text:span><text:span text:style-name="T10907">­mo tę</text:span><text:span text:style-name="T10908">­si</text:span><text:span text:style-name="T10909">­nys</text:span>)</text:p>
        <text:p text:style-name="Roman"/>
        <text:p text:style-name="Roman">Ki­tas dar­bo­tvarkės klau­si­mas – Sei­mo nu­ta­ri­mo „Dėl Vals­ty­bi­nės lie­tu­vių kal­bos ko­mi­si­jos“ pro­jek­tas<text:s/>Nr. XIVP-2261. Kvie­čiu pra­ne­šė­ją A. Žu­kaus­ką, Švie­ti­mo ir moks­lo ko­mi­te­to pir­mi­nin­ką. Pa­tei­ki­mo tę­si­nys, nes bu­vo pa­da­ry­ta per­trau­ka iki ki­to po­sė­džio, ne­spė­jus pa­teik­ti. Pra­šom. Dėl vi­sos Vals­ty­bi­nės lie­tu­vių kal­bos ko­mi­si­jos. Jūs pa­tei­kė­te tik pir­mi­nin­ką, da­bar dėl…<text:s/>(<text:span text:style-name="T10910">Bal</text:span><text:span text:style-name="T10911">­sai sa</text:span><text:span text:style-name="T10912">­lė</text:span><text:span text:style-name="T10913">­je</text:span>) Pa­tei­ki­mo tę­si­nys, bet ne­spė­jo jū­sų pa­klaus­ti. Dėl pir­mi­nin­ko bu­vo pa­tei­ki­mas, da­bar dėl vi­sos ko­mi­si­jos.<text:s/></text:p>
        <text:p text:style-name="Roman"><text:span text:style-name="T10914">A. ŽUKAUSKAS</text:span><text:s/><text:span text:style-name="T10915">(</text:span><text:span text:style-name="T10916">LF</text:span><text:span text:style-name="T10917">)</text:span>.<text:s/><text:span text:style-name="T10918">Ačiū, ger</text:span><text:span text:style-name="T10919">­bia</text:span><text:span text:style-name="T10920">­mas pir</text:span><text:span text:style-name="T10921">­mi</text:span><text:span text:style-name="T10922">­nin</text:span><text:span text:style-name="T10923">­ke. Tei</text:span><text:span text:style-name="T10924">­kiu Sei</text:span><text:span text:style-name="T10925">­mui nu</text:span><text:span text:style-name="T10926">­ta</text:span><text:span text:style-name="T10927">­ri</text:span><text:span text:style-name="T10928">­mo pro</text:span><text:span text:style-name="T10929">­jek</text:span><text:span text:style-name="T10930">­tą<text:s/></text:span>„Dėl Vals­ty­bi­nės lie­tu­vių kal­bos ko­mi­si­jos“. Nu­ta­ri­mo 1 straips­ny­je siū­lo­ma at­leis­ti iki šiol dir­bu­sius ko­mi­si­jos na­rius, iš­sky­rus vie­ną, ku­rio ka­den­ci­ja dar ne­si­bai­gė. Nu­ta­ri­mo 2 straips­niu siū­lo­ma pa­skir­ti šiuos Vals­ty­bi­nės lie­tu­vių kal­bos ko­mi­si­jos na­rius: A. Auk­so­riū­tę, D. Ge­dze­vi­čie­nę,<text:span text:style-name="T10931"><text:s/>L. Jo</text:span><text:span text:style-name="T10932">­nu</text:span><text:span text:style-name="T10933">­šį, L. Ka</text:span><text:span text:style-name="T10934">­man</text:span><text:span text:style-name="T10935">­du</text:span><text:span text:style-name="T10936">­ly</text:span><text:span text:style-name="T10937">­tę-Mer</text:span><text:span text:style-name="T10938">­fel</text:span><text:span text:style-name="T10939">­die</text:span><text:span text:style-name="T10940">­nę, R. Kas</text:span><text:span text:style-name="T10941">­pe</text:span><text:span text:style-name="T10942">­rę, R. Kaz</text:span><text:span text:style-name="T10943">­laus</text:span><text:span text:style-name="T10944">­kai</text:span><text:span text:style-name="T10945">­tę, Ž. Ko</text:span><text:span text:style-name="T10946">­le</text:span><text:span text:style-name="T10947">­vins</text:span><text:span text:style-name="T10948">­kie</text:span><text:span text:style-name="T10949">­nę,</text:span><text:s/><text:span text:style-name="T10950">V. Mei</text:span><text:span text:style-name="T10951">­liū</text:span><text:span text:style-name="T10952">­nai</text:span><text:span text:style-name="T10953">­tę, L. Mu</text:span><text:span text:style-name="T10954">­ri</text:span><text:span text:style-name="T10955">­nie</text:span><text:span text:style-name="T10956">­nę, V. Sa</text:span><text:span text:style-name="T10957">­ka</text:span><text:span text:style-name="T10958">­laus</text:span><text:span text:style-name="T10959">­kie</text:span><text:span text:style-name="T10960">­nę, D. Sin</text:span><text:span text:style-name="T10961">­ke</text:span><text:span text:style-name="T10962">­vi</text:span><text:span text:style-name="T10963">­čiū</text:span><text:span text:style-name="T10964">­tę, V. Stra</text:span><text:span text:style-name="T10965">­vins</text:span><text:span text:style-name="T10966">­kie</text:span><text:span text:style-name="T10967">­nę, V. Stu</text:span><text:span text:style-name="T10968">­kai</text:span><text:span text:style-name="T10969">­tę</text:span>-La­niaus­kie­nę, J. Tri­mo­ny­tę-Bi­ke­lie­nę, V. Vals­kį ir V. Zu­bai­tie­nę.<text:s/></text:p>
        <text:p text:style-name="Roman"><text:span text:style-name="T10970">PIRMININKAS.</text:span><text:s/>Ačiū, ger­bia­mas pir­mi­nin­ke. Jū­sų no­ri klaus­ti pen­ki Sei­mo na­riai. Pir­mas klau­sia S. Tu­mė­nas. Tie­sa, jis ir pra­ei­tą kar­tą klau­sė pir­mas.<text:s/></text:p>
        <text:p text:style-name="Roman"><text:span text:style-name="T10971">S. TUMĖNAS</text:span><text:s/><text:span text:style-name="T10972">(</text:span><text:span text:style-name="T10973">LVŽSF</text:span><text:span text:style-name="T10974">)</text:span>.<text:span text:style-name="T10975"><text:s/>Ačiū. Ger</text:span><text:span text:style-name="T10976">­bia</text:span><text:span text:style-name="T10977">­mas ko</text:span><text:span text:style-name="T10978">­mi</text:span><text:span text:style-name="T10979">­te</text:span><text:span text:style-name="T10980">­to pir</text:span><text:span text:style-name="T10981">­mi</text:span><text:span text:style-name="T10982">­nin</text:span><text:span text:style-name="T10983">­ke, ne</text:span><text:span text:style-name="T10984">­si</text:span><text:span text:style-name="T10985">­no</text:span><text:span text:style-name="T10986">­rė</text:span><text:span text:style-name="T10987">­tų jū</text:span><text:span text:style-name="T10988">­sų gi</text:span><text:span text:style-name="T10989">­mi</text:span><text:span text:style-name="T10990">­mo<text:s/></text:span>die­ną, be­je, su ja svei­ki­nu, to­kių ne­po­zi­ty­vių teks­tų gar­sin­ti. Bet kai ži­nai, kai gir­dė­jai ir kai ma­tai, kaip vy­ko ši­tos jū­sų pri­sta­to­mos ko­mi­si­jos rin­ki­mai, pro­ce­dū­ra, ku­ri bu­vo kar­to­ja­ma, bu­vo an­tri rin­ki­mai, kai bu­vo taip keis­tai<text:s/>at­si­sa­ky­ta bu­vu­sio pir­mi­nin­ko, jis ne­iš­rink­tas į ko­mi­si­ją, tai tų abe­jo­nių yra daug. No­ri ne­no­ri, čia pri­si­me­ni jū­sų par­ti­jos na­rės A. Ar­mo­nai­tės žo­džius pra­ei­tą ka­den­ci­ją, kai vy­ko to­kia pro­ce­dū­ra. Ji mi­nė­jo A. Ri­šel­jė žo­džius. Ar jums ne­at­ro­do, kad jū­sų par­ti­jos na­riai da­bar sa­vo sie­ki­nių ir sie­kia sa­vo­tiš­kai Ri­šel­jė me­to­dais?</text:p>
        <text:p text:style-name="Roman">Ant­ras da­ly­kas. Daug dė­me­sio jūs ski­ria­te skait­me­ni­nei erd­vei su­lie­tu­vin­ti. Vis dėl­to ar jums ne­at­ro­do, kad dėl šių da­ly­kų yra daug gin­čų, ir ar ga­li­te pa­tvir­tin­ti ar pa­neig­ti, kad 35 mln.<text:s/>eu­rų, skir­tų šiam dar­bui iš Eu­ro­pos Są­jun­gos lė­šų, tie­siog da­bar yra įšal­dy­ti ir ne­re­a­li­zuo­ja­mi?<text:s/>Jau 11 mė­ne­sių Eko­no­mi­kos ir ino­va­ci­jų mi­nis­te­ri­ja juos tar­si sau­go.</text:p>
        <text:p text:style-name="Roman"><text:span text:style-name="T10991">PIRMININKAS.</text:span><text:span text:style-name="T10992"><text:s/>Ger</text:span><text:span text:style-name="T10993">­bia</text:span><text:span text:style-name="T10994">­mas ko</text:span><text:span text:style-name="T10995">­le</text:span><text:span text:style-name="T10996">­ga, klaus</text:span><text:span text:style-name="T10997">­ti 1 mi</text:span><text:span text:style-name="T10998">­nu</text:span><text:span text:style-name="T10999">­tė lai</text:span><text:span text:style-name="T11000">­ko. Jūs vir</text:span><text:span text:style-name="T11001">­ši</text:span><text:span text:style-name="T11002">­jo</text:span><text:span text:style-name="T11003">­te jau be</text:span><text:span text:style-name="T11004">­veik dvi</text:span><text:span text:style-name="T11005">­gu</text:span><text:span text:style-name="T11006">­bai.</text:span></text:p>
        <text:p text:style-name="Roman"><text:span text:style-name="T11007">S. TUMĖNAS</text:span><text:s/><text:span text:style-name="T11008">(</text:span><text:span text:style-name="T11009">LVŽSF</text:span><text:span text:style-name="T11010">)</text:span>.<text:s/>Pra­džio­je po­rą to­kių da­ly­kė­lių. Ar ga­lė­tu­mė­te at­sa­ky­ti?</text:p>
        <text:p text:style-name="Roman"><text:span text:style-name="T11011">A. ŽUKAUSKAS</text:span><text:s/><text:span text:style-name="T11012">(</text:span><text:span text:style-name="T11013">LF</text:span><text:span text:style-name="T11014">)</text:span>.<text:s/><text:span text:style-name="T11015">Ačiū už klau</text:span><text:span text:style-name="T11016">­si</text:span><text:span text:style-name="T11017">­mus. Dėl rin</text:span><text:span text:style-name="T11018">­ki</text:span><text:span text:style-name="T11019">­mų pro</text:span><text:span text:style-name="T11020">­ce</text:span><text:span text:style-name="T11021">­dū</text:span><text:span text:style-name="T11022">­ros. Pra</text:span><text:span text:style-name="T11023">­ei</text:span><text:span text:style-name="T11024">­tą tre</text:span><text:span text:style-name="T11025">­čia</text:span><text:span text:style-name="T11026">­die</text:span><text:span text:style-name="T11027">­nį kaip</text:span><text:s/>tik Eti­kos ir pro­ce­dū­rų ko­mi­si­ja svars­tė ir jo­kių prie­kaiš­tų ko­mi­te­tui ne­pa­reiš­kė. Tai­gi vis­kas vy­ko taip, kaip pri­klau­so. Aš jau kar­to­jau pra­ei­tą kar­tą, įsta­ty­me yra tik ap­ra­šy­ta, kad Sei­mas tvir­ti­na ko­mi­si­jos su­dė­tį Švie­ti­mo ir moks­lo<text:s/>ko­mi­te­to tei­ki­mu. Įsta­ty­me dau­giau nė­ra jo­kių pro­ce­dū­rų ap­ra­šy­ta, va­di­na­si, pats ko­mi­te­tas spren­džia, kaip tai yra da­ro­ma. Vi­sos pro­ce­dū­ros bu­vo pri­im­tos bal­suo­jant bal­sų dau­gu­ma. Tai­gi aš ma­nau, čia la­bai daug triukš­mo dėl nie­ko.</text:p>
        <text:p text:style-name="Roman">Da­bar dėl tų 35 mln.<text:s/>Taip, jie yra Ūkio mi­nis­te­ri­jo­je ir jie skir­ti skait­me­ni­ni­mui. Ta­čiau<text:s/>bu­vo pa­ste­bė­ta, kad tie pro­jek­tai kar­to­ja tuos pa­čius da­ly­kus,<text:s/><text:span text:style-name="T11028">ku</text:span><text:span text:style-name="T11029">­riems jau bu</text:span><text:span text:style-name="T11030">­vo anks</text:span><text:span text:style-name="T11031">­čiau skir</text:span><text:span text:style-name="T11032">­ta<text:s/></text:span>pi­ni­gų. Ūkio mi­nis­te­ri­ja da­bar ban­do eks­per­tuo­ti tuos pro­jek­tus ir di­džiau­sia pro­ble­ma, kad sun­ku ras­ti eks­per­tų, nes vi­si spe­cia­lis­tai, pa­si­ro­do, pre­ten­duo­ja į tuos pi­ni­gus. La­bai sun­ku su­ras­ti ne­pri­klau­so­mų eks­per­tų Lie­tu­vo­je. O ka­dan­gi tai su lie­tu­vių kal­ba su­sie­ta, tai iš už­sie­nio sun­ku pa­si­telk­ti. Bet tas klau­si­mas nė­ra vi­siš­kai pa­lai­do­tas. Aš ma­nau, kad pra­dė­jus veik­ti nau­jai ko­mi­si­jai bus su­teik­tas nau­jas im­pul­sas šiems da­ly­kams. Gal­būt at­si­ras koks nors nau­jes­nis po­žiū­ris, ku­ris pa­ska­tins vis dėl­to Ūkio mi­nis­te­ri­ją tuos pi­ni­gus pa­nau­do­ti pa­gal pa­skir­tį. Tiek ga­liu at­sa­ky­ti.<text:s/></text:p>
        <text:p text:style-name="Roman"><text:span text:style-name="T11033">PIRMININKAS.</text:span><text:s/>Ačiū. Pri­me­nu vi­siems: klaus­ti – mi­nu­tė, at­sa­ky­ti – 2 mi­nu­tės.<text:s/></text:p>
        <text:p text:style-name="Roman">Klau­sia R. Že­mai­tai­tis, bet jo nė­ra, tai klau­sia V. Tar­ga­ma­dzė.<text:s/></text:p>
        <text:p text:style-name="Roman"><text:span text:style-name="T11034">V. TARGAMADZĖ</text:span><text:s/><text:span text:style-name="T11035">(</text:span><text:span text:style-name="T11036">DFVL</text:span><text:span text:style-name="T11037">)</text:span>. Ačiū. Aš no­riu pri­min­ti, kad opo­zi­ci­ja ne­da­ly­va­vo, nes ne­bu­vo jo­kio ta­ri­mo­si. Šiaip jau ko­mi­te­te vy­rau­ja to­kia<text:s/><text:span text:style-name="T11038">akul</text:span><text:span text:style-name="T11039">­tū</text:span><text:span text:style-name="T11040">­ra</text:span>, ne­to­le­ran­ci­ja opo­zi­ci­jos at­žvil­giu, tai aš no­riu ko­mi­te­to pir­mi­nin­ko aka­de­mi­ko A. Žu­kaus­ko pa­klaus­ti. Ar jū­sų yra prin­ci­pi­nė nuo­sta­ta, kad opo­zi­ci­jos at­sto­vai yra ne­vi­sa­ver­čiai Sei­mo na­riai ir su jais ne­rei­kia dis­ku­tuo­ti? Pri­me­nu, kad jie<text:s/>taip pat tu­ri Tau­tos man­da­tą. Ar tai yra tie­siog jū­sų ne­ge­bė­ji­mas ko­mu­ni­kuo­ti? Ačiū.</text:p>
        <text:p text:style-name="Roman"><text:span text:style-name="T11041">A. ŽUKAUSKAS</text:span><text:s/><text:span text:style-name="T11042">(</text:span><text:span text:style-name="T11043">LF</text:span><text:span text:style-name="T11044">)</text:span>. Vi­sų pir­ma no­riu pa­brėž­ti, kad Eu­ro­pos par­la­men­ti­nė tra­di­ci­ja ne­at­me­ta obst­ruk­ci­jos kaip opo­zi­ci­jos vei­ki­mo prin­ci­po, ir pa­pras­tai obst­ruk­ci­ja yra tai­ko­ma no­rint pa­siek­ti tam tik­rų tiks­lų, tai yra la­bai įpras­ta. Mes ir šią Sei­mo ka­den­ci­ją ste­bė­jo­me opo­zi­ci­jos obst­ruk­ci­nę veik­lą, tai nė­ra nei smerk­ti­na, nei kaip nors dėl to rei­kė­tų opo­zi­ci­ją men­kin­ti. Tai aš vi­siš­kai esu la­bai to­li, kad opo­zi­ci­ja kaž­kaip ne­ge­rai el­gia­si ar kad ten kaž­ko­kie ne to­kie žmo­nės. Ki­taip sa­kant, aš žiū­riu vie­no­dai į vi­sus ko­mi­te­to na­rius. Kiek­vie­nas ga­li elg­tis pa­gal po­li­ti­nes tra­di­ci­jas ir po­li­ti­nes tai­syk­les,<text:s/>ir pa­gal eti­ką, ir pa­gal pro­ce­dū­ras, taip sa­kant. Tai čia pra­šau man<text:s/>to­kių kal­ti­ni­mų ne­reikš­ti. O dėl to ta­ri­mo­si, na, tai bu­vo ban­dy­mų tar­tis, bet kai ka­da su­si­ker­ta prin­ci­pi­nės nuo­sta­tos, aš ma­nau, ne vien dėl lie­tu­vių kal­bos, bet ir dau­gy­bę Sei­me mes ma­to­me bal­sa­vi­mų, kai opo­zi­ci­ja bal­suo­ja prieš ar­ba iš­trau­kia kor­te­les, tai yra vyk­do obst­ruk­ci­ją, o val­dan­čio­ji ko­a­li­ci­ja bal­suo­ja už. Bū­na to­kių at­ve­jų, kai val­dan­čio­ji ko­a­li­ci­ja pa­lai­ko opo­zi­ci­jos siū­ly­mus, ne vie­nas<text:s/>toks yra bu­vęs, bū­na at­ve­jų, kai, tar­ki­me, val­dan­tie­ji šiek tiek yra, na, su­ski­lę tam tik­rais klau­si­mais ir opo­zi­ci­jos pa­gal­ba… opo­zi­ci­ja pa­lai­ko vie­ną iš tų pu­sių. Šian­dien bu­vo­me liu­di­nin­kais to­kio spren­di­mo. Tai­gi yra po­li­ti­nė­je kul­tū­ro­je įvai­rių va­rian­tų ir aš ne­sa­ky­čiau, kad vyks­ta kaž­kas, taip sa­kant, iš­ei­nan­čio iš kaž­ko­kių rė­mų.</text:p>
        <text:p text:style-name="Roman"><text:span text:style-name="T11045">PIRMININKAS.</text:span><text:s/>Ačiū. Dėl ve­di­mo tvar­kos – A. Ku­bi­lie­nė.</text:p>
        <text:p text:style-name="Roman"><text:span text:style-name="T11046">A. KUBILIENĖ</text:span><text:span text:style-name="T11047"><text:s/></text:span><text:span text:style-name="T11048">(</text:span><text:span text:style-name="T11049">LVŽSF</text:span><text:span text:style-name="T11050">)</text:span><text:span text:style-name="T11051">.</text:span><text:s/>Ačiū, pir­mi­nin­ke. Dėl ve­di­mo tvar­kos no­rė­jau pa­klaus­ti. Gal ga­lė­tu­mė­te įvar­din­ti kon­kre­tų bal­sa­vi­mo lai­ką, ne ka­da at­si­tiks ar nu­tiks, bet koks yra bal­sa­vi­mo lai­kas? (<text:span text:style-name="T11052">Bal</text:span><text:span text:style-name="T11053">­sai sa</text:span><text:span text:style-name="T11054">­lė</text:span><text:span text:style-name="T11055">­je</text:span>)<text:s/></text:p>
        <text:p text:style-name="Roman"><text:span text:style-name="T11056">PIRMININKAS.</text:span><text:s/>Yra su­dė­tin­ga da­bar įvar­din­ti kon­kre­tų bal­sa­vi­mo lai­ką, nes dar iš ry­ti­nės dar­bo­tvarkės mes tu­ri­me vi­są įsta­ty­mų pa­ke­tą iš 15 pro­jek­tų svars­ty­mo sta­di­jos, yra trys pa­tei­ki­mai, taip pat po­pie­ti­nė­je dar­bo­tvarkėje yra dar… (<text:span text:style-name="T11057">Bal</text:span><text:span text:style-name="T11058">­sas sa</text:span><text:span text:style-name="T11059">­lė</text:span><text:span text:style-name="T11060">­je: „Tai gal bai</text:span><text:span text:style-name="T11061">­giam? Ei</text:span><text:span text:style-name="T11062">­nam</text:span><text:s/><text:span text:style-name="T11063">švęst biu</text:span><text:span text:style-name="T11064">­dže</text:span><text:span text:style-name="T11065">­to.“</text:span>) …13 pro­jek­tų po­pie­ti­nės dar­bo­tvarkės. Tai­gi, ko­le­gos, vis­kas pri­klau­so nuo mū­sų. Kuo ma­žiau bus klau­sian­čių ar­ba dis­ku­tuo­jan­čių, tuo grei­čiau baig­si­me. Ačiū. Aš da­bar kol kas ne­ga­liu įvar­din­ti, ti­kė­ti­na, daug­maž apie 20 va­lan­dą, jei­gu ki­tais klau­si­mais bus ma­žiau… Ko­le­ga A. Ne­kro­šius dėl ve­di­mo tvar­kos?<text:s/></text:p>
        <text:p text:style-name="Roman"><text:span text:style-name="T11066">A. NEKROŠIUS</text:span><text:s/><text:span text:style-name="T11067">(</text:span><text:span text:style-name="T11068">LVŽSF</text:span><text:span text:style-name="T11069">)</text:span>. La­bai dė­kui, pir­mi­nin­ke, taip, dėl ve­di­mo tvar­kos. Gal ga­lė­tu­me ap­si­brėž­ti tiks­liau, kad ga­lė­tu­me pla­nuo­ti lai­ką, nes da­bar dau­ge­lis, sa­lė tuš­čia, iš­ėjo į sa­vo ka­bi­ne­tus, ste­bi. Tie­siog ap­si­brėž­ti lai­ką ir ga­lė­tu­me ta­da su­grįž­ti.</text:p>
        <text:p text:style-name="Roman"><text:span text:style-name="T11070">PIRMININKAS.</text:span><text:s/>Aš pa­mi­nė­jau – orien­ta­ciš­kai apie 20 va­lan­dą. Tai­gi pa­bai­ki­me klau­si­mus. Dar li­ko du klau­sian­tie­ji. L. Na­gie­nė.</text:p>
        <text:p text:style-name="Roman"><text:span text:style-name="T11071">L. NAGIENĖ</text:span><text:s/><text:span text:style-name="T11072">(</text:span><text:span text:style-name="T11073">DFVL</text:span><text:span text:style-name="T11074">)</text:span>. Ačiū, ger­bia­mas pir­mi­nin­ke. Ger­bia­mas aka­de­mi­ke, jūs sa­vo ra­di­jo lai­do­je pa­sa­kė­te, kad vis­kas ge­rai, su opo­zi­ci­ja de­rin­ta, bet iš tik­rų­jų dis­ku­si­jų la­bai ma­žai mes tu­rė­jo­me, bet ne čia es­mė. Es­mė, kad Eti­kos ir pro­ce­dū­rų ko­mi­si­ja ne­nu­sta­tė pa­žei­di­mų, bet jūs pats įvar­di­no­te, kad nė­ra tvar­kos ir nė­ra nu­ma­ty­ta vi­sa pro­ce­dū­ra, kaip tu­rė­tų bū­ti. Tai gal­būt rei­kė­tų ini­ci­juo­ti, kad at­si­ras­tų ta tvar­ka, ir ne­bū­tų ne­su­si­kal­bė­ji­mo, ir ne­bū­tų to­kių gin­čų, ko­kie da­bar dėl šios ko­mi­si­jos įvy­ko.<text:s/></text:p>
        <text:p text:style-name="Roman">Ant­ras ma­no klau­si­mas dėl 37 mln. Kaip pa­mi­nė­jo ko­le­ga Sta­sys, sa­ko, štai ko­dėl su­stab­dy­ti ir taip to­liau, o dėl to, jūs sa­ko­te, kad gal ne­skaid­ri ano­ji ko­mi­si­ja, anks­tes­nis ko­mi­si­jos pir­mi­nin­kas, gal bu­vo pa­nau­do­ta ir tai pa­čiai skait­me­ni­za­ci­jai vėl nu­ma­ty­tos lė­šos. Tai gal rei­kia par­la­men­ti­nę kon­tro­lę at­lik­ti? Ko­kia jū­sų nuo­mo­nė? Ačiū.</text:p>
        <text:p text:style-name="Roman"><text:span text:style-name="T11075">A. ŽUKAUSKAS</text:span><text:span text:style-name="T11076"><text:s/></text:span><text:span text:style-name="T11077">(</text:span><text:span text:style-name="T11078">LF</text:span><text:span text:style-name="T11079">)</text:span><text:span text:style-name="T11080">.</text:span><text:s/>Ačiū, ger­bia­ma Lai­ma, už klau­si­mus. Dėl pir­mo klau­si­mo jūs ab­so­liu­čiai tei­si ir Eti­kos ir pro­ce­dū­rų ko­mi­si­ja re­ko­men­da­vo ne tik mums, bet ir vi­siems Sei­mo ko­mi­te­tams, kaip su­pran­tu, ir ko­mi­si­joms nu­si­sta­ty­ti tą tvar­ką, kai ji nė­ra ap­ra­šy­ta. Aš ma­nau, kad ap­ri­mus aist­roms mes tą pa­da­ry­si­me. Gal da­bar ne pats tin­ka­miau­sias lai­kas tai da­ry­ti, nes aist­ros dar ne­nu­ri­musios, bet, aš ma­nau, mes tik­rai tu­ri­me tai pa­da­ry­ti, mes su­si­dū­rė­me su to­kiu pre­ce­den­tu.<text:s/></text:p>
        <text:p text:style-name="Roman">O dėl tų 37 mln., taip, mes ga­li­me ini­ci­juo­ti par­la­men­ti­nę kon­tro­lę ir pa­si­do­mė­ti, kur bu­vo iš­leis­ti prieš tai pi­ni­gai. Kiek ži­nau, jie yra lei­džia­mi. Kiek aš pa­me­nu, aš pir­mą kar­tą su­si­dū­riau gal ko­kiais 2012 me­tais su di­džiu­liais pro­jek­tais, ku­rie tuo me­tu at­ėjo į Vil­niaus uni­ver­si­te­tą, ir aš ste­biuo­si, kad ši­tiek me­tų pi­ni­gai ten in­ves­tuo­ja­mi, o, at­vi­rai šne­kant, re­zul­ta­to už to­kius pi­ni­gus, tu­riu įta­ri­mo, ma­žo­ka.<text:s/></text:p>
        <text:p text:style-name="Roman">Kaip šian­dien sa­kė, be­je, mū­sų kan­di­da­tė į pir­mi­nin­kes, kad tie re­zul­ta­tai kaž­kur nu­sė­da aka­de­mi­nė­je ben­druo­me­nė­je ir gal­būt ten nau­do­ja­ma­si, bet vi­suo­me­nė­je iš tik­ro la­bai ma­žai ma­to­si to re­zul­ta­to. Ga­li bū­ti to­kia pro­ble­ma, kad moks­li­nin­kai… Jiems tas įpras­ta. Aka­de­mi­nė ben­druo­me­nė ne­la­bai rū­pi­na­si įgy­ven­di­ni­mu. Jų dar­bas yra ži­nios, ruoš­ti spe­cia­lis­tus, bet šiuo at­ve­ju rei­kė­tų… Gal trūks­ta tos įgy­ven­di­nan­čios gran­dies, nes ki­tų pro­jek­tų pa­pras­tai ver­slas grie­bia­si. Kas čia tu­ri ši­tuos da­ly­kus įgy­ven­din­ti, at­vi­rai šne­kant, mes ne­la­bai ži­no­me, kaip tai tu­ri veik­ti ir kaip tuo­se pro­jek­tuo­se bu­vo nu­ma­ty­ta.<text:s/></text:p>
        <text:p text:style-name="Roman"><text:span text:style-name="T11081">PIRMININKAS.</text:span><text:s/>Ačiū, ger­bia­mas pir­mi­nin­ke. Lai­kas klaus­ti bai­gė­si.<text:s/></text:p>
        <text:p text:style-name="Roman">Dėl bal­sa­vi­mo mo­ty­vų E. Pu­pi­nis – už. Ačiū, pir­mi­nin­ke. Dėl bal­sa­vi­mo mo­ty­vų – E. Pupi­nis.</text:p>
        <text:p text:style-name="Roman"><text:span text:style-name="T11082">E. PUPINIS</text:span><text:s/><text:span text:style-name="T11083">(</text:span><text:span text:style-name="T11084">TS-LKDF</text:span><text:span text:style-name="T11085">)</text:span>. Ačiū. Ger­bia­mi ko­le­gos, iš tik­rų­jų daug klau­si­mų ky­la dėl tų iš­sa­ky­tų min­čių. Čia vėl­gi pro­ce­dū­ros bu­vo at­lik­tos. Jos nie­kuo ne­si­ski­ria nuo pra­ei­to kar­to, ta­čiau daug klau­si­mų ky­la dėl ki­tų da­ly­kų, kaip čia įvyks­ta, kad at­siųs­ti kan­di­da­tai po to at­si­sa­ko sa­vo ga­li­my­bės bū­ti ko­mi­si­jų na­riais. Čia klau­si­mas. Iš tik­rų­jų ma­nau, kad tu­rė­tu­me pa­si­žiū­rė­ti ir bent jau in­for­muo­ti tas ins­ti­tu­ci­jas, ku­rios siun­čia ne­at­rink­tus žmo­nes. Kaip taip ga­li bū­ti, kad at­siun­čia žmo­gų, jis iš­ren­ka­mas į ko­mi­si­ją ir po to sa­ko: aš ne­no­riu bū­ti ko­mi­si­jos na­riu, už­lei­džiu tau vie­tą, par­duo­du. Kur čia ga­li bū­ti ga­ran­ti­jos, kad, pa­vyz­džiui, ne­pa­siū­lė kaž­ko ar­ba ne­su­si­ta­rė?<text:s/><text:span text:style-name="T11086">Rei</text:span><text:span text:style-name="T11087">­kė</text:span><text:span text:style-name="T11088">­tų nag</text:span><text:span text:style-name="T11089">­ri</text:span><text:span text:style-name="T11090">­nė</text:span><text:span text:style-name="T11091">­ti tuos klau</text:span><text:span text:style-name="T11092">­si</text:span><text:span text:style-name="T11093">­mus, kai iš tik</text:span><text:span text:style-name="T11094">­rų</text:span><text:span text:style-name="T11095">­jų yra tam tik</text:span><text:span text:style-name="T11096">­rų pro</text:span><text:span text:style-name="T11097">­ble</text:span><text:span text:style-name="T11098">­mų. Ly</text:span><text:span text:style-name="T11099">­giai taip pat</text:span><text:s/>po to ki­ti na­riai at­si­sa­ko. Tik­rai siū­ly­čiau pir­mi­nin­kui per­spė­ti tas ins­ti­tu­ci­jas, ku­rios siun­tė, kad bū­tų da­ro­mos griež­tes­nės at­ran­kos. Jei­gu žmo­gus jau iš­ren­ka­mas, kad jis dirb­tų to­je ko­mi­si­jo­je.<text:s/></text:p>
        <text:p text:style-name="Roman">O šiaip tai, ma­ny­čiau, ko­mi­si­ja, dau­giau ne­gu pu­sė, bu­vo iš­rink­ta dau­gu­mos mū­sų ko­mi­te­to na­rių, dau­giau ne­gu pu­sė ga­vo po 13 bal­sų. Taip ir bu­vo. Tik­tai ke­li ga­vo po še­šis bal­sus. Iš tik­rų­jų ta ko­mi­si­ja le­gi­ti­mi, pa­si­žiū­rė­ki­te bal­sa­vi­mą: bu­vo 13, 13, 13 ir kai ku­rie ga­vo 6, 6, 6. Ga­li ir ne­pa­tik­ti, kad kas nors ne­ga­vo tos vie­tos, bet vis­kas for­ma­liai bu­vo pa­da­ry­ta tei­sin­gai. Ir taip pat tei­sin­ga, kad va­do­va­vo­mės tam tik­ra su­si­klos­čiu­sia tra­di­ci­ja, kad jei­gu pa­si­bai­gė tam tik­ra pro­ce­dū­ra bal­sa­vi­mu, nau­ji kan­di­da­tai ren­ka­mi, ne ski­ria­mi iš to su­rei­tin­guo­to są­ra­šo, bet skel­bia­mas nau­jas bal­sa­vi­mas. Taip bu­vo nu­spręs­ta, taip bu­vo pa­da­ry­ta. Siū­lau pri­tar­ti tai ko­mi­si­jai ir leis­ki­me jai kuo grei­čiau dirb­ti.</text:p>
        <text:p text:style-name="P11100"><text:span text:style-name="T11101">PIRMININKAS.</text:span><text:s/>Dėl bal­sa­vi­mo mo­ty­vų prieš – K. Ma­žei­ka.</text:p>
        <text:p text:style-name="P11102"><text:span text:style-name="T11103">K. MAŽEIKA</text:span><text:s/><text:span text:style-name="T11104">(</text:span><text:span text:style-name="T11105">DFVL</text:span><text:span text:style-name="T11106">)</text:span>. Ačiū, pir­mi­nin­ke. Iš tik­rų­jų ku­ria­mas pre­ce­den­tas. Jei­gu jau yra Eti­kos ir pro­ce­dū­rų ko­mi­si­jos iš­aiš­ki­ni­mas, kad bu­vo blo­gai at­rink­ta, nė­ra nor­ma­lios tvar­kos, tai gal­būt, ko­le­gos, ne­ban­dy­ki­me čia iš­suk­ti da­bar vie­no ar ki­to ko­mi­si­jos na­rio. Jei­gu ko­mi­si­jos na­rys at­si­sa­kė ir jei­gu jau for­muo­ja­ma ko­kia nau­ja prak­ti­ka, kad už brūkš­nio žmo­gus, su­rin­kęs dau­giau­siai, yra ne­tin­ka­mas val­dan­čių­jų po­žiū­riu ar pa­gal kaž­ko­kius as­me­niš­ku­mus, tai gal­būt ta­da rei­kė­tų iš vi­so su­da­ry­ti tvar­ką ir iš nau­jo skelb­ti at­ran­ką, ir pa­tvir­tin­ti pa­gal de­mo­kra­tinius prin­ci­pus, kad ne­kil­tų klau­si­mų nei po­zi­ci­jai, nei opo­zi­ci­jai.<text:s/></text:p>
        <text:p text:style-name="Roman">Jei­gu kaž­ko bi­jo­te, tai taip ir sa­ky­ki­te, nes da­bar at­ro­do tik­rai la­bai ne­ska­niai ir ne­gra­žiai, nes vie­ni yra tar­si ge­res­ni, ki­ti blo­ges­ni. Pa­vyz­džiui, ko­dėl kal­bi­nin­kė R. Mi­liū­nai­tė ne­ti­ko val­dan­tie­siems? Gal­būt ko­kia nors jos kom­pe­ten­ci­ja ne­pri­im­ti­na vie­nam ar ki­tam ko­mi­te­to na­riui ar par­ti­jos na­riui. Iš tik­rų­jų, ko­le­gos, jei­gu jau yra no­ras ką nors da­ry­ti, tai da­ry­ki­te. Da­bar ne­pri­tar­ki­me ši­tai ko­mi­si­jai, už­brau­ki­me brūkš­nį ir pra­dė­ki­me nuo pra­džių pa­gal pro­ce­dūras, taip, kaip pri­klau­so. Pa­si­tvir­tin­ki­te tvar­ką, kad bū­tų vi­siems aiš­ku, ir ta­da ne­rei­kės čia aiš­kin­ti ar­ba kaip nors už­den­gi­nė­ti vie­niems ki­tų. Tie­siog, ko­le­gos, šiuo at­ve­ju tik­rai ne­ga­liu pa­si­sa­ky­ti už ir tos pro­ce­dū­ros, ku­rios yra, tik­rai ne­ten­ki­na ir ne­ke­lia pa­si­ti­kė­ji­mo, ypač val­dan­čiai­siais. Ačiū.<text:s/></text:p>
        <text:p text:style-name="Roman"><text:span text:style-name="T11107">PIRMININKAS.</text:span><text:s/>Ačiū. Ko­le­gos, iš­sa­ky­tos nuo­mo­nės. Aš tik tu­riu pa­sa­ky­ti, kad iš­ėjo kaž­koks nesu­si­pra­ti­mas dėl ši­to klau­si­mo – dvi len­te­lės kal­bė­ti dėl mo­ty­vų, ki­ti žmo­nės už­si­ra­šė, bet tik­rai, ka­dan­gi vie­nas klau­si­mas, ne­ga­liu duo­ti dviem kal­bė­ti dėl mo­ty­vų dėl to pa­ties. Dviem – už, dviem – prieš.<text:s/></text:p>
        <text:p text:style-name="Roman">Ki­tas dar­bo­tvarkės klau­si­mas – Sei­mo nu­ta­ri­mo „Dėl Vals­ty­bi­nės lie­tu­vių kal­bos ko­mi­si­jos pir­mi­nin­ko at­lei­di­mo“ pro­jek­tas Nr. XIVP-2259. Pa­tei­ki­mas. Pra­ne­šė­jas – A. Žu­kaus­kas. (<text:span text:style-name="T11108">Bal</text:span><text:span text:style-name="T11109">­sai sa</text:span><text:span text:style-name="T11110">­lė</text:span><text:span text:style-name="T11111">­je</text:span>) Per šo­ni­nį mik­ro­fo­ną – D. Asa­na­vi­čiū­tė.<text:s/></text:p>
        <text:p text:style-name="Roman"><text:span text:style-name="T11112">D. ASANAVIČIŪTĖ</text:span><text:s/><text:span text:style-name="T11113">(</text:span><text:span text:style-name="T11114">TS-LKDF</text:span><text:span text:style-name="T11115">)</text:span>.<text:span text:style-name="T11116"><text:s/>La</text:span><text:span text:style-name="T11117">­bai ačiū, ger</text:span><text:span text:style-name="T11118">­bia</text:span><text:span text:style-name="T11119">­mas po</text:span><text:span text:style-name="T11120">­sė</text:span><text:span text:style-name="T11121">­džio pir</text:span><text:span text:style-name="T11122">­mi</text:span><text:span text:style-name="T11123">­nin</text:span><text:span text:style-name="T11124">­ke. Iš tik</text:span><text:span text:style-name="T11125">­rų</text:span><text:span text:style-name="T11126">­jų<text:s/></text:span>kei­s­tai iš­ėjo, nes bu­vau pir­ma už­si­ra­šiu­si, bet no­rė­čiau tie­siog ko­le­goms pa­sa­ky­ti: ne­me­luo­ki­te, aš jums pa­ci­tuo­siu, kad 16 die­ną Eti­kos ir pro­ce­dū­rų ko­mi­si­ja ben­dru su­ta­ri­mu nu­spren­dė, kad Švie­ti­mo ir moks­lo ko­mi­te­tas, su­da­ry­da­mas VLKK, Sei­mo sta­tu­to nuo­sta­tų ne­pa­žei­dė ir sa­vo įga­lio­ji­mų ne­vir­ši­jo. Ne­rei­kia skleis­ti ne­tie­sos. Nors ypač gai­la, kad to­kios svar­bios ko­mi­si­jos rin­ki­mą api­ben­dri­na vien tik­tai pro­ce­dū­ros, bet ne­kal­ba­ma apie kal­bos po­li­ti­ką, ne­kal­ba­ma apie tai, kad ko­mi­si­jos na­riai iš tik­rų­jų yra gar­bin­gi moks­li­nin­kai ir tik­rai sa­vo da­ly­ką ir kal­bą iš­ma­nan­tys pui­kiai. Aš siū­ly­čiau ne­si­kon­cen­truo­ti į tai, kaip bu­vo rink­ta ar ne­rink­ta, kas rink­ta ar ne­rink­ta, tie­siog pa­si­žiū­rė­ti vi­są są­ra­šą, moks­li­nius laips­nius, ins­ti­tu­ci­jas, ku­rio­se dir­ba, ir da­ry­ti iš­va­das pa­gal kom­pe­ten­ci­jas, ne pa­gal ko­kias nors… pa­gal pro­ce­dū­ras. Ačiū.</text:p>
        <text:p text:style-name="Roman"><text:span text:style-name="T11127">PIRMININKAS.</text:span><text:s/>Aš gal­vo­jau, kad jūs no­ri­te dėl ve­di­mo tvar­kos. Ne­rei­kia vys­ty­ti ant­ros dis­ku­si­jos.<text:span text:style-name="T11128"><text:s/>Aš pa</text:span><text:span text:style-name="T11129">­skel</text:span><text:span text:style-name="T11130">­biau klau</text:span><text:span text:style-name="T11131">­si</text:span><text:span text:style-name="T11132">­mą, pra</text:span><text:span text:style-name="T11133">­šom</text:span><text:span text:style-name="T11134">,</text:span><text:span text:style-name="T11135"><text:s/>ko</text:span><text:span text:style-name="T11136">­mi</text:span><text:span text:style-name="T11137">­te</text:span><text:span text:style-name="T11138">­to pir</text:span><text:span text:style-name="T11139">­mi</text:span><text:span text:style-name="T11140">­nin</text:span><text:span text:style-name="T11141">­ke, į tri</text:span><text:span text:style-name="T11142">­bū</text:span><text:span text:style-name="T11143">­ną.<text:s/></text:span>(<text:span text:style-name="T11144">Bal</text:span><text:span text:style-name="T11145">­sai sa</text:span><text:span text:style-name="T11146">­lė</text:span><text:span text:style-name="T11147">­je</text:span>) Nie­kie­no pa­var­dė ne­bu­vo pa­mi­nė­ta. Jūs pa­tys klau­sia­te, ka­da bal­suo­si­me, tai no­ri­te bal­suo­ti 22 va­lan­dą? (<text:span text:style-name="T11148">Bal</text:span><text:span text:style-name="T11149">­sai sa</text:span><text:span text:style-name="T11150">­lė</text:span><text:span text:style-name="T11151">­je</text:span>) Trum­pai R. Ta­ma­šu­nie­nė.</text:p>
        <text:p text:style-name="Roman"><text:span text:style-name="T11152">R. TAMAŠUNIENĖ</text:span><text:span text:style-name="T11153"><text:s/></text:span><text:span text:style-name="T11154">(</text:span><text:span text:style-name="T11155">LRF</text:span><text:span text:style-name="T11156">)</text:span><text:span text:style-name="T11157">.<text:s/></text:span>Taip, Da­lia pa­sa­kė Eti­kos ir pro­ce­dū­rų ko­mi­si­jos iš­va­dą, bet kon­sta­tuo­ja­mojo­je da­ly­je Eti­kos ir pro­ce­dū­rų ko­mi­si­ja taip pat pa­brė­žė, kad vis dėl­to an­trą tu­rą to­kiu bū­du or­ga­ni­za­vęs Švie­ti­mo ir moks­lo ko­mi­te­tas pa­da­rė ne­ly­gias ga­li­my­bes star­tuo­ti, ne­gu pir­ma­me tu­re bu­vo du į vie­ną vie­tą, o čia iš­ėjo, kad iš 12 vie­ną rin­ko­mės. Į tai rei­kia at­kreip­ti dė­me­sį.<text:s/></text:p>
        <text:p text:style-name="Roman">Ant­ras da­ly­kas, į ką la­bai ver­ta at­kreip­ti dė­me­sį, la­bai ti­ki­mės, kad ko­mi­te­tai, ku­rie tu­ri pa­rei­gą de­le­guo­ti į ins­ti­tu­ci­jas at­sto­vus, pa­rengs tvar­ką, ku­ri bus vie­no­da ir bus su­pran­ta­ma vi­soms ins­ti­tu­ci­joms, de­le­guo­jan­čioms sa­vo kan­di­da­tus jums bal­suo­ti. Tas iš­va­do­je yra pa­žy­mė­ta ir la­bai no­rė­tu­me, kad taip ir įvyk­tų, ir ne­bū­tų to­kių čia tei­si­nių ko­li­zi­jų ir nag­ri­nė­ji­mo­si po­sė­džio me­tu.</text:p>
        <text:p text:style-name="Roman"><text:span text:style-name="T11158">PIRMININKAS.</text:span><text:s/>Ačiū. Pra­šom, pir­mi­nin­ke.</text:p>
        <text:p text:style-name="Roman"><text:span text:style-name="T11159">A. ŽUKAUSKAS</text:span><text:span text:style-name="T11160"><text:s/></text:span><text:span text:style-name="T11161">(</text:span><text:span text:style-name="T11162">LF</text:span><text:span text:style-name="T11163">)</text:span><text:span text:style-name="T11164">. Tu</text:span><text:span text:style-name="T11165">­riu at</text:span><text:span text:style-name="T11166">­sa</text:span><text:span text:style-name="T11167">­ky</text:span><text:span text:style-name="T11168">­ti?<text:s/></text:span></text:p>
        <text:p text:style-name="P11169"/>
        <text:p text:style-name="Laikas"><text:span text:style-name="T11170">19.06 val.</text:span></text:p>
        <text:p text:style-name="Roman12">Sei­mo nu­ta­ri­mo „Dėl Vals­ty­bi­nės lie­tu­vių kal­bos ko­mi­si­jos pir­mi­nin­ko at­lei­di­mo“ pro­jek­tas Nr. XIVP-2259 (<text:span text:style-name="T11171">pa</text:span><text:span text:style-name="T11172">­tei</text:span><text:span text:style-name="T11173">­ki</text:span><text:span text:style-name="T11174">­mas</text:span>)</text:p>
        <text:p text:style-name="P11175"/>
        <text:p text:style-name="Roman"><text:span text:style-name="T11176">PIRMININKAS.</text:span><text:span text:style-name="T11177"><text:s/></text:span><text:span text:style-name="T11178">Ne, ne</text:span><text:span text:style-name="T11179">­pri</text:span><text:span text:style-name="T11180">­va</text:span><text:span text:style-name="T11181">­lo</text:span><text:span text:style-name="T11182">­te at</text:span><text:span text:style-name="T11183">­sa</text:span><text:span text:style-name="T11184">­ky</text:span><text:span text:style-name="T11185">­ti. Jūs da</text:span><text:span text:style-name="T11186">­bar pri</text:span><text:span text:style-name="T11187">­va</text:span><text:span text:style-name="T11188">­lo</text:span><text:span text:style-name="T11189">­te, jū</text:span><text:span text:style-name="T11190">­sų pa</text:span><text:span text:style-name="T11191">­rei</text:span><text:span text:style-name="T11192">­ga pa</text:span><text:span text:style-name="T11193">­teik</text:span><text:span text:style-name="T11194">­ti<text:s/></text:span><text:span text:style-name="T11195">Sei</text:span><text:span text:style-name="T11196">­mo<text:s/></text:span>nu­ta­ri­mo „Dėl Vals­ty­bi­nės lie­tu­vių kal­bos ko­mi­si­jos pir­mi­nin­ko at­lei­di­mo“ pro­jek­tą. Pa­tei­ki­mas.<text:s/></text:p>
        <text:p text:style-name="Roman"><text:span text:style-name="T11197">A. ŽUKAUSKAS</text:span><text:span text:style-name="T11198"><text:s/></text:span><text:span text:style-name="T11199">(</text:span><text:span text:style-name="T11200">LF</text:span><text:span text:style-name="T11201">)</text:span><text:span text:style-name="T11202">.<text:s/></text:span>Taip. Ačiū, po­sė­džio pir­mi­nin­ke. Tei­kia­mas Sei­mui pro­jek­tas dėl A. An­ta­nai­čio at­lei­di­mo iš Vals­ty­bi­nės lie­tu­vių kal­bos ko­mi­si­jos pir­mi­nin­ko pa­rei­gų. (<text:span text:style-name="T11203">Bal</text:span><text:span text:style-name="T11204">­sai sa</text:span><text:span text:style-name="T11205">­lė</text:span><text:span text:style-name="T11206">­je</text:span>) Pa­si­bai­gus jo ka­den­ci­jai.<text:s/></text:p>
        <text:p text:style-name="Roman"><text:span text:style-name="T11207">PIRMININKAS.</text:span><text:s/>Klau­sia S. Tu­mė­nas.</text:p>
        <text:p text:style-name="Roman"><text:span text:style-name="T11208">S. TUMĖNAS</text:span><text:s/><text:span text:style-name="T11209">(</text:span><text:span text:style-name="T11210">LVŽSF</text:span><text:span text:style-name="T11211">)</text:span>. Ger­bia­ma­sis ko­mi­te­to pir­mi­nin­ke, ar ne­keis­ta, man tai pri­me­na at­ve­jį su po­no Po­ciaus va­rian­tu. Tik ten bu­vo lyg abi­pu­siu su­si­ta­ri­mu, kai žmo­gus nie­ka­da ne­bu­vo nie­kuo kal­ti­na­mas, vien tik gi­ria­mas ata­skai­to­je ir taip to­liau, tie­siog jo at­si­sa­ko­ma. Vis dėl­to kur čia šuo yra pa­kas­tas?<text:s/></text:p>
        <text:p text:style-name="Roman">Ant­ras da­ly­kas. Apie tą pa­čią skait­me­ni­ni­mo ver­tę, jos su­lie­tu­vi­ni­mą. Jūs tar­si, ma­nau, ne­tei­sin­gai sa­ko­te, kad A. An­ta­nai­tis tuo ne­si­rū­pi­no. Bet ką tik vy­ku­sio­je Sei­me kon­fe­ren­ci­jo­je jis pui­kiai pri­sta­tė tas pro­ble­mas, pri­sta­tė sa­vo at­ei­ties pro­gra­mą, jo­je iš­dės­tė tuos vi­sus bū­si­mus skait­me­ni­nės erd­vės<text:s/>lie­tu­vi­ni­mo<text:s/>žings­nius. Ar jūs ne­da­ly­va­vo­te to­je kon­fe­ren­ci­jo­je, ar jūs ne­gir­dė­jo­te, jei sa­ko­te, kad jis tuo ne­si­rū­pi­na ir ne­ska­ti­na tuo rū­pin­tis? Ačiū.<text:s/></text:p>
        <text:p text:style-name="Roman"><text:span text:style-name="T11212">A. ŽUKAUSKAS</text:span><text:s/><text:span text:style-name="T11213">(</text:span><text:span text:style-name="T11214">LF</text:span><text:span text:style-name="T11215">)</text:span>. La­bai ačiū už klau­si­mą. Vi­sų pir­ma no­riu pa­brėž­ti, šis nu­ta­ri­mas siū­lo­mas, nes bai­gė­si A. An­ta­nai­čio ka­den­ci­ja, ji bai­gė­si. Jis bu­vo iš­rink­tas pen­ke­riems me­tams, ji bai­gė­si, mes jo ne­at­lei­džia­me prieš lai­ką. Jis dir­bo iki pat sa­vo ka­den­ci­jos pa­bai­gos. For­ma­lu­mas yra toks, kad pa­gal Vals­ty­bi­nės lie­tu­vių kal­bos įsta­ty­mą ko­mi­si­jos pir­mi­nin­ką ski­ria ir at­lei­džia Sei­mas bet ko­kiu at­ve­ju. Šiuo at­ve­ju tie­siog ne­iš­ven­gia­mai jis bū­tų at­leis­tas, net jei­gu ir bū­tų iš­rink­tas iš nau­jo. Mes tu­ri­me at­leis­ti ir pa­skir­ti nau­ją pir­mi­nin­ką. Čia nie­ko nė­ra su­si­ję. Nie­kur aš ne­su sa­kęs, kad jis nesu­si­tvar­ko su sa­vo pa­rei­go­mis. Aš ma­nau, tos su­dė­ties ko­mi­si­ja dir­bo pa­gal sa­vo ga­li­my­bes. Ši­ta ko­mi­si­ja bu­vo iš­rink­ta prieš pen­ke­rius me­tus. Ji dir­bo pa­gal sa­vo ga­li­my­bes. Bet ir svars­ty­da­mi bū­tent vi­sas<text:s/>tas skait­me­ni­nes pro­ble­mas mes ma­to­me, kad rei­kia nau­jo ko­mi­si­jos po­žiū­rio, nau­jes­nio, to­dėl at­nau­ji­no­me ko­mi­si­ją. Kaip ma­tė­te, da­bar teik­ti še­ši ko­mi­si­jos na­riai dir­bo pra­ei­to­je su­dė­ty­je, yra tam tik­ras tęs­ti­nu­mas, bet li­kę yra pa­skir­ti nau­ji na­riai. Mes ma­no­me, kad jie<text:s/>turės<text:s/>to­kį švie­žes­nį po­žiū­rį.<text:s/></text:p>
        <text:p text:style-name="Roman"><text:span text:style-name="T11216">PIRMININKAS.</text:span><text:s/>Ačiū. Klau­sia K. Ma­žei­ka.<text:s/></text:p>
        <text:p text:style-name="Roman"><text:span text:style-name="T11217">K. MAŽEIKA</text:span><text:span text:style-name="T11218"><text:s/></text:span><text:span text:style-name="T11219">(</text:span><text:span text:style-name="T11220">DFVL</text:span><text:span text:style-name="T11221">)</text:span><text:span text:style-name="T11222">.<text:s/></text:span>Ačiū, pir­mi­nin­ke. Ger­bia­mas ko­mi­te­to pir­mi­nin­ke, jums kaip pro­fe­so­riui tur­būt tas skaid­ru­mo ir to­kios de­mo­kra­tijos prin­ci­pas tu­rė­tų bū­ti la­bai siek­ti­nas. Nu­si­ra­ši­nė­jan­tys stu­den­tai tur­būt nė­ra pa­vyz­dys ki­tiems ir ne­ke­lia gar­bės pir­miau­sia sa­vo<text:s/><text:span text:style-name="T11223">al</text:span><text:span text:style-name="T11224">­ma ma</text:span><text:span text:style-name="T11225">­ter</text:span>. Tur­būt jūs tai ir­gi su­pran­ta­te.<text:s/></text:p>
        <text:p text:style-name="Roman">Bet klau­si­mas toks. Jei­gu jau jūs kal­ba­te apie tą to­kį švie­žu­mą ir sie­kia­mus po­ky­čius, ar ne­bū­tų tik­rai tiks­lin­ga vis dėl­to tą tvar­ką pa­tvir­tin­ti ir ja va­do­vau­tis? Bū­tent tai ir de­kla­ra­vo Eti­kos ir pro­ce­dū­rų ko­mi­si­ja. Gal­būt jūs kaip ko­mi­te­to pir­mi­nin­kas pa­ro­dy­tu­mė­te ly­de­rys­tę ir pa­ga­liau nu­trauk­tu­mė­te tas ba­ta­li­jas. Tik­rai tai ko­mi­si­jai bus sun­ku dirb­ti. Ma­nau, at­ei­ty­je kris še­šė­lis kaip stu­den­tui, nu­si­ra­šiu­siam per eg­za­mi­ną. Na,<text:s/>ar toks stu­den­tas, kaip sa­kant, ga­li bū­ti ver­ti­na­mas ly­gia­ver­čiai su ki­tais? Tie­siog toks tur­būt klau­si­mas. Ar ne­ma­no­te, kad tu­rė­tų bū­ti tas žings­nis? Ačiū.<text:s/></text:p>
        <text:p text:style-name="Roman"><text:span text:style-name="T11226">A. ŽUKAUSKAS</text:span><text:s/><text:span text:style-name="T11227">(</text:span><text:span text:style-name="T11228">LF</text:span><text:span text:style-name="T11229">)</text:span>. Ačiū už klau­si­mą. Vi­sų pir­ma no­riu pa­sa­ky­ti, kad man kaip pro­fe­so­riui, aiš­ku, pa­žįs­ta­mi ir de­mo­kra­tijos, ir skaid­ru­mo prin­ci­pai. Bet taip pat pa­žįs­ta­mi ir de­ma­go­gi­jos prin­ci­pai, ku­riais ban­do­ma pa­teik­ti fak­tus ša­liš­kai, sie­kiant tam tik­rų sa­vo tiks­lų.</text:p>
        <text:p text:style-name="Roman">Da­bar dėl nu­si­ra­šy­mo. Ga­liu pa­juo­kau­ti, ga­li pa­liu­dy­ti ke­li šim­tai stu­den­tų, kad aš leis­da­vau vis­ką nu­si­ra­šy­ti per eg­za­mi­ną. (<text:span text:style-name="T11230">Juo</text:span><text:span text:style-name="T11231">­kas sa</text:span><text:span text:style-name="T11232">­lė</text:span><text:span text:style-name="T11233">­je</text:span>) Ma­no eg­za­mi­nas su­si­ves­da­vo į tai, ar jie su­pran­ta tai, ką nu­si­ra­šė. At­si­pra­šau, kvan­ti­nę me­cha­ni­ką kie­tuo­siuose kū­nuo­se su­kiš­ti į gal­vą ir pri­si­min­ti yra vi­siš­kai be­pras­miš­ka, ma­no gal­va, jei­gu tu ne­su­pran­ti Šrio­din­ge­rio lyg­ties ar ki­tų da­ly­kų. Taip sa­kant, čia jau yra įvai­rūs dės­ty­mo sti­liai. Ne­ži­nau, ar vis­ką at­sa­kiau. Dar kaž­ko klau­sė­te.<text:s/></text:p>
        <text:p text:style-name="Roman"><text:span text:style-name="T11234">PIRMININKAS.</text:span><text:s/>Ačiū, jū­sų pa­klau­sė vi­si no­rin­tys. Dėl bal­sa­vi­mo mo­ty­vų. Ačiū, pir­minin­ke.<text:s/></text:p>
        <text:p text:style-name="Roman"><text:span text:style-name="T11235">A. ŽUKAUSKAS</text:span><text:s/><text:span text:style-name="T11236">(</text:span><text:span text:style-name="T11237">LF</text:span><text:span text:style-name="T11238">)</text:span>. Yra ki­tas klau­si­mas…</text:p>
        <text:p text:style-name="Roman"><text:span text:style-name="T11239">PIRMININKAS.</text:span><text:s/>Ne, ki­to klau­si­mo ne­bus.<text:s/></text:p>
        <text:p text:style-name="Roman"><text:span text:style-name="T11240">A. ŽUKAUSKAS</text:span><text:s/><text:span text:style-name="T11241">(</text:span><text:span text:style-name="T11242">LF</text:span><text:span text:style-name="T11243">)</text:span>. …dėl pir­mi­nin­ko tei­ki­mo. At­lei­do­me, o da­bar tei­kia­me.<text:s/></text:p>
        <text:p text:style-name="Roman"><text:span text:style-name="T11244">PIRMININKAS.</text:span><text:s/>Da­bar pir­mi­nin­ko at­lei­di­mą mes ir svars­to­me.<text:s/></text:p>
        <text:p text:style-name="Roman"><text:span text:style-name="T11245">A. ŽUKAUSKAS</text:span><text:s/><text:span text:style-name="T11246">(</text:span><text:span text:style-name="T11247">LF</text:span><text:span text:style-name="T11248">)</text:span>. Na,<text:s/>at­lei­di­mą ap­svars­tė­me, o nau­jo…<text:s/></text:p>
        <text:p text:style-name="Roman"><text:span text:style-name="T11249">PIRMININKAS.</text:span><text:s/>Jau pa­teik­ta.<text:s/></text:p>
        <text:p text:style-name="Roman"><text:span text:style-name="T11250">A. ŽUKAUSKAS</text:span><text:s/><text:span text:style-name="T11251">(</text:span><text:span text:style-name="T11252">LF</text:span><text:span text:style-name="T11253">)</text:span>. Ai, jau pa­teik­ta.<text:s/></text:p>
        <text:p text:style-name="Roman"><text:span text:style-name="T11254">PIRMININKAS.</text:span><text:s/>Jau pa­teik­ta.<text:s/></text:p>
        <text:p text:style-name="Roman">Dėl bal­sa­vi­mo mo­ty­vų E. Pu­pi­nis už.<text:s/></text:p>
        <text:p text:style-name="Roman"><text:span text:style-name="T11255">E. PUPINIS</text:span><text:s/><text:span text:style-name="T11256">(</text:span><text:span text:style-name="T11257">TS-LKDF</text:span><text:span text:style-name="T11258">)</text:span>. Ačiū. Bū­tų ga­li­ma ne­kal­bė­ti, jei­gu ne­bū­tų už­si­ra­šę prieš. Ma­nau, kad pir­mi­nin­kas daug ką pa­sa­kė. Pro­ce­dū­ros tu­ri bū­ti at­lik­tos,<text:s/>no­ri­te ar ne­no­ri­te. Ar kai ku­rie ko­mi­si­jos na­riai bū­tų per­rink­ti ar ne­per­rink­ti – vis tiek pro­ce­dū­ra ta pa­ti. Ma­ny­čiau, ga­li­my­bės pra­tęs­ti jo­kių bū­dų nė­ra nei ko­mi­si­jai, nei pir­mi­nin­kui. Ma­nau, tu­ri­me at­lik­ti pro­ce­dū­rą iki ga­lo ir ei­ti pir­myn, nes ko­mi­si­ja tu­ri pra­dė­ti dirb­ti.</text:p>
        <text:p text:style-name="Roman"><text:span text:style-name="T11259">PIRMININKAS.</text:span><text:s/>Dėl bal­sa­vi­mo mo­ty­vų prieš – S. Tu­mė­nas.<text:s/></text:p>
        <text:p text:style-name="Roman"><text:span text:style-name="T11260">S. TUMĖNAS</text:span><text:s/><text:span text:style-name="T11261">(</text:span><text:span text:style-name="T11262">LVŽSF</text:span><text:span text:style-name="T11263">)</text:span>. Ger­bia­mi ko­le­gos, no­riu pa­brėž­ti, kad ne­su prieš nau­ją ko­mi­si­ją, jie yra kom­pe­ten­tin­gi ir ge­rai dir­ban­tys, ži­no­mi žmo­nės, kaip ir nau­jo­ji pir­mi­nin­kė, bet ne apie tai no­riu kal­bė­ti.</text:p>
        <text:p text:style-name="Roman">Man vis dėl­to yra ne­su­pran­ta­ma ir keis­ta, kad taip el­gia­ma­si su žmo­gu­mi, bu­vu­siu pir­mi­nin­ku, ku­ris ne­ga­vo nė vie­nos kri­ti­kos strė­lės, pui­kiai dir­bo. Tai yra hu­ma­nis­tas, hu­ma­ni­ta­ras, Lie­tu­vos pat­rio­tas, žur­na­lis­tas, aš ga­liu apie jį daug kal­bė­ti. Bet no­riu tik pa­mi­nė­ti ke­le­tą jo ap­do­va­no­ji­mų. Jis, A. An­ta­nai­tis, 2003 me­tais ap­do­va­no­tas Lie­tu­vos pra­mo­ni­nin­kų kon­fe­de­ra­ci­jos pre­mi­ja,<text:s/>2004 me­tais – Lie­tu­vos Res­pub­li­kos Pre­zi­den­to or­di­no me­da­liu,<text:s/>2004 me­tais – Tau­ti­nių ma­žu­mų ir iš­ei­vi­jos de­par­ta­men­to gar­bės žy­me­niu už pui­kius dar­bus iš­ei­vi­jos lie­tu­viams, li­tu­a­nis­ti­niam ren­gi­mui,<text:s/>2006 me­tais – Ame­ri­kos lie­tu­vių „Tei­sin­gu­mo čem­pio­no“ ap­do­va­no­ji­mu,<text:s/>2016 me­tais – G. Pet­ke­vi­čai­tės-Bi­tės at­mi­ni­mo me­da­liu „Tar­nau­ki­te Lie­tu­vai“. Ga­liu var­din­ti ir to­liau. Ir toks žmo­gus ne­įtin­ka. Tai­gi jis, man re­gis, kaip tik pa­kė­lė kar­te­lę ki­tiems po jo dirb­sian­tiems pir­mi­nin­kams. Ta­čiau man keis­ta, pa­si­gen­du skaid­ru­mo, aiš­ku­mo šiuo­se rin­ki­muo­se. To­dėl aš ne­no­rė­čiau pri­tar­ti ir ne­pri­tar­siu jo at­lei­di­mui, jis, ma­ny­čiau, nė­ra pa­kan­ka­mai mo­ty­vuo­tas.</text:p>
        <text:p text:style-name="Roman"><text:span text:style-name="T11264">PIRMININKAS.</text:span><text:span text:style-name="T11265"><text:s/>Ačiū. Ko</text:span><text:span text:style-name="T11266">­le</text:span><text:span text:style-name="T11267">­gos, nuo</text:span><text:span text:style-name="T11268">­mo</text:span><text:span text:style-name="T11269">­nės iš</text:span><text:span text:style-name="T11270">­sa</text:span><text:span text:style-name="T11271">­ky</text:span><text:span text:style-name="T11272">­tos. Bal</text:span><text:span text:style-name="T11273">­suo</text:span><text:span text:style-name="T11274">­si</text:span><text:span text:style-name="T11275">­me, kai bus bal</text:span><text:span text:style-name="T11276">­sa</text:span><text:span text:style-name="T11277">­vi</text:span><text:span text:style-name="T11278">­mo lan</text:span><text:span text:style-name="T11279">­gas.</text:span></text:p>
        <text:p text:style-name="Roman"/>
        <text:p text:style-name="Laikas">19.17 val.</text:p>
        <text:p text:style-name="Roman12">Seimo nutarimo „Dėl<text:s/>Vals­ty­bi­nės lie­tu­vių kal­bos ko­mi­si­jos pir­mi­nin­ko pa­sky­ri­mo“<text:span text:style-name="T11280"><text:s/></text:span>pro­jek­tas<text:s/><text:span text:style-name="T11281">Nr. XIVP-</text:span>2260(2)<text:s/><text:span text:style-name="T11282">(</text:span><text:span text:style-name="T11283">pa</text:span><text:span text:style-name="T11284">­tei</text:span><text:span text:style-name="T11285">­ki</text:span><text:span text:style-name="T11286">­mo tę</text:span><text:span text:style-name="T11287">­si</text:span><text:span text:style-name="T11288">­nys</text:span><text:span text:style-name="T11289">)</text:span></text:p>
        <text:p text:style-name="Roman"/>
        <text:p text:style-name="Roman">Da­bar ki­tas klau­si­mas, ku­ris jau bu­vo pa­teik­tas, pro­jek­tas dėl nau­jo­jo Vals­ty­bi­nės lie­tu­vių kal­bos ko­mi­si­jos pir­mi­nin­ko pa­sky­ri­mo. Jau bu­vo bal­suo­ta, ta­čiau ne­bu­vo pa­skir­tas pa­grin­di­nis ko­mi­te­tas ir nu­ma­ty­tas svars­ty­mo lai­kas. Siū­lo­mas pa­grin­di­nis ko­mi­te­tas – Švie­ti­mo<text:s/><text:span text:style-name="T11290">ir moks</text:span><text:span text:style-name="T11291">­lo ko</text:span><text:span text:style-name="T11292">­mi</text:span><text:span text:style-name="T11293">­te</text:span><text:span text:style-name="T11294">­tas. Siū</text:span><text:span text:style-name="T11295">­lo</text:span><text:span text:style-name="T11296">­ma svars</text:span><text:span text:style-name="T11297">­ty</text:span><text:span text:style-name="T11298">­ti lap</text:span><text:span text:style-name="T11299">­kri</text:span><text:span text:style-name="T11300">­čio 24 die</text:span><text:span text:style-name="T11301">­ną. Ar ga</text:span><text:span text:style-name="T11302">­li</text:span><text:span text:style-name="T11303">­me pri</text:span><text:span text:style-name="T11304">­tar</text:span><text:span text:style-name="T11305">­ti? Lap</text:span><text:span text:style-name="T11306">­kri</text:span><text:span text:style-name="T11307">­čio 24</text:span><text:s/>die­ną. Ne­gir­džiu prieš­ta­ra­vi­mų, pri­tar­ta.<text:s/></text:p>
        <text:p text:style-name="Roman">Tu­rė­jo bū­ti dar ki­tas klau­si­mas dėl Sei­mo nu­ta­ri­mo „Dėl Vals­ty­bi­nės lie­tu­vių kal­bos ko­mi­si­jos pir­mi­nin­ko pa­va­duo­to­jo pa­sky­ri­mo“, ta­čiau šio klau­si­mo ne­svars­ty­si­me, nes pre­ten­den­tas at­si­ė­mė kan­di­da­tū­rą.</text:p>
        <text:p text:style-name="Roman"/>
        <text:p text:style-name="Laikas"><text:span text:style-name="T11308">19.18 val.</text:span></text:p>
        <text:p text:style-name="Roman12">Ci­vi­li­nės sau­gos įsta­ty­mo Nr. VIII-971 pa­kei­ti­mo įsta­ty­mo pro­jek­tas Nr. XIVP-1819(2)ES VK,<text:s/>Ad­mi­nist­ra­ci­nių nu­si­žen­gi­mų ko­dek­so 526 ir 589 straips­nių pa­kei­ti­mo ir Ko­dek­so pa­pil­dy­mo 526<text:span text:style-name="T11309">1</text:span><text:s/>straips­niu įsta­ty­mo pro­jek­tas Nr. XIVP-1820(2), Bran­duo­li­nės ener­gi­jos įsta­ty­mo Nr. I-1613 38, 39 straips­nių pa­kei­ti­mo ir 8<text:s/>straips­nio pri­pa­ži­ni­mo<text:s/>nete­ku­siu ga­lios įsta­ty­mo pro­jek­tas Nr. XIVP-1821(2), Dar­bo ko­dek­so 3 straips­nio pakei­ti­mo<text:s/>įsta­ty­mo pro­jek­tas Nr. XIVP-1822(2), Gam­ti­nių du­jų įsta­ty­mo Nr. VIII-1973 2, 45, 46, 57 ir 62 straips­nių pa­kei­ti­mo įsta­ty­mo pro­jek­tas Nr. XIVP-1823(2), Energetikos įsta­ty­mo Nr. IX-884 2, 5, 6, 13 ir 33 straips­nių pa­kei­ti­mo įsta­ty­mo pro­jek­tas Nr. XIVP-1824(2), Kraš­to ap­sau­gos sis­te­mos or­ga­ni­za­vi­mo ir ka­ro tar­ny­bos įsta­ty­mo Nr. VIII-723 2, 18 ir 42 straips­nių pa­kei­ti­mo įsta­ty­mo pro­jek­tas Nr. XIVP-1825(2), Kari­nės jė­gos nau­do­ji­mo sta­tu­to 2 ir 13 straips­nių pa­kei­ti­mo įsta­ty­mo pro­jek­tas Nr. XIVP-1826(2), Naf­tos pro­duk­tų ir naf­tos vals­ty­bės at­sar­gų įsta­ty­mo Nr. IX-986 2 ir 17 straips­nių pa­kei­ti­mo įsta­ty­mo pro­jek­tas Nr. XIVP-1827(2),<text:s/>Na­cio­na­li­nio sau­gu­mo<text:s/><text:span text:style-name="T11310">pagrin</text:span><text:span text:style-name="T11311">­dų įsta</text:span><text:span text:style-name="T11312">­ty</text:span><text:span text:style-name="T11313">­mo Nr. VIII-49 prie</text:span><text:span text:style-name="T11314">­dė</text:span><text:span text:style-name="T11315">­lio pa</text:span><text:span text:style-name="T11316">­kei</text:span><text:span text:style-name="T11317">­ti</text:span><text:span text:style-name="T11318">­mo įsta</text:span><text:span text:style-name="T11319">­ty</text:span><text:span text:style-name="T11320">­mo pro</text:span><text:span text:style-name="T11321">­jek</text:span><text:span text:style-name="T11322">­tas Nr. XIVP-1828(2),</text:span><text:s/>Ne­pa­pras­to­sios pa­dė­ties įsta­ty­mo Nr. IX-938 2, 3, 6, 7, 12, 13, 14, 16, 20, 21, 22, 24, 27,<text:s/>28, 29 ir 31 straips­nių pa­kei­ti­mo įsta­ty­mo pro­jek­tas Nr. XIVP-1829(2), Vals­ty­bės rezervo<text:s/>įsta­ty­mo Nr. VIII-1908 2, 3, 4 ir 13 straips­nių pa­kei­ti­mo įsta­ty­mo pro­jek­tas<text:s/><text:span text:style-name="T11323">Nr. XIVP-1831(2), Vals</text:span><text:span text:style-name="T11324">­ty</text:span><text:span text:style-name="T11325">­bės tar</text:span><text:span text:style-name="T11326">­ny</text:span><text:span text:style-name="T11327">­bos įsta</text:span><text:span text:style-name="T11328">­ty</text:span><text:span text:style-name="T11329">­mo Nr. VIII-1316 1 prie</text:span><text:span text:style-name="T11330">­do pa</text:span><text:span text:style-name="T11331">­kei</text:span><text:span text:style-name="T11332">­ti</text:span><text:span text:style-name="T11333">­mo įsta</text:span><text:span text:style-name="T11334">­ty</text:span><text:span text:style-name="T11335">­mo</text:span><text:s/>pro­jek­tas Nr. XIVP-1832(2), Vy­riau­sy­bės įsta­ty­mo Nr. I-464 22, 23, 37 ir 44<text:span text:style-name="T11336">1</text:span><text:s/>straips­nių pa­kei­ti­mo ir Įsta­ty­mo pa­pil­dy­mo 20<text:span text:style-name="T11337">1</text:span><text:s/>straips­niu įsta­ty­mo pro­jek­tas Nr. XIVP-1833(2), Žmo­nių už­kre­čia­mų­jų li­gų pro­fi­lak­ti­kos ir kon­tro­lės įsta­ty­mo Nr. I-1553 21 straips­nio pa­kei­ti­mo ir Įsta­ty­mo pa­pil­dy­mo 18<text:span text:style-name="T11338">1</text:span><text:s/>straips­niu įsta­ty­mo pro­jek­tas Nr. XIVP-1834(2) (<text:span text:style-name="T11339">svars</text:span><text:span text:style-name="T11340">­ty</text:span><text:span text:style-name="T11341">­mo tę</text:span><text:span text:style-name="T11342">­si</text:span><text:span text:style-name="T11343">­nys</text:span>)</text:p>
        <text:p text:style-name="Roman"/>
        <text:p text:style-name="Roman">Da­bar, ko­le­gos, ki­tas dar­bo­tvarkės klau­si­mas, kom­plek­si­nis 1-12 klau­si­mas. Tu­riu pa­sa­ky­ti, kad pra­ei­ta­me po­sė­dy­je, tai yra ket­vir­ta­die­nį, bu­vo pa­da­ry­ta per­trau­ka, bet dėl pir­mo­jo ir dėl kai ku­rių ki­tų pro­jek­tų bu­vo pri­sta­ty­tos ko­mi­te­tų iš­va­dos.<text:s/></text:p>
        <text:p text:style-name="Roman">Ta­čiau ne­bu­vo pri­sta­ty­tos iš­va­dos dėl Ad­mi­nist­ra­ci­nių nu­si­žen­gi­mų ko­dek­so 526 ir 589<text:s/><text:span text:style-name="T11344">straips</text:span><text:span text:style-name="T11345">­nių pa</text:span><text:span text:style-name="T11346">­kei</text:span><text:span text:style-name="T11347">­ti</text:span><text:span text:style-name="T11348">­mo ir ko</text:span><text:span text:style-name="T11349">­dek</text:span><text:span text:style-name="T11350">­so pa</text:span><text:span text:style-name="T11351">­pil</text:span><text:span text:style-name="T11352">­dy</text:span><text:span text:style-name="T11353">­mo<text:s/></text:span>526<text:span text:style-name="T11354">1</text:span><text:span text:style-name="T11355"><text:s/>straips</text:span><text:span text:style-name="T11356">­niu įsta</text:span><text:span text:style-name="T11357">­ty</text:span><text:span text:style-name="T11358">­mo pro</text:span><text:span text:style-name="T11359">­jek</text:span><text:span text:style-name="T11360">­to Nr. XIVP-1820(2).<text:s/></text:span>Svars­ty­mo tę­si­nys. Kvie­čiu pa­grin­di­nio Tei­sės ir tei­sėt­var­kos ko­mi­te­to pir­mi­nin­ką S. Šed­ba­rą pri­sta­ty­ti iš­va­dą.</text:p>
        <text:p text:style-name="Roman"><text:span text:style-name="T11361">S. ŠEDBARAS</text:span><text:span text:style-name="T11362"><text:s/></text:span><text:span text:style-name="T11363">(</text:span><text:span text:style-name="T11364">TS-LKDF</text:span><text:span text:style-name="T11365">)</text:span><text:span text:style-name="T11366">.</text:span><text:span text:style-name="T11367"><text:s/></text:span><text:span text:style-name="T11368">Mie</text:span><text:span text:style-name="T11369">­li ko</text:span><text:span text:style-name="T11370">­le</text:span><text:span text:style-name="T11371">­gos, tai yra ly</text:span><text:span text:style-name="T11372">­di</text:span><text:span text:style-name="T11373">­ma</text:span><text:span text:style-name="T11374">­sis pro</text:span><text:span text:style-name="T11375">­jek</text:span><text:span text:style-name="T11376">­tas, kaip mi</text:span><text:span text:style-name="T11377">­nė</text:span><text:span text:style-name="T11378">­jo po</text:span><text:span text:style-name="T11379">­sė</text:span><text:span text:style-name="T11380">­džio</text:span><text:s/>pir­mi­nin­kas, Ci­vi­li­nės sau­gos įsta­ty­mo. Ad­mi­nist­ra­ci­nių nu­si­žen­gi­mų ko­dek­so dvie­jų<text:s/>strai­ps­nių pa­kei­ti­mo pro­jek­te yra nu­ma­to­ma at­sa­ko­my­bė už Ne­pa­pras­to­sios pa­dė­ties įsta­ty­mo ar­ba<text:s/><text:span text:style-name="T11381">ki</text:span><text:span text:style-name="T11382">­tų ne</text:span><text:span text:style-name="T11383">­pa</text:span><text:span text:style-name="T11384">­pras</text:span><text:span text:style-name="T11385">­tą</text:span><text:span text:style-name="T11386">­ją pa</text:span><text:span text:style-name="T11387">­dė</text:span><text:span text:style-name="T11388">­tį reg</text:span><text:span text:style-name="T11389">­la</text:span><text:span text:style-name="T11390">­men</text:span><text:span text:style-name="T11391">­tuo</text:span><text:span text:style-name="T11392">­jan</text:span><text:span text:style-name="T11393">­čių tei</text:span><text:span text:style-name="T11394">­sės ak</text:span><text:span text:style-name="T11395">­tų ne</text:span><text:span text:style-name="T11396">­vyk</text:span><text:span text:style-name="T11397">­dy</text:span><text:span text:style-name="T11398">­mą ar</text:span><text:span text:style-name="T11399">­ba pa</text:span><text:span text:style-name="T11400">­žei</text:span><text:span text:style-name="T11401">­di</text:span><text:span text:style-name="T11402">­mą.<text:s/></text:span>Ko­mi­te­tas šį pro­jek­tą svars­tė lap­kri­čio 16 die­ną ir vi­sų 7 da­ly­va­vu­sių bal­sais už bu­vo pri­tar­ta šiam pro­jek­tui.<text:s/></text:p>
        <text:p text:style-name="Roman"><text:span text:style-name="T11403">PIRMININKAS.</text:span><text:s/>Ačiū. Taip pat dar dėl vie­no pro­jek­to, tai yra Žmo­nių už­kre­čia­mų­jų li­gų pro­fi­lak­ti­kos ir kon­tro­lės įsta­ty­mo 21 straips­nio pa­kei­ti­mo ir įsta­ty­mo pa­pil­dy­mo 18<text:span text:style-name="T11404">1</text:span><text:s/>straips­niu įsta­ty­mo pro­jek­to Nr. XIVP-1834(2), iš­va­dą pa­pil­do­mo ko­mi­te­to – Svei­ka­tos rei­ka­lų ko­mi­te­to pir­mi­nin­ką kvie­čiu pri­sta­ty­ti. Iš­va­dą kaip pa­pil­do­mo ko­mi­te­to.</text:p>
        <text:p text:style-name="Roman"><text:span text:style-name="T11405">A. MATULAS</text:span><text:span text:style-name="T11406"><text:s/></text:span><text:span text:style-name="T11407">(</text:span><text:span text:style-name="T11408">TS-LKDF</text:span><text:span text:style-name="T11409">)</text:span><text:span text:style-name="T11410">.</text:span><text:span text:style-name="T11411"><text:s/></text:span>Ko­le­gos, Svei­ka­tos rei­ka­lų ko­mi­te­tas svars­tė mi­nė­tą įsta­ty­mo<text:s/>pro­jek­tą. Bu­vo dvi Tei­sės de­par­ta­men­to pa­sta­bos, joms pri­tar­ta. Iš vi­so pro­jek­tui pri­tar­ta 6 bal­sa­vus už, 2 – prieš ir 1 su­si­lai­kius.<text:s/></text:p>
        <text:p text:style-name="Roman"><text:span text:style-name="T11412">PIRMININKAS.</text:span><text:s/>Ačiū, ger­bia­mas pir­mi­nin­ke. Šio pa­ke­to to­liau ne­be­ga­li­me svars­ty­ti, nes dėl pa­grin­di­nio pro­jek­to – Ci­vi­li­nės sau­gos įsta­ty­mo – yra pa­siū­ly­mų. Ne vi­siems pa­siū­ly­mams pa­grin­di­nis ko­mi­te­tas pri­ta­rė, dėl jų rei­kės bal­suo­ti, to­dėl mes grį­ši­me prie šio pa­ke­to per bal­sa­vi­mo lan­gą.</text:p>
        <text:p text:style-name="Roman"/>
        <text:p text:style-name="Laikas"><text:span text:style-name="T11413">19.21 val.</text:span></text:p>
        <text:p text:style-name="Roman12">Pri­dė­ti­nės ver­tės mo­kes­čio įsta­ty­mo Nr. IX-751 71 straips­nio pa­kei­ti­mo įsta­ty­mo pro­jek­tas Nr. XIVP-1915(2)ES (<text:span text:style-name="T11414">svars</text:span><text:span text:style-name="T11415">­ty</text:span><text:span text:style-name="T11416">­mas</text:span>)</text:p>
        <text:p text:style-name="Roman"/>
        <text:p text:style-name="Roman"><text:span text:style-name="T11417">Po</text:span><text:span text:style-name="T11418">­pie</text:span><text:span text:style-name="T11419">­ti</text:span><text:span text:style-name="T11420">­nės dar</text:span><text:span text:style-name="T11421">­bo</text:span><text:span text:style-name="T11422">­tvarkės 5 klau</text:span><text:span text:style-name="T11423">­si</text:span><text:span text:style-name="T11424">­mas – Pri</text:span><text:span text:style-name="T11425">­dė</text:span><text:span text:style-name="T11426">­ti</text:span><text:span text:style-name="T11427">­nės ver</text:span><text:span text:style-name="T11428">­tės mo</text:span><text:span text:style-name="T11429">­kes</text:span><text:span text:style-name="T11430">­čio įsta</text:span><text:span text:style-name="T11431">­ty</text:span><text:span text:style-name="T11432">­mo 71 straips</text:span><text:span text:style-name="T11433">­nio<text:s/></text:span>pa­kei­ti­mo įsta­ty­mo pro­jek­tas Nr. XIVP-1915(2). Kvie­čiu pa­grin­di­nio ko­mi­te­to pir­mi­nin­ką<text:s/>M. Ma­jaus­ką, bet ne­ma­tau aš jo. Biu­dže­to ir fi­nan­sų ko­mi­te­to pir­mi­nin­ko pa­va­duo­to­jas. Kas ga­lė­tų pa­keis­ti? A. Če­po­no­nis. Pra­šom, ko­le­ga, pri­sta­ty­ti pa­grin­di­nio ko­mi­te­to iš­va­dą.</text:p>
        <text:p text:style-name="Roman"><text:span text:style-name="T11434">A. ČEPONONIS</text:span><text:s/><text:span text:style-name="T11435">(</text:span><text:span text:style-name="T11436">TS-LKDF</text:span><text:span text:style-name="T11437">)</text:span>. Ko­mi­te­tas ap­svars­tė ir pri­ta­rė ben­dru bal­sa­vi­mu.</text:p>
        <text:p text:style-name="Roman"><text:span text:style-name="T11438">PIRMININKAS.</text:span><text:s/>Ačiū. Dėl bal­sa­vi­mo mo­ty­vų nė­ra no­rin­čių kal­bė­ti. Ei­na­me to­liau.</text:p>
        <text:p text:style-name="Roman"/>
        <text:p text:style-name="Laikas"><text:span text:style-name="T11439">19.22 val.</text:span></text:p>
        <text:p text:style-name="Roman12">Vals­ty­bės ir sa­vi­val­dy­bių tur­to val­dy­mo, nau­do­ji­mo ir dis­po­na­vi­mo juo įsta­ty­mo Nr. VIII-729 15, 23 ir 23<text:span text:style-name="T11440">1</text:span><text:s/>straips­nių pa­kei­ti­mo įsta­ty­mo pro­jek­tas Nr. XIVP-2052(2), Vals­ty­bės ir sa­vi­val­dy­bės įmo­nių įsta­ty­mo Nr. I-722 10 straips­nio pa­kei­ti­mo įsta­ty­mo pro­jek­tas Nr. XIVP-2053(2) (<text:span text:style-name="T11441">svars</text:span><text:span text:style-name="T11442">­ty</text:span><text:span text:style-name="T11443">­mas</text:span>)</text:p>
        <text:p text:style-name="Roman"/>
        <text:p text:style-name="Roman">Dar­bo­tvarkės 2-6 kom­plek­si­nis klau­si­mas iš dvie­jų pro­jek­tų: Vals­ty­bės ir sa­vi­val­dy­bių tur­to val­dy­mo, nau­do­ji­mo ir dis­po­na­vi­mo juo įsta­ty­mo 15, 23 ir 23<text:span text:style-name="T11444">1</text:span><text:s/>straips­nių pa­kei­ti­mo įsta­ty­mo pro­jek­tas Nr. XIVP-2052(2) (svars­ty­mo sta­di­ja) ir ly­di­ma­sis Vals­ty­bės ir sa­vi­val­dy­bės įmo­nių įsta­ty­mo 10 straips­nio pa­kei­ti­mo įsta­ty­mo pro­jek­tas Nr. XIVP-2053(2). Pa­grin­di­nio Eko­no­mi­kos ko­mi­te­to pra­ne­šė­jo A. Kup­čins­ko ne­ma­tau, pir­mi­nin­ko taip pat ne­ma­tau. Kas iš Eko­no­mi­kos ko­mi­te­to? L. Girs­kie­nė dėl ve­di­mo tvar­kos? Pra­šom.</text:p>
        <text:p text:style-name="Roman"><text:span text:style-name="T11445">L. GIRSKIENĖ</text:span><text:span text:style-name="T11446"><text:s/></text:span><text:span text:style-name="T11447">(</text:span><text:span text:style-name="T11448">LVŽSF</text:span><text:span text:style-name="T11449">)</text:span><text:span text:style-name="T11450">.</text:span><text:s/>Pra­šau per­trau­kos iki ki­to po­sė­džio, nes nė­ra pra­ne­šė­jo. (<text:span text:style-name="T11451">Bal</text:span><text:span text:style-name="T11452">­sai sa</text:span><text:span text:style-name="T11453">­lė</text:span><text:span text:style-name="T11454">­je</text:span>)<text:s/></text:p>
        <text:p text:style-name="Roman"><text:span text:style-name="T11455">PIRMININKAS.</text:span><text:s/>Po­il­sio zo­no­je ko­le­ga bu­vo. Ar jūs tik dėl to pra­šo­te per­trau­kos? Bet at­ei­na. Ger­bia­mas ko­le­ga, pra­šom pri­sta­ty­ti Eko­no­mi­kos ko­mi­te­to iš­va­dą dėl Vals­ty­bės ir sa­vi­val­dy­bių tur­to…<text:s/></text:p>
        <text:p text:style-name="Roman"><text:span text:style-name="T11456">A. KUPČINSKAS</text:span><text:span text:style-name="T11457"><text:s/></text:span><text:span text:style-name="T11458">(</text:span><text:span text:style-name="T11459">TS-LKDF</text:span><text:span text:style-name="T11460">)</text:span><text:span text:style-name="T11461">.</text:span><text:span text:style-name="T11462"><text:s/></text:span>At­si­pra­šau, ko­le­gos, ten kaž­kaip apa­ra­tas už­stri­go.<text:s/>(<text:span text:style-name="T11463">Bal</text:span><text:span text:style-name="T11464">­sai sa</text:span><text:span text:style-name="T11465">­lė</text:span><text:span text:style-name="T11466">­je</text:span>) Ka­vos.<text:s/></text:p>
        <text:p text:style-name="Roman"><text:span text:style-name="T11467">PIRMININKAS.</text:span><text:s/>Pra­šom pri­sta­ty­ti iš­va­dą dėl abie­jų pro­jek­tų iš kar­to.</text:p>
        <text:p text:style-name="Roman"><text:span text:style-name="T11468">A. KUPČINSKAS</text:span><text:span text:style-name="T11469"><text:s/></text:span><text:span text:style-name="T11470">(</text:span><text:span text:style-name="T11471">TS-LKDF</text:span><text:span text:style-name="T11472">)</text:span><text:span text:style-name="T11473">. Pri</text:span><text:span text:style-name="T11474">­tar</text:span><text:span text:style-name="T11475">­ti ko</text:span><text:span text:style-name="T11476">­mi</text:span><text:span text:style-name="T11477">­te</text:span><text:span text:style-name="T11478">­to pa</text:span><text:span text:style-name="T11479">­to</text:span><text:span text:style-name="T11480">­bu</text:span><text:span text:style-name="T11481">­lin</text:span><text:span text:style-name="T11482">­tam įsta</text:span><text:span text:style-name="T11483">­ty</text:span><text:span text:style-name="T11484">­mo pro</text:span><text:span text:style-name="T11485">­jek</text:span><text:span text:style-name="T11486">­tui ir ko</text:span><text:span text:style-name="T11487">­mi</text:span><text:span text:style-name="T11488">­te</text:span><text:span text:style-name="T11489">­to iš</text:span><text:span text:style-name="T11490">­va</text:span><text:span text:style-name="T11491">­doms ben</text:span><text:span text:style-name="T11492">­dru su</text:span><text:span text:style-name="T11493">­ta</text:span><text:span text:style-name="T11494">­ri</text:span><text:span text:style-name="T11495">­mu.</text:span></text:p>
        <text:p text:style-name="Roman"><text:span text:style-name="T11496">PIRMININKAS.</text:span><text:span text:style-name="T11497"><text:s/>Dėl abie</text:span><text:span text:style-name="T11498">­jų?</text:span></text:p>
        <text:p text:style-name="Roman"><text:span text:style-name="T11499">A. KUPČINSKAS</text:span><text:span text:style-name="T11500"><text:s/></text:span><text:span text:style-name="T11501">(</text:span><text:span text:style-name="T11502">TS-LKDF</text:span><text:span text:style-name="T11503">)</text:span><text:span text:style-name="T11504">. Taip.<text:s/></text:span></text:p>
        <text:p text:style-name="Roman"><text:span text:style-name="T11505">PIRMININKAS.</text:span><text:span text:style-name="T11506"><text:s/>Ben</text:span><text:span text:style-name="T11507">­dru su</text:span><text:span text:style-name="T11508">­ta</text:span><text:span text:style-name="T11509">­ri</text:span><text:span text:style-name="T11510">­mu. Ačiū. Dėl bal</text:span><text:span text:style-name="T11511">­sa</text:span><text:span text:style-name="T11512">­vi</text:span><text:span text:style-name="T11513">­mo mo</text:span><text:span text:style-name="T11514">­ty</text:span><text:span text:style-name="T11515">­vų. At</text:span><text:span text:style-name="T11516">­si</text:span><text:span text:style-name="T11517">­pra</text:span><text:span text:style-name="T11518">­šau, pa</text:span><text:span text:style-name="T11519">­pil</text:span><text:span text:style-name="T11520">­do</text:span><text:span text:style-name="T11521">­mo Vals</text:span><text:span text:style-name="T11522">­ty</text:span><text:span text:style-name="T11523">­bės val</text:span><text:span text:style-name="T11524">­dy</text:span><text:span text:style-name="T11525">­mo ir sa</text:span><text:span text:style-name="T11526">­vi</text:span><text:span text:style-name="T11527">­val</text:span><text:span text:style-name="T11528">­dy</text:span><text:span text:style-name="T11529">­bių ko</text:span><text:span text:style-name="T11530">­mi</text:span><text:span text:style-name="T11531">­te</text:span><text:span text:style-name="T11532">­to pra</text:span><text:span text:style-name="T11533">­ne</text:span><text:span text:style-name="T11534">­šė</text:span><text:span text:style-name="T11535">­jas K. Ma</text:span><text:span text:style-name="T11536">­siu</text:span><text:span text:style-name="T11537">­</text:span><text:span text:style-name="T11538">lis. Ačiū, ko</text:span><text:span text:style-name="T11539">­le</text:span><text:span text:style-name="T11540">­ga, kad pri</text:span><text:span text:style-name="T11541">­mi</text:span><text:span text:style-name="T11542">nė</text:span><text:span text:style-name="T11543">­te.<text:s/></text:span></text:p>
        <text:p text:style-name="Roman"><text:span text:style-name="T11544">K. MASIULIS</text:span><text:span text:style-name="T11545"><text:s/></text:span><text:span text:style-name="T11546">(</text:span><text:span text:style-name="T11547">TS-LKDF</text:span><text:span text:style-name="T11548">)</text:span><text:span text:style-name="T11549">. Ačiū, pir</text:span><text:span text:style-name="T11550">­mi</text:span><text:span text:style-name="T11551">­nin</text:span><text:span text:style-name="T11552">­ke. Iš tik</text:span><text:span text:style-name="T11553">­ro nuo</text:span><text:span text:style-name="T11554">­var</text:span><text:span text:style-name="T11555">­gis, ma</text:span><text:span text:style-name="T11556">­tyt, vei</text:span><text:span text:style-name="T11557">­kia vi</text:span><text:span text:style-name="T11558">­sus. Mū</text:span><text:span text:style-name="T11559">­sų Vals</text:span><text:span text:style-name="T11560">­ty</text:span><text:span text:style-name="T11561">­bės val</text:span><text:span text:style-name="T11562">­dy</text:span><text:span text:style-name="T11563">­mo ir sa</text:span><text:span text:style-name="T11564">­vi</text:span><text:span text:style-name="T11565">­val</text:span><text:span text:style-name="T11566">­dy</text:span><text:span text:style-name="T11567">­bių ko</text:span><text:span text:style-name="T11568">­mi</text:span><text:span text:style-name="T11569">­te</text:span><text:span text:style-name="T11570">­tas svars</text:span><text:span text:style-name="T11571">­tė šiuos du (jei</text:span><text:span text:style-name="T11572">­gu ga</text:span><text:span text:style-name="T11573">­li</text:span><text:span text:style-name="T11574">­ma, abu ir pri</text:span><text:span text:style-name="T11575">­sta</text:span><text:span text:style-name="T11576">­tau) įsta</text:span><text:span text:style-name="T11577">­ty</text:span><text:span text:style-name="T11578">­mų pro</text:span><text:span text:style-name="T11579">­jek</text:span><text:span text:style-name="T11580">­tus ir abiem ben</text:span><text:span text:style-name="T11581">­dru su</text:span><text:span text:style-name="T11582">­ta</text:span><text:span text:style-name="T11583">­ri</text:span><text:span text:style-name="T11584">­mu<text:s/></text:span>pri­ta­rė, aiš­ku, siū­ly­da­mi at­si­žvelg­ti į Tei­sės de­par­ta­men­to pa­sta­bas.</text:p>
        <text:p text:style-name="Roman"><text:span text:style-name="T11585">PIRMININKAS.</text:span><text:s/>Ačiū. Dėl mo­ty­vų nė­ra no­rin­čių kal­bė­ti. Bai­gė­me šiuos pro­jek­tus svars­ty­ti. Grį­ši­me per bal­sa­vi­mą.</text:p>
        <text:p text:style-name="Roman"/>
        <text:p text:style-name="P11586"><text:span text:style-name="T11587">19.25 val.</text:span></text:p>
        <text:p text:style-name="P11588"><text:span text:style-name="T11589">Tam tik</text:span><text:span text:style-name="T11590">­rų do</text:span><text:span text:style-name="T11591">­pin</text:span><text:span text:style-name="T11592">­go me</text:span><text:span text:style-name="T11593">­džia</text:span><text:span text:style-name="T11594">­gų kon</text:span><text:span text:style-name="T11595">­tro</text:span><text:span text:style-name="T11596">­lės įsta</text:span><text:span text:style-name="T11597">­ty</text:span><text:span text:style-name="T11598">­mo Nr. XII-1672 2 straips</text:span><text:span text:style-name="T11599">­nio pa</text:span><text:span text:style-name="T11600">­kei</text:span><text:span text:style-name="T11601">­ti</text:span><text:span text:style-name="T11602">­mo</text:span><text:s/>įsta­ty­mo pro­jek­tas Nr. XIVP-1496(2) (<text:span text:style-name="T11603">svars</text:span><text:span text:style-name="T11604">­ty</text:span><text:span text:style-name="T11605">­mas</text:span>)</text:p>
        <text:p text:style-name="P11606"/>
        <text:p text:style-name="P11607">Dar­bo­tvarkės 2-7 klau­si­mas – Tam tik­rų do­pin­go me­džia­gų kon­tro­lės įsta­ty­mo 2 straips­nio<text:span text:style-name="T11608"><text:s/>pa</text:span><text:span text:style-name="T11609">­kei</text:span><text:span text:style-name="T11610">­ti</text:span><text:span text:style-name="T11611">­mo įsta</text:span><text:span text:style-name="T11612">­ty</text:span><text:span text:style-name="T11613">­mo pro</text:span><text:span text:style-name="T11614">­jek</text:span><text:span text:style-name="T11615">­tas Nr. XIVP-1496(2). Pra</text:span><text:span text:style-name="T11616">­ne</text:span><text:span text:style-name="T11617">­šė</text:span><text:span text:style-name="T11618">­jas… Svei</text:span><text:span text:style-name="T11619">­ka</text:span><text:span text:style-name="T11620">­tos rei</text:span><text:span text:style-name="T11621">­ka</text:span><text:span text:style-name="T11622">­lų ko</text:span><text:span text:style-name="T11623">­mi</text:span><text:span text:style-name="T11624">­te</text:span><text:span text:style-name="T11625">­to pir</text:span><text:span text:style-name="T11626">­mi</text:span><text:span text:style-name="T11627">­nin</text:span><text:span text:style-name="T11628">­ką kvie</text:span><text:span text:style-name="T11629">­čiu, nes nu</text:span><text:span text:style-name="T11630">­ma</text:span><text:span text:style-name="T11631">­ty</text:span><text:span text:style-name="T11632">­to pra</text:span><text:span text:style-name="T11633">­ne</text:span><text:span text:style-name="T11634">­šė</text:span><text:span text:style-name="T11635">­jo nė</text:span><text:span text:style-name="T11636">­ra. Pra</text:span><text:span text:style-name="T11637">­šom pri</text:span><text:span text:style-name="T11638">­sta</text:span><text:span text:style-name="T11639">­ty</text:span><text:span text:style-name="T11640">­ti pa</text:span><text:span text:style-name="T11641">­grin</text:span><text:span text:style-name="T11642">­di</text:span><text:span text:style-name="T11643">­nio ko</text:span><text:span text:style-name="T11644">­mi</text:span><text:span text:style-name="T11645">­te</text:span><text:span text:style-name="T11646">­to iš</text:span><text:span text:style-name="T11647">­va</text:span><text:span text:style-name="T11648">­dą.</text:span></text:p>
        <text:p text:style-name="Roman"><text:span text:style-name="T11649">A</text:span><text:span text:style-name="T11650">. </text:span><text:span text:style-name="T11651">MATULAS</text:span><text:span text:style-name="T11652"><text:s/></text:span><text:span text:style-name="T11653">(</text:span><text:span text:style-name="T11654">TS-LKDF</text:span><text:span text:style-name="T11655">)</text:span><text:span text:style-name="T11656">.<text:s/></text:span>Ger­bia­mi ko­le­gos, Svei­ka­tos rei­ka­lų ko­mi­te­tas svars­tė mi­nė­tą įsta­ty­mo pro­jek­tą. Bu­vo ke­le­tas Tei­sės de­par­ta­men­to pa­sta­bų, joms pri­tar­ta ar­ba iš da­lies pri­tar­ta. Tei­sin­gu­mo mi­nis­te­ri­jos Eu­ro­pos Są­jun­gos tei­sės gru­pės pa­sta­bai ir­gi pri­tar­ta. Bu­vo ke­le­tas Vy­riau­sy­bės pa­sta­bų, joms pri­tar­ta. Ko­mi­te­tas pa­tei­kė nau­ją re­dak­ci­ją, at­si­žvelg­da­mas į tuos siū­ly­mus, ku­riems ko­mi­te­tas pri­ta­rė. Šis ko­mi­te­to spren­di­mas pri­im­tas ben­dru su­ta­ri­mu.<text:s/></text:p>
        <text:p text:style-name="Roman"><text:span text:style-name="T11657">PIRMININKAS.</text:span><text:s/>Ačiū. Dėl mo­ty­vų yra vie­nas už­si­ra­šęs, bet aš jo sa­lė­je ne­ma­tau. Dau­giau nė­ra. Ko­le­gos, grį­ši­me bal­sa­vi­mo me­tu.<text:s/></text:p>
        <text:p text:style-name="Roman"/>
        <text:p text:style-name="Laikas">19.26 val.</text:p>
        <text:p text:style-name="Roman12"><text:span text:style-name="T11658">Že</text:span><text:span text:style-name="T11659">­mės įsta</text:span><text:span text:style-name="T11660">­ty</text:span><text:span text:style-name="T11661">­mo Nr. I-446 10 straips</text:span><text:span text:style-name="T11662">­nio pa</text:span><text:span text:style-name="T11663">­kei</text:span><text:span text:style-name="T11664">­ti</text:span><text:span text:style-name="T11665">­mo įsta</text:span><text:span text:style-name="T11666">­ty</text:span><text:span text:style-name="T11667">­mo pro</text:span><text:span text:style-name="T11668">­jek</text:span><text:span text:style-name="T11669">­tas Nr. XIIIP-4770,<text:s/></text:span>Že­mės re­for­mos įsta­ty­mo Nr. I-1607 15 straips­nio pa­kei­ti­mo įsta­ty­mo pro­jek­tas Nr. XIIIP-4771(2) (<text:span text:style-name="T11670">svars</text:span><text:span text:style-name="T11671">­ty</text:span><text:span text:style-name="T11672">­mas</text:span>)</text:p>
        <text:p text:style-name="Roman"/>
        <text:p text:style-name="Roman">Dar­bo­tvarkės kom­plek­si­nis 2-8 klau­si­mas iš dvie­jų pro­jek­tų – Že­mės įsta­ty­mo 10 straips­nio pa­kei­ti­mo įsta­ty­mo pro­jek­tas Nr. XIIIP-4770, Že­mės re­for­mos įsta­ty­mo 15 straips­nio pa­kei­ti­mo įsta­ty­mo pro­jek­tas Nr. XIIIP-4771(2). Svars­ty­mo sta­di­ja. Pa­grin­di­nio Kai­mo rei­ka­lų ko­mi­te­to iš­va­dą kvie­čiu pri­sta­ty­ti J. Gu­daus­ką. Pra­šau.</text:p>
        <text:p text:style-name="Roman"><text:span text:style-name="T11673">J. GUDAUSKAS</text:span><text:s/><text:span text:style-name="T11674">(</text:span><text:span text:style-name="T11675">TS-LKDF</text:span><text:span text:style-name="T11676">)</text:span>. Ger­bia­mi ko­le­gos, Kai­mo rei­ka­lų ko­mi­te­tas, kaip pa­grin­di­nis, šių me­tų spa­lio 12 die­ną nu­spren­dė Že­mės įsta­ty­mo 10 straips­nio pa­kei­ti­mo įsta­ty­mo pro­jek­tą Nr. XIIIP-4770 grą­žin­ti Vy­riau­sy­bei pa­to­bu­lin­ti, at­si­žvelg­da­mas į Sei­mo kan­ce­lia­ri­jos Tei­sės de­par­ta­men­to ir Spe­cia­lių­jų ty­ri­mų tar­ny­bos pa­sta­bas ir pa­siū­ly­mus. Bal­sa­vi­mo re­zul­ta­tai: už – 6, prieš ir su­si­lai­kiu­sių nė­ra.</text:p>
        <text:p text:style-name="Roman">Kai­mo rei­ka­lų ko­mi­te­tas, kaip pa­grin­di­nis, šių me­tų spa­lio 12 die­ną nu­spren­dė pri­tar­ti ko­mi­te­to pa­to­bu­lin­tam Že­mės re­for­mos įsta­ty­mo Nr. I-1607 15 straips­nio pa­kei­ti­mo įsta­ty­mo pro­jek­tui Nr. XIIIP-4771(2) ir ko­mi­te­to iš­va­doms. Bal­sa­vi­mo re­zul­ta­tai: už – 6, prieš ir su­si­lai­kiu­sių nė­ra.</text:p>
        <text:p text:style-name="Roman"><text:span text:style-name="T11677">PIRMININKAS.</text:span><text:s/>Ačiū, ger­bia­mas ko­le­ga. Ką gi, ko­mi­te­tas pri­ėmė skir­tin­gus spren­di­mus dėl abie­jų pro­jek­tų. Vie­ną nu­spren­dė siū­ly­ti grą­žin­ti ini­cia­to­riams to­bu­lin­ti, ki­tam pri­ta­rė. Bal­sa­vi­mo me­tu bal­suo­si­me at­ski­rai dėl šių pro­jek­tų.<text:s/></text:p>
        <text:p text:style-name="Roman">Mo­ty­vus ga­li­ma iš­sa­ky­ti da­bar, bet ne­ma­tau no­rin­čių.</text:p>
        <text:p text:style-name="Roman"/>
        <text:p text:style-name="Laikas"><text:span text:style-name="T11678">19.28 val.</text:span></text:p>
        <text:p text:style-name="Roman12"><text:span text:style-name="T11679">Tei</text:span><text:span text:style-name="T11680">­sė</text:span><text:span text:style-name="T11681">­kū</text:span><text:span text:style-name="T11682">­ros pa</text:span><text:span text:style-name="T11683">­grin</text:span><text:span text:style-name="T11684">­dų įsta</text:span><text:span text:style-name="T11685">­ty</text:span><text:span text:style-name="T11686">­mo Nr. XI-2220 15 straips</text:span><text:span text:style-name="T11687">­nio pa</text:span><text:span text:style-name="T11688">­kei</text:span><text:span text:style-name="T11689">­ti</text:span><text:span text:style-name="T11690">­mo įsta</text:span><text:span text:style-name="T11691">­ty</text:span><text:span text:style-name="T11692">­mo pro</text:span><text:span text:style-name="T11693">­jek</text:span><text:span text:style-name="T11694">­tas</text:span><text:s/>Nr. XIVP-513(2) (<text:span text:style-name="T11695">svars</text:span><text:span text:style-name="T11696">­ty</text:span><text:span text:style-name="T11697">­mas</text:span>)</text:p>
        <text:p text:style-name="Roman"/>
        <text:p text:style-name="Roman"><text:span text:style-name="T11698">Ei</text:span><text:span text:style-name="T11699">­na</text:span><text:span text:style-name="T11700">­me prie ki</text:span><text:span text:style-name="T11701">­to dar</text:span><text:span text:style-name="T11702">­bo</text:span><text:span text:style-name="T11703">­tvarkės 2-9 klau</text:span><text:span text:style-name="T11704">­si</text:span><text:span text:style-name="T11705">­mo – Tei</text:span><text:span text:style-name="T11706">­sė</text:span><text:span text:style-name="T11707">­kū</text:span><text:span text:style-name="T11708">­ros pa</text:span><text:span text:style-name="T11709">­grin</text:span><text:span text:style-name="T11710">­dų įsta</text:span><text:span text:style-name="T11711">­ty</text:span><text:span text:style-name="T11712">­mo 15 straips</text:span><text:span text:style-name="T11713">­nio</text:span><text:s/>pa­kei­ti­mo įsta­ty­mo pro­jek­tas. Svars­ty­mo sta­di­ja. Pa­grin­di­nio ko­mi­te­to pra­ne­šė­jas – S. Še­d­ba­ras.<text:s/></text:p>
        <text:p text:style-name="Roman"><text:span text:style-name="T11714">S. ŠEDBARAS</text:span><text:span text:style-name="T11715"><text:s/></text:span><text:span text:style-name="T11716">(</text:span><text:span text:style-name="T11717">TS-LKDF</text:span><text:span text:style-name="T11718">)</text:span><text:span text:style-name="T11719">.<text:s/></text:span>Ger­bia­mi ko­le­gos, prie šio pro­jek­to, kad ir ne­di­de­lio, te­ko tik­rai il­gai pa­dir­bė­ti. Bu­vo ma­žiau­siai bent trys klau­sy­mai, o gal ir dau­giau. Ga­lų ga­le ko­mi­te­tas jį ap­svars­tė šių me­tų lap­kri­čio 16 die­ną. Ko­mi­te­te bu­vo pri­tar­ta pa­to­bu­lin­tam įsta­ty­mo pro­jek­tui ir ko­mi­te­to iš­va­doms. Bal­sa­vi­mo re­zul­ta­tai: už – 5, su­si­lai­kė 4.</text:p>
        <text:p text:style-name="Roman"><text:span text:style-name="T11720">PIRMININKAS.</text:span><text:span text:style-name="T11721"><text:s/>Ačiū. Pa</text:span><text:span text:style-name="T11722">­pil</text:span><text:span text:style-name="T11723">­do</text:span><text:span text:style-name="T11724">­mo Ap</text:span><text:span text:style-name="T11725">­lin</text:span><text:span text:style-name="T11726">­kos ap</text:span><text:span text:style-name="T11727">­sau</text:span><text:span text:style-name="T11728">­gos ko</text:span><text:span text:style-name="T11729">­mi</text:span><text:span text:style-name="T11730">­te</text:span><text:span text:style-name="T11731">­to iš</text:span><text:span text:style-name="T11732">­va</text:span><text:span text:style-name="T11733">­dą… Ne</text:span><text:span text:style-name="T11734">­ma</text:span><text:span text:style-name="T11735">­tau nei<text:s/></text:span>pir­mi­nin­kės… Kvie­čiu A. Ged­vi­lą pri­sta­ty­ti ko­mi­te­to iš­va­dą.</text:p>
        <text:p text:style-name="Roman"><text:span text:style-name="T11736">A. GEDVILAS</text:span><text:s/><text:span text:style-name="T11737">(</text:span><text:span text:style-name="T11738">DPF</text:span><text:span text:style-name="T11739">)</text:span>. Ger­bia­mi ko­le­gos, ko­mi­te­to spren­di­mas – siū­ly­ti pa­grin­di­niam Tei­sės ir tei­sėt­var­kos ko­mi­te­tui pri­tar­ti įsta­ty­mo pro­jek­tui Nr. XIVP-513, pa­to­bu­lin­ti jį pa­gal Lie­tu­vos Res­pub­li­kos Sei­mo kan­ce­lia­ri­jos Tei­sės de­par­ta­men­to pa­sta­bas ir Ap­lin­kos mi­nis­te­ri­jos pa­siū­ly­mus. Bal­sa­vi­mo re­zul­ta­tai<text:s/>–<text:s/>pri­tar­ta ben­dru su­ta­ri­mu.</text:p>
        <text:p text:style-name="Roman"><text:span text:style-name="T11740">PIRMININKAS.</text:span><text:s/>Ačiū. Dar vie­no pa­pil­do­mo ko­mi­te­to, Kai­mo rei­ka­lų ko­mi­te­to, iš­va­dą<text:s/>kvie­čiu pri­sta­ty­ti, ne­ma­tau pir­mi­nin­ko… Gal­būt J. Gu­daus­kas vėl ga­lė­tų pri­sta­ty­ti Kai­mo rei­ka­lų<text:span text:style-name="T11741"><text:s/>ko</text:span><text:span text:style-name="T11742">­mi</text:span><text:span text:style-name="T11743">­te</text:span><text:span text:style-name="T11744">­to, kaip pa</text:span><text:span text:style-name="T11745">­pil</text:span><text:span text:style-name="T11746">­do</text:span><text:span text:style-name="T11747">­mo ko</text:span><text:span text:style-name="T11748">­mi</text:span><text:span text:style-name="T11749">­te</text:span><text:span text:style-name="T11750">­to, iš</text:span><text:span text:style-name="T11751">­va</text:span><text:span text:style-name="T11752">­dą? Ruo</text:span><text:span text:style-name="T11753">­šia</text:span><text:span text:style-name="T11754">­si Žmo</text:span><text:span text:style-name="T11755">­gaus tei</text:span><text:span text:style-name="T11756">­sių ko</text:span><text:span text:style-name="T11757">­mi</text:span><text:span text:style-name="T11758">­te</text:span><text:span text:style-name="T11759">­to pra</text:span><text:span text:style-name="T11760">­ne</text:span><text:span text:style-name="T11761">­šė</text:span><text:span text:style-name="T11762">­jas.</text:span></text:p>
        <text:p text:style-name="Roman"><text:span text:style-name="T11763">J. GUDAUSKAS</text:span><text:s/><text:span text:style-name="T11764">(</text:span><text:span text:style-name="T11765">TS-LKDF</text:span><text:span text:style-name="T11766">)</text:span>. Kai­mo rei­ka­lų ko­mi­te­tas ap­svars­tė ir siū­lo pri­tar­ti Lie­tu­vos Res­pub­li­kos įsta­ty­mo pro­jek­tui. Bal­sa­vi­mo re­zul­ta­tai: už – 6, prieš ir su­si­lai­kiu­sių nė­ra.</text:p>
        <text:p text:style-name="Roman"><text:span text:style-name="T11767">PIRMININKAS.</text:span><text:s/>Ačiū. Žmo­gaus tei­sių ko­mi­te­to iš­va­dą pri­sta­tys ko­mi­te­to pir­mi­nin­kas T. V. Ras­ke­vi­čius.</text:p>
        <text:p text:style-name="Roman"><text:span text:style-name="T11768">T. V. RASKEVIČIUS</text:span><text:s/><text:span text:style-name="T11769">(</text:span><text:span text:style-name="T11770">LF</text:span><text:span text:style-name="T11771">)</text:span>.<text:span text:style-name="T11772"><text:s/>La</text:span><text:span text:style-name="T11773">­ba die</text:span><text:span text:style-name="T11774">­na, ger</text:span><text:span text:style-name="T11775">­bia</text:span><text:span text:style-name="T11776">­mi ko</text:span><text:span text:style-name="T11777">­le</text:span><text:span text:style-name="T11778">­gos, mi</text:span><text:span text:style-name="T11779">­ni</text:span><text:span text:style-name="T11780">­mą įsta</text:span><text:span text:style-name="T11781">­ty</text:span><text:span text:style-name="T11782">­mo pro</text:span><text:span text:style-name="T11783">­jek</text:span><text:span text:style-name="T11784">­tą<text:s/></text:span>Žmo­gaus tei­sių ko­mi­te­tas svars­tė pra­ėju­sių me­tų spa­lio 20 die­ną, be­veik prieš me­tus, ir ko­mi­te­to spren­di­mas ir pa­siū­ly­mas yra iš es­mės pri­tar­ti tei­kia­mam įsta­ty­mo pro­jek­tui ir siū­ly­ti pa­grin­di­niam ko­mi­te­tui jį to­bu­lin­ti at­si­žvel­giant į Tei­sės de­par­ta­men­to, Tei­sin­gu­mo mi­nis­te­ri­jos pa­teik­tas pa­sta­bas ir Sei­mo na­rių pa­siū­ly­mus, jiems ko­mi­te­tas pri­ta­rė. Ko­mi­te­to spren­di­mas yra ben­dru su­ta­ri­mu už.<text:s/></text:p>
        <text:p text:style-name="Roman"><text:span text:style-name="T11785">PIRMININKAS.</text:span><text:s/>Ačiū. Ka­dan­gi dėl šio pro­jek­to yra pa­siū­ly­mų, to­dėl mes grį­ši­me svars­ty­ti pa­siū­ly­mus ta­da, kai bal­suo­si­me.<text:s/></text:p>
        <text:p text:style-name="Roman"/>
        <text:p text:style-name="Laikas"><text:span text:style-name="T11786">19.31 val.</text:span></text:p>
        <text:p text:style-name="Roman12">Moks­lo ir stu­di­jų įsta­ty­mo Nr. XI-242 46, 59, 74, 75, 75<text:span text:style-name="T11787">1</text:span>, 75<text:span text:style-name="T11788">2</text:span>, 75<text:span text:style-name="T11789">3</text:span>, 76, 77, 82, 83 straips­nių pa­kei­ti­mo, 9 straips­nio pri­pa­ži­ni­mo ne­te­ku­siu ga­lios ir Įsta­ty­mo pa­pil­dy­mo 76<text:span text:style-name="T11790">1</text:span>, 76<text:span text:style-name="T11791">2</text:span>, 83<text:span text:style-name="T11792">1</text:span><text:s/>straips­niais įsta­ty­mo Nr. XIV-654 9 ir 16 straips­nių pa­kei­ti­mo įsta­ty­mo projek­tas Nr. XIVP-2157(2) (<text:span text:style-name="T11793">svars</text:span><text:span text:style-name="T11794">­ty</text:span><text:span text:style-name="T11795">­mas</text:span>)</text:p>
        <text:p text:style-name="Roman"/>
        <text:p text:style-name="Roman">Ki­tas dar­bo­tvarkės 2-10 klau­si­mas – Moks­lo ir stu­di­jų įsta­ty­mo dau­ge­lio straips­nių pa­kei­ti­mo, pa­pil­dy­mo įsta­ty­mo pro­jek­tas Nr. XIVP-2157. Svars­ty­mo sta­di­ja. Pa­grin­di­nio Švie­ti­mo ir moks­lo ko­mi­te­to pra­ne­šė­jas E. Pu­pi­nis.</text:p>
        <text:p text:style-name="Roman"><text:span text:style-name="T11796">E. PUPINIS</text:span><text:s/><text:span text:style-name="T11797">(</text:span><text:span text:style-name="T11798">TS-LKDF</text:span><text:span text:style-name="T11799">)</text:span>. Ačiū, po­sė­džio pir­mi­nin­ke. Ko­mi­te­tas svars­tė mi­nė­tą Moks­lo ir stu­di­jų įsta­ty­mo pro­jek­tą, at­si­žvel­gė į Tei­sės de­par­ta­men­to pa­siū­ly­mus ir taip pat dėl pa­siū­ly­mų pa­pil­dė įsta­ty­mo 16 straips­nį 4<text:span text:style-name="T11800">1<text:s/></text:span>da­li­mi. Dėl vis­ko ko­mi­te­tas bal­sa­vo ir pri­ta­rė ben­dru su­tari­mu.</text:p>
        <text:p text:style-name="Roman"><text:span text:style-name="T11801">PIRMININKAS.</text:span><text:s/>Ačiū. Dėl bal­sa­vi­mo mo­ty­vų ne­ma­tau. Dėl ve­di­mo tvar­kos V. Ba­kas.</text:p>
        <text:p text:style-name="Roman"><text:span text:style-name="T11802">V. BAKAS</text:span><text:span text:style-name="T11803"><text:s/></text:span><text:span text:style-name="T11804">(</text:span><text:span text:style-name="T11805">DFVL</text:span><text:span text:style-name="T11806">)</text:span><text:span text:style-name="T11807">.<text:s/></text:span>Aš dėl ki­to klau­si­mo.<text:s/></text:p>
        <text:p text:style-name="Roman"><text:span text:style-name="T11808">PIRMININKAS.</text:span><text:s/>Nė­ra dėl bal­sa­vi­mo mo­ty­vų. Grį­ši­me per bal­sa­vi­mo lan­gą.<text:s/></text:p>
        <text:p text:style-name="Roman"/>
        <text:p text:style-name="Laikas"><text:span text:style-name="T11809">19.32 val.</text:span></text:p>
        <text:p text:style-name="Roman12">Su­si­rin­ki­mų įsta­ty­mo Nr. I-317 2, 6, 7, 12 straips­nių ir<text:s/>II sky­riaus pa­va­di­ni­mo pakei­ti­mo įsta­ty­mo pro­jek­tas Nr. XIVP-1328(2) (<text:span text:style-name="T11810">svars</text:span><text:span text:style-name="T11811">­ty</text:span><text:span text:style-name="T11812">­mas</text:span>)</text:p>
        <text:p text:style-name="Roman"/>
        <text:p text:style-name="Roman">Ki­tas dar­bo­tvarkės 2-11 klau­si­mas – Su­si­rin­ki­mų įsta­ty­mo 2, 6, 7, 12 straips­nių ir II sky­riaus pa­va­di­ni­mo pa­kei­ti­mo įsta­ty­mo pro­jek­tas Nr. XIVP-1328(2). Svars­ty­mo sta­di­ja. Pra­ne­šė­jas – pa­grin­di­nio Žmo­gaus tei­sių ko­mi­te­to pir­mi­nin­kas T. V. Ras­ke­vi­čius.<text:s/></text:p>
        <text:p text:style-name="Roman">Dėl ve­di­mo tvar­kos<text:s/>–<text:s/>V. Ba­kas.<text:s/></text:p>
        <text:p text:style-name="Roman"><text:span text:style-name="T11813">V. BAKAS</text:span><text:span text:style-name="T11814"><text:s/></text:span><text:span text:style-name="T11815">(</text:span><text:span text:style-name="T11816">DFVL</text:span><text:span text:style-name="T11817">)</text:span><text:span text:style-name="T11818">.<text:s/></text:span>Ger­bia­mas po­sė­džio pir­mi­nin­ke, ka­dan­gi yra trys įsta­ty­mo<text:s/>pro­jek­tai,<text:s/>Su­si­rin­ki­mų įsta­ty­mo, jie kon­cep­tu­a­liai yra skir­tin­gi, tam rei­ka­lin­ga rim­ta dis­ku­si­ja, o šian­dien lai­kas už­si­tę­sė. Sei­me da­ly­vau­ja la­bai ne­daug Sei­mo na­rių, tai su­si­ję su vie­na es­mi­nių žmo­gaus tei­sių. Aš frak­ci­jos var­du siū­lau da­ry­ti per­trau­ką iki ki­to po­sė­džio. Tiek dėl ši­to dar­bo­tvarkės 2-11 klau­si­mo…<text:s/></text:p>
        <text:p text:style-name="P11819"><text:span text:style-name="T11820">PIRMININKAS.</text:span><text:s/>Kol kas ga­li­te pra­šy­ti tik dėl ši­to.<text:s/></text:p>
        <text:p text:style-name="P11821"><text:span text:style-name="T11822">V. BAKAS</text:span><text:span text:style-name="T11823"><text:s/></text:span><text:span text:style-name="T11824">(</text:span><text:span text:style-name="T11825">DFVL</text:span><text:span text:style-name="T11826">)</text:span><text:span text:style-name="T11827">. …tiek d</text:span>ėl dar­bo­tvarkės 2-12 ir 2-13 klau­si­mų.</text:p>
        <text:p text:style-name="Roman"><text:span text:style-name="T11828">PIRMININKAS.</text:span><text:s/>Ki­ti dar ne­pa­skelb­ti. Sta­tu­ti­nis pra­šy­mas, ko­le­gos… (<text:span text:style-name="T11829">Bal</text:span><text:span text:style-name="T11830">­sai sa</text:span><text:span text:style-name="T11831">­lė</text:span><text:span text:style-name="T11832">­je</text:span>) At­si­pra­šau, ko­le­gos, pra­šy­mas tei­sė­tas. Bal­suo­ja­me. Pro­ce­dū­ri­nis bal­sa­vi­mas dėl per­trau­kos iki ki­to po­sė­džio. Frak­ci­jos var­du.</text:p>
        <text:p text:style-name="Roman">Už­si­re­gist­ra­vo 53, bal­sa­vo 53 Sei­mo na­riai: už – 28, prieš – 21, su­si­lai­kė 4. Per­trau­ka iki ki­to po­sė­džio.<text:s/></text:p>
        <text:p text:style-name="Roman">Ko­le­gos, ka­dan­gi dėl vie­no pro­jek­to pa­da­ry­ta per­trau­ka, tur­būt lo­giš­ka bū­tų da­ry­ti per­trau­ką ir dėl ki­tų dvie­jų. Aš jau ne­pa­skel­bęs siū­lau. Tai yra Su­si­rin­ki­mų įsta­ty­mo 2 ir 7 straips­nių pa­kei­ti­mo ir pa­pil­dy­mo įsta­ty­mo pro­jek­tas Nr. XIVP-766 bei Su­si­rin­ki­mų įsta­ty­mo 6, 7 ir 12 straips­nių pa­kei­ti­mo įsta­ty­mo pro­jek­tas Nr. XIVP-819. Bū­tų lo­giš­ka da­ry­ti per­trau­ką dėl vi­sų tri­jų. Su­tin­ka­te? Ne­gir­džiu prieš­ta­ra­vi­mų. Per­trau­ka iki ki­to po­sė­džio ir dėl ki­tų dvie­jų pro­jek­tų.<text:s/></text:p>
        <text:p text:style-name="Roman">Ko­le­gos, pri­ar­ti­na­te bal­sa­vimo lai­ką.<text:s/></text:p>
        <text:p text:style-name="Roman">Jūs dar no­ri­te dėl ve­di­mo tvar­kos? Pra­šom, V. Ba­kas.<text:s/></text:p>
        <text:p text:style-name="Roman"><text:span text:style-name="T11833">V. BAKAS</text:span><text:span text:style-name="T11834"><text:s/></text:span><text:span text:style-name="T11835">(</text:span><text:span text:style-name="T11836">DFVL</text:span><text:span text:style-name="T11837">)</text:span><text:span text:style-name="T11838">.<text:s/></text:span><text:span text:style-name="T11839">Ger</text:span><text:span text:style-name="T11840">­bia</text:span><text:span text:style-name="T11841">­mi ko</text:span><text:span text:style-name="T11842">­le</text:span><text:span text:style-name="T11843">­gos, aš tik</text:span><text:span text:style-name="T11844">­rai la</text:span><text:span text:style-name="T11845">­bai dė</text:span><text:span text:style-name="T11846">­ko</text:span><text:span text:style-name="T11847">­ju, kad mes pri</text:span><text:span text:style-name="T11848">­ėmė</text:span><text:span text:style-name="T11849">­me ši</text:span><text:span text:style-name="T11850">­tą<text:s/></text:span>spren­di­mą, jis nė­ra kaž­koks prag­ma­tiš­kas, tai yra la­bai svar­bus klau­si­mas. No­riu pa­pra­šy­ti tų, ku­rie ren­gia dar­bo­tvarkes: to­kių svar­bių klau­si­mų kaip su­si­ri­nki­mų lais­vė ne­kiš­ki­me į dar­bo­tvarkės pa­bai­gą. Toks bū­tų pra­šy­mas.<text:s/></text:p>
        <text:p text:style-name="Roman"><text:span text:style-name="T11851">PIRMININKAS.</text:span><text:s/>Ačiū. Čia bu­vo re­pli­ka po bal­sa­vi­mo.<text:s/></text:p>
        <text:p text:style-name="Roman"/>
        <text:p text:style-name="Laikas"><text:span text:style-name="T11852">19.36 val.</text:span></text:p>
        <text:p text:style-name="Roman12"><text:span text:style-name="T11853">At</text:span><text:span text:style-name="T11854">­si</text:span><text:span text:style-name="T11855">­nau</text:span><text:span text:style-name="T11856">­ji</text:span><text:span text:style-name="T11857">­nan</text:span><text:span text:style-name="T11858">­čių iš</text:span><text:span text:style-name="T11859">­tek</text:span><text:span text:style-name="T11860">­lių ener</text:span><text:span text:style-name="T11861">­ge</text:span><text:span text:style-name="T11862">­ti</text:span><text:span text:style-name="T11863">­kos įsta</text:span><text:span text:style-name="T11864">­ty</text:span><text:span text:style-name="T11865">­mo</text:span><text:span text:style-name="T11866"><text:s/>Nr. XI-1375 1, 2, 3, 5, 11, 13, 14, 16, 18, 20, 20</text:span><text:span text:style-name="T11867">1</text:span><text:span text:style-name="T11868">, 21, 22, 23, 26, 29, 49, 50, 55, 56, 57, 63</text:span><text:span text:style-name="T11869"><text:s/></text:span>straips­nių, dvy­lik­to­jo skir­snio<text:s/><text:span text:style-name="T11870">pavadi</text:span><text:span text:style-name="T11871">­ni</text:span><text:span text:style-name="T11872">­mo pa</text:span><text:span text:style-name="T11873">­kei</text:span><text:span text:style-name="T11874">­ti</text:span><text:span text:style-name="T11875">­mo, 54 straips</text:span><text:span text:style-name="T11876">­nio pri</text:span><text:span text:style-name="T11877">­pa</text:span><text:span text:style-name="T11878">­ži</text:span><text:span text:style-name="T11879">­ni</text:span><text:span text:style-name="T11880">­mo ne</text:span><text:span text:style-name="T11881">­te</text:span><text:span text:style-name="T11882">­ku</text:span><text:span text:style-name="T11883">­siu ga</text:span><text:span text:style-name="T11884">­lios ir Įsta</text:span><text:span text:style-name="T11885">­ty</text:span><text:span text:style-name="T11886">­mo pa</text:span><text:span text:style-name="T11887">­pil</text:span><text:span text:style-name="T11888">­dy</text:span><text:span text:style-name="T11889">­mo</text:span><text:s/>15<text:span text:style-name="T11890">1</text:span><text:s/>straips­niu įsta­ty­mo Nr. XIV-1001 10 ir 15 straips­nių pa­kei­ti­mo įsta­ty­mo pro­jek­tas Nr. XIVP-2273, At­si­nau­ji­nan­čių iš­tek­lių ener­ge­ti­kos įsta­ty­mo Nr. XI-1375 5 straips­nio pa­kei­ti­mo ir Įsta­ty­mo pa­pil­dy­mo 22<text:span text:style-name="T11891">1</text:span><text:s/>straips­niu įsta­ty­mo pro­jek­tas Nr. XIVP-2274, Atsinau­ji­nan­čių iš­tek­lių ener­ge­ti­kos įsta­ty­mo Nr. XI-1375 2, 3, 5, 6, 11, 13, 14, 20<text:span text:style-name="T11892">1</text:span>, 20<text:span text:style-name="T11893">2</text:span>, 22, 30, 32, 48, 49, 51 straips­nių pa­kei­ti­mo ir Įsta­ty­mo pa­pil­dy­mo 13<text:span text:style-name="T11894">1</text:span>, 20<text:span text:style-name="T11895">3</text:span><text:s/>straips­niais įsta­ty­mo Nr. XIV-1169 7 straips­nio pa­kei­ti­mo įsta­ty­mo<text:s/>pro­jek­tas Nr. XIVP-2275, Elektros ener­ge­ti­kos įsta­ty­mo Nr. VIII-1881 16, 21<text:span text:style-name="T11896">1</text:span>, 22, 31 ir 73<text:span text:style-name="T11897">2</text:span><text:s/>straips­nių pa­kei­ti­mo įsta­ty­mo pro­jek­tas Nr. XIVP-2276 (<text:span text:style-name="T11898">pa</text:span><text:span text:style-name="T11899">­tei</text:span><text:span text:style-name="T11900">­ki</text:span><text:span text:style-name="T11901">­mas</text:span>)</text:p>
        <text:p text:style-name="Roman"/>
        <text:p text:style-name="Roman">Ki­tas dar­bo­tvarkės kom­plek­si­nis klau­si­mas iš ke­tu­rių pro­jek­tų. Ko­le­gos, spar­čiai pa­grei­tė­jo,<text:s/><text:span text:style-name="T11902">pri</text:span><text:span text:style-name="T11903">­ar</text:span><text:span text:style-name="T11904">­tė</text:span><text:span text:style-name="T11905">­jo bal</text:span><text:span text:style-name="T11906">­sa</text:span><text:span text:style-name="T11907">­vi</text:span><text:span text:style-name="T11908">­mo lan</text:span><text:span text:style-name="T11909">­gas. Dėl ke</text:span><text:span text:style-name="T11910">­tu</text:span><text:span text:style-name="T11911">­rių pro</text:span><text:span text:style-name="T11912">­jek</text:span><text:span text:style-name="T11913">­tų.<text:s/></text:span>Tai yra At­si­nau­ji­nan­čių iš­tek­lių ener­ge­ti­kos įsta­ty­mo kai ku­rių straips­nių pa­kei­ti­mo ir pri­pa­ži­ni­mo ne­te­ku­siu ga­lios įsta­ty­mo pro­je­k­tas Nr. XIVP-2273, At­si­nau­ji­nan­čių iš­tek­lių ener­ge­ti­kos įsta­ty­mo 5 straips­nio įsta­ty­mo pro­jek­tas Nr. XIVP-2274, vėl to pa­ties įsta­ty­mo pro­jek­tas Nr. XIVP-2275 ir Elek­tros ener­ge­ti­kos įsta­ty­mo pa­kei­ti­mo įsta­ty­mo pro­jek­tas Nr. XIVP-2276. Pa­grin­di­nio ko­mi­te­to pra­ne­šė­jas… At­si­pra­šau, pa­tei­ki­mo sta­di­ja. Vy­riau­sy­bės var­du – mi­nist­ras D. Krei­vys.<text:s/></text:p>
        <text:p text:style-name="Roman">Pra­šom. L. Girs­kie­nė dėl ve­di­mo tvar­kos.<text:s/></text:p>
        <text:p text:style-name="Roman"><text:span text:style-name="T11914">L. GIRSKIENĖ</text:span><text:s/><text:span text:style-name="T11915">(</text:span><text:span text:style-name="T11916">LVŽSF</text:span><text:span text:style-name="T11917">)</text:span>. Ana­lo­giš­ki mo­ty­vai. Iš tik­rų­jų klau­si­mas rei­ka­lau­ja dis­ku­si­jos ir nu­kel­tas la­bai vė­lai, to­dėl frak­ci­jos var­du pra­šome<text:s/>per­trau­kos iki ki­to po­sė­džio.<text:s/></text:p>
        <text:p text:style-name="Roman"><text:span text:style-name="T11918">PIRMININKAS.</text:span><text:s/>Bet čia pa­tei­ki­mas, ger­bia­ma ko­le­ge.<text:s/></text:p>
        <text:p text:style-name="Roman"><text:span text:style-name="T11919">L. GIRSKIENĖ</text:span><text:s/><text:span text:style-name="T11920">(</text:span><text:span text:style-name="T11921">LVŽSF</text:span><text:span text:style-name="T11922">)</text:span>. Mes tu­rė­si­me klau­si­mų.<text:s/></text:p>
        <text:p text:style-name="Roman"><text:span text:style-name="T11923">PIRMININKAS.</text:span><text:s/>Klau­si­mai ir už­duo­da­mi pa­tei­ki­mo me­tu.<text:s/></text:p>
        <text:p text:style-name="Roman">Be ei­lės Mi­nist­rė Pir­mi­nin­kė. Pra­šom.<text:s/></text:p>
        <text:p text:style-name="Roman"><text:span text:style-name="T11924">I. ŠIMONYTĖ</text:span><text:span text:style-name="T11925"><text:s/></text:span><text:span text:style-name="T11926">(</text:span><text:span text:style-name="T11927">TS-LKDF</text:span><text:span text:style-name="T11928">)</text:span><text:span text:style-name="T11929">.<text:s/></text:span>Žiū­rė­ki­te, mie­los ko­le­gės, vis dėl­to tas klau­si­mas nu­si­kė­lė į pa­bai­gą tik to­dėl, kad šlo­vin­gai bal­sa­vo­me dėl dau­gy­bės pa­siū­ly­mų dėl biu­dže­to, ku­riuos jūs ma­tė­te rei­ka­lą per­re­gist­ruo­ti, nes dar­bo­tvarkėje tas klau­si­mas bu­vo vi­siš­kai ne vė­lai. Šiaip klau­s­ti už­si­re­gist­ruo­ja­ma po­sė­džio pra­džio­je. Tiek yra daug klau­si­mų už­re­gist­ra­vu­sių po­sė­džio pra­džio­je šiuo klau­si­mu. Leis­ki­te mi­nist­rui pa­teik­ti ir pas­kui klau­si­nė­ki­te jau ko­mi­te­tuo­se ir svars­ty­mo sta­di­jo­je, kiek rei­kia.<text:s/></text:p>
        <text:p text:style-name="P11930"><text:span text:style-name="T11931">PIRMININKAS.</text:span><text:s/>Per šo­ni­nį mik­ro­fo­ną – A. Nor­kie­nė.<text:s/></text:p>
        <text:p text:style-name="P11932"><text:span text:style-name="T11933">A. NORKIENĖ</text:span><text:s/><text:span text:style-name="T11934">(</text:span><text:span text:style-name="T11935">LVŽSF</text:span><text:span text:style-name="T11936">)</text:span>. Dė­ko­ju, ger­bia­mas po­sė­džio pir­mi­nin­ke. Tai mes sa­vo siū­ly­mą at­si­i­ma­me. Bet pra­šom for­muo­jant dar­bo­tvarkes… Na, vi­si su­pran­ta­me, kad biu­dže­tą ar šlo­vin­gai,<text:span text:style-name="T11937"><text:s/>ar ne šlo</text:span><text:span text:style-name="T11938">­vin</text:span><text:span text:style-name="T11939">­gai, bet pri</text:span><text:span text:style-name="T11940">­imi</text:span><text:span text:style-name="T11941">­nė</text:span><text:span text:style-name="T11942">­si</text:span><text:span text:style-name="T11943">­me. Ir jei</text:span><text:span text:style-name="T11944">­gu po pie</text:span><text:span text:style-name="T11945">­tų tai pra</text:span><text:span text:style-name="T11946">­de</text:span><text:span text:style-name="T11947">­da</text:span><text:span text:style-name="T11948">­me da</text:span><text:span text:style-name="T11949">­ry</text:span><text:span text:style-name="T11950">­ti, tai na</text:span><text:span text:style-name="T11951">­tū</text:span><text:span text:style-name="T11952">­ra</text:span><text:span text:style-name="T11953">­lu, kad<text:s/></text:span>to­kie klau­si­mai nu­si­ke­lia la­bai vė­lai. Ir ko­le­gos, ku­rie gal­būt no­rė­jo už­duo­ti klau­si­mų, ne­ga­li.<text:s/></text:p>
        <text:p text:style-name="Roman"><text:span text:style-name="T11954">PIRMININKAS.</text:span><text:s/>Ačiū, ko­le­ge.<text:s/></text:p>
        <text:p text:style-name="Roman"><text:span text:style-name="T11955">D. KREIVYS</text:span><text:span text:style-name="T11956"><text:s/></text:span><text:span text:style-name="T11957">(</text:span><text:span text:style-name="T11958">TS-LKDF</text:span><text:span text:style-name="T11959">)</text:span><text:span text:style-name="T11960">.<text:s/></text:span>La­bai ačiū.<text:s/></text:p>
        <text:p text:style-name="Roman"><text:span text:style-name="T11961">PIRMININKAS.</text:span><text:s/>Pra­šom, ger­bia­mas mi­nist­re, steng­tis te­leg­ra­fiš­kai.<text:s/></text:p>
        <text:p text:style-name="Roman"><text:span text:style-name="T11962">D. KREIVYS</text:span><text:span text:style-name="T11963"><text:s/></text:span><text:span text:style-name="T11964">(</text:span><text:span text:style-name="T11965">TS-LKDF</text:span><text:span text:style-name="T11966">)</text:span><text:span text:style-name="T11967">.<text:s/></text:span>Dar kar­tą no­riu pa­dė­ko­ti, kad lei­do­te pri­sta­ty­ti. Įsta­ty­mo pro­jek­tais siū­lo­ma su­da­ry­ti ga­li­my­bę or­ga­ni­zuo­ti kon­kur­są dėl jū­ri­nio vė­jo ener­ge­ti­kos Bal­ti­jos jū­ro­je to­li­mes­nės ir spar­tes­nės plėt­ros be vals­ty­bės pa­ra­mos. Vy­riau­sy­bei… Šios Sei­mui tei­kia­mos pa­tai­sos nu­sta­to są­ly­gas jū­ros vė­jo par­kui at­si­ras­ti. Šis dar vie­nas jū­ros par­kas pa­di­dins vie­ti­nę elek­tros ga­my­bą iki pu­sės rei­ka­lin­go kie­kio.<text:s/></text:p>
        <text:p text:style-name="Roman">An­tra, gau­tas vys­ty­mo mo­kes­tis leis gau­ti pa­pil­do­mų reikš­min­gų pa­ja­mų, ku­rios ga­lės pri­si­dė­ti tiek prie in­fra­struk­tū­ros, ener­ge­ti­nės in­fra­struk­tū­ros vys­ty­mo, di­des­nio at­si­nau­ji­nan­čios ener­ge­ti­kos pri­jun­gi­mo, tiek iš da­lies, jei­gu taip vi­si su­tar­si­me, ir prie gy­ven­to­jų kom­pen­sa­ci­jų už elek­trą. 2022 me­tų tri­jų ket­vir­čių duo­me­nys ro­do, kad vis dar pa­si­ga­mi­na­me ma­žiau nei 40 % elek­tros, to­dėl mums bū­ti­na itin spar­čiai vys­ty­ti at­si­nau­ji­nan­čią vie­ti­nę elek­tros ge­ne­ra­ci­ją. To­se pa­tai­so­se nu­ma­ty­ti pro­ce­dū­ri­niai pa­kei­ti­mai, su­si­ję su kon­kur­so or­ga­ni­za­vi­mu, lei­di­mų iš­da­vi­mu, leis pro­jek­tą įgy­ven­din­ti mak­si­ma­liai spar­čiais tem­pais.<text:s/></text:p>
        <text:p text:style-name="Roman">Pa­grin­di­nės nuo­sta­tos. To­les­nė Lie­tu­vos jū­ros vė­jo po­ten­cia­lo plėt­ra. Kaip ži­no­te, vi­sai ne­se­niai mes esa­me pri­ėmę įsta­ty­mo pa­tai­sas dėl vie­no par­ko, čia yra ki­tas par­kas. Ši plėt­ra jū­ro­je bū­tų vyk­do­ma be vals­ty­bės ski­ria­mos pa­gal­bos, tai reiš­kia, kad Vals­ty­bės ener­ge­ti­kos re­gu­lia­vi­mo ta­ry­bos, VERTʼo, or­ga­ni­za­vi­mo kon­kur­se pa­gal nu­sta­ty­tas pro­ce­dū­ras lai­mė­to­ju bū­tų pa­skirs­ty­tas tas vys­ty­to­jas, ku­ris pa­teik­tų fi­nan­siš­kai ge­riau­sią pa­siū­ly­mą. Per nu­sta­ty­tą ter­mi­ną jis su­mo­kės vys­ty­mo mo­kes­tį į vals­ty­bės biu­dže­tą. Siū­lo­ma įtvir­tin­ti, kad vi­sus rei­kia­mus ty­ri­mus at­lik­tų<text:s/>kon­kur­so lai­mė­to­jas, o Ener­ge­ti­kos mi­nis­te­ri­ja pa­reng­tų rei­kia­mus te­ri­to­ri­jos pla­na­vi­mo do­ku­men­tus.<text:s/></text:p>
        <text:p text:style-name="Roman">Elek­tros per­da­vi­mo tin­klai yra re­zer­vuo­ti dviem jū­ri­nių elek­tri­nių pro­jek­tams iki 1,4 gi­ga­va­to ga­lios, to­dėl tiks­lin­ga, kad tin­klų pra­lai­du­mai bū­tų mak­si­ma­liai ir efek­ty­viai iš­nau­do­ja­mi. Šia­me kon­kur­se be vals­ty­bės pa­ra­mos tu­ri tei­sę da­ly­vau­ti Lie­tu­vos ir už­sie­nio ju­ri­di­niai as­me­nys, jung­ti­nės veik­los su­tar­ties pa­grin­du vei­kian­čios as­me­nų gru­pės, ati­tin­kan­čios šias pa­grin­di­nes są­ly­gas.<text:s/>Pir­ma. Kon­kur­so da­ly­vis ati­tin­ka na­cio­na­li­nio sau­gu­mo rei­ka­la­vi­mus.</text:p>
        <text:p text:style-name="Roman">Ant­ra. Kon­kur­so da­ly­vį pri­pa­ži­nus kon­kur­so lai­mė­to­ju, lai­mė­to­jas lai­ky­sis Vy­riau­sy­bės pa­tvir­tin­tų rei­ka­la­vi­mų, ku­rie su­si­ję su šilt­na­mio efek­tą su­ke­lian­čių du­jų iš­me­ti­mo ma­ži­ni­mo tiks­lais, in­ves­ti­ci­jo­mis į ap­lin­kos ap­sau­gą, pa­ra­mą vie­tos ben­druo­me­nėms, ma­žų­jų ir vi­du­ti­nių įmo­nių įtrau­ki­mu į pro­jek­to įgy­ven­di­ni­mą.</text:p>
        <text:p text:style-name="Roman">Tre­čia. Ati­tin­ka vals­ty­bės nu­sta­ty­tus rei­ka­la­vi­mus dėl fi­nan­si­nio pa­jė­gu­mo ir tu­ri­mos pa­tir­ties įgy­ven­di­nant elek­tri­nių plėt­ros jū­ri­nė­je te­ri­to­ri­jo­je pro­jek­tus.<text:s/></text:p>
        <text:p text:style-name="Roman">Ket­vir­ta. Kon­kur­so lai­mė­to­jas pri­si­i­ma at­sa­ko­my­bę už pri­si­jun­gi­mą prie elek­tros per­da­vi­mo tin­klų sau­su­mos te­ri­to­ri­jo­je ir at­sa­ko­my­bę už pa­ga­min­tos elek­tros su­kel­tą dis­ba­lan­są.<text:s/>Taip pat kon­kur­so da­ly­vis tu­ri ati­tik­ti ir ki­tas są­ly­gas, to­kias kaip pa­si­ra­šy­ti ke­ti­ni­mų pro­to­ko­lai ir su­teik­tas prie­vo­lių įvyk­dy­mo už­tik­ri­ni­mas – 75 eu­rai už ki­lo­vat­va­lan­dę. Sta­ty­ti tik nau­jas elek­tri­nes. Kon­kur­so da­ly­vis vyk­do įsi­pa­rei­go­ji­mus, su­si­ju­sius su mo­kes­čių mo­kė­ji­mu. Pa­tei­kia in­for­ma­ci­ją apie pa­grin­di­nius pro­jek­to pla­nuo­ja­mus eta­pus ir taip to­liau.<text:s/></text:p>
        <text:p text:style-name="Roman">Penk­ta. Kon­kur­so or­ga­ni­za­vi­mo ter­mi­nai. Kon­kur­są su­da­ry­tų trys eta­pai: da­ly­vių re­gist­ra­ci­jos eta­pas, kva­li­fi­ka­ci­jos pa­tik­ri­ni­mo eta­pas, ku­rį at­lik­tų VERT, ir pa­siū­ly­mų dėl vys­to­mo mo­kes­čio, ku­rį lai­mė­to­jas, lai­mė­jęs kon­kur­są, įsi­pa­rei­gos su­mo­kė­ti, pa­tei­ki­mo eta­pas. Ap­skri­tai kon­kur­sas vyk­tų apie 90 ka­len­do­ri­nių die­nų.</text:p>
        <text:p text:style-name="Roman">Pa­siū­ly­mų tei­ki­mo eta­pe kon­kur­so da­ly­viai re­a­liu lai­ku var­žy­tų­si siū­ly­da­mi kuo di­des­nį<text:s/><text:span text:style-name="T11968">vys</text:span><text:span text:style-name="T11969">­ty</text:span><text:span text:style-name="T11970">­mo mo</text:span><text:span text:style-name="T11971">­kes</text:span><text:span text:style-name="T11972">­tį vals</text:span><text:span text:style-name="T11973">­ty</text:span><text:span text:style-name="T11974">­bei, ku</text:span><text:span text:style-name="T11975">­rio mi</text:span><text:span text:style-name="T11976">­ni</text:span><text:span text:style-name="T11977">­ma</text:span><text:span text:style-name="T11978">­lus dy</text:span><text:span text:style-name="T11979">­dis bū</text:span><text:span text:style-name="T11980">­tų 5 mln. eu</text:span><text:span text:style-name="T11981">­rų. Kiek</text:span><text:span text:style-name="T11982">­vie</text:span><text:span text:style-name="T11983">­no kon</text:span><text:span text:style-name="T11984">­kur</text:span><text:span text:style-name="T11985">­so</text:span><text:s/>da­ly­vio re­a­liu lai­ku siū­lo­mas vys­ty­mo mo­kes­tis tu­rė­tų bū­ti ne ma­žes­nis kaip 5 mln. eu­rų, di­des­nis nei prieš tai ki­to kon­kur­so da­ly­vio re­a­liu lai­ku pa­siū­ly­tas vys­ty­mo mo­kes­tis. Siū­lo­ma įtvir­tin­ti, kad kon­kur­so lai­mė­to­jas vys­ty­mo mo­kes­tį su­mo­kė­tų per 60 ka­len­do­ri­nių die­nų nuo pa­skel­bi­mo kon­kur­so lai­mė­to­ju die­nos. In­for­ma­ci­ja apie kon­kur­są lei­di­mui nau­do­ti jū­ri­nės te­ri­to­ri­jos da­lį bū­tų skel­bia­ma<text:s/>Vyriausy­bės nu­ta­ri­me dėl elek­tri­nių plėt­ros jū­ri­nė­je te­ri­to­ri­jo­je nu­ro­dy­tą die­ną. Siū­lo­mas įsta­ty­mo pa­ke­to įsi­ga­lio­ji­mo ter­mi­nas bū­tų 2023 m. va­sa­rio 1 d.<text:s/></text:p>
        <text:p text:style-name="Roman"><text:span text:style-name="T11986">Tai</text:span><text:span text:style-name="T11987">­gi to</text:span><text:span text:style-name="T11988">­kią nau</text:span><text:span text:style-name="T11989">­dą mes ga</text:span><text:span text:style-name="T11990">­lė</text:span><text:span text:style-name="T11991">­tu</text:span><text:span text:style-name="T11992">­me gau</text:span><text:span text:style-name="T11993">­ti. Kaip mi</text:span><text:span text:style-name="T11994">­nė</text:span><text:span text:style-name="T11995">­jau, šian</text:span><text:span text:style-name="T11996">­dien Lie</text:span><text:span text:style-name="T11997">­tu</text:span><text:span text:style-name="T11998">­va pa</text:span><text:span text:style-name="T11999">­si</text:span><text:span text:style-name="T12000">­ga</text:span><text:span text:style-name="T12001">­mi</text:span><text:span text:style-name="T12002">­na tik 40 %</text:span><text:s/>elek­tros ener­gi­jos. Du par­kai ga­lė­tų su­da­ry­ti jū­ro­je dar plius 50 % vi­sos mū­sų ga­mi­na­mos ele­k­tros. Vė­jo elek­tri­nės jū­ro­je yra pa­čios efek­ty­viau­sios, su­da­ran­čios tarp 46–50 % ge­ne­ruo­ja­mos ga­lios, ku­ri yra kur kas aukš­tes­nė nei sau­su­mos vė­jo efek­ty­vu­mas, o juo la­biau sau­lės.<text:s/></text:p>
        <text:p text:style-name="Roman">Tai­gi nau­da yra ir tai, kad tai bus grei­tes­nis jū­ri­nės ener­ge­ti­kos vys­ty­mas, nes vals­ty­bei ne­rei­kės at­lik­ti pa­pil­do­mų ty­ri­mų ir ki­tų pro­ce­dū­rų. Pro­jek­tas bus įgy­ven­din­tas ma­žiau­sio­mis<text:s/><text:span text:style-name="T12003">są</text:span><text:span text:style-name="T12004">­nau</text:span><text:span text:style-name="T12005">­do</text:span><text:span text:style-name="T12006">­mis, o kon</text:span><text:span text:style-name="T12007">­kur</text:span><text:span text:style-name="T12008">­so lai</text:span><text:span text:style-name="T12009">­mė</text:span><text:span text:style-name="T12010">­to</text:span><text:span text:style-name="T12011">­jo su</text:span><text:span text:style-name="T12012">­mo</text:span><text:span text:style-name="T12013">­kė</text:span><text:span text:style-name="T12014">­tas vys</text:span><text:span text:style-name="T12015">­ty</text:span><text:span text:style-name="T12016">­mo mo</text:span><text:span text:style-name="T12017">­kes</text:span><text:span text:style-name="T12018">­tis leis kom</text:span><text:span text:style-name="T12019">­pen</text:span><text:span text:style-name="T12020">­suo</text:span><text:span text:style-name="T12021">­ti vals</text:span><text:span text:style-name="T12022">­ty</text:span><text:span text:style-name="T12023">­bės<text:s/></text:span>in­ves­ti­ci­jas į in­fra­struk­tū­ros plėt­rą sau­su­mo­je. Jei nu­tar­si­me, taip pat pa­dės, rei­ka­lui esant, at­ei­ty­je kom­pen­suo­ti au­gan­čias kai­nas už elek­trą. Tiek bū­tų pri­sta­ty­mo. Lauk­čiau jū­sų klau­si­mų.</text:p>
        <text:p text:style-name="Roman"><text:span text:style-name="T12024">PIRMININKAS.</text:span><text:s/><text:span text:style-name="T12025">Ačiū. Jū</text:span><text:span text:style-name="T12026">­sų no</text:span><text:span text:style-name="T12027">­ri klaus</text:span><text:span text:style-name="T12028">­ti de</text:span><text:span text:style-name="T12029">­vy</text:span><text:span text:style-name="T12030">­ni Sei</text:span><text:span text:style-name="T12031">­mo na</text:span><text:span text:style-name="T12032">­riai. Pir</text:span><text:span text:style-name="T12033">­mas klau</text:span><text:span text:style-name="T12034">­sia A. Skar</text:span><text:span text:style-name="T12035">­džius.</text:span></text:p>
        <text:p text:style-name="Roman"><text:span text:style-name="T12036">A. SKARDŽIUS</text:span><text:span text:style-name="T12037"><text:s/></text:span><text:span text:style-name="T12038">(</text:span><text:span text:style-name="T12039">DPF</text:span><text:span text:style-name="T12040">)</text:span><text:span text:style-name="T12041">.</text:span><text:s/>Ačiū, ger­bia­mas pir­mi­nin­ke. Ger­bia­mas mi­nist­re, na, tik­rai ne­su­pran­tu jū­sų. Pra­ėju­sį tre­čia­die­nį at­sa­ki­nė­da­mas į klau­si­mus Sei­me jūs mi­nė­jo­te, kad 15 me­tų pa­ra­mos lai­ko­tar­pį ga­li­ma iš­brauk­ti, jūs tik­rai už tai. Ta­čiau šio pro­jek­to 14 straips­ny­je yra ra­šo­ma, kad elek­tros ener­gi­jos ga­my­ba ska­ti­na­ma 15 me­tų lai­ko­tar­piu. Ir dar įsta­ty­me kei­čia­ma tai, kad tą ska­ti­ni­mo tvar­ką nu­sta­tys ne pre­ky­bos elek­tros ener­gi­ja… tai­syk­lės bus tvir­ti­na­mos nu­sta­ty­ta tvar­ka ir bū­dais, o ener­ge­ti­kos mi­nist­ro bus tvir­ti­na­ma ta pa­ra­mos tvar­ka. Kaip čia da­bar, ger­bia­mas mi­nist­re, su­pras­ti? Jūs kal­ba­te vie­na, šio įsta­ty­mo aiš­ki­na­ma­sis raš­tas kal­ba vie­na, o ra­šo­ma yra vi­sai ki­taip. Pra­šau pa­skai­ty­ti 14 straips­nį. Ačiū.</text:p>
        <text:p text:style-name="Roman"><text:span text:style-name="T12042">D. KREIVYS</text:span><text:span text:style-name="T12043"><text:s/></text:span><text:span text:style-name="T12044">(</text:span><text:span text:style-name="T12045">TS-LKDF</text:span><text:span text:style-name="T12046">)</text:span><text:span text:style-name="T12047">.<text:s/></text:span>Dar kar­tą no­riu pa­sa­ky­ti, kad jo­kios pa­ra­mos šiam pro­jek­tui nė­ra nu­ma­to­ma. Pa­si­žiū­rė­siu aš 14 straips­nį, gal yra li­kę iš se­nes­nio va­rian­to, bet tik­rai jo­kios pa­ra­mos. Kaip mi­nė­jau, vie­nin­te­lis kri­te­ri­jus yra kuo di­des­nė į vals­ty­bės biu­dže­tą su­mo­kė­ta pi­ni­gų su­ma. Dėl tos vie­tos mes pa­si­tiks­lin­si­me, gal yra li­kę, kaip jūs mi­nė­jo­te, įsta­ty­me, ar­ba gal dar, taip sa­kant, kur nors ne ten pa­žiū­rė­jo­te ir jūs.<text:s/></text:p>
        <text:p text:style-name="Roman"><text:span text:style-name="T12048">PIRMININKAS.</text:span><text:s/>Ačiū. Klau­sia A. But­ke­vi­čius. Ne­ma­tau. R Že­mai­tai­čio taip pat. A. Ne­kro­šius klau­sia.</text:p>
        <text:p text:style-name="Roman"><text:span text:style-name="T12049">A. NEKROŠIUS</text:span><text:s/><text:span text:style-name="T12050">(</text:span><text:span text:style-name="T12051">LVŽSF</text:span><text:span text:style-name="T12052">)</text:span>. Dė­ko­ju, po­sė­džio pir­mi­nin­ke. Ger­bia­mas mi­nist­re, kaip ži­no­me, sta­ty­ti jū­ro­je yra ge­ro­kai bran­giau ne­gu sau­su­mo­je. Ma­no klau­si­mas bū­tų toks. Ar ne­su­si­da­rys to­kia si­tu­a­ci­ja, kai bus įgy­ven­din­tas šis pro­jek­tas, kad elek­tros ener­gi­ja, pa­ga­min­ta iš vė­jo, bus šiek tiek bran­ges­nė ben­dro­jo­je rin­ko­je, ne­gu ji ga­lė­tų bū­ti, tar­ki­me, kai vė­jo par­kas sta­to­mas sau­su­mo­je? Jūs sa­ko­te, kad ne­bus do­ta­ci­jų, nie­ko. Tai kaip tas ver­slas iš to už­dirbs? Ar jie tik­rai par­duos rin­kos kai­no­mis, ar jie vis­gi žiū­rės, kad jiems at­si­pirk­tų pro­jek­tas? Au­to­ma­tiš­kai, jei­gu taip ga­li­ma pa­sa­ky­ti, kai­na bus di­des­nė ir sau­su­mos, tar­kim, vys­ty­to­jai iš to net­gi dau­giau už­dirbs. Ačiū.</text:p>
        <text:p text:style-name="Roman"><text:span text:style-name="T12053">D. KREIVYS</text:span><text:span text:style-name="T12054"><text:s/></text:span><text:span text:style-name="T12055">(</text:span><text:span text:style-name="T12056">TS-LKDF</text:span><text:span text:style-name="T12057">)</text:span><text:span text:style-name="T12058">.<text:s/></text:span>Žiū­rė­ki­te, tur­būt pir­miau­sia rei­kia pa­sa­ky­ti, kad jū­ros vė­jo efek­ty­vu­mas Bal­ti­jos jū­ro­je (yra pa­skai­čiuo­ta) ga­li siek­ti tarp 45–48 %. Jei­gu mes pa­žiū­rė­tu­me, kiek sau­su­mo­je Lie­tu­vo­je efek­ty­vu­mas sie­kia, tai yra apie 30 %. Čia yra jau vie­nas di­džiu­lis skir­tu­mas tarp sau­su­mos ir jū­ros vė­jo. Ki­ta ver­tus, vi­sa elek­tros ener­gi­ja bus par­duo­da­ma rin­ko­je. Esa­me nu­ma­tę 2030 me­tais tu­rė­ti du par­kus jū­ro­je, 3,6 gi­ga­va­tus sau­su­mos vė­jo, tai kiek mak­si­ma­liai ga­li­ma įjung­ti, ir taip pat virš 4 gi­ga­va­tų sau­lės. Tai pa­ten­kin­tų vi­są mū­sų po­rei­kį, plius im­por­tas. Tik­rai kon­ku­ren­ci­ją tu­rė­si­me ga­na ašt­rią, tik­rai kai­nos bus ne­blo­gos. Jū­ros vė­jas kon­ku­ruos rin­kos są­ly­go­mis, o di­des­nis kie­kis bū­tent ir leis ma­žin­ti kai­nas mū­sų var­to­to­jams.</text:p>
        <text:p text:style-name="P12059"><text:span text:style-name="T12060">PIRMININKAS.</text:span><text:s/>Ačiū. Klau­sia L. Girs­kie­nė.</text:p>
        <text:p text:style-name="P12061"><text:span text:style-name="T12062">L. GIRSKIENĖ</text:span><text:span text:style-name="T12063"><text:s/></text:span><text:span text:style-name="T12064">(</text:span><text:span text:style-name="T12065">LVŽSF</text:span><text:span text:style-name="T12066">)</text:span><text:span text:style-name="T12067">.</text:span><text:s/>Na, iš tik­rų­jų ma­ne šiur­pas ima klau­san­tis dėl to­kių pla­nų. Var­dan eu­ro esa­me pa­si­ruo­šę su­nai­kin­ti sa­vo Bal­ti­jos jū­rą. Gal jūs ga­li­te įvar­din­ti an­trą vie­tą, kur yra pla­nuo­ja­mas ši­tas par­kas, apie ku­rį jūs kal­ba­te? Kaip su­pran­tu, elek­trą par­duo­si­me rin­koms, bet vi­sas Bal­ti­jos jū­ros po­vei­kis ir vi­si pa­da­ri­niai<text:s/>dėl to­kių sta­ty­bų<text:s/>liks mums, taip?</text:p>
        <text:p text:style-name="Roman"><text:span text:style-name="T12068">D. KREIVYS</text:span><text:span text:style-name="T12069"><text:s/></text:span><text:span text:style-name="T12070">(</text:span><text:span text:style-name="T12071">TS-LKDF</text:span><text:span text:style-name="T12072">)</text:span><text:span text:style-name="T12073">.<text:s/></text:span>Na,<text:s/>rin­ka, tai ne rin­kos, yra rin­kos są­ly­go­mis Lie­tu­vo­je. Mes Lie­tu­vai,<text:s/><text:span text:style-name="T12074">sau, nes abi li</text:span><text:span text:style-name="T12075">­ni</text:span><text:span text:style-name="T12076">­jos, ka</text:span><text:span text:style-name="T12077">­be</text:span><text:span text:style-name="T12078">­liai iš jū</text:span><text:span text:style-name="T12079">­ros par</text:span><text:span text:style-name="T12080">­kų at</text:span><text:span text:style-name="T12081">­eis į mū</text:span><text:span text:style-name="T12082">­sų že</text:span><text:span text:style-name="T12083">­my</text:span><text:span text:style-name="T12084">­ni</text:span><text:span text:style-name="T12085">­nę da</text:span><text:span text:style-name="T12086">­lį ir mes, kaip ša</text:span><text:span text:style-name="T12087">­lis,<text:s/></text:span>var­to­si­me tą elek­tros ener­gi­ją. Jei­gu mes ne­tu­ri­me sa­vo elek­tros, už ją iš ki­tur tu­ri­me bran­giai mo­kė­ti.</text:p>
        <text:p text:style-name="Roman"><text:span text:style-name="T12088">L. GIRSKIENĖ</text:span><text:s/><text:span text:style-name="T12089">(</text:span><text:span text:style-name="T12090">LVŽSF</text:span><text:span text:style-name="T12091">)</text:span>. Kur tie par­kai pla­nuo­ja­mi?</text:p>
        <text:p text:style-name="Roman"><text:span text:style-name="T12092">D. KREIVYS</text:span><text:span text:style-name="T12093"><text:s/></text:span><text:span text:style-name="T12094">(</text:span><text:span text:style-name="T12095">TS-LKDF</text:span><text:span text:style-name="T12096">)</text:span><text:span text:style-name="T12097">. Ant</text:span><text:span text:style-name="T12098">­ra</text:span><text:span text:style-name="T12099">­sis p</text:span>ar­kas, pri­klau­sys, ku­ris bus anks­čiau pa­sta­ty­tas, bus už to par­ko, ku­rį mes jau esa­me pri­ėmę.</text:p>
        <text:p text:style-name="Roman"><text:span text:style-name="T12100">L. GIRSKIENĖ</text:span><text:s/><text:span text:style-name="T12101">(</text:span><text:span text:style-name="T12102">LVŽSF</text:span><text:span text:style-name="T12103">)</text:span>. Įta­riu, pa­lan­giš­kiai ne­tru­kus čia su­va­žiuos…</text:p>
        <text:p text:style-name="Roman"><text:span text:style-name="T12104">D. KREIVYS</text:span><text:span text:style-name="T12105"><text:s/></text:span><text:span text:style-name="T12106">(</text:span><text:span text:style-name="T12107">TS-LKDF</text:span><text:span text:style-name="T12108">)</text:span><text:span text:style-name="T12109">.<text:s/></text:span>Jis bus to­liau nuo to par­ko, jū­ro­je.</text:p>
        <text:p text:style-name="Roman"><text:span text:style-name="T12110">PIRMININKAS.</text:span><text:s/>Klau­sia K. Ma­žei­ka.</text:p>
        <text:p text:style-name="Roman"><text:span text:style-name="T12111">K. MAŽEIKA</text:span><text:s/><text:span text:style-name="T12112">(</text:span><text:span text:style-name="T12113">DFVL</text:span><text:span text:style-name="T12114">)</text:span>.<text:span text:style-name="T12115"><text:s/>Ačiū, pir</text:span><text:span text:style-name="T12116">­mi</text:span><text:span text:style-name="T12117">­nin</text:span><text:span text:style-name="T12118">­ke. Gal</text:span><text:span text:style-name="T12119">­būt keis</text:span><text:span text:style-name="T12120">­tas ma</text:span><text:span text:style-name="T12121">­no klau</text:span><text:span text:style-name="T12122">­si</text:span><text:span text:style-name="T12123">­mas nak</text:span><text:span text:style-name="T12124">­tį kal</text:span><text:span text:style-name="T12125">­bė</text:span><text:span text:style-name="T12126">­ti<text:s/></text:span>apie sau­lę ir apie sau­lės ener­gi­ją. Mi­nist­re, vis­kas ge­rai, lū­kes­čiai gra­žūs, su­per­me­gap­ro­jek­tai, vis­kas<text:s/><text:span text:style-name="T12127">OK</text:span>. Bet prieš ke­le­tą sa­vai­čių, at­si­me­na­te, jūs man at­ra­šė­te laiš­ke­lį, aš vis dar ne­su­lau­kiu at­sa­ky­mo. Toks, sa­kau, hu­mo­ris­ti­nis klau­si­mas. Gal­būt, aiš­ku, ti­kiuo­si, at­sa­ky­si­te, bet jei­gu mes ne­pa­de­da­me pa­pras­tam žmo­ge­liui, ku­ris vi­so­mis ke­tu­rio­mis no­ri tap­ti at­si­nau­ji­nan­čios ener­gi­jos ga­min­to­ju ir var­to­to­ju, tai kaž­kaip tie di­de­li pro­jek­tai tam­pa to­kie kaip ša­kė­mis ant van­dens ra­šy­ti. Gal­būt pra­dė­ki­me ma­žais žings­ne­liais ir ma­ra­to­ną pa­baig­si­me lai­ku ir vie­to­je, ir tu­rė­si­me vis­ką. Tie­siog gal­būt dau­giau toks pa­lin­kė­ji­mas, kad at­kreip­tu­mė­te dė­me­sį į tas ma­žas pro­ble­mas, ku­rios iš tie­sų ky­la pa­pras­tiems žmo­nėms. Ačiū.</text:p>
        <text:p text:style-name="Roman"><text:span text:style-name="T12128">D. KREIVYS</text:span><text:span text:style-name="T12129"><text:s/></text:span><text:span text:style-name="T12130">(</text:span><text:span text:style-name="T12131">TS-LKDF</text:span><text:span text:style-name="T12132">)</text:span><text:span text:style-name="T12133">.<text:s/></text:span>Ačiū už pa­lin­kė­ji­mą. Per­da­vė­me, įre­gist­ra­vo­me mi­nis­te­ri­jo­je ir per­da­vė­me ESO. Ti­kiuo­si gau­ti at­sa­ky­mą. Tik dar kar­tą pa­­kar­to­siu, kad pri­jun­gi­mo są­ly­gas ir sa­vi­kai­ną įmo­nė ap­skai­čiuo­ja at­si­žvelg­da­ma, kad pa­pil­do­mos są­nau­dos ne­ati­tek­tų ki­tiems var­to­to­jams. Bet ko­dėl pa­ki­lo, pa­bran­go nuo 2 iki 6 tūkst. per ke­lis mė­ne­sius, tik­rai pa­pra­šiau pa­aiš­kin­ti. Be abe­jo, įmo­nė ofi­cia­liai pa­aiš­kins, aš jums pa­teik­siu at­sa­ky­mą.</text:p>
        <text:p text:style-name="Roman"><text:span text:style-name="T12134">PIRMININKAS.</text:span><text:s/>Klau­sia L. Na­gie­nė.</text:p>
        <text:p text:style-name="Roman"><text:span text:style-name="T12135">L. NAGIENĖ</text:span><text:span text:style-name="T12136"><text:s/></text:span><text:span text:style-name="T12137">(</text:span><text:span text:style-name="T12138">DFVL</text:span><text:span text:style-name="T12139">)</text:span><text:span text:style-name="T12140">.</text:span><text:s/>Ačiū, ger­bia­mas pir­mi­nin­ke. Ger­bia­mas mi­nist­re, ma­no klau­si­mas la­bai pa­pras­tas. Re­a­liai, kiek pa­gal ši­tą tei­sės ak­tą su­pran­tu, vals­ty­bė lai­mės, nes gaus pa­pil­do­mą fi­nan­sa­vi­mą už pri­si­jun­gi­mą, už dis­ba­lan­są. Vi­sa tai mo­kės ši­ta įmo­nė, ku­ri ruo­šia­si, ke­ti­na sta­ty­ti. Gal ga­li­te įvar­dy­ti, kiek ga­lė­tų už­dirb­ti ši­to­je si­tu­a­ci­jo­je vals­ty­bė?<text:s/></text:p>
        <text:p text:style-name="Roman"><text:span text:style-name="T12141">D. KREIVYS</text:span><text:span text:style-name="T12142"><text:s/></text:span><text:span text:style-name="T12143">(</text:span><text:span text:style-name="T12144">TS-LKDF</text:span><text:span text:style-name="T12145">)</text:span><text:span text:style-name="T12146">.<text:s/></text:span>Pir­miau­sia vals­ty­bė auk­cio­ne gaus pi­ni­gų už lei­di­mą sta­ty­ti ir pa­pil­do­mai ta­da įmo­nė mo­kės už… Pa­ti at­liks vi­sus jū­ros dug­no, vė­jo grei­čio ir vi­sus ki­tus ty­ri­mus, ką mes da­bar at­lie­ka­me dėl pir­mo par­ko, taip pat tu­rės mo­kė­ti už dis­ba­lan­są. Aš ne­ga­liu pa­sa­ky­ti, kiek Lie­tu­vo­je bus, bet mes ži­no­me, kad ne­ma­žai auk­cio­nų da­bar to­kia for­ma vyk­dė Olan­di­ja, Vo­kie­ti­ja, Da­ni­ja, Jung­ti­nės Ame­ri­kos Vals­ti­jos, tai mo­kė­ji­mai bu­vo šim­tais mi­li­jo­nų.<text:s/></text:p>
        <text:p text:style-name="Roman"><text:span text:style-name="T12147">PIRMININKAS.</text:span><text:s/>Klau­sia K. Vil­kaus­kas.</text:p>
        <text:p text:style-name="Roman"><text:span text:style-name="T12148">K. VILKAUSKAS</text:span><text:s/><text:span text:style-name="T12149">(</text:span><text:span text:style-name="T12150">LSDPF</text:span><text:span text:style-name="T12151">)</text:span>.<text:span text:style-name="T12152"><text:s/>Ačiū, ger</text:span><text:span text:style-name="T12153">­bia</text:span><text:span text:style-name="T12154">­mas pir</text:span><text:span text:style-name="T12155">­mi</text:span><text:span text:style-name="T12156">­nin</text:span><text:span text:style-name="T12157">­ke. Ger</text:span><text:span text:style-name="T12158">­bia</text:span><text:span text:style-name="T12159">­mas mi</text:span><text:span text:style-name="T12160">­nist</text:span><text:span text:style-name="T12161">­re, ar tik</text:span><text:span text:style-name="T12162">­rai<text:s/></text:span>esa­te pa­si­ruo­šę to­kiems kon­kur­sams, nes vis tiek yra ir tech­ni­nė spe­ci­fi­ka­ci­ja, ir eks­per­tai tu­ri bū­ti pa­si­ruo­šę, nes tai yra nau­jas pro­jek­tas? Jūs mi­nė­jo­te, kad ki­to­se ša­ly­se yra to­kių pa­vyz­džių. Tik­rai tu­ri bū­ti la­bai pro­fe­sio­na­li su­bur­ta eks­per­tų ko­mi­si­ja. Kas vyk­dys at­ran­ką? Aš gal­būt šiek tiek ne­įsi­skai­čiau. Ar čia jū­sų mi­nis­te­ri­ja vyk­dys, ar VERTʼas?<text:s/></text:p>
        <text:p text:style-name="Roman"><text:span text:style-name="T12163">D. KREIVYS</text:span><text:span text:style-name="T12164"><text:s/></text:span><text:span text:style-name="T12165">(</text:span><text:span text:style-name="T12166">TS-LKDF</text:span><text:span text:style-name="T12167">)</text:span><text:span text:style-name="T12168">.<text:s/></text:span>VERTʼas.<text:s/></text:p>
        <text:p text:style-name="Roman"><text:span text:style-name="T12169">K. VILKAUSKAS</text:span><text:s/><text:span text:style-name="T12170">(</text:span><text:span text:style-name="T12171">LSDPF</text:span><text:span text:style-name="T12172">)</text:span>. VERTʼas vyk­dys. Tai tuo la­biau. Iš tik­rų­jų tu­rė­tų bū­ti la­bai…</text:p>
        <text:p text:style-name="Roman">Dar vie­nas da­ly­kas, kas yra svar­bu, tai yra su­tar­ty­se nu­ma­ty­ti bū­tent ati­tin­ka­mą prie­žiū­rą, nes tai yra ga­na im­lus ob­jek­tas, jam įta­ką ga­li da­ry­ti ir įvai­rios gam­ti­nės są­ly­gos. Dėl to la­bai įver­tin­ti vi­sus da­ly­kus, kad ne­bū­tų taip, kaip su „Per­lu“ per elek­tros rin­kos li­be­ra­li­za­vi­mą, kad at­ei­tų tik­rai rim­tos įmo­nės. Ačiū.</text:p>
        <text:p text:style-name="Roman"><text:span text:style-name="T12173">D. KREIVYS</text:span><text:span text:style-name="T12174"><text:s/></text:span><text:span text:style-name="T12175">(</text:span><text:span text:style-name="T12176">TS-LKDF</text:span><text:span text:style-name="T12177">)</text:span><text:span text:style-name="T12178">.<text:s/></text:span>Tik­rai at­eis rim­tos įmo­nės. Mes kvie­si­me at­ei­ti tų įmo­nių kuo dau­giau, kad kon­kur­sas bū­tų kuo rim­tes­nis, nes tik­rai ti­ki­mės į vals­ty­bės biu­dže­tą gau­ti ne­ma­žai pa­ja­mų. Kon­kur­są vyk­dys VERTʼas. Vėl­gi, kaip mi­nė­jau, mes ne­sa­me pir­mie­ji, ku­rie vyk­do to­kio ti­po auk­cio­nus. Yra daug ša­lių, ku­rios jau vyk­dė. Tik­rai tos pa­tir­ties re­gu­lia­to­rius pa­si­sems iš ki­tų ša­lių re­gu­lia­to­rių. Aš ma­nau, kad kon­kur­sas tik­rai įvyks skaid­riai, efek­ty­viai ir tas lė­šas, ku­rias pla­nuo­ja­me gau­ti, tik­rai gau­si­me. Taip pat gau­si­me ga­li­my­bę pa­si­sta­ty­ti šį par­ką net­gi grei­čiau nei tą par­ką, ku­rį mes esa­me pa­tvir­ti­nę, nes anuo at­ve­ju mes vi­sus ty­ri­mus da­ro­me pa­tys mi­nis­te­ri­jo­je. Tai ir jū­ros dug­ną, vė­jo grei­čius, skai­čiuo­ja­me ir paukš­čius, ir ki­tus da­ly­kus. Čia tu­rė­tų bū­ti vis­kas daug grei­čiau ir efek­ty­viau.</text:p>
        <text:p text:style-name="Roman"><text:span text:style-name="T12179">PIRMININKAS.</text:span><text:s/><text:span text:style-name="T12180">Ačiū mi</text:span><text:span text:style-name="T12181">­nist</text:span><text:span text:style-name="T12182">­rui. Nu</text:span><text:span text:style-name="T12183">­ma</text:span><text:span text:style-name="T12184">­ty</text:span><text:span text:style-name="T12185">­tas lai</text:span><text:span text:style-name="T12186">­kas bai</text:span><text:span text:style-name="T12187">­gė</text:span><text:span text:style-name="T12188">­si. Dėl bal</text:span><text:span text:style-name="T12189">­sa</text:span><text:span text:style-name="T12190">­vi</text:span><text:span text:style-name="T12191">­mo mo</text:span><text:span text:style-name="T12192">­ty</text:span><text:span text:style-name="T12193">­vų</text:span><text:s/>A. Skar­džius – už.<text:s/></text:p>
        <text:p text:style-name="Roman"><text:span text:style-name="T12194">A. SKARDŽIUS</text:span><text:span text:style-name="T12195"><text:s/></text:span><text:span text:style-name="T12196">(</text:span><text:span text:style-name="T12197">DPF</text:span><text:span text:style-name="T12198">)</text:span><text:span text:style-name="T12199">.<text:s/></text:span>Ačiū, po­sė­džio pir­mi­nin­ke. Iš­ties il­gai lauk­tas pro­jek­tas. Ku­rie dir­bo prie At­si­nau­ji­nan­čių iš­tek­lių ener­ge­ti­kos įsta­ty­mo, pri­si­me­na, kad 2011 me­tais pri­im­tas At­si­nau­ji­nan­čių iš­tek­lių ener­ge­ti­kos įsta­ty­mas reg­la­men­ta­vo, kad Vy­riau­sy­bė iki 2013 me­tų tu­rė­jo pa­reng­ti tvar­kas, kaip pa­si­nau­do­ti Bal­ti­jos jū­ros te­ri­to­ri­ja vė­jo jė­gai­nių par­ko sta­ty­bai. Ta­čiau vals­ty­bi­nis mo­no­po­li­nin­kas, tuo me­tu „Lie­tu­vos ener­gi­ja“, pa­si­telk­da­ma įvai­rias, taip pat ir ne­tei­sė­tas prie­mo­nes,<text:s/>da­rė spau­di­mą par­la­men­tui, par­la­men­to na­riams, kad ji­sai, o ne kas nors ki­tas ga­lė­tų da­ly­vau­ti pir­ma­me jū­ros vė­jo par­ko kon­kur­se.<text:s/></text:p>
        <text:p text:style-name="Roman">Man la­bai keis­tai at­ro­do da­bar­ti­nė si­tu­a­ci­ja, kad vals­ty­bi­nis ener­ge­ti­kos mo­no­po­li­nin­kas 2023 me­tais da­ly­vaus kon­kur­se, pa­si­tel­kęs už­sie­nio part­ne­rį, jam ati­da­vęs 50 % nau­dos, ir dar ne­aiš­ku, kaip ten bus su 15 me­tų pa­ra­mos lai­ko­tar­piu iš mo­kes­čių mo­kė­to­jų ki­še­nės. Štai aš ma­tau to­kią dvi­gu­bą si­tu­a­ci­ją.<text:s/></text:p>
        <text:p text:style-name="Roman">Da­bar jau kal­ba­me, kad SPAVʼą ir PAV’ą tu­rės pa­si­da­ry­ti pa­tys in­ves­tuo­to­jai. Taip, jie da­ro vi­sa­me pa­sau­ly­je, bet bū­tent dėl to, kad Vy­riau­sy­bė su­tei­kia tą ga­li­my­bę, aš ne­sa­kau, kad ši Vy­riau­sy­bė, bet ku­ri 2013 me­tais tu­rė­jo skelb­ti kon­kur­są, su­tei­kė tei­sę ap­lenk­ti bū­tent šio­je vie­to­je, kad pa­ti Vy­riau­sy­bė pa­da­ro ty­ri­mus, o tik ta­da skel­bia kon­kur­są, aš ma­tau čia to­kį ne­są­ži­nin­gą žai­di­mą. Duok Die­ve, kad tik ne­už­krau­tų di­de­lės naš­tos mū­sų pi­lie­čiams ta pa­ra­ma.<text:s/></text:p>
        <text:p text:style-name="Roman"><text:span text:style-name="T12200">PIRMININKAS.</text:span><text:s/>Ačiū. Dėl mo­ty­vų prieš – V. Val­kiū­nas.</text:p>
        <text:p text:style-name="Roman"><text:span text:style-name="T12201">V. VALKIŪNAS</text:span><text:span text:style-name="T12202"><text:s/></text:span><text:span text:style-name="T12203">(</text:span><text:span text:style-name="T12204">DPF</text:span><text:span text:style-name="T12205">)</text:span><text:span text:style-name="T12206">. Ačiū, po</text:span><text:span text:style-name="T12207">­sė</text:span><text:span text:style-name="T12208">­džio pir</text:span><text:span text:style-name="T12209">­mi</text:span><text:span text:style-name="T12210">­nin</text:span><text:span text:style-name="T12211">­ke Ju</text:span><text:span text:style-name="T12212">­liau. Ne</text:span><text:span text:style-name="T12213">­įti</text:span><text:span text:style-name="T12214">­ki</text:span><text:span text:style-name="T12215">­no mi</text:span><text:span text:style-name="T12216">­nist</text:span><text:span text:style-name="T12217">­ro pa</text:span><text:span text:style-name="T12218">­si</text:span><text:span text:style-name="T12219">­sa</text:span><text:span text:style-name="T12220">­ky</text:span><text:span text:style-name="T12221">­mai, at</text:span><text:span text:style-name="T12222">­sa</text:span><text:span text:style-name="T12223">­ky</text:span><text:span text:style-name="T12224">­mai į klau</text:span><text:span text:style-name="T12225">­si</text:span><text:span text:style-name="T12226">­mus, nes kai</text:span><text:span text:style-name="T12227">­na – 75 eu</text:span><text:span text:style-name="T12228">­rai už ki</text:span><text:span text:style-name="T12229">­lo</text:span><text:span text:style-name="T12230">­vat</text:span><text:span text:style-name="T12231">­va</text:span><text:span text:style-name="T12232">­lan</text:span><text:span text:style-name="T12233">­dę šiuo mo</text:span><text:span text:style-name="T12234">­men</text:span><text:span text:style-name="T12235">­tu yra per di</text:span><text:span text:style-name="T12236">­de</text:span><text:span text:style-name="T12237">­lė. Šios die</text:span><text:span text:style-name="T12238">­nos eko</text:span><text:span text:style-name="T12239">­no</text:span><text:span text:style-name="T12240">­mi</text:span><text:span text:style-name="T12241">­nė kai</text:span><text:span text:style-name="T12242">­na yra maž</text:span><text:span text:style-name="T12243">­daug 40 eu</text:span><text:span text:style-name="T12244">­rų už ki</text:span><text:span text:style-name="T12245">­lo</text:span><text:span text:style-name="T12246">­vat</text:span><text:span text:style-name="T12247">­va</text:span><text:span text:style-name="T12248">­lan</text:span><text:span text:style-name="T12249">­dę. Čia da</text:span><text:span text:style-name="T12250">­bar yra po</text:span><text:span text:style-name="T12251">­li</text:span><text:span text:style-name="T12252">­ti</text:span><text:span text:style-name="T12253">­nė kai</text:span><text:span text:style-name="T12254">­na. Mes ne</text:span><text:span text:style-name="T12255">­ga</text:span><text:span text:style-name="T12256">­li</text:span><text:span text:style-name="T12257">­me da</text:span><text:span text:style-name="T12258">­bar iš</text:span><text:span text:style-name="T12259">­ei</text:span><text:span text:style-name="T12260">­ti iš to, ko</text:span><text:span text:style-name="T12261">­kia bus po</text:span><text:span text:style-name="T12262">­li</text:span><text:span text:style-name="T12263">­ti</text:span><text:span text:style-name="T12264">­nė kai</text:span><text:span text:style-name="T12265">­na. Aš ma</text:span><text:span text:style-name="T12266">­nau, vals</text:span><text:span text:style-name="T12267">­ty</text:span><text:span text:style-name="T12268">­bė tu</text:span><text:span text:style-name="T12269">­ri už</text:span><text:span text:style-name="T12270">­si</text:span><text:span text:style-name="T12271">­im</text:span><text:span text:style-name="T12272">­ti šiuo pro</text:span><text:span text:style-name="T12273">­jek</text:span><text:span text:style-name="T12274">­tu ir nė</text:span><text:span text:style-name="T12275">­ra rei</text:span><text:span text:style-name="T12276">­ka</text:span><text:span text:style-name="T12277">­lo kvies</text:span><text:span text:style-name="T12278">­ti pri</text:span><text:span text:style-name="T12279">­va</text:span><text:span text:style-name="T12280">­tų in</text:span><text:span text:style-name="T12281">­ves</text:span><text:span text:style-name="T12282">­tuo</text:span><text:span text:style-name="T12283">­to</text:span><text:span text:style-name="T12284">­ją pa</text:span><text:span text:style-name="T12285">­si</text:span><text:span text:style-name="T12286">­nau</text:span><text:span text:style-name="T12287">­do</text:span><text:span text:style-name="T12288">­ti šiuo biz</text:span><text:span text:style-name="T12289">­niu, nes vals</text:span><text:span text:style-name="T12290">­ty</text:span><text:span text:style-name="T12291">­bė ga</text:span><text:span text:style-name="T12292">­li ir su</text:span><text:span text:style-name="T12293">­ge</text:span><text:span text:style-name="T12294">­ba ir pa</text:span><text:span text:style-name="T12295">­ti. Kaip ro</text:span><text:span text:style-name="T12296">­do „Ig</text:span><text:span text:style-name="T12297">­ni</text:span><text:span text:style-name="T12298">­tis“ ir ki</text:span><text:span text:style-name="T12299">­tos pri</text:span><text:span text:style-name="T12300">­va</text:span><text:span text:style-name="T12301">­ti</text:span><text:span text:style-name="T12302">­za</text:span><text:span text:style-name="T12303">­ci</text:span><text:span text:style-name="T12304">­jos ar ak</text:span><text:span text:style-name="T12305">­ci</text:span><text:span text:style-name="T12306">­jų ati</text:span><text:span text:style-name="T12307">­da</text:span><text:span text:style-name="T12308">­vi</text:span><text:span text:style-name="T12309">­mas, ki</text:span><text:span text:style-name="T12310">­tai Vy</text:span><text:span text:style-name="T12311">­riau</text:span><text:span text:style-name="T12312">­sy</text:span><text:span text:style-name="T12313">­bei, ku</text:span><text:span text:style-name="T12314">­ri bus 2024 me</text:span><text:span text:style-name="T12315">­tais, rei</text:span><text:span text:style-name="T12316">­kės tai</text:span><text:span text:style-name="T12317">­sy</text:span><text:span text:style-name="T12318">­ti, ra</text:span><text:span text:style-name="T12319">­di</text:span><text:span text:style-name="T12320">­ka</text:span><text:span text:style-name="T12321">­liai tai</text:span><text:span text:style-name="T12322">­sy</text:span><text:span text:style-name="T12323">­ti klai</text:span><text:span text:style-name="T12324">­das, ku</text:span><text:span text:style-name="T12325">­rių da</text:span><text:span text:style-name="T12326">­bar pri</text:span><text:span text:style-name="T12327">­da</text:span><text:span text:style-name="T12328">­rys val</text:span><text:span text:style-name="T12329">­dan</text:span><text:span text:style-name="T12330">­tie</text:span><text:span text:style-name="T12331">­ji.<text:s/></text:span></text:p>
        <text:p text:style-name="P12332">Aš ne­no­riu da­ly­vau­ti ir gy­ven­ti su šia klai­da, nes ne­ati­tin­ka tų re­a­li­jų ir da­bar yra emo­ci­jos. Rei­kia atauš­ti nuo tų emo­ci­jų. Vals­ty­bė, jei­gu už­si­i­ma, tų 30 ki­lo­met­rų nuo kran­to sta­ty­bą te­gul pro­jek­tuo­ja. Kai į šiuos mo­no­po­li­nius rei­ka­lus įsi­ki­ša pri­va­tus, pas­kui skau­džiai at­si­lie­pia var­to­to­jui, pa­pras­tam žmo­gui ir ver­slo įmo­nėms. Vie­ni iš­loš, ki­ti pra­loš.<text:s/></text:p>
        <text:p text:style-name="Roman"><text:span text:style-name="T12333">PIRMININKAS.</text:span><text:span text:style-name="T12334"><text:s/>Ačiū, nuo</text:span><text:span text:style-name="T12335">­mo</text:span><text:span text:style-name="T12336">­nės iš</text:span><text:span text:style-name="T12337">­sa</text:span><text:span text:style-name="T12338">­ky</text:span><text:span text:style-name="T12339">­tos. Ki</text:span><text:span text:style-name="T12340">­tas<text:s/></text:span>dar­bo­tvarkės klau­si­mas… Ka­dan­gi nė­ra pra­ne­šė­jo dėl At­si­nau­ji­nan­čių iš­tek­lių įsta­ty­mo pro­jek­to, šio klau­si­mo pa­tei­ki­mo ne­bus.<text:s/></text:p>
        <text:p text:style-name="Roman"/>
        <text:p text:style-name="P12341"><text:span text:style-name="T12342">20.00 val.</text:span></text:p>
        <text:p text:style-name="P12343">Bau­džia­mo­jo pro­ce­so ko­dek­so pa­pil­dy­mo 229<text:span text:style-name="T12344">1</text:span><text:s/>straips­niu įsta­ty­mo pro­jek­tas Nr. XIVP-2225(2) (<text:span text:style-name="T12345">svars</text:span><text:span text:style-name="T12346">­ty</text:span><text:span text:style-name="T12347">­mas</text:span>)</text:p>
        <text:p text:style-name="P12348"/>
        <text:p text:style-name="P12349">Re­zer­vi­nis 1 klau­si­mas – Bau­džia­mo­jo pro­ce­so ko­dek­so pa­pil­dy­mo 229<text:span text:style-name="T12350">1</text:span><text:s/>straips­niu įsta­ty­mo pro­jek­tas Nr. XIVP-2225(2). Pra­ne­šė­jas – S. Šed­ba­ras, pa­grin­di­nio Tei­sės ir tei­sėt­var­kos ko­mi­te­to pir­mi­nin­kas.<text:s/></text:p>
        <text:p text:style-name="Roman"><text:span text:style-name="T12351">S. ŠEDBARAS</text:span><text:span text:style-name="T12352"><text:s/></text:span><text:span text:style-name="T12353">(</text:span><text:span text:style-name="T12354">TS-LKDF</text:span><text:span text:style-name="T12355">)</text:span><text:span text:style-name="T12356">.</text:span><text:span text:style-name="T12357"><text:s/></text:span><text:span text:style-name="T12358">Ger</text:span><text:span text:style-name="T12359">­bia</text:span><text:span text:style-name="T12360">­mi ko</text:span><text:span text:style-name="T12361">­le</text:span><text:span text:style-name="T12362">­gos, pa</text:span><text:span text:style-name="T12363">­tei</text:span><text:span text:style-name="T12364">­ki</text:span><text:span text:style-name="T12365">­mas bu</text:span><text:span text:style-name="T12366">­vo prieš ke</text:span><text:span text:style-name="T12367">­le</text:span><text:span text:style-name="T12368">­tą die</text:span><text:span text:style-name="T12369">­nų, jei</text:span><text:span text:style-name="T12370">­gu<text:s/></text:span>pa­me­na­te. Mes no­ri­me kar­tu su teis­mų pa­ke­tu pri­im­ti pa­na­šų į Ci­vi­li­nio pro­ce­so ko­dek­so pa­pil­dy­mą, kad ir bau­džia­mo­jo pro­ce­so me­tu ga­lė­tų apy­gar­dos, Ape­lia­ci­nio teis­mo pir­mi­nin­kai pa­skirs­ty­ti by­las, kai vie­na­me teis­me yra di­de­lis krū­vis, o ki­ta­me krū­vio nė­ra. Ko­mi­te­tas šį pro­jek­tą svars­tė lap­kri­čio 16 die­ną. Vi­siems de­vy­niems ko­mi­te­to na­riams bal­sa­vus už, jam bu­vo pri­tar­ta.<text:s/></text:p>
        <text:p text:style-name="Roman"><text:span text:style-name="T12371">PIRMININKAS.</text:span><text:s/>Ačiū. Dėl mo­ty­vų nė­ra no­rin­čių kal­bė­ti.<text:s/></text:p>
        <text:p text:style-name="Roman"/>
        <text:p text:style-name="Laikas"><text:span text:style-name="T12372">20.01 val.</text:span></text:p>
        <text:p text:style-name="Roman12">Sei­mo nu­ta­ri­mo „Dėl Lie­tu­vos Res­pub­li­kos Sei­mo 1999 m. lap­kri­čio 11 d. nu­ta­ri­mo<text:s/><text:span text:style-name="T12373">Nr. VIII-1408 „Dėl Sei</text:span><text:span text:style-name="T12374">­mo Pe</text:span><text:span text:style-name="T12375">­ti</text:span><text:span text:style-name="T12376">­ci</text:span><text:span text:style-name="T12377">­jų ko</text:span><text:span text:style-name="T12378">­mi</text:span><text:span text:style-name="T12379">­si</text:span><text:span text:style-name="T12380">­jos nuo</text:span><text:span text:style-name="T12381">­sta</text:span><text:span text:style-name="T12382">­tų pa</text:span><text:span text:style-name="T12383">­tvir</text:span><text:span text:style-name="T12384">­ti</text:span><text:span text:style-name="T12385">­ni</text:span><text:span text:style-name="T12386">­mo“ pa</text:span><text:span text:style-name="T12387">­kei</text:span><text:span text:style-name="T12388">­ti</text:span><text:span text:style-name="T12389">­mo“ pro</text:span><text:span text:style-name="T12390">­jek</text:span><text:span text:style-name="T12391">­tas</text:span><text:s/>Nr. XIVP-2174(2) (<text:span text:style-name="T12392">svars</text:span><text:span text:style-name="T12393">­ty</text:span><text:span text:style-name="T12394">­mas</text:span>)</text:p>
        <text:p text:style-name="Roman"/>
        <text:p text:style-name="Roman">Re­zer­vi­nis 2 klau­si­mas, pas­ku­ti­nis, – Sei­mo nu­ta­ri­mo „Dėl Lie­tu­vos Res­pub­li­kos Sei­mo 1999 m. lap­kri­čio 11 d. nu­ta­ri­mo „Dėl Sei­mo Pe­ti­ci­jų ko­mi­si­jos nuo­sta­tų pa­tvir­ti­ni­mo“ pa­kei­ti­mo“ pro­jek­tas Nr. XIVP-2174(2). Svars­ty­mo sta­di­ja. Žmo­gaus tei­sių ko­mi­te­to iš­va­dą pra­šom pri­sta­ty­ti ko­mi­te­to pir­mi­nin­ką T. V. Ras­ke­vi­čių. Ko­le­gos, po to pra­si­dės bal­sa­vi­mas.<text:s/></text:p>
        <text:p text:style-name="Roman"><text:span text:style-name="T12395">T. V. RASKEVIČIUS</text:span><text:s/><text:span text:style-name="T12396">(</text:span><text:span text:style-name="T12397">LF</text:span><text:span text:style-name="T12398">)</text:span>. Pa­grin­di­nis Žmo­gaus tei­sių ko­mi­te­tas įsta­ty­mo pro­jek­tą svars­tė šių me­tų lap­kri­čio 16 die­nos po­sė­dy­je. Ko­mi­te­te bu­vo pri­tar­ta ko­mi­te­to pa­to­bu­lin­tam įsta­ty­mo pro­jek­tui, at­si­žvel­giant į Tei­sės de­par­ta­men­to pa­sta­bą, jai ko­mi­te­tas pri­ta­rė. Toks ko­mi­te­to spren­di­mas pri­im­tas ben­dru su­ta­ri­mu.<text:s/></text:p>
        <text:p text:style-name="Roman"><text:span text:style-name="T12399">PIRMININKAS.</text:span><text:s/>Ačiū. Dėl bal­sa­vi­mo mo­ty­vų nė­ra no­rin­čių kal­bė­ti. Ko­le­gos, ga­li­me pra­dė­ti<text:s/>bal­sa­vi­mą. Bal­suo­ja­me nuo pas­ku­ti­nio pro­jek­to, kad pas­kui ne­pa­mirš­tu­me. Tai yra Sei­mo<text:s/><text:span text:style-name="T12400">nu</text:span><text:span text:style-name="T12401">­ta</text:span><text:span text:style-name="T12402">­ri</text:span><text:span text:style-name="T12403">­mo „Dėl Sei</text:span><text:span text:style-name="T12404">­mo Pe</text:span><text:span text:style-name="T12405">­ti</text:span><text:span text:style-name="T12406">­ci</text:span><text:span text:style-name="T12407">­jų ko</text:span><text:span text:style-name="T12408">­mi</text:span><text:span text:style-name="T12409">­si</text:span><text:span text:style-name="T12410">­jos nuo</text:span><text:span text:style-name="T12411">­sta</text:span><text:span text:style-name="T12412">­tų pa</text:span><text:span text:style-name="T12413">­tvir</text:span><text:span text:style-name="T12414">­ti</text:span><text:span text:style-name="T12415">­ni</text:span><text:span text:style-name="T12416">­mo“ pa</text:span><text:span text:style-name="T12417">­kei</text:span><text:span text:style-name="T12418">­ti</text:span><text:span text:style-name="T12419">­mo pro</text:span><text:span text:style-name="T12420">­jek</text:span><text:span text:style-name="T12421">­tas<text:s/></text:span>Nr. XIVP-2174(2). Svars­ty­mo sta­di­ja. Bal­suo­ja­me.<text:s/></text:p>
        <text:p text:style-name="Roman">Už­si­re­gist­ra­vo 85, bal­sa­vo 85 Sei­mo na­riai: už – 85, prieš nė­ra, su­si­lai­kiu­sių nė­ra. Po svars­ty­mo pro­jek­tui pri­tar­ta.<text:s/></text:p>
        <text:p text:style-name="Roman"/>
        <text:p text:style-name="Laikas"><text:span text:style-name="T12422">20.03 val.</text:span></text:p>
        <text:p text:style-name="Roman12"><text:span text:style-name="T12423">Žmo</text:span><text:span text:style-name="T12424">­gaus au</text:span><text:span text:style-name="T12425">­di</text:span><text:span text:style-name="T12426">­nių, ląs</text:span><text:span text:style-name="T12427">­te</text:span><text:span text:style-name="T12428">­lių, or</text:span><text:span text:style-name="T12429">­ga</text:span><text:span text:style-name="T12430">­nų do</text:span><text:span text:style-name="T12431">­no</text:span><text:span text:style-name="T12432">­rys</text:span><text:span text:style-name="T12433">­tės ir transp</text:span><text:span text:style-name="T12434">­lan</text:span><text:span text:style-name="T12435">­ta</text:span><text:span text:style-name="T12436">­ci</text:span><text:span text:style-name="T12437">­jos įsta</text:span><text:span text:style-name="T12438">­ty</text:span><text:span text:style-name="T12439">­mo Nr. I-1626</text:span><text:s/>7 straips­nio pa­kei­ti­mo įsta­ty­mo pro­jek­tas Nr. XIVP-1874, As­mens ta­pa­ty­bės kor­te­lės ir pa­so įsta­ty­mo Nr. XII-1519 6 straips­nio pa­kei­ti­mo įsta­ty­mo pro­jek­tas Nr. XIVP-1875, Sau­gaus eis­mo au­to­mo­bi­lių ke­liais įsta­ty­mo Nr. VIII-2043 22 straips­nio pa­kei­ti­mo įstaty­mo pro­jek­tas Nr. XIVP-1876 (<text:span text:style-name="T12440">pa</text:span><text:span text:style-name="T12441">­tei</text:span><text:span text:style-name="T12442">­ki</text:span><text:span text:style-name="T12443">­mo tę</text:span><text:span text:style-name="T12444">­si</text:span><text:span text:style-name="T12445">­nys</text:span>)</text:p>
        <text:p text:style-name="Roman"/>
        <text:p text:style-name="Roman">Ko­le­gos, grįž­ta­me į pra­džią. Žmo­gaus au­di­nių, ląs­te­lių, or­ga­nų do­no­rys­tės ir transp­lan­ta­ci­jos įsta­ty­mo pro­jek­tas Nr. XIVP-1874 ir ly­di­mie­ji As­mens ta­pa­ty­bės kor­te­lės ir pa­so įsta­ty­mo pro­jek­tas bei Sau­gaus eis­mo au­to­mo­bi­lių ke­liais įsta­ty­mo pro­jek­tas. Pa­tei­ki­mo sta­di­ja. Bal­suo­ja­me.<text:s/></text:p>
        <text:p text:style-name="Roman">Už­si­re­gist­ra­vo 87, bal­sa­vo 87 Sei­mo na­riai: už – 41, prieš – 9, su­si­lai­kė 37. Pro­jek­tui ne­pri­tar­ta. Ko­le­gos, tu­ri­me ap­si­spręs­ti, ką to­liau da­ry­ti su šiais pro­jek­tais. Bal­suo­ja­me al­ter­na­ty­viai. Už bal­suo­jame<text:s/>– grą­žin­ti ini­cia­to­riams to­bu­lin­ti, prieš – at­mes­ti.<text:s/></text:p>
        <text:p text:style-name="Roman">Už­si­re­gist­ra­vo 87, bal­sa­vo 87: už – 45, prieš – 42. Grą­žin­ta ini­cia­to­riams to­bu­lin­ti.</text:p>
        <text:p text:style-name="Roman"/>
        <text:p text:style-name="Laikas"><text:span text:style-name="T12446">20.05 val.</text:span></text:p>
        <text:p text:style-name="Roman12"><text:span text:style-name="T12447">Sei</text:span><text:span text:style-name="T12448">­mo nu</text:span><text:span text:style-name="T12449">­ta</text:span><text:span text:style-name="T12450">­ri</text:span><text:span text:style-name="T12451">­mo „Dėl Vals</text:span><text:span text:style-name="T12452">­ty</text:span><text:span text:style-name="T12453">­bi</text:span><text:span text:style-name="T12454">­nės lie</text:span><text:span text:style-name="T12455">­tu</text:span><text:span text:style-name="T12456">­vių kal</text:span><text:span text:style-name="T12457">­bos ko</text:span><text:span text:style-name="T12458">­mi</text:span><text:span text:style-name="T12459">­si</text:span><text:span text:style-name="T12460">­jos“ pro</text:span><text:span text:style-name="T12461">­jek</text:span><text:span text:style-name="T12462">­tas Nr. XIVP-2261</text:span><text:s/>(<text:span text:style-name="T12463">pa</text:span><text:span text:style-name="T12464">­tei</text:span><text:span text:style-name="T12465">­ki</text:span><text:span text:style-name="T12466">­mo tę</text:span><text:span text:style-name="T12467">­si</text:span><text:span text:style-name="T12468">­nys</text:span>)</text:p>
        <text:p text:style-name="Roman"/>
        <text:p text:style-name="Roman">Ki­tas pro­jek­tas – Sei­mo nu­ta­ri­mo „Dėl Vals­ty­bi­nės lie­tu­vių kal­bos ko­mi­si­jos“ pro­jek­tas Nr. XIVP-2261. Pa­tei­ki­mo sta­di­ja. Bal­suo­ja­me.<text:s/></text:p>
        <text:p text:style-name="Roman">Už­si­re­gist­ra­vo 88, bal­sa­vo 87: už – 60, prieš – 14, su­si­lai­kė 13. Pro­jek­tui pri­tar­ta. Kaip pa­grin­di­nis siū­lo­mas Švie­ti­mo ir moks­lo ko­mi­te­tas. Siū­lo­ma svars­ty­ti lap­kri­čio 24 die­ną. Ga­li­ma pri­tar­ti dėl ko­mi­te­to ir svars­ty­mo da­tos? Ne­gir­džiu prieš­ta­rau­jan­čių. Pri­tar­ta.<text:s/></text:p>
        <text:p text:style-name="Roman"/>
        <text:p text:style-name="Laikas"><text:span text:style-name="T12469">20.06 val.</text:span></text:p>
        <text:p text:style-name="Roman12">Sei­mo nu­ta­ri­mo „Dėl Vals­ty­bi­nės lie­tu­vių kal­bos ko­mi­si­jos pir­mi­nin­ko at­lei­di­mo“ pro­jek­tas Nr. XIVP-2259 (<text:span text:style-name="T12470">pa</text:span><text:span text:style-name="T12471">­tei</text:span><text:span text:style-name="T12472">­ki</text:span><text:span text:style-name="T12473">­mo tę</text:span><text:span text:style-name="T12474">­si</text:span><text:span text:style-name="T12475">­nys</text:span>)</text:p>
        <text:p text:style-name="Roman"/>
        <text:p text:style-name="Roman">Ki­tas dar­bo­tvarkės klau­si­mas – Sei­mo nu­ta­ri­mo „Dėl Vals­ty­bi­nės lie­tu­vių kal­bos ko­mi­si­jos pir­mi­nin­ko at­lei­di­mo“ pro­jek­tas Nr. XIVP-2259. Pa­tei­ki­mo sta­di­ja. Bal­suo­ja­me.<text:s/></text:p>
        <text:p text:style-name="Roman">Už­si­re­gist­ra­vo 86, bal­sa­vo 85: už – 54, prieš – 20, su­si­lai­kė 11. Pro­jek­tui pri­tar­ta. Siū­lo­mas ko­mi­te­tas – Švie­ti­mo ir moks­lo ko­mi­te­tas. Siū­lo­ma svars­ty­ti lap­kri­čio 24 die­ną. Ne­gir­džiu prieš­ta­rau­jan­čių, pri­tar­ta.<text:s/></text:p>
        <text:p text:style-name="Roman"/>
        <text:p text:style-name="Laikas"><text:span text:style-name="T12476">20.08 val.</text:span></text:p>
        <text:p text:style-name="Roman12">Ci­vi­li­nės sau­gos įsta­ty­mo Nr. VIII-971 pa­kei­ti­mo įsta­ty­mo pro­jek­tas Nr. XIVP-1819(2)ES VK,<text:s/>Ad­mi­nist­ra­ci­nių nu­si­žen­gi­mų ko­dek­so 526 ir 589 straips­nių pa­kei­ti­mo ir Ko­dek­so pa­pil­dy­mo 526<text:span text:style-name="T12477">1</text:span><text:s/>straips­niu įsta­ty­mo pro­jek­tas Nr. XIVP-1820(2), Bran­duo­li­nės ener­gi­jos įsta­ty­mo Nr. I-1613 38, 39 straips­nių pa­kei­ti­mo ir 8<text:s/>straips­nio pri­pa­ži­ni­mo<text:s/>nete­ku­siu ga­lios įsta­ty­mo pro­jek­tas Nr. XIVP-1821(2), Dar­bo ko­dek­so 3 straips­nio pakei­ti­mo<text:s/>įsta­ty­mo pro­jek­tas Nr. XIVP-1822(2), Gam­ti­nių du­jų įsta­ty­mo Nr. VIII-1973 2, 45, 46, 57 ir 62 straips­nių pa­kei­ti­mo įsta­ty­mo pro­jek­tas Nr. XIVP-1823(2), Energetikos įsta­ty­mo Nr. IX-884 2, 5, 6, 13 ir 33 straips­nių pa­kei­ti­mo įsta­ty­mo pro­jek­tas Nr. XIVP-1824(2), Kraš­to ap­sau­gos sis­te­mos or­ga­ni­za­vi­mo ir ka­ro tar­ny­bos įsta­ty­mo Nr. VIII-723 2, 18 ir 42 straips­nių pa­kei­ti­mo įsta­ty­mo pro­jek­tas Nr. XIVP-1825(2), Kari­nės jė­gos nau­do­ji­mo sta­tu­to 2 ir 13 straips­nių pa­kei­ti­mo įsta­ty­mo pro­jek­tas Nr. XIVP-1826(2), Naf­tos pro­duk­tų ir naf­tos vals­ty­bės at­sar­gų įsta­ty­mo Nr. IX-986 2 ir 17 straips­nių pa­kei­ti­mo įsta­ty­mo pro­jek­tas Nr. XIVP-1827(2),<text:s/>Na­cio­na­li­nio sau­gu­mo<text:s/><text:span text:style-name="T12478">pagrin</text:span><text:span text:style-name="T12479">­dų įsta</text:span><text:span text:style-name="T12480">­ty</text:span><text:span text:style-name="T12481">­mo Nr. VIII-49 prie</text:span><text:span text:style-name="T12482">­dė</text:span><text:span text:style-name="T12483">­lio pa</text:span><text:span text:style-name="T12484">­kei</text:span><text:span text:style-name="T12485">­ti</text:span><text:span text:style-name="T12486">­mo įsta</text:span><text:span text:style-name="T12487">­ty</text:span><text:span text:style-name="T12488">­mo pro</text:span><text:span text:style-name="T12489">­jek</text:span><text:span text:style-name="T12490">­tas Nr. XIVP-1828(2),</text:span><text:s/>Ne­pa­pras­to­sios pa­dė­ties įsta­ty­mo Nr. IX-938 2, 3, 6, 7, 12, 13, 14, 16, 20, 21, 22, 24, 27,<text:s/>28, 29 ir 31 straips­nių pa­kei­ti­mo įsta­ty­mo pro­jek­tas Nr. XIVP-1829(2), Vals­ty­bės rezervo<text:s/>įsta­ty­mo Nr. VIII-1908 2, 3, 4 ir 13 straips­nių pa­kei­ti­mo įsta­ty­mo pro­jek­tas<text:s/><text:span text:style-name="T12491">Nr. XIVP-1831(2), Vals</text:span><text:span text:style-name="T12492">­ty</text:span><text:span text:style-name="T12493">­bės tar</text:span><text:span text:style-name="T12494">­ny</text:span><text:span text:style-name="T12495">­bos įsta</text:span><text:span text:style-name="T12496">­ty</text:span><text:span text:style-name="T12497">­mo Nr. VIII-1316 1 prie</text:span><text:span text:style-name="T12498">­do pa</text:span><text:span text:style-name="T12499">­kei</text:span><text:span text:style-name="T12500">­ti</text:span><text:span text:style-name="T12501">­mo įsta</text:span><text:span text:style-name="T12502">­ty</text:span><text:span text:style-name="T12503">­mo</text:span><text:s/>pro­jek­tas Nr. XIVP-1832(2), Vy­riau­sy­bės įsta­ty­mo Nr. I-464 22, 23, 37 ir 44<text:span text:style-name="T12504">1</text:span><text:s/>straips­nių pa­kei­ti­mo ir Įsta­ty­mo pa­pil­dy­mo 20<text:span text:style-name="T12505">1</text:span><text:s/>straips­niu įsta­ty­mo pro­jek­tas Nr. XIVP-1833(2), Žmo­nių už­kre­čia­mų­jų li­gų pro­fi­lak­ti­kos ir kon­tro­lės įsta­ty­mo Nr. I-1553 21 straips­nio pa­kei­ti­mo ir Įsta­ty­mo pa­pil­dy­mo 18<text:span text:style-name="T12506">1</text:span><text:s/>straips­niu įsta­ty­mo pro­jek­tas Nr. XIVP-1834(2) (<text:span text:style-name="T12507">svars</text:span><text:span text:style-name="T12508">­ty</text:span><text:span text:style-name="T12509">­mo tę</text:span><text:span text:style-name="T12510">­si</text:span><text:span text:style-name="T12511">­nys</text:span>)</text:p>
        <text:p text:style-name="Roman"/>
        <text:p text:style-name="Roman">Ki­tas pro­jek­tas – tai­gi jau at­ei­na kom­plek­si­nio Ci­vi­li­nės sau­gos įsta­ty­mo pa­kei­ti­mo įsta­ty­mo pro­jek­to Nr. XIVP-1819(2) lai­kas. Svars­ty­mo tę­si­nys. Kvie­čiu ko­mi­te­to pir­mi­nin­ką, dėl šio pro­jek­to yra pa­siū­ly­mų.</text:p>
        <text:p text:style-name="Roman"><text:span text:style-name="T12512">L. KASČIŪNAS</text:span><text:s/><text:span text:style-name="T12513">(</text:span><text:span text:style-name="T12514">TS-LKDF</text:span><text:span text:style-name="T12515">)</text:span>. Mes ei­si­me pa­straips­niui?</text:p>
        <text:p text:style-name="Roman"><text:span text:style-name="T12516">PIRMININKAS.</text:span><text:s/>Pra­dė­ki­te nuo pa­siū­ly­mų.</text:p>
        <text:p text:style-name="Roman"><text:span text:style-name="T12517">L. KASČIŪNAS</text:span><text:s/><text:span text:style-name="T12518">(</text:span><text:span text:style-name="T12519">TS-LKDF</text:span><text:span text:style-name="T12520">)</text:span>. Pir­mas yra Vals­ty­bės val­dy­mo ir sa­vi­val­dy­bių ko­mi­te­to pa­siū­ly­mas, aš gal tik trum­pai apie tai, kad…</text:p>
        <text:p text:style-name="Roman"><text:span text:style-name="T12521">PIRMININKAS.</text:span><text:s/>Gal pa­pra­šy­si­me ko­mi­te­to pra­ne­šė­jo. Tur­būt ko­mi­te­to pir­mi­nin­kas. At­si­pra­šau,<text:span text:style-name="T12522"><text:s/>R. Ta</text:span><text:span text:style-name="T12523">­ma</text:span><text:span text:style-name="T12524">­šu</text:span><text:span text:style-name="T12525">­nie</text:span><text:span text:style-name="T12526">­nė pri</text:span><text:span text:style-name="T12527">­sta</text:span><text:span text:style-name="T12528">­tys ko</text:span><text:span text:style-name="T12529">­mi</text:span><text:span text:style-name="T12530">­te</text:span><text:span text:style-name="T12531">­to pa</text:span><text:span text:style-name="T12532">­siū</text:span><text:span text:style-name="T12533">­ly</text:span><text:span text:style-name="T12534">­mą. Vals</text:span><text:span text:style-name="T12535">­ty</text:span><text:span text:style-name="T12536">­bės val</text:span><text:span text:style-name="T12537">­dy</text:span><text:span text:style-name="T12538">­mo ir sa</text:span><text:span text:style-name="T12539">­vi</text:span><text:span text:style-name="T12540">­val</text:span><text:span text:style-name="T12541">­dy</text:span><text:span text:style-name="T12542">­bių<text:s/></text:span>ko­mi­te­to pa­siū­ly­mas. Pra­šom pri­sta­ty­ti.</text:p>
        <text:p text:style-name="Roman"><text:span text:style-name="T12543">R. TAMAŠUNIENĖ</text:span><text:span text:style-name="T12544"><text:s/></text:span><text:span text:style-name="T12545">(</text:span><text:span text:style-name="T12546">LRF</text:span><text:span text:style-name="T12547">)</text:span><text:span text:style-name="T12548">.</text:span><text:s/>Ko­mi­te­tas siū­lo įtvir­tin­ti ir ypa­tin­go įvy­kio api­brėž­tį, ka­dan­gi eks­tre­ma­lu­sis įvy­kis yra pa­gal kri­te­ri­jus api­brė­žia­mas ir tie kri­te­ri­jai yra iš­ma­tuo­ja­mi dy­džiai, to­dėl ma­no­me, kad tiks­lin­ga įvar­din­ti, kad ypa­tin­gas įvy­kis – tai įvy­kio ir eks­tre­ma­lio­jo įvy­kio kri­te­ri­jų ne­ati­tin­kan­tis stai­gus įvy­kis, ne­ti­kė­tai su­si­da­riu­sios ap­lin­ky­bės ir taip to­liau, ir taip to­liau, kad bū­tų aiš­kiau, kas tai yra tas ypa­tin­gas įvy­kis. Pra­šo­me pri­tar­ti.</text:p>
        <text:p text:style-name="Roman"><text:span text:style-name="T12549">L. KASČIŪNAS</text:span><text:s/><text:span text:style-name="T12550">(</text:span><text:span text:style-name="T12551">TS-LKDF</text:span><text:span text:style-name="T12552">)</text:span>. La­bai ačiū. Mes,<text:s/>ypač gerb­da­mi ko­mi­te­to idė­ją, vis dėl­to pa­da­rė­me tru­pu­tį ki­taip. Mes at­si­žvel­gė­me ki­tu bū­du, la­biau iš­ryš­ki­no­me ypa­tin­go įvy­kio skir­tu­mą nuo ki­tų įvy­kių, pa­tiks­lin­da­mi kri­zės są­vo­kos api­brė­ži­mą. Mes taip la­bai ap­gai­les­tau­da­mi vis dėl­to siū­lo­me ne­pri­tar­ti.<text:s/></text:p>
        <text:p text:style-name="Roman"><text:span text:style-name="T12553">PIRMININKAS.</text:span><text:s/>Dėl pa­siū­ly­mo mo­ty­vų nė­ra. Ko­le­gos, bal­suo­ja­me dėl Vals­ty­bės val­dy­mo ir sa­vi­val­dy­bių ko­mi­te­to pa­siū­ly­mo dėl 2 straips­nio 16 da­lies.<text:s/></text:p>
        <text:p text:style-name="Roman"><text:span text:style-name="T12554">PIRMININKAS.</text:span><text:s/>Ačiū. Už­si­re­gist­ra­vo 91, bal­sa­vo 91: už – 32, prieš – 23, su­si­lai­kė 36. Pa­siū­ly­mui ne­pri­tar­ta.<text:s/></text:p>
        <text:p text:style-name="Roman">Ki­tas pa­siū­ly­mas yra Sei­mo na­rio L. Kas­čiū­no dėl 7 straips­nio. Ga­li­me…</text:p>
        <text:p text:style-name="Roman"><text:span text:style-name="T12555">L. KASČIŪNAS</text:span><text:s/><text:span text:style-name="T12556">(</text:span><text:span text:style-name="T12557">TS-LKDF</text:span><text:span text:style-name="T12558">)</text:span>. Pri­tar­ti.<text:s/></text:p>
        <text:p text:style-name="Roman"><text:span text:style-name="T12559">PIRMININKAS.</text:span><text:s/>Ar yra 10 pri­ta­rian­čių Sei­mo na­rių, kad pri­sta­ty­tų? Tai pra­šom.</text:p>
        <text:p text:style-name="Roman"><text:span text:style-name="T12560">L. KASČIŪNAS</text:span><text:s/><text:span text:style-name="T12561">(</text:span><text:span text:style-name="T12562">TS-LKDF</text:span><text:span text:style-name="T12563">)</text:span>. Tai pa­lau­ki­te, tai­gi ko­mi­te­tas pri­ta­rė.<text:s/></text:p>
        <text:p text:style-name="Roman"><text:span text:style-name="T12564">PIRMININKAS.</text:span><text:s/>Pri­sta­ty­ki­te siū­ly­mą.</text:p>
        <text:p text:style-name="Roman"><text:span text:style-name="T12565">L. KASČIŪNAS</text:span><text:s/><text:span text:style-name="T12566">(</text:span><text:span text:style-name="T12567">TS-LKDF</text:span><text:span text:style-name="T12568">)</text:span>. Čia yra pa­tiks­li­ni­mas, su­si­jęs su ko­mi­te­to pa­siū­ly­mu pa­pil­dy­ti 42 straips­nį nau­ja 9 da­li­mi, sie­kiant aiš­kiau iš­dės­ty­ti sub­jek­tų įga­lio­ji­mus per­ei­nant iš eks­tre­ma­lio­sios si­tu­a­ci­jos val­dy­mo į kri­zės val­dy­mą.<text:s/></text:p>
        <text:p text:style-name="Roman"><text:span text:style-name="T12569">PIRMININKAS.</text:span><text:s/>Dėl 7 straips­nio, ko­le­ga?</text:p>
        <text:p text:style-name="Roman"><text:span text:style-name="T12570">L. KASČIŪNAS</text:span><text:s/><text:span text:style-name="T12571">(</text:span><text:span text:style-name="T12572">TS-LKDF</text:span><text:span text:style-name="T12573">)</text:span>. Taip.<text:s/></text:p>
        <text:p text:style-name="Roman"><text:span text:style-name="T12574">PIRMININKAS.</text:span><text:s/>7 straips­nio 3 punk­tas.</text:p>
        <text:p text:style-name="Roman"><text:span text:style-name="T12575">L. KASČIŪNAS</text:span><text:s/><text:span text:style-name="T12576">(</text:span><text:span text:style-name="T12577">TS-LKDF</text:span><text:span text:style-name="T12578">)</text:span>. Taip, sa­vo ini­cia­ty­va ar­ba Na­cio­na­li­nio sau­gu­mo ir gy­ny­bos ko­mi­te­to pa­siū­ly­mu…</text:p>
        <text:p text:style-name="Roman"><text:span text:style-name="T12579">PIRMININKAS.</text:span><text:s/>Ne, tai čia yra jau dėl da­bar vei­kian­čio straips­nio, jūs siū­lo­te iš­brauk­ti 2 da­lį.</text:p>
        <text:p text:style-name="Roman"><text:span text:style-name="T12580">L. KASČIŪNAS</text:span><text:s/><text:span text:style-name="T12581">(</text:span><text:span text:style-name="T12582">TS-LKDF</text:span><text:span text:style-name="T12583">)</text:span>. Taip, ir pa­aiš­ki­nu ko­dėl. Mes siū­lo­me iš­brauk­ti tei­gi­nį „ir ski­ria už kri­zės val­dy­mą at­sa­kin­gą mi­nis­te­ri­ją ar ki­tą vals­ty­bės ins­ti­tu­ci­ją ar įstai­gą, ku­ri kar­tu su Na­cio­na­li­niu kri­zės val­dy­mo cen­tru pa­gal kom­pe­ten­ci­ją ima­si kri­zės val­dy­mo veiks­mų“. Tą mes da­ro­me, mes tiks­li­na­me, nes sie­kia­me aiš­kiau iš­dės­ty­ti sub­jek­tų įga­lio­ji­mus per­ei­nant iš eks­tre­ma­lio­sios si­tu­a­ci­jos val­dy­mo į kri­zės val­dy­mą.<text:s/></text:p>
        <text:p text:style-name="Roman"><text:span text:style-name="T12584">PIRMININKAS.</text:span><text:s/>Ko­mi­te­tas pri­ta­rė.</text:p>
        <text:p text:style-name="Roman"><text:span text:style-name="T12585">L. KASČIŪNAS</text:span><text:s/><text:span text:style-name="T12586">(</text:span><text:span text:style-name="T12587">TS-LKDF</text:span><text:span text:style-name="T12588">)</text:span>. Pri­ta­rė vien­bal­siai.</text:p>
        <text:p text:style-name="Roman"><text:span text:style-name="T12589">PIRMININKAS.</text:span><text:s/>Ko­le­gos, ar ga­li­me pri­tar­ti ben­dru su­ta­ri­mu? Nė­ra prieš­ta­rau­jan­čių, pri­tar­ta ben­dru su­ta­ri­mu.<text:s/></text:p>
        <text:p text:style-name="Roman">Dėl 8 straips­nio 5 punk­to yra taip pat L. Kas­čiū­no pa­siū­ly­mas. Pra­šau.</text:p>
        <text:p text:style-name="Roman"><text:span text:style-name="T12590">L. KASČIŪNAS</text:span><text:s/><text:span text:style-name="T12591">(</text:span><text:span text:style-name="T12592">TS-LKDF</text:span><text:span text:style-name="T12593">)</text:span>. Taip pat pa­tiks­li­ni­mas, su­si­jęs su jau ma­no mi­nė­tu ko­mi­te­to pa­siū­ly­mu pa­pil­dy­ti 42 straips­nį nau­ja 9 da­li­mi. Už – 9, prieš ne­bu­vo.</text:p>
        <text:p text:style-name="Roman"><text:span text:style-name="T12594">PIRMININKAS.</text:span><text:s/>Ko­le­gos, ar yra prieš­ta­rau­jan­čių, kad pri­tar­tu­me ben­dru su­ta­ri­mu? Ne, ne­pri­eš­ta­rau­ja, pri­tar­ta ben­dru su­ta­ri­mu. Ki­tas pa­siū­ly­mas.</text:p>
        <text:p text:style-name="Roman"><text:span text:style-name="T12595">L. KASČIŪNAS</text:span><text:s/><text:span text:style-name="T12596">(</text:span><text:span text:style-name="T12597">TS-LKDF</text:span><text:span text:style-name="T12598">)</text:span>. Dėl 9 straips­nio pa­na­šus pa­tiks­li­ni­mas kaip ir prieš tai mi­nė­ti.</text:p>
        <text:p text:style-name="Roman"><text:span text:style-name="T12599">PIRMININKAS.</text:span><text:s/>Ko­mi­te­to nuo­mo­nė?</text:p>
        <text:p text:style-name="Roman"><text:span text:style-name="T12600">L. KASČIŪNAS</text:span><text:s/><text:span text:style-name="T12601">(</text:span><text:span text:style-name="T12602">TS-LKDF</text:span><text:span text:style-name="T12603">)</text:span>. Pri­tar­ti,<text:s/>vien­bal­siai.</text:p>
        <text:p text:style-name="Roman"><text:span text:style-name="T12604">PIRMININKAS.</text:span><text:s/>Ko­le­gos, ko­kie siū­ly­mai? Prieš­ta­rau­jan­čių nė­ra, ga­li­me pri­tar­ti? Pri­tar­ta ben­dru su­ta­ri­mu. Ar dėl 17 straips­nio yra pa­siū­ly­mas? Taip pat L. Kas­čiū­no.<text:s/></text:p>
        <text:p text:style-name="Roman"><text:span text:style-name="T12605">L. KASČIŪNAS</text:span><text:s/><text:span text:style-name="T12606">(</text:span><text:span text:style-name="T12607">TS-LKDF</text:span><text:span text:style-name="T12608">)</text:span>. Pa­na­šus pa­tiks­li­ni­mas kaip ir dėl prieš tai mi­nė­tų.<text:s/></text:p>
        <text:p text:style-name="Roman"><text:span text:style-name="T12609">PIRMININKAS.</text:span><text:s/>Ko­mi­te­to nuo­mo­nė?</text:p>
        <text:p text:style-name="Roman"><text:span text:style-name="T12610">L. KASČIŪNAS</text:span><text:s/><text:span text:style-name="T12611">(</text:span><text:span text:style-name="T12612">TS-LKDF</text:span><text:span text:style-name="T12613">)</text:span>. Pri­tar­ti ben­dru su­ta­ri­mu.<text:s/></text:p>
        <text:p text:style-name="Roman"><text:span text:style-name="T12614">PIRMININKAS.</text:span><text:s/>Ga­li­me pri­tar­ti? Pri­tar­ta ben­dru su­ta­ri­mu. 32 straips­nis.</text:p>
        <text:p text:style-name="Roman"><text:span text:style-name="T12615">L. KASČIŪNAS</text:span><text:s/><text:span text:style-name="T12616">(</text:span><text:span text:style-name="T12617">TS-LKDF</text:span><text:span text:style-name="T12618">)</text:span>. Vals­ty­bės val­dy­mo ir sa­vi­val­dy­bių…</text:p>
        <text:p text:style-name="Roman"><text:span text:style-name="T12619">PIRMININKAS.</text:span><text:s/>Vals­ty­bės val­dy­mo ir sa­vi­val­dy­bių ko­mi­te­to siū­ly­mas. Pra­šom. R. Ta­ma­šu­nie­nė. Dėl 32 straips­nio 2 da­lies, 1 da­lies, po to bus 2.<text:s/></text:p>
        <text:p text:style-name="Roman"><text:span text:style-name="T12620">R. TAMAŠUNIENĖ</text:span><text:span text:style-name="T12621"><text:s/></text:span><text:span text:style-name="T12622">(</text:span><text:span text:style-name="T12623">LRF</text:span><text:span text:style-name="T12624">)</text:span><text:span text:style-name="T12625">. Mes tei</text:span><text:span text:style-name="T12626">­kė</text:span><text:span text:style-name="T12627">­me dėl 32 straips</text:span><text:span text:style-name="T12628">­nio 2 da</text:span><text:span text:style-name="T12629">­lies. Tik</text:span><text:span text:style-name="T12630">­riau</text:span><text:span text:style-name="T12631">­siai po jū</text:span><text:span text:style-name="T12632">­sų pa</text:span><text:span text:style-name="T12633">­kei</text:span><text:span text:style-name="T12634">­ti</text:span><text:span text:style-name="T12635">­mo pa</text:span><text:span text:style-name="T12636">­si</text:span><text:span text:style-name="T12637">­kei</text:span><text:span text:style-name="T12638">­tė nu</text:span><text:span text:style-name="T12639">­me</text:span><text:span text:style-name="T12640">­ra</text:span><text:span text:style-name="T12641">­ci</text:span><text:span text:style-name="T12642">­ja. Vals</text:span><text:span text:style-name="T12643">­ty</text:span><text:span text:style-name="T12644">­bės val</text:span><text:span text:style-name="T12645">­dy</text:span><text:span text:style-name="T12646">­mo ir sa</text:span><text:span text:style-name="T12647">­vi</text:span><text:span text:style-name="T12648">­val</text:span><text:span text:style-name="T12649">­dy</text:span><text:span text:style-name="T12650">­bių ko</text:span><text:span text:style-name="T12651">­mi</text:span><text:span text:style-name="T12652">­te</text:span><text:span text:style-name="T12653">­tas at</text:span><text:span text:style-name="T12654">­krei</text:span><text:span text:style-name="T12655">­pė dė</text:span><text:span text:style-name="T12656">­me</text:span><text:span text:style-name="T12657">­sį, kad ki</text:span><text:span text:style-name="T12658">­tuo</text:span><text:span text:style-name="T12659">­se įsta</text:span><text:span text:style-name="T12660">­ty</text:span><text:span text:style-name="T12661">­mo pro</text:span><text:span text:style-name="T12662">­jek</text:span><text:span text:style-name="T12663">­to straips</text:span><text:span text:style-name="T12664">­niuo</text:span><text:span text:style-name="T12665">­se nu</text:span><text:span text:style-name="T12666">­sta</text:span><text:span text:style-name="T12667">­tant vals</text:span><text:span text:style-name="T12668">­ty</text:span><text:span text:style-name="T12669">­bės ir sa</text:span><text:span text:style-name="T12670">­vi</text:span><text:span text:style-name="T12671">­val</text:span><text:span text:style-name="T12672">­dy</text:span><text:span text:style-name="T12673">­bių ins</text:span><text:span text:style-name="T12674">­ti</text:span><text:span text:style-name="T12675">­tu</text:span><text:span text:style-name="T12676">­ci</text:span><text:span text:style-name="T12677">­jų, įstai</text:span><text:span text:style-name="T12678">­gų ir ki</text:span><text:span text:style-name="T12679">­tų įstai</text:span><text:span text:style-name="T12680">­gų, ūkio sub</text:span><text:span text:style-name="T12681">­jek</text:span><text:span text:style-name="T12682">­tų ir veik</text:span><text:span text:style-name="T12683">­los vyk</text:span><text:span text:style-name="T12684">­dy</text:span><text:span text:style-name="T12685">­to</text:span><text:span text:style-name="T12686">­jų pa</text:span><text:span text:style-name="T12687">­rei</text:span><text:span text:style-name="T12688">­gas jau yra nu</text:span><text:span text:style-name="T12689">­ro</text:span><text:span text:style-name="T12690">­dy</text:span><text:span text:style-name="T12691">­ta, kad kei</text:span><text:span text:style-name="T12692">­čia</text:span><text:span text:style-name="T12693">­si in</text:span><text:span text:style-name="T12694">­for</text:span><text:span text:style-name="T12695">­ma</text:span><text:span text:style-name="T12696">­ci</text:span><text:span text:style-name="T12697">­ja, tei</text:span><text:span text:style-name="T12698">­kia pra</text:span><text:span text:style-name="T12699">­ne</text:span><text:span text:style-name="T12700">­ši</text:span><text:span text:style-name="T12701">­mus apie įvy</text:span><text:span text:style-name="T12702">­kį ar</text:span><text:span text:style-name="T12703">­ba eks</text:span><text:span text:style-name="T12704">­tre</text:span><text:span text:style-name="T12705">­ma</text:span><text:span text:style-name="T12706">­lų įvy</text:span><text:span text:style-name="T12707">­kį, ypa</text:span><text:span text:style-name="T12708">­tin</text:span><text:span text:style-name="T12709">­gą įvy</text:span><text:span text:style-name="T12710">­kį, eks</text:span><text:span text:style-name="T12711">­tre</text:span><text:span text:style-name="T12712">­ma</text:span><text:span text:style-name="T12713">­li</text:span><text:span text:style-name="T12714">­ą</text:span><text:span text:style-name="T12715">­ją si</text:span><text:span text:style-name="T12716">­tu</text:span><text:span text:style-name="T12717">­a</text:span><text:span text:style-name="T12718">­ci</text:span><text:span text:style-name="T12719">­ją ar kri</text:span><text:span text:style-name="T12720">­zę, tvar</text:span><text:span text:style-name="T12721">­ką… Tai, kad Vy</text:span><text:span text:style-name="T12722">­riau</text:span><text:span text:style-name="T12723">­sy</text:span><text:span text:style-name="T12724">­bė nu</text:span><text:span text:style-name="T12725">­sta</text:span><text:span text:style-name="T12726">­to pra</text:span><text:span text:style-name="T12727">­ne</text:span><text:span text:style-name="T12728">­ši</text:span><text:span text:style-name="T12729">­mo ir kei</text:span><text:span text:style-name="T12730">­ti</text:span><text:span text:style-name="T12731">­mo</text:span><text:span text:style-name="T12732">­si in</text:span><text:span text:style-name="T12733">­for</text:span><text:span text:style-name="T12734">­ma</text:span><text:span text:style-name="T12735">­ci</text:span><text:span text:style-name="T12736">­ja apie įvy</text:span><text:span text:style-name="T12737">­kį ir taip to</text:span><text:span text:style-name="T12738">­liau… yra šio įsta</text:span><text:span text:style-name="T12739">­ty</text:span><text:span text:style-name="T12740">­mo pro</text:span><text:span text:style-name="T12741">­jek</text:span><text:span text:style-name="T12742">­to 7 straips</text:span><text:span text:style-name="T12743">­nio 14 punk</text:span><text:span text:style-name="T12744">­te. To</text:span><text:span text:style-name="T12745">­dėl siū</text:span><text:span text:style-name="T12746">­lo</text:span><text:span text:style-name="T12747">­me čia iš</text:span><text:span text:style-name="T12748">­brauk</text:span><text:span text:style-name="T12749">­ti 2 da</text:span><text:span text:style-name="T12750">­lį ir jos at</text:span><text:span text:style-name="T12751">­si</text:span><text:span text:style-name="T12752">­sa</text:span><text:span text:style-name="T12753">­ky</text:span><text:span text:style-name="T12754">­ti kaip per</text:span><text:span text:style-name="T12755">­tek</text:span><text:span text:style-name="T12756">­li</text:span><text:span text:style-name="T12757">­nės da</text:span><text:span text:style-name="T12758">­lies.<text:s/></text:span></text:p>
        <text:p text:style-name="Roman"><text:span text:style-name="T12759">L. KASČIŪNAS</text:span><text:span text:style-name="T12760"><text:s/></text:span><text:span text:style-name="T12761">(</text:span><text:span text:style-name="T12762">TS-LKDF</text:span><text:span text:style-name="T12763">)</text:span><text:span text:style-name="T12764">. Ačiū, ger</text:span><text:span text:style-name="T12765">­bia</text:span><text:span text:style-name="T12766">­ma Ri</text:span><text:span text:style-name="T12767">­ta. Vėl</text:span><text:span text:style-name="T12768">­gi ap</text:span><text:span text:style-name="T12769">­gai</text:span><text:span text:style-name="T12770">­les</text:span><text:span text:style-name="T12771">­tau</text:span><text:span text:style-name="T12772">­da</text:span><text:span text:style-name="T12773">­mas tu</text:span><text:span text:style-name="T12774">­riu pa</text:span><text:span text:style-name="T12775">­sa</text:span><text:span text:style-name="T12776">­ky</text:span><text:span text:style-name="T12777">­ti, kad mes tru</text:span><text:span text:style-name="T12778">­pu</text:span><text:span text:style-name="T12779">­tė</text:span><text:span text:style-name="T12780">­lį pa</text:span><text:span text:style-name="T12781">­da</text:span><text:span text:style-name="T12782">­rė</text:span><text:span text:style-name="T12783">­me ki</text:span><text:span text:style-name="T12784">­taip, tai yra ne</text:span><text:span text:style-name="T12785">­pri</text:span><text:span text:style-name="T12786">­ta</text:span><text:span text:style-name="T12787">­rė</text:span><text:span text:style-name="T12788">­me jū</text:span><text:span text:style-name="T12789">­sų ši</text:span><text:span text:style-name="T12790">­tam pa</text:span><text:span text:style-name="T12791">­siū</text:span><text:span text:style-name="T12792">­ly</text:span><text:span text:style-name="T12793">­mui, nes per svars</text:span><text:span text:style-name="T12794">­ty</text:span><text:span text:style-name="T12795">­mą ko</text:span><text:span text:style-name="T12796">­mi</text:span><text:span text:style-name="T12797">­te</text:span><text:span text:style-name="T12798">­te bu</text:span><text:span text:style-name="T12799">­vo nu</text:span><text:span text:style-name="T12800">­spręs</text:span><text:span text:style-name="T12801">­ta, kad in</text:span><text:span text:style-name="T12802">­for</text:span><text:span text:style-name="T12803">­ma</text:span><text:span text:style-name="T12804">­ci</text:span><text:span text:style-name="T12805">­jos tei</text:span><text:span text:style-name="T12806">­ki</text:span><text:span text:style-name="T12807">­mas Na</text:span><text:span text:style-name="T12808">­cio</text:span><text:span text:style-name="T12809">­na</text:span><text:span text:style-name="T12810">­li</text:span><text:span text:style-name="T12811">­niam kri</text:span><text:span text:style-name="T12812">­zių val</text:span><text:span text:style-name="T12813">­dy</text:span><text:span text:style-name="T12814">­mo cen</text:span><text:span text:style-name="T12815">­trui yra svar</text:span><text:span text:style-name="T12816">­bus vi</text:span><text:span text:style-name="T12817">­so kri</text:span><text:span text:style-name="T12818">­zių val</text:span><text:span text:style-name="T12819">­dy</text:span><text:span text:style-name="T12820">­mo mo</text:span><text:span text:style-name="T12821">­de</text:span><text:span text:style-name="T12822">­lio ele</text:span><text:span text:style-name="T12823">­men</text:span><text:span text:style-name="T12824">­tas ir tai tu</text:span><text:span text:style-name="T12825">­rė</text:span><text:span text:style-name="T12826">­tų bū</text:span><text:span text:style-name="T12827">­ti da</text:span><text:span text:style-name="T12828">­ro</text:span><text:span text:style-name="T12829">­ma or</text:span><text:span text:style-name="T12830">­ga</text:span><text:span text:style-name="T12831">­ni</text:span><text:span text:style-name="T12832">­zuo</text:span><text:span text:style-name="T12833">­tai pa</text:span><text:span text:style-name="T12834">­gal vie</text:span><text:span text:style-name="T12835">­ną for</text:span><text:span text:style-name="T12836">­ma</text:span><text:span text:style-name="T12837">­tą. To</text:span><text:span text:style-name="T12838">­dėl šiuo at</text:span><text:span text:style-name="T12839">­ve</text:span><text:span text:style-name="T12840">­ju kei</text:span><text:span text:style-name="T12841">­ti</text:span><text:span text:style-name="T12842">­mo</text:span><text:span text:style-name="T12843">­si in</text:span><text:span text:style-name="T12844">­for</text:span><text:span text:style-name="T12845">­ma</text:span><text:span text:style-name="T12846">­ci</text:span><text:span text:style-name="T12847">­ja tvar</text:span><text:span text:style-name="T12848">­ka tu</text:span><text:span text:style-name="T12849">­rė</text:span><text:span text:style-name="T12850">­tų bū</text:span><text:span text:style-name="T12851">­ti tvir</text:span><text:span text:style-name="T12852">­ti</text:span><text:span text:style-name="T12853">­na</text:span><text:span text:style-name="T12854">­ma Vy</text:span><text:span text:style-name="T12855">­riau</text:span><text:span text:style-name="T12856">­sy</text:span><text:span text:style-name="T12857">­bės. Vis dėl</text:span><text:span text:style-name="T12858">­to mes ne</text:span><text:span text:style-name="T12859">­pri</text:span><text:span text:style-name="T12860">­ta</text:span><text:span text:style-name="T12861">­rė</text:span><text:span text:style-name="T12862">­me ir</text:span><text:span text:style-name="T12863">­gi ben</text:span><text:span text:style-name="T12864">­dru su</text:span><text:span text:style-name="T12865">­ta</text:span><text:span text:style-name="T12866">­ri</text:span><text:span text:style-name="T12867">­mu.<text:s/></text:span></text:p>
        <text:p text:style-name="Roman"><text:span text:style-name="T12868">PIRMININKAS.</text:span><text:span text:style-name="T12869"><text:s/>Ačiū. Ko</text:span><text:span text:style-name="T12870">­mi</text:span><text:span text:style-name="T12871">­te</text:span><text:span text:style-name="T12872">­to iš</text:span><text:span text:style-name="T12873">­va</text:span><text:span text:style-name="T12874">­da<text:s/></text:span><text:span text:style-name="T12875">–<text:s/></text:span><text:span text:style-name="T12876">ne</text:span><text:span text:style-name="T12877">­pri</text:span><text:span text:style-name="T12878">­tar</text:span><text:span text:style-name="T12879">­ti. Ko</text:span><text:span text:style-name="T12880">­le</text:span><text:span text:style-name="T12881">­gos, dėl mo</text:span><text:span text:style-name="T12882">­ty</text:span><text:span text:style-name="T12883">­vų nė</text:span><text:span text:style-name="T12884">­ra no</text:span><text:span text:style-name="T12885">­rin</text:span><text:span text:style-name="T12886">­čių? Bal</text:span><text:span text:style-name="T12887">­suo</text:span><text:span text:style-name="T12888">­ja</text:span><text:span text:style-name="T12889">­me. Kas už tai, kad pri</text:span><text:span text:style-name="T12890">­tar</text:span><text:span text:style-name="T12891">­tu</text:span><text:span text:style-name="T12892">­me Vals</text:span><text:span text:style-name="T12893">­ty</text:span><text:span text:style-name="T12894">­bės val</text:span><text:span text:style-name="T12895">­dy</text:span><text:span text:style-name="T12896">­mo ir sa</text:span><text:span text:style-name="T12897">­vi</text:span><text:span text:style-name="T12898">­val</text:span><text:span text:style-name="T12899">­dy</text:span><text:span text:style-name="T12900">­bių ko</text:span><text:span text:style-name="T12901">­mi</text:span><text:span text:style-name="T12902">­te</text:span><text:span text:style-name="T12903">­to siū</text:span><text:span text:style-name="T12904">­ly</text:span><text:span text:style-name="T12905">­mui dėl 32 straips</text:span><text:span text:style-name="T12906">­nio 2 da</text:span><text:span text:style-name="T12907">­lies iš</text:span><text:span text:style-name="T12908">­brau</text:span><text:span text:style-name="T12909">­ki</text:span><text:span text:style-name="T12910">­mo?<text:s/></text:span></text:p>
        <text:p text:style-name="Roman">Už­si­re­gist­ra­vo 89, bal­sa­vo 89:<text:s/>už<text:s/>–<text:s/>34, 16 – prieš, 39 su­si­lai­kė. Siū­ly­mui ne­pri­tar­ta.</text:p>
        <text:p text:style-name="Roman">Ko­le­gos, taip pat dėl 32 straips­nio bu­vo Sei­mo na­rių L. Ku­ku­rai­čio, T. To­mi­li­no pa­siū­ly­mų, bet jie pa­teik­ti pa­vė­luo­tai ir eis į pri­ėmi­mą.</text:p>
        <text:p text:style-name="Roman"><text:span text:style-name="T12911">L. KASČIŪNAS</text:span><text:s/><text:span text:style-name="T12912">(</text:span><text:span text:style-name="T12913">TS-LKDF</text:span><text:span text:style-name="T12914">)</text:span>. Mes iš tik­rų­jų taip jau gerb­da­mi sa­vo ko­le­gas net ir ne­pai­sy­da­mi to, kad jie ne­bu­vo pa­teik­ti lai­ku, ap­svars­tė­me ko­mi­te­te tuos pa­siū­ly­mus ir jiems vėl­gi vien­bal­siai ne­pri­ta­rė­me, nes mes ma­no­me, kad eks­tre­ma­lio­ji si­tu­a­ci­ja vis tik­tai yra Vy­riau­sy­bės rei­ka­las, o ne­pa­pras­to­ji – tai jau yra Sei­mo rei­ka­las.</text:p>
        <text:p text:style-name="Roman"><text:span text:style-name="T12915">PIRMININKAS.</text:span><text:s/>Ko­le­gos, mes jo da­bar ne­svars­ty­si­me.<text:s/></text:p>
        <text:p text:style-name="Roman"><text:span text:style-name="T12916">L. KASČIŪNAS</text:span><text:s/><text:span text:style-name="T12917">(</text:span><text:span text:style-name="T12918">TS-LKDF</text:span><text:span text:style-name="T12919">)</text:span>. Ge­rai. (<text:span text:style-name="T12920">Juo</text:span><text:span text:style-name="T12921">­kas sa</text:span><text:span text:style-name="T12922">­lė</text:span><text:span text:style-name="T12923">­je</text:span>) Lauk­si­me jū­sų, ger­bia­mas To­mai…</text:p>
        <text:p text:style-name="Roman"><text:span text:style-name="T12924">PIRMININKAS.</text:span><text:s/>Pri­ėmi­mo sta­di­jo­je.</text:p>
        <text:p text:style-name="Roman">Ki­tas pa­siū­ly­mas yra dėl 42 straips­nio Sei­mo na­rio L. Kas­čiū­no.<text:s/></text:p>
        <text:p text:style-name="Roman"><text:span text:style-name="T12925">L. KASČIŪNAS</text:span><text:s/><text:span text:style-name="T12926">(</text:span><text:span text:style-name="T12927">TS-LKDF</text:span><text:span text:style-name="T12928">)</text:span>.<text:s/>Tai­gi pa­na­šus, ana­lo­giš­kas pa­tiks­li­ni­mas, kaip ir anks­tes­ni<text:s/>prieš tai mi­nė­ti, skir­tas aiš­kiau api­brėž­ti kom­pe­ten­ci­jas pri­imant spren­di­mus dėl kri­zės val­dy­mo. Už – 9, prieš – 0.</text:p>
        <text:p text:style-name="Roman"><text:span text:style-name="T12929">PIRMININKAS.</text:span><text:s/>Ko­le­gos, ga­li­me ben­dru su­ta­ri­mu pri­tar­ti? Pri­tar­ta ben­dru su­ta­ri­mu.<text:s/></text:p>
        <text:p text:style-name="Roman">Ant­ras pa­siū­ly­mas dėl 3 da­lies.</text:p>
        <text:p text:style-name="Roman"><text:span text:style-name="T12930">L. KASČIŪNAS</text:span><text:s/><text:span text:style-name="T12931">(</text:span><text:span text:style-name="T12932">TS-LKDF</text:span><text:span text:style-name="T12933">)</text:span>. Taip, dar vie­nas ana­lo­giš­kas pa­tiks­li­ni­mas. Vi­si jam<text:s/>pri­ta­rė ko­mi­te­te.</text:p>
        <text:p text:style-name="Roman"><text:span text:style-name="T12934">PIRMININKAS.</text:span><text:s/>Ar ga­li­me pri­tar­ti ben­dru su­ta­ri­mu? Ačiū, pri­tar­ta.<text:s/></text:p>
        <text:p text:style-name="Roman">Dar vie­nas pa­siū­ly­mas yra dėl 6 da­lies, tiks­liau, dėl 7 da­lies.</text:p>
        <text:p text:style-name="Roman"><text:span text:style-name="T12935">L. KASČIŪNAS</text:span><text:s/><text:span text:style-name="T12936">(</text:span><text:span text:style-name="T12937">TS-LKDF</text:span><text:span text:style-name="T12938">)</text:span>. Taip, mes siū­lo­me iš­dės­ty­ti 42 straips­nio 9 da­lį taip: vals­ty­bės ope­ra­ci­jų va­do­vas ir mi­nist­ras…</text:p>
        <text:p text:style-name="Roman"><text:span text:style-name="T12939">PIRMININKAS.</text:span><text:s/>7 da­lis.</text:p>
        <text:p text:style-name="Roman"><text:span text:style-name="T12940">L. KASČIŪNAS</text:span><text:s/><text:span text:style-name="T12941">(</text:span><text:span text:style-name="T12942">TS-LKDF</text:span><text:span text:style-name="T12943">)</text:span>. Taip. …ku­riam pa­ves­to­se val­dy­mo sri­ty­se yra su­si­da­riu­si ar pa­skelb­ta vals­ty­bės ly­gio eks­tre­ma­lio­ji si­tu­a­ci­ja, kri­zės, ki­lu­sios dėl sa­vi­val­dy­bės ly­gio eks­tre­ma­lio­sios si­tu­a­ci­jos, val­dy­mo lai­ko­tar­piu pri­ima­mus spren­di­mus de­ri­na su Na­cio­na­li­niu kri­zių val­dy­mo cen­tru. Tai­gi, ki­taip ta­riant, už­tik­ri­na­me ši­tuo re­gu­lia­vi­mu dar tiks­les­nį kom­pe­ten­ci­jų ir vaid­me­nų pa­si­da­li­ni­mą. Vi­si pri­ta­rė. Už – 9.<text:s/></text:p>
        <text:p text:style-name="Roman"><text:span text:style-name="T12944">PIRMININKAS.</text:span><text:s/>Ko­le­ga, jūs pri­sta­tė­te siū­ly­mo 9 da­lį, o 7…</text:p>
        <text:p text:style-name="Roman"><text:span text:style-name="T12945">L. KASČIŪNAS</text:span><text:s/><text:span text:style-name="T12946">(</text:span><text:span text:style-name="T12947">TS-LKDF</text:span><text:span text:style-name="T12948">)</text:span>. Tai yra la­bai tech­ni­nis – iš tik­rų­jų tik­tai pa­tiks­lin­ti Na­cio­na­li­nio sau­gu­mo ko­mi­si­jos įga­lio­ji­mus.<text:s/></text:p>
        <text:p text:style-name="Roman"><text:span text:style-name="T12949">PIRMININKAS.</text:span><text:s/>Kas už tai, kad pri­tar­tu­me? Nė­ra prieš­ta­rau­jan­čių? Pri­tar­ta ben­dru su­ta­ri­mu dėl 7 da­lies siū­ly­mo. Dėl 9 da­lies siū­ly­mo.</text:p>
        <text:p text:style-name="Roman"><text:span text:style-name="T12950">L. KASČIŪNAS</text:span><text:s/><text:span text:style-name="T12951">(</text:span><text:span text:style-name="T12952">TS-LKDF</text:span><text:span text:style-name="T12953">)</text:span>. Jau pri­sta­čiau.</text:p>
        <text:p text:style-name="Roman"><text:span text:style-name="T12954">PIRMININKAS.</text:span><text:s/>Yra jau pri­sta­ty­tas.</text:p>
        <text:p text:style-name="Roman"><text:span text:style-name="T12955">L. KASČIŪNAS</text:span><text:s/><text:span text:style-name="T12956">(</text:span><text:span text:style-name="T12957">TS-LKDF</text:span><text:span text:style-name="T12958">)</text:span>. Vi­si už.</text:p>
        <text:p text:style-name="Roman"><text:span text:style-name="T12959">PIRMININKAS.</text:span><text:s/>Yra prieš­ta­rau­jan­čių? Nė­ra. Pri­tar­ta ben­dru su­ta­ri­mu.<text:s/></text:p>
        <text:p text:style-name="Roman">Dar yra 48 straips­nio Vals­ty­bės val­dy­mo ir sa­vi­val­dy­bių ko­mi­te­to dėl įsta­ty­mo įsi­ga­lio­ji­mo ir įgy­ven­di­ni­mo tai­ky­mo.<text:s/></text:p>
        <text:p text:style-name="Roman"><text:span text:style-name="T12960">R. TAMAŠUNIENĖ</text:span><text:span text:style-name="T12961"><text:s/></text:span><text:span text:style-name="T12962">(</text:span><text:span text:style-name="T12963">LRF</text:span><text:span text:style-name="T12964">)</text:span><text:span text:style-name="T12965">.</text:span><text:s/>Taip, ši­ta nuo­sta­ta iš tik­rų­jų yra la­bai svar­bi. Ana­lo­giš­ka nuo­sta­ta įtvir­tin­ta ga­lio­jan­čia­me Ci­vi­li­nės sau­gos įsta­ty­me ir pa­kan­ka­mai ge­rai vei­kia. Vals­ty­bės val­dy­mo ir sa­vi­val­dy­bių ko­mi­te­tas ir Lie­tu­vos sa­vi­val­dy­bių aso­cia­ci­ja at­krei­pia dė­me­sį, kad sa­vi­val­dy­bių ri­zi­kos ir eks­tre­ma­lių­jų įvy­kių su­kel­tos pa­sek­mės…</text:p>
        <text:p text:style-name="Roman"><text:span text:style-name="T12966">PIRMININKAS.</text:span><text:span text:style-name="T12967"><text:s/>At</text:span><text:span text:style-name="T12968">­si</text:span><text:span text:style-name="T12969">­pra</text:span><text:span text:style-name="T12970">­šau, ko</text:span><text:span text:style-name="T12971">­le</text:span><text:span text:style-name="T12972">­ge, tru</text:span><text:span text:style-name="T12973">­pu</text:span><text:span text:style-name="T12974">­tį per</text:span><text:span text:style-name="T12975">­šo</text:span><text:span text:style-name="T12976">­ko</text:span><text:span text:style-name="T12977">­me. Dėl 48 straips</text:span><text:span text:style-name="T12978">­nio jū</text:span><text:span text:style-name="T12979">­sų pa</text:span><text:span text:style-name="T12980">­siū</text:span><text:span text:style-name="T12981">­ly</text:span><text:span text:style-name="T12982">­mas.<text:s/></text:span></text:p>
        <text:p text:style-name="Roman"><text:span text:style-name="T12983">R. TAMAŠUNIENĖ</text:span><text:span text:style-name="T12984"><text:s/></text:span><text:span text:style-name="T12985">(</text:span><text:span text:style-name="T12986">LRF</text:span><text:span text:style-name="T12987">)</text:span><text:span text:style-name="T12988">.</text:span><text:s/>Taip, ge­rai.</text:p>
        <text:p text:style-name="Roman"><text:span text:style-name="T12989">PIRMININKAS.</text:span><text:s/>Jūs jį pri­sta­to­te? Taip, pra­šau.</text:p>
        <text:p text:style-name="Roman"><text:span text:style-name="T12990">R. TAMAŠUNIENĖ</text:span><text:span text:style-name="T12991"><text:s/></text:span><text:span text:style-name="T12992">(</text:span><text:span text:style-name="T12993">LRF</text:span><text:span text:style-name="T12994">)</text:span><text:span text:style-name="T12995">.</text:span><text:s/>…ir pa­sek­mės skir­sis pri­klau­so­mai nuo sa­vi­val­dy­bės ir ge­og­ra­fi­nės pa­dė­ties, taip pat te­ri­to­ri­jo­je vei­kian­čių pa­vo­jin­gų ob­jek­tų veik­los po­bū­džio. To­dėl nu­sta­ty­ti<text:span text:style-name="T12996"><text:s/>vi</text:span><text:span text:style-name="T12997">­sais at</text:span><text:span text:style-name="T12998">­ve</text:span><text:span text:style-name="T12999">­jais vie</text:span><text:span text:style-name="T13000">­no</text:span><text:span text:style-name="T13001">­dą iš</text:span><text:span text:style-name="T13002">­lai</text:span><text:span text:style-name="T13003">­dų at</text:span><text:span text:style-name="T13004">­ly</text:span><text:span text:style-name="T13005">­gi</text:span><text:span text:style-name="T13006">­ni</text:span><text:span text:style-name="T13007">­mo dy</text:span><text:span text:style-name="T13008">­džio pro</text:span><text:span text:style-name="T13009">­por</text:span><text:span text:style-name="T13010">­ci</text:span><text:span text:style-name="T13011">­ją, ne</text:span><text:span text:style-name="T13012">­įver</text:span><text:span text:style-name="T13013">­ti</text:span><text:span text:style-name="T13014">­nus kiek</text:span><text:span text:style-name="T13015">­vie</text:span><text:span text:style-name="T13016">­nos<text:s/></text:span>kon­kre­čios si­tu­a­ci­jos, sa­vi­val­dy­bei tek­tų ne­pro­por­cin­gai di­de­lė naš­ta ir ji bū­tų ne­pa­jė­gi jos pa­kel­ti daž­nu at­ve­ju lik­vi­duo­jant eks­tre­ma­lių­jų si­tu­a­ci­jų pa­da­ri­nius.<text:s/></text:p>
        <text:p text:style-name="Roman">To­dėl at­si­žvelg­da­mi į tai siū­lo­me at­si­sa­ky­ti įsta­ty­mi­nės nuo­sta­tos dėl iš­lai­dų at­ly­gi­ni­mo<text:s/><text:span text:style-name="T13017">dy</text:span><text:span text:style-name="T13018">­džių pro</text:span><text:span text:style-name="T13019">­por</text:span><text:span text:style-name="T13020">­ci</text:span><text:span text:style-name="T13021">­jų ir nu</text:span><text:span text:style-name="T13022">­ma</text:span><text:span text:style-name="T13023">­ty</text:span><text:span text:style-name="T13024">­ti, kad iš</text:span><text:span text:style-name="T13025">­lai</text:span><text:span text:style-name="T13026">­dos kom</text:span><text:span text:style-name="T13027">­pen</text:span><text:span text:style-name="T13028">­suo</text:span><text:span text:style-name="T13029">­ja</text:span><text:span text:style-name="T13030">­mos Vy</text:span><text:span text:style-name="T13031">­riau</text:span><text:span text:style-name="T13032">­sy</text:span><text:span text:style-name="T13033">­bės nu</text:span><text:span text:style-name="T13034">­sta</text:span><text:span text:style-name="T13035">­ty</text:span><text:span text:style-name="T13036">­ta tvar</text:span><text:span text:style-name="T13037">­ka.<text:s/></text:span>La­bai pra­šo­me pri­tar­ti Sei­mo na­rių, nes tai sa­vi­val­dy­bių pa­da­ri­nių lik­vi­da­vi­mas – bran­giai kai­nuo­jan­tis pro­ce­sas, žiū­rint, koks bu­vo įvy­kis.</text:p>
        <text:p text:style-name="Roman"><text:span text:style-name="T13038">L. KASČIŪNAS</text:span><text:s/><text:span text:style-name="T13039">(</text:span><text:span text:style-name="T13040">TS-LKDF</text:span><text:span text:style-name="T13041">)</text:span>. Ger­bia­ma Ri­ta, la­bai gerb­da­mi jū­sų ko­mi­te­to va­lią ir gerb­da­mi mū­sų sa­vi­val­dy­bes, vis dėl­to mes ne­su­ti­ko­me su jū­sų siū­lo­ma for­mu­luo­te, ta­čiau ko­mi­te­tas pa­siū­lė tru­pu­tė­lį ki­taip, kad bū­tų kom­pen­suo­ja­ma ne ma­žiau kaip 70 %. Tai yra pri­dė­jo žo­džius „ne ma­žiau“. Siū­lo­me šiam kom­pro­mi­sui pri­tar­ti, va­di­na­si, ne­pri­tar­ti VVSK pa­siū­ly­mui.<text:s/></text:p>
        <text:p text:style-name="Roman"><text:span text:style-name="T13042">PIRMININKAS.</text:span><text:span text:style-name="T13043"><text:s/>Ko</text:span><text:span text:style-name="T13044">­le</text:span><text:span text:style-name="T13045">­gos, bal</text:span><text:span text:style-name="T13046">­suo</text:span><text:span text:style-name="T13047">­ja</text:span><text:span text:style-name="T13048">­me dėl Vals</text:span><text:span text:style-name="T13049">­ty</text:span><text:span text:style-name="T13050">­bės val</text:span><text:span text:style-name="T13051">­dy</text:span><text:span text:style-name="T13052">­mo ir sa</text:span><text:span text:style-name="T13053">­vi</text:span><text:span text:style-name="T13054">­val</text:span><text:span text:style-name="T13055">­dy</text:span><text:span text:style-name="T13056">­bių ko</text:span><text:span text:style-name="T13057">­mi</text:span><text:span text:style-name="T13058">­te</text:span><text:span text:style-name="T13059">­to<text:s/></text:span>siū­ly­mo dėl 48 straips­nio.</text:p>
        <text:p text:style-name="Roman">Už­si­re­gist­ra­vo 90, bal­sa­vo 90: už – 36, prieš – 10, su­si­lai­kė 44. Pa­siū­ly­mui ne­pri­tar­ta.<text:s/></text:p>
        <text:p text:style-name="Roman">Ir pas­ku­ti­nis Vals­ty­bės val­dy­mo ir sa­vi­val­dy­bių ko­mi­te­to pa­siū­ly­mas dėl 2 straips­nio – „Įsta­ty­mo įsi­ga­lio­ji­mas, įgy­ven­di­ni­mas ir tai­ky­mas“. Pra­šom. R. Ta­ma­šu­nie­nė.</text:p>
        <text:p text:style-name="Roman"><text:span text:style-name="T13060">R. TAMAŠUNIENĖ</text:span><text:span text:style-name="T13061"><text:s/></text:span><text:span text:style-name="T13062">(</text:span><text:span text:style-name="T13063">LRF</text:span><text:span text:style-name="T13064">)</text:span><text:span text:style-name="T13065">.</text:span><text:span text:style-name="T13066"><text:s/></text:span>Vi­daus rei­ka­lų mi­nis­te­ri­ja, pa­ren­gu­si nau­ją įsta­ty­mą, vi­sai<text:s/>ne­at­si­žvel­gė į tai, kad Vie­tos sa­vi­val­dos įsta­ty­mas pa­si­kei­tęs, me­ras įgau­na ki­tų įga­lio­ji­mų, su ad­mi­nist­ra­ci­jos di­rek­to­riu­mi pa­si­da­li­ja pa­rei­go­mis. Taip pat yra ir ci­vi­li­nės sau­gos sri­ty­je. To­dėl ko­mi­te­tas siū­lo nuo 2 iki net 19 da­lies – mes pa­ve­da­me veik­ti<text:s/>tiek me­rui, tiek ad­mi­nist­raci­jos di­rek­to­riui, su­skirs­to­me jų, sa­ky­ki­me, veik­los lau­ką: pre­ven­ci­ja, pa­si­ren­gi­mas, ri­zi­kų val­dy­mas ir, be abe­jo, įvy­kus eks­tre­ma­lia­jai si­tu­a­ci­jai, jų tar­pu­sa­vio są­vei­ka ir vi­sų rei­ka­lin­gų da­ly­kų or­ga­ni­za­vi­mas. Aš čia pla­čiai ne­pri­sta­ty­siu, bet yra pa­teik­ta 18 da­lių bū­tent Na­cio­na­li­nio sau­gu­mo ir gy­ny­bos ko­mi­te­tui įver­tin­ti, kad tos tvar­kos trū­ko.</text:p>
        <text:p text:style-name="Roman"><text:span text:style-name="T13067">L. KASČIŪNAS</text:span><text:s/><text:span text:style-name="T13068">(</text:span><text:span text:style-name="T13069">TS-LKDF</text:span><text:span text:style-name="T13070">)</text:span>. Ačiū, mie­la Ri­ta, už tą la­bai svar­bų jū­sų ko­mi­te­to spren­di­mą. For­mu­luo­ja­me: iš es­mės at­si­žvelg­ti, tai iš es­mės pri­tar­ti. Ka­dan­gi iš tie­sų yra daug nuo­sta­tų, su­si­ju­sių su Vie­tos sa­vi­val­dos įsta­ty­mu, įsi­ga­lio­ju­siu ba­lan­džio 1 die­ną, o šis pro­jek­tas įsi­ga­lio­ja<text:s/>nuo sau­sio 1 die­nos, to­dėl at­ski­rai nu­ro­dė­me kai ku­rias įsi­ga­lio­ju­sias nuo­sta­tas ir tam tik­rus… na,<text:s/>su­ba­lan­sa­vo­me vi­sa tai. Iš es­mės mes tam pri­ta­ria­me. Net ne­ži­nau, ar rei­kia bal­suo­ti, bet iš es­mės pri­ta­ria­me.<text:s/></text:p>
        <text:p text:style-name="Roman"><text:span text:style-name="T13071">PIRMININKAS.</text:span><text:s/>Ar su­tin­ka Vals­ty­bės val­dy­mo ir sa­vi­val­dy­bių ko­mi­te­tas su pa­grin­di­nio ko­mi­te­to nuo­mo­ne?<text:s/></text:p>
        <text:p text:style-name="Roman"><text:span text:style-name="T13072">R. TAMAŠUNIENĖ</text:span><text:span text:style-name="T13073"><text:s/></text:span><text:span text:style-name="T13074">(</text:span><text:span text:style-name="T13075">LRF</text:span><text:span text:style-name="T13076">)</text:span><text:span text:style-name="T13077">.<text:s/></text:span>Taip, bet tik­rai rei­kia įver­tin­ti sa­vi­val­dy­bių pa­teik­tą nuo­mo­nę, nes jiems at­lik­ti rei­kės…</text:p>
        <text:p text:style-name="Roman"><text:span text:style-name="T13078">PIRMININKAS.</text:span><text:s/>At­ski­rai ne­rei­ka­lau­ja­te bal­suo­ti?</text:p>
        <text:p text:style-name="Roman"><text:span text:style-name="T13079">R. TAMAŠUNIENĖ</text:span><text:span text:style-name="T13080"><text:s/></text:span><text:span text:style-name="T13081">(</text:span><text:span text:style-name="T13082">LRF</text:span><text:span text:style-name="T13083">)</text:span><text:span text:style-name="T13084">.<text:s/></text:span>Jei­gu at­si­žvelg­ta į tuos mū­sų pa­siū­ly­mus ir su­for­muluo­tus punktus…</text:p>
        <text:p text:style-name="Roman"><text:span text:style-name="T13085">L. KASČIŪNAS</text:span><text:s/><text:span text:style-name="T13086">(</text:span><text:span text:style-name="T13087">TS-LKDF</text:span><text:span text:style-name="T13088">)</text:span>. Tik­rai taip, mie­la Ri­ta.<text:s/></text:p>
        <text:p text:style-name="Roman"><text:span text:style-name="T13089">R. TAMAŠUNIENĖ</text:span><text:span text:style-name="T13090"><text:s/></text:span><text:span text:style-name="T13091">(</text:span><text:span text:style-name="T13092">LRF</text:span><text:span text:style-name="T13093">)</text:span><text:span text:style-name="T13094">. …</text:span>be abe­jo, taip. Bet prieš pri­ėmi­mą to­bu­lin­si­me, jei­gu ma­ty­si­me, kad ne į vi­sus at­si­žvelg­ta.<text:s/></text:p>
        <text:p text:style-name="Roman"><text:span text:style-name="T13095">L. KASČIŪNAS</text:span><text:s/><text:span text:style-name="T13096">(</text:span><text:span text:style-name="T13097">TS-LKDF</text:span><text:span text:style-name="T13098">)</text:span>. Tei­sin­gai.</text:p>
        <text:p text:style-name="Roman"><text:span text:style-name="T13099">PIRMININKAS.</text:span><text:s/>Ačiū. Ačiū ko­mi­te­to pir­mi­nin­kui.</text:p>
        <text:p text:style-name="Roman"><text:span text:style-name="T13100">L. KASČIŪNAS</text:span><text:s/><text:span text:style-name="T13101">(</text:span><text:span text:style-name="T13102">TS-LKDF</text:span><text:span text:style-name="T13103">)</text:span>. Gal dar vie­nas įsta­ty­mas? Ar ne­la­bai?</text:p>
        <text:p text:style-name="Roman"><text:span text:style-name="T13104">PIRMININKAS.</text:span><text:s/>Da­bar bal­suo­si­me dėl Ci­vi­li­nės sau­gos įsta­ty­mo.<text:s/></text:p>
        <text:p text:style-name="Roman"><text:span text:style-name="T13105">L. KASČIŪNAS</text:span><text:s/><text:span text:style-name="T13106">(</text:span><text:span text:style-name="T13107">TS-LKDF</text:span><text:span text:style-name="T13108">)</text:span>. Ga­liu pa­bū­ti čia?</text:p>
        <text:p text:style-name="Roman"><text:span text:style-name="T13109">PIRMININKAS.</text:span><text:s/>Dėl mo­ty­vų nė­ra no­rin­čių kal­bė­ti. Ko­le­gos, bal­suo­ja­me dėl Ci­vi­li­nės sau­gos įsta­ty­mo pro­jek­to. (<text:span text:style-name="T13110">Bal</text:span><text:span text:style-name="T13111">­sai sa</text:span><text:span text:style-name="T13112">­lė</text:span><text:span text:style-name="T13113">­je</text:span>) Dėl mo­ty­vų ne­bu­vo už­si­ra­šiu­sių. At­si­pra­šau. Prieš – L. Girs­kie­nė.</text:p>
        <text:p text:style-name="Roman"><text:span text:style-name="T13114">L. GIRSKIENĖ</text:span><text:s/><text:span text:style-name="T13115">(</text:span><text:span text:style-name="T13116">LVŽSF</text:span><text:span text:style-name="T13117">)</text:span>. Esa­me ga­vę raš­tų, kad ne­bu­vo su Tri­ša­le ta­ry­ba de­rin­ti šie pro­jek­tai. Ma­ne ste­bi­na tai, kad no­ri­ma iš sa­vi­val­dy­bių at­im­ti kai ku­rias funk­ci­jas. Ra­gi­nu ne­pa­lai­ky­ti šio įsta­ty­mo pro­jek­to, nes jis nė­ra iš­dis­ku­tuo­tas.</text:p>
        <text:p text:style-name="Roman"><text:span text:style-name="T13118">PIRMININKAS.</text:span><text:s/>Už – R. Ta­ma­šu­nie­nė.</text:p>
        <text:p text:style-name="Roman"><text:span text:style-name="T13119">R. TAMAŠUNIENĖ</text:span><text:span text:style-name="T13120"><text:s/></text:span><text:span text:style-name="T13121">(</text:span><text:span text:style-name="T13122">LRF</text:span><text:span text:style-name="T13123">)</text:span><text:span text:style-name="T13124">.<text:s/></text:span>Už ga­li­ma kal­bė­ti to­dėl, kad vis dėl­to kri­zių val­dy­mas ir ci­vi­li­nė sau­ga yra tik­rai pri­ori­te­ti­nė sri­tis, jai rei­kia pa­pil­do­mo dė­me­sio – trum­pin­ti pri­ėmi­mą, pro­ce­sus, skir­ti di­des­nį val­dy­mą. Kri­zių cen­tras veiks prie Vy­riau­sy­bės, tai tik­rai tu­rė­tų bū­ti efek­ty­ves­nis mo­de­lis, ne­gu ga­lio­jo iki šiol. Bet mes taip pat bal­suo­ti už ga­li­me tik tuo­met, jau bu­vo pir­mi­nin­ko pa­si­ža­dė­ji­mas, kad vis dėl­to šis įsta­ty­mo pro­jek­tas bus ap­tar­tas Tri­ša­lė­je ta­ry­bo­je, nes li­ko ne­ap­tar­tas po pa­tei­ki­mo. Tik­rai ga­vo­me vi­si raš­tus, kad rei­kė­tų to de­ri­ni­mo. Man at­ro­do, kad vis dėl­to mū­sų so­cia­li­nis dia­lo­gas tu­rė­tų įvyk­ti de­mo­kra­tišku bū­du. Pa­si­ti­kė­da­mi, kad vis dėl­to dis­ku­si­ja ir Tri­ša­lės ta­ry­bos de­ry­bos įvyks efek­ty­viai, taip pat vis dėl­to ti­ki­mės, kad bus at­si­žvelg­ta į sa­vi­val­dy­bių po­rei­kį, nes daž­niau­siai vi­sas krū­vis ten­ka bū­tent sa­vi­val­dy­bėms. O kad kri­zės val­dy­mą Lie­tu­vo­je rei­kia stip­rin­ti, tai, be abe­jo, taip.<text:s/></text:p>
        <text:p text:style-name="Roman"><text:span text:style-name="T13125">PIRMININKAS.</text:span><text:s/>Pir­ma bal­suo­ja­me, po to per šo­ni­nį mik­ro­fo­ną. Da­bar no­ri­te? Mi­nist­rė Pir­mi­nin­kė be ei­lės.<text:s/></text:p>
        <text:p text:style-name="Roman"><text:span text:style-name="T13126">I. ŠIMONYTĖ</text:span><text:span text:style-name="T13127"><text:s/></text:span><text:span text:style-name="T13128">(</text:span><text:span text:style-name="T13129">TS-LKDF</text:span><text:span text:style-name="T13130">)</text:span><text:span text:style-name="T13131">.<text:s/></text:span>Aš vis dėl­to no­rė­čiau, nes man at­ro­do, tai yra svar­bu ži­no­ti iki bal­sa­vi­mo. Ki­tą sa­vai­tę bus Tri­ša­lės ta­ry­bos po­sė­dis, ta­da ši­tie klau­si­mai bus ap­svars­ty­ti. Ka­dan­gi ki­tą sa­vai­tę nė­ra ple­na­ri­nių po­sė­džių, tai į pri­ėmi­mą bus grįž­ta su Tri­ša­lės ta­ry­bos iš­va­da. Ačiū.<text:s/></text:p>
        <text:p text:style-name="Roman"><text:span text:style-name="T13132">PIRMININKAS.</text:span><text:s/>Aiš­ku. Da­bar? V. Ba­kas. Pra­šom.<text:s/></text:p>
        <text:p text:style-name="Roman"><text:span text:style-name="T13133">V. BAKAS</text:span><text:span text:style-name="T13134"><text:s/></text:span><text:span text:style-name="T13135">(</text:span><text:span text:style-name="T13136">DFVL</text:span><text:span text:style-name="T13137">)</text:span><text:span text:style-name="T13138">.<text:s/></text:span>Ger­bia­mi ko­le­gos, iš tie­sų no­riu pa­dė­ko­ti prem­je­rei, kad su­re­a­ga­vo, bet dėl mū­sų Sei­mo pa­čios kul­tū­ros. Mes esa­me svars­ty­mo sta­di­jo­je, pro­jek­tas ap­svars­ty­tas,<text:s/>ap­svars­ty­tas ne­įtrau­kus<text:s/>vie­no svar­biau­sių so­cia­li­nių part­ne­rių. Pro­fe­si­nių są­jun­gų kon­fe­de­ra­ci­ja, su­ti­ki­te, yra stam­bi or­ga­ni­za­ci­ja, stam­biau­sia, at­sto­vau­jan­ti dar­buo­to­jams. Ir kas šiuo at­ve­ju, Lau­ry­nai, yra la­bai svar­bu? Kai mes ver­kia­me ar­ba skun­džia­mės, kad ne­vei­kia Ci­vi­li­nės sau­gos įsta­ty­mas, čia daž­nai vi­daus rei­ka­lų mi­nist­rė guo­džia­si, rei­kia pa­sa­ky­ti, kad to­kio po­bū­džio įsta­ty­mai vei­kia ta­da, kai yra už­tik­rin­tas vi­sos vi­suo­me­nės įsi­trau­ki­mas. Jei­gu mes ne­su­ge­bė­jo­me iki svars­ty­mo sta­di­jos iš­klau­sy­ti vi­sų dar­buo­to­jų, tai at­si­pra­šau, bet apie ši­to įsta­ty­mo svars­ty­mo ko­ky­bę šį tą pa­sa­ko. Dar kar­tą dė­ko­ju prem­je­rei ir ti­kiuo­si, tam tik­rai bus skir­ta dė­me­sio.<text:s/></text:p>
        <text:p text:style-name="Roman"><text:span text:style-name="T13139">PIRMININKAS.</text:span><text:s/>Ačiū. L. Kas­čiū­nas.<text:s/></text:p>
        <text:p text:style-name="Roman"><text:span text:style-name="T13140">L. KASČIŪNAS</text:span><text:s/><text:span text:style-name="T13141">(</text:span><text:span text:style-name="T13142">TS-LKDF</text:span><text:span text:style-name="T13143">)</text:span>. Ger­bia­mas Vy­tau­tai, tik po­ra pa­tiks­li­ni­mų. Ma­to­te, Tri­ša­lė­je ta­ry­bo­je part­ne­riai pa­tys tu­ri ini­ci­juo­ti įtrau­ki­mą į dar­bo­tvarkę. Ši­tas įsta­ty­mo pro­jek­tas Vy­riau­sy­bė­je bu­vo ren­gia­mas pu­sę me­tų. Tai mes… Da­bar pa­pa­sa­ko­siu, kaip vis­kas vy­ko. Va­kar ga­vo­me raš­tą. Vi­si, taip? T. To­mi­li­nas 10 va­lan­dą ry­to at­si­sto­jo prie ši­to mik­ro­fo­no ir iš­kė­lė, (…) tą raš­tą. Kas įvy­ko? Šian­dien 14 va­lan­dą ši­tas klau­si­mas bu­vo įtrauk­tas į Tri­ša­lę ta­ry­bą ir jo­je nu­spręs­ta, kad jis bus ap­svars­ty­tas ir iš­va­da bus duo­ta 29 su są­ly­ga, kad tik po ap­svars­ty­mo mes ei­si­me į pri­ėmi­mą. Di­des­nę pa­gar­bą prof­są­jun­goms ir, ger­bia­mas Vy­tau­tai, jums, jū­sų frak­ci­jai, jū­sų idė­joms, at­leis­ki­te, pa­de­monst­ra­vo­me aukš­to ly­gio.<text:s/></text:p>
        <text:p text:style-name="Roman"><text:span text:style-name="T13144">PIRMININKAS.</text:span><text:s/>Ačiū. Ko­le­gos, bal­suo­ja­me dėl Ci­vi­li­nės sau­gos įsta­ty­mo pa­kei­ti­mo įsta­ty­mo pro­jek­to Nr. XIVP-1819(2). Svars­ty­mas. Bal­suo­ja­me.<text:s/></text:p>
        <text:p text:style-name="Roman">Už­si­re­gist­ra­vo 90, bal­sa­vo 90 Sei­mo na­rių: už – 65, prieš – 1, su­si­lai­kė 24. Pro­jek­tui pri­tar­ta po svars­ty­mo.<text:s/></text:p>
        <text:p text:style-name="Roman">Ko­le­gos, ma­no toks siū­ly­mas dėl ly­di­mų­jų, pra­de­dant nuo dar­bo­tvarkės 1-12.2 klau­si­mo iki 1-12.13 klau­si­mo im­ti­nai, nuo pro­jek­to Nr. XIVP-1820 iki pro­jek­to Nr. XIVP-1832 im­ti­nai. Siū­lau pri­tar­ti ben­dru su­ta­ri­mu. Ga­li­me pri­tar­ti? Ačiū, pri­tar­ta.<text:s/></text:p>
        <text:p text:style-name="Roman">Da­bar dar­bo­tvarkės 1-12.14 klau­si­mas – Vy­riau­sy­bės įsta­ty­mo 22, 23, 37 ir 44<text:span text:style-name="T13145">1</text:span><text:s/>straips­nių pa­kei­ti­mo ir įsta­ty­mo pa­pil­dy­mo 20<text:span text:style-name="T13146">1</text:span><text:s/>straips­niu įsta­ty­mo pro­jek­tas Nr. XIVP-1833(2). Svars­ty­mas. Dėl jo yra siū­ly­mų. Ko­mi­te­to pir­mi­nin­ką pra­šau į tri­bū­ną. Dėl 2 straips­nio yra Sei­mo na­rio L. Kas­čiū­no siū­ly­mų. Pra­šom.</text:p>
        <text:p text:style-name="Roman"><text:span text:style-name="T13147">L. KASČIŪNAS</text:span><text:s/><text:span text:style-name="T13148">(</text:span><text:span text:style-name="T13149">TS-LKDF</text:span><text:span text:style-name="T13150">)</text:span>. Tik­tai du siū­ly­mai iš vi­so. Ka­dan­gi ko­mi­te­tas pri­ta­rė VVSK pa­siū­ly­mui iš­brauk­ti sa­ki­nį „Pri­ima spren­di­mą įsteig­ti Vy­riau­sy­bės kan­ce­lia­ri­jos struk­tū­ri­nį pa­da­li­nį, cen­trą“ (tai bu­vo vie­nin­te­lis šio straips­nio pa­pil­dy­mas), tai šia­me straips­ny­je ne­lie­ka jo­kio po­ky­čio, to­dėl jis vi­sas tu­ri bū­ti iš­brauk­tas iš pro­jek­to ir ati­tin­ka­mai pa­keis­tas pro­jek­to pa­va­di­ni­mas. Ki­taip ta­riant, tech­ni­nis.</text:p>
        <text:p text:style-name="Roman"><text:span text:style-name="T13151">PIRMININKAS.</text:span><text:s/>Ga­li­me pri­tar­ti ben­dru su­ta­ri­mu? Pri­tar­ta ben­dru su­ta­ri­mu.<text:s/></text:p>
        <text:p text:style-name="Roman">Dėl 5 straips­nio.<text:s/></text:p>
        <text:p text:style-name="Roman"><text:span text:style-name="T13152">L. KASČIŪNAS</text:span><text:s/><text:span text:style-name="T13153">(</text:span><text:span text:style-name="T13154">TS-LKDF</text:span><text:span text:style-name="T13155">)</text:span>. Siū­lo­ma, kad įstei­gus Na­cio­na­li­nį kri­zių val­dy­mo cen­trą Vy­riau­sy­bės kanc­le­ris ga­lė­tų tu­rė­ti pa­pil­do­mą pa­va­duo­to­ją, ku­ris ir bū­tų cen­tro va­do­vas. Pri­tar­ta ben­dru su­ta­ri­mu: už – 9.</text:p>
        <text:p text:style-name="Roman"><text:span text:style-name="T13156">PIRMININKAS.</text:span><text:s/>Ko­mi­te­to nuo­mo­nė. Ačiū. Nė­ra prieš­ta­rau­jan­čių. Ga­li­me pri­tar­ti? Ačiū, pri­tar­ta<text:s/><text:span text:style-name="T13157">ben</text:span><text:span text:style-name="T13158">­dru su</text:span><text:span text:style-name="T13159">­ta</text:span><text:span text:style-name="T13160">­ri</text:span><text:span text:style-name="T13161">­mu. Dėl mo</text:span><text:span text:style-name="T13162">­ty</text:span><text:span text:style-name="T13163">­vų nė</text:span><text:span text:style-name="T13164">­ra no</text:span><text:span text:style-name="T13165">­rin</text:span><text:span text:style-name="T13166">­čių. Bal</text:span><text:span text:style-name="T13167">­suo</text:span><text:span text:style-name="T13168">­ja</text:span><text:span text:style-name="T13169">­me. Ir kar</text:span><text:span text:style-name="T13170">­tu bal</text:span><text:span text:style-name="T13171">­suo</text:span><text:span text:style-name="T13172">­ja</text:span><text:span text:style-name="T13173">­me dėl<text:s/></text:span>Žmo­nių už­kre­čia­mų­jų li­gų pro­fi­lak­ti­kos ir kon­tro­lės įsta­ty­mo pro­jek­to Nr. XIVP-1834(2).<text:s/></text:p>
        <text:p text:style-name="Roman">Už­si­re­gist­ra­vo 91, bal­sa­vo 91: už – 65, prieš – 2, su­si­lai­kė 24. Po svars­ty­mo pro­jek­tams pri­tar­ta.</text:p>
        <text:p text:style-name="Roman"/>
        <text:p text:style-name="Laikas">20.32 val.</text:p>
        <text:p text:style-name="Roman12"><text:span text:style-name="T13174">Mo</text:span><text:span text:style-name="T13175">­kė</text:span><text:span text:style-name="T13176">­ji</text:span><text:span text:style-name="T13177">­mų įsta</text:span><text:span text:style-name="T13178">­ty</text:span><text:span text:style-name="T13179">­mo Nr. VIII-1370 2, 3, 54, 76 straips</text:span><text:span text:style-name="T13180">­nių ir prie</text:span><text:span text:style-name="T13181">­do pa</text:span><text:span text:style-name="T13182">­kei</text:span><text:span text:style-name="T13183">­ti</text:span><text:span text:style-name="T13184">­mo įsta</text:span><text:span text:style-name="T13185">­ty</text:span><text:span text:style-name="T13186">­mo</text:span><text:s/>pro­jek­tas Nr. XIVP-1927GR (<text:span text:style-name="T13187">pa</text:span><text:span text:style-name="T13188">­tei</text:span><text:span text:style-name="T13189">­ki</text:span><text:span text:style-name="T13190">­mo tę</text:span><text:span text:style-name="T13191">­si</text:span><text:span text:style-name="T13192">­nys</text:span>)</text:p>
        <text:p text:style-name="Roman"/>
        <text:p text:style-name="Roman">Ko­le­gos, da­bar yra dar­bo­tvarkės 2-3 klau­si­mas – Mo­kė­ji­mų<text:s/>įsta­ty­mo 2, 3, 54, 76 straip­snių ir prie­do pa­kei­ti­mo įsta­ty­mo pro­jek­tas Nr. XIVP-1927. Tai yra Res­pub­li­kos Pre­zi­den­to grą­žin­tas įsta­ty­mo pro­jek­tas.<text:s/></text:p>
        <text:p text:style-name="Roman">Dar kar­tą per­skai­tau Sta­tu­to 165 straips­nio 2 da­lį: „Ne vė­liau kaip ki­tą po­sė­džių die­ną Sei­mas bal­sa­vi­mu tu­ri nu­spręs­ti, ar svars­ty­ti grą­žin­tą įsta­ty­mą iš nau­jo, ar lai­ky­ti įsta­ty­mą ne­pri­im­tu.“ Ka­dan­gi Res­pub­li­kos Pre­zi­den­tas siū­lo lai­ky­ti įsta­ty­mą ne­pri­im­tu, tai bal­suo­ja­me al­ter­na­ty­viai. Kas bal­suo­ja už – tai už Pre­zi­den­to siū­ly­mą lai­ky­ti įsta­ty­mą ne­pri­im­tu, kas bal­suo­ja prieš – už tai, kad svars­ty­tu­me iš nau­jo.</text:p>
        <text:p text:style-name="P13193">Dėl ve­di­mo tvar­kos A. Ged­vi­las.</text:p>
        <text:p text:style-name="P13194"><text:span text:style-name="T13195">A. GEDVILAS</text:span><text:span text:style-name="T13196"><text:s/></text:span><text:span text:style-name="T13197">(</text:span><text:span text:style-name="T13198">DPF</text:span><text:span text:style-name="T13199">)</text:span><text:span text:style-name="T13200">.<text:s/></text:span>Po­sė­džio pir­mi­nin­ke, aš no­rė­jau pa­si­tei­rau­ti. Dėl Už­kre­čia­mų­jų li­gų įsta­ty­mo bu­vau už­si­ra­šęs pa­si­sa­ky­ti prieš. Kaip ga­lė­čiau ki­tą kar­tą tai pa­da­ry­ti, kad bū­tų aiš­ku ir kad nebūtų<text:s/>­at­im­ta tei­sė tai pa­da­ry­ti, ge­rai?<text:s/></text:p>
        <text:p text:style-name="Roman"><text:span text:style-name="T13201">PIRMININKAS.</text:span><text:s/>Ačiū, ger­bia­mas ko­le­ga.<text:s/></text:p>
        <text:p text:style-name="Roman">Ko­le­gos, bal­suo­ja­me dėl Res­pub­li­kos Pre­zi­den­to grą­žin­to įsta­ty­mo, tai yra Mo­kė­ji­mų įsta­ty­mo. Mo­ty­vai jau bu­vo iš­sa­ky­ti, lie­ka tik bal­sa­vi­mas. Kar­to­ju, bal­suo­si­me al­ter­na­ty­viai. Kas bal­suos už, bal­suos už Pre­zi­den­to siū­ly­mą lai­ky­ti įsta­ty­mą ne­pri­im­tu, kas bal­suos prieš – už tai, kad svars­ty­tu­me iš nau­jo.<text:s/></text:p>
        <text:p text:style-name="Roman">Už­si­re­gist­ra­vo 89, bal­sa­vo 89: už – 70, prieš – 19. Res­pub­li­kos Pre­zi­den­to ve­to pri­tar­ta. Ki­tas dar­bo­tvarkės klau­si­mas – Sei­mo nu­ta­ri­mo dėl Ge­di­mi­no Sa­ka­laus­ko sky­ri­mo Vy­riau­sio­sios tar­ny­bi­nės eti­kos… At­si­pra­šau, dėl ši­to ne­rei­kia.<text:s/></text:p>
        <text:p text:style-name="Roman"/>
        <text:p text:style-name="Laikas">20.35 val.</text:p>
        <text:p text:style-name="Roman12">Pri­dė­ti­nės ver­tės mo­kes­čio įsta­ty­mo Nr. IX-751 71 straips­nio pa­kei­ti­mo įsta­ty­mo pro­jek­tas Nr. XIVP-1915(2)ES (<text:span text:style-name="T13202">svars</text:span><text:span text:style-name="T13203">­ty</text:span><text:span text:style-name="T13204">­mo tę</text:span><text:span text:style-name="T13205">­si</text:span><text:span text:style-name="T13206">­nys</text:span>)</text:p>
        <text:p text:style-name="Roman"/>
        <text:p text:style-name="Roman"><text:span text:style-name="T13207">Pri</text:span><text:span text:style-name="T13208">­dė</text:span><text:span text:style-name="T13209">­ti</text:span><text:span text:style-name="T13210">­nės ver</text:span><text:span text:style-name="T13211">­tės mo</text:span><text:span text:style-name="T13212">­kes</text:span><text:span text:style-name="T13213">­čio įsta</text:span><text:span text:style-name="T13214">­ty</text:span><text:span text:style-name="T13215">­mo 71 straips</text:span><text:span text:style-name="T13216">­nio pa</text:span><text:span text:style-name="T13217">­kei</text:span><text:span text:style-name="T13218">­ti</text:span><text:span text:style-name="T13219">­mo įsta</text:span><text:span text:style-name="T13220">­ty</text:span><text:span text:style-name="T13221">­mo pro</text:span><text:span text:style-name="T13222">­jek</text:span><text:span text:style-name="T13223">­tas<text:s/></text:span>Nr. XIVP-1915(2). Svars­ty­mo sta­di­ja. Bal­suo­ja­me.</text:p>
        <text:p text:style-name="Roman">Už­si­re­gist­ra­vo 89, bal­sa­vo 89: už – 65, prieš nė­ra, su­si­lai­kė 23. Po svars­ty­mo pri­tar­ta.</text:p>
        <text:p text:style-name="Roman"/>
        <text:p text:style-name="Laikas"><text:span text:style-name="T13224">20.36 val.</text:span></text:p>
        <text:p text:style-name="Roman12">Vals­ty­bės ir sa­vi­val­dy­bių tur­to val­dy­mo, nau­do­ji­mo ir dis­po­na­vi­mo juo įsta­ty­mo Nr. VIII-729 15, 23 ir 23<text:span text:style-name="T13225">1</text:span><text:s/>straips­nių pa­kei­ti­mo įsta­ty­mo pro­jek­tas Nr. XIVP-2052(2), Vals­ty­bės ir sa­vi­val­dy­bės įmo­nių įsta­ty­mo Nr. I-722 10 straips­nio pa­kei­ti­mo įsta­ty­mo pro­jek­tas Nr. XIVP-2053(2) (<text:span text:style-name="T13226">svars</text:span><text:span text:style-name="T13227">­ty</text:span><text:span text:style-name="T13228">­mo tę</text:span><text:span text:style-name="T13229">­si</text:span><text:span text:style-name="T13230">­nys</text:span>)</text:p>
        <text:p text:style-name="Roman"/>
        <text:p text:style-name="Roman">Ki­tas kom­plek­si­nis klau­si­mas – Vals­ty­bės ir sa­vi­val­dy­bių tur­to val­dy­mo, nau­do­ji­mo ir<text:s/><text:span text:style-name="T13231">dis</text:span><text:span text:style-name="T13232">­po</text:span><text:span text:style-name="T13233">­na</text:span><text:span text:style-name="T13234">­vi</text:span><text:span text:style-name="T13235">­mo juo įsta</text:span><text:span text:style-name="T13236">­ty</text:span><text:span text:style-name="T13237">­mo ke</text:span><text:span text:style-name="T13238">­le</text:span><text:span text:style-name="T13239">­to straips</text:span><text:span text:style-name="T13240">­nių pa</text:span><text:span text:style-name="T13241">­kei</text:span><text:span text:style-name="T13242">­ti</text:span><text:span text:style-name="T13243">­mo įsta</text:span><text:span text:style-name="T13244">­ty</text:span><text:span text:style-name="T13245">­mo pro</text:span><text:span text:style-name="T13246">­jek</text:span><text:span text:style-name="T13247">­tas Nr. XIVP-2052(2) ir</text:span><text:s/>Val­s­ty­bės ir sa­vi­val­dy­bės įmo­nių įsta­ty­mo 10 straips­nio pa­kei­ti­mo įsta­ty­mo pro­jek­tas Nr. XIVP-2053(2).<text:s/>Svars­ty­mo sta­di­ja. Bal­suo­ja­me.</text:p>
        <text:p text:style-name="Roman">Už­si­re­gist­ra­vo 87, bal­sa­vo 87: už – 60, prieš nė­ra, su­si­lai­kė 27. Po svars­ty­mo pro­jek­tams pri­tar­ta.<text:s/></text:p>
        <text:p text:style-name="Roman"/>
        <text:p text:style-name="Laikas">20.37 val.</text:p>
        <text:p text:style-name="Roman12"><text:span text:style-name="T13248">Tam tik</text:span><text:span text:style-name="T13249">­rų do</text:span><text:span text:style-name="T13250">­pin</text:span><text:span text:style-name="T13251">­go me</text:span><text:span text:style-name="T13252">­džia</text:span><text:span text:style-name="T13253">­gų kon</text:span><text:span text:style-name="T13254">­tro</text:span><text:span text:style-name="T13255">­lės įsta</text:span><text:span text:style-name="T13256">­ty</text:span><text:span text:style-name="T13257">­mo Nr. XII-1672 2 straips</text:span><text:span text:style-name="T13258">­nio pa</text:span><text:span text:style-name="T13259">­kei</text:span><text:span text:style-name="T13260">­ti</text:span><text:span text:style-name="T13261">­mo</text:span><text:s/>įsta­ty­mo pro­jek­tas Nr. XIVP-1496(2) (<text:span text:style-name="T13262">svars</text:span><text:span text:style-name="T13263">­ty</text:span><text:span text:style-name="T13264">­mo tę</text:span><text:span text:style-name="T13265">­si</text:span><text:span text:style-name="T13266">­nys</text:span>)</text:p>
        <text:p text:style-name="Roman"/>
        <text:p text:style-name="Roman">Dar­bo­tvarkės 2-7 klau­si­mas – Tam tik­rų do­pin­go me­džia­gų kon­tro­lės įsta­ty­mo 2 straips­nio pa­kei­ti­mo įsta­ty­mo pro­jek­tas Nr. XIVP-1496(2). Svars­ty­mo sta­di­ja. Bal­suo­ja­me.</text:p>
        <text:p text:style-name="Roman">Už­si­re­gist­ra­vo 89, bal­sa­vo 89: už – 87, prieš nė­ra, su­si­lai­kė 2. Po svars­ty­mo pri­tar­ta projek­tui.<text:s/></text:p>
        <text:p text:style-name="Roman"/>
        <text:p text:style-name="Laikas">20.38 val.</text:p>
        <text:p text:style-name="Roman12"><text:span text:style-name="T13267">Že</text:span><text:span text:style-name="T13268">­mės įsta</text:span><text:span text:style-name="T13269">­ty</text:span><text:span text:style-name="T13270">­mo Nr. I-446 10 straips</text:span><text:span text:style-name="T13271">­nio pa</text:span><text:span text:style-name="T13272">­kei</text:span><text:span text:style-name="T13273">­ti</text:span><text:span text:style-name="T13274">­mo įsta</text:span><text:span text:style-name="T13275">­ty</text:span><text:span text:style-name="T13276">­mo pro</text:span><text:span text:style-name="T13277">­jek</text:span><text:span text:style-name="T13278">­tas Nr. XIIIP-4770</text:span><text:s/>(<text:span text:style-name="T13279">svars</text:span><text:span text:style-name="T13280">­ty</text:span><text:span text:style-name="T13281">­mo tę</text:span><text:span text:style-name="T13282">­si</text:span><text:span text:style-name="T13283">­nys</text:span>)</text:p>
        <text:p text:style-name="Roman"/>
        <text:p text:style-name="Roman">Ki­tas dar­bo­tvarkės kom­plek­si­nis klau­si­mas – Že­mės įsta­ty­mo 10 straips­nio pa­kei­ti­mo įsta­ty­mo pro­jek­tas… At­si­pra­šau, bal­suo­si­me at­ski­rai, ka­dan­gi dėl pir­mo­jo pro­jek­to pa­grin­di­nio ko­mi­te­to iš­va­da – grą­žin­ti ini­cia­to­riams to­bu­lin­ti. Tai yra Že­mės įsta­ty­mo 10 straips­nio pa­kei­ti­mo įsta­ty­mo pro­jek­tas. Bal­suo­ja­me. Kas bal­suos už, bal­suos už ko­mi­te­to iš­va­dą grą­žin­ti ini­cia­to­riams to­bu­lin­ti, kas bal­suos ki­taip, ne­pri­tars ko­mi­te­to iš­va­dai.</text:p>
        <text:p text:style-name="Roman">Už­si­re­gist­ra­vo 85, bal­sa­vo 84: už – 83, prieš – 1, su­si­lai­kiu­sių nė­ra. Grą­žin­ta ini­cia­to­riams to­bu­lin­ti.</text:p>
        <text:p text:style-name="Roman"/>
        <text:p text:style-name="Laikas">20.39 val.</text:p>
        <text:p text:style-name="Roman12">Že­mės re­for­mos įsta­ty­mo Nr. I-1607 15 straips­nio pa­kei­ti­mo įsta­ty­mo pro­jek­tas Nr. XIIIP-4771(2) (<text:span text:style-name="T13284">svars</text:span><text:span text:style-name="T13285">­ty</text:span><text:span text:style-name="T13286">­mo tę</text:span><text:span text:style-name="T13287">­si</text:span><text:span text:style-name="T13288">­nys</text:span>)</text:p>
        <text:p text:style-name="Roman"/>
        <text:p text:style-name="Roman">Ki­tas klau­si­mas – Že­mės re­for­mos įsta­ty­mo 15 straips­nio pa­kei­ti­mo įsta­ty­mo pro­jek­tas Nr. XIIIP-4771(2). Svars­ty­mo sta­di­ja. Bal­suo­ja­me.</text:p>
        <text:p text:style-name="Roman">Už­si­re­gist­ra­vo 86, bal­sa­vo 86 – vi­si 86 už. Pro­jek­tui po svars­ty­mo pri­tar­ta.</text:p>
        <text:p text:style-name="Roman"/>
        <text:p text:style-name="Laikas"><text:span text:style-name="T13289">20.40 val.</text:span></text:p>
        <text:p text:style-name="Roman12"><text:span text:style-name="T13290">Tei</text:span><text:span text:style-name="T13291">­sė</text:span><text:span text:style-name="T13292">­kū</text:span><text:span text:style-name="T13293">­ros pa</text:span><text:span text:style-name="T13294">­grin</text:span><text:span text:style-name="T13295">­dų įsta</text:span><text:span text:style-name="T13296">­ty</text:span><text:span text:style-name="T13297">­mo Nr. XI-2220 15 straips</text:span><text:span text:style-name="T13298">­nio pa</text:span><text:span text:style-name="T13299">­kei</text:span><text:span text:style-name="T13300">­ti</text:span><text:span text:style-name="T13301">­mo įsta</text:span><text:span text:style-name="T13302">­ty</text:span><text:span text:style-name="T13303">­mo pro</text:span><text:span text:style-name="T13304">­jek</text:span><text:span text:style-name="T13305">­tas</text:span><text:s/>Nr. XIVP-513(2) (<text:span text:style-name="T13306">svars</text:span><text:span text:style-name="T13307">­ty</text:span><text:span text:style-name="T13308">­mo tę</text:span><text:span text:style-name="T13309">­si</text:span><text:span text:style-name="T13310">­nys</text:span>)</text:p>
        <text:p text:style-name="Roman"/>
        <text:p text:style-name="Roman">Dar­bo­tvarkės klau­si­mas – Tei­sė­kū­ros pa­grin­dų įsta­ty­mo 15 straips­nio pa­kei­ti­mo įsta­ty­mo pro­jek­tas Nr. XIVP-513(2). Dėl jo yra siū­ly­mų. Pra­šau ko­mi­te­to pir­mi­nin­ką į tri­bū­ną. S. Še­dba­ras. Pir­mas siū­ly­mas Sei­mo na­rių G. Pa­luc­ko, K. Vil­kaus­ko, O. Lei­pu­tės, L. Jo­naus­ko, V. Tar­ga­ma­dzės. Kas pri­sta­tys?</text:p>
        <text:p text:style-name="Roman"><text:span text:style-name="T13311">S. ŠEDBARAS</text:span><text:span text:style-name="T13312"><text:s/></text:span><text:span text:style-name="T13313">(</text:span><text:span text:style-name="T13314">TS-LKDF</text:span><text:span text:style-name="T13315">)</text:span><text:span text:style-name="T13316">.<text:s/></text:span>Pir­mas pa­siū­ly­mas yra dėl pa­va­di­ni­mo.<text:s/></text:p>
        <text:p text:style-name="Roman"><text:span text:style-name="T13317">PIRMININKAS.</text:span><text:s/>Tai pa­va­di­ni­mas pri­klau­so tur­būt nuo…</text:p>
        <text:p text:style-name="Roman"><text:span text:style-name="T13318">S. ŠEDBARAS</text:span><text:span text:style-name="T13319"><text:s/></text:span><text:span text:style-name="T13320">(</text:span><text:span text:style-name="T13321">TS-LKDF</text:span><text:span text:style-name="T13322">)</text:span><text:span text:style-name="T13323">.<text:s/></text:span>Ne.</text:p>
        <text:p text:style-name="Roman"><text:span text:style-name="T13324">PIRMININKAS.</text:span><text:s/>Ne?</text:p>
        <text:p text:style-name="Roman"><text:span text:style-name="T13325">S. ŠEDBARAS</text:span><text:span text:style-name="T13326"><text:s/></text:span><text:span text:style-name="T13327">(</text:span><text:span text:style-name="T13328">TS-LKDF</text:span><text:span text:style-name="T13329">)</text:span><text:span text:style-name="T13330">.<text:s/></text:span>Ne. Rei­kia nuo pir­mo pra­dė­ti ir ta­da jau…</text:p>
        <text:p text:style-name="Roman"><text:span text:style-name="T13331">PIRMININKAS.</text:span><text:s/>Ta­da ge­rai, pra­dė­si­me nuo pa­va­di­ni­mo. J. Džiu­ge­lis, A. Na­vic­kas,<text:s/>M. Mal­dei­kis… Kas pri­sta­tys? J. Džiu­ge­lis. Pra­šau.</text:p>
        <text:p text:style-name="Roman"><text:span text:style-name="T13332">J. DŽIUGELIS</text:span><text:span text:style-name="T13333"><text:s/></text:span><text:span text:style-name="T13334">(</text:span><text:span text:style-name="T13335">TS-LKDF</text:span><text:span text:style-name="T13336">)</text:span><text:span text:style-name="T13337">.<text:s/></text:span>La­bai ačiū. Čia bu­vo siū­ly­mas ver­tin­ti ne tik­tai dėl ap­lin­ko­sau­gos, bet ir per žmo­gaus tei­sių priz­mę. Ko­mi­te­to iš­va­doms pri­ta­rė­me. Ačiū.</text:p>
        <text:p text:style-name="Roman"><text:span text:style-name="T13338">PIRMININKAS.</text:span><text:s/>Ko­mi­te­to iš­va­da.</text:p>
        <text:p text:style-name="Roman"><text:span text:style-name="T13339">S. ŠEDBARAS</text:span><text:span text:style-name="T13340"><text:s/></text:span><text:span text:style-name="T13341">(</text:span><text:span text:style-name="T13342">TS-LKDF</text:span><text:span text:style-name="T13343">)</text:span><text:span text:style-name="T13344">.<text:s/></text:span>Ko­mi­te­tas lai­kė­si dvie­jų tai­syk­lių. Vie­na tai­syk­lė – nuo­sek­liai lai­kė­si Vy­riau­sy­bės po­zi­ci­jos. Vy­riau­sy­bės po­zi­ci­ja bu­vo mi­ni­ma­liai pil­dy­ti Tei­sė­kū­ros pa­g­rin­dų įsta­ty­mą dėl dvie­jų prie­žas­čių. Vie­na ver­tus, tiek ši­ta­me, tiek ki­tuo­se to­liau ei­nan­čiuo­se pa­siū­ly­muo­se dėl at­ski­rų po­zi­ci­jų kai ku­rie kri­te­ri­jai pa­virs­tų in­struk­ci­jų rin­ki­niu ir klau­sy­muo­se iš­si­aiš­ki­no­me, kad tai yra Vy­riau­sy­bės for­mu­luo­ja­mų me­to­di­kų, kaip tu­ri bū­ti at­lie­ka­mas po­vei­kio ver­ti­ni­mas, da­ly­kas. Jei­gu į Tei­sė­kū­ros pa­grin­dų įsta­ty­mą (čia ant­ras ar­gu­men­tas) mes pri­ra­šo­me la­bai daug kri­te­ri­jų, tai įsi­vaiz­duo­ki­me: Sei­mo na­rys ra­šo aiš­ki­na­mą­jį raš­tą ir grei­čiau­siai, jei­gu vi­siems pa­siū­ly­mams bū­tu­me pri­ta­rę, aiš­ki­na­ma­sis raš­tas bū­tų iš 30 la­pų ir nie­ko ten dau­giau ne­bū­tų, kaip tik­tai kad ir tam ne­pri­eš­ta­rau­ja, ir tam ne­pri­eš­ta­rau­ja, ir tam ne­pri­eš­ta­rau­ja. Iš tie­sų po­vei­kio ver­ti­ni­mas tu­ri bū­ti at­lie­ka­mas ir Vy­riau­sy­bė yra pa­si­ren­gu­si ar me­to­di­ką, ar ke­le­tą me­to­di­kų pa­reng­ti ar­ba pa­to­bu­lin­ti ir ten tu­rė­tų bū­ti su­ra­šy­ti įvai­rūs da­ly­kai. To­dėl mes pa­si­rin­ko­me mi­ni­ma­lų va­rian­tą, ta­čiau at­si­žvelg­da­mi į to­li­mes­nius ko­mi­te­to pa­siū­ly­mus pa­pil­dė­me kai ku­riais kri­te­ri­jais, ką mes tu­rė­tu­me ver­tin­ti, ir pa­gal tuos kri­te­ri­jus Vy­riau­sy­bė tu­rės pa­reng­ti iš­sa­mias me­to­di­kas ar vie­ną me­to­di­ką su at­ski­ro­mis da­li­mis, kaip jau Vy­riau­sy­bė nu­tars. Štai toks yra spren­di­mas pri­im­tas ko­mi­te­te. Su tuo su­si­ję yra ir ki­ti ko­le­gų pa­siū­ly­mai, bet pats pir­mas ir yra dar pa­pil­do­mai…</text:p>
        <text:p text:style-name="Roman"><text:span text:style-name="T13345">PIRMININKAS.</text:span><text:s/>Ger­bia­mas pir­mi­nin­ke…</text:p>
        <text:p text:style-name="Roman"><text:span text:style-name="T13346">S. ŠEDBARAS</text:span><text:span text:style-name="T13347"><text:s/></text:span><text:span text:style-name="T13348">(</text:span><text:span text:style-name="T13349">TS-LKDF</text:span><text:span text:style-name="T13350">)</text:span><text:span text:style-name="T13351">.<text:s/></text:span>…pil­dy­ti įsta­ty­mą. Pa­lau­ki­te! Aš ir sa­kau, pil­dy­ti įsta­ty­mą pa­pil­do­mais straips­niais. Jau net pa­gal tei­sė­kū­ros tai­syk­les, jei­gu pro­jek­to au­to­rius…</text:p>
        <text:p text:style-name="P13352"><text:span text:style-name="T13353">PIRMININKAS.</text:span><text:s/>Jūs iš kar­to kal­ba­te dėl vis­ko.</text:p>
        <text:p text:style-name="P13354"><text:span text:style-name="T13355">S. ŠEDBARAS</text:span><text:span text:style-name="T13356"><text:s/></text:span><text:span text:style-name="T13357">(</text:span><text:span text:style-name="T13358">TS-LKDF</text:span><text:span text:style-name="T13359">)</text:span><text:span text:style-name="T13360">.</text:span><text:span text:style-name="T13361"><text:s/></text:span><text:span text:style-name="T13362">Ne</text:span><text:span text:style-name="T13363">­įšo</text:span><text:span text:style-name="T13364">­kau. Jei</text:span><text:span text:style-name="T13365">­gu Res</text:span><text:span text:style-name="T13366">­pub</text:span><text:span text:style-name="T13367">­li</text:span><text:span text:style-name="T13368">­kos Pre</text:span><text:span text:style-name="T13369">­zi</text:span><text:span text:style-name="T13370">­den</text:span><text:span text:style-name="T13371">­tas siū</text:span><text:span text:style-name="T13372">­lo vie</text:span><text:span text:style-name="T13373">­ną ar du<text:s/></text:span>strai­p­s­nius, tai net ko­mi­te­tas ne­pri­va­lo svars­ty­ti pa­pil­do­mų straips­nių, ką mes ma­to­me iš pa­va­di­ni­mo, ko­le­ga Ju­liau. Už tai ko­mi­te­tas ir ne­pri­ta­rė iš prin­ci­po, nes yra vi­siš­kai nau­jas pro­jek­tas siū­lo­mas į ši­tą pro­jek­tą.</text:p>
        <text:p text:style-name="Roman"><text:span text:style-name="T13374">PIRMININKAS.</text:span><text:s/>Aš su­pran­tu, ką jūs sa­ko­te, bet mes…</text:p>
        <text:p text:style-name="Roman"><text:span text:style-name="T13375">S. ŠEDBARAS</text:span><text:span text:style-name="T13376"><text:s/></text:span><text:span text:style-name="T13377">(</text:span><text:span text:style-name="T13378">TS-LKDF</text:span><text:span text:style-name="T13379">)</text:span><text:span text:style-name="T13380">.<text:s/></text:span>To­dėl ko­mi­te­tas ne­pri­ta­rė.</text:p>
        <text:p text:style-name="Roman"><text:span text:style-name="T13381">PIRMININKAS.</text:span><text:s/>…ei­si­me iš ei­lės, nes yra ko­le­gų penk­ta­sis siū­ly­mas, ku­riuo siū­lo pa­pil­dy­ti, kaip ir jūs sa­kė­te, nau­ju straips­niu, ku­ris kaip ir pa­gal tei­sė­kū­rą ne­de­rė­tų bū­ti, bet vis tiek tu­rės bū­ti Sei­mo nuo­mo­nė dėl jo. Po to, jei­gu Sei­mas ne­pri­tars tam siū­ly­mui, mes grį­ši­me prie pa­va­di­ni­mo.<text:s/></text:p>
        <text:p text:style-name="Roman"><text:span text:style-name="T13382">Dėl 1 straips</text:span><text:span text:style-name="T13383">­nio G. Pa</text:span><text:span text:style-name="T13384">­luc</text:span><text:span text:style-name="T13385">­ko, K. Vil</text:span><text:span text:style-name="T13386">­kaus</text:span><text:span text:style-name="T13387">­ko, O. Lei</text:span><text:span text:style-name="T13388">­pu</text:span><text:span text:style-name="T13389">­tės, L. Jo</text:span><text:span text:style-name="T13390">­naus</text:span><text:span text:style-name="T13391">­ko, V. Tar</text:span><text:span text:style-name="T13392">­ga</text:span><text:span text:style-name="T13393">­ma</text:span><text:span text:style-name="T13394">­dzės<text:s/></text:span>pa­siū­ly­mas. K. Vil­kaus­kas pri­sta­tys pa­siū­ly­mą.</text:p>
        <text:p text:style-name="Roman"><text:span text:style-name="T13395">K. VILKAUSKAS</text:span><text:s/><text:span text:style-name="T13396">(</text:span><text:span text:style-name="T13397">LSDPF</text:span><text:span text:style-name="T13398">)</text:span>. Ačiū, pir­mi­nin­ke. Mū­sų pa­siū­ly­mas yra į ver­ti­ni­mą įtrauk­ti dar to­kius kri­te­ri­jus kaip pa­ja­mų ne­ly­gy­bė, žmo­gaus tei­sė į ly­čių ly­gy­bę. Ačiū.</text:p>
        <text:p text:style-name="Roman"><text:span text:style-name="T13399">PIRMININKAS.</text:span><text:s/>Ko­mi­te­to iš­va­da.</text:p>
        <text:p text:style-name="Roman"><text:span text:style-name="T13400">S. ŠEDBARAS</text:span><text:span text:style-name="T13401"><text:s/></text:span><text:span text:style-name="T13402">(</text:span><text:span text:style-name="T13403">TS-LKDF</text:span><text:span text:style-name="T13404">)</text:span><text:span text:style-name="T13405">.<text:s/></text:span>Ko­mi­te­tas pri­ta­rė iš da­lies ir į ši­tą straips­nį įra­šė ly­gių ga­li­my­bių kri­te­ri­jų. Kaip su­pran­tu, to­kia for­mu­luo­tė bu­vo klau­sy­mų me­tu su­de­rin­ta su klau­sy­mų va­do­ve. Man at­ro­do, ko­le­gė A. Ši­rins­kie­nė klau­sy­mus or­ga­ni­za­vo ir ji­nai siū­lo re­dak­ci­ją.<text:s/></text:p>
        <text:p text:style-name="Roman"><text:span text:style-name="T13406">PIRMININKAS.</text:span><text:s/>Ar su­tin­ka­te su ko­mi­te­to nuo­mo­ne?</text:p>
        <text:p text:style-name="Roman"><text:span text:style-name="T13407">K. VILKAUSKAS</text:span><text:s/><text:span text:style-name="T13408">(</text:span><text:span text:style-name="T13409">LSDPF</text:span><text:span text:style-name="T13410">)</text:span>. Ka­dan­gi pa­ja­mų ne­ly­gy­bė ir čia tas kri­te­ri­jus yra dėl ly­gių ga­li­my­bių, jis ne­vi­siš­kai ati­tin­ka ši­to pa­siū­ly­mo es­mę.</text:p>
        <text:p text:style-name="Roman"><text:span text:style-name="T13411">S. ŠEDBARAS</text:span><text:span text:style-name="T13412"><text:s/></text:span><text:span text:style-name="T13413">(</text:span><text:span text:style-name="T13414">TS-LKDF</text:span><text:span text:style-name="T13415">)</text:span><text:span text:style-name="T13416">.<text:s/></text:span>Bet čia dar pla­čiau iš­ei­na.</text:p>
        <text:p text:style-name="Roman"><text:span text:style-name="T13417">PIRMININKAS.</text:span><text:s/>Jūs pra­šo­te bal­suo­ti dėl pir­mi­nio siū­ly­mo?</text:p>
        <text:p text:style-name="Roman"><text:span text:style-name="T13418">K. VILKAUSKAS</text:span><text:s/><text:span text:style-name="T13419">(</text:span><text:span text:style-name="T13420">LSDPF</text:span><text:span text:style-name="T13421">)</text:span>. Gal pa­si­ten­kin­ki­me ta­da pri­ta­ri­mu iš da­lies.<text:s/></text:p>
        <text:p text:style-name="Roman"><text:span text:style-name="T13422">PIRMININKAS.</text:span><text:s/>Ko­le­gos, ga­li­me pri­tar­ti ben­dru su­ta­ri­mu ko­mi­te­to iš­va­dai? Ačiū.</text:p>
        <text:p text:style-name="Roman">Pa­na­šus pa­siū­ly­mas yra Sei­mo na­rių J. Džiu­ge­lio, A. Na­vic­ko, M. Mal­dei­kio, A. Va­lins­ko, T. To­mi­li­no. Ko­mi­te­tas taip pat pri­ta­rė iš da­lies. J. Džiu­ge­lis, pra­šom.</text:p>
        <text:p text:style-name="Roman"><text:span text:style-name="T13423">J. DŽIUGELIS</text:span><text:span text:style-name="T13424"><text:s/></text:span><text:span text:style-name="T13425">(</text:span><text:span text:style-name="T13426">TS-LKDF</text:span><text:span text:style-name="T13427">)</text:span><text:span text:style-name="T13428">. Ačiū, pri</text:span><text:span text:style-name="T13429">­ta</text:span><text:span text:style-name="T13430">­ria</text:span><text:span text:style-name="T13431">­me. Bal</text:span><text:span text:style-name="T13432">­suo</text:span><text:span text:style-name="T13433">­ti ne</text:span><text:span text:style-name="T13434">­pra</text:span><text:span text:style-name="T13435">­šau.</text:span></text:p>
        <text:p text:style-name="Roman"><text:span text:style-name="T13436">PIRMININKAS.</text:span><text:span text:style-name="T13437"><text:s/>Pri</text:span><text:span text:style-name="T13438">­ta</text:span><text:span text:style-name="T13439">­ria</text:span><text:span text:style-name="T13440">­te ko</text:span><text:span text:style-name="T13441">­mi</text:span><text:span text:style-name="T13442">­te</text:span><text:span text:style-name="T13443">­to nuo</text:span><text:span text:style-name="T13444">­mo</text:span><text:span text:style-name="T13445">­nei. Ko</text:span><text:span text:style-name="T13446">­mi</text:span><text:span text:style-name="T13447">­te</text:span><text:span text:style-name="T13448">­tas, aš jau at</text:span><text:span text:style-name="T13449">­si</text:span><text:span text:style-name="T13450">­pra</text:span><text:span text:style-name="T13451">­šau, pir</text:span><text:span text:style-name="T13452">­mi</text:span><text:span text:style-name="T13453">­nin</text:span><text:span text:style-name="T13454">­ke, už jus pa</text:span><text:span text:style-name="T13455">­skel</text:span><text:span text:style-name="T13456">­biau, kad pri</text:span><text:span text:style-name="T13457">­tar</text:span><text:span text:style-name="T13458">­ta iš da</text:span><text:span text:style-name="T13459">­lies.</text:span></text:p>
        <text:p text:style-name="Roman"><text:span text:style-name="T13460">S. ŠEDBARAS</text:span><text:span text:style-name="T13461"><text:s/></text:span><text:span text:style-name="T13462">(</text:span><text:span text:style-name="T13463">TS-LKDF</text:span><text:span text:style-name="T13464">)</text:span><text:span text:style-name="T13465">. Taip, mes pri</text:span><text:span text:style-name="T13466">­ta</text:span><text:span text:style-name="T13467">­rė</text:span><text:span text:style-name="T13468">­me iš da</text:span><text:span text:style-name="T13469">­lies ir pa</text:span><text:span text:style-name="T13470">­pil</text:span><text:span text:style-name="T13471">­dė</text:span><text:span text:style-name="T13472">­me, kaip mi</text:span><text:span text:style-name="T13473">­nė</text:span><text:span text:style-name="T13474">­jau, ši</text:span><text:span text:style-name="T13475">­ta pla</text:span><text:span text:style-name="T13476">­tes</text:span><text:span text:style-name="T13477">­ne są</text:span><text:span text:style-name="T13478">­vo</text:span><text:span text:style-name="T13479">­ka, pla</text:span><text:span text:style-name="T13480">­tes</text:span><text:span text:style-name="T13481">­niu kri</text:span><text:span text:style-name="T13482">­te</text:span><text:span text:style-name="T13483">­ri</text:span><text:span text:style-name="T13484">­ju</text:span><text:span text:style-name="T13485">­mi.<text:s/></text:span></text:p>
        <text:p text:style-name="Roman"><text:span text:style-name="T13486">PIRMININKAS.</text:span><text:span text:style-name="T13487"><text:s/>Taip, čia dar pa</text:span><text:span text:style-name="T13488">­pil</text:span><text:span text:style-name="T13489">­dy</text:span><text:span text:style-name="T13490">­ta ir kli</text:span><text:span text:style-name="T13491">­ma</text:span><text:span text:style-name="T13492">­to kai</text:span><text:span text:style-name="T13493">­ta. Tai</text:span><text:span text:style-name="T13494">­gi, pri</text:span><text:span text:style-name="T13495">­tar</text:span><text:span text:style-name="T13496">­ta iš da</text:span><text:span text:style-name="T13497">­lies. Ga</text:span><text:span text:style-name="T13498">­li</text:span><text:span text:style-name="T13499">­me pri</text:span><text:span text:style-name="T13500">­tar</text:span><text:span text:style-name="T13501">­ti ko</text:span><text:span text:style-name="T13502">­mi</text:span><text:span text:style-name="T13503">­te</text:span><text:span text:style-name="T13504">­to nuo</text:span><text:span text:style-name="T13505">­mo</text:span><text:span text:style-name="T13506">­nei? Ačiū, pri</text:span><text:span text:style-name="T13507">­tar</text:span><text:span text:style-name="T13508">­ta.<text:s/></text:span></text:p>
        <text:p text:style-name="P13509">Dėl 2 straips­nio taip pat yra G. Pa­luc­ko, K. Vil­kaus­ko, O. Lei­pu­tės, L. Jo­naus­ko, V. Tar­ga­ma­dzės siū­ly­mas. Pra­šom, Kęs­tu­ti Vil­kaus­kai, pri­sta­ty­ti siū­ly­mą.<text:s/></text:p>
        <text:p text:style-name="Roman"><text:span text:style-name="T13510">K. VILKAUSKAS</text:span><text:span text:style-name="T13511"><text:s/></text:span><text:span text:style-name="T13512">(</text:span><text:span text:style-name="T13513">LSDPF</text:span><text:span text:style-name="T13514">)</text:span><text:span text:style-name="T13515">. Mes siū</text:span><text:span text:style-name="T13516">­lo</text:span><text:span text:style-name="T13517">­me 1 da</text:span><text:span text:style-name="T13518">­lį iš</text:span><text:span text:style-name="T13519">­dės</text:span><text:span text:style-name="T13520">­ty</text:span><text:span text:style-name="T13521">­ti taip, kad šis punk</text:span><text:span text:style-name="T13522">­tas yra tai</text:span><text:span text:style-name="T13523">­ko</text:span><text:span text:style-name="T13524">­mas Vals</text:span><text:span text:style-name="T13525">­ty</text:span><text:span text:style-name="T13526">­bės biu</text:span><text:span text:style-name="T13527">­dže</text:span><text:span text:style-name="T13528">­to ir sa</text:span><text:span text:style-name="T13529">­vi</text:span><text:span text:style-name="T13530">­val</text:span><text:span text:style-name="T13531">­dy</text:span><text:span text:style-name="T13532">­bių biu</text:span><text:span text:style-name="T13533">­dže</text:span><text:span text:style-name="T13534">­tų fi</text:span><text:span text:style-name="T13535">­nan</text:span><text:span text:style-name="T13536">­si</text:span><text:span text:style-name="T13537">­nių ro</text:span><text:span text:style-name="T13538">­dik</text:span><text:span text:style-name="T13539">­lių pa</text:span><text:span text:style-name="T13540">­tvir</text:span><text:span text:style-name="T13541">­ti</text:span><text:span text:style-name="T13542">­ni</text:span><text:span text:style-name="T13543">­mo įsta</text:span><text:span text:style-name="T13544">­ty</text:span><text:span text:style-name="T13545">­mui. Vy</text:span><text:span text:style-name="T13546">­riau</text:span><text:span text:style-name="T13547">­sy</text:span><text:span text:style-name="T13548">­bė įgy</text:span><text:span text:style-name="T13549">­ven</text:span><text:span text:style-name="T13550">­di</text:span><text:span text:style-name="T13551">­na šį ver</text:span><text:span text:style-name="T13552">­ti</text:span><text:span text:style-name="T13553">­ni</text:span><text:span text:style-name="T13554">­mą pa</text:span><text:span text:style-name="T13555">­teik</text:span><text:span text:style-name="T13556">­da</text:span><text:span text:style-name="T13557">­ma duo</text:span><text:span text:style-name="T13558">­me</text:span><text:span text:style-name="T13559">­nis apie pla</text:span><text:span text:style-name="T13560">­nuo</text:span><text:span text:style-name="T13561">­ja</text:span><text:span text:style-name="T13562">­mą kli</text:span><text:span text:style-name="T13563">­ma</text:span><text:span text:style-name="T13564">­to kai</text:span><text:span text:style-name="T13565">­tą su</text:span><text:span text:style-name="T13566">­ke</text:span><text:span text:style-name="T13567">­lian</text:span><text:span text:style-name="T13568">­čių du</text:span><text:span text:style-name="T13569">­jų iš</text:span><text:span text:style-name="T13570">­si</text:span><text:span text:style-name="T13571">­sky</text:span><text:span text:style-name="T13572">­ri</text:span><text:span text:style-name="T13573">­mą, įgy</text:span><text:span text:style-name="T13574">­ven</text:span><text:span text:style-name="T13575">­di</text:span><text:span text:style-name="T13576">­nant kiek</text:span><text:span text:style-name="T13577">­vie</text:span><text:span text:style-name="T13578">­ną biu</text:span><text:span text:style-name="T13579">­dže</text:span><text:span text:style-name="T13580">­to asig</text:span><text:span text:style-name="T13581">­na</text:span><text:span text:style-name="T13582">­vi</text:span><text:span text:style-name="T13583">­mo pro</text:span><text:span text:style-name="T13584">­gra</text:span><text:span text:style-name="T13585">­mą ir mo</text:span><text:span text:style-name="T13586">­kes</text:span><text:span text:style-name="T13587">­ti</text:span><text:span text:style-name="T13588">­nę<text:s/></text:span><text:span text:style-name="T13589">prie</text:span><text:span text:style-name="T13590">­mo</text:span><text:span text:style-name="T13591">­nę, ir<text:s/></text:span><text:span text:style-name="T13592">V</text:span><text:span text:style-name="T13593">als</text:span><text:span text:style-name="T13594">­ty</text:span><text:span text:style-name="T13595">­bės in</text:span><text:span text:style-name="T13596">­ves</text:span><text:span text:style-name="T13597">­ti</text:span><text:span text:style-name="T13598">­ci</text:span><text:span text:style-name="T13599">­jų pro</text:span><text:span text:style-name="T13600">­gra</text:span><text:span text:style-name="T13601">­mos ob</text:span><text:span text:style-name="T13602">­jek</text:span><text:span text:style-name="T13603">­tą. Vy</text:span><text:span text:style-name="T13604">­riau</text:span><text:span text:style-name="T13605">­sy</text:span><text:span text:style-name="T13606">­bė pa</text:span><text:span text:style-name="T13607">­tei</text:span><text:span text:style-name="T13608">­kia duo</text:span><text:span text:style-name="T13609">­me</text:span><text:span text:style-name="T13610">­nis apie šių</text:span><text:span text:style-name="T13611"><text:s/>pro</text:span><text:span text:style-name="T13612">­gra</text:span><text:span text:style-name="T13613">­mų tie</text:span><text:span text:style-name="T13614">­sio</text:span><text:span text:style-name="T13615">­gi</text:span><text:span text:style-name="T13616">­nį ar ne</text:span><text:span text:style-name="T13617">­tie</text:span><text:span text:style-name="T13618">­sio</text:span><text:span text:style-name="T13619">­gi</text:span><text:span text:style-name="T13620">­nį po</text:span><text:span text:style-name="T13621">­vei</text:span><text:span text:style-name="T13622">­kį kli</text:span><text:span text:style-name="T13623">­ma</text:span><text:span text:style-name="T13624">­to kai</text:span><text:span text:style-name="T13625">­tą su</text:span><text:span text:style-name="T13626">­ke</text:span><text:span text:style-name="T13627">­lian</text:span><text:span text:style-name="T13628">­čių du</text:span><text:span text:style-name="T13629">­jų iš</text:span><text:span text:style-name="T13630">­si</text:span><text:span text:style-name="T13631">­sky</text:span><text:span text:style-name="T13632">­ri</text:span><text:span text:style-name="T13633">­mui trum</text:span><text:span text:style-name="T13634">­puo</text:span><text:span text:style-name="T13635">­ju, vi</text:span><text:span text:style-name="T13636">­du</text:span><text:span text:style-name="T13637">­ti</text:span><text:span text:style-name="T13638">­niuo</text:span><text:span text:style-name="T13639">­ju ir il</text:span><text:span text:style-name="T13640">­guo</text:span><text:span text:style-name="T13641">­ju lai</text:span><text:span text:style-name="T13642">­ko</text:span><text:span text:style-name="T13643">­tar</text:span><text:span text:style-name="T13644">­piu ir jo kai</text:span><text:span text:style-name="T13645">­tą, pa</text:span><text:span text:style-name="T13646">­ly</text:span><text:span text:style-name="T13647">­gi</text:span><text:span text:style-name="T13648">­nus su anks</text:span><text:span text:style-name="T13649">­tes</text:span><text:span text:style-name="T13650">­nių me</text:span><text:span text:style-name="T13651">­tų biu</text:span><text:span text:style-name="T13652">­dže</text:span><text:span text:style-name="T13653">­tais. Vy</text:span><text:span text:style-name="T13654">­riau</text:span><text:span text:style-name="T13655">­sy</text:span><text:span text:style-name="T13656">­bė at</text:span><text:span text:style-name="T13657">­lie</text:span><text:span text:style-name="T13658">­ka sa</text:span><text:span text:style-name="T13659">­vi</text:span><text:span text:style-name="T13660">­val</text:span><text:span text:style-name="T13661">­dy</text:span><text:span text:style-name="T13662">­bių biu</text:span><text:span text:style-name="T13663">­dže</text:span><text:span text:style-name="T13664">­tų ver</text:span><text:span text:style-name="T13665">­ti</text:span><text:span text:style-name="T13666">­ni</text:span><text:span text:style-name="T13667">­mą kli</text:span><text:span text:style-name="T13668">­ma</text:span><text:span text:style-name="T13669">­to kai</text:span><text:span text:style-name="T13670">­tą su</text:span><text:span text:style-name="T13671">­ke</text:span><text:span text:style-name="T13672">­lian</text:span><text:span text:style-name="T13673">­čių du</text:span><text:span text:style-name="T13674">­jų at</text:span><text:span text:style-name="T13675">­žvil</text:span><text:span text:style-name="T13676">­giu.</text:span></text:p>
        <text:p text:style-name="Roman"><text:span text:style-name="T13677">PIRMININKAS.</text:span><text:span text:style-name="T13678"><text:s/>Ko</text:span><text:span text:style-name="T13679">­mi</text:span><text:span text:style-name="T13680">­te</text:span><text:span text:style-name="T13681">­to iš</text:span><text:span text:style-name="T13682">­va</text:span><text:span text:style-name="T13683">­da.</text:span></text:p>
        <text:p text:style-name="Roman"><text:span text:style-name="T13684">S. ŠEDBARAS</text:span><text:span text:style-name="T13685"><text:s/></text:span><text:span text:style-name="T13686">(</text:span><text:span text:style-name="T13687">TS-LKDF</text:span><text:span text:style-name="T13688">)</text:span><text:span text:style-name="T13689">. Ko</text:span><text:span text:style-name="T13690">­mi</text:span><text:span text:style-name="T13691">­te</text:span><text:span text:style-name="T13692">­tas šiam pa</text:span><text:span text:style-name="T13693">­siū</text:span><text:span text:style-name="T13694">­ly</text:span><text:span text:style-name="T13695">­mui ne</text:span><text:span text:style-name="T13696">­pri</text:span><text:span text:style-name="T13697">­ta</text:span><text:span text:style-name="T13698">­rė, ta</text:span><text:span text:style-name="T13699">­čiau aš no</text:span><text:span text:style-name="T13700">­riu pa</text:span><text:span text:style-name="T13701">­sa</text:span><text:span text:style-name="T13702">­ky</text:span><text:span text:style-name="T13703">­ti, kad svars</text:span><text:span text:style-name="T13704">­ty</text:span><text:span text:style-name="T13705">­da</text:span><text:span text:style-name="T13706">­mi pa</text:span><text:span text:style-name="T13707">­grin</text:span><text:span text:style-name="T13708">­di</text:span><text:span text:style-name="T13709">­nį įsta</text:span><text:span text:style-name="T13710">­ty</text:span><text:span text:style-name="T13711">­mą, ku</text:span><text:span text:style-name="T13712">­rį tei</text:span><text:span text:style-name="T13713">­kia Pre</text:span><text:span text:style-name="T13714">­zi</text:span><text:span text:style-name="T13715">­den</text:span><text:span text:style-name="T13716">­tas, mes įra</text:span><text:span text:style-name="T13717">­šo</text:span><text:span text:style-name="T13718">­me vie</text:span><text:span text:style-name="T13719">­ną kri</text:span><text:span text:style-name="T13720">­te</text:span><text:span text:style-name="T13721">­ri</text:span><text:span text:style-name="T13722">­jų – kli</text:span><text:span text:style-name="T13723">­ma</text:span><text:span text:style-name="T13724">­to kai</text:span><text:span text:style-name="T13725">­tą. Bū</text:span><text:span text:style-name="T13726">­tent pa</text:span><text:span text:style-name="T13727">­gal kli</text:span><text:span text:style-name="T13728">­ma</text:span><text:span text:style-name="T13729">­to kai</text:span><text:span text:style-name="T13730">­tos kri</text:span><text:span text:style-name="T13731">­te</text:span><text:span text:style-name="T13732">­ri</text:span><text:span text:style-name="T13733">­jų Vy</text:span><text:span text:style-name="T13734">­riau</text:span><text:span text:style-name="T13735">­sy</text:span><text:span text:style-name="T13736">­bė tu</text:span><text:span text:style-name="T13737">­rės pa</text:span><text:span text:style-name="T13738">­reng</text:span><text:span text:style-name="T13739">­ti me</text:span><text:span text:style-name="T13740">­to</text:span><text:span text:style-name="T13741">­di</text:span><text:span text:style-name="T13742">­ką, kaip tu</text:span><text:span text:style-name="T13743">­rė</text:span><text:span text:style-name="T13744">­tų bū</text:span><text:span text:style-name="T13745">­ti biu</text:span><text:span text:style-name="T13746">­dže</text:span><text:span text:style-name="T13747">­te at</text:span><text:span text:style-name="T13748">­spin</text:span><text:span text:style-name="T13749">­dė</text:span><text:span text:style-name="T13750">­ti tie da</text:span><text:span text:style-name="T13751">­ly</text:span><text:span text:style-name="T13752">­kai, ku</text:span><text:span text:style-name="T13753">­rie yra su</text:span><text:span text:style-name="T13754">­si</text:span><text:span text:style-name="T13755">­ję su kli</text:span><text:span text:style-name="T13756">­ma</text:span><text:span text:style-name="T13757">­to kai</text:span><text:span text:style-name="T13758">­ta.<text:s/></text:span></text:p>
        <text:p text:style-name="P13759">Ta­čiau pa­gal Vy­riau­sy­bės iš­va­dą vi­sa tai, ką ko­le­ga pa­sa­kė, tu­rė­tų bū­ti įra­šy­ta į Vals­ty­bės biu­dže­to ir sa­vi­val­dy­bių biu­dže­tų fi­nan­si­nių ro­dik­lių pa­tvir­ti­ni­mo įsta­ty­mą, nes Tei­sė­kū­ros pa­grin­dų įsta­ty­me su tuo toks smul­kus iš­var­di­ji­mas tik­rai nė­ra su­si­jęs. Ir ta­da, kaip mi­nė­jau, kiek­vie­nam Sei­mo na­riui rei­kė­tų ši­tą ver­ti­ni­mą at­lik­ti tei­kiant pro­jek­tą. To­dėl ko­mi­te­tas ne­pri­ta­rė, at­si­žvelg­da­mas į Vy­riau­sy­bės nuo­mo­nę.<text:s/></text:p>
        <text:p text:style-name="Roman"><text:span text:style-name="T13760">PIRMININKAS.</text:span><text:span text:style-name="T13761"><text:s/>Ačiū. Rei</text:span><text:span text:style-name="T13762">­ka</text:span><text:span text:style-name="T13763">­lau</text:span><text:span text:style-name="T13764">­ja</text:span><text:span text:style-name="T13765">­te bal</text:span><text:span text:style-name="T13766">­suo</text:span><text:span text:style-name="T13767">­ti? Taip, ko</text:span><text:span text:style-name="T13768">­le</text:span><text:span text:style-name="T13769">­gos, bal</text:span><text:span text:style-name="T13770">­suo</text:span><text:span text:style-name="T13771">­ja</text:span><text:span text:style-name="T13772">­me. Dėl mo</text:span><text:span text:style-name="T13773">­ty</text:span><text:span text:style-name="T13774">­vų nė</text:span><text:span text:style-name="T13775">­ra<text:s/></text:span><text:span text:style-name="T13776">no</text:span><text:span text:style-name="T13777">­rin</text:span><text:span text:style-name="T13778">­čių kal</text:span><text:span text:style-name="T13779">­bė</text:span><text:span text:style-name="T13780">­ti. Bal</text:span><text:span text:style-name="T13781">­suo</text:span><text:span text:style-name="T13782">­ja</text:span><text:span text:style-name="T13783">­me dėl gru</text:span><text:span text:style-name="T13784">­pės Sei</text:span><text:span text:style-name="T13785">­mo na</text:span><text:span text:style-name="T13786">­rių pa</text:span><text:span text:style-name="T13787">­siū</text:span><text:span text:style-name="T13788">­ly</text:span><text:span text:style-name="T13789">­mo, ku</text:span><text:span text:style-name="T13790">­rį pri</text:span><text:span text:style-name="T13791">­sta</text:span><text:span text:style-name="T13792">­tė K. Vil</text:span><text:span text:style-name="T13793">­kaus</text:span><text:span text:style-name="T13794">­kas.</text:span></text:p>
        <text:p text:style-name="P13795">Už­si­re­gist­ra­vo 78, bal­sa­vo 78: už – 20, prieš – 8, su­si­lai­kė 50. Ne­pri­tar­ta siū­ly­mui.<text:s/></text:p>
        <text:p text:style-name="P13796">Ir pas­ku­ti­nis siū­ly­mas yra Sei­mo na­rių J. Džiu­ge­lio, A. Na­vic­ko, M. Mal­dei­kio, A. Va­lin­s­ko, T. To­mi­li­no dėl pa­pil­dy­mo 3 straips­niu. Pra­šom.</text:p>
        <text:p text:style-name="Roman"><text:span text:style-name="T13797">J. DŽIUGELIS</text:span><text:span text:style-name="T13798"><text:s/></text:span><text:span text:style-name="T13799">(</text:span><text:span text:style-name="T13800">TS-LKDF</text:span><text:span text:style-name="T13801">)</text:span><text:span text:style-name="T13802">. Ne</text:span><text:span text:style-name="T13803">­pra</text:span><text:span text:style-name="T13804">­šo</text:span><text:span text:style-name="T13805">­me bal</text:span><text:span text:style-name="T13806">­suo</text:span><text:span text:style-name="T13807">­ti, pri</text:span><text:span text:style-name="T13808">­ta</text:span><text:span text:style-name="T13809">­ria</text:span><text:span text:style-name="T13810">­me ko</text:span><text:span text:style-name="T13811">­mi</text:span><text:span text:style-name="T13812">­te</text:span><text:span text:style-name="T13813">­to iš</text:span><text:span text:style-name="T13814">­va</text:span><text:span text:style-name="T13815">­dai.</text:span></text:p>
        <text:p text:style-name="Roman"><text:span text:style-name="T13816">PIRMININKAS.</text:span><text:span text:style-name="T13817"><text:s/>Jūs…</text:span></text:p>
        <text:p text:style-name="Roman"><text:span text:style-name="T13818">J. DŽIUGELIS</text:span><text:span text:style-name="T13819"><text:s/></text:span><text:span text:style-name="T13820">(</text:span><text:span text:style-name="T13821">TS-LKDF</text:span><text:span text:style-name="T13822">)</text:span><text:span text:style-name="T13823">. Ne</text:span><text:span text:style-name="T13824">­pra</text:span><text:span text:style-name="T13825">­šo</text:span><text:span text:style-name="T13826">­me bal</text:span><text:span text:style-name="T13827">­suo</text:span><text:span text:style-name="T13828">­ti.</text:span></text:p>
        <text:p text:style-name="Roman"><text:span text:style-name="T13829">PIRMININKAS.</text:span><text:span text:style-name="T13830"><text:s/>Pa</text:span><text:span text:style-name="T13831">­grin</text:span><text:span text:style-name="T13832">­di</text:span><text:span text:style-name="T13833">­nis ko</text:span><text:span text:style-name="T13834">­mi</text:span><text:span text:style-name="T13835">­te</text:span><text:span text:style-name="T13836">­tas ne</text:span><text:span text:style-name="T13837">­pri</text:span><text:span text:style-name="T13838">­ta</text:span><text:span text:style-name="T13839">­rė. Jūs pri</text:span><text:span text:style-name="T13840">­ta</text:span><text:span text:style-name="T13841">­rė</text:span><text:span text:style-name="T13842">­te.<text:s/></text:span></text:p>
        <text:p text:style-name="Roman"><text:span text:style-name="T13843">J. DŽIUGELIS</text:span><text:span text:style-name="T13844"><text:s/></text:span><text:span text:style-name="T13845">(</text:span><text:span text:style-name="T13846">TS-LKDF</text:span><text:span text:style-name="T13847">)</text:span><text:span text:style-name="T13848">. Taip.</text:span></text:p>
        <text:p text:style-name="Roman"><text:span text:style-name="T13849">PIRMININKAS.</text:span><text:span text:style-name="T13850"><text:s/>Pra</text:span><text:span text:style-name="T13851">­šo</text:span><text:span text:style-name="T13852">­te bal</text:span><text:span text:style-name="T13853">­suo</text:span><text:span text:style-name="T13854">­ti?</text:span></text:p>
        <text:p text:style-name="Roman"><text:span text:style-name="T13855">J. DŽIUGELIS</text:span><text:span text:style-name="T13856"><text:s/></text:span><text:span text:style-name="T13857">(</text:span><text:span text:style-name="T13858">TS-LKDF</text:span><text:span text:style-name="T13859">)</text:span><text:span text:style-name="T13860">. Ne</text:span><text:span text:style-name="T13861">­pra</text:span><text:span text:style-name="T13862">­šo</text:span><text:span text:style-name="T13863">­me bal</text:span><text:span text:style-name="T13864">­suo</text:span><text:span text:style-name="T13865">­ti.<text:s/></text:span></text:p>
        <text:p text:style-name="Roman"><text:span text:style-name="T13866">PIRMININKAS.</text:span><text:span text:style-name="T13867"><text:s/>Ne</text:span><text:span text:style-name="T13868">­pra</text:span><text:span text:style-name="T13869">­šo</text:span><text:span text:style-name="T13870">­te? Ko</text:span><text:span text:style-name="T13871">­mi</text:span><text:span text:style-name="T13872">­te</text:span><text:span text:style-name="T13873">­to iš</text:span><text:span text:style-name="T13874">­va</text:span><text:span text:style-name="T13875">­da. (</text:span><text:span text:style-name="T13876">Bal</text:span><text:span text:style-name="T13877">­sai sa</text:span><text:span text:style-name="T13878">­lė</text:span><text:span text:style-name="T13879">­je</text:span><text:span text:style-name="T13880">) Ma</text:span><text:span text:style-name="T13881">­tot, aš tu</text:span><text:span text:style-name="T13882">­riu pa</text:span><text:span text:style-name="T13883">­klaus</text:span><text:span text:style-name="T13884">­ti vi</text:span><text:span text:style-name="T13885">­sų siū</text:span><text:span text:style-name="T13886">­ly</text:span><text:span text:style-name="T13887">­mo au</text:span><text:span text:style-name="T13888">­to</text:span><text:span text:style-name="T13889">­rių. A. Va</text:span><text:span text:style-name="T13890">­lins</text:span><text:span text:style-name="T13891">­kas, M. Mal</text:span><text:span text:style-name="T13892">­dei</text:span><text:span text:style-name="T13893">­kis. (</text:span><text:span text:style-name="T13894">Bal</text:span><text:span text:style-name="T13895">­sai sa</text:span><text:span text:style-name="T13896">­lė</text:span><text:span text:style-name="T13897">­je</text:span><text:span text:style-name="T13898">) Ga</text:span><text:span text:style-name="T13899">­l</text:span><text:span text:style-name="T13900">i</text:span><text:span text:style-name="T13901">­ma lai</text:span><text:span text:style-name="T13902">­ky</text:span><text:span text:style-name="T13903">­ti, kad jūs at</text:span><text:span text:style-name="T13904">­si</text:span><text:span text:style-name="T13905">­i</text:span><text:span text:style-name="T13906">ma</text:span><text:span text:style-name="T13907">­te. Ne</text:span><text:span text:style-name="T13908">­be</text:span><text:span text:style-name="T13909">­rei</text:span><text:span text:style-name="T13910">­kia net ir ko</text:span><text:span text:style-name="T13911">­mi</text:span><text:span text:style-name="T13912">­te</text:span><text:span text:style-name="T13913">­to<text:s/></text:span>iš­va­dos.<text:s/></text:p>
        <text:p text:style-name="Roman"><text:span text:style-name="T13914">S. ŠEDBARAS</text:span><text:span text:style-name="T13915"><text:s/></text:span><text:span text:style-name="T13916">(</text:span><text:span text:style-name="T13917">TS-LKDF</text:span><text:span text:style-name="T13918">)</text:span><text:span text:style-name="T13919">.<text:s/></text:span>Kaip mi­nė­jau, ko­mi­te­tas ne­pri­ta­rė šiam siū­ly­mui dėl dvie­jų prie­žas­čių. Vie­na ver­tus, tai yra pa­pil­do­mi straips­niai ir pa­gal tei­sė­kū­ros prin­ci­pus ne­tu­rė­tų bū­ti svars­to­mi. Ka­dan­gi tai siū­ly­mas ne dėl pa­teik­tų straips­nių, o nau­ji, aš no­riu at­kreip­ti dė­me­sį, kad vis dėl­to žmo­gaus tei­sių sri­ty­je mes pa­pil­dė­me 1 straips­nį ly­gių ga­li­my­bių kri­te­ri­ju­mi. To­dėl, at­si­žvelg­da­mas į Vy­riau­sy­bės nuo­mo­nę, ku­ri ir­gi ne­pri­ta­rė to­kiam pa­pil­dy­mui ir siū­lė pa­lik­ti tai me­to­di­kai, ko­mi­te­tas tam ir ne­pri­ta­rė.<text:s/></text:p>
        <text:p text:style-name="Roman"><text:span text:style-name="T13920">PIRMININKAS.</text:span><text:s/>Ačiū. Ko­le­gos, ka­dan­gi ne­pri­tar­ta, tiks­liau – ko­le­gos at­si­ė­mė siū­ly­mą dėl pa­pil­dy­mo 3 straips­niu, tai ir pa­siū­ly­mo dėl pa­va­di­ni­mo svars­ty­ti ne­rei­kia. Ko­le­gos, dėl vi­so pro­jek­to. Ačiū, pir­mi­nin­ke. Dėl vi­so pro­jek­to ne­ma­tau, nė­ra no­rin­čių kal­bė­ti. Ga­li­me bal­suo­ti? Bal­suo­ja­me dėl Tei­sė­kū­ros pa­grin­dų įsta­ty­mo 15 straips­nio pa­kei­ti­mo įsta­ty­mo pro­jek­to Nr. XIVP-513(2).<text:s/></text:p>
        <text:p text:style-name="Roman">Už­si­re­gist­ra­vo 82, bal­sa­vo 82 Sei­mo na­riai: už – 59, prieš nė­ra, su­si­lai­kė 23. Pro­jek­tui pri­tar­ta po svars­ty­mo.<text:s/></text:p>
        <text:p text:style-name="Roman"/>
        <text:p text:style-name="Laikas"><text:span text:style-name="T13921">20.52 val.</text:span></text:p>
        <text:p text:style-name="Roman12">Moks­lo ir stu­di­jų įsta­ty­mo Nr. XI-242 46, 59, 74, 75, 75<text:span text:style-name="T13922">1</text:span>, 75<text:span text:style-name="T13923">2</text:span>, 75<text:span text:style-name="T13924">3</text:span>, 76, 77, 82, 83 straips­nių pa­kei­ti­mo, 9 straips­nio pri­pa­ži­ni­mo ne­te­ku­siu ga­lios ir Įsta­ty­mo pa­pil­dy­mo 76<text:span text:style-name="T13925">1</text:span>, 76<text:span text:style-name="T13926">2</text:span>, 83<text:span text:style-name="T13927">1</text:span><text:s/>straips­niais įsta­ty­mo Nr. XIV-654 9 ir 16 straips­nių pa­kei­ti­mo įsta­ty­mo projek­tas Nr. XIVP-2157(2) (<text:span text:style-name="T13928">svars</text:span><text:span text:style-name="T13929">­ty</text:span><text:span text:style-name="T13930">­mo tę</text:span><text:span text:style-name="T13931">­si</text:span><text:span text:style-name="T13932">­nys</text:span>)</text:p>
        <text:p text:style-name="Roman"/>
        <text:p text:style-name="Roman">Ki­tas dar­bo­tvarkės 2-10 klau­si­mas – Moks­lo ir stu­di­jų įsta­ty­mo kai ku­rių straips­nių pa­kei­ti­mo įsta­ty­mo pro­jek­tas Nr. XIVP-2157(2). Svars­ty­mo sta­di­ja. Bal­suo­ja­me.<text:s/></text:p>
        <text:p text:style-name="Roman">Už­si­re­gist­ra­vo 80, bal­sa­vo 80 Sei­mo na­rių: už – 79, prieš nė­ra, su­si­lai­kė 1. Pro­jek­tui pri­tar­ta po svars­ty­mo.<text:s/></text:p>
        <text:p text:style-name="Roman"/>
        <text:p text:style-name="P13933"><text:span text:style-name="T13934">20.52 val.</text:span></text:p>
        <text:p text:style-name="P13935"><text:span text:style-name="T13936">At</text:span><text:span text:style-name="T13937">­si</text:span><text:span text:style-name="T13938">­nau</text:span><text:span text:style-name="T13939">­ji</text:span><text:span text:style-name="T13940">­nan</text:span><text:span text:style-name="T13941">­čių iš</text:span><text:span text:style-name="T13942">­tek</text:span><text:span text:style-name="T13943">­lių ener</text:span><text:span text:style-name="T13944">­ge</text:span><text:span text:style-name="T13945">­ti</text:span><text:span text:style-name="T13946">­kos įsta</text:span><text:span text:style-name="T13947">­ty</text:span><text:span text:style-name="T13948">­mo</text:span><text:span text:style-name="T13949"><text:s/>Nr. XI-1375 1, 2, 3, 5, 11, 13, 14, 16, 18, 20, 20</text:span><text:span text:style-name="T13950">1</text:span><text:span text:style-name="T13951">, 21, 22, 23, 26, 29, 49, 50, 55, 56, 57, 63</text:span><text:span text:style-name="T13952"><text:s/></text:span>straips­nių, dvy­lik­to­jo skir­snio<text:s/><text:span text:style-name="T13953">pavadi</text:span><text:span text:style-name="T13954">­ni</text:span><text:span text:style-name="T13955">­mo pa</text:span><text:span text:style-name="T13956">­kei</text:span><text:span text:style-name="T13957">­ti</text:span><text:span text:style-name="T13958">­mo, 54 straips</text:span><text:span text:style-name="T13959">­nio pri</text:span><text:span text:style-name="T13960">­pa</text:span><text:span text:style-name="T13961">­ži</text:span><text:span text:style-name="T13962">­ni</text:span><text:span text:style-name="T13963">­mo ne</text:span><text:span text:style-name="T13964">­te</text:span><text:span text:style-name="T13965">­ku</text:span><text:span text:style-name="T13966">­siu ga</text:span><text:span text:style-name="T13967">­lios ir Įsta</text:span><text:span text:style-name="T13968">­ty</text:span><text:span text:style-name="T13969">­mo pa</text:span><text:span text:style-name="T13970">­pil</text:span><text:span text:style-name="T13971">­dy</text:span><text:span text:style-name="T13972">­mo</text:span><text:s/>15<text:span text:style-name="T13973">1</text:span><text:s/>straips­niu įsta­ty­mo Nr. XIV-1001 10 ir 15 straips­nių pa­kei­ti­mo įsta­ty­mo pro­jek­tas Nr. XIVP-2273, At­si­nau­ji­nan­čių iš­tek­lių ener­ge­ti­kos įsta­ty­mo Nr. XI-1375 5 straips­nio pa­kei­ti­mo ir Įsta­ty­mo pa­pil­dy­mo 22<text:span text:style-name="T13974">1</text:span><text:s/>straips­niu įsta­ty­mo pro­jek­tas Nr. XIVP-2274, Atsinau­ji­nan­čių iš­tek­lių ener­ge­ti­kos įsta­ty­mo Nr. XI-1375 2, 3, 5, 6, 11, 13, 14, 20<text:span text:style-name="T13975">1</text:span>, 20<text:span text:style-name="T13976">2</text:span>, 22, 30, 32, 48, 49, 51 straips­nių pa­kei­ti­mo ir Įsta­ty­mo pa­pil­dy­mo 13<text:span text:style-name="T13977">1</text:span>, 20<text:span text:style-name="T13978">3</text:span><text:s/>straips­niais įsta­ty­mo Nr. XIV-1169 7 straips­nio pa­kei­ti­mo įsta­ty­mo<text:s/>pro­jek­tas Nr. XIVP-2275, Elektros ener­ge­ti­kos įsta­ty­mo Nr. VIII-1881 16, 21<text:span text:style-name="T13979">1</text:span>, 22, 31 ir 73<text:span text:style-name="T13980">2</text:span><text:s/>straips­nių pa­kei­ti­mo įsta­ty­mo pro­jek­tas Nr. XIVP-2276 (<text:span text:style-name="T13981">pa</text:span><text:span text:style-name="T13982">­tei</text:span><text:span text:style-name="T13983">­ki</text:span><text:span text:style-name="T13984">­mo tę</text:span><text:span text:style-name="T13985">­si</text:span><text:span text:style-name="T13986">­nys</text:span>)</text:p>
        <text:p text:style-name="P13987"/>
        <text:p text:style-name="P13988">Ki­tas dar­bo­tvarkės po­pie­ti­nis kom­plek­si­nis 2-14 klau­si­mas iš ke­tu­rių pro­jek­tų. At­si­nau­jinan­čių iš­tek­lių ener­ge­ti­kos įsta­ty­mo pro­jek­tas Nr. XIVP-2273, ki­tas – At­si­nau­ji­nan­čių iš­tek­lių įsta­ty­mo pro­jek­tas Nr. XIVP-2274, dar vie­nas At­si­nau­ji­nan­čių iš­tek­lių įsta­ty­mo pro­jek­tas Nr. XIVP-2275 ir Elek­tros ener­ge­ti­kos įsta­ty­mo pro­jek­tas Nr. XIVP-2276. Pa­tei­ki­mo sta­di­ja. Ar ga­li­me pri­tar­ti ben­dru su­ta­ri­mu po pa­tei­ki­mo? (<text:span text:style-name="T13989">Bal</text:span><text:span text:style-name="T13990">­sai sa</text:span><text:span text:style-name="T13991">­lė</text:span><text:span text:style-name="T13992">­je</text:span>) Ne. Siū­lo­ma bal­suo­ti. Bal­suo­ja­me. Dėl vi­so pa­ke­to bal­suo­ja­me.</text:p>
        <text:p text:style-name="Roman">Už­si­re­gist­ra­vo 78, bal­sa­vo 78 Sei­mo na­riai: už – 65, prieš – 1, su­si­lai­kė 12. Pro­jek­tams pri­tar­ta po pa­tei­ki­mo. Siū­lo­mi ko­mi­te­tai: pa­grin­di­nis – Eko­no­mi­kos ko­mi­te­tas dėl vi­sų pro­jek­tų, pa­pil­do­mas – Ap­lin­kos ap­sau­gos ko­mi­te­tas taip pat dėl vi­sų pro­jek­tų. Siū­lo­ma svars­ty­ti gruo­džio 20 die­ną. Vy­riau­sy­bė taip pat siū­lo sku­bos tvar­ką. Pra­šom. L. Na­gie­nė.<text:s/></text:p>
        <text:p text:style-name="Roman"><text:span text:style-name="T13993">L. NAGIENĖ</text:span><text:span text:style-name="T13994"><text:s/></text:span><text:span text:style-name="T13995">(</text:span><text:span text:style-name="T13996">DFVL</text:span><text:span text:style-name="T13997">)</text:span><text:span text:style-name="T13998">.<text:s/></text:span>Dar siū­lau įtrauk­ti Ener­ge­ti­kos ir dar­nios plėt­ros ko­mi­si­ją.<text:s/></text:p>
        <text:p text:style-name="Roman"><text:span text:style-name="T13999">PIRMININKAS.</text:span><text:s/>Dar siū­lo­ma įtrauk­ti ko­mi­si­ją pa­pil­do­mo ko­mi­te­to sta­tu­su?<text:s/></text:p>
        <text:p text:style-name="Roman"><text:span text:style-name="T14000">L. NAGIENĖ</text:span><text:span text:style-name="T14001"><text:s/></text:span><text:span text:style-name="T14002">(</text:span><text:span text:style-name="T14003">DFVL</text:span><text:span text:style-name="T14004">)</text:span><text:span text:style-name="T14005">.<text:s/></text:span>Taip.<text:s/></text:p>
        <text:p text:style-name="Roman"><text:span text:style-name="T14006">PIRMININKAS.</text:span><text:s/>Ga­li­me pri­tar­ti? Pri­tar­ta. Ga­li­me pri­tar­ti ir ko­mi­te­tui, ir ko­mi­si­jai, ir svar­s­ty­mo da­tai. Ačiū, pri­tar­ta. Ir dėl Vy­riau­sy­bės siū­lo­mos sku­bos tvar­kos? (<text:span text:style-name="T14007">Bal</text:span><text:span text:style-name="T14008">­sai sa</text:span><text:span text:style-name="T14009">­lė</text:span><text:span text:style-name="T14010">­je</text:span>) Ga­li­me pri­tar­ti ben­dru su­ta­ri­mu? (<text:span text:style-name="T14011">Bal</text:span><text:span text:style-name="T14012">­sai sa</text:span><text:span text:style-name="T14013">­lė</text:span><text:span text:style-name="T14014">­je</text:span>) Ko­le­gos, yra prieš­ta­rau­jan­čių. Bal­suo­ja­me dėl sku­bos.<text:s/></text:p>
        <text:p text:style-name="Roman">Už­si­re­gist­ra­vo 79, bal­sa­vo 79 Sei­mo na­riai: už – 54, prieš –<text:s/>2, su­si­lai­kė 23. Sku­bai pritar­ta.<text:s/></text:p>
        <text:p text:style-name="Roman"/>
        <text:p text:style-name="Laikas">20.55 val.</text:p>
        <text:p text:style-name="Roman12">Bau­džia­mo­jo pro­ce­so ko­dek­so pa­pil­dy­mo 229<text:span text:style-name="T14015">1</text:span><text:s/>straips­niu įsta­ty­mo pro­jek­tas Nr. XIVP-2225(2) (<text:span text:style-name="T14016">svars</text:span><text:span text:style-name="T14017">­ty</text:span><text:span text:style-name="T14018">­mo tę</text:span><text:span text:style-name="T14019">­si</text:span><text:span text:style-name="T14020">­nys</text:span>)</text:p>
        <text:p text:style-name="Roman"/>
        <text:p text:style-name="Roman">Ger­bia­mi ko­le­gos, li­ko pas­ku­ti­nis dar­bo­tvarkės klau­si­mas – Bau­džia­mo­jo pro­ce­so ko­dek­so pa­pil­dy­mo 229<text:span text:style-name="T14021">1</text:span><text:s/>straips­niu įsta­ty­mo pro­jek­tas Nr. XIVP-2225(2). Svars­ty­mas. Bal­suo­ja­me.<text:s/></text:p>
        <text:p text:style-name="Roman">Už­si­re­gist­ra­vo 80, bal­sa­vo 80 Sei­mo na­rių: už – 79, prieš nė­ra, su­si­lai­kė 1. Po svars­ty­mo pro­jek­tui pri­tar­ta.</text:p>
        <text:p text:style-name="Roman">Ir tai bu­vo pas­ku­ti­nis šios dar­bo­tvarkės klau­si­mas. Ačiū vi­siems. (<text:span text:style-name="T14022">Bal</text:span><text:span text:style-name="T14023">­sai sa</text:span><text:span text:style-name="T14024">­lė</text:span><text:span text:style-name="T14025">­je: „Re</text:span><text:span text:style-name="T14026">­gist</text:span><text:span text:style-name="T14027">­ruo</text:span><text:span text:style-name="T14028">­ja</text:span><text:span text:style-name="T14029">­mės!“</text:span>) Ką tik re­gist­ra­vo­mės bal­suo­da­mi. Lap­kri­čio 22 die­nos po­pie­ti­nis po­sė­dis bai­gė­si. (<text:span text:style-name="T14030">Gon</text:span><text:span text:style-name="T1403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77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226</text:span></text:p>
        <text:p text:style-name="P13"><text:tab/><text:tab/></text:p>
      </style:header>
      <style:header-left>
        <text:p text:style-name="P14"><text:span text:style-name="T15">2022 m. lapkričio 22 d.<text:s/></text:span><text:span text:style-name="T16"><text:tab/></text:span><text:span text:style-name="T17"><text:tab/></text:span><text:span text:style-name="T18"><text:page-number text:fixed="false">76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IMKŪNAITĖ Vaida</meta:initial-creator>
    <dc:creator>adlibuser</dc:creator>
    <meta:creation-date>2023-09-29T07:03:00Z</meta:creation-date>
    <dc:date>2023-09-29T07:0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5109" meta:word-count="42373" meta:character-count="347436" meta:row-count="14098" meta:non-whitespace-character-count="310172"/>
  </office:meta>
</office:document-meta>
</file>