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Roman" style:family="paragraph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Laikas" style:family="paragraph">
      <style:paragraph-properties fo:margin-top="0.1388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style:text-position="super 60%" fo:font-size="10pt" style:font-size-asian="10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style:text-position="super 60%"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text-position="super 60%" fo:font-size="10pt" style:font-size-asian="10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text-position="super 60%"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text-position="super 60%" fo:font-size="10pt" style:font-size-asian="10pt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P340" style:parent-style-name="Roman" style:family="paragraph">
      <style:text-properties style:font-weight-complex="bold" fo:color="#000000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Roman" style:family="paragraph">
      <style:text-properties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P481" style:parent-style-name="Roman" style:family="paragraph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P497" style:parent-style-name="Roman" style:family="paragraph">
      <style:text-properties style:font-weight-complex="bold"/>
    </style:style>
    <style:style style:name="T498" style:parent-style-name="DefaultParagraphFont" style:family="text">
      <style:text-properties style:text-position="super 60%" fo:font-size="10pt" style:font-size-asian="10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style:text-position="super 60%"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text-position="super 60%"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style:text-position="super 60%" fo:font-size="10pt" style:font-size-asian="10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fo:font-size="10pt" style:font-size-asian="10pt" style:font-size-complex="12pt"/>
    </style:style>
    <style:style style:name="T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9" style:parent-style-name="DefaultParagraphFont" style:family="text">
      <style:text-properties style:font-weight-complex="bold" fo:font-size="10pt" style:font-size-asian="10pt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ize="10pt" style:font-size-asian="10pt" style:font-size-complex="12pt"/>
    </style:style>
    <style:style style:name="T7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5" style:parent-style-name="DefaultParagraphFont" style:family="text">
      <style:text-properties fo:font-size="10pt" style:font-size-asian="10pt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Roman" style:family="paragraph">
      <style:text-properties style:font-size-complex="12pt"/>
    </style:style>
    <style:style style:name="P728" style:parent-style-name="Roman" style:family="paragraph">
      <style:text-properties style:font-size-complex="12pt"/>
    </style:style>
    <style:style style:name="P729" style:parent-style-name="Roman" style:family="paragraph">
      <style:text-properties style:font-size-complex="12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fo:font-size="10pt" style:font-size-asian="10pt" style:font-size-complex="12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0" style:parent-style-name="DefaultParagraphFont" style:family="text">
      <style:text-properties style:font-weight-complex="bold" fo:font-size="10pt" style:font-size-asian="10pt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size="10pt" style:font-size-asian="10pt" style:font-size-complex="12pt"/>
    </style:style>
    <style:style style:name="T8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7" style:parent-style-name="DefaultParagraphFont" style:family="text">
      <style:text-properties fo:font-size="10pt" style:font-size-asian="10pt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-0.0013in" style:font-size-complex="12pt"/>
    </style:style>
    <style:style style:name="T892" style:parent-style-name="DefaultParagraphFont" style:family="text">
      <style:text-properties fo:letter-spacing="-0.0013in" style:font-size-complex="12pt"/>
    </style:style>
    <style:style style:name="T893" style:parent-style-name="DefaultParagraphFont" style:family="text">
      <style:text-properties fo:letter-spacing="-0.0013in" style:font-size-complex="12pt"/>
    </style:style>
    <style:style style:name="T894" style:parent-style-name="DefaultParagraphFont" style:family="text">
      <style:text-properties fo:letter-spacing="-0.0013in" style:font-size-complex="12pt"/>
    </style:style>
    <style:style style:name="T895" style:parent-style-name="DefaultParagraphFont" style:family="text">
      <style:text-properties fo:letter-spacing="-0.0013in" style:font-size-complex="12pt"/>
    </style:style>
    <style:style style:name="T896" style:parent-style-name="DefaultParagraphFont" style:family="text">
      <style:text-properties fo:letter-spacing="-0.0013in" style:font-size-complex="12pt"/>
    </style:style>
    <style:style style:name="T897" style:parent-style-name="DefaultParagraphFont" style:family="text">
      <style:text-properties fo:letter-spacing="-0.0013in" style:font-size-complex="12pt"/>
    </style:style>
    <style:style style:name="T898" style:parent-style-name="DefaultParagraphFont" style:family="text">
      <style:text-properties fo:letter-spacing="-0.0013in" style:font-size-complex="12pt"/>
    </style:style>
    <style:style style:name="T899" style:parent-style-name="DefaultParagraphFont" style:family="text">
      <style:text-properties fo:letter-spacing="-0.0013in" style:font-size-complex="12pt"/>
    </style:style>
    <style:style style:name="T900" style:parent-style-name="DefaultParagraphFont" style:family="text">
      <style:text-properties fo:letter-spacing="-0.0013in" style:font-size-complex="12pt"/>
    </style:style>
    <style:style style:name="T901" style:parent-style-name="DefaultParagraphFont" style:family="text">
      <style:text-properties fo:letter-spacing="-0.0013in" style:font-size-complex="12pt"/>
    </style:style>
    <style:style style:name="T902" style:parent-style-name="DefaultParagraphFont" style:family="text">
      <style:text-properties fo:letter-spacing="-0.0013in" style:font-size-complex="12pt"/>
    </style:style>
    <style:style style:name="T903" style:parent-style-name="DefaultParagraphFont" style:family="text">
      <style:text-properties fo:letter-spacing="-0.0013in" style:font-size-complex="12pt"/>
    </style:style>
    <style:style style:name="T904" style:parent-style-name="DefaultParagraphFont" style:family="text">
      <style:text-properties fo:letter-spacing="-0.0013in" style:font-size-complex="12pt"/>
    </style:style>
    <style:style style:name="T905" style:parent-style-name="DefaultParagraphFont" style:family="text">
      <style:text-properties fo:letter-spacing="-0.0013in" style:font-size-complex="12pt"/>
    </style:style>
    <style:style style:name="T906" style:parent-style-name="DefaultParagraphFont" style:family="text">
      <style:text-properties fo:letter-spacing="-0.0013in" style:font-size-complex="12pt"/>
    </style:style>
    <style:style style:name="T907" style:parent-style-name="DefaultParagraphFont" style:family="text">
      <style:text-properties fo:letter-spacing="-0.0013in" style:font-size-complex="12pt"/>
    </style:style>
    <style:style style:name="T908" style:parent-style-name="DefaultParagraphFont" style:family="text">
      <style:text-properties fo:letter-spacing="-0.0013in" style:font-size-complex="12pt"/>
    </style:style>
    <style:style style:name="T909" style:parent-style-name="DefaultParagraphFont" style:family="text">
      <style:text-properties fo:letter-spacing="-0.0013in" style:font-size-complex="12pt"/>
    </style:style>
    <style:style style:name="T910" style:parent-style-name="DefaultParagraphFont" style:family="text">
      <style:text-properties fo:letter-spacing="-0.0013in" style:font-size-complex="12pt"/>
    </style:style>
    <style:style style:name="T911" style:parent-style-name="DefaultParagraphFont" style:family="text">
      <style:text-properties fo:letter-spacing="-0.0013in" style:font-size-complex="12pt"/>
    </style:style>
    <style:style style:name="T912" style:parent-style-name="DefaultParagraphFont" style:family="text">
      <style:text-properties fo:letter-spacing="-0.0013in" style:font-size-complex="12pt"/>
    </style:style>
    <style:style style:name="T913" style:parent-style-name="DefaultParagraphFont" style:family="text">
      <style:text-properties fo:letter-spacing="-0.0013in" style:font-size-complex="12pt"/>
    </style:style>
    <style:style style:name="T914" style:parent-style-name="DefaultParagraphFont" style:family="text">
      <style:text-properties fo:letter-spacing="-0.0013in" style:font-size-complex="12pt"/>
    </style:style>
    <style:style style:name="T915" style:parent-style-name="DefaultParagraphFont" style:family="text">
      <style:text-properties fo:letter-spacing="-0.0013in" style:font-size-complex="12pt"/>
    </style:style>
    <style:style style:name="T916" style:parent-style-name="DefaultParagraphFont" style:family="text">
      <style:text-properties fo:letter-spacing="-0.0013in" style:font-size-complex="12pt"/>
    </style:style>
    <style:style style:name="T917" style:parent-style-name="DefaultParagraphFont" style:family="text">
      <style:text-properties fo:letter-spacing="-0.0013in" style:font-size-complex="12pt"/>
    </style:style>
    <style:style style:name="T918" style:parent-style-name="DefaultParagraphFont" style:family="text">
      <style:text-properties fo:letter-spacing="-0.0013in" style:font-size-complex="12pt"/>
    </style:style>
    <style:style style:name="T919" style:parent-style-name="DefaultParagraphFont" style:family="text">
      <style:text-properties fo:letter-spacing="-0.0013in" style:font-size-complex="12pt"/>
    </style:style>
    <style:style style:name="T920" style:parent-style-name="DefaultParagraphFont" style:family="text">
      <style:text-properties fo:letter-spacing="-0.0013in" style:font-size-complex="12pt"/>
    </style:style>
    <style:style style:name="T921" style:parent-style-name="DefaultParagraphFont" style:family="text">
      <style:text-properties fo:letter-spacing="-0.0013in" style:font-size-complex="12pt"/>
    </style:style>
    <style:style style:name="T922" style:parent-style-name="DefaultParagraphFont" style:family="text">
      <style:text-properties fo:letter-spacing="-0.0013in" style:font-size-complex="12pt"/>
    </style:style>
    <style:style style:name="T923" style:parent-style-name="DefaultParagraphFont" style:family="text">
      <style:text-properties fo:letter-spacing="-0.0013in" style:font-size-complex="12pt"/>
    </style:style>
    <style:style style:name="T924" style:parent-style-name="DefaultParagraphFont" style:family="text">
      <style:text-properties fo:letter-spacing="-0.0013in" style:font-size-complex="12pt"/>
    </style:style>
    <style:style style:name="T925" style:parent-style-name="DefaultParagraphFont" style:family="text">
      <style:text-properties fo:letter-spacing="-0.0013in" style:font-size-complex="12pt"/>
    </style:style>
    <style:style style:name="T926" style:parent-style-name="DefaultParagraphFont" style:family="text">
      <style:text-properties fo:letter-spacing="-0.0013in" style:font-size-complex="12pt"/>
    </style:style>
    <style:style style:name="T927" style:parent-style-name="DefaultParagraphFont" style:family="text">
      <style:text-properties fo:letter-spacing="-0.0013in" style:font-size-complex="12pt"/>
    </style:style>
    <style:style style:name="T928" style:parent-style-name="DefaultParagraphFont" style:family="text">
      <style:text-properties fo:letter-spacing="-0.0013in" style:font-size-complex="12pt"/>
    </style:style>
    <style:style style:name="T929" style:parent-style-name="DefaultParagraphFont" style:family="text">
      <style:text-properties fo:letter-spacing="-0.0013in" style:font-size-complex="12pt"/>
    </style:style>
    <style:style style:name="T930" style:parent-style-name="DefaultParagraphFont" style:family="text">
      <style:text-properties fo:letter-spacing="-0.0013in" style:font-size-complex="12pt"/>
    </style:style>
    <style:style style:name="T931" style:parent-style-name="DefaultParagraphFont" style:family="text">
      <style:text-properties fo:letter-spacing="-0.0013in" style:font-size-complex="12pt"/>
    </style:style>
    <style:style style:name="P932" style:parent-style-name="Roman" style:family="paragraph">
      <style:text-properties style:font-size-complex="12pt"/>
    </style:style>
    <style:style style:name="P933" style:parent-style-name="Roman" style:family="paragraph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1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P1276" style:parent-style-name="Roman" style:family="paragraph">
      <style:text-properties style:font-weight-complex="bold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P1360" style:parent-style-name="Roman" style:family="paragraph">
      <style:text-properties style:font-weight-complex="bold"/>
    </style:style>
    <style:style style:name="P1361" style:parent-style-name="Roman" style:family="paragraph">
      <style:text-properties style:font-weight-complex="bold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P1406" style:parent-style-name="Laikas" style:family="paragraph">
      <style:paragraph-properties fo:margin-top="0.1388in"/>
    </style:style>
    <style:style style:name="T1407" style:parent-style-name="DefaultParagraphFont" style:family="text">
      <style:text-properties style:text-position="super 60%" fo:font-size="10pt" style:font-size-asian="10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style:text-position="super 60%"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text-position="super 60%" fo:font-size="10pt" style:font-size-asian="10pt"/>
    </style:style>
    <style:style style:name="T1436" style:parent-style-name="DefaultParagraphFont" style:family="text">
      <style:text-properties style:text-position="super 60%"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 fo:font-size="10pt" style:font-size-asian="10pt"/>
    </style:style>
    <style:style style:name="T14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56" style:parent-style-name="DefaultParagraphFont" style:family="text">
      <style:text-properties style:font-weight-complex="bold" fo:color="#000000" fo:font-size="10pt" style:font-size-asian="10pt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P1601" style:parent-style-name="Roman" style:family="paragraph">
      <style:text-properties style:font-weight-complex="bold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style:font-weight-complex="bold" fo:font-style="italic" style:font-style-asian="italic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Roman" style:family="paragraph">
      <style:text-properties fo:letter-spacing="-0.0013in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46" style:parent-style-name="DefaultParagraphFont" style:family="text">
      <style:text-properties style:font-weight-complex="bold" fo:color="#000000" fo:font-size="10pt" style:font-size-asian="10pt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1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style:text-position="super 60%" fo:font-size="10pt" style:font-size-asian="10pt"/>
    </style:style>
    <style:style style:name="T1905" style:parent-style-name="DefaultParagraphFont" style:family="text">
      <style:text-properties style:text-position="super 60%" fo:font-size="10pt" style:font-size-asian="10pt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fo:font-size="10pt" style:font-size-asian="10pt" style:font-size-complex="12pt"/>
    </style:style>
    <style:style style:name="T19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3" style:parent-style-name="DefaultParagraphFont" style:family="text">
      <style:text-properties style:font-weight-complex="bold" fo:font-size="10pt" style:font-size-asian="10pt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font-size="10pt" style:font-size-asian="10pt" style:font-size-complex="12pt"/>
    </style:style>
    <style:style style:name="T1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9" style:parent-style-name="DefaultParagraphFont" style:family="text">
      <style:text-properties fo:font-size="10pt" style:font-size-asian="10pt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P1979" style:parent-style-name="Roman" style:family="paragraph">
      <style:text-properties style:font-size-complex="12pt"/>
    </style:style>
    <style:style style:name="P1980" style:parent-style-name="Roman" style:family="paragraph">
      <style:text-properties style:font-size-complex="12pt"/>
    </style:style>
    <style:style style:name="T1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fo:font-size="10pt" style:font-size-asian="10pt" style:font-size-complex="12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91" style:parent-style-name="DefaultParagraphFont" style:family="text">
      <style:text-properties style:font-weight-complex="bold" fo:font-size="10pt" style:font-size-asian="10pt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font-size="10pt" style:font-size-asian="10pt" style:font-size-complex="12pt"/>
    </style:style>
    <style:style style:name="T1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7" style:parent-style-name="DefaultParagraphFont" style:family="text">
      <style:text-properties fo:font-size="10pt" style:font-size-asian="10pt"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P2113" style:parent-style-name="Roman" style:family="paragraph">
      <style:text-properties style:font-weight-complex="bold" fo:letter-spacing="-0.0013in"/>
    </style:style>
    <style:style style:name="P2114" style:parent-style-name="Roman" style:family="paragraph">
      <style:text-properties style:font-weight-complex="bold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 fo:font-style="italic" style:font-style-asian="italic"/>
    </style:style>
    <style:style style:name="T2136" style:parent-style-name="DefaultParagraphFont" style:family="text">
      <style:text-properties style:font-weight-complex="bold" fo:font-style="italic" style:font-style-asian="italic"/>
    </style:style>
    <style:style style:name="T2137" style:parent-style-name="DefaultParagraphFont" style:family="text">
      <style:text-properties style:font-weight-complex="bold" fo:font-style="italic" style:font-style-asian="italic"/>
    </style:style>
    <style:style style:name="T2138" style:parent-style-name="DefaultParagraphFont" style:family="text">
      <style:text-properties style:font-weight-complex="bold" fo:font-style="italic" style:font-style-asian="italic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P2228" style:parent-style-name="Roman" style:family="paragraph">
      <style:paragraph-properties fo:keep-with-next="always" fo:keep-together="always"/>
    </style:style>
    <style:style style:name="P2229" style:parent-style-name="Roman" style:family="paragraph">
      <style:paragraph-properties fo:keep-with-next="always" fo:keep-together="always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P2273" style:parent-style-name="Roman" style:family="paragraph">
      <style:text-properties style:font-weight-complex="bold"/>
    </style:style>
    <style:style style:name="T2274" style:parent-style-name="DefaultParagraphFont" style:family="text">
      <style:text-properties style:text-position="super 60%" fo:font-size="10pt" style:font-size-asian="10pt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P2311" style:parent-style-name="Roman" style:family="paragraph">
      <style:paragraph-properties fo:keep-with-next="always" fo:keep-together="always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P2313" style:parent-style-name="Roman" style:family="paragraph">
      <style:paragraph-properties fo:keep-with-next="always" fo:keep-together="always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tyle="italic" style:font-style-asian="italic"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fo:font-size="10pt" style:font-size-asian="10pt" style:font-size-complex="12pt"/>
    </style:style>
    <style:style style:name="T2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39" style:parent-style-name="DefaultParagraphFont" style:family="text">
      <style:text-properties fo:font-size="10pt" style:font-size-asian="10pt"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P2343" style:parent-style-name="Roman" style:family="paragraph">
      <style:paragraph-properties fo:keep-with-next="always" fo:keep-together="always"/>
    </style:style>
    <style:style style:name="P2344" style:parent-style-name="Roman" style:family="paragraph">
      <style:paragraph-properties fo:keep-with-next="always" fo:keep-together="always"/>
    </style:style>
    <style:style style:name="T2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fo:font-size="10pt" style:font-size-asian="10pt" style:font-size-complex="12pt"/>
    </style:style>
    <style:style style:name="T23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49" style:parent-style-name="DefaultParagraphFont" style:family="text">
      <style:text-properties fo:font-size="10pt" style:font-size-asian="10pt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fo:font-size="10pt" style:font-size-asian="10pt" style:font-size-complex="12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84" style:parent-style-name="DefaultParagraphFont" style:family="text">
      <style:text-properties style:font-weight-complex="bold" fo:font-size="10pt" style:font-size-asian="10pt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P2410" style:parent-style-name="Roman" style:family="paragraph">
      <style:paragraph-properties fo:keep-with-next="always" fo:keep-together="always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P2412" style:parent-style-name="Roman" style:family="paragraph">
      <style:paragraph-properties fo:keep-with-next="always" fo:keep-together="always"/>
    </style:style>
    <style:style style:name="P2413" style:parent-style-name="Roman" style:family="paragraph">
      <style:paragraph-properties fo:keep-with-next="always" fo:keep-together="always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text-position="super 60%" fo:font-size="10pt" style:font-size-asian="10pt"/>
    </style:style>
    <style:style style:name="T2465" style:parent-style-name="DefaultParagraphFont" style:family="text">
      <style:text-properties style:text-position="super 60%" fo:font-size="10pt" style:font-size-asian="10pt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style:text-position="super 60%" fo:font-size="10pt" style:font-size-asian="10pt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P2638" style:parent-style-name="Roman" style:family="paragraph">
      <style:text-properties style:font-weight-complex="bold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font-style="italic" style:font-style-asian="italic" fo:color="#000000"/>
    </style:style>
    <style:style style:name="T2835" style:parent-style-name="DefaultParagraphFont" style:family="text">
      <style:text-properties style:font-weight-complex="bold" fo:font-style="italic" style:font-style-asian="italic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tyle="italic" style:font-style-asian="italic"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2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2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tyle="italic" style:font-style-asian="italic"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fo:font-size="10pt" style:font-size-asian="10pt" style:font-size-complex="12pt"/>
    </style:style>
    <style:style style:name="T29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93" style:parent-style-name="DefaultParagraphFont" style:family="text">
      <style:text-properties style:font-weight-complex="bold" fo:font-size="10pt" style:font-size-asian="10pt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fo:font-size="10pt" style:font-size-asian="10pt" style:font-size-complex="12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8" style:parent-style-name="DefaultParagraphFont" style:family="text">
      <style:text-properties style:font-weight-complex="bold" fo:font-size="10pt" style:font-size-asian="10pt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fo:letter-spacing="0.0013in" style:font-size-complex="12pt"/>
    </style:style>
    <style:style style:name="T3011" style:parent-style-name="DefaultParagraphFont" style:family="text">
      <style:text-properties style:font-weight-complex="bold" fo:letter-spacing="0.0013in" style:font-size-complex="12pt"/>
    </style:style>
    <style:style style:name="T3012" style:parent-style-name="DefaultParagraphFont" style:family="text">
      <style:text-properties style:font-weight-complex="bold" fo:letter-spacing="0.0013in" style:font-size-complex="12pt"/>
    </style:style>
    <style:style style:name="T3013" style:parent-style-name="DefaultParagraphFont" style:family="text">
      <style:text-properties style:font-weight-complex="bold" fo:letter-spacing="0.0013in" style:font-size-complex="12pt"/>
    </style:style>
    <style:style style:name="T3014" style:parent-style-name="DefaultParagraphFont" style:family="text">
      <style:text-properties style:font-weight-complex="bold" fo:letter-spacing="0.0013in" style:font-size-complex="12pt"/>
    </style:style>
    <style:style style:name="T3015" style:parent-style-name="DefaultParagraphFont" style:family="text">
      <style:text-properties style:font-weight-complex="bold" fo:letter-spacing="0.0013in" style:font-size-complex="12pt"/>
    </style:style>
    <style:style style:name="T3016" style:parent-style-name="DefaultParagraphFont" style:family="text">
      <style:text-properties style:font-weight-complex="bold" fo:letter-spacing="0.0013in" style:font-size-complex="12pt"/>
    </style:style>
    <style:style style:name="T3017" style:parent-style-name="DefaultParagraphFont" style:family="text">
      <style:text-properties style:font-weight-complex="bold" fo:letter-spacing="0.0013in" style:font-size-complex="12pt"/>
    </style:style>
    <style:style style:name="T3018" style:parent-style-name="DefaultParagraphFont" style:family="text">
      <style:text-properties style:font-weight-complex="bold" fo:letter-spacing="0.0013in" style:font-size-complex="12pt"/>
    </style:style>
    <style:style style:name="T3019" style:parent-style-name="DefaultParagraphFont" style:family="text">
      <style:text-properties style:font-weight-complex="bold" fo:letter-spacing="0.0013in" style:font-size-complex="12pt"/>
    </style:style>
    <style:style style:name="T3020" style:parent-style-name="DefaultParagraphFont" style:family="text">
      <style:text-properties style:font-weight-complex="bold" fo:letter-spacing="0.0013in" style:font-size-complex="12pt"/>
    </style:style>
    <style:style style:name="T3021" style:parent-style-name="DefaultParagraphFont" style:family="text">
      <style:text-properties style:font-weight-complex="bold" fo:letter-spacing="0.0013in" style:font-size-complex="12pt"/>
    </style:style>
    <style:style style:name="T3022" style:parent-style-name="DefaultParagraphFont" style:family="text">
      <style:text-properties style:font-weight-complex="bold" fo:letter-spacing="0.0013in" style:font-size-complex="12pt"/>
    </style:style>
    <style:style style:name="T3023" style:parent-style-name="DefaultParagraphFont" style:family="text">
      <style:text-properties style:font-weight-complex="bold" fo:letter-spacing="0.0013in" style:font-size-complex="12pt"/>
    </style:style>
    <style:style style:name="T3024" style:parent-style-name="DefaultParagraphFont" style:family="text">
      <style:text-properties style:font-weight-complex="bold" fo:letter-spacing="0.0013in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P3064" style:parent-style-name="Roman" style:family="paragraph">
      <style:text-properties style:font-weight-complex="bold" style:font-size-complex="12pt"/>
    </style:style>
    <style:style style:name="P3065" style:parent-style-name="Roman" style:family="paragraph">
      <style:text-properties style:font-weight-complex="bold" style:font-size-complex="12pt"/>
    </style:style>
    <style:style style:name="P3066" style:parent-style-name="Roman" style:family="paragraph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fo:font-style="italic" style:font-style-asian="italic" style:font-size-complex="12pt"/>
    </style:style>
    <style:style style:name="T3083" style:parent-style-name="DefaultParagraphFont" style:family="text">
      <style:text-properties style:font-weight-complex="bold" fo:font-style="italic" style:font-style-asian="italic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fo:font-size="10pt" style:font-size-asian="10pt" style:font-size-complex="12pt"/>
    </style:style>
    <style:style style:name="T3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95" style:parent-style-name="DefaultParagraphFont" style:family="text">
      <style:text-properties style:font-weight-complex="bold" fo:font-size="10pt" style:font-size-asian="10pt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3" style:parent-style-name="DefaultParagraphFont" style:family="text">
      <style:text-properties style:font-weight-complex="bold" fo:font-size="10pt" style:font-size-asian="10pt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P3213" style:parent-style-name="Roman" style:family="paragraph">
      <style:text-properties style:font-weight-complex="bold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letter-spacing="0.0013in"/>
    </style:style>
    <style:style style:name="T3237" style:parent-style-name="DefaultParagraphFont" style:family="text">
      <style:text-properties style:font-weight-complex="bold" fo:letter-spacing="0.0013in"/>
    </style:style>
    <style:style style:name="T3238" style:parent-style-name="DefaultParagraphFont" style:family="text">
      <style:text-properties style:font-weight-complex="bold" fo:letter-spacing="0.0013in"/>
    </style:style>
    <style:style style:name="T3239" style:parent-style-name="DefaultParagraphFont" style:family="text">
      <style:text-properties style:font-weight-complex="bold" fo:letter-spacing="0.0013in"/>
    </style:style>
    <style:style style:name="T3240" style:parent-style-name="DefaultParagraphFont" style:family="text">
      <style:text-properties style:font-weight-complex="bold" fo:letter-spacing="0.0013in"/>
    </style:style>
    <style:style style:name="T3241" style:parent-style-name="DefaultParagraphFont" style:family="text">
      <style:text-properties style:font-weight-complex="bold" fo:letter-spacing="0.0013in"/>
    </style:style>
    <style:style style:name="T3242" style:parent-style-name="DefaultParagraphFont" style:family="text">
      <style:text-properties style:font-weight-complex="bold" fo:letter-spacing="0.0013in"/>
    </style:style>
    <style:style style:name="T3243" style:parent-style-name="DefaultParagraphFont" style:family="text">
      <style:text-properties style:font-weight-complex="bold" fo:letter-spacing="0.0013in"/>
    </style:style>
    <style:style style:name="T3244" style:parent-style-name="DefaultParagraphFont" style:family="text">
      <style:text-properties style:font-weight-complex="bold" fo:letter-spacing="0.0013in"/>
    </style:style>
    <style:style style:name="T3245" style:parent-style-name="DefaultParagraphFont" style:family="text">
      <style:text-properties style:font-weight-complex="bold" fo:letter-spacing="0.0013in"/>
    </style:style>
    <style:style style:name="T3246" style:parent-style-name="DefaultParagraphFont" style:family="text">
      <style:text-properties style:font-weight-complex="bold" fo:letter-spacing="0.0013in"/>
    </style:style>
    <style:style style:name="T3247" style:parent-style-name="DefaultParagraphFont" style:family="text">
      <style:text-properties style:font-weight-complex="bold" fo:letter-spacing="0.0013in"/>
    </style:style>
    <style:style style:name="T3248" style:parent-style-name="DefaultParagraphFont" style:family="text">
      <style:text-properties style:font-weight-complex="bold" fo:letter-spacing="0.0013in"/>
    </style:style>
    <style:style style:name="T3249" style:parent-style-name="DefaultParagraphFont" style:family="text">
      <style:text-properties style:font-weight-complex="bold" fo:letter-spacing="0.0013in"/>
    </style:style>
    <style:style style:name="T3250" style:parent-style-name="DefaultParagraphFont" style:family="text">
      <style:text-properties style:font-weight-complex="bold" fo:letter-spacing="0.0013in"/>
    </style:style>
    <style:style style:name="T3251" style:parent-style-name="DefaultParagraphFont" style:family="text">
      <style:text-properties style:font-weight-complex="bold" fo:letter-spacing="0.0013in"/>
    </style:style>
    <style:style style:name="T3252" style:parent-style-name="DefaultParagraphFont" style:family="text">
      <style:text-properties style:font-weight-complex="bold" fo:letter-spacing="0.0013in"/>
    </style:style>
    <style:style style:name="T3253" style:parent-style-name="DefaultParagraphFont" style:family="text">
      <style:text-properties style:font-weight-complex="bold" fo:letter-spacing="0.0013in"/>
    </style:style>
    <style:style style:name="T3254" style:parent-style-name="DefaultParagraphFont" style:family="text">
      <style:text-properties style:font-weight-complex="bold" fo:letter-spacing="0.0013in"/>
    </style:style>
    <style:style style:name="T3255" style:parent-style-name="DefaultParagraphFont" style:family="text">
      <style:text-properties style:font-weight-complex="bold" fo:letter-spacing="0.0013in"/>
    </style:style>
    <style:style style:name="T3256" style:parent-style-name="DefaultParagraphFont" style:family="text">
      <style:text-properties style:font-weight-complex="bold" fo:letter-spacing="0.0013in"/>
    </style:style>
    <style:style style:name="T3257" style:parent-style-name="DefaultParagraphFont" style:family="text">
      <style:text-properties style:font-weight-complex="bold" fo:letter-spacing="0.0013in"/>
    </style:style>
    <style:style style:name="T3258" style:parent-style-name="DefaultParagraphFont" style:family="text">
      <style:text-properties style:font-weight-complex="bold" fo:letter-spacing="0.0013in"/>
    </style:style>
    <style:style style:name="T3259" style:parent-style-name="DefaultParagraphFont" style:family="text">
      <style:text-properties style:font-weight-complex="bold" fo:letter-spacing="0.0013in"/>
    </style:style>
    <style:style style:name="T3260" style:parent-style-name="DefaultParagraphFont" style:family="text">
      <style:text-properties style:font-weight-complex="bold" fo:letter-spacing="0.0013in"/>
    </style:style>
    <style:style style:name="T3261" style:parent-style-name="DefaultParagraphFont" style:family="text">
      <style:text-properties style:font-weight-complex="bold" fo:letter-spacing="0.0013in"/>
    </style:style>
    <style:style style:name="T3262" style:parent-style-name="DefaultParagraphFont" style:family="text">
      <style:text-properties style:font-weight-complex="bold" fo:letter-spacing="0.0013in"/>
    </style:style>
    <style:style style:name="T3263" style:parent-style-name="DefaultParagraphFont" style:family="text">
      <style:text-properties style:font-weight-complex="bold" fo:letter-spacing="0.0013in"/>
    </style:style>
    <style:style style:name="T3264" style:parent-style-name="DefaultParagraphFont" style:family="text">
      <style:text-properties style:font-weight-complex="bold" fo:letter-spacing="0.0013in"/>
    </style:style>
    <style:style style:name="T3265" style:parent-style-name="DefaultParagraphFont" style:family="text">
      <style:text-properties style:font-weight-complex="bold" fo:letter-spacing="0.0013in"/>
    </style:style>
    <style:style style:name="T3266" style:parent-style-name="DefaultParagraphFont" style:family="text">
      <style:text-properties style:font-weight-complex="bold" fo:letter-spacing="0.0013in"/>
    </style:style>
    <style:style style:name="T3267" style:parent-style-name="DefaultParagraphFont" style:family="text">
      <style:text-properties style:font-weight-complex="bold" fo:letter-spacing="0.0013in"/>
    </style:style>
    <style:style style:name="T3268" style:parent-style-name="DefaultParagraphFont" style:family="text">
      <style:text-properties style:font-weight-complex="bold" fo:letter-spacing="0.0013in"/>
    </style:style>
    <style:style style:name="T3269" style:parent-style-name="DefaultParagraphFont" style:family="text">
      <style:text-properties style:font-weight-complex="bold" fo:letter-spacing="0.0013in"/>
    </style:style>
    <style:style style:name="T3270" style:parent-style-name="DefaultParagraphFont" style:family="text">
      <style:text-properties style:font-weight-complex="bold" fo:letter-spacing="0.0013in"/>
    </style:style>
    <style:style style:name="T3271" style:parent-style-name="DefaultParagraphFont" style:family="text">
      <style:text-properties style:font-weight-complex="bold" fo:letter-spacing="0.0013in"/>
    </style:style>
    <style:style style:name="T3272" style:parent-style-name="DefaultParagraphFont" style:family="text">
      <style:text-properties style:font-weight-complex="bold" fo:letter-spacing="0.0013in"/>
    </style:style>
    <style:style style:name="T3273" style:parent-style-name="DefaultParagraphFont" style:family="text">
      <style:text-properties style:font-weight-complex="bold" fo:letter-spacing="0.0013in"/>
    </style:style>
    <style:style style:name="T3274" style:parent-style-name="DefaultParagraphFont" style:family="text">
      <style:text-properties style:font-weight-complex="bold" fo:letter-spacing="0.0013in"/>
    </style:style>
    <style:style style:name="T3275" style:parent-style-name="DefaultParagraphFont" style:family="text">
      <style:text-properties style:font-weight-complex="bold" fo:letter-spacing="0.0013in"/>
    </style:style>
    <style:style style:name="T3276" style:parent-style-name="DefaultParagraphFont" style:family="text">
      <style:text-properties style:font-weight-complex="bold" fo:letter-spacing="0.0013in"/>
    </style:style>
    <style:style style:name="T3277" style:parent-style-name="DefaultParagraphFont" style:family="text">
      <style:text-properties style:font-weight-complex="bold" fo:letter-spacing="0.0013in"/>
    </style:style>
    <style:style style:name="T3278" style:parent-style-name="DefaultParagraphFont" style:family="text">
      <style:text-properties style:font-weight-complex="bold" fo:letter-spacing="0.0013in"/>
    </style:style>
    <style:style style:name="T3279" style:parent-style-name="DefaultParagraphFont" style:family="text">
      <style:text-properties style:font-weight-complex="bold" fo:letter-spacing="0.0013in"/>
    </style:style>
    <style:style style:name="T3280" style:parent-style-name="DefaultParagraphFont" style:family="text">
      <style:text-properties style:font-weight-complex="bold" fo:letter-spacing="0.0013in"/>
    </style:style>
    <style:style style:name="T3281" style:parent-style-name="DefaultParagraphFont" style:family="text">
      <style:text-properties style:font-weight-complex="bold" fo:letter-spacing="0.0013in"/>
    </style:style>
    <style:style style:name="T3282" style:parent-style-name="DefaultParagraphFont" style:family="text">
      <style:text-properties style:font-weight-complex="bold" fo:letter-spacing="0.0013in"/>
    </style:style>
    <style:style style:name="T3283" style:parent-style-name="DefaultParagraphFont" style:family="text">
      <style:text-properties style:font-weight-complex="bold" fo:letter-spacing="0.0013in"/>
    </style:style>
    <style:style style:name="T3284" style:parent-style-name="DefaultParagraphFont" style:family="text">
      <style:text-properties style:font-weight-complex="bold" fo:letter-spacing="0.0013in"/>
    </style:style>
    <style:style style:name="T3285" style:parent-style-name="DefaultParagraphFont" style:family="text">
      <style:text-properties style:font-weight-complex="bold" fo:letter-spacing="0.0013in"/>
    </style:style>
    <style:style style:name="P3286" style:parent-style-name="Roman" style:family="paragraph">
      <style:text-properties style:font-weight-complex="bold"/>
    </style:style>
    <style:style style:name="P3287" style:parent-style-name="Roman" style:family="paragraph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3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/>
    </style:style>
    <style:style style:name="P3447" style:parent-style-name="Roman" style:family="paragraph">
      <style:paragraph-properties fo:keep-with-next="always" fo:keep-together="always"/>
    </style:style>
    <style:style style:name="T3448" style:parent-style-name="DefaultParagraphFont" style:family="text">
      <style:text-properties fo:font-weight="bold" style:font-weight-asian="bold" fo:font-size="11pt" style:font-size-asian="11pt"/>
    </style:style>
    <style:style style:name="P3449" style:parent-style-name="Roman" style:family="paragraph">
      <style:paragraph-properties fo:keep-with-next="always" fo:keep-together="always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P3594" style:parent-style-name="Roman" style:family="paragraph">
      <style:text-properties style:font-weight-complex="bold"/>
    </style:style>
    <style:style style:name="T3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 fo:font-size="10pt" style:font-size-asian="10pt"/>
    </style:style>
    <style:style style:name="T3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 fo:letter-spacing="-0.0013in"/>
    </style:style>
    <style:style style:name="T4099" style:parent-style-name="DefaultParagraphFont" style:family="text">
      <style:text-properties style:font-weight-complex="bold" fo:letter-spacing="-0.0013in"/>
    </style:style>
    <style:style style:name="T4100" style:parent-style-name="DefaultParagraphFont" style:family="text">
      <style:text-properties style:font-weight-complex="bold" fo:letter-spacing="-0.0013in"/>
    </style:style>
    <style:style style:name="T4101" style:parent-style-name="DefaultParagraphFont" style:family="text">
      <style:text-properties style:font-weight-complex="bold" fo:letter-spacing="-0.0013in"/>
    </style:style>
    <style:style style:name="T4102" style:parent-style-name="DefaultParagraphFont" style:family="text">
      <style:text-properties style:font-weight-complex="bold" fo:letter-spacing="-0.0013in"/>
    </style:style>
    <style:style style:name="T4103" style:parent-style-name="DefaultParagraphFont" style:family="text">
      <style:text-properties style:font-weight-complex="bold" fo:letter-spacing="-0.0013in"/>
    </style:style>
    <style:style style:name="T4104" style:parent-style-name="DefaultParagraphFont" style:family="text">
      <style:text-properties style:font-weight-complex="bold"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P4164" style:parent-style-name="Roman" style:family="paragraph">
      <style:paragraph-properties fo:keep-with-next="always" fo:keep-together="always"/>
      <style:text-properties style:font-weight-complex="bold"/>
    </style:style>
    <style:style style:name="P4165" style:parent-style-name="Roman" style:family="paragraph">
      <style:paragraph-properties fo:keep-with-next="always" fo:keep-together="always"/>
      <style:text-properties style:font-weight-complex="bold"/>
    </style:style>
    <style:style style:name="T4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fo:font-size="10pt" style:font-size-asian="10pt" style:font-size-complex="12pt"/>
    </style:style>
    <style:style style:name="T41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70" style:parent-style-name="DefaultParagraphFont" style:family="text">
      <style:text-properties style:font-weight-complex="bold" fo:font-size="10pt" style:font-size-asian="10pt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fo:font-size="10pt" style:font-size-asian="10pt" style:font-size-complex="12pt"/>
    </style:style>
    <style:style style:name="T43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36" style:parent-style-name="DefaultParagraphFont" style:family="text">
      <style:text-properties style:font-weight-complex="bold" fo:font-size="10pt" style:font-size-asian="10pt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 fo:font-style="italic" style:font-style-asian="italic"/>
    </style:style>
    <style:style style:name="T4479" style:parent-style-name="DefaultParagraphFont" style:family="text">
      <style:text-properties style:font-weight-complex="bold" fo:font-style="italic" style:font-style-asian="italic"/>
    </style:style>
    <style:style style:name="T4480" style:parent-style-name="DefaultParagraphFont" style:family="text">
      <style:text-properties style:font-weight-complex="bold" fo:font-style="italic" style:font-style-asian="italic"/>
    </style:style>
    <style:style style:name="T4481" style:parent-style-name="DefaultParagraphFont" style:family="text">
      <style:text-properties style:font-weight-complex="bold" fo:font-style="italic" style:font-style-asian="italic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P4542" style:parent-style-name="Roman" style:family="paragraph">
      <style:text-properties style:font-weight-complex="bold"/>
    </style:style>
    <style:style style:name="P4543" style:parent-style-name="Roman" style:family="paragraph">
      <style:text-properties style:font-weight-complex="bold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tyle="italic" style:font-style-asian="italic"/>
    </style:style>
    <style:style style:name="T4621" style:parent-style-name="DefaultParagraphFont" style:family="text">
      <style:text-properties style:font-weight-complex="bold" fo:font-style="italic" style:font-style-asian="italic"/>
    </style:style>
    <style:style style:name="T4622" style:parent-style-name="DefaultParagraphFont" style:family="text">
      <style:text-properties style:font-weight-complex="bold" fo:font-style="italic" style:font-style-asian="italic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P4642" style:parent-style-name="Roman" style:family="paragraph">
      <style:text-properties style:font-weight-complex="bold"/>
    </style:style>
    <style:style style:name="P4643" style:parent-style-name="Roman" style:family="paragraph">
      <style:text-properties style:font-size-complex="12pt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P4648" style:parent-style-name="Roman" style:family="paragraph">
      <style:text-properties style:font-weight-complex="bold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text-position="super 60%" fo:font-size="10pt" style:font-size-asian="10pt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style:text-position="super 60%" fo:font-size="10pt" style:font-size-asian="10pt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P4828" style:parent-style-name="Roman" style:family="paragraph">
      <style:text-properties style:font-weight-complex="bold"/>
    </style:style>
    <style:style style:name="T4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0" style:parent-style-name="DefaultParagraphFont" style:family="text">
      <style:text-properties style:font-weight-complex="bold" fo:font-size="10pt" style:font-size-asian="10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P5136" style:parent-style-name="Roman" style:family="paragraph">
      <style:text-properties style:font-weight-complex="bold"/>
    </style:style>
    <style:style style:name="P5137" style:parent-style-name="Roman" style:family="paragraph">
      <style:text-properties style:font-weight-complex="bold"/>
    </style:style>
    <style:style style:name="P5138" style:parent-style-name="Roman" style:family="paragraph">
      <style:paragraph-properties fo:keep-with-next="always" fo:keep-together="always"/>
    </style:style>
    <style:style style:name="T5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P5145" style:parent-style-name="Roman" style:family="paragraph">
      <style:paragraph-properties fo:keep-with-next="always" fo:keep-together="always"/>
    </style:style>
    <style:style style:name="T5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 fo:font-size="10pt" style:font-size-asian="10pt"/>
    </style:style>
    <style:style style:name="T5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0" style:parent-style-name="DefaultParagraphFont" style:family="text">
      <style:text-properties style:font-weight-complex="bold" fo:font-size="10pt" style:font-size-asian="10pt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 fo:font-size="10pt" style:font-size-asian="10pt"/>
    </style:style>
    <style:style style:name="T5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4" style:parent-style-name="DefaultParagraphFont" style:family="text">
      <style:text-properties style:font-weight-complex="bold" fo:font-size="10pt" style:font-size-asian="10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fo:font-weight="bold" style:font-weight-asian="bold" fo:font-size="11pt" style:font-size-asian="11pt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 fo:font-size="10pt" style:font-size-asian="10pt"/>
    </style:style>
    <style:style style:name="T5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fo:font-weight="bold" style:font-weight-asian="bold" fo:font-size="11pt" style:font-size-asian="11pt"/>
    </style:style>
    <style:style style:name="T5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 fo:font-size="10pt" style:font-size-asian="10pt"/>
    </style:style>
    <style:style style:name="T5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4" style:parent-style-name="DefaultParagraphFont" style:family="text">
      <style:text-properties style:font-weight-complex="bold" fo:font-size="10pt" style:font-size-asian="10pt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 fo:font-size="10pt" style:font-size-asian="10pt"/>
    </style:style>
    <style:style style:name="T5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5" style:parent-style-name="DefaultParagraphFont" style:family="text">
      <style:text-properties style:font-weight-complex="bold" fo:font-size="10pt" style:font-size-asian="10pt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 fo:font-style="italic" style:font-style-asian="italic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P5596" style:parent-style-name="Roman" style:family="paragraph">
      <style:text-properties style:font-weight-complex="bold"/>
    </style:style>
    <style:style style:name="T5597" style:parent-style-name="DefaultParagraphFont" style:family="text">
      <style:text-properties style:text-position="super 60%" fo:font-size="10pt" style:font-size-asian="10pt"/>
    </style:style>
    <style:style style:name="T5598" style:parent-style-name="DefaultParagraphFont" style:family="text">
      <style:text-properties style:text-position="super 60%" fo:font-size="10pt" style:font-size-asian="10pt"/>
    </style:style>
    <style:style style:name="T5599" style:parent-style-name="DefaultParagraphFont" style:family="text">
      <style:text-properties style:text-position="super 60%" fo:font-size="10pt" style:font-size-asian="10pt"/>
    </style:style>
    <style:style style:name="T5600" style:parent-style-name="DefaultParagraphFont" style:family="text">
      <style:text-properties style:text-position="super 60%" fo:font-size="10pt" style:font-size-asian="10pt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/>
    </style:style>
    <style:style style:name="P5605" style:parent-style-name="Roman" style:family="paragraph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font-weight="bold" style:font-weight-asian="bold" fo:font-size="11pt" style:font-size-asian="11pt"/>
    </style:style>
    <style:style style:name="T5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 fo:font-size="10pt" style:font-size-asian="10pt"/>
    </style:style>
    <style:style style:name="T5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8" style:parent-style-name="DefaultParagraphFont" style:family="text">
      <style:text-properties style:font-weight-complex="bold" fo:font-size="10pt" style:font-size-asian="10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fo:font-weight="bold" style:font-weight-asian="bold" fo:font-size="11pt" style:font-size-asian="11pt"/>
    </style:style>
    <style:style style:name="T5720" style:parent-style-name="DefaultParagraphFont" style:family="text">
      <style:text-properties fo:font-weight="bold" style:font-weight-asian="bold" fo:font-size="11pt" style:font-size-asian="11pt"/>
    </style:style>
    <style:style style:name="T5721" style:parent-style-name="DefaultParagraphFont" style:family="text">
      <style:text-properties fo:font-size="10pt" style:font-size-asian="10pt"/>
    </style:style>
    <style:style style:name="T5722" style:parent-style-name="DefaultParagraphFont" style:family="text">
      <style:text-properties fo:font-style="italic" style:font-style-asian="italic" fo:font-size="10pt" style:font-size-asian="10pt"/>
    </style:style>
    <style:style style:name="T5723" style:parent-style-name="DefaultParagraphFont" style:family="text">
      <style:text-properties fo:font-size="10pt" style:font-size-asian="10pt"/>
    </style:style>
    <style:style style:name="T5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5" style:parent-style-name="DefaultParagraphFont" style:family="text">
      <style:text-properties fo:font-weight="bold" style:font-weight-asian="bold" fo:font-size="11pt" style:font-size-asian="11pt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 fo:font-size="10pt" style:font-size-asian="10pt"/>
    </style:style>
    <style:style style:name="T5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814" style:parent-style-name="Roman" style:family="paragraph">
      <style:paragraph-properties fo:keep-with-next="always" fo:keep-together="always"/>
    </style:style>
    <style:style style:name="T5815" style:parent-style-name="DefaultParagraphFont" style:family="text">
      <style:text-properties fo:font-weight="bold" style:font-weight-asian="bold" fo:font-size="11pt" style:font-size-asian="11pt"/>
    </style:style>
    <style:style style:name="P5816" style:parent-style-name="Roman" style:family="paragraph">
      <style:paragraph-properties fo:keep-with-next="always" fo:keep-together="always"/>
    </style:style>
    <style:style style:name="T5817" style:parent-style-name="DefaultParagraphFont" style:family="text">
      <style:text-properties fo:font-weight="bold" style:font-weight-asian="bold" fo:font-size="11pt" style:font-size-asian="11pt"/>
    </style:style>
    <style:style style:name="T5818" style:parent-style-name="DefaultParagraphFont" style:family="text">
      <style:text-properties fo:font-size="10pt" style:font-size-asian="10pt"/>
    </style:style>
    <style:style style:name="T5819" style:parent-style-name="DefaultParagraphFont" style:family="text">
      <style:text-properties fo:font-style="italic" style:font-style-asian="italic" fo:font-size="10pt" style:font-size-asian="10pt"/>
    </style:style>
    <style:style style:name="T5820" style:parent-style-name="DefaultParagraphFont" style:family="text">
      <style:text-properties fo:font-size="10pt" style:font-size-asian="10pt"/>
    </style:style>
    <style:style style:name="T5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2" style:parent-style-name="DefaultParagraphFont" style:family="text">
      <style:text-properties fo:font-weight="bold" style:font-weight-asian="bold" fo:font-size="11pt" style:font-size-asian="11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size="10pt" style:font-size-asian="10pt"/>
    </style:style>
    <style:style style:name="T5825" style:parent-style-name="DefaultParagraphFont" style:family="text">
      <style:text-properties fo:font-style="italic" style:font-style-asian="italic" fo:font-size="10pt" style:font-size-asian="10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P5927" style:parent-style-name="Roman" style:family="paragraph">
      <style:text-properties style:font-weight-complex="bold"/>
    </style:style>
    <style:style style:name="T5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 fo:font-style="italic" style:font-style-asian="italic"/>
    </style:style>
    <style:style style:name="T5956" style:parent-style-name="DefaultParagraphFont" style:family="text">
      <style:text-properties style:font-weight-complex="bold" fo:font-style="italic" style:font-style-asian="italic"/>
    </style:style>
    <style:style style:name="T5957" style:parent-style-name="DefaultParagraphFont" style:family="text">
      <style:text-properties style:font-weight-complex="bold" fo:font-style="italic" style:font-style-asian="italic"/>
    </style:style>
    <style:style style:name="T5958" style:parent-style-name="DefaultParagraphFont" style:family="text">
      <style:text-properties style:font-weight-complex="bold" fo:font-style="italic" style:font-style-asian="italic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P6006" style:parent-style-name="Roman" style:family="paragraph">
      <style:text-properties style:font-weight-complex="bold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style="italic" style:font-style-asian="italic"/>
    </style:style>
    <style:style style:name="T6009" style:parent-style-name="DefaultParagraphFont" style:family="text">
      <style:text-properties fo:font-style="italic" style:font-style-asian="italic"/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style="italic" style:font-style-asian="italic"/>
    </style:style>
    <style:style style:name="T6012" style:parent-style-name="DefaultParagraphFont" style:family="text">
      <style:text-properties fo:font-style="italic" style:font-style-asian="italic"/>
    </style:style>
    <style:style style:name="T6013" style:parent-style-name="DefaultParagraphFont" style:family="text">
      <style:text-properties fo:font-style="italic" style:font-style-asian="italic"/>
    </style:style>
    <style:style style:name="T6014" style:parent-style-name="DefaultParagraphFont" style:family="text">
      <style:text-properties fo:font-style="italic" style:font-style-asian="italic"/>
    </style:style>
    <style:style style:name="P6015" style:parent-style-name="Roman" style:family="paragraph">
      <style:text-properties style:font-weight-complex="bold"/>
    </style:style>
    <style:style style:name="P6016" style:parent-style-name="Roman" style:family="paragraph">
      <style:text-properties style:font-weight-complex="bold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 fo:font-size="10pt" style:font-size-asian="10pt"/>
    </style:style>
    <style:style style:name="T6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1" style:parent-style-name="DefaultParagraphFont" style:family="text">
      <style:text-properties style:font-weight-complex="bold" fo:font-size="10pt" style:font-size-asian="10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P6034" style:parent-style-name="Roman" style:family="paragraph">
      <style:text-properties style:font-weight-complex="bold"/>
    </style:style>
    <style:style style:name="T6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P6060" style:parent-style-name="Roman" style:family="paragraph">
      <style:text-properties style:font-weight-complex="bold"/>
    </style:style>
    <style:style style:name="P6061" style:parent-style-name="Roman" style:family="paragraph">
      <style:text-properties style:font-weight-complex="bold"/>
    </style:style>
    <style:style style:name="P6062" style:parent-style-name="Roman" style:family="paragraph">
      <style:text-properties style:font-weight-complex="bold"/>
    </style:style>
    <style:style style:name="P6063" style:parent-style-name="Roman" style:family="paragraph">
      <style:text-properties style:font-weight-complex="bold"/>
    </style:style>
    <style:style style:name="P6064" style:parent-style-name="Roman" style:family="paragraph">
      <style:text-properties style:font-weight-complex="bold"/>
    </style:style>
    <style:style style:name="T6065" style:parent-style-name="DefaultParagraphFont" style:family="text">
      <style:text-properties fo:font-style="italic" style:font-style-asian="italic"/>
    </style:style>
    <style:style style:name="T6066" style:parent-style-name="DefaultParagraphFont" style:family="text">
      <style:text-properties fo:font-style="italic" style:font-style-asian="italic"/>
    </style:style>
    <style:style style:name="T6067" style:parent-style-name="DefaultParagraphFont" style:family="text">
      <style:text-properties fo:font-style="italic" style:font-style-asian="italic"/>
    </style:style>
    <style:style style:name="T6068" style:parent-style-name="DefaultParagraphFont" style:family="text">
      <style:text-properties fo:font-style="italic" style:font-style-asian="italic"/>
    </style:style>
    <style:style style:name="P6069" style:parent-style-name="Roman" style:family="paragraph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 fo:font-size="10pt" style:font-size-asian="10pt"/>
    </style:style>
    <style:style style:name="T6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7" style:parent-style-name="DefaultParagraphFont" style:family="text">
      <style:text-properties style:font-weight-complex="bold" fo:font-size="10pt" style:font-size-asian="10pt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fo:font-weight="bold" style:font-weight-asian="bold" fo:font-size="11pt" style:font-size-asian="11pt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font-weight="bold" style:font-weight-asian="bold" fo:font-size="11pt" style:font-size-asian="11pt"/>
    </style:style>
    <style:style style:name="T6113" style:parent-style-name="DefaultParagraphFont" style:family="text">
      <style:text-properties fo:font-size="10pt" style:font-size-asian="10pt"/>
    </style:style>
    <style:style style:name="T6114" style:parent-style-name="DefaultParagraphFont" style:family="text">
      <style:text-properties fo:font-style="italic" style:font-style-asian="italic"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 fo:font-size="10pt" style:font-size-asian="10pt"/>
    </style:style>
    <style:style style:name="T6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0" style:parent-style-name="DefaultParagraphFont" style:family="text">
      <style:text-properties style:font-weight-complex="bold" fo:font-size="10pt" style:font-size-asian="10pt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P6175" style:parent-style-name="Roman" style:family="paragraph">
      <style:paragraph-properties fo:keep-with-next="always" fo:keep-together="always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P6180" style:parent-style-name="Roman" style:family="paragraph">
      <style:paragraph-properties fo:keep-with-next="always" fo:keep-together="always"/>
    </style:style>
    <style:style style:name="T6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 fo:font-size="10pt" style:font-size-asian="10pt"/>
    </style:style>
    <style:style style:name="T6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5" style:parent-style-name="DefaultParagraphFont" style:family="text">
      <style:text-properties style:font-weight-complex="bold" fo:font-size="10pt" style:font-size-asian="10pt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 fo:font-size="10pt" style:font-size-asian="10pt"/>
    </style:style>
    <style:style style:name="T6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8" style:parent-style-name="DefaultParagraphFont" style:family="text">
      <style:text-properties style:font-weight-complex="bold" fo:font-size="10pt" style:font-size-asian="10pt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 fo:font-size="10pt" style:font-size-asian="10pt"/>
    </style:style>
    <style:style style:name="T6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2" style:parent-style-name="DefaultParagraphFont" style:family="text">
      <style:text-properties style:font-weight-complex="bold" fo:font-size="10pt" style:font-size-asian="10pt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fo:font-weight="bold" style:font-weight-asian="bold" fo:font-size="11pt" style:font-size-asian="11pt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 fo:font-size="10pt" style:font-size-asian="10pt"/>
    </style:style>
    <style:style style:name="T6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6" style:parent-style-name="DefaultParagraphFont" style:family="text">
      <style:text-properties style:font-weight-complex="bold" fo:font-size="10pt" style:font-size-asian="10pt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 fo:font-size="10pt" style:font-size-asian="10pt"/>
    </style:style>
    <style:style style:name="T6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2" style:parent-style-name="DefaultParagraphFont" style:family="text">
      <style:text-properties style:font-weight-complex="bold" fo:font-size="10pt" style:font-size-asian="10pt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fo:font-weight="bold" style:font-weight-asian="bold" fo:font-size="11pt" style:font-size-asian="11pt"/>
    </style:style>
    <style:style style:name="T6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 fo:font-size="10pt" style:font-size-asian="10pt"/>
    </style:style>
    <style:style style:name="T6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9" style:parent-style-name="DefaultParagraphFont" style:family="text">
      <style:text-properties style:font-weight-complex="bold" fo:font-size="10pt" style:font-size-asian="10pt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 fo:font-size="10pt" style:font-size-asian="10pt"/>
    </style:style>
    <style:style style:name="T6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5" style:parent-style-name="DefaultParagraphFont" style:family="text">
      <style:text-properties style:font-weight-complex="bold" fo:font-size="10pt" style:font-size-asian="10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fo:font-weight="bold" style:font-weight-asian="bold" fo:font-size="11pt" style:font-size-asian="11pt"/>
    </style:style>
    <style:style style:name="T6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 fo:font-size="10pt" style:font-size-asian="10pt"/>
    </style:style>
    <style:style style:name="T6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2" style:parent-style-name="DefaultParagraphFont" style:family="text">
      <style:text-properties style:font-weight-complex="bold" fo:font-size="10pt" style:font-size-asian="10pt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 fo:font-size="10pt" style:font-size-asian="10pt"/>
    </style:style>
    <style:style style:name="T6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8" style:parent-style-name="DefaultParagraphFont" style:family="text">
      <style:text-properties style:font-weight-complex="bold" fo:font-size="10pt" style:font-size-asian="10pt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fo:font-weight="bold" style:font-weight-asian="bold" fo:font-size="11pt" style:font-size-asian="11pt"/>
    </style:style>
    <style:style style:name="T6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 fo:font-size="10pt" style:font-size-asian="10pt"/>
    </style:style>
    <style:style style:name="T6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5" style:parent-style-name="DefaultParagraphFont" style:family="text">
      <style:text-properties style:font-weight-complex="bold" fo:font-size="10pt" style:font-size-asian="10pt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 fo:font-style="italic" style:font-style-asian="italic"/>
    </style:style>
    <style:style style:name="T6428" style:parent-style-name="DefaultParagraphFont" style:family="text">
      <style:text-properties style:font-weight-complex="bold" fo:font-style="italic" style:font-style-asian="italic"/>
    </style:style>
    <style:style style:name="T6429" style:parent-style-name="DefaultParagraphFont" style:family="text">
      <style:text-properties style:font-weight-complex="bold" fo:font-style="italic" style:font-style-asian="italic"/>
    </style:style>
    <style:style style:name="T6430" style:parent-style-name="DefaultParagraphFont" style:family="text">
      <style:text-properties style:font-weight-complex="bold" fo:font-style="italic" style:font-style-asian="italic"/>
    </style:style>
    <style:style style:name="T6431" style:parent-style-name="DefaultParagraphFont" style:family="text">
      <style:text-properties style:font-weight-complex="bold" fo:font-style="italic" style:font-style-asian="italic" fo:language="en" fo:country="US"/>
    </style:style>
    <style:style style:name="T6432" style:parent-style-name="DefaultParagraphFont" style:family="text">
      <style:text-properties style:font-weight-complex="bold" fo:font-style="italic" style:font-style-asian="italic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 fo:font-size="10pt" style:font-size-asian="10pt"/>
    </style:style>
    <style:style style:name="T6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9" style:parent-style-name="DefaultParagraphFont" style:family="text">
      <style:text-properties style:font-weight-complex="bold" fo:font-size="10pt" style:font-size-asian="10pt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 fo:font-size="10pt" style:font-size-asian="10pt"/>
    </style:style>
    <style:style style:name="T6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9" style:parent-style-name="DefaultParagraphFont" style:family="text">
      <style:text-properties style:font-weight-complex="bold" fo:font-size="10pt" style:font-size-asian="10pt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P6550" style:parent-style-name="Roman" style:family="paragraph">
      <style:text-properties style:font-weight-complex="bold"/>
    </style:style>
    <style:style style:name="P6551" style:parent-style-name="Roman" style:family="paragraph">
      <style:text-properties style:font-weight-complex="bold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P6556" style:parent-style-name="Roman" style:family="paragraph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fo:font-weight="bold" style:font-weight-asian="bold" fo:font-size="11pt" style:font-size-asian="11pt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tyle="italic" style:font-style-asian="italic"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weight="bold" style:font-weight-asian="bold" fo:font-size="11pt" style:font-size-asian="11pt"/>
    </style:style>
    <style:style style:name="T6568" style:parent-style-name="DefaultParagraphFont" style:family="text">
      <style:text-properties fo:letter-spacing="0.0013in"/>
    </style:style>
    <style:style style:name="T6569" style:parent-style-name="DefaultParagraphFont" style:family="text">
      <style:text-properties fo:letter-spacing="0.0013in"/>
    </style:style>
    <style:style style:name="T6570" style:parent-style-name="DefaultParagraphFont" style:family="text">
      <style:text-properties fo:letter-spacing="0.0013in"/>
    </style:style>
    <style:style style:name="T6571" style:parent-style-name="DefaultParagraphFont" style:family="text">
      <style:text-properties fo:letter-spacing="0.0013in"/>
    </style:style>
    <style:style style:name="T6572" style:parent-style-name="DefaultParagraphFont" style:family="text">
      <style:text-properties fo:letter-spacing="0.0013in"/>
    </style:style>
    <style:style style:name="T6573" style:parent-style-name="DefaultParagraphFont" style:family="text">
      <style:text-properties fo:letter-spacing="0.0013in"/>
    </style:style>
    <style:style style:name="T6574" style:parent-style-name="DefaultParagraphFont" style:family="text">
      <style:text-properties fo:letter-spacing="0.0013in"/>
    </style:style>
    <style:style style:name="T6575" style:parent-style-name="DefaultParagraphFont" style:family="text">
      <style:text-properties fo:letter-spacing="0.0013in"/>
    </style:style>
    <style:style style:name="T6576" style:parent-style-name="DefaultParagraphFont" style:family="text">
      <style:text-properties fo:letter-spacing="0.0013in"/>
    </style:style>
    <style:style style:name="T6577" style:parent-style-name="DefaultParagraphFont" style:family="text">
      <style:text-properties fo:letter-spacing="0.0013in"/>
    </style:style>
    <style:style style:name="T6578" style:parent-style-name="DefaultParagraphFont" style:family="text">
      <style:text-properties fo:letter-spacing="0.0013in"/>
    </style:style>
    <style:style style:name="T6579" style:parent-style-name="DefaultParagraphFont" style:family="text">
      <style:text-properties fo:letter-spacing="0.0013in"/>
    </style:style>
    <style:style style:name="T6580" style:parent-style-name="DefaultParagraphFont" style:family="text">
      <style:text-properties fo:letter-spacing="0.0013in"/>
    </style:style>
    <style:style style:name="T6581" style:parent-style-name="DefaultParagraphFont" style:family="text">
      <style:text-properties fo:letter-spacing="0.0013in"/>
    </style:style>
    <style:style style:name="T6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 fo:font-size="10pt" style:font-size-asian="10pt"/>
    </style:style>
    <style:style style:name="T6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fo:font-size="10pt" style:font-size-asian="10pt" style:font-size-complex="12pt"/>
    </style:style>
    <style:style style:name="T6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92" style:parent-style-name="DefaultParagraphFont" style:family="text">
      <style:text-properties fo:font-size="10pt" style:font-size-asian="10pt"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fo:font-weight="bold" style:font-weight-asian="bold" fo:font-size="11pt" style:font-size-asian="11pt"/>
    </style:style>
    <style:style style:name="T6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fo:font-size="10pt" style:font-size-asian="10pt" style:font-size-complex="12pt"/>
    </style:style>
    <style:style style:name="T65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99" style:parent-style-name="DefaultParagraphFont" style:family="text">
      <style:text-properties fo:font-size="10pt" style:font-size-asian="10pt"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fo:font-weight="bold" style:font-weight-asian="bold" fo:font-size="11pt" style:font-size-asian="11pt"/>
    </style:style>
    <style:style style:name="T6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 fo:font-size="10pt" style:font-size-asian="10pt"/>
    </style:style>
    <style:style style:name="T6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6" style:parent-style-name="DefaultParagraphFont" style:family="text">
      <style:text-properties style:font-weight-complex="bold" fo:font-size="10pt" style:font-size-asian="10pt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fo:font-weight="bold" style:font-weight-asian="bold" fo:font-size="11pt" style:font-size-asian="11pt"/>
    </style:style>
    <style:style style:name="T6609" style:parent-style-name="DefaultParagraphFont" style:family="text">
      <style:text-properties fo:font-style="italic" style:font-style-asian="italic"/>
    </style:style>
    <style:style style:name="T6610" style:parent-style-name="DefaultParagraphFont" style:family="text">
      <style:text-properties fo:font-style="italic" style:font-style-asian="italic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fo:font-style="italic" style:font-style-asian="italic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font-style="italic" style:font-style-asian="italic"/>
    </style:style>
    <style:style style:name="T6615" style:parent-style-name="DefaultParagraphFont" style:family="text">
      <style:text-properties fo:font-style="italic" style:font-style-asian="italic"/>
    </style:style>
    <style:style style:name="T6616" style:parent-style-name="DefaultParagraphFont" style:family="text">
      <style:text-properties fo:font-style="italic" style:font-style-asian="italic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fo:font-size="10pt" style:font-size-asian="10pt" style:font-size-complex="12pt"/>
    </style:style>
    <style:style style:name="T66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37" style:parent-style-name="DefaultParagraphFont" style:family="text">
      <style:text-properties style:font-weight-complex="bold" fo:font-size="10pt" style:font-size-asian="10pt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fo:font-size="10pt" style:font-size-asian="10pt" style:font-size-complex="12pt"/>
    </style:style>
    <style:style style:name="T67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51" style:parent-style-name="DefaultParagraphFont" style:family="text">
      <style:text-properties style:font-weight-complex="bold" fo:font-size="10pt" style:font-size-asian="10pt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P6797" style:parent-style-name="Roman" style:family="paragraph">
      <style:text-properties style:font-weight-complex="bold"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fo:color="#000000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T6812" style:parent-style-name="DefaultParagraphFont" style:family="text">
      <style:text-properties fo:color="#000000"/>
    </style:style>
    <style:style style:name="T6813" style:parent-style-name="DefaultParagraphFont" style:family="text">
      <style:text-properties fo:color="#000000"/>
    </style:style>
    <style:style style:name="T6814" style:parent-style-name="DefaultParagraphFont" style:family="text">
      <style:text-properties fo:color="#000000"/>
    </style:style>
    <style:style style:name="T6815" style:parent-style-name="DefaultParagraphFont" style:family="text">
      <style:text-properties fo:color="#000000"/>
    </style:style>
    <style:style style:name="T6816" style:parent-style-name="DefaultParagraphFont" style:family="text">
      <style:text-properties fo:color="#000000"/>
    </style:style>
    <style:style style:name="T6817" style:parent-style-name="DefaultParagraphFont" style:family="text">
      <style:text-properties fo:color="#000000"/>
    </style:style>
    <style:style style:name="T6818" style:parent-style-name="DefaultParagraphFont" style:family="text">
      <style:text-properties fo:color="#000000"/>
    </style:style>
    <style:style style:name="T6819" style:parent-style-name="DefaultParagraphFont" style:family="text">
      <style:text-properties fo:color="#000000"/>
    </style:style>
    <style:style style:name="T6820" style:parent-style-name="DefaultParagraphFont" style:family="text">
      <style:text-properties fo:color="#000000"/>
    </style:style>
    <style:style style:name="T6821" style:parent-style-name="DefaultParagraphFont" style:family="text">
      <style:text-properties fo:color="#000000"/>
    </style:style>
    <style:style style:name="T6822" style:parent-style-name="DefaultParagraphFont" style:family="text">
      <style:text-properties fo:color="#000000"/>
    </style:style>
    <style:style style:name="T6823" style:parent-style-name="DefaultParagraphFont" style:family="text">
      <style:text-properties fo:color="#000000"/>
    </style:style>
    <style:style style:name="T6824" style:parent-style-name="DefaultParagraphFont" style:family="text">
      <style:text-properties fo:color="#000000"/>
    </style:style>
    <style:style style:name="T6825" style:parent-style-name="DefaultParagraphFont" style:family="text">
      <style:text-properties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color="#000000"/>
    </style:style>
    <style:style style:name="T6828" style:parent-style-name="DefaultParagraphFont" style:family="text">
      <style:text-properties fo:color="#000000"/>
    </style:style>
    <style:style style:name="T6829" style:parent-style-name="DefaultParagraphFont" style:family="text">
      <style:text-properties fo:color="#000000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 style:text-position="super 60%" fo:font-size="10pt" style:font-size-asian="10pt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fo:color="#000000"/>
    </style:style>
    <style:style style:name="T6864" style:parent-style-name="DefaultParagraphFont" style:family="text">
      <style:text-properties fo:color="#000000"/>
    </style:style>
    <style:style style:name="T6865" style:parent-style-name="DefaultParagraphFont" style:family="text">
      <style:text-properties fo:color="#000000"/>
    </style:style>
    <style:style style:name="T6866" style:parent-style-name="DefaultParagraphFont" style:family="text">
      <style:text-properties fo:color="#000000"/>
    </style:style>
    <style:style style:name="P6867" style:parent-style-name="Roman" style:family="paragraph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fo:font-size="10pt" style:font-size-asian="10pt" style:font-size-complex="12pt"/>
    </style:style>
    <style:style style:name="T68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6" style:parent-style-name="DefaultParagraphFont" style:family="text">
      <style:text-properties fo:font-size="10pt" style:font-size-asian="10pt"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P6959" style:parent-style-name="Roman" style:family="paragraph">
      <style:text-properties style:font-size-complex="12pt"/>
    </style:style>
    <style:style style:name="P6960" style:parent-style-name="Roman" style:family="paragraph">
      <style:text-properties style:font-size-complex="12pt"/>
    </style:style>
    <style:style style:name="T69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fo:font-size="10pt" style:font-size-asian="10pt" style:font-size-complex="12pt"/>
    </style:style>
    <style:style style:name="T69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67" style:parent-style-name="DefaultParagraphFont" style:family="text">
      <style:text-properties fo:font-size="10pt" style:font-size-asian="10pt"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fo:font-size="10pt" style:font-size-asian="10pt" style:font-size-complex="12pt"/>
    </style:style>
    <style:style style:name="T69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96" style:parent-style-name="DefaultParagraphFont" style:family="text">
      <style:text-properties style:font-weight-complex="bold" fo:font-size="10pt" style:font-size-asian="10pt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fo:font-style="italic" style:font-style-asian="italic" style:font-size-complex="12pt"/>
    </style:style>
    <style:style style:name="T7002" style:parent-style-name="DefaultParagraphFont" style:family="text">
      <style:text-properties fo:font-style="italic" style:font-style-asian="italic" style:font-size-complex="12pt"/>
    </style:style>
    <style:style style:name="T7003" style:parent-style-name="DefaultParagraphFont" style:family="text">
      <style:text-properties fo:font-style="italic" style:font-style-asian="italic" style:font-size-complex="12pt"/>
    </style:style>
    <style:style style:name="T7004" style:parent-style-name="DefaultParagraphFont" style:family="text">
      <style:text-properties fo:font-style="italic" style:font-style-asian="italic"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fo:font-style="italic" style:font-style-asian="italic" style:font-size-complex="12pt"/>
    </style:style>
    <style:style style:name="T7008" style:parent-style-name="DefaultParagraphFont" style:family="text">
      <style:text-properties fo:font-style="italic" style:font-style-asian="italic" style:font-size-complex="12pt"/>
    </style:style>
    <style:style style:name="T7009" style:parent-style-name="DefaultParagraphFont" style:family="text">
      <style:text-properties fo:font-style="italic" style:font-style-asian="italic" style:font-size-complex="12pt"/>
    </style:style>
    <style:style style:name="T7010" style:parent-style-name="DefaultParagraphFont" style:family="text">
      <style:text-properties fo:font-style="italic" style:font-style-asian="italic"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fo:font-style="italic" style:font-style-asian="italic" style:font-size-complex="12pt"/>
    </style:style>
    <style:style style:name="T7014" style:parent-style-name="DefaultParagraphFont" style:family="text">
      <style:text-properties fo:font-style="italic" style:font-style-asian="italic" style:font-size-complex="12pt"/>
    </style:style>
    <style:style style:name="T7015" style:parent-style-name="DefaultParagraphFont" style:family="text">
      <style:text-properties fo:font-style="italic" style:font-style-asian="italic" style:font-size-complex="12pt"/>
    </style:style>
    <style:style style:name="T7016" style:parent-style-name="DefaultParagraphFont" style:family="text">
      <style:text-properties fo:font-style="italic" style:font-style-asian="italic"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fo:font-weight="bold" style:font-weight-asian="bold" fo:font-size="11pt" style:font-size-asian="11pt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font-style="italic" style:font-style-asian="italic"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weight="bold" style:font-weight-asian="bold" fo:font-size="11pt" style:font-size-asian="11pt"/>
    </style:style>
    <style:style style:name="T7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 fo:font-size="10pt" style:font-size-asian="10pt"/>
    </style:style>
    <style:style style:name="T7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7" style:parent-style-name="DefaultParagraphFont" style:family="text">
      <style:text-properties style:font-weight-complex="bold" fo:font-size="10pt" style:font-size-asian="10pt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fo:font-weight="bold" style:font-weight-asian="bold" fo:font-size="11pt" style:font-size-asian="11pt"/>
    </style:style>
    <style:style style:name="T7030" style:parent-style-name="DefaultParagraphFont" style:family="text">
      <style:text-properties fo:font-weight="bold" style:font-weight-asian="bold" fo:font-size="11pt" style:font-size-asian="11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tyle="italic" style:font-style-asian="italic"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weight="bold" style:font-weight-asian="bold" fo:font-size="11pt" style:font-size-asian="11pt"/>
    </style:style>
    <style:style style:name="T7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 fo:font-size="10pt" style:font-size-asian="10pt"/>
    </style:style>
    <style:style style:name="T7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9" style:parent-style-name="DefaultParagraphFont" style:family="text">
      <style:text-properties style:font-weight-complex="bold" fo:font-size="10pt" style:font-size-asian="10pt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fo:font-weight="bold" style:font-weight-asian="bold" fo:font-size="11pt" style:font-size-asian="11pt"/>
    </style:style>
    <style:style style:name="T7042" style:parent-style-name="DefaultParagraphFont" style:family="text">
      <style:text-properties fo:font-style="italic" style:font-style-asian="italic"/>
    </style:style>
    <style:style style:name="T704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 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41</text:span><text:span text:style-name="T34">7</text:span></text:p>
      <text:p text:style-name="P35">STENOGRAMA</text:p>
      <text:p text:style-name="P36"/>
      <text:p text:style-name="P37">2020 m.<text:s/>birželio<text:s/>9 d.</text:p>
      <text:p text:style-name="P38"/>
      <text:p text:style-name="Pirmininkai">Pirmininkauja Lietuvos Respublikos Seimo Pirmininko pavaduotojai<text:line-break/><text:span text:style-name="T39">G. KIRKILAS</text:span><text:s/>ir<text:s/><text:span text:style-name="T40">I. ŠIAUL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I. ŠIAULIENĖ</text:span><text:span text:style-name="T44">,<text:s/></text:span><text:span text:style-name="T45">LSDD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DF</text:span><text:span text:style-name="T53"><text:s/>– Lietuvos socialdemokratų darbo frakcija;<text:s/></text:span><text:span text:style-name="T54">LSDPF</text:span><text:span text:style-name="T55"><text:s/>– Lietuvos socialdemokratų partijos frakcija;<text:s/></text:span><text:span text:style-name="T56">LSF</text:span><text:span text:style-name="T57"><text:s/>– Liberalų sąjūdžio frakcija;</text:span><text:span text:style-name="T58"><text:s/>LVŽSF</text:span><text:span text:style-name="T59"><text:s/>– Lietuvos valstiečių ir žaliųjų sąjungos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.</text:span></text:p></text:note-body></text:note></text:span><text:span text:style-name="T66">).</text:span><text:s/>O da­bar skel­biu ge­gu­žės 9 die­nos va­ka­ri­nio Sei­mo ple­na­ri­nio po­sė­džio pra­džią. (<text:span text:style-name="T67">Gon</text:span><text:span text:style-name="T68">­gas</text:span>) Pra­šom re­gist­ruo­tis.</text:p>
        <text:p text:style-name="Roman">Už­si­re­gist­ra­vo 58 Sei­mo na­riai. Mes jus už­fik­sa­vo­me, ger­bia­mas ko­le­ga.<text:s/></text:p>
        <text:p text:style-name="Roman"/>
        <text:p text:style-name="Laikas">14.01 val.</text:p>
        <text:p text:style-name="Roman12">Na­cio­na­li­nės svei­ka­tos ta­ry­bos me­ti­nis pra­ne­ši­mas</text:p>
        <text:p text:style-name="Roman"/>
        <text:p text:style-name="Roman">Po­pie­ti­nės dar­bo­tvarkės 1 klau­si­mas – Na­cio­na­li­nės svei­ka­tos ta­ry­bos me­ti­nis pra­ne­ši­mas. Kvie­čiu A. Raz­ba­daus­ką, Na­cio­na­li­nės svei­ka­tos ta­ry­bos na­rį, pa­teik­ti mums pra­ne­ši­mą. Pra­šom.<text:s/></text:p>
        <text:p text:style-name="Roman"><text:span text:style-name="T69">A. RAZBADAUSKAS.</text:span><text:span text:style-name="T70"><text:s/>La</text:span><text:span text:style-name="T71">­ba die</text:span><text:span text:style-name="T72">­na, ger</text:span><text:span text:style-name="T73">­bia</text:span><text:span text:style-name="T74">­ma pir</text:span><text:span text:style-name="T75">­mi</text:span><text:span text:style-name="T76">­nin</text:span><text:span text:style-name="T77">­ke, Sei</text:span><text:span text:style-name="T78">­mo na</text:span><text:span text:style-name="T79">­riai. Dė</text:span><text:span text:style-name="T80">­ko</text:span><text:span text:style-name="T81">­ju už ga</text:span><text:span text:style-name="T82">­li</text:span><text:span text:style-name="T83">­my</text:span><text:span text:style-name="T84">­bę pri</text:span><text:span text:style-name="T85">­sta</text:span><text:span text:style-name="T86">­ty</text:span><text:span text:style-name="T87">­ti šios die</text:span><text:span text:style-name="T88">­nos<text:s/></text:span>Na­cio­na­li­nės svei­ka­tos ta­ry­bos me­ti­nį pra­ne­ši­mą. Pra­dė­siu nuo ke­lių sta­tis­ti­nių duo­me­nų.<text:s/></text:p>
        <text:p text:style-name="Roman">De­mo­gra­finės ten­den­ci­jos 2019 me­tais ne­la­bai kei­čia­si. Lie­tu­vo­je šiuo me­tu dau­giau­sia tu­ri­me nuo 15 iki 64 me­tų žmo­nių – 65 %. Kaip ir anks­čiau, šir­dies ir krau­ja­gys­lių li­gos iš­lie­ka pir­ma mir­čių prie­žas­ti­mi Lie­tu­vo­je. Nuo jų mirš­ta du su pu­se kar­to daž­niau nei nuo on­ko­lo­gi­nių li­gų. Ne­abe­jo­ti­nai svar­bios yra ir ki­tos ne­in­fek­ci­nės li­gos. Pa­sau­lio svei­ka­tos or­ga­ni­za­ci­jos ne kar­tą mi­ni­ma, kad per me­tus mirš­ta apie 41 mln. žmo­nių, iš jų 15 mln. yra nuo 30 iki 70 me­tų am­žiaus.</text:p>
        <text:p text:style-name="Roman">Lė­ti­nės li­gos yra di­džiau­sią gy­vy­bių skai­čių at­iman­čios li­gos vi­sa­me pa­sau­ly­je. Pa­grin­di­niai iš­ven­gia­mų lė­ti­nių li­gų iš­si­vys­ty­mo ri­zi­kos veiks­niai ma­to­mi šio­je Pa­sau­lio svei­ka­tos or­ga­ni­za­ci­jos pa­tei­kia­mo­je skaid­rė­je. Ne iš­im­tis ir Lie­tu­va, kur gy­ven­se­na su­da­ro 75 % ga­li­my­bių iš­veng­ti šių lė­ti­nių li­gų. Šiuo me­tu la­bai svar­bus ak­cen­tas yra į gy­ven­se­ną ir jos po­ky­čius. Lie­tu­vo­je pa­gal Pa­sau­lio svei­ka­tos or­ga­ni­za­ci­ją apie 2 tūkst. 300 gy­vy­bių ga­lė­tu­me iš­sau­go­ti, iki 2025 me­tų įgy­ven­di­nę Pa­sau­lio svei­ka­tos or­ga­ni­za­ci­jos re­ko­men­da­ci­jas.<text:s/></text:p>
        <text:p text:style-name="Roman">Ne­džiu­gi­na ir gims­ta­mu­mo ro­dik­liai. Per pas­ta­rą­jį šimt­me­tį Lie­tu­vos Res­pub­li­ko­je tris kar­tus ma­žiau gims­ta tūks­tan­čiui gy­ven­to­jų ir, kaip ma­to­me, per 100 me­tų gi­mi­mų per me­tus su­ma­žė­jo nuo 27 iki 10 tūkst. gy­ven­to­jų.<text:s/></text:p>
        <text:p text:style-name="Roman">Svar­bi vi­du­ti­nė ti­kė­ti­na gy­ve­ni­mo truk­mė, ji au­ga, ta­čiau iš­lie­ka ben­dra ten­den­ci­ja: pas­ta­rai­siais me­tais ir to­liau iš­lie­ka ga­na žen­klūs vy­rų ir mo­te­rų skir­tu­mai, vie­nas di­džiau­sių pa­sau­ly­je – apie 10 me­tų. Čia ryš­kus va­di­na­ma­sis dis­ba­lan­sas yra la­biau tarp avan­gar­do, tai la­biau iš­si­la­vi­nę žmo­nės, di­des­nes pa­ja­mas tu­rin­tys ir šei­mas tu­rin­tys žmo­nės. Tuo tar­pu so­cia­li­nė at­skir­tis, mes ga­li­me ly­giuo­tis avan­gar­do sri­ty­je į Ja­po­ni­ją, Ita­li­ją, Is­pa­ni­ją, ku­rios tu­ri il­giau­<text:soft-page-break/>sią vi­du­ti­nę ti­kė­ti­ną gy­ve­ni­mo truk­mę, tuo tar­pu ki­to­je – be­dar­bių, iš­si­sky­ru­sių, naš­lių gru­pė­je esa­me ar­ti­mi Af­ri­kos ša­lių ro­dik­liams.<text:s/></text:p>
        <text:p text:style-name="Roman">Sa­vi­žu­dy­bės Lie­tu­vo­je iš­lie­ka vie­na iš di­džiau­sių pro­ble­mų, ne­pai­sant to, kad yra ryš­ki ten­den­ci­ja ma­žė­ti. Kaip ži­no­te, mes tu­ri­me pla­nus iki 2025 me­tų su­ma­žin­ti sa­vi­žu­dy­bių skai­čių, ta­čiau bū­ti­na ko­or­di­nuo­ti pa­gal­bą, kol kas re­mia­ma­si tik Lie­tu­vos Res­pub­li­kos so­cia­li­nės ap­sau­gos ir dar­bo mi­nis­te­ri­jos… Kal­bant apie sa­vi­val­dy­bių, at­ski­rų rė­mė­jų lė­šo­mis…<text:s/>kal­bant apie psi­cho­lo­gi­nę pa­gal­bą, vy­rų ir mo­te­rų sa­vi­žu­dy­bių skai­čius taip pat reikš­min­gai ski­ria­si vy­rų ne­nau­dai.<text:s/></text:p>
        <text:p text:style-name="Roman">Kal­bant apie svei­ka­tą le­mian­čių veiks­mų mo­de­lius, kom­plek­si­nis,<text:s/>ar­ba ho­lis­ti­nis,<text:s/>po­žiū­ris į svei­ka­tą iš­lie­ka pa­grin­das, ir nors šal­ti­nis ga­na se­nas, ta­čiau ne­kin­tan­tis. Ben­dros so­cia­li­nės, eko­no­mi­nės, kul­tū­ri­nės ir ap­lin­kos są­ly­gos da­ro la­bai di­de­lę įta­ką mū­sų svei­ka­tai. Fi­zi­nio ak­ty­vu­mo pi­ra­mi­džių šiuo me­tu yra la­bai daug, ypač COVID pan­de­mi­nia­me, po­stpan­de­mi­nia­me pe­ri­ode. Iš­ryš­ki­na­ma žmo­gaus fi­zi­nio ak­ty­vu­mo svar­ba, ir tai yra kas­die­nis ju­dė­ji­mas, ėji­mas, li­pi­mas laip­tais, na­mų tvar­ky­mas, dar­bai. Ir rei­kia pra­dė­ti nuo kas­die­nio fi­zi­nio ak­ty­vu­mo di­di­ni­mo, o ne spor­ti­nės veik­los re­zul­ta­tų sie­ki­mo. No­rint pa­ge­rin­ti sa­vo svei­ka­tą, kas­die­nei fi­zi­nei veik­lai rei­kė­tų skir­ti bent po 30 mi­nu­čių kiek­vie­ną die­ną.</text:p>
        <text:p text:style-name="Roman">Ne­abe­jo­ti­nai, kad pan­de­mi­ja iš­ryš­ki­na mū­sų ne tik vai­kų, jau­ni­mo, bet ir dir­ban­čių žmo­nių ge­bė­ji­mus dau­giau sė­dė­ti, ma­žiau ju­dė­ti ir pra­leis­ti dau­giau lai­ko dir­bant prie kom­piu­te­rio ar­ba žai­džiant kom­piu­te­ri­nius žai­di­mus. Ir vis dau­giau lai­ko mes pra­lei­džia­me (net­gi šiuo me­tu) mai­gy­da­mi mo­bi­liuo­sius te­le­fo­nus, o iš tik­rų­jų tai la­bai svar­bu, kal­bant apie lė­ti­nes ne­in­fek­ci­nes li­gas ir jų vys­ty­mą­si. Tei­gia­ma fi­zi­nio ak­ty­vu­mo pa­tir­tis vai­kys­tė­je pa­de­da su­kur­ti tvir­tą svei­ko ir pro­duk­ty­vaus gy­ve­ni­mo, at­ei­ties pa­grin­dus. Iš­lie­kan­čios pro­ble­mi­nės vi­suo­me­nės pir­mi­nės svei­ka­tos prie­žiū­ros sri­tys, apie ku­rias dis­ku­tuo­ja Na­cio­na­li­nės svei­ka­tos ta­ry­ba, yra iš­ven­gia­mas mir­tin­gu­mas, psi­chi­kos svei­ka­ta, pir­mi­nės svei­ka­tos prie­žiū­ros stip­ri­ni­mas, elg­se­nos pa­veik­ti ri­zi­kos veiks­niai, ne­pa­kan­ka­mas vi­suo­me­nės svei­ka­tos po­li­ti­kos veiks­min­gu­mas ir svei­ka­tos ne­to­ly­gu­mai.<text:s/></text:p>
        <text:p text:style-name="Roman">Na­cio­na­li­nės svei­ka­tos ta­ry­bos 2019 me­tų ata­skai­to­je mes pa­tei­kė­me apie vy­ku­sius sep­ty­nis po­sė­džius, apie vie­ną kon­fe­ren­ci­ją. Bu­vo pa­teik­ta iš vi­so 50 siū­ly­mų ir re­ko­men­da­ci­jų. Jums lei­dus, to­liau aš prie šių re­ko­men­da­ci­jų ir per­ei­čiau.<text:s/></text:p>
        <text:p text:style-name="Roman">Ta­ry­bą su­da­ro pir­mi­nin­kas, ku­ris taip pat da­ly­vau­ja šios die­nos po­sė­dy­je, po to kar­tu ga­lės at­sa­ky­ti į klau­si­mus, 15 na­rių, dir­ban­čių vi­suo­me­ni­niais pa­grin­dais, su­dė­ty­je yra aka­de­mi­nės vi­suo­me­nės, vi­sų di­džiau­sių uni­ver­si­te­tų ly­de­riai, ku­rie dir­ba svei­ka­tos prie­žiū­ros for­ma­vi­mo sri­ty­je, ku­rie ren­gia jau­ni­mą svei­ka­tos prie­žiū­rai, me­di­kus, taip pat vi­suo­me­ni­nių or­ga­ni­za­ci­jų pa­cien­tams at­sto­vau­jan­čių or­ga­ni­za­ci­jų va­do­vai, ly­de­riai. Na­cio­na­li­nės svei­ka­tos ta­ry­bos na­riai ak­ty­viai da­ly­vau­ja for­muo­jant svei­ka­tos po­li­ti­ką, dirb­da­mi sa­vo gru­pė­se. Ta­ry­bos funk­ci­ja – pa­ta­ria­mo­ji for­muo­jant na­cio­na­li­nę svei­ka­tos po­li­ti­ką ir nu­sta­tant pri­ori­te­ti­nes svei­ka­tos sis­te­mos veik­los sri­tis.<text:s/></text:p>
        <text:p text:style-name="Roman">No­rė­čiau per­ei­ti prie re­ko­men­da­ci­jų, ką vi­suo­me­nės svei­ka­tos sri­ty­je ir svei­ka­tos stip­ri­ni­mo sri­ty­je re­ko­men­duo­ja Na­cio­na­li­nė svei­ka­tos ta­ry­ba. Pra­ėju­siais me­tais mes nag­ri­nė­jo­me kar­tu su So­cia­li­nės ap­sau­gos ir dar­bo mi­nis­te­ri­jos at­sto­vais so­cia­liai pa­žei­džia­mų gru­pių tei­sių už­tik­ri­ni­mą ir pa­ren­gė­me tam tik­ras re­ko­men­da­ci­jas Lie­tu­vos Res­pub­li­kos Sei­mui, Vy­riau­sy­bei įgy­ven­di­nant Jung­ti­nių Tau­tų ne­įga­lių­jų tei­sių kon­ven­ci­jos nuo­sta­tas, svei­ka­tos pa­slau­gų pri­ei­na­mu­mo, ne­disk­ri­mi­na­vi­mo dėl ne­ga­lios ir ly­gy­bės už­tik­ri­ni­mo, ypač at­si­žvel­giant į 5–25 straips­nius, ap­sau­gant ne­pil­na­me­čius, ne­įga­liuo­sius nuo prie­var­ti­nės ste­ri­li­za­ci­jos kon­tra­cep­ci­jos, ku­ri prieš­ta­rau­ja as­mens in­te­gralumo es­mi­niam žmo­gaus tei­sių prin­ci­pui. Tai itin ak­tu­a­lu psi­cho­so­cia­li­nę ir in­te­lek­to ne­ga­lią tu­rin­čioms mo­te­rims ar mer­gi­noms.<text:s/></text:p>
        <text:p text:style-name="Roman">Svei­ka­tos ap­sau­gos, So­cia­li­nės ap­sau­gos ir dar­bo mi­nis­te­ri­jos re­ko­men­duo­ja už­tik­rin­ti efek­ty­vų Svei­ka­tos ap­sau­gos ir So­cia­li­nės ap­sau­gos ir dar­bo mi­nis­te­ri­jų veik­lų ko­or­di­na­vi­mą įtrau­kiant į spren­di­mų pri­ėmi­mą so­cia­liai pa­žei­džia­moms gru­pėms at­sto­vau­jan­čias ne­vy­riau­sy­bi­nes or­ga­ni­za­ci­jas. Už­tik­rin­ti, jog į in­teg­ruo­tų pa­slau­gų tei­ki­mą ak­ty­viau bū­tų įtrauk­tos ne­vy­riau­sy­bi­nės or­ga­ni­za­ci­jos.<text:s/></text:p>
        <text:soft-page-break/>
        <text:p text:style-name="Roman">Ne­abe­jo­ti­na, kad vie­na svar­biau­sių sri­čių, apie ku­rias kal­ba­ma ir dis­ku­tuo­ja­ma Na­cio­na­li­nės svei­ka­tos ta­ry­bo­je, yra tar­pins­ti­tu­ci­nio ben­dra­dar­bia­vi­mo svei­ka­tos sek­to­riu­je svar­ba. Svar­būs for­ma­lio­jo ir ne­for­ma­lio­jo ben­dra­dar­bia­vi­mo sie­kiai. Na­cio­na­li­nė svei­ka­tos ta­ry­ba ska­ti­na tar­pins­ti­tu­ci­nį ben­dra­dar­bia­vi­mą vals­ty­bės ir sa­vi­val­dy­bių lyg­me­niu at­si­žvel­giant į Eu­ro­pos Są­jun­gos re­ko­men­da­ci­jas, Eu­ro­pos Są­jun­gos įdir­bį šio­je sri­ty­je. Ma­ty­da­mi šiek tiek Lie­tu­vos skir­tu­mų tarp vi­dur­kio, ku­ris yra Eu­ro­pos Są­jun­go­je, tarp di­džiau­sio įdir­bio svei­ka­tos prie­žiū­ro­je, mes siū­lo­me, taip pat re­ko­men­duo­ja­me Lie­tu­vai in­teg­ruo­tis į Eu­ro­pos Są­jun­gos ins­ti­tu­ci­jų veik­lą ir jų re­ko­men­da­ci­jas.<text:s/></text:p>
        <text:p text:style-name="Roman">La­bai svar­bu in­teg­ra­ci­jos pro­ce­sas. Jis vyks­ta spar­čiai, ypač COVID-19 pan­de­mi­jos me­tu, eko­no­mi­kos, tech­no­lo­gi­jų ir moks­lo sri­ty­se. Tai yra ne­at­sie­ja­ma ir su vi­suo­me­nės svei­ka­ta. Vi­suo­me­nės svei­ka­tos sek­to­riai ap­ima su­ža­lo­ji­mų ste­bė­se­ną, pre­ven­ci­ją ir kon­tro­lę, pro­pa­gan­dą, po­li­ti­ką ir moks­lą, ku­ris iš tik­rų­jų šiuo me­tu la­bai svar­bus.<text:s/></text:p>
        <text:p text:style-name="Roman">Pan­de­mi­jos me­tu iš­ryš­kė­jo ir al­ter­na­ty­vių, ir pa­pil­do­mų svei­ka­ti­ni­mo me­to­dų pri­va­lu­mų. Čia rei­kė­tų kal­bė­ti apie tai, kad la­bai svar­bus Sei­mo pri­im­tas Pa­pil­do­mo­sios ir al­ter­na­ty­vio­sios svei­ka­tos prie­žiū­ros įsta­ty­mas, ku­ris įsi­ga­lios nuo 2021 m. sau­sio 1 d. Stu­di­jų ko­ky­bės už­tik­ri­ni­mas ga­li­mas tik moks­lą in­teg­ruo­jant į stu­di­jas. Kol ne­bus fi­nan­suo­ja­mas moks­las, su­si­jęs su šia sri­ti­mi, vi­suo­met yra di­de­lė ri­zi­ka nu­kryp­ti į ne­pro­fe­sio­na­lią ir skau­džias vi­suo­me­nei pa­sek­mes tu­rin­čią plot­mę. Tai ga­li­me ma­ty­ti per pan­de­mi­jos me­tu įvy­ku­sius gy­vū­nų prie­glau­dų tuš­tė­ji­mus: žmo­nės pa­si­i­ma iš gy­vū­nų prie­glau­dų Jung­ti­nė­se Ame­ri­kos Vals­ti­jo­se, ta ten­den­ci­ja yra ir Lie­tu­vo­je. Tai ro­do gy­vū­nų po­vei­kį. Tai yra tam tik­ras gy­vū­nų asis­tuo­ja­ma­sis te­ra­pi­jos po­vei­kis žmo­gui psi­cho­lo­gi­nia­me ly­gy­je.<text:s/></text:p>
        <text:p text:style-name="Roman">Na­cio­na­li­nė svei­ka­tos ta­ry­ba tu­rė­jo iš­va­žiuo­ja­mų­jų po­sė­džių. Vie­nas iš jų bu­vo Kau­no mies­to grei­to­sios pa­gal­bos sto­ty­je, ten re­ko­men­da­ci­jas pa­tei­kė­me dėl stai­gios mir­ties pre­ven­ci­jos, kad bū­tų ima­ma­si veiks­mų di­di­nant grei­to­sios me­di­ci­nos pa­gal­bos bri­ga­dų skai­čių, vyk­dant ak­ty­vią in­for­ma­ci­jos sklai­dą, di­di­nant vi­suo­me­nės in­for­muo­tu­mą apie stai­gios mir­ties pre­ven­ci­ją. Ir kas la­bai svar­bu, kad rei­kia di­din­ti au­to­ma­ti­nių iš­ori­nių de­fib­ri­lia­to­rių pri­ei­na­mu­mą ir mo­ky­ti di­des­nį skai­čių žmo­nių, mo­kan­čių gai­vin­ti, su­kur­ti pa­gal­bos tei­kė­jų tin­klą, su­kur­ti Lie­tu­vos stai­gios mir­ties re­gist­rą ir įdieg­ti dis­pe­če­rio val­do­mą gai­vi­ni­mą, stan­dar­ti­zuo­tus pro­to­ko­lus vi­so­se dis­pe­če­ri­nė­se.<text:s/></text:p>
        <text:p text:style-name="Roman">Kar­tu su Vi­suo­me­nės svei­ka­tos biu­rais, ku­rie yra la­bai svar­bi ins­ti­tu­ci­ja pri­ar­ti­nant vi­suo­me­nės svei­ka­tos pa­slau­gas prie gy­ven­to­jų, Svei­ka­tos ap­sau­gos mi­nis­te­ri­jai re­ko­men­duo­ja­me už­tik­rin­ti nuo­la­ti­nį dė­me­sį ben­dra­dar­biau­ti sa­vi­val­dy­bių lyg­me­niu įgy­ven­di­nant<text:s/>svei­ka­tos vi­so­se po­li­ti­ko­se prin­ci­pus, už­tik­rin­ti vals­ty­bės de­le­guo­tų vi­suo­me­nės svei­ka­tos prie­žiū­ros funk­ci­jų, vyk­do­mų sa­vi­val­dy­bė­se, re­ko­men­duo­ja­mų prie­mo­nių fi­nan­sų pla­na­vi­mą ne trum­pes­niam nei tre­jų me­tų lai­ko­tar­piui. Taip pat plės­ti svei­ka­tą stip­ri­nan­čių mo­kyk­lų tin­klą.<text:s/></text:p>
        <text:p text:style-name="P89">Lie­tu­vos sa­vi­val­dy­bių aso­cia­ci­jai re­ko­men­duo­ja­me nu­ma­ty­ti pa­gal­bos sis­te­mą sa­vi­val­dy­bėms, ku­rio­se vi­suo­me­nės svei­ka­tos ro­dik­liai yra blo­ges­ni, at­si­žvelg­ti į gy­ven­to­jų svei­ka­tos bū­k­lės ro­dik­lius, ri­zi­kos veiks­nius ir ap­lin­kos ste­bė­se­nos ro­dik­lius, įtrau­kiant su­in­te­re­suo­tas ša­lis.<text:s/></text:p>
        <text:p text:style-name="Roman">Kaip ma­to­me, pan­de­mi­ja iš­skirs­tė ir re­gio­nams la­bai ryš­kiai pa­ro­dė, kad kai ku­riuo­se re­gio­nuo­se, kai ku­riuo­se ra­jo­nuo­se in­fe­kuo­tu­mas ko­ro­na­vi­ru­su<text:s/>vi­siš­kai<text:s/>ne­bu­vo pa­siek­tas, nu­li­nis in­fe­kuo­tu­mas. Iš tik­rų­jų yra skir­tin­gos sri­tys, ku­rioms rei­kia ir skir­tin­gos stra­te­gi­jos to­liau iš­ei­nant į pe­ri­odą<text:s/>po COVID.<text:s/></text:p>
        <text:p text:style-name="Roman"><text:span text:style-name="T90">La</text:span><text:span text:style-name="T91">­bai svar</text:span><text:span text:style-name="T92">­bus tarp</text:span><text:span text:style-name="T93">­sek</text:span><text:span text:style-name="T94">­to</text:span><text:span text:style-name="T95">­ri</text:span><text:span text:style-name="T96">­nis ben</text:span><text:span text:style-name="T97">­dra</text:span><text:span text:style-name="T98">­dar</text:span><text:span text:style-name="T99">­bia</text:span><text:span text:style-name="T100">­vi</text:span><text:span text:style-name="T101">­mas ska</text:span><text:span text:style-name="T102">­ti</text:span><text:span text:style-name="T103">­nant svei</text:span><text:span text:style-name="T104">­ką gy</text:span><text:span text:style-name="T105">­ven</text:span><text:span text:style-name="T106">­se</text:span><text:span text:style-name="T107">­ną. Na</text:span><text:span text:style-name="T108">­cio</text:span><text:span text:style-name="T109">­na</text:span><text:span text:style-name="T110">­li</text:span><text:span text:style-name="T111">­nės</text:span><text:s/>svei­ka­tos ta­ry­bos re­ko­men­duo­ja­ma Švie­ti­mo, moks­lo ir spor­to mi­nis­te­ri­jai mo­kyk­lo­se stei­g­ti svei­ka­tos ug­dy­mo ta­ry­bas, į jas įtrauk­ti da­ly­kų mo­ky­to­jus, psi­cho­lo­gus, tė­vus ir vi­suo­me­nės svei­ka­tos prie­žiū­ros spe­cia­lis­tus. Taip pat įtrauk­ti Svei­ka­tos ir ly­tiš­ku­mo ug­dy­mo bei ren­gi­mo šei­mai ben­drą­ją pro­gra­mą ir on­ko­lo­gi­nių li­gų pre­ven­ci­jos te­mą, o Švie­ti­mo, moks­lo ir spor­to mi­nis­te­ri­jai bei Svei­ka­tos ap­sau­gos mi­nis­te­ri­jai ak­ty­viau in­teg­ruo­ti sa­vi­val­dy­bių vi­suo­me­nės svei­ka­tos biu­rų spe­cia­lis­tus, dir­ban­čius mo­kyk­lo­se, į moks­lei­vių svei­ka­tos ug­dy­mo veik­las, stip­rin­ti jų vaid­me­nį ug­dy­mo įstai­go­se ir tin­ka­mai pa­nau­do­ti jau tu­ri­mas kom­pe­ten­ci­jas.</text:p>
        <text:soft-page-break/>
        <text:p text:style-name="Roman">Nau­ja sri­tis, apie ku­rią vis la­biau kal­ba­ma, yra gy­ven­se­nos me­di­ci­nos rai­da. Šiuo me­tu Lie­tu­vos svei­ka­tos moks­lų uni­ver­si­te­tas ly­de­ris šio­je sri­ty­je. Mes taip pat nag­ri­nė­ja­me ga­li­my­bę šiems spe­cia­lis­tams, ku­rie jau bai­gia pro­gra­mas, in­teg­ruo­tis ir da­ly­vau­ti pir­mi­nia­me as­mens svei­ka­tos prie­žiū­ros pa­slau­gų tei­ki­mo lyg­me­ny­je ir ant­ri­nia­me bei tre­ti­nia­me lyg­me­ny­se. Tai yra la­bai svar­bu, nes ši sri­tis pe­ri­ode po COVID iš tik­rų­jų įgau­na nau­ją po­žiū­rį.</text:p>
        <text:p text:style-name="Roman">Psi­cho­lo­gi­nės pa­gal­bos tei­ki­mo svar­ba, svars­ty­ta mū­sų Na­cio­na­li­nės svei­ka­tos ta­ry­bos po­sė­dy­je, taip pat su­lau­kia tam tik­rų re­ko­men­da­ci­jų. Mes ma­no­me, kad…<text:s/>Per 2020 me­tų I ket­vir­tį siū­lė­me pa­tvir­tin­ti tre­ti­nio lyg­mens as­mens svei­ka­tos prie­žiū­ros įstai­go­se dir­ban­tiems psi­cho­lo­gams kon­sul­ta­ci­jos įkai­nį, nes, kaip ži­no­me, psi­cho­lo­gi­nė pa­gal­ba šiuo me­tu la­bai su­stip­rė­jo ir bū­ti­na. Svei­ka­tos ap­sau­gos mi­nis­te­ri­jai – Vals­ty­bi­nei li­go­nių ka­sai pa­pil­dy­ti on­ko­lo­gi­jos ir he­ma­to­lo­gi­jos sta­cio­na­rių ant­ri­nio ir tre­ti­nio ly­gio pa­slau­gų tei­ki­mo spe­cia­liuo­sius rei­ka­la­vi­mus, o Švie­ti­mo, moks­lo ir spor­to mi­nis­te­ri­jai ap­svars­ty­ti tiks­li­nio fi­nan­sa­vi­mo ga­li­my­bę ren­giant… pa­ko­pos on­kop­si­cho­lo­gi­jos spe­cia­li­za­ci­jos psi­cho­lo­gus. Ben­druo­me­nės svei­ka­tos ta­ry­bos – tai vie­nas iš vaid­me­nų, taip pat ne vie­na­me po­sė­dy­je nag­ri­nė­ta. Tai yra iš tik­rų­jų vi­suo­me­ni­nės la­bai at­sa­kin­gos ta­ry­bos, ku­rios vei­kia re­gio­nuo­se, ku­rios yra sa­vi­val­dy­bių lyg­mens. Ben­druo­me­nės svei­ka­tos ta­ry­bų sėk­min­ga veik­la (fak­to­riai, tiks­lai, už­da­vi­niai) duo­da di­džiu­lę nau­dą re­gio­nų vi­suo­me­nės svei­ka­tai, ben­druo­me­nių, vi­suo­me­nės svei­ka­tai.<text:s/></text:p>
        <text:p text:style-name="Roman">Pa­grin­di­nis jų už­da­vi­nys – for­muo­ti, ko­or­di­nuo­ti vi­suo­me­nės svei­ka­tos po­li­ti­ką sa­vi­val­dy­bės te­ri­to­ri­jo­je, sie­kiant įgy­ven­din­ti svei­ko mies­to prin­ci­pus. Man pa­čiam dir­bant Klai­pė­dos mies­to sa­vi­val­dy­bės Ben­druo­me­nės svei­ka­tos ta­ry­bo­je iš tik­rų­jų su­si­du­ria­me su ga­li­my­be da­ly­vau­ti PSO Eu­ro­pos svei­kų mies­tų tin­kle, ma­to­me šias nau­das ir rei­ka­lin­gas veik­las ben­d­ra­dar­bia­vi­mo plot­mė­je. Esa­me nu­ma­tę šiais me­tais kon­fe­ren­ci­ją Ben­druo­me­nės svei­ka­tos ta­ry­bos na­riams, nuo­to­li­niu bū­du pla­nuo­ja­ma da­ta. Ne­abe­jo­ti­na, kad ki­ti Na­cio­na­li­nės svei­ka­tos ta­ry­bos žings­niai po­pan­de­mi­nė­je ero­je ke­lia la­bai daug iš­šū­kių vi­suo­me­nės svei­ka­tai, mes ma­to­me ir ruo­šia­mės, ir pir­mi­nin­kas ga­lės pa­liu­dy­ti, kad vi­suo­me­nės svei­ka­ta rei­ka­laus vis dau­giau kū­ry­biš­ku­mo, vis la­biau po­li­ti­nio ka­pi­ta­lo, ir šis mas­tas tik ple­čia­si.<text:s/></text:p>
        <text:p text:style-name="Roman">Prieš baig­da­mas la­bai no­rė­čiau pa­si­da­lin­ti vi­siš­kai šio­mis die­no­mis iš­leis­tu pa­sau­ly­je ži­no­mo dak­ta­ro (…) straips­niu. Šiau­rės Ka­ro­li­nos uni­ver­si­te­tas, Jung­ti­nės Ame­ri­kos Vals­ti­jos. Po COVID-19 pa­sau­lis yra vi­suo­me­nės pri­tai­ky­mas vi­suo­me­nės svei­ka­tai. Tu­ri­me keis­ti po­žiū­rį, tai yra uni­ka­li ga­li­my­bė, kuo­met su­pran­ta vi­sa vi­suo­me­nė, su­pran­ta me­di­kai, kad ne li­gų gy­dy­mas, o svei­ka­tos stip­ri­ni­mas ir tau­so­ji­mas tam­pa glo­ba­liu vi­suo­me­nės svei­ka­tos pri­ori­tetu. 2020 m. ge­gu­žės 19 d. Lie­tu­vos Res­pub­li­kos Sei­mo pri­im­ta re­zo­liu­ci­ja dėl gy­ven­to­jų imu­ni­te­to stip­ri­ni­mo, aš ma­nau, kad iš tik­rų­jų ro­do, kad imu­ni­nė sis­te­ma, imu­ni­nės sis­te­mos stip­ri­ni­mas, pa­grįs­tas moks­li­niais ty­ri­mais, pa­grįs­tais įro­dy­mais, lei­džia su­for­muo­ti ga­li­my­bę ap­sau­goti<text:s/>mus nuo vi­ru­so ant­ros ban­gos ir taip iš­ven­gti<text:s/>tam tik­rų ri­zi­kų, ku­rios at­si­ra­do pir­mo­sios ban­gos me­tu.<text:s/></text:p>
        <text:p text:style-name="Roman"><text:span text:style-name="T112">PIRMININKĖ.</text:span><text:s/>Dė­ko­ja­me jums…<text:s/></text:p>
        <text:p text:style-name="Roman"><text:span text:style-name="T113">A. RAZBADAUSKAS.</text:span><text:s/>Ačiū.</text:p>
        <text:p text:style-name="Roman"><text:span text:style-name="T114">PIRMININKĖ.</text:span><text:s/>…už pra­ne­ši­mą. Ger­bia­mi ko­le­gos, no­riu jums taip pat pri­sta­ty­ti Na­cio­na­li­nės svei­ka­tos ta­ry­bos pir­mi­nin­ką S. Žir­gu­lį, tik jie­du su­si­ta­rė, ku­ris pri­sta­tys ši­tą pra­ne­ši­mą. Pra­šau ne­pa­bėg­ti iš tri­bū­nos, ar jūs iš vie­tos at­sa­ki­nė­si­te? Gal pa­si­tar­si­te, ku­ris iš jū­sų at­sa­ki­nės į Sei­mo na­rių klau­si­mus. Klau­si­mams tu­ri­me tik<text:s/>dešimt<text:s/>mi­nu­čių. Pir­ma­sis klau­sia M. Ma­jaus­kas. Pra­šom.<text:s/></text:p>
        <text:p text:style-name="Roman"/>
        <text:p text:style-name="Roman12">Na­cio­na­li­nės svei­ka­tos ta­ry­bos pir­mi­nin­ko Stasio Žir­gu­lio ir Na­cio­na­li­nės svei­ka­tos tary­bos na­rio Artūro Raz­ba­daus­ko at­sa­ky­mai į Sei­mo na­rių klau­si­mus</text:p>
        <text:p text:style-name="Roman"/>
        <text:p text:style-name="Roman"><text:span text:style-name="T115">M. MAJAUSKAS</text:span><text:s/><text:span text:style-name="T116">(</text:span><text:span text:style-name="T117">TS-LKDF</text:span><text:span text:style-name="T118">)</text:span>. Ačiū, ger­bia­ma pir­mi­nin­ke. Ger­bia­mi pra­ne­šė­jai, psi­chi­kos svei­ka­ta yra vie­na svar­biau­sių su­dė­ti­nių ir pa­ma­ti­nių vi­suo­me­nės svei­ka­tos da­lių ir ji yra ne­at­sie­ja­ma<text:s/>nuo<text:s/>la­bai aukš­to<text:s/>sa­vi­žu­dy­bių ro­dik­lio<text:s/>Lie­tu­vo­je, ku­ris ma­žė­ja, ta­čiau iš­lie­ka kar­tais di­des­nis ne­gu Eu­ro­pos Są­jun­gos vi­dur­kis. No­riu pa­si­tei­rau­ti jū­sų, ko­kie bu­vo at­lik­ti veiks­mai,<text:s/><text:soft-page-break/>sie­kiant ma­žin­ti sa­vi­žu­dy­bių skai­čių, ir ką nu­ma­to­te, ko­kias prie­mo­nes, ko­kius veiks­mus, kad ir to­liau tas skai­čius ma­žė­tų? Ačiū.<text:s/></text:p>
        <text:p text:style-name="Roman"><text:span text:style-name="T119">S. ŽIRGULIS.</text:span><text:s/>Ne kar­tą bu­vo svars­ty­ta ši­ta pro­ble­ma ta­ry­bo­je ir šiaip net­gi lais­va­lai­kiu, ka­dan­gi ro­dik­liai yra stul­bi­nan­čiai di­de­li, mes pir­mau­ja­me ne­ga­ty­via pras­me taip, kad bai­su pa­žiū­rė­ti. Jei­gu pa­žiū­rė­tu­me vi­są iš­klo­ti­nę, tai Lie­tu­vo­je dvi­gu­bai dau­giau sa­vi­žu­dy­bių ne­gu bet ku­rio­je ki­to­je Eu­ro­pos ša­ly­je. Ir prie­mo­nės, ku­rios ga­li su­stab­dy­ti, mū­sų ma­ny­mu ir tur­būt vi­sų ma­ny­mu, yra dau­giau­sia psi­cho­lo­gi­nės. Kad ir kaip keis­ta, vie­na iš to­kių prie­žas­čių, ma­ny­čiau, tas be­sai­kis gir­ta­vi­mas, ku­rį da­vė re­zul­ta­tas teik­ti pa­šal­pas be­dar­biams, o ne įdar­bin­ti juos. Šian­dien tu­ri­me pui­kų re­zul­ta­tą – kai­muo­se vi­si gir­tuok­liau­ja, da­bar jau 40–50 me­tų žmo­nės.<text:s/></text:p>
        <text:p text:style-name="Roman"><text:span text:style-name="T120">PIRMININKĖ.</text:span><text:s/>At­si­pra­šau pre­le­gen­tų, at­sa­ky­mui – dvi mi­nu­tės, ne dau­giau.<text:s/></text:p>
        <text:p text:style-name="Roman"><text:span text:style-name="T121">S. ŽIRGULIS.</text:span><text:s/>Dar to­liau pa­sa­ky­siu pa­pras­tą da­ly­ką – tu­ri­me tu­rė­ti pa­kan­ka­mą biu­dže­tą ir skir­ti tam lė­šų, kad su­val­dy­tu­me vie­ną sy­kį ši­tą reiš­ki­nį. Kaip tą pa­da­ry­ti? Tu­ri­me iš­leis­ti nau­jus, vis nau­jus kad­rus iš gy­dy­mo įstai­gų, kad jie už­si­im­tų tais li­go­niais, ku­riems rei­ka­lin­ga ši­ta pa­gal­ba, kar­tais ir on­ko­lo­gi­ne pras­me psi­cho­lo­gai rei­ka­lin­gi. Ačiū.<text:s/></text:p>
        <text:p text:style-name="Roman"><text:span text:style-name="T122">PIRMININKĖ.</text:span><text:s/>Dė­ko­ja­me. S. Gent­vi­lo sa­lė­je ne­ma­tau. Pra­šom, A. Vin­kus.<text:s/></text:p>
        <text:p text:style-name="Roman"><text:span text:style-name="T123">A. VINKUS</text:span><text:span text:style-name="T124"><text:s/></text:span><text:span text:style-name="T125">(</text:span><text:span text:style-name="T126">LSDDF</text:span><text:span text:style-name="T127">)</text:span><text:span text:style-name="T128">.<text:s/></text:span>Ger­bia­mas pro­fe­so­riau, po­ne<text:s/>Raz­ba­daus­kai, jūs, kaip aukš­tos pro­fe­si­nės kva­li­fi­ka­ci­jos gy­dy­to­jas, pro­fe­so­rius ir Klai­pė­dos uni­ver­si­te­to rek­to­rius, la­bai gra­žiai šian­dien iš­dės­tė­te, bet aš ma­tau, kad jūs dės­tė­te, la­bai pui­ku, čia ne iš sa­vo me­ti­nės ata­skai­tos, bet iš gy­ve­ni­mo, ku­rį jūs iš­ėjo­te, ku­rį jau­čia­te, ku­rį puo­se­lė­ja­te, ir no­ri­te keis­ti vi­suo­me­nės svei­ka­tą kaip ir pro­fe­so­rius A. Kir­ku­tis ir ki­ti mū­sų Sei­mo na­riai. Jūs ta­ry­bo­je už­ra­šė­te, kad jū­sų tiks­las – stip­rin­ti vi­suo­me­nės svei­ka­tą, ska­tin­ti vi­suo­me­nės da­ly­va­vi­mą, ben­drau­ti su aso­cia­ci­jo­mis, vals­ty­bės sa­vi­val­dy­bių ins­ti­tu­ci­jo­mis, ana­li­zuo­ti svei­ka­ti­ni­mo pro­ce­sus, at­lik­ti eks­per­ti­zę ir taip to­liau. Or­ga­ni­zuo­da­mi po­sė­džius, kon­fe­ren­ci­jas, jūs tu­ri­te tei­sę pa­si­kvies­ti spe­cia­lis­tus, kon­sul­tan­tus iš mi­nis­te­ri­jos, Vy­riau­sy­bės įstai­gų. No­riu pa­klaus­ti. Ši­tuo pan­de­mi­jos lai­ko­tar­piu, jūs kal­bė­jo­te, pui­ku, bet ar pa­vy­ko su­si­siek­ti su… prie Vy­riau­sy­bės yra Tarp­ži­ny­bi­nė svei­ka­tos ko­mi­si­ja. Esu ne kar­tą sa­kęs, vi­sos mi­nis­te­ri­jos vi­ce­mi­nist­rų lyg­me­niu da­ly­vau­ja ir mi­nist­rai da­ly­vau­ja. Yra Svei­kos gy­ven­se­nos ko­mi­si­ja Sei­me, taip to­liau. Ar jūs kar­tu su­si­jun­gia­te, mo­bi­li­zuo­ja­tės? Aš pri­me­nu J. Pun­dzių, ku­ris daug me­tų bu­vo prieš jus, pa­li­ko ne­ma­žą in­dė­lį. Aiš­ku, lai­kas žmo­nes kei­čia, bet no­riu pa­sa­ky­ti, ar jūs?.. Jūs kon­sta­tuo­ja­te, ką ma­to­te ar jau­čia­te, bet tai ne­tu­ri baig­tis kon­sta­ta­vi­mu. Rei­kia ak­ty­vin­ti per vi­suo­me­ni­nes or­ga­ni­za­ci­jas, kad bū­tų veiks­mas ir re­zul­ta­tas. Kaip jums se­kė­si pan­de­mi­jos me­tu ir kaip jūs ma­to­te sa­vo veik­lą po­stpan­de­mi­niu pe­ri­odu?</text:p>
        <text:p text:style-name="Roman"><text:span text:style-name="T129">A. RAZBADAUSKAS.</text:span><text:s/>Ačiū ger­bia­mam Sei­mo na­riui už klau­si­mą. Aš šiek tiek pa­lie­čiau ir pra­ne­ši­mo me­tu, kad mes pan­de­mi­jos pe­ri­odu tu­rė­jo­me nuo­to­li­nius su­si­ti­ki­mus, nuo­to­li­niai su­si­rin­ki­mai bu­vo ke­li, į juos kvie­tė­mės ir da­ly­va­vo Svei­kos gy­ven­se­nos ko­mi­si­jos pir­mi­nin­kas, D. Ke­pe­nis ne vie­ną kar­tą kal­bė­jo. Tur­būt ne­tu­rė­jo­me tar­pins­ti­tu­ci­nių ga­li­my­bių, kal­bant apie vy­riau­sy­bi­nį lyg­me­nį, bet Vy­riau­sy­bė bu­vo už­si­ė­mu­si tik­rai la­bai svar­biais rei­ka­lais ir pa­siek­ti re­zul­ta­tai lei­džia mums šiuo me­tu tur­būt leng­viau at­si­kvėp­ti. Aš ma­ny­čiau, kad to­liau, ką ir nu­ro­dė­me, ben­druo­me­nės svei­ka­tos ta­ry­bos yra la­bai svar­bios re­gio­nuo­se, vie­to­se. Mes esa­me nu­ma­tę kon­fe­ren­ci­ją, da­bar de­ri­na­ma da­ta, kvie­si­mės la­bai pla­čiai ir­gi nuo­to­li­niu bū­du ir sa­vo re­ko­men­da­ci­jas Na­cio­na­li­nės svei­ka­tos ta­ry­bos teik­si­me ben­druo­me­nės svei­ka­tos ta­ry­boms. Ačiū.</text:p>
        <text:p text:style-name="Roman"><text:span text:style-name="T130">PIRMININKĖ.</text:span><text:s/>Dė­ko­ja­me. M. Pui­do­kas. Pra­šom.<text:s/></text:p>
        <text:p text:style-name="Roman"><text:span text:style-name="T131">M. PUIDOKAS</text:span><text:s/><text:span text:style-name="T132">(</text:span><text:span text:style-name="T133">MSNG</text:span><text:span text:style-name="T134">)</text:span>. Dė­ko­ju po­sė­džio pir­mi­nin­kei. Iš tik­rų­jų klau­si­mas bū­tų abiem ger­bia­miems pra­ne­šė­jams. Kal­bant apie svei­kos gy­ven­se­nos sklai­dą, apie sa­vi­žu­dy­bių pre­ven­ci­ją, ar ne­ma­no­te, kad svei­ka­tos biu­rai mies­tuo­se ga­lė­tų nu­veik­ti dar dau­giau ug­dy­da­mi vi­suo­me­nę ir už­si­im­da­mi bū­tent šio­mis veik­lo­mis? Ar ne­gal­vo­ja­te, kad svei­ka­tos biu­rai šiuo me­tu mies­tuo­se dau­giau­sia tar­nau­ja mies­tų ta­ry­bų reik­mėms, o ne mies­to vi­suo­me­nei? Gal vis dėl­to svei­ka­tos biu­rų vaid­muo ga­lė­tų bū­ti kur kas sva­res­nis ypač to­kių pan­de­mi­nių kri­zių ir pa­na­šių si­tu­a­ci­jų at­ve­ju. Ko­kių žings­nių ta­ry­ba ga­lė­tų im­tis to siek­da­ma?</text:p>
        <text:soft-page-break/>
        <text:p text:style-name="Roman"><text:span text:style-name="T135">S. ŽIRGULIS.</text:span><text:s/>Aš ma­nau, kad, be jo­kių abe­jo­nių, per ma­žai bu­vo dir­ba­ma, nors Lie­tu­vos re­zul­ta­tas ir ge­ras, tiek daug vi­so­kiau­sių nesu­si­pra­ti­mų, ku­rių ga­lė­jo ir ne­bū­ti. Mies­tuo­se, ma­ny­čiau, vi­sai na­tū­ra­liai tu­rė­tų bū­ti da­ro­mos la­bai grei­tos ir ne­gau­sios kon­fe­ren­ci­jos, ku­rio­se bū­tų pri­im­ti spren­di­mai, ir kad tie spren­di­mai bū­tų vyk­do­mi, o ne taip, kad mes pa­ra­šė­me po­pie­riuo­se įsa­ky­mus, o pas­kui jų nie­kas ne­pai­so.</text:p>
        <text:p text:style-name="Roman">Ma­ne pra­tęs ma­no ko­le­ga. Ačiū.</text:p>
        <text:p text:style-name="Roman"><text:span text:style-name="T136">A. RAZBADAUSKAS.</text:span><text:s/>Ačiū už klau­si­mą. Aš no­rė­čiau pa­sa­ky­ti, kad la­biau tur­būt esu su­si­pa­ži­nęs su Va­ka­rų Lie­tu­vos re­gio­nų vi­suo­me­nės svei­ka­tos biu­rų veik­la. Aš ga­lė­čiau pa­sa­ky­ti šiek tiek kon­trar­gu­men­tuo­da­mas jums, nes iš tik­rų­jų vi­suo­me­nės svei­ka­tos biu­rams bu­vo pa­ves­ta la­bai daug veik­lų, jų dar­buo­to­jai dir­bo mo­bi­liuo­siuo­se punk­tuo­se vi­są pa­rą, ir tur­būt tos veik­los, apie ku­rias jūs kal­ba­te, ga­lė­jo šiek tiek nu­ken­tė­ti.<text:s/></text:p>
        <text:p text:style-name="Roman">Apie sa­vi­žu­dy­bių pre­ven­ci­ją jau mes kal­bė­jo­me. Pa­sau­lio svei­ka­tos or­ga­ni­za­ci­ja 2013 me­tais yra pri­ėmu­si pir­mą­kart psi­chi­kos svei­ka­tos veiks­mų pla­ną. Ja­me la­bai aiš­kiai mes ma­to­me, kad ne tik ta va­di­na­mo­ji psi­cho­lo­gi­nė te­le­fo­ni­nė pa­gal­ba, psi­cho­lo­gi­nė tar­ny­ba, ta­čiau ir va­di­na­mų­jų var­ti­nin­kų ug­dy­mas ir psi­chi­kos svei­ka­tos spe­cia­lis­tų to­bu­li­ni­mas, kom­pe­ten­ci­jų kė­li­mas yra vie­nas iš svar­biau­sių da­ly­kų. Tas Lie­tu­vo­je vyks­ta, ta­čiau, aiš­ku, su­pran­ta­ma, no­rė­tų­si dar ryš­kes­nių po­ky­čių. Ga­li­my­bių mes tur­būt tu­ri­me, kal­bant apie nū­die­ną, kuo­met psi­chi­kos svei­ka­ta tur­būt iš­ky­la į vie­ną pir­mų­jų vie­tų.<text:s/></text:p>
        <text:p text:style-name="Roman"><text:span text:style-name="T137">PIRMININKĖ.</text:span><text:span text:style-name="T138"><text:s/></text:span>Pas­ku­ti­nis klau­si­mas – R. Bud­ber­gy­tė. Pra­šom.<text:s/></text:p>
        <text:p text:style-name="Roman"><text:span text:style-name="T139">R. BUDBERGYTĖ</text:span><text:span text:style-name="T140"><text:s/></text:span><text:span text:style-name="T141">(</text:span><text:span text:style-name="T142">LSDPF</text:span><text:span text:style-name="T143">)</text:span><text:span text:style-name="T144">.</text:span><text:s/>La­bai ačiū. Man tik­rai la­bai gai­la, kad tu­ri­me tiek ma­žai klau­si­mų. Iš­klau­sy­ti to­kį svar­bų pra­ne­ši­mą, kiek ži­nau, anks­tes­niuo­se sei­muo­se bū­da­vo ski­ria­ma po pus­an­tros va­lan­dos ir vi­si ga­lė­da­vo pa­klaus­ti. Gal­vo­ju, kad jū­sų dar­bas yra pra­smin­gas ir tei­sin­ga, kad mes jus ban­do­me iš­sau­go­ti kaip Svei­ka­tos ta­ry­bą. Gai­la, kad Svei­ka­tos rei­ka­lų ko­mi­te­tas ma­žai no­ri pa­si­nau­do­ti jū­sų re­ko­men­da­ci­jo­mis.<text:s/></text:p>
        <text:p text:style-name="Roman">Stai­gios mir­ties pre­ven­ci­ja – man la­bai yra įdo­mios jū­sų re­ko­men­da­ci­jos, ku­rias pa­tei­kė­te. Gal ga­lė­tu­mė­te ke­le­tą žo­džių pa­sa­ky­ti, ko­kį pir­mą žings­nį rei­kė­tų pa­da­ry­ti, kad iš tie­sų bū­tų įgy­ven­din­tos tos re­ko­men­da­ci­jos? Ačiū.</text:p>
        <text:p text:style-name="Roman"><text:span text:style-name="T145">S. ŽIRGULIS.</text:span><text:s/>Na, pir­miau­sia, kai jūs sė­di­te čia, sa­lė­je, ma­to­te vie­ną reiš­ki­nį, kai esi to­je ap­lin­ko­je, ku­ri kas­dien ta­ve su­pa, mies­tas ar kai­mas, ta­da ma­tai vi­sai ki­tą vaiz­dą ir ži­nai, ką rei­kia da­ry­ti.</text:p>
        <text:p text:style-name="Roman"><text:s/>Tas gra­žus pa­sa­ky­mas, kad mes šian­die­ną taip in­teg­ra­vo­mės į tris pa­grin­di­nes li­go­ni­nes ir ten siun­čia­me sa­vo var­ga­nus pi­lie­čius, jie lau­kia po tris ke­tu­ris mė­ne­sius ei­lė­je dėl ko­kio nors mag­ne­ti­nio re­zo­nan­so, ma­nęs ne­ten­ki­na. Ir kai ži­nau, kad ko­kia nors „Af­fi­dea“, kaip at­ski­ras vie­ne­tas, ku­ris yra pri­va­tus, tu­rin­tis apa­ra­tū­rą, pui­kiau­siai ma­ni­pu­liuo­ja ja ir per tris ke­tu­rias die­nas ten vi­si rei­ka­lai yra su­tvar­ky­ti. Kai­nos yra ne­tik­ri­na­mos šian­die­ną. Aš tu­riu kon­kre­čių įro­dy­mų ir jei­gu jūs ne­pa­tik­rin­si­te to­kių „af­fi­deų“, ma­ny­čiau, kad yra be­pras­mis dar­bas. Im­ki­me pro­sta­tos ty­ri­mą, jis kai­nuo­ja 260 eu­rų. Ga­li koks nors pen­si­ją gau­nan­tis žmo­ge­lis už 260 eu­rų at­ei­ti pa­si­tik­rin­ti? Ne. O kli­ni­ko­se jis bus pa­tik­rin­tas tik po ke­tu­rių mė­ne­sių, nes ei­lė maž­daug to­kia. Tai čia ir pra­si­de­da vi­sos pro­ble­mos ir jas rei­kia spręs­ti ope­ra­ty­viai, kon­kre­čiai ir aiš­kiai. Vis­kas at­si­re­mia į tai – įsta­ty­mas ir jo su­pra­ti­mas. Ačiū.</text:p>
        <text:p text:style-name="Roman"><text:span text:style-name="T146">PIRMININKĖ.</text:span><text:s/>Dė­ko­ja­me Na­cio­na­li­nės svei­ka­tos ta­ry­bos pir­mi­nin­kui ir na­riui A. Raz­ba­daus­kui ir S. Žir­gu­liui už pa­teik­tą Na­cio­na­li­nės svei­ka­tos ta­ry­bos me­ti­nį pra­ne­ši­mą. Lai­kas klaus­ti bai­gė­si.</text:p>
        <text:p text:style-name="Roman"/>
        <text:p text:style-name="Laikas">14.33 val.</text:p>
        <text:p text:style-name="Roman12"><text:span text:style-name="T147">Sei</text:span><text:span text:style-name="T148">­mo nu</text:span><text:span text:style-name="T149">­ta</text:span><text:span text:style-name="T150">­ri</text:span><text:span text:style-name="T151">­mo „Dėl Gra</text:span><text:span text:style-name="T152">­ži</text:span><text:span text:style-name="T153">­nos Ra</text:span><text:span text:style-name="T154">­ma</text:span><text:span text:style-name="T155">­naus</text:span><text:span text:style-name="T156">­kai</text:span><text:span text:style-name="T157">­tės sky</text:span><text:span text:style-name="T158">­ri</text:span><text:span text:style-name="T159">­mo žur</text:span><text:span text:style-name="T160">­na</text:span><text:span text:style-name="T161">­lis</text:span><text:span text:style-name="T162">­tų eti</text:span><text:span text:style-name="T163">­kos ins</text:span><text:span text:style-name="T164">­pek</text:span><text:span text:style-name="T165">­to</text:span><text:span text:style-name="T166">­re“ pro</text:span><text:span text:style-name="T167">­jek</text:span><text:span text:style-name="T168">­tas<text:s/></text:span><text:span text:style-name="T169">Nr. </text:span><text:span text:style-name="T170">XIII</text:span><text:span text:style-name="T171">P-4881(2)</text:span><text:s/>(<text:span text:style-name="T172">pri</text:span><text:span text:style-name="T173">­ėmi</text:span><text:span text:style-name="T174">­mo tę</text:span><text:span text:style-name="T175">­si</text:span><text:span text:style-name="T176">­nys</text:span>)</text:p>
        <text:p text:style-name="Roman"/>
        <text:p text:style-name="Roman">Ger­bia­mi ko­le­gos, mes pie­tų per­trau­kos me­tu bal­sa­vo­me dėl Lie­tu­vos Res­pub­li­kos Sei­mo nu­ta­ri­mo „Dėl Gra­ži­nos Ra­ma­naus­kai­tės sky­ri­mo žur­na­lis­tų eti­kos ins­pek­to­re“ ir<text:s/>„Sei­mas,<text:s/><text:soft-page-break/>va­do­vau­da­ma­sis Lie­tu­vos Res­pub­li­kos vi­suo­me­nės in­for­ma­vi­mo įsta­ty­mo 49 straips­nio 1 da­li­mi, nu­ta­rė: 1 straips­nis. Pa­skir­ti G. Ra­ma­naus­kai­tę žur­na­lis­tų eti­kos ins­pek­to­re.“<text:s/></text:p>
        <text:p text:style-name="Roman"/>
        <text:p text:style-name="Priemimas">Šio nu­ta­ri­mo pri­ėmi­mas</text:p>
        <text:p text:style-name="Roman"/>
        <text:p text:style-name="Roman">Bal­sa­vi­mo re­zul­ta­tai yra to­kie. Iš vi­so iš­duo­ta biu­le­te­nių 98, ras­ta biu­le­te­nių 98, ga­lio­jan­čių 94, ne­ga­lio­jan­čių 4. Už – 69, prieš – 11, su­si­lai­kė 14. Tai­gi re­zul­ta­tai yra tei­gia­mi.<text:s/></text:p>
        <text:p text:style-name="Roman">Ir ga­li­me skelb­ti 2 straips­nį, kad mū­sų Res­pub­li­kos Sei­mo nu­ta­ri­mas yra pri­ima­mas ir įsi­ga­lio­ja nuo šių me­tų bir­že­lio 18 die­nos. (<text:span text:style-name="T177">Gon</text:span><text:span text:style-name="T178">­gas</text:span>)</text:p>
        <text:p text:style-name="Roman">Jū­sų var­du leis­ki­te pa­svei­kin­ti G. Ra­ma­naus­kai­tę, pa­skir­tą žur­na­lis­tų eti­kos ins­pek­to­re nau­jai ka­den­ci­jai. (<text:span text:style-name="T179">Plo</text:span><text:span text:style-name="T180">­ji</text:span><text:span text:style-name="T181">­mai</text:span>)</text:p>
        <text:p text:style-name="Roman"><text:span text:style-name="T182">G. RAMANAUSKAITĖ.</text:span><text:s/>Dė­ko­ju už pen­ke­rių me­tų dar­bo įver­ti­ni­mą, už pa­si­ti­kė­ji­mą ir pa­lai­ky­mą. Ačiū.<text:s/></text:p>
        <text:p text:style-name="Roman"/>
        <text:p text:style-name="Laikas">14.35 val.</text:p>
        <text:p text:style-name="Roman12">Sei­mo nu­ta­ri­mo „Dėl Vai­du­tės Ščig­lie­nės pa­sky­ri­mo Vals­ty­bi­nės kul­tū­ros pa­vel­do ko­mi­si­jos pir­mi­nin­ke“ pro­jek­tas Nr. XIIIP-4882(2) (<text:span text:style-name="T183">pri</text:span><text:span text:style-name="T184">­ėmi</text:span><text:span text:style-name="T185">­mo tę</text:span><text:span text:style-name="T186">­si</text:span><text:span text:style-name="T187">­nys</text:span>)</text:p>
        <text:p text:style-name="Roman"/>
        <text:p text:style-name="Roman"><text:span text:style-name="T188">PIRMININKĖ.</text:span><text:s/>Ger­bia­mi ko­le­gos, skel­biu ki­tą nu­ta­ri­mą „Dėl Vai­du­tės Ščig­lie­nės pa­sky­ri­mo Vals­ty­bi­nės kul­tū­ros pa­vel­do ko­mi­si­jos pir­mi­nin­ke“. „Sei­mas, va­do­vau­da­ma­sis Lie­tu­vos Res­pub­li­kos vals­ty­bi­nės kul­tū­ros pa­vel­do ko­mi­si­jos įsta­ty­mo 4 straips­nio 4 da­li­mi ir at­si­žvelg­da­mas į Sei­mo Kul­tū­ros ko­mi­te­to tei­ki­mą, nu­ta­rė: 1 straips­nis. Pa­skir­ti Vals­ty­bi­nės kul­tū­ros pa­vel­do ko­mi­si­jos na­rę V. Ščig­lie­nę šios ko­mi­si­jos pir­mi­nin­ke.“<text:s/></text:p>
        <text:p text:style-name="Roman"/>
        <text:p text:style-name="Priemimas">Šio nu­ta­ri­mo pri­ėmi­mas</text:p>
        <text:p text:style-name="Roman"/>
        <text:p text:style-name="Roman">Bal­sa­vi­mo re­zul­ta­tai: iš vi­so biu­le­te­nių iš­duo­ta 98, ras­ta biu­le­te­nių – 98, ga­lio­jan­tys – 95, ne­ga­lio­jan­tys – 3. Už – 65, prieš – 15, su­si­lai­kė 15. Tai­gi Sei­mo nu­ta­ri­mas yra pri­im­tas.</text:p>
        <text:p text:style-name="Roman">Nu­ta­ri­mo 2 straips­nis skel­bia:<text:s/>„Nu­sta­ty­ti, kad V. Ščig­lie­nė Vals­ty­bi­nės kul­tū­ros pa­vel­do ko­mi­si­jos pir­mi­nin­ko pa­rei­gas ei­na ne il­giau, ne­gu bai­gia­si jos, kaip Vals­ty­bi­nės kul­tū­ros pa­vel­do ko­mi­si­jos na­rės, ka­den­ci­ja.“<text:s/>Sei­mo nu­ta­ri­mas yra pri­im­tas. (<text:span text:style-name="T189">Gon</text:span><text:span text:style-name="T190">­gas</text:span>) Svei­ki­nu jū­sų vi­sų var­du V. Ščig­lie­nę. (<text:span text:style-name="T191">Plo</text:span><text:span text:style-name="T192">­ji</text:span><text:span text:style-name="T193">­mai</text:span>)<text:s/></text:p>
        <text:p text:style-name="Roman"><text:span text:style-name="T194">V. ŠČIGLIENĖ.</text:span><text:s/>Dė­ko­ju jums vi­siems. La­bai dė­ko­ju už pa­si­ti­kė­ji­mą ir ti­kiuo­si kon­struk­ty­vaus ben­dro dar­bo. Ačiū.</text:p>
        <text:p text:style-name="Roman"/>
        <text:p text:style-name="Laikas">14.36 val.</text:p>
        <text:p text:style-name="Roman12">Sei­mo nu­ta­ri­mo „Dėl Ja­ni­nos Ja­nuš­kie­nės at­lei­di­mo iš Lie­tu­vos Aukš­čiau­sio­jo Teismo tei­sė­jo pa­rei­gų“ pro­jek­tas Nr. XIIIP-4780(2) (<text:span text:style-name="T195">pri</text:span><text:span text:style-name="T196">­ėmi</text:span><text:span text:style-name="T197">­mo tę</text:span><text:span text:style-name="T198">­si</text:span><text:span text:style-name="T199">­nys</text:span>)</text:p>
        <text:p text:style-name="Roman"/>
        <text:p text:style-name="Roman"><text:span text:style-name="T200">PIRMININKĖ.</text:span><text:span text:style-name="T201"><text:s/></text:span>Ir pas­ku­ti­nis, dėl ku­rio bal­sa­vo­me, Sei­mo nu­ta­ri­mas „Dėl Ja­ni­nos Ja­nuš­kie­nės at­lei­di­mo iš Lie­tu­vos Aukš­čiau­sio­jo Teis­mo tei­sė­jo pa­rei­gų“. „1 straips­nis. At­leis­ti J. Ja­nuš­kie­nę iš Lie­tu­vos Aukš­čiau­sio­jo Teis­mo tei­sė­jo pa­rei­gų pa­si­bai­gus įga­lio­ji­mų lai­kui.“<text:s/></text:p>
        <text:p text:style-name="Roman"/>
        <text:p text:style-name="Priemimas">Šio nu­ta­ri­mo pri­ėmi­mas</text:p>
        <text:p text:style-name="Roman"/>
        <text:p text:style-name="Roman">Bal­sa­vi­mo re­zul­ta­tai: iš vi­so iš­duo­ta biu­le­te­nių 98, ras­ta biu­le­te­nių – 98, ga­lio­jan­tys – 97, ne­ga­lio­jan­tis – 1. Už at­lei­di­mą – 90, prieš – 3, su­si­lai­kė 4. Ir<text:s/>„2 straips­nis. Nu­ta­ri­mas įsi­ga­lio­ja nuo šių me­tų lie­pos 5 die­nos.“<text:s/>Nu­ta­ri­mas yra pri­im­tas. (<text:span text:style-name="T202">Gon</text:span><text:span text:style-name="T203">­gas</text:span>) Po­nios J. Ja­nuš­kie­nės ne­tu­ri­me, bet dė­ko­ja­me jai už są­ži­nin­gai at­lik­tą tei­sė­jo dar­bą.<text:s/></text:p>
        <text:p text:style-name="Roman"><text:span text:style-name="T204">P. GRAŽULIS</text:span><text:span text:style-name="T205"><text:s/></text:span><text:span text:style-name="T206">(</text:span><text:span text:style-name="T207">MSNG</text:span><text:span text:style-name="T208">)</text:span><text:span text:style-name="T209">.<text:s/></text:span>Bal­suo­ja­me.</text:p>
        <text:p text:style-name="Roman"><text:span text:style-name="T210">PIRMININKĖ.</text:span><text:span text:style-name="T211"><text:s/></text:span>Nie­ko bal­suo­ti ne­rei­kia. (<text:span text:style-name="T212">Bal</text:span><text:span text:style-name="T213">­sai sa</text:span><text:span text:style-name="T214">­lė</text:span><text:span text:style-name="T215">­je</text:span>)<text:s/></text:p>
        <text:soft-page-break/>
        <text:p text:style-name="P216">14.38 val.</text:p>
        <text:p text:style-name="Roman12">Sei­mo nu­ta­ri­mo „Dėl Gra­ži­nos Ra­ma­naus­kai­tės at­lei­di­mo iš žur­na­lis­tų eti­kos inspek­to­riaus pa­rei­gų“ pro­jek­tas Nr. XIIIP-4880(2) (<text:span text:style-name="T217">svars</text:span><text:span text:style-name="T218">­ty</text:span><text:span text:style-name="T219">­mas ir pri</text:span><text:span text:style-name="T220">­ėmi</text:span><text:span text:style-name="T221">­mas</text:span>)</text:p>
        <text:p text:style-name="Roman"/>
        <text:p text:style-name="Roman">Ki­tas dar­bo­tvarkės 2-2 klau­si­mas. Da­bar ga­lė­si­me ra­miai pri­im­ti Sei­mo nu­ta­ri­mo „Dėl Gra­ži­nos Ra­ma­naus­kai­tės at­lei­di­mo iš žur­na­lis­tų eti­kos ins­pek­to­riaus pa­rei­gų“ pro­jek­tą Nr. XIIIP-4880(2). (<text:span text:style-name="T222">Bal</text:span><text:span text:style-name="T223">­sai sa</text:span><text:span text:style-name="T224">­lė</text:span><text:span text:style-name="T225">­je</text:span>) Kvie­čiu S. Tu­mė­ną. Pra­šom, ko­mi­te­to iš­va­da.</text:p>
        <text:p text:style-name="Roman"><text:span text:style-name="T226">S. TUMĖNAS</text:span><text:s/><text:span text:style-name="T227">(</text:span><text:span text:style-name="T228">LVŽSF</text:span><text:span text:style-name="T229">)</text:span>. Ačiū. Skel­biu ko­mi­te­to spren­di­mą: pri­tar­ti Lie­tu­vos Res­pub­li­kos Sei­mo nu­ta­ri­mo „Dėl Gra­ži­nos Ra­ma­naus­kai­tės at­lei­di­mo iš žur­na­lis­tų eti­kos ins­pek­to­riaus pa­rei­gų“ pro­jek­tui Nr. XIIIP-4880(2). Pri­tar­ta ben­dru su­ta­ri­mu.</text:p>
        <text:p text:style-name="Roman"><text:span text:style-name="T230">PIRMININKĖ.</text:span><text:span text:style-name="T231"><text:s/></text:span>Dė­ko­ja­me. Svars­ty­mo sta­di­ja, dis­ku­si­ja.<text:s/>P. Gra­žu­lis. At­si­sa­ko­te? Dė­ko­ju. Ar ga­li­me ben­dru su­ta­ri­mu po… (<text:span text:style-name="T232">Bal</text:span><text:span text:style-name="T233">­sas sa</text:span><text:span text:style-name="T234">­lė</text:span><text:span text:style-name="T235">­je: „Ne. Bal</text:span><text:span text:style-name="T236">­suo</text:span><text:span text:style-name="T237">­ja</text:span><text:span text:style-name="T238">­me!“</text:span>)<text:span text:style-name="T239"><text:s/></text:span>Bal­suo­ja­te. Pra­šau bal­suo­ti po svars­ty­mo. Ar pri­ta­ria­te tei­kia­mam Sei­mo nu­ta­ri­mui „Dėl G. Ra­ma­naus­kai­tės at­lei­di­mo iš žur­na­lis­tų eti­kos ins­pek­to­riaus pa­rei­gų“?<text:s/></text:p>
        <text:p text:style-name="Roman">Bal­sa­vo 85 Sei­mo na­riai ir vi­si po svars­ty­mo pri­ta­rė šiam Sei­mo nu­ta­ri­mui.<text:s/></text:p>
        <text:p text:style-name="Roman">Pri­ėmi­mas. Ar bus no­rin­čių iš­sa­ky­ti mo­ty­vus? (<text:span text:style-name="T240">Bal</text:span><text:span text:style-name="T241">­sai sa</text:span><text:span text:style-name="T242">­lė</text:span><text:span text:style-name="T243">­je</text:span>) J. Raz­ma.</text:p>
        <text:p text:style-name="Roman"><text:span text:style-name="T244">J. RAZMA</text:span><text:span text:style-name="T245"><text:s/></text:span><text:span text:style-name="T246">(</text:span><text:span text:style-name="T247">TS-LKDF</text:span><text:span text:style-name="T248">)</text:span><text:span text:style-name="T249">.<text:s/></text:span>Ma­nau, kad čia ypa­tin­gų mo­ty­vų ne­ga­li bū­ti, ka­dan­gi spren­džiame<text:s/>at­lei­di­mą žmo­gaus, kai bai­gia­si jo ka­den­ci­ja. Bet Sei­mo va­do­vy­bė nu­ta­ri­mų pri­ėmi­mą dėl pa­sky­ri­mo nau­jai ka­den­ci­jai ir at­lei­di­mą, man at­ro­do, šiek tiek keis­tai iš­dės­tė, nes jei­gu žmo­gus klau­so­si, mes ką tik pa­skel­bė­me pa­sky­ri­mą ir da­bar at­lei­džia­me. Su­pran­ta­ma, ten yra da­ta nuo bir­že­lio 18 die­nos, bet vis tiek, man at­ro­do, lai­ke rei­kė­jo iš­dės­ty­ti tvar­kin­giau – pir­ma baig­ti su šia ka­den­ci­ja, at­leis­ti, o ta­da spręs­ti sky­ri­mą nau­jai ka­den­ci­jai.</text:p>
        <text:p text:style-name="Roman"><text:span text:style-name="T250">PIRMININKĖ.</text:span><text:span text:style-name="T251"><text:s/></text:span>Jau mes tu­rė­jo­me liūd­nų pre­ce­den­tų, tai, ma­tyt, to­dėl. (<text:span text:style-name="T252">Bal</text:span><text:span text:style-name="T253">­sai sa</text:span><text:span text:style-name="T254">­lė</text:span><text:span text:style-name="T255">­je</text:span>)<text:s/></text:p>
        <text:p text:style-name="Roman">Ger­bia­mi ko­le­gos, tai­gi, Sei­mo nu­ta­ri­mas „Dėl Gra­ži­nos Ra­ma­naus­kai­tės at­lei­di­mo iš žur­na­lis­tų eti­kos ins­pek­to­riaus pa­rei­gų“.<text:s/>„1 straips­nis. At­leis­ti G. Ra­ma­naus­kai­tę iš žur­na­lis­tų eti­kos ins­pek­to­riaus pa­rei­gų pa­si­bai­gus įga­lio­ji­mų lai­kui.“<text:s/>Ar ga­li­me pri­tar­ti 1 straips­niui? Pri­ėmi­mas. Dė­ko­ju.<text:s/>„2 straips­nis. Nu­ta­ri­mas įsi­ga­lio­ja nuo šių me­tų bir­že­lio 17 die­nos.“<text:s/>Pra­šau bal­suo­ti dėl Sei­mo nu­ta­ri­mo „Dėl Gra­ži­nos Ra­ma­naus­kai­tės at­lei­di­mo iš žur­na­lis­tų eti­kos ins­pek­to­riaus pa­rei­gų“.<text:s/></text:p>
        <text:p text:style-name="Roman"/>
        <text:p text:style-name="Priemimas">Šio nu­ta­ri­mo pri­ėmi­mas</text:p>
        <text:p text:style-name="Roman"/>
        <text:p text:style-name="Roman">Bal­sa­vo 92 Sei­mo na­riai ir vi­si bal­sa­vo už at­lei­di­mą. Sei­mo nu­ta­ri­mas (pro­jek­tas Nr. XIIIP-4880(2) yra pri­im­tas.</text:p>
        <text:p text:style-name="Roman"/>
        <text:p text:style-name="Laikas">14.42 val.</text:p>
        <text:p text:style-name="Roman12">Ad­mi­nist­ra­ci­nių nu­si­žen­gi­mų ko­dek­so pa­pil­dy­mo 188<text:span text:style-name="T256">1</text:span><text:s/>straips­niu ir 190, 589 straips­nių pa­kei­ti­mo įsta­ty­mo Nr. XIII-2354 3 straips­nio pa­kei­ti­mo įsta­ty­mo pro­jek­tas Nr. XIIIP-4818(2) (<text:span text:style-name="T257">svars</text:span><text:span text:style-name="T258">­ty</text:span><text:span text:style-name="T259">­mas</text:span>)</text:p>
        <text:p text:style-name="Roman"/>
        <text:p text:style-name="Roman">Ki­tas dar­bo­tvarkės klau­si­mas – Ad­mi­nist­ra­ci­nių nu­si­žen­gi­mų ko­dek­so pa­pil­dy­mo 188<text:span text:style-name="T260">1</text:span><text:s/>straips­niu ir 190, 589 straips­nių pa­kei­ti­mo įsta­ty­mo 3 straips­nio pa­kei­ti­mo įsta­ty­mo pro­jek­tas Nr. XIIIP-4818(2). Svars­ty­mas. Tei­sės ir tei­sėt­var­kos ko­mi­te­to pir­mi­nin­kės sa­lė­je ne­ma­tau. At­ei­na A. Ne­kro­šius. Pra­šom.</text:p>
        <text:p text:style-name="Roman"><text:span text:style-name="T261">A. NEKROŠIUS</text:span><text:s/><text:span text:style-name="T262">(</text:span><text:span text:style-name="T263">LVŽSF</text:span><text:span text:style-name="T264">)</text:span>. Dė­ko­ju, pir­mi­nin­ke. Ko­mi­te­to spren­di­mas ir siū­ly­mas – pri­tar­ti ini­cia­to­rių pa­teik­tam įsta­ty­mo pro­jek­tui. Bal­sa­vi­mo re­zul­ta­tai: už – 11, prieš ir su­si­lai­kiu­sių ne­bu­vo.<text:s/></text:p>
        <text:p text:style-name="Roman"><text:span text:style-name="T265">PIRMININKĖ.</text:span><text:span text:style-name="T266"><text:s/></text:span>Dė­ko­ja­me. Svars­ty­mo sta­di­ja. Nie­kas ne­už­si­re­gist­ra­vo. Ar ga­li­ma pri­tar­ti ben­dru su­ta­ri­mu? Dė­ko­ju, pri­tar­ta po svars­ty­mo ben­dru su­ta­ri­mu.<text:s/></text:p>
        <text:p text:style-name="Roman"/>
        <text:soft-page-break/>
        <text:p text:style-name="Laikas">14.43 val.</text:p>
        <text:p text:style-name="Roman12">Svei­ka­tos sis­te­mos įsta­ty­mo Nr. I-552 38<text:span text:style-name="T267">1</text:span><text:s/>straips­nio pa­kei­ti­mo įsta­ty­mo pro­jek­tas Nr. XIIIP-4712(2) (<text:span text:style-name="T268">svars</text:span><text:span text:style-name="T269">­ty</text:span><text:span text:style-name="T270">­mas</text:span>)</text:p>
        <text:p text:style-name="Roman"/>
        <text:p text:style-name="Roman">Ki­tas dar­bo­tvarkės klau­si­mas – Svei­ka­tos sis­te­mos įsta­ty­mo 38<text:span text:style-name="T271">1</text:span><text:s/>straips­nio pa­kei­ti­mo įsta­ty­mo pro­jek­tas Nr. XIIIP-4712(2). Taip pat svars­ty­mo sta­di­ja. Ko­mi­te­to pir­mi­nin­kė A. Ku­bi­lie­nė pa­teiks Svei­ka­tos rei­ka­lų ko­mi­te­to iš­va­dą.</text:p>
        <text:p text:style-name="Roman"><text:span text:style-name="T272">A. KUBILIENĖ</text:span><text:s/><text:span text:style-name="T273">(</text:span><text:span text:style-name="T274">LVŽSF</text:span><text:span text:style-name="T275">)</text:span>.<text:span text:style-name="T276"><text:s/>Ačiū, po</text:span><text:span text:style-name="T277">­sė</text:span><text:span text:style-name="T278">­džio pir</text:span><text:span text:style-name="T279">­mi</text:span><text:span text:style-name="T280">­nin</text:span><text:span text:style-name="T281">­ke. Svei</text:span><text:span text:style-name="T282">­ka</text:span><text:span text:style-name="T283">­tos rei</text:span><text:span text:style-name="T284">­ka</text:span><text:span text:style-name="T285">­lų ko</text:span><text:span text:style-name="T286">­mi</text:span><text:span text:style-name="T287">­te</text:span><text:span text:style-name="T288">­to spren</text:span><text:span text:style-name="T289">­di</text:span><text:span text:style-name="T290">­mas yra pri</text:span><text:span text:style-name="T291">­tar</text:span><text:span text:style-name="T292">­ti ko</text:span><text:span text:style-name="T293">­mi</text:span><text:span text:style-name="T294">­te</text:span><text:span text:style-name="T295">­to pa</text:span><text:span text:style-name="T296">­to</text:span><text:span text:style-name="T297">­bu</text:span><text:span text:style-name="T298">­lin</text:span><text:span text:style-name="T299">­tam įsta</text:span><text:span text:style-name="T300">­ty</text:span><text:span text:style-name="T301">­mo pro</text:span><text:span text:style-name="T302">­jek</text:span><text:span text:style-name="T303">­tui Nr. XIIIP-4712(2) ir ko</text:span><text:span text:style-name="T304">­mi</text:span><text:span text:style-name="T305">­te</text:span><text:span text:style-name="T306">­to iš</text:span><text:span text:style-name="T307">­va</text:span><text:span text:style-name="T308">­dai. Bal</text:span><text:span text:style-name="T309">­sa</text:span><text:span text:style-name="T310">­vi</text:span><text:span text:style-name="T311">­mo re</text:span><text:span text:style-name="T312">­zul</text:span><text:span text:style-name="T313">­ta</text:span><text:span text:style-name="T314">­tai: už – 5, prieš ne</text:span><text:span text:style-name="T315">­bu</text:span><text:span text:style-name="T316">­vo, su</text:span><text:span text:style-name="T317">­si</text:span><text:span text:style-name="T318">­lai</text:span><text:span text:style-name="T319">­kė 5. Lė</text:span><text:span text:style-name="T320">­mė ko</text:span><text:span text:style-name="T321">­mi</text:span><text:span text:style-name="T322">­te</text:span><text:span text:style-name="T323">­to pir</text:span><text:span text:style-name="T324">­mi</text:span><text:span text:style-name="T325">­nin</text:span><text:span text:style-name="T326">­kės bal</text:span><text:span text:style-name="T327">­sas.<text:s/></text:span></text:p>
        <text:p text:style-name="Roman"><text:span text:style-name="T328">PIRMININKĖ.</text:span><text:span text:style-name="T329"><text:s/></text:span>Dė­ko­ja­me. Dis­ku­tuo­ti nė­ra no­rin­čių. Mo­ty­vų taip pat nie­kas ne­pa­gei­dau­ja pa­reikš­ti. Pra­šom bal­suo­ti dėl Svei­ka­tos sis­te­mos įsta­ty­mo 38<text:span text:style-name="T330">1</text:span><text:s/>straips­nio pa­kei­ti­mo įsta­ty­mo pro­jek­to Nr. XIIIP-4712(2).<text:s/></text:p>
        <text:p text:style-name="Roman">Bal­sa­vo 82 Sei­mo na­riai: už – 54, prieš – 1, su­si­lai­kė 27.<text:s/><text:span text:style-name="T331">Įsta</text:span><text:span text:style-name="T332">­ty</text:span><text:span text:style-name="T333">­mo pro</text:span><text:span text:style-name="T334">­jek</text:span><text:span text:style-name="T335">­tui pri</text:span><text:span text:style-name="T336">­tar</text:span><text:span text:style-name="T337">­ta po svars</text:span><text:span text:style-name="T338">­ty</text:span><text:span text:style-name="T339">­mo.<text:s/></text:span></text:p>
        <text:p text:style-name="P340"/>
        <text:p text:style-name="Laikas">14.45 val.</text:p>
        <text:p text:style-name="Roman12">Svei­ka­tos prie­žiū­ros įstai­gų įsta­ty­mo Nr. I-1367 36 straips­nio pa­kei­ti­mo įsta­ty­mo pro­jek­tas Nr. XIIIP-4451(2) (<text:span text:style-name="T341">svars</text:span><text:span text:style-name="T342">­ty</text:span><text:span text:style-name="T343">­mas</text:span>)<text:s/></text:p>
        <text:p text:style-name="P344"/>
        <text:p text:style-name="Roman">Ki­tas pro­jek­tas – Svei­ka­tos prie­žiū­ros įstai­gų įsta­ty­mo 36 straips­nio pa­kei­ti­mo įsta­ty­mo pro­jek­tas Nr. XIIIP-4451(2). Kvie­čiu D. Ka­mins­ką pa­teik­ti Svei­ka­tos rei­ka­lų ko­mi­te­to iš­va­dą.<text:s/></text:p>
        <text:p text:style-name="Roman"><text:span text:style-name="T345">D. KAMINSKAS</text:span><text:span text:style-name="T346"><text:s/></text:span><text:span text:style-name="T347">(</text:span><text:span text:style-name="T348">LVŽSF</text:span><text:span text:style-name="T349">)</text:span><text:span text:style-name="T350">. Ačiū, pir</text:span><text:span text:style-name="T351">­mi</text:span><text:span text:style-name="T352">­nin</text:span><text:span text:style-name="T353">­ke. Ko</text:span><text:span text:style-name="T354">­mi</text:span><text:span text:style-name="T355">­te</text:span><text:span text:style-name="T356">­tas svars</text:span><text:span text:style-name="T357">­tė bir</text:span><text:span text:style-name="T358">­že</text:span><text:span text:style-name="T359">­lio 3 die</text:span><text:span text:style-name="T360">­ną ir pri</text:span><text:span text:style-name="T361">­ta</text:span><text:span text:style-name="T362">­rė ko</text:span><text:span text:style-name="T363">­mi</text:span><text:span text:style-name="T364">­te</text:span><text:span text:style-name="T365">­to pa</text:span><text:span text:style-name="T366">­to</text:span><text:span text:style-name="T367">­bu</text:span><text:span text:style-name="T368">­lin</text:span><text:span text:style-name="T369">­tam įsta</text:span><text:span text:style-name="T370">­ty</text:span><text:span text:style-name="T371">­mo pro</text:span><text:span text:style-name="T372">­jek</text:span><text:span text:style-name="T373">­tui Nr. XIIIP-4451(2) ir ko</text:span><text:span text:style-name="T374">­mi</text:span><text:span text:style-name="T375">­te</text:span><text:span text:style-name="T376">­to iš</text:span><text:span text:style-name="T377">­va</text:span><text:span text:style-name="T378">­doms. Bal</text:span><text:span text:style-name="T379">­sa</text:span><text:span text:style-name="T380">­vi</text:span><text:span text:style-name="T381">­mo re</text:span><text:span text:style-name="T382">­zul</text:span><text:span text:style-name="T383">­ta</text:span><text:span text:style-name="T384">­tai: už – 7, su</text:span><text:span text:style-name="T385">­si</text:span><text:span text:style-name="T386">­lai</text:span><text:span text:style-name="T387">­kė 3.<text:s/></text:span></text:p>
        <text:p text:style-name="Roman"><text:span text:style-name="T388">PIRMININKĖ.</text:span><text:span text:style-name="T389"><text:s/>Dė</text:span><text:span text:style-name="T390">­ko</text:span><text:span text:style-name="T391">­ja</text:span><text:span text:style-name="T392">­me. Da</text:span><text:span text:style-name="T393">­ly</text:span><text:span text:style-name="T394">­vau</text:span><text:span text:style-name="T395">­ti dis</text:span><text:span text:style-name="T396">­ku</text:span><text:span text:style-name="T397">­si</text:span><text:span text:style-name="T398">­jo</text:span><text:span text:style-name="T399">­se nie</text:span><text:span text:style-name="T400">­kas ne</text:span><text:span text:style-name="T401">­už</text:span><text:span text:style-name="T402">­si</text:span><text:span text:style-name="T403">­re</text:span><text:span text:style-name="T404">­gist</text:span><text:span text:style-name="T405">­ra</text:span><text:span text:style-name="T406">­vo. Mo</text:span><text:span text:style-name="T407">­ty</text:span><text:span text:style-name="T408">­vus po svars</text:span><text:span text:style-name="T409">­ty</text:span><text:span text:style-name="T410">­mo no</text:span><text:span text:style-name="T411">­ri pa</text:span><text:span text:style-name="T412">­reikš</text:span><text:span text:style-name="T413">­ti A. Vin</text:span><text:span text:style-name="T414">­kus. Pra</text:span><text:span text:style-name="T415">­šom.<text:s/></text:span></text:p>
        <text:p text:style-name="Roman"><text:span text:style-name="T416">A. VINKUS</text:span><text:span text:style-name="T417"><text:s/></text:span><text:span text:style-name="T418">(</text:span><text:span text:style-name="T419">LSDDF</text:span><text:span text:style-name="T420">)</text:span><text:span text:style-name="T421">. Taip, šis klau</text:span><text:span text:style-name="T422">­si</text:span><text:span text:style-name="T423">­mas jau daug de</text:span><text:span text:style-name="T424">­šimt</text:span><text:span text:style-name="T425">­me</text:span><text:span text:style-name="T426">­čių bu</text:span><text:span text:style-name="T427">­vo ke</text:span><text:span text:style-name="T428">­lia</text:span><text:span text:style-name="T429">­mas vy</text:span><text:span text:style-name="T430">­riau</text:span><text:span text:style-name="T431">­sių</text:span><text:span text:style-name="T432">­jų gy</text:span><text:span text:style-name="T433">­dy</text:span><text:span text:style-name="T434">­to</text:span><text:span text:style-name="T435">­jų, net po VI gy</text:span><text:span text:style-name="T436">­dy</text:span><text:span text:style-name="T437">­to</text:span><text:span text:style-name="T438">­jų su</text:span><text:span text:style-name="T439">­va</text:span><text:span text:style-name="T440">­žia</text:span><text:span text:style-name="T441">­vi</text:span><text:span text:style-name="T442">­mo, at</text:span><text:span text:style-name="T443">­kū</text:span><text:span text:style-name="T444">­rus Lie</text:span><text:span text:style-name="T445">­tu</text:span><text:span text:style-name="T446">­vos ne</text:span><text:span text:style-name="T447">­pri</text:span><text:span text:style-name="T448">­klau</text:span><text:span text:style-name="T449">­so</text:span><text:span text:style-name="T450">­my</text:span><text:span text:style-name="T451">­bę, vy</text:span><text:span text:style-name="T452">­riau</text:span><text:span text:style-name="T453">­sie</text:span><text:span text:style-name="T454">­ji gy</text:span><text:span text:style-name="T455">­dy</text:span><text:span text:style-name="T456">­to</text:span><text:span text:style-name="T457">­jai nuo</text:span><text:span text:style-name="T458">­lat kel</text:span><text:span text:style-name="T459">­da</text:span><text:span text:style-name="T460">­vo tą klau</text:span><text:span text:style-name="T461">­si</text:span><text:span text:style-name="T462">­mą. Šian</text:span><text:span text:style-name="T463">­dien esa</text:span><text:span text:style-name="T464">­me fi</text:span><text:span text:style-name="T465">­ni</text:span><text:span text:style-name="T466">­šo tie</text:span><text:span text:style-name="T467">­sio</text:span><text:span text:style-name="T468">­jo</text:span><text:span text:style-name="T469">­je ir la</text:span><text:span text:style-name="T470">­bai pui</text:span><text:span text:style-name="T471">­ku, kad D. Ka</text:span><text:span text:style-name="T472">­mins</text:span><text:span text:style-name="T473">­kas pri</text:span><text:span text:style-name="T474">­sta</text:span><text:span text:style-name="T475">­tė šį ko</text:span><text:span text:style-name="T476">­mi</text:span><text:span text:style-name="T477">­te</text:span><text:span text:style-name="T478">­to spren</text:span><text:span text:style-name="T479">­di</text:span><text:span text:style-name="T480">­mą.<text:s/></text:span></text:p>
        <text:p text:style-name="P481">Stei­gė­jas yra sa­vi­val­dy­bė, pa­tal­pas, ku­rias pa­nau­dos bū­du nau­do­ja gy­dy­mo įstai­gos, da­bar ga­lės nuo­mo­ti ūki­niams sub­jek­tams, ži­ny­boms ir tai bus reg­la­men­tuo­ta ati­tin­ka­mais sa­vi­val­dy­bės po­tvar­kiais, to­dėl įta­ri­nė­ji­mai, kad vy­riau­sie­ji gy­dy­to­jai vie­naip ar ki­taip ne taip pa­nau­dos, at­puo­la. Džiau­giuo­si ir džiau­gia­si Lie­tu­vos vy­riau­sie­ji gy­dy­to­jai. Lin­kiu sėk­mės ir kvie­čiu bal­suo­ti už.<text:s/></text:p>
        <text:p text:style-name="Roman"><text:span text:style-name="T482">PIRMININKĖ.</text:span><text:span text:style-name="T483"><text:s/>Dė</text:span><text:span text:style-name="T484">­ko</text:span><text:span text:style-name="T485">­ju. Ger</text:span><text:span text:style-name="T486">­bia</text:span><text:span text:style-name="T487">­mi ko</text:span><text:span text:style-name="T488">­le</text:span><text:span text:style-name="T489">­gos, pra</text:span><text:span text:style-name="T490">­šom bal</text:span><text:span text:style-name="T491">­suo</text:span><text:span text:style-name="T492">­ti dėl įsta</text:span><text:span text:style-name="T493">­ty</text:span><text:span text:style-name="T494">­mo pro</text:span><text:span text:style-name="T495">­jek</text:span><text:span text:style-name="T496">­to Nr. XIIIP-4451(2).<text:s/></text:span></text:p>
        <text:p text:style-name="P497">Bal­sa­vo 90 Sei­mo na­rių: už – 80, prieš – 1, su­si­lai­kė 9. Pro­jek­tui Nr. XIIIP-4451(2) po svars­ty­mo yra pri­tar­ta.<text:s/></text:p>
        <text:p text:style-name="Roman"/>
        <text:p text:style-name="Laikas">14.48 val.</text:p>
        <text:p text:style-name="Roman12">Moks­lo ir stu­di­jų įsta­ty­mo Nr. XI-242 72<text:span text:style-name="T498">1</text:span><text:s/>straips­nio pa­kei­ti­mo įsta­ty­mo pro­jek­tas Nr. XIIIP-4724(2) (<text:span text:style-name="T499">svars</text:span><text:span text:style-name="T500">­ty</text:span><text:span text:style-name="T501">­mas</text:span>)<text:s/></text:p>
        <text:p text:style-name="Roman"/>
        <text:p text:style-name="Roman">Ki­tas dar­bo­tvarkės klau­si­mas – Moks­lo ir stu­di­jų įsta­ty­mo 72<text:span text:style-name="T502">1</text:span><text:s/>straips­nio pa­kei­ti­mo įsta­ty­mo pro­jek­tas Nr. XIIIP-4724(2). Švie­ti­mo ir moks­lo ko­mi­te­to iš­va­dą mums pa­teiks L. Sta­niu­vie­nė. Pra­šom.<text:s/></text:p>
        <text:p text:style-name="Roman"><text:span text:style-name="T503">L. STANIUVIENĖ</text:span><text:s/><text:span text:style-name="T504">(</text:span><text:span text:style-name="T505">LVŽSF</text:span><text:span text:style-name="T506">)</text:span>. Ačiū, po­sė­džio pir­mi­nin­ke. Švie­ti­mo ir moks­lo ko­mi­te­tas svars­tė įsta­ty­mo Nr. XI-242 72<text:span text:style-name="T507">1</text:span><text:s/>straips­nio pa­kei­ti­mo įsta­ty­mo pro­jek­tą, jam ko­mi­te­tas vien­bal­siai pri­ta­rė.<text:s/></text:p>
        <text:soft-page-break/>
        <text:p text:style-name="Roman"><text:span text:style-name="T508">PIRMININKĖ.</text:span><text:s/>Dė­ko­ju. Svars­ty­mo sta­di­jo­je… Dė­ko­ju, Le­vu­te. Dis­ku­tuo­ti nie­kas ne­no­ri. Mo­ty­vai po svars­ty­mo. Už kal­ba A. Vin­kus. Pra­šom, ko­le­ga.<text:s/></text:p>
        <text:p text:style-name="Roman"><text:span text:style-name="T509">A. VINKUS</text:span><text:span text:style-name="T510"><text:s/></text:span><text:span text:style-name="T511">(</text:span><text:span text:style-name="T512">LSDDF</text:span><text:span text:style-name="T513">)</text:span><text:span text:style-name="T514">. Pri</text:span><text:span text:style-name="T515">­sta</text:span><text:span text:style-name="T516">­tant šį klau</text:span><text:span text:style-name="T517">­si</text:span><text:span text:style-name="T518">­mą, taip pat tu</text:span><text:span text:style-name="T519">­rė</text:span><text:span text:style-name="T520">­jau gar</text:span><text:span text:style-name="T521">­bę kal</text:span><text:span text:style-name="T522">­bė</text:span><text:span text:style-name="T523">­ti, ir da</text:span><text:span text:style-name="T524">­bar trum</text:span><text:span text:style-name="T525">­pai. Dėl ma</text:span><text:span text:style-name="T526">­žų at</text:span><text:span text:style-name="T527">­ly</text:span><text:span text:style-name="T528">­gi</text:span><text:span text:style-name="T529">­ni</text:span><text:span text:style-name="T530">­mų ne</text:span><text:span text:style-name="T531">­pa</text:span><text:span text:style-name="T532">­trauk</text:span><text:span text:style-name="T533">­liu lai</text:span><text:span text:style-name="T534">­ko</text:span><text:span text:style-name="T535">­mas ne tik moks</text:span><text:span text:style-name="T536">­li</text:span><text:span text:style-name="T537">­nin</text:span><text:span text:style-name="T538">­kų, bet ir dės</text:span><text:span text:style-name="T539">­ty</text:span><text:span text:style-name="T540">­to</text:span><text:span text:style-name="T541">­jų, ki</text:span><text:span text:style-name="T542">­tų ty</text:span><text:span text:style-name="T543">­rė</text:span><text:span text:style-name="T544">­jų at</text:span><text:span text:style-name="T545">­ly</text:span><text:span text:style-name="T546">­gi</text:span><text:span text:style-name="T547">­ni</text:span><text:span text:style-name="T548">­mas. Ir vi</text:span><text:span text:style-name="T549">­sa tai ga</text:span><text:span text:style-name="T550">­lų ga</text:span><text:span text:style-name="T551">­le stab</text:span><text:span text:style-name="T552">­do Lie</text:span><text:span text:style-name="T553">­tu</text:span><text:span text:style-name="T554">­vos moks</text:span><text:span text:style-name="T555">­lo ir stu</text:span><text:span text:style-name="T556">­di</text:span><text:span text:style-name="T557">­jų sis</text:span><text:span text:style-name="T558">­te</text:span><text:span text:style-name="T559">­mos ko</text:span><text:span text:style-name="T560">­ky</text:span><text:span text:style-name="T561">­bės pa</text:span><text:span text:style-name="T562">­žan</text:span><text:span text:style-name="T563">­gą. Da</text:span><text:span text:style-name="T564">­bar ta</text:span><text:span text:style-name="T565">­me straips</text:span><text:span text:style-name="T566">­ny</text:span><text:span text:style-name="T567">­je vi</text:span><text:span text:style-name="T568">­soms nu</text:span><text:span text:style-name="T569">­ma</text:span><text:span text:style-name="T570">­ty</text:span><text:span text:style-name="T571">­toms pa</text:span><text:span text:style-name="T572">­rei</text:span><text:span text:style-name="T573">­gy</text:span><text:span text:style-name="T574">­bių gru</text:span><text:span text:style-name="T575">­pėms ke</text:span><text:span text:style-name="T576">­lia</text:span><text:span text:style-name="T577">­mi at</text:span><text:span text:style-name="T578">­ly</text:span><text:span text:style-name="T579">­gi</text:span><text:span text:style-name="T580">­ni</text:span><text:span text:style-name="T581">­mai, ir at</text:span><text:span text:style-name="T582">­ly</text:span><text:span text:style-name="T583">­gi</text:span><text:span text:style-name="T584">­ni</text:span><text:span text:style-name="T585">­mai šių pa</text:span><text:span text:style-name="T586">­rei</text:span><text:span text:style-name="T587">­gy</text:span><text:span text:style-name="T588">­bių dar</text:span><text:span text:style-name="T589">­buo</text:span><text:span text:style-name="T590">­to</text:span><text:span text:style-name="T591">­jams, pa</text:span><text:span text:style-name="T592">­ly</text:span><text:span text:style-name="T593">­gi</text:span><text:span text:style-name="T594">­nus su 2019 me</text:span><text:span text:style-name="T595">­tais, di</text:span><text:span text:style-name="T596">­dės virš 10 %. Aš ge</text:span><text:span text:style-name="T597">­rai su</text:span><text:span text:style-name="T598">­pran</text:span><text:span text:style-name="T599">­tu ir mes vi</text:span><text:span text:style-name="T600">­si su</text:span><text:span text:style-name="T601">­pran</text:span><text:span text:style-name="T602">­ta</text:span><text:span text:style-name="T603">­me, kad vals</text:span><text:span text:style-name="T604">­ty</text:span><text:span text:style-name="T605">­bė nė</text:span><text:span text:style-name="T606">­ra fi</text:span><text:span text:style-name="T607">­nan</text:span><text:span text:style-name="T608">­siš</text:span><text:span text:style-name="T609">­kai pa</text:span><text:span text:style-name="T610">­jė</text:span><text:span text:style-name="T611">­gi nei šios sri</text:span><text:span text:style-name="T612">­ties, nei ki</text:span><text:span text:style-name="T613">­tų sri</text:span><text:span text:style-name="T614">­čių dar</text:span><text:span text:style-name="T615">­buo</text:span><text:span text:style-name="T616">­to</text:span><text:span text:style-name="T617">­jams mo</text:span><text:span text:style-name="T618">­kė</text:span><text:span text:style-name="T619">­ti at</text:span><text:span text:style-name="T620">­ly</text:span><text:span text:style-name="T621">­gi</text:span><text:span text:style-name="T622">­ni</text:span><text:span text:style-name="T623">­mus, pri</text:span><text:span text:style-name="T624">­lygs</text:span><text:span text:style-name="T625">­tan</text:span><text:span text:style-name="T626">­čius iš</text:span><text:span text:style-name="T627">­si</text:span><text:span text:style-name="T628">­vys</text:span><text:span text:style-name="T629">­čiu</text:span><text:span text:style-name="T630">­sių Eu</text:span><text:span text:style-name="T631">­ro</text:span><text:span text:style-name="T632">­pos vals</text:span><text:span text:style-name="T633">­ty</text:span><text:span text:style-name="T634">­bių ga</text:span><text:span text:style-name="T635">­li</text:span><text:span text:style-name="T636">­my</text:span><text:span text:style-name="T637">­bėms. Ta</text:span><text:span text:style-name="T638">­čiau pui</text:span><text:span text:style-name="T639">­ku, kad da</text:span><text:span text:style-name="T640">­ro</text:span><text:span text:style-name="T641">­me žings</text:span><text:span text:style-name="T642">­nį, ir taip dar kar</text:span><text:span text:style-name="T643">­tą pa</text:span><text:span text:style-name="T644">­tvir</text:span><text:span text:style-name="T645">­ti</text:span><text:span text:style-name="T646">­na</text:span><text:span text:style-name="T647">­me, kad<text:s/></text:span>šie žmo­nės mums rū­pi, kad mes rū­pi­na­mės jų at­ei­ti­mi, ir taip, ti­kiuo­si, su­ma­žės pro­tų nu­te­kė­ji­mas iš Lie­tu­vos į už­sie­nio vals­ty­bes. Kvie­čiu bal­suo­ti už.<text:s/></text:p>
        <text:p text:style-name="Roman"><text:span text:style-name="T648">PIRMININKĖ.</text:span><text:s/>Dė­ko­ja­me. Mo­ty­vai prieš – G. Ste­po­na­vi­čius. Pra­šom, ko­le­ga.</text:p>
        <text:p text:style-name="Roman"><text:s/><text:span text:style-name="T649">G. STEPONAVIČIUS</text:span><text:span text:style-name="T650"><text:s/></text:span><text:span text:style-name="T651">(</text:span><text:span text:style-name="T652">MSNG</text:span><text:span text:style-name="T653">)</text:span><text:span text:style-name="T654">.<text:s/></text:span>La­bai ačiū, ger­bia­ma po­sė­džio pir­mi­nin­ke. Aš, kaip ir ko­le­ga A. Vin­kus, lo­gi­ką vi­są su­pran­tu. Yra su­pla­nuo­ti pi­ni­gai, rei­kia ati­tin­ka­mai ko­re­guo­ti mo­k­s­lo ir stu­di­jų straips­nius reg­la­men­tuo­jan­čius ko­e­fi­cien­tus, su­si­ju­sius su moks­li­nin­kais, ir vi­sa tai yra ge­rai. Bet bū­das, kaip yra pa­si­rink­ta di­din­ti ko­e­fi­cien­tus, man ke­lia klau­si­mų.<text:s/></text:p>
        <text:p text:style-name="Roman">Štai, ko­le­gos, pa­žiū­rė­ki­te. Pa­rei­gi­nės al­gos ko­e­fi­cien­tai yra šie: pa­ly­gin­ki­me, ins­ti­tu­to di­rek­to­riaus ko­e­fi­cien­tas di­dė­ja nuo 10 (apa­ti­nė ri­ba) iki 10,81, o jau­nes­nio­jo moks­li­nio dar­buo­to­jo – nuo 5 (tai yra dvi­gu­bai ma­žes­nis ko­e­fi­cien­tas) iki 5,41. Pa­žiū­rė­ki­te, va­do­vas, ku­ris ir taip… ar­ba ki­ti aukš­tes­nio ran­go moks­lo dar­buo­to­jai, ir taip jų at­ly­gi­ni­mai yra di­des­ni, tai šiuo<text:s/>10 % di­di­ni­mu<text:s/>ato­trū­kis tarp ma­žiau­siai už­dir­ban­čių jau­nų­jų moks­li­nin­kų ir tarp tu­rin­čių sta­žą, aukš­tes­nę ka­te­go­ri­ją moks­li­nin­kų bus dar di­des­nis. Aš ne­la­bai su­pran­tu to­kios lo­gi­kos. Ge­rą su­ma­ny­mą įtei­sin­ti 10 % di­di­ni­mą ga­di­na šaukš­tas de­gu­to – pa­si­rink­tas bū­das, kaip tą 10 % di­di­ni­mą re­a­li­zuo­ti. Ma­no su­pra­ti­mu, tai ne­mo­ty­vuos jau­nų­jų moks­li­nin­kų dirb­ti moks­lo ins­ti­tu­ci­jo­se. Ky­la iš­ties klau­si­mas, kiek šis spren­di­mas bu­vo ap­tar­tas, dis­ku­tuo­tas ir pa­sver­tas. Aš bal­suo­da­mas su­si­lai­ky­siu.</text:p>
        <text:p text:style-name="Roman"><text:span text:style-name="T655">PIRMININKĖ.</text:span><text:s/>Mo­ty­vai iš­sa­ky­ti. Ger­bia­mi ko­le­gos, pra­šom bal­suo­ti dėl Moks­lo ir stu­di­jų įsta­ty­mo 72<text:span text:style-name="T656">1</text:span><text:s/>straips­nio pa­kei­ti­mo įsta­ty­mo pro­jek­to.</text:p>
        <text:p text:style-name="Roman">Bal­sa­vo 89 Sei­mo na­riai: už – 69, prieš – 1, su­si­lai­kė 19. Tai­gi įsta­ty­mo pro­jek­tui Nr. XIIIP-4724(2) po svars­ty­mo yra pri­tar­ta.<text:s/></text:p>
        <text:p text:style-name="Roman">Mie­li ko­le­gos, tru­pu­tė­lį len­kia­me dar­bo­tvarkę.<text:s/><text:span text:style-name="T657">Dar ne</text:span><text:span text:style-name="T658">­sa</text:span><text:span text:style-name="T659">­me su</text:span><text:span text:style-name="T660">­lau</text:span><text:span text:style-name="T661">­kę švie</text:span><text:span text:style-name="T662">­ti</text:span><text:span text:style-name="T663">­mo mi</text:span><text:span text:style-name="T664">­nist</text:span><text:span text:style-name="T665">­ro A. Mon</text:span><text:span text:style-name="T666">­ke</text:span><text:span text:style-name="T667">­vi</text:span><text:span text:style-name="T668">­čiaus. Sa</text:span><text:span text:style-name="T669">­lė</text:span><text:span text:style-name="T670">­je taip pat ne</text:span><text:span text:style-name="T671">­ma</text:span><text:span text:style-name="T672">­tau Švie</text:span><text:span text:style-name="T673">­ti</text:span><text:span text:style-name="T674">­mo ir moks</text:span><text:span text:style-name="T675">­lo ko</text:span><text:span text:style-name="T676">­mi</text:span><text:span text:style-name="T677">­te</text:span><text:span text:style-name="T678">­to pir</text:span><text:span text:style-name="T679">­mi</text:span><text:span text:style-name="T680">­nin</text:span><text:span text:style-name="T681">­ko E. Jo</text:span><text:span text:style-name="T682">­vai</text:span><text:span text:style-name="T683">­šos.</text:span></text:p>
        <text:p text:style-name="Roman"/>
        <text:p text:style-name="Laikas">14.53 val.</text:p>
        <text:p text:style-name="Roman12">As­mens svei­ka­tos prie­žiū­ros prak­ti­kos, iš­sky­rus me­di­ci­nos prak­ti­ką, odon­to­lo­gi­jos prak­ti­ką, bur­nos prie­žiū­ros prak­ti­ką, slau­gos prak­ti­ką ir aku­še­ri­jos prak­ti­ką, įsta­ty­mo pro­jek­tas Nr. XIIIP-4918, Svei­ka­tos sis­te­mos įsta­ty­mo Nr. I-552 16 ir 50 straips­nių pakei­ti­mo įsta­ty­mo pro­jek­tas Nr. XIIIP-4919,<text:span text:style-name="T684"><text:s/>Svei</text:span><text:span text:style-name="T685">­ka</text:span><text:span text:style-name="T686">­tos sis</text:span><text:span text:style-name="T687">­te</text:span><text:span text:style-name="T688">­mos įsta</text:span><text:span text:style-name="T689">­ty</text:span><text:span text:style-name="T690">­mo Nr. I-552 2, 3, 6, 11, 14, 15, 16, 50, 52 ir 86 straips</text:span><text:span text:style-name="T691">­nių pa</text:span><text:span text:style-name="T692">­kei</text:span><text:span text:style-name="T693">­ti</text:span><text:span text:style-name="T694">­mo įsta</text:span><text:span text:style-name="T695">­ty</text:span><text:span text:style-name="T696">­mo Nr. XIII-2772 7 ir 8 straips</text:span><text:span text:style-name="T697">­nių pa</text:span><text:span text:style-name="T698">­kei</text:span><text:span text:style-name="T699">­ti</text:span><text:span text:style-name="T700">­mo įsta</text:span><text:span text:style-name="T701">­ty</text:span><text:span text:style-name="T702">­mo pro</text:span><text:span text:style-name="T703">­jek</text:span><text:span text:style-name="T704">­tas Nr. XIIIP-4920<text:s/></text:span>(<text:span text:style-name="T705">pa</text:span><text:span text:style-name="T706">­tei</text:span><text:span text:style-name="T707">­ki</text:span><text:span text:style-name="T708">­mas</text:span>)</text:p>
        <text:p text:style-name="Roman"/>
        <text:p text:style-name="Roman">Tad ga­li­me kvies­ti svei­ka­tos mi­nist­rą A. Ve­ry­gą mums pa­teik­ti As­mens svei­ka­tos prie­žiū­ros prak­ti­kos, iš­sky­rus me­di­ci­nos prak­ti­ką, odon­to­lo­gi­jos prak­ti­ką, bur­nos prie­žiū­ros prak­ti­ką, slau­gos prak­ti­ką ir aku­še­ri­jos prak­ti­ką, įsta­ty­mo pro­jek­tą Nr. XIIIP-4918. Ir taip pat du ly­di­mie­ji pro­jek­tai: Svei­ka­tos sis­te­mos įsta­ty­mo 16 ir 50 straips­nių pa­kei­ti­mo įsta­ty­mo pro­jek­tas Nr. XIIIP-4919 ir Svei­ka­tos sis­te­mos įsta­ty­mo kai ku­rių straips­nių pa­kei­ti­mo įsta­ty­mo pro­jek­tas Nr. XIIIP-4920. Pra­šom.</text:p>
        <text:p text:style-name="Roman"><text:span text:style-name="T709">A. VERYGA</text:span><text:s/><text:span text:style-name="T710">(</text:span><text:span text:style-name="T711">LVŽSF</text:span><text:span text:style-name="T712">)</text:span>. Dė­ko­ju, ger­bia­ma po­sė­džio pir­mi­nin­ke. Ger­bia­mi ko­le­gos, no­rė­čiau pri­sta­ty­ti ke­le­tą, kaip ir bu­vo mi­nė­ta, įsta­ty­mų pro­jek­tų pa­kei­ti­mų ir pa­siū­ly­mų, ku­rių pa­grin­di­nis tiks­las ar­ba es­mė yra nu­sta­ty­ti, kad nuo 2023 m. sau­sio 1 d., tai yra su­tei­kus tam tik­<text:soft-page-break/>rą ga­li­my­bę per­ei­na­ma­jam lai­ko­tar­piui, vi­si as­mens svei­ka­tos prie­žiū­ros spe­cia­lis­tai, ku­rie no­rės už­si­im­ti tam tik­ra as­mens svei­ka­tos prie­žiū­ros prak­ti­ka, tu­rė­tų tu­rė­ti li­cen­ci­ją. No­rė­čiau tik pri­min­ti, kad da­bar mes li­cen­ci­juo­ja­me tik ke­le­tą as­mens svei­ka­tos prie­žiū­ros spe­cia­lis­tų, tai yra li­cen­ci­juo­ja­mi yra gy­dy­to­jai, gy­dy­to­jai odon­to­lo­gai, bur­nos prie­žiū­ros spe­cia­lis­tai, slau­gy­to­jos ir aku­še­riai. Tei­kia­mais įsta­ty­mo pa­kei­ti­mais yra siū­lo­ma taip pat li­cen­ci­juo­ti ki­ne­zi­te­ra­peu­tus, er­go­te­ra­peu­tus, ma­sa­žuo­to­jus, die­tis­tus, me­di­ci­nos psi­cho­lo­gus, me­di­ci­nos bio­lo­gus, me­di­ci­nos ge­ne­ti­kus, bio­me­di­ci­nos tech­no­lo­gus, ra­dio­lo­gi­jos tech­no­lo­gus, op­to­met­ri­nin­kus, pa­ra­me­di­kus, sku­bio­sios me­di­ci­nos pa­gal­bos pa­ra­me­di­kus ir iš­plės­ti­nės prak­ti­kos vais­ti­nin­kus. Šiuos pas­ta­ruo­sius spe­cia­lis­tus yra siū­lo­ma li­cen­ci­juo­ti nuo šių me­tų lap­kri­čio 1 die­nos.<text:s/></text:p>
        <text:p text:style-name="Roman">Taip pat tei­kia­mais įsta­ty­mų pro­jek­tais siū­lo­ma nu­sta­ty­ti, jog nau­jai li­cen­ci­juo­ja­miems spe­cia­lis­tams bū­tų įtvir­tin­tas ana­lo­giš­kas kaip ir anks­čiau mi­nė­tų jau li­cen­ci­juo­ja­mų spe­cia­lis­tų li­cen­ci­ja­vi­mo mo­de­lis, tai yra D mo­de­lis, va­di­na­ma­sis de­kla­ra­vi­mo mo­de­lis, kuo­met spe­cia­lis­tai, ku­rie no­ri gau­ti to­kią li­cen­ci­ją, tu­ri pa­teik­ti jų iš­si­la­vi­ni­mą ir kva­li­fi­ka­ci­ją pa­grin­džian­čius do­ku­men­tus. Li­cen­ci­ja yra iš­duo­da­ma juos ga­vus, su­tik­ri­nus, ar as­muo ati­tin­ka li­cen­ci­juo­ja­mai veik­lai ke­lia­mus rei­ka­la­vi­mus. Įsta­ty­mų pro­jek­tais bū­tų nu­sta­to­mos aiš­kios ir kon­kre­čios li­cen­ci­jų iš­da­vi­mo są­ly­gos, pa­vyz­džiui, kaip tu­rė­ti tei­sę gy­ven­ti ir dirb­ti Lie­tu­vo­je, mo­kė­ti vals­ty­bi­nę kal­bą, bū­ti įgi­jus ati­tin­ka­mą kva­li­fi­ka­ci­ją ir pa­na­šiai. Taip pat yra nu­sta­to­mi pa­grin­di­niai li­cen­ci­ja­vi­mo prin­ci­pai, tai yra ap­lin­ky­bės, kuo­met yra at­si­sa­ko­mos iš­duo­ti li­cen­ci­jos, li­cen­ci­jų stab­dy­mo, pa­nai­ki­ni­mo, su­stab­dy­mo pa­nai­ki­ni­mo, tiks­li­ni­mo kri­te­ri­jai ir pa­na­šus reg­la­men­ta­vi­mas.<text:s/></text:p>
        <text:p text:style-name="Roman">Yra nu­sta­to­mas pri­va­lo­mas kva­li­fi­ka­ci­jos to­bu­li­ni­mas šiems spe­cia­lis­tams. Tur­būt su­tik­si­te, ko­le­gos, kad yra la­bai svar­bu, kad tas, ku­ris dir­ba as­mens svei­ka­tos prie­žiū­ros įstai­go­je, kad ir koks tai bū­tų spe­cia­lis­tas, tu­rė­tų kel­ti kva­li­fi­ka­ci­ją. Yra nu­sta­to­ma tvar­ka kaip ir da­bar li­cen­ci­juo­ja­miems spe­cia­lis­tams – kaip gy­dy­to­jams, odon­to­lo­gams, slau­gy­to­joms, kad bū­tų prie­vo­lė Kre­di­ta­vi­mo tar­ny­bai kas pen­ke­rius me­tus pri­sta­ty­ti, pa­teik­ti kva­li­fi­ka­ci­jos to­bu­li­ni­mą pa­tvir­ti­nan­čius do­ku­men­tus, taip pat sa­vo prak­ti­ką<text:s/>pa­gal įgy­tą kva­li­fi­ka­ci­ją nu­ro­dan­čius do­ku­men­tus. Tai yra įtvir­ti­na­mas rei­ka­la­vi­mas taip pat prak­ti­kuo­ti tą veik­lą, ku­riai yra sie­kia­ma pra­si­tęs­ti li­cen­ci­ją.<text:s/></text:p>
        <text:p text:style-name="Roman">Taip pat bū­tų nu­sta­to­ma, kad spe­cia­lis­tas vers­tis as­mens svei­ka­tos prie­žiū­ros prak­ti­ka ga­li tik svei­ka­tos prie­žiū­ros įstai­go­je, ku­ri tu­ri tam skir­tą li­cen­ci­ją. Vėl­gi no­riu tik­tai ak­cen­tuo­ti, kad šiuo at­ve­ju kal­ba­me apie as­mens svei­ka­tos prie­žiū­ros prak­ti­ką, ne apie svei­ka­ti­ni­mo ar ko­kią nors ki­tą prak­ti­ką. Taip pat, kas yra la­bai svar­bu ir tik­rai kvie­čiu pa­lai­ky­ti, kaip ir mi­nė­jau, įtei­sin­ti nau­ją as­mens svei­ka­tos prie­žiū­ros spe­cia­lis­tą, tai yra iš­plės­ti­nės prak­ti­kos vais­ti­nin­ką. Mes ne kar­tą esa­me kal­bė­ję ir dis­ku­ta­vę, kad la­bai svar­bu, kad vais­ti­nė­se bū­tų iš­plės­ta tam tik­ra prak­ti­ka, kad bū­tų ga­li­ma ten ir vak­ci­nuo­ti se­zo­ni­nė­mis vak­ci­no­mis, at­lik­ti tam tik­rus ty­ri­mus, juos ver­tin­ti. Jei­gu no­ri­me, kad to­kia prak­ti­ka at­si­ras­tų, rei­kia vais­ti­nin­kams įgy­ti pa­pil­do­mą tam tik­rą pro­fe­si­nę kva­li­fi­ka­ci­ją. Tai šie pa­kei­ti­mai to­kią ga­li­my­bę įtei­sin­tų. Tai tiek trum­pai, to­kia yra pa­kei­ti­mų es­mė, pra­šy­čiau jiems pri­tar­ti.</text:p>
        <text:p text:style-name="Roman"><text:span text:style-name="T713">PIRMININKĖ.</text:span><text:s/>Dė­ko­ja­me už pa­tei­ki­mą. Jūs su­lau­kė­te klau­si­mų. Pir­ma­sis klau­sia E.<text:span text:style-name="T714"> </text:span>Gent­vi­las. De­ja, sa­lė­je nė­ra. Tuo­met – A. Ma­tu­las. Taip pat nė­ra. J. Džiu­ge­lis. Pra­šom.</text:p>
        <text:p text:style-name="Roman"><text:span text:style-name="T715">J. DŽIUGELIS</text:span><text:span text:style-name="T716"><text:s/></text:span><text:span text:style-name="T717">(</text:span><text:span text:style-name="T718">TS-LKDF</text:span><text:span text:style-name="T719">)</text:span><text:span text:style-name="T720">.</text:span><text:s/>Ačiū. Ger­bia­mas mi­nist­re, aš ke­le­tą klau­si­mų tu­riu. Pir­miau­sia, ko­kie mo­ty­vai pa­ska­ti­no to­kį li­cen­ci­ja­vi­mą spe­cia­lis­tų, ku­rių šiuo me­tu ir taip trūks­ta Lie­tu­vo­je? Ar tai ne­ap­sun­kins ap­skri­tai li­go­nių, pa­cien­tų pa­slau­gų pri­ei­na­mu­mo ži­nant, kad vi­suo­me­nė sens­ta? Ypač er­go­te­ra­peu­tai Lie­tu­vo­je la­bai ne­ver­ti­na­mi ir di­džio­ji da­lis šios spe­cia­ly­bės žmo­nių bai­gia čia moks­lus ir iš­va­žiuo­ja į ki­tas vals­ty­bes dirb­ti dėl po­žiū­rio į juos ir dėl vals­ty­bės šių spe­cia­lis­tų ver­ti­ni­mo.<text:s/></text:p>
        <text:p text:style-name="Roman">Iš es­mės du klau­si­mai: mo­ty­vai ir ar nuo to ne­nu­ken­tės pa­cien­tai, nes ti­kė­ti­na, kad žmo­nės ne­si­rinks šių spe­cia­ly­bių?</text:p>
        <text:p text:style-name="Roman"><text:span text:style-name="T721">A. VERYGA</text:span><text:span text:style-name="T722"><text:s/></text:span><text:span text:style-name="T723">(</text:span><text:span text:style-name="T724">LVŽSF</text:span><text:span text:style-name="T725">)</text:span><text:span text:style-name="T726">.<text:s/></text:span>La­bai ačiū už klau­si­mą. Pa­grin­di­nis mo­ty­vas, ku­ris pa­ska­ti­no ši­tas pa­tai­sas reng­ti, – tai no­ras, kad ši­tie spe­cia­lis­tai bū­tų ly­gia­ver­čiai su tais ki­tais, ku­rie šiuo me­tu yra li­cen­ci­juo­ja­mi. Su tam tik­ru no­ru ir pa­gei­da­vi­mu bū­ti vie­na­reikš­miais, vie­no­dais sis­<text:soft-page-break/>temos da­ly­viais krei­pė­si ir pa­tys spe­cia­lis­tai, jie iš­sa­kė no­rą bū­ti li­cen­ci­juo­ja­mi, bū­ti ly­gia­verčiais sis­te­mos da­ly­viais. Aš ma­nau, tai pri­dė­tų ir tam tik­ro pres­ti­žo tiems, ku­rie da­ly­vau­ja sis­te­mo­je.<text:s/></text:p>
        <text:p text:style-name="P727">Ki­tas mo­ty­vas yra no­ras, kad tie, ku­rie da­ly­vau­ja as­mens svei­ka­tos prie­žiū­ros pa­slau­gų tei­ki­me, bū­tų to­kie pa­tys spe­cia­lis­tai. Jiems rei­kė­tų kel­ti kva­li­fi­ka­ci­ją, įro­dy­ti, kad jie prak­ti­kuo­ja ir dir­ba, nes tai yra su­si­ję su pa­slau­gų ko­ky­be, sau­gu­mu.<text:s/></text:p>
        <text:p text:style-name="P728">Jei­gu kal­bė­tu­me apie me­di­ci­nos psi­cho­lo­gus, ku­rie tei­kia pa­slau­gas sis­te­mo­je, yra tik­rai daug me­tų be­si­tę­sian­ti dis­ku­si­ja net­gi dėl at­ski­rų įsta­ty­mų dėl to, kaip jų kom­pe­ten­ci­ja, kva­li­fi­ka­ci­ja yra pa­tvir­ti­na­ma, įro­do­ma. Ma­nau, ši­tos pa­tai­sos iš­spręs­tų tą už­si­tę­su­sį gin­čą.<text:s/></text:p>
        <text:p text:style-name="P729">O šiaip, kaip ir mi­nė­jau, tik­rai ne­ma­ža da­lis tų spe­cia­lis­tų no­rė­tų bū­ti to­kiu bū­du li­cen­ci­juo­ja­mi, in­teg­ruo­ti į sis­te­mą. Tai yra tik­rai ne­ma­žos da­lies ir jų pa­čių pra­šy­mas.</text:p>
        <text:p text:style-name="Roman"><text:span text:style-name="T730">PIRMININKĖ.</text:span><text:span text:style-name="T731"><text:s/></text:span><text:span text:style-name="T732">Klau</text:span><text:span text:style-name="T733">­sia S. Jo</text:span><text:span text:style-name="T734">­vai</text:span><text:span text:style-name="T735">­ša.<text:s/></text:span></text:p>
        <text:p text:style-name="Roman"><text:span text:style-name="T736">S. JOVAIŠA</text:span><text:span text:style-name="T737"><text:s/></text:span><text:span text:style-name="T738">(</text:span><text:span text:style-name="T739">TS-LKDF</text:span><text:span text:style-name="T740">)</text:span><text:span text:style-name="T741">.<text:s/></text:span><text:span text:style-name="T742">Ačiū. Ger</text:span><text:span text:style-name="T743">­bia</text:span><text:span text:style-name="T744">­mas mi</text:span><text:span text:style-name="T745">­nist</text:span><text:span text:style-name="T746">­re, mes vi</text:span><text:span text:style-name="T747">­si ži</text:span><text:span text:style-name="T748">­no</text:span><text:span text:style-name="T749">­me, kad daug mū</text:span><text:span text:style-name="T750">­sų spe</text:span><text:span text:style-name="T751">­cia</text:span><text:span text:style-name="T752">­lis</text:span><text:span text:style-name="T753">­tų iš</text:span><text:span text:style-name="T754">­vyks</text:span><text:span text:style-name="T755">­ta į už</text:span><text:span text:style-name="T756">­sie</text:span><text:span text:style-name="T757">­nį ir jų li</text:span><text:span text:style-name="T758">­cen</text:span><text:span text:style-name="T759">­ci</text:span><text:span text:style-name="T760">­ja</text:span><text:span text:style-name="T761">­vi</text:span><text:span text:style-name="T762">­mas tie</text:span><text:span text:style-name="T763">­siog ten vyks</text:span><text:span text:style-name="T764">­ta ko</text:span><text:span text:style-name="T765">­ne au</text:span><text:span text:style-name="T766">­to</text:span><text:span text:style-name="T767">­ma</text:span><text:span text:style-name="T768">­tiš</text:span><text:span text:style-name="T769">­kai. Da</text:span><text:span text:style-name="T770">­bar kaip pla</text:span><text:span text:style-name="T771">­čiai ir pri</text:span><text:span text:style-name="T772">­im</text:span><text:span text:style-name="T773">­ti</text:span><text:span text:style-name="T774">­nai Lie</text:span><text:span text:style-name="T775">­tu</text:span><text:span text:style-name="T776">­vo</text:span><text:span text:style-name="T777">­je bus tai</text:span><text:span text:style-name="T778">­ko</text:span><text:span text:style-name="T779">­mas iš už</text:span><text:span text:style-name="T780">­sie</text:span><text:span text:style-name="T781">­nio at</text:span><text:span text:style-name="T782">­vyks</text:span><text:span text:style-name="T783">­tan</text:span><text:span text:style-name="T784">­čių spe</text:span><text:span text:style-name="T785">­cia</text:span><text:span text:style-name="T786">­lis</text:span><text:span text:style-name="T787">­tų li</text:span><text:span text:style-name="T788">­cen</text:span><text:span text:style-name="T789">­ci</text:span><text:span text:style-name="T790">­ja</text:span><text:span text:style-name="T791">­vi</text:span><text:span text:style-name="T792">­mo pa</text:span><text:span text:style-name="T793">­tvir</text:span><text:span text:style-name="T794">­ti</text:span><text:span text:style-name="T795">­ni</text:span><text:span text:style-name="T796">­mas? Jūs mi</text:span><text:span text:style-name="T797">­nė</text:span><text:span text:style-name="T798">­jo</text:span><text:span text:style-name="T799">­te, kad ir kal</text:span><text:span text:style-name="T800">­bą rei</text:span><text:span text:style-name="T801">­kia iš</text:span><text:span text:style-name="T802">­mok</text:span><text:span text:style-name="T803">­ti, ir dar kaž</text:span><text:span text:style-name="T804">­ką. Bet įsi</text:span><text:span text:style-name="T805">­vaiz</text:span><text:span text:style-name="T806">­duo</text:span><text:span text:style-name="T807">­ki</text:span><text:span text:style-name="T808">­me si</text:span><text:span text:style-name="T809">­tu</text:span><text:span text:style-name="T810">­a</text:span><text:span text:style-name="T811">­ci</text:span><text:span text:style-name="T812">­ją, kad čia at</text:span><text:span text:style-name="T813">­vyks</text:span><text:span text:style-name="T814">­ta žy</text:span><text:span text:style-name="T815">­mių moks</text:span><text:span text:style-name="T816">­li</text:span><text:span text:style-name="T817">­nin</text:span><text:span text:style-name="T818">­kų gru</text:span><text:span text:style-name="T819">­pė ope</text:span><text:span text:style-name="T820">­ruo</text:span><text:span text:style-name="T821">­ti. Tai jie pir</text:span><text:span text:style-name="T822">­ma tu</text:span><text:span text:style-name="T823">­ri iš</text:span><text:span text:style-name="T824">­mok</text:span><text:span text:style-name="T825">­ti kal</text:span><text:span text:style-name="T826">­bą, o pas</text:span><text:span text:style-name="T827">­kui im</text:span><text:span text:style-name="T828">­tis tų uni</text:span><text:span text:style-name="T829">­ka</text:span><text:span text:style-name="T830">­lių ope</text:span><text:span text:style-name="T831">­ra</text:span><text:span text:style-name="T832">­ci</text:span><text:span text:style-name="T833">­jų ir mo</text:span><text:span text:style-name="T834">­ky</text:span><text:span text:style-name="T835">­ti mū</text:span><text:span text:style-name="T836">­sų chi</text:span><text:span text:style-name="T837">­rur</text:span><text:span text:style-name="T838">­gus? Mes ži</text:span><text:span text:style-name="T839">­no</text:span><text:span text:style-name="T840">­me, lyg ir pri</text:span><text:span text:style-name="T841">­im</text:span><text:span text:style-name="T842">­tas vie</text:span><text:span text:style-name="T843">­nas įsta</text:span><text:span text:style-name="T844">­ty</text:span><text:span text:style-name="T845">­mas, kad už</text:span><text:span text:style-name="T846">­sie</text:span><text:span text:style-name="T847">­nie</text:span><text:span text:style-name="T848">­čių far</text:span><text:span text:style-name="T849">­ma</text:span><text:span text:style-name="T850">­ci</text:span><text:span text:style-name="T851">­nin</text:span><text:span text:style-name="T852">­kų li</text:span><text:span text:style-name="T853">­cen</text:span><text:span text:style-name="T854">­ci</text:span><text:span text:style-name="T855">­jos yra au</text:span><text:span text:style-name="T856">­to</text:span><text:span text:style-name="T857">­ma</text:span><text:span text:style-name="T858">­tiš</text:span><text:span text:style-name="T859">­kai pri</text:span><text:span text:style-name="T860">­pa</text:span><text:span text:style-name="T861">­žįs</text:span><text:span text:style-name="T862">­ta</text:span><text:span text:style-name="T863">­mos čia, Lie</text:span><text:span text:style-name="T864">­tu</text:span><text:span text:style-name="T865">­vo</text:span><text:span text:style-name="T866">­je, ir jie ga</text:span><text:span text:style-name="T867">­li dirb</text:span><text:span text:style-name="T868">­ti. Kaip ap</text:span><text:span text:style-name="T869">­skri</text:span><text:span text:style-name="T870">­tai pla</text:span><text:span text:style-name="T871">­či</text:span><text:span text:style-name="T872">­ą</text:span><text:span text:style-name="T873">­ja pras</text:span><text:span text:style-name="T874">­me bus su to</text:span><text:span text:style-name="T875">­mis li</text:span><text:span text:style-name="T876">­cen</text:span><text:span text:style-name="T877">­ci</text:span><text:span text:style-name="T878">­jo</text:span><text:span text:style-name="T879">­mis at</text:span><text:span text:style-name="T880">­vyks</text:span><text:span text:style-name="T881">­tan</text:span><text:span text:style-name="T882">­tiems? Ačiū.</text:span></text:p>
        <text:p text:style-name="Roman"><text:span text:style-name="T883">A. VERYGA</text:span><text:span text:style-name="T884"><text:s/></text:span><text:span text:style-name="T885">(</text:span><text:span text:style-name="T886">LVŽSF</text:span><text:span text:style-name="T887">)</text:span><text:span text:style-name="T888">. Ačiū už klau</text:span><text:span text:style-name="T889">­si</text:span><text:span text:style-name="T890">­mą.</text:span><text:span text:style-name="T891"><text:s/>Aš tik no</text:span><text:span text:style-name="T892">­rė</text:span><text:span text:style-name="T893">­čiau pri</text:span><text:span text:style-name="T894">­min</text:span><text:span text:style-name="T895">­ti, kad gy</text:span><text:span text:style-name="T896">­dy</text:span><text:span text:style-name="T897">­to</text:span><text:span text:style-name="T898">­jai ir da</text:span><text:span text:style-name="T899">­bar yra li</text:span><text:span text:style-name="T900">­cen</text:span><text:span text:style-name="T901">­ci</text:span><text:span text:style-name="T902">­juo</text:span><text:span text:style-name="T903">­ja</text:span><text:span text:style-name="T904">­mi ir jiems dėl to jo</text:span><text:span text:style-name="T905">­kių pro</text:span><text:span text:style-name="T906">­ble</text:span><text:span text:style-name="T907">­mų at</text:span><text:span text:style-name="T908">­vyk</text:span><text:span text:style-name="T909">­ti, kaip jūs sa</text:span><text:span text:style-name="T910">­ko</text:span><text:span text:style-name="T911">­te, keis</text:span><text:span text:style-name="T912">­tis prak</text:span><text:span text:style-name="T913">­ti</text:span><text:span text:style-name="T914">­ka ne</text:span><text:span text:style-name="T915">­ky</text:span><text:span text:style-name="T916">­la, nes mes pri</text:span><text:span text:style-name="T917">­pa</text:span><text:span text:style-name="T918">­žįs</text:span><text:span text:style-name="T919">­ta</text:span><text:span text:style-name="T920">­me jų li</text:span><text:span text:style-name="T921">­cen</text:span><text:span text:style-name="T922">­ci</text:span><text:span text:style-name="T923">­jas, tai yra tų, ku</text:span><text:span text:style-name="T924">­rie at</text:span><text:span text:style-name="T925">­vyks</text:span><text:span text:style-name="T926">­ta. Bet jie ir ten yra li</text:span><text:span text:style-name="T927">­cen</text:span><text:span text:style-name="T928">­ci</text:span><text:span text:style-name="T929">­juo</text:span><text:span text:style-name="T930">­ja</text:span><text:span text:style-name="T931">­mi.<text:s/></text:span></text:p>
        <text:p text:style-name="P932">Šiuo at­ve­ju yra ly­giai tas pats prin­ci­pas. Jis bū­tų tai­ko­mas. Rei­kia įro­dy­ti, kad žmo­gus iš es­mės bai­gė tuos moks­lus, ku­rie yra rei­ka­lin­gi tam, kad gau­tų tam tik­rą li­cen­ci­ją. Aš jau mi­nė­jau, kad yra tai­ko­mas va­di­na­ma­sis de­kla­ra­vi­mo mo­de­lis, kai žmo­gus, bai­gęs moks­lus, tie­siog de­kla­ruo­ja tai Ak­re­di­ta­vi­mo tar­ny­bai. Pa­ti Ak­re­di­ta­vi­mo tar­ny­ba gau­na in­for­ma­ci­ją iš stu­di­jų ins­ti­tu­ci­jų, kur tie spe­cia­lis­tai yra stu­di­ja­vę, ir iš­duo­da li­cen­ci­ją.<text:s/></text:p>
        <text:p text:style-name="P933">Bet yra la­bai svar­bu, kad žmo­gui… Įsi­vaiz­duo­ki­me, kad tai yra spe­cia­lis­tas, ku­ris 10–15 me­tų nie­ko ne­prak­ti­ka­vo. Ar mes tik­rai no­ri­me, kad toks žmo­gus, as­mens svei­ka­tos prie­žiū­ros įstai­go­je jau ne­prak­ti­ka­vęs, ne­kė­lęs kva­li­fi­ka­ci­jos, stai­ga at­ei­tų ir po il­go tar­po pra­dė­tų vėl teik­ti pa­slau­gas? Tai yra su­si­ję su ne­sau­gu­mu.<text:s/></text:p>
        <text:p text:style-name="Roman"><text:span text:style-name="T934">O dėl vals</text:span><text:span text:style-name="T935">­ty</text:span><text:span text:style-name="T936">­bi</text:span><text:span text:style-name="T937">­nės kal</text:span><text:span text:style-name="T938">­bos mo</text:span><text:span text:style-name="T939">­kė</text:span><text:span text:style-name="T940">­ji</text:span><text:span text:style-name="T941">­mo yra toks la</text:span><text:span text:style-name="T942">­bai ele</text:span><text:span text:style-name="T943">­men</text:span><text:span text:style-name="T944">­ta</text:span><text:span text:style-name="T945">­rus rei</text:span><text:span text:style-name="T946">­ka</text:span><text:span text:style-name="T947">­la</text:span><text:span text:style-name="T948">­vi</text:span><text:span text:style-name="T949">­mas. Ko</text:span><text:span text:style-name="T950">­kiu bū</text:span><text:span text:style-name="T951">­du tas spe</text:span><text:span text:style-name="T952">­cia</text:span><text:span text:style-name="T953">­lis</text:span><text:span text:style-name="T954">­tas, jei</text:span><text:span text:style-name="T955">­gu jis no</text:span><text:span text:style-name="T956">­ri mū</text:span><text:span text:style-name="T957">­sų įstai</text:span><text:span text:style-name="T958">­go</text:span><text:span text:style-name="T959">­se dirb</text:span><text:span text:style-name="T960">­ti, teik</text:span><text:span text:style-name="T961">­ti pa</text:span><text:span text:style-name="T962">­slau</text:span><text:span text:style-name="T963">­gas,<text:s/></text:span>kaip jis jas teiks, jei­gu ne­mo­ka vals­ty­bi­nės kal­bos ir ne­ga­li ben­drau­ti su pa­cien­tais. T<text:span text:style-name="T964">ai yra rei</text:span><text:span text:style-name="T965">­ka</text:span><text:span text:style-name="T966">­la</text:span><text:span text:style-name="T967">­vi</text:span><text:span text:style-name="T968">­mas, ku</text:span><text:span text:style-name="T969">­rį ke</text:span><text:span text:style-name="T970">­lia iš es</text:span><text:span text:style-name="T971">­mės vi</text:span><text:span text:style-name="T972">­sos vals</text:span><text:span text:style-name="T973">­ty</text:span><text:span text:style-name="T974">­bės, jei</text:span><text:span text:style-name="T975">­gu no</text:span><text:span text:style-name="T976">­ri pri</text:span><text:span text:style-name="T977">­im</text:span><text:span text:style-name="T978">­ti spe</text:span><text:span text:style-name="T979">­cia</text:span><text:span text:style-name="T980">­lis</text:span><text:span text:style-name="T981">­tą dirb</text:span><text:span text:style-name="T982">­ti pas sa</text:span><text:span text:style-name="T983">­ve.<text:s/></text:span></text:p>
        <text:p text:style-name="Roman"><text:span text:style-name="T984">PIRMININKĖ.</text:span><text:span text:style-name="T985"><text:s/>Klau</text:span><text:span text:style-name="T986">­sia S. Tu</text:span><text:span text:style-name="T987">­mė</text:span><text:span text:style-name="T988">­nas.</text:span></text:p>
        <text:p text:style-name="Roman"><text:span text:style-name="T989">S. TUMĖNAS</text:span><text:span text:style-name="T990"><text:s/></text:span><text:span text:style-name="T991">(</text:span><text:span text:style-name="T992">LVŽSF</text:span><text:span text:style-name="T993">)</text:span><text:span text:style-name="T994">. Ger</text:span><text:span text:style-name="T995">­bia</text:span><text:span text:style-name="T996">­mas mi</text:span><text:span text:style-name="T997">­nist</text:span><text:span text:style-name="T998">­re, jūs čia iš</text:span><text:span text:style-name="T999">­var</text:span><text:span text:style-name="T1000">­di</text:span><text:span text:style-name="T1001">­no</text:span><text:span text:style-name="T1002">­te vi</text:span><text:span text:style-name="T1003">­są są</text:span><text:span text:style-name="T1004">­ra</text:span><text:span text:style-name="T1005">­šą įvai</text:span><text:span text:style-name="T1006">­rių spe</text:span><text:span text:style-name="T1007">­cia</text:span><text:span text:style-name="T1008">­ly</text:span><text:span text:style-name="T1009">­bių, įvai</text:span><text:span text:style-name="T1010">­rių sri</text:span><text:span text:style-name="T1011">­čių. Vis</text:span><text:span text:style-name="T1012">­kas aiš</text:span><text:span text:style-name="T1013">­ku, kur 10-15 me</text:span><text:span text:style-name="T1014">­tų ne</text:span><text:span text:style-name="T1015">­prak</text:span><text:span text:style-name="T1016">­ti</text:span><text:span text:style-name="T1017">­kuo</text:span><text:span text:style-name="T1018">­ja, ta</text:span><text:span text:style-name="T1019">­čiau į mus krei</text:span><text:span text:style-name="T1020">­pė</text:span><text:span text:style-name="T1021">­si, kon</text:span><text:span text:style-name="T1022">­kre</text:span><text:span text:style-name="T1023">­čiai krei</text:span><text:span text:style-name="T1024">­pė</text:span><text:span text:style-name="T1025">­si vais</text:span><text:span text:style-name="T1026">­ti</text:span><text:span text:style-name="T1027">­nin</text:span><text:span text:style-name="T1028">­kai, ku</text:span><text:span text:style-name="T1029">­rie su</text:span><text:span text:style-name="T1030">­ne</text:span><text:span text:style-name="T1031">­ri</text:span><text:span text:style-name="T1032">­mę, dir</text:span><text:span text:style-name="T1033">­ba 20–25 me</text:span><text:span text:style-name="T1034">­tus ir da</text:span><text:span text:style-name="T1035">­bar ne</text:span><text:span text:style-name="T1036">­ri</text:span><text:span text:style-name="T1037">­mau</text:span><text:span text:style-name="T1038">­ja, kad teks iš</text:span><text:span text:style-name="T1039">­ei</text:span><text:span text:style-name="T1040">­ti iš dar</text:span><text:span text:style-name="T1041">­bo. Ar ga</text:span><text:span text:style-name="T1042">­li</text:span><text:span text:style-name="T1043">­me juos nu</text:span><text:span text:style-name="T1044">­ra</text:span><text:span text:style-name="T1045">­min</text:span><text:span text:style-name="T1046">­ti, kad taip ne</text:span><text:span text:style-name="T1047">­bus, nes jie ta</text:span><text:span text:style-name="T1048">­da įžvel</text:span><text:span text:style-name="T1049">­gia ir dis</text:span><text:span text:style-name="T1050">­kri</text:span><text:span text:style-name="T1051">­mi</text:span><text:span text:style-name="T1052">­na</text:span><text:span text:style-name="T1053">­ci</text:span><text:span text:style-name="T1054">­ją ar pa</text:span><text:span text:style-name="T1055">­na</text:span><text:span text:style-name="T1056">­šiai? Ar mes ga</text:span><text:span text:style-name="T1057">­lė</text:span><text:span text:style-name="T1058">­tu</text:span><text:span text:style-name="T1059">­me nu</text:span><text:span text:style-name="T1060">­ra</text:span><text:span text:style-name="T1061">­min</text:span><text:span text:style-name="T1062">­ti vais</text:span><text:span text:style-name="T1063">­ti</text:span><text:span text:style-name="T1064">­nin</text:span><text:span text:style-name="T1065">­kus, tu</text:span><text:span text:style-name="T1066">­rin</text:span><text:span text:style-name="T1067">­čius to</text:span><text:span text:style-name="T1068">­kią di</text:span><text:span text:style-name="T1069">­džiu</text:span><text:span text:style-name="T1070">­lę pa</text:span><text:span text:style-name="T1071">­tir</text:span><text:span text:style-name="T1072">­tį, kad nie</text:span><text:span text:style-name="T1073">­kas ne</text:span><text:span text:style-name="T1074">­gra</text:span><text:span text:style-name="T1075">­sins jiems iš</text:span><text:span text:style-name="T1076">­ei</text:span><text:span text:style-name="T1077">­ti iš dar</text:span><text:span text:style-name="T1078">­bo?</text:span></text:p>
        <text:p text:style-name="Roman"><text:span text:style-name="T1079">A. VERYGA</text:span><text:span text:style-name="T1080"><text:s/></text:span><text:span text:style-name="T1081">(</text:span><text:span text:style-name="T1082">LVŽSF</text:span><text:span text:style-name="T1083">)</text:span><text:span text:style-name="T1084">. Ačiū už klau</text:span><text:span text:style-name="T1085">­si</text:span><text:span text:style-name="T1086">­mą. Tik</text:span><text:span text:style-name="T1087">­rai jiems nie</text:span><text:span text:style-name="T1088">­kas ne</text:span><text:span text:style-name="T1089">­gra</text:span><text:span text:style-name="T1090">­sins. At</text:span><text:span text:style-name="T1091">­virkš</text:span><text:span text:style-name="T1092">­čiai, mes čia jiems su</text:span><text:span text:style-name="T1093">­tei</text:span><text:span text:style-name="T1094">­kia</text:span><text:span text:style-name="T1095">­me ga</text:span><text:span text:style-name="T1096">­li</text:span><text:span text:style-name="T1097">­my</text:span><text:span text:style-name="T1098">­bę, ka</text:span><text:span text:style-name="T1099">­dan</text:span><text:span text:style-name="T1100">­gi tu</text:span><text:span text:style-name="T1101">­ri</text:span><text:span text:style-name="T1102">­me tik</text:span><text:span text:style-name="T1103">­rai ne</text:span><text:span text:style-name="T1104">­ma</text:span><text:span text:style-name="T1105">­žai to</text:span><text:span text:style-name="T1106">­kių pa</text:span><text:span text:style-name="T1107">­ste</text:span><text:span text:style-name="T1108">­bė</text:span><text:span text:style-name="T1109">­ji</text:span><text:span text:style-name="T1110">­mų iš pa</text:span><text:span text:style-name="T1111">­čių vais</text:span><text:span text:style-name="T1112">­ti</text:span><text:span text:style-name="T1113">­nin</text:span><text:span text:style-name="T1114">­kų, kad ne</text:span><text:span text:style-name="T1115">­re</text:span><text:span text:style-name="T1116">­tu at</text:span><text:span text:style-name="T1117">­ve</text:span><text:span text:style-name="T1118">­ju yra pa</text:span><text:span text:style-name="T1119">­vers</text:span><text:span text:style-name="T1120">­ti to</text:span><text:span text:style-name="T1121">­kiais sa</text:span><text:span text:style-name="T1122">­vo</text:span><text:span text:style-name="T1123">­tiš</text:span><text:span text:style-name="T1124">­kai kaip par</text:span><text:span text:style-name="T1125">­da</text:span><text:span text:style-name="T1126">­vė</text:span><text:span text:style-name="T1127">­jais, par</text:span><text:span text:style-name="T1128">­da</text:span><text:span text:style-name="T1129">­vi</text:span><text:span text:style-name="T1130">­mo pla</text:span><text:span text:style-name="T1131">­nų vyk</text:span><text:span text:style-name="T1132">­dy</text:span><text:span text:style-name="T1133">­to</text:span><text:span text:style-name="T1134">­jais. Dėl to jie tik</text:span><text:span text:style-name="T1135">­rai yra ne</text:span><text:span text:style-name="T1136">­pa</text:span><text:span text:style-name="T1137">­ten</text:span><text:span text:style-name="T1138">­kin</text:span><text:span text:style-name="T1139">­ti, nes žmo</text:span><text:span text:style-name="T1140">­nės daug me</text:span><text:span text:style-name="T1141">­tų stu</text:span><text:span text:style-name="T1142">­di</text:span><text:span text:style-name="T1143">­ja</text:span><text:span text:style-name="T1144">­vę, stu</text:span><text:span text:style-name="T1145">­di</text:span><text:span text:style-name="T1146">­ja</text:span><text:span text:style-name="T1147">­vę svei</text:span><text:span text:style-name="T1148">­ka</text:span><text:span text:style-name="T1149">­tos moks</text:span><text:span text:style-name="T1150">­lus, ir ga</text:span><text:span text:style-name="T1151">­lė</text:span><text:span text:style-name="T1152">­tų, no</text:span><text:span text:style-name="T1153">­rė</text:span><text:span text:style-name="T1154">­tų reikš</text:span><text:span text:style-name="T1155">­min</text:span><text:span text:style-name="T1156">­giau pri</text:span><text:span text:style-name="T1157">­si</text:span><text:span text:style-name="T1158">­dė</text:span><text:span text:style-name="T1159">­ti prie žmo</text:span><text:span text:style-name="T1160">­nių svei</text:span><text:span text:style-name="T1161">­ka</text:span><text:span text:style-name="T1162">­tos, to</text:span><text:span text:style-name="T1163">­dėl at</text:span><text:span text:style-name="T1164">­si</text:span><text:span text:style-name="T1165">­ran</text:span><text:span text:style-name="T1166">­da ta iš</text:span><text:span text:style-name="T1167">­plės</text:span><text:span text:style-name="T1168">­ti</text:span><text:span text:style-name="T1169">­nė prak</text:span><text:span text:style-name="T1170">­ti</text:span><text:span text:style-name="T1171">­ka. Ji nė</text:span><text:span text:style-name="T1172">­ra prie</text:span><text:span text:style-name="T1173">­vo</text:span><text:span text:style-name="T1174">­lė, ne</text:span><text:span text:style-name="T1175">­rei</text:span><text:span text:style-name="T1176">­kės vi</text:span><text:span text:style-name="T1177">­siems vais</text:span><text:span text:style-name="T1178">­ti</text:span><text:span text:style-name="T1179">­nin</text:span><text:span text:style-name="T1180">­kams to</text:span><text:span text:style-name="T1181">­kiems tap</text:span><text:span text:style-name="T1182">­ti, bet tie,<text:s/></text:span><text:soft-page-break/><text:span text:style-name="T1183">ku</text:span><text:span text:style-name="T1184">­rie no</text:span><text:span text:style-name="T1185">­rės pa</text:span><text:span text:style-name="T1186">­pil</text:span><text:span text:style-name="T1187">­do</text:span><text:span text:style-name="T1188">­mai už</text:span><text:span text:style-name="T1189">­si</text:span><text:span text:style-name="T1190">­im</text:span><text:span text:style-name="T1191">­ti, sa</text:span><text:span text:style-name="T1192">­ky</text:span><text:span text:style-name="T1193">­kim, skie</text:span><text:span text:style-name="T1194">­pi</text:span><text:span text:style-name="T1195">­ji</text:span><text:span text:style-name="T1196">­mu, tie, ku</text:span><text:span text:style-name="T1197">­rie no</text:span><text:span text:style-name="T1198">­rės ką nors pa</text:span><text:span text:style-name="T1199">­pil</text:span><text:span text:style-name="T1200">­do</text:span><text:span text:style-name="T1201">­mai da</text:span><text:span text:style-name="T1202">­ry</text:span><text:span text:style-name="T1203">­ti, tu</text:span><text:span text:style-name="T1204">­rės ga</text:span><text:span text:style-name="T1205">­li</text:span><text:span text:style-name="T1206">­my</text:span><text:span text:style-name="T1207">­bę įgy</text:span><text:span text:style-name="T1208">­ti to</text:span><text:span text:style-name="T1209">­kią li</text:span><text:span text:style-name="T1210">­cen</text:span><text:span text:style-name="T1211">­ci</text:span><text:span text:style-name="T1212">­ją. Bet, kaip ir sa</text:span><text:span text:style-name="T1213">­kiau, tai tik</text:span><text:span text:style-name="T1214">­rai nė</text:span><text:span text:style-name="T1215">­ra prie</text:span><text:span text:style-name="T1216">­vo</text:span><text:span text:style-name="T1217">­lė.<text:s/></text:span></text:p>
        <text:p text:style-name="Roman"><text:span text:style-name="T1218">PIRMININKĖ.</text:span><text:span text:style-name="T1219"><text:s/>Klau</text:span><text:span text:style-name="T1220">­sia V. Juo</text:span><text:span text:style-name="T1221">­za</text:span><text:span text:style-name="T1222">­pai</text:span><text:span text:style-name="T1223">­tis.</text:span></text:p>
        <text:p text:style-name="Roman"><text:span text:style-name="T1224">V. JUOZAPAITIS</text:span><text:span text:style-name="T1225"><text:s/></text:span><text:span text:style-name="T1226">(</text:span><text:span text:style-name="T1227">TS-LKDF</text:span><text:span text:style-name="T1228">)</text:span><text:span text:style-name="T1229">. Dė</text:span><text:span text:style-name="T1230">­ko</text:span><text:span text:style-name="T1231">­ju. Ger</text:span><text:span text:style-name="T1232">­bia</text:span><text:span text:style-name="T1233">­mas mi</text:span><text:span text:style-name="T1234">­nist</text:span><text:span text:style-name="T1235">­re, jūs sa</text:span><text:span text:style-name="T1236">­kė</text:span><text:span text:style-name="T1237">­te, kad vais</text:span><text:span text:style-name="T1238">­ti</text:span><text:span text:style-name="T1239">­nių dar</text:span><text:span text:style-name="T1240">­buo</text:span><text:span text:style-name="T1241">­to</text:span><text:span text:style-name="T1242">­jai bus li</text:span><text:span text:style-name="T1243">­cen</text:span><text:span text:style-name="T1244">­ci</text:span><text:span text:style-name="T1245">­juo</text:span><text:span text:style-name="T1246">­ja</text:span><text:span text:style-name="T1247">­mi, tai yra vais</text:span><text:span text:style-name="T1248">­ti</text:span><text:span text:style-name="T1249">­nin</text:span><text:span text:style-name="T1250">­kai. Ar tiems, ku</text:span><text:span text:style-name="T1251">­rie par</text:span><text:span text:style-name="T1252">­duo</text:span><text:span text:style-name="T1253">­da vais</text:span><text:span text:style-name="T1254">­tus, aš tu</text:span><text:span text:style-name="T1255">­riu gal</text:span><text:span text:style-name="T1256">­vo</text:span><text:span text:style-name="T1257">­je, kad da</text:span><text:span text:style-name="T1258">­bar de</text:span><text:span text:style-name="T1259">­ga</text:span><text:span text:style-name="T1260">­li</text:span><text:span text:style-name="T1261">­nė</text:span><text:span text:style-name="T1262">­se yra par</text:span><text:span text:style-name="T1263">­da</text:span><text:span text:style-name="T1264">­vi</text:span><text:span text:style-name="T1265">­nė</text:span><text:span text:style-name="T1266">­ja</text:span><text:span text:style-name="T1267">­mi vais</text:span><text:span text:style-name="T1268">­tai, ar tiems žmo</text:span><text:span text:style-name="T1269">­nėms taip pat ga</text:span><text:span text:style-name="T1270">­lios li</text:span><text:span text:style-name="T1271">­cen</text:span><text:span text:style-name="T1272">­ci</text:span><text:span text:style-name="T1273">­ja</text:span><text:span text:style-name="T1274">­vi</text:span><text:span text:style-name="T1275">­mas?<text:s/></text:span></text:p>
        <text:p text:style-name="P1276">Tuo­met aš grįž­tu dar prie gy­dy­to­jų li­cen­ci­ja­vi­mo, tu­rė­da­mas ome­ny­je tuos, ku­rie, na, rin­kė­jų va­lia pa­ten­ka į Sei­mą ir bai­gia­si jų, kaip gy­dy­to­jų, li­cen­ci­jos. Bū­da­mi Sei­me jie tur­būt ne­tu­ri ga­li­my­bės pra­tęs­ti sa­vo, kaip gy­dy­to­jų, li­cen­ci­jų, bet gal jie ga­lė­tų tas li­cen­ci­jas gau­ti, kaip jūs sa­kė­te dėl vais­ti­nių, kad ga­lė­tų vak­ci­nuo­ti ki­tus, tai yra že­mes­nės kva­li­fi­ka­ci­jos, bet su me­di­ci­na su­si­ju­sias. Ačiū.</text:p>
        <text:p text:style-name="Roman"><text:span text:style-name="T1277">A. VERYGA</text:span><text:span text:style-name="T1278"><text:s/></text:span><text:span text:style-name="T1279">(</text:span><text:span text:style-name="T1280">LVŽSF</text:span><text:span text:style-name="T1281">)</text:span><text:span text:style-name="T1282">. Ačiū už klau</text:span><text:span text:style-name="T1283">­si</text:span><text:span text:style-name="T1284">­mą. Tik</text:span><text:span text:style-name="T1285">­rai tų, ku</text:span><text:span text:style-name="T1286">­rie par</text:span><text:span text:style-name="T1287">­duo</text:span><text:span text:style-name="T1288">­da de</text:span><text:span text:style-name="T1289">­ga</text:span><text:span text:style-name="T1290">­li</text:span><text:span text:style-name="T1291">­nė</text:span><text:span text:style-name="T1292">­je vais</text:span><text:span text:style-name="T1293">­tus, nie</text:span><text:span text:style-name="T1294">­kas ne</text:span><text:span text:style-name="T1295">­li</text:span><text:span text:style-name="T1296">­cen</text:span><text:span text:style-name="T1297">­ci</text:span><text:span text:style-name="T1298">­juos, nes jie ne</text:span><text:span text:style-name="T1299">­tei</text:span><text:span text:style-name="T1300">­kia jo</text:span><text:span text:style-name="T1301">­kios far</text:span><text:span text:style-name="T1302">­ma</text:span><text:span text:style-name="T1303">­ci</text:span><text:span text:style-name="T1304">­nės pa</text:span><text:span text:style-name="T1305">­slau</text:span><text:span text:style-name="T1306">­gos, jie ne</text:span><text:span text:style-name="T1307">­tu</text:span><text:span text:style-name="T1308">­ri tei</text:span><text:span text:style-name="T1309">­sės kon</text:span><text:span text:style-name="T1310">­sul</text:span><text:span text:style-name="T1311">­tuo</text:span><text:span text:style-name="T1312">­ti per</text:span><text:span text:style-name="T1313">­kan</text:span><text:span text:style-name="T1314">­čių žmo</text:span><text:span text:style-name="T1315">­nių apie tuos vais</text:span><text:span text:style-name="T1316">­tus, žmo</text:span><text:span text:style-name="T1317">­gus sa</text:span><text:span text:style-name="T1318">­vo at</text:span><text:span text:style-name="T1319">­sa</text:span><text:span text:style-name="T1320">­ko</text:span><text:span text:style-name="T1321">­my</text:span><text:span text:style-name="T1322">­be at</text:span><text:span text:style-name="T1323">­ei</text:span><text:span text:style-name="T1324">­na ir per</text:span><text:span text:style-name="T1325">­ka juos, ži</text:span><text:span text:style-name="T1326">­no</text:span><text:span text:style-name="T1327">­da</text:span><text:span text:style-name="T1328">­mas… Aiš</text:span><text:span text:style-name="T1329">­ku, ten są</text:span><text:span text:style-name="T1330">­ra</text:span><text:span text:style-name="T1331">­šas yra la</text:span><text:span text:style-name="T1332">­bai ri</text:span><text:span text:style-name="T1333">­bo</text:span><text:span text:style-name="T1334">­tas, pa</text:span><text:span text:style-name="T1335">­pras</text:span><text:span text:style-name="T1336">­tai vais</text:span><text:span text:style-name="T1337">­tai, ku</text:span><text:span text:style-name="T1338">­riuos ir taip žmo</text:span><text:span text:style-name="T1339">­nės ži</text:span><text:span text:style-name="T1340">­no, pa</text:span><text:span text:style-name="T1341">­žįs</text:span><text:span text:style-name="T1342">­ta, bet jiems far</text:span><text:span text:style-name="T1343">­ma</text:span><text:span text:style-name="T1344">­ci</text:span><text:span text:style-name="T1345">­nė pa</text:span><text:span text:style-name="T1346">­slau</text:span><text:span text:style-name="T1347">­ga nė</text:span><text:span text:style-name="T1348">­ra tei</text:span><text:span text:style-name="T1349">­kia</text:span><text:span text:style-name="T1350">­ma, va</text:span><text:span text:style-name="T1351">­di</text:span><text:span text:style-name="T1352">­na</text:span><text:span text:style-name="T1353">­si, jiems ir li</text:span><text:span text:style-name="T1354">­cen</text:span><text:span text:style-name="T1355">­ci</text:span><text:span text:style-name="T1356">­juo</text:span><text:span text:style-name="T1357">­tis ne</text:span><text:span text:style-name="T1358">­rei</text:span><text:span text:style-name="T1359">­kia.</text:span></text:p>
        <text:p text:style-name="P1360">O kal­bant apie Sei­mo na­rius, yra to­kia ga­li­my­bė pra­si­tęs­ti li­cen­ci­jas Sei­mo na­riams, ku­rie dir­ba Svei­ka­tos rei­ka­lų ko­mi­te­te, ar­ba as­me­nims, ku­rie dir­ba mi­nis­te­ri­jo­je ar­ba ins­ti­tu­ci­jo­se, ku­rios yra prie mi­nis­te­ri­jos. Yra to­kia ga­li­my­bė pra­si­tęs­ti ir yra jū­sų ko­le­gų, ku­rie tu­ri ga­lio­jan­čias, vei­kian­čias li­cen­ci­jas. Ją tu­riu ir aš, jos ga­lio­ji­mas nė­ra su­stab­dy­tas, ją rei­kia pra­si­tęs­ti, aiš­ku. Rei­kia įro­dy­ti, kad žmo­gus da­ly­va­vo kur nors, kur kė­lė kva­li­fi­ka­ci­ją, bet po­li­ti­kai pa­pras­tai, aš ma­nau, tik­rai tu­ri ga­li­my­bę kel­ti kva­li­fi­ka­ci­ją, da­ly­vau­da­mi įvai­riuo­se ren­gi­niuo­se, for­ma­tuo­se, ku­rie yra su­si­ję su me­di­ci­na, o prak­ti­ka yra tik­rai se­no­kai.<text:s/></text:p>
        <text:p text:style-name="P1361">To­kia tvar­ka nu­sta­ty­ta, jei­gu ne­klys­tu, ko­le­gos J. Ole­ko dar tuo me­tu, kai jis bus svei­ka­tos mi­nist­ras. To­kia yra įtvir­tin­ta mi­nist­ro įsa­ky­mu, kad tai yra įskai­to­ma kaip prak­ti­ka­vi­mas. To­kia yra prak­ti­ka, o šiaip ša­lys tu­ri įvai­rių mo­de­lių ir ne vi­sur yra drau­džia­ma Sei­mo na­riams prak­ti­kuo­ti. Yra net ir kai­my­nė­je Lat­vi­jo­je, ro­dos, lei­džia­ma už­si­im­ti gy­dy­to­jo prak­ti­ka, dės­ty­ti uni­ver­si­te­tuo­se, bet tai yra jau ki­tų ša­lių ap­si­spren­di­mas. De­ja, mes to­kio ne­tu­ri­me.</text:p>
        <text:p text:style-name="Roman"><text:span text:style-name="T1362">PIRMININKĖ.</text:span><text:span text:style-name="T1363"><text:s/>Pas</text:span><text:span text:style-name="T1364">­ku</text:span><text:span text:style-name="T1365">­ti</text:span><text:span text:style-name="T1366">­nis klau</text:span><text:span text:style-name="T1367">­sia S. Gent</text:span><text:span text:style-name="T1368">­vi</text:span><text:span text:style-name="T1369">­las.</text:span></text:p>
        <text:p text:style-name="Roman"><text:span text:style-name="T1370">S. GENTVILAS</text:span><text:span text:style-name="T1371"><text:s/></text:span><text:span text:style-name="T1372">(</text:span><text:span text:style-name="T1373">LSF</text:span><text:span text:style-name="T1374">)</text:span><text:span text:style-name="T1375">. Ger</text:span><text:span text:style-name="T1376">­bia</text:span><text:span text:style-name="T1377">­mas mi</text:span><text:span text:style-name="T1378">­nist</text:span><text:span text:style-name="T1379">­re, šiek tiek apie li</text:span><text:span text:style-name="T1380">­cen</text:span><text:span text:style-name="T1381">­ci</text:span><text:span text:style-name="T1382">­ja</text:span><text:span text:style-name="T1383">­vi</text:span><text:span text:style-name="T1384">­mą. No</text:span><text:span text:style-name="T1385">­rė</text:span><text:span text:style-name="T1386">­tų</text:span><text:span text:style-name="T1387">­si kal</text:span><text:span text:style-name="T1388">­bė</text:span><text:span text:style-name="T1389">­ti ir apie me</text:span><text:span text:style-name="T1390">­di</text:span><text:span text:style-name="T1391">­ci</text:span><text:span text:style-name="T1392">­nos dar</text:span><text:span text:style-name="T1393">­buo</text:span><text:span text:style-name="T1394">­to</text:span><text:span text:style-name="T1395">­jų dar</text:span><text:span text:style-name="T1396">­bo są</text:span><text:span text:style-name="T1397">­ly</text:span><text:span text:style-name="T1398">­gas. Prieš du mė</text:span><text:span text:style-name="T1399">­ne</text:span><text:span text:style-name="T1400">­sius jūs<text:s/></text:span>ir ko­le­gos sta­tė­te mus ant blaks­tie­nų, rei­ka­lau­da­mi pa­kel­ti at­ly­gi­ni­mus me­di­kams. Tai bu­vo ba­lan­džio pir­ma sa­vai­tė. Pra­ėjo ly­giai du mė­ne­siai, me­di­kams prie­dai dar ne­su­mo­kė­ti. Tuo tar­pu jū­sų mi­nis­te­ri­jo­je jau tur­būt tre­čias prie­das pa­pil­do­mai vals­ty­bės tar­nau­to­jams su­mo­ka­mas. Tai gal ga­li­te at­sa­ky­ti ir dėl kenks­min­go­mis są­ly­go­mis dir­ban­čių me­di­kų prie­dų iš­mo­kė­ji­mo, ka­da jie pa­ga­liau gaus? Nes Sei­mo spren­di­mai pa­da­ry­ti ba­lan­džio pir­mą sa­vai­tę. Ačiū.<text:s/></text:p>
        <text:p text:style-name="Roman"><text:span text:style-name="T1401">A. VERYGA</text:span><text:s/><text:span text:style-name="T1402">(</text:span><text:span text:style-name="T1403">LVŽSF</text:span><text:span text:style-name="T1404">)</text:span>. Ačiū už klau­si­mą. Ji­sai, kaip su­pran­tu, nie­kaip nė­ra su­si­jęs su li­cen­ci­ja­vi­mu. No­riu tik pri­min­ti, kad prie­dus me­di­kams mo­ka ne mi­nis­te­ri­ja. Prie­dus me­di­kams mo­ka įstai­ga, ku­rio­je jie dir­ba. Mes, kai tik gau­na­me in­for­ma­ci­ją, ja da­li­na­mės ir sten­gia­mės, kad ji bū­tų vie­ša. Tai pa­da­rė­me su me­di­kų at­ly­gi­ni­mais, pa­da­rė­me tam tik­rą že­mė­la­pį ir vie­ši­na­me, ska­ti­na­me tik­rai ir mo­kė­ti juos, ir pa­da­ry­ti vis­ką, kas pri­klau­so. Bet aš no­riu dar kar­tą pri­min­ti, kad at­ly­gi­ni­mus me­di­kams mo­ka ne mi­nis­te­ri­ja. Mes mo­ka­me tik re­zi­den­tams, kur yra pa­di­din­ti at­ly­gi­ni­mai, ko­e­fi­cien­tai. Vi­sus ki­tus at­ly­gi­ni­mus dir­ban­tiems me­di­kams mo­ka as­mens svei­ka­tos prie­žiū­ros įstai­ga, ku­rio­je me­di­kas yra įdar­bin­tas.<text:s/></text:p>
        <text:p text:style-name="Roman"><text:span text:style-name="T1405">PIRMININKĖ.</text:span><text:s/>Dė­ko­ja­me, mi­nist­re. Jūs at­sa­kė­te į vi­sus klau­si­mus. Mo­ty­vai. Bu­vo vie­nin­te­lis E. Gent­vi­las, bet jo nė­ra sa­lė­je. Pra­šom bal­suo­ti dėl pa­teik­to įsta­ty­mų pa­ke­to po pa­teiki­mo.<text:s/></text:p>
        <text:p text:style-name="Roman">Bal­sa­vo 90 Sei­mo na­rių: už – 74, prieš nė­ra, su­si­lai­kė 16. Įsta­ty­mų pro­jek­tams pri­tar­ta po pa­tei­ki­mo. Pa­grin­di­niu ko­mi­te­tu ski­ria­mas Svei­ka­tos rei­ka­lų ko­mi­te­tas, pa­pil­do­mo nė­ra. Dėl vi­sų tri­jų pro­jek­tų. Svars­ty­mo da­ta – bir­že­lio 23 die­na.<text:s/></text:p>
        <text:soft-page-break/>
        <text:p text:style-name="P1406">15.12 val.</text:p>
        <text:p text:style-name="Roman12">Švie­ti­mo įsta­ty­mo Nr. I-1489 5, 14, 21, 29, 30, 34 ir 36 straips­nių pa­kei­ti­mo ir Įstatymo pa­pil­dy­mo 45<text:span text:style-name="T1407">1</text:span><text:s/>straips­niu įsta­ty­mo pro­jek­tas Nr. XIIIP-4913VK (<text:span text:style-name="T1408">pa</text:span><text:span text:style-name="T1409">­tei</text:span><text:span text:style-name="T1410">­ki</text:span><text:span text:style-name="T1411">­mas</text:span>)</text:p>
        <text:p text:style-name="Roman"/>
        <text:p text:style-name="Roman">Grįž­ta­me at­gal prie dar­bo­tvarkės 2-7 klau­si­mo. Kvie­čia­me švie­ti­mo mi­nist­rą A. Mon­ke­vi­čių pa­teik­ti mums<text:s/>Švie­ti­mo įsta­ty­mo kai ku­rių straips­nių pa­kei­ti­mo ir įsta­ty­mo pa­pil­dy­mo 45<text:span text:style-name="T1412">1</text:span><text:s/>straips­niu įsta­ty­mo pro­jek­tą Nr. XIIIP-4913. Pra­šom.<text:s/></text:p>
        <text:p text:style-name="Roman"><text:span text:style-name="T1413">A. MONKEVIČIUS.</text:span><text:span text:style-name="T1414"><text:s/>Ačiū, ger</text:span><text:span text:style-name="T1415">­bia</text:span><text:span text:style-name="T1416">­ma po</text:span><text:span text:style-name="T1417">­sė</text:span><text:span text:style-name="T1418">­džio pir</text:span><text:span text:style-name="T1419">­mi</text:span><text:span text:style-name="T1420">­nin</text:span><text:span text:style-name="T1421">­ke. Ger</text:span><text:span text:style-name="T1422">­bia</text:span><text:span text:style-name="T1423">­mi Sei</text:span><text:span text:style-name="T1424">­mo na</text:span><text:span text:style-name="T1425">­riai, tei</text:span><text:span text:style-name="T1426">­kia</text:span><text:span text:style-name="T1427">­me la</text:span><text:span text:style-name="T1428">­bai svar</text:span><text:span text:style-name="T1429">­bų Lie</text:span><text:span text:style-name="T1430">­tu</text:span><text:span text:style-name="T1431">­vos Res</text:span><text:span text:style-name="T1432">­pub</text:span><text:span text:style-name="T1433">­li</text:span><text:span text:style-name="T1434">­kos<text:s/></text:span>švie­ti­mo įsta­ty­mo kai ku­rių straips­nių pa­kei­ti­mo ir pa­pil­dy­mo įsta­ty­mo pro­jek­tą. Jis yra su­si­jęs su la­bai svar­biu už­da­vi­niu, į ku­rį orien­tuo­ja­si kiek­vie­na po­li­ti­nė par­ti­ja ir Vy­riau­sy­bė, tai yra spręs­ti la­bai svar­bų ir ak­tu­a­lų klau­si­mą – už­tik­rin­ti ge­res­nes ug­dy­mo­si są­ly­gas ben­dros pa­skir­ties mo­kyk­lo­se vi­siems vai­kams, ku­rie tu­ri spe­cia­lių­jų ug­dy­mo­si po­rei­kių ar­ba yra su ne­ga­lia. Šiuo me­tu to­kių vai­kų Lie­tu­vo­je yra per 38 tūkst., iš jų 32 tūkst. 600 yra ben­drosios<text:s/>pa­skir­ties mo­kyk­lų mo­ki­niai ir be­veik 6 tūkst. ug­do­mi spe­cia­lio­sio­se mo­kyk­lo­se.<text:s/></text:p>
        <text:p text:style-name="Roman">Pa­grin­di­nės prie­žas­tys, ku­rios pa­ska­ti­no reng­ti ši­tą pro­jek­tą… Tie­są sa­kant, jis ren­gia­mas jau se­no­kai, ta­čiau nuo pa­va­sa­rio, nuo anks­ty­vo pa­va­sa­rio bu­vo pa­pil­do­mai dė­ta daug pa­stan­gų, kad iki ga­lo bū­tų už­baig­tas ne tik pa­ties įsta­ty­mo pa­kei­ti­mo pro­jek­tas, bet ir pa­reng­ta įgy­ven­di­ni­mo pro­gra­ma, nu­ma­tant lė­šas ir su­de­ri­nant Vy­riau­sy­bė­je, kad tos lė­šos tik­rai bū­tų skir­tos ar­ti­miau­sio­je per­spek­ty­vo­je. Pa­grin­di­nės prie­žas­tys yra mo­ki­nių pa­sie­ki­mų skir­tu­mai, so­cia­li­nė at­skir­tis, di­de­lė so­cia­li­nio eko­no­mi­nio kon­teks­to įta­ka švie­ti­mui, mo­ki­nių pa­sie­ki­mų skir­tu­mai.<text:s/>Šis pro­jek­tas pa­dė­tų spręs­ti šią pro­ble­mą stip­ri­nant į vai­ką orien­tuo­tą ug­dy­mą, ge­rinant ug­dy­mo­si są­ly­gas per pa­ra­mos mo­ki­niui… O tai įma­no­ma pa­siek­ti plė­to­jant įtrauk­tį švie­ti­me.<text:s/></text:p>
        <text:p text:style-name="Roman">Taip pat Jung­ti­nių Tau­tų Ne­įga­lių­jų tei­sių ko­mi­te­to pa­sta­ba ša­liai dėl kon­ven­ci­jos įgy­ven­di­ni­mo – vals­ty­bei už­tik­rin­ti pa­gal įsta­ty­mą įgy­ven­di­na­mą tei­sę į įtrau­kų, ko­ky­biš­ką ir ne­mo­ka­mą pri­va­lo­mą švie­ti­mą taip pat yra la­bai sva­ri prie­žas­tis. Ga­liau­siai Vals­ty­bės kon­tro­lė, at­li­ku­si vals­ty­bi­nį au­di­tą 2017 me­tų pa­bai­go­je, ata­skai­to­je „Ar ga­li ge­rė­ti Lie­tu­vos mo­ki­nių pa­sie­ki­mai“, pa­grin­di­nio au­di­to iš­va­do­se tei­gė, kad Švie­ti­mo įsta­ty­mo 29 straips­nio 10 da­lis prieš­ta­rau­ja mi­nė­tai kon­ven­ci­jai. Ma­nau, kad ir ne­vy­riau­sy­bi­nių or­ga­ni­za­ci­jų krei­pi­ma­sis dėl vai­kų dis­kri­mi­na­ci­jos<text:s/>švie­ti­me taip pat yra la­bai sva­ru.</text:p>
        <text:p text:style-name="Roman">Šiuo įsta­ty­mo pro­jek­tu yra siū­lo­ma pir­miau­sia pri­pa­žin­ti ne­te­ku­sia ga­lios kei­čia­mo įsta­ty­mo 29 straips­nio 10 da­lį, su­tei­kian­čią ga­li­my­bę mo­kyk­loms ne­pri­im­ti vai­kų dėl jų tu­ri­mų spe­cia­lių­jų ug­dy­mo­si po­rei­kių ir pa­gal­bos<text:s/>reik­mių ir siū­ly­ti ki­tą, daž­niau­siai spe­cia­li­ą­ją mo­kyk­lą. Taip pat siū­lo­me pa­pil­dy­ti įsta­ty­mo 5 straips­nį 5 punk­tu „Švie­ti­mo sis­te­mos prin­ci­pai“, įra­šy­ti prin­ci­pą „įtrauk­tis“ ir jį api­brėž­ti to­kiu bū­du (ci­tuo­ju): „Įtrauk­tis – švie­ti­mo sis­te­ma su­da­ro są­ly­gas kiek­vie­nam as­me­niui ug­dy­tis, plė­to­ti sa­vo ga­lias ir ge­bė­ji­mus, gau­ti rei­kia­mą pa­gal­bą, pa­tir­ti sėk­mę mo­kan­tis, so­cia­li­nė­je, kul­tū­ri­nė­je ir (ar) ki­to­se veik­lo­se ir bū­ti ne­disk­ri­mi­nuo­ja­mam dėl ug­dy­mo­si po­rei­kių įvai­ro­vės ir (ar) švie­ti­mo pa­gal­bos reik­mės“.<text:s/></text:p>
        <text:p text:style-name="Roman">Taip pat siū­lo­me pa­pil­dy­ti 14 straips­nio 7 da­lį nu­sta­tant, kad ug­dy­mo pro­ce­są, ku­ria­me da­ly­vau­ja di­de­lių ar la­bai di­de­lių spe­cia­lių­jų ug­dy­mo­si po­rei­kių tu­rin­tys mo­ki­niai, ga­li vyk­dy­ti dau­giau kaip vie­nas mo­ky­to­jas, kar­tu su mo­ky­to­ju pa­gal­bą mo­ki­niui teik­ti švie­ti­mo pa­gal­bos spe­cia­lis­tai.<text:s/></text:p>
        <text:p text:style-name="Roman">Taip pat 21 straips­ny­je siū­lo­me įtvir­tin­ti rei­ka­la­vi­mą, kad as­me­nys, tei­kian­tys spe­cia­li­ą­ją pe­da­go­gi­nę pa­gal­bą, bū­tų įgi­ję uni­ver­si­te­ti­nį iš­si­la­vi­ni­mą. Taip pat no­rė­tu­me įtei­sin­ti mo­ki­nio pa­dė­jė­jo pa­rei­gy­bę.</text:p>
        <text:p text:style-name="Roman">Siū­lo­me pa­pil­dy­ti įsta­ty­mo 30 straips­nio 6 da­lį, įtei­si­nant ne­pri­gir­din­čių­jų as­me­nų tei­sę iki­mo­kyk­li­nio ir ben­dro­jo ug­dy­mo mo­kyk­lo­se mo­ky­tis gim­to­sios (ges­tų) kal­bos.<text:s/></text:p>
        <text:p text:style-name="Roman">Siū­lo­me 34 straips­ny­je įtvir­tin­ti, kad švie­ti­mo pri­ei­na­mu­mu mo­ki­niams, tu­rin­tiems spe­cia­lių­jų ug­dy­mo­si po­rei­kių, rū­pi­na­si sa­vi­nin­ko tei­ses ir pa­rei­gas įgy­ven­di­nan­ti ins­ti­tu­ci­ja ir švie­ti­mo tei­kė­jas.<text:s/></text:p>
        <text:soft-page-break/>
        <text:p text:style-name="Roman">Taip pat pa­pil­dy­ti 36 straips­nio 1 da­lį, nu­sta­tant sub­jek­tą, ku­riam ky­la pa­rei­ga or­ga­ni­zuo­ti vai­kų, ku­riems pa­skir­tas pri­va­lo­mas iki­mo­kyk­li­nis ug­dy­mas, ve­žio­ji­mą į mo­kyk­lą ir at­gal.</text:p>
        <text:p text:style-name="Roman">Taip pat pa­pil­dy­ti 45<text:span text:style-name="T1435">1</text:span><text:s/>straips­niu nu­sta­tant, kad mo­ki­nio pa­žy­mė­ji­mas yra do­ku­men­tas, pa­tvir­ti­nan­tis mo­ki­nio sta­tu­są, taip pat kam iš­duo­da­mi mo­ki­nio pa­žy­mė­ji­mai. Švie­ti­mo, moks­lo ir spor­to mi­nist­rui su­teik­ti įga­lio­ji­mus tvir­tin­ti mo­ki­nio pa­žy­mė­ji­mo for­mą, iš­da­vi­mo tvar­ką ir sub­jek­tus, ku­rie iš­duo­da mo­ki­nio pa­žy­mė­ji­mą.<text:s/></text:p>
        <text:p text:style-name="Roman">Kaip mi­nė­jau pra­džio­je, Švie­ti­mo, moks­lo ir spor­to mi­nis­te­ri­ja yra pa­ren­gu­si ir Vy­riau­sy­bė­je pa­tvir­ti­nu­si, su­de­ri­nu­si ket­ve­rių me­tų pa­ren­gia­mą­jį lai­ko­tar­pį, spe­cia­lų veiks­mų pla­ną įsta­ty­mo pa­kei­ti­mams įgy­ven­din­ti, to­dėl siū­lo įsta­ty­mo pa­kei­ti­mo, iš­sky­rus įtrauk­ties prin­ci­po ir 45<text:span text:style-name="T1436">1</text:span><text:s/>straips­nio įtei­si­ni­mą, įsi­ga­lio­ji­mą nuo 2025 m. ge­gu­žės 1 d. vi­sa ap­im­ti­mi.<text:s/></text:p>
        <text:p text:style-name="Roman">Kon­kre­čiai ko­kios yra nu­ma­to­mos prie­mo­nės ir ko­kios lė­šos įsta­ty­mo pa­kei­ti­mams įgy­ven­dinti. Jos iš tie­sų yra ne­ma­žos.<text:s/></text:p>
        <text:p text:style-name="Roman">Sie­kiant įgy­ven­din­ti įsta­ty­mo pro­jek­to nuo­sta­tas, už­tik­rin­ti rei­ka­lin­gos pa­gal­bos pri­ei­na­mu­mą kiek­vie­nam vai­kui, bū­ti­na už­tik­rin­ti ba­zi­nes švie­ti­mo pa­gal­bos pa­slau­gas, įstei­giant pa­gal nor­ma­ty­vus trūks­ta­mų pa­gal­bos mo­ki­niui spe­cia­lis­tų pa­rei­gy­bes mo­kyk­lo­se ir pe­da­go­gi­nė­se psi­cho­lo­gi­nė­se tar­ny­bo­se, pa­ge­rin­ti jų dar­bo są­ly­gas, stip­rin­ti me­to­di­nę, kon­sul­ta­ci­nę pa­gal­bą, ir ša­ly­je, ir re­gio­nuo­se di­din­ti vai­kų ne­for­ma­lio­jo švie­ti­mo pri­ei­na­mu­mą, plė­to­ti anks­ty­vą­ją in­ter­ven­ci­ją, už­tik­rin­ti pri­va­lo­mą iki­mo­kyk­li­nį ug­dy­mą. Ir tam mi­nė­tam lai­ko­tar­piui nuo 2021 iki 2024 me­tų rei­kia 173 mln. 265 tūkst. eu­rų. Iš jų 115 mln. 115 tūkst. už­tik­rin­ti bū­ti­ną­sias ba­zi­nes švie­ti­mo pa­gal­bos pa­slau­gas.<text:s/></text:p>
        <text:p text:style-name="Roman">Kas­met nuo 2021 me­tų skir­ti po 28 mln. 779 tūkst. eu­rų, iš jų 26 mln. bū­tų skir­ta kas­met įsteig­ti per pus­an­tro tūks­tan­čio pa­pil­do­mų spe­cia­lių­jų pe­da­go­gų, so­cia­li­nių pe­da­go­gų, lo­go­pe­dų, psi­cho­lo­gų, mo­ki­nio pa­dė­jė­jų eta­tų. Per ket­ve­rius me­tus bū­tų įsteig­ta 6 tūkst. 100 eta­tų. 250 tūkst. eu­rų bū­tų nu­ma­to­ma pro­gra­mos įgy­ven­di­ni­mo lai­ko­tar­piu fi­nan­siš­kai kas­met ska­tin­ti, steig­ti, įtrauk­ti į ug­dy­mą kla­ses, gru­pes ben­dro­sios pa­skir­ties mo­kyk­lo­se; 506 tūkst. eu­rų – už­tik­rin­ti vai­kams, tu­rin­tiems spe­cia­lių­jų ug­dy­mo­si po­rei­kių, ge­res­nį ne­for­ma­lio­jo švie­ti­mo pri­ei­na­mu­mą; 1 mln. 675 tūkst. eu­rų – už­tik­rin­ti pri­va­lo­mo iki­mo­kyk­li­nio ug­dy­mo sky­ri­mą, jei yra po­rei­kis, ir iki­mo­kyk­li­nės įstai­gos lan­ky­mo kon­tro­lės me­cha­niz­mą. Šis lė­šų po­rei­kis rei­ka­lin­gas 4 tūkst. mo­ki­nių iš so­cia­liai jaut­rių šei­mų vi­sos die­nos, tai yra 10,5 va­lan­dos per die­ną, mo­kyk­lai. Tam nu­ma­ty­ta skir­ti iki­mo­kyk­li­nio ug­dy­mo krep­še­lį. Vie­no iki­mo­kyk­li­nu­ko ug­dy­mas kai­nuo­ja 1 tūkst. 680 eu­rų per me­tus. Na, ir 98 tūkst. eu­rų – stip­rin­ti ir plė­to­ti spe­cia­lio­jo ug­dy­mo cen­tro me­to­di­nes kon­sul­ta­ci­nes pa­slau­gas: še­šiuo­se cen­truo­se įsteig­ti še­šis pa­pil­do­mus eta­tus ir už­tik­rin­ti pa­slau­gų mo­bi­lu­mą.<text:s/></text:p>
        <text:p text:style-name="Roman">Be mi­nė­to kas­me­ti­nio po­rei­kio, taip pat nu­ma­ty­ta 58 mln. 150 tūkst. eu­rų pa­gal­bos mo­ki­niui spe­cia­lis­tų dar­bo są­ly­goms pa­ge­rin­ti. Tam iš vals­ty­bės biu­dže­to nuo 2022 me­tų iki 2024 me­tų rei­kė­tų skir­ti po 19 mln. 383 tūkst. eu­rų kiek­vie­nais me­tais pa­keis­ti esa­mų ir bū­si­mų pa­gal­bos mo­ki­niui spe­cia­lis­tų dar­bo krū­vio san­da­rą ir pa­rei­gi­nės al­gos pa­sto­vio­sios da­lies ko­e­fi­cien­tus, ge­ri­nant ap­mo­kė­ji­mo są­ly­gas ir pa­rei­gy­bės pa­trauk­lu­mą.<text:s/></text:p>
        <text:p text:style-name="Roman">Šiuo me­tu pa­gal­bos mo­ki­niui spe­cia­lis­to dar­bo krū­vio san­da­ra svy­ruo­ja nuo 23 va­lan­dų per sa­vai­tę (spe­cia­lie­ji pe­da­go­gai mo­kyk­lo­se) iki 40 va­lan­dų (spe­cia­lie­ji pe­da­go­gai, lo­go­pe­dai, sur­do­pe­da­go­gai, tif­lo­pe­da­go­gai, dir­ban­tys pe­da­go­gi­nė­se psi­cho­lo­gi­nė­se tar­ny­bo­se, ir taip pat psi­cho­lo­gai). Sky­rus šias lė­šas bū­tų pa­di­din­tas vals­ty­bės švie­ti­mo pa­gal­bos sek­to­riaus pa­trauk­lu­mas esa­miems ir bū­si­miems spe­cia­lis­tams. Su­da­rę vi­sas bū­ti­nas ba­zi­nes są­ly­gas, pa­siek­tu­me ge­res­nes švie­ti­mo ko­ky­bę su­da­ran­čias prie­lai­das mo­ki­nių mo­ky­mo­si pa­sie­ki­mams ge­rė­ti ir įtrauk­ties švie­ti­me, kaip tai nu­ma­to tarp­tau­ti­niai įsi­pa­rei­go­ji­mai.</text:p>
        <text:p text:style-name="Roman">Be vi­so ma­no mi­nė­to fi­nan­si­nio pa­ke­to, jau šiuo me­tu yra daug kas da­ro­ma. Pe­da­go­gų kom­pe­ten­ci­jai to­bu­lin­ti šiuo me­tu ir to­liau bus ski­ria­mos Eu­ro­pos Są­jun­gos so­cia­li­nio fon­do lė­šos, taip pat mi­nis­te­ri­jos nu­sta­ty­ti kva­li­fi­ka­ci­jos to­bu­li­ni­mo pa­nau­do­jant kla­sės krep­še­lio lė­šas pri­ori­te­tai. Šių me­tų sau­sio mė­ne­sį yra pa­si­ra­šy­tas me­mo­ran­du­mas dėl mo­kyk­los ir svei­ka­tos prie­žiū­ros įstai­gų pri­tai­ky­mo ne­ga­lią tu­rin­tiems as­me­nims. Be ma­nęs, šį me­mo­ran­du­mą<text:s/><text:soft-page-break/>pa­si­ra­šė mi­nist­ras A. Ve­ry­ga, Lie­tu­vos sa­vi­val­dy­bių aso­cia­ci­jos pre­zi­den­tas ir Lie­tu­vos ne­ga­lios or­ga­ni­za­ci­jų fo­ru­mo va­do­vė.<text:s/></text:p>
        <text:p text:style-name="Roman"><text:span text:style-name="T1437">PIRMININKĖ.</text:span><text:span text:style-name="T1438"><text:s/></text:span>Mi­nist­re, lai­kas bai­gė­si.<text:s/></text:p>
        <text:p text:style-name="Roman"><text:span text:style-name="T1439">A. MONKEVIČIUS.</text:span><text:s/>Tai baig­da­mas no­riu pa­sa­ky­ti, kad šis Švie­ti­mo įsta­ty­mo pa­kei­ti­mas tu­rės di­džiu­lį tei­gia­mą po­vei­kį pir­miau­sia ne­ga­lią ir spe­cia­liuo­sius ug­dy­mo po­rei­kius tu­rin­tiems vai­kams, ku­rie šiuo me­tu ne­tu­ri są­ly­gų ug­dy­tis ben­dro­sios pa­skir­ties mo­kyk­lo­se. Pa­ge­rės vi­sų mo­ki­nių mo­ky­mo­si są­ly­gos ir pa­sie­ki­mai. Bus di­de­lė įta­ka ša­lies pres­ti­žui, už­im­tu­mui, re­gio­nų plėt­rai. Ma­nau, kad vi­sai vi­suo­me­nei, nes di­dės vi­sų mo­kyk­los ben­druo­me­nių em­pa­ti­ja, pi­lie­ti­nė ga­lia, to­le­ran­ci­ja, kom­pe­ten­ci­ja ug­dy­ti ir ug­dy­tis esant po­rei­kių įvai­ro­vei. Ša­lies švie­ti­mo sis­te­mo­je jau nuo anks­ty­vo­jo am­žiaus per vi­sus švie­ti­mo lyg­me­nis bus die­gia­mas uni­ver­sa­laus di­zai­no prin­ci­pas ne tik ap­lin­kai, bet ir ug­dy­mui. Ug­dy­mas ir švie­ti­mas taps la­biau orien­tuo­tas į in­di­vi­du­a­lų ug­dy­mo­si po­rei­kių už­tik­ri­ni­mą. Ačiū.</text:p>
        <text:p text:style-name="Roman"><text:span text:style-name="T1440">PIRMININKĖ.</text:span><text:span text:style-name="T1441"><text:s/></text:span>Dė­ko­ja­me. Jū­sų no­ri klaus­ti Sei­mo na­riai. Pir­ma­sis klau­sia E. Pu­pi­nis.<text:s/></text:p>
        <text:p text:style-name="Roman"><text:span text:style-name="T1442">E. PUPINIS</text:span><text:s/><text:span text:style-name="T1443">(</text:span><text:span text:style-name="T1444">TS-LKDF</text:span><text:span text:style-name="T1445">)</text:span>. Ačiū. Ger­bia­mas mi­nist­re, iš tie­sų tur­būt svar­bu, kad akį rė­žian­čią 29 straips­nio 10 da­lį pa­nai­ki­no­te, nes ten iš tik­rų­jų yra mo­kyk­los ga­li­my­bė at­si­sa­ky­ti pri­im­ti moks­lei­vį. Aiš­ku, tik­tai ne vi­sa­da moks­lei­viai bū­da­vo siun­čia­mi į spe­cia­li­ą­sias mo­kyk­las, ta­čiau bū­da­vo ne­pri­ima­mi to­dėl, kad ne­bū­da­vo nei kaž­ko­kios ma­te­ria­li­nės ba­zės, nei, svar­biau­sia, spe­cia­lis­tų. De­ja, jūs taip pat ir šiuo me­tu siū­lo­te pro­ble­mą per­mes­ti tik­tai sa­vi­val­dy­bėms, ku­rios tu­rės rū­pin­tis tuo pri­ei­na­mu­mu, ir nie­ko kon­kre­taus ne­pa­sa­ko­te. Ar jūs ma­no­te, kad iš tik­rų­jų sa­vi­val­dy­bės su­ras vi­di­nių re­sur­sų ir kiek­vie­no­je mo­kyk­lo­je pa­da­rys ga­li­my­bę mo­ky­tis, ar vėl­gi jos pa­si­elgs pa­na­šiai – nu­kreips į ki­tas mo­kyk­las, ku­rio­se yra prie­mo­nių ir spe­cia­lis­tų? Taip pat an­tra da­lis to­kio klau­si­mo, ir jūs jau mi­nė­jo­te,<text:s/>dėl tų spe­cia­lių­jų pe­da­gogų, ku­rių nė­ra. Jūs siū­lo­te, kad ga­li bū­ti, bet ne­pa­sa­ko­te, kad bū­tų du spe­cia­lis­tai, nes ug­dymo ko­ky­bė su spe­cia­lių­jų po­rei­kių vai­kais be an­tro spe­cia­lis­to taip pat sun­kiai įsi­vaiz­duo­ja­ma. Ačiū.</text:p>
        <text:p text:style-name="Roman"><text:span text:style-name="T1446">A. MONKEVIČIUS.</text:span><text:s/>Taip. Aš dė­ko­ju už ši­tą klau­si­mą, ta­čiau, ma­nau, kuo­met ko­mi­te­tuo­se ir ki­tur bus svars­to­mas šis klau­si­mas, tu­rė­si­te ga­li­my­bę įsi­gi­lin­ti bū­tent į at­sa­ky­mus. Aš mi­nė­jau, kad tai nė­ra tik tei­sės ak­tų pa­kei­ti­mai. Juos bu­vo ga­li­ma la­bai grei­tai pri­im­ti. Bū­tent tai yra pro­gra­ma, ku­rios ap­im­tis yra 273 mln. Tai yra nu­kreip­ta bū­tent į kiek­vie­ną mo­kyk­lą ir skir­ta kiek­vie­nam vai­kui įtrauk­ti pa­gal jo in­di­vi­du­a­lius po­rei­kius. Tai yra di­džiu­lė in­ves­ti­ci­ja. Ap­skai­čiuo­ta, kad bū­tent bū­tų ir mo­ki­nio pa­dė­jė­jų, kiek rei­kia pa­gal nor­ma­ty­vus, ir, ma­tyt, at­ei­ty rei­kės plė­to­ti, ma­tant po­rei­kį, nes diag­no­zuo­ja­me vis dau­giau vai­kų, ku­riems rei­kia įvai­rių spe­cia­lių­jų po­rei­kių. Bet pa­gal tuos duo­me­nis, ku­riuos tu­ri­me, štai tos lė­šos ir pa­skai­čiuo­tos įve­dant tuos eta­tus, pa­de­dant kiek­vie­nai sa­vi­val­dy­bei, kiek­vie­nai mo­kyk­lai tu­rė­ti ne tik in­fra­struk­tū­ros, bet ir spe­cia­lis­tų iš­tek­lius.<text:s/></text:p>
        <text:p text:style-name="Roman">Aš ma­nau, kad no­rė­jau bū­tent tai ir ak­cen­tuo­ti, iš­dės­ty­ti, ko­kios lė­šos kam yra skir­tos. Jos yra skir­tos bū­tent pa­gal­bai kiek­vie­nai mo­kyk­lai ir kiek­vie­nai sa­vi­val­dy­bei. Sa­vi­val­dy­bės, aiš­ku, tu­ri pri­si­im­ti at­sa­ko­my­bę, kad vi­si tie iš­tek­liai bū­tų tin­ka­mai pa­nau­do­ja­mi, tai­kant štai ši­tą uni­ver­sa­laus di­zai­no prin­ci­pą, reiš­kian­tį ne ką ki­ta kaip kiek­vie­no vai­ko in­di­vi­du­a­lius po­rei­kius ir ge­bė­ji­mą tuos po­rei­kius ten­kin­ti.<text:s/></text:p>
        <text:p text:style-name="Roman">O da­bar dėl to pa­dė­jė­jo. Tai iš tik­rų­jų mes kal­bė­jo­me su prak­ti­kais. Ga­li pa­dė­jė­jo rei­kė­ti vie­no, gal dvie­jų ir gal net­gi kai ku­riais at­ve­jais tri­jų, ypač, kai vai­kai tu­ri di­de­lę ne­ga­lią. To­dėl pa­siū­lė­me ši­tą va­rian­tą pa­de­ri­nę da­bar, ši­tą pro­jek­tą ruo­šė­me su ne­vy­riau­sy­bi­nė­mis or­ga­ni­za­ci­jo­mis, bet svars­tant ko­mi­te­te ga­li­ma iš tik­rų­jų pa­keis­ti ir pa­sa­ky­ti, kad pri­va­lo­ma bent vie­nas, bet ga­li bū­ti at­ve­jų, kai iš tik­rų­jų už­ten­ka mo­ky­to­jo pa­dė­jė­jo, o mo­ki­nio pa­dė­jė­jo daž­niau­siai pri­rei­kia, kai vai­kas tu­ri jau la­bai rim­tą ne­ga­lią. To­dėl ne­bū­ti­na im­pe­ra­ty­viai sa­ky­ti, kad bū­ti­nai tu­ri bū­ti. Jei­gu jo ne­rei­kia, už­ten­ka mo­ky­to­jo pa­dė­jė­jo, ku­ris pui­kiau­siai ga­li su­si­tvar­ky­ti. At­si­žvel­gus į eks­per­tų pa­ta­ri­mus…</text:p>
        <text:p text:style-name="Roman"><text:span text:style-name="T1447">PIRMININKĖ.</text:span><text:span text:style-name="T1448"><text:s/></text:span>Ger­bia­mas mi­nist­re, at­sa­ky­ti – dvi mi­nu­tės.<text:s/></text:p>
        <text:p text:style-name="Roman"><text:span text:style-name="T1449">A. MONKEVIČIUS.</text:span><text:s/>Ma­nau, kad ko­mi­te­te ga­lė­si­me at­sa­ky­ti de­ta­liau į šiuos klau­si­mus.</text:p>
        <text:p text:style-name="Roman"><text:span text:style-name="T1450">PIRMININKĖ.</text:span><text:span text:style-name="T1451"><text:s/></text:span>Klau­sia D. Ša­ka­lie­nė.<text:s/></text:p>
        <text:p text:style-name="Roman">To­liau po­sė­džiui pir­mi­nin­kau­ja Sei­mo Pir­mi­nin­ko pa­va­duo­to­jas G. Kir­ki­las.<text:s/></text:p>
        <text:soft-page-break/>
        <text:p text:style-name="Roman"><text:span text:style-name="T1452">D. ŠAKALIENĖ</text:span><text:span text:style-name="T1453"><text:s/></text:span><text:span text:style-name="T1454">(</text:span><text:span text:style-name="T1455">LSDPF</text:span><text:span text:style-name="T1456">)</text:span><text:span text:style-name="T1457">.</text:span><text:s/>Ger­bia­mas mi­nist­re, aiš­ku, tik­rai la­bai rei­kia šių įsta­ty­mo pa­tai­sų, nes at­vi­ros dis­kri­mi­na­ci­jos vai­kų su ne­ga­lia at­žvil­giu pa­nai­ki­ni­mas iš mū­sų įsta­ty­mo čia jau net­gi rim­tai už­vė­luo­tas rei­ka­las, bet, kaip ži­no­te, bet ku­ri su žmo­gaus tei­sė­mis su­si­ju­si re­for­ma yra la­bai jaut­ri. Šiuo at­ve­ju net­gi kal­ba­me apie vai­ko tei­ses ir apie vai­kų su ne­ga­lia tei­ses ir jų šei­mas. Jų sėk­mė, pa­pras­tai to­kių re­for­mų, pri­klau­so nuo dvie­jų da­ly­kų – nuo vi­suo­me­nės in­for­ma­vi­mo, vi­suo­me­nės švie­ti­mo ir pa­slau­gų pri­ei­na­mu­mo ir jų ko­ky­bės. Mi­nė­jo­te, kad pa­kan­ka­mai daug bus in­ves­tuo­ja­ma į pa­slau­gų kū­ri­mą, tai ma­no du klau­si­mai yra to­kie: ko­dėl šiais me­tais ši Vy­riau­sy­bė vis dar ne­in­ves­ta­vo į tų ke­lių tūks­tan­čių trūks­ta­mų švie­ti­mo pa­gal­bos spe­cia­lis­tų pa­ren­gi­mą ir pa­sam­dy­mą ir (ant­ras klau­si­mas) kaip pla­nuo­ja­te dirb­ti su vi­suo­me­ne, nes daug tė­vų bi­jo ir ne­ri­mau­ja dėl vai­kų su ne­ga­lia at­ėji­mo į ben­drą­sias kla­ses.<text:s/></text:p>
        <text:p text:style-name="Roman"><text:span text:style-name="T1458">A. MONKEVIČIUS.</text:span><text:span text:style-name="T1459"><text:s/>Aš pra</text:span><text:span text:style-name="T1460">­dė</text:span><text:span text:style-name="T1461">­siu nuo ši</text:span><text:span text:style-name="T1462">­to pas</text:span><text:span text:style-name="T1463">­ku</text:span><text:span text:style-name="T1464">­ti</text:span><text:span text:style-name="T1465">­nio jū</text:span><text:span text:style-name="T1466">­sų klau</text:span><text:span text:style-name="T1467">­si</text:span><text:span text:style-name="T1468">­mo. Tai yra be ga</text:span><text:span text:style-name="T1469">­lo svar</text:span><text:span text:style-name="T1470">­bu ir ma</text:span><text:span text:style-name="T1471">­nau, kad mes tu</text:span><text:span text:style-name="T1472">­rė</text:span><text:span text:style-name="T1473">­si</text:span><text:span text:style-name="T1474">­me tiek cen</text:span><text:span text:style-name="T1475">­tri</text:span><text:span text:style-name="T1476">­nės val</text:span><text:span text:style-name="T1477">­džios, tiek re</text:span><text:span text:style-name="T1478">­gio</text:span><text:span text:style-name="T1479">­ni</text:span><text:span text:style-name="T1480">­nės pa</text:span><text:span text:style-name="T1481">­stan</text:span><text:span text:style-name="T1482">­go</text:span><text:span text:style-name="T1483">­mis, į</text:span><text:span text:style-name="T1484">­trau</text:span><text:span text:style-name="T1485">­kę ne</text:span><text:span text:style-name="T1486">­vy</text:span><text:span text:style-name="T1487">­riau</text:span><text:span text:style-name="T1488">­sy</text:span><text:span text:style-name="T1489">­bi</text:span><text:span text:style-name="T1490">­nes or</text:span><text:span text:style-name="T1491">­ga</text:span><text:span text:style-name="T1492">­ni</text:span><text:span text:style-name="T1493">­za</text:span><text:span text:style-name="T1494">­ci</text:span><text:span text:style-name="T1495">­jas, ma</text:span><text:span text:style-name="T1496">­no mi</text:span><text:span text:style-name="T1497">­nė</text:span><text:span text:style-name="T1498">­tą fo</text:span><text:span text:style-name="T1499">­ru</text:span><text:span text:style-name="T1500">­mą, tik</text:span><text:span text:style-name="T1501">­rai ne</text:span><text:span text:style-name="T1502">­ma</text:span><text:span text:style-name="T1503">­žai nu</text:span><text:span text:style-name="T1504">­veik</text:span><text:span text:style-name="T1505">­ti, kad vi</text:span><text:span text:style-name="T1506">­suo</text:span><text:span text:style-name="T1507">­me</text:span><text:span text:style-name="T1508">­nė, tė</text:span><text:span text:style-name="T1509">­vai, pui</text:span><text:span text:style-name="T1510">­kiai ži</text:span><text:span text:style-name="T1511">­no</text:span><text:span text:style-name="T1512">­tų, ko</text:span><text:span text:style-name="T1513">­kios ga</text:span><text:span text:style-name="T1514">­li</text:span><text:span text:style-name="T1515">­my</text:span><text:span text:style-name="T1516">­bės at</text:span><text:span text:style-name="T1517">­si</text:span><text:span text:style-name="T1518">­ran</text:span><text:span text:style-name="T1519">­da, ir ži</text:span><text:span text:style-name="T1520">­no</text:span><text:span text:style-name="T1521">­tų, kad tai yra jų tei</text:span><text:span text:style-name="T1522">­sė pa</text:span><text:span text:style-name="T1523">­gal vai</text:span><text:span text:style-name="T1524">­ko po</text:span><text:span text:style-name="T1525">­rei</text:span><text:span text:style-name="T1526">­kius ir diag</text:span><text:span text:style-name="T1527">­no</text:span><text:span text:style-name="T1528">­zuo</text:span><text:span text:style-name="T1529">­ti juos, ir nuo</text:span><text:span text:style-name="T1530">­lat sek</text:span><text:span text:style-name="T1531">­ti, ste</text:span><text:span text:style-name="T1532">­bė</text:span><text:span text:style-name="T1533">­ti pa</text:span><text:span text:style-name="T1534">­žan</text:span><text:span text:style-name="T1535">­gą, ir ben</text:span><text:span text:style-name="T1536">­dra</text:span><text:span text:style-name="T1537">­dar</text:span><text:span text:style-name="T1538">­biau</text:span><text:span text:style-name="T1539">­ti su mo</text:span><text:span text:style-name="T1540">­kyk</text:span><text:span text:style-name="T1541">­la. O kiek</text:span><text:span text:style-name="T1542">­vie</text:span><text:span text:style-name="T1543">­na mo</text:span><text:span text:style-name="T1544">­kyk</text:span><text:span text:style-name="T1545">­la iš tik</text:span><text:span text:style-name="T1546">­rų</text:span><text:span text:style-name="T1547">­jų per ket</text:span><text:span text:style-name="T1548">­ver</text:span><text:span text:style-name="T1549">­tą me</text:span><text:span text:style-name="T1550">­tų tu</text:span><text:span text:style-name="T1551">­ri už</text:span><text:span text:style-name="T1552">­tik</text:span><text:span text:style-name="T1553">­rin</text:span><text:span text:style-name="T1554">­ti ga</text:span><text:span text:style-name="T1555">­li</text:span><text:span text:style-name="T1556">­my</text:span><text:span text:style-name="T1557">­bę ten, kur tė</text:span><text:span text:style-name="T1558">­vai no</text:span><text:span text:style-name="T1559">­ri, kad vai</text:span><text:span text:style-name="T1560">­kai tu</text:span><text:span text:style-name="T1561">­rė</text:span><text:span text:style-name="T1562">­tų to</text:span><text:span text:style-name="T1563">­kią ga</text:span><text:span text:style-name="T1564">­li</text:span><text:span text:style-name="T1565">­my</text:span><text:span text:style-name="T1566">­bę. In</text:span><text:span text:style-name="T1567">­for</text:span><text:span text:style-name="T1568">­ma</text:span><text:span text:style-name="T1569">­vi</text:span><text:span text:style-name="T1570">­mas čia yra be ga</text:span><text:span text:style-name="T1571">­lo svar</text:span><text:span text:style-name="T1572">­bus. Aš su</text:span><text:span text:style-name="T1573">­tin</text:span><text:span text:style-name="T1574">­ku su tuo. Tam ma</text:span><text:span text:style-name="T1575">­nau, kad, sa</text:span><text:span text:style-name="T1576">­vai</text:span><text:span text:style-name="T1577">­me su</text:span><text:span text:style-name="T1578">­pran</text:span><text:span text:style-name="T1579">­ta</text:span><text:span text:style-name="T1580">­ma, nu</text:span><text:span text:style-name="T1581">­ma</text:span><text:span text:style-name="T1582">­ty</text:span><text:span text:style-name="T1583">­si</text:span><text:span text:style-name="T1584">­me daug prie</text:span><text:span text:style-name="T1585">­mo</text:span><text:span text:style-name="T1586">­nių ir pa</text:span><text:span text:style-name="T1587">­si</text:span><text:span text:style-name="T1588">­telk</text:span><text:span text:style-name="T1589">­si</text:span><text:span text:style-name="T1590">­me ne</text:span><text:span text:style-name="T1591">­vy</text:span><text:span text:style-name="T1592">­riau</text:span><text:span text:style-name="T1593">­sy</text:span><text:span text:style-name="T1594">­bi</text:span><text:span text:style-name="T1595">­nes or</text:span><text:span text:style-name="T1596">­ga</text:span><text:span text:style-name="T1597">­ni</text:span><text:span text:style-name="T1598">­za</text:span><text:span text:style-name="T1599">­ci</text:span><text:span text:style-name="T1600">­jos.<text:s/></text:span></text:p>
        <text:p text:style-name="P1601">Na, o dėl ki­to klau­si­mo, ką šie­met mes jau pa­da­rė­me, aš mi­nė­jau, mes su Svei­ka­tos ap­sau­gos mi­nis­te­ri­ja ir Sa­vi­val­dy­bių aso­cia­ci­ja, ir fo­ru­mu pa­si­ra­šė­me me­mo­ran­du­mą, kad pri­tai­ky­tu­me ne ma­žiau, ne ma­žiau, gal­būt ir dau­giau, ben­dro­mis pa­stan­go­mis kas­met kiek­vie­no­je sa­vi­val­dy­bė­je bent po vie­ną mo­kyk­lą, kai kur tem­pas ga­li bū­ti ir di­des­nis, bet ne ma­žiau, tam pa­nau­do­da­mi jau tu­ri­mus iš­tek­lius ir orien­tuo­da­mi pri­ori­te­tiš­kai in­fra­struk­tū­ros ir ki­tas pri­tai­ky­mo ga­li­my­bes bū­tent tiems vai­kams. Ma­no mi­nė­ta yra ir so­cia­li­nio fon­do pro­gra­ma, kai kas­met mes apie šim­tą psi­cho­lo­gų (ir da­bar) pa­pil­do­mai iš­lai­ko­me, kad jie ga­lė­tų dirb­ti ben­dro­jo ug­dy­mo sis­te­mo­je. Ta­ria­mės su uni­ver­si­te­tais, pe­da­go­gų ren­gi­mo cen­trais ska­tin­ti rink­tis spe­cia­lio­jo pe­da­go­go, psi­cho­lo­go ir ki­tas rei­ka­lin­gas pro­fe­si­jas. Kaip mi­nė­jau, vie­na iš prie­žas­čių yra di­de­lis dar­bo krū­vis, at­ly­gi­mas ma­žas. Tai­gi nu­ma­to­me prie­mo­nes di­din­ti pa­trauk­lu­mą ši­tos pro­fe­si­jos, prie­šin­gu at­ve­ju iš tik­rų­jų ne­pri­trauk­si­me spe­cia­lis­tų šiam svar­biam dar­bui. Tai ir­gi yra su­pla­nuo­ta ir tvir­ti­nant ki­tų me­tų biu­dže­tą nu­ma­ty­si­me ska­ti­na­mą­sias prie­mo­nes, kaip da­bar vi­siems pe­da­go­gams, to­kios ka­te­go­ri­jos spe­cia­lis­tams.<text:s/></text:p>
        <text:p text:style-name="Roman"><text:span text:style-name="T1602">PIRMININKAS (G. KIRKILAS</text:span><text:span text:style-name="T1603">,<text:s/></text:span><text:span text:style-name="T1604">LSDDF</text:span><text:span text:style-name="T1605">).<text:s/></text:span><text:span text:style-name="T1606">Ačiū. Ne</text:span><text:span text:style-name="T1607">­ma</text:span><text:span text:style-name="T1608">­tau R. Po</text:span><text:span text:style-name="T1609">­po</text:span><text:span text:style-name="T1610">­vie</text:span><text:span text:style-name="T1611">­nės. J. Džiu</text:span><text:span text:style-name="T1612">­ge</text:span><text:span text:style-name="T1613">­lis.</text:span></text:p>
        <text:p text:style-name="Roman"><text:span text:style-name="T1614">J. DŽIUGELIS</text:span><text:span text:style-name="T1615"><text:s/></text:span><text:span text:style-name="T1616">(</text:span><text:span text:style-name="T1617">TS-LKDF</text:span><text:span text:style-name="T1618">)</text:span><text:span text:style-name="T1619">. Ger</text:span><text:span text:style-name="T1620">­bia</text:span><text:span text:style-name="T1621">­mas mi</text:span><text:span text:style-name="T1622">­nist</text:span><text:span text:style-name="T1623">­re, po be</text:span><text:span text:style-name="T1624">­veik me</text:span><text:span text:style-name="T1625">­tų lai</text:span><text:span text:style-name="T1626">­ko la</text:span><text:span text:style-name="T1627">­bai džiau</text:span><text:span text:style-name="T1628">­giuo</text:span><text:span text:style-name="T1629">­si jus ma</text:span><text:span text:style-name="T1630">­ty</text:span><text:span text:style-name="T1631">­da</text:span><text:span text:style-name="T1632">­mas šio</text:span><text:span text:style-name="T1633">­je tri</text:span><text:span text:style-name="T1634">­bū</text:span><text:span text:style-name="T1635">­no</text:span><text:span text:style-name="T1636">­je, nes tuos me</text:span><text:span text:style-name="T1637">­tus lau</text:span><text:span text:style-name="T1638">­kiau jū</text:span><text:span text:style-name="T1639">­sų su šiuo pro</text:span><text:span text:style-name="T1640">­jek</text:span><text:span text:style-name="T1641">­tu ši</text:span><text:span text:style-name="T1642">­to</text:span><text:span text:style-name="T1643">­je sa</text:span><text:span text:style-name="T1644">­lė</text:span><text:span text:style-name="T1645">­je. Ki</text:span><text:span text:style-name="T1646">­ta ver</text:span><text:span text:style-name="T1647">­tus, per tuos me</text:span><text:span text:style-name="T1648">­tus daug kas pa</text:span><text:span text:style-name="T1649">­si</text:span><text:span text:style-name="T1650">­kei</text:span><text:span text:style-name="T1651">­tė ir Sei</text:span><text:span text:style-name="T1652">­mas lei</text:span><text:span text:style-name="T1653">­do Vy</text:span><text:span text:style-name="T1654">­riau</text:span><text:span text:style-name="T1655">­sy</text:span><text:span text:style-name="T1656">­bei sko</text:span><text:span text:style-name="T1657">­lin</text:span><text:span text:style-name="T1658">­tis dau</text:span><text:span text:style-name="T1659">­giau ne</text:span><text:span text:style-name="T1660">­gu 5 mlrd. eu</text:span><text:span text:style-name="T1661">­rų. Jūs aiš</text:span><text:span text:style-name="T1662">­ki</text:span><text:span text:style-name="T1663">­na</text:span><text:span text:style-name="T1664">­ma</text:span><text:span text:style-name="T1665">­ja</text:span><text:span text:style-name="T1666">­me raš</text:span><text:span text:style-name="T1667">­te sa</text:span><text:span text:style-name="T1668">­ko</text:span><text:span text:style-name="T1669">­te, kad ši įtrau</text:span><text:span text:style-name="T1670">­kio</text:span><text:span text:style-name="T1671">­ji re</text:span><text:span text:style-name="T1672">­for</text:span><text:span text:style-name="T1673">­ma, vai</text:span><text:span text:style-name="T1674">­kus įtrau</text:span><text:span text:style-name="T1675">­kian</text:span><text:span text:style-name="T1676">­ti re</text:span><text:span text:style-name="T1677">­for</text:span><text:span text:style-name="T1678">­ma, tu</text:span><text:span text:style-name="T1679">­rė</text:span><text:span text:style-name="T1680">­tų įsi</text:span><text:span text:style-name="T1681">­ga</text:span><text:span text:style-name="T1682">­lio</text:span><text:span text:style-name="T1683">­ti tik</text:span><text:span text:style-name="T1684">­tai nuo 2024 me</text:span><text:span text:style-name="T1685">­tų. Ar jūs ne</text:span><text:span text:style-name="T1686">­ma</text:span><text:span text:style-name="T1687">­no</text:span><text:span text:style-name="T1688">­te, kad in</text:span><text:span text:style-name="T1689">­te</text:span><text:span text:style-name="T1690">­re</text:span><text:span text:style-name="T1691">­sas vals</text:span><text:span text:style-name="T1692">­ty</text:span><text:span text:style-name="T1693">­bės šiuo me</text:span><text:span text:style-name="T1694">­tu pi</text:span><text:span text:style-name="T1695">­giai pa</text:span><text:span text:style-name="T1696">­sko</text:span><text:span text:style-name="T1697">­lin</text:span><text:span text:style-name="T1698">­tas lė</text:span><text:span text:style-name="T1699">­šas bū</text:span><text:span text:style-name="T1700">­tų in</text:span><text:span text:style-name="T1701">­ves</text:span><text:span text:style-name="T1702">­tuo</text:span><text:span text:style-name="T1703">­ti į ug</text:span><text:span text:style-name="T1704">­dy</text:span><text:span text:style-name="T1705">­mo ko</text:span><text:span text:style-name="T1706">­ky</text:span><text:span text:style-name="T1707">­bės ge</text:span><text:span text:style-name="T1708">­ri</text:span><text:span text:style-name="T1709">­ni</text:span><text:span text:style-name="T1710">­mą įtrau</text:span><text:span text:style-name="T1711">­kiant bū</text:span><text:span text:style-name="T1712">­tent vi</text:span><text:span text:style-name="T1713">­sus vai</text:span><text:span text:style-name="T1714">­kus? Mes kal</text:span><text:span text:style-name="T1715">­ba</text:span><text:span text:style-name="T1716">­me apie 220 mln. eu</text:span><text:span text:style-name="T1717">­rų, ku</text:span><text:span text:style-name="T1718">­riuos gal</text:span><text:span text:style-name="T1719">­būt bū</text:span><text:span text:style-name="T1720">­tų tiks</text:span><text:span text:style-name="T1721">­lin</text:span><text:span text:style-name="T1722">­ga…</text:span></text:p>
        <text:p text:style-name="Roman"><text:span text:style-name="T1723">PIRMININKAS.</text:span><text:span text:style-name="T1724"><text:s/>Klaus</text:span><text:span text:style-name="T1725">­ki</text:span><text:span text:style-name="T1726">­te, ko</text:span><text:span text:style-name="T1727">­le</text:span><text:span text:style-name="T1728">­ga.</text:span></text:p>
        <text:p text:style-name="Roman"><text:span text:style-name="T1729">J. DŽIUGELIS</text:span><text:span text:style-name="T1730"><text:s/></text:span><text:span text:style-name="T1731">(</text:span><text:span text:style-name="T1732">TS-LKDF</text:span><text:span text:style-name="T1733">)</text:span><text:span text:style-name="T1734">. …šiuo me</text:span><text:span text:style-name="T1735">­tu ir pa</text:span><text:span text:style-name="T1736">­nau</text:span><text:span text:style-name="T1737">­do</text:span><text:span text:style-name="T1738">­ti. Ko</text:span><text:span text:style-name="T1739">­kia jū</text:span><text:span text:style-name="T1740">­sų po</text:span><text:span text:style-name="T1741">­zi</text:span><text:span text:style-name="T1742">­ci</text:span><text:span text:style-name="T1743">­ja šiuo klau</text:span><text:span text:style-name="T1744">­si</text:span><text:span text:style-name="T1745">­mu ir ar ke</text:span><text:span text:style-name="T1746">­ti</text:span><text:span text:style-name="T1747">­na</text:span><text:span text:style-name="T1748">­te siek</text:span><text:span text:style-name="T1749">­ti, kad lė</text:span><text:span text:style-name="T1750">­šos bū</text:span><text:span text:style-name="T1751">­tų skir</text:span><text:span text:style-name="T1752">­tos bū</text:span><text:span text:style-name="T1753">­tent čia?</text:span></text:p>
        <text:p text:style-name="Roman"><text:span text:style-name="T1754">A. MONKEVIČIUS.</text:span><text:span text:style-name="T1755"><text:s/>Šiaip pri</text:span><text:span text:style-name="T1756">­ta</text:span><text:span text:style-name="T1757">­riu idė</text:span><text:span text:style-name="T1758">­jai, kad bū</text:span><text:span text:style-name="T1759">­tų ga</text:span><text:span text:style-name="T1760">­li</text:span><text:span text:style-name="T1761">­ma kiek ga</text:span><text:span text:style-name="T1762">­lint grei</text:span><text:span text:style-name="T1763">­čiau įgy</text:span><text:span text:style-name="T1764">­ven</text:span><text:span text:style-name="T1765">­din</text:span><text:span text:style-name="T1766">­ti štai tuos po</text:span><text:span text:style-name="T1767">­ky</text:span><text:span text:style-name="T1768">­čius, ta</text:span><text:span text:style-name="T1769">­čiau net</text:span><text:span text:style-name="T1770">­gi tu</text:span><text:span text:style-name="T1771">­rint tas di</text:span><text:span text:style-name="T1772">­džiau</text:span><text:span text:style-name="T1773">­sias lė</text:span><text:span text:style-name="T1774">­šas, jei</text:span><text:span text:style-name="T1775">­gu iš kar</text:span><text:span text:style-name="T1776">­to jas tu</text:span><text:span text:style-name="T1777">­rė</text:span><text:span text:style-name="T1778">­tu</text:span><text:span text:style-name="T1779">­me, su</text:span><text:span text:style-name="T1780">­ti</text:span><text:span text:style-name="T1781">­ki</text:span><text:span text:style-name="T1782">­te, re</text:span><text:span text:style-name="T1783">­a</text:span><text:span text:style-name="T1784">­liai to įgy</text:span><text:span text:style-name="T1785">­ven</text:span><text:span text:style-name="T1786">­din</text:span><text:span text:style-name="T1787">­ti stai</text:span><text:span text:style-name="T1788">­giai, per trum</text:span><text:span text:style-name="T1789">­pą lai</text:span><text:span text:style-name="T1790">­ko</text:span><text:span text:style-name="T1791">­tar</text:span><text:span text:style-name="T1792">­pį ne</text:span><text:span text:style-name="T1793">­įma</text:span><text:span text:style-name="T1794">­no</text:span><text:span text:style-name="T1795">­ma, ka</text:span><text:span text:style-name="T1796">­dan</text:span><text:span text:style-name="T1797">­gi, kaip mi</text:span><text:span text:style-name="T1798">­nė</text:span><text:span text:style-name="T1799">­jau, rei</text:span><text:span text:style-name="T1800">­kia daug ką pa</text:span><text:span text:style-name="T1801">­keis</text:span><text:span text:style-name="T1802">­ti, rei</text:span><text:span text:style-name="T1803">­kia per</text:span><text:span text:style-name="T1804">­tvar</text:span><text:span text:style-name="T1805">­ky</text:span><text:span text:style-name="T1806">­ti 45 mo</text:span><text:span text:style-name="T1807">­kyk</text:span><text:span text:style-name="T1808">­las, ku</text:span><text:span text:style-name="T1809">­rios tu</text:span><text:span text:style-name="T1810">­ri tap</text:span><text:span text:style-name="T1811">­ti ki</text:span><text:span text:style-name="T1812">­to</text:span><text:span text:style-name="T1813">­kios ir re</text:span><text:span text:style-name="T1814">­or</text:span><text:span text:style-name="T1815">­ga</text:span><text:span text:style-name="T1816">­ni</text:span><text:span text:style-name="T1817">­zuo</text:span><text:span text:style-name="T1818">­tis, ir iš jų tu</text:span><text:span text:style-name="T1819">­ri at</text:span><text:span text:style-name="T1820">­si</text:span><text:span text:style-name="T1821">­ras</text:span><text:span text:style-name="T1822">­ti kon</text:span><text:span text:style-name="T1823">­sul</text:span><text:span text:style-name="T1824">­ta</text:span><text:span text:style-name="T1825">­vi</text:span><text:span text:style-name="T1826">­mo ir kom</text:span><text:span text:style-name="T1827">­pe</text:span><text:span text:style-name="T1828">­ten</text:span><text:span text:style-name="T1829">­ci</text:span><text:span text:style-name="T1830">­jos cen</text:span><text:span text:style-name="T1831">­trai. Tu</text:span><text:span text:style-name="T1832">­ri</text:span><text:span text:style-name="T1833">­me<text:s/></text:span>per­tvar­ky­ti spe­cia­lis­tų ren­gi­mą, tu­ri­me pri­trauk­ti daug spe­cia­lis­tų, ku­rie baigs štai tas uni­ver­si­te­ti­nes stu­di­jas, tam ir­gi rei­kia tam tik­ro lai­ko­tar­pio. Rei­kia pa­di­din­ti jų dar­bo už­mo­kes­tį, rei­kia or­ga­ni­zuo­ti vi­sos sis­te­mos po­ky­čius, ku­rie ne­įvyks­ta per la­bai trum­pą lai­ką. Aš vi­siš­kai pri­ta­riu, kad bū­tų ga­li­ma<text:s/><text:soft-page-break/>spar­tin­ti ir svars­tant, tar­ki­me, biu­dže­tą ar da­bar vi­sus tuos DNR pla­nus, pa­žiū­rė­ti, ką re­a­liai ga­li­ma pa­da­ry­ti. Aš už tai, kad re­a­liai kiek ga­li­ma grei­čiau tai da­ry­tu­me.<text:s/></text:p>
        <text:p text:style-name="Roman">Ši­tas pla­nas, aš ma­nau, yra ga­na op­ti­mis­tiš­kas – per ket­ve­rius me­tus iš es­mės trans­for­muo­ti sis­te­mą, ku­ri pa­keis­tų po­žiū­rį pa­čios vi­suo­me­nės. Jūs pui­kiai su­pran­ta­te, kad dau­gy­bė da­ly­kų: pa­ty­čios, em­pa­ti­jos da­ly­kai, ki­ti da­ly­kai, ne­pa­si­kei­čia vi­suo­me­nė­je la­bai stai­giai, to­dėl tai rei­kia da­ry­ti kiek ga­li­ma ra­cio­na­liau, grei­čiau, bet už­tik­ri­nant są­ly­gas, kaip čia ger­bia­mas E. Pu­pi­nis sa­kė, mo­kyk­lo­je, kad mo­kyk­la re­a­liai tu­rė­tų tas ga­li­my­bes. Į tai ta pro­gra­ma orien­tuo­ta. Per ket­ve­rius me­tus tie po­ky­čiai tu­rė­tų įvyk­ti, bet su­tin­ku, jei­gu tik bus fi­nan­si­nių ga­li­my­bių ir gal­būt uni­ver­si­te­tų di­des­nės tal­pos, mes ga­lė­si­me ši­tą pro­ce­są spar­tin­ti.<text:s/></text:p>
        <text:p text:style-name="Roman"><text:span text:style-name="T1834">PIRMININKAS.</text:span><text:s/>R. Šar­knic­kas. Pra­šom.<text:s/></text:p>
        <text:p text:style-name="Roman"><text:span text:style-name="T1835">R. ŠARKNICKAS</text:span><text:s/><text:span text:style-name="T1836">(</text:span><text:span text:style-name="T1837">LVŽSF</text:span><text:span text:style-name="T1838">)</text:span>. Ačiū, ger­bia­mas pir­mi­nin­ke. Ma­nau, kad spe­cia­lis­tai spe­cia­lis­tais lie­ka, bet jų ga­li at­ei­ty­je dar dau­giau rei­kė­ti, jei­gu ne­bus emo­ci­nio raš­tin­gu­mo, net ir su ne­ga­lia esan­tiems vai­kams. Prieš Ant­rą­jį pa­sau­li­nį ka­rą bu­vo ben­drai mo­ko­mi vai­kai, ta­čiau lai­kui bė­gant prie tų mo­kyk­lų at­si­ra­do pa­sta­tai, prie­sta­tai. Tai pui­kiai ap­ra­šo psi­cho­te­ra­peu­tė T. Hei­den. Ar esa­te tam pa­si­ruo­šę, kad vai­kai ga­lė­tų in­teg­ruo­tis, nes yra vi­so­kių vai­kų, su ku­riais, iš­ties gy­ve­ni­mas taip nu­lė­mė, ne­įma­no­ma su­si­tvar­ky­ti ir pa­na­šiai? Ar ne­pri­bręs iki to da­ly­ko, kad at­si­ras prie­sta­tų, kad ne­truk­dy­tų net ir ne­įga­liems, ki­tiems vai­kams, ne tik svei­kiems vai­kams. Emo­ci­nis raš­tin­gu­mas, ne­la­bai gir­dė­jau, kad bū­tų pri­dė­tas prie mo­ky­mo, ug­dy­mo ko­ky­bės, ką da­bar jūs kal­bė­jo­te.<text:s/></text:p>
        <text:p text:style-name="P1839">Ma­no pa­grin­di­nis klau­si­mas bū­tų, ar nuo rug­sė­jo mė­ne­sio stu­di­juo­jan­tys mo­ky­to­jo pro­fe­si­jas stu­den­tai tu­rės nors ke­lis kre­di­tus mo­ky­tis emo­ci­nio raš­tin­gu­mo, kad ga­lė­tų mo­ky­ti mo­kyk­lo­je, nes vi­sas pa­grin­das pra­si­de­da čia? Mes ne pro­ble­mą tu­ri­me spręs­ti, bet prie­žas­tį. Ačiū.<text:s/></text:p>
        <text:p text:style-name="Roman"><text:span text:style-name="T1840">A. MONKEVIČIUS.</text:span><text:s/>Kal­bant apie pe­da­go­gų ren­gi­mo stu­di­jų pro­gra­mas, ma­nau, kad tai yra ak­tu­a­li­zuo­ta. Pro­gra­mų ren­gė­jai tai pui­kiai su­pran­ta, ma­to šiuos iš­šū­kius dėl pa­ty­čių, dėl sa­vi­žu­dy­bių, dėl ki­tų da­ly­kų. Yra emo­ci­nio raš­tin­gu­mo da­ly­kai, kaip mi­nė­jau, em­pa­ti­ja ir ki­ti da­ly­kai, jie yra su­si­ję. To­le­ran­ci­ja, pi­lie­tiš­ku­mo as­pek­tai – dau­gy­bė da­ly­kų yra<text:s/>su­si­py­nę ir kiek įma­no­ma iš­skir­ti emo­ci­nį raš­tin­gu­mą kaip at­ski­rą da­ly­ką, mo­du­lį mo­kyk­lo­je mes ska­ti­na­me, ta­čiau ma­no­me, kad tu­rė­tų bū­ti in­te­gralesnis po­žiū­ris. Šiuo me­tu at­nau­ji­na­mo­se ben­dro­sio­se pro­gra­mo­se tai yra kaip vie­na iš ba­zi­nių kom­pe­ten­ci­jų, ji tu­ri bū­ti la­bai ho­ri­zon­ta­li, in­teg­ruo­ta į bet ku­rį da­ly­ką ir mo­ky­to­jai, kaip jūs sa­kė­te, tik­rai tu­ri tu­rė­ti tų kom­pe­ten­ci­jų ir ge­bė­ji­mų.<text:s/></text:p>
        <text:p text:style-name="Roman">Ma­nau, ne tik ren­giant pe­da­go­gus, bet ir to­bu­li­nant kva­li­fi­ka­ci­ją, jūs la­bai taik­liai pa­ste­bė­jo­te, tai be ga­lo svar­bu. Ga­lė­tu­me tie­siog dar kar­tą su­reng­ti pa­si­ta­ri­mą at­ski­rai su pe­da­go­gų kva­li­fi­ka­ci­jos to­bu­li­ni­mo cen­trais ir pe­da­go­gų stu­di­jų pro­gra­mų ren­gė­jais, dar kar­tą pa­žiū­rė­ti, kaip jūs ma­to­te, kaip ma­to ko­mi­te­tas. Aš ga­lė­siu tar­pi­nin­kau­ti, čia yra ma­no pa­rei­ga. Ačiū.<text:s/></text:p>
        <text:p text:style-name="Roman"><text:span text:style-name="T1841">PIRMININKAS.</text:span><text:s/>Ačiū, mi­nist­re. Jūs at­sa­kė­te į vi­sus klau­si­mus. Už – D. Ša­ka­lie­nė.<text:s/></text:p>
        <text:p text:style-name="Roman"><text:span text:style-name="T1842">D. ŠAKALIENĖ</text:span><text:span text:style-name="T1843"><text:s/></text:span><text:span text:style-name="T1844">(</text:span><text:span text:style-name="T1845">LSDPF</text:span><text:span text:style-name="T1846">)</text:span><text:span text:style-name="T1847">.</text:span><text:s/>Iš tie­sų šiuo at­ve­ju tur­būt ne man vie­nai ky­la la­bai daug klau­si­mų, ko­dėl taip lė­tai, ko­dėl tik da­bar, ko­dėl vis dar nė­ra pa­kan­ka­mai pa­de­da­ma tūks­tan­čiams šei­mų ir vai­kų, ku­riems rei­kia tos pa­gal­bos šian­dien. Bet čia iš tų at­ve­jų, kai ge­riau vė­liau ne­gu nie­ka­da. Be jo­kios abe­jo­nės, tik­rai rei­kia pri­tar­ti ši­tam įsta­ty­mo pro­jek­tui jau vien dėl to, kad tai yra vie­nas iš tų įsta­ty­mų, ku­rie, nors ir kaip bū­tų keis­ta, prieš­ta­rau­ja Lie­tu­vos se­niai ra­ti­fi­kuo­tai Ne­įga­lių­jų tei­sių kon­ven­ci­jai.<text:s/></text:p>
        <text:p text:style-name="Roman">Tik­rai pri­tar­da­ma šiam įsta­ty­mo pro­jek­tui, kar­tu no­riu at­kreip­ti dė­me­sį, kad la­bai no­rė­tų­si, kad ši re­for­ma ne­bū­tų to­kia lė­ta, ne­strig­tų ties po­sū­kiais vien dėl to, kad pri­trūks­ta po­li­ti­nės va­lios ar fi­nan­sa­vi­mo, ir kad iš tie­sų bū­tų įver­tin­ta, kiek daug vi­suo­me­nės emo­ci­jos, nu­si­tei­ki­mas, bai­mės, kar­tais ne­pa­grįs­tos bai­mės, ga­li pa­da­ry­ti ža­los. Mes jau tu­ri­me skau­džių pa­mo­kų su ki­to­mis re­for­mo­mis, da­ry­to­mis šio Sei­mo ir šios Vy­riau­sy­bės. La­bai kvies­čiau, tu­rė­da­ma ome­ny­je, kad įsi­ga­lio­ji­mo ter­mi­nas yra la­bai il­gas, ket­ve­ri su pu­se, pen­ke­ri me­tai, kad per tą lai­ko­tar­pį mes vis dėl­to pa­jėg­tu­me su­si­tar­ti, kad ir ko­kie bū­tų po­li­ti­nių jė­gų po­ky­čiai, kad ir kas for­muo­tų at­ei­nan­čią Vy­riau­sy­bę. Tie iš mū­sų, ku­rie bū­tų dar čia, vis dėl­to lai­ky­tų­si su­si­ta­<text:soft-page-break/>ri­mo, kad vai­kų ir šei­mų in­te­re­sai yra aukš­čiau ir kad šiuo at­žvil­giu mes pri­va­lo­me dirb­ti su vi­suo­me­ne.<text:s/></text:p>
        <text:p text:style-name="Roman">Tą dar­bą jau jū­sų Vy­riau­sy­bė da­bar ga­li pra­dė­ti ir, ma­no aki­mis, tu­ri pra­dė­ti da­ry­ti da­bar. Ir jū­sų ly­de­rys­tė gal­būt kaip tik šiuo at­ve­ju ga­lė­tų iš tik­rų­jų pa­si­reikš­ti. Tik­rai to lau­kia la­bai daug šei­mų, vai­kų ir tų pa­čių ne­vy­riau­sy­bi­nių or­ga­ni­za­ci­jų, ku­rias mi­nė­jo­te. Pra­šau, kad tai ne­lik­tų po­pie­ri­nė re­for­ma, kad tai ne­tap­tų žlu­gu­sia re­for­ma, o tap­tų re­a­lia pa­gal­ba vai­kams su ne­ga­lia kiek­vie­no­je ug­dy­mo įstai­go­je.</text:p>
        <text:p text:style-name="Roman"><text:span text:style-name="T1848">PIRMININKAS.</text:span><text:s/>Ačiū. P. Urb­šys – prieš.</text:p>
        <text:p text:style-name="Roman"><text:span text:style-name="T1849">P. URBŠYS</text:span><text:s/><text:span text:style-name="T1850">(</text:span><text:span text:style-name="T1851">MSNG</text:span><text:span text:style-name="T1852">)</text:span>. Aš no­riu iš­reikš­ti ne­ri­mą. Kiek bu­vo pas mus re­for­mų, skir­tų vai­kams, pa­im­ki­me vai­kų glo­bos sis­te­mos per­tvar­ką, dau­giau bu­vo žiū­ri­ma į ins­ti­tu­ci­jos po­rei­kius, o ne į tų pa­čių vai­kų po­rei­kius. Ir nė­ra ge­rai, kad da­bar nė­ra pa­si­rin­ki­mo vai­kams, nes yra įvai­rių si­tu­a­ci­jų, kai at­si­sa­ko tų vai­kų, ku­rie pri­glau­džia pas sa­ve, o sis­te­ma nė­ra to­kia lanks­ti, kad ga­lė­tų amor­ti­zuo­ti tam tik­rus nei­gia­mus reiš­ki­nius. Bu­vo pa­suk­ta tuo kraš­tu­ti­niu ke­liu nai­ki­nant glo­bos na­mus.</text:p>
        <text:p text:style-name="Roman">Aš ma­tau ki­tą pro­ble­mą dėl vai­kų su ne­ga­lia in­teg­ra­vi­mo į ben­drą­jį ug­dy­mo pro­ce­są. Ar kas nors at­li­ko mo­kyk­lų, tų vai­kų šei­mų ap­klau­sas, kad da­bar kal­ba jų var­du? Man at­ro­do, iš tik­rų­jų ga­li bū­ti ne­vie­na­reikš­mių nuo­mo­nių. Aš, pa­vyz­džiui, as­me­niš­kai esu gir­dė­jęs, kad su ne­ri­mu ste­bi bū­tent šią re­for­mą. Tuo la­biau kad tos mo­kyk­los, tos erd­vės yra pri­tai­ky­tos bū­tent tų vai­kų po­rei­kiams. Be abe­jo, tos ki­tos mo­kyk­los, ku­rios tu­ri ki­to­kios pa­tir­ties, pa­pras­čiau­siai į sa­ve įsiurbs tas įstai­gas ir pir­miau­sia spręs sa­vo pro­ble­mas, o po to žiū­rės, kas ten lie­ka toms ug­dy­mo įstai­goms.<text:s/></text:p>
        <text:p text:style-name="Roman">To­dėl aš no­rė­čiau, kad tas pro­ce­sas vis dėl­to vyk­tų tik­rai la­bai pa­ma­tuo­tai, ne­sku­bant ir kad ne­bū­tų da­ro­ma dėl… kad pro­ce­sas ne­bū­tų pats su­reikš­min­tas tiek, kad pa­mirš­tu­me, dėl ko mes da­ro­me. Ti­kiuo­si, kad mes vi­si pri­im­si­me pa­tį pro­tin­giau­sią spren­di­mą.</text:p>
        <text:p text:style-name="Roman"><text:span text:style-name="T1853">PIRMININKAS.</text:span><text:s/>Ačiū. Ko­le­gos, nė­ra su­ta­ri­mo. Bal­suo­ja­me dėl Švie­ti­mo įsta­ty­mo ke­lių straips­nių pa­kei­ti­mo įsta­ty­mo pro­jek­to XIIIP-4913. Kas pa­lai­ko, bal­suo­ja už, kas tu­ri ki­tą nuo­mo­nę, bal­suo­ja prieš ar­ba su­si­lai­ko. Ko­le­gos, bal­sa­vi­mas pra­dė­tas.<text:s/></text:p>
        <text:p text:style-name="Roman">Bal­sa­vo 88 Sei­mo na­riai: už – 87, prieš ne­bu­vo, su­si­lai­kė 1. Po pa­tei­ki­mo pri­tar­ta.<text:s/></text:p>
        <text:p text:style-name="Roman">Ko­mi­te­tai. Kaip pa­grin­di­nis siū­lo­mas Švie­ti­mo ir moks­lo ko­mi­te­tas. Ga­li­me pri­tar­ti? Pri­tar­ta. Pa­pil­do­mų rei­kia? Ne. Siū­lo­ma svars­ty­ti bir­že­lio 23 die­ną. K. Ma­siu­lis.</text:p>
        <text:p text:style-name="Roman"><text:span text:style-name="T1854">K. MASIULIS</text:span><text:span text:style-name="T1855"><text:s/></text:span><text:span text:style-name="T1856">(</text:span><text:span text:style-name="T1857">TS-LKDF</text:span><text:span text:style-name="T1858">)</text:span><text:span text:style-name="T1859">.<text:s/></text:span>Ačiū, pir­mi­nin­ke. Aš trum­pą re­pli­ką. Emo­ci­nis in­te­lek­tas, be abe­jo, be ga­lo svar­bus, reikš­min­gas, ug­dy­ti­nas da­ly­kas. Tik ne­ži­nau, kiek čia… Ar ne per daug me­ta­fo­riš­kas da­ly­kas bū­tų jį va­din­ti emo­ci­niu raš­tin­gu­mu?<text:s/>Aš ma­ty­da­vau, li­te­ra­tū­ro­je<text:s/>rasda­vau ir to­kį pa­va­di­ni­mą, bet man tas pa­va­di­ni­mas kliū­va. Bū­tų ge­rai, kad mes vie­nin­giau žiū­rė­tu­mė­te. Emo­ci­nis in­te­lek­tas, kaip ir bet koks ki­toks in­te­lek­tas, yra ug­dy­ti­nas spe­cia­lio­mis prie­mo­nė­mis, bet tas tra­di­ci­nis in­te­lek­tas sie­ja­mas su raš­tin­gu­mu, įvai­rių da­ly­kų ži­no­ji­mu, o čia yra su emo­ci­ja, em­pa­tiš­ku­mu ir ki­tais da­ly­kais sie­ti­nas. Man taip at­ro­do.</text:p>
        <text:p text:style-name="Roman"><text:span text:style-name="T1860">PIRMININKAS.</text:span><text:s/>Ačiū. J. Džiu­ge­lis.</text:p>
        <text:p text:style-name="Roman"><text:span text:style-name="T1861">J. DŽIUGELIS</text:span><text:span text:style-name="T1862"><text:s/></text:span><text:span text:style-name="T1863">(</text:span><text:span text:style-name="T1864">TS-LKDF</text:span><text:span text:style-name="T1865">)</text:span><text:span text:style-name="T1866">.<text:s/></text:span>Ačiū, ger­bia­mas pir­mi­nin­ke. Aš dėl ko­mi­te­tų vis dėl­to no­rė­čiau, nes mes su So­cia­li­nių rei­ka­lų ir dar­bo ko­mi­te­to pir­mi­nin­ke šį klau­si­mą rim­tai svars­tė­me mū­sų ko­mi­te­te. Juo la­biau kad pa­va­sa­rio se­si­jo­je, at­si­pra­šau, ru­dens se­si­jo­je bu­vo ke­le­to Sei­mo na­rių iden­tiš­ko straips­nio pa­tei­ki­mas pa­kei­ti­mo, to­dėl pa­pil­do­mu ko­mi­te­tu siū­ly­čiau So­cia­li­nių rei­ka­lų ir dar­bo ko­mi­te­tą.</text:p>
        <text:p text:style-name="Roman"><text:span text:style-name="T1867">PIRMININKAS.</text:span><text:s/>Krei­piuo­si į So­cia­li­nių rei­ka­lų ir dar­bo ko­mi­te­to pir­mi­nin­kę, ar no­ri­te bū­ti pa­pil­do­mu ko­mi­te­tu dėl šio įsta­ty­mo? (<text:span text:style-name="T1868">Bal</text:span><text:span text:style-name="T1869">­sas sa</text:span><text:span text:style-name="T1870">­lė</text:span><text:span text:style-name="T1871">­je: „Ga</text:span><text:span text:style-name="T1872">­li</text:span><text:span text:style-name="T1873">­me.“</text:span>) Pa­pil­do­mas, jei­gu pri­ta­ria­me, So­cia­li­nių rei­ka­lų ir dar­bo ko­mi­te­tas, da­ta lie­ka ta pa­ti. Dar R. Šar­knic­kas. Pra­šau, Ro­ber­tai.<text:s/></text:p>
        <text:p text:style-name="Roman"><text:span text:style-name="T1874">R. ŠARKNICKAS</text:span><text:s/><text:span text:style-name="T1875">(</text:span><text:span text:style-name="T1876">LVŽSF</text:span><text:span text:style-name="T1877">)</text:span>. Ka­dan­gi su mi­nist­ru su­ta­rė­me, su­de­ri­no­me dėl emo­ci­nio raš­tin­gu­mo, ku­rio iš tik­rų­jų Eu­ro­po­je yra mo­ko­ma, aš no­rė­čiau mū­sų Sa­vi­žu­dy­bių ir smur­to pre­ven­ci­jos ko­mi­si­jo­je su tuo da­ly­ku su­si­pa­žin­ti, kad at­ei­tų ir į mū­sų ko­mi­si­ją mi­nist­ro pa­teik­tas įsta­ty­mas.</text:p>
        <text:soft-page-break/>
        <text:p text:style-name="Roman"><text:span text:style-name="T1878">PIRMININKAS.</text:span><text:s/>Į ku­rią ko­mi­si­ją?<text:s/></text:p>
        <text:p text:style-name="Roman"><text:span text:style-name="T1879">R. ŠARKNICKAS</text:span><text:s/><text:span text:style-name="T1880">(</text:span><text:span text:style-name="T1881">LVŽSF</text:span><text:span text:style-name="T1882">)</text:span>. Sa­vi­žu­dy­bių ir smur­to pre­ven­ci­jos ko­mi­si­ją.<text:s/></text:p>
        <text:p text:style-name="Roman"><text:span text:style-name="T1883">PIRMININKAS.</text:span><text:s/>Ko­mi­si­jai ga­li­me pri­tar­ti? (<text:span text:style-name="T1884">Bal</text:span><text:span text:style-name="T1885">­sai sa</text:span><text:span text:style-name="T1886">­lė</text:span><text:span text:style-name="T1887">­je</text:span>)</text:p>
        <text:p text:style-name="Roman"><text:span text:style-name="T1888">R. ŠARKNICKAS</text:span><text:s/><text:span text:style-name="T1889">(</text:span><text:span text:style-name="T1890">LVŽSF</text:span><text:span text:style-name="T1891">)</text:span>. Ga­li­me. Taip, sa­ko, ga­li. Ačiū.<text:s/></text:p>
        <text:p text:style-name="Roman"><text:span text:style-name="T1892">PIRMININKAS.</text:span><text:s/>Švie­ti­mo ir moks­lo ko­mi­te­to pir­mi­nin­kas ne­su­tin­ka dėl So­cia­li­nių rei­ka­lų ir dar­bo ko­mi­te­to. Pra­šom.</text:p>
        <text:p text:style-name="Roman"><text:span text:style-name="T1893">E. JOVAIŠA</text:span><text:span text:style-name="T1894"><text:s/></text:span><text:span text:style-name="T1895">(</text:span><text:span text:style-name="T1896">LVŽSF</text:span><text:span text:style-name="T1897">)</text:span><text:span text:style-name="T1898">.</text:span><text:s/>Aš ma­nau, kad mes jau esa­me ta­rę­si su po­nu J. Džiu­ge­liu, kad mes vi­sas pa­tai­sas, ku­rias jis no­rė­tų pa­da­ry­ti, kiek aš ži­nau, jis pri­ta­ria iš Vy­riau­sy­bės at­ėju­siam įsta­ty­mo pro­jek­tui, mes ta­rė­mės, kad mes in­kor­po­ruo­si­me. To­kiu bū­du mes su­tvar­ky­si­me ir su­tau­py­si­me lai­ko. Tai­gi aš ma­nau, kad už­tek­tų Švie­ti­mo ir moks­lo ko­mi­te­to.</text:p>
        <text:p text:style-name="Roman"><text:span text:style-name="T1899">PIRMININKAS.</text:span><text:s/>Jūs siū­lo­te bal­suo­ti? Ge­rai, ko­le­gos. Ar pri­ta­ria­me, kad So­cia­li­nių rei­ka­lų ir dar­bo ko­mi­te­tas bū­tų pa­pil­do­mu? Kas pa­lai­ko, bal­suo­ja už, kas tu­ri ki­tą nuo­mo­nę, bal­suo­ja prieš ar­ba su­si­lai­ko.<text:s/></text:p>
        <text:p text:style-name="Roman">Bal­sa­vo 80 Sei­mo na­rių: už – 25, prieš – 11, su­si­lai­kė 44. So­cia­li­nių rei­ka­lų ir dar­bo ko­mi­te­tas ne­bus pa­pil­do­mu. (<text:span text:style-name="T1900">Bal</text:span><text:span text:style-name="T1901">­sai sa</text:span><text:span text:style-name="T1902">­lė</text:span><text:span text:style-name="T1903">­je</text:span>) Na, pir­mi­nin­kė ap­si­džiau­gė, at­ro­do.</text:p>
        <text:p text:style-name="Roman"/>
        <text:p text:style-name="Laikas">15.47 val.</text:p>
        <text:p text:style-name="Roman12">Švie­ti­mo įsta­ty­mo Nr. I-1489 5<text:span text:style-name="T1904">1</text:span>, 37, 53, 56<text:span text:style-name="T1905">3</text:span>, 59 ir 69 straips­nių pa­kei­ti­mo įsta­ty­mo pro­jek­tas Nr. XIIIP-4906, Vie­tos sa­vi­val­dos įsta­ty­mo Nr. I-533 16 ir 20 straips­nių pakeiti­mo įsta­ty­mo pro­jek­tas Nr. XIIIP-4907 (<text:span text:style-name="T1906">pa</text:span><text:span text:style-name="T1907">­tei</text:span><text:span text:style-name="T1908">­ki</text:span><text:span text:style-name="T1909">­mas</text:span>)</text:p>
        <text:p text:style-name="Roman"/>
        <text:p text:style-name="Roman">Ko­le­gos, kvie­čiu į tri­bū­ną Švie­ti­mo ir moks­lo ko­mi­te­to pir­mi­nin­ką E. Jo­vai­šą. Yra du pro­jek­tai: pro­jek­tas Nr. XIIIP-4906 ir ly­di­ma­sis pro­jek­tas Nr. XIIIP-4097. Švie­ti­mo įsta­ty­mo ke­lių straips­nių pa­kei­ti­mo įsta­ty­mo pro­jek­tas ir Vie­tos sa­vi­val­dos. Pa­tei­ki­mas. Pra­šom.<text:s/></text:p>
        <text:p text:style-name="Roman"><text:span text:style-name="T1910">E. JOVAIŠA</text:span><text:span text:style-name="T1911"><text:s/></text:span><text:span text:style-name="T1912">(</text:span><text:span text:style-name="T1913">LVŽSF</text:span><text:span text:style-name="T1914">)</text:span><text:span text:style-name="T1915">.</text:span><text:s/>Tei­kiu jū­sų dė­me­siui Švie­ti­mo įsta­ty­mo pa­tai­sas, ku­rio­mis sie­kia­ma op­ti­mi­zuo­ti kon­kur­sų švie­ti­mo įstai­gų va­do­vų pa­rei­goms tvar­ką ir ter­mi­nus, pa­tiks­lin­ti pa­si­ren­gi­mą švie­ti­mo įstai­gos va­do­vo pa­rei­goms ei­ti reg­la­men­ta­vi­mą, ma­žin­ti švie­ti­mo įstai­gos veik­los do­ku­men­ta­vi­mo ap­im­tis, pa­keis­ti sub­jek­tą, ski­rian­tį į sa­vi­val­dy­bių švie­ti­mo įstai­gų va­do­vo pa­rei­gas ir at­lei­džian­tį iš jų, įgy­ven­di­nant Lie­tu­vos Res­pub­li­kos Kon­sti­tu­ci­nio Teis­mo 2019 m. rug­sė­jo 19 d. nu­ta­ri­mą. To­kie yra ben­driau­si šio įsta­ty­mo punk­tai. At­sa­ky­siu į jū­sų klau­si­mus.</text:p>
        <text:p text:style-name="Roman"><text:span text:style-name="T1916">PIRMININKAS.</text:span><text:s/>Jū­sų no­ri pa­klaus­ti ke­le­tas ko­le­gų. E. Pu­pi­nis pir­ma­sis. Pra­šau.</text:p>
        <text:p text:style-name="Roman"><text:span text:style-name="T1917">E. PUPINIS</text:span><text:s/><text:span text:style-name="T1918">(</text:span><text:span text:style-name="T1919">TS-LKDF</text:span><text:span text:style-name="T1920">)</text:span>. Ger­bia­mas pir­mi­nin­ke, iš tik­rų­jų ne­se­niai mes kaip ir svars­tė­me tą įsta­ty­mą ir kaip tik pri­ėmė­me tam tik­ras nuo­sta­tas, il­gai gin­či­jo­mės dėl va­do­vų sky­ri­mo ir jūs da­bar vėl grįž­ta­te į to­kią pra­di­nę si­tu­a­ci­ją, kai va­do­vų sky­ri­mas ati­duo­da­mas me­rams, nes anks­čiau bu­vo ta­ry­bos. Tai gal ga­lė­tu­mė­te pa­aiš­kin­ti ko­dėl? Na ir ta pa­tir­tis bu­vo ne­ko­kia, iš tik­rų­jų tie pa­sky­ri­mai bu­vo ga­na po­li­ti­zuo­ti. Tai ar ne­ma­no­te, kad ne­rei­kė­tų to da­ry­ti, gal­būt pa­lauk­ti, kaip ta sis­te­ma vei­kia, nes ji vei­kia ga­na ne­se­niai? Ačiū.</text:p>
        <text:p text:style-name="Roman"><text:span text:style-name="T1921">E. JOVAIŠA</text:span><text:span text:style-name="T1922"><text:s/></text:span><text:span text:style-name="T1923">(</text:span><text:span text:style-name="T1924">LVŽSF</text:span><text:span text:style-name="T1925">)</text:span><text:span text:style-name="T1926">.</text:span><text:s/>Ger­bia­mi ko­le­gos, no­riu pa­aiš­kin­ti ši­tą si­tu­a­ci­ją. Pir­miau­sia vi­si ži­no­me, kad tai yra prie­vo­lė. Ji pa­gal da­bar­ti­nį Švie­ti­mo įsta­ty­mą yra su­teik­ta sa­vi­val­dy­bių ta­ry­boms – skir­ti ir at­leis­ti at­si­žvel­giant į kon­kur­sus. Ki­taip ta­riant, ta­ry­ba ne­tu­ri ga­li­my­bės įsta­ty­miš­kai, gry­nai žiū­rint, įsta­ty­miš­kai ne­tu­ri ga­li­my­bės ne­pa­tvir­tin­ti kon­kur­so, nes vis­kas jau per­ei­ta, vi­si kon­kur­sai va­do­vo per­ei­ti. Čia yra, sa­ky­ki­me, pas­ku­ti­nis mo­men­tas, ati­duo­tas sa­vi­val­dos ta­ry­bai kaip stei­gė­jui. De­ja, mes tu­ri­me dau­gy­bę… Aš gal ne­var­to­siu to­kio žo­džio „dau­gy­bė“, bet vis dėl­to tu­ri­me to­kių prak­ti­kų, jų tik­rai ne­ma­žai yra, ka­da ta­ry­bos su­si­rin­ki­mai tie­siog stab­do ši­tą pro­ce­są ir vė­luo­ja va­do­vų sky­ri­mas dėl vie­no­kių ar ki­to­kių ta­ry­bos ne­veik­lu­mo prie­žas­čių. At­ro­do, kad ši­tą ak­tą, ku­ris yra po kon­kur­so, po rin­ki­mų for­ma­lus, ma­no aki­mis žiū­rint (gal ki­tų ki­taip), ga­lė­tų pa­da­ry­ti me­ras ir tai bū­tų ope­ra­ty­viau. Štai mo­ty­vai.<text:s/></text:p>
        <text:p text:style-name="Roman"><text:span text:style-name="T1927">PIRMININKAS.</text:span><text:span text:style-name="T1928"><text:s/></text:span>M. Ado­mė­nas.</text:p>
        <text:p text:style-name="Roman"><text:span text:style-name="T1929">M. ADOMĖNAS</text:span><text:span text:style-name="T1930"><text:s/></text:span><text:span text:style-name="T1931">(</text:span><text:span text:style-name="T1932">TS-LKDF</text:span><text:span text:style-name="T1933">)</text:span><text:span text:style-name="T1934">.</text:span><text:s/>Ačiū, ger­bia­mas po­sė­džio pir­mi­nin­ke. Ger­bia­mas pra­ne­šė­jau, man šia­me pro­jek­te ne­ri­mą ke­lia to­kie as­pek­tai. Pir­ma, kad yra įve­da­ma at­ski­ra ata­skai­ta mo­<text:soft-page-break/>kyk­los va­do­vui ir vi­sai mo­kyk­lai. Ką tai da­ro? Tai reiš­kia, kad tar­si va­do­vo už­da­vi­nys yra rū­pin­tis ne vi­sos mo­kyk­los ge­ro­ve, bet kur­ti sa­vo at­ski­rą veik­lą, už<text:s/>ku­rią jis pas­kui ga­lės at­siskai­ty­ti.</text:p>
        <text:p text:style-name="Roman">Ne­ga­na to, tą va­do­vo ata­skai­tą ver­ti­na ta­ry­ba, o jos ne­sant – prof­są­jun­ga. Tuo bū­du iš va­do­vo yra at­ima­mos ar grei­čiau su­ku­ria­mos pa­ska­tos nie­ko ne­da­ry­ti, kas ga­lė­tų ne­pa­tik­ti prof­są­jun­gai, nes tuo­met, jai nei­gia­mai įver­ti­nus ata­skai­tą, fak­tiš­kai mo­kyk­los va­do­vas ga­li bū­ti pa­ša­li­na­mas me­ro spren­di­mu. Me­ras yra po­li­ti­kas. Ar jūs ne­ma­no­te, kad to­kiu bū­du mo­kyk­los va­do­vų sky­ri­mas yra po­li­ti­zuo­ja­mas ir fak­tiš­kai mo­kyk­lų va­do­vai bus sa­vi­val­dy­bės po­li­ti­kų po­li­ti­nės ga­lios įkai­tais?</text:p>
        <text:p text:style-name="Roman"><text:span text:style-name="T1935">E. JOVAIŠA</text:span><text:span text:style-name="T1936"><text:s/></text:span><text:span text:style-name="T1937">(</text:span><text:span text:style-name="T1938">LVŽSF</text:span><text:span text:style-name="T1939">)</text:span><text:span text:style-name="T1940">. Ačiū, ger</text:span><text:span text:style-name="T1941">­bia</text:span><text:span text:style-name="T1942">­mas Man</text:span><text:span text:style-name="T1943">­tai. Aš tik</text:span><text:span text:style-name="T1944">­rai no</text:span><text:span text:style-name="T1945">­riu dar kar</text:span><text:span text:style-name="T1946">­tą pa</text:span><text:span text:style-name="T1947">­brėž</text:span><text:span text:style-name="T1948">­ti, kad sa</text:span><text:span text:style-name="T1949">­vi</text:span><text:span text:style-name="T1950">­val</text:span><text:span text:style-name="T1951">­dy</text:span><text:span text:style-name="T1952">­bės va</text:span><text:span text:style-name="T1953">­do</text:span><text:span text:style-name="T1954">­vo me</text:span><text:span text:style-name="T1955">­ro sa</text:span><text:span text:style-name="T1956">­vi</text:span><text:span text:style-name="T1957">­va</text:span><text:span text:style-name="T1958">­lės ne</text:span><text:span text:style-name="T1959">­ga</text:span><text:span text:style-name="T1960">­li bū</text:span><text:span text:style-name="T1961">­ti, nes vyks</text:span><text:span text:style-name="T1962">­ta kon</text:span><text:span text:style-name="T1963">­kur</text:span><text:span text:style-name="T1964">­sas. Kai jūs pui</text:span><text:span text:style-name="T1965">­kiai iš</text:span><text:span text:style-name="T1966">­ma</text:span><text:span text:style-name="T1967">­no</text:span><text:span text:style-name="T1968">­te lo</text:span><text:span text:style-name="T1969">­ty</text:span><text:span text:style-name="T1970">­nų kal</text:span><text:span text:style-name="T1971">­bą, čia yra<text:s/></text:span><text:span text:style-name="T1972">fi</text:span><text:span text:style-name="T1973">­nis co</text:span><text:span text:style-name="T1974">­ro</text:span><text:span text:style-name="T1975">­nat opus</text:span><text:span text:style-name="T1976">, nei dau</text:span><text:span text:style-name="T1977">­giau, nei ma</text:span><text:span text:style-name="T1978">­žiau.</text:span></text:p>
        <text:p text:style-name="P1979">Ki­tas da­ly­kas yra tai, kad ata­skai­ta, taip, da­bar­ti­nia­me Švie­ti­mo įsta­ty­me yra (mes pa­tys ne­se­niai pri­ėmė­me), kad va­do­vo ata­skai­ta svars­to­ma mo­kyk­los ta­ry­bo­je. Jei­gu du kar­tus pa­ei­liui ji ne­pri­ima­ma, ta­da krei­pia­ma­si į stei­gė­ją – į sa­vi­val­dy­bės ta­ry­bą ir pa­na­šiai. Ži­no­te, mes daug kal­ba­me apie biu­ro­kratijos ma­ži­ni­mą. Ma­no gal­va, ši­ta nuo­sta­ta at­si­ra­do bū­tent dėl to, kad sie­kia­ma pa­ma­žin­ti tą biu­ro­kratijos naš­tą va­do­vams.<text:s/></text:p>
        <text:p text:style-name="P1980">Ga­lų ga­le tai yra pa­tei­ki­mas. Rei­kės ko­mi­te­te gal­vo­ti, kad ne­bū­tų, sa­ky­čiau, pa­sek­mių, ku­rios pa­kenk­tų mo­kyk­los va­do­vo oriam dar­bui. Ačiū.</text:p>
        <text:p text:style-name="Roman"><text:span text:style-name="T1981">PIRMININKAS.</text:span><text:span text:style-name="T1982"><text:s/>V. Čmi</text:span><text:span text:style-name="T1983">­ly</text:span><text:span text:style-name="T1984">­tė-Niel</text:span><text:span text:style-name="T1985">­sen. Pra</text:span><text:span text:style-name="T1986">­šom.</text:span></text:p>
        <text:p text:style-name="Roman"><text:span text:style-name="T1987">V. ČMILYTĖ-NIELSEN</text:span><text:span text:style-name="T1988"><text:s/></text:span><text:span text:style-name="T1989">(</text:span><text:span text:style-name="T1990">LSF</text:span><text:span text:style-name="T1991">)</text:span><text:span text:style-name="T1992">.</text:span><text:s/>Ačiū, ger­bia­mas po­sė­džio pir­mi­nin­ke.<text:s/></text:p>
        <text:p text:style-name="Roman">Ger­bia­mas pra­ne­šė­jau, iš tie­sų si­tu­a­ci­ja su švie­ti­mo įstai­gų va­do­vais šian­die­ną yra ga­na dra­ma­tiš­ka – virš 200 trūks­ta. Kaip ži­no­te, to­kios prie­žas­tys var­di­ja­mos, kaip trū­ku­mo prie­žas­tys yra ir lai­ki­nu­mas, ir ne­adek­va­tus at­ly­gi­ni­mas, ir di­džiu­lė at­sa­ko­my­bė, ku­ri ten­ka įstai­gų va­do­vams. Jū­sų tei­kia­mi siū­ly­mai iš tie­sų dau­gu­ma yra ge­ri, jiems tik­rai no­rė­čiau pri­tar­ti, ta­čiau jie vis tiek yra kos­me­ti­niai.<text:s/></text:p>
        <text:p text:style-name="Roman">Kaip jūs ma­no­te, kaip bū­tų ga­li­ma iš­veng­ti to, kad šios ka­den­ci­jos pa­li­ki­mas yra šim­tai švie­ti­mo įstai­gų be va­do­vų? Ir ar ne­rei­kė­tų to­kių la­biau ryž­tin­gų, la­biau dras­tiš­kų po­ky­čių, kad ši pro­ble­ma, ku­ri šian­die­ną yra la­bai opi, bū­tų iš­tai­sy­ta?<text:s/></text:p>
        <text:p text:style-name="Roman"><text:span text:style-name="T1993">E. JOVAIŠA</text:span><text:span text:style-name="T1994"><text:s/></text:span><text:span text:style-name="T1995">(</text:span><text:span text:style-name="T1996">LVŽSF</text:span><text:span text:style-name="T1997">)</text:span><text:span text:style-name="T1998">. Ačiū, ger</text:span><text:span text:style-name="T1999">­bia</text:span><text:span text:style-name="T2000">­ma Vik</text:span><text:span text:style-name="T2001">­to</text:span><text:span text:style-name="T2002">­ri</text:span><text:span text:style-name="T2003">­ja. Klau</text:span><text:span text:style-name="T2004">­si</text:span><text:span text:style-name="T2005">­mą jūs iš</text:span><text:span text:style-name="T2006">­kė</text:span><text:span text:style-name="T2007">­lė</text:span><text:span text:style-name="T2008">­te la</text:span><text:span text:style-name="T2009">­bai opų, sun</text:span><text:span text:style-name="T2010">­kų, ku</text:span><text:span text:style-name="T2011">­rį mes spren</text:span><text:span text:style-name="T2012">­dė</text:span><text:span text:style-name="T2013">­me vi</text:span><text:span text:style-name="T2014">­si ben</text:span><text:span text:style-name="T2015">­dro</text:span><text:span text:style-name="T2016">­mis jė</text:span><text:span text:style-name="T2017">­go</text:span><text:span text:style-name="T2018">­mis. Ži</text:span><text:span text:style-name="T2019">­no</text:span><text:span text:style-name="T2020">­ma, įsta</text:span><text:span text:style-name="T2021">­ty</text:span><text:span text:style-name="T2022">­mas, tai, ką aš da</text:span><text:span text:style-name="T2023">­bar čia tei</text:span><text:span text:style-name="T2024">­kiu Sei</text:span><text:span text:style-name="T2025">­mui, iš tik</text:span><text:span text:style-name="T2026">­rų</text:span><text:span text:style-name="T2027">­jų yra, ga</text:span><text:span text:style-name="T2028">­li</text:span><text:span text:style-name="T2029">­ma sa</text:span><text:span text:style-name="T2030">­ky</text:span><text:span text:style-name="T2031">­ti, ga</text:span><text:span text:style-name="T2032">­nė</text:span><text:span text:style-name="T2033">­ti</text:span><text:span text:style-name="T2034">­nai kos</text:span><text:span text:style-name="T2035">­me</text:span><text:span text:style-name="T2036">­ti</text:span><text:span text:style-name="T2037">­nis, bet, ma</text:span><text:span text:style-name="T2038">­to</text:span><text:span text:style-name="T2039">­te, ir tų kos</text:span><text:span text:style-name="T2040">­me</text:span><text:span text:style-name="T2041">­ti</text:span><text:span text:style-name="T2042">­nių<text:s/></text:span>rei­kia. Iš tų kos­me­ti­nių nie­kaip ne­ga­lė­jo­me at­si­ko­vo­ti, kad net­gi kon­kur­so skel­bi­mas bū­tų nors kiek anks­čiau. Aš jau no­rė­jau, pra­šiau ir mi­nis­te­ri­jos, ir vi­sų pra­šiau, pa­da­ry­ti mė­ne­sį, du, kad tai grei­tai vyk­tų. Ne, pa­si­ro­do, yra vi­sos ki­tos biu­ro­kratinės pro­ce­dū­ros, tai ke­tu­ri mė­ne­siai at­ko­vo­ti šiaip taip.<text:s/></text:p>
        <text:p text:style-name="Roman">Ir taip, jūs tei­si, bet yra pa­da­ry­ti ki­ti da­ly­kai. Čia di­džiau­sias krū­vis yra tų ver­tin­to­jų, kon­kur­so or­ga­ni­za­to­rių, tai yra ne mū­sų įsta­ty­mo, bet po­įsta­ty­mi­nių ak­tų da­ly­kas, to­dėl da­bar vi­sai ne­se­niai, gal prieš tris sa­vai­tes, yra mi­nist­ro pa­si­ra­šy­ta nau­ja tvar­ka mo­kyk­lų va­do­vams, jų kom­pe­ten­ci­jai ver­tin­ti, ten tik­rai ne­pa­ma­žin­ti ko­ky­bi­niai pa­ra­met­rai. Ne­pa­ma­žin­ti, nes mo­kyk­lų va­do­vų mums rei­kia ge­res­nių, bet šiek tiek su­tvar­ky­ta tvar­ka. Čia jūs tei­si, bet dir­ba­me ir čia, sa­lė­je, ir Vy­riau­sy­bė jau yra pa­da­riu­si žings­nius, ku­riais jau ga­li­ma pra­dė­ti tvar­ky­ti mo­kyk­lų va­do­vų klau­si­mą.<text:s/></text:p>
        <text:p text:style-name="Roman"><text:span text:style-name="T2043">PIRMININKAS.</text:span><text:s/>S. Tu­mė­nas.</text:p>
        <text:p text:style-name="Roman"><text:span text:style-name="T2044">S. TUMĖNAS</text:span><text:s/><text:span text:style-name="T2045">(</text:span><text:span text:style-name="T2046">LVŽSF</text:span><text:span text:style-name="T2047">)</text:span>. Ger­bia­mas ko­mi­te­to pir­mi­nin­ke, no­riu pra­tęs­ti ko­le­gės Vik­to­ri­jos min­tį, jū­sų pro­jek­te mi­ni­mi se­no­ki duo­me­nys: 2019 me­tų spa­lio mė­ne­sį trū­ko 239 švie­ti­mo įstai­gų va­do­vų. Ar ga­li­te pa­sa­ky­ti, ko­kia šian­dien (be­veik po me­tų) pa­dė­tis yra?<text:s/></text:p>
        <text:p text:style-name="Roman">An­tra. Čia daug ak­cen­tuo­ja­ma, kad va­do­vas tu­ri bū­ti ne­pri­ekaiš­tin­gos re­pu­ta­ci­jos as­muo, bet juk ir da­bar ta­ry­bai kiek­vie­nais me­tais at­si­skai­to va­do­vai. Jei­gu iš tik­rų­jų jo re­pu­ta­ci­ja ne­pri­ekaiš­tin­ga, tai jo­kių pro­ble­mų jam pa­reikš­ti ne­pa­si­ti­kė­ji­mą. Ar daug to­kių va­do­vų Lie­tu­vo­je, ku­rių re­pu­ta­ci­ja abe­jo­ja­ma?<text:s/></text:p>
        <text:soft-page-break/>
        <text:p text:style-name="Roman">Tre­čias da­ly­kas. Tiek trūks­ta – be­veik 300 va­do­vų, o mes čia ak­cen­tuo­ja­me tą va­do­vų re­zer­vą. Jei­gu jų net nė­ra, iš kur tą re­zer­vą pa­im­si? Tai trys da­ly­kė­liai, į ku­riuos no­rė­čiau iš­girs­ti at­sa­ky­mus.</text:p>
        <text:p text:style-name="Roman"><text:span text:style-name="T2048">E. JOVAIŠA</text:span><text:span text:style-name="T2049"><text:s/></text:span><text:span text:style-name="T2050">(</text:span><text:span text:style-name="T2051">LVŽSF</text:span><text:span text:style-name="T2052">)</text:span><text:span text:style-name="T2053">. Trys klau</text:span><text:span text:style-name="T2054">­si</text:span><text:span text:style-name="T2055">­mė</text:span><text:span text:style-name="T2056">­liai. Pir</text:span><text:span text:style-name="T2057">­miau</text:span><text:span text:style-name="T2058">­sia aš ne</text:span><text:span text:style-name="T2059">­ži</text:span><text:span text:style-name="T2060">­nau tiks</text:span><text:span text:style-name="T2061">­lios sta</text:span><text:span text:style-name="T2062">­tis</text:span><text:span text:style-name="T2063">­ti</text:span><text:span text:style-name="T2064">­kos, kiek šian</text:span><text:span text:style-name="T2065">­dien yra mo</text:span><text:span text:style-name="T2066">­kyk</text:span><text:span text:style-name="T2067">­lų be mo</text:span><text:span text:style-name="T2068">­kyk</text:span><text:span text:style-name="T2069">­lų va</text:span><text:span text:style-name="T2070">­do</text:span><text:span text:style-name="T2071">­vų, bet aš ma</text:span><text:span text:style-name="T2072">­nau, kad tas skai</text:span><text:span text:style-name="T2073">­čius nė</text:span><text:span text:style-name="T2074">­ra la</text:span><text:span text:style-name="T2075">­bai žen</text:span><text:span text:style-name="T2076">­kliai pa</text:span><text:span text:style-name="T2077">­si</text:span><text:span text:style-name="T2078">­kei</text:span><text:span text:style-name="T2079">­tęs, bet, pa</text:span><text:span text:style-name="T2080">­brė</text:span><text:span text:style-name="T2081">­žiu, ka</text:span><text:span text:style-name="T2082">­dan</text:span><text:span text:style-name="T2083">­gi prieš mė</text:span><text:span text:style-name="T2084">­ne</text:span><text:span text:style-name="T2085">­sį, maž</text:span><text:span text:style-name="T2086">­daug prieš mė</text:span><text:span text:style-name="T2087">­ne</text:span><text:span text:style-name="T2088">­sį, prieš tris sa</text:span><text:span text:style-name="T2089">­vai</text:span><text:span text:style-name="T2090">­tes, ne</text:span><text:span text:style-name="T2091">­pri</text:span><text:span text:style-name="T2092">­si</text:span><text:span text:style-name="T2093">­me</text:span><text:span text:style-name="T2094">­nu, pa</text:span><text:span text:style-name="T2095">­tvir</text:span><text:span text:style-name="T2096">­tin</text:span><text:span text:style-name="T2097">­ta nau</text:span><text:span text:style-name="T2098">­ja tvar</text:span><text:span text:style-name="T2099">­ka, ti</text:span><text:span text:style-name="T2100">­kiuo</text:span><text:span text:style-name="T2101">­si, kad ne</text:span><text:span text:style-name="T2102">­to</text:span><text:span text:style-name="T2103">­li</text:span><text:span text:style-name="T2104">­mo</text:span><text:span text:style-name="T2105">­je at</text:span><text:span text:style-name="T2106">­ei</text:span><text:span text:style-name="T2107">­ty</text:span><text:span text:style-name="T2108">­je šie da</text:span><text:span text:style-name="T2109">­ly</text:span><text:span text:style-name="T2110">­kai tvar</text:span><text:span text:style-name="T2111">­ky</text:span><text:span text:style-name="T2112">­sis.<text:s/></text:span></text:p>
        <text:p text:style-name="P2113">Dėl re­zer­vo. Taip, re­zer­vo da­ly­kai ir šiuo įsta­ty­mu šiek tiek re­gu­liuo­ja­mi, bet čia vėl­gi rei­kia kar­di­na­lių po­ky­čių ir iš vyk­do­mo­sios val­džios, kad at­si­ras­tų ta ko­hor­ta, ku­ri no­rė­tų, o kad no­rė­tų ta ko­hor­ta at­si­ras­ti, tai rei­kia, be abe­jo­nės, di­de­lių fi­nan­si­nių įdė­ji­mų. Tai vie­nas da­ly­kas.<text:s/></text:p>
        <text:p text:style-name="P2114">Grįž­tant prie tų fi­nan­si­nių da­ly­kų ir pres­ti­žo, at­leis­ki­te – ma­no, kaip prak­ti­ko, pa­tir­tis…<text:s/>Tai aš ne vi­sai su­pran­tu, ko­dėl mo­kyk­lų va­do­vais ne­no­ri bū­ti. At­sa­ko­my­bė? Pi­ni­gai ma­ži? Bet tu­rint ome­ny­je, kad šian­dien vi­du­ti­nis, pa­brė­žiu, mo­ky­to­jo at­ly­gi­ni­mas į ran­kas, pa­brė­žiu, į ran­kas, yra 962 eu­rai, tai ne­ma­nau, kad to­kia jau ma­ža su­ma net­gi star­tuo­jan­čiam mo­kyk­los va­do­vui. Gal prie­žas­čių rei­kia ieš­ko­ti psi­cho­lo­gi­jo­je, gal prie­žas­čių rei­kia ieš­ko­ti net ir čia, kad ap­skri­tai mo­ky­to­jo pro­fe­si­ja pra­ra­do pres­ti­žą.<text:s/></text:p>
        <text:p text:style-name="Roman"><text:span text:style-name="T2115">PIRMININKAS.</text:span><text:span text:style-name="T2116"><text:s/>Ačiū, ger</text:span><text:span text:style-name="T2117">­bia</text:span><text:span text:style-name="T2118">­mas pir</text:span><text:span text:style-name="T2119">­mi</text:span><text:span text:style-name="T2120">­nin</text:span><text:span text:style-name="T2121">­ke, jūs at</text:span><text:span text:style-name="T2122">­sa</text:span><text:span text:style-name="T2123">­kė</text:span><text:span text:style-name="T2124">­te į vi</text:span><text:span text:style-name="T2125">­sus klau</text:span><text:span text:style-name="T2126">­si</text:span><text:span text:style-name="T2127">­mus. Už no</text:span><text:span text:style-name="T2128">­rė</text:span><text:span text:style-name="T2129">­tų kal</text:span><text:span text:style-name="T2130">­bė</text:span><text:span text:style-name="T2131">­ti A. Gu</text:span><text:span text:style-name="T2132">­mu</text:span><text:span text:style-name="T2133">­liaus</text:span><text:span text:style-name="T2134">­kas. (</text:span><text:span text:style-name="T2135">Bal</text:span><text:span text:style-name="T2136">­sai sa</text:span><text:span text:style-name="T2137">­lė</text:span><text:span text:style-name="T2138">­je</text:span><text:span text:style-name="T2139">) Nė</text:span><text:span text:style-name="T2140">­ra. Prieš – E. Pu</text:span><text:span text:style-name="T2141">­pi</text:span><text:span text:style-name="T2142">­nis.</text:span></text:p>
        <text:p text:style-name="Roman"><text:span text:style-name="T2143">E. PUPINIS</text:span><text:span text:style-name="T2144"><text:s/></text:span><text:span text:style-name="T2145">(</text:span><text:span text:style-name="T2146">TS-LKDF</text:span><text:span text:style-name="T2147">)</text:span><text:span text:style-name="T2148">. Ačiū. Ger</text:span><text:span text:style-name="T2149">­bia</text:span><text:span text:style-name="T2150">­mi ko</text:span><text:span text:style-name="T2151">­le</text:span><text:span text:style-name="T2152">­gos, aš su</text:span><text:span text:style-name="T2153">­si</text:span><text:span text:style-name="T2154">­lai</text:span><text:span text:style-name="T2155">­ky</text:span><text:span text:style-name="T2156">­siu, nes iš tik</text:span><text:span text:style-name="T2157">­rų</text:span><text:span text:style-name="T2158">­jų, kaip ir mi</text:span><text:span text:style-name="T2159">­nė</text:span><text:span text:style-name="T2160">­jau, tos įsta</text:span><text:span text:style-name="T2161">­ty</text:span><text:span text:style-name="T2162">­mo pa</text:span><text:span text:style-name="T2163">­tai</text:span><text:span text:style-name="T2164">­sos bu</text:span><text:span text:style-name="T2165">­vo pri</text:span><text:span text:style-name="T2166">­im</text:span><text:span text:style-name="T2167">­tos dar šio</text:span><text:span text:style-name="T2168">­je ka</text:span><text:span text:style-name="T2169">­den</text:span><text:span text:style-name="T2170">­ci</text:span><text:span text:style-name="T2171">­jo</text:span><text:span text:style-name="T2172">­je. Tar</text:span><text:span text:style-name="T2173">­ki</text:span><text:span text:style-name="T2174">­me, bu</text:span><text:span text:style-name="T2175">­vo ap</text:span><text:span text:style-name="T2176">­si</text:span><text:span text:style-name="T2177">­spręs</text:span><text:span text:style-name="T2178">­ta, kad vis dėl</text:span><text:span text:style-name="T2179">­to gal</text:span><text:span text:style-name="T2180">­būt kaip tam tik</text:span><text:span text:style-name="T2181">­ras ko</text:span><text:span text:style-name="T2182">­ky</text:span><text:span text:style-name="T2183">­bės ga</text:span><text:span text:style-name="T2184">­ran</text:span><text:span text:style-name="T2185">­tas ga</text:span><text:span text:style-name="T2186">­lė</text:span><text:span text:style-name="T2187">­tų bū</text:span><text:span text:style-name="T2188">­ti ir tai, kad di</text:span><text:span text:style-name="T2189">­rek</text:span><text:span text:style-name="T2190">­to</text:span><text:span text:style-name="T2191">­rių ski</text:span><text:span text:style-name="T2192">­ria ne as</text:span><text:span text:style-name="T2193">­me</text:span><text:span text:style-name="T2194">­niš</text:span><text:span text:style-name="T2195">­kai me</text:span><text:span text:style-name="T2196">­ras, ku</text:span><text:span text:style-name="T2197">­ris ir su</text:span><text:span text:style-name="T2198">­da</text:span><text:span text:style-name="T2199">­ro ko</text:span><text:span text:style-name="T2200">­mi</text:span><text:span text:style-name="T2201">­si</text:span><text:span text:style-name="T2202">­jas dėl va</text:span><text:span text:style-name="T2203">­do</text:span><text:span text:style-name="T2204">­vų pa</text:span><text:span text:style-name="T2205">­rin</text:span><text:span text:style-name="T2206">­ki</text:span><text:span text:style-name="T2207">­mo, bet gal</text:span><text:span text:style-name="T2208">­būt per ta</text:span><text:span text:style-name="T2209">­ry</text:span><text:span text:style-name="T2210">­bą, kur ga</text:span><text:span text:style-name="T2211">­lė</text:span><text:span text:style-name="T2212">­tų at</text:span><text:span text:style-name="T2213">­sa</text:span><text:span text:style-name="T2214">­ky</text:span><text:span text:style-name="T2215">­ti į tam tik</text:span><text:span text:style-name="T2216">­rus klau</text:span><text:span text:style-name="T2217">­si</text:span><text:span text:style-name="T2218">­mus. Taip pat čia ir</text:span><text:span text:style-name="T2219">­gi ieš</text:span><text:span text:style-name="T2220">­ko</text:span><text:span text:style-name="T2221">­me, kaip</text:span><text:s/>pa­ge­rin­ti no­rą tap­ti di­rek­to­riais, vi­sai ki­tais bū­dais. Čia vėl­gi gal­būt at­si­sa­ko­me kai ku­rių ver­ti­ni­mų il­gai dir­ban­čių di­rek­to­rių. Bet, ma­ny­čiau, tu­rė­tu­me ieš­ko­ti ki­tų prie­žas­čių. Gal iš tik­rų­jų ma­žai dir­bo­me dėl to, kad su­si­da­ry­tų pa­kan­ka­mas va­do­vų re­zer­vas. Gal tu­rė­tų bū­ti di­des­nės pa­ska­tos, kad vis dėl­to žmo­nės ap­si­spręs­tų ei­ti va­do­vau­ti, gal­būt jau jie da­bar at­ei­na, nes iš tik­rų­jų bu­vo, tar­kim, di­de­lis psi­cho­lo­gi­nis spau­di­mas, kai bu­vo įve­da­mas eta­ti­nis ap­mo­kė­ji­mas už dar­bą. Dau­gu­ma va­do­vų tik­rai sun­kiai tai pri­ėmė, ka­dan­gi iš vi­so rei­kė­jo keis­ti me­to­di­ką, at­si­ra­do tam tik­ri krep­še­liai, kur bu­vo ga­li­ma skir­ti už vi­suo­me­nei nau­din­gą dar­bą, iš tik­rų­jų pa­sta­tė­me į to­kią tik­rai psi­cho­lo­giš­kai sun­kią si­tu­a­ci­ją ir kai ku­riuos va­do­vus, ir pa­čius ko­lek­ty­vus.<text:s/></text:p>
        <text:p text:style-name="Roman">Ma­ny­čiau, vis dėl­to ne­rei­kė­tų sku­bė­ti keis­ti tai, ką mes pri­ėmė­me dar šio­je ka­den­ci­jo­je, taip vėl­gi mes da­ro­me tam tik­rą ne­pa­ti­ki­mą sis­te­mą. Kal­bė­jo­me apie vie­nus da­ly­kus, da­bar da­ro­me ki­to­kius da­ly­kus. Tur­būt dau­giau­sia ir ken­čia tas psi­cho­lo­gi­nis kli­ma­tas nuo mū­sų daž­nų pa­kei­ti­mų. Siū­ly­čiau vis dėl­to pa­lik­ti ir dirb­ti su es­mi­niais da­ly­kais – gal­būt su re­zer­vu, gal­būt su pa­ska­to­mis, ku­rios pa­ska­tin­tų žmo­nes, pe­da­go­gus ar­ba va­dy­bi­nin­kus, tap­ti mo­kyk­lų di­rek­to­riais.<text:s/></text:p>
        <text:p text:style-name="Roman"><text:span text:style-name="T2222">PIRMININKAS.</text:span><text:s/>Už – R. Šar­knic­kas. Pra­šau.<text:s/></text:p>
        <text:p text:style-name="Roman"><text:span text:style-name="T2223">R. ŠARKNICKAS</text:span><text:s/><text:span text:style-name="T2224">(</text:span><text:span text:style-name="T2225">LVŽSF</text:span><text:span text:style-name="T2226">)</text:span>. Aš ma­nau, kad ko­mi­te­to pir­mi­nin­kas be rei­ka­lo su do­ku­men­tais ne­vaikš­čio­tų prie tri­bū­nos. Yra įžvel­gia­ma pro­ble­ma. Re­or­ga­ni­zuo­jant bet ku­rią sri­tį vi­sa­da yra ne­iš­ven­gia­ma at­si­tik­ti­nių klai­dų. Bu­vo aiš­kiai pa­sa­ky­ta, kad yra tik­rai tas biu­ro­kratinis apa­ra­tas, ku­ris kliu­do, jį iš es­mės rei­kia pra­dė­ti spręs­ti, nors ir kos­me­tiš­kai. Tai ir­gi yra la­bai svar­bu. Kvie­čiu bal­suo­ti už.<text:s/></text:p>
        <text:p text:style-name="Roman"><text:span text:style-name="T2227">PIRMININKAS.</text:span><text:s/>Ko­le­gos, nė­ra su­ta­ri­mo. Bal­suo­ja­me dėl įsta­ty­mų pro­jek­tų Nr. XIIIP-4906 ir Nr. XIIIP-4907. Kas pa­lai­ko, bal­suo­ja už, kas tu­ri ki­tą nuo­mo­nę, bal­suo­ja prieš ar­ba su­si­lai­ko.<text:s/></text:p>
        <text:p text:style-name="Roman">Ger­bia­mi ko­le­gos, bal­sa­vo 86 Sei­mo na­riai: už – 68, prieš – 1, su­si­lai­kė 17. Pri­tar­ta po pa­tei­ki­mo. Kaip pa­grin­di­nis dėl abie­jų pro­jek­tų siū­lo­mas Švie­ti­mo ir moks­lo ko­mi­te­tas. Ar rei­kia pa­pil­do­mų? Ne­rei­kia. Siū­lo­ma svars­ty­ti bir­že­lio 23 die­ną.<text:s/></text:p>
        <text:soft-page-break/>
        <text:p text:style-name="P2228">V. Juo­za­pai­tis.<text:s/></text:p>
        <text:p text:style-name="P2229"><text:span text:style-name="T2230">V. JUOZAPAITIS</text:span><text:span text:style-name="T2231"><text:s/></text:span><text:span text:style-name="T2232">(</text:span><text:span text:style-name="T2233">TS-LKDF</text:span><text:span text:style-name="T2234">)</text:span><text:span text:style-name="T2235">.<text:s/></text:span>Dė­ko­ju, pir­mi­nin­ke. Aš dėl ve­di­mo tvar­kos. At­krei­piu jū­sų dė­me­sį, kad ne vi­si klau­si­mai bu­vo pa­teik­ti ir ne į vi­sus klau­si­mus at­sa­kė pra­ne­šė­jas. Bu­vo li­kęs dar vie­nas klau­sian­ty­sis.<text:s/></text:p>
        <text:p text:style-name="Roman"><text:span text:style-name="T2236">PIRMININKAS.</text:span><text:s/>Bu­vo dau­giau.<text:s/></text:p>
        <text:p text:style-name="Roman"><text:span text:style-name="T2237">V. JUOZAPAITIS</text:span><text:span text:style-name="T2238"><text:s/></text:span><text:span text:style-name="T2239">(</text:span><text:span text:style-name="T2240">TS-LKDF</text:span><text:span text:style-name="T2241">)</text:span><text:span text:style-name="T2242">. Ir ne vie</text:span><text:span text:style-name="T2243">­nas. Rei</text:span><text:span text:style-name="T2244">­kė</text:span><text:span text:style-name="T2245">­jo taip ir pa</text:span><text:span text:style-name="T2246">­sa</text:span><text:span text:style-name="T2247">­ky</text:span><text:span text:style-name="T2248">­ti, kad bai</text:span><text:span text:style-name="T2249">­gė</text:span><text:span text:style-name="T2250">­si klaus</text:span><text:span text:style-name="T2251">­ti skir</text:span><text:span text:style-name="T2252">­tas lai</text:span><text:span text:style-name="T2253">­kas, bet ne taip, kad į vi</text:span><text:span text:style-name="T2254">­sus klau</text:span><text:span text:style-name="T2255">­si</text:span><text:span text:style-name="T2256">­mus bu</text:span><text:span text:style-name="T2257">­vo at</text:span><text:span text:style-name="T2258">­sa</text:span><text:span text:style-name="T2259">­ky</text:span><text:span text:style-name="T2260">­ta. Tai yra dėl ve</text:span><text:span text:style-name="T2261">­di</text:span><text:span text:style-name="T2262">­mo tvar</text:span><text:span text:style-name="T2263">­kos, tie</text:span><text:span text:style-name="T2264">­siog dėl eti</text:span><text:span text:style-name="T2265">­kos ir pa</text:span><text:span text:style-name="T2266">­do</text:span><text:span text:style-name="T2267">­ru</text:span><text:span text:style-name="T2268">­mo. Ačiū jums.<text:s/></text:span></text:p>
        <text:p text:style-name="Roman"><text:span text:style-name="T2269">PIRMININKAS.</text:span><text:span text:style-name="T2270"><text:s/>Ačiū už pa</text:span><text:span text:style-name="T2271">­sta</text:span><text:span text:style-name="T2272">­bą.</text:span></text:p>
        <text:p text:style-name="P2273"/>
        <text:p text:style-name="Laikas">16.04 val.</text:p>
        <text:p text:style-name="Roman12">Sei­mo rin­ki­mų įsta­ty­mo Nr. I-2721 62, 67<text:span text:style-name="T2274">1</text:span><text:s/>ir 70 straips­nių pa­kei­ti­mo įsta­ty­mo projek­tas Nr. XIIIP-4909 (<text:span text:style-name="T2275">pa</text:span><text:span text:style-name="T2276">­tei</text:span><text:span text:style-name="T2277">­ki</text:span><text:span text:style-name="T2278">­mas</text:span>)</text:p>
        <text:p text:style-name="Roman"/>
        <text:p text:style-name="Roman"><text:span text:style-name="T2279">Ko</text:span><text:span text:style-name="T2280">­le</text:span><text:span text:style-name="T2281">­gos, ar ga</text:span><text:span text:style-name="T2282">­li</text:span><text:span text:style-name="T2283">­me leis</text:span><text:span text:style-name="T2284">­ti pri</text:span><text:span text:style-name="T2285">­sta</text:span><text:span text:style-name="T2286">­ty</text:span><text:span text:style-name="T2287">­ti klau</text:span><text:span text:style-name="T2288">­si</text:span><text:span text:style-name="T2289">­mus tei</text:span><text:span text:style-name="T2290">­sin</text:span><text:span text:style-name="T2291">­gu</text:span><text:span text:style-name="T2292">­mo mi</text:span><text:span text:style-name="T2293">­nist</text:span><text:span text:style-name="T2294">­rui? Ačiū. Kvie</text:span><text:span text:style-name="T2295">­čiu tei</text:span><text:span text:style-name="T2296">­sin</text:span><text:span text:style-name="T2297">­gu</text:span><text:span text:style-name="T2298">­mo mi</text:span><text:span text:style-name="T2299">­nist</text:span><text:span text:style-name="T2300">­rą. 2-14 klau</text:span><text:span text:style-name="T2301">­si</text:span><text:span text:style-name="T2302">­mas –<text:s/></text:span>Sei­mo rin­ki­mų įsta­ty­mo kai ku­rių straips­nių pa­kei­ti­mo įsta­ty­mo pro­jek­tas Nr. XIIIP-4909. Tei­sin­gu­mo mi­nist­ras E. Jan­ke­vi­čius. Pa­tei­ki­mas.<text:s/></text:p>
        <text:p text:style-name="Roman"><text:span text:style-name="T2303">E. JANKEVIČIUS.</text:span><text:span text:style-name="T2304"><text:s/></text:span>Ačiū, ger­bia­mas pir­mi­nin­ke. Ger­bia­mi Sei­mo na­riai, šis įsta­ty­mas ga­lio­tų tik tuo­met, kai Lie­tu­vos Res­pub­li­kos te­ri­to­ri­jo­je ar­ba jos da­ly­je yra pa­skelb­ta eks­tre­ma­li si­tu­a­ci­ja. Ga­lio­jan­čio tei­si­nio reg­la­men­ta­vi­mo nu­sta­ty­tas įpras­tas bal­sa­vi­mas vis dėl­to nė­ra pa­kan­ka­mai sau­gus pan­de­mi­jos ri­zi­kos me­tu, nes ga­li kil­ti pa­vo­jus Lie­tu­vos pi­lie­čių svei­ka­tai ir tai ga­li at­gra­sy­ti pi­lie­čių da­ly­va­vi­mą rin­ki­muo­se.<text:s/></text:p>
        <text:p text:style-name="Roman">Mes tu­ri­me ke­tu­ris pa­siū­ly­mus. Pir­mas pa­siū­ly­mas – pa­di­din­ti bal­sa­vi­mui iš anks­to skir­tų bal­sa­vi­mo vie­tų skai­čių Vy­riau­sio­sios rin­ki­mų ko­mi­si­jos spren­di­mu, nes da­bar ga­li­ma bal­suo­ti tik vie­no­je vie­to­je ir sa­vi­val­dy­bės pa­sta­te, ten, kur yra ad­mi­nist­ra­ci­ja. Jei­gu bū­tų po­rei­kis, tų vie­tų ga­lė­tų at­si­ras­ti ir ke­lios. Taip pat, kal­bant apie iš­anks­ti­nį bal­sa­vi­mą, siū­lo­ma pail­gin­ti bal­sa­vi­mo iš anks­to die­nų skai­čių – vie­toj dvie­jų die­nų iki ke­tu­rių die­nų. To­kiu bū­du žmo­nės tu­rės ga­li­my­bę gal­būt ne vie­no­je, o dvie­jo­se vie­to­se ir nesu­si­grū­dę per ke­tu­rias die­nas ra­miai at­ei­ti pa­bal­suo­ti ir iš­reikš­ti sa­vo va­lią.</text:p>
        <text:p text:style-name="Roman">Taip pat siū­lo­me pa­di­din­ti rin­ki­mų die­ną bal­sa­vi­mo vie­tų skai­čių to­se apy­lin­kė­se, ku­rio­se rin­kė­jų yra dau­giau nei 3 tūkst., vėl­gi Vy­riau­sio­sios rin­ki­mų ko­mi­si­jos spren­di­mu, ne­bū­ti­nai, bet spren­di­mu pa­gal po­rei­kį. Už­sie­nio rei­ka­lų mi­nis­te­ri­jos pa­siū­ly­mas taip pat yra įtrauk­tas. Už­sie­nio vals­ty­bė­je, su­si­klos­čius si­tu­a­ci­jai, dėl ku­rios bal­sa­vi­mas bū­tų ne­ga­li­mas Lie­tu­vos Res­pub­li­kos di­plo­ma­ti­nė­je at­sto­vy­bė­je ar kon­su­li­nė­je įstai­go­je, bal­sa­vi­mas to­se vals­ty­bė­se bū­tų or­ga­ni­zuo­ja­mas tik paš­tu.</text:p>
        <text:p text:style-name="Roman">Ger­bia­mie­ji Sei­mo na­riai, jei­gu jums to­kie mū­sų pa­siū­ly­mai tin­ka, pra­šau pri­tar­ti po pa­tei­ki­mo ir per­kel­ti dis­ku­si­jas į ko­mi­te­tus. Ačiū.</text:p>
        <text:p text:style-name="Roman"><text:span text:style-name="T2305">PIRMININKAS.</text:span><text:s/>Jū­sų no­ri pa­klaus­ti ke­le­tas ko­le­gų. A. Strel­čiū­nas pir­ma­sis. Pra­šom.<text:s/></text:p>
        <text:p text:style-name="Roman"><text:span text:style-name="T2306">A. STRELČIŪNAS</text:span><text:s/><text:span text:style-name="T2307">(</text:span><text:span text:style-name="T2308">TS-LKDF</text:span><text:span text:style-name="T2309">)</text:span>. Ger­bia­mas mi­nist­re, jū­sų gana<text:s/>ge­ri pa­siū­ly­mai, bet aš no­rė­čiau at­kreip­ti jū­sų dė­me­sį, gal ga­li­ma bū­tų vis dėl­to iš­anks­ti­nį bal­sa­vi­mą pra­dė­ti nuo 7 val. ry­to. Tai bū­tų žmo­nėms žy­miai pa­to­giau vyks­tant į dar­bą. Dėl apy­lin­kių skai­čiaus, tai vis­gi rei­kė­tų kal­bė­ti<text:s/>gal<text:s/>apie 2 tūkst. skai­čių, ta­da tik­rai, kaip sa­kant, žmo­nių skai­čiaus su­si­grū­di­mo ne­bū­tų. Iš es­mės šie klau­si­mai.</text:p>
        <text:p text:style-name="Roman"><text:span text:style-name="T2310">E. JANKEVIČIUS.</text:span><text:s/>Ačiū. Tik­rai ne­ga­liu pa­sa­ky­ti, kad jū­sų pa­siū­ly­mai yra ne­tei­sin­gi. Ma­tyt, tik­rai tei­sin­gi, bet tie­siog rei­kia dis­ku­si­jos. Mes dis­ku­ta­vo­me ir su Vy­riau­sio­sios rin­ki­mų ko­mi­si­jos na­riais. Pir­mi­nin­kė sa­kė lyg ir, kad lai­ko pail­gi­ni­mas ne­bū­ti­nai duo­tų efek­tą, bet jū­sų tei­gi­nys man as­me­niš­kai at­ro­do, kad ir­gi tik­rai ga­lė­tų bū­ti. Dėl apy­lin­kių – ar 3 tūkst., ar 2, aš ma­nau, jūs, ger­bia­mie­ji Sei­mo na­riai, pri­im­si­te pa­tį iš­min­tin­giau­sią spren­di­mą, nes rin­ki­muo­se da­ly­vau­ja­te, tu­ri­te daug pa­tir­ties.</text:p>
        <text:soft-page-break/>
        <text:p text:style-name="P2311"><text:span text:style-name="T2312">PIRMININKAS.</text:span><text:s/>Ko­le­ga J. Sa­ba­taus­kas.</text:p>
        <text:p text:style-name="P2313"><text:span text:style-name="T2314">J. SABATAUSKAS</text:span><text:span text:style-name="T2315"><text:s/></text:span><text:span text:style-name="T2316">(</text:span><text:span text:style-name="T2317">LSDPF</text:span><text:span text:style-name="T2318">)</text:span><text:span text:style-name="T2319">.<text:s/></text:span>Ačiū, ger­bia­mas pir­mi­nin­ke. Ger­bia­mas mi­nist­re, jūs siū­lo­te tiek iš­anks­ti­nių die­nų skai­čių di­din­ti, tiek il­gin­ti bal­sa­vi­mo lai­ką apy­lin­kė­se, taip pat bal­sa­vi­mo vie­tų ar­ba pa­tal­pų skai­čių di­din­ti, ta­čiau nie­ko mes ne­gir­di­me ir tur­būt nie­kas ne­pa­siū­lys jo­kių pa­pil­do­mų asig­na­vi­mų rin­ki­mams or­ga­ni­zuo­ti. Iš­ei­na taip, kad jei­gu re­a­liai rin­ki­mų ko­mi­si­jų na­riai dirbs pa­rą lai­ko tą pa­rą, kai vyks­ta ga­lu­ti­niai rin­ki­mai, ne iš­anks­ti­niai, be to, dar yra pa­rei­ga lan­ky­ti tuos as­me­nis, ku­rie<text:s/>turi<text:s/>tei­sę bal­suo­ti na­muo­se ir li­go­ni­nė­se, ir taip to­liau, fi­nan­sa­vi­mas nė kiek ne­di­dė­ja, o ap­mo­kė­ji­mas tiems žmo­nėms yra la­bai skur­dus ir kuo to­liau, tuo sun­kiau yra su­ras­ti žmo­nes, ku­rie dirb­tų to­kį dar­bą.<text:s/></text:p>
        <text:p text:style-name="Roman">Iš ki­tos pu­sės, jei­gu bus ke­lios pa­tal­pos, kiek ta­da bus bal­sa­dė­žių?</text:p>
        <text:p text:style-name="Roman"><text:span text:style-name="T2320">PIRMININKAS.</text:span><text:s/>Ko­le­ga, klaus­ki­te.</text:p>
        <text:p text:style-name="Roman"><text:span text:style-name="T2321">J. SABATAUSKAS</text:span><text:span text:style-name="T2322"><text:s/></text:span><text:span text:style-name="T2323">(</text:span><text:span text:style-name="T2324">LSDPF</text:span><text:span text:style-name="T2325">)</text:span><text:span text:style-name="T2326">.<text:s/></text:span>Aš klau­siu, kaip su fi­nan­sais?<text:s/></text:p>
        <text:p text:style-name="Roman"><text:span text:style-name="T2327">E. JANKEVIČIUS.</text:span><text:s/>Ačiū už klau­si­mą. Tai bal­sa­vi­mo lai­ko, pa­ties va­lan­dų skai­čiaus mes di­din­ti ne­si­ruo­šia­me. Dėl fi­nan­sa­vi­mo jūs iš da­lies tei­sus. Jei­gu bū­tų toks Vy­riau­sio­sios rin­ki­mų ko­mi­si­jos spren­di­mas, jei­gu bū­tų eks­tre­ma­li si­tu­a­ci­ja, tai gal­būt vie­tų at­si­ras­tų dau­giau, tuo­met rei­kė­tų ir di­des­nio fi­nan­sa­vi­mo. Šis pro­jek­tas bu­vo svars­ty­tas Vy­riau­sy­bė­je. Di­des­nis lė­šų po­rei­kis yra iš­reikš­tas. Vi­si Vy­riau­sy­bės na­riai, įskai­tant Mi­nist­rą Pir­mi­nin­ką ir fi­nan­sų mi­nist­rą, gir­dė­jo, koks lė­šų po­rei­kis. Lė­šų po­rei­kis yra įvar­din­tas ir mū­sų aiš­ki­na­ma­ja­me raš­te, tai su fi­nan­sa­vi­mu bus su­si­tvar­ky­ta.<text:s/></text:p>
        <text:p text:style-name="Roman"><text:span text:style-name="T2328">PIRMININKAS.</text:span><text:s/>Ko­le­ga E. Pu­pi­nis.</text:p>
        <text:p text:style-name="Roman"><text:span text:style-name="T2329">E. PUPINIS</text:span><text:s/><text:span text:style-name="T2330">(</text:span><text:span text:style-name="T2331">TS-LKDF</text:span><text:span text:style-name="T2332">)</text:span>. Ačiū, ger­bia­mas mi­nist­re. Iš tie­sų tur­būt tie rin­ki­mų or­ga­ni­za­vi­mai kai­nuo­ja,<text:s/>ir ne­ma­žai kai­nuo­ja. Pa­grin­di­nis da­ly­kas, kaip pa­kvies­ti žmo­nes, ku­rie dirb­tų ko­mi­si­jo­se, nes no­rin­čių vis ma­žiau. Bet klau­si­mą no­rė­čiau už­duo­ti vi­sai ki­ta te­ma. Nie­kas ne­ži­no, ko­kia si­tu­a­ci­ja bus su ko­ro­na­vi­ru­su tuo lai­ku, kai rei­kės bal­suo­ti. Ar ne­bu­vo svars­to­mos ki­tos įvai­rios al­ter­na­ty­vos, ku­rios ga­li­mos, ar svars­to­mas tik­tai vie­nas vie­nin­te­lis ke­lias ir ki­tų al­ter­na­ty­vų ne­bu­vo nie­kur mi­ni­ma? Ačiū.<text:s/></text:p>
        <text:p text:style-name="Roman"><text:span text:style-name="T2333">E. JANKEVIČIUS.</text:span><text:s/>Ačiū. Šis įsta­ty­mas ga­lio­tų tik tuo­met, ka­da bū­tų eks­tre­ma­li si­tu­a­ci­ja ir gy­ve­ni­mas pats vers­tų pri­imi­nė­ti ki­to­kius spren­di­mus. Bu­vo įvai­riau­sių pa­siū­ly­mų, vie­niems bu­vo pri­tar­ta, nes dar­bo gru­pė, daug žmo­nių da­ly­va­vo ši­tuo­se po­sė­džiuo­se, vie­niems bu­vo pri­tar­ta, ki­tiems ne­pri­tar­ta, vie­nas ki­tas siū­ly­mas ir Vy­riau­sy­bė­je bu­vo at­mes­tas.</text:p>
        <text:p text:style-name="Roman"><text:span text:style-name="T2334">PIRMININKAS.</text:span><text:s/>S. Tu­mė­nas.</text:p>
        <text:p text:style-name="Roman"><text:span text:style-name="T2335">S. TUMĖNAS</text:span><text:span text:style-name="T2336"><text:s/></text:span><text:span text:style-name="T2337">(</text:span><text:span text:style-name="T2338">LVŽSF</text:span><text:span text:style-name="T2339">)</text:span><text:span text:style-name="T2340">.<text:s/></text:span>Ger­bia­mas mi­nist­re, jū­sų pa­tai­sos su­sie­tos, aki­vaiz­du, su spe­cia­li­ą­ja si­tu­a­ci­ja, jos yra rei­ka­lin­gos, yra tech­ni­nės de­ta­lės. Ta­čiau šiais me­tais rin­ki­mai bus ypa­tin­gi, nes bus už­sie­nio lie­tu­vių apy­gar­da, ku­rio­je da­ly­vaus pa­sau­lio lie­tu­viai. Šio­se pa­tai­so­se apie tai ne­ra­šo­ma nė vie­no žo­džio. Da­bar čia yra nu­sta­ty­tos mū­sų tai­syk­lės, o už­sie­nio lie­tu­viai su­si­durs dar su tos kon­kre­čios vals­ty­bės įvai­riais ri­bo­ji­mais, įvai­rio­mis tai­syk­lė­mis. Di­džiau­sias rū­pes­tis, kaip už­sie­nio apy­gar­do­je or­ga­ni­zuo­ti rin­ki­mus.<text:s/></text:p>
        <text:p text:style-name="Roman">Ar jūs ne­ben­dra­vo­te su Už­sie­nio mi­nis­te­ri­ja, ar jie at­ski­rai ko­kį nors įsta­ty­mą teiks, nes da­bar ne­si­jau­čia ko­or­di­na­ci­jos tarp Už­sie­nio mi­nis­te­ri­jos ir jū­sų mi­nis­te­ri­jos? Ar apie tai bu­vo mąs­ty­ta?<text:s/></text:p>
        <text:p text:style-name="Roman"><text:span text:style-name="T2341">E. JANKEVIČIUS.</text:span><text:s/>Bu­vo, jei­gu ne­klys­tu, kiek pri­si­me­nu, bu­vo du pa­siū­ly­mai. Vie­nas yra pa­grin­di­nis, tik­rai čia įtrauk­tas. Jei­gu už­sie­nio vals­ty­bė­se ne­bū­tų įma­no­ma, bū­tų drau­džia­ma dėl ka­ran­ti­no ar eks­tre­ma­lio­sios si­tu­a­ci­jos, ar ne­pa­pras­to­sios pa­dė­ties fi­ziš­kai nu­ei­ti į am­ba­sa­dą ar­ba į kon­su­li­nę at­sto­vy­bę, ne­bū­tų ga­li­ma bal­suo­ti fi­ziš­kai, tuo­met bal­sa­vi­mas bū­tų ga­li­mas tik paš­tu. Šis pa­siū­ly­mas yra įtvir­tin­tas ir tai yra mū­sų pa­ke­te.<text:s/></text:p>
        <text:p text:style-name="Roman"><text:span text:style-name="T2342">PIRMININKAS.</text:span><text:s/>Nors man ne­de­rė­tų da­ly­vau­ti dis­ku­si­jo­je, bet S. Tu­mė­nui pa­sa­ky­siu, kad yra pa­teik­tas In­ter­ne­ti­nio bal­sa­vi­mo įsta­ty­mas. Bent vie­no­je apy­gar­do­je mes ga­lė­tu­me iš­mė­gin­ti. Esu šian­dien kal­bė­jęs su Mi­nist­ru Pir­mi­nin­ku, bū­tų ir fi­nan­sai. Tai net­gi pi­giau at­si­ei­tų, ne­gu kiek mums da­bar kai­nuo­ja rin­ki­mų or­ga­ni­za­vi­mas šio­je apy­gar­do­je.<text:s/></text:p>
        <text:soft-page-break/>
        <text:p text:style-name="P2343">G. Va­si­liaus­kas.</text:p>
        <text:p text:style-name="P2344"><text:span text:style-name="T2345">G. VASILIAUSKAS</text:span><text:span text:style-name="T2346"><text:s/></text:span><text:span text:style-name="T2347">(</text:span><text:span text:style-name="T2348">LVŽSF</text:span><text:span text:style-name="T2349">)</text:span><text:span text:style-name="T2350">.</text:span><text:s/>Dė­ko­ju, pir­mi­nin­ke. Ger­bia­mas mi­nist­re, aš no­rė­čiau jū­sų pa­klaus­ti, gal ga­lė­tu­mė­te pla­čiau pa­ko­men­tuo­ti si­tu­a­ci­ją, jei­gu bal­sa­vi­mas bū­tų vyk­do­mas dau­giau nei vie­no­je bal­sa­vi­mo pa­tal­po­je, pa­skel­bus spe­cia­li­ą­ją si­tu­a­ci­ją. Kaip tuo­met tech­niš­kai bū­tų nu­ma­to­ma vyk­dy­ti biu­le­te­nių pri­sta­ty­mą ir bal­sų skai­čia­vi­mą?</text:p>
        <text:p text:style-name="Roman"><text:span text:style-name="T2351">E. JANKEVIČIUS.</text:span><text:s/><text:span text:style-name="T2352">Iš es</text:span><text:span text:style-name="T2353">­mės šis pro</text:span><text:span text:style-name="T2354">­jek</text:span><text:span text:style-name="T2355">­tas yra su</text:span><text:span text:style-name="T2356">­de</text:span><text:span text:style-name="T2357">­rin</text:span><text:span text:style-name="T2358">­tas su Vy</text:span><text:span text:style-name="T2359">­riau</text:span><text:span text:style-name="T2360">­si</text:span><text:span text:style-name="T2361">­ą</text:span><text:span text:style-name="T2362">­ja rin</text:span><text:span text:style-name="T2363">­ki</text:span><text:span text:style-name="T2364">­mų ko</text:span><text:span text:style-name="T2365">­mi</text:span><text:span text:style-name="T2366">­si</text:span><text:span text:style-name="T2367">­ja…</text:span></text:p>
        <text:p text:style-name="Roman"><text:span text:style-name="T2368">PIRMININKAS.</text:span><text:s/>Mi­nist­re, ar­čiau mik­ro­fo­no, ge­rai?</text:p>
        <text:p text:style-name="Roman"><text:span text:style-name="T2369">E. JANKEVIČIUS.</text:span><text:s/>Šis pro­jek­tas, kaip mi­nė­jau, ap­tar­tas ir pla­čiai dis­ku­tuo­tas su Vy­riau­si­ą­ja rin­ki­mų ko­mi­si­ja, tik­rai tu­ri pa­tir­tį, tie me­cha­niz­mai yra nu­ma­ty­ti. Jei­gu bū­tų ki­ta pa­tal­pa, bū­tų ir ki­ta bal­sa­dė­žė jo­je, bū­tų ko­mi­si­jos na­riai, bū­tų ste­bė­to­jai – bū­tų iden­tiš­kai taip pat, kaip da­bar yra vie­no­je apy­lin­kė­je, tai bū­tų pa­pil­do­mo­je.<text:s/></text:p>
        <text:p text:style-name="Roman"><text:span text:style-name="T2370">PIRMININKAS.</text:span><text:s/>J. Ber­na­to­nis.<text:s/></text:p>
        <text:p text:style-name="Roman"><text:span text:style-name="T2371">J. BERNATONIS</text:span><text:span text:style-name="T2372"><text:s/></text:span><text:span text:style-name="T2373">(</text:span><text:span text:style-name="T2374">LSDDF</text:span><text:span text:style-name="T2375">)</text:span><text:span text:style-name="T2376">.</text:span><text:s/>Dė­ko­ju, ger­bia­mas pir­mi­nin­ke. Ger­bia­mas mi­nist­re, Lie­tu­vo­je yra 172 rin­ki­mų apy­lin­kės, ku­rio­se yra dau­giau nei 3 tūkst. rin­kė­jų. Pro­jek­te siū­lo­ma bal­suo­ti per dvi pa­tal­pas. Ma­no ma­ny­mu, pa­pras­tes­nis bū­tų rin­ki­mų apy­lin­kių skal­dy­mas į dvi, bal­sa­vi­mo pa­tal­pos ga­lė­tų bū­ti ta­me pa­čia­me pa­sta­te, bet at­ski­ro­se pa­tal­po­se. Jei­gu jau pa­si­ren­ka­mas va­rian­tas, kad vie­na ko­mi­si­ja per dvi pa­tal­pas, be­je, įsta­ty­mas apie tą pa­pil­do­mą pa­tal­pą la­bai la­ko­niš­kas – tin­ka­ma ir esan­ti rin­ki­mų apy­lin­kė­je, tai ky­la klau­si­mas, kaip skirs­to­mi rin­kė­jai per tas dvi pa­tal­pas? Bal­sa­vi­mas, ma­tyt, tu­ri bū­ti vyk­do­mas dviem bal­sa­dė­žė­mis, ta­čiau bal­sų skai­čia­vi­mas, ma­tyt, ben­dras.<text:s/></text:p>
        <text:p text:style-name="Roman">Gal tai at­ro­do smul­kme­nos, ta­čiau pa­gal da­bar­ti­nę įsta­ty­mo re­dak­ci­ją vie­na apy­lin­kės ko­mi­si­ja ga­li tu­rė­ti tik vie­ną bal­sa­dė­žę, o pa­gal siū­lo­mą pro­jek­to re­dak­ci­ją bal­sa­vi­mo pa­tal­pos ga­li bū­ti skir­tin­guo­se pa­sta­tuo­se. To­dėl tur­būt rei­kė­tų keis­ti ir ki­tus įsta­ty­mus, įves­ti ga­li­my­bę, kad to­je apy­lin­kė­je bū­tų ke­le­tas bal­sa­dė­žių. Tai yra vis­kas tu­rė­tų bū­ti la­bai kruopš­čiai reg­la­men­tuo­ta.<text:s/></text:p>
        <text:p text:style-name="Roman"><text:span text:style-name="T2377">PIRMININKAS.</text:span><text:s/>Pra­šau.</text:p>
        <text:p text:style-name="Roman"><text:span text:style-name="T2378">E. JANKEVIČIUS.</text:span><text:s/>Ačiū už klau­si­mą. Jūs, ma­tyt, tik­rai la­bai ati­džiai per­skai­tė­te mū­sų pa­siū­ly­mus. Mū­sų ren­gė­jai taip su­pran­ta šią įsta­ty­mo nuo­sta­tą, kad vie­no­je pa­tal­po­je vie­na bal­sa­dė­žė. Jei­gu bū­tų ki­ta pa­tal­pa, tai jo­je ir­gi bū­tų dar ki­ta bal­sa­dė­žė, kaip ir bū­tų dvi. Bet jū­sų pa­siū­ly­mas ir ar­gu­men­tai tik­rai ver­ti dis­ku­tuo­ti ko­mi­te­te.</text:p>
        <text:p text:style-name="Roman"><text:span text:style-name="T2379">PIRMININKAS.</text:span><text:s/>A. Kup­čins­kas. Pra­šau.</text:p>
        <text:p text:style-name="Roman"><text:span text:style-name="T2380">A. KUPČINSKAS</text:span><text:span text:style-name="T2381"><text:s/></text:span><text:span text:style-name="T2382">(</text:span><text:span text:style-name="T2383">TS-LKDF</text:span><text:span text:style-name="T2384">)</text:span><text:span text:style-name="T2385">.</text:span><text:s/>Ger­bia­mas mi­nist­re, iš tie­sų, jei­gu bū­tų iš­tęs­tos die­nos, tai jau vyk­tų ir pir­ma­die­nį, ir ant­ra­die­nį, tre­čia­die­nį, ket­vir­ta­die­nį.<text:s/>Ar ta­da ne­rei­kė­tų keis­ti ir ki­tos įsta­ty­mo da­lies, tai yra dėl re­kla­ma­vi­mo­si ir po­li­ti­nės kam­pa­ni­jos vyk­dy­mo, nes jau da­bar, kai vyk­da­vo iš­anks­ti­nis bal­sa­vi­mas, ly­gia gre­ta vyks­ta ir rin­ki­mų kam­pa­ni­ja, o ki­ti ei­na bal­suo­ti? Su­da­ro­mos kaip ir ne­ly­gia­ver­tės są­ly­gos, vie­ni re­kla­muo­ja­si ir kar­tu ga­li pa­veik­ti rin­kė­jus. Da­bar iš­tę­sus die­nų skai­čių, ga­li­my­bė pa­veik­ti ir da­ry­ti įta­ką rin­kė­jams taip pat iš­lie­ka dar dides­nė.</text:p>
        <text:p text:style-name="Roman"><text:span text:style-name="T2386">E. JANKEVIČIUS.</text:span><text:s/>Re­to­ri­nis klau­si­mas. Yra įvai­rių siū­ly­mų. Aš ma­nau, mes tik­rai ga­lė­si­me ras­ti pa­tį op­ti­ma­liau­sią spren­di­mą.<text:s/></text:p>
        <text:p text:style-name="Roman"><text:span text:style-name="T2387">PIRMININKAS.</text:span><text:s/>Ir R. Šar­knic­kas. Pra­šau.</text:p>
        <text:p text:style-name="Roman"><text:span text:style-name="T2388">R. ŠARKNICKAS</text:span><text:s/><text:span text:style-name="T2389">(</text:span><text:span text:style-name="T2390">LVŽSF</text:span><text:span text:style-name="T2391">)</text:span>. Aš tik­rai pri­tar­čiau ger­bia­mam G. Kir­ki­lui dėl už­sie­nio apy­gar­dos. Tai tik­rai su­tau­py­tų daug lė­šų.<text:s/></text:p>
        <text:p text:style-name="Roman">Da­bar klau­si­mas. Pa­si­tiks­lin­siu – ke­tu­rios die­nos, kiek aš su­pran­tu, iš ei­lės ei­tų. Ma­ne do­mi­na rin­ki­mų dar­buo­to­jų fi­zi­nis dar­bin­gu­mas. Ar yra ver­ti­ni­mo kri­te­ri­juo­se į tai ir­gi at­si­žvelg­ta? Ačiū.</text:p>
        <text:p text:style-name="Roman"><text:span text:style-name="T2392">E. JANKEVIČIUS.</text:span><text:s/>Be abe­jo­nės. Tik­rai žmo­nės bus at­rink­ti ir dirbs tie, ku­rie ga­lės ne tik tas dvi die­nas, bet ir ke­tu­rias dirb­ti. Ma­tyt, ka­dan­gi dirbs dau­giau va­lan­dų, na­tū­ra­lu, kad at­ly­gi­ni­mas bus di­des­nis.<text:span text:style-name="T2393"><text:s/>Lė</text:span><text:span text:style-name="T2394">­šų po</text:span><text:span text:style-name="T2395">­rei</text:span><text:span text:style-name="T2396">­kis yra nu</text:span><text:span text:style-name="T2397">­ma</text:span><text:span text:style-name="T2398">­ty</text:span><text:span text:style-name="T2399">­tas aiš</text:span><text:span text:style-name="T2400">­ki</text:span><text:span text:style-name="T2401">­na</text:span><text:span text:style-name="T2402">­ma</text:span><text:span text:style-name="T2403">­ja</text:span><text:span text:style-name="T2404">­me raš</text:span><text:span text:style-name="T2405">­te. Mes jį įkal</text:span><text:span text:style-name="T2406">­ku</text:span><text:span text:style-name="T2407">­liuo</text:span><text:span text:style-name="T2408">­ja</text:span><text:span text:style-name="T2409">­me.</text:span></text:p>
        <text:soft-page-break/>
        <text:p text:style-name="P2410"><text:span text:style-name="T2411">PIRMININKAS.</text:span><text:s/>Ačiū, mi­nist­re. Jūs at­sa­kė­te į vi­sus klau­si­mus.<text:s/></text:p>
        <text:p text:style-name="P2412">Mo­ty­vai. J. Sa­ba­taus­kas – prieš.<text:s/></text:p>
        <text:p text:style-name="P2413"><text:span text:style-name="T2414">J. SABATAUSKAS</text:span><text:span text:style-name="T2415"><text:s/></text:span><text:span text:style-name="T2416">(</text:span><text:span text:style-name="T2417">LSDPF</text:span><text:span text:style-name="T2418">)</text:span><text:span text:style-name="T2419">.<text:s/></text:span>Ačiū, ger­bia­mas pir­mi­nin­ke. Iš tie­sų ky­la klau­si­mų, dau­giau… At­sa­ky­mų fak­tiš­kai ne­daug ga­vo­me. Mi­nist­ras da­bar pa­sa­kė at­sa­ky­da­mas į pas­ku­ti­nį klau­si­mą, kad, ži­no­ma, kas dirbs dau­giau va­lan­dų, dau­giau at­ly­gi­ni­mo gaus. Nie­ko pa­na­šaus. Jei­gu Vy­riau­sia­jai rin­ki­mų ko­mi­si­jai asig­na­vi­mai ne­bus pa­di­din­ti, nie­ko dau­giau rin­ki­mų ko­mi­si­jų na­riai ne­gaus.<text:s/></text:p>
        <text:p text:style-name="Roman">Ką reiš­kia bal­sa­vi­mas at­ski­ro­se pa­tal­po­se? Tai reiš­kia, kad pri­reiks dau­giau ko­mi­si­jos na­rių. Aki­vaiz­du – ir fi­nan­sų dau­giau. O jei­gu tie pa­tys ko­mi­si­jos na­riai da­lin­sis į ke­lias pa­tal­pas, tai grei­čiau nie­ko ne­bus, nes jie da­bar ir taip ap­tar­nau­ja… Fak­tiš­kai sė­di vi­si, nes yra kiek ko­mi­si­jų na­rių? Aš tu­riu ome­ny apy­lin­kė­se? Sep­ty­ni, aš­tuo­ni, dau­giau­sia de­vy­ni. Iš tik­rų­jų ne­la­bai čia pa­gal­vo­ta.<text:s/></text:p>
        <text:p text:style-name="Roman">Ki­ta ver­tus, ke­lios bal­sa­vi­mo ur­nos. Tai vėl rei­kia keis­ti dau­giau įsta­ty­mo straips­nių, gal­būt ir ki­tus įsta­ty­mus, bet dėl fi­nan­sa­vi­mo siū­ly­čiau rim­tai pa­gal­vo­ti. Šiuo at­ve­ju bū­ti­nai rei­kės di­din­ti ko­mi­si­jos na­rių skai­čių, nes jau ke­lios pa­tal­pos au­to­ma­tiš­kai reiš­kia di­di­ni­mą.<text:s/></text:p>
        <text:p text:style-name="Roman"><text:span text:style-name="T2420">PIRMININKAS.</text:span><text:s/>R. Šar­knic­kas – už. Pra­šau, Ro­ber­tai.</text:p>
        <text:p text:style-name="Roman"><text:span text:style-name="T2421">R. ŠARKNICKAS</text:span><text:s/><text:span text:style-name="T2422">(</text:span><text:span text:style-name="T2423">LVŽSF</text:span><text:span text:style-name="T2424">)</text:span>. Man čia vis­kas aiš­ku, nes mi­nist­ras pa­sa­kė ir VRK nuo­mo­nę mes iš­gir­do­me, kad jie yra pa­si­ruo­šę star­tuo­ti. Jie yra kom­pe­ten­tin­giau­si. Mes čia sa­lė­je ga­lime šim­tą klau­si­mų klau­si­nė­ti (aiš­ku, tu­ri­me tei­sę tai da­ry­ti), bet jie at­lie­ka bū­tent tą tie­sio­gi­nį dar­bą.<text:s/></text:p>
        <text:p text:style-name="Roman">No­riu pri­min­ti Sei­mo na­riui dėl at­ly­gi­ni­mų. Mes Sei­me esa­me pa­tvir­ti­nę, kad tos al­gos di­dė­tų. Tai nie­ko pa­na­šaus – fi­nan­sa­vi­mas yra pa­ruoš­tas. Kvie­čiu bal­suo­ti už.</text:p>
        <text:p text:style-name="Roman"><text:span text:style-name="T2425">PIRMININKAS.</text:span><text:s/>Ačiū. Tai ir pa­da­ry­si­me. Bal­suo­ja­me, ko­le­gos. Kas pa­lai­ko Rin­ki­mų įsta­ty­mo ke­lių straips­nių pa­kei­ti­mo įsta­ty­mo pro­jek­tą Nr. XIIIP-4909, bal­suo­ja už, kas tu­ri ki­tą nuo­mo­nę, bal­suo­ja prieš ar­ba su­si­lai­ko. Ger­bia­mi ko­le­gos, bal­sa­vi­mas pra­dė­tas. Kvie­čiu bal­suo­ti.<text:s/></text:p>
        <text:p text:style-name="Roman">Ger­bia­mi ko­le­gos, bal­sa­vo 81 Sei­mo na­rys: už – 66, prieš ne­bu­vo, su­si­lai­kė 15. Po pa­tei­ki­mo pri­tar­ta. Yra siū­lo­mas kaip pa­grin­di­nis Vals­ty­bės val­dy­mo ir sa­vi­val­dy­bių ko­mi­te­tas. Ger­bia­ma pir­mi­nin­ke, tin­ka? Ar rei­kia pa­pil­do­mų? Ne­rei­kia. Yra siū­lo­ma svars­ty­ti taip pat bir­že­lio 23 die­ną.<text:s/></text:p>
        <text:p text:style-name="Roman">Dėl ve­di­mo tvar­kos – pro­fe­so­rius E. Jo­vai­ša. Pra­šom.</text:p>
        <text:p text:style-name="Roman"><text:span text:style-name="T2426">E. JOVAIŠA</text:span><text:s/><text:span text:style-name="T2427">(</text:span><text:span text:style-name="T2428">LVŽSF</text:span><text:span text:style-name="T2429">)</text:span>. Ger­bia­mas pir­mi­nin­ke, dėl dar­bo­tvarkės 2-7 klau­si­mo – pro­jek­tas Nr. XIIIP-4913, re­gis. No­rė­jau pa­si­tiks­lin­ti, ar Švie­ti­mo ir moks­lo ko­mi­te­tas yra vie­nas pa­grin­di­nis, ar dar pri­skir­ti ko­kie nors ko­mi­te­tai ar ko­mi­si­jos?<text:s/></text:p>
        <text:p text:style-name="Roman"><text:span text:style-name="T2430">PIRMININKAS.</text:span><text:s/>Šiaip mes… Ke­lis kar­tus klau­siau, ar yra dar Sa­vi­žu­dy­bių ko­mi­si­ja kaip pa­pil­do­ma.</text:p>
        <text:p text:style-name="Roman"><text:span text:style-name="T2431">E. JOVAIŠA</text:span><text:s/><text:span text:style-name="T2432">(</text:span><text:span text:style-name="T2433">LVŽSF</text:span><text:span text:style-name="T2434">)</text:span>. Ne, aš pra­šy­čiau Sei­mo leis­ti ši­tą įsta­ty­mą ap­svars­ty­ti kaip…</text:p>
        <text:p text:style-name="Roman"><text:span text:style-name="T2435">PIRMININKAS.</text:span><text:s/>Ar ga­li Sei­mas leis­ti tik Švie­ti­mo ir moks­lo ko­mi­te­tui svars­ty­ti? Lei­džia­me?<text:s/></text:p>
        <text:p text:style-name="Roman"><text:span text:style-name="T2436">E. JOVAIŠA</text:span><text:s/><text:span text:style-name="T2437">(</text:span><text:span text:style-name="T2438">LVŽSF</text:span><text:span text:style-name="T2439">)</text:span>. Ačiū.<text:s/></text:p>
        <text:p text:style-name="Roman"><text:span text:style-name="T2440">PIRMININKAS.</text:span><text:s/>Pa­lau­ki­te, dar R. Šar­knic­kas no­ri. Pra­šau.</text:p>
        <text:p text:style-name="Roman"><text:span text:style-name="T2441">R. ŠARKNICKAS</text:span><text:s/><text:span text:style-name="T2442">(</text:span><text:span text:style-name="T2443">LVŽSF</text:span><text:span text:style-name="T2444">)</text:span>. At­si­pra­šau, mes su švie­ti­mo mi­nist­ru ką tik su­ta­rė­me ir jau ry­toj vi­ce­mi­nist­rė da­ly­vau­ja. Ry­toj 13 va­lan­dą, lai­ko ne­su­gai­ši­me.<text:s/></text:p>
        <text:p text:style-name="Roman"><text:span text:style-name="T2445">E. JOVAIŠA</text:span><text:s/><text:span text:style-name="T2446">(</text:span><text:span text:style-name="T2447">LVŽSF</text:span><text:span text:style-name="T2448">)</text:span>. Aš, Ro­ber­tai, ma­nau, kad rei­kė­tų pa­de­rin­ti. Juk čia įsta­ty­mas vyks­ta, o ne mi­nist­ro dar­bas.<text:s/></text:p>
        <text:p text:style-name="Roman"><text:span text:style-name="T2449">PIRMININKAS.</text:span><text:s/>Ge­rai, ko­le­gos, ka­dan­gi ne­su­ta­ria­me, tai bal­suo­ja­me. Kas už…</text:p>
        <text:p text:style-name="Roman"><text:span text:style-name="T2450">E. JOVAIŠA</text:span><text:s/><text:span text:style-name="T2451">(</text:span><text:span text:style-name="T2452">LVŽSF</text:span><text:span text:style-name="T2453">)</text:span>. Aš pra­šy­čiau vis dėl­to bal­suo­ti dėl ši­to klau­si­mo.</text:p>
        <text:p text:style-name="Roman"><text:span text:style-name="T2454">PIRMININKAS.</text:span><text:s/>Bal­suo­ja­me, ge­rai. Kas už ši­tą…</text:p>
        <text:p text:style-name="Roman"><text:span text:style-name="T2455">E. JOVAIŠA</text:span><text:s/><text:span text:style-name="T2456">(</text:span><text:span text:style-name="T2457">LVŽSF</text:span><text:span text:style-name="T2458">)</text:span>. Kad Švie­ti­mo ir moks­lo ko­mi­te­tas lik­tų vie­nas.</text:p>
        <text:soft-page-break/>
        <text:p text:style-name="Roman"><text:span text:style-name="T2459">PIRMININKAS.</text:span><text:s/>Taip. Kas už ko­mi­te­to pir­mi­nin­ko E. Jo­vai­šos pa­siū­ly­mą, kad bū­tų tik­tai vie­nas ko­mi­te­tas ir ne­bū­tų pa­pil­do­ma Sa­vi­žu­dy­bių pre­ven­ci­jos ko­mi­si­ja, bal­suo­ja už, kas tu­ri ki­tą nuo­mo­nę, ku­rią iš­reiš­kė R. Šar­knic­kas, bal­suo­ja prieš ar­ba su­si­lai­ko.</text:p>
        <text:p text:style-name="Roman">Ger­bia­mi ko­le­gos, bal­sa­vo 75 Sei­mo na­riai: už – 69, prieš – 5, su­si­lai­kė 1. Tai­gi lie­ka Švie­ti­mo ir moks­lo ko­mi­te­tas, bet žiū­riu į R. Šar­knic­ką. Jūs ga­li­te ne­for­ma­liai pa­svars­ty­ti, tik­rai nie­kas… Pra­šau.</text:p>
        <text:p text:style-name="Roman"><text:span text:style-name="T2460">R. ŠARKNICKAS</text:span><text:s/><text:span text:style-name="T2461">(</text:span><text:span text:style-name="T2462">LVŽSF</text:span><text:span text:style-name="T2463">)</text:span>. Vis­kas ge­rai, ka­dan­gi ši­tas klau­si­mas bu­vo įtrauk­tas į dar­bo­tvarkę prieš sa­vai­tę, tai aš la­bai at­si­pra­šau ko­mi­si­jos na­rių, ši­tas klau­si­mas iš­ima­mas, ry­toj jo ne­bus. Ačiū.<text:s/></text:p>
        <text:p text:style-name="Roman"/>
        <text:p text:style-name="Laikas">16.22 val.</text:p>
        <text:p text:style-name="Roman12">Ad­mi­nist­ra­ci­nių by­lų tei­se­nos įsta­ty­mo Nr. VIII-1029 20, 23, 27, 28, 31, 33, 43, 56, 78, 117, 134, 138 straips­nių pa­kei­ti­mo ir Įsta­ty­mo pa­pil­dy­mo 115<text:span text:style-name="T2464">1</text:span><text:s/>ir 138<text:span text:style-name="T2465">1</text:span><text:s/>straips­niais įsta­ty­mo pro­jek­tas Nr. XIIIP-4251(2),<text:s/><text:span text:style-name="T2466">Iki</text:span><text:span text:style-name="T2467">­teis</text:span><text:span text:style-name="T2468">­mi</text:span><text:span text:style-name="T2469">­nio ad</text:span><text:span text:style-name="T2470">­mi</text:span><text:span text:style-name="T2471">­nist</text:span><text:span text:style-name="T2472">­ra</text:span><text:span text:style-name="T2473">­ci</text:span><text:span text:style-name="T2474">­nių gin</text:span><text:span text:style-name="T2475">­čų nag</text:span><text:span text:style-name="T2476">­ri</text:span><text:span text:style-name="T2477">­nė</text:span><text:span text:style-name="T2478">­ji</text:span><text:span text:style-name="T2479">­mo tvar</text:span><text:span text:style-name="T2480">­kos įsta</text:span><text:span text:style-name="T2481">­ty</text:span><text:span text:style-name="T2482">­mo Nr. VIII-1031 pa</text:span><text:span text:style-name="T2483">­kei</text:span><text:span text:style-name="T2484">­ti</text:span><text:span text:style-name="T2485">­mo įsta</text:span><text:span text:style-name="T2486">­ty</text:span><text:span text:style-name="T2487">­mo pro</text:span><text:span text:style-name="T2488">­jek</text:span><text:span text:style-name="T2489">­tas Nr. XIIIP-4252(2),<text:s/></text:span>Įstatymo „Dėl už­sie­nie­čių tei­si­nės pa­dė­ties“ Nr. IX-2206 X sky­riaus pa­kei­ti­mo įsta­ty­mo pro­jek­tas Nr. XIIIP-4253(2),<text:s/><text:span text:style-name="T2490">Vals</text:span><text:span text:style-name="T2491">­ty</text:span><text:span text:style-name="T2492">­bės tar</text:span><text:span text:style-name="T2493">­ny</text:span><text:span text:style-name="T2494">­bos įsta</text:span><text:span text:style-name="T2495">­ty</text:span><text:span text:style-name="T2496">­mo Nr. VIII 1316 5, 18, 32, 34, 51 straips</text:span><text:span text:style-name="T2497">­nių,</text:span><text:s/><text:span text:style-name="T2498">X sky</text:span><text:span text:style-name="T2499">­riaus pa</text:span><text:span text:style-name="T2500">­va</text:span><text:span text:style-name="T2501">­di</text:span><text:span text:style-name="T2502">­ni</text:span><text:span text:style-name="T2503">­mo pa</text:span><text:span text:style-name="T2504">­kei</text:span><text:span text:style-name="T2505">­ti</text:span><text:span text:style-name="T2506">­mo ir Įsta</text:span><text:span text:style-name="T2507">­ty</text:span><text:span text:style-name="T2508">­mo pa</text:span><text:span text:style-name="T2509">­pil</text:span><text:span text:style-name="T2510">­dy</text:span><text:span text:style-name="T2511">­mo 56 straips</text:span><text:span text:style-name="T2512">­niu įstatymo pro</text:span><text:span text:style-name="T2513">­jek</text:span><text:span text:style-name="T2514">­tas</text:span><text:s/>Nr. XIIIP-4254(2), Mo­kes­čių ad­mi­nist­ra­vi­mo įsta­ty­mo Nr. IX-2112 145, 148, 154, 156, 159 straips­nių pa­kei­ti­mo ir Įsta­ty­mo pa­pil­dy­mo 148<text:span text:style-name="T2515">1</text:span><text:s/>straips­niu įstaty­mo pro­jek­tas Nr. XIIIP-4255(2),<text:s/><text:span text:style-name="T2516">Vals</text:span><text:span text:style-name="T2517">­ty</text:span><text:span text:style-name="T2518">­bės po</text:span><text:span text:style-name="T2519">­li</text:span><text:span text:style-name="T2520">­ti</text:span><text:span text:style-name="T2521">­kų ir vals</text:span><text:span text:style-name="T2522">­ty</text:span><text:span text:style-name="T2523">­bės pa</text:span><text:span text:style-name="T2524">­rei</text:span><text:span text:style-name="T2525">­gū</text:span><text:span text:style-name="T2526">­nų dar</text:span><text:span text:style-name="T2527">­bo ap</text:span><text:span text:style-name="T2528">­mo</text:span><text:span text:style-name="T2529">­kė</text:span><text:span text:style-name="T2530">­ji</text:span><text:span text:style-name="T2531">­mo įsta</text:span><text:span text:style-name="T2532">­ty</text:span><text:span text:style-name="T2533">­mo Nr. VIII-1904 prie</text:span><text:span text:style-name="T2534">­dė</text:span><text:span text:style-name="T2535">­lio pa</text:span><text:span text:style-name="T2536">­kei</text:span><text:span text:style-name="T2537">­ti</text:span><text:span text:style-name="T2538">­mo įsta</text:span><text:span text:style-name="T2539">­ty</text:span><text:span text:style-name="T2540">­mo pro</text:span><text:span text:style-name="T2541">­jek</text:span><text:span text:style-name="T2542">­tas Nr. XIIIP-4256(2),</text:span><text:s/>Bau­džia­mo­jo kodek­so 231 straips­nio pa­kei­ti­mo įsta­ty­mo pro­jek­tas Nr. XIIIP-4257(2) (<text:span text:style-name="T2543">pa</text:span><text:span text:style-name="T2544">­tei</text:span><text:span text:style-name="T2545">­ki</text:span><text:span text:style-name="T2546">­mas</text:span>)</text:p>
        <text:p text:style-name="Roman"/>
        <text:p text:style-name="Roman"><text:span text:style-name="T2547">PIRMININKAS.</text:span><text:span text:style-name="T2548"><text:s/></text:span>Tai dar ge­riau. Ge­rai, ko­le­gos, ei­na­me to­liau. Pa­gal dar­bo­tvarkę tu­ri­me vi­są blo­ką klau­si­mų, tai yra 2-15.1, 2-15.2, 2-15.3, 2-15.4, 2-15.5, 2-15.6, 2-15.7. Vis­kas, sep­ty­ni, taip? Vi­są ši­tą blo­ką pri­sta­tys tei­sin­gu­mo mi­nist­ras E. Jan­ke­vi­čius. Pra­šom, mi­nist­re.<text:s/></text:p>
        <text:p text:style-name="Roman"><text:span text:style-name="T2549">E. JANKEVIČIUS.</text:span><text:span text:style-name="T2550"><text:s/>Ačiū, ger</text:span><text:span text:style-name="T2551">­bia</text:span><text:span text:style-name="T2552">­mas pir</text:span><text:span text:style-name="T2553">­mi</text:span><text:span text:style-name="T2554">­nin</text:span><text:span text:style-name="T2555">­ke. Vėl, ger</text:span><text:span text:style-name="T2556">­bia</text:span><text:span text:style-name="T2557">­mi Sei</text:span><text:span text:style-name="T2558">­mo na</text:span><text:span text:style-name="T2559">­riai, įsta</text:span><text:span text:style-name="T2560">­ty</text:span><text:span text:style-name="T2561">­mų pro</text:span><text:span text:style-name="T2562">­jek</text:span><text:span text:style-name="T2563">­tais siū</text:span><text:span text:style-name="T2564">­lo</text:span><text:span text:style-name="T2565">­ma plės</text:span><text:span text:style-name="T2566">­ti iki</text:span><text:span text:style-name="T2567">­teis</text:span><text:span text:style-name="T2568">­mi</text:span><text:span text:style-name="T2569">­nių ad</text:span><text:span text:style-name="T2570">­mi</text:span><text:span text:style-name="T2571">­nist</text:span><text:span text:style-name="T2572">­ra</text:span><text:span text:style-name="T2573">­ci</text:span><text:span text:style-name="T2574">­nių gin</text:span><text:span text:style-name="T2575">­čų nag</text:span><text:span text:style-name="T2576">­ri</text:span><text:span text:style-name="T2577">­nė</text:span><text:span text:style-name="T2578">­ji</text:span><text:span text:style-name="T2579">­mą ne</text:span><text:span text:style-name="T2580">­pri</text:span><text:span text:style-name="T2581">­klau</text:span><text:span text:style-name="T2582">­so</text:span><text:span text:style-name="T2583">­mo</text:span><text:span text:style-name="T2584">­se ko</text:span><text:span text:style-name="T2585">­le</text:span><text:span text:style-name="T2586">­gia</text:span><text:span text:style-name="T2587">­lio</text:span><text:span text:style-name="T2588">­se ins</text:span><text:span text:style-name="T2589">­ti</text:span><text:span text:style-name="T2590">­tu</text:span><text:span text:style-name="T2591">­ci</text:span><text:span text:style-name="T2592">­jo</text:span><text:span text:style-name="T2593">­se, kad to</text:span><text:span text:style-name="T2594">­kie gin</text:span><text:span text:style-name="T2595">­čai bū</text:span><text:span text:style-name="T2596">­tų iš</text:span><text:span text:style-name="T2597">­nag</text:span><text:span text:style-name="T2598">­ri</text:span><text:span text:style-name="T2599">­nė</text:span><text:span text:style-name="T2600">­ti grei</text:span><text:span text:style-name="T2601">­čiau ir ma</text:span><text:span text:style-name="T2602">­žes</text:span><text:span text:style-name="T2603">­nė</text:span><text:span text:style-name="T2604">­mis są</text:span><text:span text:style-name="T2605">­nau</text:span><text:span text:style-name="T2606">­do</text:span><text:span text:style-name="T2607">­mis. Ma</text:span><text:span text:style-name="T2608">­ži</text:span><text:span text:style-name="T2609">­na</text:span><text:span text:style-name="T2610">­mas ad</text:span><text:span text:style-name="T2611">­mi</text:span><text:span text:style-name="T2612">­nist</text:span><text:span text:style-name="T2613">­ra</text:span><text:span text:style-name="T2614">­ci</text:span><text:span text:style-name="T2615">­nių teis</text:span><text:span text:style-name="T2616">­mų dar</text:span><text:span text:style-name="T2617">­bo krū</text:span><text:span text:style-name="T2618">­vis, su</text:span><text:span text:style-name="T2619">­da</text:span><text:span text:style-name="T2620">­rant prie</text:span><text:span text:style-name="T2621">­lai</text:span><text:span text:style-name="T2622">­das ki</text:span><text:span text:style-name="T2623">­tas teis</text:span><text:span text:style-name="T2624">­muo</text:span><text:span text:style-name="T2625">­se esan</text:span><text:span text:style-name="T2626">­čias by</text:span><text:span text:style-name="T2627">­las nag</text:span><text:span text:style-name="T2628">­ri</text:span><text:span text:style-name="T2629">­nė</text:span><text:span text:style-name="T2630">­ti grei</text:span><text:span text:style-name="T2631">­čiau ir ko</text:span><text:span text:style-name="T2632">­ky</text:span><text:span text:style-name="T2633">­biš</text:span><text:span text:style-name="T2634">­kiau. Šiek tiek sta</text:span><text:span text:style-name="T2635">­tis</text:span><text:span text:style-name="T2636">­ti</text:span><text:span text:style-name="T2637">­kos.<text:s/></text:span></text:p>
        <text:p text:style-name="P2638">2009 me­tais vi­du­ti­niš­kai vie­nas apy­gar­dos ad­mi­nist­ra­ci­nio teis­mo tei­sė­jas per me­tus iš­nag­ri­nė­jo 318 by­lų, at­me­tus atos­to­gas ir sa­vait­ga­lius, šven­čių die­nas, iš­ei­na vie­na by­la per die­ną. Tai­gi mes ma­to­me, kad tik­rai tas krū­vis yra mil­ži­niš­kas. Siū­lo­mi tei­si­nio reg­la­men­ta­vi­mo pa­kei­ti­mai leis­tų su­ma­žin­ti apy­gar­dų ad­mi­nist­ra­ci­nių teis­mų dar­bo krū­vį 27 %, jei­gu Lie­tu­vos ad­mi­nist­ra­ci­nių gin­čų ko­mi­si­jos spren­di­mų pro­cen­tas iš­lik­tų sta­bi­lus, kaip yra vi­suo­met, 12–15 %. Tai­gi įsta­ty­mų pro­jek­tais siū­lo­ma per­duo­ti Lie­tu­vos ad­mi­nist­ra­ci­nių gin­čų ko­mi­si­jai nag­ri­nė­ti pri­va­lo­ma iki­teis­mi­ne tvar­ka kai ku­rias ad­mi­nist­ra­ci­nes by­las, taip pat nu­sta­ty­ti pri­va­lo­mą mo­kes­ti­nių gin­čų nag­ri­nė­ji­mą Mo­kes­ti­nių gin­čų ko­mi­si­jo­je. Kar­tu siū­lo­ma griež­tin­ti abie­jų gin­čų ko­mi­si­jų na­rių ne­pri­ekaiš­tin­gos re­pu­ta­ci­jos, kva­li­fi­ka­ci­jos rei­ka­la­vi­mus, to­bu­lin­ti at­ran­ką. Pra­šau pri­tar­ti mū­sų siū­ly­mams. Ačiū.<text:s/></text:p>
        <text:p text:style-name="Roman"><text:span text:style-name="T2639">PIRMININKAS.</text:span><text:span text:style-name="T2640"><text:s/>Klau</text:span><text:span text:style-name="T2641">­sia J. Sa</text:span><text:span text:style-name="T2642">­ba</text:span><text:span text:style-name="T2643">­taus</text:span><text:span text:style-name="T2644">­kas.</text:span></text:p>
        <text:p text:style-name="Roman"><text:span text:style-name="T2645">J. SABATAUSKAS</text:span><text:span text:style-name="T2646"><text:s/></text:span><text:span text:style-name="T2647">(</text:span><text:span text:style-name="T2648">LSDPF</text:span><text:span text:style-name="T2649">)</text:span><text:span text:style-name="T2650">. Ačiū, ger</text:span><text:span text:style-name="T2651">­bia</text:span><text:span text:style-name="T2652">­mas pir</text:span><text:span text:style-name="T2653">­mi</text:span><text:span text:style-name="T2654">­nin</text:span><text:span text:style-name="T2655">­ke. Ger</text:span><text:span text:style-name="T2656">­bia</text:span><text:span text:style-name="T2657">­mas mi</text:span><text:span text:style-name="T2658">­nist</text:span><text:span text:style-name="T2659">­re, iš tik</text:span><text:span text:style-name="T2660">­rų</text:span><text:span text:style-name="T2661">­jų no</text:span><text:span text:style-name="T2662">­rai ge</text:span><text:span text:style-name="T2663">­ri su</text:span><text:span text:style-name="T2664">­ma</text:span><text:span text:style-name="T2665">­žin</text:span><text:span text:style-name="T2666">­ti teis</text:span><text:span text:style-name="T2667">­muo</text:span><text:span text:style-name="T2668">­se nag</text:span><text:span text:style-name="T2669">­ri</text:span><text:span text:style-name="T2670">­nė</text:span><text:span text:style-name="T2671">­ja</text:span><text:span text:style-name="T2672">­mų gin</text:span><text:span text:style-name="T2673">­čų klau</text:span><text:span text:style-name="T2674">­si</text:span><text:span text:style-name="T2675">­mų, tai yra skai</text:span><text:span text:style-name="T2676">­čių, bet nė</text:span><text:span text:style-name="T2677">­ra jo</text:span><text:span text:style-name="T2678">­kios ga</text:span><text:span text:style-name="T2679">­ran</text:span><text:span text:style-name="T2680">­ti</text:span><text:span text:style-name="T2681">­jos, kad jie tik</text:span><text:span text:style-name="T2682">­rai ne</text:span><text:span text:style-name="T2683">­per</text:span><text:span text:style-name="T2684">­eis to</text:span><text:span text:style-name="T2685">­liau, jei</text:span><text:span text:style-name="T2686">­gu gin</text:span><text:span text:style-name="T2687">­či</text:span><text:span text:style-name="T2688">­nin</text:span><text:span text:style-name="T2689">­kai bus ne</text:span><text:span text:style-name="T2690">­pa</text:span><text:span text:style-name="T2691">­ten</text:span><text:span text:style-name="T2692">­kin</text:span><text:span text:style-name="T2693">­ti, į teis</text:span><text:span text:style-name="T2694">­mą. Jūs iš tie</text:span><text:span text:style-name="T2695">­sų čia vis</text:span><text:span text:style-name="T2696">­ką ati</text:span><text:span text:style-name="T2697">­tin</text:span><text:span text:style-name="T2698">­ka</text:span><text:span text:style-name="T2699">­mai dėl to siū</text:span><text:span text:style-name="T2700">­lo</text:span><text:span text:style-name="T2701">­te keis</text:span><text:span text:style-name="T2702">­ti ko</text:span><text:span text:style-name="T2703">­mi</text:span><text:span text:style-name="T2704">­si</text:span><text:span text:style-name="T2705">­jos ir na</text:span><text:span text:style-name="T2706">­rių ap</text:span><text:span text:style-name="T2707">­mo</text:span><text:span text:style-name="T2708">­kė</text:span><text:span text:style-name="T2709">­ji</text:span><text:span text:style-name="T2710">­mo klau</text:span><text:span text:style-name="T2711">­si</text:span><text:span text:style-name="T2712">­mą, siū</text:span><text:span text:style-name="T2713">­lo</text:span><text:span text:style-name="T2714">­te di</text:span><text:span text:style-name="T2715">­din</text:span><text:span text:style-name="T2716">­ti?</text:span></text:p>
        <text:p text:style-name="Roman"><text:span text:style-name="T2717">E. JANKEVIČIUS.</text:span><text:span text:style-name="T2718"><text:s/>Šiek tiek ir taip.</text:span></text:p>
        <text:p text:style-name="Roman"><text:span text:style-name="T2719">J. SABATAUSKAS</text:span><text:span text:style-name="T2720"><text:s/></text:span><text:span text:style-name="T2721">(</text:span><text:span text:style-name="T2722">LSDPF</text:span><text:span text:style-name="T2723">)</text:span><text:span text:style-name="T2724">. Ar tai su</text:span><text:span text:style-name="T2725">­si</text:span><text:span text:style-name="T2726">­ję su tuo, kad jū</text:span><text:span text:style-name="T2727">­sų vi</text:span><text:span text:style-name="T2728">­ce</text:span><text:span text:style-name="T2729">­mi</text:span><text:span text:style-name="T2730">­nist</text:span><text:span text:style-name="T2731">­ras ta</text:span><text:span text:style-name="T2732">­po ko</text:span><text:span text:style-name="T2733">­mi</text:span><text:span text:style-name="T2734">­si</text:span><text:span text:style-name="T2735">­jos pir</text:span><text:span text:style-name="T2736">­mi</text:span><text:span text:style-name="T2737">­nin</text:span><text:span text:style-name="T2738">­ku?<text:s/></text:span></text:p>
        <text:soft-page-break/>
        <text:p text:style-name="Roman"><text:span text:style-name="T2739">PIRMININKAS.</text:span><text:span text:style-name="T2740"><text:s/>Ko</text:span><text:span text:style-name="T2741">­le</text:span><text:span text:style-name="T2742">­ga, jau klaus</text:span><text:span text:style-name="T2743">­ki</text:span><text:span text:style-name="T2744">­te. Pra</text:span><text:span text:style-name="T2745">­šau.</text:span></text:p>
        <text:p text:style-name="Roman"><text:span text:style-name="T2746">E. JANKEVIČIUS.</text:span><text:span text:style-name="T2747"><text:s/>Ab</text:span><text:span text:style-name="T2748">­so</text:span><text:span text:style-name="T2749">­liu</text:span><text:span text:style-name="T2750">­čiai ne.</text:span></text:p>
        <text:p text:style-name="Roman"><text:span text:style-name="T2751">J. SABATAUSKAS</text:span><text:span text:style-name="T2752"><text:s/></text:span><text:span text:style-name="T2753">(</text:span><text:span text:style-name="T2754">LSDPF</text:span><text:span text:style-name="T2755">)</text:span><text:span text:style-name="T2756">. At</text:span><text:span text:style-name="T2757">­ly</text:span><text:span text:style-name="T2758">­gi</text:span><text:span text:style-name="T2759">­ni</text:span><text:span text:style-name="T2760">­mų di</text:span><text:span text:style-name="T2761">­di</text:span><text:span text:style-name="T2762">­ni</text:span><text:span text:style-name="T2763">­mas.</text:span></text:p>
        <text:p text:style-name="Roman"><text:span text:style-name="T2764">E. JANKEVIČIUS.</text:span><text:span text:style-name="T2765"><text:s/>Ge</text:span><text:span text:style-name="T2766">­rai, aš at</text:span><text:span text:style-name="T2767">­sa</text:span><text:span text:style-name="T2768">­ky</text:span><text:span text:style-name="T2769">­siu iš tik</text:span><text:span text:style-name="T2770">­rų</text:span><text:span text:style-name="T2771">­jų pla</text:span><text:span text:style-name="T2772">­čiau. Iš es</text:span><text:span text:style-name="T2773">­mės šis pro</text:span><text:span text:style-name="T2774">­jek</text:span><text:span text:style-name="T2775">­tas iš tik</text:span><text:span text:style-name="T2776">­rų</text:span><text:span text:style-name="T2777">­jų la</text:span><text:span text:style-name="T2778">­bai svar</text:span><text:span text:style-name="T2779">­bus, ka</text:span><text:span text:style-name="T2780">­dan</text:span><text:span text:style-name="T2781">­gi ma</text:span><text:span text:style-name="T2782">­ži</text:span><text:span text:style-name="T2783">­na ad</text:span><text:span text:style-name="T2784">­mi</text:span><text:span text:style-name="T2785">­nist</text:span><text:span text:style-name="T2786">­ra</text:span><text:span text:style-name="T2787">­ci</text:span><text:span text:style-name="T2788">­nių teis</text:span><text:span text:style-name="T2789">­mų dar</text:span><text:span text:style-name="T2790">­bą. Kaip ir mi</text:span><text:span text:style-name="T2791">­nė</text:span><text:span text:style-name="T2792">­jau, tei</text:span><text:span text:style-name="T2793">­sė</text:span><text:span text:style-name="T2794">­jai yra ne</text:span><text:span text:style-name="T2795">­pa</text:span><text:span text:style-name="T2796">­pras</text:span><text:span text:style-name="T2797">­tai, la</text:span><text:span text:style-name="T2798">­bai ap</text:span><text:span text:style-name="T2799">­krau</text:span><text:span text:style-name="T2800">­ti, ka</text:span><text:span text:style-name="T2801">­dan</text:span><text:span text:style-name="T2802">­gi per me</text:span><text:span text:style-name="T2803">­tus tu</text:span><text:span text:style-name="T2804">­ri iš</text:span><text:span text:style-name="T2805">­nag</text:span><text:span text:style-name="T2806">­ri</text:span><text:span text:style-name="T2807">­nė</text:span><text:span text:style-name="T2808">­ti vie</text:span><text:span text:style-name="T2809">­nas tei</text:span><text:span text:style-name="T2810">­sė</text:span><text:span text:style-name="T2811">­jas, at</text:span><text:span text:style-name="T2812">­me</text:span><text:span text:style-name="T2813">­tus</text:span><text:s/>jo atos­to­gas ir sa­vait­ga­lius, šven­čių die­nas, vie­ną by­lą per die­ną, 318 per me­tus. Tik­rai krū­vis yra ne­pa­pras­tai di­de­lis. Jei­gu mes ši­tiems pa­siū­ly­mams da­bar pri­tar­tu­me, krū­vis su­ma­žė­tų 27 %. Gal­būt ne­rei­kė­tų nuo­gąs­tau­ti, kad bū­tų pa­pil­do­mai Gin­čų ko­mi­si­jai ap­skųs­ti spren­di­mai, nes yra nu­si­sto­vė­ju­si prak­ti­ka, daž­niau­siai ap­skun­džia­ma 12–15 %. Da­rant to­kias prie­lai­das, bū­tų ma­ži­na­mas ir teis­mo dar­bo krū­vis.<text:s/></text:p>
        <text:p text:style-name="Roman"><text:span text:style-name="T2814">PIRMININKAS.</text:span><text:s/>Ačiū. Ko­le­gos, gal ga­li­me po pa­tei­ki­mo pri­tar­ti vi­sam blo­kui ben­dru su­ta­ri­mu? Ačiū, pri­tar­ta. Skai­tau ko­mi­te­tus. 2-15.1 – Tei­sės ir tei­sėt­var­kos ko­mi­te­tas, Žmo­gaus tei­sių ko­mi­te­tas, 2-15.2 – taip pat, 2-15.3 – dar plius Už­sie­nio rei­ka­lų ko­mi­te­tas, 2-15.4 – Tei­sės ir tei­sėt­var­kos ko­mi­te­tas, Vals­ty­bės val­dy­mo ir sa­vi­val­dy­bių ko­mi­te­tas ir Žmo­gaus tei­sių ko­mi­te­tas, 2-15.5 – Biu­dže­to ir fi­nan­sų ko­mi­te­tas, Žmo­gaus tei­sių ko­mi­te­tas, 2-15.6 – So­cia­li­nių rei­ka­lų ir dar­bo ko­mi­te­tas, Žmo­gaus tei­sių ko­mi­te­tas ir 2-15.7 – Tei­sės ir tei­sėt­var­kos ko­mi­te­tas, Žmo­gaus tei­sių ko­mi­te­tas. Siū­lo­ma svars­ty­ti ru­dens se­si­jo­je. Ga­li­me pri­tar­ti?<text:s/></text:p>
        <text:p text:style-name="Roman">Mi­nist­re, pra­šy­tu­me pa­da­ry­ti per­trau­ką, mums rei­kė­tų su­teik­ti žo­dį A. Ši­rins­kie­nei ki­tu klau­si­mu, jei­gu ga­li­te. Ačiū.<text:s/></text:p>
        <text:p text:style-name="Roman"/>
        <text:p text:style-name="Laikas">16.26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47 (<text:span text:style-name="T2815">pa</text:span><text:span text:style-name="T2816">­tei</text:span><text:span text:style-name="T2817">­ki</text:span><text:span text:style-name="T2818">­mas, svars</text:span><text:span text:style-name="T2819">­ty</text:span><text:span text:style-name="T2820">­mas ir priėmi</text:span><text:span text:style-name="T2821">­mas</text:span>)</text:p>
        <text:p text:style-name="Roman"/>
        <text:p text:style-name="Roman">Ko­le­gos, 2-10.1 – Sei­mo nu­ta­ri­mo<text:s/>dėl se­si­jos dar­bų pro­gra­mos<text:s/>pro­jek­tas Nr. XIIIP-4947. Pra­šom. Tei­sės ir tei­sėt­var­kos ko­mi­te­to pir­mi­nin­kė A. Ši­rins­kie­nė. Pa­tei­ki­mas, svars­ty­mas, pri­ėmi­mas. Pra­šom, pir­mi­nin­ke.<text:s/></text:p>
        <text:p text:style-name="Roman"><text:span text:style-name="T2822">A. ŠIRINSKIENĖ</text:span><text:span text:style-name="T2823"><text:s/></text:span><text:span text:style-name="T2824">(</text:span><text:span text:style-name="T2825">LVŽSF</text:span><text:span text:style-name="T2826">)</text:span><text:span text:style-name="T2827">.<text:s/></text:span>Mie­li ko­le­gos, no­rė­čiau pa­siū­ly­ti įtrauk­ti į dar­bo­tvarkę Ka­ro prie­vo­lės įsta­ty­mo 5 ir 15 straips­nių pa­kei­ti­mo įsta­ty­mo pro­jek­tą. Pra­šy­čiau jū­sų pri­ta­ri­mo.<text:s/></text:p>
        <text:p text:style-name="Roman"><text:span text:style-name="T2828">PIRMININKAS.</text:span><text:s/>Ačiū. Nė­ra no­rin­čių kal­bė­ti. Ko­le­gos, ga­li­me pri­tar­ti ben­dru su­ta­ri­mu po pa­tei­ki­mo? Ačiū, pri­tar­ta.<text:s/></text:p>
        <text:p text:style-name="Roman">Svars­ty­mas. Nie­ko nė­ra. Ga­li­me pri­tar­ti po svars­ty­mo?<text:s/></text:p>
        <text:p text:style-name="Roman">Bal­suo­ja­me dėl nu­ta­ri­mo pro­jek­to Nr. XIIIP-4947 pri­ėmi­mo. Kas pa­lai­ko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69 Sei­mo na­riai: už – 65, prieš nė­ra, su­si­lai­kė 4. Nu­ta­ri­mas<text:span text:style-name="T2829"><text:s/>(pro</text:span><text:span text:style-name="T2830">­jek</text:span><text:span text:style-name="T2831">­tas Nr. XIIIP-4947) pri</text:span><text:span text:style-name="T2832">­im</text:span><text:span text:style-name="T2833">­tas. (</text:span><text:span text:style-name="T2834">Gon</text:span><text:span text:style-name="T2835">­gas</text:span><text:span text:style-name="T2836">)<text:s/></text:span></text:p>
        <text:p text:style-name="Roman"/>
        <text:p text:style-name="Laikas">16.28 val.</text:p>
        <text:p text:style-name="Roman12">Ka­ro prie­vo­lės įsta­ty­mo Nr. I-1593 5 ir 15 straips­nių pa­kei­ti­mo įsta­ty­mo pro­jek­tas Nr. XIIIP-4930 (<text:span text:style-name="T2837">pa</text:span><text:span text:style-name="T2838">­tei</text:span><text:span text:style-name="T2839">­ki</text:span><text:span text:style-name="T2840">­mas</text:span>)</text:p>
        <text:p text:style-name="Roman"/>
        <text:p text:style-name="Roman">Dar­bo­tvarkės 2-10.2 klau­si­mas – Ka­ro prie­vo­lės įsta­ty­mo kai ku­rių straips­nių pa­kei­ti­mo įsta­ty­mo pro­jek­tas Nr. XIIIP-4930. Kvie­čiu A. Ši­rins­kie­nę, Tei­sės ir tei­sėt­var­kos ko­mi­te­to pir­mi­nin­kę. Pra­šom.<text:s/></text:p>
        <text:soft-page-break/>
        <text:p text:style-name="Roman"><text:span text:style-name="T2841">A. ŠIRINSKIENĖ</text:span><text:span text:style-name="T2842"><text:s/></text:span><text:span text:style-name="T2843">(</text:span><text:span text:style-name="T2844">LVŽSF</text:span><text:span text:style-name="T2845">)</text:span><text:span text:style-name="T2846">.<text:s/></text:span>Mie­li ko­le­gos, no­rė­čiau pa­siū­ly­ti iš­plės­ti at­lei­di­mo nuo pri­va­lo­mo­sios ka­ro tar­ny­bos prie­žas­čių są­ra­šą, nu­ro­dant, kad at­leis­ti ga­li bū­ti as­me­nys, ku­rių šei­mos na­riai lau­kia­si ir tu­ri gim­dy­mo atos­to­gas, taip pat as­me­nys, ku­rie au­gi­na du ar dau­giau vai­kų iki tre­jų me­tų am­žiaus.<text:s/></text:p>
        <text:p text:style-name="Roman">Te­ko kon­sul­tuo­tis su Kraš­to ap­sau­gos mi­nis­te­ri­ja šiuo klau­si­mu, tai to­kių pra­šy­mų jie su­lau­kia kas­met ir pa­pras­tai tiems žmo­nėms ten­ki­na, ta­čiau rem­da­mie­si ki­tu punk­tu, tai yra ne­pro­por­cin­gai di­de­le ža­la as­me­ni­niams in­te­re­sams. Tie­siog, no­rint tu­rė­ti tei­si­nį aiš­ku­mą ir tik­ru­mą, kar­tu žmo­nėms pa­ro­dy­ti, jog vals­ty­bė re­mia šei­mą ir jos in­te­re­sus, bū­tų tiks­lin­ga įsta­ty­mą pa­pil­dy­ti to­kio­mis nuo­sta­to­mis.<text:s/></text:p>
        <text:p text:style-name="Roman">An­tra ver­tus, taip pat yra siū­lo­ma tiems stu­den­tams, ku­rie pa­kar­to­ti­nai stu­di­juo­ja an­trą ma­gist­rą, ba­ka­lau­rą, an­trą dok­to­ran­tū­rą (gal­būt jau bū­na re­čiau), su­teik­ti ga­li­my­bę ati­dė­ti stu­di­jų lai­ko­tar­piui sa­vo tar­ny­bą ka­riuo­me­nė­je, kar­tu pa­jau­ni­nant am­žių iki 24 me­tų nuo 26 me­tų, nes anks­tes­nės įsta­ty­mo re­dak­ci­jos taip pat kal­bė­jo bū­tent apie 24 me­tus kaip apie ga­lu­ti­nį šauk­ti­nio am­žių, iki ku­rio ga­li bū­ti ati­dė­ta.<text:s/></text:p>
        <text:p text:style-name="Roman">Tai bū­tų tiek. Lauk­čiau jū­sų klau­si­mų.<text:s/></text:p>
        <text:p text:style-name="Roman"><text:span text:style-name="T2847">PIRMININKAS.</text:span><text:s/>Jū­sų no­ri pa­klaus­ti ke­le­tas ko­le­gų. M. Ma­jaus­kas.<text:s/></text:p>
        <text:p text:style-name="Roman"><text:span text:style-name="T2848">M. MAJAUSKAS</text:span><text:s/><text:span text:style-name="T2849">(</text:span><text:span text:style-name="T2850">TS-LKDF</text:span><text:span text:style-name="T2851">)</text:span>.<text:s/><text:span text:style-name="T2852">Ačiū, pir</text:span><text:span text:style-name="T2853">­mi</text:span><text:span text:style-name="T2854">­nin</text:span><text:span text:style-name="T2855">­ke. Ger</text:span><text:span text:style-name="T2856">­bia</text:span><text:span text:style-name="T2857">­ma pra</text:span><text:span text:style-name="T2858">­ne</text:span><text:span text:style-name="T2859">­šė</text:span><text:span text:style-name="T2860">­ja, gal te</text:span><text:span text:style-name="T2861">­ko do</text:span><text:span text:style-name="T2862">­mė</text:span><text:span text:style-name="T2863">­tis Iz</text:span><text:span text:style-name="T2864">­ra</text:span><text:span text:style-name="T2865">­e</text:span><text:span text:style-name="T2866">­ly</text:span><text:span text:style-name="T2867">­je vei</text:span><text:span text:style-name="T2868">­kian</text:span><text:span text:style-name="T2869">­čia prak</text:span><text:span text:style-name="T2870">­ti</text:span><text:span text:style-name="T2871">­ka, kai daž</text:span><text:span text:style-name="T2872">­nai tar</text:span><text:span text:style-name="T2873">­ny</text:span><text:span text:style-name="T2874">­ba ka</text:span><text:span text:style-name="T2875">­riuo</text:span><text:span text:style-name="T2876">­me</text:span><text:span text:style-name="T2877">­nė</text:span><text:span text:style-name="T2878">­je yra lai</text:span><text:span text:style-name="T2879">­ko</text:span><text:span text:style-name="T2880">­ma kaip be</text:span><text:span text:style-name="T2881">­ne ge</text:span><text:span text:style-name="T2882">­riau</text:span><text:span text:style-name="T2883">­siu iš</text:span><text:span text:style-name="T2884">­si</text:span><text:span text:style-name="T2885">­la</text:span><text:span text:style-name="T2886">­vi</text:span><text:span text:style-name="T2887">­ni</text:span><text:span text:style-name="T2888">­mu, ko</text:span><text:span text:style-name="T2889">­kį ga</text:span><text:span text:style-name="T2890">­li gau</text:span><text:span text:style-name="T2891">­ti jau</text:span><text:span text:style-name="T2892">­nuo</text:span><text:span text:style-name="T2893">­lis, ir daž</text:span><text:span text:style-name="T2894">­nai net pri</text:span><text:span text:style-name="T2895">­ly</text:span><text:span text:style-name="T2896">­gi</text:span><text:span text:style-name="T2897">­na</text:span><text:span text:style-name="T2898">­ma ge</text:span><text:span text:style-name="T2899">­ram ver</text:span><text:span text:style-name="T2900">­slo ad</text:span><text:span text:style-name="T2901">­mi</text:span><text:span text:style-name="T2902">­nist</text:span><text:span text:style-name="T2903">­ra</text:span><text:span text:style-name="T2904">­vi</text:span><text:span text:style-name="T2905">­mo ma</text:span><text:span text:style-name="T2906">­gist</text:span><text:span text:style-name="T2907">­rui?<text:s/></text:span>Ten yra la­bai aiš­ki tvar­ka, la­bai aiš­ki hie­rar­chi­ja, žmo­nės grei­tai li­pa hie­rar­chi­jos laip­tais, jau­nuo­liai ne­ven­gia tos tar­ny­bos ir vi­saip sten­gia­si da­ly­vau­ti tiek pi­lie­ti­niu po­žiū­riu, tiek sa­vo iš­si­la­vi­ni­mo po­žiū­riu. Ar ne­ma­no­te, kad gal­būt yra prie­mo­nių ir Lie­tu­vo­je ban­dy­ti kur­ti to­kią tar­ny­bą, ka­ro prie­vo­lę, kad žmo­nės ne­veng­tų, ir ta­da gal­būt ne­rei­kė­tų to­kių pa­kei­ti­mų?</text:p>
        <text:p text:style-name="Roman"><text:span text:style-name="T2908">A. ŠIRINSKIENĖ</text:span><text:span text:style-name="T2909"><text:s/></text:span><text:span text:style-name="T2910">(</text:span><text:span text:style-name="T2911">LVŽSF</text:span><text:span text:style-name="T2912">)</text:span><text:span text:style-name="T2913">.</text:span><text:s/>Aš ne­ži­nau, ar vai­ko gi­mi­mą, ar nėš­tu­mą ga­li­me pri­ly­gin­ti tar­ny­bos ven­gi­mui, iš tie­sų pui­kiai ži­no­me iš psi­cho­lo­gi­jos.<text:s/></text:p>
        <text:p text:style-name="Roman"><text:span text:style-name="T2914">M. MAJAUSKAS</text:span><text:s/><text:span text:style-name="T2915">(</text:span><text:span text:style-name="T2916">TS-LKDF</text:span><text:span text:style-name="T2917">)</text:span>. Aš apie iš­si­la­vi­ni­mą kal­bė­jau, ne apie vai­kus.</text:p>
        <text:p text:style-name="Roman"><text:span text:style-name="T2918">A. ŠIRINSKIENĖ</text:span><text:span text:style-name="T2919"><text:s/></text:span><text:span text:style-name="T2920">(</text:span><text:span text:style-name="T2921">LVŽSF</text:span><text:span text:style-name="T2922">)</text:span><text:span text:style-name="T2923">.</text:span><text:s/>Šiuo at­ve­ju vis dėl­to yra la­bai svar­bu šei­mai ir vai­kams bū­ti kar­tu ta­da, kai mo­te­ris lau­kia­si ir kai gims­ta vai­kas. Iš tie­sų anks­tes­nės įsta­ty­mo re­dak­ci­jos vi­są­laik už­tik­rin­da­vo šią ga­li­my­bę ir, kaip prak­ti­ka ro­do, da­bar fak­tiš­kai iš 3–4 tūkst. pra­šy­mų ati­dė­ti ka­ro tar­ny­bą – maž­daug apie 20 %, ir bū­na tų krei­pi­mų­si, kai žmo­nės nėš­tu­mo me­tu ar­ba iš kar­to po gim­dy­mo krei­pia­si. Ma­ny­čiau, kad hu­ma­niš­ka bū­tų šei­mai leis­ti to­kiu at­ve­ju bū­ti su sa­vo šei­ma ir ka­ro tar­ny­bą at­lik­ti vė­liau, kai tos ati­dė­ji­mo są­ly­gos baig­sis.</text:p>
        <text:p text:style-name="Roman"><text:span text:style-name="T2924">PIRMININKAS.</text:span><text:s/>Ačiū. V. Čmi­ly­tės-Niel­sen ne­ma­tau. S. Šed­ba­ras. Pra­šom.</text:p>
        <text:p text:style-name="Roman"><text:s/><text:span text:style-name="T2925">S. ŠEDBARAS</text:span><text:span text:style-name="T2926"><text:s/></text:span><text:span text:style-name="T2927">(</text:span><text:span text:style-name="T2928">TS-LKDF</text:span><text:span text:style-name="T2929">)</text:span><text:span text:style-name="T2930">.<text:s/></text:span>Ger­bia­ma ko­le­ge, iš tie­sų da­bar šauk­ti­nių skai­čius yra nuo­sek­liai di­di­na­mas, mes esa­me NATO na­riai ir tur­būt svar­bu su part­ne­riais taip pat de­rin­ti veiks­mus. Ar jums te­ko do­mė­tis, kaip ki­to­se NATO ša­ly­se? Aš tu­riu gal­vo­je, čia tik dėl am­žiaus ir gal­būt dėl ant­ro­jo aukš­to­jo moks­lo. Ar pa­na­šiai yra, ar skir­tin­ga prak­ti­ka? Kaip mes ga­lė­tu­me ver­tin­ti?<text:s/></text:p>
        <text:p text:style-name="Roman"><text:span text:style-name="T2931">A. ŠIRINSKIENĖ</text:span><text:span text:style-name="T2932"><text:s/></text:span><text:span text:style-name="T2933">(</text:span><text:span text:style-name="T2934">LVŽSF</text:span><text:span text:style-name="T2935">)</text:span><text:span text:style-name="T2936">.</text:span><text:s/>Tik­rai ne­te­ko kal­bė­tis su NATO vals­ty­bių at­sto­vais, bet iš prak­ti­kos, kiek te­ko kal­bė­tis su Kraš­to ap­sau­gos mi­nis­te­ri­ja ren­giant šį pro­jek­tą, dėl pa­kar­to­ti­nių an­tro ba­ka­lau­ro ar an­tro ma­gist­ro stu­di­jų to­kių at­ve­jų bū­tų kas­met, kai jau­nuo­liai ga­lė­tų tęs­ti stu­di­jas, ne dau­giau kaip de­šimt. Pa­pras­tai tiek – krei­pi­mų­si ir už­klau­si­mų dau­giau nė­ra gau­na­ma.<text:s/></text:p>
        <text:p text:style-name="Roman">O žmo­nių, ku­rie su­si­lau­kia ar­ba yra nėš­tu­mo ar gim­dy­mo atos­to­go­se, bū­tų 20 % nuo 4 tūkst. Tai bū­tų ir­gi pa­ly­gin­ti ne­di­de­lis skai­čius, bet, kaip ži­no­te, di­dži­ą­ją da­lį tų žmo­nių, ku­rie at­lie­ka tar­ny­bą, ir šian­dien su­da­ro sa­va­no­riai.<text:s/></text:p>
        <text:p text:style-name="Roman"><text:span text:style-name="T2937">PIRMININKAS.</text:span><text:s/>J. Sa­ba­taus­kas.</text:p>
        <text:p text:style-name="Roman"><text:span text:style-name="T2938">J. SABATAUSKAS</text:span><text:span text:style-name="T2939"><text:s/></text:span><text:span text:style-name="T2940">(</text:span><text:span text:style-name="T2941">LSDPF</text:span><text:span text:style-name="T2942">)</text:span><text:span text:style-name="T2943">.<text:s/></text:span>Ačiū, ger­bia­mas pir­mi­nin­ke. Ger­bia­ma ko­le­ge, ma­žin­da­mi am­žių šauk­ti­nių, ku­rie ga­li bū­ti šau­kia­mi ir po ati­dė­ji­mo, fak­tiš­kai ap­im­si­me ne tik ba­ka­lau­ro stu­di­jų stu­den­tus, bet ir ma­gist­ro, nes yra 24 me­tai. Pa­bai­gus ma­gist­ro stu­di­jas, va­di­na­si, ne­be­rei­kės. Bet klau­si­mas, ar ne­pri­trūks, nes ir da­bar jau kas­met vis ma­žė­ja sa­va­no­riš­kai at­ei­<text:soft-page-break/>nan­čių at­lik­ti tar­ny­bą ir vis dau­giau rei­kia kvies­ti juos, sa­ky­si­me, ne sa­vo no­ru at­ei­ti, ma­no klau­si­mas, ar ap­skri­tai mums ne­pri­trūks ka­riuo­me­nė­je šauk­ti­nių? Ar ne lai­kas ta­da vėl gal­vo­ti apie tik pro­fe­sio­na­li­ą­ją tar­ny­bą? Ačiū.<text:s/></text:p>
        <text:p text:style-name="Roman"><text:span text:style-name="T2944">A. ŠIRINSKIENĖ</text:span><text:span text:style-name="T2945"><text:s/></text:span><text:span text:style-name="T2946">(</text:span><text:span text:style-name="T2947">LVŽSF</text:span><text:span text:style-name="T2948">)</text:span><text:span text:style-name="T2949">. K</text:span>aip ži­no­te, la­bai il­gą lai­ką Lie­tu­vo­je ga­lio­jo to­kia Ka­ro prie­vo­lės įsta­ty­mo re­dak­ci­ja, kur bu­vo ir 24, ir 21 me­tų ri­ba, jei­gu kal­bė­tu­me apie ati­dė­tas ba­ka­lau­ro stu­di­jas. Šiuo at­ve­ju tuo­met tik­rai ne­bu­vo jun­ta­mas as­me­nų sty­gius. Ma­ny­čiau, kad su­vie­no­di­ni­mas ar­ba grį­ži­mas bent jau iš da­lies prie 24 me­tų tik­rai ne­tu­rė­tų su­kel­ti ko­kios nors ryš­kes­nės ža­los, juo la­biau kad įsta­ty­me ir da­bar yra nor­ma, kad po są­ly­gų pa­si­bai­gi­mo – vie­ne­ri me­tai, bet ne dau­giau kaip iki 26. La­bai daž­nas žmo­gus pa­ten­ka į si­tu­a­ci­ją, kai są­ly­gos pa­si­bai­gia pra­ėjus po dve­jų ar pa­na­šiai me­tų,<text:s/>ir į tą lai­ko­tar­pį, na­tū­ra­lu, da­bar ne­pa­ten­ka.</text:p>
        <text:p text:style-name="Roman"><text:span text:style-name="T2950">PIRMININKAS.</text:span><text:s/>A. Skar­džius.</text:p>
        <text:p text:style-name="Roman"><text:span text:style-name="T2951">A. SKARDŽIUS</text:span><text:span text:style-name="T2952"><text:s/></text:span><text:span text:style-name="T2953">(</text:span><text:span text:style-name="T2954">MSNG</text:span><text:span text:style-name="T2955">)</text:span><text:span text:style-name="T2956">.</text:span><text:s/>Ačiū, pir­mi­nin­ke. Ger­bia­mo­ji pra­ne­šė­ja, na, tur­būt vi­si su­pran­ta­me, kad kiek­vie­nas tu­ri da­ry­ti sa­vo dar­bą, ką jis ge­riau­siai mo­ka. Pro­fe­sio­na­lūs ka­riai ge­riau­siai mo­ka at­lik­ti sa­vo pa­rei­gą, šauk­ti­niai gal­būt ga­li įgū­džių įgy­ti ir mo­ky­mo įstai­go­se, to­kių, ko­kių rei­kia šauk­ti­niui, kad skir­tų šluo­tos ko­tą nuo šau­tu­vo. Ta­čiau ma­no klau­si­mas yra su­si­jęs su tuo. Gal jūs tie­siog pa­skai­čia­vo­te, ko­kia yra so­cia­li­nių kaš­tų pi­ni­gi­nė iš­raiš­ka, kai šian­dien tė­vy­nės gy­ny­bo­je mes ne­si­va­do­vau­ja­me tuo, kad pro­fe­sio­na­lai gin­tų tė­vy­nę, o jau ka­ro at­ve­ju gal­būt pri­si­dė­tų ir tie, ku­rie ge­ba lai­ky­ti gin­klą?<text:s/></text:p>
        <text:p text:style-name="Roman"><text:span text:style-name="T2957">A. ŠIRINSKIENĖ</text:span><text:span text:style-name="T2958"><text:s/></text:span><text:span text:style-name="T2959">(</text:span><text:span text:style-name="T2960">LVŽSF</text:span><text:span text:style-name="T2961">)</text:span><text:span text:style-name="T2962">.</text:span><text:s/>Na, aš ma­nau, kad ka­ro at­ve­ju pri­si­dės vi­si Lie­tu­vos Res­pub­li­kos pi­lie­čiai, ne tik tie, ku­rie bu­vo šauk­ti­niai ar ne. Tik­rai pa­skai­čia­vi­mų ne­tu­riu ir ne­bu­vo tiks­lo ly­gin­ti pro­fe­sio­na­lią ka­riuo­me­nę su šauk­ti­nių ka­riuo­me­ne šiuo at­ve­ju.</text:p>
        <text:p text:style-name="Roman"><text:span text:style-name="T2963">PIRMININKAS.</text:span><text:span text:style-name="T2964"><text:s/>Ačiū, ger</text:span><text:span text:style-name="T2965">­bia</text:span><text:span text:style-name="T2966">­ma pir</text:span><text:span text:style-name="T2967">­mi</text:span><text:span text:style-name="T2968">­nin</text:span><text:span text:style-name="T2969">­ke, jūs at</text:span><text:span text:style-name="T2970">­sa</text:span><text:span text:style-name="T2971">­kė</text:span><text:span text:style-name="T2972">­te į vi</text:span><text:span text:style-name="T2973">­sus klau</text:span><text:span text:style-name="T2974">­si</text:span><text:span text:style-name="T2975">­mus. P. Urb</text:span><text:span text:style-name="T2976">­šys – už.</text:span></text:p>
        <text:p text:style-name="Roman"><text:span text:style-name="T2977">P. URBŠYS</text:span><text:span text:style-name="T2978"><text:s/></text:span><text:span text:style-name="T2979">(</text:span><text:span text:style-name="T2980">MSNG</text:span><text:span text:style-name="T2981">)</text:span><text:span text:style-name="T2982">.</text:span><text:s/>Kiek man ži­no­ma, šio įsta­ty­mo pro­jek­to ini­cia­to­rė yra kraš­to ap­sau­ga. Ji gal pa­si­rin­ko bū­tent šią Sei­mo na­rę, ku­ri, ma­tyt, tu­ri di­džiau­sią svo­rį šio­je tri­bū­no­je. Bet iš es­mės tik­rai yra pro­ble­ma dėl tos ne­pa­grįs­tos ža­los, ku­rią pa­ti­ria vy­res­nio am­žiaus šauk­ti­niai. Tas am­žiaus nor­mi­ni­mas tik­rai pa­si­tar­nau­tų tuo, kad ne­rei­kė­tų tuš­čiai suk­tis tai ad­mi­nist­ra­ci­nei ma­ši­nai. At­kreip­ki­te dė­me­sį, 2019 me­tais at­ran­kos ko­mi­si­jai bu­vo pa­teik­ta svars­ty­ti per 3 tūkst. 900 pra­šy­mų ati­dė­ti ka­ro tar­ny­bą. Be abe­jo, dėl tų siū­ly­mų su­glaus­ti šau­kia­mą­jį am­žių iki 24 me­tų no­rė­čiau pri­min­ti, kad mes jau pri­ėmė­me įsta­ty­mą, ku­riuo jau su­glau­dė­me nuo 18 iki 23 me­tų. Lo­giš­ka yra tai, kad pa­gal tą su­glau­di­mą tu­ri at­si­ras­ti tie 24 me­tai šau­kia­mo­jo am­žiaus, jei­gu dėl ko­kių nors prie­žas­čių jiems ati­de­da­mas šau­ki­mas.<text:s/></text:p>
        <text:p text:style-name="Roman">Da­bar dėl aukš­to­jo moks­lo. Aš su­tin­ku, yra pro­ble­mų, bet, man at­ro­do, pats lai­kas pra­dė­ti gal­vo­ti ir tiems Sei­mo na­riams iš Na­cio­na­li­nio sau­gu­mo ir gy­ny­bos ko­mi­te­to, ar ne­ver­ta vis dėl­to kal­bė­ti apie ka­ri­nes ka­ted­ras ar­ba su­da­ry­ti są­ly­gas tiems stu­den­tams, ku­rie tik­rai no­ri tu­rė­ti spe­ci­fi­nį ka­ri­nį iš­si­la­vi­ni­mą, čia bū­tų jiems ga­li­my­bė įgy­ti ir ka­ri­nin­kų laips­nius, jie ga­lė­tų tai da­ry­ti. Man at­ro­do, ta­da mes su­ba­lan­suo­tu­me pa­čią sis­te­mą.<text:s/></text:p>
        <text:p text:style-name="Roman"><text:span text:style-name="T2983">PIRMININKAS.</text:span><text:s/>M. Ma­jaus­kas – prieš.</text:p>
        <text:p text:style-name="Roman"><text:span text:style-name="T2984">M. MAJAUSKAS</text:span><text:s/><text:span text:style-name="T2985">(</text:span><text:span text:style-name="T2986">TS-LKDF</text:span><text:span text:style-name="T2987">)</text:span>. Ačiū, pir­mi­nin­ke. Na, aš tik at­kreip­siu po­nios A. Ši­rins­kie­nės ir čia su­si­rin­ku­sių­jų dė­me­sį, kaip po­nia A. Ši­rins­kie­nė są­mo­nin­gai ma­ni­pu­liuo­ja klau­si­mu ir at­sa­ky­mu. Klau­si­mas bu­vo apie pa­si­rin­ki­mą tarp stu­di­jų ir ka­ro prie­vo­lės, apie ga­li­my­bę ka­ro prie­vo­lę da­ry­ti pa­trauk­les­nę kaip al­ter­na­ty­vą stu­di­joms, o po­nia A. Ši­rins­kie­nė pa­si­rin­ko kal­bė­ti apie nėš­či­ą­sias, gim­dan­čias ma­mas, pa­si­rin­ko kal­bė­ti apie šei­mas. Taip ban­do kir­šin­ti vi­suo­me­nę ir ven­gia at­sa­ky­ti į klau­si­mą. Man at­ro­do, po­nia Ši­rins­kie­ne, jums tu­rė­tų bū­ti gė­da, nes taip elg­tis yra ne­gra­žu, taip elg­tis yra ne­pro­fe­sio­na­lu. Aš ma­nau, kad jūs tik­rai ga­li­te elg­tis ge­riau, nes jūs mo­ka­te. O bal­suo­ti kvie­čiu už.</text:p>
        <text:p text:style-name="Roman"><text:span text:style-name="T2988">PIRMININKAS.</text:span><text:s/>Ir jus rei­kė­tų su­gė­din­ti, nes su­klai­di­no­te po­sė­džio pir­mi­nin­ką. Ge­rai, ko­le­gos, bal­suo­ja­me dėl Ka­ro prie­vo­lės įsta­ty­mo ke­lių straips­nių pa­kei­ti­mo įsta­ty­mo pro­jek­to Nr. XIIIP-4930. Kas pa­lai­ko, bal­suo­ja už, kas tu­ri ki­tą nuo­mo­nę, bal­suo­ja prieš ar­ba su­si­lai­ko. Pa­tei­ki­mas. Bal­suo­ja­me po pa­tei­ki­mo.</text:p>
        <text:p text:style-name="Roman">Ger­bia­mi ko­le­gos, bal­sa­vo 75 Sei­mo na­riai: už – 71, prieš ne­bu­vo, su­si­lai­kė 4. Po pa­tei­ki­mo pri­tar­ta.<text:s/></text:p>
        <text:soft-page-break/>
        <text:p text:style-name="Roman">Kaip pa­grin­di­nį siū­lo­me Na­cio­na­li­nio sau­gu­mo ir gy­ny­bos ko­mi­te­tą. Ma­tau, pir­mi­nin­kas link­čio­ja. Pa­pil­do­mų rei­kia? Ne­rei­kia. Siū­lo­ma svars­ty­ti ru­dens se­si­jo­je.<text:s/></text:p>
        <text:p text:style-name="Roman">E. Gent­vi­las.</text:p>
        <text:p text:style-name="Roman"><text:span text:style-name="T2989">E. GENTVILAS</text:span><text:span text:style-name="T2990"><text:s/></text:span><text:span text:style-name="T2991">(</text:span><text:span text:style-name="T2992">LSF</text:span><text:span text:style-name="T2993">)</text:span><text:span text:style-name="T2994">.<text:s/></text:span>Pats bal­sa­vau, kaip ir mū­sų frak­ci­ja, už ši­tą pro­jek­tą, ta­čiau mes ma­to­me, kad bir­že­lio 4 die­ną re­gist­ruo­ja­mas pro­jek­tas, eks­prom­tu ju­da­ma į prie­kį, tai ma­nau, kad rei­kia at­sar­giai elg­tis. To­dėl mū­sų frak­ci­ja pra­šo, kad bū­tų pa­teik­ta Vy­riau­sy­bės iš­va­da dėl ši­to pro­jek­to. Mes ne­sa­ko­me, kad jis blo­gas, bet, ma­nau, to­kiu svar­biu klau­si­mu rei­ka­lin­ga Vy­riau­sy­bės iš­va­da. Ma­tau, kad ir mi­nist­ras link­si gal­va.</text:p>
        <text:p text:style-name="Roman"><text:span text:style-name="T2995">PIRMININKAS.</text:span><text:span text:style-name="T2996"><text:s/></text:span>Vy­riau­sy­bės iš­va­da. Ga­li­me pri­tar­ti? Taip, pri­tar­ta.<text:s/></text:p>
        <text:p text:style-name="Roman"/>
        <text:p text:style-name="Laikas">16.41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52 (<text:span text:style-name="T2997">pa</text:span><text:span text:style-name="T2998">­tei</text:span><text:span text:style-name="T2999">­ki</text:span><text:span text:style-name="T3000">­mas, svars</text:span><text:span text:style-name="T3001">­ty</text:span><text:span text:style-name="T3002">­mas ir priėmi</text:span><text:span text:style-name="T3003">­mas</text:span>)</text:p>
        <text:p text:style-name="Roman"/>
        <text:p text:style-name="Roman">Ko­le­gos, yra dar… Vėl grįž­ta­me prie įsta­ty­mo pro­jek­to, ku­ris bu­vo iš­brauk­tas, 2-11.1. Da­bar jau Nr. XIIIP-4952. Kvie­čiu P. Urb­šį taip pat pir­miau­sia dėl pro­gra­mos pa­kei­ti­mo pri­sta­ty­ti. Pra­šau, Po­vi­lai.</text:p>
        <text:p text:style-name="Roman"><text:span text:style-name="T3004">P. URBŠYS</text:span><text:span text:style-name="T3005"><text:s/></text:span><text:span text:style-name="T3006">(</text:span><text:span text:style-name="T3007">MSNG</text:span><text:span text:style-name="T3008">)</text:span><text:span text:style-name="T3009">.<text:s/></text:span><text:span text:style-name="T3010">Pra</text:span><text:span text:style-name="T3011">­šau jū</text:span><text:span text:style-name="T3012">­sų, ger</text:span><text:span text:style-name="T3013">­bia</text:span><text:span text:style-name="T3014">­mi Sei</text:span><text:span text:style-name="T3015">­mo na</text:span><text:span text:style-name="T3016">­riai, leis</text:span><text:span text:style-name="T3017">­ti pri</text:span><text:span text:style-name="T3018">­sta</text:span><text:span text:style-name="T3019">­ty</text:span><text:span text:style-name="T3020">­ti įsta</text:span><text:span text:style-name="T3021">­ty</text:span><text:span text:style-name="T3022">­mo pro</text:span><text:span text:style-name="T3023">­jek</text:span><text:span text:style-name="T3024">­tą,</text:span><text:span text:style-name="T3025"><text:s/>ir</text:span><text:span text:style-name="T3026">­gi su</text:span><text:span text:style-name="T3027">­si</text:span><text:span text:style-name="T3028">­ju</text:span><text:span text:style-name="T3029">­sį su Ka</text:span><text:span text:style-name="T3030">­ro prie</text:span><text:span text:style-name="T3031">­vo</text:span><text:span text:style-name="T3032">­lės įsta</text:span><text:span text:style-name="T3033">­ty</text:span><text:span text:style-name="T3034">­mo pa</text:span><text:span text:style-name="T3035">­kei</text:span><text:span text:style-name="T3036">­ti</text:span><text:span text:style-name="T3037">­mo įsta</text:span><text:span text:style-name="T3038">­ty</text:span><text:span text:style-name="T3039">­mo pro</text:span><text:span text:style-name="T3040">­jek</text:span><text:span text:style-name="T3041">­tu, ir pri</text:span><text:span text:style-name="T3042">­tar</text:span><text:span text:style-name="T3043">­ti tam nu</text:span><text:span text:style-name="T3044">­ta</text:span><text:span text:style-name="T3045">­ri</text:span><text:span text:style-name="T3046">­mui, kad…</text:span></text:p>
        <text:p text:style-name="Roman"><text:span text:style-name="T3047">PIRMININKAS.</text:span><text:span text:style-name="T3048"><text:s/>Po pa</text:span><text:span text:style-name="T3049">­tei</text:span><text:span text:style-name="T3050">­ki</text:span><text:span text:style-name="T3051">­mo ga</text:span><text:span text:style-name="T3052">­li</text:span><text:span text:style-name="T3053">­me ben</text:span><text:span text:style-name="T3054">­dru su</text:span><text:span text:style-name="T3055">­ta</text:span><text:span text:style-name="T3056">­ri</text:span><text:span text:style-name="T3057">­mu? Ga</text:span><text:span text:style-name="T3058">­li</text:span><text:span text:style-name="T3059">­me. Po svars</text:span><text:span text:style-name="T3060">­ty</text:span><text:span text:style-name="T3061">­mo pri</text:span><text:span text:style-name="T3062">­tar</text:span><text:span text:style-name="T3063">­ta.</text:span></text:p>
        <text:p text:style-name="P3064">Bal­suo­ja­me dėl pri­ėmi­mo dėl pro­gra­mos pa­kei­ti­mo. Kas pri­ta­ria, bal­suo­ja už, kas tu­ri ki­tą nuo­mo­nę, bal­suo­ja prieš ar­ba su­si­lai­ko. Įsta­ty­mo pro­jek­tas Nr. XIIIP-4952.<text:s/></text:p>
        <text:p text:style-name="P3065"/>
        <text:p text:style-name="Priemimas">Šio nu­ta­ri­mo pri­ėmi­mas</text:p>
        <text:p text:style-name="P3066"/>
        <text:p text:style-name="Roman"><text:span text:style-name="T3067">Ko</text:span><text:span text:style-name="T3068">­le</text:span><text:span text:style-name="T3069">­gos, bal</text:span><text:span text:style-name="T3070">­sa</text:span><text:span text:style-name="T3071">­vo 69 Sei</text:span><text:span text:style-name="T3072">­mo na</text:span><text:span text:style-name="T3073">­riai: už – 43, prieš – 5, su</text:span><text:span text:style-name="T3074">­si</text:span><text:span text:style-name="T3075">­lai</text:span><text:span text:style-name="T3076">­kė 21. Pa</text:span><text:span text:style-name="T3077">­kei</text:span><text:span text:style-name="T3078">­tė</text:span><text:span text:style-name="T3079">­me pro</text:span><text:span text:style-name="T3080">­gra</text:span><text:span text:style-name="T3081">­mą. (</text:span><text:span text:style-name="T3082">Gon</text:span><text:span text:style-name="T3083">­gas</text:span><text:span text:style-name="T3084">) Pri</text:span><text:span text:style-name="T3085">­tar</text:span><text:span text:style-name="T3086">­ta.<text:s/></text:span></text:p>
        <text:p text:style-name="Roman">Ko­le­gos, dėl pro­to­ko­lo sa­kau, kad ga­lė­tu­me ši­tą klau­si­mą su­jung­ti su ką tik pri­sta­ty­tu A. Ši­rins­kie­nės. Ga­li­me pri­tar­ti? Ačiū.<text:s/></text:p>
        <text:p text:style-name="Roman"/>
        <text:p text:style-name="Laikas">16.42 val.</text:p>
        <text:p text:style-name="Roman12">Ka­ro prie­vo­lės įsta­ty­mo Nr. I-1593 5 straips­nio pa­kei­ti­mo įsta­ty­mo pro­jek­tas Nr. XIIIP-3797 (<text:span text:style-name="T3087">pa</text:span><text:span text:style-name="T3088">­tei</text:span><text:span text:style-name="T3089">­ki</text:span><text:span text:style-name="T3090">­mas</text:span>)</text:p>
        <text:p text:style-name="Roman"/>
        <text:p text:style-name="Roman">Vėl kvie­čiu P. Urb­šį. Klau­si­mas 2-11.2 – Ka­ro prie­vo­lės 5 straips­nio įsta­ty­mo pa­kei­ti­mo įsta­ty­mo pro­jek­tas Nr. XIIIP-3797. Pa­tei­ki­mas. Pra­šau.</text:p>
        <text:p text:style-name="Roman"><text:span text:style-name="T3091">P. URBŠYS</text:span><text:span text:style-name="T3092"><text:s/></text:span><text:span text:style-name="T3093">(</text:span><text:span text:style-name="T3094">MSNG</text:span><text:span text:style-name="T3095">)</text:span><text:span text:style-name="T3096">.</text:span><text:s/>Dė­ko­ju Sei­mo na­riams už su­da­ry­tą ga­li­my­bę pri­sta­ty­ti įsta­ty­mo pro­jek­tą. Tai su­si­ję su šauk­ti­nių am­žiu­mi, nes da­bar yra pri­im­tas įsta­ty­mas, pa­gal ku­rį ga­lio­ja iki 23 me­tų, yra siū­ly­mas iki 21 me­tų am­žiaus.<text:s/></text:p>
        <text:p text:style-name="Roman">No­riu at­kreip­ti dė­me­sį į tai, kad pa­ti Kraš­to ap­sau­gos mi­nis­te­ri­ja, kai tei­kė pra­ei­tais me­tais sa­vo siū­ly­mą dėl am­žiaus ko­re­ga­vi­mo, tik­rai at­krei­pė dė­me­sį į tai, kad kuo vy­res­nio am­žiaus šauk­ti­niai, tuo yra pa­da­ro­ma di­des­nė ža­la jiems, jų ar­ti­mie­siems. Pro­cen­tais tik­rai at­ro­do, kad, pa­vyz­džiui, ati­dė­ji­mas dėl ne­pro­por­cin­gos ža­los, ma­žiau­sias pro­cen­tas yra nuo 19 iki 21 me­tų. Ly­giai tas pats dėl ne­tin­ka­mu­mo ma­žiau­sias pro­cen­tas ir­gi yra nuo 19 iki 21 me­tų. Tuo la­biau kad mes tik­rai tu­ri­me, ma­ny­čiau, si­tu­a­ci­ją, ku­ri ga­li bū­ti la­bai dvi­pras­miš­kai ver­ti­na­ma ir mū­sų part­ne­rių, nes, va­do­vau­jan­tis Ka­ro prie­vo­lės kom­plek­ta­vi­mo tar­ny­bos duo­me­ni­mis, šiais me­tais dėl tar­ny­bos ka­riuo­me­nė­je ven­gi­mo nu­baus­ti be­veik 7 tūkst. vy­rų. Tas skai­čius tik­rai yra ne­pro­por­cin­gai di­de­lis ir, man at­ro­do, ga­li klai­din­ti, kad at­seit pas mus jau­nuo­<text:soft-page-break/>liai ven­gia at­lik­ti ka­ri­nę tar­ny­bą, bet, su­ti­ki­te, kuo yra vy­res­ni šauk­ti­niai, tuo jie tu­ri di­des­nių įsi­pa­rei­go­ji­mų sa­vo šei­mai, dau­giau tu­ri ir fi­nan­si­nių įsi­pa­rei­go­ji­mų ir jie dau­giau kaip ir pri­vers­ti ieš­ko­ti ga­li­my­bių, kaip iš­veng­ti ka­ri­nės tar­ny­bos, nes vie­naip ar ki­taip po to jie ne­pro­por­cin­gai nu­ken­tės, jau ne­kal­bant apie ar­ti­muo­sius.<text:s/></text:p>
        <text:p text:style-name="Roman">Jei­gu mes prieš tai pri­ta­rė­me siū­ly­mui at­si­žvelg­ti į tai, kad jei­gu au­gi­na vai­kus, mes tu­ri­me ko­re­guo­ti tas nuo­sta­tas, leis­ti jiems leng­viau at­lik­ti sa­vo tė­vys­tės pa­rei­gą, lo­giš­ka yra tai, kad mes tu­ri­me su­da­ry­ti pa­lan­kes­nes są­ly­gas, kad ne­at­si­ras­tų to­kios pa­sek­mės. Lo­giš­ka yra tai, kad jei­gu tie, ku­rie yra to­kio jau­nes­nio šauk­ti­nio am­žiaus… Mes vi­si pri­si­me­na­me tuos lai­kus, kai vi­si ži­no­jo­me, kad jei­gu bai­gė­me vi­du­ri­nę mo­kyk­lą, tai, šiaip ar taip, di­des­nė da­lis bus mū­sų pa­šauk­tų ir mes at­lik­si­me sa­vo tą ka­ri­nę prie­vo­lę. Man at­ro­do, kad bū­tent tas su­glau­di­ni­mas leis­tų vie­naip ar ki­taip iš­veng­ti ne­rei­ka­lin­gų ad­mi­nist­ra­ci­nių są­nau­dų, tuo la­biau mo­ty­vuo­tų pa­čius šauk­ti­nio am­žiaus jau­nuo­lius at­lik­ti ka­ri­nę tar­ny­bą kuo grei­čiau. Tre­čias da­ly­kas yra tai, kad gal­būt bū­tų ga­li­ma pa­žiū­rė­ti pla­čiau, nes jei­gu kal­ba­me apie fi­zi­nio pa­si­ren­gi­mo si­tu­a­ci­ją, ji­nai tik­rai yra ap­verk­ti­na, ir jei­gu mes su­glaus­tu­me tą am­žių, gal ta­da pra­si­dė­tų po­ky­čiai ir švie­ti­mo sis­te­mo­je. Jie leis­tų vie­naip ar ki­taip ruoš­ti bū­si­mą ka­rį, o ne pa­lik­ti tą da­ly­ką gry­nai sa­vie­i­gai ti­kin­tis, kad kuo di­des­nio<text:s/>am­žiaus<text:s/>bus<text:s/>šauk­ti­nių gru­pė, tuo bus dau­giau ga­li­my­bių pri­siž­ve­jo­ti šauk­ti­nių. Bet, man at­ro­do, tai tik­rai nė­ra tei­sin­gas ke­lias.<text:s/></text:p>
        <text:p text:style-name="Roman">To­kia siū­ly­mo es­mė.<text:s/></text:p>
        <text:p text:style-name="Roman"><text:span text:style-name="T3097">PIRMININKAS.</text:span><text:span text:style-name="T3098"><text:s/>Ačiū. Jū</text:span><text:span text:style-name="T3099">­sų no</text:span><text:span text:style-name="T3100">­ri pa</text:span><text:span text:style-name="T3101">­klaus</text:span><text:span text:style-name="T3102">­ti ke</text:span><text:span text:style-name="T3103">­le</text:span><text:span text:style-name="T3104">­tas ko</text:span><text:span text:style-name="T3105">­le</text:span><text:span text:style-name="T3106">­gų. M. Ma</text:span><text:span text:style-name="T3107">­jaus</text:span><text:span text:style-name="T3108">­kas.</text:span></text:p>
        <text:p text:style-name="Roman"><text:span text:style-name="T3109">M. MAJAUSKAS</text:span><text:span text:style-name="T3110"><text:s/></text:span><text:span text:style-name="T3111">(</text:span><text:span text:style-name="T3112">TS-LKDF</text:span><text:span text:style-name="T3113">)</text:span><text:span text:style-name="T3114">. Ačiū, pir</text:span><text:span text:style-name="T3115">­mi</text:span><text:span text:style-name="T3116">­nin</text:span><text:span text:style-name="T3117">­ke. Ger</text:span><text:span text:style-name="T3118">­bia</text:span><text:span text:style-name="T3119">­ma</text:span><text:span text:style-name="T3120">­sis ko</text:span><text:span text:style-name="T3121">­le</text:span><text:span text:style-name="T3122">­ga, pui</text:span><text:span text:style-name="T3123">­kiai su</text:span><text:span text:style-name="T3124">­pran</text:span><text:span text:style-name="T3125">­ta</text:span><text:span text:style-name="T3126">­te, kad ka</text:span><text:span text:style-name="T3127">­ro prie</text:span><text:span text:style-name="T3128">­vo</text:span><text:span text:style-name="T3129">­lė yra ne iš ge</text:span><text:span text:style-name="T3130">­ro gy</text:span><text:span text:style-name="T3131">­ve</text:span><text:span text:style-name="T3132">­ni</text:span><text:span text:style-name="T3133">­mo, mes tu</text:span><text:span text:style-name="T3134">­ri</text:span><text:span text:style-name="T3135">­me ge</text:span><text:span text:style-name="T3136">­o</text:span><text:span text:style-name="T3137">­po</text:span><text:span text:style-name="T3138">­li</text:span><text:span text:style-name="T3139">­ti</text:span><text:span text:style-name="T3140">­nę si</text:span><text:span text:style-name="T3141">­tu</text:span><text:span text:style-name="T3142">­a</text:span><text:span text:style-name="T3143">­ci</text:span><text:span text:style-name="T3144">­ją. Da</text:span><text:span text:style-name="T3145">­bar ta ge</text:span><text:span text:style-name="T3146">­o</text:span><text:span text:style-name="T3147">­po</text:span><text:span text:style-name="T3148">­li</text:span><text:span text:style-name="T3149">­ti</text:span><text:span text:style-name="T3150">­nė si</text:span><text:span text:style-name="T3151">­tu</text:span><text:span text:style-name="T3152">­a</text:span><text:span text:style-name="T3153">­ci</text:span><text:span text:style-name="T3154">­ja nie</text:span><text:span text:style-name="T3155">­kur ne</text:span><text:span text:style-name="T3156">­bė</text:span><text:span text:style-name="T3157">­ga, ne</text:span><text:span text:style-name="T3158">­si</text:span><text:span text:style-name="T3159">­kei</text:span><text:span text:style-name="T3160">­čia, di</text:span><text:span text:style-name="T3161">­dy</text:span><text:span text:style-name="T3162">­sis kai</text:span><text:span text:style-name="T3163">­my</text:span><text:span text:style-name="T3164">­nas nuo mū</text:span><text:span text:style-name="T3165">­sų nie</text:span><text:span text:style-name="T3166">­kur ne</text:span><text:span text:style-name="T3167">­pa</text:span><text:span text:style-name="T3168">­bėgs ir mes su juo čia tu</text:span><text:span text:style-name="T3169">­rė</text:span><text:span text:style-name="T3170">­si</text:span><text:span text:style-name="T3171">­me iš</text:span><text:span text:style-name="T3172">­mok</text:span><text:span text:style-name="T3173">­ti gy</text:span><text:span text:style-name="T3174">­ven</text:span><text:span text:style-name="T3175">­ti. Va</text:span><text:span text:style-name="T3176">­di</text:span><text:span text:style-name="T3177">­na</text:span><text:span text:style-name="T3178">­si, mes tu</text:span><text:span text:style-name="T3179">­ri</text:span><text:span text:style-name="T3180">­me už</text:span><text:span text:style-name="T3181">­tik</text:span><text:span text:style-name="T3182">­rin</text:span><text:span text:style-name="T3183">­ti at</text:span><text:span text:style-name="T3184">­gra</text:span><text:span text:style-name="T3185">­sy</text:span><text:span text:style-name="T3186">­mo prie</text:span><text:span text:style-name="T3187">­mo</text:span><text:span text:style-name="T3188">­nes ir stip</text:span><text:span text:style-name="T3189">­ri ka</text:span><text:span text:style-name="T3190">­riuo</text:span><text:span text:style-name="T3191">­me</text:span><text:span text:style-name="T3192">­nė, jau</text:span><text:span text:style-name="T3193">­ni žmo</text:span><text:span text:style-name="T3194">­nės, ku</text:span><text:span text:style-name="T3195">­rie yra tar</text:span><text:span text:style-name="T3196">­na</text:span><text:span text:style-name="T3197">­vę, pa</text:span><text:span text:style-name="T3198">­si</text:span><text:span text:style-name="T3199">­ruo</text:span><text:span text:style-name="T3200">­šę im</text:span><text:span text:style-name="T3201">­ti gin</text:span><text:span text:style-name="T3202">­klą ir gin</text:span><text:span text:style-name="T3203">­ti tė</text:span><text:span text:style-name="T3204">­vy</text:span><text:span text:style-name="T3205">­nę gin</text:span><text:span text:style-name="T3206">­klu, yra vie</text:span><text:span text:style-name="T3207">­na iš to pa</text:span><text:span text:style-name="T3208">­ma</text:span><text:span text:style-name="T3209">­ti</text:span><text:span text:style-name="T3210">­nių są</text:span><text:span text:style-name="T3211">­ly</text:span><text:span text:style-name="T3212">­gų.<text:s/></text:span></text:p>
        <text:p text:style-name="P3213">Ko­dėl jūs ne­svars­to­te, kad, užuot ma­ži­nę am­žių ir ma­ži­nę kie­kį as­me­nų, ku­rie ga­lė­tų bū­ti pa­šauk­ti, mes tie­siog tu­rė­tu­me ge­rin­ti są­ly­gas tiems, ku­rie yra pa­šau­kia­mi, tam, jog jų mo­ty­va­ci­ja bū­tų ge­res­nė? Tai gal­būt di­des­nes so­cia­li­nes ga­ran­ti­jas, gal­būt pa­čias prie­vo­lės są­ly­gas ar dar ką nors?</text:p>
        <text:p text:style-name="Roman"><text:span text:style-name="T3214">P. URBŠYS</text:span><text:span text:style-name="T3215"><text:s/></text:span><text:span text:style-name="T3216">(</text:span><text:span text:style-name="T3217">MSNG</text:span><text:span text:style-name="T3218">)</text:span><text:span text:style-name="T3219">. Jūs tei</text:span><text:span text:style-name="T3220">­sus, bet vis dėl</text:span><text:span text:style-name="T3221">­to aš ne</text:span><text:span text:style-name="T3222">­su toks kom</text:span><text:span text:style-name="T3223">­pe</text:span><text:span text:style-name="T3224">­ten</text:span><text:span text:style-name="T3225">­tin</text:span><text:span text:style-name="T3226">­gas kaip jūs, aš re</text:span><text:span text:style-name="T3227">­miuo</text:span><text:span text:style-name="T3228">­si tuo, ką tei</text:span><text:span text:style-name="T3229">­gia kraš</text:span><text:span text:style-name="T3230">­to ap</text:span><text:span text:style-name="T3231">­sau</text:span><text:span text:style-name="T3232">­gos spe</text:span><text:span text:style-name="T3233">­cia</text:span><text:span text:style-name="T3234">­lis</text:span><text:span text:style-name="T3235">­tai.<text:s/></text:span><text:span text:style-name="T3236">Bū</text:span><text:span text:style-name="T3237">­tent jie ir ak</text:span><text:span text:style-name="T3238">­cen</text:span><text:span text:style-name="T3239">­tuo</text:span><text:span text:style-name="T3240">­ja, kad rei</text:span><text:span text:style-name="T3241">­kia su</text:span><text:span text:style-name="T3242">­teik</text:span><text:span text:style-name="T3243">­ti ga</text:span><text:span text:style-name="T3244">­li</text:span><text:span text:style-name="T3245">­my</text:span><text:span text:style-name="T3246">­bę su</text:span><text:span text:style-name="T3247">­ma</text:span><text:span text:style-name="T3248">­žin</text:span><text:span text:style-name="T3249">­ti At</text:span><text:span text:style-name="T3250">­ran</text:span><text:span text:style-name="T3251">­kos sky</text:span><text:span text:style-name="T3252">­riaus dar</text:span><text:span text:style-name="T3253">­bo ap</text:span><text:span text:style-name="T3254">­im</text:span><text:span text:style-name="T3255">­tis, svars</text:span><text:span text:style-name="T3256">­tant pra</text:span><text:span text:style-name="T3257">­šy</text:span><text:span text:style-name="T3258">­mus dėl tar</text:span><text:span text:style-name="T3259">­ny</text:span><text:span text:style-name="T3260">­bos at</text:span><text:span text:style-name="T3261">­ei</text:span><text:span text:style-name="T3262">­ty</text:span><text:span text:style-name="T3263">­je dėl ne</text:span><text:span text:style-name="T3264">­pro</text:span><text:span text:style-name="T3265">­por</text:span><text:span text:style-name="T3266">­cin</text:span><text:span text:style-name="T3267">­gai di</text:span><text:span text:style-name="T3268">­de</text:span><text:span text:style-name="T3269">­lės ža</text:span><text:span text:style-name="T3270">­los ka</text:span><text:span text:style-name="T3271">­ro prie</text:span><text:span text:style-name="T3272">­vo</text:span><text:span text:style-name="T3273">­li</text:span><text:span text:style-name="T3274">­nin</text:span><text:span text:style-name="T3275">­ko as</text:span><text:span text:style-name="T3276">­me</text:span><text:span text:style-name="T3277">­ni</text:span><text:span text:style-name="T3278">­niams ar vi</text:span><text:span text:style-name="T3279">­suo</text:span><text:span text:style-name="T3280">­me</text:span><text:span text:style-name="T3281">­ni</text:span><text:span text:style-name="T3282">­niams in</text:span><text:span text:style-name="T3283">­te</text:span><text:span text:style-name="T3284">­re</text:span><text:span text:style-name="T3285">­sams.<text:s/></text:span></text:p>
        <text:p text:style-name="P3286">Aš jums esu mi­nė­jęs prieš tai, kad 2019 me­tais At­ran­kos ko­mi­si­jai bu­vo pa­teik­ta svars­ty­ti 3 tūkst. 900 pra­šy­mų ati­dė­ti ka­ro tar­ny­bą. Tai ne dėl to, kad tar­na­vi­mo są­ly­gos ne­tin­ka. Pa­pras­čiau­siai yra taip, gy­ve­ni­mo są­ly­gos yra to­kios, kad jau­ni žmo­nės yra įgi­ję kre­di­ti­nių įsi­pa­rei­go­ji­mų. Mes ska­ti­na­me, kad jau­nos šei­mos gim­dy­tų, ga­lų ga­le mes tu­ri­me net ska­ti­na­mą­ją pro­gra­mą, kad jau­nos šei­mos pa­si­lik­tų re­gio­nuo­se, ban­kuo­se nu­ma­ty­tos leng­va­tos, vals­ty­bė re­mia. Iš ki­tos pu­sės, mes da­ro­me to­kius žings­nius, kad jau­nos šei­mos su­si­ku­ria, jau­nos šei­mos įsi­gy­ja leng­va­ti­niais kre­di­tais būs­tus, o po to – la­ba die­na, at­ei­na šau­ki­mas ir sa­ko­ma: at­eik čia, ta­vo įsi­pa­rei­go­ji­mai pa­lauks.<text:s/></text:p>
        <text:p text:style-name="P3287">Šiuo at­ve­ju, su­ti­ki­te, ta am­žiaus gru­pė mak­si­ma­liai ap­sau­go­tų nuo ne­rei­ka­lin­gų įsi­pa­rei­go­ji­mų ir, man at­ro­do, tik­rai tai bū­tų ska­ti­nan­ti prie­mo­nė tie­siog mo­ty­vuo­ti sa­ve. Aš ži­nau: bai­giu vi­du­ri­nę, ei­nu tar­nau­ti. Bet aš su­tin­ku, rei­kia at­kreip­ti dė­me­sį, kad ka­ro prie­vo­lės pa­ruo­ši­mas ne­bū­tų už­krau­tas vien tik ant ka­riuo­me­nės pe­čių, mū­sų švie­ti­mo sis­te­ma tu­rė­tų bū­ti per­for­muo­ta taip, kad ati­tik­tų mū­sų vals­ty­bės lū­kes­čius.<text:s/></text:p>
        <text:p text:style-name="Roman"><text:span text:style-name="T3288">PIRMININKAS.</text:span><text:span text:style-name="T3289"><text:s/>E. Pu</text:span><text:span text:style-name="T3290">­pi</text:span><text:span text:style-name="T3291">­nis.</text:span></text:p>
        <text:p text:style-name="Roman"><text:span text:style-name="T3292">E. PUPINIS</text:span><text:span text:style-name="T3293"><text:s/></text:span><text:span text:style-name="T3294">(</text:span><text:span text:style-name="T3295">TS-LKDF</text:span><text:span text:style-name="T3296">)</text:span><text:span text:style-name="T3297">. Ačiū. Ger</text:span><text:span text:style-name="T3298">­bia</text:span><text:span text:style-name="T3299">­mas ko</text:span><text:span text:style-name="T3300">­le</text:span><text:span text:style-name="T3301">­ga, jūs tur</text:span><text:span text:style-name="T3302">­būt pri</text:span><text:span text:style-name="T3303">­da</text:span><text:span text:style-name="T3304">­ry</text:span><text:span text:style-name="T3305">­tu</text:span><text:span text:style-name="T3306">­mė</text:span><text:span text:style-name="T3307">­te to</text:span><text:span text:style-name="T3308">­kiu įsta</text:span><text:span text:style-name="T3309">­ty</text:span><text:span text:style-name="T3310">­mu pro</text:span><text:span text:style-name="T3311">­ble</text:span><text:span text:style-name="T3312">­mų ne tik ka</text:span><text:span text:style-name="T3313">­riuo</text:span><text:span text:style-name="T3314">­me</text:span><text:span text:style-name="T3315">­nei, bet ir švie</text:span><text:span text:style-name="T3316">­ti</text:span><text:span text:style-name="T3317">­mo sis</text:span><text:span text:style-name="T3318">­te</text:span><text:span text:style-name="T3319">­mai, apie ku</text:span><text:span text:style-name="T3320">­rią jūs sa</text:span><text:span text:style-name="T3321">­ko</text:span><text:span text:style-name="T3322">­te. Iš tik</text:span><text:span text:style-name="T3323">­rų</text:span><text:span text:style-name="T3324">­jų pir</text:span><text:span text:style-name="T3325">­mais me</text:span><text:span text:style-name="T3326">­tais tik</text:span><text:span text:style-name="T3327">­rai bū</text:span><text:span text:style-name="T3328">­tų di</text:span><text:span text:style-name="T3329">­džiu</text:span><text:span text:style-name="T3330">­lis smū</text:span><text:span text:style-name="T3331">­gis, tuo</text:span><text:span text:style-name="T3332">­met dau</text:span><text:span text:style-name="T3333">­giau</text:span><text:span text:style-name="T3334">­sia žmo</text:span><text:span text:style-name="T3335">­nių sto</text:span><text:span text:style-name="T3336">­ja į uni</text:span><text:span text:style-name="T3337">­ver</text:span><text:span text:style-name="T3338">­si</text:span><text:span text:style-name="T3339">­te</text:span><text:span text:style-name="T3340">­tus, į pro</text:span><text:span text:style-name="T3341">­fe</text:span><text:span text:style-name="T3342">­si</text:span><text:span text:style-name="T3343">­nes mo</text:span><text:span text:style-name="T3344">­kyk</text:span><text:span text:style-name="T3345">­las, ko</text:span><text:span text:style-name="T3346">­le</text:span><text:span text:style-name="T3347">­gi</text:span><text:span text:style-name="T3348">­jas ir, sa</text:span><text:span text:style-name="T3349">­vai</text:span><text:span text:style-name="T3350">­me su</text:span><text:span text:style-name="T3351">­pran</text:span><text:span text:style-name="T3352">­ta</text:span><text:span text:style-name="T3353">­ma, jie pra</text:span><text:span text:style-name="T3354">­šo kai ku</text:span><text:span text:style-name="T3355">­rių ati</text:span><text:span text:style-name="T3356">­dė</text:span><text:span text:style-name="T3357">­ji</text:span><text:span text:style-name="T3358">­mų, bet tai nė</text:span><text:span text:style-name="T3359">­ra pro</text:span><text:span text:style-name="T3360">­ble</text:span><text:span text:style-name="T3361">­ma. Pa</text:span><text:span text:style-name="T3362">­pras</text:span><text:span text:style-name="T3363">­čiau</text:span><text:span text:style-name="T3364">­siai jie at</text:span><text:span text:style-name="T3365">­si</text:span><text:span text:style-name="T3366">­de</text:span><text:span text:style-name="T3367">­da ir ei</text:span><text:span text:style-name="T3368">­na į ka</text:span><text:span text:style-name="T3369">­riuo</text:span><text:span text:style-name="T3370">­me</text:span><text:span text:style-name="T3371">­nę ta</text:span><text:span text:style-name="T3372">­da, kai yra lai</text:span><text:span text:style-name="T3373">­kas. Iš tik</text:span><text:span text:style-name="T3374">­rų</text:span><text:span text:style-name="T3375">­jų jūs pri</text:span><text:span text:style-name="T3376">­da</text:span><text:span text:style-name="T3377">­ry</text:span><text:span text:style-name="T3378">­si</text:span><text:span text:style-name="T3379">­te pro</text:span><text:span text:style-name="T3380">­ble</text:span><text:span text:style-name="T3381">­mų, kai žmo</text:span><text:span text:style-name="T3382">­nės iš es</text:span><text:span text:style-name="T3383">­mės ne</text:span><text:span text:style-name="T3384">­ga</text:span><text:span text:style-name="T3385">­lės at</text:span><text:span text:style-name="T3386">­si</text:span><text:span text:style-name="T3387">­dė</text:span><text:span text:style-name="T3388">­ti ir bus pri</text:span><text:span text:style-name="T3389">­vers</text:span><text:span text:style-name="T3390">­ti for</text:span><text:span text:style-name="T3391">­muo</text:span><text:span text:style-name="T3392">­jant ka</text:span><text:span text:style-name="T3393">­riuo</text:span><text:span text:style-name="T3394">­me</text:span><text:span text:style-name="T3395">­nę ei</text:span><text:span text:style-name="T3396">­ti iš</text:span><text:span text:style-name="T3397">­kart. Ačiū.</text:span></text:p>
        <text:p text:style-name="Roman"><text:span text:style-name="T3398">P. URBŠYS</text:span><text:span text:style-name="T3399"><text:s/></text:span><text:span text:style-name="T3400">(</text:span><text:span text:style-name="T3401">MSNG</text:span><text:span text:style-name="T3402">)</text:span><text:span text:style-name="T3403">. Ži</text:span><text:span text:style-name="T3404">­no</text:span><text:span text:style-name="T3405">­te, ne</text:span><text:span text:style-name="T3406">­la</text:span><text:span text:style-name="T3407">­bai aiš</text:span><text:span text:style-name="T3408">­kiai vis</text:span><text:span text:style-name="T3409">­ką iš</text:span><text:span text:style-name="T3410">­gir</text:span><text:span text:style-name="T3411">­dau, nes jū</text:span><text:span text:style-name="T3412">­sų tas ap</text:span><text:span text:style-name="T3413">­sau</text:span><text:span text:style-name="T3414">­gi</text:span><text:span text:style-name="T3415">­nis sky</text:span><text:span text:style-name="T3416">­das…<text:s/></text:span>(<text:span text:style-name="T3417">Bal</text:span><text:span text:style-name="T3418">­sai sa</text:span><text:span text:style-name="T3419">­lė</text:span><text:span text:style-name="T3420">­je</text:span>) Dėl švie­ti­mo sis­te­mos, jei­gu aš tei­sin­gai su­pra­tau. Tie­siog ir­gi at­sa­ky­siu pa­gal pa­teik­tus duo­me­nis, nes ati­dė­ji­mas dėl ne­pro­por­cin­gos ža­los ma­žiau­sias yra nuo 19 iki 21 me­tų. Va­di­na­si, pa­ti švie­ti­mo sis­te­ma… Tam, ku­ris pats yra to­je švie­ti­mo sis­te­mo­je, pa­da­ro­ma ma­žiau­sia ža­la. Jei­gu aš tei­sin­gai su­pran­tu. Jis iš kar­to ži­no, kad po bai­gi­mo pri­va­lo at­lik­ti ka­ri­nę prie­vo­lę. Bū­tų iš­im­tis, ko­dėl jis jos ne­at­li­ko. Da­bar iš­ei­na la­bai at­virkš­čiai. Yra nu­ma­ty­ta kaž­ko­kia lo­te­ri­ja, ku­ri, man at­ro­do, ne­iš­spren­džia tos pro­ble­mos, ir, kaip pa­sa­kius, jau­nam žmo­gui aiš­kiai ži­nant sa­vo tei­ses ir pa­rei­gas, aiš­kus<text:s/>lai­ko<text:s/>api­brėž­tu­mas jam tik­rai pa­dė­tų, o ne pa­kenk­tų. Nes jei­gu jūs sa­ko­te, jei­gu įstos, taip, įstos, bet su­ti­ki­te, kad to­se aukš­to­sio­se mo­kyk­lo­se, jūs ma­no­te, pri­ims vi­sus ir ne­liks tų, ku­rie bus šauk­ti­nio am­žiaus? Aš ga­liu pa­sa­ky­ti, pa­gal 18 me­tų ka­ro prie­vo­li­nin­kų am­žių bu­vo nu­sta­ty­ta, kad net 3 tūkst. yra ne­si­mo­kan­čių. 3 tūkst. ne­si­mo­kan­čių šauk­ti­nio am­žiaus, 18 me­tų.<text:s/></text:p>
        <text:p text:style-name="Roman"><text:span text:style-name="T3421">PIRMININKAS.</text:span><text:s/>Ne­ma­tau K. Ma­siu­lio. S. Šed­ba­ras.<text:s/></text:p>
        <text:p text:style-name="Roman"><text:span text:style-name="T3422">S. ŠEDBARAS</text:span><text:span text:style-name="T3423"><text:s/></text:span><text:span text:style-name="T3424">(</text:span><text:span text:style-name="T3425">TS-LKDF</text:span><text:span text:style-name="T3426">)</text:span><text:span text:style-name="T3427">.<text:s/></text:span>Ko­le­ga Po­vi­lai, šiaip kiek­vie­no Lie­tu­vos pi­lie­čio pa­rei­ga gin­ti tė­vy­nę, o tai reiš­kia, kad kiek­vie­nas tu­ri tei­sę iš­mok­ti tai da­ry­ti, iš­sau­go­ti sa­ve, iš­sau­go­ti ki­tus. Gal­būt jums pa­vy­ko gau­ti duo­me­nų ar do­mė­jo­tės, kiek pra­ras­tų kraš­to ap­sau­gos sis­te­ma, taip stip­ro­kai, dras­tiš­kai su­trum­pi­nus mak­si­ma­li­ą­ją me­tų ri­bą? Kiek da­bar pa­šau­kia­ma virš tos ri­bos, ku­rią jūs siū­lo­te? Nes ką tik bu­vo pritar­ta po pa­tei­ki­mo Ag­nės pa­siū­ly­mui, ten ge­ro­kai ki­to­kia yra mak­si­ma­li ri­ba. Kaip jūs ma­no­te, kiek nu­krau­juo­tų tas tik­rai tar­nau­jan­čių šauk­ti­nių kor­pu­sas taip su­ma­ži­nus am­žių?<text:s/></text:p>
        <text:p text:style-name="Roman"><text:span text:style-name="T3428">P. URBŠYS</text:span><text:span text:style-name="T3429"><text:s/></text:span><text:span text:style-name="T3430">(</text:span><text:span text:style-name="T3431">MSNG</text:span><text:span text:style-name="T3432">)</text:span><text:span text:style-name="T3433">.<text:s/></text:span>Aš tiks­laus skai­čiaus ne­pa­sa­ky­siu, bet tik­rai bū­čiau ne­at­vi­ras, jei­gu nu­slėp­čiau tą fak­tą, kad Kraš­to ap­sau­gos mi­nis­te­ri­ja la­bai at­sar­giai žiū­ri į šį siū­ly­mą, nes abe­jo­ja, ar pri­rinks to rei­kia­mo šauk­ti­nių am­žiaus jau­ni­mo. Tuo la­biau kad čia yra 19–21 me­tų. Aš pats su­tin­ku, kad rei­kia ko­re­liuo­ti į 18 me­tų, nes jau da­bar ga­lio­ja įsta­ty­mas nuo 18 iki 23 me­tų. Su tuo su­tin­ku. Bet ko­dėl aš lai­kau­si sa­vo nuo­sta­tos? Ji pri­vers­tų iš es­mės ki­taip žiū­rė­ti į ka­ri­nį pa­ren­gi­mą. Na, nė­ra nor­ma­lu. Pa­vyz­džiui, Es­ti­jo­je, kur ne­bu­vo pa­nai­kin­ti šauk­ti­niai, ten dau­giau ne­gu pu­sė­je ben­dro­jo ug­dy­mo įstai­gų yra ka­ri­nio ug­dy­mo pa­mo­kos. Nors ten yra sa­va­no­riš­kas ap­si­spren­di­mas. Pas mus kiek yra ka­ri­nio ug­dy­mo pa­mo­kų? Fak­tiš­kai nė­ra. Aš ga­lė­čiau tą siū­ly­mą šiek tiek iš­pro­vo­kuo­ti ir pa­sa­ky­ti: pa­bus­ki­me, jei­gu no­ri­me tu­rė­ti vi­sai ki­tą po­žiū­rį, ki­taip mo­ty­vuo­tą jau­ni­mą, tai tas am­žius ta­da pri­vers­tų. Taip, mak­si­ma­liai fi­ziš­kai ren­ki­me, mak­si­ma­liai mo­ty­vuo­ki­me gin­ti tė­vy­nę ir nuo mo­kyk­los suo­lo su­da­ry­ki­me są­ly­gas tam moks­lei­viui įgy­ti tuos įgū­džius.<text:s/></text:p>
        <text:p text:style-name="Roman"><text:span text:style-name="T3434">PIRMININKAS.</text:span><text:s/>A. Skar­džius.<text:s/></text:p>
        <text:p text:style-name="Roman"><text:span text:style-name="T3435">A. SKARDŽIUS</text:span><text:span text:style-name="T3436"><text:s/></text:span><text:span text:style-name="T3437">(</text:span><text:span text:style-name="T3438">MSNG</text:span><text:span text:style-name="T3439">)</text:span><text:span text:style-name="T3440">.<text:s/></text:span>Ačiū, pir­mi­nin­ke. Ger­bia­ma­sis ko­le­ga, vis dėl­to ma­no klau­si­mas bū­tų dėl pro­fe­sio­na­lios ka­riuo­me­nės, ku­ri tu­rė­tų gin­ti tė­vy­nę. Jū­sų nuo­mo­nė kaip to­kio pi­lie­tiš­ko žmo­gaus?</text:p>
        <text:p text:style-name="Roman"><text:span text:style-name="T3441">P. URBŠYS</text:span><text:span text:style-name="T3442"><text:s/></text:span><text:span text:style-name="T3443">(</text:span><text:span text:style-name="T3444">MSNG</text:span><text:span text:style-name="T3445">)</text:span><text:span text:style-name="T3446">.<text:s/></text:span>Be abe­jo, rei­ka­lin­gi ir pro­fe­sio­na­lai. Bet tos grės­mės, ku­rios yra, sa­ky­ki­me, kas yra… Mums vi­siems į ka­ro prie­vo­lę rei­kė­tų žiū­rė­ti šiek tiek pla­čiau. Tai tu­rė­tų bū­ti ne kaip sa­vai­me vie­nin­te­lis iš­si­gel­bė­ji­mas vals­ty­bei ar net ir pro­fe­sio­na­lus ka­rys vie­nin­te­lis iš­si­gel­bė­ji­mas, mums rei­kia aiš­kiai su­vok­ti, kad mū­sų vals­ty­bė tu­ri grįs­ti vi­suo­ti­nio pa­si­prie­ši­ni­mo dok­tri­ną, kaip yra, pa­vyz­džiui, Iz­ra­e­ly­je. Ten ne­svar­bu, kad jie ga­li ne­iš­rink­ti sa­vo val­džios ir bus tre­ji rin­ki­mai iš ei­lės. Bet ten bet ku­ris Iz­ra­e­lio pi­lie­tis, sė­dė­da­mas ka­vi­nė­je, iš­girs šau­ki­nį ir ži­nos, kur pri­sis­ta­ty­ti, kur gaus eki­puo­tę, ir stos gin­ti tė­vy­nę. Tai čia yra ta vi­suo­ti­nė pa­si­prie­ši­ni­mo dok­tri­na. Sa­ky­ki­me, pro­fe­sio­na­lus ka­rys – la­bai ge­rai, bet jis yra at­lik­ti kon­kre­čiam už­da­vi­niui. Bet jei­gu ta prie­šiš­ka vals­ty­bė ži­nos, kad tik no­sį įkiš ir čia nuo ma­žo iki di­de­lio vi­si ims gin­klą ir mo­kės su juo elg­tis, pa­ti­kė­ki­te, jis il­gai gal­vos, ar jam ver­ta.</text:p>
        <text:p text:style-name="P3447"><text:span text:style-name="T3448">PIRMININKAS.</text:span><text:s/>V. Juo­za­pai­tis. Pra­šom,<text:s/></text:p>
        <text:p text:style-name="P3449"><text:span text:style-name="T3450">V. JUOZAPAITIS</text:span><text:span text:style-name="T3451"><text:s/></text:span><text:span text:style-name="T3452">(</text:span><text:span text:style-name="T3453">TS-LKDF</text:span><text:span text:style-name="T3454">)</text:span><text:span text:style-name="T3455">. Dė</text:span><text:span text:style-name="T3456">­ko</text:span><text:span text:style-name="T3457">­ju. Ger</text:span><text:span text:style-name="T3458">­bia</text:span><text:span text:style-name="T3459">­ma</text:span><text:span text:style-name="T3460">­sis pra</text:span><text:span text:style-name="T3461">­ne</text:span><text:span text:style-name="T3462">­šė</text:span><text:span text:style-name="T3463">­jau, kaž</text:span><text:span text:style-name="T3464">­kaip jūs blaš</text:span><text:span text:style-name="T3465">­ko</text:span><text:span text:style-name="T3466">­tės ir pats sau prieš</text:span><text:span text:style-name="T3467">­ta</text:span><text:span text:style-name="T3468">­rau</text:span><text:span text:style-name="T3469">­ja</text:span><text:span text:style-name="T3470">­te. Da</text:span><text:span text:style-name="T3471">­bar į pa</text:span><text:span text:style-name="T3472">­bai</text:span><text:span text:style-name="T3473">­gą jau pra</text:span><text:span text:style-name="T3474">­dė</text:span><text:span text:style-name="T3475">­jo</text:span><text:span text:style-name="T3476">­te kal</text:span><text:span text:style-name="T3477">­bė</text:span><text:span text:style-name="T3478">­ti apie tuos da</text:span><text:span text:style-name="T3479">­ly</text:span><text:span text:style-name="T3480">­kus, ku</text:span><text:span text:style-name="T3481">­rie ir de</text:span><text:span text:style-name="T3482">­ra iš ši</text:span><text:span text:style-name="T3483">­tos tri</text:span><text:span text:style-name="T3484">­bū</text:span><text:span text:style-name="T3485">­nos, nes ki</text:span><text:span text:style-name="T3486">­taip ga</text:span><text:span text:style-name="T3487">­li su</text:span><text:span text:style-name="T3488">­si</text:span><text:span text:style-name="T3489">­da</text:span><text:span text:style-name="T3490">­ry</text:span><text:span text:style-name="T3491">­ti vaiz</text:span><text:span text:style-name="T3492">­das, kad jūs ty</text:span><text:span text:style-name="T3493">­čia no</text:span><text:span text:style-name="T3494">­ri</text:span><text:span text:style-name="T3495">­te su</text:span><text:span text:style-name="T3496">­sil</text:span><text:span text:style-name="T3497">­pnin</text:span><text:span text:style-name="T3498">­ti Lie</text:span><text:span text:style-name="T3499">­tu</text:span><text:span text:style-name="T3500">­vos kraš</text:span><text:span text:style-name="T3501">­to ap</text:span><text:span text:style-name="T3502">­sau</text:span><text:span text:style-name="T3503">­gos sis</text:span><text:span text:style-name="T3504">­te</text:span><text:span text:style-name="T3505">­mą ir su</text:span><text:span text:style-name="T3506">­siau</text:span><text:span text:style-name="T3507">­rin</text:span><text:span text:style-name="T3508">­ti tą žmo</text:span><text:span text:style-name="T3509">­nių kie</text:span><text:span text:style-name="T3510">­kį dirb</text:span><text:span text:style-name="T3511">­ti</text:span><text:span text:style-name="T3512">­niu bū</text:span><text:span text:style-name="T3513">­du, tų, ku</text:span><text:span text:style-name="T3514">­riems ta pa</text:span><text:span text:style-name="T3515">­rei</text:span><text:span text:style-name="T3516">­ga gin</text:span><text:span text:style-name="T3517">­ti tė</text:span><text:span text:style-name="T3518">­vy</text:span><text:span text:style-name="T3519">­nę iš</text:span><text:span text:style-name="T3520">­mok</text:span><text:span text:style-name="T3521">­ti bū</text:span><text:span text:style-name="T3522">­tų pri</text:span><text:span text:style-name="T3523">­va</text:span><text:span text:style-name="T3524">­lo</text:span><text:span text:style-name="T3525">­ma ir ji yra pri</text:span><text:span text:style-name="T3526">­va</text:span><text:span text:style-name="T3527">­lo</text:span><text:span text:style-name="T3528">­ma. La</text:span><text:span text:style-name="T3529">­bai ge</text:span><text:span text:style-name="T3530">­rai, kad jūs pa</text:span><text:span text:style-name="T3531">­sa</text:span><text:span text:style-name="T3532">­kė</text:span><text:span text:style-name="T3533">­te Iz</text:span><text:span text:style-name="T3534">­ra</text:span><text:span text:style-name="T3535">­e</text:span><text:span text:style-name="T3536">­lio pa</text:span><text:span text:style-name="T3537">­vyz</text:span><text:span text:style-name="T3538">­dį. Yra dar toks Švei</text:span><text:span text:style-name="T3539">­ca</text:span><text:span text:style-name="T3540">­ri</text:span><text:span text:style-name="T3541">­jos pa</text:span><text:span text:style-name="T3542">­vyz</text:span><text:span text:style-name="T3543">­dys, kur te</text:span><text:span text:style-name="T3544">­ri</text:span><text:span text:style-name="T3545">­to</text:span><text:span text:style-name="T3546">­ri</text:span><text:span text:style-name="T3547">­nės gy</text:span><text:span text:style-name="T3548">­ny</text:span><text:span text:style-name="T3549">­bos pa</text:span><text:span text:style-name="T3550">­grin</text:span><text:span text:style-name="T3551">­du yra for</text:span><text:span text:style-name="T3552">­muo</text:span><text:span text:style-name="T3553">­ja</text:span><text:span text:style-name="T3554">­ma ta ka</text:span><text:span text:style-name="T3555">­riuo</text:span><text:span text:style-name="T3556">­me</text:span><text:span text:style-name="T3557">­nė, kur tik</text:span><text:span text:style-name="T3558">­rai nie</text:span><text:span text:style-name="T3559">­kas ne</text:span><text:span text:style-name="T3560">­no</text:span><text:span text:style-name="T3561">­ri net pa</text:span><text:span text:style-name="T3562">­gal</text:span><text:span text:style-name="T3563">­vo</text:span><text:span text:style-name="T3564">­ti kiš</text:span><text:span text:style-name="T3565">­tis ten ne to</text:span><text:span text:style-name="T3566">­dėl, kad jie neut</text:span><text:span text:style-name="T3567">­ra</text:span><text:span text:style-name="T3568">­lūs, o to</text:span><text:span text:style-name="T3569">­dėl, kad iš kiek</text:span><text:span text:style-name="T3570">­vie</text:span><text:span text:style-name="T3571">­no kal</text:span><text:span text:style-name="T3572">­no iš</text:span><text:span text:style-name="T3573">­eis to</text:span><text:span text:style-name="T3574">­kia jė</text:span><text:span text:style-name="T3575">­ga, kad ma</text:span><text:span text:style-name="T3576">­ža ne</text:span><text:span text:style-name="T3577">­pa</text:span><text:span text:style-name="T3578">­si</text:span><text:span text:style-name="T3579">­ro</text:span><text:span text:style-name="T3580">­dys. Bet jei</text:span><text:span text:style-name="T3581">­gu mes su</text:span><text:span text:style-name="T3582">­siau</text:span><text:span text:style-name="T3583">­ri</text:span><text:span text:style-name="T3584">­na</text:span><text:span text:style-name="T3585">­me iki 19–21 me</text:span><text:span text:style-name="T3586">­tų, tik</text:span><text:span text:style-name="T3587">­rai mes to</text:span><text:span text:style-name="T3588">­kio lyg</text:span><text:span text:style-name="T3589">­mens ne</text:span><text:span text:style-name="T3590">­pa</text:span><text:span text:style-name="T3591">­siek</text:span><text:span text:style-name="T3592">­si</text:span><text:span text:style-name="T3593">­me.<text:s/></text:span></text:p>
        <text:p text:style-name="P3594">O dėl pro­fe­sio­na­lų ka­riuo­me­nės čia gal­būt pa­na­šus ana­lo­gas į pro­fe­sio­na­lų Vy­riau­sy­bę. Ne­pa­si­tei­si­no.</text:p>
        <text:p text:style-name="Roman"><text:span text:style-name="T3595">P. URBŠYS</text:span><text:span text:style-name="T3596"><text:s/></text:span><text:span text:style-name="T3597">(</text:span><text:span text:style-name="T3598">MSNG</text:span><text:span text:style-name="T3599">)</text:span><text:span text:style-name="T3600">. Aš su</text:span><text:span text:style-name="T3601">­pran</text:span><text:span text:style-name="T3602">­tu tuos nuo</text:span><text:span text:style-name="T3603">­gąs</text:span><text:span text:style-name="T3604">­ta</text:span><text:span text:style-name="T3605">­vi</text:span><text:span text:style-name="T3606">­mus, ar iš tik</text:span><text:span text:style-name="T3607">­rų</text:span><text:span text:style-name="T3608">­jų mes su</text:span><text:span text:style-name="T3609">­rink</text:span><text:span text:style-name="T3610">­si</text:span><text:span text:style-name="T3611">­me tiek šauk</text:span><text:span text:style-name="T3612">­ti</text:span><text:span text:style-name="T3613">­nių to</text:span><text:span text:style-name="T3614">­kio am</text:span><text:span text:style-name="T3615">­žiaus. Aš tik</text:span><text:span text:style-name="T3616">­rai pa</text:span><text:span text:style-name="T3617">­sa</text:span><text:span text:style-name="T3618">­ky</text:span><text:span text:style-name="T3619">­siu at</text:span><text:span text:style-name="T3620">­vi</text:span><text:span text:style-name="T3621">­rai: jei</text:span><text:span text:style-name="T3622">­gu bus toks fi</text:span><text:span text:style-name="T3623">­zi</text:span><text:span text:style-name="T3624">­nis pa</text:span><text:span text:style-name="T3625">­si</text:span><text:span text:style-name="T3626">­ruo</text:span><text:span text:style-name="T3627">­ši</text:span><text:span text:style-name="T3628">­mas, kaip da</text:span><text:span text:style-name="T3629">­bar yra, jei</text:span><text:span text:style-name="T3630">­gu bus toks nu</text:span><text:span text:style-name="T3631">­si</text:span><text:span text:style-name="T3632">­tei</text:span><text:span text:style-name="T3633">­ki</text:span><text:span text:style-name="T3634">­mas švie</text:span><text:span text:style-name="T3635">­ti</text:span><text:span text:style-name="T3636">­mo sis</text:span><text:span text:style-name="T3637">­te</text:span><text:span text:style-name="T3638">­mos ig</text:span><text:span text:style-name="T3639">­no</text:span><text:span text:style-name="T3640">­ruo</text:span><text:span text:style-name="T3641">­ti tą pa</text:span><text:span text:style-name="T3642">­trio</text:span><text:span text:style-name="T3643">­ti</text:span><text:span text:style-name="T3644">­nį auk</text:span><text:span text:style-name="T3645">­lė</text:span><text:span text:style-name="T3646">­ji</text:span><text:span text:style-name="T3647">­mą ir ka</text:span><text:span text:style-name="T3648">­ri</text:span><text:span text:style-name="T3649">­nį pa</text:span><text:span text:style-name="T3650">­ren</text:span><text:span text:style-name="T3651">­gi</text:span><text:span text:style-name="T3652">­mą, tai bū</text:span><text:span text:style-name="T3653">­tent tam tik</text:span><text:span text:style-name="T3654">­ros įsta</text:span><text:span text:style-name="T3655">­ty</text:span><text:span text:style-name="T3656">­mo nuo</text:span><text:span text:style-name="T3657">­sta</text:span><text:span text:style-name="T3658">­tos ir iš</text:span><text:span text:style-name="T3659">­pro</text:span><text:span text:style-name="T3660">­vo</text:span><text:span text:style-name="T3661">­kuo</text:span><text:span text:style-name="T3662">­ja tam tik</text:span><text:span text:style-name="T3663">­rus po</text:span><text:span text:style-name="T3664">­ky</text:span><text:span text:style-name="T3665">­čius. Jei</text:span><text:span text:style-name="T3666">­gu mes to da</text:span><text:span text:style-name="T3667">­ly</text:span><text:span text:style-name="T3668">­ko ne</text:span><text:span text:style-name="T3669">­da</text:span><text:span text:style-name="T3670">­ro</text:span><text:span text:style-name="T3671">­me, nie</text:span><text:span text:style-name="T3672">­kas ir ne</text:span><text:span text:style-name="T3673">­si</text:span><text:span text:style-name="T3674">­kei</text:span><text:span text:style-name="T3675">­čia. Kol kas ga</text:span><text:span text:style-name="T3676">­liu pa</text:span><text:span text:style-name="T3677">­sa</text:span><text:span text:style-name="T3678">­ky</text:span><text:span text:style-name="T3679">­ti, mes su</text:span><text:span text:style-name="T3680">­glau</text:span><text:span text:style-name="T3681">­dė</text:span><text:span text:style-name="T3682">­me šau</text:span><text:span text:style-name="T3683">­kia</text:span><text:span text:style-name="T3684">­mo</text:span><text:span text:style-name="T3685">­jo am</text:span><text:span text:style-name="T3686">­žiaus žir</text:span><text:span text:style-name="T3687">­kles, ir tai bu</text:span><text:span text:style-name="T3688">­vo Kraš</text:span><text:span text:style-name="T3689">­to ap</text:span><text:span text:style-name="T3690">­sau</text:span><text:span text:style-name="T3691">­gos mi</text:span><text:span text:style-name="T3692">­nis</text:span><text:span text:style-name="T3693">­te</text:span><text:span text:style-name="T3694">­ri</text:span><text:span text:style-name="T3695">­jos ini</text:span><text:span text:style-name="T3696">­cia</text:span><text:span text:style-name="T3697">­ty</text:span><text:span text:style-name="T3698">­va, nuo 18 iki 23 me</text:span><text:span text:style-name="T3699">­tų. Ar mes gir</text:span><text:span text:style-name="T3700">­dė</text:span><text:span text:style-name="T3701">­jo</text:span><text:span text:style-name="T3702">­me nors vie</text:span><text:span text:style-name="T3703">­ną įsta</text:span><text:span text:style-name="T3704">­ty</text:span><text:span text:style-name="T3705">­mo pro</text:span><text:span text:style-name="T3706">­jek</text:span><text:span text:style-name="T3707">­tą, ku</text:span><text:span text:style-name="T3708">­ris bū</text:span><text:span text:style-name="T3709">­tų at</text:span><text:span text:style-name="T3710">­ėjęs dėl pa</text:span><text:span text:style-name="T3711">­trio</text:span><text:span text:style-name="T3712">­ti</text:span><text:span text:style-name="T3713">­nio ug</text:span><text:span text:style-name="T3714">­dy</text:span><text:span text:style-name="T3715">­mo, ka</text:span><text:span text:style-name="T3716">­ri</text:span><text:span text:style-name="T3717">­nio pa</text:span><text:span text:style-name="T3718">­ren</text:span><text:span text:style-name="T3719">­gi</text:span><text:span text:style-name="T3720">­mo? Na, ne. Tai vis dėl</text:span><text:span text:style-name="T3721">­to aš siū</text:span><text:span text:style-name="T3722">­lau gal</text:span><text:span text:style-name="T3723">­būt ra</text:span><text:span text:style-name="T3724">­di</text:span><text:span text:style-name="T3725">­ka</text:span><text:span text:style-name="T3726">­les</text:span><text:span text:style-name="T3727">­nį bū</text:span><text:span text:style-name="T3728">­dą ban</text:span><text:span text:style-name="T3729">­dy</text:span><text:span text:style-name="T3730">­ti pa</text:span><text:span text:style-name="T3731">­ža</text:span><text:span text:style-name="T3732">­din</text:span><text:span text:style-name="T3733">­ti iš to le</text:span><text:span text:style-name="T3734">­tar</text:span><text:span text:style-name="T3735">­go mie</text:span><text:span text:style-name="T3736">­go. Nors pra</text:span><text:span text:style-name="T3737">­dė</text:span><text:span text:style-name="T3738">­ti apie tai svars</text:span><text:span text:style-name="T3739">­ty</text:span><text:span text:style-name="T3740">­ti ir kal</text:span><text:span text:style-name="T3741">­bė</text:span><text:span text:style-name="T3742">­ti. Man sa</text:span><text:span text:style-name="T3743">­ko, ne, tu per daug žiū</text:span><text:span text:style-name="T3744">­ri čia į at</text:span><text:span text:style-name="T3745">­ei</text:span><text:span text:style-name="T3746">­tį, čia bus kaž</text:span><text:span text:style-name="T3747">­ka</text:span><text:span text:style-name="T3748">­da. Aš no</text:span><text:span text:style-name="T3749">­rė</text:span><text:span text:style-name="T3750">­čiau, kad apie tą at</text:span><text:span text:style-name="T3751">­ei</text:span><text:span text:style-name="T3752">­tį kal</text:span><text:span text:style-name="T3753">­bė</text:span><text:span text:style-name="T3754">­tu</text:span><text:span text:style-name="T3755">­me da</text:span><text:span text:style-name="T3756">­bar, šian</text:span><text:span text:style-name="T3757">­dien.<text:s/></text:span></text:p>
        <text:p text:style-name="Roman"><text:span text:style-name="T3758">PIRMININKAS.</text:span><text:span text:style-name="T3759"><text:s/>Ačiū, ger</text:span><text:span text:style-name="T3760">­bia</text:span><text:span text:style-name="T3761">­ma</text:span><text:span text:style-name="T3762">­sis pra</text:span><text:span text:style-name="T3763">­ne</text:span><text:span text:style-name="T3764">­šė</text:span><text:span text:style-name="T3765">­jau, mū</text:span><text:span text:style-name="T3766">­sų klau</text:span><text:span text:style-name="T3767">­si</text:span><text:span text:style-name="T3768">­mų ir at</text:span><text:span text:style-name="T3769">­sa</text:span><text:span text:style-name="T3770">­ky</text:span><text:span text:style-name="T3771">­mų lai</text:span><text:span text:style-name="T3772">­kas bai</text:span><text:span text:style-name="T3773">­gė</text:span><text:span text:style-name="T3774">­si. A. Skar</text:span><text:span text:style-name="T3775">­džius no</text:span><text:span text:style-name="T3776">­ri už pa</text:span><text:span text:style-name="T3777">­si</text:span><text:span text:style-name="T3778">­sa</text:span><text:span text:style-name="T3779">­ky</text:span><text:span text:style-name="T3780">­ti. Pra</text:span><text:span text:style-name="T3781">­šom.</text:span></text:p>
        <text:p text:style-name="Roman"><text:span text:style-name="T3782">A. SKARDŽIUS</text:span><text:span text:style-name="T3783"><text:s/></text:span><text:span text:style-name="T3784">(</text:span><text:span text:style-name="T3785">MSNG</text:span><text:span text:style-name="T3786">)</text:span><text:span text:style-name="T3787">. Ačiū, pir</text:span><text:span text:style-name="T3788">­mi</text:span><text:span text:style-name="T3789">­nin</text:span><text:span text:style-name="T3790">­ke. Iš</text:span><text:span text:style-name="T3791">­ties aš pri</text:span><text:span text:style-name="T3792">­ta</text:span><text:span text:style-name="T3793">­riu šiam siū</text:span><text:span text:style-name="T3794">­ly</text:span><text:span text:style-name="T3795">­mui, kad jį pra</text:span><text:span text:style-name="T3796">­dė</text:span><text:span text:style-name="T3797">­tu</text:span><text:span text:style-name="T3798">­me svars</text:span><text:span text:style-name="T3799">­ty</text:span><text:span text:style-name="T3800">­ti ir su</text:span><text:span text:style-name="T3801">­jung</text:span><text:span text:style-name="T3802">­tu</text:span><text:span text:style-name="T3803">­me su tuo pro</text:span><text:span text:style-name="T3804">­jek</text:span><text:span text:style-name="T3805">­tu, ku</text:span><text:span text:style-name="T3806">­ris bu</text:span><text:span text:style-name="T3807">­vo pri</text:span><text:span text:style-name="T3808">­sta</text:span><text:span text:style-name="T3809">­ty</text:span><text:span text:style-name="T3810">­tas A. Ši</text:span><text:span text:style-name="T3811">­rins</text:span><text:span text:style-name="T3812">­kie</text:span><text:span text:style-name="T3813">­nės. Tai vi</text:span><text:span text:style-name="T3814">­sai vi</text:span><text:span text:style-name="T3815">­suo</text:span><text:span text:style-name="T3816">­me</text:span><text:span text:style-name="T3817">­nei ir vi</text:span><text:span text:style-name="T3818">­sai tau</text:span><text:span text:style-name="T3819">­tai yra svar</text:span><text:span text:style-name="T3820">­bus da</text:span><text:span text:style-name="T3821">­ly</text:span><text:span text:style-name="T3822">­kas dėl to, kad kiek</text:span><text:span text:style-name="T3823">­vie</text:span><text:span text:style-name="T3824">­nas jau</text:span><text:span text:style-name="T3825">­nas žmo</text:span><text:span text:style-name="T3826">­gus, įgi</text:span><text:span text:style-name="T3827">­jęs pro</text:span><text:span text:style-name="T3828">­fe</text:span><text:span text:style-name="T3829">­si</text:span><text:span text:style-name="T3830">­ją, ku</text:span><text:span text:style-name="T3831">­ria ša</text:span><text:span text:style-name="T3832">­lies BVP, iš ku</text:span><text:span text:style-name="T3833">­rio yra fi</text:span><text:span text:style-name="T3834">­nan</text:span><text:span text:style-name="T3835">­suo</text:span><text:span text:style-name="T3836">­ja</text:span><text:span text:style-name="T3837">­ma ir kraš</text:span><text:span text:style-name="T3838">­to ap</text:span><text:span text:style-name="T3839">­sau</text:span><text:span text:style-name="T3840">­ga. Kiek</text:span><text:span text:style-name="T3841">­vie</text:span><text:span text:style-name="T3842">­nas iš</text:span><text:span text:style-name="T3843">­šau</text:span><text:span text:style-name="T3844">­tas šo</text:span><text:span text:style-name="T3845">­vi</text:span><text:span text:style-name="T3846">­nu</text:span><text:span text:style-name="T3847">­kas yra taip pat bū</text:span><text:span text:style-name="T3848">­tent fi</text:span><text:span text:style-name="T3849">­nan</text:span><text:span text:style-name="T3850">­suo</text:span><text:span text:style-name="T3851">­ja</text:span><text:span text:style-name="T3852">­mas tų žmo</text:span><text:span text:style-name="T3853">­nių, ku</text:span><text:span text:style-name="T3854">­rie ga</text:span><text:span text:style-name="T3855">­li tą da</text:span><text:span text:style-name="T3856">­ry</text:span><text:span text:style-name="T3857">­ti. Ka</text:span><text:span text:style-name="T3858">­riau</text:span><text:span text:style-name="T3859">­ti tu</text:span><text:span text:style-name="T3860">­ri tie žmo</text:span><text:span text:style-name="T3861">­nės, ku</text:span><text:span text:style-name="T3862">­rie ge</text:span><text:span text:style-name="T3863">­riau</text:span><text:span text:style-name="T3864">­siai iš</text:span><text:span text:style-name="T3865">­ma</text:span><text:span text:style-name="T3866">­no. Ne</text:span><text:span text:style-name="T3867">­no</text:span><text:span text:style-name="T3868">­rė</text:span><text:span text:style-name="T3869">­ki</text:span><text:span text:style-name="T3870">­te gy</text:span><text:span text:style-name="T3871">­ven</text:span><text:span text:style-name="T3872">­ti taip, kaip gy</text:span><text:span text:style-name="T3873">­ve</text:span><text:span text:style-name="T3874">­na Iz</text:span><text:span text:style-name="T3875">­ra</text:span><text:span text:style-name="T3876">­e</text:span><text:span text:style-name="T3877">­lis. Nie</text:span><text:span text:style-name="T3878">­kam ne</text:span><text:span text:style-name="T3879">­lin</text:span><text:span text:style-name="T3880">­kė</text:span><text:span text:style-name="T3881">­čiau, kad kiek</text:span><text:span text:style-name="T3882">­vie</text:span><text:span text:style-name="T3883">­nas kai</text:span><text:span text:style-name="T3884">­my</text:span><text:span text:style-name="T3885">­nas yra prie</text:span><text:span text:style-name="T3886">­šas ir dėl kiek</text:span><text:span text:style-name="T3887">­vie</text:span><text:span text:style-name="T3888">­nos bė</text:span><text:span text:style-name="T3889">­dos vyks</text:span><text:span text:style-name="T3890">­ta ka</text:span><text:span text:style-name="T3891">­ras ir be</text:span><text:span text:style-name="T3892">­to</text:span><text:span text:style-name="T3893">­ni</text:span><text:span text:style-name="T3894">­nės sie</text:span><text:span text:style-name="T3895">­nos. Duok Die</text:span><text:span text:style-name="T3896">­ve, mū</text:span><text:span text:style-name="T3897">­sų vai</text:span><text:span text:style-name="T3898">­kams ne</text:span><text:span text:style-name="T3899">­rei</text:span><text:span text:style-name="T3900">­kė</text:span><text:span text:style-name="T3901">­tų gy</text:span><text:span text:style-name="T3902">­ven</text:span><text:span text:style-name="T3903">­ti to</text:span><text:span text:style-name="T3904">­kio</text:span><text:span text:style-name="T3905">­mis są</text:span><text:span text:style-name="T3906">­ly</text:span><text:span text:style-name="T3907">­go</text:span><text:span text:style-name="T3908">­mis. To</text:span><text:span text:style-name="T3909">­dėl aš tik</text:span><text:span text:style-name="T3910">­rai pri</text:span><text:span text:style-name="T3911">­ta</text:span><text:span text:style-name="T3912">­riu šiam siū</text:span><text:span text:style-name="T3913">­ly</text:span><text:span text:style-name="T3914">­mui ir jį pa</text:span><text:span text:style-name="T3915">­lai</text:span><text:span text:style-name="T3916">­kau. Tur</text:span><text:span text:style-name="T3917">­būt svars</text:span><text:span text:style-name="T3918">­ty</text:span><text:span text:style-name="T3919">­mo sta</text:span><text:span text:style-name="T3920">­di</text:span><text:span text:style-name="T3921">­jo</text:span><text:span text:style-name="T3922">­je bus su</text:span><text:span text:style-name="T3923">­ras</text:span><text:span text:style-name="T3924">­tas tas spren</text:span><text:span text:style-name="T3925">­di</text:span><text:span text:style-name="T3926">­mas, ku</text:span><text:span text:style-name="T3927">­ris yra rei</text:span><text:span text:style-name="T3928">­ka</text:span><text:span text:style-name="T3929">­lin</text:span><text:span text:style-name="T3930">­gas. Tik ge</text:span><text:span text:style-name="T3931">­rai bū</text:span><text:span text:style-name="T3932">­tų, kad ne</text:span><text:span text:style-name="T3933">­bū</text:span><text:span text:style-name="T3934">­tų jis kai</text:span><text:span text:style-name="T3935">­ta</text:span><text:span text:style-name="T3936">­lio</text:span><text:span text:style-name="T3937">­ja</text:span><text:span text:style-name="T3938">­mas per ka</text:span><text:span text:style-name="T3939">­den</text:span><text:span text:style-name="T3940">­ci</text:span><text:span text:style-name="T3941">­ją ke</text:span><text:span text:style-name="T3942">­lis kar</text:span><text:span text:style-name="T3943">­tus. Čia toks pa</text:span><text:span text:style-name="T3944">­lin</text:span><text:span text:style-name="T3945">­kė</text:span><text:span text:style-name="T3946">­ji</text:span><text:span text:style-name="T3947">­mas tiems, ku</text:span><text:span text:style-name="T3948">­rie svars</text:span><text:span text:style-name="T3949">­ty</text:span><text:span text:style-name="T3950">­si</text:span><text:span text:style-name="T3951">­te šį įsta</text:span><text:span text:style-name="T3952">­ty</text:span><text:span text:style-name="T3953">­mo pro</text:span><text:span text:style-name="T3954">­jek</text:span><text:span text:style-name="T3955">­tą. Ačiū.</text:span></text:p>
        <text:p text:style-name="Roman"><text:span text:style-name="T3956">PIRMININKAS.</text:span><text:span text:style-name="T3957"><text:s/>D. Gai</text:span><text:span text:style-name="T3958">­žaus</text:span><text:span text:style-name="T3959">­kas – prieš. Pra</text:span><text:span text:style-name="T3960">­šom.</text:span></text:p>
        <text:p text:style-name="Roman"><text:span text:style-name="T3961">D. GAIŽAUSKAS</text:span><text:span text:style-name="T3962"><text:s/></text:span><text:span text:style-name="T3963">(</text:span><text:span text:style-name="T3964">LVŽSF</text:span><text:span text:style-name="T3965">)</text:span><text:span text:style-name="T3966">. Ačiū. Ačiū, ger</text:span><text:span text:style-name="T3967">­bia</text:span><text:span text:style-name="T3968">­ma</text:span><text:span text:style-name="T3969">­sis po</text:span><text:span text:style-name="T3970">­sė</text:span><text:span text:style-name="T3971">­džio pir</text:span><text:span text:style-name="T3972">­mi</text:span><text:span text:style-name="T3973">­nin</text:span><text:span text:style-name="T3974">­ke. Ko</text:span><text:span text:style-name="T3975">­le</text:span><text:span text:style-name="T3976">­gos, gal pa</text:span><text:span text:style-name="T3977">­siū</text:span><text:span text:style-name="T3978">­ly</text:span><text:span text:style-name="T3979">­mas yra ne</text:span><text:span text:style-name="T3980">­blo</text:span><text:span text:style-name="T3981">­gas, ta</text:span><text:span text:style-name="T3982">­čiau tik</text:span><text:span text:style-name="T3983">­rai per anks</text:span><text:span text:style-name="T3984">­ty</text:span><text:span text:style-name="T3985">­vas. Mes su ger</text:span><text:span text:style-name="T3986">­bia</text:span><text:span text:style-name="T3987">­mu P. Urb</text:span><text:span text:style-name="T3988">­šiu taip pat kal</text:span><text:span text:style-name="T3989">­bė</text:span><text:span text:style-name="T3990">­jo</text:span><text:span text:style-name="T3991">­me šian</text:span><text:span text:style-name="T3992">­dien ry</text:span><text:span text:style-name="T3993">­te, kad jis at</text:span><text:span text:style-name="T3994">­si</text:span><text:span text:style-name="T3995">­ims šį pra</text:span><text:span text:style-name="T3996">­šy</text:span><text:span text:style-name="T3997">­mą, ir pa</text:span><text:span text:style-name="T3998">­sa</text:span><text:span text:style-name="T3999">­ky</text:span><text:span text:style-name="T4000">­siu ko</text:span><text:span text:style-name="T4001">­dėl. Aš net bu</text:span><text:span text:style-name="T4002">­vau už</text:span><text:span text:style-name="T4003">­si</text:span><text:span text:style-name="T4004">­ra</text:span><text:span text:style-name="T4005">­šęs, kad net į dar</text:span><text:span text:style-name="T4006">­bų pro</text:span><text:span text:style-name="T4007">­gra</text:span><text:span text:style-name="T4008">­mą bū</text:span><text:span text:style-name="T4009">­tų ne</text:span><text:span text:style-name="T4010">­įtrauk</text:span><text:span text:style-name="T4011">­ta, bet gal ne</text:span><text:span text:style-name="T4012">­ma</text:span><text:span text:style-name="T4013">­tė po</text:span><text:span text:style-name="T4014">­sė</text:span><text:span text:style-name="T4015">­džio pir</text:span><text:span text:style-name="T4016">­mi</text:span><text:span text:style-name="T4017">­nin</text:span><text:span text:style-name="T4018">­kas.<text:s/></text:span></text:p>
        <text:p text:style-name="Roman"><text:span text:style-name="T4019">Es</text:span><text:span text:style-name="T4020">­mė ta, kad Ka</text:span><text:span text:style-name="T4021">­ro prie</text:span><text:span text:style-name="T4022">­vo</text:span><text:span text:style-name="T4023">­lės įsta</text:span><text:span text:style-name="T4024">­ty</text:span><text:span text:style-name="T4025">­mą mes ką tik pa</text:span><text:span text:style-name="T4026">­kei</text:span><text:span text:style-name="T4027">­tė</text:span><text:span text:style-name="T4028">­me ir šis am</text:span><text:span text:style-name="T4029">­žius pa</text:span><text:span text:style-name="T4030">­jau</text:span><text:span text:style-name="T4031">­nin</text:span><text:span text:style-name="T4032">­tas tik nuo šių me</text:span><text:span text:style-name="T4033">­tų, tai yra nuo 18 iki 23 me</text:span><text:span text:style-name="T4034">­tų. Pa</text:span><text:span text:style-name="T4035">­reng</text:span><text:span text:style-name="T4036">­tas pla</text:span><text:span text:style-name="T4037">­nas, kiek šauk</text:span><text:span text:style-name="T4038">­ti</text:span><text:span text:style-name="T4039">­nių tu</text:span><text:span text:style-name="T4040">­ri pri</text:span><text:span text:style-name="T4041">­im</text:span><text:span text:style-name="T4042">­ti ir taip to</text:span><text:span text:style-name="T4043">­liau, ir taip to</text:span><text:span text:style-name="T4044">­liau. Ger</text:span><text:span text:style-name="T4045">­bia</text:span><text:span text:style-name="T4046">­mas P. Urb</text:span><text:span text:style-name="T4047">­šys taip pat da</text:span><text:span text:style-name="T4048">­ly</text:span><text:span text:style-name="T4049">­va</text:span><text:span text:style-name="T4050">­vo ko</text:span><text:span text:style-name="T4051">­mi</text:span><text:span text:style-name="T4052">­te</text:span><text:span text:style-name="T4053">­te svars</text:span><text:span text:style-name="T4054">­ty</text:span><text:span text:style-name="T4055">­mo me</text:span><text:span text:style-name="T4056">­tu ir pri</text:span><text:span text:style-name="T4057">­sta</text:span><text:span text:style-name="T4058">­tė sa</text:span><text:span text:style-name="T4059">­vo siū</text:span><text:span text:style-name="T4060">­ly</text:span><text:span text:style-name="T4061">­mą ir mes bu</text:span><text:span text:style-name="T4062">­vo</text:span><text:span text:style-name="T4063">­me pri</text:span><text:span text:style-name="T4064">­ėmę spren</text:span><text:span text:style-name="T4065">­di</text:span><text:span text:style-name="T4066">­mą, kad tu</text:span><text:span text:style-name="T4067">­ri</text:span><text:span text:style-name="T4068">­me pir</text:span><text:span text:style-name="T4069">­ma žiū</text:span><text:span text:style-name="T4070">­rė</text:span><text:span text:style-name="T4071">­ti, kaip mums pa</text:span><text:span text:style-name="T4072">­vyks at</text:span><text:span text:style-name="T4073">­jau</text:span><text:span text:style-name="T4074">­ni</text:span><text:span text:style-name="T4075">­nus da</text:span><text:span text:style-name="T4076">­bar nuo 18 iki 23, o vė</text:span><text:span text:style-name="T4077">­liau, jei</text:span><text:span text:style-name="T4078">­gu ma</text:span><text:span text:style-name="T4079">­ty</text:span><text:span text:style-name="T4080">­si</text:span><text:span text:style-name="T4081">­me bū</text:span><text:span text:style-name="T4082">­ti</text:span><text:span text:style-name="T4083">­ny</text:span><text:span text:style-name="T4084">­bę ir ga</text:span><text:span text:style-name="T4085">­li</text:span><text:span text:style-name="T4086">­my</text:span><text:span text:style-name="T4087">­bes, gal</text:span><text:span text:style-name="T4088">­būt bus ga</text:span><text:span text:style-name="T4089">­li</text:span><text:span text:style-name="T4090">­ma kal</text:span><text:span text:style-name="T4091">­bė</text:span><text:span text:style-name="T4092">­ti apie dar la</text:span><text:span text:style-name="T4093">­biau jau</text:span><text:span text:style-name="T4094">­ni</text:span><text:span text:style-name="T4095">­na</text:span><text:span text:style-name="T4096">­mą am</text:span><text:span text:style-name="T4097">­žių.<text:s/></text:span><text:span text:style-name="T4098">Tai</text:span><text:span text:style-name="T4099">­gi šį kar</text:span><text:span text:style-name="T4100">­tą tik</text:span><text:span text:style-name="T4101">­rai pra</text:span><text:span text:style-name="T4102">­šau bal</text:span><text:span text:style-name="T4103">­suo</text:span><text:span text:style-name="T4104">­ti prieš<text:s/></text:span><text:span text:style-name="T4105">ir ne</text:span><text:span text:style-name="T4106">­pa</text:span><text:span text:style-name="T4107">­lai</text:span><text:span text:style-name="T4108">­ky</text:span><text:span text:style-name="T4109">­ti ko</text:span><text:span text:style-name="T4110">­le</text:span><text:span text:style-name="T4111">­gos P. Urb</text:span><text:span text:style-name="T4112">­šio pa</text:span><text:span text:style-name="T4113">­siū</text:span><text:span text:style-name="T4114">­ly</text:span><text:span text:style-name="T4115">­mo, nes jis vis</text:span><text:span text:style-name="T4116">­ką iš</text:span><text:span text:style-name="T4117">­de</text:span><text:span text:style-name="T4118">­rin</text:span><text:span text:style-name="T4119">­tų, kas jau yra pa</text:span><text:span text:style-name="T4120">­tvir</text:span><text:span text:style-name="T4121">­tin</text:span><text:span text:style-name="T4122">­ta. Ačiū.</text:span></text:p>
        <text:p text:style-name="Roman"><text:span text:style-name="T4123">PIRMININKAS.</text:span><text:span text:style-name="T4124"><text:s/>Ko</text:span><text:span text:style-name="T4125">­le</text:span><text:span text:style-name="T4126">­gos, nuo</text:span><text:span text:style-name="T4127">­mo</text:span><text:span text:style-name="T4128">­nės ne</text:span><text:span text:style-name="T4129">­su</text:span><text:span text:style-name="T4130">­tam</text:span><text:span text:style-name="T4131">­pa. Bal</text:span><text:span text:style-name="T4132">­suo</text:span><text:span text:style-name="T4133">­ja</text:span><text:span text:style-name="T4134">­me dėl<text:s/></text:span><text:span text:style-name="T4135">Ka</text:span><text:span text:style-name="T4136">­ro prie</text:span><text:span text:style-name="T4137">­vo</text:span><text:span text:style-name="T4138">­lės įsta</text:span><text:span text:style-name="T4139">­ty</text:span><text:span text:style-name="T4140">­mo 5 straips</text:span><text:span text:style-name="T4141">­nio pa</text:span><text:span text:style-name="T4142">­kei</text:span><text:span text:style-name="T4143">­ti</text:span><text:span text:style-name="T4144">­mo įsta</text:span><text:span text:style-name="T4145">­ty</text:span><text:span text:style-name="T4146">­mo pro</text:span><text:span text:style-name="T4147">­jek</text:span><text:span text:style-name="T4148">­to</text:span><text:span text:style-name="T4149"><text:s/>Nr. XIIIP-3797. Kas pa</text:span><text:span text:style-name="T4150">­lai</text:span><text:span text:style-name="T4151">­ko, bal</text:span><text:span text:style-name="T4152">­suo</text:span><text:span text:style-name="T4153">­ja už, kas tu</text:span><text:span text:style-name="T4154">­ri ki</text:span><text:span text:style-name="T4155">­tą nuo</text:span><text:span text:style-name="T4156">­mo</text:span><text:span text:style-name="T4157">­nę, bal</text:span><text:span text:style-name="T4158">­suo</text:span><text:span text:style-name="T4159">­ja prieš ar</text:span><text:span text:style-name="T4160">­ba su</text:span><text:span text:style-name="T4161">­si</text:span><text:span text:style-name="T4162">­lai</text:span><text:span text:style-name="T4163">­ko.</text:span></text:p>
        <text:p text:style-name="P4164">Bal­sa­vo 73 Sei­mo na­riai: už – 5, prieš – 11, su­si­lai­kė 57. Ne­pri­tar­ta.<text:s/></text:p>
        <text:p text:style-name="P4165">Dėl ve­di­mo tvar­kos – P. Urb­šys. Ar re­pli­ką? Pra­šau.</text:p>
        <text:p text:style-name="Roman"><text:span text:style-name="T4166">P. URBŠYS</text:span><text:span text:style-name="T4167"><text:s/></text:span><text:span text:style-name="T4168">(</text:span><text:span text:style-name="T4169">MSNG</text:span><text:span text:style-name="T4170">)</text:span><text:span text:style-name="T4171">.</text:span><text:span text:style-name="T4172"><text:s/>Aš ne</text:span><text:span text:style-name="T4173">­abe</text:span><text:span text:style-name="T4174">­jo</text:span><text:span text:style-name="T4175">­jau, kad bus at</text:span><text:span text:style-name="T4176">­mes</text:span><text:span text:style-name="T4177">­tas ši</text:span><text:span text:style-name="T4178">­tas pro</text:span><text:span text:style-name="T4179">­jek</text:span><text:span text:style-name="T4180">­tas, bet tik</text:span><text:span text:style-name="T4181">­rai as</text:span><text:span text:style-name="T4182">­me</text:span><text:span text:style-name="T4183">­niš</text:span><text:span text:style-name="T4184">­kai pra</text:span><text:span text:style-name="T4185">­šau Na</text:span><text:span text:style-name="T4186">­cio</text:span><text:span text:style-name="T4187">­na</text:span><text:span text:style-name="T4188">­li</text:span><text:span text:style-name="T4189">­nio sau</text:span><text:span text:style-name="T4190">­gu</text:span><text:span text:style-name="T4191">­mo ir gy</text:span><text:span text:style-name="T4192">­ny</text:span><text:span text:style-name="T4193">­bos ko</text:span><text:span text:style-name="T4194">­mi</text:span><text:span text:style-name="T4195">­te</text:span><text:span text:style-name="T4196">­to na</text:span><text:span text:style-name="T4197">­rių. Jūs da</text:span><text:span text:style-name="T4198">­bar svars</text:span><text:span text:style-name="T4199">­ty</text:span><text:span text:style-name="T4200">­si</text:span><text:span text:style-name="T4201">­te A. Ši</text:span><text:span text:style-name="T4202">­rins</text:span><text:span text:style-name="T4203">­kie</text:span><text:span text:style-name="T4204">­nės įsta</text:span><text:span text:style-name="T4205">­ty</text:span><text:span text:style-name="T4206">­mo pro</text:span><text:span text:style-name="T4207">­jek</text:span><text:span text:style-name="T4208">­tą, ku</text:span><text:span text:style-name="T4209">­riuo bus at</text:span><text:span text:style-name="T4210">­lei</text:span><text:span text:style-name="T4211">­džia</text:span><text:span text:style-name="T4212">­mi nuo ka</text:span><text:span text:style-name="T4213">­ro prie</text:span><text:span text:style-name="T4214">­vo</text:span><text:span text:style-name="T4215">­lės as</text:span><text:span text:style-name="T4216">­me</text:span><text:span text:style-name="T4217">­nys, ku</text:span><text:span text:style-name="T4218">­rie sieks an</text:span><text:span text:style-name="T4219">­tro aukš</text:span><text:span text:style-name="T4220">­to</text:span><text:span text:style-name="T4221">­jo iš</text:span><text:span text:style-name="T4222">­si</text:span><text:span text:style-name="T4223">­la</text:span><text:span text:style-name="T4224">­vi</text:span><text:span text:style-name="T4225">­ni</text:span><text:span text:style-name="T4226">­mo. Ar ne lai</text:span><text:span text:style-name="T4227">­kas pra</text:span><text:span text:style-name="T4228">­dė</text:span><text:span text:style-name="T4229">­ti kal</text:span><text:span text:style-name="T4230">­bė</text:span><text:span text:style-name="T4231">­ti, ar aukš</text:span><text:span text:style-name="T4232">­to</text:span><text:span text:style-name="T4233">­sio</text:span><text:span text:style-name="T4234">­se mo</text:span><text:span text:style-name="T4235">­kyk</text:span><text:span text:style-name="T4236">­lo</text:span><text:span text:style-name="T4237">­se ne</text:span><text:span text:style-name="T4238">­tu</text:span><text:span text:style-name="T4239">­rė</text:span><text:span text:style-name="T4240">­tų at</text:span><text:span text:style-name="T4241">­si</text:span><text:span text:style-name="T4242">­ras</text:span><text:span text:style-name="T4243">­ti ka</text:span><text:span text:style-name="T4244">­ri</text:span><text:span text:style-name="T4245">­nės ka</text:span><text:span text:style-name="T4246">­ted</text:span><text:span text:style-name="T4247">­ros tiems stu</text:span><text:span text:style-name="T4248">­den</text:span><text:span text:style-name="T4249">­tams, ku</text:span><text:span text:style-name="T4250">­rie no</text:span><text:span text:style-name="T4251">­rė</text:span><text:span text:style-name="T4252">­tų įgy</text:span><text:span text:style-name="T4253">­ti ka</text:span><text:span text:style-name="T4254">­ri</text:span><text:span text:style-name="T4255">­nę spe</text:span><text:span text:style-name="T4256">­cia</text:span><text:span text:style-name="T4257">­ly</text:span><text:span text:style-name="T4258">­bę ir laips</text:span><text:span text:style-name="T4259">­nį? Rei</text:span><text:span text:style-name="T4260">­kė</text:span><text:span text:style-name="T4261">­tų. Ly</text:span><text:span text:style-name="T4262">­giai tas pats, kal</text:span><text:span text:style-name="T4263">­ba Sei</text:span><text:span text:style-name="T4264">­mo na</text:span><text:span text:style-name="T4265">­riai, bū</text:span><text:span text:style-name="T4266">­da</text:span><text:span text:style-name="T4267">­mi Švie</text:span><text:span text:style-name="T4268">­ti</text:span><text:span text:style-name="T4269">­mo, moks</text:span><text:span text:style-name="T4270">­lo ir spor</text:span><text:span text:style-name="T4271">­to ko</text:span><text:span text:style-name="T4272">­mi</text:span><text:span text:style-name="T4273">­te</text:span><text:span text:style-name="T4274">­te</text:span><text:span text:style-name="T4275">:</text:span><text:span text:style-name="T4276"><text:s/></text:span><text:span text:style-name="T4277">n</text:span><text:span text:style-name="T4278">a, kaip ten yra, at</text:span><text:span text:style-name="T4279">­li</text:span><text:span text:style-name="T4280">­ki</text:span><text:span text:style-name="T4281">­te par</text:span><text:span text:style-name="T4282">­la</text:span><text:span text:style-name="T4283">­men</text:span><text:span text:style-name="T4284">­ti</text:span><text:span text:style-name="T4285">­nę kon</text:span><text:span text:style-name="T4286">­tro</text:span><text:span text:style-name="T4287">­lę, kaip ten su pa</text:span><text:span text:style-name="T4288">­trio</text:span><text:span text:style-name="T4289">­ti</text:span><text:span text:style-name="T4290">­niu ug</text:span><text:span text:style-name="T4291">­dy</text:span><text:span text:style-name="T4292">­mu pas mus yra. Ko</text:span><text:span text:style-name="T4293">­kios yra pa</text:span><text:span text:style-name="T4294">­tir</text:span><text:span text:style-name="T4295">­tys Es</text:span><text:span text:style-name="T4296">­ti</text:span><text:span text:style-name="T4297">­jo</text:span><text:span text:style-name="T4298">­je dėl ka</text:span><text:span text:style-name="T4299">­ri</text:span><text:span text:style-name="T4300">­nio pa</text:span><text:span text:style-name="T4301">­ren</text:span><text:span text:style-name="T4302">­gi</text:span><text:span text:style-name="T4303">­mo, ko</text:span><text:span text:style-name="T4304">­dėl pas mus nė</text:span><text:span text:style-name="T4305">­ra to da</text:span><text:span text:style-name="T4306">­ly</text:span><text:span text:style-name="T4307">­ko? Tai bū</text:span><text:span text:style-name="T4308">­tų tik</text:span><text:span text:style-name="T4309">­rai pri</text:span><text:span text:style-name="T4310">­si</text:span><text:span text:style-name="T4311">­dė</text:span><text:span text:style-name="T4312">­ji</text:span><text:span text:style-name="T4313">­mas prie to ne</text:span><text:span text:style-name="T4314">­ri</text:span><text:span text:style-name="T4315">­mo, ar at</text:span><text:span text:style-name="T4316">­ei</text:span><text:span text:style-name="T4317">­ty</text:span><text:span text:style-name="T4318">­je pas mus bus kam gin</text:span><text:span text:style-name="T4319">­ti vals</text:span><text:span text:style-name="T4320">­ty</text:span><text:span text:style-name="T4321">­bę.<text:s/></text:span></text:p>
        <text:p text:style-name="Roman"><text:span text:style-name="T4322">PIRMININKAS.</text:span><text:span text:style-name="T4323"><text:s/>Ačiū. Pra</text:span><text:span text:style-name="T4324">­šau, Lau</text:span><text:span text:style-name="T4325">­ry</text:span><text:span text:style-name="T4326">­nas ir bai</text:span><text:span text:style-name="T4327">­giam, ei</text:span><text:span text:style-name="T4328">­nam prie ki</text:span><text:span text:style-name="T4329">­to klau</text:span><text:span text:style-name="T4330">­si</text:span><text:span text:style-name="T4331">­mo.</text:span></text:p>
        <text:p text:style-name="Roman"><text:span text:style-name="T4332">L. KASČIŪNAS</text:span><text:span text:style-name="T4333"><text:s/></text:span><text:span text:style-name="T4334">(</text:span><text:span text:style-name="T4335">TS-LKDF</text:span><text:span text:style-name="T4336">)</text:span><text:span text:style-name="T4337">.</text:span><text:span text:style-name="T4338"><text:s/>Ačiū, ger</text:span><text:span text:style-name="T4339">­bia</text:span><text:span text:style-name="T4340">­mas pir</text:span><text:span text:style-name="T4341">­mi</text:span><text:span text:style-name="T4342">­nin</text:span><text:span text:style-name="T4343">­ke. Ger</text:span><text:span text:style-name="T4344">­bia</text:span><text:span text:style-name="T4345">­mam Po</text:span><text:span text:style-name="T4346">­vi</text:span><text:span text:style-name="T4347">­lui at</text:span><text:span text:style-name="T4348">­sa</text:span><text:span text:style-name="T4349">­ky</text:span><text:span text:style-name="T4350">­siu. Iš tik</text:span><text:span text:style-name="T4351">­ro mes da</text:span><text:span text:style-name="T4352">­bar tą ir da</text:span><text:span text:style-name="T4353">­ro</text:span><text:span text:style-name="T4354">­me ko</text:span><text:span text:style-name="T4355">­mi</text:span><text:span text:style-name="T4356">­te</text:span><text:span text:style-name="T4357">­te, aiš</text:span><text:span text:style-name="T4358">­ki</text:span><text:span text:style-name="T4359">­na</text:span><text:span text:style-name="T4360">­mės. Ir Kraš</text:span><text:span text:style-name="T4361">­to ap</text:span><text:span text:style-name="T4362">­sau</text:span><text:span text:style-name="T4363">­gos mi</text:span><text:span text:style-name="T4364">­nis</text:span><text:span text:style-name="T4365">­te</text:span><text:span text:style-name="T4366">­ri</text:span><text:span text:style-name="T4367">­ja yra pa</text:span><text:span text:style-name="T4368">­ren</text:span><text:span text:style-name="T4369">­gu</text:span><text:span text:style-name="T4370">­si me</text:span><text:span text:style-name="T4371">­to</text:span><text:span text:style-name="T4372">­di</text:span><text:span text:style-name="T4373">­nę me</text:span><text:span text:style-name="T4374">­džia</text:span><text:span text:style-name="T4375">­gą, ku</text:span><text:span text:style-name="T4376">­rią bū</text:span><text:span text:style-name="T4377">­tų ga</text:span><text:span text:style-name="T4378">­li</text:span><text:span text:style-name="T4379">­ma per</text:span><text:span text:style-name="T4380">­kel</text:span><text:span text:style-name="T4381">­ti į mū</text:span><text:span text:style-name="T4382">­sų švie</text:span><text:span text:style-name="T4383">­ti</text:span><text:span text:style-name="T4384">­mo pro</text:span><text:span text:style-name="T4385">­gra</text:span><text:span text:style-name="T4386">­mas dėl pi</text:span><text:span text:style-name="T4387">­lie</text:span><text:span text:style-name="T4388">­ti</text:span><text:span text:style-name="T4389">­nio pa</text:span><text:span text:style-name="T4390">­si</text:span><text:span text:style-name="T4391">­prie</text:span><text:span text:style-name="T4392">­ši</text:span><text:span text:style-name="T4393">­ni</text:span><text:span text:style-name="T4394">­mo kon</text:span><text:span text:style-name="T4395">­cep</text:span><text:span text:style-name="T4396">­ci</text:span><text:span text:style-name="T4397">­jos įgy</text:span><text:span text:style-name="T4398">­ven</text:span><text:span text:style-name="T4399">­di</text:span><text:span text:style-name="T4400">­ni</text:span><text:span text:style-name="T4401">­mo, pa</text:span><text:span text:style-name="T4402">­ruo</text:span><text:span text:style-name="T4403">­ši</text:span><text:span text:style-name="T4404">­mo mū</text:span><text:span text:style-name="T4405">­sų mo</text:span><text:span text:style-name="T4406">­ki</text:span><text:span text:style-name="T4407">­nių, ko</text:span><text:span text:style-name="T4408">­dėl iki šiol Švie</text:span><text:span text:style-name="T4409">­ti</text:span><text:span text:style-name="T4410">­mo mi</text:span><text:span text:style-name="T4411">­nis</text:span><text:span text:style-name="T4412">­te</text:span><text:span text:style-name="T4413">­ri</text:span><text:span text:style-name="T4414">­ja to ne</text:span><text:span text:style-name="T4415">­si</text:span><text:span text:style-name="T4416">­ė</text:span><text:span text:style-name="T4417">­mė. Kaip tik pra</text:span><text:span text:style-name="T4418">­ei</text:span><text:span text:style-name="T4419">­ta</text:span><text:span text:style-name="T4420">­me mū</text:span><text:span text:style-name="T4421">­sų ko</text:span><text:span text:style-name="T4422">­mi</text:span><text:span text:style-name="T4423">­te</text:span><text:span text:style-name="T4424">­to po</text:span><text:span text:style-name="T4425">­sė</text:span><text:span text:style-name="T4426">­dy</text:span><text:span text:style-name="T4427">­je tas bu</text:span><text:span text:style-name="T4428">­vo svars</text:span><text:span text:style-name="T4429">­to</text:span><text:span text:style-name="T4430">­ma ir pri</text:span><text:span text:style-name="T4431">­ėmė</text:span><text:span text:style-name="T4432">­me la</text:span><text:span text:style-name="T4433">­bai rim</text:span><text:span text:style-name="T4434">­tą stra</text:span><text:span text:style-name="T4435">­te</text:span><text:span text:style-name="T4436">­gi</text:span><text:span text:style-name="T4437">­nį krei</text:span><text:span text:style-name="T4438">­pi</text:span><text:span text:style-name="T4439">­mą</text:span><text:span text:style-name="T4440">­si į Vy</text:span><text:span text:style-name="T4441">­riau</text:span><text:span text:style-name="T4442">­sy</text:span><text:span text:style-name="T4443">­bę, kad bū</text:span><text:span text:style-name="T4444">­tų pa</text:span><text:span text:style-name="T4445">­reng</text:span><text:span text:style-name="T4446">­ta pi</text:span><text:span text:style-name="T4447">­lie</text:span><text:span text:style-name="T4448">­ti</text:span><text:span text:style-name="T4449">­nio pa</text:span><text:span text:style-name="T4450">­si</text:span><text:span text:style-name="T4451">­prie</text:span><text:span text:style-name="T4452">­ši</text:span><text:span text:style-name="T4453">­ni</text:span><text:span text:style-name="T4454">­mo stra</text:span><text:span text:style-name="T4455">­te</text:span><text:span text:style-name="T4456">­gi</text:span><text:span text:style-name="T4457">­ja. Jūs ge</text:span><text:span text:style-name="T4458">­rai už</text:span><text:span text:style-name="T4459">­si</text:span><text:span text:style-name="T4460">­mi</text:span><text:span text:style-name="T4461">­nė</text:span><text:span text:style-name="T4462">­te, bet ne</text:span><text:span text:style-name="T4463">­tei</text:span><text:span text:style-name="T4464">­sin</text:span><text:span text:style-name="T4465">­gai, kad ko</text:span><text:span text:style-name="T4466">­mi</text:span><text:span text:style-name="T4467">­te</text:span><text:span text:style-name="T4468">­tas nie</text:span><text:span text:style-name="T4469">­ko ne</text:span><text:span text:style-name="T4470">­da</text:span><text:span text:style-name="T4471">­ro. Da</text:span><text:span text:style-name="T4472">­bar tai yra kaip tik vie</text:span><text:span text:style-name="T4473">­nas iš mū</text:span><text:span text:style-name="T4474">­sų pri</text:span><text:span text:style-name="T4475">­ori</text:span><text:span text:style-name="T4476">­te</text:span><text:span text:style-name="T4477">­tų. (</text:span><text:span text:style-name="T4478">Bal</text:span><text:span text:style-name="T4479">­sai sa</text:span><text:span text:style-name="T4480">­lė</text:span><text:span text:style-name="T4481">­je</text:span><text:span text:style-name="T4482">)</text:span></text:p>
        <text:p text:style-name="Roman"><text:span text:style-name="T4483">PIRMININKAS.</text:span><text:span text:style-name="T4484"><text:s/>Ko</text:span><text:span text:style-name="T4485">­le</text:span><text:span text:style-name="T4486">­gos, mes dar ne</text:span><text:span text:style-name="T4487">­bai</text:span><text:span text:style-name="T4488">­gė</text:span><text:span text:style-name="T4489">­me pro</text:span><text:span text:style-name="T4490">­ce</text:span><text:span text:style-name="T4491">­dū</text:span><text:span text:style-name="T4492">­ros ir tu</text:span><text:span text:style-name="T4493">­ri</text:span><text:span text:style-name="T4494">­me nu</text:span><text:span text:style-name="T4495">­spręs</text:span><text:span text:style-name="T4496">­ti, ką da</text:span><text:span text:style-name="T4497">­ry</text:span><text:span text:style-name="T4498">­ti su pa</text:span><text:span text:style-name="T4499">­teik</text:span><text:span text:style-name="T4500">­tu įsta</text:span><text:span text:style-name="T4501">­ty</text:span><text:span text:style-name="T4502">­mu, jam ne</text:span><text:span text:style-name="T4503">­pri</text:span><text:span text:style-name="T4504">­tar</text:span><text:span text:style-name="T4505">­ta. Yra siū</text:span><text:span text:style-name="T4506">­ly</text:span><text:span text:style-name="T4507">­mas ar</text:span><text:span text:style-name="T4508">­ba grą</text:span><text:span text:style-name="T4509">­žin</text:span><text:span text:style-name="T4510">­ti to</text:span><text:span text:style-name="T4511">­bu</text:span><text:span text:style-name="T4512">­lin</text:span><text:span text:style-name="T4513">­ti, ar</text:span><text:span text:style-name="T4514">­ba at</text:span><text:span text:style-name="T4515">­mes</text:span><text:span text:style-name="T4516">­ti. Bal</text:span><text:span text:style-name="T4517">­suo</text:span><text:span text:style-name="T4518">­ja</text:span><text:span text:style-name="T4519">­me al</text:span><text:span text:style-name="T4520">­ter</text:span><text:span text:style-name="T4521">­na</text:span><text:span text:style-name="T4522">­ty</text:span><text:span text:style-name="T4523">­viai. Kas už – grą</text:span><text:span text:style-name="T4524">­ži</text:span><text:span text:style-name="T4525">­na</text:span><text:span text:style-name="T4526">­me to</text:span><text:span text:style-name="T4527">­bu</text:span><text:span text:style-name="T4528">­lin</text:span><text:span text:style-name="T4529">­ti, kas prieš – at</text:span><text:span text:style-name="T4530">­me</text:span><text:span text:style-name="T4531">­ta</text:span><text:span text:style-name="T4532">­me, su</text:span><text:span text:style-name="T4533">­si</text:span><text:span text:style-name="T4534">­lai</text:span><text:span text:style-name="T4535">­kiu</text:span><text:span text:style-name="T4536">­sie</text:span><text:span text:style-name="T4537">­ji ne</text:span><text:span text:style-name="T4538">­skai</text:span><text:span text:style-name="T4539">­čiuo</text:span><text:span text:style-name="T4540">­ja</text:span><text:span text:style-name="T4541">­mi.</text:span></text:p>
        <text:p text:style-name="P4542">Ko­le­gos, už – 26, prieš – 48. At­mes­ta.</text:p>
        <text:p text:style-name="P4543">V. Juo­za­pai­tis. Pra­šom.</text:p>
        <text:p text:style-name="Roman"><text:span text:style-name="T4544">V. JUOZAPAITIS</text:span><text:span text:style-name="T4545"><text:s/></text:span><text:span text:style-name="T4546">(</text:span><text:span text:style-name="T4547">TS-LKDF</text:span><text:span text:style-name="T4548">)</text:span><text:span text:style-name="T4549">. Dė</text:span><text:span text:style-name="T4550">­ko</text:span><text:span text:style-name="T4551">­ju. Aš no</text:span><text:span text:style-name="T4552">­riu ir Po</text:span><text:span text:style-name="T4553">­vi</text:span><text:span text:style-name="T4554">­lui taip pat pri</text:span><text:span text:style-name="T4555">­tar</text:span><text:span text:style-name="T4556">­ti, ir ko</text:span><text:span text:style-name="T4557">­le</text:span><text:span text:style-name="T4558">­gos Lau</text:span><text:span text:style-name="T4559">­ry</text:span><text:span text:style-name="T4560">­no ko</text:span><text:span text:style-name="T4561">­men</text:span><text:span text:style-name="T4562">­ta</text:span><text:span text:style-name="T4563">­rui apie tai, kad mes</text:span><text:span text:style-name="T4564">,</text:span><text:span text:style-name="T4565"><text:s/>Švie</text:span><text:span text:style-name="T4566">­ti</text:span><text:span text:style-name="T4567">­mo ir moks</text:span><text:span text:style-name="T4568">­lo ko</text:span><text:span text:style-name="T4569">­mi</text:span><text:span text:style-name="T4570">­te</text:span><text:span text:style-name="T4571">­tas, kol kas spor</text:span><text:span text:style-name="T4572">­tas mums dar ne</text:span><text:span text:style-name="T4573">­pri</text:span><text:span text:style-name="T4574">­kerg</text:span><text:span text:style-name="T4575">­tas, spor</text:span><text:span text:style-name="T4576">­tas tik mi</text:span><text:span text:style-name="T4577">­nis</text:span><text:span text:style-name="T4578">­te</text:span><text:span text:style-name="T4579">­ri</text:span><text:span text:style-name="T4580">­jo</text:span><text:span text:style-name="T4581">­je yra</text:span><text:span text:style-name="T4582">,</text:span><text:span text:style-name="T4583"><text:s/></text:span><text:span text:style-name="T4584">m</text:span><text:span text:style-name="T4585">es taip pat apie tai kal</text:span><text:span text:style-name="T4586">­ba</text:span><text:span text:style-name="T4587">­me ir, be abe</text:span><text:span text:style-name="T4588">­jo</text:span><text:span text:style-name="T4589">­nės, tai yra vie</text:span><text:span text:style-name="T4590">­nas iš mū</text:span><text:span text:style-name="T4591">­sų vi</text:span><text:span text:style-name="T4592">­sų pa</text:span><text:span text:style-name="T4593">­grin</text:span><text:span text:style-name="T4594">­di</text:span><text:span text:style-name="T4595">­nių už</text:span><text:span text:style-name="T4596">­da</text:span><text:span text:style-name="T4597">­vi</text:span><text:span text:style-name="T4598">­nių ir už</text:span><text:span text:style-name="T4599">­duo</text:span><text:span text:style-name="T4600">­čių, kad mū</text:span><text:span text:style-name="T4601">­sų švie</text:span><text:span text:style-name="T4602">­ti</text:span><text:span text:style-name="T4603">­mo sis</text:span><text:span text:style-name="T4604">­te</text:span><text:span text:style-name="T4605">­mo</text:span><text:span text:style-name="T4606">­je bū</text:span><text:span text:style-name="T4607">­tų pa</text:span><text:span text:style-name="T4608">­grin</text:span><text:span text:style-name="T4609">­di</text:span><text:span text:style-name="T4610">­nis pa</text:span><text:span text:style-name="T4611">­trio</text:span><text:span text:style-name="T4612">­ti</text:span><text:span text:style-name="T4613">­nis ug</text:span><text:span text:style-name="T4614">­dy</text:span><text:span text:style-name="T4615">­mas, be jo</text:span><text:span text:style-name="T4616">­kios abe</text:span><text:span text:style-name="T4617">­jo</text:span><text:span text:style-name="T4618">­nės. O grįž</text:span><text:span text:style-name="T4619">­ti į<text:s/></text:span><text:span text:style-name="T4620">stroj</text:span><text:span text:style-name="T4621">­ba</text:span><text:span text:style-name="T4622">­to<text:s/></text:span><text:span text:style-name="T4623">ar</text:span><text:span text:style-name="T4624">­ba kaž</text:span><text:span text:style-name="T4625">­ko</text:span><text:span text:style-name="T4626">­kio pri</text:span><text:span text:style-name="T4627">­va</text:span><text:span text:style-name="T4628">­lo</text:span><text:span text:style-name="T4629">­mo ka</text:span><text:span text:style-name="T4630">­ri</text:span><text:span text:style-name="T4631">­nio pa</text:span><text:span text:style-name="T4632">­ren</text:span><text:span text:style-name="T4633">­gi</text:span><text:span text:style-name="T4634">­mo kur</text:span><text:span text:style-name="T4635">­sus yra šiek tiek ki</text:span><text:span text:style-name="T4636">­tos vals</text:span><text:span text:style-name="T4637">­ty</text:span><text:span text:style-name="T4638">­bės už</text:span><text:span text:style-name="T4639">­da</text:span><text:span text:style-name="T4640">­vi</text:span><text:span text:style-name="T4641">­nys.<text:s/></text:span></text:p>
        <text:p text:style-name="P4642">Aš no­rė­čiau su­re­a­guo­ti į vie­no Sei­mo na­rio re­pli­ką, kad Iz­ra­e­ly­je gy­ve­na žmo­nės ir ten vi­si sa­ko, kad ša­lia prie­šas gy­ve­na. Šiek tiek at­sar­giau su to­kiais pa­reiš­ki­mais, nes iš tik­rų­jų mes ga­li­me, na, su­lauk­ti di­plo­ma­ti­nės no­tos. Aš ma­nau, kad tas pa­vyz­dys bu­vo tur­būt ne­la­bai tin­ka­mas. Ačiū.</text:p>
        <text:p text:style-name="P4643"/>
        <text:p text:style-name="Laikas">17.04 val.</text:p>
        <text:p text:style-name="Roman12">Ad­mi­nist­ra­ci­nių nu­si­žen­gi­mų ko­dek­so 12, 33, 43, 89, 110, 112, 573, 607, 608, 609, 610, 613, 614, 627, 631, 632, 635, 640, 642, 661, 673 straips­nių ir prie­do pa­kei­ti­mo įstatymo pro­jek­tas Nr. XIIIP-4195, Vai­ko mi­ni­ma­lios ir vi­du­ti­nės prie­žiū­ros įsta­ty­mo Nr. X-1238 12 straips­nio pa­kei­ti­mo įsta­ty­mo pro­jek­tas Nr. XIIIP-4196 (<text:span text:style-name="T4644">pa</text:span><text:span text:style-name="T4645">­tei</text:span><text:span text:style-name="T4646">­ki</text:span><text:span text:style-name="T4647">­mas</text:span>)</text:p>
        <text:p text:style-name="P4648"/>
        <text:p text:style-name="Roman"><text:span text:style-name="T4649">PIRMININKAS.</text:span><text:span text:style-name="T4650"><text:s/>Ačiū. Ko</text:span><text:span text:style-name="T4651">­le</text:span><text:span text:style-name="T4652">­gos, dar</text:span><text:span text:style-name="T4653">­bo</text:span><text:span text:style-name="T4654">­tvarkės 2-16.1 ir 2-16.2 klau</text:span><text:span text:style-name="T4655">­si</text:span><text:span text:style-name="T4656">­mas. Kvie</text:span><text:span text:style-name="T4657">­čiu į tri</text:span><text:span text:style-name="T4658">­bū</text:span><text:span text:style-name="T4659">­ną tei</text:span><text:span text:style-name="T4660">­sin</text:span><text:span text:style-name="T4661">­gu</text:span><text:span text:style-name="T4662">­mo mi</text:span><text:span text:style-name="T4663">­nist</text:span><text:span text:style-name="T4664">­rą E. Jan</text:span><text:span text:style-name="T4665">­ke</text:span><text:span text:style-name="T4666">­vi</text:span><text:span text:style-name="T4667">­čių. Abu įsta</text:span><text:span text:style-name="T4668">­ty</text:span><text:span text:style-name="T4669">­mai pa</text:span><text:span text:style-name="T4670">­tei</text:span><text:span text:style-name="T4671">­kia</text:span><text:span text:style-name="T4672">­mi. Tai Ad</text:span><text:span text:style-name="T4673">­mi</text:span><text:span text:style-name="T4674">­nist</text:span><text:span text:style-name="T4675">­ra</text:span><text:span text:style-name="T4676">­ci</text:span><text:span text:style-name="T4677">­nių nu</text:span><text:span text:style-name="T4678">­si</text:span><text:span text:style-name="T4679">­žen</text:span><text:span text:style-name="T4680">­gi</text:span><text:span text:style-name="T4681">­mų ko</text:span><text:span text:style-name="T4682">­dek</text:span><text:span text:style-name="T4683">­so kai ku</text:span><text:span text:style-name="T4684">­rių straips</text:span><text:span text:style-name="T4685">­nių pa</text:span><text:span text:style-name="T4686">­kei</text:span><text:span text:style-name="T4687">­ti</text:span><text:span text:style-name="T4688">­mo įsta</text:span><text:span text:style-name="T4689">­ty</text:span><text:span text:style-name="T4690">­mo pro</text:span><text:span text:style-name="T4691">­jek</text:span><text:span text:style-name="T4692">­tas ir<text:s/></text:span><text:span text:style-name="T4693">Vai</text:span><text:span text:style-name="T4694">­ko mi</text:span><text:span text:style-name="T4695">­ni</text:span><text:span text:style-name="T4696">­ma</text:span><text:span text:style-name="T4697">­lios ir vi</text:span><text:span text:style-name="T4698">­du</text:span><text:span text:style-name="T4699">­ti</text:span><text:span text:style-name="T4700">­nės prie</text:span><text:span text:style-name="T4701">­žiū</text:span><text:span text:style-name="T4702">­ros įsta</text:span><text:span text:style-name="T4703">­ty</text:span><text:span text:style-name="T4704">­mo 12 straips</text:span><text:span text:style-name="T4705">­nio pa</text:span><text:span text:style-name="T4706">­kei</text:span><text:span text:style-name="T4707">­ti</text:span><text:span text:style-name="T4708">­mo įsta</text:span><text:span text:style-name="T4709">­ty</text:span><text:span text:style-name="T4710">­mo pro</text:span><text:span text:style-name="T4711">­jek</text:span><text:span text:style-name="T4712">­tas. Pra</text:span><text:span text:style-name="T4713">­šom, mi</text:span><text:span text:style-name="T4714">­nist</text:span><text:span text:style-name="T4715">­re</text:span><text:span text:style-name="T4716">, pa</text:span><text:span text:style-name="T4717">­teik</text:span><text:span text:style-name="T4718">­ti</text:span><text:s/>abu. Pra­šom.</text:p>
        <text:p text:style-name="Roman"><text:span text:style-name="T4719">E. JANKEVIČIUS.</text:span><text:s/>Ačiū, ger­bia­mas pir­mi­nin­ke. Ger­bia­mi Sei­mo na­riai, iš es­mės tai ga­li­ma pa­va­din­ti ir mū­sų tęs­ti­niu pa­siū­ly­mu, nes mes no­ri­me įgy­ven­din­ti nuo­sta­tą dėl teis­mams ne­bū­din­gų funk­ci­jų per­da­vi­mo ki­toms vals­ty­bės ins­ti­tu­ci­joms ir spręs­ti prak­ti­nes tei­sė­jų ap­kro­vi­mo smul­kio­mis by­lo­mis net ne­sant gin­čo pro­ble­mas. Iš es­mės mes no­ri­me, kad į teis­mą ei­tų tik tos by­los, dėl ku­rių yra gin­čai.<text:s/></text:p>
        <text:p text:style-name="Roman">Šian­dien mes no­ri­me pa­sa­ky­ti, kad tiems apy­lin­kių tei­sė­jams, ku­rie nag­ri­nė­ja bau­džia­mą­sias by­las, yra pri­skir­tos ir ad­mi­nist­ra­ci­nės nu­si­žen­gi­mo by­los, ki­taip sa­kant, pro­to­ko­lai dėl bau­dų pa­sky­ri­mo. Čia pa­mi­nė­siu vie­ną sta­tis­ti­ką, kad, pa­vyz­džiui, pra­ei­tais me­tais apy­lin­kės tei­sė­jai iš­nag­ri­nė­jo 18 tūkst. bau­džia­mų­jų by­lų ir 22 tūkst. ad­mi­nist­ra­ci­nių nu­si­žen­gi­mų by­lų.<text:s/></text:p>
        <text:p text:style-name="Roman">Pro­jek­to es­mė – da­lį ad­mi­nist­ra­ci­nių nu­si­žen­gi­mų iš apy­lin­kių teis­mų per­duo­ti nag­ri­nė­ti ne teis­mo tvar­ka ins­ti­tu­ci­joms, ku­rios at­li­ko ad­mi­nist­ra­ci­nio nu­si­žen­gi­mo ty­ri­mą ir su­ra­šė pro­to­ko­lą. Jei­gu Sei­mas pri­tar­tų, krū­vis<text:s/>apy­lin­kių tei­sė­jų, ku­rie nag­ri­nė­ja bau­džia­mą­sias by­las, su­ma­žė­tų 45 %. Jie ga­lė­tų la­biau kon­cen­truo­tis į tik­rai reikš­min­gas ir su­dė­tin­gas by­las. Jos bū­tų nag­ri­nė­ja­mos grei­čiau. Pra­šau pri­tar­ti mū­sų pa­siū­ly­mui.</text:p>
        <text:p text:style-name="Roman"><text:span text:style-name="T4720">PIRMININKAS.</text:span><text:span text:style-name="T4721"><text:s/></text:span>Ačiū. Nė­ra no­rin­čių klaus­ti. Ko­le­gos, dėl mo­ty­vų? Nė­ra no­rin­čių kal­bė­ti. Ko­le­gos, gal ben­dru su­ta­ri­mu ga­li­ma abiem pro­jek­tams pri­tar­ti? Pri­ta­ria­me.</text:p>
        <text:p text:style-name="Roman"><text:span text:style-name="T4722">E. JANKEVIČIUS.</text:span><text:s/>Ačiū.</text:p>
        <text:p text:style-name="Roman"><text:span text:style-name="T4723">PIRMININKAS.</text:span><text:span text:style-name="T4724"><text:s/></text:span>Po pa­tei­ki­mo pri­ta­ria­me. Dėl įsta­ty­mo pro­jek­to Nr. XIIIP-4195 pa­grin­di­niu siū­lo­mas Tei­sės ir tei­sėt­var­kos ko­mi­te­tas. Ar rei­kia pa­pil­do­mų? Ne. O dėl įsta­ty­mo pro­jek­to Nr. XIIIP-4196 siū­lo­mas Švie­ti­mo ir moks­lo ko­mi­te­tas. Ga­li­me pri­tar­ti? Ga­li­me. Ir abu pro­jek­tus siū­lo­ma svars­ty­ti ru­dens se­si­jo­je.<text:s/></text:p>
        <text:p text:style-name="Roman"/>
        <text:p text:style-name="Laikas">17.07 val.</text:p>
        <text:p text:style-name="Roman12">Elek­tros ener­ge­ti­kos sis­te­mos su­jun­gi­mo su kon­ti­nen­ti­nės Eu­ro­pos elek­tros tin­klais dar­bui sin­chro­ni­niu re­ži­mu įsta­ty­mo Nr. XI-2052 pa­pil­dy­mo 13<text:span text:style-name="T4725">1</text:span><text:s/>straips­niu įsta­ty­mo pro­jek­tas Nr. XIIIP-4939 (<text:span text:style-name="T4726">pa</text:span><text:span text:style-name="T4727">­tei</text:span><text:span text:style-name="T4728">­ki</text:span><text:span text:style-name="T4729">­mas</text:span>)</text:p>
        <text:p text:style-name="Roman"/>
        <text:p text:style-name="Roman">Ko­le­gos, dar šiek tiek grįž­ta­me prie dar­bo­tvarkės. 2-13 klau­si­mas –<text:s/>Elek­tros ener­ge­ti­kos sis­te­mos su­jun­gi­mo su kon­ti­nen­ti­nės Eu­ro­pos elek­tros tin­klais dar­bui sin­chro­ni­niu re­ži­mu įsta­ty­mo Nr. XI-2052 pa­pil­dy­mo 13<text:span text:style-name="T4730">1</text:span><text:s/>straips­niu įsta­ty­mo pro­jek­tas<text:s/>Nr. XIIIP-4939. Kvie­čiu ener­ge­ti­kos mi­nist­rą Ž. Vai­čiū­ną. Pa­tei­ki­mas. Pra­šom, mi­nist­re.</text:p>
        <text:p text:style-name="Roman"><text:span text:style-name="T4731">Ž. VAIČIŪNAS.</text:span><text:span text:style-name="T4732"><text:s/></text:span>Dė­ko­ju, po­sė­džio pir­mi­nin­ke. Ger­bia­mi Sei­mo na­riai, šis įsta­ty­mo pro­jek­tas pa­reng­tas sie­kiant įsta­ty­mo ly­giu įtvir­tin­ti spe­cia­liuo­sius sau­gu­mo rei­ka­la­vi­mus įgy­ven­di­nant Lie­tu­vos Res­pub­li­kos elek­tros ener­ge­ti­kos sis­te­mos su­jun­gi­mo su kon­ti­nen­ti­nės Eu­ro­pos elek­tros tin­klais dar­bui sin­chro­ni­niu re­ži­mu pro­jek­tą. Ki­taip ta­riant – sin­chro­ni­za­ci­jos pro­jek­tas.<text:s/></text:p>
        <text:p text:style-name="Roman">Šio pro­jek­to es­mė yra bū­tent spe­cia­lių­jų sau­gu­mo rei­ka­la­vi­mų sin­chro­ni­za­ci­jos pro­jek­tui reg­la­men­ta­vi­mas įsta­ty­mo ly­giu. Jų sis­te­mi­nis už­tik­ri­ni­mas re­gu­lia­vi­mo ir prak­ti­nė­mis pro­jek­to val­dy­mo prie­mo­nė­mis yra bū­ti­nas sie­kiant, kad sin­chro­ni­za­ci­jos pro­jek­tas bū­tų įgy­ven­din­tas tin­ka­mai ir lai­ku ir bū­tų pa­siek­ti su juo sie­ja­mi vals­ty­bės stra­te­gi­niai tiks­lai.<text:s/></text:p>
        <text:p text:style-name="Roman">Spe­cia­lie­ji sau­gu­mo rei­ka­la­vi­mai už­tik­rins sin­chro­ni­za­ci­jos pro­jek­to sau­gu­mo tei­si­nio re­gu­lia­vi­mo aiš­ku­mą, sis­te­miš­ku­mą, nuo­sek­lu­mą ir kar­tu su­da­rys są­ly­gas efek­ty­viai val­dy­ti sin­chro­ni­za­ci­jos pro­jek­to įgy­ven­di­ni­mo ri­zi­ką, įskai­tant ir ri­zi­ką, su­si­ju­sią su po­ten­cia­lių tie­kė­jų ir sub­tie­kė­jų ati­tik­ties na­cio­na­li­nio sau­gu­mo in­te­re­sams ir sin­chro­ni­za­ci­jos pro­jek­tų pir­ki­mo, vyk­dy­mo ne­apib­rėž­tu­mais.<text:s/></text:p>
        <text:p text:style-name="Roman">Siū­lo­ma nu­sta­ty­ti šiuos sau­gu­mo rei­ka­la­vi­mus, ku­riuos įgy­ven­di­nant sin­chro­ni­za­vi­mo pro­jek­tą pri­va­lo už­tik­rin­ti Lie­tu­vos per­da­vi­mo sis­te­mos ope­ra­to­rius, tai yra bū­tent per­da­vi­mo sis­te­mos sta­bi­lu­mas, sau­gu­mas, pa­ti­ki­mu­mas, kon­fi­den­cia­lios in­for­ma­ci­jos, tiek ko­mer­ci­nės, tiek ga­my­bi­nės, ap­sau­ga. Be abe­jo, svar­biau­sia – ran­go­vų ati­tik­tis na­cio­na­li­nio sau­gu­mo in­te­re­sams, tai yra dar­bų, pre­kių ir pa­slau­gų tei­ki­mo sau­gu­mas, taip pat ir ki­ber­ne­ti­nė sau­ga.<text:s/></text:p>
        <text:p text:style-name="Roman">Es­mi­nė ir prak­ti­nė prie­žas­tis yra ta, kad iš anks­to bū­tų ga­li­ma ini­ci­juo­ti po­ten­cia­lių tie­kė­jų ati­tik­ties na­cio­na­li­nio sau­gu­mo in­te­re­sams pa­tik­ros pro­ce­dū­ras ir ne­pra­ras­ti pro­jek­tui įgy­ven­din­ti svar­baus lai­ko, jei pro­ce­dū­ras, pa­vyz­džiui, pir­ki­mo pro­ce­dū­ras, tek­tų kar­to­ti vė­les­niuo­se pro­jek­to eta­puo­se pa­aiš­kė­jus, kad tie­kė­jas ar­ba sub­tie­kė­jas ne­ati­tin­ka na­cio­na­li­nio sau­gu­mo in­te­re­sų.</text:p>
        <text:p text:style-name="Roman">Kon­kre­tus pa­vyz­dys. Šis įsta­ty­mas leis­tų su­tau­py­ti iki še­šių mė­ne­sių lai­ko bū­tent „Harmo­ny Link“ jun­gies pro­jek­tui įgy­ven­din­ti, taip pat leis­tų val­dy­ti ne­apib­rėž­tu­mus, su­si­ju­sius su ga­li­mais gin­čais su po­ten­cia­liais tie­kė­jais.<text:s/></text:p>
        <text:p text:style-name="Roman">Pro­jek­to nau­da yra bū­tent ta, kad tai yra ri­zi­kos val­dy­mas tam, kad sin­chro­ni­za­ci­jos pro­jek­tas bū­tų įgy­ven­din­tas lai­kan­tis įsta­ty­me nu­ma­ty­to ter­mi­no – 2025 me­tų. Bū­tent ji­sai už­tik­rins tin­ka­mą pro­jek­to įgy­ven­di­ni­mą lai­ku.<text:s/></text:p>
        <text:p text:style-name="Roman">Kaip ir mi­nė­jau, es­mi­nė nuo­sta­ta su­si­ju­si su ga­li­ma tie­kė­jų pa­tik­ra iš anks­to. Šią pa­tik­rą at­lie­ka Vy­riau­sy­bės ko­mi­si­ja ir taip eli­mi­nuo­ja­mos tiek lai­ko, tiek vi­sos ki­tos ri­zi­kos. Įsta­ty­mas su tam tik­ro­mis iš­im­ti­mis įsi­ga­lio­tų nuo šių me­tų rug­pjū­čio 1 die­nos, jei­gu jam bū­tų pri­tar­ta šio­je pa­va­sa­rio se­si­jo­je.<text:s/></text:p>
        <text:p text:style-name="Roman"><text:span text:style-name="T4733">PIRMININKAS.</text:span><text:span text:style-name="T4734"><text:s/>Ačiū. Jū</text:span><text:span text:style-name="T4735">­sų no</text:span><text:span text:style-name="T4736">­ri pa</text:span><text:span text:style-name="T4737">­klaus</text:span><text:span text:style-name="T4738">­ti ke</text:span><text:span text:style-name="T4739">­le</text:span><text:span text:style-name="T4740">­tas ko</text:span><text:span text:style-name="T4741">­le</text:span><text:span text:style-name="T4742">­gų. P. Sau</text:span><text:span text:style-name="T4743">­dar</text:span><text:span text:style-name="T4744">­gas.</text:span></text:p>
        <text:p text:style-name="Roman"><text:span text:style-name="T4745">P. SAUDARGAS</text:span><text:span text:style-name="T4746"><text:s/></text:span><text:span text:style-name="T4747">(</text:span><text:span text:style-name="T4748">TS-LKDF</text:span><text:span text:style-name="T4749">)</text:span><text:span text:style-name="T4750">. Dė</text:span><text:span text:style-name="T4751">­ko</text:span><text:span text:style-name="T4752">­ju, ger</text:span><text:span text:style-name="T4753">­bia</text:span><text:span text:style-name="T4754">­mas po</text:span><text:span text:style-name="T4755">­sė</text:span><text:span text:style-name="T4756">­džio pir</text:span><text:span text:style-name="T4757">­mi</text:span><text:span text:style-name="T4758">­nin</text:span><text:span text:style-name="T4759">­ke. Ger</text:span><text:span text:style-name="T4760">­bia</text:span><text:span text:style-name="T4761">­mas mi</text:span><text:span text:style-name="T4762">­nist</text:span><text:span text:style-name="T4763">­re, dė</text:span><text:span text:style-name="T4764">­ko</text:span><text:span text:style-name="T4765">­ju už pro</text:span><text:span text:style-name="T4766">­jek</text:span><text:span text:style-name="T4767">­to pri</text:span><text:span text:style-name="T4768">­sta</text:span><text:span text:style-name="T4769">­ty</text:span><text:span text:style-name="T4770">­mą. Tik</text:span><text:span text:style-name="T4771">­rai nie</text:span><text:span text:style-name="T4772">­kas tur</text:span><text:span text:style-name="T4773">­būt šio</text:span><text:span text:style-name="T4774">­je sa</text:span><text:span text:style-name="T4775">­lė</text:span><text:span text:style-name="T4776">­je, aš ti</text:span><text:span text:style-name="T4777">­kiuo</text:span><text:span text:style-name="T4778">­si, kad nie</text:span><text:span text:style-name="T4779">­kas šio</text:span><text:span text:style-name="T4780">­je sa</text:span><text:span text:style-name="T4781">­lė</text:span><text:span text:style-name="T4782">­je ne</text:span><text:span text:style-name="T4783">­abe</text:span><text:span text:style-name="T4784">­jo</text:span><text:span text:style-name="T4785">­ja sin</text:span><text:span text:style-name="T4786">­chro</text:span><text:span text:style-name="T4787">­ni</text:span><text:span text:style-name="T4788">­za</text:span><text:span text:style-name="T4789">­ci</text:span><text:span text:style-name="T4790">­jos su kon</text:span><text:span text:style-name="T4791">­ti</text:span><text:span text:style-name="T4792">­nen</text:span><text:span text:style-name="T4793">­ti</text:span><text:span text:style-name="T4794">­niais Eu</text:span><text:span text:style-name="T4795">­ro</text:span><text:span text:style-name="T4796">­pos tin</text:span><text:span text:style-name="T4797">­klais svar</text:span><text:span text:style-name="T4798">­ba, mū</text:span><text:span text:style-name="T4799">­sų iš</text:span><text:span text:style-name="T4800">­ėji</text:span><text:span text:style-name="T4801">­mu iš so</text:span><text:span text:style-name="T4802">­vie</text:span><text:span text:style-name="T4803">­ti</text:span><text:span text:style-name="T4804">­nės sis</text:span><text:span text:style-name="T4805">­te</text:span><text:span text:style-name="T4806">­mos. Mū</text:span><text:span text:style-name="T4807">­sų elek</text:span><text:span text:style-name="T4808">­tros tie</text:span><text:span text:style-name="T4809">­ki</text:span><text:span text:style-name="T4810">­mo sau</text:span><text:span text:style-name="T4811">­gu</text:span><text:span text:style-name="T4812">­mas tur</text:span><text:span text:style-name="T4813">­būt yra vie</text:span><text:span text:style-name="T4814">­nas iš ener</text:span><text:span text:style-name="T4815">­ge</text:span><text:span text:style-name="T4816">­ti</text:span><text:span text:style-name="T4817">­nės ne</text:span><text:span text:style-name="T4818">­pri</text:span><text:span text:style-name="T4819">­klau</text:span><text:span text:style-name="T4820">­so</text:span><text:span text:style-name="T4821">­my</text:span><text:span text:style-name="T4822">­bės svar</text:span><text:span text:style-name="T4823">­biau</text:span><text:span text:style-name="T4824">­sių de</text:span><text:span text:style-name="T4825">­da</text:span><text:span text:style-name="T4826">­mų</text:span><text:span text:style-name="T4827">­jų.<text:s/></text:span></text:p>
        <text:p text:style-name="P4828">Da­bar klau­si­mas jums tok­s. Ar šis kon­kre­tus spe­cia­lių sau­gu­mo da­ly­kų įsta­ty­mas pa­leng­vins pro­ce­dū­ras ir spren­džiant to­kias pro­ble­mas, kaip an­tai, štai „LitPol Link“ da­bar jung­ties trans­for­ma­to­ri­nė Aly­taus ra­jo­ne, tur­būt ži­no­te, ke­lia gy­ven­to­jams triukš­mo pro­ble­mą, ten rei­kės sta­ty­ti pa­pil­do­mas sie­nas, kaž­ko­kias tech­ni­nes prie­mo­nes tai­ky­ti. Ar šis jū­sų kon­kre­tus pro­jek­tas pa­leng­vins tas pro­ce­dū­ras, pa­grei­tins, pa­skaid­rins? La­bai ačiū.<text:s/></text:p>
        <text:p text:style-name="Roman"><text:span text:style-name="T4829">Ž. VAIČIŪNAS.</text:span><text:span text:style-name="T4830"><text:s/>Dė</text:span><text:span text:style-name="T4831">­ko</text:span><text:span text:style-name="T4832">­ju už klau</text:span><text:span text:style-name="T4833">­si</text:span><text:span text:style-name="T4834">­mą. Sin</text:span><text:span text:style-name="T4835">­chro</text:span><text:span text:style-name="T4836">­ni</text:span><text:span text:style-name="T4837">­za</text:span><text:span text:style-name="T4838">­ci</text:span><text:span text:style-name="T4839">­jos pro</text:span><text:span text:style-name="T4840">­jek</text:span><text:span text:style-name="T4841">­tą su</text:span><text:span text:style-name="T4842">­da</text:span><text:span text:style-name="T4843">­ro 14 kon</text:span><text:span text:style-name="T4844">­kre</text:span><text:span text:style-name="T4845">­čių pro</text:span><text:span text:style-name="T4846">­jek</text:span><text:span text:style-name="T4847">­tų. Ši nuo</text:span><text:span text:style-name="T4848">­sta</text:span><text:span text:style-name="T4849">­ta taip pat, ją tai</text:span><text:span text:style-name="T4850">­kant Aly</text:span><text:span text:style-name="T4851">­taus at</text:span><text:span text:style-name="T4852">­ve</text:span><text:span text:style-name="T4853">­ju, ga</text:span><text:span text:style-name="T4854">­lė</text:span><text:span text:style-name="T4855">­tų pri</text:span><text:span text:style-name="T4856">­si</text:span><text:span text:style-name="T4857">­dė</text:span><text:span text:style-name="T4858">­ti prie pro</text:span><text:span text:style-name="T4859">­ce</text:span><text:span text:style-name="T4860">­dū</text:span><text:span text:style-name="T4861">­rų spar</text:span><text:span text:style-name="T4862">­ti</text:span><text:span text:style-name="T4863">­ni</text:span><text:span text:style-name="T4864">­mo. Tai yra to</text:span><text:span text:style-name="T4865">­kiu at</text:span><text:span text:style-name="T4866">­ve</text:span><text:span text:style-name="T4867">­ju, jei</text:span><text:span text:style-name="T4868">­gu tas tie</text:span><text:span text:style-name="T4869">­kė</text:span><text:span text:style-name="T4870">­jas… Na, šiuo at</text:span><text:span text:style-name="T4871">­ve</text:span><text:span text:style-name="T4872">­ju mes kal</text:span><text:span text:style-name="T4873">­ba</text:span><text:span text:style-name="T4874">­me apie sie</text:span><text:span text:style-name="T4875">­ne</text:span><text:span text:style-name="T4876">­lę, bet jai taip pat yra rei</text:span><text:span text:style-name="T4877">­ka</text:span><text:span text:style-name="T4878">­lin</text:span><text:span text:style-name="T4879">­gi spe</text:span><text:span text:style-name="T4880">­cia</text:span><text:span text:style-name="T4881">­lūs rei</text:span><text:span text:style-name="T4882">­ka</text:span><text:span text:style-name="T4883">­la</text:span><text:span text:style-name="T4884">­vi</text:span><text:span text:style-name="T4885">­mai, dėl to da</text:span><text:span text:style-name="T4886">­bar at</text:span><text:span text:style-name="T4887">­lie</text:span><text:span text:style-name="T4888">­ka</text:span><text:span text:style-name="T4889">­mas ver</text:span><text:span text:style-name="T4890">­ti</text:span><text:span text:style-name="T4891">­ni</text:span><text:span text:style-name="T4892">­mas tam, kad tas dar</text:span><text:span text:style-name="T4893">­bas ne</text:span><text:span text:style-name="T4894">­nu</text:span><text:span text:style-name="T4895">­ei</text:span><text:span text:style-name="T4896">­tų vel</text:span><text:span text:style-name="T4897">­tui, tai yra kad sie</text:span><text:span text:style-name="T4898">­ne</text:span><text:span text:style-name="T4899">­lė bū</text:span><text:span text:style-name="T4900">­tų pa</text:span><text:span text:style-name="T4901">­sta</text:span><text:span text:style-name="T4902">­ty</text:span><text:span text:style-name="T4903">­ta to</text:span><text:span text:style-name="T4904">­kia, kad mak</text:span><text:span text:style-name="T4905">­</text:span><text:span text:style-name="T4906">si</text:span><text:span text:style-name="T4907">­ma</text:span><text:span text:style-name="T4908">­liai už</text:span><text:span text:style-name="T4909">­tik</text:span><text:span text:style-name="T4910">­rin</text:span><text:span text:style-name="T4911">­tų ap</text:span><text:span text:style-name="T4912">­sau</text:span><text:span text:style-name="T4913">gą nuo triukš</text:span><text:span text:style-name="T4914">­mo. Bet pro</text:span><text:span text:style-name="T4915">­ce</text:span><text:span text:style-name="T4916">­dū</text:span><text:span text:style-name="T4917">­riš</text:span><text:span text:style-name="T4918">­kai, taip, toks įsta</text:span><text:span text:style-name="T4919">­ty</text:span><text:span text:style-name="T4920">­mas ga</text:span><text:span text:style-name="T4921">­lė</text:span><text:span text:style-name="T4922">­tų pri</text:span><text:span text:style-name="T4923">­si</text:span><text:span text:style-name="T4924">­dė</text:span><text:span text:style-name="T4925">­ti prie spar</text:span><text:span text:style-name="T4926">­tes</text:span><text:span text:style-name="T4927">­nių pro</text:span><text:span text:style-name="T4928">­ce</text:span><text:span text:style-name="T4929">­dū</text:span><text:span text:style-name="T4930">­rų.<text:s/></text:span></text:p>
        <text:p text:style-name="Roman"><text:span text:style-name="T4931">PIRMININKAS.</text:span><text:span text:style-name="T4932"><text:s/>Ž. Pa</text:span><text:span text:style-name="T4933">­vi</text:span><text:span text:style-name="T4934">­lio</text:span><text:span text:style-name="T4935">­nis.</text:span></text:p>
        <text:p text:style-name="Roman"><text:span text:style-name="T4936">Ž. PAVILIONIS</text:span><text:span text:style-name="T4937"><text:s/></text:span><text:span text:style-name="T4938">(</text:span><text:span text:style-name="T4939">TS-LKDF</text:span><text:span text:style-name="T4940">)</text:span><text:span text:style-name="T4941">. La</text:span><text:span text:style-name="T4942">­bai ačiū. Mi</text:span><text:span text:style-name="T4943">­nist</text:span><text:span text:style-name="T4944">­re, ne vie</text:span><text:span text:style-name="T4945">­ną kar</text:span><text:span text:style-name="T4946">­tą esa</text:span><text:span text:style-name="T4947">­me pri</text:span><text:span text:style-name="T4948">­ta</text:span><text:span text:style-name="T4949">­rę įvai</text:span><text:span text:style-name="T4950">­riems jū</text:span><text:span text:style-name="T4951">­sų įsta</text:span><text:span text:style-name="T4952">­ty</text:span><text:span text:style-name="T4953">­mų pro</text:span><text:span text:style-name="T4954">­jek</text:span><text:span text:style-name="T4955">­tams, kar</text:span><text:span text:style-name="T4956">­tais, ma</text:span><text:span text:style-name="T4957">­tyt, pa</text:span><text:span text:style-name="T4958">­da</text:span><text:span text:style-name="T4959">­ro</text:span><text:span text:style-name="T4960">­me ir klai</text:span><text:span text:style-name="T4961">­dų, pa</text:span><text:span text:style-name="T4962">­vyz</text:span><text:span text:style-name="T4963">­džiui, dėl sin</text:span><text:span text:style-name="T4964">­chro</text:span><text:span text:style-name="T4965">­ni</text:span><text:span text:style-name="T4966">­za</text:span><text:span text:style-name="T4967">­ci</text:span><text:span text:style-name="T4968">­jos ati</text:span><text:span text:style-name="T4969">­dė</text:span><text:span text:style-name="T4970">­ji</text:span><text:span text:style-name="T4971">­mo iki 2025 me</text:span><text:span text:style-name="T4972">­tų. Ta</text:span><text:span text:style-name="T4973">­čiau ki</text:span><text:span text:style-name="T4974">­ta ran</text:span><text:span text:style-name="T4975">­ka jūs de</text:span><text:span text:style-name="T4976">­ra</text:span><text:span text:style-name="T4977">­tės su Bal</text:span><text:span text:style-name="T4978">­ti</text:span><text:span text:style-name="T4979">­jos ša</text:span><text:span text:style-name="T4980">­li</text:span><text:span text:style-name="T4981">­mis ir Ko</text:span><text:span text:style-name="T4982">­mi</text:span><text:span text:style-name="T4983">­si</text:span><text:span text:style-name="T4984">­ja dėl la</text:span><text:span text:style-name="T4985">­bai svar</text:span><text:span text:style-name="T4986">­baus me</text:span><text:span text:style-name="T4987">­mo</text:span><text:span text:style-name="T4988">­ran</text:span><text:span text:style-name="T4989">­du</text:span><text:span text:style-name="T4990">­mo, apie ku</text:span><text:span text:style-name="T4991">­rį jūs ži</text:span><text:span text:style-name="T4992">­no</text:span><text:span text:style-name="T4993">­te. Šian</text:span><text:span text:style-name="T4994">­dien Lat</text:span><text:span text:style-name="T4995">­vi</text:span><text:span text:style-name="T4996">­jos pu</text:span><text:span text:style-name="T4997">­sė pra</text:span><text:span text:style-name="T4998">­ne</text:span><text:span text:style-name="T4999">­šė, kad penk</text:span><text:span text:style-name="T5000">­ta</text:span><text:span text:style-name="T5001">­die</text:span><text:span text:style-name="T5002">­nį jūs ga</text:span><text:span text:style-name="T5003">­vo</text:span><text:span text:style-name="T5004">­te nau</text:span><text:span text:style-name="T5005">­ją pa</text:span><text:span text:style-name="T5006">­siū</text:span><text:span text:style-name="T5007">­ly</text:span><text:span text:style-name="T5008">­mą, ku</text:span><text:span text:style-name="T5009">­rį, ma</text:span><text:span text:style-name="T5010">­tyt, sle</text:span><text:span text:style-name="T5011">­pia</text:span><text:span text:style-name="T5012">­te nuo Sei</text:span><text:span text:style-name="T5013">­mo na</text:span><text:span text:style-name="T5014">­rių, ma</text:span><text:span text:style-name="T5015">­nęs ne</text:span><text:span text:style-name="T5016">­įsi</text:span><text:span text:style-name="T5017">­lei</text:span><text:span text:style-name="T5018">­džia</text:span><text:span text:style-name="T5019">­te į Vy</text:span><text:span text:style-name="T5020">­riau</text:span><text:span text:style-name="T5021">­sy</text:span><text:span text:style-name="T5022">­bės po</text:span><text:span text:style-name="T5023">­sė</text:span><text:span text:style-name="T5024">­džius, kur apie tai kal</text:span><text:span text:style-name="T5025">­ba</text:span><text:span text:style-name="T5026">­te. Ar jūs ga</text:span><text:span text:style-name="T5027">­li</text:span><text:span text:style-name="T5028">­te pa</text:span><text:span text:style-name="T5029">­teik</text:span><text:span text:style-name="T5030">­ti de</text:span><text:span text:style-name="T5031">­ta</text:span><text:span text:style-name="T5032">­les</text:span><text:span text:style-name="T5033">­nę in</text:span><text:span text:style-name="T5034">­for</text:span><text:span text:style-name="T5035">­ma</text:span><text:span text:style-name="T5036">­ci</text:span><text:span text:style-name="T5037">­ją apie Ko</text:span><text:span text:style-name="T5038">­mi</text:span><text:span text:style-name="T5039">­si</text:span><text:span text:style-name="T5040">­jos pa</text:span><text:span text:style-name="T5041">­siū</text:span><text:span text:style-name="T5042">­ly</text:span><text:span text:style-name="T5043">­mo es</text:span><text:span text:style-name="T5044">­mę? Gal</text:span><text:span text:style-name="T5045">­būt ne šio po</text:span><text:span text:style-name="T5046">­sė</text:span><text:span text:style-name="T5047">­džio me</text:span><text:span text:style-name="T5048">­tu, ga</text:span><text:span text:style-name="T5049">­li</text:span><text:span text:style-name="T5050">­te raš</text:span><text:span text:style-name="T5051">­tu mus in</text:span><text:span text:style-name="T5052">­for</text:span><text:span text:style-name="T5053">­muo</text:span><text:span text:style-name="T5054">­ti. Bet tai tik</text:span><text:span text:style-name="T5055">­rai yra la</text:span><text:span text:style-name="T5056">­bai svar</text:span><text:span text:style-name="T5057">­bu vi</text:span><text:span text:style-name="T5058">­sam Sei</text:span><text:span text:style-name="T5059">­mui, ku</text:span><text:span text:style-name="T5060">­ris ne kar</text:span><text:span text:style-name="T5061">­tą pri</text:span><text:span text:style-name="T5062">­ėmė šiuo klau</text:span><text:span text:style-name="T5063">­si</text:span><text:span text:style-name="T5064">­mu įvai</text:span><text:span text:style-name="T5065">­rius spren</text:span><text:span text:style-name="T5066">­di</text:span><text:span text:style-name="T5067">­mus, įsta</text:span><text:span text:style-name="T5068">­ty</text:span><text:span text:style-name="T5069">­mus ir taip to</text:span><text:span text:style-name="T5070">­liau.</text:span></text:p>
        <text:p text:style-name="Roman"><text:span text:style-name="T5071">Ž. VAIČIŪNAS.</text:span><text:span text:style-name="T5072"><text:s/>Dė</text:span><text:span text:style-name="T5073">­ko</text:span><text:span text:style-name="T5074">­ju už klau</text:span><text:span text:style-name="T5075">­si</text:span><text:span text:style-name="T5076">­mą. Šis su</text:span><text:span text:style-name="T5077">­si</text:span><text:span text:style-name="T5078">­ta</text:span><text:span text:style-name="T5079">­ri</text:span><text:span text:style-name="T5080">­mas, taip, yra de</text:span><text:span text:style-name="T5081">­ri</text:span><text:span text:style-name="T5082">­na</text:span><text:span text:style-name="T5083">­mas. Tai yra tik</text:span><text:span text:style-name="T5084">­rai ne pir</text:span><text:span text:style-name="T5085">­ma ir ne pas</text:span><text:span text:style-name="T5086">­ku</text:span><text:span text:style-name="T5087">­ti</text:span><text:span text:style-name="T5088">­nė ver</text:span><text:span text:style-name="T5089">­si</text:span><text:span text:style-name="T5090">­ja, ku</text:span><text:span text:style-name="T5091">­ri yra de</text:span><text:span text:style-name="T5092">­ri</text:span><text:span text:style-name="T5093">­na</text:span><text:span text:style-name="T5094">­ma kar</text:span><text:span text:style-name="T5095">­tu su Lat</text:span><text:span text:style-name="T5096">­vi</text:span><text:span text:style-name="T5097">­ja, Es</text:span><text:span text:style-name="T5098">­ti</text:span><text:span text:style-name="T5099">­ja ir Eu</text:span><text:span text:style-name="T5100">­ro</text:span><text:span text:style-name="T5101">­pos Ko</text:span><text:span text:style-name="T5102">­mi</text:span><text:span text:style-name="T5103">­si</text:span><text:span text:style-name="T5104">­ja, pa</text:span><text:span text:style-name="T5105">­brėž</text:span><text:span text:style-name="T5106">­čiau, įgy</text:span><text:span text:style-name="T5107">­ven</text:span><text:span text:style-name="T5108">­di</text:span><text:span text:style-name="T5109">­nant va</text:span><text:span text:style-name="T5110">­di</text:span><text:span text:style-name="T5111">­na</text:span><text:span text:style-name="T5112">­mą</text:span><text:span text:style-name="T5113">­jį an</text:span><text:span text:style-name="T5114">­ti</text:span><text:span text:style-name="T5115">­ast</text:span><text:span text:style-name="T5116">­ra</text:span><text:span text:style-name="T5117">­vi</text:span><text:span text:style-name="T5118">­nį įsta</text:span><text:span text:style-name="T5119">­ty</text:span><text:span text:style-name="T5120">­mą tam, kad elek</text:span><text:span text:style-name="T5121">­tra ne</text:span><text:span text:style-name="T5122">­pa</text:span><text:span text:style-name="T5123">­tek</text:span><text:span text:style-name="T5124">­tų į Lie</text:span><text:span text:style-name="T5125">­tu</text:span><text:span text:style-name="T5126">­vos rin</text:span><text:span text:style-name="T5127">­ką ir mes tu</text:span><text:span text:style-name="T5128">­rė</text:span><text:span text:style-name="T5129">­tu</text:span><text:span text:style-name="T5130">­me tam tin</text:span><text:span text:style-name="T5131">­ka</text:span><text:span text:style-name="T5132">­mus in</text:span><text:span text:style-name="T5133">­stru</text:span><text:span text:style-name="T5134">­men</text:span><text:span text:style-name="T5135">­tus.<text:s/></text:span></text:p>
        <text:p text:style-name="P5136">Dėl jū­sų klau­si­mo, jei­gu šis su­si­ta­ri­mas bū­tų or­ga­ni­zuo­ja­mas taip, kad tai tu­rė­tų tarp­tau­ti­nės su­tar­ties sta­tu­są, aš ma­nau, mes ta­da, taip, be abe­jo, ne­iš­ven­gia­mai elg­si­mės pa­gal pro­ce­dū­ras, ku­rios yra bū­ti­nos.<text:s/></text:p>
        <text:p text:style-name="P5137">Dėl vi­sų ki­tų de­ta­lių. Esu at­vi­ras pa­teik­ti ir pa­aiš­kin­ti ko­mi­te­tuo­se ar ki­tu for­ma­tu, kiek to rei­kės, bet, na­tū­ra­lu, kiek­vie­no de­ry­bi­nio žings­nio ne­ga­lė­čiau pa­teik­ti teks­to ver­si­jų, nes ta­da tie­siog tos de­ry­bos ne­įvyk­tų.<text:s/></text:p>
        <text:p text:style-name="P5138"><text:span text:style-name="T5139">PIRMININKAS.</text:span><text:span text:style-name="T5140"><text:s/>Ko</text:span><text:span text:style-name="T5141">­le</text:span><text:span text:style-name="T5142">­ga V. Po</text:span><text:span text:style-name="T5143">­de</text:span><text:span text:style-name="T5144">­rys.</text:span></text:p>
        <text:p text:style-name="P5145"><text:span text:style-name="T5146">V. PODERYS</text:span><text:span text:style-name="T5147"><text:s/></text:span><text:span text:style-name="T5148">(</text:span><text:span text:style-name="T5149">MSNG</text:span><text:span text:style-name="T5150">)</text:span><text:span text:style-name="T5151">. Dė</text:span><text:span text:style-name="T5152">­ko</text:span><text:span text:style-name="T5153">­ju, pir</text:span><text:span text:style-name="T5154">­mi</text:span><text:span text:style-name="T5155">­nin</text:span><text:span text:style-name="T5156">­ke. Ger</text:span><text:span text:style-name="T5157">­bia</text:span><text:span text:style-name="T5158">­mas mi</text:span><text:span text:style-name="T5159">­nist</text:span><text:span text:style-name="T5160">­re, kaip aš su</text:span><text:span text:style-name="T5161">­pran</text:span><text:span text:style-name="T5162">­tu iš pro</text:span><text:span text:style-name="T5163">­jek</text:span><text:span text:style-name="T5164">­to, tai yra pro</text:span><text:span text:style-name="T5165">­jek</text:span><text:span text:style-name="T5166">­tas, skir</text:span><text:span text:style-name="T5167">­tas pa</text:span><text:span text:style-name="T5168">­leng</text:span><text:span text:style-name="T5169">­vin</text:span><text:span text:style-name="T5170">­ti ir sklan</text:span><text:span text:style-name="T5171">­džiau įgy</text:span><text:span text:style-name="T5172">­ven</text:span><text:span text:style-name="T5173">­din</text:span><text:span text:style-name="T5174">­ti sin</text:span><text:span text:style-name="T5175">­chro</text:span><text:span text:style-name="T5176">­ni</text:span><text:span text:style-name="T5177">­za</text:span><text:span text:style-name="T5178">­ci</text:span><text:span text:style-name="T5179">­jos pro</text:span><text:span text:style-name="T5180">­jek</text:span><text:span text:style-name="T5181">­tą. Iš teks</text:span><text:span text:style-name="T5182">­to nie</text:span><text:span text:style-name="T5183">­kaip ne</text:span><text:span text:style-name="T5184">­su</text:span><text:span text:style-name="T5185">­pra</text:span><text:span text:style-name="T5186">­tau, ar yra siū</text:span><text:span text:style-name="T5187">­lo</text:span><text:span text:style-name="T5188">­ma Vie</text:span><text:span text:style-name="T5189">­šų</text:span><text:span text:style-name="T5190">­jų pir</text:span><text:span text:style-name="T5191">­ki</text:span><text:span text:style-name="T5192">­mų įsta</text:span><text:span text:style-name="T5193">­ty</text:span><text:span text:style-name="T5194">­mo pro</text:span><text:span text:style-name="T5195">­ce</text:span><text:span text:style-name="T5196">­dū</text:span><text:span text:style-name="T5197">­ras ir pro</text:span><text:span text:style-name="T5198">­ce</text:span><text:span text:style-name="T5199">­sus pa</text:span><text:span text:style-name="T5200">­leng</text:span><text:span text:style-name="T5201">­vin</text:span><text:span text:style-name="T5202">­ti ir trum</text:span><text:span text:style-name="T5203">­pin</text:span><text:span text:style-name="T5204">­ti, ar ne? Dė</text:span><text:span text:style-name="T5205">­kui.</text:span></text:p>
        <text:p text:style-name="Roman"><text:span text:style-name="T5206">Ž. VAIČIŪNAS.</text:span><text:span text:style-name="T5207"><text:s/>Dė</text:span><text:span text:style-name="T5208">­ko</text:span><text:span text:style-name="T5209">­ju už klau</text:span><text:span text:style-name="T5210">­si</text:span><text:span text:style-name="T5211">­mą. Taip, mes</text:span><text:span text:style-name="T5212"><text:s/>ga</text:span><text:span text:style-name="T5213">­na il</text:span><text:span text:style-name="T5214">­gai</text:span><text:span text:style-name="T5215"><text:s/>ieš</text:span><text:span text:style-name="T5216">­ko</text:span><text:span text:style-name="T5217">­jo</text:span><text:span text:style-name="T5218">­me bū</text:span><text:span text:style-name="T5219">­do ir for</text:span><text:span text:style-name="T5220">­mu</text:span><text:span text:style-name="T5221">­luo</text:span><text:span text:style-name="T5222">­čių, kad už</text:span><text:span text:style-name="T5223">­tik</text:span><text:span text:style-name="T5224">­rin</text:span><text:span text:style-name="T5225">­tu</text:span><text:span text:style-name="T5226">­me, na, ne</text:span><text:span text:style-name="T5227">­pa</text:span><text:span text:style-name="T5228">­da</text:span><text:span text:style-name="T5229">­ry</text:span><text:span text:style-name="T5230">­tu</text:span><text:span text:style-name="T5231">­me per</text:span><text:span text:style-name="T5232">­ne</text:span><text:span text:style-name="T5233">­lyg di</text:span><text:span text:style-name="T5234">­de</text:span><text:span text:style-name="T5235">­lių iš</text:span><text:span text:style-name="T5236">­im</text:span><text:span text:style-name="T5237">­čių, bet kar</text:span><text:span text:style-name="T5238">­tu už</text:span><text:span text:style-name="T5239">­tik</text:span><text:span text:style-name="T5240">­rin</text:span><text:span text:style-name="T5241">­tu</text:span><text:span text:style-name="T5242">­me ir to</text:span><text:span text:style-name="T5243">­kių stra</text:span><text:span text:style-name="T5244">­te</text:span><text:span text:style-name="T5245">­gi</text:span><text:span text:style-name="T5246">­nių pro</text:span><text:span text:style-name="T5247">­jek</text:span><text:span text:style-name="T5248">­tų įgy</text:span><text:span text:style-name="T5249">­ven</text:span><text:span text:style-name="T5250">­di</text:span><text:span text:style-name="T5251">­ni</text:span><text:span text:style-name="T5252">­mą. Dėl to bu</text:span><text:span text:style-name="T5253">­vo pa</text:span><text:span text:style-name="T5254">­si</text:span><text:span text:style-name="T5255">­rink</text:span><text:span text:style-name="T5256">­tas bū</text:span><text:span text:style-name="T5257">­t</text:span><text:span text:style-name="T5258">ent šis bū</text:span><text:span text:style-name="T5259">­das. Es</text:span><text:span text:style-name="T5260">­mi</text:span><text:span text:style-name="T5261">­nis da</text:span><text:span text:style-name="T5262">­ly</text:span><text:span text:style-name="T5263">kas yra tas, kad bū</text:span><text:span text:style-name="T5264">­tent pir</text:span><text:span text:style-name="T5265">­ki</text:span><text:span text:style-name="T5266">­mo me</text:span><text:span text:style-name="T5267">­tu, tiks</text:span><text:span text:style-name="T5268">­liau ta</text:span><text:span text:style-name="T5269">­riant, dar prieš at</text:span><text:span text:style-name="T5270">­lie</text:span><text:span text:style-name="T5271">­kant pa</text:span><text:span text:style-name="T5272">­tį pir</text:span><text:span text:style-name="T5273">­ki</text:span><text:span text:style-name="T5274">­mą bū</text:span><text:span text:style-name="T5275">­tų ga</text:span><text:span text:style-name="T5276">­li</text:span><text:span text:style-name="T5277">­ma pre</text:span><text:span text:style-name="T5278">­ven</text:span><text:span text:style-name="T5279">­ciš</text:span><text:span text:style-name="T5280">­kai pa</text:span><text:span text:style-name="T5281">­tik</text:span><text:span text:style-name="T5282">­rin</text:span><text:span text:style-name="T5283">­ti tie</text:span><text:span text:style-name="T5284">­kė</text:span><text:span text:style-name="T5285">­jus. Pa</text:span><text:span text:style-name="T5286">­vyz</text:span><text:span text:style-name="T5287">­džiui, jei</text:span><text:span text:style-name="T5288">­gu<text:s/></text:span>yra „Har­mo­ny Link“ pro­jek­tas, na­cio­na­li­nio sau­gu­mo po­žiū­riu ir to­kį ver­ti­ni­mą ga­lė­tų at­lik­ti prie Vy­riau­sy­bės vei­kian­ti ko­mi­si­ja. Tuo po­žiū­riu šis įsta­ty­mas lei­džia pre­ven­ciš­kai įver­tin­ti tie­kė­jus ir tai reiš­kia, kad yra es­mi­nė nuo­sta­ta, es­mi­nis sau­gik­lis tam, kad bū­tų ga­li­ma su­tau­py­ti lai­ko, jei­gu vė­les­niuo­se eta­puo­se pa­si­ro­dy­tų, kad tie­kė­jas yra ne­su­de­ri­na­mas su mū­sų na­cio­na­li­nio sau­gu­mo in­te­re­sais.<text:s/></text:p>
        <text:p text:style-name="Roman"><text:span text:style-name="T5289">PIRMININKAS.</text:span><text:s/>D. Krei­vys.<text:s/></text:p>
        <text:p text:style-name="Roman"><text:span text:style-name="T5290">D. KREIVYS</text:span><text:span text:style-name="T5291"><text:s/></text:span><text:span text:style-name="T5292">(</text:span><text:span text:style-name="T5293">TS-LKDF</text:span><text:span text:style-name="T5294">)</text:span><text:span text:style-name="T5295">.<text:s/></text:span>Ačiū. Ma­no klau­si­mas bū­tų toks.<text:s/></text:p>
        <text:p text:style-name="Roman"><text:span text:style-name="T5296">PIRMININKAS.</text:span><text:s/>Per mik­ro­fo­ną.<text:s/></text:p>
        <text:p text:style-name="Roman"><text:span text:style-name="T5297">D. KREIVYS</text:span><text:span text:style-name="T5298"><text:s/></text:span><text:span text:style-name="T5299">(</text:span><text:span text:style-name="T5300">TS-LKDF</text:span><text:span text:style-name="T5301">)</text:span><text:span text:style-name="T5302">. Per mik</text:span><text:span text:style-name="T5303">­ro</text:span><text:span text:style-name="T5304">­fo</text:span><text:span text:style-name="T5305">­ną ir kal</text:span><text:span text:style-name="T5306">­bu.<text:s/></text:span>Tur­būt es­mi­nis da­ly­kas, ką jūs ir mi­nė­jo­te, yra pa­tik­ra tie­kė­jų, ku­rie da­ly­vaus kon­kur­suo­se sta­tant jung­tį. Ir ten yra dau­giau įvai­rių rei­ka­la­vi­mų „Lit­gri­dui“. Ko­kius jūs iš­skir­tu­mė­te svar­biau­sius du,<text:s/>be tie­kė­jų, nes ten tur­būt įra­šy­ta daug, bet kad bū­tų es­mė. Es­mė – vis­kas aiš­ku, pir­mas – at­ran­ka, ant­ras – tas, tre­čias – tas.<text:s/></text:p>
        <text:p text:style-name="Roman"><text:span text:style-name="T5307">Ž. VAIČIŪNAS.</text:span><text:span text:style-name="T5308"><text:s/></text:span>Taip, kaip ir tei­sin­gai pa­mi­nė­jo­te, es­mi­nis rei­ka­la­vi­mas yra šis – bū­tent dėl tie­kė­jų pa­tik­ros. Taip pat yra svar­bu, kiek tai yra su­si­ję su mū­sų sis­te­mos sau­gu­mo ir sta­bi­lu­mo pa­lai­ky­mu. Tai yra pa­pil­do­mos nuo­sta­tos, ku­rios rei­ka­lin­gos tam, kad, įgy­ven­di­nant pa­tį pro­jek­tą, mes bū­tu­me ap­si­drau­dę bet ko­kiais ga­li­mais sce­na­ri­jų at­ve­jais. Bet pa­grin­di­nė nuo­sta­ta, es­mi­nis da­ly­kas yra tie­kė­jų pa­tik­ra.<text:s/></text:p>
        <text:p text:style-name="Roman"><text:span text:style-name="T5309">PIRMININKAS.</text:span><text:s/>A. Skar­džius.<text:s/></text:p>
        <text:p text:style-name="Roman"><text:span text:style-name="T5310">A. SKARDŽIUS</text:span><text:span text:style-name="T5311"><text:s/></text:span><text:span text:style-name="T5312">(</text:span><text:span text:style-name="T5313">MSNG</text:span><text:span text:style-name="T5314">)</text:span><text:span text:style-name="T5315">.<text:s/></text:span>Ačiū, ger­bia­ma­sis pir­mi­nin­ke. Ger­bia­ma­sis mi­nist­re, su­si­ta­ri­mo dėl elek­tros tin­klų sin­chro­ni­za­ci­jos su kon­ti­nen­ti­ne Eu­ro­pa kon­teks­te, ar jūs ne­ma­no­te, ger­bia­mas mi­nist­re, kad rei­kė­tų de­non­suo­ti prem­je­ro A. Ku­bi­liaus su­si­ta­ri­mą su mū­sų kai­my­ni­nės vals­ty­bės pre­zi­den­tu A. Lu­ka­šen­ka ato­mi­nės ener­ge­ti­kos sri­ty­je?<text:s/></text:p>
        <text:p text:style-name="Roman"><text:span text:style-name="T5316">Ž. VAIČIŪNAS.</text:span><text:span text:style-name="T5317"><text:s/>Dė</text:span><text:span text:style-name="T5318">­kui už klau</text:span><text:span text:style-name="T5319">­si</text:span><text:span text:style-name="T5320">­mą. Jūs tur</text:span><text:span text:style-name="T5321">­būt kal</text:span><text:span text:style-name="T5322">­ba</text:span><text:span text:style-name="T5323">­te apie 2010 me</text:span><text:span text:style-name="T5324">­tais pa</text:span><text:span text:style-name="T5325">­si</text:span><text:span text:style-name="T5326">­ra</text:span><text:span text:style-name="T5327">­šy</text:span><text:span text:style-name="T5328">­tą su</text:span><text:span text:style-name="T5329">­si</text:span><text:span text:style-name="T5330">­ta</text:span><text:span text:style-name="T5331">­ri</text:span><text:span text:style-name="T5332">­mą. Dėl tu</text:span><text:span text:style-name="T5333">­ri</text:span><text:span text:style-name="T5334">­nio tik</text:span><text:span text:style-name="T5335">­rai pri</text:span><text:span text:style-name="T5336">­ta</text:span><text:span text:style-name="T5337">­riu, kad jis nė</text:span><text:span text:style-name="T5338">­ra rei</text:span><text:span text:style-name="T5339">­ka</text:span><text:span text:style-name="T5340">­lin</text:span><text:span text:style-name="T5341">­gas, ir kuo</text:span><text:span text:style-name="T5342">­met pa</text:span><text:span text:style-name="T5343">­si</text:span><text:span text:style-name="T5344">­girs</text:span><text:span text:style-name="T5345">­ta siū</text:span><text:span text:style-name="T5346">­ly</text:span><text:span text:style-name="T5347">­mų dėl Vie</text:span><text:span text:style-name="T5348">­nos kon</text:span><text:span text:style-name="T5349">­ven</text:span><text:span text:style-name="T5350">­ci</text:span><text:span text:style-name="T5351">­jos de</text:span><text:span text:style-name="T5352">­non</text:span><text:span text:style-name="T5353">­sa</text:span><text:span text:style-name="T5354">­vi</text:span><text:span text:style-name="T5355">­mo, tur</text:span><text:span text:style-name="T5356">­būt ši</text:span><text:span text:style-name="T5357">­tas su</text:span><text:span text:style-name="T5358">­si</text:span><text:span text:style-name="T5359">­ta</text:span><text:span text:style-name="T5360">­ri</text:span><text:span text:style-name="T5361">­mas yra žy</text:span><text:span text:style-name="T5362">­miai reikš</text:span><text:span text:style-name="T5363">­min</text:span><text:span text:style-name="T5364">­ges</text:span><text:span text:style-name="T5365">­nis, jį rei</text:span><text:span text:style-name="T5366">­kė</text:span><text:span text:style-name="T5367">­tų pa</text:span><text:span text:style-name="T5368">­nai</text:span><text:span text:style-name="T5369">­kin</text:span><text:span text:style-name="T5370">­ti, bet tu</text:span><text:span text:style-name="T5371">­rė</text:span><text:span text:style-name="T5372">­čiau pa</text:span><text:span text:style-name="T5373">­si</text:span><text:span text:style-name="T5374">­tik</text:span><text:span text:style-name="T5375">­rin</text:span><text:span text:style-name="T5376">­ti, ar Sei</text:span><text:span text:style-name="T5377">­mas tu</text:span><text:span text:style-name="T5378">­rė</text:span><text:span text:style-name="T5379">­tų pri</text:span><text:span text:style-name="T5380">­im</text:span><text:span text:style-name="T5381">­ti to</text:span><text:span text:style-name="T5382">­kį spren</text:span><text:span text:style-name="T5383">­di</text:span><text:span text:style-name="T5384">­mą.<text:s/></text:span></text:p>
        <text:p text:style-name="Roman"><text:span text:style-name="T5385">PIRMININKAS.</text:span><text:span text:style-name="T5386"><text:s/>Ačiū. Ačiū, mi</text:span><text:span text:style-name="T5387">­nist</text:span><text:span text:style-name="T5388">­re. Jūs at</text:span><text:span text:style-name="T5389">­sa</text:span><text:span text:style-name="T5390">­kė</text:span><text:span text:style-name="T5391">­te į vi</text:span><text:span text:style-name="T5392">­sus klau</text:span><text:span text:style-name="T5393">­si</text:span><text:span text:style-name="T5394">­mus. Už no</text:span><text:span text:style-name="T5395">­ri kal</text:span><text:span text:style-name="T5396">­bė</text:span><text:span text:style-name="T5397">­ti P. Sau</text:span><text:span text:style-name="T5398">­dar</text:span><text:span text:style-name="T5399">­gas. Pra</text:span><text:span text:style-name="T5400">­šom.<text:s/></text:span></text:p>
        <text:p text:style-name="Roman"><text:span text:style-name="T5401">P. SAUDARGAS</text:span><text:span text:style-name="T5402"><text:s/></text:span><text:span text:style-name="T5403">(</text:span><text:span text:style-name="T5404">TS-LKDF</text:span><text:span text:style-name="T5405">)</text:span><text:span text:style-name="T5406">. Dė</text:span><text:span text:style-name="T5407">­kui, ger</text:span><text:span text:style-name="T5408">­bia</text:span><text:span text:style-name="T5409">­mas po</text:span><text:span text:style-name="T5410">­sė</text:span><text:span text:style-name="T5411">­džio pir</text:span><text:span text:style-name="T5412">­mi</text:span><text:span text:style-name="T5413">­nin</text:span><text:span text:style-name="T5414">­ke. Čia nė</text:span><text:span text:style-name="T5415">­ra la</text:span><text:span text:style-name="T5416">­bai daug kal</text:span><text:span text:style-name="T5417">­ban</text:span><text:span text:style-name="T5418">­čių prieš. Iš tik</text:span><text:span text:style-name="T5419">­rų</text:span><text:span text:style-name="T5420">­jų tai pro</text:span><text:span text:style-name="T5421">­jek</text:span><text:span text:style-name="T5422">­tas, iš</text:span><text:span text:style-name="T5423">­šū</text:span><text:span text:style-name="T5424">­kis, ku</text:span><text:span text:style-name="T5425">­rį vyk</text:span><text:span text:style-name="T5426">­do Ener</text:span><text:span text:style-name="T5427">­ge</text:span><text:span text:style-name="T5428">­ti</text:span><text:span text:style-name="T5429">­kos mi</text:span><text:span text:style-name="T5430">­nis</text:span><text:span text:style-name="T5431">­te</text:span><text:span text:style-name="T5432">­ri</text:span><text:span text:style-name="T5433">­ja, yra di</text:span><text:span text:style-name="T5434">­džiu</text:span><text:span text:style-name="T5435">­lis – sin</text:span><text:span text:style-name="T5436">­chro</text:span><text:span text:style-name="T5437">­ni</text:span><text:span text:style-name="T5438">­zuo</text:span><text:span text:style-name="T5439">­tis su kon</text:span><text:span text:style-name="T5440">­ti</text:span><text:span text:style-name="T5441">­nen</text:span><text:span text:style-name="T5442">­ti</text:span><text:span text:style-name="T5443">­nės Eu</text:span><text:span text:style-name="T5444">­ro</text:span><text:span text:style-name="T5445">­pos tin</text:span><text:span text:style-name="T5446">­klais tik</text:span><text:span text:style-name="T5447">­rai yra mū</text:span><text:span text:style-name="T5448">­sų Lie</text:span><text:span text:style-name="T5449">­tu</text:span><text:span text:style-name="T5450">­vos na</text:span><text:span text:style-name="T5451">­cio</text:span><text:span text:style-name="T5452">­na</text:span><text:span text:style-name="T5453">­li</text:span><text:span text:style-name="T5454">­nis, vie</text:span><text:span text:style-name="T5455">­nas iš svar</text:span><text:span text:style-name="T5456">­biau</text:span><text:span text:style-name="T5457">­sių pri</text:span><text:span text:style-name="T5458">­ori</text:span><text:span text:style-name="T5459">­te</text:span><text:span text:style-name="T5460">­tų. Aš lin</text:span><text:span text:style-name="T5461">­kiu kuo di</text:span><text:span text:style-name="T5462">­džiau</text:span><text:span text:style-name="T5463">­sios sėk</text:span><text:span text:style-name="T5464">­mės</text:span><text:span text:style-name="T5465">.</text:span><text:span text:style-name="T5466"><text:s/>Šis pro</text:span><text:span text:style-name="T5467">­jek</text:span><text:span text:style-name="T5468">­tas, aki</text:span><text:span text:style-name="T5469">­vaiz</text:span><text:span text:style-name="T5470">­du, kad pri</text:span><text:span text:style-name="T5471">­si</text:span><text:span text:style-name="T5472">­dės prie įvai</text:span><text:span text:style-name="T5473">­rių tar</text:span><text:span text:style-name="T5474">­pi</text:span><text:span text:style-name="T5475">­nių pro</text:span><text:span text:style-name="T5476">­jek</text:span><text:span text:style-name="T5477">­to eta</text:span><text:span text:style-name="T5478">­pų – įgy</text:span><text:span text:style-name="T5479">­ven</text:span><text:span text:style-name="T5480">­di</text:span><text:span text:style-name="T5481">­ni</text:span><text:span text:style-name="T5482">­mo spar</text:span><text:span text:style-name="T5483">­tos, pa</text:span><text:span text:style-name="T5484">­leng</text:span><text:span text:style-name="T5485">­vins vyk</text:span><text:span text:style-name="T5486">­dy</text:span><text:span text:style-name="T5487">­ti įvai</text:span><text:span text:style-name="T5488">­rias pro</text:span><text:span text:style-name="T5489">­ce</text:span><text:span text:style-name="T5490">­dū</text:span><text:span text:style-name="T5491">­ras, pir</text:span><text:span text:style-name="T5492">­ki</text:span><text:span text:style-name="T5493">­mus, vyk</text:span><text:span text:style-name="T5494">­dy</text:span><text:span text:style-name="T5495">­ti kon</text:span><text:span text:style-name="T5496">­tro</text:span><text:span text:style-name="T5497">­lę, pre</text:span><text:span text:style-name="T5498">­ven</text:span><text:span text:style-name="T5499">­ci</text:span><text:span text:style-name="T5500">­ją dėl ki</text:span><text:span text:style-name="T5501">­ber</text:span><text:span text:style-name="T5502">­ne</text:span><text:span text:style-name="T5503">­ti</text:span><text:span text:style-name="T5504">­nio sau</text:span><text:span text:style-name="T5505">­gu</text:span><text:span text:style-name="T5506">­mo. Aš ma</text:span><text:span text:style-name="T5507">­ny</text:span><text:span text:style-name="T5508">­čiau, kad čia vis</text:span><text:span text:style-name="T5509">­kas yra<text:s/></text:span><text:span text:style-name="T5510">okey</text:span><text:span text:style-name="T5511">, ir tu</text:span><text:span text:style-name="T5512">­rė</text:span><text:span text:style-name="T5513">­tu</text:span><text:span text:style-name="T5514">­me pa</text:span><text:span text:style-name="T5515">­lai</text:span><text:span text:style-name="T5516">­ky</text:span><text:span text:style-name="T5517">­ti. Ra</text:span><text:span text:style-name="T5518">­gi</text:span><text:span text:style-name="T5519">­nu ko</text:span><text:span text:style-name="T5520">­le</text:span><text:span text:style-name="T5521">­gas bal</text:span><text:span text:style-name="T5522">­suo</text:span><text:span text:style-name="T5523">­ti už.<text:s/></text:span></text:p>
        <text:p text:style-name="Roman"><text:span text:style-name="T5524">PIRMININKAS.</text:span><text:span text:style-name="T5525"><text:s/>Ačiū, ko</text:span><text:span text:style-name="T5526">­le</text:span><text:span text:style-name="T5527">­gos. Ko</text:span><text:span text:style-name="T5528">­le</text:span><text:span text:style-name="T5529">­gos, prieš nė</text:span><text:span text:style-name="T5530">­ra, gal ga</text:span><text:span text:style-name="T5531">­li</text:span><text:span text:style-name="T5532">­me pri</text:span><text:span text:style-name="T5533">­tar</text:span><text:span text:style-name="T5534">­ti ben</text:span><text:span text:style-name="T5535">­dru su</text:span><text:span text:style-name="T5536">­ta</text:span><text:span text:style-name="T5537">­ri</text:span><text:span text:style-name="T5538">­mu? Ačiū, pri</text:span><text:span text:style-name="T5539">­tar</text:span><text:span text:style-name="T5540">­ta po pa</text:span><text:span text:style-name="T5541">­tei</text:span><text:span text:style-name="T5542">­ki</text:span><text:span text:style-name="T5543">­mo įsta</text:span><text:span text:style-name="T5544">­ty</text:span><text:span text:style-name="T5545">­mo pro</text:span><text:span text:style-name="T5546">­jek</text:span><text:span text:style-name="T5547">­tui Nr. XIIIP-4939. Siū</text:span><text:span text:style-name="T5548">­lo</text:span><text:span text:style-name="T5549">­mi ko</text:span><text:span text:style-name="T5550">­mi</text:span><text:span text:style-name="T5551">­te</text:span><text:span text:style-name="T5552">­tai. Pa</text:span><text:span text:style-name="T5553">­grin</text:span><text:span text:style-name="T5554">­di</text:span><text:span text:style-name="T5555">­nis – Eko</text:span><text:span text:style-name="T5556">­no</text:span><text:span text:style-name="T5557">­mi</text:span><text:span text:style-name="T5558">­kos ko</text:span><text:span text:style-name="T5559">­mi</text:span><text:span text:style-name="T5560">­te</text:span><text:span text:style-name="T5561">­tas. Ga</text:span><text:span text:style-name="T5562">­li</text:span><text:span text:style-name="T5563">­me pri</text:span><text:span text:style-name="T5564">­tar</text:span><text:span text:style-name="T5565">­ti? Pri</text:span><text:span text:style-name="T5566">­tar</text:span><text:span text:style-name="T5567">­ta. Pa</text:span><text:span text:style-name="T5568">­pil</text:span><text:span text:style-name="T5569">­do</text:span><text:span text:style-name="T5570">­mas – Na</text:span><text:span text:style-name="T5571">­cio</text:span><text:span text:style-name="T5572">­na</text:span><text:span text:style-name="T5573">­li</text:span><text:span text:style-name="T5574">­nio sau</text:span><text:span text:style-name="T5575">­gu</text:span><text:span text:style-name="T5576">­mo ir gy</text:span><text:span text:style-name="T5577">­ny</text:span><text:span text:style-name="T5578">­bos ko</text:span><text:span text:style-name="T5579">­mi</text:span><text:span text:style-name="T5580">­te</text:span><text:span text:style-name="T5581">­tas. Ga</text:span><text:span text:style-name="T5582">­li</text:span><text:span text:style-name="T5583">­me pri</text:span><text:span text:style-name="T5584">­tar</text:span><text:span text:style-name="T5585">­ti? Siū</text:span><text:span text:style-name="T5586">­lo</text:span><text:span text:style-name="T5587">­ma svars</text:span><text:span text:style-name="T5588">­ty</text:span><text:span text:style-name="T5589">­ti bir</text:span><text:span text:style-name="T5590">­že</text:span><text:span text:style-name="T5591">­lio 18 die</text:span><text:span text:style-name="T5592">­ną. Pri</text:span><text:span text:style-name="T5593">­ta</text:span><text:span text:style-name="T5594">­ria</text:span><text:span text:style-name="T5595">­me? Ačiū.<text:s/></text:span></text:p>
        <text:p text:style-name="P5596"/>
        <text:p text:style-name="Laikas">17.19 val.</text:p>
        <text:p text:style-name="Roman12">Lie­tu­vos šau­lių są­jun­gos įsta­ty­mo Nr. VIII-375 1, 4, 26, 30, 35 ir 36 straips­nių pakei­ti­mo ir Įsta­ty­mo pa­pil­dy­mo 31<text:span text:style-name="T5597">1</text:span>, 31<text:span text:style-name="T5598">2</text:span>, 31<text:span text:style-name="T5599">3</text:span><text:s/>straips­niais, penk­tuo­ju<text:span text:style-name="T5600">1</text:span><text:s/>skir­sniu įsta­ty­mo pro­jek­tas Nr. XIIIP-4938 (<text:span text:style-name="T5601">pa</text:span><text:span text:style-name="T5602">­tei</text:span><text:span text:style-name="T5603">­ki</text:span><text:span text:style-name="T5604">­mas</text:span>)</text:p>
        <text:p text:style-name="P5605"/>
        <text:p text:style-name="Roman"><text:span text:style-name="T5606">Ko</text:span><text:span text:style-name="T5607">­le</text:span><text:span text:style-name="T5608">­gos, ki</text:span><text:span text:style-name="T5609">­tas dar</text:span><text:span text:style-name="T5610">­bo</text:span><text:span text:style-name="T5611">­tvarkės 2-17 klau</text:span><text:span text:style-name="T5612">­si</text:span><text:span text:style-name="T5613">­mas –<text:s/></text:span>Lie­tu­vos šau­lių są­jun­gos įsta­ty­mo kai ku­rių straips­nių pa­kei­ti­mo įsta­ty­mo pro­jek­tas Nr. XIIIP-4938. Kvie­čiu mi­nist­rą R. Ka­rob­lį. Pa­tei­ki­mas. Pra­šom, mi­nist­re.<text:s/></text:p>
        <text:p text:style-name="Roman"><text:span text:style-name="T5614">R. KAROBLIS.</text:span><text:span text:style-name="T5615"><text:s/></text:span>La­bai ačiū, pir­mi­nin­ke. Ger­bia­mie­ji Sei­mo na­riai, pri­sta­tau Šau­lių są­jun­gos įsta­ty­mo tam tik­rų straips­nių pa­kei­ti­mo įsta­ty­mą. Da­bar­ti­nės ver­si­jos, tei­kia­mos Sei­mui, tai yra jums, iš es­mės yra trys pa­grin­di­nės nuo­sta­tos. Pir­ma nuo­sta­ta yra reg­la­men­ta­vi­mas šau­lių pri­ėmi­mo į Lie­tu­vos šau­lių są­jun­gą, na­rys­tės su­stab­dy­mo ir at­nau­ji­ni­mo pa­grin­dų klau­si­mai, nu­ša­li­ni­mo nuo pa­rei­gų, šau­lio tar­ny­bos ko­vi­niuo­se bū­riuo­se tvar­ka, draus­mi­nės at­sa­ko­my­bės tai­ky­mas, dar­bo su­tar­ties, su­da­ry­tos su Lie­tu­vos šau­lių są­jun­ga, nu­trau­ki­mo pa­grin­dai ir pa­na­šūs da­ly­kai.<text:s/></text:p>
        <text:p text:style-name="Roman">Tos nuo­sta­tos re­gu­liuo­ja­mos Lie­tu­vos šau­lių są­jun­gos sta­tu­te pa­gal kon­sti­tu­ci­nę dok­tri­ną, pa­gal Kon­sti­tu­ci­nio Teis­mo dok­tri­ną. Taip pat pa­gal Dar­bo ko­dek­so rei­ka­la­vi­mus tu­ri bū­ti įtvir­tin­ta įsta­ty­me ir, sa­vai­me aiš­ku, tos nuo­sta­tos bū­tų to­bu­li­na­mos, ly­gi­nant su da­bar­ti­nė­mis Lie­tu­vos šau­lių są­jun­gos sta­tu­to ver­si­jo­mis.<text:s/></text:p>
        <text:p text:style-name="Roman">An­tra da­lis tai yra su­si­ję klau­si­mai dviem as­pek­tais. Su­si­ję su Lie­tu­vos šau­lių są­jun­gos va­do įga­lio­ji­mais, tai yra jam bū­tų įga­lio­ji­mai per­duo­ti iš kraš­to ap­sau­gos mi­nist­ro pa­gal bū­tent jam nu­sta­ty­tą šau­lių vi­du­ti­nio dar­bo už­mo­kes­čio kom­pen­sa­vi­mo tvar­ką. Tai yra kom­pensuo­ja­ma, kai dar­bo me­tu at­lie­ka­ma šau­lio tar­ny­ba pra­ty­bo­se ir pa­na­šiai, kom­pen­suo­ja­ma ne­vir­ši­jant 1,1 vi­du­ti­nio mė­ne­si­nio bru­to dar­bo už­mo­kes­čio. Si­tu­a­ci­ja bu­vo pa­ra­dok­sa­li, nes nu­sta­ty­da­vo kraš­to ap­sau­gos mi­nist­ras, o šios lė­šos bu­vo ki­tos, ne­gu yra do­ta­ci­jos iš kraš­to ap­sau­gos sis­te­mos lė­šų, tai yra ar­ba na­rys­tės mo­kes­čiu su­rink­tos, ar­ba au­ko­mis ir ki­tais pa­na­šiais da­ly­kais.</text:p>
        <text:p text:style-name="Roman">Ant­ro­ji nuo­sta­ta yra iš to pa­ties, tos da­lies, tai yra ly­giai tas pats yra šau­liams: įga­lio­ji­mai Šau­lių są­jun­gos va­dui nu­sta­ty­ti šau­liams mo­ka­mų dien­pi­ni­gių dy­dį, ne­vir­ši­jan­tį Vy­riau­sy­bės pa­tvir­tin­tų mak­si­ma­lių dien­pi­ni­gių dy­džių.<text:s/><text:span text:style-name="T5616">Mo</text:span><text:span text:style-name="T5617">­ty</text:span><text:span text:style-name="T5618">­vai yra tie pa</text:span><text:span text:style-name="T5619">­tys, vėl pri</text:span><text:span text:style-name="T5620">­de</text:span><text:span text:style-name="T5621">­dant tų ko</text:span><text:span text:style-name="T5622">­man</text:span><text:span text:style-name="T5623">­di</text:span><text:span text:style-name="T5624">­ruo</text:span><text:span text:style-name="T5625">­čių iš</text:span><text:span text:style-name="T5626">­ei</text:span><text:span text:style-name="T5627">­na ne</text:span><text:span text:style-name="T5628">­ma</text:span><text:span text:style-name="T5629">­žai, at</text:span><text:span text:style-name="T5630">­si</text:span><text:span text:style-name="T5631">­žvel</text:span><text:span text:style-name="T5632">­giant į tai, kad ir per pan</text:span><text:span text:style-name="T5633">­de</text:span><text:span text:style-name="T5634">­mi</text:span><text:span text:style-name="T5635">­jos si</text:span><text:span text:style-name="T5636">­tu</text:span><text:span text:style-name="T5637">­a</text:span><text:span text:style-name="T5638">­ci</text:span><text:span text:style-name="T5639">­ją kiek šau</text:span><text:span text:style-name="T5640">­lių bu</text:span><text:span text:style-name="T5641">­vo vi</text:span><text:span text:style-name="T5642">­sur.<text:s/></text:span></text:p>
        <text:p text:style-name="Roman">Tai­gi iš es­mės šie pa­tai­sy­mai. Bet no­riu taip pat pa­žy­mė­ti, kad pir­mi­nia­me pla­ne bu­vo dar trys svar­bios da­lys, tai yra kad bū­tų nu­ma­ty­tas mai­ti­ni­mas šau­lių, da­ly­vau­jan­čių ka­riuo­me­nės pra­ty­bo­se, kad bū­tų ga­li­my­bė deng­ti iš Kraš­to ap­sau­gos mi­nis­te­ri­jos lė­šų, nes tai yra skir­tin­gi re­ži­mai, yra de­mo­ty­va­ci­nis pa­grin­das, leng­ves­nė tur­to per­da­vi­mo iš ka­riuo­me­nės Šau­lių są­jun­gai tvar­ka ir tei­sė ka­riuo­me­nei sau­go­ti Šau­lių są­jun­gos (…) gin­kluo­tės tur­tą.<text:s/></text:p>
        <text:p text:style-name="Roman">Tie­siog svars­tė­me Ka­ro pa­dė­ties įsta­ty­mo ly­di­muo­sius tei­sės ak­tus, įskai­tant ati­tin­ka­mą Lie­tu­vos šau­lių są­jun­gos įsta­ty­mą,<text:s/>Na­cio­na­li­nio sau­gu­mo ir gy­ny­bos ko­mi­te­te. Bu­vo pa­siū­ly­mas šio ko­mi­te­to, kad tos trys nuo­sta­tos bū­tų iš­skir­tos ir bū­tų pa­tvir­tin­tos grei­čiau, tai yra kar­tu tvir­ti­nant Ka­ro pa­dė­ties įsta­ty­mo pa­ke­tą. Aš tie­siog dė­ko­ju vi­sam ko­mi­te­tui už do­mė­ji­mą­si Lie­tu­vos šau­lių są­jun­gos veik­la, jos stip­ri­ni­mu ir ry­šio tarp kraš­to ap­sau­gos sis­te­mos ka­riuo­me­nės ir Šau­lių są­jun­gos stip­ri­ni­mu. Ti­kiuo­si pri­ta­ri­mo. Ačiū.</text:p>
        <text:p text:style-name="Roman"><text:span text:style-name="T5643">PIRMININKAS.</text:span><text:s/>Ačiū, mi­nist­re. Jū­sų no­ri pa­klaus­ti ke­le­tas ko­le­gų. P. Sau­dar­gas.<text:s/></text:p>
        <text:p text:style-name="Roman"><text:span text:style-name="T5644">P. SAUDARGAS</text:span><text:span text:style-name="T5645"><text:s/></text:span><text:span text:style-name="T5646">(</text:span><text:span text:style-name="T5647">TS-LKDF</text:span><text:span text:style-name="T5648">)</text:span><text:span text:style-name="T5649">.<text:s/></text:span>Dė­kui, ger­bia­ma­sis po­sė­džio pir­mi­nin­ke. Ger­bia­mas mi­nist­re, aš dė­ko­ju ir džiau­giuo­si šiuo įsta­ty­mo pro­jek­tu, ver­ti­nu tiek Kraš­to ap­sau­gos mi­nis­te­ri­jos, tiek ka­riuo­me­nės adek­va­čią da­bar­ti­nę po­zi­ci­ją Šau­lių są­jun­gos at­žvil­giu. Yra ger­bia­mi šau­liai, sten­gia­ma­si juos in­teg­ruo­ti, stip­rin­ti. Tai tik­rai džiu­gu man, kaip šau­liui.<text:s/></text:p>
        <text:p text:style-name="Roman">Kaip jūs ma­no­te, ki­ta­me eta­pe, svars­tant Šau­lių są­jun­gos įsta­ty­mą, gal bū­tų ga­li­ma kal­bė­ti ne tik apie šau­lių įga­li­ni­mą ka­ro pa­dė­ties me­tu? Ži­no­te, die­nai x at­ėjus… Aš ti­kiuo­si, kad ji nie­ka­da ne­at­eis, ir mes ren­gia­mės tam, kad ji nie­ka­da ne­at­ei­tų. Iš tie­sų ak­tu­a­les­nės nor­mos yra tos, ku­rios ga­lio­ja tai­kos me­tu. Tar­ki­me, ar šau­lys ne­tu­rė­tų tu­rė­ti pa­rei­gū­no sta­tu­so, pat­ru­liuodamas kar­tu su po­li­ci­ja? Ar ne­tu­rė­tų tei­sės pa­pra­šy­ti do­ku­men­to? Ar ne­tu­rė­tų tei­sės su­ra­šy­ti ad­mi­nist­ra­ci­nių pa­žei­di­mų pro­to­ko­lą, tar­ki­me, gir­tau­jan­tiems ar chu­li­ga­niz­mu už­si­i­man­tiems ir pa­na­šiai, triukš­mau­jan­tiems žmo­nėms? To­kie klau­si­mai, ku­rie la­biau įga­lin­tų šau­lius ir gal­būt pa­akin­tų la­biau jung­tis į pi­lie­tiš­kas ini­cia­ty­vas, ir pa­na­šūs da­ly­kai.<text:s/></text:p>
        <text:p text:style-name="Roman"><text:span text:style-name="T5650">R. KAROBLIS.</text:span><text:span text:style-name="T5651"><text:s/>Su</text:span><text:span text:style-name="T5652">­pran</text:span><text:span text:style-name="T5653">­tu klau</text:span><text:span text:style-name="T5654">­si</text:span><text:span text:style-name="T5655">­mą, bet jei</text:span><text:span text:style-name="T5656">­gu šne</text:span><text:span text:style-name="T5657">­kė</text:span><text:span text:style-name="T5658">­tu</text:span><text:span text:style-name="T5659">­me apie įga</text:span><text:span text:style-name="T5660">­lio</text:span><text:span text:style-name="T5661">­ji</text:span><text:span text:style-name="T5662">­mus bū</text:span><text:span text:style-name="T5663">­tent tai</text:span><text:span text:style-name="T5664">­kos me</text:span><text:span text:style-name="T5665">­tu, tai yra vi</text:span><text:span text:style-name="T5666">­suo</text:span><text:span text:style-name="T5667">­me</text:span><text:span text:style-name="T5668">­ni</text:span><text:span text:style-name="T5669">­nė or</text:span><text:span text:style-name="T5670">­ga</text:span><text:span text:style-name="T5671">­ni</text:span><text:span text:style-name="T5672">­za</text:span><text:span text:style-name="T5673">­ci</text:span><text:span text:style-name="T5674">­ja, ku</text:span><text:span text:style-name="T5675">­rios tiks</text:span><text:span text:style-name="T5676">­las – kraš</text:span><text:span text:style-name="T5677">­to gy</text:span><text:span text:style-name="T5678">­ny</text:span><text:span text:style-name="T5679">­ba. O jei</text:span><text:span text:style-name="T5680">­gu pa</text:span><text:span text:style-name="T5681">­gal ana</text:span><text:span text:style-name="T5682">­lo</text:span><text:span text:style-name="T5683">­gi</text:span><text:span text:style-name="T5684">­ją, tai</text:span><text:span text:style-name="T5685">­kos me</text:span><text:span text:style-name="T5686">­tu to</text:span><text:span text:style-name="T5687">­kių įga</text:span><text:span text:style-name="T5688">­lio</text:span><text:span text:style-name="T5689">­ji</text:span><text:span text:style-name="T5690">­mų taip pat ne</text:span><text:span text:style-name="T5691">­tu</text:span><text:span text:style-name="T5692">­ri ka</text:span><text:span text:style-name="T5693">­riai</text:span><text:span text:style-name="T5694">.</text:span><text:span text:style-name="T5695"><text:s/></text:span><text:span text:style-name="T5696">J</text:span><text:span text:style-name="T5697">ei</text:span><text:span text:style-name="T5698">­gu žiū</text:span><text:span text:style-name="T5699">­rė</text:span><text:span text:style-name="T5700">­tu</text:span><text:span text:style-name="T5701">­me, ir vėl funk</text:span><text:span text:style-name="T5702">­ci</text:span><text:span text:style-name="T5703">­ja tur</text:span><text:span text:style-name="T5704">­būt yra, dau</text:span><text:span text:style-name="T5705">­giau reik</text:span><text:span text:style-name="T5706">­tų šne</text:span><text:span text:style-name="T5707">­kė</text:span><text:span text:style-name="T5708">­ti apie po</text:span><text:span text:style-name="T5709">­li</text:span><text:span text:style-name="T5710">­ci</text:span><text:span text:style-name="T5711">­jos rė</text:span><text:span text:style-name="T5712">­mė</text:span><text:span text:style-name="T5713">­jus, nes tai yra po</text:span><text:span text:style-name="T5714">­li</text:span><text:span text:style-name="T5715">­ci</text:span><text:span text:style-name="T5716">­nės funk</text:span><text:span text:style-name="T5717">­ci</text:span><text:span text:style-name="T5718">­jos.<text:s/></text:span></text:p>
        <text:p text:style-name="Roman">Na ir klau­si­mas: ar bū­tų to­kia va­lia tiek iš Vi­daus rei­ka­lų mi­nis­te­ri­jos, tiek iš tų pa­čių šau­lių su­si­ly­gin­ti, nes tiks­las yra kaip ir aiš­kus. O, aiš­ku, šau­liai yra pa­si­tel­kia­mi, kaip ir ka­riuo­me­nė, tai­kos me­tu vyk­dy­ti ati­tin­ka­mas už­duo­tis, bet ne­nau­do­jant jė­gos. Tiek ka­riuo­me­nė, tiek Šau­lių są­jun­ga tai­kos me­tu. Ka­ro me­tu, aiš­ku, ga­lio­ja ir pa­nau­do­jant… na, ka­riams įve­dant ka­ri­nes te­ri­to­ri­jas. Tai yra taip, to­kiais iš­skir­ti­niais at­ve­jais, bet tai­kos me­tu tai yra… Na, to­kių įga­lio­ji­mų ir ka­riuo­me­nei, ka­riams ir­gi nė­ra. Šau­lių są­jun­gai ka­žin ar rei­kė­tų, bet čia jau yra pla­tes­nių dis­ku­si­jų da­ly­kas.</text:p>
        <text:p text:style-name="Roman"><text:span text:style-name="T5719">PIRMININKAS.</text:span><text:s/>A. Ne­kro­šius.</text:p>
        <text:p text:style-name="Roman"><text:span text:style-name="T5720">A. NEKROŠIUS</text:span><text:s/><text:span text:style-name="T5721">(</text:span><text:span text:style-name="T5722">LVŽSF</text:span><text:span text:style-name="T5723">)</text:span>. Dė­ko­ju, pir­mi­nin­ke. Ger­bia­mas mi­nist­re, iš tik­ro no­rė­čiau pa­dė­ko­ti dėl nau­jo po­žiū­rio į Šau­lių są­jun­gą, ka­dan­gi at­si­ra­do tik­rai la­bai rei­ka­lin­gi pa­kei­ti­mai,<text:s/>ir ma­nau, ši<text:s/>or­ga­ni­za­ci­ja jų nu­si­pel­nė sa­vo dar­bais, ku­riuos pa­ro­dė bū­tent šios pan­de­mi­jos me­tu. Tik­rai no­rė­čiau pa­reikš­ti di­de­lę pa­dė­ką. Aiš­ku, jūs į ma­no klau­si­mą jau at­sa­kė­te. No­rė­jau pa­klaus­ti dėl ben­drų pra­ty­bų, tai yra šo­vi­nių, mais­to tie­ki­mo ir taip to­liau, jūs iš es­mės at­sa­kė­te. Tie­siog no­rė­čiau pa­dė­ko­ti.<text:s/></text:p>
        <text:p text:style-name="Roman"><text:span text:style-name="T5724">R. KAROBLIS.</text:span><text:s/>Bus ir ti­ki­mės grei­to Ka­ro pa­dė­ties ir mo­bi­li­za­ci­jos įsta­ty­mo kar­tu su ly­di­mai­siais grei­to pa­tvir­ti­ni­mo. Man at­ro­do, ly­di­mie­ji da­bar yra Tei­sės ir tei­sėt­var­kos ko­mi­te­te, ir aš da­ly­vau­ju. Tur­būt tai pas­ku­ti­niai štri­chai ir at­eis pas jus. La­bai ti­ki­mės to pa­ke­to įsi­ga­lio­ji­mo nuo lie­pos 1 die­nos, kad tiek pra­ty­bų at­žvil­giu, tiek tur­to per­da­vi­mo nuo lie­pos 1 die­nos bu­hal­te­ri­niai, taip sa­kant, ter­mi­nai ir vi­sa ki­ta dėl ap­skai­tos, kad kuo grei­čiau bū­tų ga­li­ma įgy­ven­din­ti. To­dėl dar kar­tą svei­ki­nu Na­cio­na­li­nio sau­gu­mo ir gy­ny­bos ko­mi­te­to ini­cia­ty­vą šiuo klau­si­mu.</text:p>
        <text:p text:style-name="Roman"><text:span text:style-name="T5725">PIRMININKAS.</text:span><text:s/>Ačiū. A. Ažu­ba­lio ne­ma­tau. E. Pu­pi­nis. At­si­pra­šau, Aud­ro­ni. Pra­šom nu­si­im­ti du­jo­kau­kę.<text:s/></text:p>
        <text:p text:style-name="Roman"><text:span text:style-name="T5726">A. AŽUBALIS</text:span><text:span text:style-name="T5727"><text:s/></text:span><text:span text:style-name="T5728">(</text:span><text:span text:style-name="T5729">TS-LKDF</text:span><text:span text:style-name="T5730">)</text:span><text:span text:style-name="T5731">. Cha, du</text:span><text:span text:style-name="T5732">­jo</text:span><text:span text:style-name="T5733">­kau</text:span><text:span text:style-name="T5734">­kę. Jūs prieš po</text:span><text:span text:style-name="T5735">­ną A. Ve</text:span><text:span text:style-name="T5736">­ry</text:span><text:span text:style-name="T5737">­gą, prieš jo tai</text:span><text:span text:style-name="T5738">­syk</text:span><text:span text:style-name="T5739">­les?<text:s/></text:span></text:p>
        <text:p text:style-name="Roman"><text:span text:style-name="T5740">Ger</text:span><text:span text:style-name="T5741">­bia</text:span><text:span text:style-name="T5742">­mas mi</text:span><text:span text:style-name="T5743">­nist</text:span><text:span text:style-name="T5744">­re, klau</text:span><text:span text:style-name="T5745">­si</text:span><text:span text:style-name="T5746">­mas yra la</text:span><text:span text:style-name="T5747">­bai pa</text:span><text:span text:style-name="T5748">­pras</text:span><text:span text:style-name="T5749">­tas. Čia la</text:span><text:span text:style-name="T5750">­bai aiš</text:span><text:span text:style-name="T5751">­kiai iš</text:span><text:span text:style-name="T5752">­ra</text:span><text:span text:style-name="T5753">­šy</text:span><text:span text:style-name="T5754">­ta ko</text:span><text:span text:style-name="T5755">­vi</text:span><text:span text:style-name="T5756">­nių šau</text:span><text:span text:style-name="T5757">­lių, sa</text:span><text:span text:style-name="T5758">­ky</text:span><text:span text:style-name="T5759">­čiau, sta</text:span><text:span text:style-name="T5760">­tu</text:span><text:span text:style-name="T5761">­sas, tam tik</text:span><text:span text:style-name="T5762">­ros tei</text:span><text:span text:style-name="T5763">­sės, ta</text:span><text:span text:style-name="T5764">­čiau vi</text:span><text:span text:style-name="T5765">­siš</text:span><text:span text:style-name="T5766">­kai nie</text:span><text:span text:style-name="T5767">­ko ne</text:span><text:span text:style-name="T5768">­kal</text:span><text:span text:style-name="T5769">­ba</text:span><text:span text:style-name="T5770">­ma apie ki</text:span><text:span text:style-name="T5771">­tus<text:s/></text:span><text:span text:style-name="T5772">irgi<text:s/></text:span><text:span text:style-name="T5773">ne ma</text:span><text:span text:style-name="T5774">­žiau svar</text:span><text:span text:style-name="T5775">­bius va</text:span><text:span text:style-name="T5776">­di</text:span><text:span text:style-name="T5777">­na</text:span><text:span text:style-name="T5778">­muo</text:span><text:span text:style-name="T5779">­sius ko</text:span><text:span text:style-name="T5780">­men</text:span><text:span text:style-name="T5781">­dan</text:span><text:span text:style-name="T5782">­ti</text:span><text:span text:style-name="T5783">­nius, ar</text:span><text:span text:style-name="T5784">­ba ki</text:span><text:span text:style-name="T5785">­ne</text:span><text:span text:style-name="T5786">­ti</text:span><text:span text:style-name="T5787">­nius, šau</text:span><text:span text:style-name="T5788">­lius. Ar ne</text:span><text:span text:style-name="T5789">­rei</text:span><text:span text:style-name="T5790">­kė</text:span><text:span text:style-name="T5791">­jo čia taip pat įra</text:span><text:span text:style-name="T5792">­šy</text:span><text:span text:style-name="T5793">­ti ir jų? Gal</text:span><text:span text:style-name="T5794">­būt su ma</text:span><text:span text:style-name="T5795">­žes</text:span><text:span text:style-name="T5796">­nė</text:span><text:span text:style-name="T5797">­mis pri</text:span><text:span text:style-name="T5798">­vi</text:span><text:span text:style-name="T5799">­le</text:span><text:span text:style-name="T5800">­gi</text:span><text:span text:style-name="T5801">­jo</text:span><text:span text:style-name="T5802">­mis, jei</text:span><text:span text:style-name="T5803">­gu taip ga</text:span><text:span text:style-name="T5804">­li</text:span><text:span text:style-name="T5805">­ma sa</text:span><text:span text:style-name="T5806">­ky</text:span><text:span text:style-name="T5807">­ti, kad tai yra pri</text:span><text:span text:style-name="T5808">­vi</text:span><text:span text:style-name="T5809">­le</text:span><text:span text:style-name="T5810">­gi</text:span><text:span text:style-name="T5811">­jos, bet ne su to</text:span><text:span text:style-name="T5812">­kiu<text:s/></text:span>gal­būt iš­skir­ti­nu­mu kaip ko­vi­niai šau­liai. Ką jūs ma­no­te apie tai?</text:p>
        <text:p text:style-name="Roman"><text:span text:style-name="T5813">R. KAROBLIS.</text:span><text:s/>Tai vėl tai­ko­mas jiems įpras­ti­nis sta­tu­sas, ir ko­men­dan­ti­niams šau­liams tai­kos me­tu, o jau da­bar­ti­nia­me pa­ke­te, ku­riam pri­ta­rė Na­cio­na­li­nio sau­gu­mo ir gy­ny­bos ko­mi­te­tas, ir bū­tent ko­mi­te­to pa­siū­ly­mu bu­vo su­de­rin­ta, kad įve­dus ka­ro pa­dė­tį ka­riuo­me­nės va­das tu­ri tei­sę pa­si­telk­ti or­ga­ni­zuo­tus bū­rius ir pir­miau­sia tu­ri­ma ome­ny Lie­tu­vos šau­lių są­jun­gos ko­men­dan­ti­nius bū­rius. To­kiu at­ve­ju jie tam­pa ly­gia­tei­siais gin­kluo­tų­jų pa­jė­gų na­riais – su tei­sė­mis, su pa­rei­go­mis, su ga­ran­ti­jo­mis, ga­lų ga­le tos pa­čios gin­klo nau­do­ji­mo tai­syk­lės. Jų sta­tu­sas yra ab­so­liu­čiai kaip ir vi­sų ki­tų na­rių. Ma­nau, kad tai yra iš­spręs­ta ir da­bar to­les­nis yra Lie­tu­vos šau­lių są­jun­gos dar­bas.<text:s/></text:p>
        <text:p text:style-name="Roman">Ir dar kas bu­vo pa­brėž­ta, ma­tė­si, kad yra kai ku­rių ki­tų or­ga­ni­za­ci­jų, jei­gu ne­klys­tu, me­džio­to­jai iš­reiš­kė no­rą ben­dra­dar­biau­ti su Lie­tu­vos šau­lių są­jun­ga, kad ir­gi ga­lė­tų or­ga­ni­zuo­tis ir ruoš­tis. Tai­gi, ma­nau, Šau­lių są­jun­gai dar pa­pil­do­mas ir pri­pa­ži­ni­mas, bet ir pa­pil­do­mas dar­bo ba­ras.</text:p>
        <text:p text:style-name="P5814"><text:span text:style-name="T5815">PIRMININKAS.</text:span><text:s/>Ačiū. E. Pu­pi­nis.<text:s/></text:p>
        <text:p text:style-name="P5816"><text:span text:style-name="T5817">E. PUPINIS</text:span><text:s/><text:span text:style-name="T5818">(</text:span><text:span text:style-name="T5819">TS-LKDF</text:span><text:span text:style-name="T5820">)</text:span>. Ačiū. Ger­bia­mas mi­nist­re, na, šia­me įsta­ty­me yra ne­ma­žai da­lių su šau­lių at­sa­ko­my­bės klau­si­mais. No­rė­čiau pa­klaus­ti vis dėl­to, ar tai pre­ven­ciš­kai, ar iš tik­rų­jų yra koks nors po­rei­kis, nes, kaip su­pran­tu, gal­būt ne­taps to­kia at­gra­san­čia prie­mo­ne, kad iš tik­rų­jų čia vos ne toks sta­tu­ti­nis rei­ka­las, kai yra at­sa­ko­my­bės ir nu­ma­ty­tas vi­sas pro­ce­sas. No­rė­čiau pa­klaus­ti, ar tai kaip kaž­kie­no pa­sek­mė ar iš tik­rų­jų pre­ven­ci­nis da­ly­kas? Ačiū.</text:p>
        <text:p text:style-name="Roman"><text:span text:style-name="T5821">R. KAROBLIS.</text:span><text:s/>Jei­gu ne­klys­tu, ta at­sa­ko­my­bės da­lis iš es­mės yra per­kel­ta iš Lie­tu­vos šau­lių są­jun­gos sta­tu­to, tai yra tiks­las, kad bū­tų su­re­gu­liuo­ta įsta­ty­me. Jei­gu tam tik­rų de­ta­lių iš­kil­tų, be jo­kios abe­jo­nės, mes bū­tu­me pa­si­ruo­šę dis­ku­tuo­ti šiuo klau­si­mu.</text:p>
        <text:p text:style-name="Roman"><text:span text:style-name="T5822">PIRMININKAS.</text:span><text:s/>Ir S. Tu­mė­nas.</text:p>
        <text:p text:style-name="Roman"><text:span text:style-name="T5823">S. TUMĖNAS</text:span><text:s/><text:span text:style-name="T5824">(</text:span><text:span text:style-name="T5825">LVŽSF</text:span><text:span text:style-name="T5826">)</text:span>. Ger­bia­mas mi­nist­re, aš tru­pu­tį iš ki­to kam­po no­rė­čiau pa­si­tei­rau­ti. Kaip jūs, kaip mi­nist­ras, ver­ti­na­te, kai Sei­mo na­riai pri­sta­to to­kius pro­jek­tus, kaip po­nas mū­sų ko­le­ga P. Urb­šys? Man bū­tų na­tū­ra­liau, jei­gu jis pri­sta­ty­tų Šau­lių są­jun­gos įvai­riau­sius va­rian­tus. Kaip jūs, kaip mi­nist­ras, ver­ti­na­te to­kias ini­cia­ty­vas? Ar jums tai ne­at­ro­do mė­gė­jiš­ka? Ar ne­rei­kė­tų to ne­da­ry­ti po­sė­džių sa­lė­je, o tie­siog tar­tis su mi­nis­te­ri­ja ir teik­ti jung­ti­nius pro­jek­tus? Ačiū.</text:p>
        <text:p text:style-name="Roman"><text:span text:style-name="T5827">R. KAROBLIS.</text:span><text:span text:style-name="T5828"><text:s/>Ačiū. Kaip su</text:span><text:span text:style-name="T5829">­pran</text:span><text:span text:style-name="T5830">­tu, kiek pa</text:span><text:span text:style-name="T5831">­me</text:span><text:span text:style-name="T5832">­nu sa</text:span><text:span text:style-name="T5833">­vo tei</text:span><text:span text:style-name="T5834">­sės stu</text:span><text:span text:style-name="T5835">­di</text:span><text:span text:style-name="T5836">­jas, tai kiek</text:span><text:span text:style-name="T5837">­vie</text:span><text:span text:style-name="T5838">­nas Sei</text:span><text:span text:style-name="T5839">­mo na</text:span><text:span text:style-name="T5840">­rys tu</text:span><text:span text:style-name="T5841">­ri įsta</text:span><text:span text:style-name="T5842">­ty</text:span><text:span text:style-name="T5843">­mų ini</text:span><text:span text:style-name="T5844">­cia</text:span><text:span text:style-name="T5845">­ty</text:span><text:span text:style-name="T5846">­vos tei</text:span><text:span text:style-name="T5847">­sę. Čia tur</text:span><text:span text:style-name="T5848">­būt apie tai yra. O kon</text:span><text:span text:style-name="T5849">­kre</text:span><text:span text:style-name="T5850">­čiai dėl šio pa</text:span><text:span text:style-name="T5851">­siū</text:span><text:span text:style-name="T5852">­ly</text:span><text:span text:style-name="T5853">­mo, dėl 21 me</text:span><text:span text:style-name="T5854">­tų mes dis</text:span><text:span text:style-name="T5855">­ku</text:span><text:span text:style-name="T5856">­ta</text:span><text:span text:style-name="T5857">­vo</text:span><text:span text:style-name="T5858">­me dar ru</text:span><text:span text:style-name="T5859">­de</text:span><text:span text:style-name="T5860">­nį. Šį klau</text:span><text:span text:style-name="T5861">­si</text:span><text:span text:style-name="T5862">­mą pri</text:span><text:span text:style-name="T5863">­imant, pa</text:span><text:span text:style-name="T5864">­tei</text:span><text:span text:style-name="T5865">­kė</text:span><text:span text:style-name="T5866">­me sa</text:span><text:span text:style-name="T5867">­vo ar</text:span><text:span text:style-name="T5868">­gu</text:span><text:span text:style-name="T5869">­men</text:span><text:span text:style-name="T5870">­tus. Si</text:span><text:span text:style-name="T5871">­tu</text:span><text:span text:style-name="T5872">­a</text:span><text:span text:style-name="T5873">­ci</text:span><text:span text:style-name="T5874">­ja ne</text:span><text:span text:style-name="T5875">­pa</text:span><text:span text:style-name="T5876">­si</text:span><text:span text:style-name="T5877">­kei</text:span><text:span text:style-name="T5878">­tė. Tuo la</text:span><text:span text:style-name="T5879">­biau kad COVID-19 ir</text:span><text:span text:style-name="T5880">­gi da</text:span><text:span text:style-name="T5881">­rė įta</text:span><text:span text:style-name="T5882">­ką šauk</text:span><text:span text:style-name="T5883">­ti</text:span><text:span text:style-name="T5884">­nių kvie</text:span><text:span text:style-name="T5885">­ti</text:span><text:span text:style-name="T5886">­mui. Ka</text:span><text:span text:style-name="T5887">­ro me</text:span><text:span text:style-name="T5888">­di</text:span><text:span text:style-name="T5889">­ci</text:span><text:span text:style-name="T5890">­nos tar</text:span><text:span text:style-name="T5891">­ny</text:span><text:span text:style-name="T5892">­bos ne</text:span><text:span text:style-name="T5893">­ga</text:span><text:span text:style-name="T5894">­lė</text:span><text:span text:style-name="T5895">­jo dirb</text:span><text:span text:style-name="T5896">­ti to sa</text:span><text:span text:style-name="T5897">­vo dar</text:span><text:span text:style-name="T5898">­bo ir tai yra įta</text:span><text:span text:style-name="T5899">­ka. Mes ne</text:span><text:span text:style-name="T5900">­ga</text:span><text:span text:style-name="T5901">­li</text:span><text:span text:style-name="T5902">­me pa</text:span><text:span text:style-name="T5903">­tik</text:span><text:span text:style-name="T5904">­rin</text:span><text:span text:style-name="T5905">­ti da</text:span><text:span text:style-name="T5906">­bar</text:span><text:span text:style-name="T5907">­ti</text:span><text:span text:style-name="T5908">­nio esa</text:span><text:span text:style-name="T5909">­mo me</text:span><text:span text:style-name="T5910">­cha</text:span><text:span text:style-name="T5911">­niz</text:span><text:span text:style-name="T5912">­mo. Bet tie</text:span><text:span text:style-name="T5913">­siog čia yra jau pa</text:span><text:span text:style-name="T5914">­gal Sta</text:span><text:span text:style-name="T5915">­tu</text:span><text:span text:style-name="T5916">­tą, kaip su</text:span><text:span text:style-name="T5917">­pran</text:span><text:span text:style-name="T5918">­tu, Sei</text:span><text:span text:style-name="T5919">­mo na</text:span><text:span text:style-name="T5920">­rio tei</text:span><text:span text:style-name="T5921">­sės re</text:span><text:span text:style-name="T5922">­a</text:span><text:span text:style-name="T5923">­li</text:span><text:span text:style-name="T5924">­za</text:span><text:span text:style-name="T5925">­vi</text:span><text:span text:style-name="T5926">­mas.<text:s/></text:span></text:p>
        <text:p text:style-name="P5927">Jei­gu lei­si­te, ką at­sa­ky­siu dėl va­di­na­mų­jų ka­ri­nių ka­ted­rų, kur bu­vo kel­tas klau­si­mas. Tik­rai ne­kal­ba­ma apie so­vie­ti­nio ti­po ka­ri­nes ka­ted­ras, bet yra ga­li­my­bės dau­gu­mai stu­den­tų ir­gi lan­ky­ti va­di­na­muo­sius jau­nes­nių­jų ka­ri­nin­kų va­dų kur­sus ir tap­ti at­sar­gos ka­ri­nin­kais. Kiek­vie­nais me­tais vi­są lai­ką Vil­niu­je, Kau­ne ir Klai­pė­do­je tie kur­sai yra ren­gia­mi ir iš vi­so maž­daug po šim­tą jau­nuo­lių ir mer­gi­nų kiek­vie­nais me­tais bai­gia šiuos kur­sus ir įgy­ja, tie­siog gau­na at­sar­gos lei­te­nan­to laips­nį. Tai ir­gi yra pa­vyz­dys, kad esant tam tik­ram me­tų as­pek­tui, tai yra ska­ti­nan­čio­ji prie­mo­nė jung­tis prie šio me­cha­niz­mo ir ki­tų me­cha­niz­mų.</text:p>
        <text:p text:style-name="Roman"><text:span text:style-name="T5928">PIRMININKAS.</text:span><text:span text:style-name="T5929"><text:s/>Ačiū, mi</text:span><text:span text:style-name="T5930">­nist</text:span><text:span text:style-name="T5931">­re. Jūs at</text:span><text:span text:style-name="T5932">­sa</text:span><text:span text:style-name="T5933">­kė</text:span><text:span text:style-name="T5934">­te į vi</text:span><text:span text:style-name="T5935">­sus klau</text:span><text:span text:style-name="T5936">­si</text:span><text:span text:style-name="T5937">­mus.</text:span></text:p>
        <text:p text:style-name="Roman"><text:span text:style-name="T5938">Ko</text:span><text:span text:style-name="T5939">­le</text:span><text:span text:style-name="T5940">­gos, nė</text:span><text:span text:style-name="T5941">­ra no</text:span><text:span text:style-name="T5942">­rin</text:span><text:span text:style-name="T5943">­čių kal</text:span><text:span text:style-name="T5944">­bė</text:span><text:span text:style-name="T5945">­ti prieš. Gal ga</text:span><text:span text:style-name="T5946">­li</text:span><text:span text:style-name="T5947">­me ben</text:span><text:span text:style-name="T5948">­dru su</text:span><text:span text:style-name="T5949">­ta</text:span><text:span text:style-name="T5950">­ri</text:span><text:span text:style-name="T5951">­mu po pa</text:span><text:span text:style-name="T5952">­tei</text:span><text:span text:style-name="T5953">­ki</text:span><text:span text:style-name="T5954">­mo? (</text:span><text:span text:style-name="T5955">Bal</text:span><text:span text:style-name="T5956">­sai sa</text:span><text:span text:style-name="T5957">­lė</text:span><text:span text:style-name="T5958">­je</text:span><text:span text:style-name="T5959">) Pri</text:span><text:span text:style-name="T5960">­ta</text:span><text:span text:style-name="T5961">­ria</text:span><text:span text:style-name="T5962">­me po pa</text:span><text:span text:style-name="T5963">­tei</text:span><text:span text:style-name="T5964">­ki</text:span><text:span text:style-name="T5965">­mo. Ačiū, ko</text:span><text:span text:style-name="T5966">­le</text:span><text:span text:style-name="T5967">­gos. Siū</text:span><text:span text:style-name="T5968">­lo</text:span><text:span text:style-name="T5969">­mas pa</text:span><text:span text:style-name="T5970">­grin</text:span><text:span text:style-name="T5971">­di</text:span><text:span text:style-name="T5972">­niu ko</text:span><text:span text:style-name="T5973">­mi</text:span><text:span text:style-name="T5974">­te</text:span><text:span text:style-name="T5975">­tu Na</text:span><text:span text:style-name="T5976">­cio</text:span><text:span text:style-name="T5977">­na</text:span><text:span text:style-name="T5978">­li</text:span><text:span text:style-name="T5979">­nio sau</text:span><text:span text:style-name="T5980">­gu</text:span><text:span text:style-name="T5981">­mo ir gy</text:span><text:span text:style-name="T5982">­ny</text:span><text:span text:style-name="T5983">­bos ko</text:span><text:span text:style-name="T5984">­mi</text:span><text:span text:style-name="T5985">­te</text:span><text:span text:style-name="T5986">­tas. Pir</text:span><text:span text:style-name="T5987">­mi</text:span><text:span text:style-name="T5988">­nin</text:span><text:span text:style-name="T5989">­kas link</text:span><text:span text:style-name="T5990">­čio</text:span><text:span text:style-name="T5991">­ja. Siū</text:span><text:span text:style-name="T5992">­lo</text:span><text:span text:style-name="T5993">­ma svars</text:span><text:span text:style-name="T5994">­</text:span><text:span text:style-name="T5995">ty</text:span><text:span text:style-name="T5996">­ti, ko</text:span><text:span text:style-name="T5997">­le</text:span><text:span text:style-name="T5998">­gos, bir</text:span><text:span text:style-name="T5999">­že</text:span><text:span text:style-name="T6000">­lio 30 </text:span><text:span text:style-name="T6001">die</text:span><text:span text:style-name="T6002">­ną. Pri</text:span><text:span text:style-name="T6003">­ta</text:span><text:span text:style-name="T6004">­ria</text:span><text:span text:style-name="T6005">­me? Ačiū.<text:s/></text:span></text:p>
        <text:p text:style-name="P6006"/>
        <text:p text:style-name="Laikas">17.32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55 (<text:span text:style-name="T6007">pa</text:span><text:span text:style-name="T6008">­tei</text:span><text:span text:style-name="T6009">­ki</text:span><text:span text:style-name="T6010">­mas, svars</text:span><text:span text:style-name="T6011">­ty</text:span><text:span text:style-name="T6012">­mas ir pri</text:span><text:span text:style-name="T6013">­ėmi</text:span><text:span text:style-name="T6014">­mas</text:span>)</text:p>
        <text:p text:style-name="P6015"/>
        <text:p text:style-name="P6016">Ki­tas dar­bo­tvarkės 2-18.1 klau­si­mas – pa­va­sa­rio Sei­mo dar­bų pro­gra­mos pa­kei­ti­mas. Kvie­čiu mi­nist­rą J. Nar­ke­vi­čių pa­teik­ti. Pa­tei­ki­mas, svars­ty­mas, pri­ėmi­mas. Pra­džio­je dar­bo­tvarkės pa­kei­ti­mas. Nu­ta­ri­mo pro­jek­tas Nr. XIIIP-4955. Pra­šom, mi­nist­re.</text:p>
        <text:p text:style-name="Roman"><text:span text:style-name="T6017">J. NARKEVIČ</text:span><text:span text:style-name="T6018"><text:s/></text:span><text:span text:style-name="T6019">(</text:span><text:span text:style-name="T6020">LLRA-KŠSF</text:span><text:span text:style-name="T6021">)</text:span><text:span text:style-name="T6022">. La</text:span><text:span text:style-name="T6023">­ba die</text:span><text:span text:style-name="T6024">­na, ger</text:span><text:span text:style-name="T6025">­bia</text:span><text:span text:style-name="T6026">­mas pir</text:span><text:span text:style-name="T6027">­mi</text:span><text:span text:style-name="T6028">­nin</text:span><text:span text:style-name="T6029">­ke, ger</text:span><text:span text:style-name="T6030">­bia</text:span><text:span text:style-name="T6031">­mi ko</text:span><text:span text:style-name="T6032">­le</text:span><text:span text:style-name="T6033">­gos.<text:s/></text:span></text:p>
        <text:p text:style-name="P6034">Pir­mas klau­si­mas – pra­šo­me įtrauk­ti į pro­gra­mą įsta­ty­mo pro­jek­tą pa­gal nu­ta­ri­mą „Dėl Lie­tu­vos Res­pub­li­kos Sei­mo 2020 m. ba­lan­džio 21 d. nu­ta­ri­mo Nr. XIII-2849 „Dėl Lie­tu­vos Res­pub­li­kos Sei­mo pa­va­sa­rio se­si­jos…“. Siū­lo­ma pri­im­ti Sei­mo nu­ta­ri­mą bū­tent dėl Van­de­nų trans­por­to ko­dek­so 18 straips­nio pa­kei­ti­mo įsta­ty­mo pro­jek­to įtrau­ki­mo. Ne­ži­nau, ar rei­kė­tų pri­sta­ty­ti, ar už­tek­tų tik­tai ši­to pa­siū­ly­mo?</text:p>
        <text:p text:style-name="Roman"><text:span text:style-name="T6035">PIRMININKAS.</text:span><text:span text:style-name="T6036"><text:s/>Da</text:span><text:span text:style-name="T6037">­bar kol kas mes pa</text:span><text:span text:style-name="T6038">­kei</text:span><text:span text:style-name="T6039">­si</text:span><text:span text:style-name="T6040">­me pro</text:span><text:span text:style-name="T6041">­gra</text:span><text:span text:style-name="T6042">­mą. Ko</text:span><text:span text:style-name="T6043">­le</text:span><text:span text:style-name="T6044">­gos, ar ga</text:span><text:span text:style-name="T6045">­li</text:span><text:span text:style-name="T6046">­me pri</text:span><text:span text:style-name="T6047">­tar</text:span><text:span text:style-name="T6048">­ti ben</text:span><text:span text:style-name="T6049">­dru su</text:span><text:span text:style-name="T6050">­ta</text:span><text:span text:style-name="T6051">­ri</text:span><text:span text:style-name="T6052">­mu po pa</text:span><text:span text:style-name="T6053">­tei</text:span><text:span text:style-name="T6054">­ki</text:span><text:span text:style-name="T6055">­mo? Pri</text:span><text:span text:style-name="T6056">­tar</text:span><text:span text:style-name="T6057">­ta. Po svars</text:span><text:span text:style-name="T6058">­ty</text:span><text:span text:style-name="T6059">­mo taip pat.</text:span></text:p>
        <text:p text:style-name="P6060">Bal­suo­ja­me dėl pri­ėmi­mo nu­ta­ri­mo pro­jek­to Nr. XIIIP-4955. Kas pa­lai­ko, bal­suo­ja už, kas tu­ri ki­tą nuo­mo­nę, bal­suo­ja prieš ar­ba su­si­lai­ko. Bal­sa­vi­mas pra­dė­tas, ko­le­gos.</text:p>
        <text:p text:style-name="P6061"/>
        <text:p text:style-name="Priemimas">Šio nu­ta­ri­mo pri­ėmi­mas</text:p>
        <text:p text:style-name="P6062"/>
        <text:p text:style-name="P6063">Ger­bia­mi ko­le­gos, bal­sa­vo 62 Sei­mo na­riai – vien­bal­siai pro­gra­mą pa­kei­tė­me. Pri­jun­gia­me prie ki­tų anks­tes­nių pro­gra­mos pa­kei­ti­mų.<text:s/></text:p>
        <text:p text:style-name="P6064"/>
        <text:p text:style-name="Laikas">17.34 val.</text:p>
        <text:p text:style-name="Roman12">Vi­daus van­de­nų trans­por­to ko­dek­so 18 straips­nio pa­kei­ti­mo įsta­ty­mo pro­jek­tas Nr. XIIIP-4921 (<text:span text:style-name="T6065">pa</text:span><text:span text:style-name="T6066">­tei</text:span><text:span text:style-name="T6067">­ki</text:span><text:span text:style-name="T6068">­mas</text:span>)</text:p>
        <text:p text:style-name="P6069"/>
        <text:p text:style-name="Roman"><text:span text:style-name="T6070">Ki</text:span><text:span text:style-name="T6071">­tas dar</text:span><text:span text:style-name="T6072">­bo</text:span><text:span text:style-name="T6073">­tvarkės 2-18.2 klau</text:span><text:span text:style-name="T6074">­si</text:span><text:span text:style-name="T6075">­mas – Vi</text:span><text:span text:style-name="T6076">­daus van</text:span><text:span text:style-name="T6077">­de</text:span><text:span text:style-name="T6078">­nų trans</text:span><text:span text:style-name="T6079">­por</text:span><text:span text:style-name="T6080">­to ko</text:span><text:span text:style-name="T6081">­dek</text:span><text:span text:style-name="T6082">­so 18 straips</text:span><text:span text:style-name="T6083">­nio pa</text:span><text:span text:style-name="T6084">­kei</text:span><text:span text:style-name="T6085">­ti</text:span><text:span text:style-name="T6086">­mo įsta</text:span><text:span text:style-name="T6087">­ty</text:span><text:span text:style-name="T6088">­mo pro</text:span><text:span text:style-name="T6089">­jek</text:span><text:span text:style-name="T6090">­tas Nr. XIIIP-4921. Mi</text:span><text:span text:style-name="T6091">­nist</text:span><text:span text:style-name="T6092">­ras J.</text:span> Nar­ke­vi­čius. Pa­tei­ki­mas. Pra­šom, mi­nist­re.</text:p>
        <text:p text:style-name="Roman"><text:span text:style-name="T6093">J. NARKEVIČ</text:span><text:span text:style-name="T6094"><text:s/></text:span><text:span text:style-name="T6095">(</text:span><text:span text:style-name="T6096">LLRA-KŠSF</text:span><text:span text:style-name="T6097">)</text:span><text:span text:style-name="T6098">.</text:span><text:s/>La­bai ačiū. Tai­gi siū­lo­me pa­keis­ti Vi­daus van­de­nų ko­dek­so 18 straips­nį. Pa­kei­ti­mu sie­kia­ma, kad iš mi­nis­te­ri­jos įsa­ky­mo lyg­mens reg­la­men­ta­vi­mo nuo­sta­tos per­ei­tų į įsta­ty­mi­nį lyg­me­nį. Pir­mas da­ly­kas, kal­ba­ma apie tei­sės ak­tų įtvir­ti­ni­mą įsta­ty­mo lyg­me­niu. Pro­jek­tu sie­kia­ma nu­sta­ty­ti as­me­nų, ku­riems su­tei­kia­ma tei­sė val­dy­ti mo­to­ri­nius pra­mo­gi­nius lai­vus ir ki­tas mo­to­ri­nes plau­kio­jan­čias prie­mo­nes ne­tai­kant rei­ka­la­vi­mo tu­rė­ti mo­to­ri­nio pra­mo­gi­nio lai­vo lai­va­ve­džio kva­li­fi­ka­ci­jos liu­di­ji­mą ar mo­to­ri­nio pra­mo­gi­nio lai­vo lai­va­ve­džio tarp­tau­ti­nį kva­li­fi­ka­ci­jos liu­di­ji­mą, ka­te­go­ri­jas.<text:s/></text:p>
        <text:p text:style-name="Roman">Be to, at­si­žvel­gus į 2019 me­tais skęs­tan­čių­jų gel­bė­ji­mo dar­bus vyk­dan­čių ju­ri­di­nių as­me­nų pa­tir­tus sun­ku­mus įdar­bi­nant as­me­nis, vyk­dan­čius as­me­nų gel­bė­ji­mo funk­ci­ją van­dens tel­ki­niuo­se, ki­taip sa­kant, gel­bė­to­jus, dėl šios funk­ci­jos vyk­dy­mo se­zo­niš­ku­mo, ma­žos dar­buo­to­jų pa­siū­los, taip pat, be abe­jo, dėl COVID-19 pro­gra­mos pa­sek­mių ri­bo­ji­mo įgy­ti bū­tent tuos lei­di­mus, pra­šo­me ir siū­lo­me, kad bū­tų su­teik­ta ga­li­my­bė ne­tu­rint to lei­di­mo nau­do­tis van­dens trans­por­to prie­mo­nė­mis, ka­da rei­kia gel­bė­ti skęs­tan­čiuo­sius. Tai ypa­tin­gai svar­bu ir gel­bė­to­jai pra­šė, kad bū­tų su­teik­ta to­kia ga­li­my­bė. Prie­žas­tis iš­var­di­nau – žmo­nių trū­ku­mas, se­zo­niš­ku­mas ir il­gas lai­ko­tar­pis iš­lai­ky­mo va­di­na­mo­jo lei­di­mo nau­do­tis van­dens prie­mo­ne.</text:p>
        <text:p text:style-name="Roman">Pa­pil­do­mų lė­šų šis pro­jek­tas ne­pa­rei­ka­laus. Jei­gu bus pri­tar­ta, tai dar šį se­zo­ną mū­sų žmo­nės tu­rės pa­pil­do­mą ga­li­my­bę bū­ti ap­sau­go­ti, o gel­bė­to­jai – vyk­dy­ti funk­ci­jas, ku­rių<text:s/>iki šiol be at­sa­ko­my­bės jie ne­ga­lė­jo vyk­dy­ti. Trum­pai tiek.</text:p>
        <text:p text:style-name="Roman"><text:span text:style-name="T6099">PIRMININKAS.</text:span><text:s/><text:span text:style-name="T6100">Ačiū, mi</text:span><text:span text:style-name="T6101">­nist</text:span><text:span text:style-name="T6102">­re</text:span><text:span text:style-name="T6103">, n</text:span><text:span text:style-name="T6104">ors jūs pri</text:span><text:span text:style-name="T6105">­sta</text:span><text:span text:style-name="T6106">­to</text:span><text:span text:style-name="T6107">­te šį klau</text:span><text:span text:style-name="T6108">­si</text:span><text:span text:style-name="T6109">­mą kaip Sei</text:span><text:span text:style-name="T6110">­mo na</text:span><text:span text:style-name="T6111">­rys.<text:s/></text:span>M. Ma­jaus­kas. Pra­šau.</text:p>
        <text:p text:style-name="Roman"><text:span text:style-name="T6112">M. MAJAUSKAS</text:span><text:s/><text:span text:style-name="T6113">(</text:span><text:span text:style-name="T6114">TS-LKDF</text:span><text:span text:style-name="T6115">)</text:span>. Ačiū, ger­bia­mas pir­mi­nin­ke. Ger­bia­mas mi­nist­re, tik­rai skai­tau, šyp­sau­si ir džiau­giuo­si pa­teik­tu įsta­ty­mo pro­jek­tu. Man at­ro­do, kad jūs ak­cen­tuo­ja­te vi­siš­kai ne tą da­lį. Pri­ėmus šį įsta­ty­mą, mo­to­ri­nių pra­mo­gi­nių lai­vų lai­va­ve­džiams ne­rei­kės li­cen­ci­jos, jei­gu to­kio lai­vo va­rik­lio ga­lin­gu­mas yra iki 10 ar­klio ga­lių. Man at­ro­do, tai yra la­bai la­bai tei­sin­ga kryp­tis. Aš tik no­rė­jau pa­klaus­ti, ko­dėl su­sto­jo­te ties čia? Aš pa­nag­ri­nė­jau, Grai­ki­jo­je yra iki 30 ar­klio ga­lių, Is­pa­ni­jo­je – 15, Ita­li­jo­je – 40, Nor­ve­gi­jo­je – 25, Vo­kie­ti­jo­je – 15. Net­gi Len­ki­jo­je lei­džia dau­giau ne­gu 10 ar­klio ga­lių. Gal­būt ga­li­ma, na, tą ri­bą šiek tiek pa­kel­ti, nes iš tik­rų­jų tai ska­tin­tų tu­riz­mą, ska­tin­tų gam­tos pa­ži­ni­mą.<text:s/></text:p>
        <text:p text:style-name="Roman"><text:span text:style-name="T6116">J. NARKEVIČ</text:span><text:span text:style-name="T6117"><text:s/></text:span><text:span text:style-name="T6118">(</text:span><text:span text:style-name="T6119">LLRA-KŠSF</text:span><text:span text:style-name="T6120">)</text:span><text:span text:style-name="T6121">.</text:span><text:s/>La­bai ačiū. Mū­sų siū­ly­mas yra toks, koks jis čia įvar­din­tas, ta­čiau, be abe­jo, svars­ty­mo sta­di­jo­je, jei­gu bus pri­tar­ta,<text:s/><text:span text:style-name="T6122">ko</text:span><text:span text:style-name="T6123">­mi</text:span><text:span text:style-name="T6124">­te</text:span><text:span text:style-name="T6125">­te bū</text:span><text:span text:style-name="T6126">­tų ga</text:span><text:span text:style-name="T6127">­li</text:span><text:span text:style-name="T6128">­ma nag</text:span><text:span text:style-name="T6129">­ri</text:span><text:span text:style-name="T6130">­nė</text:span><text:span text:style-name="T6131">­ti ir siū</text:span><text:span text:style-name="T6132">­ly</text:span><text:span text:style-name="T6133">­mus, jūs, ko</text:span><text:span text:style-name="T6134">­le</text:span><text:span text:style-name="T6135">­gos ger</text:span><text:span text:style-name="T6136">­bia</text:span><text:span text:style-name="T6137">­mie</text:span><text:span text:style-name="T6138">­ji Sei</text:span><text:span text:style-name="T6139">­mo na</text:span><text:span text:style-name="T6140">­riai, ga</text:span><text:span text:style-name="T6141">­lė</text:span><text:span text:style-name="T6142">­tu</text:span><text:span text:style-name="T6143">­mė</text:span><text:span text:style-name="T6144">­te pa</text:span><text:span text:style-name="T6145">­teik</text:span><text:span text:style-name="T6146">­ti. Ta</text:span><text:span text:style-name="T6147">­da pro</text:span><text:span text:style-name="T6148">­fe</text:span><text:span text:style-name="T6149">­sio</text:span><text:span text:style-name="T6150">­na</text:span><text:span text:style-name="T6151">­liai bū</text:span><text:span text:style-name="T6152">­tų ga</text:span><text:span text:style-name="T6153">­li</text:span><text:span text:style-name="T6154">­ma tai įver</text:span><text:span text:style-name="T6155">­tin</text:span><text:span text:style-name="T6156">­ti ir rei</text:span><text:span text:style-name="T6157">­ka</text:span><text:span text:style-name="T6158">­lui esant pri</text:span><text:span text:style-name="T6159">­tar</text:span><text:span text:style-name="T6160">­ti ar ne</text:span><text:span text:style-name="T6161">­pri</text:span><text:span text:style-name="T6162">­tar</text:span><text:span text:style-name="T6163">­ti, iš</text:span><text:span text:style-name="T6164">­plės</text:span><text:span text:style-name="T6165">­ti ar su</text:span><text:span text:style-name="T6166">­siau</text:span><text:span text:style-name="T6167">­rin</text:span><text:span text:style-name="T6168">­ti mū</text:span><text:span text:style-name="T6169">­sų tei</text:span><text:span text:style-name="T6170">­kia</text:span><text:span text:style-name="T6171">­mą pa</text:span><text:span text:style-name="T6172">­siū</text:span><text:span text:style-name="T6173">­ly</text:span><text:span text:style-name="T6174">­mą.</text:span></text:p>
        <text:p text:style-name="P6175"><text:span text:style-name="T6176">PIRMININKAS.</text:span><text:span text:style-name="T6177"><text:s/>E. Gent</text:span><text:span text:style-name="T6178">­vi</text:span><text:span text:style-name="T6179">­las.<text:s/></text:span></text:p>
        <text:p text:style-name="P6180"><text:span text:style-name="T6181">E. GENTVILAS</text:span><text:span text:style-name="T6182"><text:s/></text:span><text:span text:style-name="T6183">(</text:span><text:span text:style-name="T6184">LSF</text:span><text:span text:style-name="T6185">)</text:span><text:span text:style-name="T6186">. Ger</text:span><text:span text:style-name="T6187">­bia</text:span><text:span text:style-name="T6188">­mas mi</text:span><text:span text:style-name="T6189">­nist</text:span><text:span text:style-name="T6190">­re, aš ir</text:span><text:span text:style-name="T6191">­gi pri</text:span><text:span text:style-name="T6192">­ta</text:span><text:span text:style-name="T6193">­riu įsta</text:span><text:span text:style-name="T6194">­ty</text:span><text:span text:style-name="T6195">­mo pro</text:span><text:span text:style-name="T6196">­jek</text:span><text:span text:style-name="T6197">­tui, ma</text:span><text:span text:style-name="T6198">­nau, kad ra</text:span><text:span text:style-name="T6199">­cio</text:span><text:span text:style-name="T6200">­na</text:span><text:span text:style-name="T6201">­lu, li</text:span><text:span text:style-name="T6202">­be</text:span><text:span text:style-name="T6203">­ra</text:span><text:span text:style-name="T6204">­li</text:span><text:span text:style-name="T6205">­zuo</text:span><text:span text:style-name="T6206">­ja. Ta</text:span><text:span text:style-name="T6207">­čiau ta pro</text:span><text:span text:style-name="T6208">­ga, aš at</text:span><text:span text:style-name="T6209">­si</text:span><text:span text:style-name="T6210">­pra</text:span><text:span text:style-name="T6211">­šau, tru</text:span><text:span text:style-name="T6212">­pu</text:span><text:span text:style-name="T6213">­tį ki</text:span><text:span text:style-name="T6214">­tas klau</text:span><text:span text:style-name="T6215">­si</text:span><text:span text:style-name="T6216">­mas. Stab</text:span><text:span text:style-name="T6217">­te</text:span><text:span text:style-name="T6218">­lė</text:span><text:span text:style-name="T6219">­jęs yra vals</text:span><text:span text:style-name="T6220">­ty</text:span><text:span text:style-name="T6221">­bės įmo</text:span><text:span text:style-name="T6222">­nių re</text:span><text:span text:style-name="T6223">­or</text:span><text:span text:style-name="T6224">­ga</text:span><text:span text:style-name="T6225">­ni</text:span><text:span text:style-name="T6226">­za</text:span><text:span text:style-name="T6227">­vi</text:span><text:span text:style-name="T6228">­mo į ak</text:span><text:span text:style-name="T6229">­ci</text:span><text:span text:style-name="T6230">­nes ben</text:span><text:span text:style-name="T6231">­dro</text:span><text:span text:style-name="T6232">­ves įsta</text:span><text:span text:style-name="T6233">­ty</text:span><text:span text:style-name="T6234">­mo pro</text:span><text:span text:style-name="T6235">­jek</text:span><text:span text:style-name="T6236">­tas, mes ne</text:span><text:span text:style-name="T6237">­be</text:span><text:span text:style-name="T6238">­gau</text:span><text:span text:style-name="T6239">­na</text:span><text:span text:style-name="T6240">­me iš jū</text:span><text:span text:style-name="T6241">­sų mi</text:span><text:span text:style-name="T6242">­nis</text:span><text:span text:style-name="T6243">­te</text:span><text:span text:style-name="T6244">­ri</text:span><text:span text:style-name="T6245">­jos, tai tiek su ta įmo</text:span><text:span text:style-name="T6246">­ne, su ki</text:span><text:span text:style-name="T6247">­to</text:span><text:span text:style-name="T6248">­mis su</text:span><text:span text:style-name="T6249">­si</text:span><text:span text:style-name="T6250">­ję. Ko</text:span><text:span text:style-name="T6251">­dėl jis už</text:span><text:span text:style-name="T6252">­stri</text:span><text:span text:style-name="T6253">­gęs?<text:s/></text:span></text:p>
        <text:p text:style-name="Roman"><text:span text:style-name="T6254">J. NARKEVIČ</text:span><text:span text:style-name="T6255"><text:s/></text:span><text:span text:style-name="T6256">(</text:span><text:span text:style-name="T6257">LLRA-KŠSF</text:span><text:span text:style-name="T6258">)</text:span><text:span text:style-name="T6259">. Ma</text:span><text:span text:style-name="T6260">­nau, kad ši</text:span><text:span text:style-name="T6261">­tas klau</text:span><text:span text:style-name="T6262">­si</text:span><text:span text:style-name="T6263">­mas tik</text:span><text:span text:style-name="T6264">­rai ne</text:span><text:span text:style-name="T6265">­su</text:span><text:span text:style-name="T6266">­si</text:span><text:span text:style-name="T6267">­jęs su ši</text:span><text:span text:style-name="T6268">­tuo pro</text:span><text:span text:style-name="T6269">­jek</text:span><text:span text:style-name="T6270">­tu. Jei</text:span><text:span text:style-name="T6271">­gu jus tik</text:span><text:span text:style-name="T6272">­rai do</text:span><text:span text:style-name="T6273">­mi</text:span><text:span text:style-name="T6274">­na ir ger</text:span><text:span text:style-name="T6275">­bia</text:span><text:span text:style-name="T6276">­mas pir</text:span><text:span text:style-name="T6277">­mi</text:span><text:span text:style-name="T6278">­nin</text:span><text:span text:style-name="T6279">­kas leis, aš jums ga</text:span><text:span text:style-name="T6280">­lė</text:span><text:span text:style-name="T6281">­čiau in</text:span><text:span text:style-name="T6282">­di</text:span><text:span text:style-name="T6283">­vi</text:span><text:span text:style-name="T6284">­du</text:span><text:span text:style-name="T6285">­a</text:span><text:span text:style-name="T6286">­liai pa</text:span><text:span text:style-name="T6287">­sa</text:span><text:span text:style-name="T6288">­ky</text:span><text:span text:style-name="T6289">­ti. Aš ne</text:span><text:span text:style-name="T6290">­ma</text:span><text:span text:style-name="T6291">­nau, kad už</text:span><text:span text:style-name="T6292">­stri</text:span><text:span text:style-name="T6293">­gęs, yra at</text:span><text:span text:style-name="T6294">­virkš</text:span><text:span text:style-name="T6295">­čiai, mes tei</text:span><text:span text:style-name="T6296">­kia</text:span><text:span text:style-name="T6297">­me grei</text:span><text:span text:style-name="T6298">­čiau</text:span><text:span text:style-name="T6299">­siu ga</text:span><text:span text:style-name="T6300">­li</text:span><text:span text:style-name="T6301">­mu bū</text:span><text:span text:style-name="T6302">­du vi</text:span><text:span text:style-name="T6303">­są kom</text:span><text:span text:style-name="T6304">­plek</text:span><text:span text:style-name="T6305">­tą įsta</text:span><text:span text:style-name="T6306">­ty</text:span><text:span text:style-name="T6307">­mų pro</text:span><text:span text:style-name="T6308">­jek</text:span><text:span text:style-name="T6309">­tų. Da</text:span><text:span text:style-name="T6310">­bar</text:span><text:span text:style-name="T6311">­ti</text:span><text:span text:style-name="T6312">­niu me</text:span><text:span text:style-name="T6313">­tu po pa</text:span><text:span text:style-name="T6314">­tei</text:span><text:span text:style-name="T6315">­ki</text:span><text:span text:style-name="T6316">­mo jie yra svars</text:span><text:span text:style-name="T6317">­ty</text:span><text:span text:style-name="T6318">­mo sta</text:span><text:span text:style-name="T6319">­di</text:span><text:span text:style-name="T6320">­jo</text:span><text:span text:style-name="T6321">­je ko</text:span><text:span text:style-name="T6322">­mi</text:span><text:span text:style-name="T6323">­te</text:span><text:span text:style-name="T6324">­tuo</text:span><text:span text:style-name="T6325">­se. Tai</text:span><text:span text:style-name="T6326">­gi, sie</text:span><text:span text:style-name="T6327">­kia</text:span><text:span text:style-name="T6328">­me, kad tas da</text:span><text:span text:style-name="T6329">­ly</text:span><text:span text:style-name="T6330">­kas, ta per</text:span><text:span text:style-name="T6331">­tvar</text:span><text:span text:style-name="T6332">­ka ju</text:span><text:span text:style-name="T6333">­dė</text:span><text:span text:style-name="T6334">­tų.<text:s/></text:span></text:p>
        <text:p text:style-name="Roman"><text:span text:style-name="T6335">PIRMININKAS.</text:span><text:span text:style-name="T6336"><text:s/>A. Skar</text:span><text:span text:style-name="T6337">­džius.</text:span></text:p>
        <text:p text:style-name="Roman"><text:span text:style-name="T6338">J. NARKEVIČ</text:span><text:span text:style-name="T6339"><text:s/></text:span><text:span text:style-name="T6340">(</text:span><text:span text:style-name="T6341">LLRA-KŠSF</text:span><text:span text:style-name="T6342">)</text:span><text:span text:style-name="T6343">. In</text:span><text:span text:style-name="T6344">­di</text:span><text:span text:style-name="T6345">­vi</text:span><text:span text:style-name="T6346">­du</text:span><text:span text:style-name="T6347">­a</text:span><text:span text:style-name="T6348">­liai ga</text:span><text:span text:style-name="T6349">­lė</text:span><text:span text:style-name="T6350">­čiau<text:s/></text:span>smul­kes­nę in­for­ma­ci­ją…<text:s/></text:p>
        <text:p text:style-name="Roman"><text:span text:style-name="T6351">PIRMININKAS.</text:span><text:s/>A. Skar­džius.<text:s/></text:p>
        <text:p text:style-name="Roman"><text:span text:style-name="T6352">A. SKARDŽIUS</text:span><text:span text:style-name="T6353"><text:s/></text:span><text:span text:style-name="T6354">(</text:span><text:span text:style-name="T6355">MSNG</text:span><text:span text:style-name="T6356">)</text:span><text:span text:style-name="T6357">.<text:s/></text:span>Ačiū, pir­mi­nin­ke. Ger­bia­mas mi­nist­re, aš šiek tiek abe­jo­ju, kad čia gel­bė­to­jams 10 ar­klių jė­gų, ar­ba 7 ki­lo­va­tai, pa­dės stai­giai pri­plauk­ti prie sken­duo­lio. Bet vis dėl­to ge­rai, kad pa­pras­ti­na­mos są­ly­gos lė­ta­ei­gėms van­dens trans­por­to prie­mo­nėms, kad ne­rei­kė­tų lai­ky­ti lai­va­ve­džių tei­sių ir kur­sų. Bet ma­no klau­si­mas su­si­jęs su tuo.<text:s/>Mi­nist­re,<text:s/>ar jūs ne­gal­vo­ja­te reg­la­men­tuo­ti ki­tų van­dens trans­por­to prie­mo­nių? Da­bar ma­to­me įvai­riau­sių plat­for­mų, ant jų sto­vi plau­kio­jan­tys tvar­tai, vie­nas va­di­na­mas pir­ti­mi, ki­tas – ap­skri­tai ne­aiš­ku, ko­kios pa­skir­ties sta­ti­niu. Ir su­ge­ba įsi­re­gist­ruo­ti to­kias trans­por­to prie­mo­nes, ga­di­na kraš­to­vaiz­dį, ypač sau­go­mo­se te­ri­to­ri­jo­se. Ar čia ne­si­ruo­šia­te taip pat im­tis ini­cia­ty­vos ir reg­la­men­tuo­ti bent jau na­cio­na­li­niuo­se par­kuo­se? Ačiū.<text:s/></text:p>
        <text:p text:style-name="Roman"><text:span text:style-name="T6358">J. NARKEVIČ</text:span><text:span text:style-name="T6359"><text:s/></text:span><text:span text:style-name="T6360">(</text:span><text:span text:style-name="T6361">LLRA-KŠSF</text:span><text:span text:style-name="T6362">)</text:span><text:span text:style-name="T6363">.</text:span><text:s/>La­bai ačiū už klau­si­mą. Aiš­ku, šio įsta­ty­mo pa­kei­ti­mo ar­ba pa­pil­dy­mo es­mę aš iš­dės­čiau, tai – se­zo­nas ir gel­bė­to­jų ga­li­my­bės vyk­dy­ti sa­vo funk­ci­jas, ta­čiau taip, mes ana­li­za­vo­me šį klau­si­mą dar žie­mą, pa­va­sa­rį. Jis tik­rai tu­ri tam tik­rų sub­ti­ly­bių ir yra dė­me­sio cen­tre. Ta­čiau pla­tes­nis jo ne tik api­brė­ži­mas, bet jis ap­ima dau­giau niu­an­sų – reg­la­men­ta­vi­mą, ko­kiems lai­vams yra rei­ka­lin­gas re­gist­ra­vi­mas, ko­kiems ne, su­si­jęs su tei­si­nio reg­la­men­ta­vi­mo kom­plek­su. Da­bar tik at­sa­kau jums – taip, tai yra dė­me­sio cen­tre, kai ku­rie pa­kei­ti­mai, ku­rie yra mi­nist­ro įsa­ky­mo lyg­me­niu, yra pri­im­ti. Ta­čiau dėl jo tik­rai rei­ka­lin­gas kom­plek­siš­kas ana­li­za­vi­mas, tai yra da­ro­ma.<text:s/></text:p>
        <text:p text:style-name="Roman"><text:span text:style-name="T6364">PIRMININKAS.</text:span><text:s/>L. Bal­sys.<text:s/></text:p>
        <text:p text:style-name="Roman"><text:span text:style-name="T6365">L. BALSYS</text:span><text:span text:style-name="T6366"><text:s/></text:span><text:span text:style-name="T6367">(</text:span><text:span text:style-name="T6368">LSDPF</text:span><text:span text:style-name="T6369">)</text:span><text:span text:style-name="T6370">.<text:s/></text:span>Ačiū, pir­mi­nin­ke. Ger­bia­mas mi­nist­re, jū­sų ban­dy­mas pri­si­deng­ti gel­bė­to­jais – gal ir vi­sai ne­blo­gas triu­kas, bet ar jums ne­at­ro­do, kad su šiais ka­te­riais bus pa­na­šiai kaip su ke­tur­ra­čiais miš­kuo­se – jie laks­to kaip iš­pro­tė­ję, ga­di­na miš­ko pa­klo­tę ir ke­lia pa­vo­jų miš­ko gy­ven­to­jams ir lan­ky­to­jams. Ar ne­bus tas pats eže­ruo­se, kai, pri­si­pir­kę ka­te­rių iki 10 ki­lo­va­tų, pra­dės laks­ty­ti vi­so­kie žmo­nės, ku­riems bus sma­gu tai da­ry­ti. Kels pa­vo­jų ki­tiems žmo­nėms, terš eže­rus ir, žo­džiu, jiems at­ro­dys, kad jie ge­rai lei­džia lai­ką. Ar jūs tam pri­ta­ria­te?<text:s/></text:p>
        <text:p text:style-name="Roman"><text:span text:style-name="T6371">J. NARKEVIČ</text:span><text:span text:style-name="T6372"><text:s/></text:span><text:span text:style-name="T6373">(</text:span><text:span text:style-name="T6374">LLRA-KŠSF</text:span><text:span text:style-name="T6375">)</text:span><text:span text:style-name="T6376">.</text:span><text:s/>La­bai ačiū. Mes da­bar ne­kal­ba­me apie tech­ni­nį van­dens trans­por­to prie­mo­nių reg­la­men­ta­vi­mą, mes kal­ba­me apie tai, kas ga­lės nau­do­tis to­mis prie­mo­nė­mis, tai – gel­bė­to­jų ka­te­go­ri­ja.<text:s/></text:p>
        <text:p text:style-name="Roman"><text:span text:style-name="T6377">PIRMININKAS.</text:span><text:s/>Ačiū, mi­nist­re, jūs at­sa­kė­te į vi­sus klau­si­mus. Ar yra no­rin­čių kal­bė­ti už ir prieš? At­si­pra­šau – V. Kam­ble­vi­čius. Dar yra lai­ko. Pra­šom.<text:s/></text:p>
        <text:p text:style-name="Roman"><text:span text:style-name="T6378">V. KAMBLEVIČIUS</text:span><text:span text:style-name="T6379"><text:s/></text:span><text:span text:style-name="T6380">(</text:span><text:span text:style-name="T6381">LSDDF</text:span><text:span text:style-name="T6382">)</text:span><text:span text:style-name="T6383">.<text:s/></text:span>Ačiū. Ger­bia­mas ko­le­ga, iš tik­rų­jų jūs pa­čiu lai­ku pa­tei­kė­te. Bet, ma­no su­pra­ti­mu, žmo­nėms, ku­rie vai­ruo­ja ma­ši­nas ar mo­to­cik­lus, nie­kas ne­si­kei­čia, jie tą da­ly­ką įsi­sa­vi­na grei­tai. O tiems žmo­nėms, ku­rie pir­mą kar­tą vai­ruo­ja, ar ne­rei­kė­tų pa­dary­ti ko­kį nors va­lan­dos ar dvie­jų in­struk­ta­žą, kad iš kar­to ne­bū­tų iš­mes­tas žmo­gus be jo­kių įgū­džių.<text:s/></text:p>
        <text:p text:style-name="Roman"><text:span text:style-name="T6384">J. NARKEVIČ</text:span><text:span text:style-name="T6385"><text:s/></text:span><text:span text:style-name="T6386">(</text:span><text:span text:style-name="T6387">LLRA-KŠSF</text:span><text:span text:style-name="T6388">)</text:span><text:span text:style-name="T6389">.</text:span><text:s/>Ačiū už klau­si­mą. Aiš­ku, aš ne­no­rė­čiau de­ta­li­zuo­ti, už­im­ti jū­sų bran­gaus, mū­sų bran­gaus lai­ko, ta­čiau, be abe­jo, tie, ku­rie įdar­bi­na­mi, tu­rės ga­li­my­bę at­si­sės­ti, pa­plau­kio­ti ir pa­si­prak­ti­kuo­ti. Bet iki šiol ky­la toks ju­ri­di­nis niu­an­sas: ma­ty­da­mas skęs­tan­tį žmo­gų, kas pir­mas pri­bė­ga prie va­di­na­mo­jo van­dens mo­to­cik­lo, ne­ga­li juo nau­do­tis, nes yra at­sa­kin­gas as­me­niš­kai, jei­gu kas nors at­si­tiks. Tai­gi čia mo­men­tas – tai leis mums pa­nai­kin­ti jam at­sa­ko­my­bę, kad jis ga­lė­tų drą­siai, pa­si­au­ko­jan­čiai, rei­ka­lui esant, gel­bė­ti žmo­gų. O tai, kad vie­na, dvi, trys va­lan­dos, ma­nau, kad taip, jie fak­tiš­kai su­ge­bės val­dy­ti tą trans­por­to prie­mo­nę, ir tai – dar­bo lai­ku.<text:s/></text:p>
        <text:p text:style-name="Roman"><text:span text:style-name="T6390">PIRMININKAS.</text:span><text:s/>Ačiū, mi­nist­re. Ko­le­gos, nė­ra no­rin­čių kal­bė­ti prieš. Gal ga­li­me pri­tar­ti ben­dru su­ta­ri­mu? Bal­suo­ja­me. Kas pri­ta­ria<text:s/>Vi­daus van­de­nų trans­por­to ko­dek­so 18 straips­nio pa­kei­ti­mo įsta­ty­mo pro­jek­tui Nr. XIIIP-4921,<text:s/>bal­suo­ja už, kas tu­ri ki­tą nuo­mo­nę, bal­suo­ja prieš ar­ba su­si­lai­ko.<text:s/></text:p>
        <text:p text:style-name="Roman">Ger­bia­mi ko­le­gos, bal­sa­vo 64 Sei­mo na­riai: už – 61, prieš – 1, su­si­lai­kė 2. Po pa­tei­ki­mo pri­tar­ta. Kaip pa­grin­di­nis siū­lo­mas Eko­no­mi­kos ko­mi­te­tas. Ga­li­me pri­tar­ti? Dar J. Nar­ke­vi­čius. Pra­šom.</text:p>
        <text:p text:style-name="Roman"><text:span text:style-name="T6391">J. NARKEVIČ</text:span><text:span text:style-name="T6392"><text:s/></text:span><text:span text:style-name="T6393">(</text:span><text:span text:style-name="T6394">LLRA-KŠSF</text:span><text:span text:style-name="T6395">)</text:span><text:span text:style-name="T6396">. Ger</text:span><text:span text:style-name="T6397">­bia</text:span><text:span text:style-name="T6398">­mas po</text:span><text:span text:style-name="T6399">­sė</text:span><text:span text:style-name="T6400">­džio pir</text:span><text:span text:style-name="T6401">­mi</text:span><text:span text:style-name="T6402">­nin</text:span><text:span text:style-name="T6403">­ke, aš, be abe</text:span><text:span text:style-name="T6404">­jo, dė</text:span><text:span text:style-name="T6405">­ko</text:span><text:span text:style-name="T6406">­ju, tik pra</text:span><text:span text:style-name="T6407">­šy</text:span><text:span text:style-name="T6408">­čiau sku</text:span><text:span text:style-name="T6409">­bos tvar</text:span><text:span text:style-name="T6410">­ka nag</text:span><text:span text:style-name="T6411">­ri</text:span><text:span text:style-name="T6412">­nė</text:span><text:span text:style-name="T6413">­ti, nes se</text:span><text:span text:style-name="T6414">­zo</text:span><text:span text:style-name="T6415">­nas, mes su</text:span><text:span text:style-name="T6416">­pran</text:span><text:span text:style-name="T6417">­ta</text:span><text:span text:style-name="T6418">­me, jau pra</text:span><text:span text:style-name="T6419">­si</text:span><text:span text:style-name="T6420">­dė</text:span><text:span text:style-name="T6421">­jo.<text:s/></text:span></text:p>
        <text:p text:style-name="Roman"><text:span text:style-name="T6422">PIRMININKAS.</text:span><text:span text:style-name="T6423"><text:s/>O kas pa</text:span><text:span text:style-name="T6424">­siū</text:span><text:span text:style-name="T6425">­lys sku</text:span><text:span text:style-name="T6426">­bą? (</text:span><text:span text:style-name="T6427">Bal</text:span><text:span text:style-name="T6428">­sai sa</text:span><text:span text:style-name="T6429">­lė</text:span><text:span text:style-name="T6430">­je: „Už</text:span><text:span text:style-name="T6431">!</text:span><text:span text:style-name="T6432">“</text:span><text:span text:style-name="T6433">) Ga</text:span><text:span text:style-name="T6434">­li</text:span><text:span text:style-name="T6435">­me pri</text:span><text:span text:style-name="T6436">­tar</text:span><text:span text:style-name="T6437">­ti, ko</text:span><text:span text:style-name="T6438">­le</text:span><text:span text:style-name="T6439">­gos? Frak</text:span><text:span text:style-name="T6440">­ci</text:span><text:span text:style-name="T6441">­jos var</text:span><text:span text:style-name="T6442">­du ta</text:span><text:span text:style-name="T6443">­da rei</text:span><text:span text:style-name="T6444">­kia siū</text:span><text:span text:style-name="T6445">­ly</text:span><text:span text:style-name="T6446">­ti. Ge</text:span><text:span text:style-name="T6447">­rai, tuoj, mi</text:span><text:span text:style-name="T6448">­nu</text:span><text:span text:style-name="T6449">­tė</text:span><text:span text:style-name="T6450">­lę. Dėl sku</text:span><text:span text:style-name="T6451">­bos? Ar</text:span><text:span text:style-name="T6452">­tū</text:span><text:span text:style-name="T6453">­rai, dėl sku</text:span><text:span text:style-name="T6454">­bos?</text:span></text:p>
        <text:p text:style-name="Roman"><text:span text:style-name="T6455">A. SKARDŽIUS</text:span><text:span text:style-name="T6456"><text:s/></text:span><text:span text:style-name="T6457">(</text:span><text:span text:style-name="T6458">MSNG</text:span><text:span text:style-name="T6459">)</text:span><text:span text:style-name="T6460">. Siū</text:span><text:span text:style-name="T6461">­ly</text:span><text:span text:style-name="T6462">­mas bū</text:span><text:span text:style-name="T6463">­tų dėl sku</text:span><text:span text:style-name="T6464">­bos ir dėl Ap</text:span><text:span text:style-name="T6465">­lin</text:span><text:span text:style-name="T6466">­kos ap</text:span><text:span text:style-name="T6467">­sau</text:span><text:span text:style-name="T6468">­gos ko</text:span><text:span text:style-name="T6469">­mi</text:span><text:span text:style-name="T6470">­te</text:span><text:span text:style-name="T6471">­to.</text:span></text:p>
        <text:p text:style-name="Roman"><text:span text:style-name="T6472">PIRMININKAS.</text:span><text:span text:style-name="T6473"><text:s/>Ge</text:span><text:span text:style-name="T6474">­rai. Ko</text:span><text:span text:style-name="T6475">­le</text:span><text:span text:style-name="T6476">­gos, ka</text:span><text:span text:style-name="T6477">­dan</text:span><text:span text:style-name="T6478">­gi ne vi</text:span><text:span text:style-name="T6479">­si pri</text:span><text:span text:style-name="T6480">­ta</text:span><text:span text:style-name="T6481">­ria… Dėl sku</text:span><text:span text:style-name="T6482">­bos. Jei</text:span><text:span text:style-name="T6483">­gu yra Lie</text:span><text:span text:style-name="T6484">­tu</text:span><text:span text:style-name="T6485">­vos len</text:span><text:span text:style-name="T6486">­kų rin</text:span><text:span text:style-name="T6487">­ki</text:span><text:span text:style-name="T6488">­mų ak</text:span><text:span text:style-name="T6489">­ci</text:span><text:span text:style-name="T6490">­jos frak</text:span><text:span text:style-name="T6491">­ci</text:span><text:span text:style-name="T6492">­jos… Frak</text:span><text:span text:style-name="T6493">­ci</text:span><text:span text:style-name="T6494">­jos var</text:span><text:span text:style-name="T6495">­du yra siū</text:span><text:span text:style-name="T6496">­lo</text:span><text:span text:style-name="T6497">­ma sku</text:span><text:span text:style-name="T6498">­ba. Len</text:span><text:span text:style-name="T6499">­kų rin</text:span><text:span text:style-name="T6500">­ki</text:span><text:span text:style-name="T6501">­mų ak</text:span><text:span text:style-name="T6502">­ci</text:span><text:span text:style-name="T6503">­jos. Pra</text:span><text:span text:style-name="T6504">­šom.<text:s/></text:span></text:p>
        <text:p text:style-name="Roman"><text:span text:style-name="T6505">Č. OLŠEVSKI</text:span><text:span text:style-name="T6506"><text:s/></text:span><text:span text:style-name="T6507">(</text:span><text:span text:style-name="T6508">LLRA-KŠSF</text:span><text:span text:style-name="T6509">)</text:span><text:span text:style-name="T6510">. Frak</text:span><text:span text:style-name="T6511">­ci</text:span><text:span text:style-name="T6512">­jos var</text:span><text:span text:style-name="T6513">­du pra</text:span><text:span text:style-name="T6514">­šau sku</text:span><text:span text:style-name="T6515">­bos tvar</text:span><text:span text:style-name="T6516">­ka iš</text:span><text:span text:style-name="T6517">­nag</text:span><text:span text:style-name="T6518">­ri</text:span><text:span text:style-name="T6519">­nė</text:span><text:span text:style-name="T6520">­ti pro</text:span><text:span text:style-name="T6521">­jek</text:span><text:span text:style-name="T6522">­tą.</text:span></text:p>
        <text:p text:style-name="Roman"><text:span text:style-name="T6523">PIRMININKAS.</text:span><text:span text:style-name="T6524"><text:s/>Ge</text:span><text:span text:style-name="T6525">­rai, ko</text:span><text:span text:style-name="T6526">­le</text:span><text:span text:style-name="T6527">­gos, bal</text:span><text:span text:style-name="T6528">­suo</text:span><text:span text:style-name="T6529">­ja</text:span><text:span text:style-name="T6530">­me. Kas pri</text:span><text:span text:style-name="T6531">­ta</text:span><text:span text:style-name="T6532">­ria sku</text:span><text:span text:style-name="T6533">­bai dėl įsta</text:span><text:span text:style-name="T6534">­ty</text:span><text:span text:style-name="T6535">­mo pro</text:span><text:span text:style-name="T6536">­jek</text:span><text:span text:style-name="T6537">­to Nr. XIIIP-4921, bal</text:span><text:span text:style-name="T6538">­suo</text:span><text:span text:style-name="T6539">­ja už, kas tu</text:span><text:span text:style-name="T6540">­ri ki</text:span><text:span text:style-name="T6541">­tą nuo</text:span><text:span text:style-name="T6542">­mo</text:span><text:span text:style-name="T6543">­nę, bal</text:span><text:span text:style-name="T6544">­suo</text:span><text:span text:style-name="T6545">­ja prieš ar</text:span><text:span text:style-name="T6546">­ba su</text:span><text:span text:style-name="T6547">­si</text:span><text:span text:style-name="T6548">­lai</text:span><text:span text:style-name="T6549">­ko.</text:span></text:p>
        <text:p text:style-name="P6550">Bal­sa­vo 62 Sei­mo na­riai: už – 49, prieš – 1, su­si­lai­kė 12. Sku­bai pri­tar­ta. Ko­le­gos, kaip pa­grin­di­nis siū­lo­mas Eko­no­mi­kos ko­mi­te­tas, kaip pa­pil­do­mas siū­lo­mas Ap­lin­kos ap­sau­gos ko­mi­te­tas. Ga­li­me pri­tar­ti? Ačiū, pri­tar­ta. Siū­lo­ma svars­ty­ti bir­že­lio 18 die­ną.</text:p>
        <text:p text:style-name="P6551"/>
        <text:p text:style-name="Laikas">17.47 val.</text:p>
        <text:p text:style-name="Roman12">Kom­pen­sa­ci­jų už vals­ty­bės iš­per­ka­mą ne­kil­no­ja­mą­jį tur­tą dy­džio, šal­ti­nių, mokėjimo ter­mi­nų bei tvar­kos, taip pat vals­ty­bės ga­ran­ti­jų ir leng­va­tų, nu­ma­ty­tų Piliečių nuosa­vy­bės tei­sių į iš­li­ku­sį ne­kil­no­ja­mą­jį tur­tą at­kū­ri­mo įsta­ty­me, įsta­ty­mo Nr. VIII-792 9 straips­nio pa­kei­ti­mo įsta­ty­mo pro­jek­tas Nr. XIIIP-4556<text:s/>(<text:span text:style-name="T6552">pa</text:span><text:span text:style-name="T6553">­tei</text:span><text:span text:style-name="T6554">­ki</text:span><text:span text:style-name="T6555">­mas</text:span>)</text:p>
        <text:p text:style-name="P6556"/>
        <text:p text:style-name="Roman"><text:span text:style-name="T6557">Ki</text:span><text:span text:style-name="T6558">­tas dar</text:span><text:span text:style-name="T6559">­bo</text:span><text:span text:style-name="T6560">­tvarkės 2-19 klau</text:span><text:span text:style-name="T6561">­si</text:span><text:span text:style-name="T6562">­mas –<text:s/></text:span>Kom­pen­sa­ci­jų už vals­ty­bės iš­per­ka­mą ne­kil­no­ja­mą­jį tur­tą ir taip to­liau vie­no straips­nio pa­kei­ti­mo įsta­ty­mo pro­jek­tas Nr. XIIIP-4556. Kvie­čiu V. Ving­rie­nę. Pa­tei­ki­mas.</text:p>
        <text:p text:style-name="Roman"><text:span text:style-name="T6563">V. VINGRIENĖ</text:span><text:s/><text:span text:style-name="T6564">(</text:span><text:span text:style-name="T6565">LVŽSF</text:span><text:span text:style-name="T6566">)</text:span>. Dė­ko­ju, ger­bia­mas pir­mi­nin­ke. Ger­bia­mi ko­le­gos, aš pa­si­steng­siu trum­pai pri­sta­ty­ti. Šio pro­jek­to es­mė yra dėl iš­kel­din­tų iš grą­žin­ti­nų būs­tų gy­ven­to­jų ga­li­my­bės leng­va­ti­nė­mis są­ly­go­mis pri­va­ti­zuo­ti jiems sa­vi­val­dy­bės šian­dien su­teik­tus būs­tus, ku­riuos jie nuo­mo­ja už pa­skir­tą vals­ty­bės ga­ran­ti­ją, nu­om­pi­ni­gius, ku­riais dis­po­nuo­ja sa­vi­val­dy­bė. Gy­ven­to­jams, be abe­jo, nu­om­pi­ni­gių da­lis bu­vo skir­ta ati­tin­ka­mai įver­ti­nus anks­tes­nius būs­tus, ku­riuo­se jie gy­ve­no ir ku­riuos su­si­grą­ži­no bu­vę sa­vi­nin­kai. Šia su­ma, šiais pi­ni­gais dis­po­na­vo sa­vi­val­dy­bė, bu­vo kaip ir pa­skai­čiuo­ta, kad to­kių nu­om­pi­ni­gių už nu­omą sa­vi­val­dy­bės būs­tui už­teks 60 ar net 90 me­tų. Ta­čiau pro­ble­ma pra­si­dė­jo ta­da, kai pra­dė­jo<text:s/>kil­ti nuo­mos kai­na ir sa­vi­val­dy­bė ati­tin­ka­mai iš­skai­čiuo­da­vo kur kas di­des­nius nuo­mos mo­kes­čius. Da­bar­ti­nė nu­om­pi­ni­gių li­ku­ti­nė su­ma li­ko tik­rai vos ke­le­tui me­tų.<text:s/></text:p>
        <text:p text:style-name="Roman">Nuo šių me­tų įsi­ga­lio­jo taip pat įsta­ty­mo pa­tai­sa, su­tei­kian­ti ga­li­my­bę pri­va­ti­zuo­ti va­di­na­muo­sius sa­vi­val­dy­bės būs­tus, nau­do­jant jiems iš­pirk­ti taip pat ne­pa­nau­do­tų nu­om­pi­ni­gių da­lį. De­ja, ta nu­om­pi­ni­gių da­lis pa­gal di­dė­jan­čias nuo­mos kai­nas iš­skai­čiuo­ta tik­rai ga­nė­ti­nai ma­ža. To­dėl gy­ven­to­jai tik­rai su­si­du­ria su pro­ble­ma ir at­si­du­ria ne­ly­gia­ver­tė­je si­tu­a­ci­jo­je su ki­tais sa­vi­nin­kais, ku­rie ga­lė­jo leng­va­ti­nė­mis są­ly­go­mis iš­pirk­ti so­viet­me­čiu sta­ty­tus būs­tus. To­dėl šio įsta­ty­mo tiks­las yra pa­siū­ly­ti in­dek­suo­ti tą vals­ty­bės pa­gal­bą skai­čiuo­jant nuo jos sky­ri­mo da­tos, tai yra nuo 2009 me­tų, ir at­si­žvel­giant į kiek­vie­nų pra­ei­tų me­tų in­flia­ci­jos ro­dik­lius. Taip bū­tų su­teik­ta ga­li­my­bė gy­ven­to­jams iš­pirk­ti bent kaž­kiek leng­va­ti­nė­mis są­ly­go­mis būs­tus, o ne rin­kos kai­na juos įver­ti­nus. Taip bū­tų įgy­ven­di­na­mas tiek įsta­ty­mų ne­ly­gia­tei­siš­ku­mas, tiek ly­gy­bės prin­ci­po už­tik­ri­ni­mas, pra­šau ta­da šiam įsta­ty­mo pro­jek­tui pri­tar­ti.</text:p>
        <text:p text:style-name="Roman"><text:span text:style-name="T6567">PIRMININKAS.</text:span><text:s/><text:span text:style-name="T6568">Ačiū. Jū</text:span><text:span text:style-name="T6569">­sų no</text:span><text:span text:style-name="T6570">­ri pa</text:span><text:span text:style-name="T6571">­klaus</text:span><text:span text:style-name="T6572">­ti ke</text:span><text:span text:style-name="T6573">­le</text:span><text:span text:style-name="T6574">­tas ko</text:span><text:span text:style-name="T6575">­le</text:span><text:span text:style-name="T6576">­gų. N. Pu</text:span><text:span text:style-name="T6577">­tei</text:span><text:span text:style-name="T6578">­kio ne</text:span><text:span text:style-name="T6579">­ma</text:span><text:span text:style-name="T6580">­tau. A. Skar</text:span><text:span text:style-name="T6581">­džius.</text:span></text:p>
        <text:p text:style-name="Roman"><text:span text:style-name="T6582">A. SKARDŽIUS</text:span><text:span text:style-name="T6583"><text:s/></text:span><text:span text:style-name="T6584">(</text:span><text:span text:style-name="T6585">MSNG</text:span><text:span text:style-name="T6586">)</text:span><text:span text:style-name="T6587">.</text:span><text:s/>Ačiū, pir­mi­nin­ke. Ger­bia­mo­ji ko­le­ge, o vis dėl­to kaš­tai ko­kie bus, tie so­cia­li­niai kaš­tai sa­vi­val­dy­bei pa­gal jū­sų tei­kia­mą įsta­ty­mą, sa­vi­val­dy­bės biu­dže­tui ar vals­ty­bės biu­dže­tui, ko­kio tai dy­džio maž­daug bū­tų kaš­tai?</text:p>
        <text:p text:style-name="Roman"><text:span text:style-name="T6588">V. VINGRIENĖ</text:span><text:span text:style-name="T6589"><text:s/></text:span><text:span text:style-name="T6590">(</text:span><text:span text:style-name="T6591">LVŽSF</text:span><text:span text:style-name="T6592">)</text:span><text:span text:style-name="T6593">.</text:span><text:s/>Aš no­riu pri­min­ti, kad vis dėl­to čia yra skir­ta vals­ty­bės pa­gal­ba, tai yra pa­ra­ma bū­tent ši­tų būs­tų gy­ven­to­jams, jais da­bar dis­po­nuo­ja sa­vi­val­dy­bės. Tų gy­ven­to­jų šian­die­ną yra 150, tai yra Vil­niaus,<text:s/>Kau­no, Klai­pė­dos gy­ven­to­jai. Ko­kie kaš­tai kon­kre­čiai da­bar ne­ga­liu pa­sa­ky­ti, bet tik­rai ne­bū­tų di­de­li, juo la­biau kad ši­tie būs­tai da­bar yra sa­vi­val­dy­bės būs­tai, už juos yra jau su­mo­kė­ta da­lis tos vals­ty­bės pa­gal­bos su­mos, na ir dar bū­tų pa­nau­do­ta ne­iš­nau­do­ta li­ku­ti­nė su­ma juos pri­va­ti­zuo­jant. O kas jau iš tik­rų­jų įver­ti­nus tą būs­tą vir­šy­tų, gy­ven­to­jai pa­tys su­si­mo­kė­tų.</text:p>
        <text:p text:style-name="Roman"><text:span text:style-name="T6594">PIRMININKAS.</text:span><text:s/>Ačiū. Mo­ty­vai. J. Ja­ru­tis – prieš.</text:p>
        <text:p text:style-name="Roman"><text:span text:style-name="T6595">J. JARUTIS</text:span><text:span text:style-name="T6596"><text:s/></text:span><text:span text:style-name="T6597">(</text:span><text:span text:style-name="T6598">LVŽSF</text:span><text:span text:style-name="T6599">)</text:span><text:span text:style-name="T6600">.</text:span><text:s/>Ačiū, po­sė­džio pir­mi­nin­ke. Iš prin­ci­po net sun­ku pa­sa­ky­ti. Mes, pa­me­nu, prieš po­ra tur­būt me­tų… Na­cio­na­li­nio sau­gu­mo ir gy­ny­bos ko­mi­te­te taip pat bu­vo toks pa­na­šus at­ve­jis, ka­da ne­ma­žai šio laik­me­čio ne­pri­klau­so­my­bės gy­nė­jų tu­rė­jo bū­ti iš­kel­din­ti iš ne­va jiems pa­ža­dė­tų būs­tų. Da­lis jų pri­va­ti­za­vo ben­dra tvar­ka, da­lis ne­pri­va­ti­za­vo, mes ne­ra­do­me ši­to spren­di­mo, iš­im­čių kaž­ko­kių ne­bu­vo įma­no­ma da­ry­ti, tai dėl to, va­do­vau­da­ma­sis ta aliu­zi­ja, aš pa­si­sa­kau prieš.</text:p>
        <text:p text:style-name="Roman"><text:span text:style-name="T6601">PIRMININKAS.</text:span><text:s/>N. Pu­tei­kis – už.</text:p>
        <text:p text:style-name="Roman"><text:span text:style-name="T6602">N. PUTEIKIS</text:span><text:span text:style-name="T6603"><text:s/></text:span><text:span text:style-name="T6604">(</text:span><text:span text:style-name="T6605">LVŽSF</text:span><text:span text:style-name="T6606">)</text:span><text:span text:style-name="T6607">.</text:span><text:s/>Ger­bia­mas Jo­nai, čia vi­siš­kai ki­toks at­ve­jis, čia ab­so­liu­čiai prie­šin­gas, nie­ko ben­dro su jū­sų pa­mi­nė­tu at­ve­ju ne­tu­rin­ti si­tu­a­ci­ja. Čia tie­siog žmo­nės klai­din­gai pa­si­rin­ko vals­ty­bės su­klai­din­ti, kad nie­ka­da ne­si­keis pi­ni­gų su­ma, ku­ri skir­ta tų val­diš­kų būs­tų nuo­mai, ir jie pa­si­ra­šė ši­tą ne­nau­din­gą va­rian­tą. Nie­kas jiems ne­pa­sa­kė, kad pa­sau­ly­je eg­zis­tuo­ja in­flia­ci­ja, in­flia­ci­ja nuo tų me­tų su­ėdė treč­da­lį jų ši­tų pi­ni­gų ir kai ku­rie šiuo me­tu jau tu­rė­tų iš­si­kel­ti į gat­vę bū­tent dėl tos in­flia­ci­jos. Čia tik­rai, ger­bia­mas Jo­nai, ne tas at­ve­jis, čia vi­siš­kai nor­ma­lus su mi­nis­te­ri­jo­mis su­de­rin­tas at­ve­jis, čia nie­kas iš vals­ty­bės ne­pa­si­pel­no, vals­ty­bė tie­siog pa­de­da žmo­nėms at­kur­ti net­gi ne pil­ną, o da­li­nį tei­sin­gu­mą.<text:s/></text:p>
        <text:p text:style-name="Roman"><text:span text:style-name="T6608">PIRMININKAS.</text:span><text:s/>Ačiū. Ko­le­gos, nė­ra su­ta­ri­mo. Bal­suo­ja­me. Kas pri­ta­ria įsta­ty­mo pro­jek­tui Nr. XIIIP-4556, bal­suo­ja už, kas tu­ri ki­tą nuo­mo­nę, bal­suo­ja prieš ar­ba su­si­lai­ko. Po pa­tei­ki­mo. (<text:span text:style-name="T6609">Bal</text:span><text:span text:style-name="T6610">­sai sa</text:span><text:span text:style-name="T6611">­lė</text:span><text:span text:style-name="T6612">­je</text:span>) Bal­suo­ja­me, ko­le­gos, ne­triukš­mau­ja­me.</text:p>
        <text:p text:style-name="Roman">Bal­sa­vo 58 Sei­mo na­riai: už – 47, prieš – 2, su­si­lai­kė 9. Po pa­tei­ki­mo pri­tar­ta.</text:p>
        <text:p text:style-name="Roman">Kaip pa­grin­di­nis siū­lo­mas Biu­dže­to ir fi­nan­sų ko­mi­te­tas. Tin­ka? Ne­rei­kia ki­tų? Ne­rei­kia. Siū­lo­ma svars­ty­ti ru­dens se­si­jo­je.<text:s/></text:p>
        <text:p text:style-name="Roman"/>
        <text:p text:style-name="Laikas">17.53 val.</text:p>
        <text:p text:style-name="Roman12">Sei­mo nu­ta­ri­mo „Dėl 2021 me­tų pa­skel­bi­mo Juo­zo Zi­ka­ro me­tais“ pro­jek­tas Nr. XIIIP-4945 (<text:span text:style-name="T6613">pa</text:span><text:span text:style-name="T6614">­tei</text:span><text:span text:style-name="T6615">­ki</text:span><text:span text:style-name="T6616">­mas</text:span>)</text:p>
        <text:p text:style-name="Roman"><text:span text:style-name="T6617"><text:s/></text:span></text:p>
        <text:p text:style-name="Roman">Ko­le­gos, dar­bo­tvarkės 2-20 klau­si­mas –<text:s/><text:span text:style-name="T6618">Sei</text:span><text:span text:style-name="T6619">­mo nu</text:span><text:span text:style-name="T6620">­ta</text:span><text:span text:style-name="T6621">­ri</text:span><text:span text:style-name="T6622">­mo „Dėl 2021 me</text:span><text:span text:style-name="T6623">­tų pa</text:span><text:span text:style-name="T6624">­skel</text:span><text:span text:style-name="T6625">­bi</text:span><text:span text:style-name="T6626">­mo Juo</text:span><text:span text:style-name="T6627">­zo Zi</text:span><text:span text:style-name="T6628">­ka</text:span><text:span text:style-name="T6629">­ro me</text:span><text:span text:style-name="T6630">­tais“ pro</text:span><text:span text:style-name="T6631">­jek</text:span><text:span text:style-name="T6632">­tas</text:span><text:s/>Nr. XIIIP-4945. Kvie­čiu A. Jan­ku­vie­nę. Pra­šau, ko­le­ge, pri­sta­ty­ti. Pa­tei­ki­mas.</text:p>
        <text:p text:style-name="Roman"><text:span text:style-name="T6633">A. JANKUVIENĖ</text:span><text:span text:style-name="T6634"><text:s/></text:span><text:span text:style-name="T6635">(</text:span><text:span text:style-name="T6636">LVŽSF</text:span><text:span text:style-name="T6637">)</text:span><text:span text:style-name="T6638">.</text:span><text:s/>Ačiū, pir­mi­nin­ke. Ger­bia­mie­ji ko­le­gos, no­rė­čiau pri­sta­ty­ti<text:s/><text:span text:style-name="T6639">Sei</text:span><text:span text:style-name="T6640">­mo nu</text:span><text:span text:style-name="T6641">­ta</text:span><text:span text:style-name="T6642">­ri</text:span><text:span text:style-name="T6643">­mo „Dėl 2021 me</text:span><text:span text:style-name="T6644">­tų pa</text:span><text:span text:style-name="T6645">­skel</text:span><text:span text:style-name="T6646">­bi</text:span><text:span text:style-name="T6647">­mo Juo</text:span><text:span text:style-name="T6648">­zo Zi</text:span><text:span text:style-name="T6649">­ka</text:span><text:span text:style-name="T6650">­ro me</text:span><text:span text:style-name="T6651">­tais“ pro</text:span><text:span text:style-name="T6652">­jek</text:span><text:span text:style-name="T6653">­tą. Ki</text:span><text:span text:style-name="T6654">­tais me</text:span><text:span text:style-name="T6655">­tais lap</text:span><text:span text:style-name="T6656">­kri</text:span><text:span text:style-name="T6657">­čio 18 die</text:span><text:span text:style-name="T6658">­ną su</text:span><text:span text:style-name="T6659">­kan</text:span><text:span text:style-name="T6660">­ka 140 me</text:span><text:span text:style-name="T6661">­tų, kai gi</text:span><text:span text:style-name="T6662">­mė Lie</text:span><text:span text:style-name="T6663">­tu</text:span><text:span text:style-name="T6664">­vai ypa</text:span><text:span text:style-name="T6665">­tin</text:span><text:span text:style-name="T6666">­gai nu</text:span><text:span text:style-name="T6667">­si</text:span><text:span text:style-name="T6668">­pel</text:span><text:span text:style-name="T6669">­niu</text:span><text:span text:style-name="T6670">­si as</text:span><text:span text:style-name="T6671">­me</text:span><text:span text:style-name="T6672">­ny</text:span><text:span text:style-name="T6673">­bė, vie</text:span><text:span text:style-name="T6674">­nas pir</text:span><text:span text:style-name="T6675">­mų</text:span><text:span text:style-name="T6676">­jų pro</text:span><text:span text:style-name="T6677">­fe</text:span><text:span text:style-name="T6678">­sio</text:span><text:span text:style-name="T6679">­na</text:span><text:span text:style-name="T6680">­lių Lie</text:span><text:span text:style-name="T6681">­tu</text:span><text:span text:style-name="T6682">­vos skulp</text:span><text:span text:style-name="T6683">­to</text:span><text:span text:style-name="T6684">­rių, pro</text:span><text:span text:style-name="T6685">­fe</text:span><text:span text:style-name="T6686">­so</text:span><text:span text:style-name="T6687">­rius J. Zi</text:span><text:span text:style-name="T6688">­ka</text:span><text:span text:style-name="T6689">­ras, ir 100 me</text:span><text:span text:style-name="T6690">­tų, kai bu</text:span><text:span text:style-name="T6691">­vo su</text:span><text:span text:style-name="T6692">­kur</text:span><text:span text:style-name="T6693">­tas vie</text:span><text:span text:style-name="T6694">­na iš</text:span><text:span text:style-name="T6695">­ki</text:span><text:span text:style-name="T6696">­liau</text:span><text:span text:style-name="T6697">­sių Lie</text:span><text:span text:style-name="T6698">­tu</text:span><text:span text:style-name="T6699">­vos ne</text:span><text:span text:style-name="T6700">­pri</text:span><text:span text:style-name="T6701">­klau</text:span><text:span text:style-name="T6702">­so</text:span><text:span text:style-name="T6703">­my</text:span><text:span text:style-name="T6704">­bės sim</text:span><text:span text:style-name="T6705">­bo</text:span><text:span text:style-name="T6706">­lių, tai yra J. Zi</text:span><text:span text:style-name="T6707">­ka</text:span><text:span text:style-name="T6708">­ro skulp</text:span><text:span text:style-name="T6709">­tū</text:span><text:span text:style-name="T6710">­ra „Lais</text:span><text:span text:style-name="T6711">­vė“. Lie</text:span><text:span text:style-name="T6712">­tu</text:span><text:span text:style-name="T6713">­va yra dė</text:span><text:span text:style-name="T6714">­kin</text:span><text:span text:style-name="T6715">­ga J. Zi</text:span><text:span text:style-name="T6716">­ka</text:span><text:span text:style-name="T6717">­rui už dau</text:span><text:span text:style-name="T6718">­gy</text:span><text:span text:style-name="T6719">­bę dar</text:span><text:span text:style-name="T6720">­bų, ku</text:span><text:span text:style-name="T6721">­rie ta</text:span><text:span text:style-name="T6722">­po ne</text:span><text:span text:style-name="T6723">­pri</text:span><text:span text:style-name="T6724">­klau</text:span><text:span text:style-name="T6725">­so</text:span><text:span text:style-name="T6726">­mos Lie</text:span><text:span text:style-name="T6727">­tu</text:span><text:span text:style-name="T6728">­vos žen</text:span><text:span text:style-name="T6729">­klais, tai ir pa</text:span><text:span text:style-name="T6730">­min</text:span><text:span text:style-name="T6731">­kli</text:span><text:span text:style-name="T6732">­nės de</text:span><text:span text:style-name="T6733">­ko</text:span><text:span text:style-name="T6734">­ra</text:span><text:span text:style-name="T6735">­ty</text:span><text:span text:style-name="T6736">­vi</text:span><text:span text:style-name="T6737">­nės skulp</text:span><text:span text:style-name="T6738">­tū</text:span><text:span text:style-name="T6739">­ros „Lais</text:span><text:span text:style-name="T6740">­vė ir knyg</text:span><text:span text:style-name="T6741">­ne</text:span><text:span text:style-name="T6742">­šys“, dau</text:span><text:span text:style-name="T6743">­ge</text:span><text:span text:style-name="T6744">­lio<text:s/></text:span>iš­ki­lių vals­ty­bės vei­kė­jų por­tre­ti­niai bius­tai ir ba­rel­je­fai: J. Ba­sa­na­vi­čiaus, S. Dau­kan­to, V. Ku­dir­kos, A. Sme­to­nos, J. Šliū­po. Jis yra su­kū­ręs ba­rel­je­fą pa­min­klui žu­vu­siems už Lie­tu­vos lais­vę, jis yra Kau­ne, Vy­tau­to Di­džio­jo ka­ro mu­zie­jaus so­de­ly­je. J. Zi­ka­ras su­kū­rė 1928 me­tų Lie­tu­vos ne­pri­klau­so­my­bės, Vy­tau­to Di­džio­jo, J. Tu­mo-Vaiž­gan­to me­da­lius, taip pat vi­sų 1918–1940 me­tų no­mi­na­lų lie­tu­viš­kų pi­ni­gų – li­tų ir cen­tų mo­de­lius.<text:s/></text:p>
        <text:p text:style-name="Roman">Siū­lau, ko­le­gos, tie­siog kvie­čiu pri­tar­ti šiam pro­jek­tui.</text:p>
        <text:p text:style-name="Roman"><text:span text:style-name="T6745">PIRMININKAS.</text:span><text:span text:style-name="T6746"><text:s/></text:span>Ačiū. Ar yra no­rin­čių kal­bė­ti dėl mo­ty­vų? Ga­li­me pri­tar­ti ben­dru su­ta­ri­mu? Ačiū, pri­tar­ta.<text:s/></text:p>
        <text:p text:style-name="Roman"><text:span text:style-name="T6747">A. JANKUVIENĖ</text:span><text:span text:style-name="T6748"><text:s/></text:span><text:span text:style-name="T6749">(</text:span><text:span text:style-name="T6750">LVŽSF</text:span><text:span text:style-name="T6751">)</text:span><text:span text:style-name="T6752">.</text:span><text:s/>Ačiū.<text:s/></text:p>
        <text:p text:style-name="Roman"><text:span text:style-name="T6753">PIRMININKAS.</text:span><text:span text:style-name="T6754"><text:s/>Ačiū. Ko</text:span><text:span text:style-name="T6755">­le</text:span><text:span text:style-name="T6756">­gos, siū</text:span><text:span text:style-name="T6757">­lo</text:span><text:span text:style-name="T6758">­mas pa</text:span><text:span text:style-name="T6759">­grin</text:span><text:span text:style-name="T6760">­di</text:span><text:span text:style-name="T6761">­niu ko</text:span><text:span text:style-name="T6762">­mi</text:span><text:span text:style-name="T6763">­te</text:span><text:span text:style-name="T6764">­tu Švie</text:span><text:span text:style-name="T6765">­ti</text:span><text:span text:style-name="T6766">­mo ir moks</text:span><text:span text:style-name="T6767">­lo ko</text:span><text:span text:style-name="T6768">­mi</text:span><text:span text:style-name="T6769">­te</text:span><text:span text:style-name="T6770">­tas ir Is</text:span><text:span text:style-name="T6771">­to</text:span><text:span text:style-name="T6772">­ri</text:span><text:span text:style-name="T6773">­nės at</text:span><text:span text:style-name="T6774">­min</text:span><text:span text:style-name="T6775">­ties ko</text:span><text:span text:style-name="T6776">­mi</text:span><text:span text:style-name="T6777">­si</text:span><text:span text:style-name="T6778">­ja. Taip? A. Gu</text:span><text:span text:style-name="T6779">­mu</text:span><text:span text:style-name="T6780">­liaus</text:span><text:span text:style-name="T6781">­kas. Ko</text:span><text:span text:style-name="T6782">­le</text:span><text:span text:style-name="T6783">­gos, taip pat siū</text:span><text:span text:style-name="T6784">­lo</text:span><text:span text:style-name="T6785">­ma svars</text:span><text:span text:style-name="T6786">­ty</text:span><text:span text:style-name="T6787">­ti bir</text:span><text:span text:style-name="T6788">­že</text:span><text:span text:style-name="T6789">­lio 23 die</text:span><text:span text:style-name="T6790">­ną. Ga</text:span><text:span text:style-name="T6791">­li</text:span><text:span text:style-name="T6792">­me pri</text:span><text:span text:style-name="T6793">­tar</text:span><text:span text:style-name="T6794">­ti? Pri</text:span><text:span text:style-name="T6795">­tar</text:span><text:span text:style-name="T6796">­ta.<text:s/></text:span></text:p>
        <text:p text:style-name="P6797"/>
        <text:p text:style-name="Laikas">17.56 val.</text:p>
        <text:p text:style-name="Roman12"><text:span text:style-name="T6798">Sei</text:span><text:span text:style-name="T6799">­mo pro</text:span><text:span text:style-name="T6800">­to</text:span><text:span text:style-name="T6801">­ko</text:span><text:span text:style-name="T6802">­li</text:span><text:span text:style-name="T6803">­nis nu</text:span><text:span text:style-name="T6804">­ta</text:span><text:span text:style-name="T6805">­ri</text:span><text:span text:style-name="T6806">­mas „D</text:span><text:span text:style-name="T6807">ėl L</text:span><text:span text:style-name="T6808">ie</text:span><text:span text:style-name="T6809">­tu</text:span><text:span text:style-name="T6810">­vos Res</text:span><text:span text:style-name="T6811">­pub</text:span><text:span text:style-name="T6812">­li</text:span><text:span text:style-name="T6813">­kos Sei</text:span><text:span text:style-name="T6814">­mo pa</text:span><text:span text:style-name="T6815">­skir</text:span><text:span text:style-name="T6816">­to pa</text:span><text:span text:style-name="T6817">­pil</text:span><text:span text:style-name="T6818">­do</text:span><text:span text:style-name="T6819">­mo ko</text:span><text:span text:style-name="T6820">­mi</text:span><text:span text:style-name="T6821">­te</text:span><text:span text:style-name="T6822">­to svars</text:span><text:span text:style-name="T6823">­ty</text:span><text:span text:style-name="T6824">­ti Lie</text:span><text:span text:style-name="T6825">­tu</text:span><text:span text:style-name="T6826">­vos Res</text:span><text:span text:style-name="T6827">­pub</text:span><text:span text:style-name="T6828">­li</text:span><text:span text:style-name="T6829">­kos<text:s/></text:span><text:span text:style-name="T6830">svei</text:span><text:span text:style-name="T6831">­ka</text:span><text:span text:style-name="T6832">­tos sis</text:span><text:span text:style-name="T6833">­te</text:span><text:span text:style-name="T6834">­mos įsta</text:span><text:span text:style-name="T6835">­ty</text:span><text:span text:style-name="T6836">­mo Nr. I-552 29, 70</text:span><text:span text:style-name="T6837">1</text:span><text:span text:style-name="T6838"><text:s/>straips</text:span><text:span text:style-name="T6839">­nių pa</text:span><text:span text:style-name="T6840">­kei</text:span><text:span text:style-name="T6841">­ti</text:span><text:span text:style-name="T6842">­mo, 73, 74 straips</text:span><text:span text:style-name="T6843">­nių pri</text:span><text:span text:style-name="T6844">­pa</text:span><text:span text:style-name="T6845">­ži</text:span><text:span text:style-name="T6846">­ni</text:span><text:span text:style-name="T6847">­mo ne</text:span><text:span text:style-name="T6848">­te</text:span><text:span text:style-name="T6849">­ku</text:span><text:span text:style-name="T6850">­siais ga</text:span><text:span text:style-name="T6851">­lios įsta</text:span><text:span text:style-name="T6852">­ty</text:span><text:span text:style-name="T6853">­mo pro</text:span><text:span text:style-name="T6854">­jek</text:span><text:span text:style-name="T6855">­tą Nr. XIIIP-3662 ir jo ly</text:span><text:span text:style-name="T6856">­di</text:span><text:span text:style-name="T6857">­muo</text:span><text:span text:style-name="T6858">­sius įsta</text:span><text:span text:style-name="T6859">­ty</text:span><text:span text:style-name="T6860">­mų pro</text:span><text:span text:style-name="T6861">­jek</text:span><text:span text:style-name="T6862">­tus Nr. XIIIP-3663–Nr. XIIIP-3682<text:s/></text:span><text:span text:style-name="T6863">atsi</text:span><text:span text:style-name="T6864">­sa</text:span><text:span text:style-name="T6865">­ky</text:span><text:span text:style-name="T6866">­mo“</text:span></text:p>
        <text:p text:style-name="P6867"/>
        <text:p text:style-name="Roman"><text:span text:style-name="T6868">Ko</text:span><text:span text:style-name="T6869">­le</text:span><text:span text:style-name="T6870">­gos, li</text:span><text:span text:style-name="T6871">­ko re</text:span><text:span text:style-name="T6872">­zer</text:span><text:span text:style-name="T6873">­vi</text:span><text:span text:style-name="T6874">­nis klau</text:span><text:span text:style-name="T6875">­si</text:span><text:span text:style-name="T6876">­mas – Sei</text:span><text:span text:style-name="T6877">­mo pro</text:span><text:span text:style-name="T6878">­to</text:span><text:span text:style-name="T6879">­ko</text:span><text:span text:style-name="T6880">­li</text:span><text:span text:style-name="T6881">­nio nu</text:span><text:span text:style-name="T6882">­ta</text:span><text:span text:style-name="T6883">­ri</text:span><text:span text:style-name="T6884">­mo pro</text:span><text:span text:style-name="T6885">­jek</text:span><text:span text:style-name="T6886">­tas dėl įsta</text:span><text:span text:style-name="T6887">­ty</text:span><text:span text:style-name="T6888">­mų pro</text:span><text:span text:style-name="T6889">­jek</text:span><text:span text:style-name="T6890">­tų. Kvie</text:span><text:span text:style-name="T6891">­čiu A. </text:span>Ku­bi­lie­nę. A. Ku­bi­lie­nė pri­sta­to. Pri­ėmi­mas. At­si­pra­šau, jau pri­ėmi­mas.</text:p>
        <text:p text:style-name="Roman"><text:span text:style-name="T6892">A. KUBILIENĖ</text:span><text:span text:style-name="T6893"><text:s/></text:span><text:span text:style-name="T6894">(</text:span><text:span text:style-name="T6895">LVŽSF</text:span><text:span text:style-name="T6896">)</text:span><text:span text:style-name="T6897">. Ačiū, po</text:span><text:span text:style-name="T6898">­sė</text:span><text:span text:style-name="T6899">­džio pir</text:span><text:span text:style-name="T6900">­mi</text:span><text:span text:style-name="T6901">­nin</text:span><text:span text:style-name="T6902">­ke. Šiuo pro</text:span><text:span text:style-name="T6903">­to</text:span><text:span text:style-name="T6904">­ko</text:span><text:span text:style-name="T6905">­li</text:span><text:span text:style-name="T6906">­niu nu</text:span><text:span text:style-name="T6907">­ta</text:span><text:span text:style-name="T6908">­ri</text:span><text:span text:style-name="T6909">­mu siū</text:span><text:span text:style-name="T6910">­lo</text:span><text:span text:style-name="T6911">­ma at</text:span><text:span text:style-name="T6912">­si</text:span><text:span text:style-name="T6913">­sa</text:span><text:span text:style-name="T6914">­ky</text:span><text:span text:style-name="T6915">­ti Žmo</text:span><text:span text:style-name="T6916">­gaus tei</text:span><text:span text:style-name="T6917">­sių ko</text:span><text:span text:style-name="T6918">­mi</text:span><text:span text:style-name="T6919">­te</text:span><text:span text:style-name="T6920">­to, kaip pa</text:span><text:span text:style-name="T6921">­pil</text:span><text:span text:style-name="T6922">­do</text:span><text:span text:style-name="T6923">­mo ko</text:span><text:span text:style-name="T6924">­mi</text:span><text:span text:style-name="T6925">­te</text:span><text:span text:style-name="T6926">­to, svars</text:span><text:span text:style-name="T6927">­tant Svei</text:span><text:span text:style-name="T6928">­ka</text:span><text:span text:style-name="T6929">­tos sis</text:span><text:span text:style-name="T6930">­te</text:span><text:span text:style-name="T6931">­mos įsta</text:span><text:span text:style-name="T6932">­ty</text:span><text:span text:style-name="T6933">­mo Nr.1-552 ke</text:span><text:span text:style-name="T6934">­lių straips</text:span><text:span text:style-name="T6935">­nių pa</text:span><text:span text:style-name="T6936">­kei</text:span><text:span text:style-name="T6937">­ti</text:span><text:span text:style-name="T6938">­mo ir 73, 74 straips</text:span><text:span text:style-name="T6939">­nių pri</text:span><text:span text:style-name="T6940">­pa</text:span><text:span text:style-name="T6941">­ži</text:span><text:span text:style-name="T6942">­ni</text:span><text:span text:style-name="T6943">­mo ne</text:span><text:span text:style-name="T6944">­te</text:span><text:span text:style-name="T6945">­ku</text:span><text:span text:style-name="T6946">­siais ga</text:span><text:span text:style-name="T6947">­lios įsta</text:span><text:span text:style-name="T6948">­ty</text:span><text:span text:style-name="T6949">­mo pro</text:span><text:span text:style-name="T6950">­jek</text:span><text:span text:style-name="T6951">­tą ir ly</text:span><text:span text:style-name="T6952">­di</text:span><text:span text:style-name="T6953">­mų</text:span><text:span text:style-name="T6954">­jų įsta</text:span><text:span text:style-name="T6955">­ty</text:span><text:span text:style-name="T6956">­mų pro</text:span><text:span text:style-name="T6957">­jek</text:span><text:span text:style-name="T6958">­tus.<text:s/></text:span></text:p>
        <text:p text:style-name="P6959">Šis įsta­ty­mo pro­jek­tas ple­na­ri­nia­me po­sė­dy­je tu­rė­jo bū­ti svars­to­mas 2019 m. spa­lio 22 d. Pas­ku­ti­niu me­tu vyks­tan­tys po­sė­džiai ne­su­ren­ka kvo­ru­mo.<text:s/></text:p>
        <text:p text:style-name="P6960">Taip pat at­krei­piu dė­me­sį, kad pa­skir­tas ko­mi­te­tas yra dėl vi­so pa­ke­to, o pa­grin­di­niai ko­mi­te­tai yra du. To­dėl tik­rai pra­šy­čiau pri­tar­ti ši­tam pro­to­ko­li­niam nu­ta­ri­mui, tai yra…</text:p>
        <text:p text:style-name="Roman"><text:span text:style-name="T6961">PIRMININKAS.</text:span><text:span text:style-name="T6962"><text:s/>Ačiū.</text:span></text:p>
        <text:p text:style-name="Roman"><text:span text:style-name="T6963">A. KUBILIENĖ</text:span><text:span text:style-name="T6964"><text:s/></text:span><text:span text:style-name="T6965">(</text:span><text:span text:style-name="T6966">LVŽSF</text:span><text:span text:style-name="T6967">)</text:span><text:span text:style-name="T6968">. …at</text:span><text:span text:style-name="T6969">­si</text:span><text:span text:style-name="T6970">­sa</text:span><text:span text:style-name="T6971">­ky</text:span><text:span text:style-name="T6972">­ti Žmo</text:span><text:span text:style-name="T6973">­gaus tei</text:span><text:span text:style-name="T6974">­sių ko</text:span><text:span text:style-name="T6975">­mi</text:span><text:span text:style-name="T6976">­te</text:span><text:span text:style-name="T6977">­to.</text:span></text:p>
        <text:p text:style-name="Roman"><text:span text:style-name="T6978">PIRMININKAS.</text:span><text:span text:style-name="T6979"><text:s/>Ačiū, ger</text:span><text:span text:style-name="T6980">­bia</text:span><text:span text:style-name="T6981">­ma ko</text:span><text:span text:style-name="T6982">­le</text:span><text:span text:style-name="T6983">­ge. Yra no</text:span><text:span text:style-name="T6984">­rin</text:span><text:span text:style-name="T6985">­čių kal</text:span><text:span text:style-name="T6986">­bė</text:span><text:span text:style-name="T6987">­ti prieš. M. Ma</text:span><text:span text:style-name="T6988">­jaus</text:span><text:span text:style-name="T6989">­kas. Ne</text:span><text:span text:style-name="T6990">­ma</text:span><text:span text:style-name="T6991">­tau. V.</text:span> Si­mu­li­kas. Pra­šau.</text:p>
        <text:p text:style-name="Roman"><text:span text:style-name="T6992">V. SIMULIK</text:span><text:span text:style-name="T6993"><text:s/></text:span><text:span text:style-name="T6994">(</text:span><text:span text:style-name="T6995">LVŽSF</text:span><text:span text:style-name="T6996">)</text:span><text:span text:style-name="T6997">.<text:s/></text:span>Dė­ko­ju, pir­mi­nin­ke. Drįs­čiau teig­ti, tą aš ir frak­ci­jo­je šne­kė­jau, kad yra me­las, di­de­lis me­las, ir sta­tis­ti­ka. Ger­bia­ma A. Ku­bi­lie­nė, kaip ko­mi­te­to pir­mi­nin­kė, pa­si­nau­do­jo tre­čiuo­ju ele­men­tu. Tai yra di­de­lis me­las, dar di­des­nis ne­gu di­de­lis. Taip, iš tik­rų­jų ŽTK yra kul­tū­rin­gas ko­mi­te­tas, jis at­lie­ka vi­sas pa­rei­gas to­kias,<text:s/>kaip pri­klau­so. Tas aki­brok­štas, kai Biu­dže­to ir fi­nan­sų ko­mi­te­tas yra iš­im­tas, o mes pa­lik­ti, tai no­rė­čiau pa­klaus­ti, kas čia vyks­ta.<text:s/></text:p>
        <text:p text:style-name="Roman">Jū­sų ži­niai, mie­li Sei­mo na­riai, prieš bal­suo­jant, Žmo­gaus tei­sių ko­mi­te­tas kar­tu su Biu­dže­to ir fi­nan­sų ko­mi­te­tu klau­sy­mus da­rė pra­ei­tų me­tų lap­kri­čio pra­džio­je ir Svei­ka­tos ap­sau­gos mi­nis­te­ri­ja už­sa­kė vals­ty­bi­nį au­di­tą aukš­čiau­siai vals­ty­bės au­di­to įstai­gai – Vals­ty­bės kon­tro­lei dėl vi­sų re­for­ma­ci­jų. Mes ga­vo­me ge­gu­žės 12 die­ną Vals­ty­bės kon­tro­lės iš­va­das. Ge­gu­žės 12 die­ną! Taip, pri­pa­žįs­tu, kad ko­mi­te­tas pra­ei­tą sa­vai­tę ne­tu­rė­jo kvo­ru­mo ir du ne­ei­li­niai po­sė­džiai ne­įvy­ko, bet mes at­li­ko­me vi­sas pro­ce­dū­ras, iš­klau­sė­me vi­sas pu­ses. Li­ko vie­nas bal­sa­vi­mas ir no­ri­ma at­im­ti iš mū­sų tei­sę bal­suo­ti už ši­tą klau­si­mą.<text:s/></text:p>
        <text:p text:style-name="Roman">Mes ry­toj jį tu­ri­me įtrau­kę į dar­bo­tvarkę. Kiek klau­siau ko­mi­te­to na­rių, vi­si da­ly­vaus. Jo­kių pro­ble­mų nė­ra. Nei ser­ga, nei dar kas nors. Kaip aš ir mi­nė­jau, vi­siš­kai ne­svar­bu, ką ten no­ri svei­ka­tos sis­te­ma per­tvar­ky­ti, jų rei­ka­las, bet at­im­ti tei­sę iš Žmo­gaus tei­sių ko­mi­te­to, kas su­si­ję su As­mens duo­me­nų ap­sau­gos įsta­ty­mu ir di­rek­ty­vos įgy­ven­di­ni­mu, kas su­si­ję su tei­sė­tų lū­kes­čių prin­ci­pu ir ki­tais ele­men­tais, la­bai keis­tai at­ro­do.<text:s/></text:p>
        <text:p text:style-name="Roman">Aš la­bai pra­šy­čiau Sei­mo na­rius at­kreip­ti dė­me­sį ir bal­suo­ti prieš ši­tą siū­ly­mą.</text:p>
        <text:p text:style-name="Roman"><text:span text:style-name="T6998">PIRMININKAS.</text:span><text:span text:style-name="T6999"><text:s/></text:span>Ačiū. Ko­le­gos, bal­suo­ja­me dėl Sei­mo pro­to­ko­li­nio nu­ta­ri­mo pro­jek­to dėl įsta­ty­mų pro­jek­tų Nr. XIIIP-3662–Nr. XIIIP-3682. Kas pa­lai­ko…<text:s/><text:span text:style-name="T7000">(</text:span><text:span text:style-name="T7001">Bal</text:span><text:span text:style-name="T7002">­sai sa</text:span><text:span text:style-name="T7003">­lė</text:span><text:span text:style-name="T7004">­je</text:span><text:span text:style-name="T7005">)</text:span><text:s/>Bal­sa­vi­mas pra­dė­tas.<text:s/><text:span text:style-name="T7006">(</text:span><text:span text:style-name="T7007">Bal</text:span><text:span text:style-name="T7008">­sai sa</text:span><text:span text:style-name="T7009">­lė</text:span><text:span text:style-name="T7010">­je</text:span><text:span text:style-name="T7011">)</text:span><text:s/>261.<text:s/><text:span text:style-name="T7012">(</text:span><text:span text:style-name="T7013">Bal</text:span><text:span text:style-name="T7014">­sai sa</text:span><text:span text:style-name="T7015">­lė</text:span><text:span text:style-name="T7016">­je</text:span><text:span text:style-name="T7017">)</text:span><text:s/>Ge­rai, bal­sa­vi­mas pra­dė­tas, bal­suo­ja­me, po to iš­si­aiš­kin­si­me. Taip, ne pir­mą kar­tą mes to­kius spren­di­mus pri­ima­me, nie­ko čia nau­jo.</text:p>
        <text:p text:style-name="Roman">Bal­sa­vo 57 Sei­mo na­riai: už – 17, prieš – 16, su­si­lai­kė 24. Ne­pri­tar­ta.</text:p>
        <text:p text:style-name="Roman">Pa­reiš­ki­mų nė­ra. Pra­šau. M. Ma­jaus­kas.</text:p>
        <text:p text:style-name="Roman"><text:span text:style-name="T7018">M. MAJAUSKAS</text:span><text:s/><text:span text:style-name="T7019">(</text:span><text:span text:style-name="T7020">TS-LKDF</text:span><text:span text:style-name="T7021">)</text:span>. Ger­bia­mas Sei­mo Pir­mi­nin­ke, ger­bia­mi ko­le­gos ir ger­bia­ma As­ta Ku­bi­lie­ne, ar ma­to­te, ką jūs su sa­vo ini­cia­ty­va pa­da­rė­te? Iš­brauk­ti Žmo­gaus tei­sių ko­mi­te­tą, Biu­dže­to ir fi­nan­sų ko­mi­te­tą. Jūs nu­tei­kė­te Sei­mo na­rius prieš<text:s/>jū­sų pro­pa­guo­ja­mą pro­jek­tą. Gal­būt jis ge­ras, gal­būt ga­li­me apie jį pa­dis­ku­tuo­ti, bet to­kio­mis prie­mo­nė­mis, to­kiais žai­di­mais ir to­kiu bul­do­ze­riu jūs tie­siog nu­sta­tė­te Sei­mo na­rius prieš jū­sų pa­siū­ly­mus. Aš ap­gai­les­tau­ju, bet man at­ro­do, kad di­džio­ji da­lis da­bar, na, tie­siog są­mo­nin­gai bal­suos prieš. Man at­ro­do, kad tik­rai yra ne­tin­ka­ma prie­mo­nė to­kiu bū­du at­im­ti iš Sei­mo na­rių ga­li­my­bę dis­ku­tuo­ti ir or­ga­ni­zuo­ti klau­sy­mus svar­biais klau­si­mais.<text:s/></text:p>
        <text:p text:style-name="Roman"><text:span text:style-name="T7022">PIRMININKAS.</text:span><text:s/>J. Sa­ba­taus­kas.</text:p>
        <text:p text:style-name="Roman"><text:span text:style-name="T7023">J. SABATAUSKAS</text:span><text:span text:style-name="T7024"><text:s/></text:span><text:span text:style-name="T7025">(</text:span><text:span text:style-name="T7026">LSDPF</text:span><text:span text:style-name="T7027">)</text:span><text:span text:style-name="T7028">.<text:s/></text:span>Ačiū, ger­bia­mas pir­mi­nin­ke. Ger­bia­mi ko­le­gos, gir­džiu iš po­sė­džio pir­mi­nin­ko, kad tai jau ne pir­mą kar­tą da­ro­ma, ta­čiau Sta­tu­te to­kia pro­ce­dū­ra nė­ra ap­ra­šy­ta, nė­ra nu­ma­ty­ta ga­li­my­bė pa­ša­lin­ti ko­mi­te­tą iš svars­ty­mo, jei­gu jis bu­vo pa­skir­tas, o jau ne vie­ną kar­tą tai bu­vo pa­da­ry­ta. Ger­bia­mie­ji, gal pir­ma pa­keis­ki­me Sta­tu­tą, jei­gu iš tik­rų­jų to la­bai rei­kia, bet ir nu­ma­ty­da­mi aiš­kius kri­te­ri­jus, aiš­kius at­ve­jus, ka­da ga­li­ma tai pa­da­ry­ti. Kai yra pik­ty­biš­ku­mas. Bet kai iš tik­rų­jų, kaip pa­aiš­ki­no Žmo­gaus tei­sių ko­mi­te­to pir­mi­nin­kas V. Si­mu­li­kas, kad jie dėl pa­tei­si­na­mų prie­žas­čių – dėl mi­nis­te­ri­jos už­sa­ky­to au­di­to – iki šiol ne­pri­ėmė spren­di­mo. Ma­nau, kad bū­tent tai mes tu­ri­me ap­ra­šy­ti pir­ma Sta­tu­te, o pas­kui svars­ty­ti to­kius pro­to­ko­li­nius nu­ta­ri­mus. Ačiū.<text:s/></text:p>
        <text:p text:style-name="Roman"><text:span text:style-name="T7029">PIRMININKAS.</text:span><text:s/>Ačiū. A. Ku­bi­lie­nė.</text:p>
        <text:p text:style-name="Roman"><text:span text:style-name="T7030">A. KUBILIENĖ</text:span><text:s/><text:span text:style-name="T7031">(</text:span><text:span text:style-name="T7032">LVŽSF</text:span><text:span text:style-name="T7033">)</text:span>. Aš tik no­riu iš­reikš­ti vil­tį, kad ger­bia­mas M. Ma­jaus­kas bal­suo­ja žiū­rė­da­mas į įsta­ty­mo nuo­sta­tas, o ne dėl vai­kiš­kų am­bi­ci­jų.</text:p>
        <text:p text:style-name="Roman"><text:span text:style-name="T7034">PIRMININKAS.</text:span><text:s/>V. Si­mu­li­kas.</text:p>
        <text:p text:style-name="Roman"><text:span text:style-name="T7035">V. SIMULIK</text:span><text:span text:style-name="T7036"><text:s/></text:span><text:span text:style-name="T7037">(</text:span><text:span text:style-name="T7038">LVŽSF</text:span><text:span text:style-name="T7039">)</text:span><text:span text:style-name="T7040">.<text:s/></text:span>Dė­ko­ju, pir­mi­nin­ke. Kiek­vie­nas Sei­mo na­rys bal­suo­ja pa­gal sa­vo są­ži­nę. Pir­miau­sia, aš no­riu pa­dė­ko­ti ko­le­goms už su­pra­tin­gu­mą. Ant­riau­sia, aš pa­si­ge­dau, ka­dan­gi jau pra­dė­jau gi­lin­tis į šį įsta­ty­mų pa­ke­tą, pa­si­ge­dau vi­sos in­for­ma­ci­jos, ko­dėl dvi eks­per­ti­nės psi­chiat­ri­nės ana­li­zės ins­ti­tu­ci­jos yra nai­ki­na­mos, kaip jų al­ter­na­ty­va siū­lo­ma kom­pe­ten­tin­ga ins­ti­tu­ci­ja, ku­ri nei ap­ra­šy­ta, ko­kia bus, nei kas stei­gė­jas bus, nei jos funk­ci­jos. Mes krei­pia­mės į mi­nis­te­ri­jas dėl vė­luo­jan­čių psi­chiat­ri­nių eks­per­ti­zių vai­kų bau­džia­mo­sio­se by­lo­se. Ei­lės yra pu­sę me­tų. Aš tik­rai no­riu at­kreip­ti dė­me­sį, kad šis pa­ke­tas dar gi­liau, ne­ma­lo­niau ga­li bū­ti ana­li­zuo­ja­mas.</text:p>
        <text:p text:style-name="Roman"><text:span text:style-name="T7041">PIRMININKAS.</text:span><text:s/>Ko­le­gos, ačiū vi­siems už pa­si­sa­ky­mus. Re­gist­ruo­ja­mės.<text:s/></text:p>
        <text:p text:style-name="Roman">Ger­bia­mi ko­le­gos, už­si­re­gist­ra­vo 61 Sei­mo na­rys. Va­ka­ri­nis po­sė­dis baig­tas. (<text:span text:style-name="T7042">Gon</text:span><text:span text:style-name="T7043">­gas</text:span>) Ge­ro va­ka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1</text:span><text:span text:style-name="T10">7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irželio</text:span><text:span text:style-name="T17"><text:s/>9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30T13:54:00Z</meta:creation-date>
    <dc:date>2020-06-30T13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922" meta:word-count="28748" meta:character-count="213406" meta:row-count="7176" meta:non-whitespace-character-count="186580"/>
  </office:meta>
</office:document-meta>
</file>