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color="#000000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text-transform="none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Hyperlink" style:family="text">
      <style:text-properties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6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6-21<text:s/>Nr.<text:s/>S-2021-3293-XIVP-640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text:s/></text:p>
      <text:p text:style-name="Adresas"/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KONSTITUCIJOS 67, 119, 122, 124, 141 IR 143 STRAIPSNIŲ PAKEITIMO</text:span><text:span text:style-name="T34"><text:s/></text:span><text:span text:style-name="T35">ĮSTATYMO<text:s/></text:span><text:span text:style-name="T36">projekto Nr.<text:s/></text:span><text:span text:style-name="T37">XIVP-640</text:span><text:span text:style-name="T38"><text:s/></text:span><text:span text:style-name="T39">atitikties Europos Sąjungos teisei</text:span><text:span text:style-name="T40"><text:s/></text:span></text:p>
      <text:p text:style-name="Normal"/>
      <text:p text:style-name="P41"/>
      <text:p text:style-name="P42">Įvertinę<text:s/><text:a xlink:href="https://e-seimas.lrs.lt/portal/legalAct/lt/TAP/987a7630cdd611eb91e294a1358e77e9?positionInSearchResults=7&amp;searchModelUUID=3e4925f8-a9e0-4891-94db-8ea93a998ebf" office:target-frame-name="_top" xlink:show="replace"><text:span text:style-name="Hyperlink">Lietuvos Respublikos<text:s/></text:span><text:span text:style-name="T43">Konstitucijos 67, 119, 122, 124, 141 ir 143 straipsnių pakeitimo įstatymo projekto Nr. XIVP-640</text:span></text:a><text:s/><text:span text:style-name="T44">atitiktį<text:s/></text:span>Europos Sąjungos teisei, pažymime, kad pastabų ir pasiūlymų neturime.</text:p>
      <text:p text:style-name="P45"/>
      <text:p text:style-name="P46"/>
      <text:p text:style-name="P47"/>
      <text:p text:style-name="Normal"/>
      <text:p text:style-name="Normal">Teisingumo ministerijos kanclerė                                                            Gabija Grigaitė-Daugirdė   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Indrė Gaisrytė, (8 5) 2 662 923, el. p. indre</text:span><text:span text:style-name="T76">.</text:span><text:span text:style-name="T77">gaisryte@tm.lt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05T11:11:00Z</meta:creation-date>
    <dc:date>2021-07-05T11:1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20" meta:character-count="797" meta:row-count="65" meta:non-whitespace-character-count="723"/>
  </office:meta>
</office:document-meta>
</file>