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Roman" style:family="paragraph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T175" style:parent-style-name="DefaultParagraphFont" style:family="text">
      <style:text-properties style:font-weight-complex="bold" fo:font-style="italic" style:font-style-asian="italic"/>
    </style:style>
    <style:style style:name="T176" style:parent-style-name="DefaultParagraphFont" style:family="text">
      <style:text-properties style:font-weight-complex="bold" fo:font-style="italic" style:font-style-asian="italic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P203" style:parent-style-name="Roman" style:family="paragraph">
      <style:text-properties style:font-weight-complex="bold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Roman" style:family="paragraph">
      <style:text-properties style:font-weight-complex="bold"/>
    </style:style>
    <style:style style:name="P213" style:parent-style-name="Roman" style:family="paragraph">
      <style:text-properties style:font-weight-complex="bold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 fo:letter-spacing="-0.0013in"/>
    </style:style>
    <style:style style:name="T216" style:parent-style-name="DefaultParagraphFont" style:family="text">
      <style:text-properties style:font-weight-complex="bold" fo:letter-spacing="-0.0013in"/>
    </style:style>
    <style:style style:name="T217" style:parent-style-name="DefaultParagraphFont" style:family="text">
      <style:text-properties style:font-weight-complex="bold" fo:letter-spacing="-0.0013in"/>
    </style:style>
    <style:style style:name="T218" style:parent-style-name="DefaultParagraphFont" style:family="text">
      <style:text-properties style:font-weight-complex="bold" fo:letter-spacing="-0.0013in"/>
    </style:style>
    <style:style style:name="T219" style:parent-style-name="DefaultParagraphFont" style:family="text">
      <style:text-properties style:font-weight-complex="bold" fo:letter-spacing="-0.0013in"/>
    </style:style>
    <style:style style:name="T220" style:parent-style-name="DefaultParagraphFont" style:family="text">
      <style:text-properties style:font-weight-complex="bold" fo:letter-spacing="-0.0013in"/>
    </style:style>
    <style:style style:name="T221" style:parent-style-name="DefaultParagraphFont" style:family="text">
      <style:text-properties style:font-weight-complex="bold" fo:letter-spacing="-0.0013in"/>
    </style:style>
    <style:style style:name="T222" style:parent-style-name="DefaultParagraphFont" style:family="text">
      <style:text-properties style:font-weight-complex="bold" fo:letter-spacing="-0.0013in"/>
    </style:style>
    <style:style style:name="T223" style:parent-style-name="DefaultParagraphFont" style:family="text">
      <style:text-properties style:font-weight-complex="bold" fo:letter-spacing="-0.0013in"/>
    </style:style>
    <style:style style:name="T224" style:parent-style-name="DefaultParagraphFont" style:family="text">
      <style:text-properties style:font-weight-complex="bold" fo:letter-spacing="-0.0013in"/>
    </style:style>
    <style:style style:name="T225" style:parent-style-name="DefaultParagraphFont" style:family="text">
      <style:text-properties style:font-weight-complex="bold" fo:letter-spacing="-0.0013in"/>
    </style:style>
    <style:style style:name="T226" style:parent-style-name="DefaultParagraphFont" style:family="text">
      <style:text-properties style:font-weight-complex="bold" fo:letter-spacing="-0.0013in"/>
    </style:style>
    <style:style style:name="T227" style:parent-style-name="DefaultParagraphFont" style:family="text">
      <style:text-properties style:font-weight-complex="bold" fo:letter-spacing="-0.0013in"/>
    </style:style>
    <style:style style:name="T228" style:parent-style-name="DefaultParagraphFont" style:family="text">
      <style:text-properties style:font-weight-complex="bold" fo:letter-spacing="-0.0013in"/>
    </style:style>
    <style:style style:name="T229" style:parent-style-name="DefaultParagraphFont" style:family="text">
      <style:text-properties style:font-weight-complex="bold" fo:letter-spacing="-0.0013in"/>
    </style:style>
    <style:style style:name="T230" style:parent-style-name="DefaultParagraphFont" style:family="text">
      <style:text-properties style:font-weight-complex="bold" fo:letter-spacing="-0.0013in"/>
    </style:style>
    <style:style style:name="T231" style:parent-style-name="DefaultParagraphFont" style:family="text">
      <style:text-properties style:font-weight-complex="bold" fo:letter-spacing="-0.0013in"/>
    </style:style>
    <style:style style:name="T232" style:parent-style-name="DefaultParagraphFont" style:family="text">
      <style:text-properties style:font-weight-complex="bold" fo:letter-spacing="-0.0013in"/>
    </style:style>
    <style:style style:name="T233" style:parent-style-name="DefaultParagraphFont" style:family="text">
      <style:text-properties style:font-weight-complex="bold" fo:letter-spacing="-0.0013in"/>
    </style:style>
    <style:style style:name="T234" style:parent-style-name="DefaultParagraphFont" style:family="text">
      <style:text-properties style:font-weight-complex="bold" fo:letter-spacing="-0.0013in"/>
    </style:style>
    <style:style style:name="T235" style:parent-style-name="DefaultParagraphFont" style:family="text">
      <style:text-properties style:font-weight-complex="bold" fo:letter-spacing="-0.0013in"/>
    </style:style>
    <style:style style:name="T236" style:parent-style-name="DefaultParagraphFont" style:family="text">
      <style:text-properties style:font-weight-complex="bold" fo:letter-spacing="-0.0013in"/>
    </style:style>
    <style:style style:name="T237" style:parent-style-name="DefaultParagraphFont" style:family="text">
      <style:text-properties style:font-weight-complex="bold" fo:letter-spacing="-0.0013in"/>
    </style:style>
    <style:style style:name="T238" style:parent-style-name="DefaultParagraphFont" style:family="text">
      <style:text-properties style:font-weight-complex="bold" fo:letter-spacing="-0.0013in"/>
    </style:style>
    <style:style style:name="T239" style:parent-style-name="DefaultParagraphFont" style:family="text">
      <style:text-properties style:font-weight-complex="bold" fo:letter-spacing="-0.0013in"/>
    </style:style>
    <style:style style:name="T240" style:parent-style-name="DefaultParagraphFont" style:family="text">
      <style:text-properties style:font-weight-complex="bold" fo:letter-spacing="-0.0013in"/>
    </style:style>
    <style:style style:name="T241" style:parent-style-name="DefaultParagraphFont" style:family="text">
      <style:text-properties style:font-weight-complex="bold" fo:letter-spacing="-0.0013in"/>
    </style:style>
    <style:style style:name="T242" style:parent-style-name="DefaultParagraphFont" style:family="text">
      <style:text-properties style:font-weight-complex="bold" fo:letter-spacing="-0.0013in"/>
    </style:style>
    <style:style style:name="T243" style:parent-style-name="DefaultParagraphFont" style:family="text">
      <style:text-properties style:font-weight-complex="bold" fo:letter-spacing="-0.0013in"/>
    </style:style>
    <style:style style:name="T244" style:parent-style-name="DefaultParagraphFont" style:family="text">
      <style:text-properties style:font-weight-complex="bold" fo:letter-spacing="-0.0013in"/>
    </style:style>
    <style:style style:name="T245" style:parent-style-name="DefaultParagraphFont" style:family="text">
      <style:text-properties style:font-weight-complex="bold" fo:letter-spacing="-0.0013in"/>
    </style:style>
    <style:style style:name="T246" style:parent-style-name="DefaultParagraphFont" style:family="text">
      <style:text-properties style:font-weight-complex="bold" fo:letter-spacing="-0.0013in"/>
    </style:style>
    <style:style style:name="T247" style:parent-style-name="DefaultParagraphFont" style:family="text">
      <style:text-properties style:font-weight-complex="bold" fo:letter-spacing="-0.0013in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fo:letter-spacing="-0.0013in"/>
    </style:style>
    <style:style style:name="T265" style:parent-style-name="DefaultParagraphFont" style:family="text">
      <style:text-properties style:font-weight-complex="bold" fo:letter-spacing="-0.0013in"/>
    </style:style>
    <style:style style:name="T266" style:parent-style-name="DefaultParagraphFont" style:family="text">
      <style:text-properties style:font-weight-complex="bold" fo:letter-spacing="-0.0013in"/>
    </style:style>
    <style:style style:name="T267" style:parent-style-name="DefaultParagraphFont" style:family="text">
      <style:text-properties style:font-weight-complex="bold" fo:letter-spacing="-0.0013in"/>
    </style:style>
    <style:style style:name="T268" style:parent-style-name="DefaultParagraphFont" style:family="text">
      <style:text-properties style:font-weight-complex="bold" fo:letter-spacing="-0.0013in"/>
    </style:style>
    <style:style style:name="T269" style:parent-style-name="DefaultParagraphFont" style:family="text">
      <style:text-properties style:font-weight-complex="bold" fo:letter-spacing="-0.0013in"/>
    </style:style>
    <style:style style:name="T270" style:parent-style-name="DefaultParagraphFont" style:family="text">
      <style:text-properties style:font-weight-complex="bold" fo:letter-spacing="-0.0013in"/>
    </style:style>
    <style:style style:name="T271" style:parent-style-name="DefaultParagraphFont" style:family="text">
      <style:text-properties style:font-weight-complex="bold" fo:letter-spacing="-0.0013in"/>
    </style:style>
    <style:style style:name="T272" style:parent-style-name="DefaultParagraphFont" style:family="text">
      <style:text-properties style:font-weight-complex="bold" fo:letter-spacing="-0.0013in"/>
    </style:style>
    <style:style style:name="T273" style:parent-style-name="DefaultParagraphFont" style:family="text">
      <style:text-properties style:font-weight-complex="bold" fo:letter-spacing="-0.0013in"/>
    </style:style>
    <style:style style:name="T274" style:parent-style-name="DefaultParagraphFont" style:family="text">
      <style:text-properties style:font-weight-complex="bold" fo:letter-spacing="-0.0013in"/>
    </style:style>
    <style:style style:name="T275" style:parent-style-name="DefaultParagraphFont" style:family="text">
      <style:text-properties style:font-weight-complex="bold" fo:letter-spacing="-0.0013in"/>
    </style:style>
    <style:style style:name="T276" style:parent-style-name="DefaultParagraphFont" style:family="text">
      <style:text-properties style:font-weight-complex="bold" fo:letter-spacing="-0.0013in"/>
    </style:style>
    <style:style style:name="T277" style:parent-style-name="DefaultParagraphFont" style:family="text">
      <style:text-properties style:font-weight-complex="bold" fo:letter-spacing="-0.0013in"/>
    </style:style>
    <style:style style:name="T278" style:parent-style-name="DefaultParagraphFont" style:family="text">
      <style:text-properties style:font-weight-complex="bold" fo:letter-spacing="-0.0013in"/>
    </style:style>
    <style:style style:name="T279" style:parent-style-name="DefaultParagraphFont" style:family="text">
      <style:text-properties style:font-weight-complex="bold" fo:letter-spacing="-0.0013in"/>
    </style:style>
    <style:style style:name="T280" style:parent-style-name="DefaultParagraphFont" style:family="text">
      <style:text-properties style:font-weight-complex="bold" fo:letter-spacing="-0.0013in"/>
    </style:style>
    <style:style style:name="T281" style:parent-style-name="DefaultParagraphFont" style:family="text">
      <style:text-properties style:font-weight-complex="bold" fo:letter-spacing="-0.0013in"/>
    </style:style>
    <style:style style:name="T282" style:parent-style-name="DefaultParagraphFont" style:family="text">
      <style:text-properties style:font-weight-complex="bold" fo:letter-spacing="-0.0013in"/>
    </style:style>
    <style:style style:name="T283" style:parent-style-name="DefaultParagraphFont" style:family="text">
      <style:text-properties style:font-weight-complex="bold" fo:letter-spacing="-0.0013in"/>
    </style:style>
    <style:style style:name="T284" style:parent-style-name="DefaultParagraphFont" style:family="text">
      <style:text-properties style:font-weight-complex="bold" fo:letter-spacing="-0.0013in"/>
    </style:style>
    <style:style style:name="T285" style:parent-style-name="DefaultParagraphFont" style:family="text">
      <style:text-properties style:font-weight-complex="bold" fo:letter-spacing="-0.0013in"/>
    </style:style>
    <style:style style:name="T286" style:parent-style-name="DefaultParagraphFont" style:family="text">
      <style:text-properties style:font-weight-complex="bold" fo:letter-spacing="-0.0013in"/>
    </style:style>
    <style:style style:name="T287" style:parent-style-name="DefaultParagraphFont" style:family="text">
      <style:text-properties style:font-weight-complex="bold" fo:letter-spacing="-0.0013in"/>
    </style:style>
    <style:style style:name="T288" style:parent-style-name="DefaultParagraphFont" style:family="text">
      <style:text-properties style:font-weight-complex="bold" fo:letter-spacing="-0.0013in"/>
    </style:style>
    <style:style style:name="T289" style:parent-style-name="DefaultParagraphFont" style:family="text">
      <style:text-properties style:font-weight-complex="bold" fo:letter-spacing="-0.0013in"/>
    </style:style>
    <style:style style:name="T290" style:parent-style-name="DefaultParagraphFont" style:family="text">
      <style:text-properties style:font-weight-complex="bold" fo:letter-spacing="-0.0013in"/>
    </style:style>
    <style:style style:name="T291" style:parent-style-name="DefaultParagraphFont" style:family="text">
      <style:text-properties style:font-weight-complex="bold" fo:letter-spacing="-0.0013in"/>
    </style:style>
    <style:style style:name="T292" style:parent-style-name="DefaultParagraphFont" style:family="text">
      <style:text-properties style:font-weight-complex="bold" fo:letter-spacing="-0.0013in"/>
    </style:style>
    <style:style style:name="T293" style:parent-style-name="DefaultParagraphFont" style:family="text">
      <style:text-properties style:font-weight-complex="bold" fo:letter-spacing="-0.0013in"/>
    </style:style>
    <style:style style:name="T294" style:parent-style-name="DefaultParagraphFont" style:family="text">
      <style:text-properties style:font-weight-complex="bold" fo:letter-spacing="-0.0013in"/>
    </style:style>
    <style:style style:name="T295" style:parent-style-name="DefaultParagraphFont" style:family="text">
      <style:text-properties style:font-weight-complex="bold" fo:letter-spacing="-0.0013in"/>
    </style:style>
    <style:style style:name="T296" style:parent-style-name="DefaultParagraphFont" style:family="text">
      <style:text-properties style:font-weight-complex="bold" fo:letter-spacing="-0.0013in"/>
    </style:style>
    <style:style style:name="T297" style:parent-style-name="DefaultParagraphFont" style:family="text">
      <style:text-properties style:font-weight-complex="bold" fo:letter-spacing="-0.0013in"/>
    </style:style>
    <style:style style:name="T298" style:parent-style-name="DefaultParagraphFont" style:family="text">
      <style:text-properties style:font-weight-complex="bold" fo:letter-spacing="-0.0013in"/>
    </style:style>
    <style:style style:name="T299" style:parent-style-name="DefaultParagraphFont" style:family="text">
      <style:text-properties style:font-weight-complex="bold" fo:letter-spacing="-0.0013in"/>
    </style:style>
    <style:style style:name="T300" style:parent-style-name="DefaultParagraphFont" style:family="text">
      <style:text-properties style:font-weight-complex="bold" fo:letter-spacing="-0.0013in"/>
    </style:style>
    <style:style style:name="T301" style:parent-style-name="DefaultParagraphFont" style:family="text">
      <style:text-properties style:font-weight-complex="bold" fo:letter-spacing="-0.0013in"/>
    </style:style>
    <style:style style:name="T302" style:parent-style-name="DefaultParagraphFont" style:family="text">
      <style:text-properties style:font-weight-complex="bold" fo:letter-spacing="-0.0013in"/>
    </style:style>
    <style:style style:name="T303" style:parent-style-name="DefaultParagraphFont" style:family="text">
      <style:text-properties style:font-weight-complex="bold" fo:letter-spacing="-0.0013in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P329" style:parent-style-name="Roman" style:family="paragraph">
      <style:text-properties style:font-weight-complex="bold"/>
    </style:style>
    <style:style style:name="P330" style:parent-style-name="Roman" style:family="paragraph">
      <style:text-properties style:font-weight-complex="bold"/>
    </style:style>
    <style:style style:name="P331" style:parent-style-name="Roman" style:family="paragraph">
      <style:text-properties style:font-weight-complex="bold" fo:letter-spacing="-0.0013in"/>
    </style:style>
    <style:style style:name="P332" style:parent-style-name="Roman" style:family="paragraph">
      <style:text-properties style:font-weight-complex="bold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" style:parent-style-name="DefaultParagraphFont" style:family="text">
      <style:text-properties style:font-weight-complex="bold" fo:font-size="10pt" style:font-size-asian="10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fo:font-size="10pt" style:font-size-asian="10pt"/>
    </style:style>
    <style:style style:name="T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P763" style:parent-style-name="Laikas" style:family="paragraph">
      <style:paragraph-properties fo:keep-together="always"/>
    </style:style>
    <style:style style:name="P764" style:parent-style-name="Roman12" style:family="paragraph">
      <style:paragraph-properties fo:keep-with-next="always" fo:keep-together="always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P768" style:parent-style-name="Roman" style:family="paragraph">
      <style:paragraph-properties fo:keep-with-next="always" fo:keep-together="always"/>
    </style:style>
    <style:style style:name="P769" style:parent-style-name="Roman" style:family="paragraph">
      <style:paragraph-properties fo:keep-with-next="always" fo:keep-together="always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" style:parent-style-name="DefaultParagraphFont" style:family="text">
      <style:text-properties style:font-weight-complex="bold" fo:font-size="10pt" style:font-size-asian="10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 fo:font-size="10pt" style:font-size-asian="10pt"/>
    </style:style>
    <style:style style:name="T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style:font-weight-complex="bold" fo:font-style="italic" style:font-style-asian="italic" style:font-style-complex="italic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style:text-position="super 65%" fo:font-size="10pt" style:font-size-asian="10pt"/>
    </style:style>
    <style:style style:name="T878" style:parent-style-name="DefaultParagraphFont" style:family="text">
      <style:text-properties style:text-position="super 65%" fo:font-size="10pt" style:font-size-asian="10pt"/>
    </style:style>
    <style:style style:name="T879" style:parent-style-name="DefaultParagraphFont" style:family="text">
      <style:text-properties style:text-position="super 65%" fo:font-size="10pt" style:font-size-asian="10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style:text-position="super 65%" fo:font-size="10pt" style:font-size-asian="10pt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T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P1034" style:parent-style-name="Roman" style:family="paragraph">
      <style:text-properties fo:letter-spacing="-0.0013in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1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P1090" style:parent-style-name="Roman" style:family="paragraph">
      <style:paragraph-properties fo:keep-with-next="always" fo:keep-together="always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P1092" style:parent-style-name="Roman" style:family="paragraph">
      <style:paragraph-properties fo:keep-with-next="always" fo:keep-together="always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style:text-position="super 65%" fo:font-size="10pt" style:font-size-asian="10pt"/>
    </style:style>
    <style:style style:name="T1164" style:parent-style-name="DefaultParagraphFont" style:family="text">
      <style:text-properties style:text-position="super 65%" fo:font-size="10pt" style:font-size-asian="10pt"/>
    </style:style>
    <style:style style:name="T1165" style:parent-style-name="DefaultParagraphFont" style:family="text">
      <style:text-properties style:text-position="super 65%" fo:font-size="10pt" style:font-size-asian="10pt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P1171" style:parent-style-name="Laikas" style:family="paragraph">
      <style:paragraph-properties fo:keep-together="always"/>
      <style:text-properties fo:background-color="#FFFFFF"/>
    </style:style>
    <style:style style:name="P1172" style:parent-style-name="Roman12" style:family="paragraph">
      <style:paragraph-properties fo:keep-with-next="always" fo:keep-together="always"/>
    </style:style>
    <style:style style:name="T1173" style:parent-style-name="DefaultParagraphFont" style:family="text">
      <style:text-properties fo:background-color="#FFFFFF"/>
    </style:style>
    <style:style style:name="T1174" style:parent-style-name="DefaultParagraphFont" style:family="text">
      <style:text-properties fo:background-color="#FFFFFF"/>
    </style:style>
    <style:style style:name="T1175" style:parent-style-name="DefaultParagraphFont" style:family="text">
      <style:text-properties fo:background-color="#FFFFFF"/>
    </style:style>
    <style:style style:name="T1176" style:parent-style-name="DefaultParagraphFont" style:family="text">
      <style:text-properties fo:background-color="#FFFFFF"/>
    </style:style>
    <style:style style:name="T1177" style:parent-style-name="DefaultParagraphFont" style:family="text">
      <style:text-properties fo:background-color="#FFFFFF"/>
    </style:style>
    <style:style style:name="T1178" style:parent-style-name="DefaultParagraphFont" style:family="text">
      <style:text-properties fo:background-color="#FFFFFF"/>
    </style:style>
    <style:style style:name="T1179" style:parent-style-name="DefaultParagraphFont" style:family="text">
      <style:text-properties fo:background-color="#FFFFFF"/>
    </style:style>
    <style:style style:name="T1180" style:parent-style-name="DefaultParagraphFont" style:family="text">
      <style:text-properties fo:background-color="#FFFFFF"/>
    </style:style>
    <style:style style:name="T1181" style:parent-style-name="DefaultParagraphFont" style:family="text">
      <style:text-properties fo:background-color="#FFFFFF"/>
    </style:style>
    <style:style style:name="T1182" style:parent-style-name="DefaultParagraphFont" style:family="text">
      <style:text-properties fo:background-color="#FFFFFF"/>
    </style:style>
    <style:style style:name="T1183" style:parent-style-name="DefaultParagraphFont" style:family="text">
      <style:text-properties fo:background-color="#FFFFFF"/>
    </style:style>
    <style:style style:name="T1184" style:parent-style-name="DefaultParagraphFont" style:family="text">
      <style:text-properties fo:background-color="#FFFFFF"/>
    </style:style>
    <style:style style:name="T1185" style:parent-style-name="DefaultParagraphFont" style:family="text">
      <style:text-properties fo:background-color="#FFFFFF"/>
    </style:style>
    <style:style style:name="T1186" style:parent-style-name="DefaultParagraphFont" style:family="text">
      <style:text-properties fo:background-color="#FFFFFF"/>
    </style:style>
    <style:style style:name="T1187" style:parent-style-name="DefaultParagraphFont" style:family="text">
      <style:text-properties fo:background-color="#FFFFFF"/>
    </style:style>
    <style:style style:name="T1188" style:parent-style-name="DefaultParagraphFont" style:family="text">
      <style:text-properties fo:background-color="#FFFFFF"/>
    </style:style>
    <style:style style:name="T1189" style:parent-style-name="DefaultParagraphFont" style:family="text">
      <style:text-properties fo:background-color="#FFFFFF"/>
    </style:style>
    <style:style style:name="T1190" style:parent-style-name="DefaultParagraphFont" style:family="text">
      <style:text-properties fo:background-color="#FFFFFF"/>
    </style:style>
    <style:style style:name="T1191" style:parent-style-name="DefaultParagraphFont" style:family="text">
      <style:text-properties fo:background-color="#FFFFFF"/>
    </style:style>
    <style:style style:name="T1192" style:parent-style-name="DefaultParagraphFont" style:family="text">
      <style:text-properties fo:background-color="#FFFFFF"/>
    </style:style>
    <style:style style:name="T1193" style:parent-style-name="DefaultParagraphFont" style:family="text">
      <style:text-properties fo:background-color="#FFFFFF"/>
    </style:style>
    <style:style style:name="T1194" style:parent-style-name="DefaultParagraphFont" style:family="text">
      <style:text-properties fo:background-color="#FFFFFF"/>
    </style:style>
    <style:style style:name="T1195" style:parent-style-name="DefaultParagraphFont" style:family="text">
      <style:text-properties fo:background-color="#FFFFFF"/>
    </style:style>
    <style:style style:name="T1196" style:parent-style-name="DefaultParagraphFont" style:family="text">
      <style:text-properties fo:background-color="#FFFFFF"/>
    </style:style>
    <style:style style:name="T1197" style:parent-style-name="DefaultParagraphFont" style:family="text">
      <style:text-properties fo:background-color="#FFFFFF"/>
    </style:style>
    <style:style style:name="T1198" style:parent-style-name="DefaultParagraphFont" style:family="text">
      <style:text-properties fo:background-color="#FFFFFF"/>
    </style:style>
    <style:style style:name="T1199" style:parent-style-name="DefaultParagraphFont" style:family="text">
      <style:text-properties fo:background-color="#FFFFFF"/>
    </style:style>
    <style:style style:name="T1200" style:parent-style-name="DefaultParagraphFont" style:family="text">
      <style:text-properties fo:background-color="#FFFFFF"/>
    </style:style>
    <style:style style:name="T1201" style:parent-style-name="DefaultParagraphFont" style:family="text">
      <style:text-properties fo:background-color="#FFFFFF"/>
    </style:style>
    <style:style style:name="T1202" style:parent-style-name="DefaultParagraphFont" style:family="text">
      <style:text-properties fo:background-color="#FFFFFF"/>
    </style:style>
    <style:style style:name="T1203" style:parent-style-name="DefaultParagraphFont" style:family="text">
      <style:text-properties fo:background-color="#FFFFFF"/>
    </style:style>
    <style:style style:name="T1204" style:parent-style-name="DefaultParagraphFont" style:family="text">
      <style:text-properties fo:background-color="#FFFFFF"/>
    </style:style>
    <style:style style:name="T1205" style:parent-style-name="DefaultParagraphFont" style:family="text">
      <style:text-properties fo:background-color="#FFFFFF"/>
    </style:style>
    <style:style style:name="T1206" style:parent-style-name="DefaultParagraphFont" style:family="text">
      <style:text-properties fo:background-color="#FFFFFF"/>
    </style:style>
    <style:style style:name="T1207" style:parent-style-name="DefaultParagraphFont" style:family="text">
      <style:text-properties fo:background-color="#FFFFFF"/>
    </style:style>
    <style:style style:name="T1208" style:parent-style-name="DefaultParagraphFont" style:family="text">
      <style:text-properties fo:background-color="#FFFFFF"/>
    </style:style>
    <style:style style:name="T1209" style:parent-style-name="DefaultParagraphFont" style:family="text">
      <style:text-properties fo:background-color="#FFFFFF"/>
    </style:style>
    <style:style style:name="T1210" style:parent-style-name="DefaultParagraphFont" style:family="text">
      <style:text-properties fo:background-color="#FFFFFF"/>
    </style:style>
    <style:style style:name="T1211" style:parent-style-name="DefaultParagraphFont" style:family="text">
      <style:text-properties fo:background-color="#FFFFFF"/>
    </style:style>
    <style:style style:name="T1212" style:parent-style-name="DefaultParagraphFont" style:family="text">
      <style:text-properties fo:background-color="#FFFFFF"/>
    </style:style>
    <style:style style:name="T1213" style:parent-style-name="DefaultParagraphFont" style:family="text">
      <style:text-properties fo:background-color="#FFFFFF"/>
    </style:style>
    <style:style style:name="T1214" style:parent-style-name="DefaultParagraphFont" style:family="text">
      <style:text-properties fo:background-color="#FFFFFF"/>
    </style:style>
    <style:style style:name="T1215" style:parent-style-name="DefaultParagraphFont" style:family="text">
      <style:text-properties fo:background-color="#FFFFFF"/>
    </style:style>
    <style:style style:name="T1216" style:parent-style-name="DefaultParagraphFont" style:family="text">
      <style:text-properties fo:background-color="#FFFFFF"/>
    </style:style>
    <style:style style:name="T1217" style:parent-style-name="DefaultParagraphFont" style:family="text">
      <style:text-properties fo:background-color="#FFFFFF"/>
    </style:style>
    <style:style style:name="T1218" style:parent-style-name="DefaultParagraphFont" style:family="text">
      <style:text-properties fo:background-color="#FFFFFF"/>
    </style:style>
    <style:style style:name="T1219" style:parent-style-name="DefaultParagraphFont" style:family="text">
      <style:text-properties fo:background-color="#FFFFFF"/>
    </style:style>
    <style:style style:name="T1220" style:parent-style-name="DefaultParagraphFont" style:family="text">
      <style:text-properties fo:background-color="#FFFFFF"/>
    </style:style>
    <style:style style:name="T1221" style:parent-style-name="DefaultParagraphFont" style:family="text">
      <style:text-properties fo:background-color="#FFFFFF"/>
    </style:style>
    <style:style style:name="T1222" style:parent-style-name="DefaultParagraphFont" style:family="text">
      <style:text-properties fo:background-color="#FFFFFF"/>
    </style:style>
    <style:style style:name="T1223" style:parent-style-name="DefaultParagraphFont" style:family="text">
      <style:text-properties fo:background-color="#FFFFFF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P1227" style:parent-style-name="Roman" style:family="paragraph">
      <style:paragraph-properties fo:keep-with-next="always" fo:keep-together="always"/>
    </style:style>
    <style:style style:name="P1228" style:parent-style-name="Roman" style:family="paragraph">
      <style:paragraph-properties fo:keep-with-next="always" fo:keep-together="always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P1284" style:parent-style-name="Roman" style:family="paragraph">
      <style:paragraph-properties fo:keep-with-next="always" fo:keep-together="always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P1286" style:parent-style-name="Roman" style:family="paragraph">
      <style:paragraph-properties fo:keep-with-next="always" fo:keep-together="always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style:font-weight-complex="bold" fo:letter-spacing="-0.0013in" fo:background-color="#FFFFFF"/>
    </style:style>
    <style:style style:name="T1354" style:parent-style-name="DefaultParagraphFont" style:family="text">
      <style:text-properties style:font-weight-complex="bold" fo:letter-spacing="-0.0013in" fo:background-color="#FFFFFF"/>
    </style:style>
    <style:style style:name="T1355" style:parent-style-name="DefaultParagraphFont" style:family="text">
      <style:text-properties style:font-weight-complex="bold" fo:letter-spacing="-0.0013in" fo:background-color="#FFFFFF"/>
    </style:style>
    <style:style style:name="T1356" style:parent-style-name="DefaultParagraphFont" style:family="text">
      <style:text-properties style:font-weight-complex="bold" fo:letter-spacing="-0.0013in" fo:background-color="#FFFFFF"/>
    </style:style>
    <style:style style:name="T1357" style:parent-style-name="DefaultParagraphFont" style:family="text">
      <style:text-properties style:font-weight-complex="bold" fo:letter-spacing="-0.0013in" fo:background-color="#FFFFFF"/>
    </style:style>
    <style:style style:name="T1358" style:parent-style-name="DefaultParagraphFont" style:family="text">
      <style:text-properties style:font-weight-complex="bold" fo:letter-spacing="-0.0013in" fo:background-color="#FFFFFF"/>
    </style:style>
    <style:style style:name="T1359" style:parent-style-name="DefaultParagraphFont" style:family="text">
      <style:text-properties style:font-weight-complex="bold" fo:letter-spacing="-0.0013in" fo:background-color="#FFFFFF"/>
    </style:style>
    <style:style style:name="T1360" style:parent-style-name="DefaultParagraphFont" style:family="text">
      <style:text-properties style:font-weight-complex="bold" fo:letter-spacing="-0.0013in" fo:background-color="#FFFFFF"/>
    </style:style>
    <style:style style:name="T1361" style:parent-style-name="DefaultParagraphFont" style:family="text">
      <style:text-properties style:font-weight-complex="bold" fo:letter-spacing="-0.0013in" fo:background-color="#FFFFFF"/>
    </style:style>
    <style:style style:name="T1362" style:parent-style-name="DefaultParagraphFont" style:family="text">
      <style:text-properties style:font-weight-complex="bold" fo:letter-spacing="-0.0013in" fo:background-color="#FFFFFF"/>
    </style:style>
    <style:style style:name="T1363" style:parent-style-name="DefaultParagraphFont" style:family="text">
      <style:text-properties style:font-weight-complex="bold" fo:letter-spacing="-0.0013in" fo:background-color="#FFFFFF"/>
    </style:style>
    <style:style style:name="T1364" style:parent-style-name="DefaultParagraphFont" style:family="text">
      <style:text-properties style:font-weight-complex="bold" fo:letter-spacing="-0.0013in" fo:background-color="#FFFFFF"/>
    </style:style>
    <style:style style:name="T1365" style:parent-style-name="DefaultParagraphFont" style:family="text">
      <style:text-properties style:font-weight-complex="bold" fo:letter-spacing="-0.0013in" fo:background-color="#FFFFFF"/>
    </style:style>
    <style:style style:name="T1366" style:parent-style-name="DefaultParagraphFont" style:family="text">
      <style:text-properties style:font-weight-complex="bold" fo:letter-spacing="-0.0013in" fo:background-color="#FFFFFF"/>
    </style:style>
    <style:style style:name="T1367" style:parent-style-name="DefaultParagraphFont" style:family="text">
      <style:text-properties style:font-weight-complex="bold" fo:letter-spacing="-0.0013in" fo:background-color="#FFFFFF"/>
    </style:style>
    <style:style style:name="T1368" style:parent-style-name="DefaultParagraphFont" style:family="text">
      <style:text-properties style:font-weight-complex="bold" fo:letter-spacing="-0.0013in" fo:background-color="#FFFFFF"/>
    </style:style>
    <style:style style:name="T1369" style:parent-style-name="DefaultParagraphFont" style:family="text">
      <style:text-properties style:font-weight-complex="bold" fo:letter-spacing="-0.0013in" fo:background-color="#FFFFFF"/>
    </style:style>
    <style:style style:name="T1370" style:parent-style-name="DefaultParagraphFont" style:family="text">
      <style:text-properties style:font-weight-complex="bold" fo:letter-spacing="-0.0013in" fo:background-color="#FFFFFF"/>
    </style:style>
    <style:style style:name="T1371" style:parent-style-name="DefaultParagraphFont" style:family="text">
      <style:text-properties style:font-weight-complex="bold" fo:letter-spacing="-0.0013in" fo:background-color="#FFFFFF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P1383" style:parent-style-name="Roman" style:family="paragraph">
      <style:text-properties style:font-weight-complex="bold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/>
    </style:style>
    <style:style style:name="P1466" style:parent-style-name="Roman" style:family="paragraph">
      <style:paragraph-properties fo:keep-with-next="always" fo:keep-together="always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P1468" style:parent-style-name="Roman" style:family="paragraph">
      <style:paragraph-properties fo:keep-with-next="always" fo:keep-together="always"/>
    </style:style>
    <style:style style:name="P1469" style:parent-style-name="Laikas" style:family="paragraph">
      <style:paragraph-properties fo:keep-together="always"/>
    </style:style>
    <style:style style:name="P1470" style:parent-style-name="Roman12" style:family="paragraph">
      <style:paragraph-properties fo:keep-with-next="always" fo:keep-together="always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style:text-position="super 65%" fo:font-size="10pt" style:font-size-asian="10pt"/>
    </style:style>
    <style:style style:name="T1519" style:parent-style-name="DefaultParagraphFont" style:family="text">
      <style:text-properties style:text-position="super 65%" fo:font-size="10pt" style:font-size-asian="10pt"/>
    </style:style>
    <style:style style:name="T1520" style:parent-style-name="DefaultParagraphFont" style:family="text">
      <style:text-properties style:text-position="super 65%" fo:font-size="10pt" style:font-size-asian="10pt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text-position="super 65%" fo:font-size="10pt" style:font-size-asian="10pt"/>
    </style:style>
    <style:style style:name="T1542" style:parent-style-name="DefaultParagraphFont" style:family="text">
      <style:text-properties style:text-position="super 65%" fo:font-size="10pt" style:font-size-asian="10pt"/>
    </style:style>
    <style:style style:name="T1543" style:parent-style-name="DefaultParagraphFont" style:family="text">
      <style:text-properties style:text-position="super 65%" fo:font-size="10pt" style:font-size-asian="10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style:text-position="super 65%" fo:font-size="10pt" style:font-size-asian="10pt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 style:text-position="super 65%" fo:font-size="10pt" style:font-size-asian="10pt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 style:text-position="super 65%" fo:font-size="10pt" style:font-size-asian="10pt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 style:text-position="super 65%" fo:font-size="10pt" style:font-size-asian="10pt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 fo:letter-spacing="-0.0013in"/>
    </style:style>
    <style:style style:name="T1654" style:parent-style-name="DefaultParagraphFont" style:family="text">
      <style:text-properties style:font-weight-complex="bold" fo:letter-spacing="-0.0013in"/>
    </style:style>
    <style:style style:name="T1655" style:parent-style-name="DefaultParagraphFont" style:family="text">
      <style:text-properties style:font-weight-complex="bold" fo:letter-spacing="-0.0013in"/>
    </style:style>
    <style:style style:name="T1656" style:parent-style-name="DefaultParagraphFont" style:family="text">
      <style:text-properties style:font-weight-complex="bold" fo:letter-spacing="-0.0013in"/>
    </style:style>
    <style:style style:name="T1657" style:parent-style-name="DefaultParagraphFont" style:family="text">
      <style:text-properties style:font-weight-complex="bold" fo:letter-spacing="-0.0013in"/>
    </style:style>
    <style:style style:name="T1658" style:parent-style-name="DefaultParagraphFont" style:family="text">
      <style:text-properties style:font-weight-complex="bold" fo:letter-spacing="-0.0013in"/>
    </style:style>
    <style:style style:name="T1659" style:parent-style-name="DefaultParagraphFont" style:family="text">
      <style:text-properties style:font-weight-complex="bold" fo:letter-spacing="-0.0013in"/>
    </style:style>
    <style:style style:name="T1660" style:parent-style-name="DefaultParagraphFont" style:family="text">
      <style:text-properties style:font-weight-complex="bold" fo:letter-spacing="-0.0013in"/>
    </style:style>
    <style:style style:name="T1661" style:parent-style-name="DefaultParagraphFont" style:family="text">
      <style:text-properties style:font-weight-complex="bold" fo:letter-spacing="-0.0013in"/>
    </style:style>
    <style:style style:name="T1662" style:parent-style-name="DefaultParagraphFont" style:family="text">
      <style:text-properties style:font-weight-complex="bold" fo:letter-spacing="-0.0013in"/>
    </style:style>
    <style:style style:name="T1663" style:parent-style-name="DefaultParagraphFont" style:family="text">
      <style:text-properties style:font-weight-complex="bold" fo:letter-spacing="-0.0013in"/>
    </style:style>
    <style:style style:name="T1664" style:parent-style-name="DefaultParagraphFont" style:family="text">
      <style:text-properties style:font-weight-complex="bold" fo:letter-spacing="-0.0013in"/>
    </style:style>
    <style:style style:name="T1665" style:parent-style-name="DefaultParagraphFont" style:family="text">
      <style:text-properties style:font-weight-complex="bold" fo:letter-spacing="-0.0013in"/>
    </style:style>
    <style:style style:name="T1666" style:parent-style-name="DefaultParagraphFont" style:family="text">
      <style:text-properties style:font-weight-complex="bold" fo:letter-spacing="-0.0013in"/>
    </style:style>
    <style:style style:name="T1667" style:parent-style-name="DefaultParagraphFont" style:family="text">
      <style:text-properties style:font-weight-complex="bold" fo:letter-spacing="-0.0013in"/>
    </style:style>
    <style:style style:name="T1668" style:parent-style-name="DefaultParagraphFont" style:family="text">
      <style:text-properties style:font-weight-complex="bold" fo:letter-spacing="-0.0013in"/>
    </style:style>
    <style:style style:name="T1669" style:parent-style-name="DefaultParagraphFont" style:family="text">
      <style:text-properties style:font-weight-complex="bold" fo:letter-spacing="-0.0013in"/>
    </style:style>
    <style:style style:name="T1670" style:parent-style-name="DefaultParagraphFont" style:family="text">
      <style:text-properties style:font-weight-complex="bold" fo:letter-spacing="-0.0013in"/>
    </style:style>
    <style:style style:name="T1671" style:parent-style-name="DefaultParagraphFont" style:family="text">
      <style:text-properties style:font-weight-complex="bold" fo:letter-spacing="-0.0013in"/>
    </style:style>
    <style:style style:name="T1672" style:parent-style-name="DefaultParagraphFont" style:family="text">
      <style:text-properties style:font-weight-complex="bold" fo:letter-spacing="-0.0013in"/>
    </style:style>
    <style:style style:name="T1673" style:parent-style-name="DefaultParagraphFont" style:family="text">
      <style:text-properties style:font-weight-complex="bold" fo:letter-spacing="-0.0013in"/>
    </style:style>
    <style:style style:name="T1674" style:parent-style-name="DefaultParagraphFont" style:family="text">
      <style:text-properties style:font-weight-complex="bold" fo:letter-spacing="-0.0013in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P1740" style:parent-style-name="Roman" style:family="paragraph">
      <style:text-properties style:font-weight-complex="bold"/>
    </style:style>
    <style:style style:name="P1741" style:parent-style-name="Roman" style:family="paragraph">
      <style:text-properties style:font-weight-complex="bold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1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P1837" style:parent-style-name="Roman" style:family="paragraph">
      <style:text-properties style:font-weight-complex="bold"/>
    </style:style>
    <style:style style:name="T1838" style:parent-style-name="DefaultParagraphFont" style:family="text">
      <style:text-properties style:text-position="super 65%" fo:font-size="10pt" style:font-size-asian="10pt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P1842" style:parent-style-name="Roman" style:family="paragraph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text-position="super 65%" fo:font-size="10pt" style:font-size-asian="10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fo:language="en" fo:country="US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style:text-position="super 65%" fo:font-size="10pt" style:font-size-asian="10pt"/>
    </style:style>
    <style:style style:name="T1939" style:parent-style-name="DefaultParagraphFont" style:family="text">
      <style:text-properties style:text-position="super 65%" fo:font-size="10pt" style:font-size-asian="10pt"/>
    </style:style>
    <style:style style:name="T1940" style:parent-style-name="DefaultParagraphFont" style:family="text">
      <style:text-properties style:text-position="super 65%" fo:font-size="10pt" style:font-size-asian="10pt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style:text-position="super 65%" fo:font-size="10pt" style:font-size-asian="10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P1962" style:parent-style-name="Laikas" style:family="paragraph">
      <style:paragraph-properties fo:keep-together="always"/>
    </style:style>
    <style:style style:name="P1963" style:parent-style-name="Roman12" style:family="paragraph">
      <style:paragraph-properties fo:keep-with-next="always" fo:keep-together="always"/>
    </style:style>
    <style:style style:name="T1964" style:parent-style-name="DefaultParagraphFont" style:family="text">
      <style:text-properties style:text-position="super 65%" fo:font-size="10pt" style:font-size-asian="10pt"/>
    </style:style>
    <style:style style:name="T1965" style:parent-style-name="DefaultParagraphFont" style:family="text">
      <style:text-properties style:text-position="super 65%" fo:font-size="10pt" style:font-size-asian="10pt"/>
    </style:style>
    <style:style style:name="T1966" style:parent-style-name="DefaultParagraphFont" style:family="text">
      <style:text-properties style:text-position="super 65%" fo:font-size="10pt" style:font-size-asian="10pt"/>
    </style:style>
    <style:style style:name="T1967" style:parent-style-name="DefaultParagraphFont" style:family="text">
      <style:text-properties style:text-position="super 65%" fo:font-size="10pt" style:font-size-asian="10pt"/>
    </style:style>
    <style:style style:name="T1968" style:parent-style-name="DefaultParagraphFont" style:family="text">
      <style:text-properties style:text-position="super 65%" fo:font-size="10pt" style:font-size-asian="10pt"/>
    </style:style>
    <style:style style:name="T1969" style:parent-style-name="DefaultParagraphFont" style:family="text">
      <style:text-properties style:text-position="super 65%" fo:font-size="10pt" style:font-size-asian="10pt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P1973" style:parent-style-name="Roman" style:family="paragraph">
      <style:paragraph-properties fo:keep-with-next="always" fo:keep-together="always"/>
    </style:style>
    <style:style style:name="P1974" style:parent-style-name="Roman" style:family="paragraph">
      <style:paragraph-properties fo:keep-with-next="always" fo:keep-together="always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984" style:parent-style-name="DefaultParagraphFont" style:family="text">
      <style:text-properties style:font-weight-complex="bold" fo:letter-spacing="-0.0013in"/>
    </style:style>
    <style:style style:name="T1985" style:parent-style-name="DefaultParagraphFont" style:family="text">
      <style:text-properties style:font-weight-complex="bold" fo:letter-spacing="-0.0013in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1987" style:parent-style-name="DefaultParagraphFont" style:family="text">
      <style:text-properties style:font-weight-complex="bold" fo:letter-spacing="-0.0013in" fo:font-size="10pt" style:font-size-asian="10pt"/>
    </style:style>
    <style:style style:name="T1988" style:parent-style-name="DefaultParagraphFont" style:family="text">
      <style:text-properties style:font-weight-complex="bold" fo:letter-spacing="-0.0013in"/>
    </style:style>
    <style:style style:name="T1989" style:parent-style-name="DefaultParagraphFont" style:family="text">
      <style:text-properties style:font-weight-complex="bold" fo:letter-spacing="-0.0013in"/>
    </style:style>
    <style:style style:name="T1990" style:parent-style-name="DefaultParagraphFont" style:family="text">
      <style:text-properties style:font-weight-complex="bold" fo:letter-spacing="-0.0013in"/>
    </style:style>
    <style:style style:name="T1991" style:parent-style-name="DefaultParagraphFont" style:family="text">
      <style:text-properties style:font-weight-complex="bold" fo:letter-spacing="-0.0013in"/>
    </style:style>
    <style:style style:name="T1992" style:parent-style-name="DefaultParagraphFont" style:family="text">
      <style:text-properties style:font-weight-complex="bold" fo:letter-spacing="-0.0013in"/>
    </style:style>
    <style:style style:name="T1993" style:parent-style-name="DefaultParagraphFont" style:family="text">
      <style:text-properties style:font-weight-complex="bold" fo:letter-spacing="-0.0013in"/>
    </style:style>
    <style:style style:name="T1994" style:parent-style-name="DefaultParagraphFont" style:family="text">
      <style:text-properties style:font-weight-complex="bold" fo:letter-spacing="-0.0013in"/>
    </style:style>
    <style:style style:name="T1995" style:parent-style-name="DefaultParagraphFont" style:family="text">
      <style:text-properties style:font-weight-complex="bold" fo:letter-spacing="-0.0013in"/>
    </style:style>
    <style:style style:name="T1996" style:parent-style-name="DefaultParagraphFont" style:family="text">
      <style:text-properties style:font-weight-complex="bold" fo:letter-spacing="-0.0013in"/>
    </style:style>
    <style:style style:name="T1997" style:parent-style-name="DefaultParagraphFont" style:family="text">
      <style:text-properties style:font-weight-complex="bold"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style:text-position="super 65%" fo:font-size="10pt" style:font-size-asian="10pt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style:text-position="super 65%" fo:font-size="10pt" style:font-size-asian="10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 fo:font-size="10pt" style:font-size-asian="10pt"/>
    </style:style>
    <style:style style:name="T2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2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2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 fo:font-size="10pt" style:font-size-asian="10pt"/>
    </style:style>
    <style:style style:name="T2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tyle="italic" style:font-style-asian="italic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2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2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tyle="italic" style:font-style-asian="italic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P2336" style:parent-style-name="Roman" style:family="paragraph">
      <style:paragraph-properties fo:keep-with-next="always" fo:keep-together="always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P2338" style:parent-style-name="Roman" style:family="paragraph">
      <style:paragraph-properties fo:keep-with-next="always" fo:keep-together="always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2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tyle="italic" style:font-style-asian="italic"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weight="bold" style:font-weight-asian="bold" fo:font-size="11pt" style:font-size-asian="11pt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font-weight="bold" style:font-weight-asian="bold" fo:font-size="11pt" style:font-size-asian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tyle="italic" style:font-style-asian="italic"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459" style:parent-style-name="DefaultParagraphFont" style:family="text">
      <style:text-properties style:font-weight-complex="bold" fo:language="en" fo:country="US"/>
    </style:style>
    <style:style style:name="T2460" style:parent-style-name="DefaultParagraphFont" style:family="text">
      <style:text-properties style:font-weight-complex="bold" fo:font-size="10pt" style:font-size-asian="10pt" fo:language="en" fo:country="US"/>
    </style:style>
    <style:style style:name="T246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462" style:parent-style-name="DefaultParagraphFont" style:family="text">
      <style:text-properties style:font-weight-complex="bold" fo:font-size="10pt" style:font-size-asian="10pt" fo:language="en" fo:country="US"/>
    </style:style>
    <style:style style:name="T2463" style:parent-style-name="DefaultParagraphFont" style:family="text">
      <style:text-properties style:font-weight-complex="bold" fo:language="en" fo:country="US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1" style:parent-style-name="DefaultParagraphFont" style:family="text">
      <style:text-properties style:font-weight-complex="bold" fo:font-size="10pt" style:font-size-asian="10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fo:font-weight="bold" style:font-weight-asian="bold" fo:font-size="11pt" style:font-size-asian="11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P2568" style:parent-style-name="Roman" style:family="paragraph">
      <style:paragraph-properties fo:keep-with-next="always" fo:keep-together="always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P2570" style:parent-style-name="Roman" style:family="paragraph">
      <style:paragraph-properties fo:keep-with-next="always" fo:keep-together="always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2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tyle="italic" style:font-style-asian="italic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tyle="italic" style:font-style-asian="italic"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tyle="italic" style:font-style-asian="italic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P2667" style:parent-style-name="Roman" style:family="paragraph">
      <style:text-properties style:font-weight-complex="bold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tyle="italic" style:font-style-asian="italic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tyle="italic" style:font-style-asian="italic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style:text-position="super 65%" fo:font-size="10pt" style:font-size-asian="10pt"/>
    </style:style>
    <style:style style:name="T2709" style:parent-style-name="DefaultParagraphFont" style:family="text">
      <style:text-properties style:text-position="super 65%" fo:font-size="10pt" style:font-size-asian="10pt"/>
    </style:style>
    <style:style style:name="T2710" style:parent-style-name="DefaultParagraphFont" style:family="text">
      <style:text-properties style:text-position="super 65%" fo:font-size="10pt" style:font-size-asian="10pt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P2716" style:parent-style-name="Laikas" style:family="paragraph">
      <style:paragraph-properties fo:keep-together="always"/>
    </style:style>
    <style:style style:name="P2717" style:parent-style-name="Roman12" style:family="paragraph">
      <style:paragraph-properties fo:keep-with-next="always" fo:keep-together="always"/>
    </style:style>
    <style:style style:name="T2718" style:parent-style-name="DefaultParagraphFont" style:family="text">
      <style:text-properties style:text-position="super 65%" fo:font-size="10pt" style:font-size-asian="10pt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 style:text-position="super 65%" fo:font-size="10pt" style:font-size-asian="10pt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 style:text-position="super 65%" fo:font-size="10pt" style:font-size-asian="10pt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 style:text-position="super 65%" fo:font-size="10pt" style:font-size-asian="10pt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P2743" style:parent-style-name="Roman" style:family="paragraph">
      <style:paragraph-properties fo:keep-with-next="always" fo:keep-together="always"/>
    </style:style>
    <style:style style:name="P2744" style:parent-style-name="Roman" style:family="paragraph">
      <style:paragraph-properties fo:keep-with-next="always" fo:keep-together="always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style:text-position="super 65%" fo:font-size="10pt" style:font-size-asian="10pt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weight="bold" style:font-weight-asian="bold" fo:font-size="11pt" style:font-size-asian="11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tyle="italic" style:font-style-asian="italic"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tyle="italic" style:font-style-asian="italic"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P2784" style:parent-style-name="Laikas" style:family="paragraph">
      <style:paragraph-properties fo:keep-together="always"/>
    </style:style>
    <style:style style:name="P2785" style:parent-style-name="Roman12" style:family="paragraph">
      <style:paragraph-properties fo:keep-with-next="always" fo:keep-together="always"/>
    </style:style>
    <style:style style:name="T2786" style:parent-style-name="DefaultParagraphFont" style:family="text">
      <style:text-properties style:text-position="super 65%" fo:font-size="10pt" style:font-size-asian="10pt"/>
    </style:style>
    <style:style style:name="T2787" style:parent-style-name="DefaultParagraphFont" style:family="text">
      <style:text-properties style:text-position="super 65%" fo:font-size="10pt" style:font-size-asian="10pt"/>
    </style:style>
    <style:style style:name="T2788" style:parent-style-name="DefaultParagraphFont" style:family="text">
      <style:text-properties style:text-position="super 65%" fo:font-size="10pt" style:font-size-asian="10pt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P2794" style:parent-style-name="Roman" style:family="paragraph">
      <style:paragraph-properties fo:keep-with-next="always" fo:keep-together="always"/>
    </style:style>
    <style:style style:name="P2795" style:parent-style-name="Roman" style:family="paragraph">
      <style:paragraph-properties fo:keep-with-next="always" fo:keep-together="always"/>
    </style:style>
    <style:style style:name="T2796" style:parent-style-name="DefaultParagraphFont" style:family="text">
      <style:text-properties style:text-position="super 65%" fo:font-size="10pt" style:font-size-asian="10pt"/>
    </style:style>
    <style:style style:name="T2797" style:parent-style-name="DefaultParagraphFont" style:family="text">
      <style:text-properties style:text-position="super 65%" fo:font-size="10pt" style:font-size-asian="10pt"/>
    </style:style>
    <style:style style:name="T2798" style:parent-style-name="DefaultParagraphFont" style:family="text">
      <style:text-properties style:text-position="super 65%" fo:font-size="10pt" style:font-size-asian="10pt"/>
    </style:style>
    <style:style style:name="T2799" style:parent-style-name="DefaultParagraphFont" style:family="text">
      <style:text-properties style:text-position="super 65%" fo:font-size="10pt" style:font-size-asian="10pt"/>
    </style:style>
    <style:style style:name="T2800" style:parent-style-name="DefaultParagraphFont" style:family="text">
      <style:text-properties style:text-position="super 65%" fo:font-size="10pt" style:font-size-asian="10pt"/>
    </style:style>
    <style:style style:name="T2801" style:parent-style-name="DefaultParagraphFont" style:family="text">
      <style:text-properties style:text-position="super 65%" fo:font-size="10pt" style:font-size-asian="10pt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P2822" style:parent-style-name="Laikas" style:family="paragraph">
      <style:paragraph-properties fo:keep-together="always"/>
    </style:style>
    <style:style style:name="P2823" style:parent-style-name="Roman12" style:family="paragraph">
      <style:paragraph-properties fo:keep-with-next="always" fo:keep-together="always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P2830" style:parent-style-name="Roman" style:family="paragraph">
      <style:paragraph-properties fo:keep-with-next="always" fo:keep-together="always"/>
    </style:style>
    <style:style style:name="P2831" style:parent-style-name="Roman" style:family="paragraph">
      <style:paragraph-properties fo:keep-with-next="always" fo:keep-together="always"/>
    </style:style>
    <style:style style:name="T2832" style:parent-style-name="DefaultParagraphFont" style:family="text">
      <style:text-properties style:text-position="super 65%" fo:font-size="10pt" style:font-size-asian="10pt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tyle="italic" style:font-style-asian="italic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fo:font-weight="bold" style:font-weight-asian="bold" fo:font-size="11pt" style:font-size-asian="11pt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tyle="italic" style:font-style-asian="italic"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fo:font-size="11pt" style:font-size-asian="11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tyle="italic" style:font-style-asian="italic"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style:text-position="super 65%" fo:font-size="10pt" style:font-size-asian="10pt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2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P2957" style:parent-style-name="Roman" style:family="paragraph">
      <style:paragraph-properties fo:keep-with-next="always" fo:keep-together="always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P2959" style:parent-style-name="Roman" style:family="paragraph">
      <style:paragraph-properties fo:keep-with-next="always" fo:keep-together="always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tyle="italic" style:font-style-asian="italic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weight="bold" style:font-weight-asian="bold" fo:font-size="11pt" style:font-size-asian="11pt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tyle="italic" style:font-style-asian="italic"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font-weight="bold" style:font-weight-asian="bold" fo:font-size="11pt" style:font-size-asian="11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tyle="italic" style:font-style-asian="italic"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 fo:language="en" fo:country="US"/>
    </style:style>
    <style:style style:name="T2987" style:parent-style-name="DefaultParagraphFont" style:family="text">
      <style:text-properties fo:letter-spacing="-0.0027in"/>
    </style:style>
    <style:style style:name="T2988" style:parent-style-name="DefaultParagraphFont" style:family="text">
      <style:text-properties fo:letter-spacing="-0.0027in"/>
    </style:style>
    <style:style style:name="T2989" style:parent-style-name="DefaultParagraphFont" style:family="text">
      <style:text-properties fo:letter-spacing="-0.0027in"/>
    </style:style>
    <style:style style:name="T2990" style:parent-style-name="DefaultParagraphFont" style:family="text">
      <style:text-properties fo:letter-spacing="-0.0027in"/>
    </style:style>
    <style:style style:name="T2991" style:parent-style-name="DefaultParagraphFont" style:family="text">
      <style:text-properties fo:letter-spacing="-0.0027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7in"/>
    </style:style>
    <style:style style:name="T2996" style:parent-style-name="DefaultParagraphFont" style:family="text">
      <style:text-properties fo:letter-spacing="-0.0027in"/>
    </style:style>
    <style:style style:name="T2997" style:parent-style-name="DefaultParagraphFont" style:family="text">
      <style:text-properties fo:letter-spacing="-0.0027in"/>
    </style:style>
    <style:style style:name="T2998" style:parent-style-name="DefaultParagraphFont" style:family="text">
      <style:text-properties fo:letter-spacing="-0.0027in"/>
    </style:style>
    <style:style style:name="T2999" style:parent-style-name="DefaultParagraphFont" style:family="text">
      <style:text-properties fo:letter-spacing="-0.0027in"/>
    </style:style>
    <style:style style:name="T3000" style:parent-style-name="DefaultParagraphFont" style:family="text">
      <style:text-properties fo:letter-spacing="-0.0027in"/>
    </style:style>
    <style:style style:name="T3001" style:parent-style-name="DefaultParagraphFont" style:family="text">
      <style:text-properties fo:letter-spacing="-0.0027in"/>
    </style:style>
    <style:style style:name="T3002" style:parent-style-name="DefaultParagraphFont" style:family="text">
      <style:text-properties fo:letter-spacing="-0.0027in"/>
    </style:style>
    <style:style style:name="T3003" style:parent-style-name="DefaultParagraphFont" style:family="text">
      <style:text-properties fo:letter-spacing="-0.0027in"/>
    </style:style>
    <style:style style:name="T3004" style:parent-style-name="DefaultParagraphFont" style:family="text">
      <style:text-properties fo:letter-spacing="-0.0027in"/>
    </style:style>
    <style:style style:name="T3005" style:parent-style-name="DefaultParagraphFont" style:family="text">
      <style:text-properties fo:letter-spacing="-0.0027in" fo:language="en" fo:country="US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font-style="italic" style:font-style-asian="italic" fo:letter-spacing="-0.0027in"/>
    </style:style>
    <style:style style:name="T3008" style:parent-style-name="DefaultParagraphFont" style:family="text">
      <style:text-properties fo:font-style="italic" style:font-style-asian="italic" fo:letter-spacing="-0.0027in"/>
    </style:style>
    <style:style style:name="T3009" style:parent-style-name="DefaultParagraphFont" style:family="text">
      <style:text-properties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82219" office:target-frame-name="_top" xlink:show="replace"><text:span text:style-name="T41">Nr. 25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I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3</text:span><text:span text:style-name="T64">25</text:span></text:p>
      <text:p text:style-name="P65">STENOGRAMA</text:p>
      <text:p text:style-name="P66"/>
      <text:p text:style-name="P67">2023 m.<text:s/>lapkričio<text:s/>21 d.</text:p>
      <text:p text:style-name="P68"/>
      <text:p text:style-name="Pirmininkai">Pirmininkauja Lietuvos Respublikos Seimo Pirmininko pavaduotojai<text:line-break/><text:span text:style-name="T69">J. SABATAUSKAS</text:span><text:s/>ir<text:s/><text:span text:style-name="T70">P. SAUDARGAS</text:span></text:p>
      <text:p text:style-name="P71"/>
      <text:section text:name="Sect1" text:style-name="S1">
        <text:p text:style-name="Roman"><text:span text:style-name="T72">PIRMININKAS (P. SAUDARGAS</text:span><text:span text:style-name="T73">,<text:s/></text:span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FVL</text:span><text:span text:style-name="T79"><text:s/>– Demokratų frakcija „Vardan Lietuvos“;<text:s/></text:span><text:span text:style-name="T80">DPF</text:span><text:span text:style-name="T81"><text:s/>– Darbo partijos frakcija; 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/text:span><text:span text:style-name="T96"><text:s/>Svei</text:span><text:span text:style-name="T97">­ki, ger</text:span><text:span text:style-name="T98">­bia</text:span><text:span text:style-name="T99">­mi ko</text:span><text:span text:style-name="T100">­le</text:span><text:span text:style-name="T101">­gos. Pra</text:span><text:span text:style-name="T102">­de</text:span><text:span text:style-name="T103">­da</text:span><text:span text:style-name="T104">­me va</text:span><text:span text:style-name="T105">­ka</text:span><text:span text:style-name="T106">­ri</text:span><text:span text:style-name="T107">­nį ple</text:span><text:span text:style-name="T108">­na</text:span><text:span text:style-name="T109">­ri</text:span><text:span text:style-name="T110">­nį po</text:span><text:span text:style-name="T111">­sė</text:span><text:span text:style-name="T112">­dį. (</text:span><text:span text:style-name="T113">Gon</text:span><text:span text:style-name="T114">­gas</text:span><text:span text:style-name="T115">) Kvie</text:span><text:span text:style-name="T116">­čiu už</text:span><text:span text:style-name="T117">­im</text:span><text:span text:style-name="T118">­ti dar</text:span><text:span text:style-name="T119">­bo vie</text:span><text:span text:style-name="T120">­tas, kiek čia mū</text:span><text:span text:style-name="T121">­sų yra, ir pra</text:span><text:span text:style-name="T122">­dė</text:span><text:span text:style-name="T123">­si</text:span><text:span text:style-name="T124">­me dar</text:span><text:span text:style-name="T125">­bo</text:span><text:span text:style-name="T126">­tvarkę. Ger</text:span><text:span text:style-name="T127">­bia</text:span><text:span text:style-name="T128">­mas J. Raz</text:span><text:span text:style-name="T129">­ma pa</text:span><text:span text:style-name="T130">­li</text:span><text:span text:style-name="T131">­ko mums dar iš ry</text:span><text:span text:style-name="T132">­ti</text:span><text:span text:style-name="T133">­nės, tiks</text:span><text:span text:style-name="T134">­liau, opo</text:span><text:span text:style-name="T135">­zi</text:span><text:span text:style-name="T136">­ci</text:span><text:span text:style-name="T137">­ja pa</text:span><text:span text:style-name="T138">­li</text:span><text:span text:style-name="T139">­ko ne</text:span><text:span text:style-name="T140">­bai</text:span><text:span text:style-name="T141">­</text:span><text:span text:style-name="T142">g</text:span><text:span text:style-name="T143">­tų dar</text:span><text:span text:style-name="T144">­bų. No</text:span><text:span text:style-name="T145">­ri</text:span><text:span text:style-name="T146">­te re</text:span><text:span text:style-name="T147">­gist</text:span><text:span text:style-name="T148">­ruo</text:span><text:span text:style-name="T149">­tis? Pra</text:span><text:span text:style-name="T150">­šom re</text:span><text:span text:style-name="T151">­gist</text:span><text:span text:style-name="T152">­ruo</text:span><text:span text:style-name="T153">­tis.<text:s/></text:span></text:p>
        <text:p text:style-name="P154">Už­si­re­gist­ra­vo 59 Sei­mo na­riai.<text:s/></text:p>
        <text:p text:style-name="Roman"><text:span text:style-name="T155">Čia ko</text:span><text:span text:style-name="T156">­le</text:span><text:span text:style-name="T157">­gos klau</text:span><text:span text:style-name="T158">­si</text:span><text:span text:style-name="T159">­nė</text:span><text:span text:style-name="T160">­ja, ka</text:span><text:span text:style-name="T161">­da bal</text:span><text:span text:style-name="T162">­sa</text:span><text:span text:style-name="T163">­vi</text:span><text:span text:style-name="T164">­mo lan</text:span><text:span text:style-name="T165">­gas. Mū</text:span><text:span text:style-name="T166">­sų duo</text:span><text:span text:style-name="T167">­me</text:span><text:span text:style-name="T168">­ni</text:span><text:span text:style-name="T169">­mis, pra</text:span><text:span text:style-name="T170">­džia yra 15 va</text:span><text:span text:style-name="T171">­lan</text:span><text:span text:style-name="T172">­dą. (</text:span><text:span text:style-name="T173">Bal</text:span><text:span text:style-name="T174">­sai sa</text:span><text:span text:style-name="T175">­lė</text:span><text:span text:style-name="T176">­je</text:span><text:span text:style-name="T177">) Ži</text:span><text:span text:style-name="T178">­no</text:span><text:span text:style-name="T179">­ma, ne iš kar</text:span><text:span text:style-name="T180">­to. Kuo ski</text:span><text:span text:style-name="T181">­ria</text:span><text:span text:style-name="T182">­si šie klau</text:span><text:span text:style-name="T183">­si</text:span><text:span text:style-name="T184">­mai? Bal</text:span><text:span text:style-name="T185">­suo</text:span><text:span text:style-name="T186">­si</text:span><text:span text:style-name="T187">­me ta</text:span><text:span text:style-name="T188">­da, ka</text:span><text:span text:style-name="T189">­da yra nu</text:span><text:span text:style-name="T190">­ma</text:span><text:span text:style-name="T191">­ty</text:span><text:span text:style-name="T192">­tas bal</text:span><text:span text:style-name="T193">­sa</text:span><text:span text:style-name="T194">­vi</text:span><text:span text:style-name="T195">­mo lan</text:span><text:span text:style-name="T196">­gas dar</text:span><text:span text:style-name="T197">­bo</text:span><text:span text:style-name="T198">­tvarkėje, – nuo 15 va</text:span><text:span text:style-name="T199">­lan</text:span><text:span text:style-name="T200">­dos iki 15 val. 35 min., man at</text:span><text:span text:style-name="T201">­ro</text:span><text:span text:style-name="T202">­do.<text:s/></text:span></text:p>
        <text:p text:style-name="P203"/>
        <text:soft-page-break/>
        <text:p text:style-name="Laikas">14.01 val.</text:p>
        <text:p text:style-name="Roman12">Sei­mo nu­ta­ri­mo „Dėl ap­kal­tos Lie­tu­vos Res­pub­li­kos Sei­mo na­riui Pet­rui Gra­žu­liui pra­džios“ pro­jek­tas Nr. XIVP-3321 (<text:span text:style-name="T204">pa</text:span><text:span text:style-name="T205">­tei</text:span><text:span text:style-name="T206">­ki</text:span><text:span text:style-name="T207">­mo tę</text:span><text:span text:style-name="T208">­si</text:span><text:span text:style-name="T209">­nys ir svars</text:span><text:span text:style-name="T210">­ty</text:span><text:span text:style-name="T211">­mas</text:span>)</text:p>
        <text:p text:style-name="P212"/>
        <text:p text:style-name="P213">Ger­bia­mi ko­le­gos, dar­bo­tvarkės 1-9 klau­si­mas – Sei­mo nu­ta­ri­mo „Dėl ap­kal­tos Lie­tu­vos Res­pub­li­kos Sei­mo na­riui Pet­rui Gra­žu­liui pra­džios“ pro­jek­tas Nr. XIVP-3321. Ger­bia­ma Sei­mo Pir­mi­nin­kė V. Čmi­ly­tė-Niel­sen mums jį pri­sta­tys iš tri­bū­nos. Pra­šau.</text:p>
        <text:p text:style-name="Roman"><text:span text:style-name="T214">V. ČMILYTĖ-NIELSEN.</text:span><text:span text:style-name="T215"><text:s/>Dė</text:span><text:span text:style-name="T216">­ko</text:span><text:span text:style-name="T217">­ju, ger</text:span><text:span text:style-name="T218">­bia</text:span><text:span text:style-name="T219">­mas po</text:span><text:span text:style-name="T220">­sė</text:span><text:span text:style-name="T221">­džio pir</text:span><text:span text:style-name="T222">­mi</text:span><text:span text:style-name="T223">­nin</text:span><text:span text:style-name="T224">­ke. Ger</text:span><text:span text:style-name="T225">­bia</text:span><text:span text:style-name="T226">­mi ko</text:span><text:span text:style-name="T227">­le</text:span><text:span text:style-name="T228">­gos, kaip bai</text:span><text:span text:style-name="T229">­gian</text:span><text:span text:style-name="T230">­tis ry</text:span><text:span text:style-name="T231">­ti</text:span><text:span text:style-name="T232">­niam po</text:span><text:span text:style-name="T233">­sė</text:span><text:span text:style-name="T234">­džiui sa</text:span><text:span text:style-name="T235">­kiau, Lie</text:span><text:span text:style-name="T236">­tu</text:span><text:span text:style-name="T237">­vos Aukš</text:span><text:span text:style-name="T238">­čiau</text:span><text:span text:style-name="T239">­sia</text:span><text:span text:style-name="T240">­sis Teis</text:span><text:span text:style-name="T241">­mas šių me</text:span><text:span text:style-name="T242">­tų</text:span><text:span text:style-name="T243"><text:s/>lap</text:span><text:span text:style-name="T244">­kri</text:span><text:span text:style-name="T245">­čio 7<text:s/></text:span><text:span text:style-name="T246">die</text:span><text:span text:style-name="T247">­nos<text:s/></text:span><text:span text:style-name="T248">nu</text:span><text:span text:style-name="T249">­tar</text:span><text:span text:style-name="T250">­ti</text:span><text:span text:style-name="T251">­mi pa</text:span><text:span text:style-name="T252">­li</text:span><text:span text:style-name="T253">­ko ga</text:span><text:span text:style-name="T254">­lio</text:span><text:span text:style-name="T255">­ti Vil</text:span><text:span text:style-name="T256">­niaus apy</text:span><text:span text:style-name="T257">­gar</text:span><text:span text:style-name="T258">­dos teis</text:span><text:span text:style-name="T259">­mo 2022 m. ko</text:span><text:span text:style-name="T260">­vo 3 d. nuosp</text:span><text:span text:style-name="T261">­ren</text:span><text:span text:style-name="T262">­dį, ku</text:span><text:span text:style-name="T263">­riuo<text:s/></text:span><text:span text:style-name="T264">P. Gra</text:span><text:span text:style-name="T265">­žu</text:span><text:span text:style-name="T266">­lis bu</text:span><text:span text:style-name="T267">­vo pri</text:span><text:span text:style-name="T268">­pa</text:span><text:span text:style-name="T269">­žin</text:span><text:span text:style-name="T270">­tas kal</text:span><text:span text:style-name="T271">­tu pa</text:span><text:span text:style-name="T272">­gal Lie</text:span><text:span text:style-name="T273">­tu</text:span><text:span text:style-name="T274">­vos Res</text:span><text:span text:style-name="T275">­pub</text:span><text:span text:style-name="T276">­li</text:span><text:span text:style-name="T277">­kos bau</text:span><text:span text:style-name="T278">­džia</text:span><text:span text:style-name="T279">­mo</text:span><text:span text:style-name="T280">­jo ko</text:span><text:span text:style-name="T281">­dek</text:span><text:span text:style-name="T282">­so 228 strai</text:span><text:span text:style-name="T283">­</text:span><text:span text:style-name="T284">ps</text:span><text:span text:style-name="T285">­nio 2 da</text:span><text:span text:style-name="T286">­lį. Tai pik</text:span><text:span text:style-name="T287">­tnau</text:span><text:span text:style-name="T288">­džia</text:span><text:span text:style-name="T289">­vi</text:span><text:span text:style-name="T290">­mas. Nu</text:span><text:span text:style-name="T291">­si</text:span><text:span text:style-name="T292">­kals</text:span><text:span text:style-name="T293">­ta</text:span><text:span text:style-name="T294">­ma vei</text:span><text:span text:style-name="T295">­ka bu</text:span><text:span text:style-name="T296">­vo pa</text:span><text:span text:style-name="T297">­da</text:span><text:span text:style-name="T298">­ry</text:span><text:span text:style-name="T299">­ta prieš pra</text:span><text:span text:style-name="T300">­de</text:span><text:span text:style-name="T301">­dant ei</text:span><text:span text:style-name="T302">­ti Sei</text:span><text:span text:style-name="T303">­mo<text:s/></text:span><text:span text:style-name="T304">na</text:span><text:span text:style-name="T305">­rio pa</text:span><text:span text:style-name="T306">­rei</text:span><text:span text:style-name="T307">­gas. Nuosp</text:span><text:span text:style-name="T308">­ren</text:span><text:span text:style-name="T309">­dis įsi</text:span><text:span text:style-name="T310">­tei</text:span><text:span text:style-name="T311">­sė</text:span><text:span text:style-name="T312">­jo. Su pro</text:span><text:span text:style-name="T313">­ce</text:span><text:span text:style-name="T314">­si</text:span><text:span text:style-name="T315">­niais do</text:span><text:span text:style-name="T316">­ku</text:span><text:span text:style-name="T317">­men</text:span><text:span text:style-name="T318">­tais jūs, ger</text:span><text:span text:style-name="T319">­bia</text:span><text:span text:style-name="T320">­mi ko</text:span><text:span text:style-name="T321">­le</text:span><text:span text:style-name="T322">­gos, bu</text:span><text:span text:style-name="T323">­vo</text:span><text:span text:style-name="T324">­te su</text:span><text:span text:style-name="T325">­pa</text:span><text:span text:style-name="T326">­žin</text:span><text:span text:style-name="T327">­din</text:span><text:span text:style-name="T328">­ti.<text:s/></text:span></text:p>
        <text:p text:style-name="P329">Kon­sti­tu­ci­jos 74 straips­nio 1 da­ly­je įtvir­tin­ta, kad Res­pub­li­kos Pre­zi­den­tą, Kon­sti­tu­ci­nio Teis­mo pir­mi­nin­ką ir tei­sė­jus, Aukš­čiau­sio­jo Teis­mo pir­mi­nin­ką ir tei­sė­jus, Ape­lia­ci­nio teis­mo pir­mi­nin­ką ir tei­sė­jus, Sei­mo na­rius, šiurkš­čiai pa­žei­du­sius Kon­sti­tu­ci­ją ar­ba su­lau­žiu­sius prie­sai­ką, taip pat pa­aiš­kė­jus, jog pa­da­ry­tas nu­si­kal­ti­mas, Sei­mas 3/5 vi­sų na­rių bal­sų dau­gu­ma ga­li pa­ša­lin­ti iš už­ima­mų pa­rei­gų ar pa­nai­kin­ti Sei­mo na­rio man­da­tą. Tai at­lie­ka­ma ap­kal­tos pro­ce­so tvar­ka, ku­rią nu­sta­to Sei­mo sta­tu­tas.<text:s/></text:p>
        <text:p text:style-name="P330">Sei­mo sta­tu­to 239 straips­nio 3 da­lis nu­ma­to, kad Sei­mas, ga­vęs įsi­tei­sė­ju­sio ap­kal­ti­na­mo­jo teis­mo nuosp­ren­džio nuo­ra­šą dėl as­mens nu­si­kal­ti­mo, pa­da­ry­to iki pra­de­dant ei­ti pa­rei­gas, kai nu­si­kal­ti­mo pa­da­ry­mo fak­tas pa­aiš­kė­jo šias pa­rei­gas as­me­niui ei­nant, pri­ima nu­ta­ri­mą pra­dė­ti ap­kal­tos pro­ce­są Sei­me šiam as­me­niui. To­kiu at­ve­ju į Kon­sti­tu­ci­nį Teis­mą ne­si­krei­pia­ma.<text:s/></text:p>
        <text:p text:style-name="P331">Pa­gal to pa­ties Sei­mo sta­tu­to straips­nio 5 da­lį Sei­mas ta­me pa­čia­me po­sė­dy­je pri­ima spren­di­mą svars­ty­ti Sei­mo po­sė­dy­je as­mens, ku­riam tai­ko­ma ap­kal­ta, pa­ša­li­ni­mą iš pa­rei­gų ar Sei­mo na­rio man­da­to pa­nai­ki­ni­mo klau­si­mą ir pa­ski­ria svars­ty­mo da­tą. Šio po­sė­džio da­ta tu­ri bū­ti pa­skir­ta ne anks­čiau kaip po 7 die­nų nuo Sei­mo po­sė­džio, ku­ria­me ši da­ta bu­vo nu­sta­ty­ta, die­nos. Siū­lo­ma da­ta ir lai­kas yra 2023 m. gruo­džio 19 d. 10 val. 10 min. Jei­gu šis nu­ta­ri­mas bus pri­im­tas, apie šią da­tą ir lai­ką ne­del­siant ir pa­si­ra­šy­ti­nai bus in­for­muo­tas Sei­mo na­rys P. Gra­žu­lis.</text:p>
        <text:p text:style-name="P332">Dė­ko­ju už dė­me­sį ir mie­lai at­sa­ky­siu į jū­sų klau­si­mus, jei­gu to­kių bus.</text:p>
        <text:soft-page-break/>
        <text:p text:style-name="Roman"><text:span text:style-name="T333">PIRMININKAS.</text:span><text:span text:style-name="T334"><text:s/>Dė</text:span><text:span text:style-name="T335">­ko</text:span><text:span text:style-name="T336">­ju ger</text:span><text:span text:style-name="T337">­bia</text:span><text:span text:style-name="T338">­mai Sei</text:span><text:span text:style-name="T339">­mo Pir</text:span><text:span text:style-name="T340">­mi</text:span><text:span text:style-name="T341">­nin</text:span><text:span text:style-name="T342">­kei. Jū</text:span><text:span text:style-name="T343">­sų no</text:span><text:span text:style-name="T344">­ri pa</text:span><text:span text:style-name="T345">­klaus</text:span><text:span text:style-name="T346">­ti vie</text:span><text:span text:style-name="T347">­nas Sei</text:span><text:span text:style-name="T348">­mo na</text:span><text:span text:style-name="T349">­rys, tai yra P. Gra</text:span><text:span text:style-name="T350">­žu</text:span><text:span text:style-name="T351">­lis. Pra</text:span><text:span text:style-name="T352">­šau.<text:s/></text:span></text:p>
        <text:p text:style-name="Roman"><text:span text:style-name="T353">P. GRAŽULIS</text:span><text:span text:style-name="T354"><text:s/></text:span><text:span text:style-name="T355">(</text:span><text:span text:style-name="T356">MSNG</text:span><text:span text:style-name="T357">)</text:span><text:span text:style-name="T358">. Ger</text:span><text:span text:style-name="T359">­bia</text:span><text:span text:style-name="T360">­ma Pir</text:span><text:span text:style-name="T361">­mi</text:span><text:span text:style-name="T362">­nin</text:span><text:span text:style-name="T363">­ke, 7 die</text:span><text:span text:style-name="T364">­nos, tai ne gruo</text:span><text:span text:style-name="T365">­džio 19 die</text:span><text:span text:style-name="T366">­na, daug an</text:span><text:span text:style-name="T367">­</text:span><text:span text:style-name="T368">ks</text:span><text:span text:style-name="T369">­čiau. Ko</text:span><text:span text:style-name="T370">­dėl jūs tik</text:span><text:span text:style-name="T371">­tai 19 die</text:span><text:span text:style-name="T372">­ną nu</text:span><text:span text:style-name="T373">­ta</text:span><text:span text:style-name="T374">­ri</text:span><text:span text:style-name="T375">­mo pro</text:span><text:span text:style-name="T376">­jek</text:span><text:span text:style-name="T377">­tą pri</text:span><text:span text:style-name="T378">­im</text:span><text:span text:style-name="T379">­si</text:span><text:span text:style-name="T380">­te? Ar čia nė</text:span><text:span text:style-name="T381">­ra taip: per S. Šed</text:span><text:span text:style-name="T382">­ba</text:span><text:span text:style-name="T383">­rą ban</text:span><text:span text:style-name="T384">­dy</text:span><text:span text:style-name="T385">­si</text:span><text:span text:style-name="T386">­te iš</text:span><text:span text:style-name="T387">­suk</text:span><text:span text:style-name="T388">­ti Kon</text:span><text:span text:style-name="T389">­sti</text:span><text:span text:style-name="T390">­tu</text:span><text:span text:style-name="T391">­ci</text:span><text:span text:style-name="T392">­nio Teis</text:span><text:span text:style-name="T393">­mo tei</text:span><text:span text:style-name="T394">­sė</text:span><text:span text:style-name="T395">­jams ran</text:span><text:span text:style-name="T396">­kas, kad jie pri</text:span><text:span text:style-name="T397">­im</text:span><text:span text:style-name="T398">­tų dar vie</text:span><text:span text:style-name="T399">­ną kal</text:span><text:span text:style-name="T400">­ti</text:span><text:span text:style-name="T401">­ni</text:span><text:span text:style-name="T402">­mą, jog ne</text:span><text:span text:style-name="T403">­bal</text:span><text:span text:style-name="T404">­suo</text:span><text:span text:style-name="T405">­da</text:span><text:span text:style-name="T406">­mas šiurkš</text:span><text:span text:style-name="T407">­čiai pa</text:span><text:span text:style-name="T408">­žei</text:span><text:span text:style-name="T409">­džiau Kon</text:span><text:span text:style-name="T410">­sti</text:span><text:span text:style-name="T411">­tu</text:span><text:span text:style-name="T412">­ci</text:span><text:span text:style-name="T413">­ją</text:span>, nes pa­gal ši­tą straips­nį, pa­gal ši­tą ap­kal­tą jūs ma­ne ga­li­te pa­ša­lin­ti tik iš šios Sei­mo ka­den­ci­jos. Ki­tuo­se rin­ki­muo­se aš ga­liu da­ly­vau­ti, o jei­gu bū­tų pri­im­tas Kon­sti­tu­ci­nio Teis­mo spren­di­mas, kad šiurkš­čiai su­lau­žiau Kon­sti­tu­ci­ją, to­kiu at­ve­ju de­šim­čiai me­tų ne­ga­lė­čiau bū­ti ren­ka­mas.<text:s/></text:p>
        <text:p text:style-name="Roman"><text:span text:style-name="T414">V. ČMILYTĖ-NIELSEN.</text:span><text:span text:style-name="T415"><text:s/>Dė</text:span><text:span text:style-name="T416">­ko</text:span><text:span text:style-name="T417">­ju, ger</text:span><text:span text:style-name="T418">­bia</text:span><text:span text:style-name="T419">­mas ko</text:span><text:span text:style-name="T420">­le</text:span><text:span text:style-name="T421">­ga. Vi</text:span><text:span text:style-name="T422">­sų pir</text:span><text:span text:style-name="T423">­ma dar kar</text:span><text:span text:style-name="T424">­tą pa</text:span><text:span text:style-name="T425">­ci</text:span><text:span text:style-name="T426">­tuo</text:span><text:span text:style-name="T427">­siu Sei</text:span><text:span text:style-name="T428">­mo sta</text:span><text:span text:style-name="T429">­tu</text:span><text:span text:style-name="T430">­tą, ku</text:span><text:span text:style-name="T431">­ris aiš</text:span><text:span text:style-name="T432">­kiai pa</text:span><text:span text:style-name="T433">­sa</text:span><text:span text:style-name="T434">­ko, kad ne anks</text:span><text:span text:style-name="T435">­čiau kaip per<text:s/></text:span><text:span text:style-name="T436">7</text:span><text:span text:style-name="T437"><text:s/>die</text:span><text:span text:style-name="T438">­nas tu</text:span><text:span text:style-name="T439">­ri įvyk</text:span><text:span text:style-name="T440">­ti po</text:span><text:span text:style-name="T441">­sė</text:span><text:span text:style-name="T442">­dis. Siū</text:span><text:span text:style-name="T443">­lo</text:span><text:span text:style-name="T444">­ma da</text:span><text:span text:style-name="T445">­ta yra gruo</text:span><text:span text:style-name="T446">­džio 19 die</text:span><text:span text:style-name="T447">­na, ga</text:span><text:span text:style-name="T448">­li bū</text:span><text:span text:style-name="T449">­ti, kad Kon</text:span><text:span text:style-name="T450">­sti</text:span><text:span text:style-name="T451">­tu</text:span><text:span text:style-name="T452">­ci</text:span><text:span text:style-name="T453">­nis Teis</text:span><text:span text:style-name="T454">­mas, jei</text:span><text:span text:style-name="T455">­gu bus kon</text:span><text:span text:style-name="T456">­sta</text:span><text:span text:style-name="T457">­tuo</text:span><text:span text:style-name="T458">­ta, kad vis</text:span><text:span text:style-name="T459">­gi bu</text:span><text:span text:style-name="T460">­vo pra</text:span><text:span text:style-name="T461">­si</text:span><text:span text:style-name="T462">­ženg</text:span><text:span text:style-name="T463">­ta dėl to, kas bu</text:span><text:span text:style-name="T464">­vo pa</text:span><text:span text:style-name="T465">­da</text:span><text:span text:style-name="T466">­ry</text:span><text:span text:style-name="T467">­ta, ga</text:span><text:span text:style-name="T468">­li bū</text:span><text:span text:style-name="T469">­ti, kad Kon</text:span><text:span text:style-name="T470">­sti</text:span><text:span text:style-name="T471">­tu</text:span><text:span text:style-name="T472">­ci</text:span><text:span text:style-name="T473">­nio Teis</text:span><text:span text:style-name="T474">­mo krei</text:span><text:span text:style-name="T475">­pi</text:span><text:span text:style-name="T476">­ma</text:span><text:span text:style-name="T477">­sis bus į Sei</text:span><text:span text:style-name="T478">­mą, ga</text:span><text:span text:style-name="T479">­li bū</text:span><text:span text:style-name="T480">­ti, kad bus ki</text:span><text:span text:style-name="T481">­tas spren</text:span><text:span text:style-name="T482">­di</text:span><text:span text:style-name="T483">­mas. Ši</text:span><text:span text:style-name="T484">­to prog</text:span><text:span text:style-name="T485">­no</text:span><text:span text:style-name="T486">­zuo</text:span><text:span text:style-name="T487">­ti ne</text:span><text:span text:style-name="T488">­si</text:span><text:span text:style-name="T489">­i</text:span><text:span text:style-name="T490">­mu, ta</text:span><text:span text:style-name="T491">­čiau gruo</text:span><text:span text:style-name="T492">­džio 19 die</text:span><text:span text:style-name="T493">­na tik</text:span><text:span text:style-name="T494">­rai pa</text:span><text:span text:style-name="T495">­kan</text:span><text:span text:style-name="T496">­ka</text:span><text:span text:style-name="T497">­mas ter</text:span><text:span text:style-name="T498">­mi</text:span><text:span text:style-name="T499">­nas, kad jūs ga</text:span><text:span text:style-name="T500">­lė</text:span><text:span text:style-name="T501">­tu</text:span><text:span text:style-name="T502">­mė</text:span><text:span text:style-name="T503">­te pa</text:span><text:span text:style-name="T504">­si</text:span><text:span text:style-name="T505">­reng</text:span><text:span text:style-name="T506">­ti ap</text:span><text:span text:style-name="T507">­kal</text:span><text:span text:style-name="T508">­tos pro</text:span><text:span text:style-name="T509">­ce</text:span><text:span text:style-name="T510">­sui. Ma</text:span><text:span text:style-name="T511">­no siū</text:span><text:span text:style-name="T512">­lo</text:span><text:span text:style-name="T513">­ma da</text:span><text:span text:style-name="T514">­ta yra bū</text:span><text:span text:style-name="T515">­tent to</text:span><text:span text:style-name="T516">­kia.<text:s/></text:span>Sei­mas ap­si­spręs. Ačiū.</text:p>
        <text:p text:style-name="Roman"><text:span text:style-name="T517">PIRMININKAS.</text:span><text:s/>Dė­ko­ju ger­bia­mai Sei­mo Pir­mi­nin­kei. Dau­giau klau­si­mų nė­ra. Da­bar mo­ty­vai. (<text:span text:style-name="T518">Bal</text:span><text:span text:style-name="T519">­sai sa</text:span><text:span text:style-name="T520">­lė</text:span><text:span text:style-name="T521">­je</text:span>) Mo­ty­vai prieš – ger­bia­mas A. Ged­vi­las. Pra­šau.</text:p>
        <text:p text:style-name="Roman"><text:span text:style-name="T522">A. GEDVILAS</text:span><text:s/><text:span text:style-name="T523">(</text:span><text:span text:style-name="T524">MSNG</text:span><text:span text:style-name="T525">)</text:span>.<text:span text:style-name="T526"><text:s/></text:span>Ačiū, po­sė­džio pir­mi­nin­ke. Ger­bia­mie­ji, ar tik­rai jūs ne­ran­da­te sau<text:s/>dau­giau už­si­ė­mi­mų ir vis trau­kia­te, ir trau­kia­te tą varg­šo P. Gra­žu­lio kor­tą? Su­gal­vo­ki­te ką nors ori­gi­na­les­nio, ko­vo­da­mi su ky­lan­čio­mis kai­no­mis, kel­da­mi mo­ky­to­jų at­ly­gi­ni­mus, ma­žin­da­mi ener­gi­jos iš­tek­lių kai­nas ir dau­ge­lį ki­tų da­ly­kų. Pas­ta­rai­siais mė­ne­siais ne­sun­ku pa­ste­bė­ti, kad ne­bū­na nė vie­nos Sei­mo po­sė­džio dar­bo­tvarkės be P. Gra­žu­lio klau­si­mo, o ir tarp pro­ce­dū­rų dėl dau­ge­lio ap­kal­tų jau ne­be­iš­ei­na su­si­gau­dy­ti.<text:s/></text:p>
        <text:p text:style-name="Roman">Su­pras­čiau, jei­gu tos ap­kal­tos dar bū­tų lai­ku. Pri­min­siu, kad dėl anks­tes­nių įta­ri­mų bu­vo pra­ėję dau­giau ne­gu me­tai, kol bu­vo iš­kel­tas klau­si­mas dėl ne­va pa­da­ry­tų pa­žei­di­mų. Tai pui­kiai pa­ro­do ne­va mi­nė­tų veiks­mų svar­bą, to­dėl na­tū­ra­liai ky­la klau­si­mai: ar taip iš­ei­na, kai iš nie­ko ban­do­ma<text:s/>pri­temp­ti prie re­zul­ta­to? Ar spe­cia­liai de­gi­na­mas Lie­tu­vos Res­pub­li­kos Sei­mo dar­bas, ban­dant nu­kreip­ti dė­me­sį nuo gy­vy­biš­kai svar­bių klau­si­mų Lie­tu­vai? Iš pra­džių myg­tu­ko pa­spau­di­mas, po to ne­gra­žūs žo­džiai, da­bar kol­dū­nai. Na, kas gi to­liau? Sun­ku pa­aiš­kin­ti, ko­kia yra iš tik­rų­jų kon­ser­va­to­rių mei­lė, ne­mei­lė šiam po­li­ti­kui, bet dar la­biau tai pa­na­šu į ne­konst­ruk­ty­vų el­ge­sį nei į at­sa­kin­gą po­žiū­rį į Lie­tu­vos Res­pub­li­kos Sei­mo dar­bą žmo­nėms. Iš tie­sų, ger­bia­mi ko­le­gos, jei­gu rim­tai, ne­jau­gi vals­ty­bė­je nė­ra di­des­nių pro­ble­mų? Ko­dėl iš Sei­mo ir iš pa­čios Sei­mo na­rio ap­kal­tos ins­ti­tu­to da­ro­mas nu­val­kio­tas, be­si­kar­to­jan­tis tri­le­ris, cir­kas? Ko­dėl Sei­mo na­riai pri­vers­ti da­ly­vau­ti se­ria­le…</text:p>
        <text:p text:style-name="Roman"><text:span text:style-name="T527">PIRMININKAS.</text:span><text:s/>Lai­kas!</text:p>
        <text:p text:style-name="Roman"><text:span text:style-name="T528">A. GEDVILAS</text:span><text:s/><text:span text:style-name="T529">(</text:span><text:span text:style-name="T530">MSNG</text:span><text:span text:style-name="T531">)</text:span>. …apie tai, kaip kon­ser­va­to­riai žūt­būt no­ri su­si­do­ro­ti?</text:p>
        <text:p text:style-name="Roman"><text:span text:style-name="T532">PIRMININKAS.</text:span><text:s/>Lai­kas!</text:p>
        <text:p text:style-name="Roman"><text:span text:style-name="T533">A. GEDVILAS</text:span><text:s/><text:span text:style-name="T534">(</text:span><text:span text:style-name="T535">MSNG</text:span><text:span text:style-name="T536">)</text:span>. Ge­rai. (<text:span text:style-name="T537">Bal</text:span><text:span text:style-name="T538">­sai sa</text:span><text:span text:style-name="T539">­lė</text:span><text:span text:style-name="T540">­je</text:span>)<text:s/></text:p>
        <text:p text:style-name="Roman"><text:span text:style-name="T541">PIRMININKAS.</text:span><text:s/>Kiek­vie­na se­ri­ja tu­ri sa­vo lai­ką. Da­bar už už­si­ra­šė kal­bė­ti ger­bia­mas D. Ke­pe­nis. (<text:span text:style-name="T542">Bal</text:span><text:span text:style-name="T543">­sai sa</text:span><text:span text:style-name="T544">­lė</text:span><text:span text:style-name="T545">­je</text:span>) Pra­šom. Tuoj įjung­si­me, at­si­pra­šo­me už tech­ni­nius ne­sklan­du­mus, elek­tro­nai la­bai lė­tai te­ka. (<text:span text:style-name="T546">Bal</text:span><text:span text:style-name="T547">­sai sa</text:span><text:span text:style-name="T548">­lė</text:span><text:span text:style-name="T549">­je</text:span>) Įsi­jun­gė. Pra­šom.<text:s/></text:p>
        <text:p text:style-name="Roman"><text:span text:style-name="T550">D. KEPENIS</text:span><text:s/><text:span text:style-name="T551">(</text:span><text:span text:style-name="T552">LVŽSF</text:span><text:span text:style-name="T553">)</text:span>. Dė­kui. Aš su­pran­tu, kaip svar­bu yra pa­va­din­ti daik­tus sa­vo var­dais. Ir šiuo at­ve­ju ma­nau, kad vėl ne taip va­di­na­me. Siū­lau pa­va­din­ti –<text:s/>po­li­ti­nis su­si­do­ro­ji­mas su sa­vo dau­gia­me­čiu opo­nen­tu P. Gra­žu­liu, ir bus vi­siems aiš­ku, ką mes čia da­ro­me. Mes esa­me liu­di­nin­kai ir da­ly­viai pro­ce­so, ku­ria­me aiš­kiai ma­to­me, kad yra gru­pė drau­gų, ku­riems Pet­ras yra kaip rakš­tis minkš­to­je vie­to­je, ir jie da­ro vis­ką, kad su juo su­si­do­ro­tų. Pa­va­din­ki­me –<text:s/>po­li­ti­nis su­si­do­ro­ji­mas su opo­nen­tu, ir ta­da bus aiš­ku, ką mes čia da­ro­me.<text:s/>Da­bar aš tik­rai esu prieš tai, prieš ši­tą far­są, ku­ria­me aš da­ly­vau­ju. Ačiū.</text:p>
        <text:p text:style-name="Roman"><text:span text:style-name="T554">PIRMININKAS.</text:span><text:s/>Dė­ko­ju. Ga­li­ma bus pa­si­sa­ky­ti per ki­tas sta­di­jas. Čia yra svars­to­ma taip, kaip svars­to­mos re­zo­liu­ci­jos, tai svars­ty­mo ar pri­ėmi­mo me­tu ga­lė­si­te už­si­ra­šy­ti. Ka­dan­gi mes tu­rė­si­me bal­suo­ti, tą da­ry­si­me tik­tai 15 va­lan­dą, to­dėl to­liau ki­tų sta­di­jų ir ne­ga­li­me da­bar per­ei­ti, nes ir po pa­tei­ki­mo rei­kia bal­suo­ti.<text:s/></text:p>
        <text:p text:style-name="Roman">Da­bar ki­tas dar­bo­tvarkės 1-10 klau­si­mas… Ger­bia­mas…<text:s/></text:p>
        <text:p text:style-name="Roman"><text:span text:style-name="T555">P. GRAŽULIS</text:span><text:span text:style-name="T556"><text:s/></text:span><text:span text:style-name="T557">(</text:span><text:span text:style-name="T558">MSNG</text:span><text:span text:style-name="T559">)</text:span><text:span text:style-name="T560">.<text:s/></text:span>Pa­lau­ki­te, dis­ku­si­ja.<text:s/></text:p>
        <text:p text:style-name="Roman"><text:span text:style-name="T561">PIRMININKAS.</text:span><text:s/>Taip. Pra­šom.<text:s/></text:p>
        <text:p text:style-name="Roman"><text:span text:style-name="T562">P. GRAŽULIS</text:span><text:span text:style-name="T563"><text:s/></text:span><text:span text:style-name="T564">(</text:span><text:span text:style-name="T565">MSNG</text:span><text:span text:style-name="T566">)</text:span><text:span text:style-name="T567">.<text:s/></text:span>Po­nai val­dan­tie­ji ir ger­bia­mi Sei­mo na­riai. Tik­rai la­bai sun­ku su­si­gau­dy­ti, ko­kiu klau­si­mu esu čia kal­ti­na­mas. Kal­ti­ni­mų la­vi­na kas die­ną ir gal­būt vis at­si­ras nau­jų: tai myg­tu­ką pa­spau­džiau, tai ne­pa­spau­džiau, tai ne­tei­sė­tai su­rin­kau pa­ra­šus, nors šim­tus kar­tų rin­kęs pa­ra­šus per vi­są sa­vo dar­bą Sei­me – vi­sa­da bu­vo ge­rai, o da­bar kaž­kas ne­ge­rai, tai kaž­kur kaž­kas laks­tė, ieš­ko­jo pro­ku­ra­tū­ra lis­te­ri­jos, is­te­ri­jos… Ir kas įdo­miau­sia? Jūs pa­žiū­rė­ki­te, ar jūs ži­no­te nors vie­ną ša­lį pa­sau­ly­je, kad, pa­vyz­džiui, jei­gu iš­vež­ta pro­duk­ci­ja į Ru­si­ją ne­ati­tin­ka rei­ka­la­vi­mų, Lie­tu­va per­se­kio­tų ir gin­tų Ru­si­jos in­te­re­sus? Ne Ru­si­jos pro­ku­ra­tū­ra ke­lia by­lą, kad ten iš Lie­tu­vos įvež­ta kaž­ko­kių pro­duk­tų, ku­rie yra ne­sau­gūs ir dėl to ga­li, kaip čia pa­sa­ky­ti, ap­si­nuo­dy­ti ar­ba ga­li vi­du­riuo­ti Ru­si­jos pi­lie­čiai, o gi­na Ru­si­jos pi­lie­čius kas? Kon­ser­va­to­riai. Ne­ra­si­te jūs nė vie­no­je pa­sau­lio ša­ly­je to­kios si­tu­a­ci­jos: kei­kia Ru­si­ją nuo ry­to iki va­ka­ro, kad Ru­si­ja mus puo­la, o štai, vie­nu žo­džiu, jie la­biau ne­gu Ru­si­jos pro­ku­ra­tū­ra ar­ba tei­sėt­var­ka, Lie­tu­vos pro­ku­ra­tū­ra, iki­teis­mi­nė ins­ti­tu­ci­ja gi­na Ru­si­jos pi­lie­čius.<text:s/></text:p>
        <text:p text:style-name="Roman">La­bai keis­ta – pa­si­ro­do, kad tos is­te­ri­jos ir lis­te­ri­jos ne­bu­vo pro­duk­tuo­se, bet by­la tę­sia­si. Is­te­ri­ja to­liau tę­sia­si tarp val­dan­čių­jų, iki šios die­nos. Ir dar man la­bai įdo­mus da­ly­kas – pa­si­ro­do, kad Lie­tu­vos ge­ne­ra­li­nė pro­ku­ra­tū­ra krei­pė­si į tą pra­keik­tą Ru­si­ją, kad pra­dė­tų ty­ri­mą, ar P. Gra­žu­lis už 5 eu­rus ne­pa­pir­ko Ru­si­jos ve­te­ri­na­ri­nės tar­ny­bos. Me­tus lai­ko ty­rė ir pro­ku­ra­tū­ra ne­nu­sta­tė. Mask­va at­siun­tė raš­tiš­ką at­sa­ky­mą, kad ne­nu­sta­tė jo­kio pa­pir­ki­mo fak­to.<text:s/></text:p>
        <text:p text:style-name="Roman">Ger­bia­mie­ji, tai ar ru­sai mums prie­šai, jums, kon­ser­va­to­riai, ar drau­gai? Aš pa­siū­ly­siu Sei­mo re­zo­liu­ci­ją, ka­dan­gi mes Ru­si­ją pri­pa­ži­no­me te­ro­ris­ti­ne or­ga­ni­za­ci­ja, kad bū­tų tei­si­nės pa­gal­bos su­tar­tis tarp te­ro­ris­ti­nės vals­ty­bės ir Lie­tu­vos nu­trauk­ta. Pa­žiū­rė­si­me, kaip jūs bal­suo­si­te. Kai rei­kia – jums Ru­si­ja prie­šai, o kai rei­kia – Ru­si­ja jums drau­gai. Tik­rai yra įdo­mi si­tu­a­ci­ja.<text:s/></text:p>
        <text:p text:style-name="Roman">Aš at­sklei­siu rim­tes­nę pa­slap­tį. Čia bu­vo NATO slap­ta in­for­ma­ci­ja, kaip įvež­ti už­nuo­dy­tą<text:span text:style-name="T568"><text:s/></text:span>pro­duk­ci­ją į Ru­si­ją ir iš­nuo­dy­ti Ru­si­jos ka­riuo­me­nę – gy­ny­bai ne­rei­kė­tų tiek skir­ti lė­šų. Bet kon­ser­va­to­riai at­sklei­dė ir suž­lug­dė vi­są ši­tą ope­ra­ci­ją. Tai rei­kia gal teis­ti kon­ser­va­to­rius? Aš<text:s/>no­riu pa­sa­ky­ti, kad iš Aukš­čiau­sio­jo Teis­mo api­ben­dri­ni­mo din­go vi­si fi­nan­si­niai nu­si­kal­ti­mai,<text:s/>li­ko vie­nas svar­biau­sias punk­tas – pa­da­rė di­džiu­lę ne­tur­ti­nę nau­dą… Ger­bia­mie­ji, kas da­ro Lie­tu­vai di­džiau­sią ne­tur­ti­nę ža­lą ant­ro­je vie­to­je, pir­mo­je vie­to­je? Tai kon­ser­va­to­riai su li­be­ra­lais, na, li­be­ral­kon­ser­va­to­riai, o ant­ro­je vie­to­je – teis­mai. Štai pa­žiū­rė­ki­te, kas yra: per pas­ta­rą­jį mė­ne­sį teis­mų rei­tin­gai nu­kri­to 5 %. Nu­kri­to teis­mų rei­tin­gai, pa­si­ti­kė­ji­mas teis­mais žmo­nių aki­vaiz­do­je kren­ta. Ma­no rei­tin­gas, kai jūs ma­ne čia ka­ria­te, ka­la­te prie kry­žiaus, 5 % pa­ki­lo.<text:s/></text:p>
        <text:p text:style-name="Roman">Ir dar vie­nas da­ly­kas. Ši­tas at­seit „nu­si­kal­ti­mas“ bu­vo pa­da­ry­tas be­veik prieš de­šimt me­tų.<text:span text:style-name="T569"><text:s/>Se</text:span><text:span text:style-name="T570">­kė dve</text:span><text:span text:style-name="T571">­jus me</text:span><text:span text:style-name="T572">­tus ma</text:span><text:span text:style-name="T573">­ne, kon</text:span><text:span text:style-name="T574">­tro</text:span><text:span text:style-name="T575">­lia</text:span><text:span text:style-name="T576">­vo, kur pi</text:span><text:span text:style-name="T577">­luo</text:span><text:span text:style-name="T578">­si ko</text:span><text:span text:style-name="T579">­kį ku</text:span><text:span text:style-name="T580">­rą, kur va</text:span><text:span text:style-name="T581">­žiuo</text:span><text:span text:style-name="T582">­ju, su kuo va</text:span><text:span text:style-name="T583">­žiuo</text:span><text:span text:style-name="T584">­ju –<text:s/></text:span>dir­bo vi­sa STT ir FNTT, iš­lei­do gal ko­kius 20 mln. eu­rų. Ga­lų ga­le suž­lu­go vi­si ši­tie kal­ti­ni­mai, vi­si tie vieš­bu­čiai, vi­si, kaip sa­ko, bi­lie­tai – vis­kas įneš­ta į ka­są. Nors aš ne­ži­no­jau, kad ma­no pa­ta­rė­ja per­ka iš įmo­nės kaip at­skai­tin­gas as­muo tuos bi­lie­tus. Aš gal­vo­jau, kad ji­nai nu­per­ka, aš jai grą­ži­nu. Ir liu­di­jo teis­me ji­nai, kad grą­ži­no dau­giau, ne­gu ji iš­lei­do bi­lie­tams. Bet vis tiek rei­kia P. Gra­žu­lį ap­kal­tin­ti, vis tiek P. Gra­žu­lis tu­ri bū­ti kal­tas.</text:p>
        <text:p text:style-name="Roman"><text:span text:style-name="T585">PIRMININKAS.</text:span><text:s/>Dė­ko­ju, lai­kas.</text:p>
        <text:p text:style-name="Roman"><text:span text:style-name="T586">P. GRAŽULIS</text:span><text:span text:style-name="T587"><text:s/></text:span><text:span text:style-name="T588">(</text:span><text:span text:style-name="T589">MSNG</text:span><text:span text:style-name="T590">)</text:span><text:span text:style-name="T591">.<text:s/></text:span>Da­bar aš dar vie­ną sa­ki­nį no­riu pa­sa­ky­ti.</text:p>
        <text:p text:style-name="Roman"><text:span text:style-name="T592">PIRMININKAS.</text:span><text:s/>Pra­šom.</text:p>
        <text:p text:style-name="Roman"><text:span text:style-name="T593">P. GRAŽULIS</text:span><text:span text:style-name="T594"><text:s/></text:span><text:span text:style-name="T595">(</text:span><text:span text:style-name="T596">MSNG</text:span><text:span text:style-name="T597">)</text:span><text:span text:style-name="T598">.<text:s/></text:span>Na­gi vis tiek pas­ku­ti­nis ma­no teis­mas.</text:p>
        <text:p text:style-name="Roman"><text:span text:style-name="T599">PIRMININKAS.</text:span><text:s/>Pas­ku­ti­nį sa­ki­nį.</text:p>
        <text:p text:style-name="Roman"><text:span text:style-name="T600">P. GRAŽULIS</text:span><text:span text:style-name="T601"><text:s/></text:span><text:span text:style-name="T602">(</text:span><text:span text:style-name="T603">MSNG</text:span><text:span text:style-name="T604">)</text:span><text:span text:style-name="T605">. B</text:span>e­veik pas­ku­ti­nė ma­no kal­ba. Leis­ki­te jūs, krikš­čio­nių de­mok­ra­tų vie­nas ly­de­rių, dar vie­ną da­ly­ką pa­sa­ky­ti.</text:p>
        <text:p text:style-name="Roman"><text:span text:style-name="T606">PIRMININKAS.</text:span><text:s/>Pa­pras­tai, Pet­rai, pas­ku­ti­nis no­ras bū­na.</text:p>
        <text:p text:style-name="Roman"><text:span text:style-name="T607">P. GRAŽULIS</text:span><text:span text:style-name="T608"><text:s/></text:span><text:span text:style-name="T609">(</text:span><text:span text:style-name="T610">MSNG</text:span><text:span text:style-name="T611">)</text:span><text:span text:style-name="T612">. Vie</text:span><text:span text:style-name="T613">­ną min</text:span><text:span text:style-name="T614">­tį. A</text:span>š bū­čiau jau pa­sa­kęs min­tį. Pa­žiū­rė­ki­te, kas yra. Po to bu­vo rin­ki­mai ir va­žia­vo vi­sa Kon­ser­va­to­rių frak­ci­ja, P. Sau­dar­gas laks­tė, agi­ta­vo prieš ma­ne, at­ro­dė, kad vyks­ta Klai­pė­dos ra­jo­ne rin­ki­mai, o ne Lie­tu­vo­je. Vis tiek ma­ne iš­ren­ka. Tai kas pa­da­rė mo­ra­li­nę ža­lą? Jūs, kon­ser­va­to­riai, teis­mai ar aš da­rau mo­ra­li­nę ža­lą? Ačiū už per­se­kio­ji­mą. Kuo la­biau jūs ma­ne per­se­kio­ja­te, tuo ma­no rei­tin­gai ky­la.</text:p>
        <text:p text:style-name="Roman"><text:span text:style-name="T615">PIRMININKAS.</text:span><text:s/>Dė­ko­ju. Lai­kas. Tai­gi dis­ku­si­jo­je dau­giau nie­kas ne­už­si­ra­šė kal­bė­ti. Mo­ty­vai.<text:s/></text:p>
        <text:p text:style-name="Roman">Ka­dan­gi vis tiek mes ne­ga­li­me bal­suo­ti, kol nė­ra bal­sa­vi­mo lan­go, tai svars­ty­si­me ta­da ki­tą nu­ta­ri­mą – 1-10 klau­si­mą. (<text:span text:style-name="T616">Bal</text:span><text:span text:style-name="T617">­sas sa</text:span><text:span text:style-name="T618">­lė</text:span><text:span text:style-name="T619">­je</text:span>) Tu­ri­me bal­suo­ti ir po pa­tei­ki­mo, ir po svars­ty­mo iš tik­rų­jų. Pa­si­tiks­li­no­me. Per­ei­si­me vi­sas tris sta­di­jas, kai bus bal­sa­vi­mo lan­gas, kad at­lik­tu­me vis­ką pre­ci­ziš­kai.<text:s/></text:p>
        <text:p text:style-name="Roman"/>
        <text:p text:style-name="Laikas">14.16 val.</text:p>
        <text:p text:style-name="Roman12">Sei­mo nu­ta­ri­mo „Dėl ap­kal­tos Lie­tu­vos Res­pub­li­kos Sei­mo na­riui Re­mi­gi­jui Žemaitai­čiui pra­džios ir krei­pi­mo­si į Lie­tu­vos Res­pub­li­kos Kon­sti­tu­ci­nį Teis­mą“ projek­tas Nr. XIVP-3289 (<text:span text:style-name="T620">pa</text:span><text:span text:style-name="T621">­tei</text:span><text:span text:style-name="T622">­ki</text:span><text:span text:style-name="T623">­mo tę</text:span><text:span text:style-name="T624">­si</text:span><text:span text:style-name="T625">­nys, svars</text:span><text:span text:style-name="T626">­ty</text:span><text:span text:style-name="T627">­mas ir pri</text:span><text:span text:style-name="T628">­ėmi</text:span><text:span text:style-name="T629">­mas</text:span>)</text:p>
        <text:p text:style-name="Roman"/>
        <text:p text:style-name="Roman">Da­bar pra­dė­si­me 1-10 klau­si­mą – Sei­mo nu­ta­ri­mo „Dėl ap­kal­tos Lie­tu­vos Res­pub­li­kos Sei­mo na­riui Re­mi­gi­jui Že­mai­tai­čiui pra­džios ir krei­pi­mo­si į Lie­tu­vos Res­pub­li­kos Kon­sti­tu­ci­nį Teis­mą“ pro­jek­tą Nr. XIVP-3289. Ger­bia­mas A. Va­lins­kas, pra­ne­šė­jas, lai­ki­no­sios ko­mi­si­jos pir­mi­nin­kas. Pra­šau į tri­bū­ną.</text:p>
        <text:p text:style-name="Roman"><text:span text:style-name="T630">A. VALINSKAS</text:span><text:s/><text:span text:style-name="T631">(</text:span><text:span text:style-name="T632">TS-LKDF</text:span><text:span text:style-name="T633">)</text:span>. Dė­ko­ju, ger­bia­mas po­sė­džio pir­mi­nin­ke. Ger­bia­mi ko­le­gos, leis­ki­te pri­sta­ty­ti Sei­mo po­sė­džio pir­mi­nin­ko mi­nė­tą nu­ta­ri­mą su štai to­kiu teks­tu: „Lie­tu­vos Res­pub­li­kos Sei­mas, va­do­vau­da­ma­sis Lie­tu­vos Res­pub­li­kos Kon­sti­tu­ci­jos 74 straips­niu, 105 straips­nio 3 da­lies 4 punk­tu ir Lie­tu­vos Res­pub­li­kos Sei­mo sta­tu­to 239 straips­nio 1 da­li­mi,<text:s/><text:span text:style-name="T634">nu</text:span><text:span text:style-name="T635">­ta</text:span><text:span text:style-name="T636">­ria: pra</text:span><text:span text:style-name="T637">­dė</text:span><text:span text:style-name="T638">­ti ap</text:span><text:span text:style-name="T639">­kal</text:span><text:span text:style-name="T640">­tos pro</text:span><text:span text:style-name="T641">­ce</text:span><text:span text:style-name="T642">­są Lie</text:span><text:span text:style-name="T643">­tu</text:span><text:span text:style-name="T644">­vos Res</text:span><text:span text:style-name="T645">­pub</text:span><text:span text:style-name="T646">­li</text:span><text:span text:style-name="T647">­kos Sei</text:span><text:span text:style-name="T648">­me Lie</text:span><text:span text:style-name="T649">­tu</text:span><text:span text:style-name="T650">­vos Res</text:span><text:span text:style-name="T651">­pub</text:span><text:span text:style-name="T652">­li</text:span><text:span text:style-name="T653">­kos Sei</text:span><text:span text:style-name="T654">­mo<text:s/></text:span>na­riui Re­mi­gi­jui Že­mai­tai­čiui ir kreip­tis į Lie­tu­vos Res­pub­li­kos Kon­sti­tu­ci­nį Teis­mą iš­va­dos, ar Lie­tu­vos Res­pub­li­kos Sei­mo na­rio R. Že­mai­tai­čio kon­kre­tūs veiks­mai, nu­ro­dy­ti Lie­tu­vos Res­pub­li­kos Sei­mo spe­cia­lio­sios ty­ri­mo ko­mi­si­jos pa­teik­tų siū­ly­mų pra­dė­ti ap­kal­tos pro­ce­są Lie­tu­vos Res­pub­li­kos Sei­mo na­riui R. Že­mai­tai­čiui pa­grįs­tu­mui iš­tir­ti ir iš­va­dai dėl pa­grin­do pra­dė­ti ap­kal­tos pro­ce­są pa­reng­ti iš­va­do­je, prieš­ta­rau­ja Lie­tu­vos Res­pub­li­kos Kon­sti­tu­ci­jai.“<text:s/></text:p>
        <text:p text:style-name="Roman">Yra gau­tos ke­lios Tei­sės de­par­ta­men­to iš­va­dos. Siū­lo­me joms tie­siog pri­tar­ti. Dė­ko­ju.<text:s/></text:p>
        <text:p text:style-name="Roman"><text:span text:style-name="T655">PIRMININKAS.</text:span><text:s/>Dė­ko­ju už pri­sta­ty­mą. Pa­tiks­li­nu. Pa­gal Sta­tu­tą šį nu­ta­ri­mą mes svars­ty­si­me kaip re­zo­liu­ci­ją. Tai iš es­mės ga­li­me per­ei­ti vi­sas sta­di­jas, nes ne­rei­kia bal­suo­ti, ir bal­suo­si­me pri­ėmi­mo me­tu. Su anuo, de­ja, teks per­ei­ti vi­sas bal­sa­vi­mo sta­di­jas.</text:p>
        <text:p text:style-name="Roman">Tai­gi da­bar svars­ty­mas. R. Že­mai­tai­tis kvie­čia­mas į tri­bū­ną dis­ku­tuo­ti. Pra­šau.</text:p>
        <text:p text:style-name="Roman"><text:span text:style-name="T656">R. ŽEMAITAITIS</text:span><text:span text:style-name="T657"><text:s/></text:span><text:span text:style-name="T658">(</text:span><text:span text:style-name="T659">MSNG</text:span><text:span text:style-name="T660">)</text:span><text:span text:style-name="T661">.</text:span><text:s/>Ačiū, ger­bia­ma­sis po­sė­džio pir­mi­nin­ke. Už­si­ra­šiau aš frak­ci­jos var­du. Iš tie­sų keis­ta, ką mes šian­dien da­ro­me. Aki­vaiz­du, kad mes da­ro­me tai, ko pra­šo Ru­si­ja, tai, ko pra­šo Mask­va, tai, ko pra­šo KGB ir NKVD. Pa­mė­gin­siu pa­ci­tuo­ti šeš­ta­die­nio Eu­ro­pos Są­jun­gos už­sie­nio po­li­ti­kos va­do­vo Ž. Bo­re­lio kal­bą: „La­bai pra­šau Iz­ra­e­lio – ne­si­<text:span text:style-name="T662">leis</text:span><text:span text:style-name="T663">­ki</text:span><text:span text:style-name="T664">­me už</text:span><text:span text:style-name="T665">­val</text:span><text:span text:style-name="T666">­do</text:span><text:span text:style-name="T667">­mi pyk</text:span><text:span text:style-name="T668">­čio.“ Že</text:span><text:span text:style-name="T669">­ne</text:span><text:span text:style-name="T670">­va. Iz</text:span><text:span text:style-name="T671">­ra</text:span><text:span text:style-name="T672">­e</text:span><text:span text:style-name="T673">­lis nuo spa</text:span><text:span text:style-name="T674">­lio 25 die</text:span><text:span text:style-name="T675">­nos, kai pra</text:span><text:span text:style-name="T676">­si</text:span><text:span text:style-name="T677">­dė</text:span><text:span text:style-name="T678">­jo di</text:span><text:span text:style-name="T679">­de</text:span><text:span text:style-name="T680">­lio mas</text:span><text:span text:style-name="T681">­to</text:span><text:s/>ka­ras, ant Ga­zos Ruo­žo nu­me­tė dau­giau kaip 25 tūkst. to­nų sprog­me­nų. Tie­siog aš no­riu jums pa­brėž­ti, kad 25 tūkst. to­nų pri­lygs­ta dviem ato­mi­nėms bom­boms. Bran­duo­li­nėms bom­boms.<text:s/></text:p>
        <text:p text:style-name="Roman">Ką tai reiš­kia? Aš siū­ly­čiau pri­si­min­ti 1945 m. rug­pjū­čio 6 ir 9 d. Hi­ro­si­mos ir Na­ga­sa­kio su­sprog­di­ni­mą, kai Jung­ti­nės Ame­ri­kos Vals­ti­jos ant ši­tų mies­tų nu­me­tė dvi ato­mi­nes bom­bas. Jei­gu jums at­ro­do, kad tai la­bai keis­tas da­ly­kas<text:s/>–<text:s/>ne, mie­lie­ji, tai la­bai ne­keis­tas da­ly­kas. Tie­siog no­riu jums pa­brėž­ti, kad tuo me­tu Ja­po­ni­jos mies­tų plo­tas bu­vo 900 kv. ki­lo­met­rų, o Ga­zos Ruo­žo yra tik 356 kv. ki­lo­met­rai.<text:s/><text:span text:style-name="T682">Tai reiš</text:span><text:span text:style-name="T683">­kia, kad fak</text:span><text:span text:style-name="T684">­tiš</text:span><text:span text:style-name="T685">­kai tris kar</text:span><text:span text:style-name="T686">­tus ma</text:span><text:span text:style-name="T687">­žes</text:span><text:span text:style-name="T688">­nė te</text:span><text:span text:style-name="T689">­ri</text:span><text:span text:style-name="T690">­to</text:span><text:span text:style-name="T691">­ri</text:span><text:span text:style-name="T692">­ja<text:s/></text:span>ne­gu Hi­ro­si­mos ir Na­ga­sa­kio. Tai reiš­kia dvi ato­mi­nes bom­bas. Ne, mie­lie­ji, tai ne­reiš­kia dvie­jų ato­mi­nių bom­bų,<text:s/><text:span text:style-name="T693">tai reiš</text:span><text:span text:style-name="T694">­kia še</text:span><text:span text:style-name="T695">­šios ato</text:span><text:span text:style-name="T696">­mi</text:span><text:span text:style-name="T697">­nės bom</text:span><text:span text:style-name="T698">­bos yra<text:s/></text:span>nu­leis­tos Iz­ra­e­lio. Ką no­riu pa­mi­nė­ti, Iz­ra­e­lio tarp­tau­ti­niu mas­tu už­draus­tų gin­klų nau­do­ji­mas per ata­ką Ga­zos Ruo­že bu­vo do­ku­men­tuo­tas, sa­kė „Eu­ro­pe Ma­na­ger“. Tas pra­ne­ši­mas yra. Ga­li­te pa­skai­ty­ti straips­nį „The Gu­ar­dian“, „Sky News“<text:s/>–<text:s/>yra vi­sa in­for­ma­ci­ja pa­teik­ta apie tai, kas vyks­ta. Ypač ka­se­ti­nių<text:s/>ir fos­fo­ro bom­bų, ku­riose<text:s/>yra vaš­ki­nių<text:s/>nuo­din­gų<text:s/>me­džia­gų, grei­tai ne­re­a­guo­jan­čių<text:s/>į de­guo­nį ir su­ke­lian­čių<text:s/>sun­kius an­tro ir tre­čio laips­nio nu­de­gi­mus. Taip, Iz­ra­e­lis tą da­ly­ką pa­nau­do­jo.<text:s/></text:p>
        <text:p text:style-name="Roman">Grįž­ki­me vėl prie Ž. Bo­re­lio kal­bos. Ž. Bo­re­lis aiš­kiai pa­sa­kė, kad ne­val­do­mas pyk­tis ir tas, ku­ris už­plū­do šian­dien Iz­ra­e­lį, dar la­biau su­ke­lia di­des­nį kon­flik­tą tarp dvie­jų tau­tų. Ką siū­lo Ž. Bo­re­lis šian­dien, kai lan­ko­si Ry­tuo­se, leis­ki­te pa­ci­tuo­ti. Eu­ro­pos Są­jun­gos už­sie­nio rei­ka­lų pa­ti­kė­ti­nis pa­reiš­kė, kad ge­riau­sias bū­das už­tik­rin­ti Iz­ra­e­lio sau­gu­mą yra įkur­ti Pa­les­ti­nos vals­ty­bę. Tai, ką aš, R. Že­mai­tai­tis, ge­gu­žės mė­ne­sį sa­vo pra­ne­ši­muo­se ir vė­les­niuo­se pra­ne­ši­muo­se aiš­kiai iš­dės­čiau, kad ag­re­si­ja gim­do ag­re­si­ją, ir jei­gu šian­dien vals­ty­bės ne­su­si­tars dėl ag­re­so­rių vyk­do­mų tei­sių, ken­tės vi­sos vals­ty­bės ir ken­tės tau­tos. Taip, tai, sa­ky­si­te, yra ko­lek­ty­vi­nės at­sa­ko­my­bės klau­si­mas. Ne­ma­nau, kad šian­dien vi­si pa­les­ti­nie­čiai tu­ri ken­tė­ti už tai, ką pa­da­rė „Ha­mas“, ne­ma­nau, kad žy­dų ben­druo­me­nė tu­ri ken­tė­ti tai, ką da­ro B. Ne­tan­ja­hu. Šian­dien yra jau ini­ci­juo­tos dvi bau­džia­mo­sios by­los Bau­džia­ma­ja­me Tei­sin­gu­mo Ro­mos Teis­me dėl B. Ne­tan­ja­hu<text:s/>vyk­do­mo ge­no­ci­do bū­tent ši­to­je sri­ty­je.<text:s/></text:p>
        <text:p text:style-name="Roman">Mie­lie­ji, aš no­riu jū­sų pa­klaus­ti. Šian­dien G. Land­sber­gis, už­sie­nio rei­ka­lų mi­nist­ras, pa­gra­si­no vi­sai Lie­tu­vai, kad Ru­si­ja tuoj už­puls ir kad NATO 5 straips­nis yra ne­ak­ty­vuo­tas ir ji­sai ne­veiks. Lie­tu­vi, ar tu jau­ti ge­no­ci­do sko­nį ir kva­pą? Pra­ėju­sią sa­vai­tę Sei­me prie Ko­vo 11-osios sa­lės bu­vo iš­ka­bin­ti, kaip ma­tė­te, sep­ty­ni sten­dai apie Lie­tu­vos ge­no­ci­dą, Uk­rai­nos, Ru­mu­ni­jos ge­no­ci­dą, Len­ki­jos ge­no­ci­dą, ku­rį vyk­dė bū­tent tuo me­tu oku­pa­vę oku­pan­tai. Net ne­abe­jo­ju, kad nė vie­nas Sei­mo na­rys pra­ei­da­mas net ne­su­ge­bė­jo pa­skai­ty­ti, apie ką tai yra. Šian­dien ga­li­ma drą­siai įvar­din­ti, kad Iz­ra­e­lis da­ro ne tik kad et­ni­nį va­ly­mą, bet ir ge­no­ci­dą. Ir lei­siu pa­ci­tuo­ti ki­tą mums ži­no­mą po­li­ti­ką, la­bai ar­ti­mą Lie­tu­vai už­sie­nio po­li­ti­kos at­žvil­giu, NATO vals­ty­bės na­rės pre­zi­den­tą R. T. Er­do­ha­ną, Tur­ki­jos pre­zi­den­tą. Ką ji­sai su­si­ti­kęs penk­ta­die­nį su Vo­kie­ti­jos kanc­le­riu<text:s/>pa­sa­kė?<text:s/>Kad mes nu­si­kal­ti­mų ne­pa­da­rė­me, kad tu­rė­tų at­gai­lau­ti ir at­si­pra­šy­ti ar ki­taip mė­gin­ti iš­pirk­ti kal­tę tie, ku­rie tą ir pa­da­rė, mes, tur­kų tau­ta ir ki­tos tau­tos, ga­li­me drą­siai kal­bė­ti apie Ho­lo­kaus­tą, mes ga­li­me drą­siai kal­bė­ti apie da­ro­mus nu­si­kal­ti­mus šian­dien Pa­les­ti­nos te­ri­to­ri­jo­je, mes drą­siai ga­li­me kal­bė­ti apie tuos įvy­kius, ku­rie vy­rau­ja nuo 1948 me­tų. Aš ir ma­no šei­ma ne­pri­si­dė­jo prie Ho­lo­kaus­to, o vo­kie­čiai, ese­si­nin­kai, en­ka­vė­dis­tai pri­si­dė­jo. To­dėl Lie­tu­va ne­tu­ri klaup­tis, at­si­pra­šy­ti ar ki­taip mė­gin­ti pa­aiš­kin­ti, kas ir vyks­ta.<text:s/></text:p>
        <text:p text:style-name="Roman">Mie­lie­ji, šian­dien ki­tas da­ly­kas. Nuo 1948 me­tų Ga­zos Ruo­žas yra ka­lė­ji­mas po at­vi­ru dan­gu­mi. Ar jūs no­rė­tu­mė­te, lie­tu­viai, gy­ven­ti nuo 1948 me­tų bū­tent ta­me ka­lė­ji­me, ka­da pa­no­rė­jus vie­nam iš­pro­tė­ju­siam ly­de­riui, prem­je­rui, mi­nist­rui, Vy­riau­sy­bės na­riui ar ka­riuo­me­nės va­dui pra­dė­tų<text:s/>jums<text:s/>ri­bo­ti van­dens tie­ki­mą, pra­dė­tų ri­bo­ti<text:s/>jums<text:s/>naf­tos tie­ki­mą, sprog­din­tų ir nai­kin­tų gy­dy­mo įstai­gas, sprog­din­tų ir nai­kin­tų švie­ti­mo įstai­gas?<text:s/>Kur šian­dien din­go tie Sei­mo na­riai li­be­ra­lai, žmo­gaus tei­sių gy­nė­jai, kur dir­ba so­cial­de­mok­ra­tai, ku­rie aiš­ki­na, kad žmo­gaus tei­sės svar­bes­nės už vis­ką? Aš jų šian­dien ši­čia ne­be­ma­tau, aš ma­tau, kad yra pa­min­tos žmo­gaus tei­sės, aš ma­tau, kad yra po­li­ti­nės am­bi­ci­jos ir po­li­ti­nis tiks­las su­si­do­ro­ti su R. Že­mai­tai­čiu, ku­ris su­ge­bė­jo ir iš­drį­so iš­kel­ti klau­si­mą, tai, apie ką mes kiek­vie­nas šian­dien sa­vo šei­mo­se kal­ba­me, ir apie tai, ką mes gal­vo­ja­me. Aš no­rė­čiau jums vi­siems pa­lin­kė­ti, kad ne­iš­si­pil­dy­tų iš­pro­tė­ju­sio mū­sų pi­no­kio G. Land­sber­gio pa­sa­ky­mas ir kad ge­no­ci­do dau­giau Lie­tu­vo­je ne­bū­tų, nes tik žmo­gus, bu­vęs au­ka, ga­li virs­ti bu­de­liu. Tai da­bar yra vals­ty­bė­je ir pa­sau­ly­je, kad kai ku­rie pa­sau­lio ly­de­riai iš au­kų tam­pa bu­de­liais, o<text:s/>nė­ra nie­ko bai­siau už kerš­tą, už už­val­dy­tą pyk­tį.</text:p>
        <text:p text:style-name="Roman">Leis­ki­te jums pa­ci­tuo­ti vai­kų tei­sių<text:s/>ap­sau­gos pa­sau­lio or­ga­ni­za­ci­jos ata­skai­tą. Ši­tas žiau­rus įvy­kis, Iz­ra­e­lio ata­kos, kaip ir sa­kiau, yra nu­mes­tos še­šios ato­mi­nės bom­bos, pri­ly­gin­ta pa­gal ato­mi­nių to­nų skai­čių, pra­žu­dė 6 tūkst. kū­di­kių ir vai­kų, 6 tūkst. Da­bar įsi­vaiz­duo­ki­te jūs, Sei­mo na­riai, ku­rie tu­ri­te vai­kų, anū­kų, jū­sų vai­kai šian­dien pa­tir­tų tą siau­bą, ku­rį pa­ti­ria… Tai yra ko­lek­ty­vi­nė at­sa­ko­my­bė prieš vi­są tau­tą dėl tam tik­rų pa­ra­zi­tų, dėl tam tik­rų vyk­dan­čių žmo­nių. Tai iš­gy­ve­no žy­dai Ho­lo­kaus­to me­tu.</text:p>
        <text:p text:style-name="Roman">Ar mes tik­rai no­ri­me šian­dien Lie­tu­vo­je pri­si­dė­ti prie Ru­si­jos ska­ti­ni­mo? Jei­gu jūs no­ri­te, tai sėk­mės, aš jums to lin­kiu. Aš esu tik ma­ža kruo­pe­ly­tė šian­dien ta­me są­ži­nin­gu­me, aš esu ma­ža kruo­pe­ly­tė jū­sų kaž­ko­kiuo­se spren­di­muo­se. Bet, mie­lie­ji ma­no, ge­no­ci­das bu­vo mū­sų Lie­tu­vo­je. Mū­sų se­ne­liai, pro­se­ne­liai jį ma­tė. Šian­die­ną ki­ta tau­ta pa­ti­ria tą pa­tį da­ly­ką.<text:s/>Lei­siu pa­ci­tuo­ti jums J. Me­ko žo­džius:<text:s/><text:span text:style-name="T699">I am a Pa</text:span><text:span text:style-name="T700">­les</text:span><text:span text:style-name="T701">­ti</text:span><text:span text:style-name="T702">­nian, I am<text:s/></text:span><text:span text:style-name="T703">a<text:s/></text:span><text:span text:style-name="T704">Pa</text:span><text:span text:style-name="T705">­les</text:span><text:span text:style-name="T706">­ti</text:span><text:span text:style-name="T707">­nian, I am a Pa</text:span><text:span text:style-name="T708">­les</text:span><text:span text:style-name="T709">­ti</text:span><text:span text:style-name="T710">­nian</text:span>. Jis aiš­kiai pa­sa­ko, kad nie­kas ne­ga­li at­im­ti ma­no tur­to, nie­kas ne­ga­li at­im­ti iš ma­nęs ma­no šei­mos, to, ką aš tu­riu. Šian­die­ną griau­na­mi pa­sta­tai ir nai­ki­na­mas tur­tas, ir su­griau­ta Iz­ra­e­lio mo­kyk­la, ku­ri bu­vo pa­sta­ty­ta už mū­sų, lie­tu­vių mo­kes­čių mo­kė­to­jų, pi­ni­gus…</text:p>
        <text:p text:style-name="Roman"><text:span text:style-name="T711">PIRMININKAS.</text:span><text:s/>Lai­kas!</text:p>
        <text:p text:style-name="Roman"><text:span text:style-name="T712">R. ŽEMAITAITIS</text:span><text:span text:style-name="T713"><text:s/></text:span><text:span text:style-name="T714">(</text:span><text:span text:style-name="T715">MSNG</text:span><text:span text:style-name="T716">)</text:span><text:span text:style-name="T717">.<text:s/></text:span>…ge­gu­žės mė­ne­sį. Mes žiū­ri­me abe­jin­gai – pro­ku­ra­tū­ra net ne­pra­dė­jo ty­ri­mo, net ne­bu­vo Iz­ra­e­lio at­sto­vo…</text:p>
        <text:p text:style-name="Roman"><text:span text:style-name="T718">PIRMININKAS.</text:span><text:s/>Lai­kas, ger­bia­mas ko­le­ga.</text:p>
        <text:p text:style-name="Roman"><text:span text:style-name="T719">R. ŽEMAITAITIS</text:span><text:span text:style-name="T720"><text:s/></text:span><text:span text:style-name="T721">(</text:span><text:span text:style-name="T722">MSNG</text:span><text:span text:style-name="T723">)</text:span><text:span text:style-name="T724">.<text:s/></text:span>…kad jis pa­si­aiš­kin­tų. Ačiū, ger­bia­mas pir­mi­nin­ke.</text:p>
        <text:p text:style-name="Roman"><text:span text:style-name="T725">PIRMININKAS.</text:span><text:s/>Da­bar į dis­ku­si­ją kvie­čia­mas ger­bia­mas P. Gra­žu­lis. Pra­šau.</text:p>
        <text:p text:style-name="Roman"><text:span text:style-name="T726">P. GRAŽULIS</text:span><text:span text:style-name="T727"><text:s/></text:span><text:span text:style-name="T728">(</text:span><text:span text:style-name="T729">MSNG</text:span><text:span text:style-name="T730">)</text:span><text:span text:style-name="T731">. Ž</text:span>iū­rint į tai, kas vyks­ta Lie­tu­vo­je, tai iš de­mo­kra­tinės mes ta­po­me to­ta­li­ta­ri­ne vals­ty­be. Tai mes tik­tai ma­to­me Ru­si­ją, Bal­ta­ru­si­ją, Ki­ni­ją ir jas kri­ti­kuo­ja­me, kad nė­ra ten de­mo­kra­tijos. Bet kur Lie­tu­va nu­žen­gė per 30<text:s/>ne­pri­klau­so­my­bės me­tų? Anks­čiau nė min­tis kaž­kam ne­bū­tų ki­lu­si, kad už kaž­ko­kio fol­klo­ro pa­ci­ta­vi­mą bus or­ga­ni­zuo­ja­ma Sei­mo na­riui ap­kal­ta. Aš ma­nau, kad šian­dien ne tik kad už nuo­mo­nę, bet už tie­są reiš­kia­mos ir or­ga­ni­zuo­ja­mos ap­kal­tos Sei­mo na­riams.</text:p>
        <text:p text:style-name="Roman">Pa­skai­čiau pas­ku­ti­nę sta­tis­ti­ką, jei­gu ji­nai tei­sin­ga, ap­klau­sas, kad vi­suo­me­nė­je yra mil­ži­niš­kas nu­si­vy­li­mas da­bar­ti­ne val­dan­či­ą­ja dau­gu­ma ir net vals­ty­be. Kal­ba­ma, kad nuo 10 % iki 15 % gin­tų Lie­tu­vą. Štai jūs esa­te ap­si­ka­bi­nę la­bai pla­čio­mis, la­bai il­go­mis vė­lia­vė­lė­mis. Ar tai yra pa­trio­tiz­mas? Pa­trio­tiz­mas be dar­bų yra tuš­čias. Jūs vis­ką da­ro­te, kad<text:s/>tau­ta nu­si­vil­tų, kad bū­tų tik vie­na tie­sa – Land­sber­gių tie­sa ir Land­sber­gių tei­sin­gu­mas. Ne­duok Die­ve, tu pa­sa­ky­si tie­są; ką jau ir kal­bė­ti apie žy­dų tau­tą.<text:s/></text:p>
        <text:p text:style-name="Roman">Dar kar­tą pa­kar­to­siu (jau čia du kar­tus sa­kiau):<text:s/>nei vie­no­je tau­to­je nė­ra vien tik did­vy­rių ir nei vie­no­je tau­to­je nė­ra vien tik niek­šų. Ne iš­im­tis ir žy­dų tau­ta. Aš ci­ta­vau jums ir­gi iš Šven­to­jo Raš­to, dar va čia yra, ką Die­vas pa­sa­kė apie žy­dų tau­tą: „Iz­ra­e­li, Iz­ra­e­li, aš tau siun­čiau pra­na­šus, bet tu juos už­mu­šei. Tu nu­kry­žia­vai pa­tį Kris­tų, to­dėl ta­vo na­mai liks tuš­ti, kol tu ne­pra­dė­si gar­bin­ti Vieš­pa­ties Jė­zaus Kris­taus.“ Vi­sa tai, kas vyks­ta Iz­ra­e­ly­je ir ap­link Iz­raelį, yra tik pa­sek­mės, o prie­žas­tis yra vi­sai ki­tur – tai yra prieš 2 tūkst. me­tų.</text:p>
        <text:p text:style-name="Roman">Ger­bia­mie­ji, jūs, val­dan­tie­ji, at­si­pei­kė­ki­te! Nė­ra nė vie­no­je Eu­ro­pos Są­jun­gos ša­ly­je jo­kių ap­kal­tų. Nė­ra! Li­ku­sios ap­kal­tos tik vie­no­je Lie­tu­vo­je. Sei­mo na­rys pa­gal Sta­tu­tą už kal­bas Sei­me ne­at­sa­ko. Tai pa­lau­ki­te. Tai, va­di­na­si, ga­li­ma tik­tai pa­tai­kau­ti, pad­lai­žiau­ti kon­ser­va­to­riams ir ta­da ne­bū­si nei tei­sia­mas, nei per­se­kio­ja­mas, nei nie­ki­na­mas. To­kio­je Lie­tu­vo­je gy­ve­na­me! Ką mes su­kū­rė­me? Ir ką mes to­liau ku­ria­me? Ir kur ei­ni, Lie­tu­va?</text:p>
        <text:p text:style-name="Roman"><text:span text:style-name="T732">PIRMININKAS.</text:span><text:s/>Dė­ko­ju. Svars­ty­mą bai­gė­me.</text:p>
        <text:p text:style-name="Roman">Ke­liau­ja­me<text:s/>prie<text:s/>pri­ėmi­mo, kur mo­ty­vai… Prieš – ger­bia­mas R. Že­mai­tai­tis. Pra­šau.</text:p>
        <text:p text:style-name="Roman"><text:span text:style-name="T733">R. ŽEMAITAITIS</text:span><text:span text:style-name="T734"><text:s/></text:span><text:span text:style-name="T735">(</text:span><text:span text:style-name="T736">MSNG</text:span><text:span text:style-name="T737">)</text:span><text:span text:style-name="T738">.<text:s/></text:span>Ačiū, ger­bia­mas po­sė­džio pir­mi­nin­ke. Iš tie­sų gal kai kam ir at­ro­do, kad aš čia ko­vo­ju dėl sa­vęs. Jūs tik­rai dėl ma­nęs, kaip aš sa­kau, ne­si­jau­din­ki­te, nes jei­gu Kon­sti­tu­ci­nis Teis­mas ir pri­ima spren­di­mą, Sei­mo na­rys ar bet ku­ris ki­tas ga­li bet ka­da at­si­trauk­ti, at­si­sta­ty­din­ti ir kar­tu da­ly­vau­ti to­liau rin­ki­muo­se, dėl to aš vi­siš­kai ne­si­jau­di­nu. Bet aš jau­di­nuo­si dėl mū­sų par­la­men­to. Pir­mą kar­tą per šiuos tre­jus me­tus, esant šiai val­dan­čia­jai dau­gu­mai, man vi­du­je yra ne­jau­ku ir gė­da, kad mes žmo­gaus tei­ses nu­stu­mia­me į an­trą pla­ną ir ban­do­me su­si­do­ro­ti su R. Že­mai­tai­čio re­pli­ko­mis, kal­bo­mis ar ko­kiais nors pa­si­sa­ky­mais. Šian­dien mes nu­stu­mia­me į an­trą pla­ną Žmo­gaus tei­sių ko­mi­te­tą, į an­trą pla­ną mes nu­stu­mia­me Jung­ti­nių Tau­tų Ta­ry­bą. Jūs net ne­įsi­vaiz­duo­ja­te, jūs pa­skai­ty­ki­te pas­ku­ti­nį penk­ta­die­nio pra­ne­ši­mą, kai Iz­ra­e­lio prem­je­ras vie­šai at­si­sa­kė į Pa­les­ti­ną ir Iz­ra­e­lį įsi­leis­ti Jung­ti­nių Tau­tų Žmo­gaus tei­sių ko­mi­te­tą. Tai jūs pri­ta­ria­te ir pa­lai­ko­te, ką V. Pu­ti­nas da­rė Uk­rai­no­je! V. Pu­ti­nas tą pa­tį pa­da­rė su Uk­rai­na. V. Pu­ti­nas ly­giai taip pat su­ly­gi­no li­go­ni­nes. Kai pra­ėju­sią sa­vai­tę ki­lo klau­si­mas dėl Pa­les­ti­nos li­go­ni­nės su­grio­vi­mo, pats Dž. Bai­de­nas, Ame­ri­kos pre­zi­den­tas, krei­pė­si į Iz­ra­e­lio prem­je­rą ir pra­šė: stop, bi­čiu­li, ne­be­da­ryk, kad ir kiek mes tau gin­klų siun­čia­me, ne­be­žu­dyk tu tų ci­vi­lių žmo­nių, ne­už­si­imk to­kiais da­ly­kais. Jūs pa­skai­ty­ki­te Dž. Bai­de­no pa­tį pas­ku­ti­nį pra­ne­ši­mą ir jūs pa­ma­ty­si­te, apie ką ji­sai kal­ba.</text:p>
        <text:p text:style-name="Roman">Ki­tas įdo­mus da­ly­kas, kad mes šian­dien ne­pai­so­me vai­ko tei­sių ap­sau­gos. Klau­si­mas: ar tu­ri vai­kas tei­sę į švie­ti­mą ir so­cia­li­nį ug­dy­mą? Taip, tu­ri. Ką pa­da­rė<text:s/>Iz­ra­e­lis? Griau­na so­cia­linės in­fra­struk­tū­ros ob­jek­tus, ku­rie yra fi­nan­suo­ja­mi bū­tent Eu­ro­pos Są­jun­gos lė­šo­mis. Tą kon­sta­ta­vo ir E. Mak­ro­nas, aš tą pa­tį sa­kiau pra­ėju­sią sa­vai­tę. Ly­giai taip pat Pran­cū­zi­jos<text:s/>pre­zi­den­tas E. Mak­ro­nas pra­ei­tą sa­vai­tę, tiks­liau, jau už­pra­ei­tą sa­vai­tę kon­sta­ta­vo, kad su­griau­ta ir su­nai­kin­ta Pran­cū­zi­jos pa­sta­ty­ta mo­kyk­la prieš­ta­rau­ja bet ko­kioms žmo­gaus tei­sėms. Vėl­gi yra pa­da­ry­tas aiš­kus ra­por­tas.<text:s/></text:p>
        <text:p text:style-name="Roman">Man ky­la ki­tas klau­si­mas. Ko­le­gos, kas at­si­tiks, jei­gu to­kie pa­tys veiks­mai at­eis į Lie­tu­vą, į Lat­vi­ją, į Len­ki­ją, į Es­ti­ją? Ką, jūs vėl sė­dė­si­te su­dė­ję ran­ku­tes ir sa­ky­si­te, ži­nai, čia nie­ko to­kio, čia mū­sų ver­ty­bi­nę po­li­ti­ką tru­pu­tį ant šo­no pa­ne­šė? Tik­rai kvie­čiu pa­gal­vo­ti, ko­kias mes pa­sek­mes dėl vie­no ar ki­to spren­di­mo tu­rė­si­me.</text:p>
        <text:p text:style-name="Roman"><text:span text:style-name="T739">PIRMININKAS.</text:span><text:s/>Prieš – ger­bia­mas P. Gra­žu­lis.</text:p>
        <text:p text:style-name="Roman"><text:span text:style-name="T740">P. GRAŽULIS</text:span><text:span text:style-name="T741"><text:s/></text:span><text:span text:style-name="T742">(</text:span><text:span text:style-name="T743">MSNG</text:span><text:span text:style-name="T744">)</text:span><text:span text:style-name="T745">.<text:s/></text:span>Aš ne­no­riu klaus­ti Sei­mo na­rių, nes jie ne­gir­di, jie ne­klau­so. Kon­ser­va­to­riai kar­tais ne­gir­di net sa­vęs, tai ne­nuos­ta­bu. Bet aš no­riu, jei­gu nors ke­le­tas žmo­nių klau­so, pa­klaus­ti Lie­tu­vos žmo­nių, kas kurs­to šiuo me­tu ne­apy­kan­tą žy­dų tau­tai? Ko­dėl tūks­tan­čiai, šim­tai tūks­tan­čių pi­lie­čių Eu­ro­po­je ir ki­tur pa­sau­ly­je iš­ei­na į gat­ves? Ka­dan­gi jie nau­do­ja per­tek­li­nę jė­gą, žu­do vai­kus. Ga­zos Ruo­žas – tai už­da­ras ka­lė­ji­mas, 70 me­tų, be­veik 80 me­tų ta­me ka­lė­ji­me gy­ve­na žmo­nės. Iš­jung­tas van­duo, iš­jung­ta elek­tra, ku­ro nė­ra. Kas kurs­to an­ti­se­mi­ti­nes nuo­tai­kas, mie­li žmo­nės? Kas? R. Že­mai­tai­čio fol­klo­ras ar Iz­ra­e­lio Vy­riau­sy­bės veiks­mai? At­si­kvo­šė­ki­te, at­si­kvo­šė­ki­te, kon­ser­va­to­riai, ką jūs da­ro­te? Aš pa­tei­kiau re­zo­liu­ci­ją, ku­rio­je pa­sa­kiau: ne­pri­ta­ria­me ir smer­kia­me „Ha­mas“ įsi­ver­ži­mą į Iz­ra­e­lį, rei­ka­lau­ja­me pa­leis­ti vi­sus įkai­tus, bet taip pat ne­pri­ta­ria­me li­go­ni­nių grio­vi­mui, vai­kų žu­dy­mui<text:s/>–<text:s/>tai vi­sa­me pa­sau­ly­je kurs­to an­ti­se­mi­ti­nes nuo­tai­kas.<text:s/></text:p>
        <text:p text:style-name="Roman">Aš no­riu pri­min­ti pas­ku­ti­nį Jung­ti­nių Tau­tų va­do­vo pa­si­sa­ky­mą: li­go­ni­nės – tai ne ka­ro lau­kas, ten vyk­dy­ti ka­ri­nius veiks­mus yra ka­ro nu­si­kal­ti­mai. Mie­li žmo­nės, pa­žiū­rė­ki­te, ko­kio­je Lie­tu­vo­je mes gy­ve­na­me ir ko­kio­mis ap­kal­to­mis už­si­i­ma kon­ser­va­to­riai. Jie pa­tai­kau­ja tik Ame­ri­kai, bet ne tie­sai.</text:p>
        <text:p text:style-name="Roman"><text:span text:style-name="T746">PIRMININKAS.</text:span><text:s/>Lai­kas! Dė­kui. Ger­bia­mi ko­le­gos, vi­si mo­ty­vai iš­sa­ky­ti. Lie­ka bal­sa­vi­mas, jį ga­lė­si­me at­lik­ti 15 va­lan­dą. Tik dar prieš tai gal­būt ga­li­me ben­dru su­ta­ri­mu pri­tar­ti dviem straips­niams. Nu­ta­ri­mas yra iš dvie­jų straips­nių.<text:s/></text:p>
        <text:p text:style-name="Roman"><text:span text:style-name="T747">Pa</text:span><text:span text:style-name="T748">­straips</text:span><text:span text:style-name="T749">­niui. Ar 1 straips</text:span><text:span text:style-name="T750">­niui ga</text:span><text:span text:style-name="T751">­li</text:span><text:span text:style-name="T752">­me pri</text:span><text:span text:style-name="T753">­tar</text:span><text:span text:style-name="T754">­ti ben</text:span><text:span text:style-name="T755">­dru su</text:span><text:span text:style-name="T756">­ta</text:span><text:span text:style-name="T757">­ri</text:span><text:span text:style-name="T758">­mu? Dė</text:span><text:span text:style-name="T759">­ko</text:span><text:span text:style-name="T760">­ju, pri</text:span><text:span text:style-name="T761">­tar</text:span><text:span text:style-name="T762">­ta. Ar 2<text:s/></text:span>strai­ps­niui ga­li­me pri­tar­ti ben­dru su­ta­ri­mu su Tei­sės de­par­ta­men­to pa­sta­ba? Dė­ko­ju, pri­tar­ta. Tai­gi lie­ka bal­sa­vi­mas dėl vi­so pro­jek­to.<text:s/></text:p>
        <text:p text:style-name="Roman"/>
        <text:p text:style-name="P763">14.35 val.</text:p>
        <text:p text:style-name="P764">Gin­klų ir šaud­me­nų kon­tro­lės įsta­ty­mo Nr. IX-705 13, 17 ir 30 straips­nių pa­kei­ti­mo įsta­ty­mo pro­jek­tas Nr. XIVP-2654(2) (<text:span text:style-name="T765">pri</text:span><text:span text:style-name="T766">­ėmi</text:span><text:span text:style-name="T767">­mas</text:span>)</text:p>
        <text:p text:style-name="P768"/>
        <text:p text:style-name="P769">Ke­liau­ja­me to­liau,<text:s/>prie<text:s/>va­ka­ri­nio<text:s/>po­sė­džio. Dar­bo­tvarkės 2-1 klau­si­mas – Gin­klų ir šaud­me­nų kon­tro­lės įsta­ty­mo kai ku­rių straips­nių pa­kei­ti­mo įsta­ty­mo pro­jek­tas Nr. XIVP-2654(2). Pri­ėmi­mo sta­di­ja. Per šo­ni­nį mik­ro­fo­ną – ger­bia­mas L. Jo­nai­tis. Pra­šom.<text:s/></text:p>
        <text:p text:style-name="Roman"><text:span text:style-name="T770">L. JONAITIS</text:span><text:span text:style-name="T771"><text:s/></text:span><text:span text:style-name="T772">(</text:span><text:span text:style-name="T773">LSDPF</text:span><text:span text:style-name="T774">)</text:span><text:span text:style-name="T775">.<text:s/></text:span>No­riu pa­gar­sin­ti, kad mū­sų Sei­me vie­ši Pa­kruo­jo „At­ža­ly­no“ pro­gim­na­zi­jos jau­ni­mas su mo­ky­to­jais. (<text:span text:style-name="T776">Plo</text:span><text:span text:style-name="T777">­ji</text:span><text:span text:style-name="T778">­mai</text:span>)<text:s/></text:p>
        <text:p text:style-name="Roman"><text:span text:style-name="T779">PIRMININKAS.</text:span><text:s/>Džiau­gia­mės Pa­kruo­jo pro­gim­na­zi­jos jau­ni­mu. Ge­ro vi­zi­to Sei­me.<text:s/></text:p>
        <text:p text:style-name="Roman">Da­bar pro­ce­dū­ra pa­straips­niui. 1 straips­nis. Ga­li­me pri­tar­ti ben­dru su­ta­ri­mu? Nė­ra jo­kių pa­siū­ly­mų? Dė­ko­ju, pri­tar­ta. Dėl 2 straips­nio nė­ra jo­kių pa­siū­ly­mų. Ar ga­li­me ben­dru su­ta­ri­mu? Dė­ko­ju, pri­tar­ta. Dėl 3 straips­nio taip pat ne­bu­vo jo­kių pa­siū­ly­mų. Ar ga­li­me ben­dru su­ta­ri­mu? Dė­ko­ju, pri­tar­ta.<text:s/></text:p>
        <text:p text:style-name="Roman">Dėl 4 straips­nio bu­vo Sei­mo kan­ce­lia­ri­jos Tei­sės de­par­ta­men­to pa­siū­ly­mas,<text:s/>jam ko­mi­te­tas pri­ta­rė. Ar ga­li­me pri­tar­ti ben­dru su­ta­ri­mu 4 straips­niui? Dė­ko­ju, pri­tar­ta.<text:s/>Da­bar mo­ty­vai už. Ger­bia­mas L. Kas­čiū­nas. Pra­šom.<text:s/></text:p>
        <text:p text:style-name="Roman"><text:span text:style-name="T780">L. KASČIŪNAS</text:span><text:s/><text:span text:style-name="T781">(</text:span><text:span text:style-name="T782">TS-LKDF</text:span><text:span text:style-name="T783">)</text:span>. La­bai ačiū, ger­bia­mas Pau­liau. Ma­no po­žiū­riu, šis įsta­ty­mas yra žings­nis vi­suo­ti­nės gy­ny­bos link. Aiš­ku, žings­nis vie­no iš vi­suo­me­nės sluoks­nių, tai yra gin­klų sa­vi­nin­kų. Vi­suo­ti­nė gy­ny­ba re­mia­si tri­mis es­mi­niais rams­čiais. Pir­miau­sia tai yra va­lia prie­šin­tis, va­lia gin­tis, tai yra pa­trio­tiz­mas, šir­dis ir tau­ta. Grės­mė ky­la ne ta­da, kai oku­pan­tas ver­čia pa­min­klus ar ka­bi­na sa­vo (sve­ti­mas) vė­lia­vas, bet ta­da, kai pa­lau­žia va­lią prie­šin­tis ir va­lią gin­tis. Tai yra fun­da­men­ta­lūs da­ly­kai.<text:s/></text:p>
        <text:p text:style-name="Roman">Ant­ras rams­tis yra įgū­dis, ką ir tu­ri gin­klų sa­vi­nin­kai, jei­gu dar ir re­gu­lia­riai pa­si­tre­ni­ruo­ja. Ir tre­čias rams­tis yra vie­ta gy­ny­bos pla­ne. Tai pi­lie­ti­nio pa­si­prie­ši­ni­mo kur­sai tik­rai pa­dės gin­klų sa­vi­nin­kams aiš­kiau ži­no­ti sa­vo vie­tą gin­kluo­tos gy­ny­bos kon­teks­te. Tas yra fun­da­men­ta­liai svar­bu, kai žmo­nės klau­sia, ko­kia yra ma­no vie­ta, koks ga­li būti<text:s/>ma­no vaid­muo. Tai šie kur­sai, ti­kiu, bus vie­nas toks svar­bus žings­nis ge­res­nės, stip­res­nės vi­suo­ti­nės gy­ny­bos link.<text:s/></text:p>
        <text:p text:style-name="Roman">Da­bar ke­le­tas svar­bių de­ta­lių, kad kur­sai ne­ga­lio­tų šau­liams, kur­sai ne­ga­lio­tų pro­fe­si­nės ka­ro tar­ny­bos ka­riams, ka­riams sa­va­no­riams,<text:s/>jie, be jo­kios abe­jo­nės, iš sa­vo veik­los ir taip ge­rai ži­no sa­vo vaid­me­nį ir tuos įgū­džius tre­ni­ruo­ja daug daž­niau ir re­gu­lia­riai. Taip pat šie kur­sai bus ne­mo­ka­mi, tą rei­kia pa­sa­ky­ti la­bai aiš­kiai, tai yra gin­klų sa­vi­nin­kams už tai mo­kė­ti ne­rei­kės. Be jo­kios abe­jo­nės, jau pa­tik­rin­ta for­mu­lė, ko­kie tie kur­sai bus šią mi­nu­tę, nes Kraš­to ap­sau­gos mi­nis­te­ri­ja pa­gal įsta­ty­mą nu­spren­džia, ko­kia tvar­ka yra. Tai­gi, juos ga­li­ma iš­klau­sy­ti nuo­to­li­niu bū­du, yra tam tik­ras tes­tas, te­stuo­tis ir at­si­spaus­din­tą tam tik­rą ser­ti­fi­ka­tą pri­dė­ti prie ki­tų do­ku­men­tų, ku­rie nu­ma­to­mi pa­gal įsta­ty­mą, ta­da vi­są tą do­ku­men­tų pa­ke­tą teik­ti tam, kad bū­tų gau­tas lei­di­mas gin­klui ar­ba jis bū­tų at­nau­jin­tas. Prog­no­zė bū­tų to­kia, kad to­kį kur­są per me­tus iš­lai­ky­tų apie 20 tūkst. žmo­nių, ka­dan­gi tiek nau­ji gin­klų sa­vi­nin­kai, tiek ir tie, ku­rie no­ri at­si­nau­jin­ti gin­klus kas pen­ke­rius me­tus, tu­rės tai pa­da­ry­ti.<text:s/></text:p>
        <text:p text:style-name="Roman"><text:span text:style-name="T784">PIRMININKAS.</text:span><text:s/>Lai­kas, ger­bia­mas ko­le­ga.<text:s/></text:p>
        <text:p text:style-name="Roman"><text:span text:style-name="T785">L. KASČIŪNAS</text:span><text:s/><text:span text:style-name="T786">(</text:span><text:span text:style-name="T787">TS-LKDF</text:span><text:span text:style-name="T788">)</text:span>. Ma­nau, kad tai yra svar­bu, žings­nis į prie­kį. Siū­lau pa­lai­ky­ti.<text:s/></text:p>
        <text:p text:style-name="Roman"><text:span text:style-name="T789">PIRMININKAS.</text:span><text:s/>Dė­kui. Lai­kas. Prieš – ger­bia­mas R. Že­mai­tai­tis. Pra­šom.</text:p>
        <text:p text:style-name="Roman"><text:span text:style-name="T790">R. ŽEMAITAITIS</text:span><text:span text:style-name="T791"><text:s/></text:span><text:span text:style-name="T792">(</text:span><text:span text:style-name="T793">MSNG</text:span><text:span text:style-name="T794">)</text:span><text:span text:style-name="T795">.<text:s/></text:span>Ačiū, ger­bia­mas po­sė­džio pir­mi­nin­ke. Aš su­pran­tu, ko­dėl ger­bia­mas Lau­ry­nas agi­tuo­ja, sa­ko. Ma­no pa­tir­tis ro­do ką ki­ta, nes man ne­te­ko da­ly­vau­ti ei­ty­nė­se „Lie­tu­va – lie­tu­viams“ ar­ba bū­ti M. Mur­zos pa­ta­rė­ju. Aš su­pran­tu, kad M. Mur­za vi­są lai­ką no­rė­da­vo ap­si­gin­kluo­ti ir sa­ky­da­vo, jei­gu mes tu­rė­si­me gin­klų iki dan­tų, tai vi­sus iš­šau­dy­si­me. Ger­bia­mas Lau­ry­nai, mes esa­me vie­no­do, to pa­ties am­žiaus, to pa­ties mo­ky­mo ir to pa­ties kir­pi­mo. Žmo­gus vals­ty­bę gi­na ne gin­klais, o žmo­gus gi­na idė­jo­mis ir bū­tent ka­ri­ne pa­reng­ti­mi. Kai jūs da­bar no­ri­te su­teik­ti bet kam, kas tik no­ri,<text:s/>gin­klų, tai aš da­bar ma­tau, va, I. Ši­mo­ny­tė sė­di, da­bar la­bai ge­rai iš­ma­no<text:s/>ji apie nak­ti­nes op­ti­kas, tai duok tu jai gin­klą, duok nak­tines op­ti­kas, tai pu­sę opo­zi­ci­jos iš­šau­dys, nes sa­kys, kad tai yra prie­šai. Aiš­ku, aš juo­kau­ju. Tik­rai In­gri­da to nie­ka­da ne­pa­da­rys, nes ga­na mąs­tan­tis ir at­sar­gus žmo­gus yra, bet ka­da jūs pra­dė­si­te da­lin­ti gin­klus<text:span text:style-name="T796"><text:s/>į de</text:span><text:span text:style-name="T797">­ši</text:span><text:span text:style-name="T798">­nę, į kai</text:span><text:span text:style-name="T799">­rę ir<text:s/></text:span>ka­da pra­dės pirk­ti pa­žy­mas, o mes šian­dien jau tu­ri­me to­kį va­rian­tą, tai jau bu­vo ir 1994 me­tais, ka­i<text:s/>Lie­tu­va tu­rė­jo be ga­lo daug ne­le­ga­lių gin­klų, to­dėl bu­vo pri­im­ti net du tei­sės ak­tai, ku­rie lei­do pri­duo­ti gin­klus, nes tu ne­le­ga­liai maž­daug juos tu­ri. O kaip jums at­ro­do, iš kur tie gin­klai at­si­ra­do? At­si­ra­do iš ta­ry­bi­nių DOSAAF’ų. Bu­vo DOSAAFʼuo­se va­di­na­mų­jų<text:s/><text:span text:style-name="T800">mil</text:span><text:span text:style-name="T801">­kaš</text:span><text:span text:style-name="T802">­kių</text:span>, bu­vo pis­to­le­tų, bu­vo ki­tų šaud­me­nų ir kas no­rė­jo, tiek jų ne­le­ga­liai pri­si­rin­ko. Ir pa­žiū­rė­ki­te, koks bu­vo nu­si­kals­ta­mu­mas. Tu pur­tai gal­vą, kad ne, Lau­ry­nai? Aš tik­tai duo­du tau – lai­ko klau­si­mas, ar po dve­jų, ar po tre­jų me­tų tu Lie­tu­vo­je tu­rė­si la­bai lais­vus su­si­šau­dy­mus. To­dėl tik­rai la­bai<text:s/>kvie­čiu bal­suo­ti prieš ir tokiam įsta­ty­mo pro­jek­tui ne­pri­tar­ti. Ge­riau jūs pir­ma A. Bi­lo­tai­tei, pa­sie­nie­čiams nu­pir­ki­te auto­ma­tų, kad tu­rė­tų bent kuo ap­si­gin­ti, o ne kaip da­bar, kaip ten sa­kė, ke­tu­riems vie­nas (…).</text:p>
        <text:p text:style-name="Roman"><text:span text:style-name="T803">PIRMININKAS.</text:span><text:s/>Dė­ko­ju, ger­bia­mas ko­le­ga, bet čia ne vi­sai apie gin­klų įsi­gi­ji­mo iš­plė­ti­mą. Ger­bia­mas L. Kas­čiū­nas per šo­ni­nį mik­ro­fo­ną.</text:p>
        <text:p text:style-name="Roman"><text:span text:style-name="T804">L. KASČIŪNAS</text:span><text:s/><text:span text:style-name="T805">(</text:span><text:span text:style-name="T806">TS-LKDF</text:span><text:span text:style-name="T807">)</text:span>. Ger­bia­mas Re­mi­gi­jau, jūs, ma­tyt, da­bar tu­ri­te la­bai daug rei­ka­lų, nes jūs kal­bė­jo­te da­bar vi­siš­kus vė­jus, nes to nė­ra įsta­ty­me. Mes kal­ba­me apie pi­lie­ti­nio pa­si­prie­ši­ni­mo kur­sus. Ma­tyt, jūs re­a­ga­vo­te į ki­tą mū­sų įsta­ty­mo pro­jek­tą, kur mes su P. Sau­dar­gu re­gist­ra­vo­me dėl ga­li­my­bės šauk­ti­niams įsi­gy­ti au­to­ma­ti­nius gin­klus, bet tai dar nė­ra pa­tei­ki­mo sta­di­ja. Mes jus in­for­muo­si­me, kai ruo­ši­mės, ma­tyt, ga­lė­si­te pa­kar­to­ti sa­vo kal­bą. Da­bar ne apie tai čia bu­vo. Ačiū. (<text:span text:style-name="T808">Bal</text:span><text:span text:style-name="T809">­sas sa</text:span><text:span text:style-name="T810">­lė</text:span><text:span text:style-name="T811">­je</text:span>)<text:s/></text:p>
        <text:p text:style-name="Roman"><text:span text:style-name="T812">PIRMININKAS.</text:span><text:s/>Taip, dė­ko­ju. Man ir­gi su­si­da­rė įspū­dis, kad jūs ne vi­sai apie tą įsta­ty­mo pro­jek­tą kal­bė­jo­te, bet vis tiek šiek tiek apie gin­klus. Vis­kas ge­rai.<text:s/></text:p>
        <text:p text:style-name="Roman">Da­bar ger­bia­mas A. Po­cius. Pra­šau. Pra­šom, ger­bia­mas A. Po­cius už kal­ba.</text:p>
        <text:p text:style-name="Roman"><text:span text:style-name="T813">A. POCIUS</text:span><text:s/><text:span text:style-name="T814">(</text:span><text:span text:style-name="T815">TS-LKDF</text:span><text:span text:style-name="T816">)</text:span>. Ačiū, ger­bia­mas po­sė­džio pir­mi­nin­ke. Aš no­rė­čiau prie to, ką jau NSGK pir­mi­nin­kas L. Kas­čiū­nas pa­sa­kė, pri­dė­ti dar ke­le­tą siū­ly­mų. Įsta­ty­mu jau yra nu­sta­ty­ta ir reg­la­men­tuo­ta, ko­kie as­me­nys ga­li tu­rė­ti gin­klus ir kad tiems as­me­nims bū­tų pra­ves­ti spe­cia­lūs kur­sai bū­tent tam, kad ne tik tu­rė­tų sa­vo tur­tui ap­sau­go­ti, bet ir pa­dė­tų ka­riuo­me­nei gin­ti vals­ty­bę. Aš no­rė­čiau, kad to­kia re­ko­men­da­ci­ja bū­tų kur nors įdė­ta, kad as­me­nys, tu­rin­tys gin­klus sa­vi­gy­nai ar­ba ki­tai jų nu­ma­ty­tai veik­lai, spor­to ir taip to­liau, jau da­bar tu­rė­tų, įsi­gy­tų ko­vi­nį kom­plek­tą. Au­to­ma­ti­niams gin­klams yra 6 dė­tu­vės ir 180 šo­vi­nių, o pu­siau au­to­ma­ti­niams gin­klams – 6 dė­tu­vės ir 120 šo­vi­nių. Jei­gu kils kri­zė ar­ba ka­ro grės­mė, į par­duo­tu­ves tik­rai ne­nu­bėg­si­me ir ne­įsi­gy­si­me šaud­me­nų. Da­bar, aš ma­nau, kol yra toks lai­kas, ka­ras te­be­vyks­ta Uk­rai­no­je, ne­ži­nia, ka­da baig­sis, aš tik­rai re­ko­men­duo­ju as­me­nims, tu­rin­tiems lei­di­mus šau­na­mie­siems gin­klams, bū­tent da­bar įsi­gy­ti ir dė­tu­ves, ir šaud­me­nų.</text:p>
        <text:p text:style-name="Roman"><text:span text:style-name="T817">PIRMININKAS.</text:span><text:s/>Dė­ko­ju. Prieš kal­bės ger­bia­mas A. Ma­zu­ro­nis. Pra­šau.</text:p>
        <text:p text:style-name="Roman"><text:span text:style-name="T818">A. MAZURONIS</text:span><text:span text:style-name="T819"><text:s/></text:span><text:span text:style-name="T820">(</text:span><text:span text:style-name="T821">DPF</text:span><text:span text:style-name="T822">)</text:span><text:span text:style-name="T823">.<text:s/></text:span>La­bai dė­kui. Aš ne tai, kad prieš, tie­siog ke­le­tas to­kių, gal vie­nas toks nuo­gąs­ta­vi­mas iš tik­ro. Mes daž­nai vals­ty­bė­je už­li­pa­me ant grėb­lio. Aš la­bai bi­jau, kad ir šiuo at­ve­ju ga­li at­si­tik­ti pa­na­šiai ir gau­si­me vi­siš­kai at­virkš­ti­nį efek­tą. Tai yra kur­sai, ku­rie daž­nu at­ve­ju bū­na vi­siš­kai for­ma­lūs. Daž­nu at­ve­ju vie­nin­te­lė nau­da iš jų, ar tai bū­tų kva­li­fi­ka­ci­jos kė­li­mo kur­sai ko­kios nors pro­fe­si­jos at­sto­vams, ar pa­na­šūs da­ly­kai, jie la­bai daž­nu at­ve­ju tam­pa tik pra­gy­ve­ni­mo šal­ti­niu tam tik­rai siau­rai gru­pe­lei žmo­nių, ku­rie or­ga­ni­zuo­ja tuos kur­sus, ta­čiau re­a­lios kaž­ko­kios pri­dė­ti­nės ver­tės jie ne­tu­ri ir tam­pa daž­nu at­ve­ju to­kiu tie­siog for­ma­liu rei­ka­la­vi­mu. Ir čia jau­čiu, kad ga­li taip nu­tik­ti, nes kiek te­ko gir­dė­ti ir skai­ty­ti iš vie­šo­jo­je erd­vė­je pa­si­ro­džiu­sios in­for­ma­ci­jos, tai bus kaž­koks fil­mu­kas, ku­rį ten per­žiū­rė­ti kaž­kur ga­lė­si la­bai grei­tai ir pa­na­šiai. Tai aš ta­da ke­liu klau­si­mą: ką tu gau­si, tą fil­mu­ką per­žiū­rė­jęs, ir ko­kia iš to, ir kam bus nau­da? Ir šiuo at­ve­ju aš ma­tau ri­zi­kų. Nors min­tis… iš prin­ci­po min­tis ar idė­ja gal­būt yra tei­sin­ga tik ją tech­niš­kai tin­ka­mai įgy­ven­di­nus. Šiuo at­ve­ju aš ma­tau ga­na ne­ma­žai ri­zi­kų, to­dėl ne tai, kad prieš, bet gal­būt su­si­lai­ky­siu.</text:p>
        <text:p text:style-name="Roman"><text:span text:style-name="T824">PIRMININKAS.</text:span><text:s/>Dė­ko­ju. Už kal­bės ger­bia­mas K. Vil­kaus­kas. Pra­šau.</text:p>
        <text:p text:style-name="Roman"><text:span text:style-name="T825">K. VILKAUSKAS</text:span><text:s/><text:span text:style-name="T826">(</text:span><text:span text:style-name="T827">LSDPF</text:span><text:span text:style-name="T828">)</text:span>. Ačiū, ger­bia­mas pir­mi­nin­ke. Pri­ėmė­me Pi­lie­ti­nio pa­si­prie­ši­ni­mo stra­te­gi­ją, mes ją tu­ri­me. Su­dė­tin­giau bu­vo su veiks­mų pla­nu, bet ga­lų ga­le pa­tvir­tin­tas ir veiks­mų pla­nas, ja­me nu­ma­ty­tos lė­šos. Kaip ko­le­ga Lau­ry­nas mi­nė­jo, la­bai svar­bu įgū­džiai, o įgū­džių be mo­ky­mų, nors pra­džio­je ir te­ori­nių, tik­rai ne­įgis nė vie­nas. La­bai svar­bu, kad tu­rėtu­me bent jau to­kią aki­vaiz­džią pra­džią. Aš vi­siš­kai su­tin­ku, kad rei­kė­tų gal­būt ir prak­ti­nių įgū­džių, nes vien va­di­na­mo­sios sta­lo pra­ty­bos ar­ba te­ori­niai mo­ky­mai ne­la­bai duo­da… tie­siog pa­si­mirš­ta, ne­duo­da prak­ti­nės nau­dos. Ma­nau, kad pas­kui ga­lė­tu­me ženg­ti ki­tą žings­nį, bū­tų<text:s/><text:span text:style-name="T829">gal</text:span><text:span text:style-name="T830">­būt ir gin</text:span><text:span text:style-name="T831">­klo val</text:span><text:span text:style-name="T832">­dy</text:span><text:span text:style-name="T833">­mo tech</text:span><text:span text:style-name="T834">­ni</text:span><text:span text:style-name="T835">­ka, ir ki</text:span><text:span text:style-name="T836">­ti spe</text:span><text:span text:style-name="T837">­ci</text:span><text:span text:style-name="T838">­fi</text:span><text:span text:style-name="T839">­niai da</text:span><text:span text:style-name="T840">­ly</text:span><text:span text:style-name="T841">­kai. Kvie</text:span><text:span text:style-name="T842">­čiu bal</text:span><text:span text:style-name="T843">­suo</text:span><text:span text:style-name="T844">­ti už ir ei</text:span><text:span text:style-name="T845">­ti į prie</text:span><text:span text:style-name="T846">­kį.</text:span></text:p>
        <text:p text:style-name="Roman"><text:span text:style-name="T847">PIRMININKAS.</text:span><text:s/>Dė­ko­ju ir dar už kal­bės ger­bia­mas V. Se­meš­ka. Pra­šau.</text:p>
        <text:p text:style-name="Roman"><text:span text:style-name="T848">V. SEMEŠKA</text:span><text:span text:style-name="T849"><text:s/></text:span><text:span text:style-name="T850">(</text:span><text:span text:style-name="T851">TS-LKDF</text:span><text:span text:style-name="T852">)</text:span><text:span text:style-name="T853">.</text:span><text:s/>Dė­kui, po­sė­džio pir­mi­nin­ke. Tik­rai ne­ma­žai Lie­tu­vos pi­lie­čių yra įsi­gi­ję gin­klą sa­vi­gy­nai ar šau­lio tar­ny­bai, ar me­džiok­lei. Pi­lie­ti­nio pa­si­prie­ši­ni­mo kur­so iš­klau­sy­mas, be jo­kios abe­jo­nės, duo­da pri­dė­ti­nę ver­tę, ta­čiau kar­tu ir šiek tiek ap­sun­ki­na pra­tę­siant lei­di­mą gin­klui ar­ba įsi­gy­jant jį, nes rei­kės, ži­no­ma, pa­pil­do­mų kur­sų, pa­pil­do­mo lai­ko skir­ti. Bet at­si­žvel­giant į mū­sų ge­o­po­li­ti­nę pa­dė­tį, įtam­pą re­gio­ne, ma­tyt, be jo­kios abe­jo­nės, ši pa­tai­sa duos dau­giau tei­gia­mų ne­gu nei­gia­mų įvai­rių pa­sek­mių stip­ri­nant mū­sų pi­lie­ti­nį pa­si­prie­ši­ni­mą. Dėl to kvie­čiu bal­suo­ti už. Ačiū.</text:p>
        <text:p text:style-name="Roman"><text:span text:style-name="T854">PIRMININKAS.</text:span><text:s/>Dė­ko­ju. Bal­suo­si­me nu­ma­ty­tu lai­ku, jau ne­tru­kus.</text:p>
        <text:p text:style-name="Roman"/>
        <text:p text:style-name="Laikas">14.46 val.</text:p>
        <text:p text:style-name="Roman12">At­min­ti­nų die­nų įsta­ty­mo Nr. VIII-397 1 straips­nio pa­kei­ti­mo įsta­ty­mo pro­jek­tas Nr. XIVP-2995(2) (<text:span text:style-name="T855">pri</text:span><text:span text:style-name="T856">­ėmi</text:span><text:span text:style-name="T857">­mas</text:span>)</text:p>
        <text:p text:style-name="Roman"/>
        <text:p text:style-name="Roman">Da­bar dar­bo­tvarkės 2-2 klau­si­mas – At­min­ti­nų die­nų įsta­ty­mo vie­no straips­nio pa­kei­ti­mo įsta­ty­mo pro­jek­tas Nr. XIVP-2995. Da­bar čia gal ir ne­rei­kia pra­ne­šė­jos. Pa­straips­niui. Čia yra vie­nas straips­nis, nors ir la­bai il­gas. Ar ga­li­me ben­dru su­ta­ri­mu? Dė­ko­ju, pri­tar­ta.<text:s/></text:p>
        <text:p text:style-name="Roman">Mo­ty­vai už – ger­bia­mas S. Tu­mė­nas. Pra­šau. Mo­ty­vai už dėl at­min­ti­nų die­nų. Pra­šom.</text:p>
        <text:p text:style-name="Roman"><text:span text:style-name="T858">S. TUMĖNAS</text:span><text:s/><text:span text:style-name="T859">(</text:span><text:span text:style-name="T860">LVŽSF</text:span><text:span text:style-name="T861">)</text:span>. Ačiū. Kvie­čiu daug ne­dis­ku­tuo­ti ir pri­tar­ti, nes aš tai su­pran­tu kaip to­kį kom­pro­mi­si­nį va­rian­tą. Ma­to­te, koks di­džiu­lis čia yra są­ra­šas tų at­min­ti­nų die­nų. Dėl dau­giau kaip pu­sės jų tie­siog no­rė­ta, kad bū­tų at­min­ti­ni me­tai, bet mes pa­tys pri­ėmė­me tai­syk­les, kad tre­ji ket­ve­ri me­tai, ne dau­giau, bū­tų skel­bia­mi. Tai čia ieš­ko­ta kom­pro­mi­so, kad bū­tų pa­ro­dy­tas vi­siems tiems įvy­kiams, svar­biems Lie­tu­vos is­to­ri­jai, dė­me­sys. Kvie­čiu pri­tar­ti.</text:p>
        <text:p text:style-name="Roman"><text:span text:style-name="T862">PIRMININKAS.</text:span><text:s/>Dė­ko­ju ir prieš kal­bės ger­bia­mas R. Že­mai­tai­tis. Pra­šom.</text:p>
        <text:p text:style-name="Roman"><text:span text:style-name="T863">R. ŽEMAITAITIS</text:span><text:span text:style-name="T864"><text:s/></text:span><text:span text:style-name="T865">(</text:span><text:span text:style-name="T866">MSNG</text:span><text:span text:style-name="T867">)</text:span><text:span text:style-name="T868">.</text:span><text:s/>Ačiū, ger­bia­mas po­sė­džio pir­mi­nin­ke. Iš es­mės tik­rai ne­kal­bė­čiau prieš, jei­gu ne kiek­vie­ną se­si­ją ir ne kiek­vie­ną Sei­mą mes nuo ry­to iki va­ka­ro apie<text:s/>tas at­min­ti­nas die­nas. Tai ma­ry­čių, tai pet­ry­čių die­na, tai pa­mi­nė­ki­me me­tus tuos, tai pa­mi­nė­ki­me Ony­tės me­tus ši­tuos. Ko­le­gos, aš kar­tais net abe­jo­ju, ar tai yra Sei­mo funk­ci­ja. Gal to­kiu at­ve­ju rei­kė­tų ga­lų ga­le su­teik­ti įga­lio­ji­mą Vy­riau­sy­bei ir Vy­riau­sy­bė sa­vo nu­ta­ri­mais ga­lė­tų dė­lio­ti tas at­min­ti­nas die­nas. Tik­rai juo­kin­gai at­ro­do, kad čia už­si­i­ma Sei­mas to­kio­mis da­to­mis.</text:p>
        <text:p text:style-name="Roman">Ki­tas įdo­mes­nis da­ly­kas, kas man su­ke­lia juo­ką, tai yra bir­že­lio 1 die­nos pa­nai­ki­ni­mas ir per­kė­li­mas į ge­gu­žės tre­čią penk­ta­die­nį Vai­kų die­nos. Ne­jau­gi ne­at­ro­do, kad… Mes žai­džia­me kaž­ko­kiais jaus­mais, kaž­ko­kiais vai­kiš­kais da­ly­kais, nes ne­va tai bu­vo kaž­ko­kia ta­ry­bi­nė, ko­mu­nis­ti­nė šven­tė, vi­si žy­giuo­da­vo per pa­ra­dą įsi­spy­rę ir ta­da bir­že­lio 1-oji, vi­so­se gat­vė­se bu­vo ba­lio­nai ir pa­na­šiai, ir pa­na­šiai. Ko­le­gos, ar tik­rai gal­vo­ja­te, kad pa­keis­da­mi die­ną iš bir­že­lio 1 die­nos į ge­gu­žės tre­čią sa­vait­ga­lį jūs iš es­mės pa­kei­si­te idė­ją, pa­kei­si­te ti­kė­ji­mą, pa­kei­si­te nuo­mo­nę? Tai mes esa­me tik­rai že­mai kri­tęs par­la­men­tas, to­dėl tik­rai kvie­čiu bal­suo­ti prieš ir kad to­kių da­ly­kų ne­įvyk­tų.</text:p>
        <text:p text:style-name="Roman"><text:span text:style-name="T869">PIRMININKAS.</text:span><text:s/>Dė­ko­ju. Už kal­bės ger­bia­mas R. Šar­knic­kas. Pra­šom.</text:p>
        <text:p text:style-name="Roman"><text:span text:style-name="T870">R. ŠARKNICKAS</text:span><text:span text:style-name="T871"><text:s/></text:span><text:span text:style-name="T872">(</text:span><text:span text:style-name="T873">LVŽSF</text:span><text:span text:style-name="T874">)</text:span><text:span text:style-name="T875">.</text:span><text:s/>Dė­ko­ju po­sė­džio pir­mi­nin­kui. Na, ši­ta­me įsta­ty­mo pro­jek­te mes ne­ma­to­me nei ma­ry­čių, nei pet­ry­čių. Vis dėl­to tai yra Tarp­tau­ti­nė jau­ni­mo die­na, Eu­ro­pos die­na, Lais­vės die­na, Moks­lo ir ži­nių die­na ir pa­na­šiai. Jei­gu ir bū­tų, vis tiek rei­kė­tų at­kreip­ti ta­da dė­me­sį į tuos žmo­nes. Pa­vyz­džiui, vai­kai yra skriau­džia­mi ar­ba net nu­žu­do­mi, kaip Ma­tu­ko at­ve­jis. Vai­kų gy­ni­mo die­na yra, rei­kia ak­cen­tuo­ti ir tai, kad mes at­kreip­tu­me dė­me­sį į sil­pną­ją gran­dį tais įvy­kiais, tais pa­mi­nė­ji­mais. Ma­nau, kad rei­kia vis dėl­to bal­suo­ti už. Tai­sy­ti vi­sa­da ga­li­ma, aiš­ku.</text:p>
        <text:p text:style-name="Roman"><text:span text:style-name="T876">PIRMININKAS.</text:span><text:s/>Dė­ko­ju. Mo­ty­vai iš­sa­ky­ti. Lie­ka bal­sa­vi­mas bal­sa­vi­mo lan­go me­tu.<text:s/></text:p>
        <text:p text:style-name="Roman"/>
        <text:p text:style-name="Laikas">14.50 val.</text:p>
        <text:p text:style-name="Roman12">Elek­tros ener­ge­ti­kos įsta­ty­mo Nr. VIII-1881 19, 22<text:span text:style-name="T877">1</text:span>, 22<text:span text:style-name="T878">2</text:span>, 33, 48, 51 ir 61<text:span text:style-name="T879">1<text:s/></text:span>straips­nių pa­kei­ti­mo įsta­ty­mo pro­jek­tas Nr. XIVP-3291(2) (<text:span text:style-name="T880">svars</text:span><text:span text:style-name="T881">­ty</text:span><text:span text:style-name="T882">­mas</text:span>)</text:p>
        <text:p text:style-name="Roman"/>
        <text:p text:style-name="Roman">Da­bar ki­tas dar­bo­tvarkės 2-3 klau­si­mas – Elek­tros ener­ge­ti­kos įsta­ty­mo ke­le­to straips­nių pa­kei­ti­mo įsta­ty­mo pro­jek­tas Nr. XIVP-3291. Svars­ty­mas. Tai­gi Eko­no­mi­kos ko­mi­te­to iš­va­da. Iš Eko­no­mi­kos ko­mi­te­to gal ger­bia­mas Ka­zys Bag­do­nas, ma­tau, yra sa­lė­je, gal ji­sai ga­lė­tų? Gal jūs ga­lė­tu­mė­te Eko­no­mi­kos ko­mi­te­to iš­va­dą pri­sta­ty­ti? Čia tie­siog trum­pai per­skai­ty­ti. (<text:span text:style-name="T883">Bal</text:span><text:span text:style-name="T884">­sai sa</text:span><text:span text:style-name="T885">­lė</text:span><text:span text:style-name="T886">­je</text:span>) At­si­pra­šau, pa­ra­šy­ta K. Star­ke­vi­čius, dėl to man taip jau vėl… La­bai at­si­pra­šau. Su­dė­jau jus į krū­vą. La­bai at­si­pra­šau. Eko­no­mi­kos ko­mi­te­to iš­va­da. Ger­bia­mas A. Bag­do­nas. Pra­šau.</text:p>
        <text:p text:style-name="Roman"><text:span text:style-name="T887">A. BAGDONAS</text:span><text:span text:style-name="T888"><text:s/></text:span><text:span text:style-name="T889">(</text:span><text:span text:style-name="T890">LSF</text:span><text:span text:style-name="T891">)</text:span><text:span text:style-name="T892">. D</text:span>ė­ko­ju pir­mi­nin­kui už su­teik­tą ga­li­my­bę pa­si­sa­ky­ti. Ti­kiuo­si, Pau­lius dau­giau ne­be­pai­nios ma­no var­do, ne­pai­sant, kad ir…</text:p>
        <text:p text:style-name="Roman"><text:span text:style-name="T893">PIRMININKAS.</text:span><text:s/>Steng­siuo­si.</text:p>
        <text:p text:style-name="Roman"><text:span text:style-name="T894">A. BAGDONAS</text:span><text:span text:style-name="T895"><text:s/></text:span><text:span text:style-name="T896">(</text:span><text:span text:style-name="T897">LSF</text:span><text:span text:style-name="T898">)</text:span><text:span text:style-name="T899">.<text:s/></text:span>…ko­mi­te­to pir­mi­nin­kas yra Ka­zys, ne­pai­sant to, kad ir kon­ser­va­to­rių gre­to­se yra K. Bag­do­nas, tai aš, Pau­liau, esu An­drius.<text:s/></text:p>
        <text:p text:style-name="Roman">Pri­sta­tau Eko­no­mi­kos ko­mi­te­to iš­va­dą. Eko­no­mi­kos ko­mi­te­tas svars­tė šį klau­si­mą la­bai iš­sa­miai ir iš tie­sų ra­do daug kom­pro­mi­sų,<text:s/>ir pri­ėmė jį ben­dru su­ta­ri­mu. Ačiū.</text:p>
        <text:p text:style-name="Roman"><text:span text:style-name="T900">PIRMININKAS.</text:span><text:s/>Dė­ko­ju. Da­bar Ener­ge­ti­kos ir dar­nios plėt­ros ko­mi­si­jos iš­va­da. Ger­bia­mas J. Ur­ba­na­vi­čius. Pra­šau.</text:p>
        <text:p text:style-name="Roman"><text:span text:style-name="T901">J. URBANAVIČIUS</text:span><text:s/><text:span text:style-name="T902">(</text:span><text:span text:style-name="T903">TS-LKDF</text:span><text:span text:style-name="T904">)</text:span>.<text:s/><text:span text:style-name="T905">Taip pat mū</text:span><text:span text:style-name="T906">­sų ko</text:span><text:span text:style-name="T907">­mi</text:span><text:span text:style-name="T908">­si</text:span><text:span text:style-name="T909">­ja svars</text:span><text:span text:style-name="T910">­tė ir pri</text:span><text:span text:style-name="T911">­tar</text:span><text:span text:style-name="T912">­ta ben</text:span><text:span text:style-name="T913">­dru su</text:span><text:span text:style-name="T914">­ta</text:span><text:span text:style-name="T915">­ri</text:span><text:span text:style-name="T916">­mu.<text:s/></text:span></text:p>
        <text:p text:style-name="Roman"><text:span text:style-name="T917">PIRMININKAS.</text:span><text:s/>Dė­ko­ju. Ar yra dis­ku­tuo­ti už­si­ra­šiu­sių? Nė­ra. Dėl mo­ty­vų po svars­ty­mo nė­ra. Va­di­na­si, lie­ka tik bal­sa­vi­mas bal­sa­vi­mo lan­go me­tu.<text:s/></text:p>
        <text:p text:style-name="Roman">Tai­gi tu­ri­me dar be­veik 8 mi­nu­tes, ga­li­me tęs­ti.<text:s/></text:p>
        <text:p text:style-name="Roman"/>
        <text:p text:style-name="Laikas">14.52 val.</text:p>
        <text:p text:style-name="Roman12">Ke­lių prie­žiū­ros ir plėt­ros pro­gra­mos fi­nan­sa­vi­mo įsta­ty­mo Nr. VIII-2032 2, 6, 9 straips­nių ir 2, 5 prie­dų pa­kei­ti­mo ir Įsta­ty­mo pa­pil­dy­mo 6<text:span text:style-name="T918">1</text:span><text:s/>straips­niu įsta­ty­mo<text:s/><text:span text:style-name="T919">Nr. XIII-3420 7 straips</text:span><text:span text:style-name="T920">­nio pa</text:span><text:span text:style-name="T921">­kei</text:span><text:span text:style-name="T922">­ti</text:span><text:span text:style-name="T923">­mo įsta</text:span><text:span text:style-name="T924">­ty</text:span><text:span text:style-name="T925">­mo pro</text:span><text:span text:style-name="T926">­jek</text:span><text:span text:style-name="T927">­tas Nr. XIVP-3135(2), Ke</text:span><text:span text:style-name="T928">­lių įstatymo</text:span><text:s/><text:span text:style-name="T929">Nr. I-891 17 straips</text:span><text:span text:style-name="T930">­nio pa</text:span><text:span text:style-name="T931">­kei</text:span><text:span text:style-name="T932">­ti</text:span><text:span text:style-name="T933">­mo įsta</text:span><text:span text:style-name="T934">­ty</text:span><text:span text:style-name="T935">­mo Nr. XIII-3421 2 straips</text:span><text:span text:style-name="T936">­nio pa</text:span><text:span text:style-name="T937">­kei</text:span><text:span text:style-name="T938">­ti</text:span><text:span text:style-name="T939">­mo įsta</text:span><text:span text:style-name="T940">­ty</text:span><text:span text:style-name="T941">­mo</text:span><text:s/>pro­jek­tas Nr. XIVP-3136(2) (<text:span text:style-name="T942">svars</text:span><text:span text:style-name="T943">­ty</text:span><text:span text:style-name="T944">­mas</text:span>)</text:p>
        <text:p text:style-name="Roman"/>
        <text:p text:style-name="Roman">Dar­bo­tvarkės 2-4.1 ir 2-4.2 klau­si­mai – Ke­lių prie­žiū­ros ir plėt­ros pro­gra­mos fi­nan­sa­vi­mo įsta­ty­mo pro­jek­tas Nr. XIVP-3135 ir ly­di­ma­sis – Ke­lių įsta­ty­mo 17 straips­nio pa­kei­ti­mo įsta­ty­mo pro­jek­tas. Eko­no­mi­kos ko­mi­te­to iš­va­da. Ger­bia­mas J. Pins­kus. Pra­šau.</text:p>
        <text:p text:style-name="Roman"><text:span text:style-name="T945">J. PINSKUS</text:span><text:span text:style-name="T946"><text:s/></text:span><text:span text:style-name="T947">(</text:span><text:span text:style-name="T948">MSNG</text:span><text:span text:style-name="T949">)</text:span><text:span text:style-name="T950">.<text:s/></text:span>Ačiū, pir­mi­nin­ke. Ger­bia­mi ko­le­gos, Eko­no­mi­kos ko­mi­te­tas svars­tė Lie­tu­vos Res­pub­li­kos ke­lių prie­žiū­ros ir plėt­ros pro­gra­mos fi­nan­sa­vi­mo įsta­ty­mą. Bu­vo gau­tas Sei­mo na­rio A. Dumb­ra­vos pa­siū­ly­mas. Ka­dan­gi jis nė­ra su­si­jęs su įsta­ty­mo pro­jek­to tiks­lais, už­da­vi­niais ir iš­ei­na už įsta­ty­mo pro­jek­to svars­ty­mo ri­bų, svars­to­mų įsta­ty­mų pro­jek­tų prie­dai ne­kei­čia­mi, įsta­ty­mo pro­jek­to vie­nin­te­liu straips­niu kei­čia­mas įsta­ty­mo įsi­ga­lio­ji­mo da­tą nu­sta­tan­tis straips­nis, to­dėl ko­mi­te­tas jam ne­pri­ta­rė. O ap­skri­tai dėl vi­so pro­jek­to 8 – už, 1 – prieš, 1 su­si­lai­kė.</text:p>
        <text:p text:style-name="Roman"><text:span text:style-name="T951">PIRMININKAS.</text:span><text:s/>Dė­ko­ju.<text:s/></text:p>
        <text:p text:style-name="Roman"><text:span text:style-name="T952">J. PINSKUS</text:span><text:span text:style-name="T953"><text:s/></text:span><text:span text:style-name="T954">(</text:span><text:span text:style-name="T955">MSNG</text:span><text:span text:style-name="T956">)</text:span><text:span text:style-name="T957">. L</text:span>y­di­ma­sis?</text:p>
        <text:p text:style-name="Roman"><text:span text:style-name="T958">PIRMININKAS.</text:span><text:s/>Taip, iš kar­to ir ly­di­mą­jį. Pra­šau.</text:p>
        <text:p text:style-name="Roman"><text:span text:style-name="T959">J. PINSKUS</text:span><text:span text:style-name="T960"><text:s/></text:span><text:span text:style-name="T961">(</text:span><text:span text:style-name="T962">MSNG</text:span><text:span text:style-name="T963">)</text:span><text:span text:style-name="T964">. I</text:span>r ly­di­ma­sis įsta­ty­mas ly­giai taip pat: 8 – už, 1 – prieš, 2 su­si­lai­kė.</text:p>
        <text:p text:style-name="Roman"><text:span text:style-name="T965">PIRMININKAS.</text:span><text:s/>Dė­ko­ju. Da­bar Biu­dže­to ir fi­nan­sų ko­mi­te­to iš­va­da. Ger­bia­mas A. Če­po­no­nis.</text:p>
        <text:p text:style-name="Roman"><text:span text:style-name="T966">A. ČEPONONIS</text:span><text:s/><text:span text:style-name="T967">(</text:span><text:span text:style-name="T968">TS-LKDF</text:span><text:span text:style-name="T969">)</text:span>. Dė­ko­ju, ger­bia­mas pir­mi­nin­ke. Biu­dže­to ir fi­nan­sų ko­mi­te­tas, kaip pa­pil­do­mas ko­mi­te­tas, spa­lio 25 die­ną ap­svars­tė ir pri­ta­rė ini­cia­to­rių pa­teik­tam įsta­ty­mo pro­jek­tui ir ko­mi­te­to iš­va­doms ben­dru su­ta­ri­mu. Ly­di­ma­jam taip pat ben­dru su­ta­ri­mu.<text:s/></text:p>
        <text:p text:style-name="Roman"><text:span text:style-name="T970">PIRMININKAS.</text:span><text:s/>Dė­ko­ju. Aš tik at­krei­piu dė­me­sį, kad mes ne­ga­li­me svars­ty­ti Sei­mo na­rio A. Dumb­ra­vos pa­siū­ly­mo, nes pa­siū­ly­mas nė­ra su­si­jęs su įsta­ty­mo pro­jek­to tiks­lais ir už­da­vi­niais ir iš­ei­na už įsta­ty­mo pro­jek­to svars­ty­mo ri­bų, nes jis siū­lo keis­ti prie­dą, o prie­das šiuo pro­jek­tu nė­ra kei­čia­mas. Tai­gi mes, de­ja, jū­sų pa­siū­ly­mo ne­svars­to­me.<text:s/></text:p>
        <text:p text:style-name="Roman">Da­bar dis­ku­si­ja. Kvie­čia­mas ger­bia­mas G. Pa­luc­kas. At­si­sa­ko. Gal ta­da ger­bia­mas<text:s/>A. Dumb­ra­va, nors jū­sų pa­siū­ly­mo Sei­mas ir ne­svars­tė, bet jūs vis tiek kvie­čia­mas dis­ku­tuo­ti. Pra­šau.</text:p>
        <text:p text:style-name="Roman"><text:span text:style-name="T971">A. DUMBRAVA</text:span><text:span text:style-name="T972"><text:s/></text:span><text:span text:style-name="T973">(</text:span><text:span text:style-name="T974">LVŽSF</text:span><text:span text:style-name="T975">)</text:span><text:span text:style-name="T976">.<text:s/></text:span>La­ba die­na.<text:s/>Ger­bia­mas pir­mi­nin­ke, vi­siš­kai tei­sin­gai, aš bū­čiau at­si­ė­męs. Vi­siš­kai tei­sin­gai. Aš tik no­rė­čiau, mie­li ko­le­gos, pa­kal­bė­ti apie ap­skri­tai ke­lių mo­kes­tį ir apie<text:s/><text:span text:style-name="T977">e. tol</text:span><text:span text:style-name="T978">­lin</text:span><text:span text:style-name="T979">­go</text:span><text:s/>sis­te­mą. Su­si­da­riu­si to­kia la­bai įdo­mi si­tu­a­ci­ja pas mus Lie­tu­vo­je. Mes ži­no­me, kad nuo ki­tų me­tų la­bai stip­riai pa­di­dė­ja ke­lių mo­kes­tis –<text:s/>tri­s<text:s/>ke­tu­ris<text:s/>kar­tus. To­kio ke­lių mo­kes­čio kol kas ne­tu­ri nei Lat­vi­ja, nei Es­ti­ja. Tai­gi mes to­kius įdo­mius žings­nius da­ro­me – pa­di­di­na­me ke­lių mo­kes­tį kar­tais, o Ke­lių di­rek­ci­ja, Su­si­sie­ki­mo mi­nis­te­ri­ja už tai, kad pa­di­dė­tų ke­lių mo­kes­tis, kad mes su­rink­tu­me ne 50 mln. eu­rų ki­tais me­tais, o 100 mln. eu­rų. Aiš­ku, čia daug pro­to ne­rei­kia – pa­žiū­rė­jai į lu­bas, nu­sta­tei ke­lių mo­kes­tį,<text:s/>di­des­nį tri­s<text:s/>ke­tu­ris kar­tus,<text:s/>ir, aiš­ku, žmo­nės (tiek fi­zi­niai, tiek ju­ri­di­niai as­me­nys) nie­kur ne­si­dės,<text:s/>ir mo­kės to­kį mo­kes­tį. Aš ma­nau, kad tai yra ne­są­ži­nin­ga.</text:p>
        <text:p text:style-name="Roman">Aš ma­nau, kad rei­kė­tų kar­tu, jei­gu mes, Sei­mas, nuo bir­že­lio mė­ne­sio pa­di­di­no­me mo­kes­čius, Vy­riau­sy­bė po to jau pa­gal Sei­mo įsta­ty­mą pa­di­di­no mo­kes­čius, tai mes tu­ri­me da­ry­ti vis­ką drau­ge. Įsi­ve­da­me<text:s/><text:span text:style-name="T980">e. tol</text:span><text:span text:style-name="T981">­lin</text:span><text:span text:style-name="T982">­gą</text:span><text:s/>ir pa­di­di­na­me mo­kes­čius. Mes čia ak­cen­tuo­ja­me vi­si, kad bus mo­ka­ma už tar­šą, bus mo­ka­ma už ašių kie­kį, ta­čiau<text:s/><text:span text:style-name="T983">e. tol</text:span><text:span text:style-name="T984">­lin</text:span><text:span text:style-name="T985">­ge</text:span><text:s/>to nė­ra ir ji­sai dar šian­dien ne­vei­kia, o mes jau įve­dė­me ir ašis, ir emi­si­jas, ir mo­kes­tis pa­si­da­rė ne­re­a­lus. Aš ma­nau, kad mes tik­rai skriau­džia­me tuos žmo­nes.<text:s/></text:p>
        <text:p text:style-name="Roman">No­riu dar kar­tą pri­min­ti, kad tiek Lat­vi­jo­je, tiek Es­ti­jo­je, tiek Len­ki­jo­je mo­kes­čiai yra žy­miai žy­miai ma­žes­ni. Jie pra­si­de­da nuo 3,5 to­nų ben­dro­sios ma­sės, pas mus gi kaž­ko­dėl iki 3,5 to­nos, va­di­na­si, kaž­kur gal­būt nuo 2,5 ir mes jau pri­ver­čia­me tuos žmo­nes mo­kė­ti mo­kesčius.</text:p>
        <text:p text:style-name="Roman">Vis­kas iš­ki­lo po to, ka­i, mes ži­no­me, kai ku­riuo­se mies­tuo­se pra­dė­jo veik­ti tie įren­gi­niai, ku­rie fik­suo­ja ko­mer­ci­nį trans­por­tą,<text:s/>ir žmo­nėms, na, pa­si­py­lė la­vi­na tų mo­kes­čių, vi­sai, aš ma­nau, ne­pa­grįs­tų. Tai aš ma­ny­čiau, kad šis įsta­ty­mas nė­ra ge­ras. Rei­kė­tų vis­ką da­ry­ti kar­tu, ne­ga­li­ma mi­nis­te­ri­jai tei­sin­tis, kad jau tre­jus ar ket­ve­rius me­tus ji nie­kaip ne­ga­li įves­ti tos sis­te­mos, o mo­kes­čius pa­di­din­ti – tuoj pat, pra­šau, per 1 va­lan­dą. Ačiū.<text:s/></text:p>
        <text:p text:style-name="Roman"><text:span text:style-name="T986">PIRMININKAS.</text:span><text:span text:style-name="T987"><text:s/>Dė</text:span><text:span text:style-name="T988">­ko</text:span><text:span text:style-name="T989">­ju. Mo</text:span><text:span text:style-name="T990">­ty</text:span><text:span text:style-name="T991">­vai. Tai</text:span><text:span text:style-name="T992">­gi A. Dumb</text:span><text:span text:style-name="T993">­ra</text:span><text:span text:style-name="T994">­va tai</text:span><text:span text:style-name="T995">­p</text:span><text:span text:style-name="T996"><text:s/>pat</text:span><text:span text:style-name="T997"><text:s/>už</text:span><text:span text:style-name="T998">­si</text:span><text:span text:style-name="T999">­ra</text:span><text:span text:style-name="T1000">­šęs dėl mo</text:span><text:span text:style-name="T1001">­ty</text:span><text:span text:style-name="T1002">­vų prieš.</text:span><text:s/>Jei­gu jūs… At­si­sa­ko­te?</text:p>
        <text:p text:style-name="Roman">Tai­gi lie­ka bal­sa­vi­mas. Tuoj ga­lė­si­me bal­suo­ti. Man at­ro­do, kad mes ir pa­lau­ki­me tas 2 mi­nu­tes, nes ki­tas įsta­ty­mo pro­jek­tas ga­na il­gas, dėl jo yra daug pa­siū­ly­mų. (<text:span text:style-name="T1003">Bal</text:span><text:span text:style-name="T1004">­sai sa</text:span><text:span text:style-name="T1005">­lė</text:span><text:span text:style-name="T1006">­je</text:span>) Sa­ko­te, kad trum­pas, ga­li­ma ap­svars­ty­ti dar­bo­tvarkės 2-10 klau­si­mą? (<text:span text:style-name="T1007">Šur</text:span><text:span text:style-name="T1008">­mu</text:span><text:span text:style-name="T1009">­lys sa</text:span><text:span text:style-name="T1010">­lė</text:span><text:span text:style-name="T1011">­je</text:span>) Ne­ži­nau, gal re­zer­vi­nį ko­kį. (<text:span text:style-name="T1012">Bal</text:span><text:span text:style-name="T1013">­sai sa</text:span><text:span text:style-name="T1014">­lė</text:span><text:span text:style-name="T1015">­je</text:span>) Ko­le­gos, li­ko 1 mi­nu­tė. Ban­do­me ras­ti, kur nie­kas nė­ra už­si­ra­šęs nei dis­ku­tuo­ti, nei dėl mo­ty­vų, bet to­kių kol kas ne­ran­da­me, iš­si­plė­si­me. Tai tie­siog<text:s/>su­si­rinks vi­si, su­sės į vie­tas ir ga­lė­si­me pra­dė­ti iš­kart bal­suo­ti.</text:p>
        <text:p text:style-name="Roman">Tra­di­ciš­kai mes vi­sa­da pra­de­da­me nuo pas­ku­ti­nio, to­dėl bal­suo­si­me dėl Ke­lių prie­žiū­ros ir plėt­ros, o pas­kui grį­ši­me ta­da<text:s/>prie<text:s/>ry­ti­nės<text:s/>dar­bo­tvarkės<text:s/>ir bal­suo­si­me dėl dvie­jų ap­kal­tų. Pri­min­siu, kad dėl P. Gra­žu­lio bal­suo­si­me dėl vi­sų sta­di­jų: po pa­tei­ki­mo, po svars­ty­mo ir ta­da pri­ėmi­mo me­tu iš­klau­sy­si­me mo­ty­vus ir bal­suo­si­me. O dėl ger­bia­mo R. Že­mai­tai­čio šiuo at­ve­ju<text:span text:style-name="T1016"><text:s/>tai</text:span><text:span text:style-name="T1017">­ky</text:span><text:span text:style-name="T1018">­si</text:span><text:span text:style-name="T1019">­me to</text:span><text:span text:style-name="T1020">­kią pa</text:span><text:span text:style-name="T1021">­čią tvar</text:span><text:span text:style-name="T1022">­ką kaip dėl re</text:span><text:span text:style-name="T1023">­zo</text:span><text:span text:style-name="T1024">­liu</text:span><text:span text:style-name="T1025">­ci</text:span><text:span text:style-name="T1026">­jų – iš es</text:span><text:span text:style-name="T1027">­mės bal</text:span><text:span text:style-name="T1028">­suo</text:span><text:span text:style-name="T1029">­si</text:span><text:span text:style-name="T1030">­me tik pri</text:span><text:span text:style-name="T1031">­ėmi</text:span><text:span text:style-name="T1032">­mo me</text:span><text:span text:style-name="T1033">­tu.</text:span></text:p>
        <text:p text:style-name="Roman">Tai­gi lie­ka ke­lios se­kun­dės ir ga­lė­si­me bal­suo­ti. Kvie­čiu ko­le­gas su­sės­ti į dar­bo vie­tas ir ga­li­me pra­dė­ti bal­sa­vi­mą.<text:s/></text:p>
        <text:p text:style-name="Roman">Dar­bo­tvarkės 2-4.1 klau­si­mas – Ke­lių prie­žiū­ros ir plėt­ros pro­gra­mos fi­nan­sa­vi­mo įsta­ty­mo pa­kei­ti­mo įsta­ty­mo pro­jek­tas Nr. XIVP-3135 ir ly­di­ma­sis Ke­lių įsta­ty­mo pa­kei­ti­mo įsta­ty­mo pro­jek­tas Nr. XIVP-3136. Bal­suo­ja­me po svars­ty­mo. Bal­suo­ja­me dėl Ke­lių prie­žiū­ros įsta­ty­mo pro­jek­to ir dėl ly­di­mo­jo Ke­lių įsta­ty­mo pro­jek­to po svars­ty­mo.<text:s/></text:p>
        <text:p text:style-name="P1034">Už­si­re­gist­ra­vo 119, bal­sa­vo 118: už – 82, prieš – 3, su­si­lai­kė 33.<text:s/>Po svars­ty­mo yra pri­tar­ta.</text:p>
        <text:p text:style-name="Roman"/>
        <text:p text:style-name="Laikas">15.00 val.</text:p>
        <text:p text:style-name="Roman12">Sei­mo nu­ta­ri­mo „Dėl ap­kal­tos Lie­tu­vos Res­pub­li­kos Sei­mo na­riui Pet­rui Gra­žu­liui pra­džios“ pro­jek­tas Nr. XIVP-3321 (<text:span text:style-name="T1035">pa</text:span><text:span text:style-name="T1036">­tei</text:span><text:span text:style-name="T1037">­ki</text:span><text:span text:style-name="T1038">­mo ir svars</text:span><text:span text:style-name="T1039">­ty</text:span><text:span text:style-name="T1040">­mo tę</text:span><text:span text:style-name="T1041">­si</text:span><text:span text:style-name="T1042">­nys ir pri</text:span><text:span text:style-name="T1043">­ėmi</text:span><text:span text:style-name="T1044">­mas</text:span>)</text:p>
        <text:p text:style-name="Roman"/>
        <text:p text:style-name="Roman"><text:span text:style-name="T1045">Ger</text:span><text:span text:style-name="T1046">­bia</text:span><text:span text:style-name="T1047">­mi ko</text:span><text:span text:style-name="T1048">­le</text:span><text:span text:style-name="T1049">­gos, da</text:span><text:span text:style-name="T1050">­bar grįž</text:span><text:span text:style-name="T1051">­ta</text:span><text:span text:style-name="T1052">­me prie ry</text:span><text:span text:style-name="T1053">­ti</text:span><text:span text:style-name="T1054">­nės dar</text:span><text:span text:style-name="T1055">­bo</text:span><text:span text:style-name="T1056">­tvarkės. Dar</text:span><text:span text:style-name="T1057">­bo</text:span><text:span text:style-name="T1058">­tvarkės 1-9 klau</text:span><text:span text:style-name="T1059">­si</text:span><text:span text:style-name="T1060">­mas –</text:span><text:s/>Sei­mo nu­ta­ri­mo „Dėl ap­kal­tos Lie­tu­vos Res­pub­li­kos Sei­mo na­riui Pet­rui Gra­žu­liui pra­džios“ pro­jek­tas Nr. XIVP-3321. At­krei­piu dė­me­sį, da­bar bal­suo­si­me po pa­tei­ki­mo. Su­si­kau­pia­me, grįž­ta­me į vie­tas ir bal­suo­ja­me po pa­tei­ki­mo.<text:s/></text:p>
        <text:p text:style-name="Roman">Už­si­re­gist­ra­vo 85, bal­sa­vo 83: už – 81, prieš – 1, su­si­lai­kė 1. Po pa­tei­ki­mo yra pri­tar­ta.<text:s/></text:p>
        <text:p text:style-name="Roman">Svars­ty­mo sta­di­ja. Taip pat dis­ku­si­ja jau yra įvy­ku­si, ger­bia­mas Pet­ras iš­sa­kė mo­ty­vus. Da­bar bal­suo­ja­me po svars­ty­mo.<text:s/></text:p>
        <text:p text:style-name="Roman">Už­si­re­gist­ra­vo 84, bal­sa­vo 83: už – 82, prieš – 1, su­si­lai­kiu­sių nė­ra. Tai­gi po svars­ty­mo yra pri­tar­ta.<text:s/></text:p>
        <text:p text:style-name="Roman">Da­bar pri­ėmi­mo sta­di­ja. At­krei­piu dė­me­sį, kad yra du straips­niai, 1 ir 2 straips­niai. Ar ga­li­me 1 straips­niui pri­tar­ti ben­dru su­ta­ri­mu? Dė­ko­ju, pri­tar­ta. Ar ga­li­me 2 straips­niui ben­dru su­ta­ri­mu? Dė­ko­ju, pri­tar­ta.<text:s/></text:p>
        <text:p text:style-name="Roman">Mo­ty­vai už – ger­bia­mas V. Se­meš­ka. Pra­šom.<text:s/></text:p>
        <text:p text:style-name="Roman"><text:span text:style-name="T1061">V. SEMEŠKA</text:span><text:span text:style-name="T1062"><text:s/></text:span><text:span text:style-name="T1063">(</text:span><text:span text:style-name="T1064">TS-LKDF</text:span><text:span text:style-name="T1065">)</text:span><text:span text:style-name="T1066">.<text:s/></text:span>Dė­ko­ju, po­sė­džio pir­mi­nin­ke. Ger­bia­mi ko­le­gos, svars­ty­mo sta­di­jo­je iš­gir­do­me įvai­riau­sių is­to­ri­jų, kaip čia vie­nas vei­kė­jas ne­va su ap­nuo­dy­tais kol­dū­nais nuo­di­jo ru­sus ir jis vi­siš­kai ne­kal­tas, ir dau­giau įvai­rių pa­sa­kų. Ta­čiau rei­kia pri­pa­žin­ti, kad Sei­mo na­rys P. Gra­žu­lis yra nu­teis­tas. Aukš­čiau­sia­sis Teis­mas pa­li­ko ga­lio­ti Vil­niaus apy­gar­dos teis­mo nuosp­ren­dį bau­džia­mo­jo­je by­lo­je. Aukš­čiau­sio­jo Teis­mo nuosp­ren­dis yra ga­lu­ti­nis ir ne­skun­džia­mas, to­dėl ne­ky­la jo­kių abe­jo­nių, kad Sei­me tu­ri­me nu­teis­tą žmo­gų ir tu­ri­me spręs­ti dėl jo,<text:s/>kaip Sei­mo na­rio,<text:s/>man­da­to pa­nai­ki­ni­mo.<text:s/></text:p>
        <text:p text:style-name="Roman">Kvie­čiu bal­suo­ti už. Pri­si­min­ki­me, ir nu­teis­ti sa­vi­val­dy­bių ta­ry­bų na­riai fak­tiš­kai au­to­ma­tiš­kai at­lei­džia­mi iš sa­vo pa­rei­gų Vy­riau­sio­sios rin­ki­mų ko­mi­si­jos spren­di­mu. Šiuo at­ve­ju Sei­mo na­rį vi­sų bal­sais ap­kal­tos pro­ce­so me­tu at­lei­džia Sei­mas. To­dėl, be jo­kios abe­jo­nės, rei­kė­tų to ir lai­ky­tis. Bal­suo­ki­me už.</text:p>
        <text:p text:style-name="Roman"><text:span text:style-name="T1067">PIRMININKAS.</text:span><text:s/>Prieš kal­bės ger­bia­mas P. Gra­žu­lis. Pra­šom.<text:s/></text:p>
        <text:p text:style-name="Roman"><text:span text:style-name="T1068">P. GRAŽULIS</text:span><text:span text:style-name="T1069"><text:s/></text:span><text:span text:style-name="T1070">(</text:span><text:span text:style-name="T1071">MSNG</text:span><text:span text:style-name="T1072">)</text:span><text:span text:style-name="T1073">. A</text:span>š gal ne kon­ser­va­to­rių no­riu pa­klaus­ti, nes jie ne­gir­di, jie ne­gir­di kar­tais net ir sa­vęs. So­viet­me­čiu ir­gi bu­vau nu­teis­tas. Po­nai kon­ser­va­to­riai ir po­nai lie­tu­viai, kal­tas bu­vau ar ne­kal­tas bu­vau? Tei­sus bu­vau ar ne­bu­vau tei­sus? At­sa­ky­ki­te į ši­tą klau­si­mą? Kuo ski­ria­si so­vie­ti­niai po­li­ti­zuo­ti teis­mai nuo da­bar­ti­nių land­sber­gi­nių teis­mų? Kuo jie ski­ria­si? Kam rei­kė­jo tri­jų tei­sė­jų ko­le­gi­ją dar iš­pūs­ti į sep­ty­nių tei­sė­jų aukš­čiau­sią ko­le­gi­ją? Tam, kad pri­im­tų po­li­ti­nę de­kla­ra­ci­ją? Kam tas cir­kas, jūs pa­sa­ky­ki­te? Aš jums sa­kiau, kad<text:s/><text:span text:style-name="T1074">teis</text:span><text:span text:style-name="T1075">­mais pa</text:span><text:span text:style-name="T1076">­si</text:span><text:span text:style-name="T1077">­ti</text:span><text:span text:style-name="T1078">­kė</text:span><text:span text:style-name="T1079">­ji</text:span><text:span text:style-name="T1080">­mas vien tik per mė</text:span><text:span text:style-name="T1081">­ne</text:span><text:span text:style-name="T1082">­sį nu</text:span><text:span text:style-name="T1083">­kri</text:span><text:span text:style-name="T1084">­to 5 % ir dar kris, nes vi</text:span><text:span text:style-name="T1085">­suo</text:span><text:span text:style-name="T1086">­me</text:span><text:span text:style-name="T1087">­nė, iš</text:span><text:span text:style-name="T1088">­sky</text:span><text:span text:style-name="T1089">­rus</text:span><text:s/>kon­ser­va­to­rius, ma­to, kad teis­mai vyk­do ne tei­sin­gu­mą, o po­li­ti­nius už­sa­ky­mus. Pra­šau, fi­nan­sų mi­nist­rė 14 tūkst. eu­rų grą­ži­na į biu­dže­tą pa­nau­do­tų lė­šų – by­los nė­ra. Kul­tū­ros mi­nist­ras 30 tūkst. eu­rų pa­nau­do­ja, ne­ži­no, kur ir kaip, – by­los nė­ra. Pa­im­ki­me tvo­rą<text:s/>ši­tos A. Bi­lo­tai­tės, va­go­nė­liai, sta­to­mi tris kar­tus bran­giau ne­gu rin­kos kai­na,<text:s/>– by­los nė­ra. Pa­žiū­rė­ki­me, kas yra, NATO vir­šū­nių ba­lius suor­ga­ni­zuo­tas be kon­kur­so už 50 mln. – by­los nė­ra. Land­sber­gių šei­ma nu­si­per­ka skly­pą be­veik 2 mln. ver­tės už eu­rą – by­los nė­ra. Kur tei­sin­gu­mas? Ar jūs ma­to­te tą tei­sin­gu­mą? Po­nai kon­ser­va­to­riai, jūs jo ne­ma­ty­si­te. Mie­li žmo­nės, jei­gu nors ke­le­tas žmo­nių klau­so­te, aš jums kal­bu, o ne kon­ser­va­to­riams.</text:p>
        <text:p text:style-name="P1090"><text:span text:style-name="T1091">PIRMININKAS.</text:span><text:s/>Dė­ko­ju. To­liau už kal­bės ger­bia­mas E. Gent­vi­las. Pra­šau.</text:p>
        <text:p text:style-name="P1092"><text:span text:style-name="T1093">E. GENTVILAS</text:span><text:span text:style-name="T1094"><text:s/></text:span><text:span text:style-name="T1095">(</text:span><text:span text:style-name="T1096">LSF</text:span><text:span text:style-name="T1097">)</text:span><text:span text:style-name="T1098">.<text:s/></text:span>Svars­ty­mo sta­di­jo­je iš tri­bū­nos kal­bė­da­mas Pet­ras pra­dė­jo ana­li­zuo­ti teis­mo bau­džia­mą­ją nu­tar­tį. Taip, mes ją skai­tė­me, bet šian­dien mes ne­svars­to­me teis­mo spren­di­mo. Mes tu­ri­me re­a­guo­ti į teis­mo spren­di­mą, o ne ver­tin­ti, ar jis ge­ras, ar blo­gas. Teis­mų spren­di­mai ne­ga­li bū­ti svars­to­mi Sei­mo sa­lė­je ir po­li­tiš­kai įver­tin­ti. Mes šian­dien pri­vers­ti žiū­rė­ti per ju­ri­di­nę priz­mę ir, ma­ty­da­mi bau­džia­mo­jo­je by­lo­je spren­di­mą, kad ko­le­ga pa­da­rė bau­džia­mą­jį nu­si­kal­ti­mą, mes tu­ri­me žiū­rė­ti į ki­tus tei­sės ak­tus, tarp jų ir Sei­mo sta­tu­tą. Sei­mo sta­tu­tas pa­sa­ko, kad to­kiu at­ve­ju Sei­mas spren­džia dėl ko­le­gos ap­kal­tos, nes jis yra nu­teis­tas pa­gal bau­džia­mą­ją by­lą. To­dėl aš siū­lau klau­sy­ti, ką yra pa­sa­kęs teis­mas, ir ne­klau­sy­ti tų be­vil­tiš­kai kar­tais skam­ban­čių ry­pa­vi­mų apie tai, kad teis­mai ne­vyk­do tei­sin­gu­mo. Ta­da ko­le­goms aš siū­lau pa­si­skai­ty­ti Lie­tu­vos Res­pub­li­kos Kon­sti­tu­ci­ją, kad tei­sin­gu­mą vyk­do teis­mai, o ne tie, ku­rie no­ri pa­neig­ti, po­li­tiš­kai su­kri­ti­kuo­ti teis­mų spren­di­mus. To­dėl spren­di­mas, aš ma­nau, yra aiš­kus – Sei­mas pri­va­lo vyk­dy­ti sa­vo prie­vo­lę ir čia nė­ra opo­zi­ci­jos iš­puo­lis… ko­a­li­ci­jos iš­puo­lis prieš opo­zi­ci­jos na­rį, kaip kar­tais ban­do­ma vėl po­li­tiš­kai pa­teik­ti, tai yra la­bai aiš­kiai ap­ra­šy­tos tei­si­nės pro­ce­dū­ros tei­si­nė­je vals­ty­bė­je. Ačiū.</text:p>
        <text:p text:style-name="Roman"><text:span text:style-name="T1099">PIRMININKAS.</text:span><text:s/>Dė­ko­ju. Prieš kal­bės ger­bia­mas M. Pui­do­kas. Pra­šau.</text:p>
        <text:p text:style-name="Roman"><text:span text:style-name="T1100">M. PUIDOKAS</text:span> <text:span text:style-name="T1101">(</text:span><text:span text:style-name="T1102">MSNG</text:span><text:span text:style-name="T1103">)</text:span>. No­riu pa­si­džiaug­ti, kad Lie­tu­vo­je tu­ri­me pa­čią ge­riau­sią pa­sau­ly­je, tei­sin­giau­sią, šlo­vin­giau­sio­mis per­ga­lė­mis prieš Ki­ni­ją ir ki­tas ša­lis pa­gar­sė­ju­sią val­džią, ku­ri nie­ka­da ne­klys­ta. Ir vie­nas iš jos at­sto­vų po­nas V. Se­meš­ka, ku­ris dar ne­nu­teis­tas už di­plo­mų klas­to­ji­mą, bet yra daug ap­tar­tas šio­je po­sė­džių sa­lė­je, ka­da dir­bo VRK, kal­ti­na da­bar po­ną Pet­rą. Ir aš tu­riu jam klau­si­mą ir ki­tiems kon­ser­va­to­riams: o kiek tarp jū­sų yra žmo­nių, ku­rie yra nu­teis­ti? Tai teis­ti ki­tą ir ver­tin­ti iš jė­gos po­zi­ci­jų vi­sa­da yra la­bai leng­va, ka­da tu esi ga­lin­gas, ka­da tu esi ly­giau­sias iš vi­sų Lie­tu­vos ša­lies žmo­nių ir tu ži­nai, kad tau ne­ga­lio­ja tos pa­čios įsta­ty­mo nuo­sta­tos, kaip ki­tiems žmo­nėms, ir kai tu ką nors pa­da­rai blo­go, vi­są lai­ką ta­vo už­nu­ga­ris yra la­bai stip­rus ir vi­sos tar­ny­bos yra pa­jung­tos tau,<text:s/>ir tu ga­li da­ry­ti vis­ką, ką no­ri. Taip, ta­da tik­rai dirb­ti po­li­ti­kos sri­ty­je yra la­bai leng­va. Tu ga­li sa­vo opo­nen­tus su­tryp­ti, su­do­ro­ti, su­nai­kin­ti ir pa­ro­dy­ti, kad, va, žiū­rė­ki­te, kas bus su ju­mis, jei­gu jūs elg­si­tės drą­siai. Jei­gu jūs drį­si­te mus kri­ti­kuo­ti ašt­riai, jums bus taip, kaip P. Gra­žu­liui, R. Že­mai­tai­čiui ir ki­tiems Sei­mo na­riams ar vi­suo­me­nės vei­kė­jams, ku­rie vis dar<text:s/>drįs­ta<text:s/>Lie­tu­vo­je<text:s/>tai da­ry­ti<text:s/>drą­siai ir ak­ty­viai. Jums bus by­los, jums bus teis­mai, jūs bū­si­te pa­smerk­ti, pra­ra­si­te dar­bus ar­ba tu­rė­si­te va­žiuo­ti į teis­mo po­sė­džius kaip į dar­bą ir ne­tu­rė­si­te ga­li­my­bės iš­lai­ky­ti sa­vo šei­mos, nes ne vi­si žmo­nės tu­ri ga­li­my­bę nuo­lat va­žiuo­ti į teis­mo po­sė­dį ir at­si­pra­ši­nė­ti iš dar­bo ir ne vi­si darb­da­viai yra to­kie su­pra­tin­gi, kad tą su­pras­tų. Tad ra­gi­nu bal­suo­ti prieš vi­sus, ku­riems ne­pri­im­ti­na ši dik­ta­tū­ra.</text:p>
        <text:p text:style-name="Roman"><text:span text:style-name="T1104">PIRMININKAS.</text:span><text:s/>Dė­ko­ju. L. Sluš­nys už kal­bės.</text:p>
        <text:p text:style-name="Roman"><text:span text:style-name="T1105">L. SLUŠNYS</text:span><text:s/><text:span text:style-name="T1106">(</text:span><text:span text:style-name="T1107">TS-LKDF</text:span><text:span text:style-name="T1108">)</text:span>. Ačiū, po­sė­džio pir­mi­nin­ke. Kiek­vie­nas spek­tak­lis, kiek­vie­na ko­me­di­ja tu­ri tu­rė­ti pa­bai­gą, ir aš la­bai re­ko­men­duo­ju bal­suo­ti už, kad mes pa­ga­liau iš spek­tak­lio iš­ei­tu­me ne į ko­kią nors per­trau­ką, o tik­rai baig­tu­me ir ši­tie da­ly­kai dau­giau gal­būt ne­be­sikar­to­tų su to­kiais Sei­mo na­riais. Iš tie­sų bet ku­ris už­si­tę­sęs spek­tak­lis, kad ir koks jis bū­tų įdo­mus, tam­pa nuo­bo­dus, o šiuo at­ve­ju net pa­vo­jin­gas. Jis yra pa­vo­jin­gas vals­ty­bei, nes yra nuo­la­tos sklei­džia­mas me­las apie tai, ko­kie yra bai­sūs teis­mai, kaž­ko­kia tei­sė­sau­gos sis­te­ma, jau ne­kal­bu apie de­mo­kra­tiškai iš­rink­tą val­džią, ku­ri šian­dien yra čia, ši­ta­me Sei­me, ir mes vi­si esa­me vi­są lai­ką skel­bia­mi kaip pa­vo­jin­gi vi­suo­me­nei as­me­nys. Toks me­las tu­ri baig­tis, to­kia re­to­ri­ka tu­ri baig­tis, ir aš la­bai siū­lau bal­suo­ti už. Ačiū.</text:p>
        <text:p text:style-name="Roman"><text:span text:style-name="T1109">PIRMININKAS.</text:span><text:s/>Dė­ko­ju. Už – ger­bia­mas. J. Raz­ma. Pra­šom.</text:p>
        <text:p text:style-name="Roman"><text:span text:style-name="T1110">J. RAZMA</text:span><text:span text:style-name="T1111"><text:s/></text:span><text:span text:style-name="T1112">(</text:span><text:span text:style-name="T1113">TS-LKDF</text:span><text:span text:style-name="T1114">)</text:span><text:span text:style-name="T1115">.<text:s/></text:span>Ger­bia­mi ko­le­gos, ku­rie čia kal­bė­jo­te ar karš­tai gin­da­mi P. Gra­žu­lį, ar nie­kin­da­mi teis­mų nu­ta­ri­mus, aš kvies­čiau tas ug­nin­gas kal­bas pa­si­lai­ky­ti gruo­džio 19 die­nai, kai bus, na, re­a­li ap­kal­tos pro­ce­dū­ra, nes mes šian­dien, ti­kiuo­si, pri­im­si­me tą nu­ta­ri­mą. Šian­dien mes tie­siog vyk­do­me tą pa­rei­gą, ku­rią api­brė­žia Sei­mo sta­tu­tas ir Kon­sti­tu­ci­ja, tai yra ga­vę ap­kal­ti­na­mą­jį teis­mo nuosp­ren­dį mes tu­ri­me pa­skir­ti ap­kal­tos da­tą. Fak­tiš­kai mes ne­ga­li­me ne­pa­skir­ti ap­kal­tos da­tos, nes tai yra ties­mu­kai pa­ra­šy­ta. Ži­no­ma, ga­li­ma siū­ly­ti įvai­rias da­tas, bet ko­kių nors al­ter­na­ty­vių siū­ly­mų ar pa­grin­di­mo dėl ge­res­nės da­tos aš ne­gir­dė­jau.<text:s/></text:p>
        <text:p text:style-name="Roman">Dar pa­ste­bė­siu, kad, ne­pai­sy­da­mi pa­si­kar­to­jan­čių P. Gra­žu­lio ne­ko­rek­tiš­kų iš­puo­lių prieš mū­sų par­ti­ją ar at­ski­rus jos na­rius, mes bu­vo­me la­bai jaut­rūs ir pa­lan­kūs P. Gra­žu­lio si­tu­a­ci­jai to­je by­lo­je. Šiaip jau tu­rė­jo­me vi­sas ga­li­my­bes ap­kal­tos pro­ce­są pra­dė­ti, kai bu­vo pa­skelb­tas Ape­lia­ci­nio teis­mo nu­ta­ri­mas, nes yra pa­sa­ky­ta Sta­tu­te, kad ap­kal­ta pra­de­da­ma, kai įsi­tei­sė­ja ap­kal­ti­na­ma­sis teis­mo nu­ta­ri­mas. Bū­tent ape­lia­ci­nis nu­ta­ri­mas įsi­tei­sė­jo ir, kaip P. Gra­žu­lis skel­bia­si, jis jau ten ir bau­das mo­ka, bet mes dėl vi­sa ko pa­lau­kė­me Aukš­čiau­sio­jo Teis­mo nu­ta­ri­mo, nors tik­rai ne­pri­va­lė­jo­me to da­ry­ti.<text:s/></text:p>
        <text:p text:style-name="Roman">Tik­rai nė­ra čia kaž­ko­kio po­li­ti­nio su­si­do­ro­ji­mo ar dar kaž­ko. Na, bū­na, žmo­gus nu­si­kals­ta – rei­kia už tai at­sa­ky­ti. Jei­gu nu­si­kals­ta Sei­mo na­rys, tai ta at­sa­ko­my­bė yra dar pa­pil­do­mai ir kon­sti­tu­ci­nė, be tos įpras­tos bau­džia­mo­sios.</text:p>
        <text:p text:style-name="Roman"><text:span text:style-name="T1116">PIRMININKAS.</text:span><text:s/>Dė­ko­ju, vi­si mo­ty­vai iš­sa­ky­ti. Da­bar bal­suo­si­me dėl Sei­mo nu­ta­ri­mo „Dėl ap­kal­tos Lie­tu­vos Res­pub­li­kos Sei­mo na­riui Pet­rui Gra­žu­liui pra­džios“.</text:p>
        <text:p text:style-name="Roman"/>
        <text:p text:style-name="Priemimas">Šio nu­ta­ri­mo pri­ėmi­mas</text:p>
        <text:p text:style-name="Roman"/>
        <text:p text:style-name="Roman">Už­si­re­gist­ra­vo 90, bal­sa­vo 89: už – 87, prieš – 1, su­si­lai­kė 1. Nu­ta­ri­mas yra pri­im­tas. (<text:span text:style-name="T1117">Gon</text:span><text:span text:style-name="T1118">­gas</text:span>)</text:p>
        <text:p text:style-name="Roman">Da­bar per šo­ni­nį mik­ro­fo­ną ger­bia­mas P. Gra­žu­lis. Pra­šau.<text:s/></text:p>
        <text:p text:style-name="Roman"><text:span text:style-name="T1119">P. GRAŽULIS</text:span><text:span text:style-name="T1120"><text:s/></text:span><text:span text:style-name="T1121">(</text:span><text:span text:style-name="T1122">MSNG</text:span><text:span text:style-name="T1123">)</text:span><text:span text:style-name="T1124">.</text:span><text:s/>Man la­bai įdo­mu, kai kal­bė­jo kon­ser­va­to­riai, vi­si ne­kal­tai pra­dė­ti. Ar jūs pri­si­me­na­te, kaip M. Ado­mė­ną iš­trau­kė­te, ar jūs ne­pri­si­me­na­te, ką tik J. Se­jo­nie­nę iš­trau­kė­te, kad ne­bū­tų kreip­ta­si į Kon­sti­tu­ci­nį Teis­mą? Ar jūs ne­pri­si­me­na­te, kaip da­bar L. Slu­š­nys va­ži­nė­jo už kan­ce­lia­ri­nes lė­šas ir ve­žio­jo gen­de­ris­ti­nes kny­gas, kaip Eti­kos ko­mi­si­ja iš­tei­si­no? Jiems vis­kas ga­li­ma, o jei, ne­duok Die­ve, P. Gra­žu­lis bū­tų nu­va­žia­vęs nors ki­lo­met­rą, bū­tų jau ap­kal­ta. Tai­gi svei­ki­nu ne­kal­tai pra­dė­tus kon­ser­va­to­rius, jų, ma­nau, be nuo­dė­mės tik­rai nė­ra.</text:p>
        <text:p text:style-name="Roman"><text:span text:style-name="T1125">PIRMININKAS.</text:span><text:s/>Dė­ko­ju. Ger­bia­mas A. Pet­ro­šius per šo­ni­nį mik­ro­fo­ną. Pra­šau.</text:p>
        <text:p text:style-name="Roman"><text:span text:style-name="T1126">A. PETROŠIUS</text:span><text:span text:style-name="T1127"><text:s/></text:span><text:span text:style-name="T1128">(</text:span><text:span text:style-name="T1129">TS-LKDF</text:span><text:span text:style-name="T1130">)</text:span><text:span text:style-name="T1131">.</text:span><text:s/>Na, čia ne kar­tą bu­vo ak­cen­tuo­tas ma­žas pa­si­ti­kė­ji­mas teis­mais, tai, ko­le­gos, no­rė­tų­si at­kreip­ti dė­me­sį, kad teis­muo­se įpras­tai yra dvi pu­sės ir la­bai daž­nu at­ve­ju vie­nos iš pu­sių rei­ka­la­vi­mai lie­ka ne­pa­ten­kin­ti. Į pro­ce­sus įpras­tai mes žiū­ri­me la­bai pa­pras­tai – jei­gu man ne­pa­lan­kus spren­di­mas, va­di­na­si, aš ne­pa­si­ti­kiu, jis blo­gas. Ma­tyt, iš ten ir tas ne­pa­si­ti­kė­ji­mas. Ta­čiau šio­je ka­den­ci­jo­je žen­kliai pa­di­di­no­me at­ly­gi­ni­mus tei­sė­jams, to­dėl ti­kiuo­si, kad pri­trauk­si­me daug kom­pe­ten­tin­gų spe­cia­lis­tų, ku­rie to­ly­giai pa­si­skirs­tys krū­vį. Tei­sė­jai tu­rės ga­li­my­bę skir­ti pa­kan­ka­mai lai­ko ir pri­im­ti to­kius spren­di­mus, ku­rie ten­kins vi­sas pu­ses.</text:p>
        <text:p text:style-name="Roman"><text:span text:style-name="T1132">PIRMININKAS.</text:span><text:s/>Dė­ko­ju. Per šo­ni­nį mik­ro­fo­ną… (<text:span text:style-name="T1133">Bal</text:span><text:span text:style-name="T1134">­sai sa</text:span><text:span text:style-name="T1135">­lė</text:span><text:span text:style-name="T1136">­je</text:span>) Ger­bia­mas Pet­rai Gra­žu­li, nė<text:s/>jū­sų pa­var­dę pa­mi­nė­jo…<text:s/>An­trą kar­tą tik­rai aš jums ne­su­teik­siu re­pli­kos tei­sės.<text:s/></text:p>
        <text:p text:style-name="Roman">Ger­bia­ma A. Ja­ka­vo­ny­tė. Pra­šau.</text:p>
        <text:p text:style-name="Roman"><text:span text:style-name="T1137">A. JAKAVONYTĖ</text:span><text:s/><text:span text:style-name="T1138">(</text:span><text:span text:style-name="T1139">TS-LKDF</text:span><text:span text:style-name="T1140">)</text:span>. At­si­pra­šau. Ma­no bal­są pra­šau įskai­ty­ti už.</text:p>
        <text:p text:style-name="Roman"><text:span text:style-name="T1141">PIRMININKAS.</text:span><text:s/>Dė­ko­ju. Jū­sų bal­sas pro­to­ko­le bus už. Ge­rai, dė­ko­ju. Klau­si­mas baig­tas svars­ty­ti.<text:s/></text:p>
        <text:p text:style-name="Roman"/>
        <text:p text:style-name="Laikas">15.15 val.</text:p>
        <text:p text:style-name="Roman12">Sei­mo nu­ta­ri­mo „Dėl ap­kal­tos Lie­tu­vos Res­pub­li­kos Sei­mo na­riui Re­mi­gi­jui Žemaitai­čiui pra­džios ir krei­pi­mo­si į Lie­tu­vos Res­pub­li­kos Kon­sti­tu­ci­nį Teis­mą“ projek­tas Nr. XIVP-3289 (<text:span text:style-name="T1142">pri</text:span><text:span text:style-name="T1143">­ėmi</text:span><text:span text:style-name="T1144">­mo tę</text:span><text:span text:style-name="T1145">­si</text:span><text:span text:style-name="T1146">­nys</text:span>)</text:p>
        <text:p text:style-name="Roman"/>
        <text:p text:style-name="Roman">To­liau 1-10 klau­si­mas – pro­jek­tas Nr. XIVP-3289. Čia mes esa­me įvei­kę vi­sas sta­di­jas ir li­kęs pri­ėmi­mas. Mo­ty­vai taip pat bu­vo iš­sa­ky­ti. Tai­gi bal­suo­si­me dėl Sei­mo nu­ta­ri­mo „Dėl ap­kal­tos Lie­tu­vos Res­pub­li­kos Sei­mo na­riui Re­mi­gi­jui Že­mai­tai­čiui pra­džios ir krei­pi­mo­si į Lie­tu­vos Res­pub­li­kos Kon­sti­tu­ci­nį Teis­mą“. Bal­suo­ja­me dėl šio nu­ta­ri­mo. Pri­ėmi­mas.<text:s/></text:p>
        <text:p text:style-name="Roman"/>
        <text:p text:style-name="Priemimas">Šio nu­ta­ri­mo pri­ėmi­mas</text:p>
        <text:p text:style-name="Roman"/>
        <text:p text:style-name="Roman">Už­si­re­gist­ra­vo 84, bal­sa­vo 82<text:s/>–<text:s/>vi­si 82 bal­sa­vo už. Nu­ta­ri­mas yra pri­im­tas. (<text:span text:style-name="T1147">Gon</text:span><text:span text:style-name="T1148">­gas</text:span>)<text:s/></text:p>
        <text:p text:style-name="Roman"/>
        <text:p text:style-name="Laikas">15.16 val.</text:p>
        <text:p text:style-name="Roman12">Gin­klų ir šaud­me­nų kon­tro­lės įsta­ty­mo Nr. IX-705 13, 17 ir 30 straips­nių pa­kei­ti­mo įsta­ty­mo pro­jek­tas Nr. XIVP-2654(2) (<text:span text:style-name="T1149">pri</text:span><text:span text:style-name="T1150">­ėmi</text:span><text:span text:style-name="T1151">­mo tę</text:span><text:span text:style-name="T1152">­si</text:span><text:span text:style-name="T1153">­nys</text:span>)</text:p>
        <text:p text:style-name="Roman"/>
        <text:p text:style-name="Roman">To­liau ap­svars­ty­ti klau­si­mai. Dar­bo­tvarkės 2-1 klau­si­mas – Gin­klų ir šaud­me­nų kon­tro­lės įsta­ty­mo ke­le­to straips­nių pa­kei­ti­mo įsta­ty­mo pro­jek­tas Nr. XIVP-2654. Pri­ėmi­mas. Li­kęs tik bal­sa­vi­mas. Mo­ty­vai iš­sa­ky­ti. Bal­suo­ja­me dėl Gin­klų ir šaud­me­nų kon­tro­lės įsta­ty­mo. Ne­daug bal­sa­vi­mų li­ko, ne­ap­si­mo­ka pa­grei­tin­ti, nes čia li­ko du bal­sa­vi­mai. Ko­le­gos vaikš­to po sa­lę, tai pas­kui ne­spės pri­bėg­ti.<text:s/></text:p>
        <text:p text:style-name="Roman"/>
        <text:p text:style-name="Priemimas">Šio įsta­ty­mo pri­ėmi­mas</text:p>
        <text:p text:style-name="Roman"/>
        <text:p text:style-name="Roman">Už­si­re­gist­ra­vo 125, bal­sa­vo 124: už – 108, prieš – 1, su­si­lai­kė 15. Įsta­ty­mas yra pri­im­tas. (<text:span text:style-name="T1154">Gon</text:span><text:span text:style-name="T1155">­gas</text:span>)<text:s/></text:p>
        <text:p text:style-name="Roman"/>
        <text:p text:style-name="Laikas">15.17 val.</text:p>
        <text:p text:style-name="Roman12">At­min­ti­nų die­nų įsta­ty­mo Nr. VIII-397 1 straips­nio pa­kei­ti­mo įsta­ty­mo pro­jek­tas Nr. XIVP-2995(2) (<text:span text:style-name="T1156">pri</text:span><text:span text:style-name="T1157">­ėmi</text:span><text:span text:style-name="T1158">­mo tę</text:span><text:span text:style-name="T1159">­si</text:span><text:span text:style-name="T1160">­nys</text:span>)</text:p>
        <text:p text:style-name="Roman"/>
        <text:p text:style-name="Roman">To­liau dar­bo­tvarkės 2-2 klau­si­mas – At­min­ti­nų die­nų įsta­ty­mo 1 straips­nio pa­kei­ti­mo įsta­ty­mo pro­jek­tas Nr. XIVP-2995. Pri­ėmi­mas. Bal­suo­ja­me dėl At­min­ti­nų die­nų įsta­ty­mo.<text:s/></text:p>
        <text:p text:style-name="Roman"/>
        <text:p text:style-name="Priemimas">Šio įsta­ty­mo pri­ėmi­mas</text:p>
        <text:p text:style-name="Roman"/>
        <text:p text:style-name="Roman">Už­si­re­gist­ra­vo 123, bal­sa­vo 122: už – 103, prieš – 2, su­si­lai­kė 17. Tai­gi įsta­ty­mas pri­im­tas. (<text:span text:style-name="T1161">Gon</text:span><text:span text:style-name="T1162">­gas</text:span>)<text:s/></text:p>
        <text:p text:style-name="Roman"/>
        <text:p text:style-name="Laikas">15.18 val.</text:p>
        <text:p text:style-name="Roman12">Elek­tros ener­ge­ti­kos įsta­ty­mo Nr. VIII-1881 19, 22<text:span text:style-name="T1163">1</text:span>, 22<text:span text:style-name="T1164">2</text:span>, 33, 48, 51 ir 61<text:span text:style-name="T1165">1<text:s/></text:span>straips­nių pa­kei­ti­mo įsta­ty­mo pro­jek­tas Nr. XIVP-3291(2) (<text:span text:style-name="T1166">svars</text:span><text:span text:style-name="T1167">­ty</text:span><text:span text:style-name="T1168">­mo tę</text:span><text:span text:style-name="T1169">­si</text:span><text:span text:style-name="T1170">­nys</text:span>)</text:p>
        <text:p text:style-name="Roman"/>
        <text:p text:style-name="Roman">To­liau 2-3 klau­si­mas – Elek­tros ener­ge­ti­kos įsta­ty­mo ke­le­to straips­nių pa­kei­ti­mo<text:s/>įsta­ty­mo<text:s/>pro­jek­tas Nr. XIVP-3291. Bal­suo­ja­me po svars­ty­mo dėl Elek­tros ener­ge­ti­kos įsta­ty­mo.<text:s/></text:p>
        <text:p text:style-name="Roman">Už­si­re­gist­ra­vo 128, bal­sa­vo 128: už – 127, prieš nie­kas ne­bal­sa­vo, su­si­lai­kė 1. Po svars­ty­mo yra pri­tar­ta.<text:s/></text:p>
        <text:p text:style-name="Roman">To­liau ei­si­me pa­gal dar­bo­tvarkę. At­krei­piu dė­me­sį, kad dėl vi­sų ap­svars­ty­tų klau­si­mų jau yra bal­suo­ta, bet jei­gu spė­si­me ap­svars­ty­ti per bal­sa­vi­mo lan­gą, nes jis vis dar yra, 15 val. 35 min. bai­gia­si bal­sa­vi­mo lan­gas pa­gal mū­sų dar­bo­tvarkę, tai ir bal­suo­si­me.<text:s/></text:p>
        <text:p text:style-name="Roman"/>
        <text:p text:style-name="P1171">15.19 val.</text:p>
        <text:p text:style-name="P1172"><text:span text:style-name="T1173">Di</text:span><text:span text:style-name="T1174">­plo</text:span><text:span text:style-name="T1175">­ma</text:span><text:span text:style-name="T1176">­ti</text:span><text:span text:style-name="T1177">­nės tar</text:span><text:span text:style-name="T1178">­ny</text:span><text:span text:style-name="T1179">­bos įsta</text:span><text:span text:style-name="T1180">­ty</text:span><text:span text:style-name="T1181">­mo Nr. VIII-1012 pa</text:span><text:span text:style-name="T1182">­kei</text:span><text:span text:style-name="T1183">­ti</text:span><text:span text:style-name="T1184">­mo įsta</text:span><text:span text:style-name="T1185">­ty</text:span><text:span text:style-name="T1186">­mo pro</text:span><text:span text:style-name="T1187">­jek</text:span><text:span text:style-name="T1188">­tas Nr. XIVP-3181</text:span>(2),<text:s/><text:span text:style-name="T1189">As</text:span><text:span text:style-name="T1190">­me</text:span><text:span text:style-name="T1191">­nų de</text:span><text:span text:style-name="T1192">­le</text:span><text:span text:style-name="T1193">­ga</text:span><text:span text:style-name="T1194">­vi</text:span><text:span text:style-name="T1195">­mo į tarp</text:span><text:span text:style-name="T1196">­tau</text:span><text:span text:style-name="T1197">­ti</text:span><text:span text:style-name="T1198">­nes ir Eu</text:span><text:span text:style-name="T1199">­ro</text:span><text:span text:style-name="T1200">­pos Są</text:span><text:span text:style-name="T1201">­jun</text:span><text:span text:style-name="T1202">­gos ins</text:span><text:span text:style-name="T1203">­ti</text:span><text:span text:style-name="T1204">­tu</text:span><text:span text:style-name="T1205">­ci</text:span><text:span text:style-name="T1206">­jas ar už</text:span><text:span text:style-name="T1207">­sie</text:span><text:span text:style-name="T1208">­nio vals</text:span><text:span text:style-name="T1209">­ty</text:span><text:span text:style-name="T1210">­bių ins</text:span><text:span text:style-name="T1211">­ti</text:span><text:span text:style-name="T1212">­tu</text:span><text:span text:style-name="T1213">­ci</text:span><text:span text:style-name="T1214">­jas įsta</text:span><text:span text:style-name="T1215">­ty</text:span><text:span text:style-name="T1216">­mo Nr. X-1262 pa</text:span><text:span text:style-name="T1217">­kei</text:span><text:span text:style-name="T1218">­ti</text:span><text:span text:style-name="T1219">­mo įsta</text:span><text:span text:style-name="T1220">­ty</text:span><text:span text:style-name="T1221">­mo pro</text:span><text:span text:style-name="T1222">­jek</text:span><text:span text:style-name="T1223">­tas Nr. XIVP-3182</text:span>(2) (<text:span text:style-name="T1224">svars</text:span><text:span text:style-name="T1225">­ty</text:span><text:span text:style-name="T1226">­mas</text:span>)</text:p>
        <text:p text:style-name="P1227"/>
        <text:p text:style-name="P1228"><text:span text:style-name="T1229">Da</text:span><text:span text:style-name="T1230">­bar 2-5.1 ir 2-5.2 klau</text:span><text:span text:style-name="T1231">­si</text:span><text:span text:style-name="T1232">­mai – Di</text:span><text:span text:style-name="T1233">­plo</text:span><text:span text:style-name="T1234">­ma</text:span><text:span text:style-name="T1235">­ti</text:span><text:span text:style-name="T1236">­nės tar</text:span><text:span text:style-name="T1237">­ny</text:span><text:span text:style-name="T1238">­bos įsta</text:span><text:span text:style-name="T1239">­ty</text:span><text:span text:style-name="T1240">­mo pro</text:span><text:span text:style-name="T1241">­jek</text:span><text:span text:style-name="T1242">­tas Nr. XIVP-3181</text:span><text:s/>ir ly­di­ma­sis As­me­nų de­le­ga­vi­mo į tarp­tau­ti­nes ir taip to­liau įsta­ty­mo pro­jek­tas. Čia yra pa­siū­ly­mų. Aš kvie­čiu ger­bia­mą Už­sie­nio rei­ka­lų ko­mi­te­to pir­mi­nin­ką Ž. Pa­vi­lio­nį į tri­bū­ną. Da­bar iš­va­da. Pra­šau.</text:p>
        <text:p text:style-name="Roman"><text:span text:style-name="T1243">Ž. PAVILIONIS</text:span><text:s/><text:span text:style-name="T1244">(</text:span><text:span text:style-name="T1245">TS-LKDF</text:span><text:span text:style-name="T1246">)</text:span>. Ko­mi­te­tas svars­tė šį įsta­ty­mo pro­jek­tą lap­kri­čio 10 die­ną ir vien­bal­siai pri­ėmė to­kį spren­di­mą:<text:s/>pri­tar­ti ko­mi­te­to pa­to­bu­lin­tam įsta­ty­mo pro­jek­tui ir ko­mi­te­to iš­va­dai.<text:s/></text:p>
        <text:p text:style-name="Roman"><text:span text:style-name="T1247">PIRMININKAS.</text:span><text:s/>Dė­ko­ju. Dar yra Vals­ty­bės val­dy­mo ir sa­vi­val­dy­bių ko­mi­te­to iš­va­da. Ger­bia­mas Žy­gi­man­tai, jūs ga­li­te už­im­ti sa­vo vie­tą. Da­bar kvie­čiu ger­bia­mą G. Bu­ro­kie­nę pa­gar­sin­ti Vals­ty­bės val­dy­mo ir sa­vi­val­dy­bių ko­mi­te­to iš­va­dą. Pra­šom.</text:p>
        <text:p text:style-name="Roman"><text:span text:style-name="T1248">G. BUROKIENĖ</text:span><text:s/><text:span text:style-name="T1249">(</text:span><text:span text:style-name="T1250">LVŽSF</text:span><text:span text:style-name="T1251">)</text:span>. Vals­ty­bės val­dy­mo ir sa­vi­val­dy­bių ko­mi­te­tas iš es­mės pri­ta­rė įsta­ty­mo pro­jek­tui ir siū­lo pa­grin­di­niam ko­mi­te­tui jį to­bu­lin­ti at­si­žvel­giant į Sei­mo kan­ce­lia­ri­jos Tei­sės de­par­ta­men­to pa­sta­bas,<text:s/>joms ko­mi­te­tas pri­ta­rė.</text:p>
        <text:p text:style-name="Roman"><text:span text:style-name="T1252">PIRMININKAS.</text:span><text:s/>Dė­ko­ju. Da­bar dis­ku­si­ja. Už­si­ra­šęs ger­bia­mas A. Sy­sas. Kvie­čiu į tri­bū­ną. Dis­ku­si­ja. Pra­šom.</text:p>
        <text:p text:style-name="Roman"><text:span text:style-name="T1253">A. SYSAS</text:span><text:span text:style-name="T1254"><text:s/></text:span><text:span text:style-name="T1255">(</text:span><text:span text:style-name="T1256">LSDPF</text:span><text:span text:style-name="T1257">)</text:span><text:span text:style-name="T1258">.<text:s/></text:span>Ger­bia­mas po­sė­džio pir­mi­nin­ke, ger­bia­mi ko­le­gos. Mes grįž­ta­me prie Di­plo­ma­ti­nės tar­ny­bos įsta­ty­mo ir vi­siš­kai pri­ta­riu tai da­liai, kur mes spren­džia­me<text:s/>dėl<text:s/>dar­bo ap­mo­kė­ji­mo tvar­kos, nes kei­čia­si vi­sa ap­mo­kė­ji­mo sis­te­ma Lie­tu­vos Res­pub­li­ko­je ir ki­to­se ins­ti­tu­ci­jo­se.<text:span text:style-name="T1259"><text:s/>Bet, ma</text:span><text:span text:style-name="T1260">­no gal</text:span><text:span text:style-name="T1261">­va, tai</text:span><text:span text:style-name="T1262">­sy</text:span><text:span text:style-name="T1263">­da</text:span><text:span text:style-name="T1264">­mi ši</text:span><text:span text:style-name="T1265">­tą įsta</text:span><text:span text:style-name="T1266">­ty</text:span><text:span text:style-name="T1267">­mą mes ga</text:span><text:span text:style-name="T1268">­lė</text:span><text:span text:style-name="T1269">­jo</text:span><text:span text:style-name="T1270">­me at</text:span><text:span text:style-name="T1271">­si</text:span><text:span text:style-name="T1272">­žvelg</text:span><text:span text:style-name="T1273">­ti į tuos ty</text:span><text:span text:style-name="T1274">­ri</text:span><text:span text:style-name="T1275">­mus, ku</text:span><text:span text:style-name="T1276">­rie<text:s/></text:span>yra pa­da­ry­ti Už­sie­nio rei­ka­lų mi­nis­te­ri­jo­je. No­riu pri­min­ti, kai mes prieš dau­giau nei me­tus svars­tė­me Di­plo­ma­ti­nės tar­ny­bos įsta­ty­mą, kar­tu su Dar­bo ta­ry­ba ir prof­są­jun­go­mis tei­kė­me daug pa­siū­ly­mų, kad vi­si spren­di­mai, ku­rie pri­ima­mi Už­sie­nio rei­ka­lų mi­nis­te­ri­jo­je, bū­tų skaid­res­ni, aiš­kes­ni ir su­pran­ta­mes­ni ir dar­buo­to­jams. Tą si­tu­a­ci­ją, ku­ri yra mi­nis­te­ri­jo­je, aiš­kiai pa­ro­dė ty­ri­mas, ku­ris bu­vo da­ry­tas pa­va­sa­rį, jį at­li­ko Vi­daus rei­ka­lų mi­nis­te­ri­ja. Ji at­lie­ka tuos ty­ri­mus ir ki­to­se mi­nis­te­ri­jo­se. Aš bu­vau iš­siun­tęs jums tą skaid­rę, ku­rio­je bu­vo pa­ro­dy­ta, ko­kie yra at­si­lie­pi­mai apie dar­bą mi­nis­te­ri­jo­je. Bū­tent svars­tant ši­tą įsta­ty­mą bu­vo ga­li­ma da­ry­ti tam tik­rus pa­kei­ti­mus. Pa­si­tei­sin­da­ma mi­nis­te­ri­jos kanc­le­rė aiš­ki­na, kad yra pa­da­ry­tas ki­tas ty­ri­mas, ku­rio ro­dik­liai yra šiek tiek ge­res­ni. Tik­tai aš no­riu at­kreip­ti dė­me­sį, kaip to­je pa­tar­lė­je:<text:s/>kas mo­ka pi­ni­gus, tas ir už­sa­ko mu­zi­ką. Ka­dan­gi ši­tą ty­ri­mą už­sa­kė pa­ti Už­sie­nio rei­ka­lų mi­nis­te­ri­ja, tai me­to­di­kos ski­ria­si. Bent jau iš už­duo­da­mų klau­si­mų aki­vaiz­džiai bu­vo gali­ma su­ži­no­ti, kas at­sa­kė į an­ke­tą, kad im­tis bu­vo daug ma­žes­nė. Pro­ble­mų ši­to­je mi­nis­te­ri­jo­je lie­ka.<text:s/></text:p>
        <text:p text:style-name="Roman">Re­gist­ra­vau ke­le­tą pa­tai­sų, la­bai gai­la, kad Už­sie­nio rei­ka­lų ko­mi­te­tas ne­pri­ta­rė toms pa­tai­soms. Aš dėl to, taip sa­kant, ne­si­žu­dy­siu. Ir dar kar­tą bus pro­ga pa­kar­to­ti, kad jei­gu mes ne­įsi­klau­so­me į pa­čių dar­buo­to­jų ke­lia­mus klau­si­mus ir pro­ble­mas, tai ge­res­nio, ko­ky­biš­kes­nio dar­bo ti­kė­tis iš mi­nis­te­ri­jos ir ne­ga­li­me, nes per tą lai­ko­tar­pį, po pir­mo­jo svars­ty­mo iki šio, mes gir­dė­jo­me ten – ir ap­klau­sa, ir ke­le­tas skan­da­lų su di­plo­ma­tais. Taip sa­kant, di­de­lių per­ga­lių fron­te ne­pa­ste­bė­ta. Ačiū.</text:p>
        <text:p text:style-name="Roman"><text:span text:style-name="T1277">PIRMININKAS.</text:span><text:s/>Dė­ko­ju. Dis­ku­si­ja bai­gė­si. Da­bar kvie­čiu ko­mi­te­to pir­mi­nin­ką grįž­ti į tri­bū­ną, nes yra ke­le­tas pa­siū­ly­mų. Dėl 17 straips­nio yra Sei­mo na­rio A. Sy­so pa­siū­ly­mas, jam ko­mi­te­tas ne­pri­ta­rė. Tai tur­būt su­da­ry­si­me są­ly­gas pri­sta­ty­ti ger­bia­mam A. Sy­sui. Pra­šom.</text:p>
        <text:p text:style-name="Roman"><text:span text:style-name="T1278">A. SYSAS</text:span><text:span text:style-name="T1279"><text:s/></text:span><text:span text:style-name="T1280">(</text:span><text:span text:style-name="T1281">LSDPF</text:span><text:span text:style-name="T1282">)</text:span><text:span text:style-name="T1283">.<text:s/></text:span>Tai dar kar­tą ne­no­riu kar­to­ti, ši­tą pa­siū­ly­mą aš pa­ren­giau kar­tu su dar­buo­to­jais, ku­rie dir­ba Už­sie­nio rei­ka­lų mi­nis­te­ri­jo­je, o jau spren­di­mą ga­li pa­ko­men­tuo­ti ir ko­mi­te­to pir­mi­nin­kas. Tau­py­ki­me lai­ką.<text:s/></text:p>
        <text:p text:style-name="P1284"><text:span text:style-name="T1285">PIRMININKAS.</text:span><text:s/>Dė­ko­ju. Ko­mi­te­to nuo­mo­nė. Pra­šau.<text:s/></text:p>
        <text:p text:style-name="P1286"><text:span text:style-name="T1287">Ž. PAVILIONIS</text:span><text:s/><text:span text:style-name="T1288">(</text:span><text:span text:style-name="T1289">TS-LKDF</text:span><text:span text:style-name="T1290">)</text:span>. Ko­mi­te­tas ne­pri­ta­rė šiam siū­ly­mui, ka­dan­gi, ne­pai­sant tos re­to­ri­kos, ku­ri bu­vo čia iš­sa­ky­ta, per jū­sų siū­ly­mus iš es­mės yra ban­do­ma<text:s/>su­de­rin­ti di­plo­ma­tų ro­ta­ci­ją su po­li­ti­niais cik­lais. O vie­na iš pa­grin­di­nių Už­sie­nio rei­ka­lų mi­nis­te­ri­jos dar­buo­to­jų ne­pa­si­ten­ki­ni­mo prie­žas­čių bu­vo bū­tent sis­te­mos po­li­ti­za­vi­mas. Tai šiuo me­tu ko­mi­te­tas, įsi­klau­sęs<text:s/><text:span text:style-name="T1291">ir į vi</text:span><text:span text:style-name="T1292">­sų di</text:span><text:span text:style-name="T1293">­plo</text:span><text:span text:style-name="T1294">­ma</text:span><text:span text:style-name="T1295">­tų, ir į jų at</text:span><text:span text:style-name="T1296">­sto</text:span><text:span text:style-name="T1297">­vų nuo</text:span><text:span text:style-name="T1298">­mo</text:span><text:span text:style-name="T1299">­nę, mes ne</text:span><text:span text:style-name="T1300">­pri</text:span><text:span text:style-name="T1301">­ta</text:span><text:span text:style-name="T1302">­rė</text:span><text:span text:style-name="T1303">­me šiam siū</text:span><text:span text:style-name="T1304">­ly</text:span><text:span text:style-name="T1305">­mui ir siū</text:span><text:span text:style-name="T1306">­lo</text:span><text:span text:style-name="T1307">­me<text:s/></text:span>pa­lik­ti da­bar­ti­nę ro­ta­ci­nę tvar­ką, kad ji ne­bū­tų iš­tam­py­ta, pri­temp­ta prie da­bar­ti­nių po­li­ti­nių cik­lų.</text:p>
        <text:p text:style-name="Roman"><text:span text:style-name="T1308">PIRMININKAS.</text:span><text:s/>Dė­ko­ju. Nie­kas ne­no­ri kal­bė­ti dėl mo­ty­vų dėl šio pa­siū­ly­mo. Ger­bia­mi ko­le­gos, su­si­kaup­ki­me, vis dar<text:s/>yra<text:s/>bal­sa­vi­mo lan­gas, bal­suo­si­me dėl pa­siū­ly­mo. Kvie­čiu vi­sus grįž­ti į sa­vo vie­tas, at­kreip­ti dė­me­sį, kad da­bar bal­suo­si­me dėl A. Sy­so pa­siū­ly­mo, ku­riam ko­mi­te­tas ne­pri­ta­rė. Bal­suo­ja­me. Kas bal­suo­ja už, bal­suo­ja už A. Sy­so pa­siū­ly­mą, kas bal­suo­ja prieš,<text:s/>–<text:s/>taip, kaip ko­mi­te­tas. Bal­suo­ja­me.</text:p>
        <text:p text:style-name="Roman">Už­si­re­gist­ra­vo 112, bal­sa­vo 109: už – 38, prieš – 41, su­si­lai­kė 30. Pa­siū­ly­mui ne­pri­tar­ta.<text:s/></text:p>
        <text:p text:style-name="Roman">To­liau bu­vo ki­tas pa­siū­ly­mas dėl 20 straips­nio. Čia taip pat ger­bia­mo A. Sy­so pa­siū­ly­mas. Su­da­ry­si­me są­ly­gas pri­sta­ty­ti. Pra­šau.</text:p>
        <text:p text:style-name="Roman"><text:span text:style-name="T1309">A. SYSAS</text:span><text:span text:style-name="T1310"><text:s/></text:span><text:span text:style-name="T1311">(</text:span><text:span text:style-name="T1312">LSDPF</text:span><text:span text:style-name="T1313">)</text:span><text:span text:style-name="T1314">.<text:s/></text:span>Ačiū. Ačiū, pir­mi­nin­ke. Tai gal šiek tiek apie ši­tą pa­siū­ly­mą aš dau­giau pa­sa­ky­siu. Tai yra dėl ga­li­my­bės bu­vu­siems už­sie­nio rei­ka­lų mi­nis­te­ri­jos dar­buo­to­jams, di­plo­ma­tams,<text:s/>at­kur­ti sta­tu­są, jei­gu jie dir­bo. Ši­ta pa­tai­sa, jei­gu jai ne­pri­ta­ria, taip sa­kant, kve­pia po­li­ti­za­vi­mu, nes pa­si­kei­čia val­džia mi­nis­te­ri­jo­je, ir, jei­gu grįž­ta koks di­plo­ma­tas, ku­ris gal­būt dir­bo su ki­tos<text:s/>po­li­ti­nės<text:s/>pa­krai­pos Mi­nist­ru Pir­mi­nin­ku, Pre­zi­den­tu ar dar su kuo nors… Pa­pras­čiau­siai, kai ra­šo­ma „ga­li bū­ti at­ku­ria­ma“, tai čia ir yra po­li­ti­za­vi­mas. Aš ir siū­lau, kad jei­gu jie bu­vo di­plo­ma­tais, kad jiems bū­tų at­ku­ria­ma.</text:p>
        <text:p text:style-name="Roman">Da­bar nuo­gąs­ta­vi­mai, kad gal jis ne­per­ei­na pa­gal tar­ny­bų pa­tik­ri­ni­mus, gal per tą lai­ko­tar­pį ta­po šni­pu ko­kios nors ša­lies, tai tam yra ki­ti straips­niai. Ši­tais at­ve­jais žmo­nės, ku­rie ne­tu­ri, taip sa­kant, gau­to pa­si­ti­kė­ji­mo, ap­skri­tai ne­ga­li dirb­ti ši­to­je įstai­go­je. Ši­tas straips­nis kal­ba apie di­plo­ma­tus, ku­rie tu­ri tei­sę, ku­rie ne­tu­ri kaž­ko­kių uo­de­gų, taip sa­kant, kad jiems bū­tų at­kur­tas sta­tu­sas. Toks yra pa­siū­ly­mas.</text:p>
        <text:p text:style-name="Roman"><text:span text:style-name="T1315">PIRMININKAS.</text:span><text:s/>Dė­ko­ju, aš tik dėl pro­to­ko­lo pa­ste­bė­siu, kad<text:s/>dėl<text:s/>prieš tai bu­vu­sio<text:s/>bal­sa­vi­mo<text:s/>sa­vo bal­są pra­šau įskai­ty­ti prieš, nes pir­mi­nin­kau­da­mas su­pai­nio­jau bal­sus. Ko­mi­te­to nuo­mo­nė. Pra­šau.</text:p>
        <text:p text:style-name="Roman"><text:span text:style-name="T1316">Ž. PAVILIONIS</text:span><text:s/><text:span text:style-name="T1317">(</text:span><text:span text:style-name="T1318">TS-LKDF</text:span><text:span text:style-name="T1319">)</text:span>. Tik vie­nas žmo­gus pri­ta­rė<text:s/>jū­sų siū­ly­mui – vi­si ki­ti bal­sa­vo prieš ir su­si­lai­kė. Ar­gu­men­tai yra vi­siš­kai prie­šin­gi, ne­gu jūs tei­gia­te – kaip tik tai, ką jūs siū­lo­te, yra vi­siš­kas sis­te­mos po­li­ti­za­vi­mas. Kaip bu­vęs di­plo­ma­tas tai ga­liu pa­tvir­tin­ti. Pa­pras­tai prieš pa­si­bai­giant Pre­zi­den­to ar ko­kio nors di­des­nio po­li­ti­ko kar­je­rai bu­vo la­bai daug po­li­ti­nių pa­ra­šiu­tų,<text:s/>juos jūs siū­lo­te da­bar iš es­mės pri­im­ti au­to­ma­tu, mi­nis­te­ri­jai net ne­tu­rint tei­sės ap­svars­ty­ti, nes gal ne­bū­ti­nai pre­zi­den­tū­ro­je, gal kur nors tie di­plo­ma­tai ki­tur dir­bo, kas yra ne­su­de­ri­na­ma su ne­pri­ekaiš­tin­ga re­pu­ta­ci­ja. Mes tu­ri­me tei­sę juos pa­tik­rin­ti, be to, tie di­plo­ma­tai ga­li pre­ten­duo­ti į pa­rei­gy­bes, į ku­rias at­ren­ka­ma at­ran­kos bū­du, į tam tik­ras aukš­tes­nes pa­rei­gy­bes. Be to, ir am­žiaus cen­zas ga­li bū­ti. Kaip ži­no­te, pas mus yra li­mi­tas – 65 me­tai. Tai šio po­li­ti­nio au­to­ma­to pri­tai­ky­mas, at­si­pra­šau, ne­tu­ri nie­ko ben­dro su šios po­li­ti­kos de­po­li­ti­za­vi­mu. To­dėl ko­mi­te­tas at­me­tė jū­sų siū­ly­mą.</text:p>
        <text:p text:style-name="Roman"><text:span text:style-name="T1320">PIRMININKAS.</text:span><text:s/>Dė­ko­ju. Dau­giau pa­siū­ly­mų ne­bu­vo. Dė­ko­ju ger­bia­mam ko­mi­te­to pir­mi­nin­kui. Dėl šio pa­siū­ly­mo mo­ty­vų taip pat ne­bu­vo, tai­gi ap­si­sprę­si­me dėl A. Sy­so pa­siū­ly­mo. Kas bal­suo­ja už, bal­suo­ja už A. Sy­so pa­siū­ly­mą, jam ko­mi­te­tas ne­pri­ta­rė, kas bal­suo­ja ki­taip, pri­ta­ria ko­mi­te­to nuo­mo­nei.</text:p>
        <text:p text:style-name="Roman">Už­si­re­gist­ra­vo 110, bal­sa­vo 108: už – 36, prieš – 37, su­si­lai­kė 35. Tai­gi pa­siū­ly­mui nė­ra pri­tar­ta.<text:s/></text:p>
        <text:p text:style-name="Roman">Dau­giau pa­siū­ly­mų ne­bu­vo. Tai­gi ke­liau­ja­me prie mo­ty­vų dėl vi­so. Nė­ra no­rin­čių kal­bė­ti dėl vi­so. Vis dar bal­sa­vi­mo lan­gas, bal­suo­ja­me dėl abie­jų pro­jek­tų.<text:s/>Dar­bo­tvarkės 2-5.1 klau­si­mas<text:span text:style-name="T1321"><text:s/>– Di</text:span><text:span text:style-name="T1322">­plo</text:span><text:span text:style-name="T1323">­ma</text:span><text:span text:style-name="T1324">­ti</text:span><text:span text:style-name="T1325">­nės tar</text:span><text:span text:style-name="T1326">­ny</text:span><text:span text:style-name="T1327">­bos įsta</text:span><text:span text:style-name="T1328">­ty</text:span><text:span text:style-name="T1329">­mo pa</text:span><text:span text:style-name="T1330">­kei</text:span><text:span text:style-name="T1331">­ti</text:span><text:span text:style-name="T1332">­mo įsta</text:span><text:span text:style-name="T1333">­ty</text:span><text:span text:style-name="T1334">­mo pro</text:span><text:span text:style-name="T1335">­jek</text:span><text:span text:style-name="T1336">­tas Nr. XIVP-3181 ir dar</text:span><text:span text:style-name="T1337">­bo</text:span><text:span text:style-name="T1338">­tvarkės 2-5.2 klau</text:span><text:span text:style-name="T1339">­si</text:span><text:span text:style-name="T1340">­mas – ly</text:span><text:span text:style-name="T1341">­di</text:span><text:span text:style-name="T1342">­ma</text:span><text:span text:style-name="T1343">­sis As</text:span><text:span text:style-name="T1344">­me</text:span><text:span text:style-name="T1345">­nų de</text:span><text:span text:style-name="T1346">­le</text:span><text:span text:style-name="T1347">­ga</text:span><text:span text:style-name="T1348">­vi</text:span><text:span text:style-name="T1349">­mo į tarp</text:span><text:span text:style-name="T1350">­tau</text:span><text:span text:style-name="T1351">­ti</text:span><text:span text:style-name="T1352">­nes<text:s/></text:span><text:span text:style-name="T1353">ir Eu</text:span><text:span text:style-name="T1354">­ro</text:span><text:span text:style-name="T1355">­pos Są</text:span><text:span text:style-name="T1356">­jun</text:span><text:span text:style-name="T1357">­gos in</text:span><text:span text:style-name="T1358">­</text:span><text:span text:style-name="T1359">s</text:span><text:span text:style-name="T1360">­ti</text:span><text:span text:style-name="T1361">­tu</text:span><text:span text:style-name="T1362">­ci</text:span><text:span text:style-name="T1363">­jas ar už</text:span><text:span text:style-name="T1364">­sie</text:span><text:span text:style-name="T1365">­nio vals</text:span><text:span text:style-name="T1366">­ty</text:span><text:span text:style-name="T1367">­bių ins</text:span><text:span text:style-name="T1368">­ti</text:span><text:span text:style-name="T1369">­tu</text:span><text:span text:style-name="T1370">­ci</text:span><text:span text:style-name="T1371">­jas</text:span><text:span text:style-name="T1372"><text:s/></text:span><text:span text:style-name="T1373">įsta</text:span><text:span text:style-name="T1374">­ty</text:span><text:span text:style-name="T1375">­mo pa</text:span><text:span text:style-name="T1376">­kei</text:span><text:span text:style-name="T1377">­ti</text:span><text:span text:style-name="T1378">­mo įsta</text:span><text:span text:style-name="T1379">­ty</text:span><text:span text:style-name="T1380">­mo pro</text:span><text:span text:style-name="T1381">­jek</text:span><text:span text:style-name="T1382">­tas Nr. XIVP-3182.<text:s/></text:span></text:p>
        <text:p text:style-name="Roman">Už­si­re­gist­ra­vo 117, bal­sa­vo 115: už – 102, prieš – 1, su­si­lai­kė 12. Po svars­ty­mo yra pritar­ta.<text:s/></text:p>
        <text:p text:style-name="P1383"/>
        <text:p text:style-name="Laikas">15.31 val.</text:p>
        <text:p text:style-name="Roman12">Sei­mo nu­ta­ri­mo „Dėl 2023 me­tų Lais­vės pre­mi­jų pa­sky­ri­mo Pet­rui Plum­pai ir Euro­pos Par­la­men­tui“ pro­jek­tas Nr. XIVP-3310 (<text:span text:style-name="T1384">svars</text:span><text:span text:style-name="T1385">­ty</text:span><text:span text:style-name="T1386">­mas</text:span>)</text:p>
        <text:p text:style-name="Roman"/>
        <text:p text:style-name="Roman">To­liau dar­bo­tvarkės 2-6 klau­si­mas – Sei­mo nu­ta­ri­mo „Dėl 2023 me­tų Lais­vės pre­mi­jų pa­sky­ri­mo Pet­rui Plum­pai ir Eu­ro­pos Par­la­men­tui“ pro­jek­tas Nr. XIVP-3310. Pra­ne­šė­ja – ger­bia­ma Sei­mo Pir­mi­nin­kė V. Čmi­ly­tė-Niel­sen. Bet aš jos… Dis­ku­si­ja, taip, iš­kart ke­liau­ja­me į svars­ty­mą. A. Ged­vi­las yra už­si­ra­šęs dis­ku­tuo­ti. Pra­šau.</text:p>
        <text:p text:style-name="Roman"><text:span text:style-name="T1387">A. GEDVILAS</text:span><text:span text:style-name="T1388"><text:s/></text:span><text:span text:style-name="T1389">(</text:span><text:span text:style-name="T1390">MSNG</text:span><text:span text:style-name="T1391">)</text:span><text:span text:style-name="T1392">.</text:span><text:s/>Ger­bia­mie­ji, šis tei­ki­mas, ma­no nuo­mo­ne, yra po­li­ti­nis nesu­si­pra­ti­mas. Su­ly­gin­ti P. Plum­pą ir Eu­ro­pos Par­la­men­tą Lais­vės ko­vos švie­so­je, ma­nau, yra ne­leis­ti­na. Tai dvie­jų vi­siš­kai skir­tin­gų pa­ra­dig­mų da­ly­kai. P. Plum­pa yra tik­rai už­si­tar­na­vęs mū­sų vals­ty­bės pa­gar­bą<text:s/>už an­ti­so­vie­ti­nę re­zis­ten­ci­nę veik­lą. Pri­min­siu, jis sep­ty­ne­rius me­tus bu­vo iš­trem­tas į Mor­do­vi­jos la­ge­rius, ben­dra­dar­bia­vo su an­ti­so­vie­ti­niais di­si­den­tais Mask­vo­je, vė­liau bu­vo „Lie­tu­vos Ka­ta­li­kų Baž­ny­čios kro­ni­kos“ ben­dra­lei­dė­jis, vėl nu­teis­tas sep­ty­ne­riems me­tams. Žo­džiu, dėl P. Plum­pos nuo­pel­nų Lie­tu­vos lais­vės ko­vo­je prieš so­vie­ti­nę dik­ta­tū­rą nė­ra jo­kių abe­jo­nių.<text:s/></text:p>
        <text:p text:style-name="Roman">O štai dėl Eu­ro­pos Par­la­men­to yra tam tik­rų abe­jo­nių. Šiuo Sei­mo nu­ta­ri­mo pro­jek­tu sa­vai­me su­ly­gi­na­ma Lie­tu­vos po­ka­rio re­zis­ten­ci­ja ir eu­ro­pi­nė biu­ro­kratinė ins­ti­tu­ci­ja. Vie­ni ri­zi­ka­vo<text:span text:style-name="T1393"><text:s/>gy</text:span><text:span text:style-name="T1394">­vy</text:span><text:span text:style-name="T1395">­bė</text:span><text:span text:style-name="T1396">­mis, bu</text:span><text:span text:style-name="T1397">­vo kan</text:span><text:span text:style-name="T1398">­ki</text:span><text:span text:style-name="T1399">­na</text:span><text:span text:style-name="T1400">­mi, tre</text:span><text:span text:style-name="T1401">­mia</text:span><text:span text:style-name="T1402">­mi, žu</text:span><text:span text:style-name="T1403">­do</text:span><text:span text:style-name="T1404">­mi dėl Lie</text:span><text:span text:style-name="T1405">­tu</text:span><text:span text:style-name="T1406">­vos lais</text:span><text:span text:style-name="T1407">­vės,<text:s/></text:span><text:span text:style-name="T1408">o</text:span><text:span text:style-name="T1409"><text:s/>Eu</text:span><text:span text:style-name="T1410">­ro</text:span><text:span text:style-name="T1411">­pos<text:s/></text:span>Par­la­men­to na­riai sė­di šil­tuo­se krės­luo­se ir jų di­džiau­sias var­gas – pa­kel­ti ran­ką bal­suo­jant. Jau ne­kal­bu apie jų at­ly­gi­ni­mų su­mas, ku­rių dy­dis ei­li­niams Lie­tu­vos gy­ven­to­jams<text:s/><text:span text:style-name="T1412">yra tie</text:span><text:span text:style-name="T1413">­siog sun</text:span><text:span text:style-name="T1414">­kiai su</text:span><text:span text:style-name="T1415">­vo</text:span><text:span text:style-name="T1416">­kia</text:span><text:span text:style-name="T1417">­mas. Yra tam tik</text:span><text:span text:style-name="T1418">­rų Eu</text:span><text:span text:style-name="T1419">­ro</text:span><text:span text:style-name="T1420">­pos Par</text:span><text:span text:style-name="T1421">­la</text:span><text:span text:style-name="T1422">­men</text:span><text:span text:style-name="T1423">­to nuo</text:span><text:span text:style-name="T1424">­pel</text:span><text:span text:style-name="T1425">­nų pra</text:span><text:span text:style-name="T1426">­ei</text:span><text:span text:style-name="T1427">­ty</text:span><text:span text:style-name="T1428">­je, kaip<text:s/></text:span>an­tai Hel­sin­kio pro­ce­so pa­lai­ky­mas 1970 me­tais ir 1980 me­tais, 2019 me­tų re­zo­liu­ci­ja, su­ly­gi­nu­si<text:span text:style-name="T1429"><text:s/>ko</text:span><text:span text:style-name="T1430">­mu</text:span><text:span text:style-name="T1431">­nis</text:span><text:span text:style-name="T1432">­ti</text:span><text:span text:style-name="T1433">­nes ir na</text:span><text:span text:style-name="T1434">­cis</text:span><text:span text:style-name="T1435">­ti</text:span><text:span text:style-name="T1436">­nes ide</text:span><text:span text:style-name="T1437">­o</text:span><text:span text:style-name="T1438">­lo</text:span><text:span text:style-name="T1439">­gi</text:span><text:span text:style-name="T1440">­jas, ta</text:span><text:span text:style-name="T1441">­čiau var</text:span><text:span text:style-name="T1442">­gu ar tiks</text:span><text:span text:style-name="T1443">­lin</text:span><text:span text:style-name="T1444">­ga su</text:span><text:span text:style-name="T1445">­ly</text:span><text:span text:style-name="T1446">­gin</text:span><text:span text:style-name="T1447">­ti nuo Lie</text:span><text:span text:style-name="T1448">­tu</text:span><text:span text:style-name="T1449">­vos<text:s/></text:span>ga­nė­ti­nai to­li mo­ra­liš­kai ir po­li­tiš­kai nu­to­lu­sią biu­ro­kratinę ins­ti­tu­ci­ją su Lie­tu­vos lais­vės ko­va.</text:p>
        <text:p text:style-name="Roman">Be to, Eu­ro­pos Par­la­men­tas pas­ta­ruo­ju me­tu yra pa­gar­sė­jęs kaip sek­su­a­li­nės po­li­ti­kos pro­pa­guo­to­jas, ska­ti­nan­tis to­kių sek­su­a­li­nių gru­pių in­te­re­sus, prie­šin­gus Lie­tu­vos vi­suo­me­nės ver­ty­bėms. Ką jau kal­bė­ti apie lie­tu­vių re­zis­ten­ci­jos ver­ty­bes, ku­rios tie­sio­giai iš­au­go iš ka­ta­li­kiš­kos tar­pu­ka­rio vi­suo­me­nės. Ky­la abe­jo­nių, kad šis val­dan­čių­jų siū­ly­mas yra tam tik­ras Lie­tu­vos re­zis­ten­ci­jos pa­že­mi­ni­mas. Taip pat tai yra vis la­biau sve­ti­mė­jan­čios eu­ro­pi­nės ins­ti­tu­ci­jos tam tik­ras le­gi­ti­mi­za­vi­mas, di­des­nio pres­ti­žo su­tei­ki­mas.<text:s/></text:p>
        <text:p text:style-name="Roman">Ra­gi­nu bal­suo­ti prieš pre­mi­jos Eu­ro­pos Par­la­men­tui su­tei­ki­mą, o Lais­vės pre­mi­ją su­teik­ti P. Plum­pai. Ačiū už dė­me­sį.</text:p>
        <text:p text:style-name="Roman"><text:span text:style-name="T1450">PIRMININKAS.</text:span><text:s/>Dė­ko­ju, dau­giau nie­kas ne­bu­vo už­si­ra­šęs dis­ku­tuo­ti. Mo­ty­vai? Nie­kas nė­ra už­si­ra­šęs dėl mo­ty­vų. Jau da­bar yra 18 mi­nu­čių, kai pa­si­bai­gė bal­sa­vi­mo lan­gas, tai bal­suo­ti ne­ga­lė­si­me ir bal­sa­vi­mas ke­lia­mas į ki­tą bal­sa­vi­mo lan­gą, ku­ris bus 17 va­lan­dą.<text:s/></text:p>
        <text:p text:style-name="Roman">To­liau po­sė­džiui pir­mi­nin­kau­ja ger­bia­mas pa­va­duo­to­jas J. Sa­ba­taus­kas.</text:p>
        <text:p text:style-name="Roman"><text:span text:style-name="T1451">PIRMININKAS (J. SABATAUSKAS</text:span><text:span text:style-name="T1452">,<text:s/></text:span><text:span text:style-name="T1453">LSDPF</text:span><text:span text:style-name="T1454">).</text:span><text:span text:style-name="T1455"><text:s/>Ger</text:span><text:span text:style-name="T1456">­bia</text:span><text:span text:style-name="T1457">­mi ko</text:span><text:span text:style-name="T1458">­le</text:span><text:span text:style-name="T1459">­gos,<text:s/></text:span>re­pli­ka po bal­sa­vi­mo – E. Zin­ge­ris.</text:p>
        <text:p text:style-name="Roman"><text:span text:style-name="T1460">E. ZINGERIS</text:span><text:span text:style-name="T1461"><text:s/></text:span><text:span text:style-name="T1462">(</text:span><text:span text:style-name="T1463">TS-LKDF</text:span><text:span text:style-name="T1464">)</text:span><text:span text:style-name="T1465">.<text:s/></text:span>Dėl At­min­ti­nų die­nų są­ra­šo – pa­pras­čiau­siai tech­ni­nė<text:s/>klai­da, aš už. Bal­sa­vi­mas dėl at­min­ti­nų die­nų ką tik čia bu­vo, pas­kiau­sias bal­sa­vi­mas. Ačiū.</text:p>
        <text:p text:style-name="P1466"><text:span text:style-name="T1467">PIRMININKAS.</text:span><text:s/>Dėl pro­to­ko­lo – E. Zin­ge­ris bal­sa­vo už.<text:s/></text:p>
        <text:p text:style-name="P1468"/>
        <text:p text:style-name="P1469">15.35 val.</text:p>
        <text:p text:style-name="P1470">Kri­zių val­dy­mo ir ci­vi­li­nės sau­gos įsta­ty­mo Nr. VIII-971 40 straips­nio pa­kei­ti­mo įsta­ty­mo pro­jek­tas Nr. XIVP-2375(2) (<text:span text:style-name="T1471">svars</text:span><text:span text:style-name="T1472">­ty</text:span><text:span text:style-name="T1473">­mas</text:span>)</text:p>
        <text:p text:style-name="Roman"/>
        <text:p text:style-name="Roman">Ger­bia­mi ko­le­gos, dar­bo­tvarkės 2-7 klau­si­mas – Kri­zių val­dy­mo ir ci­vi­li­nės sau­gos įsta­ty­mo 40 straips­nio pa­kei­ti­mo įsta­ty­mo pro­jek­tas Nr. XIVP-2375(2). Svars­ty­mo sta­di­ja. Pra­ne­šė­jas – Na­cio­na­li­nio sau­gu­mo ir gy­ny­bos ko­mi­te­to pir­mi­nin­kas L. Kas­čiū­nas. Pra­šom, ko­le­ga.</text:p>
        <text:p text:style-name="Roman"><text:span text:style-name="T1474">L. KASČIŪNAS</text:span><text:s/><text:span text:style-name="T1475">(</text:span><text:span text:style-name="T1476">TS-LKDF</text:span><text:span text:style-name="T1477">)</text:span>. La­bai ačiū. Mes svars­tė­me įsta­ty­mo pro­jek­tą. Su juo su­si­jęs tam tik­ras žo­dis „įsi­pa­rei­go­ji­mas“, ku­ris bu­vo duo­tas ir opo­zi­ci­jai. Kai Kri­zių val­dy­mo pro­jek­tas ėjo pra­ei­tą se­si­ją, įsi­pa­rei­go­jo­me, kad grį­ši­me su tam tik­rais sau­gik­liais, pa­siū­ly­mais, kad rei­kia grįž­ti į par­la­men­tą, kai pa­skelb­ta eks­tre­ma­lio­ji si­tu­a­ci­ja, yra ri­bo­ja­mos žmo­gaus tei­sės ir lais­vės, o ta­da rei­kia at­si­klaus­ti par­la­men­to dėl pra­tę­si­mo. Čia bu­vo to­kia ger­bia­mo T. To­mi­li­no ini­cia­ty­va, už­tru­ko­me šiek tiek, bet ga­lų ga­le ra­do­me spren­di­mą ir ko­mi­te­tas jam pri­ta­rė. Bu­vo dar vie­na ki­to­kia pa­tai­sa, jai ne­bu­vo pri­tar­ta, bet čia tur­būt apie tai vė­liau. No­riu pa­sa­ky­ti, kad mes ap­svars­tė­me ir pri­ta­rė­me, ir ga­li­me ju­dė­ti to­liau.</text:p>
        <text:p text:style-name="Roman"><text:span text:style-name="T1478">PIRMININKAS.</text:span><text:s/>Ačiū, ger­bia­mas ko­le­ga. Svars­ty­si­me to­liau pa­siū­ly­mus, kai bus bal­sa­vi­mo lan­gas. Tai da­bar dis­ku­si­jos. T. To­mi­li­nas no­ri pa­si­sa­ky­ti. Pra­šom.</text:p>
        <text:p text:style-name="Roman"><text:span text:style-name="T1479">T. TOMILINAS</text:span><text:span text:style-name="T1480"><text:s/></text:span><text:span text:style-name="T1481">(</text:span><text:span text:style-name="T1482">DFVL</text:span><text:span text:style-name="T1483">)</text:span><text:span text:style-name="T1484">.</text:span><text:s/><text:span text:style-name="T1485">Ger</text:span><text:span text:style-name="T1486">­bia</text:span><text:span text:style-name="T1487">­mi ko</text:span><text:span text:style-name="T1488">­le</text:span><text:span text:style-name="T1489">­gos, šis įsta</text:span><text:span text:style-name="T1490">­ty</text:span><text:span text:style-name="T1491">­mas ga</text:span><text:span text:style-name="T1492">­li at</text:span><text:span text:style-name="T1493">­ro</text:span><text:span text:style-name="T1494">­dy</text:span><text:span text:style-name="T1495">­ti toks la</text:span><text:span text:style-name="T1496">­biau tech</text:span><text:span text:style-name="T1497">­ni</text:span><text:span text:style-name="T1498">­nis</text:span><text:s/>ir ne­reikš­min­gas, bet iš es­mės tur­būt jis yra vie­nas iš svar­bes­nių šios ka­den­ci­jos pro­jek­tų. Gal­būt sun­ku tuo pa­ti­kė­ti, bet kri­zių val­dy­mas yra nei daug, nei ma­žai<text:s/>–<text:s/>de­mo­kra­tijos Achi­lo kul­nas. Bū­tent per kri­zių val­dy­mą, įve­da­mus įvai­riau­sius ap­ri­bo­ji­mus ga­li­ma nu­ei­ti iki ne­la­bai gra­žių da­ly­kų. Is­to­ri­ja mus mo­ko, kad au­to­ri­ta­riz­mas at­ei­na ta­da, kai pra­si­de­da įvai­riau­sios ma­ni­pu­lia­ci­jos dėl kri­zių val­dy­mo. Mes čia tu­rė­jo­me riau­šes prie Sei­mo, nes žmo­nės ne­bu­vo vi­sai pa­ten­kin­ti tuo, kad bu­vo įve­da­mi ap­ri­bo­ji­mai dėl ko­vi­do, vy­ko dis­ku­si­jos dėl mig­ra­ci­jos val­dy­mo ir taip to­liau. Tai­gi min­tis įtrauk­ti Sei­mą į kri­zių val­dy­mą nė­ra dėl ko nors ori­gi­na­li, ji re­mia­si XX am­žiaus, XXI am­žiaus Eu­ro­pos ir pa­sau­lio is­to­ri­ja, de­mo­kra­tinių ša­lių is­to­ri­ja. Tas sau­gik­lis, ku­rį už­tik­ri­na Sei­mas, kai vyk­do­mo­ji val­džia da­ro klai­das, yra bū­ti­nas de­mo­kra­tijai, tai nu­ra­mi­na žmo­nes. To­dėl vi­siš­kai na­tū­ra­lu, jei­gu mes Sei­me spren­džia­me dėl ka­ro pa­dė­ties, dėl ne­pa­pras­to­sios pa­dė­ties, kas<text:s/>3<text:s/>mė­ne­sius, kas pu­sę me­tų at­ei­na Vy­riau­sy­bė ir vis pa­pra­šo Sei­mo lei­di­mo pra­tęs­ti ar­ba ne­pra­tęs­ti, ar­ba pra­dė­ti tam tik­rą ypa­tin­gą re­ži­mą, kai yra tai­ko­mi žmo­gaus tei­sių ap­ri­bo­ji­mai. Vi­siš­kai na­tū­ra­lu, kai to­kio lei­di­mo bū­tų pra­šo­ma, kai vyk­s­ta įvai­riau­sios ma­žiau svar­bios si­tu­a­ci­jos ne­gu ne­pa­pras­to­ji pa­dė­tis ar ka­ras, bet bū­tent kai yra tam tik­ros kri­zi­nės si­tu­a­ci­jos, ar tai bū­tų svei­ka­tos kri­zė, ar tai bū­tų ki­to­kio po­bū­džio kri­zė. Dė­ko­ju Lau­ry­nui, kad iš­te­sė­jo pa­ža­dą. Tik­rai tai yra ge­ras ben­dra­dar­bia­vi­mas.<text:s/></text:p>
        <text:p text:style-name="Roman">Ma­no gal­va, mes prieš pri­im­da­mi tu­rė­tu­me dar pa­dis­ku­tuo­ti dėl ke­le­to šio pro­jek­to pa­tai­sų, nes šian­dien mes ma­to­me, kad ga­lu­ti­nė­je for­mu­luo­tė­je at­si­ra­do iš­ly­ga, kad esant kri­zei, ku­rią Na­cio­na­li­nio sau­gu­mo ko­mi­si­ja pri­pa­žįs­ta kaip hib­ri­di­nę ata­ką, šiuo at­ve­ju aš ne­ci­tuo­ju tiks­liai, bet maž­daug to­kio­je si­tu­a­ci­jo­je Sei­mas bal­so ne­tu­ri. Ma­no gal­va, taip yra pa­lie­ka­ma spra­ga, ku­rią bū­tų ga­li­ma ga­na leng­vai gin­čy­ti Kon­sti­tu­ci­nia­me Teis­me. Dėl to mes tu­rė­tu­me, man at­ro­do, su­si­tar­ti dėl pa­pil­do­mų sau­gik­lių, ta­čiau vis tiek pa­lik­ti bū­tent Sei­mui ga­lu­ti­nį<text:s/>spren­di­mą – ne ko­kiai nors Na­cio­na­li­nio sau­gu­mo ko­mi­si­jai, bet Sei­mui. Gal­būt tai ga­lė­tų bū­ti<text:s/>pa­pil­do­mas<text:s/>2/3<text:s/>Sei­mo bal­sa­vi­mo rei­ka­la­vi­mas. Ga­li­ma apie tai dis­ku­tuo­ti ne­da­rant<text:span text:style-name="T1499"><text:s/>kon</text:span><text:span text:style-name="T1500">­flik</text:span><text:span text:style-name="T1501">­to dėl ši</text:span><text:span text:style-name="T1502">­tos for</text:span><text:span text:style-name="T1503">­mu</text:span><text:span text:style-name="T1504">­luo</text:span><text:span text:style-name="T1505">­tės, ta</text:span><text:span text:style-name="T1506">­čiau prieš pri</text:span><text:span text:style-name="T1507">­im</text:span><text:span text:style-name="T1508">­da</text:span><text:span text:style-name="T1509">­mi dar pa</text:span><text:span text:style-name="T1510">­dis</text:span><text:span text:style-name="T1511">­ku</text:span><text:span text:style-name="T1512">­tuo</text:span><text:span text:style-name="T1513">­si</text:span><text:span text:style-name="T1514">­me, kaip ge</text:span><text:span text:style-name="T1515">­riau</text:span><text:span text:style-name="T1516">­siai</text:span><text:s/>tą įsta­ty­mą su­for­mu­luo­ti, nes kri­zių at­ve­ju, už­si­tę­sus kri­zėms, Sei­mo ne­įtrau­ki­mas yra ly­gu<text:s/>vi­suo­me­nės ne­ri­mui, yra ly­gu kul­tū­ri­niam ka­rui, kai vi­suo­me­nė pra­de­da kves­tio­nuo­ti vyk­do­mo­sios val­džios spren­di­mus. Bū­tent Sei­mas yra ta ins­ti­tu­ci­ja, ku­ri su­de­da ga­lu­ti­nius taš­kus. To­dėl, na, stik­li­nė yra ne pu­siau pil­na. Kaip ir ge­rai, kad tu­ri­me kom­pro­mi­są, kaip ir ge­rai, kad pra­dė­jo­me dis­ku­tuo­ti apie Sei­mo įtrau­ki­mą į kri­zių val­dy­mą, bet dar­bas ne­pa­baig­tas. Tai­gi lin­kiu iki pri­ėmi­mo dar pa­tai­sy­ti pro­jek­tą. La­bai ačiū.<text:s/></text:p>
        <text:p text:style-name="Roman"><text:span text:style-name="T1517">PIRMININKAS.</text:span><text:s/>Ačiū, ger­bia­mas ko­le­ga. Dau­giau no­rin­čių da­ly­vau­ti dis­ku­si­jo­je nė­ra.<text:s/></text:p>
        <text:p text:style-name="Roman">Mo­ty­vai dėl vi­so pro­jek­to. L. Sa­vic­kas. Ne­ma­tau. Nė­ra. Kaip mi­nė­jau, svars­ty­si­me pa­siū­ly­mus ir bal­suo­si­me per bal­sa­vi­mo lan­gą.<text:s/></text:p>
        <text:p text:style-name="Roman"/>
        <text:p text:style-name="Laikas">15.42 val.</text:p>
        <text:p text:style-name="Roman12">Ad­mi­nist­ra­ci­nių nu­si­žen­gi­mų ko­dek­so 247, 589, 608 straips­nių ir prie­do pa­kei­ti­mo ir Ko­dek­so pa­pil­dy­mo 248<text:span text:style-name="T1518">1</text:span>, 248<text:span text:style-name="T1519">2</text:span>, 248<text:span text:style-name="T1520">3</text:span><text:s/>straips­niais įsta­ty­mo Nr. XIV-598 5 straips­nio pakei­ti­mo įsta­ty­mo pro­jek­tas Nr. XIVP-3208(2) (<text:span text:style-name="T1521">svars</text:span><text:span text:style-name="T1522">­ty</text:span><text:span text:style-name="T1523">­mas</text:span>)<text:s/></text:p>
        <text:p text:style-name="Roman"/>
        <text:p text:style-name="Roman">Ki­tas dar­bo­tvarkės klau­si­mas – Ad­mi­nist­ra­ci­nių nu­si­žen­gi­mų ko­dek­so ke­le­to straips­nių<text:s/><text:span text:style-name="T1524">pa</text:span><text:span text:style-name="T1525">­kei</text:span><text:span text:style-name="T1526">­ti</text:span><text:span text:style-name="T1527">­mo ir pa</text:span><text:span text:style-name="T1528">­pil</text:span><text:span text:style-name="T1529">­dy</text:span><text:span text:style-name="T1530">­mo įsta</text:span><text:span text:style-name="T1531">­ty</text:span><text:span text:style-name="T1532">­mo pro</text:span><text:span text:style-name="T1533">­jek</text:span><text:span text:style-name="T1534">­tas Nr. XIVP-3208(2).</text:span><text:s/>Svars­ty­mo sta­di­ja. Kvie­čiu Tei­sės ir tei­sėt­var­kos ko­mi­te­to pir­mi­nin­kę I. Ha­a­se. Ad­mi­nist­ra­ci­nių nu­si­žen­gi­mų ko­dek­so pro­jek­tas Nr. XIVP-3208.</text:p>
        <text:p text:style-name="Roman"><text:span text:style-name="T1535">I. HAASE</text:span><text:span text:style-name="T1536"><text:s/></text:span><text:span text:style-name="T1537">(</text:span><text:span text:style-name="T1538">TS-LKDF</text:span><text:span text:style-name="T1539">)</text:span><text:span text:style-name="T1540">.<text:s/></text:span>Dė­ko­ju, ger­bia­mas pir­mi­nin­ke. Tei­sės ir tei­sėt­var­kos ko­mi­te­tas, kaip pa­grin­di­nis ko­mi­te­tas, svars­tė Lie­tu­vos Res­pub­li­kos ad­mi­nist­ra­ci­nių nu­si­žen­gi­mų ko­dek­so 247, 589, 608 straips­nių ir prie­do pa­kei­ti­mo ir ko­dek­so pa­pil­dy­mo 248<text:span text:style-name="T1541">1</text:span>, 248<text:span text:style-name="T1542">2</text:span>, 248<text:span text:style-name="T1543">3</text:span><text:s/>straips­niais įsta­ty­mo 5 straips­nio pa­kei­ti­mo įsta­ty­mo pro­jek­tą Nr. XIVP-3208. Ko­mi­te­to spren­di­mas – pri­tar­ti ini­cia­to­riaus pa­teik­tam įsta­ty­mo pro­jek­tui ir ko­mi­te­to iš­va­dai. Bal­sa­vi­mo re­zul­ta­tai: už – 8, prieš ir su­si­lai­kiu­sių ne­bu­vo.</text:p>
        <text:p text:style-name="Roman"><text:span text:style-name="T1544">PIRMININKAS.</text:span><text:s/>Ačiū ger­bia­mai pir­mi­nin­kei. Svars­tant dis­ku­si­jo­je nė­ra no­rin­čių da­ly­vau­ti, dėl bal­sa­vi­mo mo­ty­vų taip pat.<text:s/></text:p>
        <text:p text:style-name="Roman"/>
        <text:p text:style-name="Laikas">15.44 val.</text:p>
        <text:p text:style-name="Roman12">Ad­mi­nist­ra­ci­nių nu­si­žen­gi­mų ko­dek­so 12, 21<text:span text:style-name="T1545">1</text:span>, 373, 374, 375, 376, 377, 378, 380, 381, 382, 421, 484, 576, 577, 579, 581, 584, 587, 588, 589, 594, 608, 609, 616, 617, 619, 620, 621, 627, 644, 666, 671, 673, 675, 676, 678 straips­nių ir prie­do pa­kei­ti­mo, Ko­dek­so pa­pil­dy­mo<text:s/><text:span text:style-name="T1546">422</text:span><text:span text:style-name="T1547">1</text:span><text:span text:style-name="T1548">, 565</text:span><text:span text:style-name="T1549">1</text:span><text:span text:style-name="T1550">, 574</text:span><text:span text:style-name="T1551">1</text:span><text:span text:style-name="T1552"><text:s/>straips</text:span><text:span text:style-name="T1553">­niais ir 591, 677 straips</text:span><text:span text:style-name="T1554">­nių pri</text:span><text:span text:style-name="T1555">­pa</text:span><text:span text:style-name="T1556">­ži</text:span><text:span text:style-name="T1557">­ni</text:span><text:span text:style-name="T1558">­mo ne</text:span><text:span text:style-name="T1559">­te</text:span><text:span text:style-name="T1560">­ku</text:span><text:span text:style-name="T1561">­siais ga</text:span><text:span text:style-name="T1562">­lios įsta</text:span><text:span text:style-name="T1563">­ty</text:span><text:span text:style-name="T1564">­mo</text:span><text:s/>Nr. XIV-1947 27 straips­nio pa­kei­ti­mo įsta­ty­mo pro­jek­tas Nr. XIVP-3209(2) (<text:span text:style-name="T1565">svars</text:span><text:span text:style-name="T1566">­ty</text:span><text:span text:style-name="T1567">­mas</text:span>)</text:p>
        <text:p text:style-name="Roman"/>
        <text:p text:style-name="Roman">Gal­būt ger­bia­ma pir­mi­nin­kė pri­sta­tys ir ki­tą Ad­mi­nist­ra­ci­nių nu­si­žen­gi­mų<text:s/>ko­dek­so pa­kei­ti­mų pro­jek­tą Nr. XIVP-3209(2)? Svars­ty­mo sta­di­ja.</text:p>
        <text:p text:style-name="Roman"><text:span text:style-name="T1568">I. HAASE</text:span><text:span text:style-name="T1569"><text:s/></text:span><text:span text:style-name="T1570">(</text:span><text:span text:style-name="T1571">TS-LKDF</text:span><text:span text:style-name="T1572">)</text:span><text:span text:style-name="T1573">. K</text:span>o­mi­te­tas svars­tė nu­ro­dy­tą įsta­ty­mo pro­jek­tą Nr. XIVP-3209. Ko­mi­te­to spren­di­mas – pri­tar­ti ini­cia­to­rių pa­teik­tam įsta­ty­mo pro­jek­tui ir ko­mi­te­to iš­va­dai. Bal­sa­vi­mo re­zul­ta­tai: už – 8, prieš ir su­si­lai­kiu­sių ne­bu­vo.</text:p>
        <text:p text:style-name="Roman"><text:span text:style-name="T1574">PIRMININKAS.</text:span><text:s/>Ačiū. Taip pat nė­ra no­rin­čių da­ly­vau­ti dis­ku­si­jo­je. Dėl bal­sa­vi­mo mo­ty­vų taip pat ne­ma­tau no­rin­čių kal­bė­ti. Tai­gi bal­suo­si­me per bal­sa­vi­mo lan­gą.<text:s/></text:p>
        <text:p text:style-name="Roman"/>
        <text:p text:style-name="Laikas">15.44 val.</text:p>
        <text:p text:style-name="Roman12">Van­dens įsta­ty­mo Nr. VIII-474 3, 8, 9, 14, 15, 18, 20, 21, 25 straips­nių ir prie­do<text:s/><text:span text:style-name="T1575">pakei</text:span><text:span text:style-name="T1576">­ti</text:span><text:span text:style-name="T1577">­mo įsta</text:span><text:span text:style-name="T1578">­ty</text:span><text:span text:style-name="T1579">­mo Nr. XIV-1280 11 straips</text:span><text:span text:style-name="T1580">­nio pa</text:span><text:span text:style-name="T1581">­kei</text:span><text:span text:style-name="T1582">­ti</text:span><text:span text:style-name="T1583">­mo įsta</text:span><text:span text:style-name="T1584">­ty</text:span><text:span text:style-name="T1585">­mo pro</text:span><text:span text:style-name="T1586">­jek</text:span><text:span text:style-name="T1587">­tas<text:s/></text:span>Nr. XIVP-2859(2)<text:s/>(<text:span text:style-name="T1588">svars</text:span><text:span text:style-name="T1589">­ty</text:span><text:span text:style-name="T1590">­mas</text:span>)</text:p>
        <text:p text:style-name="Roman"/>
        <text:p text:style-name="Roman">Ki­tas dar­bo­tvarkės klau­si­mas – Van­dens įsta­ty­mo ke­le­to straips­nių ir prie­do pa­kei­ti­mo įsta­ty­mo pro­jek­tas Nr. XIVP-2859. Svars­ty­mo sta­di­ja. Pra­ne­šė­jas L. Jo­naus­kas pri­sta­tys Ap­lin­kos ap­sau­gos ko­mi­te­to iš­va­dą.</text:p>
        <text:p text:style-name="Roman"><text:span text:style-name="T1591">L. JONAUSKAS</text:span><text:s/><text:span text:style-name="T1592">(</text:span><text:span text:style-name="T1593">LSDPF</text:span><text:span text:style-name="T1594">)</text:span>. Ačiū, ger­bia­mas po­sė­džio pir­mi­nin­ke. Ger­bia­mi ko­le­gos, ko­mi­te­tas svars­tė ir pri­ta­rė iš­va­dai ben­dru su­ta­ri­mu. Ačiū.</text:p>
        <text:p text:style-name="Roman"><text:span text:style-name="T1595">PIRMININKAS.</text:span><text:s/>Ačiū. No­ri dis­ku­tuo­ti… At­si­pra­šau, pa­pil­do­mas ko­mi­te­tas. Pa­pil­do­mo Kai­mo rei­ka­lų ko­mi­te­to iš­va­dą pri­sta­tys V. Pranc­kie­tis. (<text:span text:style-name="T1596">Bal</text:span><text:span text:style-name="T1597">­sas sa</text:span><text:span text:style-name="T1598">­lė</text:span><text:span text:style-name="T1599">­je</text:span>) Van­dens.</text:p>
        <text:p text:style-name="Roman"><text:span text:style-name="T1600">V. PRANCKIETIS</text:span><text:s/><text:span text:style-name="T1601">(</text:span><text:span text:style-name="T1602">LSF</text:span><text:span text:style-name="T1603">)</text:span>. Kai­mo rei­ka­lų ko­mi­te­tas svars­tė ir nu­ta­rė pri­tar­ti Sei­mo na­rio J. Ur­ba­na­vi­čiaus ir ki­tų Sei­mo na­rių pa­teik­tam Van­dens įsta­ty­mo 9, 14, 15, 18, 20, 21, 25 straips­nių ir prie­do pa­kei­ti­mo įsta­ty­mo 11 straips­nio pa­kei­ti­mo įsta­ty­mo pro­jek­tui ir ko­mi­te­to iš­va­doms. Už bal­sa­vo 6, prieš ir su­si­lai­kiu­sių ne­bu­vo.<text:s/></text:p>
        <text:p text:style-name="Roman"><text:span text:style-name="T1604">PIRMININKAS.</text:span><text:s/>Ačiū. Tai­gi, dis­ku­tuo­ti no­rė­tų A. Vin­kus. Pra­šom, ger­bia­mas ko­le­ga. Pra­šom į tri­bū­ną.</text:p>
        <text:p text:style-name="Roman"><text:span text:style-name="T1605">A. VINKUS</text:span><text:span text:style-name="T1606"><text:s/></text:span><text:span text:style-name="T1607">(</text:span><text:span text:style-name="T1608">LVŽSF</text:span><text:span text:style-name="T1609">)</text:span><text:span text:style-name="T1610">. Ger</text:span><text:span text:style-name="T1611">­bia</text:span><text:span text:style-name="T1612">­mas po</text:span><text:span text:style-name="T1613">­sė</text:span><text:span text:style-name="T1614">­džio pir</text:span><text:span text:style-name="T1615">­mi</text:span><text:span text:style-name="T1616">­nin</text:span><text:span text:style-name="T1617">­ke, ger</text:span><text:span text:style-name="T1618">­bia</text:span><text:span text:style-name="T1619">­mi Sei</text:span><text:span text:style-name="T1620">­mo na</text:span><text:span text:style-name="T1621">­riai, iš pir</text:span><text:span text:style-name="T1622">­mo žvilgs</text:span><text:span text:style-name="T1623">­nio at</text:span><text:span text:style-name="T1624">­ro</text:span><text:span text:style-name="T1625">­dy</text:span><text:span text:style-name="T1626">­tų, kad gru</text:span><text:span text:style-name="T1627">­pės Sei</text:span><text:span text:style-name="T1628">­mo na</text:span><text:span text:style-name="T1629">­rių pa</text:span><text:span text:style-name="T1630">­reng</text:span><text:span text:style-name="T1631">­to Van</text:span><text:span text:style-name="T1632">­dens įsta</text:span><text:span text:style-name="T1633">­ty</text:span><text:span text:style-name="T1634">­mo pa</text:span><text:span text:style-name="T1635">­kei</text:span><text:span text:style-name="T1636">­ti</text:span><text:span text:style-name="T1637">­mo pro</text:span><text:span text:style-name="T1638">­jek</text:span><text:span text:style-name="T1639">­tas yra trum</text:span><text:span text:style-name="T1640">­pas, pa</text:span><text:span text:style-name="T1641">­pras</text:span><text:span text:style-name="T1642">­tas, ta</text:span><text:span text:style-name="T1643">­čiau man at</text:span><text:span text:style-name="T1644">­ro</text:span><text:span text:style-name="T1645">­do, kad iš jo iš</text:span><text:span text:style-name="T1646">­plau</text:span><text:span text:style-name="T1647">­kia es</text:span><text:span text:style-name="T1648">­mi</text:span><text:span text:style-name="T1649">­niai spren</text:span><text:span text:style-name="T1650">­di</text:span><text:span text:style-name="T1651">­mai: pir</text:span><text:span text:style-name="T1652">­mas,<text:s/></text:span><text:span text:style-name="T1653">įsta</text:span><text:span text:style-name="T1654">­ty</text:span><text:span text:style-name="T1655">­mo nuo</text:span><text:span text:style-name="T1656">­sta</text:span><text:span text:style-name="T1657">­tų įgy</text:span><text:span text:style-name="T1658">­ven</text:span><text:span text:style-name="T1659">­di</text:span><text:span text:style-name="T1660">­ni</text:span><text:span text:style-name="T1661">­mo ter</text:span><text:span text:style-name="T1662">­mi</text:span><text:span text:style-name="T1663">­nų su</text:span><text:span text:style-name="T1664">­re</text:span><text:span text:style-name="T1665">­gu</text:span><text:span text:style-name="T1666">­lia</text:span><text:span text:style-name="T1667">­vi</text:span><text:span text:style-name="T1668">­mas; ant</text:span><text:span text:style-name="T1669">­ras, žu</text:span><text:span text:style-name="T1670">­vų pra</text:span><text:span text:style-name="T1671">­lai</text:span><text:span text:style-name="T1672">­dų įren</text:span><text:span text:style-name="T1673">­gi</text:span><text:span text:style-name="T1674">­mo</text:span><text:span text:style-name="T1675"><text:s/>ter</text:span><text:span text:style-name="T1676">­mi</text:span><text:span text:style-name="T1677">­nų di</text:span><text:span text:style-name="T1678">­fe</text:span><text:span text:style-name="T1679">­ren</text:span><text:span text:style-name="T1680">­ci</text:span><text:span text:style-name="T1681">­ja</text:span><text:span text:style-name="T1682">­vi</text:span><text:span text:style-name="T1683">­mas skir</text:span><text:span text:style-name="T1684">­tin</text:span><text:span text:style-name="T1685">­giems sub</text:span><text:span text:style-name="T1686">­jek</text:span><text:span text:style-name="T1687">­tams. Pro</text:span><text:span text:style-name="T1688">­jek</text:span><text:span text:style-name="T1689">­te ko</text:span><text:span text:style-name="T1690">­re</text:span><text:span text:style-name="T1691">­guo</text:span><text:span text:style-name="T1692">­ja</text:span><text:span text:style-name="T1693">­mi ga</text:span><text:span text:style-name="T1694">­lio</text:span><text:span text:style-name="T1695">­jan</text:span><text:span text:style-name="T1696">­čio įsta</text:span><text:span text:style-name="T1697">­ty</text:span><text:span text:style-name="T1698">­mo ati</text:span><text:span text:style-name="T1699">­tin</text:span><text:span text:style-name="T1700">­ka</text:span><text:span text:style-name="T1701">­mų nuo</text:span><text:span text:style-name="T1702">­sta</text:span><text:span text:style-name="T1703">­tų įgy</text:span><text:span text:style-name="T1704">­ven</text:span><text:span text:style-name="T1705">­di</text:span><text:span text:style-name="T1706">­ni</text:span><text:span text:style-name="T1707">­mo ter</text:span><text:span text:style-name="T1708">­mi</text:span><text:span text:style-name="T1709">­nai, ku</text:span><text:span text:style-name="T1710">­rie ne</text:span><text:span text:style-name="T1711">­ga</text:span><text:span text:style-name="T1712">­li bū</text:span><text:span text:style-name="T1713">­ti įgy</text:span><text:span text:style-name="T1714">­ven</text:span><text:span text:style-name="T1715">­din</text:span><text:span text:style-name="T1716">­ti dėl, pa</text:span><text:span text:style-name="T1717">­brė</text:span><text:span text:style-name="T1718">­žiu, ob</text:span><text:span text:style-name="T1719">­jek</text:span><text:span text:style-name="T1720">­ty</text:span><text:span text:style-name="T1721">­vių prie</text:span><text:span text:style-name="T1722">­žas</text:span><text:span text:style-name="T1723">­čių, nes įsta</text:span><text:span text:style-name="T1724">­ty</text:span><text:span text:style-name="T1725">­me nu</text:span><text:span text:style-name="T1726">­sta</text:span><text:span text:style-name="T1727">­ty</text:span><text:span text:style-name="T1728">­ti kai ku</text:span><text:span text:style-name="T1729">­rie ter</text:span><text:span text:style-name="T1730">­mi</text:span><text:span text:style-name="T1731">­nai yra ne</text:span><text:span text:style-name="T1732">­pro</text:span><text:span text:style-name="T1733">­por</text:span><text:span text:style-name="T1734">­cin</text:span><text:span text:style-name="T1735">­gai trum</text:span><text:span text:style-name="T1736">­pi ir ne</text:span><text:span text:style-name="T1737">­re</text:span><text:span text:style-name="T1738">­a</text:span><text:span text:style-name="T1739">­lūs.<text:s/></text:span></text:p>
        <text:p text:style-name="P1740">Pra­ėju­sių me­tų vi­du­ry­je pri­im­ta­me įsta­ty­me bu­vo nu­sta­ty­tos už­duo­tys iki šių me­tų pa­bai­gos, tai yra per pus­an­trų me­tų, hid­ro­tech­ni­nių sta­ti­nių sa­vi­nin­kams ir val­dy­to­jams už­tvan­ko­se ar gre­ta jų įreng­ti žu­vų pra­lai­das. At­si­žvel­giant į tai, ko­kie su­dė­tin­gi rei­ka­la­vi­mai yra ke­lia­mi jų pro­jek­ta­vi­mui ir sta­ty­bai, toks ter­mi­nas yra ne­re­a­lus ir li­kus tik mė­ne­siui iki ter­mi­no pa­bai­gos si­tu­a­ci­ja ro­do, jog šios už­duo­tys ne­bus įvyk­dy­tos. To­dėl pri­ta­riu ir su­tin­ku, kad ter­mi­nus rei­kia ko­re­guo­ti, nes už­duo­tys ne­bus įvyk­dy­tos ne dėl hid­ro­tech­ni­nių sta­ti­nių sa­vi­nin­kų ar val­dy­to­jų kal­tės.<text:s/></text:p>
        <text:p text:style-name="P1741">Dar vie­na dis­pro­por­ci­ja dėl ter­mi­nų ne­su­de­ri­na­mu­mo yra ta, kad ap­lin­kos mi­nist­ro tvir­ti­na­ma tvar­ka dėl žu­vų pra­lai­dų įren­gi­mo iš­lai­dų kom­pen­sa­vi­mo tu­ri bū­ti pa­reng­ta iki 2026 m. sau­sio 1 d., tai yra pra­ėjus dve­jiems me­tams po jų įren­gi­mo. To­kia nuo­sta­ta taip pat abe­jo­ti­na, o di­fe­ren­ci­juo­tų ter­mi­nų žu­vų pra­lai­doms<text:s/>įren­gti nu­sta­ty­mas skir­tin­giems sub­jek­tams, nu­ma­tant pri­ori­te­tų nuo­sek­lu­mą, pa­dės to­liau ir ra­cio­na­liau pa­skirs­ty­ti ir pa­nau­do­ti tiek spe­cia­lis­tų, tiek ma­te­ria­li­nius ir fi­nan­si­nius iš­tek­lius. Ačiū.</text:p>
        <text:p text:style-name="Roman"><text:span text:style-name="T1742">PIRMININKAS.</text:span><text:s/>Ačiū, ger­bia­mas ko­le­ga. Dau­giau dis­ku­tuo­ti nė­ra no­rin­čių. Dėl bal­sa­vi­mo mo­ty­vų no­ri kal­bė­ti A. Vin­kus, ku­ris ką tik kal­bė­jo. Ne­kal­bė­si­te, ko­le­ga, at­si­sa­ko­te? Taip. Ta­da J. Ur­ba­na­vi­čius. (<text:span text:style-name="T1743">Bal</text:span><text:span text:style-name="T1744">­sai sa</text:span><text:span text:style-name="T1745">­lė</text:span><text:span text:style-name="T1746">­je</text:span>) Yra. (<text:span text:style-name="T1747">Bal</text:span><text:span text:style-name="T1748">­sai sa</text:span><text:span text:style-name="T1749">­lė</text:span><text:span text:style-name="T1750">­je</text:span>) Dėl bal­sa­vi­mo mo­ty­vų – už.</text:p>
        <text:p text:style-name="Roman"><text:span text:style-name="T1751">J. URBANAVIČIUS</text:span><text:span text:style-name="T1752"><text:s/></text:span><text:span text:style-name="T1753">(</text:span><text:span text:style-name="T1754">TS-LKDF</text:span><text:span text:style-name="T1755">)</text:span><text:span text:style-name="T1756">. Ger</text:span><text:span text:style-name="T1757">­bia</text:span><text:span text:style-name="T1758">­mi ko</text:span><text:span text:style-name="T1759">­le</text:span><text:span text:style-name="T1760">­gos, tik</text:span><text:span text:style-name="T1761">­rai siū</text:span><text:span text:style-name="T1762">­ly</text:span><text:span text:style-name="T1763">­čiau pa</text:span><text:span text:style-name="T1764">­lai</text:span><text:span text:style-name="T1765">­ky</text:span><text:span text:style-name="T1766">­ti šį pro</text:span><text:span text:style-name="T1767">­jek</text:span><text:span text:style-name="T1768">­tą. Mes da</text:span><text:span text:style-name="T1769">­rė</text:span><text:span text:style-name="T1770">­me ir pa</text:span><text:span text:style-name="T1771">­si</text:span><text:span text:style-name="T1772">­ta</text:span><text:span text:style-name="T1773">­ri</text:span><text:span text:style-name="T1774">­mą, klau</text:span><text:span text:style-name="T1775">­sy</text:span><text:span text:style-name="T1776">­mus, bu</text:span><text:span text:style-name="T1777">­vo</text:span><text:span text:style-name="T1778">­me pa</text:span><text:span text:style-name="T1779">­si</text:span><text:span text:style-name="T1780">­kvie</text:span><text:span text:style-name="T1781">­tę ir moks</text:span><text:span text:style-name="T1782">­li</text:span><text:span text:style-name="T1783">­nin</text:span><text:span text:style-name="T1784">­kų, ir hid</text:span><text:span text:style-name="T1785">­ro</text:span><text:span text:style-name="T1786">­tech</text:span><text:span text:style-name="T1787">­ni</text:span><text:span text:style-name="T1788">­kų. Kar</text:span><text:span text:style-name="T1789">­tu dar rei</text:span><text:span text:style-name="T1790">­kė</text:span><text:span text:style-name="T1791">­tų pa</text:span><text:span text:style-name="T1792">­tai</text:span><text:span text:style-name="T1793">­sy</text:span><text:span text:style-name="T1794">­ti da</text:span><text:span text:style-name="T1795">­tas, nes įsi</text:span><text:span text:style-name="T1796">­ga</text:span><text:span text:style-name="T1797">­lio</text:span><text:span text:style-name="T1798">­ji</text:span><text:span text:style-name="T1799">­mas jau vi</text:span><text:span text:style-name="T1800">­sai čia pat, per šiuos Nau</text:span><text:span text:style-name="T1801">­juo</text:span><text:span text:style-name="T1802">­sius me</text:span><text:span text:style-name="T1803">­tus. Tik</text:span><text:span text:style-name="T1804">­rai ne</text:span><text:span text:style-name="T1805">­bus spė</text:span><text:span text:style-name="T1806">­ta įreng</text:span><text:span text:style-name="T1807">­ti ši</text:span><text:span text:style-name="T1808">­tų vi</text:span><text:span text:style-name="T1809">­sų įren</text:span><text:span text:style-name="T1810">­gi</text:span><text:span text:style-name="T1811">­nių, to</text:span><text:span text:style-name="T1812">­dėl siū</text:span><text:span text:style-name="T1813">­lau pri</text:span><text:span text:style-name="T1814">­tar</text:span><text:span text:style-name="T1815">­ti šiam klau</text:span><text:span text:style-name="T1816">­si</text:span><text:span text:style-name="T1817">­mui.</text:span></text:p>
        <text:p text:style-name="Roman"><text:span text:style-name="T1818">PIRMININKAS.</text:span><text:span text:style-name="T1819"><text:s/>Ačiū. Dau</text:span><text:span text:style-name="T1820">­giau nė</text:span><text:span text:style-name="T1821">­ra no</text:span><text:span text:style-name="T1822">­rin</text:span><text:span text:style-name="T1823">­čių pa</text:span><text:span text:style-name="T1824">­si</text:span><text:span text:style-name="T1825">­sa</text:span><text:span text:style-name="T1826">­ky</text:span><text:span text:style-name="T1827">­ti. Bal</text:span><text:span text:style-name="T1828">­suo</text:span><text:span text:style-name="T1829">­si</text:span><text:span text:style-name="T1830">­me per bal</text:span><text:span text:style-name="T1831">­sa</text:span><text:span text:style-name="T1832">­vi</text:span><text:span text:style-name="T1833">­mo in</text:span><text:span text:style-name="T1834">­ter</text:span><text:span text:style-name="T1835">­va</text:span><text:span text:style-name="T1836">­lą.<text:s/></text:span></text:p>
        <text:p text:style-name="P1837"/>
        <text:p text:style-name="Laikas">15.49 val.</text:p>
        <text:p text:style-name="Roman12">Ge­ria­mo­jo van­dens tie­ki­mo ir nuo­te­kų tvar­ky­mo įsta­ty­mo Nr. X-764 9, 14, 15, 16, 17, 27, 39 straips­nių pa­kei­ti­mo ir Įsta­ty­mo pa­pil­dy­mo 14<text:span text:style-name="T1838">1<text:s/></text:span>straips­niu įsta­ty­mo pro­jek­tas Nr. XIVP-3165(2) (<text:span text:style-name="T1839">svars</text:span><text:span text:style-name="T1840">­ty</text:span><text:span text:style-name="T1841">­mas</text:span>)</text:p>
        <text:p text:style-name="P1842"/>
        <text:p text:style-name="Roman"><text:span text:style-name="T1843">Dar</text:span><text:span text:style-name="T1844">­bo</text:span><text:span text:style-name="T1845">­tvarkės 2-11 klau</text:span><text:span text:style-name="T1846">­si</text:span><text:span text:style-name="T1847">­mas – Ge</text:span><text:span text:style-name="T1848">­ria</text:span><text:span text:style-name="T1849">­mo</text:span><text:span text:style-name="T1850">­jo van</text:span><text:span text:style-name="T1851">­dens tie</text:span><text:span text:style-name="T1852">­ki</text:span><text:span text:style-name="T1853">­mo ir nuo</text:span><text:span text:style-name="T1854">­te</text:span><text:span text:style-name="T1855">­kų tvar</text:span><text:span text:style-name="T1856">­ky</text:span><text:span text:style-name="T1857">­mo įsta</text:span><text:span text:style-name="T1858">­ty</text:span><text:span text:style-name="T1859">­mo dau</text:span><text:span text:style-name="T1860">­ge</text:span><text:span text:style-name="T1861">­lio straips</text:span><text:span text:style-name="T1862">­nių pa</text:span><text:span text:style-name="T1863">­kei</text:span><text:span text:style-name="T1864">­ti</text:span><text:span text:style-name="T1865">­mo ir įsta</text:span><text:span text:style-name="T1866">­ty</text:span><text:span text:style-name="T1867">­mo pa</text:span><text:span text:style-name="T1868">­pil</text:span><text:span text:style-name="T1869">­dy</text:span><text:span text:style-name="T1870">­mo<text:s/></text:span>14<text:span text:style-name="T1871">1<text:s/></text:span>straips­niu įsta­ty­mo pro­jek­tas Nr. XIVP-3165(2). Svars­ty­mas. Pra­ne­šė­ja –<text:s/>L. Girs­kie­nė, Ap­lin­kos ap­sau­gos ko­mi­te­tas.<text:s/></text:p>
        <text:p text:style-name="Roman"><text:span text:style-name="T1872">L. GIRSKIENĖ</text:span><text:span text:style-name="T1873"><text:s/></text:span><text:span text:style-name="T1874">(</text:span><text:span text:style-name="T1875">LVŽSF</text:span><text:span text:style-name="T1876">)</text:span><text:span text:style-name="T1877">. Ap</text:span><text:span text:style-name="T1878">­lin</text:span><text:span text:style-name="T1879">­kos ap</text:span><text:span text:style-name="T1880">­sau</text:span><text:span text:style-name="T1881">­gos ko</text:span><text:span text:style-name="T1882">­mi</text:span><text:span text:style-name="T1883">­te</text:span><text:span text:style-name="T1884">­tas svars</text:span><text:span text:style-name="T1885">­tė Lie</text:span><text:span text:style-name="T1886">­tu</text:span><text:span text:style-name="T1887">­vos Res</text:span><text:span text:style-name="T1888">­pub</text:span><text:span text:style-name="T1889">­li</text:span><text:span text:style-name="T1890">­kos g</text:span>e­ria­mo­jo van­dens tie­ki­mo ir nuo­te­kų tvar­ky­mo įsta­ty­mo nuo­sta­tų pa­kei­ti­mus. Pa­siū­ly­mams pri­ta­rė ben­dru su­ta­ri­mu.<text:s/></text:p>
        <text:p text:style-name="Roman">Bet ar dėl S. Gent­vi­lo pa­teik­tų pa­siū­ly­mų man kal­bė­ti? At­si­pra­šau, po­sė­džio pir­mi­nin­ke<text:span text:style-name="T1891">!</text:span><text:s/>Yra S. Gent­vi­lo pa­siū­ly­mai.<text:s/></text:p>
        <text:p text:style-name="Roman"><text:span text:style-name="T1892">PIRMININKAS.</text:span><text:s/>Da­bar mi­nu­tė­lę. Ger­bia­mas ko­le­ga Si­mo­nai Gent­vi­lai, aš klau­siu jū­sų: ar jus ten­ki­na ko­mi­te­to iš­va­da dėl jū­sų siū­ly­mų, ta­da per bal­sa­vi­mo lan­gą mes jų at­ski­rai ne­svars­ty­si­me? (<text:span text:style-name="T1893">Bal</text:span><text:span text:style-name="T1894">­sas sa</text:span><text:span text:style-name="T1895">­lė</text:span><text:span text:style-name="T1896">­je</text:span>) Ten­ki­na. Tai ga­li­ma lai­ky­ti, kad pri­tar­ta ben­dru su­ta­ri­mu. Jūs da­bar pri­sta­ty­ki­te tuos siū­ly­mus.<text:s/></text:p>
        <text:p text:style-name="Roman"><text:span text:style-name="T1897">L. GIRSKIENĖ</text:span><text:s/><text:span text:style-name="T1898">(</text:span><text:span text:style-name="T1899">LVŽSF</text:span><text:span text:style-name="T1900">)</text:span>. Bu­vo gau­ti Sei­mo na­rio S. Gent­vi­lo pa­siū­ly­mai dėl 8 straips­nio. Ko­mi­te­tas svars­ty­mo me­tu pa­tei­kė iš­va­dą pri­tar­ti iš da­lies. Taip pat bu­vo ir ki­tas Sei­mo na­rio S. Gent­vi­lo pa­siū­ly­mas, jam ko­mi­te­tas pri­ta­rė iš da­lies. Ben­dru bal­sa­vi­mu yra… Dar yra tre­čias S. Gent­vi­lo pa­siū­ly­mas, jam ko­mi­te­tas ne­pri­ta­rė. Ben­drai iš­va­dai ko­mi­te­tas pri­ta­rė ben­dru su­ta­ri­mu. Tiek.<text:s/></text:p>
        <text:p text:style-name="Roman"><text:span text:style-name="T1901">PIRMININKAS.</text:span><text:s/>Ačiū, ger­bia­ma ko­le­ge. Kiek su­pran­tu, tre­čio siū­ly­mo mes ne­svars­to­me, nes jis ne dėl to įsta­ty­mo. Va­di­na­si, per bal­sa­vi­mo lan­gą bal­suo­si­me jau už vi­są pro­jek­tą, nes dėl siū­ly­mų ap­si­spręs­ta.<text:s/></text:p>
        <text:p text:style-name="Roman">Ki­tas dar­bo­tvarkės klau­si­mas… At­si­pra­šau, dėl mo­ty­vų nė­ra no­rin­čių kal­bė­ti. Dis­ku­si­jo­je taip pat nė­ra no­rin­čių da­ly­vau­ti.<text:s/></text:p>
        <text:p text:style-name="Roman"/>
        <text:p text:style-name="Laikas">15.52 val.</text:p>
        <text:p text:style-name="Roman12">Ge­ria­mo­jo van­dens tie­ki­mo ir nuo­te­kų tvar­ky­mo įsta­ty­mo Nr. X-764 3 straips­nio pa­kei­ti­mo įsta­ty­mo pro­jek­tas Nr. XIVP-3073 (<text:span text:style-name="T1902">svars</text:span><text:span text:style-name="T1903">­ty</text:span><text:span text:style-name="T1904">­mas</text:span>)</text:p>
        <text:p text:style-name="Roman"/>
        <text:p text:style-name="Roman">Ki­tas dar­bo­tvarkės 2-12 klau­si­mas – Ge­ria­mo­jo van­dens tie­ki­mo ir nuo­te­kų tvar­ky­mo<text:s/><text:span text:style-name="T1905">įsta</text:span><text:span text:style-name="T1906">­ty</text:span><text:span text:style-name="T1907">­mo 3 straips</text:span><text:span text:style-name="T1908">­nio pa</text:span><text:span text:style-name="T1909">­kei</text:span><text:span text:style-name="T1910">­ti</text:span><text:span text:style-name="T1911">­mo įsta</text:span><text:span text:style-name="T1912">­ty</text:span><text:span text:style-name="T1913">­mo pro</text:span><text:span text:style-name="T1914">­jek</text:span><text:span text:style-name="T1915">­tas N</text:span>r. XIVP-3073. Pra­ne­šė­jas… Ap­lin­kos ap­sau­gos ko­mi­te­to iš­va­dą pri­sta­tys A. Ged­vi­las.<text:s/></text:p>
        <text:p text:style-name="Roman"><text:span text:style-name="T1916">A. GEDVILAS</text:span><text:s/><text:span text:style-name="T1917">(</text:span><text:span text:style-name="T1918">MSNG</text:span><text:span text:style-name="T1919">)</text:span>. Pri­sta­tau Lie­tu­vos Res­pub­li­kos ge­ria­mo­jo van­dens tie­ki­mo ir<text:s/><text:span text:style-name="T1920">nuo</text:span><text:span text:style-name="T1921">­te</text:span><text:span text:style-name="T1922">­kų tvar</text:span><text:span text:style-name="T1923">­ky</text:span><text:span text:style-name="T1924">­mo įsta</text:span><text:span text:style-name="T1925">­ty</text:span><text:span text:style-name="T1926">­mo Nr. X-764 3 straips</text:span><text:span text:style-name="T1927">­nio pa</text:span><text:span text:style-name="T1928">­kei</text:span><text:span text:style-name="T1929">­ti</text:span><text:span text:style-name="T1930">­mo įsta</text:span><text:span text:style-name="T1931">­ty</text:span><text:span text:style-name="T1932">­mo pro</text:span><text:span text:style-name="T1933">­jek</text:span><text:span text:style-name="T1934">­t</text:span><text:span text:style-name="T1935">ą</text:span><text:span text:style-name="T1936"><text:s/>Nr. XIVP-3073.</text:span><text:s/>Ko­mi­te­tas svars­tė. At­si­žvel­giant į Sei­mo kan­ce­lia­ri­jos Tei­sės de­par­ta­men­to ir UAB „Vil­niaus van­de­nys“ pa­siū­ly­mus – at­mes­ti Lie­tu­vos Res­pub­li­kos ge­ria­mo­jo van­dens tie­ki­mo ir nuo­te­kų tvar­ky­mo įsta­ty­mo straips­nio pa­kei­ti­mo įsta­ty­mo pro­jek­tą Nr. XIVP-3073. Bal­sa­vi­mo re­zul­ta­tai: pri­tar­ta ben­dru su­ta­ri­mu.<text:s/></text:p>
        <text:p text:style-name="Roman"><text:span text:style-name="T1937">PIRMININKAS.</text:span><text:s/>Ačiū, ger­bia­mas ko­le­ga. Dis­ku­si­jo­je nė­ra no­rin­čių da­ly­vau­ti. Dėl bal­sa­vi­mo mo­ty­vų taip pat nė­ra. Ap­si­sprę­si­me per bal­sa­vi­mo lan­gą.</text:p>
        <text:p text:style-name="Roman"/>
        <text:p text:style-name="Laikas">15.53 val.</text:p>
        <text:p text:style-name="Roman12">Moks­lo ir stu­di­jų įsta­ty­mo Nr. XI-242 4, 10, 11, 15, 27, 28, 35, 38, 39, 48, 52, 53, 56, 58, 60, 65, 66, 67, 69, 71, 72, 72<text:span text:style-name="T1938">1</text:span>, 73, 75<text:span text:style-name="T1939">3</text:span>, 77, 85 straips­nių pa­kei­ti­mo ir Įsta­ty­mo papildymo 64<text:span text:style-name="T1940">1</text:span><text:s/>straips­niu įsta­ty­mo Nr. XIV-1257 18 straips­nio pa­kei­ti­mo įsta­ty­mo projek­tas Nr. XIVP-3206(2) (<text:span text:style-name="T1941">svars</text:span><text:span text:style-name="T1942">­ty</text:span><text:span text:style-name="T1943">­mas</text:span>)</text:p>
        <text:p text:style-name="Roman"/>
        <text:p text:style-name="Roman">Ki­tas dar­bo­tvarkės 2-14 klau­si­mas – Moks­lo ir stu­di­jų įsta­ty­mo ke­lias­de­šim­ties straip­snių pa­kei­ti­mo ir įsta­ty­mo pa­pil­dy­mo 64<text:span text:style-name="T1944">1</text:span><text:s/>straips­niu įsta­ty­mo pa­kei­ti­mo įsta­ty­mo pro­jek­tas Nr. XIVP-3206(2). Svars­ty­mas. Švie­ti­mo ir moks­lo ko­mi­te­to iš­va­dą pri­sta­tys ko­mi­te­to pir­mi­nin­kas A. Žu­kaus­kas.<text:s/></text:p>
        <text:p text:style-name="Roman"><text:span text:style-name="T1945">A. ŽUKAUSKAS</text:span><text:span text:style-name="T1946"><text:s/></text:span><text:span text:style-name="T1947">(</text:span><text:span text:style-name="T1948">LF</text:span><text:span text:style-name="T1949">)</text:span><text:span text:style-name="T1950">. Ger</text:span><text:span text:style-name="T1951">­bia</text:span><text:span text:style-name="T1952">­mi Sei</text:span><text:span text:style-name="T1953">­mo na</text:span><text:span text:style-name="T1954">­riai, Švie</text:span><text:span text:style-name="T1955">­ti</text:span><text:span text:style-name="T1956">­mo ir moks</text:span><text:span text:style-name="T1957">­lo ko</text:span><text:span text:style-name="T1958">­mi</text:span><text:span text:style-name="T1959">­te</text:span><text:span text:style-name="T1960">­tas<text:s/></text:span>lap­kri­čio 15 die­ną svars­tė šį įsta­ty­mo pro­jek­tą. Ko­mi­te­to iš­va­da yra pri­tar­ti ini­cia­to­rių pa­teik­tam Moks­lo ir stu­di­jų įsta­ty­mo pro­jek­tui Nr. XIVP-3206 ir ko­mi­te­to iš­va­doms.<text:s/></text:p>
        <text:p text:style-name="Roman"><text:span text:style-name="T1961">PIRMININKAS.</text:span><text:s/>Ačiū. Svars­ty­me nė­ra no­rin­čių da­ly­vau­ti. Dėl bal­sa­vi­mo mo­ty­vų taip pat. Bal­suo­si­me per bal­sa­vi­mo lan­gą.<text:s/></text:p>
        <text:p text:style-name="Roman"/>
        <text:p text:style-name="P1962">15.55 val.</text:p>
        <text:p text:style-name="P1963">Moks­lo ir stu­di­jų įsta­ty­mo Nr. XI-242 46, 59, 74, 75, 75<text:span text:style-name="T1964">1</text:span>, 75<text:span text:style-name="T1965">2</text:span>, 75<text:span text:style-name="T1966">3</text:span>, 76, 77, 82, 83 straips­nių pa­kei­ti­mo, 9 straips­nio pri­pa­ži­ni­mo ne­te­ku­siu ga­lios ir Įsta­ty­mo pa­pil­dy­mo 76<text:span text:style-name="T1967">1</text:span>, 76<text:span text:style-name="T1968">2</text:span>, 83<text:span text:style-name="T1969">1</text:span><text:s/>straips­niais įsta­ty­mo Nr. XIV-654 8 straips­nio pa­kei­ti­mo įsta­ty­mo pro­jek­tas Nr. XIVP-2559(2) (<text:span text:style-name="T1970">svars</text:span><text:span text:style-name="T1971">­ty</text:span><text:span text:style-name="T1972">­mas</text:span>)</text:p>
        <text:p text:style-name="P1973"/>
        <text:p text:style-name="P1974">Ki­tas<text:s/>–<text:s/>Moks­lo ir stu­di­jų įsta­ty­mo ke­lio­li­kos straips­nių pa­kei­ti­mo įsta­ty­mo pro­jek­tas Nr. XIVP-2559(2). Pra­ne­šė­jas<text:s/>E. Pu­pi­nis pri­sta­tys<text:s/>Švie­ti­mo ir moks­lo ko­mi­te­to iš­va­dą.</text:p>
        <text:p text:style-name="Roman"><text:span text:style-name="T1975">E. PUPINIS</text:span><text:s/><text:span text:style-name="T1976">(</text:span><text:span text:style-name="T1977">TS-LKDF</text:span><text:span text:style-name="T1978">)</text:span>. Ačiū, ger­bia­ma­sis po­sė­džio pir­mi­nin­ke. Ko­mi­te­tas svars­tė mi­nė­tą įsta­ty­mo pro­jek­tą. Pri­ta­rė Tei­sės de­par­ta­men­to iš­va­doms, taip pat Vy­riau­sy­bės iš­va­dai ir taip pat siū­lo pri­tar­ti ini­cia­to­rių pa­teik­tam Moks­lo ir stu­di­jų įsta­ty­mo mi­nė­tam pro­jek­tui. Taip pat pa­ren­gė sa­vo ant­rą­jį va­rian­tą, ku­riam taip pat siū­lo pri­tar­ti su vi­sais pa­siū­ly­mais ir pa­tai­so­mis.</text:p>
        <text:p text:style-name="Roman"><text:span text:style-name="T1979">PIRMININKAS.</text:span><text:s/>Ačiū, ger­bia­mas ko­le­ga. Svars­ty­mo<text:s/>sta­di­jo­je<text:s/>dis­ku­si­joje<text:s/>da­ly­vau­ti nė­ra no­rin­čių. Dėl bal­sa­vi­mo mo­ty­vų taip pat. Bal­suo­si­me per bal­sa­vi­mo lan­gą.<text:s/></text:p>
        <text:p text:style-name="Roman"/>
        <text:p text:style-name="Laikas">15.56 val.</text:p>
        <text:p text:style-name="Roman12">Švie­ti­mo įsta­ty­mo Nr. I-1489 41 ir 67 straips­nių pa­kei­ti­mo įsta­ty­mo pro­jek­tas Nr. XIVP-3117(2) (<text:span text:style-name="T1980">svars</text:span><text:span text:style-name="T1981">­ty</text:span><text:span text:style-name="T1982">­mas</text:span>)</text:p>
        <text:p text:style-name="Roman"/>
        <text:p text:style-name="Roman">Ki­tas dar­bo­tvarkės klau­si­mas – Švie­ti­mo įsta­ty­mo 41 ir 67 straips­nių pa­kei­ti­mo įsta­ty­mo pro­jek­tas Nr. XIVP-3117(2). Svars­ty­mo sta­di­ja. Pra­ne­šė­ja – L. Na­gie­nė, bet aš jos ne­ma­tau. Tai gal­būt ko­mi­te­to pir­mi­nin­kas ger­bia­mas A. Žu­kaus­kas ga­lė­tų pri­sta­ty­ti Švie­ti­mo ir moks­lo ko­mi­te­to iš­va­dą? O, ma­tau, ko­le­gė L. Na­gie­nė at­ei­na. Tai ji­nai tur­būt ir pri­sta­tys ko­mi­te­to iš­va­dą. Pra­šom.</text:p>
        <text:p text:style-name="Roman"><text:span text:style-name="T1983">L. NAGIENĖ</text:span><text:span text:style-name="T1984"><text:s/></text:span><text:span text:style-name="T1985">(</text:span><text:span text:style-name="T1986">DFVL</text:span><text:span text:style-name="T1987">)</text:span><text:span text:style-name="T1988">. Švie</text:span><text:span text:style-name="T1989">­ti</text:span><text:span text:style-name="T1990">­mo ir moks</text:span><text:span text:style-name="T1991">­lo ko</text:span><text:span text:style-name="T1992">­mi</text:span><text:span text:style-name="T1993">­te</text:span><text:span text:style-name="T1994">­to po</text:span><text:span text:style-name="T1995">­sė</text:span><text:span text:style-name="T1996">­dy</text:span><text:span text:style-name="T1997">­je</text:span><text:span text:style-name="T1998"><text:s/>svars</text:span><text:span text:style-name="T1999">­ty</text:span><text:span text:style-name="T2000">­ta ir pri</text:span><text:span text:style-name="T2001">­tar</text:span><text:span text:style-name="T2002">­ta vien</text:span><text:span text:style-name="T2003">­bal</text:span><text:span text:style-name="T2004">­siai.</text:span></text:p>
        <text:p text:style-name="Roman"><text:span text:style-name="T2005">PIRMININKAS.</text:span><text:s/>Ačiū. Dis­ku­si­jo­je nė­ra no­rin­čių da­ly­vau­ti. Dėl bal­sa­vi­mo mo­ty­vų taip pat ne­ma­tau no­rin­čių. Tai­gi bal­suo­si­me per bal­sa­vi­mo lan­gą.<text:s/></text:p>
        <text:p text:style-name="Roman"/>
        <text:p text:style-name="Laikas">15.57 val.</text:p>
        <text:p text:style-name="Roman12">Vie­tos sa­vi­val­dos įsta­ty­mo Nr. I-533 20, 35, 67 ir 68 straips­nių pa­kei­ti­mo įsta­ty­mo Nr. XIV-2006 5 straips­nio pa­kei­ti­mo įsta­ty­mo pro­jek­tas Nr. XIVP-3112(2) (<text:span text:style-name="T2006">svars</text:span><text:span text:style-name="T2007">­ty</text:span><text:span text:style-name="T2008">­mas</text:span>)</text:p>
        <text:p text:style-name="Roman"/>
        <text:p text:style-name="Roman">Dar­bo­tvarkės 2-17 klau­si­mas – Vie­tos sa­vi­val­dos įsta­ty­mo ke­tu­rių straips­nių pa­kei­ti­mo<text:s/>įsta­ty­mo<text:s/>5<text:s/>straips­nio<text:s/>pa­kei­ti­mo įsta­ty­mo pro­jek­tas. Da­bar – Vie­tos sa­vi­val­dos įsta­ty­mo pro­jek­tas Nr. XIVP-3112(2).<text:s/>Svars­ty­mo sta­di­ja. Pra­ne­šė­jas – E. Sa­bu­tis. Jau švie­ti­mo bu­vo, ko­le­gos. Tai pra­šau, ger­bia­mas ko­le­ga.</text:p>
        <text:p text:style-name="Roman"><text:span text:style-name="T2009">E. SABUTIS</text:span><text:s/><text:span text:style-name="T2010">(</text:span><text:span text:style-name="T2011">LSDPF</text:span><text:span text:style-name="T2012">)</text:span>. Ačiū po­sė­džio pir­mi­nin­kui. Vals­ty­bės val­dy­mo<text:s/>ir<text:s/>sa­vi­val­dy­bių ko­mi­te­tas lap­kri­čio 15 die­ną svars­tė mi­nė­tą įsta­ty­mo pro­jek­tą. Ko­mi­te­to spren­di­mas – pri­tar­ti ko­mi­te­to pa­to­bu­lin­tam įsta­ty­mo pro­jek­tui ir ko­mi­te­to iš­va­dai. Bal­sa­vi­mo re­zul­ta­tai – pri­tar­ta ben­dru su­ta­ri­mu.</text:p>
        <text:p text:style-name="Roman"><text:span text:style-name="T2013">PIRMININKAS.</text:span><text:s/>Ačiū. Tai­gi, ko­le­gos, svars­ty­mo sta­di­jo­je<text:s/>dis­ku­si­jo­je da­ly­vau­ti dėl sa­vi­val­dos nė­ra no­rin­čių. Dėl bal­sa­vi­mo mo­ty­vų – A. Vin­kus už.</text:p>
        <text:p text:style-name="Roman"><text:span text:style-name="T2014">A. VINKUS</text:span><text:span text:style-name="T2015"><text:s/></text:span><text:span text:style-name="T2016">(</text:span><text:span text:style-name="T2017">LVŽSF</text:span><text:span text:style-name="T2018">)</text:span><text:span text:style-name="T2019">.<text:s/></text:span>Ger­bia­mie­ji ko­le­gos, kaip ro­do pa­tir­tis, jei­gu įsta­ty­me pra­slys­ta ko­kia nors spra­ga ar­ba jei­gu ji nė­ra pa­kan­ka­mai aiš­ki ir kon­kre­ti, ar­ba jei­gu jis la­bai su­dė­tin­gas, jo tai­ky­mas prak­ti­ko­je su­si­lau­kia įvai­rių in­ter­pre­ta­ci­jų ir nesu­si­pra­ti­mų. Tu­ri­me 60 sa­vi­val­dy­bių ir,<text:s/>ne­sun­ku su­pras­ti, jų mąs­ty­mas ne­ga­li bū­ti vie­no­das ir iden­tiš­kas. Ne taip se­niai skir­tin­gos in­ter­pre­ta­ci­jos ir gin­čai bu­vo ki­lę dėl iš­rink­tų me­rų prie­sai­kos teks­to. Da­bar pa­na­ši si­tu­a­ci­ja su­si­for­ma­vo dėl Vie­tos sa­vi­val­dos įsta­ty­mo nuo­sta­tų tai­ky­mo. Kaip nu­ro­dė pro­jek­to ini­cia­to­riai, tei­sin­go spren­di­mo<text:s/>pa­ieš­kos at­ve­dė net iki teis­mo. To­dėl pa­grin­di­niu tiks­lu pro­jek­to au­to­riai nu­ro­do sie­kį eli­mi­nuo­ti tei­si­nį ne­apib­rėž­tu­mą dėl sa­vi­val­dy­bės kon­tro­lie­riaus ka­den­ci­jos pra­džios, kad bū­tų už­kirs­tas ke­lias ne­vie­no­dam in­ter­pre­ta­vi­mui, le­mian­čiam skir­tin­gą įsta­ty­mo tai­ky­mą skir­tin­go­se sa­vi­val­dy­bė­se.<text:s/></text:p>
        <text:p text:style-name="Roman">Ne ma­žiau svar­bi pro­jek­to da­lis yra ap­sau­ga tei­sė­tų lū­kes­čių. Ap­sau­ga tų tei­sė­tų lū­kes­čių, ku­riuos įgi­jo sa­vi­val­dy­bių kon­tro­lie­riai Vals­ty­bės tar­ny­bos įsta­ty­mo pa­grin­du. Tai yra toks spren­di­mas ga­li bū­ti pri­im­tas dėl as­mens ar­ba<text:s/>to­kį spren­di­mą tu­ri tei­sę pri­im­ti sa­vi­val­dy­bės kon­tro­lie­rius, jei­gu jam per ka­den­ci­ją iki šio įsta­ty­mo įsi­ga­lio­ji­mo ar­ba po šio įsta­ty­mo įsi­ga­lio­ji­mo, ži­no­ma, jei­gu jis bus pri­im­tas, su­ka­ko am­žiaus cen­zas – 65 me­tai. Šiuo at­ve­ju taip pat ne­ga­li­ma su tuo ne­su­tik­ti, nes ta­da ga­lio­tų du skir­tin­gai tuos pa­čius san­ty­kius re­gu­liuo­jan­tys įsta­ty­mai. Bal­suo­siu už.</text:p>
        <text:p text:style-name="Roman"><text:span text:style-name="T2020">PIRMININKAS.</text:span><text:s/>Ačiū, ger­bia­mas ko­le­ga. Dau­giau no­rin­čių pa­si­sa­ky­ti nė­ra. Tai dėl ki­to dar­bo­tvarkės klau­si­mo, kaip sa­kiau, bal­suo­si­me per bal­sa­vi­mo lan­gą, ku­ris bus 17 va­lan­dą.</text:p>
        <text:p text:style-name="Roman"/>
        <text:p text:style-name="Laikas">16.00 val.</text:p>
        <text:p text:style-name="Roman12">Vals­ty­bės vė­lia­vos ir ki­tų vė­lia­vų įsta­ty­mo Nr. I-1497 2 ir 10 straips­nių pa­kei­ti­mo įsta­ty­mo pro­jek­tas Nr. XIVP-3017(2) (<text:span text:style-name="T2021">svars</text:span><text:span text:style-name="T2022">­ty</text:span><text:span text:style-name="T2023">­mas</text:span>)</text:p>
        <text:p text:style-name="Roman"/>
        <text:p text:style-name="Roman">Vė­lia­vos.<text:s/>Vals­ty­bės vė­lia­vos ir ki­tų vė­lia­vų įsta­ty­mo 10 straips­nio pa­kei­ti­mo įsta­ty­mo pro­jek­tas Nr. XIVP-3107(2). Svars­ty­mo sta­di­ja. Vals­ty­bės val­dy­mo ir sa­vi­val­dy­bių ko­mi­te­to iš­va­dą pri­sta­tys D. Griš­ke­vi­čius.</text:p>
        <text:p text:style-name="Roman"><text:span text:style-name="T2024">D. GRIŠKEVIČIUS</text:span><text:span text:style-name="T2025"><text:s/></text:span><text:span text:style-name="T2026">(</text:span><text:span text:style-name="T2027">DFVL</text:span><text:span text:style-name="T2028">)</text:span><text:span text:style-name="T2029">.</text:span><text:s/>Ačiū, po­sė­džio pir­mi­nin­ke. Klau­si­mas bu­vo svars­ty­tas spa­lio 4 die­ną Vals­ty­bės val­dy­mo ir sa­vi­val­dy­bių ko­mi­te­te ir jam pri­tar­ta ben­dru su­ta­ri­mu.</text:p>
        <text:p text:style-name="Roman"><text:span text:style-name="T2030">PIRMININKAS.</text:span><text:s/>Ačiū. Dis­ku­si­joje pa­si­sa­ky­ti nė­ra no­rin­čių. Dėl bal­sa­vi­mo mo­ty­vų taip pat ne­ma­tau, tai bal­suo­si­me per bal­sa­vi­mo lan­gą.</text:p>
        <text:p text:style-name="Roman">Ki­tas dar­bo­tvarkės klau­si­mas – Vie­šų­jų pir­ki­mų įsta­ty­mo 5 straips­nio pa­kei­ti­mo įsta­ty­mo pro­jek­tas Nr. XIVP-3298. Pa­tei­ki­mas. De­ja, ne­ma­tau pra­ne­šė­jo, pra­ne­šė­jas tu­rė­jo bū­ti V. Se­meš­ka.</text:p>
        <text:p text:style-name="Roman">Tai ki­tas dar­bo­tvarkės klau­si­mas – Vie­šų­jų pir­ki­mų, at­lie­ka­mų van­dent­var­kos, ener­ge­ti­kos, trans­por­to ir paš­to pa­slau­gų sri­ties per­kan­čių­jų sub­jek­tų, įsta­ty­mo Nr. XIII-328 12 ir 13 straips­nių pa­kei­ti­mo įsta­ty­mo pro­jek­tas Nr. XIVP-3299. Pa­tei­ki­mas. Tai čia iš to pa­ties pa­ke­to ly­di­mie­ji, taip pat dar vie­nas Vie­šų­jų pir­ki­mų, bet vis dar ne­ma­tau ko­le­gos V. Se­meš­kos. Tai­gi da­bar ne­bus ga­li­my­bės jį pri­sta­ty­ti.<text:s/></text:p>
        <text:p text:style-name="Roman"/>
        <text:p text:style-name="Laikas">16.02 val.</text:p>
        <text:p text:style-name="Roman12">Sei­mo sta­tu­to „Dėl Lie­tu­vos Res­pub­li­kos Sei­mo sta­tu­to Nr. I-399 180<text:span text:style-name="T2031">15</text:span><text:s/>straips­nio pa­kei­ti­mo“ pro­jek­tas Nr. XIVP-3301 (<text:span text:style-name="T2032">pa</text:span><text:span text:style-name="T2033">­tei</text:span><text:span text:style-name="T2034">­ki</text:span><text:span text:style-name="T2035">­mas</text:span>)</text:p>
        <text:p text:style-name="Roman"/>
        <text:p text:style-name="Roman">Dar­bo­tvarkės 2-20 klau­si­mas – Sei­mo sta­tu­to<text:s/>180<text:span text:style-name="T2036">15</text:span><text:s/>straips­nio pa­kei­ti­mo pro­jek­tas Nr. XIVP-3301. Pra­ne­šė­ja – R. Mor­kū­nai­tė-Mi­ku­lė­nie­nė. Pa­tei­ki­mas. Pra­šom.</text:p>
        <text:p text:style-name="Roman"><text:span text:style-name="T2037">R. MORKŪNAITĖ-MIKULĖNIENĖ</text:span><text:s/><text:span text:style-name="T2038">(</text:span><text:span text:style-name="T2039">TS-LKDF</text:span><text:span text:style-name="T2040">)</text:span>. Svei­ki, ger­bia­mi ko­le­gos, no­riu pa­teik­ti Sei­mo sta­tu­to pa­tai­sy­mą dėl Eu­ro­pos rei­ka­lų ko­mi­te­to ir Vy­riau­sy­bės at­sto­va­vi­mo ja­me. No­ri­me su­de­rin­ti nuo­sta­tas, esan­čias Sta­tu­te, su Vy­riau­sy­bės nu­ta­ri­me esan­čio­mis nuo­sta­to­mis dėl Eu­ro­pos Są­jun­gos klau­si­mų ko­or­di­na­vi­mo. Vy­riau­sy­bės nu­ta­ri­me yra įtvir­tin­ta nuo­sta­ta, kad Eu­ro­pos ko­mi­te­to po­sė­džiuo­se da­ly­vau­ja mi­nist­ras, Mi­nist­ras Pir­mi­nin­kas ar­ba iš­im­ti­niais at­ve­jais, su­de­ri­nus su Sei­mo Eu­ro­pos rei­ka­lų ko­mi­te­to ar­ba Už­sie­nio rei­ka­lų ko­mi­te­to pir­mi­nin­ku, mi­nist­ro įga­lio­tas vi­ce­mi­nist­ras. Tai ana­lo­giš­ką for­mu­luo­tę no­rė­čiau pa­siū­ly­ti ir<text:s/>dėl<text:s/>Sei­mo sta­tu­to. Tiek trum­pai.</text:p>
        <text:p text:style-name="Roman"><text:span text:style-name="T2041">PIRMININKAS.</text:span><text:s/>Ačiū, ger­bia­ma ko­le­ge. Jū­sų no­ri klaus­ti net aš­tuo­ni Sei­mo na­riai. Pir­mas klau­sia L. Sa­vic­kas. Nė­ra. V. Ąžuo­lo taip pat nė­ra, A. Sy­so ir­gi ne­ma­tau. E. Sa­bu­tis. Klau­sia E. Sa­bu­tis.</text:p>
        <text:p text:style-name="Roman"><text:span text:style-name="T2042">E. SABUTIS</text:span><text:span text:style-name="T2043"><text:s/></text:span><text:span text:style-name="T2044">(</text:span><text:span text:style-name="T2045">LSDPF</text:span><text:span text:style-name="T2046">)</text:span><text:span text:style-name="T2047">.<text:s/></text:span><text:span text:style-name="T2048">Ačiū, ger</text:span><text:span text:style-name="T2049">­bia</text:span><text:span text:style-name="T2050">­ma ko</text:span><text:span text:style-name="T2051">­le</text:span><text:span text:style-name="T2052">­ge, už pri</text:span><text:span text:style-name="T2053">­sta</text:span><text:span text:style-name="T2054">­ty</text:span><text:span text:style-name="T2055">­mą. Vis tik ky</text:span><text:span text:style-name="T2056">­la klau</text:span><text:span text:style-name="T2057">­si</text:span><text:span text:style-name="T2058">­mas dėl<text:s/></text:span>pa­čios for­mu­luo­tės. Ačiū, kad pa­sa­kė­te, jog su Vy­riau­sy­bės nu­ta­ri­mu de­ri­na­te.<text:s/>Na, keis­ta, kad Sta­tu­tas prie Vy­riau­sy­bės nu­ta­ri­mo tu­ri bū­ti de­ri­na­mas, bet bet ku­riuo at­ve­ju la­bai no­rė­čiau iš­girs­ti, kas gi tie to­kie yra iš­im­ti­niai at­ve­jai, ku­riuos nu­ma­to­te, ir kaip tas pats de­ri­ni­mas bus for­ma­liai tvar­ko­mas? Kas yra iš­im­ti­niai de­rin­ti­ni at­ve­jai ir kaip for­ma­liai tai bus tvar­ko­ma?</text:p>
        <text:p text:style-name="Roman"><text:span text:style-name="T2059">R. MORKŪNAITĖ-MIKULĖNIENĖ</text:span><text:s/><text:span text:style-name="T2060">(</text:span><text:span text:style-name="T2061">TS-LKDF</text:span><text:span text:style-name="T2062">)</text:span>. Na, tu­ri­me at­si­žvelg­ti į mi­nist­rų dar­bo­tvarkes. Daž­nu at­ve­ju bū­na ir ko­man­di­ruo­tės, ka­da ne­ga­li pats mi­nist­ras da­ly­vau­ti ir įga­lio­tas vi­ce­mi­nist­ras (ar­ba ki­ti gal­būt kaž­ko­kie, na, svar­būs klau­si­mai). Tai ši­toks de­ri­ni­mas vyks­ta ir da­bar. Tik­rai mak­si­ma­liai, ka­da yra įma­no­ma, Eu­ro­pos rei­ka­lų ko­mi­te­to po­sė­džiuo­se da­ly­vau­ja mi­nist­rai, bet yra to­kių si­tu­a­ci­jų ir to­kių ap­lin­ky­bių, kai yra de­le­guo­ja­mi vi­ce­mi­nist­rai. Pa­vyz­džiui, Ben­drų­jų rei­ka­lų ta­ry­ba. Čia Už­sie­nio rei­ka­lų mi­nis­te­ri­jos at­sto­va­vi­mo sri­tis. Net ir šio­je<text:s/>Ta­ry­bo­je at­sto­vau­ja vi­ce­mi­nist­ras, at­sa­kin­gas už Eu­ro­pos Są­jun­gos rei­ka­lus. To­kiu at­ve­ju bet ku­riuo at­ve­ju vi­są lai­ką bū­na vi­ce­mi­nist­ras. Ne­ži­nau, kal­bant apie ECOFINʼo klau­si­mus, jau Fi­nan­sų mi­nis­te­ri­jos sri­tis, bet čia ir­gi yra vi­ce­mi­nist­ras,<text:s/>ku­ruo­jan­tis ECOFINʼo klau­si­mus, jis daž­niau­siai ir at­sto­vau­ja Lie­tu­vai ir Lie­tu­vos po­zi­ci­joms mi­nė­to­je<text:s/>Ta­ry­bo­je.<text:s/></text:p>
        <text:p text:style-name="Roman">Net ir da­bar yra to­kia si­tu­a­ci­ja. Tie­siog no­ri­si tuo­met tvar­kin­gai pa­da­ry­ti sta­tu­ti­nę nuo­sta­tą, kad tai ga­lio­tų ir at­ei­ty­je. Ki­tos dau­gu­mos, ku­rios im­sis ly­de­rys­tės at­ei­ty­je, ir­gi tu­rė­tų to­kį tru­pu­tė­lį lanks­tes­nį po­žiū­rį į mi­nist­rų ir vi­ce­mi­nist­rų da­ly­va­vi­mą.</text:p>
        <text:p text:style-name="Roman"><text:span text:style-name="T2063">PIRMININKAS.</text:span><text:s/>Ačiū. Klau­sia G. Sur­plys. Ne­ma­tau. V. Gap­šys.</text:p>
        <text:p text:style-name="Roman"><text:span text:style-name="T2064">V. GAPŠYS</text:span><text:span text:style-name="T2065"><text:s/></text:span><text:span text:style-name="T2066">(</text:span><text:span text:style-name="T2067">DPF</text:span><text:span text:style-name="T2068">)</text:span><text:span text:style-name="T2069">.<text:s/></text:span>Dė­ko­ju. Su­pran­tu, at­si­žvel­gė­te į fak­tą, kad mi­nist­rai fak­tiš­kai la­bai daž­nai ne­da­ly­vau­ja Eu­ro­pos rei­ka­lų ko­mi­te­to po­sė­džiuo­se. Bet aš no­rė­čiau pa­klaus­ti. Ar vis dėl­to ne­sant tos aiš­kios tvar­kos, ku­ri re­a­liai api­bū­din­tų tas iš­im­ti­nes ap­lin­ky­bes, jūs ne­ma­no­te, kad Sei­mo Eu­ro­pos rei­ka­lų ko­mi­te­tą pa­da­ry­si­te ma­žiau reikš­min­gu<text:s/>ko­mi­te­tu? Da­bar tai bu­vo tik­rai toks ko­mi­te­tas, ku­ris ga­li spręs­ti la­bai daug klau­si­mų ir po to tu­rė­ti le­mia­mą reikš­mę vals­ty­bės at­ei­ties gy­ve­ni­me, nes tie klau­si­mai jau grįž­ta kaip di­rek­ty­vos, reg­la­men­tai. Ar ne­pa­si­kar­tos to­kie at­ve­jai, ko­kie pa­si­tai­ky­da­vo šią ka­den­ci­ją, kai net ir vi­ce­mi­nist­ras ne­ga­li at­ei­ti, o at­ei­na dar že­mes­nio ran­go pa­rei­gū­nas ir sa­ko, kad tai jiems at­ro­do lyg ir nor­ma­lu? Ar čia jau to­kių iš­im­čių iš iš­im­ties ne­da­ry­si­me?</text:p>
        <text:p text:style-name="Roman"><text:span text:style-name="T2070">R. MORKŪNAITĖ-MIKULĖNIENĖ</text:span><text:span text:style-name="T2071"><text:s/></text:span><text:span text:style-name="T2072">(</text:span><text:span text:style-name="T2073">TS-LKDF</text:span><text:span text:style-name="T2074">)</text:span><text:span text:style-name="T2075">.</text:span><text:s/>Jū­sų mi­ni­mi pas­ta­rie­ji pa­vyz­džiai, man at­ro­do, per tre­jus me­tus gal bu­vo ke­lis sy­kius. Tai tik­rai ne­bu­vo la­bai to­le­ruo­ja­ma ir tarp Eu­ro­pos rei­ka­lų ko­mi­te­to na­rių. Tai yra su­pran­ta­ma. Man at­ro­do, kad šiuo at­ve­ju pri­sta­tant vals­ty­bės<text:span text:style-name="T2076"><text:s/>po</text:span><text:span text:style-name="T2077">­zi</text:span><text:span text:style-name="T2078">­ci</text:span><text:span text:style-name="T2079">­jas prieš vyks</text:span><text:span text:style-name="T2080">­tant į ša</text:span><text:span text:style-name="T2081">­ki</text:span><text:span text:style-name="T2082">­nes Eu</text:span><text:span text:style-name="T2083">­ro</text:span><text:span text:style-name="T2084">­pos Są</text:span><text:span text:style-name="T2085">­jun</text:span><text:span text:style-name="T2086">­gos ta</text:span><text:span text:style-name="T2087">­ry</text:span><text:span text:style-name="T2088">­bas yra svar</text:span><text:span text:style-name="T2089">­bus po</text:span><text:span text:style-name="T2090">­li</text:span><text:span text:style-name="T2091">­ti</text:span><text:span text:style-name="T2092">­nis lyg</text:span><text:span text:style-name="T2093">­muo.</text:span><text:s/>Kaip ži­no­me, mi­nist­ras ir jo po­li­ti­nė ko­man­da, vi­ce­mi­nist­rai, yra at­sa­kin­gi už mi­nis­te­ri­jos dar­bą ir už Vy­riau­sy­bės pro­gra­mos vyk­dy­mą. Man at­ro­do, kad čia yra la­bai lo­giš­kas pa­siū­ly­mas. Kaip aš ir mi­nė­jau prieš tai klau­su­siam ko­le­gai, kar­tais net­gi yra taip, kad tam tik­ri vi­ce­mi­nist­rai (jau nu­si­sto­vė­ju­si tvar­ka) at­sto­vau­ja Lie­tu­vai ša­ki­nė­se ta­ry­bo­se, to­dėl, man at­ro­do, nor­ma­lu, kad bū­tent jie ir pri­sta­to po­zi­ci­jas ar­ba at­si­skai­to už pa­siek­tus re­zul­ta­tus.<text:s/></text:p>
        <text:p text:style-name="Roman">Ki­ta ver­tus, tik­rai ne­ma­nau, kad ko­mi­te­to reikš­mė su­ma­žė­tų, nes vis tik vi­si esa­me po­li­ti­kai. Mi­nist­rai, vi­ce­mi­nist­rai – taip pat. Su­pras­da­mi klau­si­mo svar­bą ir jaut­ru­mą, mes ir šio­je ka­den­ci­jo­je ma­tė­me, su­da­ly­vau­ja ir mi­nist­rai, jaus­da­mi pa­pil­do­mą, gal­būt pla­tes­nę sa­vo<text:s/>at­sa­ko­my­bę ar­ba ko­mi­te­to na­rių su­si­do­mė­ji­mą.</text:p>
        <text:p text:style-name="Roman"><text:span text:style-name="T2094">PIRMININKAS.</text:span><text:s/>Ačiū. Klau­sia A. Ma­zu­ro­nis.</text:p>
        <text:p text:style-name="Roman"><text:span text:style-name="T2095">A. MAZURONIS</text:span><text:span text:style-name="T2096"><text:s/></text:span><text:span text:style-name="T2097">(</text:span><text:span text:style-name="T2098">DPF</text:span><text:span text:style-name="T2099">)</text:span><text:span text:style-name="T2100">. La</text:span><text:span text:style-name="T2101">­bai d</text:span>ė­kui. Ger­bia­ma pir­mi­nin­ke, aš iš tie­sų pri­ta­riu Vy­tau­to pa­sta­boms. Kaip da­bar pri­si­me­nu tur­būt 2008–2012 me­tų ka­den­ci­jo­je so­cial­de­mok­ra­tų apo­lo­ge­to V. P. An­driu­kai­čio il­gus pa­si­sa­ky­mus Eu­ro­pos rei­ka­lų ko­mi­te­te apie šio ko­mi­te­to vie­tą kon­sti­tu­ci­nė­je vals­ty­bės są­ran­go­je, apie ga­lių pa­skirs­ty­mą ir apie ki­tus to­kius la­bai rim­tus val­s­ty­bi­nius da­ly­kus. Ma­tyt, kai bu­vo ra­šo­mas Sta­tu­tas, šios nuo­sta­tos, kad Mi­nist­ras Pir­mi­nin­kas ar­ba mi­nist­ras, ne šiaip sau bu­vo įra­šy­tos. Aš su­pran­tu, kad vi­ce­mi­nist­rai tik­rai yra kom­pe­ten­tin­gi žmo­nės, jie daž­nai va­žiuo­ja, daž­nai at­sto­vau­ja vals­ty­bei. Bet ar jūs ne­ma­no­te, kad čia yra rim­tes­nė pro­ble­ma – mi­nist­rai ga­na ma­žai ski­ria lai­ko eu­ro­pi­nėms dar­bo­tvarkėms ir<text:s/>ga­na ma­žai gi­li­na­si į eu­ro­pi­nes dar­bo­tvarkes? Man at­ro­do, mes tu­ri­me to­kių at­ve­jų (ži­no­ma, ne<text:s/>vi­sa­da),<text:s/>kai mi­nist­rai ne­at­ei­na ne to­dėl, kad ne­ga­li ar yra už­im­ti, bet tie­siog to­dėl, kad ne­tu­ri<text:s/>pa­kan­ka­mai kom­pe­ten­ci­jos ir ži­nių pri­sta­ty­ti eu­ro­pi­nės dar­bo­tvarkės klau­si­mus. Taip, man at­ro­do, kad yra da­lis tie­sos, vie­na iš prie­žas­čių, ko­dėl to­kios Sta­tu­to pa­tai­sos gi­mė. Aš ne­sa­kau,<text:s/>kad vi­si, yra tik­rai pa­vyz­di­nių, bet yra to­kių,<text:s/>ku­rių ko­mi­te­te mes ne­ma­tė­me tur­būt tre­jus<text:s/>me­tus.<text:s/></text:p>
        <text:p text:style-name="Roman"><text:span text:style-name="T2102">R. MORKŪNAITĖ-MIKULĖNIENĖ</text:span><text:s/><text:span text:style-name="T2103">(</text:span><text:span text:style-name="T2104">TS-LKDF</text:span><text:span text:style-name="T2105">)</text:span>. Ko­le­ga, ne­no­rė­čiau su­tik­ti, tik­rai mi­nist­rai, pri­si­im­da­mi at­sa­ko­my­bę va­do­vau­ti vie­nai ar ki­tai mi­nis­te­ri­jai, su­pran­ta plo­tį ir ska­lę tų klau­si­mų, su ku­riais jiems rei­kia dirb­ti, ir, aiš­ku, kiek­vie­nas pa­si­tel­kia sa­vo po­li­ti­nę ko­man­dą, bet tik­rai ne­abe­jo­ju mi­nist­rų kom­pe­ten­ci­ja.<text:s/></text:p>
        <text:p text:style-name="Roman">O šis pa­siū­ly­mas, kaip aš jau mi­nė­jau, yra no­ras su­de­rin­ti tas nuo­sta­tas dėl Eu­ro­pos Są­jun­gos rei­ka­lų ko­or­di­na­vi­mo. Jau mi­nė­jau pra­džio­je, kad Vy­riau­sy­bės nu­ta­ri­me yra to­kia nuo­sta­ta, ko­kią aš bū­tent siū­lau, ko­kią mes su ko­le­go­mis siū­lo­me dėl Sta­tu­to pa­kei­ti­mo. Taip, gir­dė­jau to­kį re­to­ri­nį klau­si­mą, ar Sta­tu­tą tu­rė­tu­mė­me de­rin­ti prie Vy­riau­sy­bės nu­ta­ri­mo, bet vis dėl­to man at­ro­do, kad Vy­riau­sy­bės nu­ta­ri­me esan­ti for­mu­luo­tė yra la­bai lo­giš­ka, kad at­sa­ko­my­bė, po­li­ti­nės ko­man­dos at­sa­ko­my­bė yra svar­biau­sia. Tik­rai nie­ka­da ne­kal­bė­čiau apie de­par­ta­men­tų va­do­vų ar ten sky­rių ve­dė­jų pa­kvie­ti­mą pri­sta­ty­ti po­zi­ci­jas, ypač pri­sta­ty­ti po­zi­ci­jas, nes,<text:s/>man at­ro­do, čia ne­abe­jo­ti­nai tai tu­ri da­ry­ti po­li­ti­nės mi­nis­te­ri­jų ko­man­dos, jos dau­giau­sia at­sa­kin­gos yra. O ko­mi­te­to svo­ris nuo to, kad da­ly­vau­ja ar vi­ce­mi­nist­ras, ar mi­nist­ras, ma­no gal­va, net ne­su­mąž­ta.</text:p>
        <text:p text:style-name="Roman"><text:span text:style-name="T2106">PIRMININKAS.</text:span><text:s/>Ačiū. Klau­sia R. Šar­knic­kas. Tai pas­ku­ti­nis klau­sė­jas.</text:p>
        <text:p text:style-name="Roman"><text:span text:style-name="T2107">R. ŠARKNICKAS</text:span><text:s/><text:span text:style-name="T2108">(</text:span><text:span text:style-name="T2109">LVŽSF</text:span><text:span text:style-name="T2110">)</text:span>. Ačiū, po­sė­džio pir­mi­nin­ke. No­rė­jau pa­klaus­ti: ar ši­tas pa­siū­ly­mas, Sta­tu­to pa­tai­sy­mas, ne­bus do­mi­no prin­ci­pas, kad ir ki­tuo­se ko­mi­te­tuo­se tai ga­li nu­tik­ti, nes yra Sei­mo na­rių, ne­pa­ten­kin­tų, kad ki­tų mi­nis­te­ri­jų mi­nist­rai ne­pa­si­ro­do? Dėl to da­ly­ko pir­mas žings­nis ženg­tas, tai bus grei­čiau­siai ir ant­ras. Taip, kaip su to­mis sve­ti­mo­mis tri­mis rai­dė­mis –<text:s/>do­ku­men­tuo­se įtei­si­no, o pas­kui jau kaž­kas pra­dė­jo siū­ly­ti diak­ri­ti­nius žen­klus ir pa­na­šiai. Toks bū­tų ma­no klau­si­mas. Ačiū.</text:p>
        <text:p text:style-name="Roman"><text:span text:style-name="T2111">R. MORKŪNAITĖ-MIKULĖNIENĖ</text:span><text:s/><text:span text:style-name="T2112">(</text:span><text:span text:style-name="T2113">TS-LKDF</text:span><text:span text:style-name="T2114">)</text:span>.<text:span text:style-name="T2115"><text:s/>Ne</text:span><text:span text:style-name="T2116">­ma</text:span><text:span text:style-name="T2117">­ny</text:span><text:span text:style-name="T2118">­čiau. Aš ma</text:span><text:span text:style-name="T2119">­nau, na, ne</text:span><text:span text:style-name="T2120">­ži</text:span><text:span text:style-name="T2121">­nau, bent</text:span><text:s/>tuo­se ko­mi­te­tuo­se, kur aš dir­bau šią ka­den­ci­ją, Švie­ti­mo ir moks­lo ko­mi­te­te ar­ba da­bar Biu­dže­to ir fi­nan­sų ko­mi­te­te, tai vi­są lai­ką bū­da­vo ar­ba mi­nist­rė J. Šiugž­di­nie­nė tuo lai­ku, kai aš bu­vau Švie­ti­mo ir moks­lo ko­mi­te­te, ar­ba da­bar mi­nist­rė G. Skais­tė. Aš ma­nau, kad šiaip, ap­skri­tai pa­ė­mus, ta po­li­ti­nė at­sa­ko­my­bė ir klau­si­mų po­li­ti­nis jaut­ru­mas su­po­nuo­ja ir mi­nist­rams, ir mi­nist­rų po­li­ti­nei ko­man­dai tą da­ly­va­vi­mą ko­mi­te­tuo­se. Man at­ro­do, kad mes, kaip po­zi­ci­ja, opo­zi­ci­ja, vie­ni su ki­tais gal­būt ne vi­sa­da su­tar­da­mi ir vie­ni ki­tus kon­tro­liuo­da­mi tu­ri­me tam tik­rų tų jau po­li­ti­nių sver­tų pa­kvies­ti mi­nist­rą, bet kuo­met yra tik­rai gal­būt svar­būs su­si­ti­ki­mai, ko­man­di­ruo­tės ir ki­ti da­ly­kai, tu­rė­tu­me tu­rė­ti tą ga­li­my­bę, kad ne vien tik­tai mi­nist­ras, bet ir vi­ce­mi­nist­ras ga­lė­tų at­sto­vau­ti.</text:p>
        <text:p text:style-name="Roman"><text:span text:style-name="T2122">PIRMININKAS.</text:span><text:s/>Ačiū ger­bia­mai ko­le­gei. Pa­klau­sė vi­si, ku­rie no­rė­jo pa­klaus­ti, bet ne vi­si, ku­rie bu­vo už­si­ra­šę, bet jie, ma­tyt, ne­be­no­rė­jo. Dėl bal­sa­vi­mo mo­ty­vų prieš – V. Ąžuo­las. Nė­ra. A. Ma­zu­ro­nis – prieš.</text:p>
        <text:p text:style-name="Roman"><text:span text:style-name="T2123">A. MAZURONIS</text:span><text:span text:style-name="T2124"><text:s/></text:span><text:span text:style-name="T2125">(</text:span><text:span text:style-name="T2126">DPF</text:span><text:span text:style-name="T2127">)</text:span><text:span text:style-name="T2128">. La</text:span><text:span text:style-name="T2129">­bai dė</text:span><text:span text:style-name="T2130">­kui.</text:span><text:s/>Ger­bia­mi ko­le­gos, ži­no­te, iš tie­sų yra si­tu­a­ci­jų, kai mes pri­pa­žįs­ta­me, kad Sta­tu­tas, pa­gal ku­rį mes dir­ba­me, yra keis­ti­nas. To­kių si­tu­a­ci­jų mes tu­rė­jo­me ir šian­dien, pra­si­de­dant Sei­mo ple­na­ri­niam po­sė­džiui, kai dar kar­te­lį kon­sta­ta­vo­me vi­si – tiek ir val­dan­tie­ji, tiek ir opo­zi­ci­ja, kad ir to­liau biu­dže­tas yra svars­to­mas iš da­lies pa­žei­džiant Sei­mo sta­tu­te nu­ma­ty­tas tam tik­ras pro­ce­dū­ras. Tas pats at­si­ti­ko ir pra­ei­ta­me po­sė­dy­je, kai bu­vo ban­do­ma svars­ty­ti vals­ty­bės biu­dže­tą. Ta­čiau Sta­tu­to pa­kei­ti­mai, apie ku­riuos čia šne­ka Biu­dže­to ir fi­nan­sų ko­mi­te­to pir­mi­nin­kas, nė­ra taip sku­biai ren­gia­mi ar nė­ra taip sku­biai kei­čia­mi, ta­čiau kaž­ko­dėl la­bai sku­biai kei­čia­mos tos Sta­tu­to nuo­sta­tos, ku­rios prak­ti­nia­me ko­mi­te­to gy­ve­ni­me (aš ne­iš­gir­dau, ar ko­mi­te­to pir­mi­nin­kė, su vi­sa pa­gar­ba, pa­sa­kė, ar ne­pa­sa­kė) netruk­do mū­sų kas­die­nei veik­lai, bet nė­ra šiaip sau at­si­ra­du­sios Sei­mo sta­tu­te. Jos at­si­ra­du­sios to­dėl, kad mi­nist­rai iš tie­sų tu­rė­tų ir pri­va­lė­tų pa­tys, o ne per vi­ce­mi­nist­rus gi­lin­tis į eu­ro­pi­nę dar­bo­tvarkę, gi­lin­tis į tai, kas yra svars­to­ma Eu­ro­pos<text:s/>ta­ry­bo­se, nes ten pri­ima­mi spren­di­mai lie­čia mus be­tar­piš­kai. Aš tik­riau­siai ne­su­me­luo­siu, bet vis dėl­to lai­kau­si sa­vo nuo­mo­nės, kad yra da­lis mi­nist­rų, ku­rie yra ne­kom­pe­ten­tin­gi ir ne­su­ge­ba at­sa­ky­ti į eu­ro­pi­nės dar­bo­tvarkės klau­si­mus, ir tie­siog sle­pia­si už vi­ce­mi­nist­rų nu­ga­rų. Tai yra la­bai svar­bu.<text:s/></text:p>
        <text:p text:style-name="Roman">Tai, ką sa­kė ko­mi­te­to pir­mi­nin­kė, kad yra kaž­ko­kios for­mu­luo­tės Vy­riau­sy­bė nu­ta­ri­me, tai Vy­riau­sy­bės nu­ta­ri­mas, ži­no­ma, yra la­bai svar­bus do­ku­men­tas, bet dar svar­bes­nis do­ku­men­tas yra Sei­mo sta­tu­tas ir daug aukš­tes­nės ga­lios tei­sės ak­tas. Man at­ro­do, jei­gu yra kaž­ko­kių ne­ati­ti­ki­mų tarp skir­tin­gos hie­rar­chi­jos tei­sės ak­tų, tai že­mes­nės hie­rar­chi­jos tei­sės ak­tai, to­kie kaip Vy­riau­sy­bės nu­ta­ri­mas, tu­ri bū­ti ko­re­guo­ja­mi pa­gal aukš­tes­nės hie­rar­chi­jos tei­sės ak­tus, to­kius kaip Lie­tu­vos Res­pub­li­kos Sei­mo sta­tu­tas.<text:s/></text:p>
        <text:p text:style-name="Roman">To­dėl ne­ga­liu pri­tar­ti, su vi­sa pa­gar­ba pra­ne­šė­jai ir pa­tei­kė­jai, to­kioms siū­lo­moms for­mu­luo­tėms. Mes nie­ka­da, net bū­da­mi opo­zi­ci­jo­je, ne­pik­tnau­džia­vo­me šio­mis nuo­sta­to­mis. Nie­ka­da, kai mi­nist­rai ne­tu­rė­da­vo pa­tei­si­na­mų prie­žas­čių ar­ba kai tu­rė­da­vo pa­tei­si­na­mas prie­žas­tis, ko­dėl jie ne­da­ly­vau­ja ko­mi­te­te, mes ne­rei­ka­lau­da­vo­me nu­trauk­ti klau­si­mo svars­ty­mo, jo ne­svars­ty­ti. Tik­rai su­pras­da­mi žiū­rė­jo­me į mi­nist­rų ne­da­ly­va­vi­mą. Bet man at­ro­do, kad at­si­ran­da to­kių at­ve­jų, kai mi­nist­rai tie­siog pik­tnau­džiau­ja ir ig­no­ruo­ja Eu­ro­pos rei­ka­lų ko­mi­te­tą, jis vėl­gi tu­ri spe­ci­fi­nį sta­tu­są mū­sų vals­ty­bės są­ran­go­je. Jei­gu pir­mi­nin­kei ne­vi­siš­kai drą­su gin­ti ko­mi­te­to gar­bę, tai aš jau čia ne už sa­ve, ne už opo­zi­ci­ją, bet tie­siog už ko­mi­te­to ga­lią ir už par­la­men­to ga­lią, tarp Vy­riau­sy­bės ir tarp par­la­men­to. Tu­ri­me vie­ną­kart pa­sa­ky­ti, kad ga­lia pa­si­skirs­tant val­džioms tu­ri grįž­ti į par­la­men­tą.</text:p>
        <text:p text:style-name="Roman"><text:span text:style-name="T2131">PIRMININKAS.</text:span><text:s/>Ko­le­ga, aš su­pran­tu, jūs pa­kal­bė­jo­te ir už tuos, ku­rie bu­vo už. Ka­dan­gi Rad­vi­lė pri­sta­tė, ji­nai ne­ga­li kal­bė­ti dėl mo­ty­vų. Tai E. Pu­pi­nis.<text:s/></text:p>
        <text:p text:style-name="Roman"><text:span text:style-name="T2132">E. PUPINIS</text:span><text:s/><text:span text:style-name="T2133">(</text:span><text:span text:style-name="T2134">TS-LKDF</text:span><text:span text:style-name="T2135">)</text:span>. Ger­bia­mi ko­le­gos, duo­ki­te A. Ma­zu­ro­niui – jis ir prie stul­po pri­si­ka­bins. Iš tik­rų­jų ge­rai, kad ko­man­do­se yra stip­rių vi­ce­mi­nist­rų, va­di­na­si, tei­sin­gai pa­si­ren­ka­mi mi­nist­rai, jais ga­li­ma pa­si­ti­kė­ti. Vis­ko bū­na ta­me gy­ve­ni­me. Tur­būt svar­bių da­ly­kų bū­na ne tik Eu­ro­pos Ta­ry­bo­je, ir<text:s/>dėl<text:s/>ki­tų<text:s/>rei­ka­lų<text:s/>bū­na, kai rei­kia<text:s/>kam<text:s/><text:span text:style-name="T2136">nors</text:span><text:s/>tur­būt pa­gal kom­pe­ten­ci­jas<text:span text:style-name="T2137"><text:s/>at</text:span><text:span text:style-name="T2138">­sto</text:span><text:span text:style-name="T2139">­vau</text:span><text:span text:style-name="T2140">­ti Lie</text:span><text:span text:style-name="T2141">­tu</text:span><text:span text:style-name="T2142">­vai. Man at</text:span><text:span text:style-name="T2143">­ro</text:span><text:span text:style-name="T2144">­do, mums ge</text:span><text:span text:style-name="T2145">­rai, kad at</text:span><text:span text:style-name="T2146">­sto</text:span><text:span text:style-name="T2147">­vau</text:span><text:span text:style-name="T2148">­ja, svar</text:span><text:span text:style-name="T2149">­bu, kad ge</text:span><text:span text:style-name="T2150">­rai at</text:span><text:span text:style-name="T2151">­sto</text:span><text:span text:style-name="T2152">­vau</text:span><text:span text:style-name="T2153">­ja.</text:span><text:s/></text:p>
        <text:p text:style-name="Roman">O dėl tų ant­pe­čių, tai kai ka­da, kaip sa­kau, vis­ko ga­li bū­ti. Šiuo at­ve­ju, jei­gu yra pa­tei­ki­mas, ką ir įro­dė ko­mi­te­to pir­mi­nin­kė, kad jis yra svar­bus ir rei­ka­lin­gas, tai ka­bi­nė­tis dėl to, kad ka­bi­nė­tu­mės, tik­rai ne­rei­kia. Ma­nau, kad iš tik­rų­jų kom­pe­ten­ci­jų už­ten­ka ir tik tu­ri­me pa­si­džiaug­ti, kad yra žmo­nių, ku­rie ne tik mi­nist­ro ly­giu, bet ir vi­ce­mi­nist­ro ly­giu ga­li ge­rai at­sto­vau­ti Lie­tu­vai. Ačiū.<text:s/></text:p>
        <text:p text:style-name="Roman"><text:span text:style-name="T2154">PIRMININKAS.</text:span><text:s/>Ačiū. Ger­bia­mi ko­le­gos, aš tik pa­aiš­kin­siu, kad vis tiek pas mus jau yra to­kia tra­di­ci­ja. Sta­tu­te yra pa­ra­šy­ta, kad siū­ly­mo au­to­riai dėl siū­ly­mo mo­ty­vų ne­kal­ba. Dėl pa­tei­ki­mo sta­di­jos gal­būt nė­ra taip aiš­kiai pa­sa­ky­ta, bet jau yra su­si­klos­čiu­si to­kia tra­di­ci­ja. Tai do­va­no­ki­te, ko­le­gos, taip jau yra. Dėl ve­di­mo tvar­kos A. Vin­kus pir­mas.<text:s/></text:p>
        <text:p text:style-name="Roman"><text:span text:style-name="T2155">A. VINKUS</text:span><text:span text:style-name="T2156"><text:s/></text:span><text:span text:style-name="T2157">(</text:span><text:span text:style-name="T2158">LVŽSF</text:span><text:span text:style-name="T2159">)</text:span><text:span text:style-name="T2160">. Ž</text:span>i­no­ma, ga­li bū­ti to­kių iš­im­čių, kad mi­nist­ras ne­ga­lės – bus vi­ce­mi­nist­ras. Yra to­kia te­zė, per gy­ve­ni­mą ne kar­tą gir­dė­jau, kad jei­gu mi­nist­ro pa­va­duo­to­jas dir­ba ge­rai, va­di­na­si, la­bai stip­rus mi­nist­ras.<text:s/></text:p>
        <text:p text:style-name="Roman"><text:span text:style-name="T2161">PIRMININKAS.</text:span><text:s/>Ačiū, bet čia ne dėl ve­di­mo tvar­kos. A. Ma­zu­ro­nis ir­gi?<text:s/></text:p>
        <text:p text:style-name="Roman"><text:span text:style-name="T2162">A. MAZURONIS</text:span><text:span text:style-name="T2163"><text:s/></text:span><text:span text:style-name="T2164">(</text:span><text:span text:style-name="T2165">DPF</text:span><text:span text:style-name="T2166">)</text:span><text:span text:style-name="T2167">. L</text:span>a­bai dė­kui. Dėl ve­di­mo tvar­kos. Ger­bia­mas Ed­mun­dai, dvi pa­sta­bė­lės. Vie­na, aš pri­si­me­nu, kai iš šios tri­bū­nos ma­no ben­dra­var­dis ir ge­ras bi­čiu­lis, bu­vęs prem­je­ras, jū­sų par­ti­jos ved­lys A. Ku­bi­lius (tik­riau­siai) yra pa­sa­kęs, kad kon­ser­va­to­riai at­ėjo 100 me­tų į val­džią. (<text:span text:style-name="T2168">Bal</text:span><text:span text:style-name="T2169">­sai sa</text:span><text:span text:style-name="T2170">­lė</text:span><text:span text:style-name="T2171">­je</text:span>) Ne A. Ku­bi­lius – R. Juk­ne­vi­čie­nė. Na, kaž­kas pa­sa­kė, ge­rai. Bet kaž­kas iš jū­sų vis tiek, gal­būt ir ne A. Ku­bi­lius. Žiū­rė­ki­te. To­kiu at­ve­ju, jei­gu tai bū­tų tei­sy­bė, aš su­pras­čiau bū­ti­ny­bę ši­tas nuo­sta­tas tu­rė­ti Sta­tu­te. Aš tik no­riu jums pri­min­ti, ne­pa­mirš­ki­te, kad jūs val­džio­je bū­si­te ne­am­ži­nai, ga­li bū­ti, kad jau po me­tų ši­tos nuo­sta­tos jums pa­tiems bus ne­be­tin­ka­mos ir dar kar­te­lį pra­šy­si­te jas pa­keis­ti. Tai yra vie­nas da­ly­kas.<text:s/></text:p>
        <text:p text:style-name="Roman">Ant­ras da­ly­kas. Vis­kas, Ju­liau, la­bai trum­pai. Ant­ras da­ly­kas, ką mi­nė­jo Ed­mun­das. Žiū­rė­ki­te, aš su­tin­ku, kai yra mi­nist­rų, ku­rie ne­ga­li, ir mes nie­ka­da ne­pik­tnau­džiau­ja­me, ne­ver­čia­me,<text:span text:style-name="T2172"><text:s/>bet yra mi</text:span><text:span text:style-name="T2173">­nist</text:span><text:span text:style-name="T2174">­rų, ku</text:span><text:span text:style-name="T2175">­rių ko</text:span><text:span text:style-name="T2176">­mi</text:span><text:span text:style-name="T2177">­te</text:span><text:span text:style-name="T2178">­te mes ne</text:span><text:span text:style-name="T2179">­ma</text:span><text:span text:style-name="T2180">­tė</text:span><text:span text:style-name="T2181">­me: už</text:span><text:span text:style-name="T2182">­sie</text:span><text:span text:style-name="T2183">­nio rei</text:span><text:span text:style-name="T2184">­ka</text:span><text:span text:style-name="T2185">­lų mi</text:span><text:span text:style-name="T2186">­nist</text:span><text:span text:style-name="T2187">­ro G. Land</text:span><text:span text:style-name="T2188">­sber</text:span><text:span text:style-name="T2189">­gio,</text:span><text:s/>vi­daus rei­ka­lų mi­nist­rės fak­tiš­kai ne­ma­tė­me. Žiū­rė­ki­te, yra mi­nist­rų, ku­riems pa­gal kom­pe­ten­ci­ją… Tik­rai ne­ga­li bū­ti, kad vi­si ko­mi­te­tų po­sė­džiai yra iš­im­ti­niai, kai jie ne­ga­li da­ly­vau­ti. Taip tie­siog ne­ga­li bū­ti.</text:p>
        <text:p text:style-name="Roman"><text:span text:style-name="T2190">PIRMININKAS.</text:span><text:span text:style-name="T2191"><text:s/></text:span>Ačiū. Ger­bia­mi ko­le­gos, pas­ku­ti­niam duo­du, nes prieš tai ko­le­gos kal­bė­jo aki­vaiz­džiai ne dėl ve­di­mo tvar­kos, o kaip re­pli­ką. Na, R. Mor­kū­nai­tė-Mi­ku­lė­nie­nė pas­ku­ti­nė. Ma­tyt, ko­le­gos, ne­no­ri­te, kad pa­gal gra­fi­ką ei­tų po­sė­dis ir baig­tu­me lai­ku.</text:p>
        <text:p text:style-name="Roman"><text:span text:style-name="T2192">R. MORKŪNAITĖ-MIKULĖNIENĖ</text:span><text:s/><text:span text:style-name="T2193">(</text:span><text:span text:style-name="T2194">TS-LKDF</text:span><text:span text:style-name="T2195">)</text:span>. Ju­liau, vi­suo­met la­bai trokš­ta­me, kad jū­sų pir­mi­nin­ka­vi­mo me­tu ei­tu­me pa­gal gra­fi­ką. Daž­nai tai ir pa­vyks­ta.<text:s/></text:p>
        <text:p text:style-name="Roman">Ka­dan­gi jau A. Ma­zu­ro­nis su­val­gė pa­pil­do­mą mi­nu­tę iš sa­vo pa­si­sa­ky­mo dėl mo­ty­vų prieš, vis dėl­to aš la­bai trum­pai no­riu pa­sa­ky­ti, kad mes rū­pi­na­mės ki­tų mi­nist­rų rei­ka­lais ir ge­ro­ve. An­driau, kai tams­ta bū­si mi­nist­ru, ne­ži­nau, už­sie­nio rei­ka­lų, vi­daus rei­ka­lų mi­nist­ru, ma­nau, no­rė­si, kad ir ta­vo vi­ce­mi­nist­rai ga­lė­tų at­ei­ti pa­si­reikš­ti Eu­ro­pos rei­ka­lų ko­mi­te­te. Fik­suo­ja­me tą kaip at­ei­ties<text:s/>pa­si­rin­ki­mą ir pro­to­ko­le<text:s/>fik­suo­ja­me, kad A. Ma­zu­ro­nis, bū­da­mas mi­nist­ru, vi­sa­da at­eis pats į Eu­ro­pos rei­ka­lų ko­mi­te­tą.</text:p>
        <text:p text:style-name="Roman"><text:span text:style-name="T2196">PIRMININKAS.</text:span><text:s/>Ačiū, ko­le­gos. Dau­giau re­pli­kų, ti­kiuo­si, ne­bus.<text:s/></text:p>
        <text:p text:style-name="Roman"/>
        <text:p text:style-name="Laikas">16.21 val.</text:p>
        <text:p text:style-name="Roman12">Vie­šų­jų pir­ki­mų įsta­ty­mo Nr. I-1491 5 straips­nio pa­kei­ti­mo įsta­ty­mo pro­jek­tas Nr. XIVP-3298, Vie­šų­jų pir­ki­mų, at­lie­ka­mų van­dent­var­kos, ener­ge­ti­kos, trans­por­to ir paš­to pa­slau­gų sri­ties per­kan­čių­jų sub­jek­tų, įsta­ty­mo Nr. XIII-328 12 ir 13 straips­nių pa­kei­ti­mo įsta­ty­mo pro­jek­tas Nr. XIVP-3299, Vie­šų­jų pir­ki­mų, at­lie­ka­mų gy­ny­bos ir sau­gu­mo sri­ty­je, įsta­ty­mo Nr. XI-1491 15 ir 16 straips­nių pa­kei­ti­mo įsta­ty­mo pro­jek­tas Nr. XIVP-3300 (<text:span text:style-name="T2197">pa</text:span><text:span text:style-name="T2198">­tei</text:span><text:span text:style-name="T2199">­ki</text:span><text:span text:style-name="T2200">­mas</text:span>)</text:p>
        <text:p text:style-name="Roman"/>
        <text:p text:style-name="Roman">Prieš tai kvies­tas į tri­bū­ną<text:s/>V. Se­meš­ka<text:s/>kvie­čia­mas dėl Vie­šų­jų pir­ki­mų įsta­ty­mo tri­jų pro­jek­tų: Nr. XIVP-3298, Nr. XIVP-3299, Nr. XIVP-3300. Pa­tei­ki­mo sta­di­ja. Pra­šom, ko­le­ga.</text:p>
        <text:p text:style-name="Roman"><text:span text:style-name="T2201">V. SEMEŠKA</text:span><text:s/><text:span text:style-name="T2202">(</text:span><text:span text:style-name="T2203">TS-LKDF</text:span><text:span text:style-name="T2204">)</text:span>. Dė­ko­ju, ger­bia­mas po­sė­džio pir­mi­nin­ke. Ger­bia­mi ko­le­gos, tau­py­da­mas jū­sų lai­ką, la­bai trum­pai. Tai yra iš es­mės pa­reng­tas tech­ni­nis pa­tai­sy­mas, at­si­žvel­giant<text:s/><text:span text:style-name="T2205">į tai, kad 2022 m. gruo</text:span><text:span text:style-name="T2206">­džio 13 d.<text:s/></text:span>Lie­tu­vos Res­pub­li­kos vie­šų­jų pir­ki­mų įsta­ty­mo pa­kei­ti­mo įsta­ty­mu bu­vo pa­di­din­tos ma­žos ver­tės pir­ki­mų ri­bos, tai yra nuo 58 tūkst. eu­rų (be pri­dė­ti­nės ver­tės mo­kes­čio) iki 70 tūkst. eu­rų (be pri­dė­ti­nės ver­tės mo­kes­čio), kai per­ka­mos pre­kės ar pa­slau­gos, nuo 145 tūkst. eu­rų (be pri­dė­ti­nės ver­tės mo­kes­čio) iki 174 tūkst. eu­rų (be pri­dė­ti­nės ver­tės mo­kes­čio), kai per­ka­mi dar­bai.<text:s/></text:p>
        <text:p text:style-name="Roman">Iki 2023 m. sau­sio 1 d. vie­no­das ma­žos ver­tės pir­ki­mų ri­bas nu­sta­tę tei­sės ak­tai šiuo me­tu nu­sta­to skir­tin­gas ma­žos ver­tės pir­ki­mų ri­bas, ne­sant tam ob­jek­ty­vaus pa­grin­do. Skir­tin­gai reg­la­men­tuo­ja­mas tas pats as­pek­tas su­da­ro sun­ku­mų per­kan­čio­sioms or­ga­ni­za­ci­joms ir per­kan­tiems sub­jek­tams tai­ky­ti vie­šuo­sius pir­ki­mus reg­la­men­tuo­jan­čius tei­sės ak­tus, ypač tais at­ve­jais, kai pir­ki­mų vyk­dy­to­jai vyk­do vie­šuo­sius pir­ki­mus pa­gal ke­lių skir­tin­gų tei­sės ak­tų nuo­sta­tas. Tai da­ro ne vie­na mi­nis­te­ri­ja ir ne vie­na di­de­lė ins­ti­tu­ci­ja, ku­ri ku­ruo­ja be­ga­lę per­kan­čių­jų or­ga­ni­za­ci­jų.<text:s/></text:p>
        <text:p text:style-name="Roman">Tai­gi pa­grin­di­nis įsta­ty­mo pro­jek­to tiks­las – už­tik­rin­ti, kad mi­nė­tuo­se įsta­ty­mų pro­jek­tuo­se ma­žos ver­tės pir­ki­mų ri­bos bū­tų reg­la­men­tuo­tos vie­no­dai, kad ga­li­my­bė tai­ky­ti pa­pras­tes­nes pro­ce­dū­ras, ne­vir­ši­jant Vie­šų­jų pir­ki­mų įsta­ty­me nu­sta­ty­tų ma­žos ver­tės pir­ki­mų ri­bų pa­slau­goms ir dar­bams, kai nu­ma­to­ma pir­ki­mo ver­tė lem­tų su­dė­tin­ges­nių pro­ce­dū­rų tai­ky­mą, bū­tų reg­la­men­tuo­ja­ma vie­no­dai.<text:s/></text:p>
        <text:p text:style-name="Roman">Tiek trum­pai. At­sa­ky­siu į jū­sų klau­si­mus. Ačiū.</text:p>
        <text:p text:style-name="Roman"><text:span text:style-name="T2207">PIRMININKAS.</text:span><text:s/>Ačiū, ger­bia­mas ko­le­ga. Jū­sų no­ri klaus­ti vie­na Sei­mo na­rė R. Ta­ma­šu­nie­nė. Pra­šom.</text:p>
        <text:p text:style-name="Roman"><text:span text:style-name="T2208">R. TAMAŠUNIENĖ</text:span><text:span text:style-name="T2209"><text:s/></text:span><text:span text:style-name="T2210">(</text:span><text:span text:style-name="T2211">MSNG</text:span><text:span text:style-name="T2212">)</text:span><text:span text:style-name="T2213">.</text:span><text:s/>Aš no­riu pa­klaus­ti. Jūs vis dėl­to reikš­min­gai di­di­na­te pir­ki­mų kai­nas, su­vie­no­di­na­te ma­žos ver­tės pir­ki­mus, ku­rie ga­lio­ja ki­to­se įsta­ty­mo nuo­sta­to­se, ir aiš­ki­na­ma­ja­me raš­te ra­šo­te, kad bus grįž­ta prie vie­no­do ir aiš­kaus ma­žos ver­tės pir­ki­mų ri­bų reg­la­men­ta­vi­mo ir tai pa­leng­vins pir­ki­mų tai­ky­mą prak­ti­ko­je. Be abe­jo, pa­leng­vins, nes ne­skelb­ti pir­ki­mo ga­na reikš­min­go­mis su­mo­mis yra pa­pras­čiau, ne­gu pa­skelb­ti kon­kur­są ir su­lauk­ti pa­siū­ly­mų, įver­tin­ti pa­siū­ly­mus ir at­lik­ti vi­są pro­ce­dū­rą.<text:s/></text:p>
        <text:p text:style-name="Roman">Aš no­rė­čiau pa­klaus­ti, koks kon­kre­tus at­ve­jis ar kon­kre­tūs at­ve­jai bū­tent van­dent­var­kos, trans­por­to ir ki­to­se jū­sų mi­ni­mo­se sri­ty­se su­lau­kė to­kių ne­efek­ty­vių pir­ki­mų, ar ne­ga­lė­jo grei­tai nu­pirk­ti rei­ka­lin­gų pa­slau­gų ar pre­kių, kad jūs tai­so­te įsta­ty­mo pro­jek­tą?</text:p>
        <text:p text:style-name="Roman"><text:span text:style-name="T2214">V. SEMEŠKA</text:span><text:s/><text:span text:style-name="T2215">(</text:span><text:span text:style-name="T2216">TS-LKDF</text:span><text:span text:style-name="T2217">)</text:span>. Dė­ko­ju už klau­si­mą. Pa­grin­di­nis tiks­las yra, kaip ir mi­nė­jau, su­vie­no­din­ti, ka­dan­gi Vie­šų­jų pir­ki­mų įsta­ty­me yra nu­ma­ty­ta pa­kel­to­ji ri­ba, o ki­tuo­se įsta­ty­muo­se to ne­bu­vo nu­ma­ty­ta. Dėl to per­kan­čio­sios or­ga­ni­za­ci­jos, vyk­dan­čios pir­ki­mus pa­gal skir­tin­gus įsta­ty­mus to­je pa­čio­je or­ga­ni­za­ci­jo­je, kar­tais su­si­du­ria su dvi­pras­my­bė­mis. Tai yra dau­giau tech­ni­nis pa­tai­sy­mas. Daug at­si­lie­pi­mų gir­dė­jo­me iš per­kan­čių­jų or­ga­ni­za­ci­jų, kad bū­tų ta ma­žo­ji ver­tė su­vie­no­din­ta vi­suo­se tei­sės ak­tuo­se, kai per­kan­čio­sios or­ga­ni­za­ci­jos vyk­do pir­ki­mus va­do­vau­da­mo­si skir­tin­gais tei­sės ak­tais. Ačiū. (<text:span text:style-name="T2218">Bal</text:span><text:span text:style-name="T2219">­sai sa</text:span><text:span text:style-name="T2220">­lė</text:span><text:span text:style-name="T2221">­je</text:span>) Prieš tai bu­vo taip pat vie­no­dos pir­ki­mų ver­tės, bet nuo 2023 m. sau­sio 1 d. vie­na­me iš įsta­ty­mų jos pa­kel­tos, o ki­ta­me ne­pa­tai­sy­tos. Tai čia tie­siog tas tech­ni­nis su­vie­no­di­ni­mas.</text:p>
        <text:p text:style-name="Roman"><text:span text:style-name="T2222">PIRMININKAS.</text:span><text:s/>Ačiū. Dau­giau nė­ra no­rin­čių klaus­ti. Dėl bal­sa­vi­mo mo­ty­vų taip pat nė­ra no­rin­čių kal­bė­ti. Per bal­sa­vi­mo lan­gą ap­si­sprę­si­me.</text:p>
        <text:p text:style-name="Roman"/>
        <text:p text:style-name="Laikas">16.25 val.</text:p>
        <text:p text:style-name="Roman12">Švie­ti­mo įsta­ty­mo Nr. I-1489 29 straips­nio pa­kei­ti­mo įsta­ty­mo Nr. XIII-2894 2 straips­nio pa­kei­ti­mo įsta­ty­mo pro­jek­tas Nr. XIVP-3304 (<text:span text:style-name="T2223">pa</text:span><text:span text:style-name="T2224">­tei</text:span><text:span text:style-name="T2225">­ki</text:span><text:span text:style-name="T2226">­mas</text:span>)</text:p>
        <text:p text:style-name="Roman"/>
        <text:p text:style-name="Roman">Ki­tas dar­bo­tvarkės klau­si­mas – Švie­ti­mo įsta­ty­mo 29 straips­nio pa­kei­ti­mo įsta­ty­mo 2 straips­nio pa­kei­ti­mo įsta­ty­mo pro­jek­tas Nr. XIVP-3304. Pa­tei­ki­mo sta­di­ja. Pro­jek­tą pri­sta­tys J. Šiugž­di­nie­nė.<text:s/></text:p>
        <text:p text:style-name="Roman"><text:span text:style-name="T2227">J. ŠIUGŽDINIENĖ</text:span><text:span text:style-name="T2228"><text:s/></text:span><text:span text:style-name="T2229">(</text:span><text:span text:style-name="T2230">TS-LKDF</text:span><text:span text:style-name="T2231">)</text:span><text:span text:style-name="T2232">.</text:span><text:span text:style-name="T2233"><text:s/>Dė</text:span><text:span text:style-name="T2234">­kui. Mie</text:span><text:span text:style-name="T2235">­li ko</text:span><text:span text:style-name="T2236">­le</text:span><text:span text:style-name="T2237">­gos, la</text:span><text:span text:style-name="T2238">­bai pa</text:span><text:span text:style-name="T2239">­pras</text:span><text:span text:style-name="T2240">­tas, dau</text:span><text:span text:style-name="T2241">­giau tech</text:span><text:span text:style-name="T2242">­ni</text:span><text:span text:style-name="T2243">­nis<text:s/></text:span>pa­kei­ti­mas dėl cen­tra­li­zuo­tos pri­ėmi­mo<text:s/>pa­gal<text:s/>prieš­mo­kyk­li­nio, iki­mo­kyk­li­nio, pra­di­nio, pa­grin­di­nio, vi­du­ri­nio ug­dy­mo pro­gra­mas sis­te­mos. Yra pra­šo­ma pa­keis­ti įsi­ga­lio­ji­mo da­tą, keis­ti taip, kad įsta­ty­mas įsi­ga­lio­tų, nuo­sta­ta, ka­da tu­ri pra­dė­ti veik­ti ši sis­te­ma, įsi­ga­lio­tų nuo 2026 m. sau­sio 1 d. Prie­žas­tis la­bai pa­pras­ta, jog 2023 me­tams ne­bu­vo skir­tas fi­nan­sa­vi­mas šiai sis­te­mai pa­reng­ti, to­dėl tam, kad bū­tų tin­ka­mai pa­si­reng­ta ir pa­reng­ta, na, ši cen­tra­li­zuo­ta pri­ėmi­mo or­ga­ni­za­vi­mo sis­te­ma, ir pra­šo­ma nu­kel­ti įsi­ga­lio­ji­mo da­tą. Tai tiek trum­pai.</text:p>
        <text:p text:style-name="Roman"><text:span text:style-name="T2244">PIRMININKAS.</text:span><text:s/>Ačiū, ger­bia­ma ko­le­ge. Jū­sų no­ri klaus­ti še­ši Sei­mo na­riai.</text:p>
        <text:p text:style-name="Roman"><text:span text:style-name="T2245">J. ŠIUGŽDINIENĖ</text:span><text:span text:style-name="T2246"><text:s/></text:span><text:span text:style-name="T2247">(</text:span><text:span text:style-name="T2248">TS-LKDF</text:span><text:span text:style-name="T2249">)</text:span><text:span text:style-name="T2250">.</text:span><text:s/>Oho!</text:p>
        <text:p text:style-name="Roman"><text:span text:style-name="T2251">PIRMININKAS.</text:span><text:s/>Pir­mo­jo ne­ma­tau. Klau­sia I. Ka­čins­kai­tė-Ur­bo­nie­nė.</text:p>
        <text:p text:style-name="Roman"><text:span text:style-name="T2252">I. KAČINSKAITĖ-URBONIENĖ</text:span><text:span text:style-name="T2253"><text:s/></text:span><text:span text:style-name="T2254">(</text:span><text:span text:style-name="T2255">DPF</text:span><text:span text:style-name="T2256">)</text:span><text:span text:style-name="T2257">.</text:span><text:s/>Ačiū, ger­bia­ma­sis po­sė­džio pir­mi­nin­ke. Dė­ko­ju pra­ne­šė­jai, bu­vu­siai mi­nist­rei, už šį trum­pą pri­sta­ty­mą. Iš jo taip ir ne­aiš­ku, ko­dėl vis dėl­to dar kar­te­lį pra­šo­ma nu­kel­ti šios<text:s/>Švie­ti­mo įsta­ty­mo nuo­sta­tos įsi­ga­lio­ji­mą.<text:s/></text:p>
        <text:p text:style-name="Roman">Kaip mes ži­no­me, 2022 me­tais jau tu­rė­jo įsi­ga­lio­ti cen­tra­li­zuo­tas pri­ėmi­mas ir bu­vo nu­kel­tas jau tas klau­si­mas iki 2024 me­tų. Da­bar jūs vėl siū­lo­te nu­kel­ti iki 2026 me­tų, kai Moks­lo ir stu­di­jų įsta­ty­me pa­da­ry­tas pa­kei­ti­mas, kad ta pa­ti įstai­ga pa­gal tas pa­čias kaip ir Švie­ti­mo įsta­ty­mo nuo­sta­tas, tai yra „Mo­kau­si Lie­tu­vo­je“, man at­ro­do, taip va­di­na­si, or­ga­ni­zuo­tų pri­ėmi­mą.<text:s/></text:p>
        <text:p text:style-name="Roman">Man at­ro­do, va­sa­ros pa­bai­go­je Vy­riau­sy­bė įstei­gė tą įstai­gą, suor­ga­ni­za­vo kon­kur­są, pa­sky­rė va­do­vą, su­for­ma­vo ko­man­dą. Da­bar jūs vėl siū­lo­te ati­dė­ti. Tik klau­si­mas: per at­ei­nan­čius dve­jus me­tus ką ta įstai­ga veiks, kaip sa­kant, ko­kią vie­ną vie­tą krapš­tys ar ką da­rys?<text:s/></text:p>
        <text:p text:style-name="Roman">Ki­tas da­ly­kas. Ko­dėl ta­da ne­bu­vo pa­skir­tas fi­nan­sa­vi­mas? Jūs bu­vo­te mi­nist­re, na, val­dan­čio­ji dau­gu­ma. Ky­la la­bai daug klau­si­mų. Ko­dėl at­si­ra­do vėl ši ini­cia­ty­va, kai vi­sos są­ly­gos bu­vo jums esant val­džio­je tą pa­da­ry­ti?</text:p>
        <text:p text:style-name="Roman"><text:span text:style-name="T2258">J. ŠIUGŽDINIENĖ</text:span><text:span text:style-name="T2259"><text:s/></text:span><text:span text:style-name="T2260">(</text:span><text:span text:style-name="T2261">TS-LKDF</text:span><text:span text:style-name="T2262">)</text:span><text:span text:style-name="T2263">.</text:span><text:s/>Dė­kui, Ie­va, už klau­si­mą. Tai tik­rai pra­dė­siu nuo tų vi­sų są­ly­gų. At­ėju­si į šią po­zi­ci­ją, ra­dau daug pri­im­tų tei­sės ak­tų, kur bu­vo nu­ma­ty­tos už­duo­tys, bet tam ne­bu­vo vi­siš­kai su­pla­nuo­tas fi­nan­sa­vi­mas. Mes ži­no­me vi­suo­ti­nį iki­mo­kyk­li­nį ug­dy­mą, įtrau­kų­jį ug­dy­mą, kur bu­vo su­for­muo­tos di­de­lės už­duo­tys, ta­čiau vi­siš­kai ne­pa­gal­vo­ta, ko­kios lė­šos yra rei­ka­lin­gos, koks bus re­for­mų po­vei­kis ir taip to­liau.<text:s/></text:p>
        <text:p text:style-name="Roman">Šiuo at­ve­ju tik­rai bu­vo ki­ti pri­ori­te­tai ir svar­bes­ni pri­ori­te­tai, kaip mo­ky­to­jų dar­bo už­mo­kes­tis, mo­ky­to­jų dar­bo są­ly­gos, tas pats vi­suo­ti­nis įtrau­ku­sis ug­dy­mas, to­dėl cen­tra­li­zuo­tai pri­ėmi­mo or­ga­ni­za­vi­mo sis­te­mai, ku­ri nė­ra gy­vy­biš­kai svar­bi ir tik­rai ma­žiau svar­bi ne­gu mo­ky­to­jų dar­bo už­mo­kes­tis, tik­rai ne­bu­vo skir­ta biu­dže­to lė­šų. Bu­vo ieš­ko­ma ki­tų fi­nan­sa­vi­mo šal­ti­nių. Tas fi­nan­sa­vi­mas yra su­ras­tas, įstai­ga yra įsteig­ta, ji­nai vei­kia, ji­nai or­ga­ni­zuos pri­ėmi­mą į aukš­tą­sias mo­kyk­las, ji­sai nie­kur nie­kaip ne­su­sto­ja, nes ta sis­te­ma jau vei­kia.<text:s/></text:p>
        <text:p text:style-name="Roman">Da­bar ką rei­kia pa­da­ry­ti, tai tie­siog rei­kia su­kur­ti nau­ją pri­ėmi­mo į iki­mo­kyk­li­nį, prieš­mo­kyk­li­nį ug­dy­mą ir ben­drą­jį ug­dy­mą sis­te­mą. Tai čia yra vėl­gi nau­ja sis­te­ma, rei­kia, kad ta sis­te­ma, ku­ri bus pa­reng­ta, kal­bė­tų­si su sis­te­mo­mis, ku­rios jau vei­kia Kau­ne, Vil­niu­je, nes jos jau vei­kia, kad su­si­kal­bė­tų su re­gist­rais, kad ne­bū­tų po­pie­riz­mo, kad bū­tų iš­veng­ta, na, biu­ro­k­ra­ti­jos. Tam, kad bū­tų pa­si­reng­ta, tam, kad bū­tų iš­ban­dy­ta sis­te­ma ir ne­bū­tų sku­ba­ma, ne­bū­tų iš­ei­ta ne­pa­si­ren­gus, yra pra­šo­ma nu­kel­ti šį ter­mi­ną iki 2026 me­tų.</text:p>
        <text:p text:style-name="Roman"><text:span text:style-name="T2264">PIRMININKAS.</text:span><text:s/>Ačiū. Klau­sia R. Ta­ma­šu­nie­nė.</text:p>
        <text:p text:style-name="Roman"><text:span text:style-name="T2265">R. TAMAŠUNIENĖ</text:span><text:span text:style-name="T2266"><text:s/></text:span><text:span text:style-name="T2267">(</text:span><text:span text:style-name="T2268">MSNG</text:span><text:span text:style-name="T2269">)</text:span><text:span text:style-name="T2270">.</text:span><text:s/>Aš pa­pil­dy­siu Ie­vos klau­si­mą. Vis dėl­to bu­vo ženg­tas žings­nis<text:s/>į prie­kį ir kal­ba­ma apie cen­tra­li­zuo­tą pri­ėmi­mo sis­te­mą, ku­ri su­ku­ria, kad ne­lie­ka re­gi­my­bės,<text:span text:style-name="T2271"><text:s/>kad kaž</text:span><text:span text:style-name="T2272">­kas vyks</text:span><text:span text:style-name="T2273">­ta ne taip, kad vie</text:span><text:span text:style-name="T2274">­ni vai</text:span><text:span text:style-name="T2275">­kai pa</text:span><text:span text:style-name="T2276">­kliū</text:span><text:span text:style-name="T2277">­na, ki</text:span><text:span text:style-name="T2278">­ti ne bū</text:span><text:span text:style-name="T2279">­tent į mies</text:span><text:span text:style-name="T2280">­tų, ypač ku</text:span><text:span text:style-name="T2281">­riuo</text:span><text:span text:style-name="T2282">­se</text:span><text:s/>yra di­de­lės ei­lės, sa­vi­val­dy­bes. Tos sa­vi­val­dy­bės tai yra tos<text:s/>įsi­die­gu­sios cen­tra­li­zuo­tas pri­ėmi­mo sis­te­mas. Ar jūs tos idė­jos vi­sus cen­tra­li­zuo­tai pri­im­ti ne­įver­ti­no­te, kad tų lė­šų vis dėl­to rei­kės, nes, be abe­jo, ga­li­te įver­tin­ti ki­tų sa­vi­val­dy­bių pa­vyz­džius<text:s/>ar su pa­čio­mis sa­vi­val­dy­bė­mis tu­rė­ti dia­lo­gą, kai ku­rios su­ge­bė­jo ir sa­vo lė­šo­mis įreng­ti cen­tra­li­zuo­tas sis­te­mas, nu­si­pirk­ti rei­ka­lin­gas tech­no­lo­gi­jas tam įgy­ven­din­ti ir in­for­muo­ti sa­vo gy­ven­to­jus? Aš ir­gi ne­la­bai su­pran­tu, ko­dėl rei­kia vie­ną žings­nį į prie­kį ir net tiek daug at­gal ženg­ti,<text:s/>ir tiek il­gam ati­dė­ti tą sis­te­mą? Ma­no ver­ti­ni­mu, kaž­kaip čia rei­kė­tų kaip tik pas­ku­bin­ti ir su­da­ry­ti są­ly­gas ir tar­pu­sa­vy­je sa­vi­val­dy­bėms pa­si­de­rin­ti, pa­vyz­džiui, ša­lia esan­čios ga­lė­tų efek­ty­viau<text:s/>or­ga­ni­zuo­ti vai­kų pri­ėmi­mą. Mes ati­de­da­me svar­bų jau­niems tė­vams mo­de­lį ir jo įgy­ven­di­ni­mą.<text:s/></text:p>
        <text:p text:style-name="Roman"><text:span text:style-name="T2283">J. ŠIUGŽDINIENĖ</text:span><text:s/><text:span text:style-name="T2284">(</text:span><text:span text:style-name="T2285">TS-LKDF</text:span><text:span text:style-name="T2286">)</text:span>.<text:s/><text:span text:style-name="T2287">Tik</text:span><text:span text:style-name="T2288">­rai dė</text:span><text:span text:style-name="T2289">­kui už ko</text:span><text:span text:style-name="T2290">­men</text:span><text:span text:style-name="T2291">­ta</text:span><text:span text:style-name="T2292">­rą. Tik</text:span><text:span text:style-name="T2293">­rai yra vei</text:span><text:span text:style-name="T2294">­kian</text:span><text:span text:style-name="T2295">­čios sis</text:span><text:span text:style-name="T2296">­te</text:span><text:span text:style-name="T2297">­mos,</text:span><text:s/>į jas tik­rai, ne­abe­jo­ju, bus at­si­žvelg­ta. Ta­čiau tam, kad to­kia sis­te­ma pra­dė­tų veik­ti, jos pa­ren­gi­mas rei­ka­lau­ja lai­ko. Tai nė­ra pa­da­ro­ma nei per mė­ne­sį, nei per ki­tą. Tam rei­kia lai­ko,<text:s/>tai<text:s/>sis­te­mai<text:s/>su­kur­ti, jai<text:s/>iš­ban­dy­ti ir tuo­met pa­leis­ti, nes tai sis­te­ma, ku­ri veiks vi­so­je Lie­tu­vo­je. Dar to­kios sis­te­mos, ap­iman­čios vi­są Lie­tu­vą, su­jun­gian­čios vi­sus re­gist­rus, tie­siog ne­bu­vo. Tam tik­rai rei­kia lai­ko. Ma­nau, ge­riau ko­ky­biš­kiau, bet vė­liau, kaip ne kar­tą jūs esa­te sa­kę, ne­gu anks­čiau ir pu­siau skus­ta, pu­siau lup­ta.</text:p>
        <text:p text:style-name="Roman"><text:span text:style-name="T2298">PIRMININKAS.</text:span><text:s/>Ačiū. Klau­sia L. Na­gie­nė.</text:p>
        <text:p text:style-name="Roman"><text:span text:style-name="T2299">L. NAGIENĖ</text:span><text:span text:style-name="T2300"><text:s/></text:span><text:span text:style-name="T2301">(</text:span><text:span text:style-name="T2302">DFVL</text:span><text:span text:style-name="T2303">)</text:span><text:span text:style-name="T2304">.</text:span><text:span text:style-name="T2305"><text:s/>Ačiū, ger</text:span><text:span text:style-name="T2306">­bia</text:span><text:span text:style-name="T2307">­mas pir</text:span><text:span text:style-name="T2308">­mi</text:span><text:span text:style-name="T2309">­nin</text:span><text:span text:style-name="T2310">­ke. Ger</text:span><text:span text:style-name="T2311">­bia</text:span><text:span text:style-name="T2312">­ma ko</text:span><text:span text:style-name="T2313">­le</text:span><text:span text:style-name="T2314">­ge, iš tik</text:span><text:span text:style-name="T2315">­rų</text:span><text:span text:style-name="T2316">­jų ma</text:span><text:span text:style-name="T2317">­no<text:s/></text:span>klau­si­mas la­bai kon­kre­tus: kiek ki­tiems me­tams yra nu­ma­ty­ta biu­dže­te lė­šų bū­tent šiai<text:s/>pro­gra­mi­nei<text:s/>įran­gai, nes tai bus 2024 me­tai, dar ir 2025 me­tai, kaip jūs sa­ko­te, pa­si­reng­ti?<text:s/>Ko­kia<text:s/>už­duo­tis su­for­muo­ta bū­tent ši­tai įstai­gai, kiek ši­to­je įstai­go­je yra ski­ria­ma dar­buo­to­jų, kiek jų<text:s/>da­bar dir­ban­čių yra ir kaip pa­si­skirs­to tos funk­ci­jos, la­bai no­rė­tų­si ži­no­ti, ir kiek dar­bo už­mo­kes­čiui yra skir­ta at­ski­rai? Jei­gu ga­li­te, įvar­din­ki­te, o jei­gu ne, tai pra­šy­čiau ta­da ko­mi­te­te pri­sta­ty­ti.</text:p>
        <text:p text:style-name="Roman"><text:span text:style-name="T2318">J. ŠIUGŽDINIENĖ</text:span><text:s/><text:span text:style-name="T2319">(</text:span><text:span text:style-name="T2320">TS-LKDF</text:span><text:span text:style-name="T2321">)</text:span>. Ne­iš­gir­dau pa­bai­gos, ką sa­kė­te.</text:p>
        <text:p text:style-name="Roman"><text:span text:style-name="T2322">L. NAGIENĖ</text:span><text:span text:style-name="T2323"><text:s/></text:span><text:span text:style-name="T2324">(</text:span><text:span text:style-name="T2325">DFVL</text:span><text:span text:style-name="T2326">)</text:span><text:span text:style-name="T2327">.</text:span><text:s/>Jei­gu ne­ži­no­si­te šian­dien,<text:s/>da­bar,<text:s/>skai­čių, tai la­bai pra­šy­čiau pas­kui ko­mi­te­te pri­sta­ty­ti, nes…</text:p>
        <text:p text:style-name="Roman"><text:span text:style-name="T2328">J. ŠIUGŽDINIENĖ</text:span><text:s/><text:span text:style-name="T2329">(</text:span><text:span text:style-name="T2330">TS-LKDF</text:span><text:span text:style-name="T2331">)</text:span>. Tur­būt mes ga­li­me pa­pra­šy­ti, kad pri­sta­ty­tų tie, ku­rie yra at­sa­kin­gi. Aš tik­rai šiuo at­ve­ju pra­šau tik­tai nu­kel­ti da­tą. Ne­su nei mi­nist­rė, nei įstai­gos dar­buo­to­ja, bet, kiek ži­nau, ga­liu su ju­mis pa­si­da­lin­ti, šis pro­jek­tas yra 3 mln. Tie 3 mln. bu­vo pa­tvir­tin­ti šį ru­de­nį. To­kios ap­im­ties yra pro­jek­tas. Kaip jis bus iš­leis­tas, jau čia ga­lė­tų at­sa­ky­ti kon­kre­čiai dir­ban­tys, bet vi­so ši­to pro­jek­to kai­na yra 3 mln. (<text:span text:style-name="T2332">Bal</text:span><text:span text:style-name="T2333">­sas sa</text:span><text:span text:style-name="T2334">­lė</text:span><text:span text:style-name="T2335">­je</text:span>) Ne, čia yra<text:s/>iš<text:s/>vi­so ki­tiems ir dar ki­tiems me­tams. Čia yra dve­jų me­tų fi­nan­sa­vi­mas.</text:p>
        <text:p text:style-name="P2336"><text:span text:style-name="T2337">PIRMININKAS.</text:span><text:s/>Ačiū, ger­bia­ma ko­le­ge. Klau­sia E. Pu­pi­nis.</text:p>
        <text:p text:style-name="P2338"><text:span text:style-name="T2339">E. PUPINIS</text:span><text:s/><text:span text:style-name="T2340">(</text:span><text:span text:style-name="T2341">TS-LKDF</text:span><text:span text:style-name="T2342">)</text:span>. Ger­bia­ma pra­ne­šė­ja, iš tik­rų­jų mes ne­se­niai kal­bė­jo­me apie ne­for­ma­lio­jo ug­dy­mo sis­te­mos kū­ri­mą. Ar ne­bū­tų ga­li­my­bės, pa­vyz­džiui, pra­plės­ti šiuo me­tu? Ar čia jau fi­nan­sa­vi­mas ne­ga­li mai­šy­tis? Kar­tu da­ry­ti pla­tes­nę sis­te­mą ne tik for­ma­lia­jam, bet ir ne­for­ma­lia­jam ug­dy­mui, kad bū­tų ga­li­ma ir te­nai ma­ty­ti vi­sus ju­de­sius ir vi­sus bū­re­lius, ir ap­skri­tai vai­kų per­ėji­mą iš vie­no bū­re­lio į ki­tą?</text:p>
        <text:p text:style-name="Roman"><text:span text:style-name="T2343">J. ŠIUGŽDINIENĖ</text:span><text:s/><text:span text:style-name="T2344">(</text:span><text:span text:style-name="T2345">TS-LKDF</text:span><text:span text:style-name="T2346">)</text:span>. Ma­nau, tik­rai ge­ras pa­siū­ly­mas ir tik­rai rei­kia ap­tar­ti. Ma­nau, kad ši sis­te­ma ga­lė­tų bū­ti pa­grin­das ir ne­for­ma­lia­jam ug­dy­mui.</text:p>
        <text:p text:style-name="Roman"><text:span text:style-name="T2347">PIRMININKAS.</text:span><text:s/>Klau­sia V. Tar­ga­ma­dzė.</text:p>
        <text:p text:style-name="Roman"><text:span text:style-name="T2348">V. TARGAMADZĖ</text:span><text:span text:style-name="T2349"><text:s/></text:span><text:span text:style-name="T2350">(</text:span><text:span text:style-name="T2351">DFVL</text:span><text:span text:style-name="T2352">)</text:span><text:span text:style-name="T2353">.</text:span><text:s/>Ačiū. Aš no­riu pa­klaus­ti. 2022 me­tais bu­vo idė­ja, ta­da jūs<text:s/>bu­vo­te mi­nist­re. Da­bar sa­ko­te, kad yra skir­ti tik­tai 3 mln. Jūs iš va­dy­bos gy­nė­tės di­ser­ta­ci­ją. Yra va­dy­bi­nė abė­cė­lė – jei­gu tu­ri idė­ją, tu tu­ri tu­rė­ti ir pla­ną, kaip ją įgy­ven­din­ti. Man pri­me­na jū­sų vei­ki­mas, mi­nis­te­ri­jos, di­fu­zi­ją, nes ši­to da­ly­ko iš tik­rų­jų la­bai rei­kia.</text:p>
        <text:p text:style-name="Roman"><text:span text:style-name="T2354">J. ŠIUGŽDINIENĖ</text:span><text:s/><text:span text:style-name="T2355">(</text:span><text:span text:style-name="T2356">TS-LKDF</text:span><text:span text:style-name="T2357">)</text:span>. Pro­fe­so­re, aš ne­abe­jo­ju, kad jūs ge­riau­siai ži­no­te ir kai bū­si­te mi­nist­re, tik­rai ga­lė­si­te žy­miai efek­ty­viau įgy­ven­din­ti. Ši­tuo ne­abe­jo­ju. Bet no­riu jus gal šiek tiek pa­ko­re­guo­ti, kad ši­tas spren­di­mas nė­ra pri­im­tas šios ka­den­ci­jos Sei­mo, ji­sai yra pri­im­tas anks­čiau. Taip, bet, kaip jau sa­kiau, pri­ori­te­tai yra la­bai svar­bu. Bu­vo žy­miai svar­bes­nių pri­ori­te­tų ne­gu šie, bu­vo ieš­ko­ma fi­nan­sa­vi­mo šal­ti­nių, jie yra ras­ti, tai yra „Nau­jos kar­tos Lie­tu­va“. Ma­nau, tu­ri­me vi­si pa­si­džiaug­ti, kad sis­te­ma bus pa­reng­ta.<text:s/></text:p>
        <text:p text:style-name="Roman"><text:span text:style-name="T2358">PIRMININKAS.</text:span><text:s/>Ačiū. Vi­si, ku­rie no­rė­jo klaus­ti, pa­klau­sė. Dėl bal­sa­vi­mo mo­ty­vų I. Ka­čins­kai­tė-Ur­bo­nie­nė no­ri kal­bė­ti prieš.</text:p>
        <text:p text:style-name="Roman"><text:span text:style-name="T2359">I. KAČINSKAITĖ-URBONIENĖ</text:span><text:s/><text:span text:style-name="T2360">(</text:span><text:span text:style-name="T2361">DPF</text:span><text:span text:style-name="T2362">)</text:span>. Ačiū, ger­bia­mas po­sė­džio pir­mi­nin­ke. Pa­čiai idė­jai tai čia nie­kas ne­pri­eš­ta­rau­ja, kad rei­kia<text:s/>su­jung­ti tas sis­te­mas, tau­py­ti pi­ni­gus, pa­da­ry­ti, kad tos sis­te­mos kal­bė­tų­si. Taip sa­kant, tam nie­kas ne­pri­eš­ta­rau­ja.</text:p>
        <text:p text:style-name="Roman">Bet kas, man at­ro­do, ne vi­sai yra są­ži­nin­ga, tai sa­ky­ti, kad kaž­kur ki­tur bu­vo pri­ori­te­tas ir dėl to mes tu­ri­me to­kią pra­ban­gą ne­si­lai­ky­ti Sei­mo pri­im­tų spren­di­mų ir įsta­ty­mų. Šiuo at­ve­ju tiek dėl 2022 me­tų, tiek dėl 2024 me­tų jau bu­vo pa­kan­ka­mai lai­ko įgy­ven­din­ti šiuos spren­di­mus, bet bu­vo są­mo­nin­gai ne­skir­ta fi­nan­sų ir da­bar vėl ati­de­da­ma. Tai man tik­rai ky­la klau­si­mas, ką ta Vy­riau­sy­bės įsteig­ta įstai­ga su fi­nan­sais, da­bar jau tu­ri­mais, veiks? Dėl to, kad lyg pra­ne­šė­ja mo­ty­va­vo tuo, kad įgy­ven­dins pri­ėmi­mą į aukš­tą­jį moks­lą, va­di­na­si, Moks­lo ir stu­di­jų įsta­ty­mo nuo­sta­tas įgy­ven­dins.</text:p>
        <text:p text:style-name="Roman">Bet vėl­gi mes ži­no­me, kad ši­tas klau­si­mas yra ap­skųs­tas Kon­sti­tu­ci­nia­me Teis­me ir pri­im­tas nag­ri­nė­ti,<text:s/>o<text:s/>ką dar iš­aiš­kins Kon­sti­tu­ci­nis Teis­mas ir kaip bus, mes ne­ži­no­me. Tai yra la­bai di­de­lė ti­ki­my­bė, kad ga­li­mai bus pa­žeis­ta au­to­no­mi­ja ir dėl tos prie­žas­ties vyk­dy­ti tos funk­ci­jos nau­jai įsteig­ta įstai­ga ne­ga­lės, tai yra ne­ga­lės vyk­dy­ti pri­ėmi­mo į auk­š­tą­sias<text:s/>mo­kyk­las. To­kiu at­ve­ju, jei­gu mes dar ir ši­tą funk­ci­ją ati­de­da­me su Švie­ti­mo įsta­ty­mo pa­tai­so­mis, tai<text:s/><text:span text:style-name="T2363">bus, ma</text:span><text:span text:style-name="T2364">­no su</text:span><text:span text:style-name="T2365">­pra</text:span><text:span text:style-name="T2366">­ti</text:span><text:span text:style-name="T2367">­mu, nie</text:span><text:span text:style-name="T2368">­ki</text:span><text:span text:style-name="T2369">­nė ins</text:span><text:span text:style-name="T2370">­ti</text:span><text:span text:style-name="T2371">­tu</text:span><text:span text:style-name="T2372">­ci</text:span><text:span text:style-name="T2373">­ja, ku</text:span><text:span text:style-name="T2374">­ri ne</text:span><text:span text:style-name="T2375">­aiš</text:span><text:span text:style-name="T2376">­ku, kuo už</text:span><text:span text:style-name="T2377">­si</text:span><text:span text:style-name="T2378">­i</text:span><text:span text:style-name="T2379">­ms at</text:span><text:span text:style-name="T2380">­ei</text:span><text:span text:style-name="T2381">­nan</text:span><text:span text:style-name="T2382">­čiais me</text:span><text:span text:style-name="T2383">­tais. Tai gal</text:span><text:s/>tik­rai ta­da rei­kė­tų<text:s/>pareng­ti ly­gia­gre­čiai ir Vy­riau­sy­bės nu­ta­ri­mą, ku­ris nai­kin­tų tą ins­ti­tu­ci­ją.</text:p>
        <text:p text:style-name="Roman">Tik­rai la­bai la­bai keis­tas tok­sai po­sū­kis. Bu­vo biu­dže­tas, bu­vo ga­li­my­bė įtrauk­ti tuos spren­di­mus ir įgy­ven­din­ti, kad tos sis­te­mos su­si­kal­bė­tų. To­dėl aš ne­su­pran­tu to­kio ati­dė­ji­mo ir ne­pa­lai­kau, ir kvie­čiu jus ne­pa­lai­ky­ti.</text:p>
        <text:p text:style-name="Roman"><text:span text:style-name="T2384">PIRMININKAS.</text:span><text:s/>Ačiū. Dėl bal­sa­vi­mo mo­ty­vų už – E. Pu­pi­nis.</text:p>
        <text:p text:style-name="Roman"><text:span text:style-name="T2385">E. PUPINIS</text:span><text:s/><text:span text:style-name="T2386">(</text:span><text:span text:style-name="T2387">TS-LKDF</text:span><text:span text:style-name="T2388">)</text:span>. Ger­bia­mi ko­le­gos, tik­rai siū­lau pa­lai­ky­ti. Ka­dan­gi, na, ste­buk­lų ne­bū­na, per nak­tį to­kios sis­te­mos ne­at­si­ran­da. Sa­vai­me su­pran­ta­ma, pa­grin­di­nis da­ly­kas, kad bū­tų kas nors ku­ria­ma, yra ir žmo­giš­kie­ji re­sur­sai, ir fi­nan­si­niai re­sur­sai. Taip jau bū­na kai ka­da, ne pir­mą kar­tą mes su­si­du­ria­me su tam tik­ro­mis pro­ble­mo­mis, ta­čiau vėl­gi, tu­ri­me pri­pa­žin­ti, kad ne­spė­jo­me to pa­da­ry­ti, bet gal­būt tai rei­kė­tų iš­nau­do­ti ki­tiems da­ly­kams.</text:p>
        <text:p text:style-name="Roman">Kaip ir sa­kiau, vis dėl­to mes daug kal­ba­me apie ne­for­ma­lio­jo<text:s/>ug­dy­mo sis­te­mos ap­skai­tą.<text:s/>Kar­tu, ku­riant šią sis­te­mą, gal­būt bū­tų ga­li­ma iš­kart vie­nu šū­viu nu­šau­ti du zui­kius, kad vėl ga­li­ma bū­tų į ši­tą sis­te­mą in­kor­po­ruo­ti ir ne­for­ma­lio­jo<text:s/>ug­dy­mo ap­skai­tą. Ta­da mes vi­są sis­te­mą tu­rė­tu­me ap­skri­tai apie mo­kyk­li­nio am­žiaus moks­lei­vius, mū­sų ug­dy­ti­nius, vie­no­je sis­te­mo­je tiek for­ma­liojo, tiek ne­for­ma­liojo<text:s/>ug­dy­mo ap­skai­tą.</text:p>
        <text:p text:style-name="Roman">Siū­lau pri­tar­ti ir, aiš­ku, at­ei­ty­je vis dėl­to nu­ma­ty­ti fi­nan­sų. Be fi­nan­sų nie­ko ne­ga­li­me pa­da­ry­ti, o fi­nan­sų kaip vi­sa­da trūks­ta. Šiuo at­ve­ju siū­lau pri­tar­ti, bet spren­di­mo ieš­ko­ti, kaip skir­ti fi­nan­sų ir, iš tik­rų­jų, kad ta sis­te­ma ga­lų ga­le bū­tų pa­leis­ta bent 2026 me­tais.</text:p>
        <text:p text:style-name="Roman"><text:span text:style-name="T2389">PIRMININKAS.</text:span><text:s/>Ačiū. Ger­bia­mi ko­le­gos, nuo­mo­nės iš­sa­ky­tos. Bal­suo­si­me per bal­sa­vi­mo lan­gą.<text:s/></text:p>
        <text:p text:style-name="Roman"/>
        <text:p text:style-name="Laikas">16.39 val.</text:p>
        <text:p text:style-name="Roman12">Sei­mo nu­ta­ri­mo „Dėl pa­ve­di­mo Lie­tu­vos Res­pub­li­kos vals­ty­bės kon­tro­lei at­lik­ti vals­ty­bi­nį au­di­tą“ pro­jek­tas Nr. XIVP-3312 (<text:span text:style-name="T2390">pa</text:span><text:span text:style-name="T2391">­tei</text:span><text:span text:style-name="T2392">­ki</text:span><text:span text:style-name="T2393">­mas</text:span>)</text:p>
        <text:p text:style-name="Roman"/>
        <text:p text:style-name="Roman">Ki­tas dar­bo­tvarkės klau­si­mas – Sei­mo nu­ta­ri­mo „Dėl pa­ve­di­mo Lie­tu­vos Res­pub­li­kos<text:s/><text:span text:style-name="T2394">val</text:span><text:span text:style-name="T2395">­</text:span><text:span text:style-name="T2396">s</text:span><text:span text:style-name="T2397">­ty</text:span><text:span text:style-name="T2398">­bės kon</text:span><text:span text:style-name="T2399">­tro</text:span><text:span text:style-name="T2400">­lei at</text:span><text:span text:style-name="T2401">­lik</text:span><text:span text:style-name="T2402">­ti vals</text:span><text:span text:style-name="T2403">­ty</text:span><text:span text:style-name="T2404">­bi</text:span><text:span text:style-name="T2405">­nį au</text:span><text:span text:style-name="T2406">­di</text:span><text:span text:style-name="T2407">­tą“ pro</text:span><text:span text:style-name="T2408">­jek</text:span><text:span text:style-name="T2409">­tas Nr. XIVP-3312. Pri</text:span><text:span text:style-name="T2410">­sta</text:span><text:span text:style-name="T2411">­tys V. Fio</text:span><text:span text:style-name="T2412">­do</text:span><text:span text:style-name="T2413">­ro</text:span><text:span text:style-name="T2414">­vas.<text:s/></text:span></text:p>
        <text:p text:style-name="Roman"><text:span text:style-name="T2415">V. FIODOROVAS</text:span><text:s/><text:span text:style-name="T2416">(</text:span><text:span text:style-name="T2417">DPF</text:span><text:span text:style-name="T2418">)</text:span>. Ačiū, po­sė­džio pir­mi­nin­ke. Ger­bia­mie­ji ko­le­gos, tur­būt ne­si­gin­čys nie­kas ir aš pats ne­si­gin­čy­siu, kad vals­ty­bės ski­ria­mas fi­nan­sa­vi­mas švie­ti­mui tik­rai au­ga. Tai vyks­ta dau­gy­bę me­tų, ta­čiau švie­ti­mo sis­te­mos ko­ky­bės au­gi­mo tem­pai, aki­vaiz­du, kad nė­ra pa­kan­ka­mi. Su­ti­ki­te, mo­ky­to­jų gre­tos di­dė­ja ne­ste­buk­lin­gu,<text:s/>fak­tiš­kai jo­kiu tem­pu. Mo­ky­to­jai reiš­kia tik­rai pa­grįs­tą sa­vo ne­pa­si­ten­ki­ni­mą at­ly­gi­ni­mo klau­si­mais. Sa­vi­val­dy­bės reiš­kia nuo­gąs­ta­vi­mus dėl vals­ty­bės de­le­guo­tų funk­ci­jų pri­sky­ri­mo ir ne­ski­ria­mo tin­ka­mo fi­nan­sa­vi­mo joms. Mo­kyk­los moks­lo me­tus ei­li­nį sy­kį pra­de­da sa­ky­da­mos, kad ne­tu­ri vi­sų rei­kia­mų va­do­vė­lių ir ki­tų rei­kia­mų prie­mo­nių. Vals­ty­bės kon­tro­lė, sta­tis­ti­kos agen­tū­ra skir­tin­gai skai­čiuo­ja mo­ky­to­jų at­ly­gi­ni­mus, skir­tin­gai skai­čiuo­ja vi­sus ki­tus ro­dik­lius. Nuo­lat gir­di­me apie<text:s/>mi­nis­te­ri­ją ap­li­pu­sių įstai­gų veik­lą ir jų efek­ty­vu­mą.<text:s/></text:p>
        <text:p text:style-name="Roman">Su­tin­ku ir su tuo, aki­vaiz­džiai ma­to­me sta­tis­ti­ką, kad mū­sų švie­ti­mo fi­nan­sa­vi­mas pa­sie­kė ir gal­būt net per­au­go Eu­ro­pos Są­jun­gos vi­dur­kius. Ta­čiau ar lė­šos pa­nau­do­ja­mos efek­ty­viai? Mes to at­sa­ky­mo ne­tu­ri­me. To­dėl su Dar­bo par­ti­jos frak­ci­ja tei­kia­me nu­ta­ri­mo pro­jek­tą, ja­me pra­šo­me, jei­gu Sei­mas pri­tars, pa­ves­ti Lie­tu­vos Res­pub­li­kos vals­ty­bės kon­tro­lei iki va­sa­rio 1 die­nos at­lik­ti vals­ty­bi­nį au­di­tą ir įver­tin­ti, ar lė­šos, ski­ria­mos švie­ti­mui, vals­ty­bės biu­dže­te nau­do­ja­mos ra­cio­na­liai. Kvie­čiu pa­lai­ky­ti. Ti­kiu, kad tai tik­rai bus di­de­lė pa­gal­ba at­ei­ties Sei­mo ir Vy­riau­sy­bės spren­di­mams. Ačiū.<text:s/></text:p>
        <text:p text:style-name="Roman"><text:span text:style-name="T2419">PIRMININKAS.</text:span><text:s/>Ačiū. Ger­bia­mo V. Fio­do­ro­vo no­ri pa­klaus­ti pen­ki Sei­mo na­riai. Pir­mo­ji klau­sia V. Tar­ga­ma­dzė.</text:p>
        <text:p text:style-name="Roman"><text:span text:style-name="T2420">V. TARGAMADZĖ</text:span><text:s/><text:span text:style-name="T2421">(</text:span><text:span text:style-name="T2422">DFVL</text:span><text:span text:style-name="T2423">)</text:span>. Ačiū. Aš tie­siog džiau­giuo­si, kad yra toks siū­ly­mas ir kad iki va­sa­rio 1 die­nos, nes ki­tas siū­ly­mas – iki ge­gu­žės 15 die­nos, tai<text:s/>fak­tiš­kai nie­ko ne­pa­da­ry­si. Kaip ir sa­kiau,<text:s/>EBPO<text:s/>te­ga­li tik­tai pa­si­žiū­rė­ti in­for­ma­ci­ją, kaž­ką pa­ana­li­zuo­ti ir pa­ra­šy­ti re­ko­men­da­ci­jas. Jū­sų da­ta yra ge­ra. Bet ap­im­tis man ne­aiš­ki. Ar čia bus tik­tai fi­nan­si­nis au­di­tas, ar pla­tes­nis? Jei­gu bus pla­tus au­di­tas, aš ma­nau, kad ga­li ne­spė­ti. Ačiū.</text:p>
        <text:p text:style-name="Roman"><text:span text:style-name="T2424">V. FIODOROVAS</text:span><text:s/><text:span text:style-name="T2425">(</text:span><text:span text:style-name="T2426">DPF</text:span><text:span text:style-name="T2427">)</text:span>. Mes sa­vo nu­ta­ri­me kal­ba­me apie fi­nan­si­nį au­di­tą, bet bet ku­riuo at­ve­ju fi­nan­si­nis au­di­tas yra su­si­jęs su veik­la, su įstai­go­mis, ap­skri­tai su vi­sos sis­te­mos veik­la ir jos fi­nan­sa­vi­mu. Kal­ba­me apie pla­tų au­di­tą ir su tuo su­si­ju­sius at­ei­ties spren­di­mus.<text:s/></text:p>
        <text:p text:style-name="Roman"><text:span text:style-name="T2428">PIRMININKAS.</text:span><text:s/>Ačiū. Klau­sia E. Pu­pi­nis.</text:p>
        <text:p text:style-name="Roman"><text:span text:style-name="T2429">E. PUPINIS</text:span><text:s/><text:span text:style-name="T2430">(</text:span><text:span text:style-name="T2431">TS-LKDF</text:span><text:span text:style-name="T2432">)</text:span>. Ačiū, po­sė­džio pir­mi­nin­ke. Ger­bia­mas ko­le­ga, jūs tik­rai nu­ma­tė­te la­bai glaus­tus ter­mi­nus, nes pa­tik­rin­ti vi­są sis­te­mą… Ar jūs gal­vo­ja­te pa­tik­rin­ti tik­tai Vy­riau­sy­bės lyg­me­niu,<text:s/>ar gal­būt mi­nis­te­ri­jos lyg­me­niu? Ar ne­ma­no­te, kad pro­ble­mų yra ir sa­vi­val­do­je? Iš tik­rų­jų daug klau­si­mų.<text:s/>Pa­žiū­rė­kime į mo­ky­to­jų at­ly­gi­ni­mus<text:s/>–<text:s/>jie įvai­rūs, ski­ria­si ke­lio­se<text:s/>sa­vi­val­dy­bė­se.<text:s/>Tar­kime, kai kur gau­na ir be­veik at­ly­gi­ni­mo dy­džio 13-ą at­ly­gi­ni­mą, kai kur nie­ko ne­gau­na. Yra tam tik­rų pro­ble­mų ir tam tik­rų niu­an­sų.<text:s/></text:p>
        <text:p text:style-name="Roman">Tur­būt ži­no­te, kad yra pa­teik­tas ki­tas nu­ta­ri­mas. Ar ne­ma­no­te, kad vis dėl­to rei­kė­tų su­jun­g­ti,<text:span text:style-name="T2433"><text:s/>nu</text:span><text:span text:style-name="T2434">­ma</text:span><text:span text:style-name="T2435">­ty</text:span><text:span text:style-name="T2436">­ti pa</text:span><text:span text:style-name="T2437">­kan</text:span><text:span text:style-name="T2438">­ka</text:span><text:span text:style-name="T2439">­mai lai</text:span><text:span text:style-name="T2440">­ko ir gau</text:span><text:span text:style-name="T2441">­ti tik</text:span><text:span text:style-name="T2442">­rai nuo</text:span><text:span text:style-name="T2443">­dug</text:span><text:span text:style-name="T2444">­nią in</text:span><text:span text:style-name="T2445">­for</text:span><text:span text:style-name="T2446">­ma</text:span><text:span text:style-name="T2447">­ci</text:span><text:span text:style-name="T2448">­ją? Tai ne</text:span><text:span text:style-name="T2449">­tu</text:span><text:span text:style-name="T2450">­rė</text:span><text:span text:style-name="T2451">­tų bū</text:span><text:span text:style-name="T2452">­ti koks</text:span><text:s/>nors po­li­ti­nio šou spren­di­mas, bet iš tik­rų­jų at­ei­čiai su­pro­jek­tuo­ti fi­nan­sus ir ma­ty­ti vi­sus niu­an­sus ir tam tik­ras pro­ble­mas, ką įvai­rio­se vie­to­se tai­sy­ti.</text:p>
        <text:p text:style-name="Roman"><text:span text:style-name="T2453">V. FIODOROVAS</text:span><text:s/><text:span text:style-name="T2454">(</text:span><text:span text:style-name="T2455">DPF</text:span><text:span text:style-name="T2456">)</text:span>. Mū­sų frak­ci­ja pa­lai­kys bet ku­rį spren­di­mą, ku­ris nu­ma­tys, kad šios sis­te­mos au­di­tas tu­ri bū­ti pa­da­ry­tas. Bet ku­riuo at­ve­ju tai ne po­li­ti­nis šou, tai yra bū­ti­ny­bė, ku­rią rei­kia pa­da­ry­ti. O,<text:s/>kal­bant apie da­tas, šian­dien vyks­ta pa­tei­ki­mas, tik­rai ga­li­me pri­tar­ti ir ki­tam pa­siū­ly­mui. Tik­rai ga­li­me dis­ku­tuo­ti ko­mi­te­tuo­se dėl tin­ka­mų da­tų, gal­būt ko­le­gos ma­tys ki­to­kius va­rian­tus. Bet svar­biau­sia, kad ga­lu­ti­nai<text:s/>Sei­mas ap­si­spręs­tų tą au­di­tą ten pa­da­ry­ti.</text:p>
        <text:p text:style-name="Roman"><text:span text:style-name="T2457">PIRMININKAS.</text:span><text:s/>Ačiū. Klau­sia L. Na­gie­nė.<text:s/></text:p>
        <text:p text:style-name="Roman"><text:span text:style-name="T2458">L. NAGIENĖ</text:span><text:span text:style-name="T2459"><text:s/></text:span><text:span text:style-name="T2460">(</text:span><text:span text:style-name="T2461">DFVL</text:span><text:span text:style-name="T2462">)</text:span><text:span text:style-name="T2463">.<text:s/></text:span>Ačiū, ger­bia­mas po­sė­džio pir­mi­nin­ke. Iš tik­rų­jų svei­ki­nu. Ir pa­ti pa­si­ra­šiau po jū­sų nu­ta­ri­mo pro­jek­tu. Mes re­a­liai ma­to­me<text:s/>–<text:s/>vie­ni vie­naip skai­čiuo­ja, ki­ti ki­taip skai­čiuo­ja net ir vi­du­ti­nį ša­lies dar­bo už­mo­kes­tį. Gal­būt bus at­ras­tas tas taš­kas, nuo ku­rio tu­rė­tu­me at­si­spir­ti. Kaip jūs įsi­vaiz­duo­ja­te, ar mes ga­lė­tu­me iš vi­sų sa­vi­val­dy­bių su­rink­ti tą in­for­ma­ci­ją, kad gau­tu­me pa­ly­gi­ni­mą? Kai ku­rio­se sa­vi­val­dy­bė­se gal­būt bus ir la­bai tvar­kin­gai. Kaip įsi­vaiz­duo­ja­te, gal dis­ku­tuo­jant su Vals­ty­bės kon­tro­le bu­vo ko­kia nors dis­ku­si­ja ar vi­siš­kai ne­bu­vo?</text:p>
        <text:p text:style-name="Roman"><text:span text:style-name="T2464">V. FIODOROVAS</text:span><text:s/><text:span text:style-name="T2465">(</text:span><text:span text:style-name="T2466">DPF</text:span><text:span text:style-name="T2467">)</text:span>. Ži­no­te, Vals­ty­bės kon­tro­lė tu­ri sa­vo veik­los me­to­dus, ap­ra­šiu­si prie­mo­nes. Aš ti­kiu, kad ga­vu­si to­kį pa­ve­di­mą iš Sei­mo ji­nai tin­ka­mai pa­da­rys sa­vo dar­bą. Ir su­tin­ku su ju­mis, gal tai bus at­spir­ties taš­kas vi­sus ro­dik­lius ma­tuo­ti vie­no­dai. Čia yra es­mi­nis da­ly­kas.</text:p>
        <text:p text:style-name="Roman"><text:span text:style-name="T2468">PIRMININKAS.</text:span><text:s/>Ačiū. Klau­sia A. Sy­sas.</text:p>
        <text:p text:style-name="Roman"><text:span text:style-name="T2469">A. SYSAS</text:span><text:span text:style-name="T2470"><text:s/></text:span><text:span text:style-name="T2471">(</text:span><text:span text:style-name="T2472">LSDPF</text:span><text:span text:style-name="T2473">)</text:span><text:span text:style-name="T2474">.<text:s/></text:span>Ačiū, pir­mi­nin­ke. Ger­bia­mas ko­le­ga, kaip su­pra­tau, su Vals­ty­bės kon­tro­le ne­bu­vo kal­bos. Kaip jūs įsi­vaiz­duo­ja­te ši­tą dar­bą? Vis dėl­to Lie­tu­vo­je yra per 800, gal net ar­ti tūks­tan­čio mo­kyk­lų ir iki­mo­kyk­li­nių įstai­gų ar dar dau­giau. Tai kaip fi­ziš­kai jūs įsi­vaiz­duo­ja­te vėl pa­da­ry­ti pe­da­go­gų dar­bo už­mo­kes­čio re­a­lų pa­tik­ri­ni­mą ne iš su­ves­ti­nių, ku­rias tu­ri mi­nis­te­ri­ja ar sa­vi­val­dy­bės, o re­a­liai? Au­di­tą da­ry­da­mi, kaip sa­ko­ma, iki pa­grin­dų ka­sa­si. Ar ši da­ta – va­sa­rio 1 die­na yra re­a­li, ži­nant kie­kį, kiek žmo­nių dir­ba iš au­di­to ir ta­me sky­riu­je, ku­ris tuo už­si­ims, ir kiek mo­kyk­lų ir įstai­gų yra? Ačiū.</text:p>
        <text:p text:style-name="Roman"><text:span text:style-name="T2475">V. FIODOROVAS</text:span><text:s/><text:span text:style-name="T2476">(</text:span><text:span text:style-name="T2477">DPF</text:span><text:span text:style-name="T2478">)</text:span>. Ger­bia­mas ko­le­ga, su Vals­ty­bės kon­tro­le mes bu­vo­me su­si­ti­kę, tu­rė­jo­me su­si­ti­ki­mą ir ly­gi­no­me duo­me­nis su Sta­tis­ti­kos de­par­ta­men­tu. Jei­gu kal­bė­tu­me apie tai, apie ką jūs už­si­mi­nė­te, tik­tai apie dar­bo už­mo­kes­tį, tai jie tą di­dži­ą­ja da­lį dar­bo jau yra pa­da­rę, jie tu­ri pa­ly­gi­ni­mus, tu­ri sa­vo skai­čius, tik­tai jie juos tu­rė­tų bet ko­kiu at­ve­ju pri­tai­ky­ti pa­gal me­to­di­ką ir įtrauk­ti į ben­drą au­di­tą, ku­ris bus pa­da­ry­tas. Tai­gi, tik­rai ben­dra­vo­me, tik­rai tas da­ly­kas ga­li bū­ti at­lie­ka­mas ir dau­ge­lis tų klau­si­mų jau yra ir pa­spręs­ti.</text:p>
        <text:p text:style-name="Roman"><text:span text:style-name="T2479">PIRMININKAS.</text:span><text:s/>Klau­sia D. Asa­na­vi­čiū­tė.</text:p>
        <text:p text:style-name="Roman"><text:span text:style-name="T2480">D. ASANAVIČIŪTĖ</text:span><text:s/><text:span text:style-name="T2481">(</text:span><text:span text:style-name="T2482">TS-LKDF</text:span><text:span text:style-name="T2483">)</text:span>.<text:s/>Ačiū, po­sė­džio pir­mi­nin­ke. Ger­bia­mas ko­le­ga, aš tu­riu ke­lis klau­si­mus. Nuo ka­den­ci­jos pra­džios dar­bo už­mo­kes­čio fon­das iš­au­go 40 %. De­ja, ten­ka gir­dė­ti, tik ne­ži­nau, ne­ma­čiau įro­dy­mų, tie­sa ar ne, kad tam tik­ro­se mo­kyk­lo­se vis dėl­to<text:s/>sa­vival­dos nu­sta­ty­tas<text:s/>dar­bo už­mo­kes­tis<text:s/>ne­di­dė­ja tiek, kiek yra ski­ria­ma iš mi­nis­te­ri­jos. Ma­no klau­si­mas bū­tų: ar jūs taip pat tir­si­te, pra­šy­si­te tir­ti ir sa­vi­val­dos ski­ria­mą at­ski­roms mo­kyk­loms fi­nan­sa­vi­mą dar­bo už­mo­kes­čio fon­dui? Ir ko­kiu lai­ko­tar­piu jūs no­ri­te, per ko­kį lai­ko­tar­pį jūs no­ri­te, kad bū­tų at­lik­tas au­di­tas? Ar tai yra ka­den­ci­jos ty­ri­mas, me­tų ty­ri­mas, nes net­gi at­lik­ti šių me­tų ty­ri­mo au­di­tą<text:s/>2<text:s/>mė­ne­sių var­gu ar pa­kak­tų?</text:p>
        <text:p text:style-name="Roman"><text:span text:style-name="T2484">V. FIODOROVAS</text:span><text:s/><text:span text:style-name="T2485">(</text:span><text:span text:style-name="T2486">DPF</text:span><text:span text:style-name="T2487">)</text:span>. Tai dėl ter­mi­nų ir ki­tų da­ly­kų ga­li­ma bū­tų ap­si­spręs­ti ko­mi­te­te po pa­tei­ki­mo sta­di­jos ir iš­dis­ku­tuo­ti tiks­liau ar­ba tiks­liai, ko rei­kia, nes pa­na­šu, kad nuo­mo­nių yra ga­na daug. Jūs kal­ba­te apie vie­ną seg­men­ti­nį klau­si­mą, ku­ris, ma­nau, ir­gi yra la­bai svar­bus. Jis jau ry­te tik­rai tu­ri at­si­ras­ti. Tai­gi, ko­mi­te­te iš­dis­ku­ta­vus ga­li­ma tik­rai su­for­muo­ti kur kas gal­būt tiks­les­nę už­duo­tį, ne­gu mes nu­ma­tė­me sa­vo nu­ta­ri­mo pro­jek­te. Ta­čiau leis­ki­te jį pa­teik­ti, pra­dė­ki­me dis­ku­si­ją Sei­me. Ma­nau, kad tas dar­bas, tas klau­si­mas, ku­ris tu­ri bū­ti pa­da­ry­tas,<text:s/><text:span text:style-name="T2488">tik</text:span><text:span text:style-name="T2489">­rai bus pa</text:span><text:span text:style-name="T2490">­da</text:span><text:span text:style-name="T2491">­ry</text:span><text:span text:style-name="T2492">­tas ir pa</text:span><text:span text:style-name="T2493">­tys, pri</text:span><text:span text:style-name="T2494">­im</text:span><text:span text:style-name="T2495">­da</text:span><text:span text:style-name="T2496">­mi sa</text:span><text:span text:style-name="T2497">­vo at</text:span><text:span text:style-name="T2498">­ei</text:span><text:span text:style-name="T2499">­ties spren</text:span><text:span text:style-name="T2500">­di</text:span><text:span text:style-name="T2501">­mus, mes jį pa</text:span><text:span text:style-name="T2502">­nau</text:span><text:span text:style-name="T2503">­do</text:span><text:span text:style-name="T2504">­si</text:span><text:span text:style-name="T2505">­me.</text:span></text:p>
        <text:p text:style-name="Roman"><text:span text:style-name="T2506">PIRMININKAS.</text:span><text:s/>Ačiū, ko­le­ga, jū­sų pa­klau­sė vi­si, ku­rie no­rė­jo klaus­ti. Dėl bal­sa­vi­mo mo­ty­vų A. Ged­vi­las kal­ba už.</text:p>
        <text:p text:style-name="Roman"><text:span text:style-name="T2507">A. GEDVILAS</text:span><text:span text:style-name="T2508"><text:s/></text:span><text:span text:style-name="T2509">(</text:span><text:span text:style-name="T2510">MSNG</text:span><text:span text:style-name="T2511">)</text:span><text:span text:style-name="T2512">.<text:s/></text:span>Ačiū, po­sė­džio pir­mi­nin­ke. Ger­bia­mi ko­le­gos, pro­ble­mos mū­sų vals­ty­bės švie­ti­mo sis­te­mo­je yra įsi­se­nė­ju­sios, o val­džios po­li­ti­ka pri­me­na gais­ro ge­si­ni­mo ta­k­ti­ką. Kai mo­ky­to­jai jau li­pa pro mi­nis­te­ri­jos lan­gą, de­ja, tik ta­da ieš­ko­ma, kaip pa­kel­ti jiems at­ly­gi­ni­mus. Nors mo­ky­to­jų strei­kai kar­to­ja­mi me­tai iš me­tų, ta­čiau val­džios re­ak­ci­ja vis tiek iš­lie­ka la­bai pa­na­ši. Aiš­ku, jau bent ge­rai, kad šie­met val­džiai už­te­ko san­tū­ru­mo su­si­lai­ky­ti nuo jau tra­di­ci­niais ta­pu­sių kal­ti­ni­mų mo­ky­to­jams, kad jie ne­va tar­nau­ja Ru­si­jos in­te­re­sams.<text:s/></text:p>
        <text:p text:style-name="Roman">Ta­čiau da­bar­ti­nė val­džia per­mu­šė ki­tu at­ve­ju: pa­sa­ky­ti, kad Lie­tu­vos mo­ky­to­jai gy­ve­na jau ge­riau ne­gu Suo­mi­jos mo­ky­to­jai vi­suo­ti­nio mo­ky­to­jų per­var­gi­mo ir skur­do fo­ne, tai jau yra tie­sio­gi­nis ne­adek­va­tu­mo simp­to­mas. Val­džia ne­ga­li ma­ni­pu­liuo­ti sta­tis­ti­ka. Jei­gu val­džios tu­ri­mi duo­me­nys ro­do vie­naip, o mo­ky­to­jų gy­ve­ni­mo tik­ro­vė vi­siš­kai ki­to­kia, va­di­na­si, rei­kia ob­jek­ty­vios tre­čio­sios ša­lies įsi­ki­ši­mo, kad tu­rė­tu­me adek­va­tų vaiz­dą. Be pa­ti­ki­mos si­tu­a­ci­jos ana­li­zės vals­ty­bė ne­ga­lės for­muo­ti tin­ka­mos švie­ti­mo po­li­ti­kos, to­dėl pa­ve­di­mas Val­s­ty­bės kon­tro­lei iš­tir­ti vals­ty­bės lė­šų pa­nau­do­ji­mą švie­ti­mo sek­to­riu­je, at­ro­do, yra la­bai tiks­lin­gas veiks­mas. Val­dan­čiuo­sius, jei­gu nė­ra ko bi­jo­ti, taip pat kvie­čiu pa­lai­ky­ti šį nu­ta­ri­mą ir bal­suo­ti už. Ačiū.</text:p>
        <text:p text:style-name="Roman"><text:span text:style-name="T2513">PIRMININKAS.</text:span><text:s/>Ačiū. Dėl bal­sa­vi­mo mo­ty­vų prieš – J. Raz­ma.</text:p>
        <text:p text:style-name="Roman"><text:span text:style-name="T2514">J. RAZMA</text:span><text:span text:style-name="T2515"><text:s/></text:span><text:span text:style-name="T2516">(</text:span><text:span text:style-name="T2517">TS-LKDF</text:span><text:span text:style-name="T2518">)</text:span><text:span text:style-name="T2519">.<text:s/></text:span>Ne­bū­siu ka­te­go­riš­kai prieš, nes da­lis mo­ky­to­jų tik­rai tu­ri daug įta­ri­mų, kaip ten skirs­to­mi ir nau­do­ja­mi biu­dže­to pi­ni­gai švie­ti­mo sri­ty­je, ir rei­kia su­ras­ti tam tik­rą dar vie­ną bū­dą pa­tik­rin­ti tą lė­šų nau­do­ji­mą.<text:s/></text:p>
        <text:p text:style-name="Roman">O už­si­ra­šiau prieš dėl to, kad šis pro­jek­tas, jei­gu jis toks bū­tų pri­im­tas, ma­nau, ne­ga­lė­tų at­sa­ky­ti į tuos mo­ky­to­jams ky­lan­čius klau­si­mus, nes vi­siš­kai ne­pa­lie­čia sa­vi­val­dy­bių lyg­mens, at­ski­rų mo­kyk­lų lyg­mens, ne­ap­ima vi­sos tos pi­ni­gų ke­lia­vi­mo gran­di­nės. Ma­tau, kad pro­jek­tas dau­giau grįs­tas to­kiu po­li­ti­niu po­pu­liz­mu, kad ne­at­si­tik­ti­nai at­si­ran­da šian­dien, nes ry­toj mo­ky­to­jų mi­tin­gas ir tur­būt pro­jek­to ini­cia­to­riai ga­lės jau ei­ti į tri­bū­ną ir sa­ky­ti: štai mes įre­gist­ra­vo­me nu­ta­ri­mo pro­jek­tą, ten vis­ką iš­si­aiš­kin­si­me. Tai yra ki­tas nu­ta­ri­mo pro­jek­tas, jis, man at­ro­do, pro­tin­giau su­for­mu­luo­ja klau­si­mus ir ter­mi­nus. Aiš­ku, ieš­kant ge­ra­no­riš­kų spren­di­mų, ga­li­ma pri­tar­ti abiem pro­jek­tams ir ta­da ko­mi­te­te su­for­mu­luo­ti nau­ją pro­jek­tą, pa­imant at­ski­ras nuo­sta­tas iš tų pro­jek­tų, juos<text:s/>su­jun­giant.</text:p>
        <text:p text:style-name="Roman"><text:span text:style-name="T2520">PIRMININKAS.</text:span><text:s/>Ačiū, bal­sa­vi­mo mo­ty­vai iš­sa­ky­ti.</text:p>
        <text:p text:style-name="Roman"/>
        <text:p text:style-name="Laikas">16.51 val.</text:p>
        <text:p text:style-name="Roman12">Sei­mo nu­ta­ri­mo „Dėl pa­ve­di­mo Lie­tu­vos Res­pub­li­kos vals­ty­bės kon­tro­lei at­lik­ti vals­ty­bi­nį au­di­tą“ pro­jek­tas Nr. XIVP-3320 (<text:span text:style-name="T2521">pa</text:span><text:span text:style-name="T2522">­tei</text:span><text:span text:style-name="T2523">­ki</text:span><text:span text:style-name="T2524">­mas</text:span>)</text:p>
        <text:p text:style-name="Roman"/>
        <text:p text:style-name="Roman">Ki­tas la­bai pa­na­šus pro­jek­tas – Sei­mo nu­ta­ri­mo „Dėl pa­ve­di­mo Lie­tu­vos Res­pub­li­kos vals­ty­bės kon­tro­lei at­lik­ti vals­ty­bi­nį au­di­tą“ pro­jek­tas Nr. XIVP-3320. Pra­ne­šė­ja – J. Šiugž­di­nie­nė. Pa­tei­ki­mo sta­di­ja. Pra­šau, ko­le­ge.</text:p>
        <text:p text:style-name="Roman"><text:span text:style-name="T2525">J. ŠIUGŽDINIENĖ</text:span><text:span text:style-name="T2526"><text:s/></text:span><text:span text:style-name="T2527">(</text:span><text:span text:style-name="T2528">TS-LKDF</text:span><text:span text:style-name="T2529">)</text:span><text:span text:style-name="T2530">.</text:span><text:s/>Dė­kui. Mie­li ko­le­gos, tik­rai džiau­giuo­si, na, kad ko­le­gos ke­lia klau­si­mus ir siū­lo at­lik­ti vals­ty­bi­nį au­di­tą. Man at­ro­do, yra la­bai svar­bu, kad vi­si tik­rai mak­si­ma­liai ži­no­tu­me, ko­kia yra si­tu­a­ci­ja, ga­lė­tu­me ar­gu­men­tuo­tai kal­bė­ti ir tuo­met grįs­ti sa­vo spren­di­mus. Šis nu­ta­ri­mo pro­jek­tas yra, sa­ky­čiau, tok­sai gal pa­tiks­li­ni­mas ar­ba su­kon­kre­ti­ni­mas prieš tai bu­vu­sio ko­le­gų pro­jek­to, nes ko­le­gų pro­jek­te yra vie­na pa­grin­di­nė de­da­mo­ji, tai vals­ty­bės įsi­pa­rei­go­ji­mų įgy­ven­di­ni­mas. Nė­ra jau taip su­dė­tin­ga pa­tik­rin­ti vals­ty­bės įsi­pa­rei­go­ji­mus ir kaip jie įgy­ven­di­na­mi: mes ga­li­me ma­ty­ti biu­dže­tą, ko­kios lė­šos yra skir­tos, tai čia nė­ra la­bai su­dė­tin­ga.<text:s/></text:p>
        <text:p text:style-name="Roman">Ta­čiau vis­gi aš siū­ly­čiau pra­plės­ti tuo­met au­di­to ob­jek­tą ir siū­lau įver­tin­ti, ar tin­ka­mai ir lai­kan­tis tei­sės ak­tų sa­vi­val­dos ir mo­ky­mo įstai­gų ly­giu yra įgy­ven­di­na­mi vals­ty­bės vyk­do­mi įsi­pa­rei­go­ji­mai dėl mo­ky­to­jų ir ki­tų pe­da­go­gi­nių dar­buo­to­jų dar­bo už­mo­kes­čio, ar sa­vi­val­dy­bės yra pa­tvir­ti­nu­sios efek­ty­vius ir op­ti­ma­lius ug­dy­mo įstai­gų tin­klo pla­nus, ar sa­vi­val­dy­bės ski­ria ug­dy­mo įstai­goms vi­są joms pri­klau­san­tį dar­bo už­mo­kes­čio fon­dą, ar efek­ty­viai nau­do­ja­mos mo­ky­mo lė­šos, ski­ria­mos kaip vals­ty­bės biu­dže­to spe­cia­li tiks­li­nė do­ta­ci­ja ug­dy­mo rei­k­mėms fi­nan­suo­ti, ar švie­ti­mo įstai­ga dar­bo už­mo­kes­čio fon­dą nau­do­ja taip, kad bū­tų su­da­ro­mos ga­li­my­bės dar­buo­to­jams mo­kė­ti di­džiau­sią ga­li­mą dar­bo už­mo­kes­tį.<text:s/></text:p>
        <text:p text:style-name="Roman">Tik­rai, ko­le­gos, pri­ta­riu, jog rei­ka­lin­ga ana­li­ti­ka, jog rei­kia ana­li­zuo­ti. Taip pat ma­ny­čiau, kad ver­ta<text:s/>su­jung­ti ši­tuos pro­jek­tus, pa­tiks­lin­ti. Na, ir tik­rai šian­dien tur­būt rei­kia vi­siems at­sa­ky­mo, kaip biu­dže­to spe­cia­lios tiks­li­nės do­ta­ci­jos sa­vi­val­dy­bėms, ku­ri yra iš­au­gu­si be­veik 51 %, au­gi­mas at­si­spin­di bū­tent švie­ti­mo įstai­gų biu­dže­tuo­se. Siū­lau<text:s/>su­jung­ti ir, kaip sa­kant, pa­si­de­ri­nus pri­im­ti spren­di­mą dėl vie­no nu­ta­ri­mo pro­jek­to.</text:p>
        <text:p text:style-name="Roman"><text:span text:style-name="T2531">PIRMININKAS.</text:span><text:s/>Ačiū, ger­bia­ma ko­le­ge. Jū­sų no­ri klaus­ti sep­ty­ni Sei­mo na­riai. V. Tar­ga­ma­dzė pir­mo­ji.</text:p>
        <text:p text:style-name="Roman"><text:span text:style-name="T2532">V. TARGAMADZĖ</text:span><text:span text:style-name="T2533"><text:s/></text:span><text:span text:style-name="T2534">(</text:span><text:span text:style-name="T2535">DFVL</text:span><text:span text:style-name="T2536">)</text:span><text:span text:style-name="T2537">.</text:span><text:s/>Ačiū. Da­bar žiū­rė­ki­me, iš tik­rų­jų au­di­tas rei­ka­lin­gas. La­bai ge­ra idė­ja, kad rei­kia<text:s/>su­jung­ti. Ge­gu­žės 15 die­na yra tik­rai per vė­lu, nes rin­ki­mi­nis pe­ri­odas fak­tiš­kai pra­si­de­da. Nie­kas, dar kar­tą sa­kau, ne­bus taip, kad ana­li­zė kaž­ko­kia, re­ko­men­da­ci­jų pa­ra­šy­mas – rei­kia rim­tus žings­nius ženg­ti.<text:s/></text:p>
        <text:p text:style-name="Roman">Bet jūs žiū­rė­ki­te, ką jūs už­prog­ra­muo­ja­te sa­vo pa­siū­ly­me: kad rei­kia lai­kan­tis tei­sės ak­tų sa­vi­val­doms ir mo­ky­mo įstai­goms. Va­di­na­si, jūs<text:s/><text:span text:style-name="T2538">a pri</text:span><text:span text:style-name="T2539">­ori</text:span><text:s/>sa­ko­te, kad ši­tie ak­tai yra ge­ri, o aš ma­nau, bent jau dės­čiau švie­ti­mo ad­mi­nist­ra­vi­mą, kad dau­ge­lis ak­tų ir po­įsta­ty­mi­nių do­ku­men­tų yra to­bu­lin­ti­ni, tai­gi už­prog­ra­ma­vi­mas yra la­bai ne­tei­sin­gas. Ačiū.</text:p>
        <text:p text:style-name="Roman"><text:span text:style-name="T2540">J. ŠIUGŽDINIENĖ</text:span><text:span text:style-name="T2541"><text:s/></text:span><text:span text:style-name="T2542">(</text:span><text:span text:style-name="T2543">TS-LKDF</text:span><text:span text:style-name="T2544">)</text:span><text:span text:style-name="T2545">. D</text:span>ė­kui. Man at­ro­do, jūs pa­ti at­sa­kė­te į sa­vo klau­si­mą, kad, na, iš tik­rų­jų rei­kia at­lik­ti rim­tą ana­li­zę ir pa­si­žiū­rė­ti ne tik­tai… Pir­miau­sia rei­kia tei­sės ak­tų ir po­įsta­ty­mi­nių ak­tų lai­ky­tis ir įsi­ver­tin­ti, ar jie iš tik­rų­jų, kaip jūs sa­ko­te, gal­būt yra keis­ti­ni. Čia bus tur­būt re­ko­men­da­ci­jų, tam tik­rai rei­kia lai­ko. Ma­nau, ti­kė­tis, ką ir ger­bia­mas Al­gir­das sa­kė, jog to­kios ap­im­ties au­di­tas bū­tų at­lik­tas per ke­lis mė­ne­sius, tik­rai ne­įma­no­ma. Vi­si tai su­pran­ta­me. To­dėl ir ge­gu­žės 15 die­na yra ga­na anks­ty­vas ter­mi­nas. Ti­kiuo­si, kad Vals­ty­bės kon­tro­lė su­ge­bės ko­ky­biš­kai at­lik­ti to­kį au­di­tą. Tur­būt iš vi­sos sis­te­mos, ko ger­bia­mas Al­gir­das klau­sė, ir aš no­riu pa­ko­men­tuo­ti, ko ge­ro, ga­li­ma at­rink­ti tam tik­ras mo­kyk­las, ne­im­ti vi­sos im­ties, vi­so tūks­tan­čio, bet at­rink­ti tam tik­rų dy­džių tam tik­ro­se vie­to­se. Gal­būt taip bū­tų ga­li­ma per trum­pes­nį lai­ką at­lik­ti to­kį au­di­tą. Bet tik­rai, jei­gu vi­sos ska­lės jį da­ry­tu­me, tai ir ge­gu­žės 15 die­nos da­ta yra ne­įma­no­ma.</text:p>
        <text:p text:style-name="Roman"><text:span text:style-name="T2546">PIRMININKAS.</text:span><text:s/>Ačiū. Klau­sia L. Na­gie­nė.</text:p>
        <text:p text:style-name="Roman"><text:span text:style-name="T2547">L. NAGIENĖ</text:span><text:span text:style-name="T2548"><text:s/></text:span><text:span text:style-name="T2549">(</text:span><text:span text:style-name="T2550">DFVL</text:span><text:span text:style-name="T2551">)</text:span><text:span text:style-name="T2552">.</text:span><text:s/>Ačiū. Ger­bia­ma ko­le­ge, iš tik­rų­jų ačiū už pri­sta­ty­mą. Aš ma­nau, kad jū­sų nu­ta­ri­mo pro­jek­tas taip pat ne­bū­tų at­si­ra­dęs, jei­gu prieš tai ne­bū­tų bu­vę to nu­ta­ri­mo, ku­rį pa­tei­kė. Taip aš ma­nau, nes jis bu­vo anks­čiau įre­gist­ruo­tas. Iš tik­rų­jų svei­ki­nu ir re­a­liai jūs at­sa­kė­te į ma­no vie­ną iš klau­si­mų, kad jūs ir pa­ti pri­tar­tu­mė­te siū­ly­mui juos su­jung­ti. Aš ma­nau, kad jū­sų dau­gu­ma pa­lai­kys pir­mi­nį va­rian­tą.<text:s/></text:p>
        <text:p text:style-name="Roman">Dar vie­nas klau­si­mas, koks bū­tų lo­giš­kas ter­mi­nas? Kaip jūs sa­ko­te, kad tai iš tik­rų­jų nė­ra lo­giš­ka. Tai bū­tų pa­si­ren­gi­mas gal­būt net ir per­žiū­rė­ti iš es­mės, kaip tu­rė­tų bū­ti skai­čiuo­ja­mas dar­bo už­mo­kes­tis ir kaip mes tu­rė­tu­me gal­vo­ti apie kaž­ko­kius po­ky­čius at­ei­ty­je. Ar jūs taip ne­ma­no­te?<text:s/></text:p>
        <text:p text:style-name="Roman"><text:span text:style-name="T2553">J. ŠIUGŽDINIENĖ</text:span><text:s/><text:span text:style-name="T2554">(</text:span><text:span text:style-name="T2555">TS-LKDF</text:span><text:span text:style-name="T2556">)</text:span>.<text:s/><text:span text:style-name="T2557">Dė</text:span><text:span text:style-name="T2558">­kui. Aš gal</text:span><text:span text:style-name="T2559">­vo</text:span><text:span text:style-name="T2560">­ju, kad</text:span><text:span text:style-name="T2561">,</text:span><text:span text:style-name="T2562"><text:s/>at</text:span><text:span text:style-name="T2563">­lie</text:span><text:span text:style-name="T2564">­kant au</text:span><text:span text:style-name="T2565">­di</text:span><text:span text:style-name="T2566">­tą, kaip jau sa</text:span><text:span text:style-name="T2567">­kiau,<text:s/></text:span>ne vi­sos ska­lės, o pa­si­ren­kant mo­kyk­las pa­gal tam tik­rą im­tį, ge­gu­žės 15 die­na, ge­gu­žės mė­nuo, ko ge­ro, bū­tų tin­ka­mas, ga­li­mas ter­mi­nas. Tik­rai ne­siū­lau va­sa­rio mė­ne­sio, nes ma­nau, kad tai tik­rai ne­re­a­lu ar­ba mes nu­ei­si­me pa­vir­šiais ir vėl ne­at­sa­ky­si­me į mums rū­pi­mus klau­si­mus.<text:s/></text:p>
        <text:p text:style-name="Roman">Čia yra da­ly­kai, su­si­ję ne tiek su ap­skri­tai dar­bo už­mo­kes­čio ap­skai­čia­vi­mu, nes mes ži­no­me, kaip jį skai­čiuo­ja­me, bet tai yra eta­ti­nio ap­mo­kė­ji­mo da­ly­kai, tai yra tin­klo klau­si­mai, ku­rie taip pat… ir mū­sų tas tin­klo dis­ba­lan­sas, ku­ris la­bai stip­riai vei­kia dar­bo už­mo­kes­čio fon­dą, kiek mes jo ga­li­me, kiek iš tik­rų­jų mo­ky­to­jai jo jau­čia. Tai man no­rė­tų­si, kad iš tik­rų­jų bū­tų pa­si­žiū­rė­ta gi­liau. To­kios re­ko­men­da­ci­jos, pla­čiai ir gi­liai pa­teik­tos re­ko­men­da­ci­jos, kad mes ga­lė­tu­me pri­im­ti tam tik­rus spren­di­mus.</text:p>
        <text:p text:style-name="P2568"><text:span text:style-name="T2569">PIRMININKAS.</text:span><text:s/>Ačiū. Klau­sia E. Sa­bu­tis.</text:p>
        <text:p text:style-name="P2570"><text:span text:style-name="T2571">E. SABUTIS</text:span><text:span text:style-name="T2572"><text:s/></text:span><text:span text:style-name="T2573">(</text:span><text:span text:style-name="T2574">LSDPF</text:span><text:span text:style-name="T2575">)</text:span><text:span text:style-name="T2576">.<text:s/></text:span>Ačiū. Ger­bia­ma pra­ne­šė­ja, aš no­rė­jau pa­klaus­ti jū­sų ly­giai taip pat, kaip ir anks­tes­ni ko­le­gos, apie tai, ar šio Sei­mo nu­ta­ri­mo pro­jek­to at­si­ra­di­mo ne­pa­ska­ti­no tik tai, kad prieš tai bu­vo už­re­gist­ruo­tas anks­tes­nis?<text:s/></text:p>
        <text:p text:style-name="Roman">Ki­tas klau­si­mas yra apie tai, ar vis dėl­to ne­ma­no­te, kad jū­sų siū­lo­mo Vals­ty­bės kon­tro­lei vi­so to au­di­to ap­im­tis iš tik­rų­jų nė­ra to­kia di­de­lė, nes man at­ro­do, kad ji yra mil­ži­niš­ka? Ta jū­sų pa­siū­ly­ta da­ta tik­rai yra per anks­ty­va.</text:p>
        <text:p text:style-name="Roman"><text:span text:style-name="T2577">J. ŠIUGŽDINIENĖ</text:span><text:s/><text:span text:style-name="T2578">(</text:span><text:span text:style-name="T2579">TS-LKDF</text:span><text:span text:style-name="T2580">)</text:span>. Dė­kui už klau­si­mą. Tik­rai ge­ras klau­si­mas. Man ir at­ro­do, kad tik to­kiu at­ve­ju toks au­di­tas yra pra­smin­gas, kuo­met mes per­žiū­ri­me vi­sas gran­dis, nes mes ži­no­me, kaip sis­te­ma vei­kia. Mes juk ma­to­me, kad lė­šos yra pa­skir­tos iš biu­dže­to, bet ko­dėl jos ne­pa­sie­kia kai ku­rių mo­ky­to­jų, ko­dėl mes tu­ri­me nu­si­skun­di­mų ir mo­ky­to­jai ne­jau­čia at­ly­gi­ni­mo pa­di­dė­ji­mo, kai dar­bo už­mo­kes­čio fon­das iki ki­tų me­tų pa­bai­gos iš­augs be­veik 70 %, tur­būt yra ge­ras ir tei­sin­gas klau­si­mas. Man at­ro­do, jis tik tuo­met bū­tų pra­smin­gas.<text:s/></text:p>
        <text:p text:style-name="Roman">O ap­im­tis tik­rai ne­ma­ža, jūs esa­te tei­sus, bet ma­nau, kad pa­nau­do­jus tam tik­rus įran­kius, ku­riuos<text:s/>kon­tro­lė tik­rai tu­ri, tą ga­li­ma pa­da­ry­ti. Ki­tu at­ve­ju jo ne­ver­ta net da­ry­ti. To­dėl ir tiks­li­na­me ko­le­gų siū­ly­mą. Jei­gu mes at­lik­si­me tik tai, ką siū­lo ko­le­gos, mes ne­gau­si­me jo­kių at­sa­ky­mų. Mes tu­rė­si­me tą pa­čią si­tu­a­ci­ją, ku­rią tu­ri­me šian­dien, nes jau šian­dien ga­li­me pa­sa­ky­ti, ko­kie yra įsi­pa­rei­go­ji­mai. Ap­skri­tai įsi­pa­rei­go­ji­mų vyk­dy­mas yra nu­ma­ty­tas.<text:s/>Ko­le­gos kal­ba apie su­si­ta­ri­mo įsi­pa­rei­go­ji­mus, tai iki ki­tų me­tų pa­bai­gos iš es­mės net ir ob­jek­to ne­bū­tų Vals­ty­bės kon­tro­lei tir­ti, nes pa­gal su­si­ta­ri­mą tik iki ki­tų me­tų pa­bai­gos tu­ri bū­ti įvyk­dy­ti įsi­pa­rei­go­ji­mai. To­dėl mes tiks­li­na­me, tik­rai, ma­nau, ga­li­me su­ben­drin­ti, vi­si ma­to­me to­kį po­rei­kį, ir at­lik­ti ana­li­zę.<text:s/></text:p>
        <text:p text:style-name="Roman">Da­bar dėl jū­sų klau­si­mo, ko­dėl mes at­ei­na­me, ar ko­le­gų bu­vo iš­pro­vo­kuo­ta. Šiuo me­tu mi­nis­te­ri­ja at­lie­ka ana­li­zę, ji­nai taip pat la­bai ana­lo­giš­ką ana­li­zę at­lie­ka, kar­tu ben­dra­dar­biau­ja su ke­tu­rio­mis pro­fe­si­nė­mis są­jun­go­mis, tai jie ir­gi tu­rės re­zul­ta­tus. Bet, ma­nau, tam, kad mes vi­si jaus­tu­mė­mės ge­riau, nes daž­nai mes ne­ti­ki­me, ką mi­nis­te­ri­ja pa­tei­kia, kves­tio­nuo­ja­me, tai, ko ge­ro, bū­tų ge­riau, kad Vals­ty­bės kon­tro­lė šiuo at­ve­ju at­lik­tų to­kį au­di­tą.<text:s/></text:p>
        <text:p text:style-name="Roman"><text:span text:style-name="T2581">PIRMININKAS.</text:span><text:s/>Ačiū. No­ri klaus­ti A. Sy­sas.</text:p>
        <text:p text:style-name="Roman"><text:span text:style-name="T2582">A. SYSAS</text:span><text:span text:style-name="T2583"><text:s/></text:span><text:span text:style-name="T2584">(</text:span><text:span text:style-name="T2585">LSDPF</text:span><text:span text:style-name="T2586">)</text:span><text:span text:style-name="T2587">.<text:s/></text:span>Ačiū, po­sė­džio pir­mi­nin­ke. Ger­bia­ma ko­le­ge, aš pir­miau­sia pa­klau­siu, kaip jū­sų ko­le­ga Jur­gis pa­sa­kė: ar čia spe­cia­liai mi­tin­gui pa­reng­tas nu­ta­ri­mas, kad ga­lė­tu­mė­te ry­toj nu­ei­ti pas strei­kuo­jan­čius ir pa­sa­ky­ti, kad pa­ren­gė­te re­zo­liu­ci­ją, tiks­liau, nu­ta­ri­mą? O jei­gu rim­tai: kuo, taip sa­kant, be da­tos, kuo jū­sų pro­jek­tas, taip sa­kant, ge­res­nis už prieš tai bu­vu­sį?</text:p>
        <text:p text:style-name="Roman"><text:span text:style-name="T2588">J. ŠIUGŽDINIENĖ</text:span><text:s/><text:span text:style-name="T2589">(</text:span><text:span text:style-name="T2590">TS-LKDF</text:span><text:span text:style-name="T2591">)</text:span>. Mes tik­rai čia ne­kon­ku­ruo­ja­me, ger­bia­mas Al­gir­dai. Mes, kaip jau sa­kiau, ka­dan­gi veiks­mai at­lik­ti la­bai pa­na­šią ana­li­zę jau yra vyk­do­mi šiuo me­tu, tai tik­rai ne­si­ren­gė­me to­kio nu­ta­ri­mo siū­ly­ti, bet ko­le­gos pa­siū­lė ir jau­čia­me pa­rei­gą pa­tiks­lin­ti. Jei­gu jau at­lik­si­me to­kią ana­li­zę, tik­rai mums nė­ra ko nei slėp­ti, nei bi­jo­ti, tai rei­kia at­lik­ti ją, taip sa­kant, de­ta­liai, kad mes tu­rė­tu­me at­sa­ky­mus. Tai mes pa­tiks­li­no­me ir siū­lo­me su­jung­ti re­zo­liu­ci­jas ir kar­tu pa­siū­ly­ti Vals­ty­bės kon­tro­lei to­kį au­di­tą at­lik­ti.</text:p>
        <text:p text:style-name="Roman"><text:span text:style-name="T2592">PIRMININKAS.</text:span><text:s/>Ačiū. Klau­sia E. Pu­pi­nis.</text:p>
        <text:p text:style-name="Roman"><text:span text:style-name="T2593">E. PUPINIS</text:span><text:s/><text:span text:style-name="T2594">(</text:span><text:span text:style-name="T2595">TS-LKDF</text:span><text:span text:style-name="T2596">)</text:span>. Ačiū. Ger­bia­ma ko­le­ge, iš tik­rų­jų ge­rai, kad mes pla­čiau pa­si­žiū­ri­me. Aiš­ku, čia tur­būt ne­rei­kė­tų per daug įrė­min­ti kon­tro­lės to­mis da­to­mis, nes vi­sa­da sku­bo­tas dar­bas nė­ra ga­na tiks­lus dėl ter­mi­nų.<text:s/></text:p>
        <text:p text:style-name="Roman">Bet aš no­rė­čiau pa­klaus­ti. Jūs čia dau­giau orien­tuo­ja­tės į tiks­li­nes do­ta­ci­jas, biu­dže­to, vals­ty­bės lė­šas. Ar ne­ma­no­te, kad rei­kė­tų pa­si­žiū­rė­ti, vėl­gi mes tik­rai gau­na­me įvai­rios in­for­ma­ci­jos ir apie sa­va­ran­kiš­kas funk­ci­jas, ar tos lė­šos ap­skri­tai ne­si­mai­šo, ir šiuo at­ve­ju ne­rei­kėtų pra­plės­ti dar dau­giau, kad iš tik­rų­jų tu­rė­tu­me vi­są vaiz­dą, nes ke­lia klau­si­mų, tar­ki­me, ir ki­tų, ne tik dėl mo­ky­to­jų at­ly­gi­ni­mų, bet ke­lia klau­si­mų ir dėl pa­gal­bos švie­ti­mui, ir dėl ki­tų klau­si­mų, ku­rie ga­na ne­efek­ty­viai spren­džia­mi?<text:s/>Ačiū.</text:p>
        <text:p text:style-name="Roman"><text:span text:style-name="T2597">J. ŠIUGŽDINIENĖ</text:span><text:s/><text:span text:style-name="T2598">(</text:span><text:span text:style-name="T2599">TS-LKDF</text:span><text:span text:style-name="T2600">)</text:span>. Tik­rai taip, ma­nau, kad rei­kė­tų pa­si­žiū­rė­ti, nes yra klau­si­mų dėl sa­va­ran­kiš­kų lė­šų sky­ri­mo švie­ti­mo pa­gal­bai ar ki­toms sa­va­ran­kiš­koms funk­ci­joms, to­kioms kaip ne­for­ma­lu­sis ug­dy­mas, tar­ki­me. Man at­ro­do, ga­lė­tu­me pa­si­tar­ti, jei­gu mums pa­vyk­tų su­jung­ti ir su­tar­ti dėl su­jun­gi­mo, tai ga­lė­tu­me pa­si­tar­ti ir įtrauk­ti šiuos pa­pil­do­mus klau­si­mus į vals­ty­bi­nį au­di­tą. Bet tik­rai ge­ras pa­siū­ly­mas.</text:p>
        <text:p text:style-name="Roman"><text:span text:style-name="T2601">PIRMININKAS.</text:span><text:s/>Ačiū. Klau­sia R. Ta­ma­šu­nie­nė.</text:p>
        <text:p text:style-name="Roman"><text:span text:style-name="T2602">R. TAMAŠUNIENĖ</text:span><text:span text:style-name="T2603"><text:s/></text:span><text:span text:style-name="T2604">(</text:span><text:span text:style-name="T2605">MSNG</text:span><text:span text:style-name="T2606">)</text:span><text:span text:style-name="T2607">.<text:s/></text:span>Ger­bia­ma ko­le­ge, man jū­sų pa­teik­tas nu­ta­ri­mas kve­pia la­biau su­si­rū­pi­ni­mo ir veik­los imi­ta­ci­ja. Aš ne­su­pran­tu, ko­dėl tas au­di­tas ne­bu­vo at­lik­tas ir iš­ana­li­zuo­ti duo­me­nys prieš švie­ti­mo re­for­mą, prieš pri­imant nau­ją Švie­ti­mo įsta­ty­mą, prieš di­di­nant mo­ky­to­jams at­ly­gi­ni­mą. Tai ko­kiu bū­du mes jį da­bar di­di­na­me, ko­kia pro­cen­ti­ne iš­rai­š­ka, jei­gu mes ne­tu­ri­me tiks­lių duo­me­nų, kaip šiuo me­tu mo­ka­mas mo­ky­to­jams at­ly­gi­ni­mas?<text:s/></text:p>
        <text:p text:style-name="Roman">Ir aš no­rė­jau dar pa­klaus­ti. Vis dėl­to R. Ma­siu­lis per 3 sa­vai­tes ar per kiek ten lai­ko bu­vo at­li­kęs au­di­tą. Ar jūs pa­nau­do­jo­te tuos duo­me­nis, kur taip efek­ty­viai ne­va bu­vo at­lik­tas au­di­tas ir tai­so­ma si­tu­a­ci­ja švie­ti­mo sri­ty­je?<text:s/></text:p>
        <text:p text:style-name="Roman">Tuo­met aš pa­si­gen­du mi­nis­te­ri­jos pa­val­du­mo ins­ti­tu­ci­jų. Sa­ko­te, kad sa­vi­val­da gal­būt ne­tiks­lin­gai pa­skirs­to vals­ty­bės skir­tą do­ta­ci­ją, o kur mi­nis­te­ri­jos ins­ti­tu­ci­jos, mo­kyk­los ir prieš­mo­kyk­li­nės įstai­gos? Ne­te­ko gir­dė­ti, kad ten mo­ky­to­jų at­ly­gi­ni­mai bū­tų la­bai di­des­ni ar kad jie bū­tų pa­ten­kin­ti, ar ati­tik­tų sta­tis­ti­kos pa­teik­tų at­ly­gi­ni­mų dy­džius. Tuo­met iš kur ta sta­tis­ti­ka pa­tei­kia to­kius at­ly­gi­ni­mus, kur tik­rai di­de­lis su­si­prie­ši­ni­mas bu­vo bū­tent pe­da­go­gų ben­d­ruo­me­nė­je?<text:s/></text:p>
        <text:p text:style-name="Roman"><text:span text:style-name="T2608">J. ŠIUGŽDINIENĖ</text:span><text:s/><text:span text:style-name="T2609">(</text:span><text:span text:style-name="T2610">TS-LKDF</text:span><text:span text:style-name="T2611">)</text:span>. Dė­kui už klau­si­mą. Ko­le­ge, jums gal yra ne­aiš­ku, kaip skai­čiuo­ja­mas vi­du­ti­nis dar­bo už­mo­kes­tis ša­ly­je, man yra aiš­ku, kaip ji­sai yra skai­čiuo­ja­mas, jums šis klau­si­mas ky­la. Man at­ro­do, vals­ty­bė­je yra vi­siš­kai aiš­ku, kaip yra skai­čiuo­ja­mas vi­du­ti­nis dar­bo už­mo­kes­tis.<text:s/></text:p>
        <text:p text:style-name="Roman">Da­bar dėl pa­val­džių įstai­gų. Vals­ty­bės kon­tro­lė nuo­la­tos at­lie­ka įvai­rių vals­ty­bės įstai­gų, tarp jų ir švie­ti­mo įstai­gų, au­di­tus. Ji tą pri­va­lo da­ry­ti, ji tą ga­li da­ry­ti, ji tu­ri sa­vo pla­nus ir tą sėk­min­gai da­ro. Mes čia kal­ba­me vis­gi vi­siš­kai ne apie to­kio po­bū­džio au­di­tą, apie ko­kį jūs kal­ba­te tais lai­kais, prieš bu­vu­sias ka­den­ci­jas. Kal­ba­me ir apie to­kį au­di­tą, tai jūs ga­li­te pa­siū­ly­ti, jums gi nie­kas ne­truk­do. Ir to­kį au­di­tą ga­li­ma at­lik­ti, ir ji­sai yra at­lie­ka­mas. Mes čia kal­ba­me apie vals­ty­bės tiks­li­nės do­ta­ci­jos pa­nau­do­ji­mą, kai ski­ria, spe­cia­lio­s do­ta­ci­jos, iš ku­rios yra mo­ka­mas vals­ty­bės dar­bo už­mo­kes­tis. Tok­sai vals­ty­bės au­di­tas, tą pa­siū­lė ir jū­sų ko­le­gos. Ir­gi, taip sa­kant, ga­li­te nu­kreip­ti klau­si­mus ir jiems, ko­dėl jie tą pa­siū­lė.<text:s/></text:p>
        <text:p text:style-name="Roman"><text:span text:style-name="T2612">PIRMININKAS.</text:span><text:s/>Klau­sti<text:s/>skir­tas lai­kas bai­gė­si. Dėl bal­sa­vi­mo mo­ty­vų už –<text:s/>E. Pu­pi­nis.</text:p>
        <text:p text:style-name="Roman"><text:span text:style-name="T2613">E. PUPINIS</text:span><text:s/><text:span text:style-name="T2614">(</text:span><text:span text:style-name="T2615">TS-LKDF</text:span><text:span text:style-name="T2616">)</text:span>. Ačiū. Ger­bia­mi ko­le­gos…<text:s/></text:p>
        <text:p text:style-name="Roman"><text:span text:style-name="T2617">PIRMININKAS.</text:span><text:s/>Ačiū, ko­le­ge.</text:p>
        <text:p text:style-name="Roman"><text:span text:style-name="T2618">E. PUPINIS</text:span><text:s/><text:span text:style-name="T2619">(</text:span><text:span text:style-name="T2620">TS-LKDF</text:span><text:span text:style-name="T2621">)</text:span>. …ge­rai bū­tų tuos abu­du pro­jek­tus su­jung­ti. Sa­vai­me su­pran­ta­ma, ma­nau, kad iš tik­rų­jų tu­rė­tų bū­ti toks es­mi­nis vi­sos švie­ti­mo sis­te­mos per­žiū­rė­ji­mas, ap­imant ir tai, ką mes ski­ria­me iš biu­dže­to toms funk­ci­joms, ir taip pat tur­būt ir sa­va­ran­kiš­koms funk­ci­joms, ne tik de­le­guo­toms funk­ci­joms. Tai, ma­ny­čiau, tik­rai gal­būt tų nu­ta­ri­mų tei­kė­jai kar­tu su­sės ir iš tik­rų­jų bus pa­da­ry­tas ben­dras nu­ta­ri­mo pro­jek­tas ir svars­ty­mo me­tu mes ga­lė­si­me ben­drai su­tar­ti, kad vis dėl­to tai bū­tų dau­giau ne kaž­koks po­li­ti­zuo­tas veiks­mas, bet iš tik­rų­jų tas, ku­ris duos tik­rą nau­dą. O šiaip šiek tiek ke­lia tam tik­rų nesu­si­pra­ti­mų tur­būt tai, kuo­met apie mo­kos sis­te­mą kal­ba tie, ku­rie tą sis­te­mą kaž­ka­da įtvir­ti­no kaip tam tik­rą eta­ti­nį ap­mo­kė­ji­mą. Iš tik­rų­jų jis bu­vo<text:s/>ga­na<text:s/>pai­nus, jis bu­vo pa­to­bu­lin­tas, bet ta sis­te­ma yra<text:s/>ga­na<text:s/>aiš­ki ir me­to­di­ka ati­dirb­ta, ir vi­sos va­lan­dos, kaip for­muo­ja­mas eta­tas, yra aiš­kios. Ne­ga­li­ma per­mes­ti pra­ei­tos ka­den­ci­jos<text:s/>su­kur­tų pro­ble­mų<text:s/>šiai ka­den­ci­jai ir sa­ky­ti, kad mes nie­kuo dė­ti ir nie­ko ne­ži­no­me. Siū­lau pri­tar­ti ir iš tik­rų­jų reng­ti ben­drą nu­ta­ri­mą.</text:p>
        <text:p text:style-name="Roman"><text:span text:style-name="T2622">PIRMININKAS.</text:span><text:s/>Ačiū. Dėl bal­sa­vi­mo mo­ty­vų prieš – E. Sa­bu­tis.<text:s/></text:p>
        <text:p text:style-name="Roman"><text:span text:style-name="T2623">E. SABUTIS</text:span><text:s/><text:span text:style-name="T2624">(</text:span><text:span text:style-name="T2625">LSDPF</text:span><text:span text:style-name="T2626">)</text:span>. Ačiū, po­sė­džio pir­mi­nin­ke. Aš iš tik­rų­jų ne prieš, bet siū­lau ko­le­goms su­si­lai­ky­ti ir ne­pa­lai­ky­ti ne tik ką tik ap­tar­to nu­ta­ri­mo pro­jek­to, bet ir anks­tes­nio, nes bu­vo iš­sa­ky­ta daug įvai­rių ar­gu­men­tų. Vie­nas iš jų net­gi ke­lian­tis juo­ką, kad čia sė­din­tiems pro­fe­sio­na­liems po­li­ti­kams siū­lo­ma nu­sto­ti po­li­ti­kuo­ti ir už­si­im­ti kon­tro­lės rei­ka­lais. Tai tur­būt ne vie­nas iš jū­sų ir ne vie­ną kar­tą skai­tė­te Vals­ty­bės kon­tro­lės iš­va­das kuo įvai­riau­siais klau­si­mais. Vals­ty­bės kon­tro­lė jau kuo kuo, bet po­li­ti­ka­vi­mu tik­rai ne­už­si­i­ma. Tai Vals­ty­bės kon­tro­lė. Ta­čiau mes, skai­ty­da­mi jos iš­va­das, žiū­ri­me per<text:s/>sa­vo po­li­ti­nę priz­mę ir pa­gal tai, kaip pa­tys ma­to­me, ko­kios iš­va­dos, ir mes pa­tys pa­si­da­ro­me iš­va­das. To­dėl vie­nas nu­ta­ri­mas siū­lo ieš­ko­ti kal­tų. Čia abiem nu­ta­ri­mais siū­lo­ma ieš­ko­ti kal­tų. Vie­nas nu­ta­ri­mas siū­lo ieš­ko­ti kal­tų Švie­ti­mo, moks­lo ir spor­to mi­nis­te­ri­jo­je, ki­tas nu­ta­ri­mas siū­lo ieš­ko­ti kal­tų sa­vi­val­do­je. Siū­ly­mai su­jung­ti ir ta­da su­ras­ti kal­tus vi­sur, ma­no ma­ny­mu, nė­ra kon­struk­ty­vūs. Švie­ti­mo, moks­lo ir spor­to mi­nis­te­ri­ja tu­ri daug duo­me­nų, Vals­ty­bės kon­tro­lė tu­ri daug duo­me­nų, tai gal be Sei­mo nu­ta­ri­mo Švie­ti­mo, moks­lo ir spor­to mi­nis­te­ri­ja kar­tu su Vals­ty­bės kon­tro­le ra­miai ga­li už­si­im­ti ana­li­ti­ka ir pa­sa­ky­ti – vie­no­je vie­to­je taip vei­kia, ki­to­je vie­to­je ki­taip vei­kia, ten­ki­na<text:s/>ar ne­ten­ki­na. Šiuo at­ve­ju<text:s/>tik­rai ne­abe­jo­ju, kad pra­si­dė­jus, jau pra­si­dė­jus tik­rai aki­vaiz­džiai rin­ki­mų lai­ko­tar­piui, plius tę­sian­tis, ei­nant, vyks­tant mo­ky­to­jų strei­kui, vi­si ši­tie klau­si­mai yra nu­kreip­ti į kal­tų­jų pa­ieš­kas, o tai šiuo at­ve­ju ne­ma­nau, kad baig­sis kon­struk­ty­viai ar­ba iš to tu­rė­si­me tik­rai ap­čiuo­pia­mos nau­dos.</text:p>
        <text:p text:style-name="Roman"><text:span text:style-name="T2627">PIRMININKAS.</text:span><text:s/>Ačiū, ger­bia­mi ko­le­gos.</text:p>
        <text:p text:style-name="Roman"/>
        <text:p text:style-name="Laikas">17.09 val.</text:p>
        <text:p text:style-name="Roman12"><text:span text:style-name="T2628">Že</text:span><text:span text:style-name="T2629">­mės įsta</text:span><text:span text:style-name="T2630">­ty</text:span><text:span text:style-name="T2631">­mo Nr. I-446 25 straips</text:span><text:span text:style-name="T2632">­nio pa</text:span><text:span text:style-name="T2633">­kei</text:span><text:span text:style-name="T2634">­ti</text:span><text:span text:style-name="T2635">­mo įsta</text:span><text:span text:style-name="T2636">­ty</text:span><text:span text:style-name="T2637">­mo pro</text:span><text:span text:style-name="T2638">­jek</text:span><text:span text:style-name="T2639">­tas Nr. XIVP-3303</text:span><text:s/>(<text:span text:style-name="T2640">pa</text:span><text:span text:style-name="T2641">­tei</text:span><text:span text:style-name="T2642">­ki</text:span><text:span text:style-name="T2643">­mas</text:span>)</text:p>
        <text:p text:style-name="Roman"/>
        <text:p text:style-name="Roman">Pas­ku­ti­nis dar­bo­tvarkės klau­si­mas – Že­mės įsta­ty­mo 25 straips­nio pa­kei­ti­mo įsta­ty­mo pro­jek­tas Nr. XIVP-3303. Pa­tei­ki­mo sta­di­ja. Pra­ne­šė­jas J. Baub­lys. Ka­dan­gi jau pra­si­dė­jo bal­sa­vi­mo lan­go lai­ko­tar­pis, iš kar­to mes dėl jo ir pra­dė­si­me bal­suo­ti po pa­tei­ki­mo. Pra­šom.<text:s/></text:p>
        <text:p text:style-name="Roman"><text:span text:style-name="T2644">J. BAUBLYS</text:span><text:span text:style-name="T2645"><text:s/></text:span><text:span text:style-name="T2646">(</text:span><text:span text:style-name="T2647">LSF</text:span><text:span text:style-name="T2648">)</text:span><text:span text:style-name="T2649">.<text:s/></text:span>Ačiū, ger­bia­mas po­sė­džio pir­mi­nin­ke. Ger­bia­mi ko­le­gos, tei­kia­mas pro­jek­tas yra ly­di­ma­sis da­bar Sei­me svars­to­mo Miš­kų įsta­ty­mo pro­jek­to Nr. XIVP-887(4) ir Spe­cia­lių­jų že­mės nau­do­ji­mo są­ly­gų įsta­ty­mo pro­jek­to Nr. XIVP-888(4).<text:s/>Siek­da­mas<text:s/>už­tik­rin­ti tei­sė­kū­ros sis­te­miš­ku­mo prin­ci­po įgy­ven­di­ni­mą, reiš­kian­tį, kad tei­sės nor­mos tu­ri de­rė­ti tar­pu­sa­vy­je, tei­kiu Že­mės įsta­ty­mo 25 straips­nio pa­kei­ti­mo įsta­ty­mo pro­jek­tą. Nau­juo­ju re­gu­lia­vi­mu siū­lo­ma su­de­rin­ti miš­kų že­mės api­brė­ži­mą su Miš­kų įsta­ty­mo<text:s/>Nr. I-671 2 ir 7 straips­nių pa­kei­ti­mo įsta­ty­mo pro­jek­te Nr. XIVP-887(4) siū­lo­mu reg­la­men­ta­vi­mu. Pra­šau jū­sų pri­ta­ri­mo. Ačiū.</text:p>
        <text:p text:style-name="Roman"><text:span text:style-name="T2650">PIRMININKAS.</text:span><text:s/>Ačiū, ko­le­ga. Jū­sų no­ri klaus­ti du Sei­mo na­riai. K. Ma­žei­ka pir­mas. Ne­ma­tau. A. Sy­sas.</text:p>
        <text:p text:style-name="Roman"><text:span text:style-name="T2651">A. SYSAS</text:span><text:span text:style-name="T2652"><text:s/></text:span><text:span text:style-name="T2653">(</text:span><text:span text:style-name="T2654">LSDPF</text:span><text:span text:style-name="T2655">)</text:span><text:span text:style-name="T2656">.<text:s/></text:span>Ačiū, pir­mi­nin­ke. Ger­bia­mas ko­le­ga, įsta­ty­mas toks iš pir­mo žvilgs­nio la­bai pa­pras­tas. Spe­cia­liai pa­ieš­ko­jau en­cik­lo­pe­di­jo­je, nes man, kaip mies­tie­čiui, gal ne­su­pran­ta­ma, kuo ski­ria­si miš­ko že­mė nuo miš­ku ap­au­gu­sios. Aš spe­cia­liai pa­žiū­rė­jau, kas yra me­dy­nai. Ar aš tei­sin­gai su­pran­tu, kad jūs da­bar kal­ba­te tik­tai apie miš­ką, ku­ris yra ap­au­gęs me­džiais, ku­rie yra ma­žes­ni kaip 5 met­rai, – tai yra me­dy­nai (skliaus­te­liuo­se bū­na pa­ra­šy­ta), bet yra dar ne­ap­au­gę miš­ku? Tai da­bar tai­ky­si­te gry­nai miš­kui? Nes jei­gu jūs pa­ra­šo­te „miš­ko že­mė“, tai yra jau bran­dus miš­kas. Ar aš tei­sin­gai su­pran­tu?</text:p>
        <text:p text:style-name="Roman"><text:span text:style-name="T2657">J. BAUBLYS</text:span><text:s/><text:span text:style-name="T2658">(</text:span><text:span text:style-name="T2659">LSF</text:span><text:span text:style-name="T2660">)</text:span>. Ačiū, ger­bia­mas ko­le­ga, už klau­si­mą. Aš tik no­riu pa­tiks­lin­ti, kad bū­tent Sei­mas jau yra ap­si­spren­dęs po pa­tei­ki­mo be­veik vien­bal­siai pri­tar­ti ši­tam api­brė­ži­mui. Da­bar tie­siog yra su­vie­no­di­na­mi<text:s/>api­brė­ži­mai bū­tent su Že­mės įsta­ty­mu, kad<text:s/>pa­tei­kia­ma­me<text:s/>Miš­kų įsta­ty­me<text:s/>ir Že­mės įsta­ty­me bū­tų vie­no­di api­brė­ži­mai. Tai aš tik tiek ga­liu at­sa­ky­ti šian­dien, bū­tent teik­da­mas ši­tą įsta­ty­mo pro­jek­tą, – kad tie api­brė­ži­mai ne­si­skir­tų skir­tin­guo­se įsta­ty­muo­se. Ačiū.</text:p>
        <text:p text:style-name="Roman"><text:span text:style-name="T2661">PIRMININKAS.</text:span><text:s/>Ačiū, ger­bia­mas pra­ne­šė­jau. Dau­giau nė­ra no­rin­čių jū­sų klaus­ti. Dėl bal­sa­vi­mo mo­ty­vų nė­ra no­rin­čių kal­bė­ti. Ger­bia­mi ko­le­gos, gal ga­li­me ben­dru su­ta­ri­mu pri­tarti pro­jek­tui? Nė­ra… Ačiū. Pri­tar­ta ben­dru su­ta­ri­mu. Siū­lo­mi… S. Gent­vi­las per šo­ni­nį mik­ro­fo­ną.<text:s/></text:p>
        <text:p text:style-name="Roman"><text:span text:style-name="T2662">S. GENTVILAS</text:span><text:s/><text:span text:style-name="T2663">(</text:span><text:span text:style-name="T2664">LSF</text:span><text:span text:style-name="T2665">)</text:span>. Aš frak­ci­jos var­du pa­pra­šy­čiau sku­bos, kad pa­si­vy­tų tai, kas ry­toj jau svars­to­ma Ap­lin­kos ap­sau­gos ko­mi­te­te.</text:p>
        <text:p text:style-name="Roman"><text:span text:style-name="T2666">PIRMININKAS.</text:span><text:s/>Ge­rai. Siū­lo­mi ko­mi­te­tai: pa­grin­di­nis – Ap­lin­kos ap­sau­gos ko­mi­te­tas. Siū­lo­ma svars­ty­ti gruo­džio 12 die­ną. Bet ką tik ko­le­ga S. Gent­vi­las pa­siū­lė frak­ci­jos var­du nu­sta­ty­ti sku­bos tvar­ką dėl to, kad šis pro­jek­tas tu­rė­tų pa­si­vy­ti ki­tą, ku­ris lai­ky­ti­nas pa­grin­di­niu pro­jek­tu. Ar ga­li­me pri­tar­ti? Ačiū, pri­tar­ta dėl sku­bos.<text:s/></text:p>
        <text:p text:style-name="Roman">Tai jau dėl ko­mi­te­to ir svars­ty­mo da­tos ga­li­me pri­tar­ti? Ačiū, pri­tar­ta ben­dru su­ta­ri­mu.<text:s/></text:p>
        <text:p text:style-name="P2667"/>
        <text:p text:style-name="Laikas">17.13 val.</text:p>
        <text:p text:style-name="Roman12">Sei­mo nu­ta­ri­mo „Dėl 2023 me­tų Lais­vės pre­mi­jų pa­sky­ri­mo Pet­rui Plum­pai ir Euro­pos Par­la­men­tui“ pro­jek­tas Nr. XIVP-3310 (<text:span text:style-name="T2668">svars</text:span><text:span text:style-name="T2669">­ty</text:span><text:span text:style-name="T2670">­mo tę</text:span><text:span text:style-name="T2671">­si</text:span><text:span text:style-name="T2672">­nys</text:span>)<text:s/></text:p>
        <text:p text:style-name="Roman"/>
        <text:p text:style-name="Roman">Tai­gi bal­suo­si­me dėl dar­bo­tvarkės 2-6 klau­si­mo – Sei­mo nu­ta­ri­mo „Dėl 2023 me­tų Lais­vės pre­mi­jų<text:s/>pa­sky­ri­mo Pet­rui Plum­pai ir Eu­ro­pos Par­la­men­tui“<text:s/>pro­jek­to<text:s/>svars­ty­mo sta­di­jo­je, pro­jek­tas Nr. XIVP-3310. Bal­suo­ja­me. Bal­suo­ja­me, bal­suo­ja­me.</text:p>
        <text:p text:style-name="Roman">Už­si­re­gist­ra­vo 99, bal­sa­vo 98: už – 86, prieš – 1, su­si­lai­kė 11. Nu­ta­ri­mui po svars­ty­mo pri­tar­ta.<text:s/></text:p>
        <text:p text:style-name="Roman"/>
        <text:p text:style-name="Laikas">17.14 val.</text:p>
        <text:p text:style-name="Roman12">Kri­zių val­dy­mo ir ci­vi­li­nės sau­gos įsta­ty­mo Nr. VIII-971 40 straips­nio pa­kei­ti­mo įsta­ty­mo pro­jek­tas Nr. XIVP-2375(2) (<text:span text:style-name="T2673">svars</text:span><text:span text:style-name="T2674">­ty</text:span><text:span text:style-name="T2675">­mo tę</text:span><text:span text:style-name="T2676">­si</text:span><text:span text:style-name="T2677">­nys</text:span>)<text:s/></text:p>
        <text:p text:style-name="Roman"/>
        <text:p text:style-name="Roman">Ki­tas klau­si­mas – Kri­zių val­dy­mo ir ci­vi­li­nės sau­gos<text:s/>įsta­ty­mo<text:s/>40 straips­nio pa­kei­ti­mo įsta­ty­mo pro­jek­tas Nr. XIVP-2375(2). Svars­ty­mo sta­di­ja. Bal­suo­ja­me.<text:s/></text:p>
        <text:p text:style-name="Roman">Oi, at­si­pra­šau, yra pa­siū­ly­mas. Tai pra­šau ko­mi­te­to pra­ne­šė­ją – Na­cio­na­li­nio sau­gu­mo<text:s/>ir<text:s/>gy­ny­bos ko­mi­te­to pir­mi­nin­ką L. Kas­čiū­ną į tri­bū­ną. Yra ir R. Že­mai­tai­čio pa­siū­ly­mas. Jo aš ne­ma­tau.<text:s/></text:p>
        <text:p text:style-name="Roman"><text:span text:style-name="T2678">L. KASČIŪNAS</text:span><text:s/><text:span text:style-name="T2679">(</text:span><text:span text:style-name="T2680">TS-LKDF</text:span><text:span text:style-name="T2681">)</text:span>. Aš ga­liu trum­pai pri­sta­ty­ti.</text:p>
        <text:p text:style-name="Roman"><text:span text:style-name="T2682">PIRMININKAS.</text:span><text:s/>Pir­mi­nin­ke, pri­sta­ty­ki­te.</text:p>
        <text:p text:style-name="Roman"><text:span text:style-name="T2683">L. KASČIŪNAS</text:span><text:s/><text:span text:style-name="T2684">(</text:span><text:span text:style-name="T2685">TS-LKDF</text:span><text:span text:style-name="T2686">)</text:span>. Ji­sai vie­toj 6 mė­ne­sių siū­lė 3 mė­ne­sius. Ko­mi­te­tas ne­pri­ta­rė, nes tai ap­sun­kin­tų Vy­riau­sy­bės ga­li­my­bes tai­ky­ti šia­me įsta­ty­me nu­sta­ty­tas vals­ty­bės ly­gio eks­tre­ma­lių­jų si­tu­a­ci­jų val­dy­mo prie­mo­nes. Bal­sa­vi­mo re­zul­ta­tai už­tik­rin­ti.</text:p>
        <text:p text:style-name="Roman"><text:span text:style-name="T2687">PIRMININKAS.</text:span><text:s/>Ko­mi­te­tas ne­pri­ta­rė.<text:s/></text:p>
        <text:p text:style-name="Roman"><text:span text:style-name="T2688">L. KASČIŪNAS</text:span><text:s/><text:span text:style-name="T2689">(</text:span><text:span text:style-name="T2690">TS-LKDF</text:span><text:span text:style-name="T2691">)</text:span>. 6:0.</text:p>
        <text:p text:style-name="Roman"><text:span text:style-name="T2692">PIRMININKAS.</text:span><text:s/>Ko­le­gos, bal­suo­ja­me dėl pa­siū­ly­mo.</text:p>
        <text:p text:style-name="Roman">Už­si­re­gist­ra­vo 108, bal­sa­vo 105: už – 40, prieš – 41, su­si­lai­kė 24. Siū­ly­mui ne­pri­tar­ta.</text:p>
        <text:p text:style-name="Roman">Dau­giau pa­siū­ly­mų nė­ra. Ga­li­me pri­tar­ti pa­straips­niui? Ne, čia svars­ty­mas, ne­rei­kia. Tai­gi dis­ku­si­jos jau bu­vo. Dėl mo­ty­vų jau kal­bė­ta. Ga­li­me bal­suo­ti? Bal­suo­ja­me dėl Kri­zių val­dy­mo<text:span text:style-name="T2693"><text:s/>ir ci</text:span><text:span text:style-name="T2694">­vi</text:span><text:span text:style-name="T2695">­li</text:span><text:span text:style-name="T2696">­nės sau</text:span><text:span text:style-name="T2697">­gos įsta</text:span><text:span text:style-name="T2698">­ty</text:span><text:span text:style-name="T2699">­mo 40 straips</text:span><text:span text:style-name="T2700">­nio pa</text:span><text:span text:style-name="T2701">­kei</text:span><text:span text:style-name="T2702">­ti</text:span><text:span text:style-name="T2703">­mo įsta</text:span><text:span text:style-name="T2704">­ty</text:span><text:span text:style-name="T2705">­mo pro</text:span><text:span text:style-name="T2706">­jek</text:span><text:span text:style-name="T2707">­to Nr. XIVP-2375(2).</text:span></text:p>
        <text:p text:style-name="Roman">Už­si­re­gist­ra­vo 112, bal­sa­vo 112: už – 110, prieš nė­ra, su­si­lai­kė 2. Po svars­ty­mo pri­tar­ta.<text:s/></text:p>
        <text:p text:style-name="Roman"/>
        <text:p text:style-name="Laikas">17.16 val.</text:p>
        <text:p text:style-name="Roman12">Ad­mi­nist­ra­ci­nių nu­si­žen­gi­mų ko­dek­so 247, 589, 608 straips­nių ir prie­do pa­kei­ti­mo ir Ko­dek­so pa­pil­dy­mo 248<text:span text:style-name="T2708">1</text:span>, 248<text:span text:style-name="T2709">2</text:span>, 248<text:span text:style-name="T2710">3</text:span><text:s/>straips­niais įsta­ty­mo Nr. XIV-598 5 straips­nio pakei­ti­mo įsta­ty­mo pro­jek­tas Nr. XIVP-3208(2) (<text:span text:style-name="T2711">svars</text:span><text:span text:style-name="T2712">­ty</text:span><text:span text:style-name="T2713">­mo tę</text:span><text:span text:style-name="T2714">­si</text:span><text:span text:style-name="T2715">­nys</text:span>)</text:p>
        <text:p text:style-name="Roman"/>
        <text:p text:style-name="Roman">Ki­tas – Ad­mi­nist­ra­ci­nių nu­si­žen­gi­mų ko­dek­so pa­kei­ti­mo įsta­ty­mo pro­jek­tas Nr. XIVP-3208. Svars­ty­mo sta­di­jo­je ne­bu­vo prieš­ta­rau­jan­čių. Ga­li­me ben­dru su­ta­ri­mu? Ačiū, pri­tar­ta ben­dru su­ta­ri­mu.<text:s/></text:p>
        <text:p text:style-name="Roman"/>
        <text:p text:style-name="P2716">17.17 val.</text:p>
        <text:p text:style-name="P2717">Ad­mi­nist­ra­ci­nių nu­si­žen­gi­mų ko­dek­so 12, 21<text:span text:style-name="T2718">1</text:span>, 373, 374, 375, 376, 377, 378, 380, 381, 382, 421, 484, 576, 577, 579, 581, 584, 587, 588, 589, 594, 608, 609, 616, 617, 619, 620, 621, 627, 644, 666, 671, 673, 675, 676, 678 straips­nių ir prie­do pa­kei­ti­mo, Ko­dek­so pa­pil­dy­mo<text:s/><text:span text:style-name="T2719">422</text:span><text:span text:style-name="T2720">1</text:span><text:span text:style-name="T2721">, 565</text:span><text:span text:style-name="T2722">1</text:span><text:span text:style-name="T2723">, 574</text:span><text:span text:style-name="T2724">1</text:span><text:span text:style-name="T2725"><text:s/>straips</text:span><text:span text:style-name="T2726">­niais ir 591, 677 straips</text:span><text:span text:style-name="T2727">­nių pri</text:span><text:span text:style-name="T2728">­pa</text:span><text:span text:style-name="T2729">­ži</text:span><text:span text:style-name="T2730">­ni</text:span><text:span text:style-name="T2731">­mo ne</text:span><text:span text:style-name="T2732">­te</text:span><text:span text:style-name="T2733">­ku</text:span><text:span text:style-name="T2734">­siais ga</text:span><text:span text:style-name="T2735">­lios įsta</text:span><text:span text:style-name="T2736">­ty</text:span><text:span text:style-name="T2737">­mo</text:span><text:s/>Nr. XIV-1947 27 straips­nio pa­kei­ti­mo įsta­ty­mo pro­jek­tas Nr. XIVP-3209(2) (<text:span text:style-name="T2738">svars</text:span><text:span text:style-name="T2739">­ty</text:span><text:span text:style-name="T2740">­mo tę</text:span><text:span text:style-name="T2741">­si</text:span><text:span text:style-name="T2742">­nys</text:span>)</text:p>
        <text:p text:style-name="P2743"/>
        <text:p text:style-name="P2744">Ki­tas – Ad­mi­nist­ra­ci­nių nu­si­žen­gi­mų ko­dek­so kai ku­rių straips­nių pa­kei­ti­mo įsta­ty­mo pro­jek­tas Nr. XIVP-3209(2). Ir­gi ne­bu­vo kal­ban­čių prieš. Ga­li­me ben­dru su­ta­ri­mu pri­tar­ti? Ačiū. Pri­tar­ta po svars­ty­mo abiem Ad­mi­nist­ra­ci­nių nu­si­žen­gi­mų ko­dek­so pa­kei­ti­mo įsta­ty­mų pro­jek­tams.<text:s/></text:p>
        <text:p text:style-name="Roman"/>
        <text:p text:style-name="Laikas">17.17 val.</text:p>
        <text:p text:style-name="Roman12">Van­dens įsta­ty­mo Nr. VIII-474 3, 8, 9, 14, 15, 18, 20, 21, 25 straips­nių ir prie­do<text:s/><text:span text:style-name="T2745">pakei</text:span><text:span text:style-name="T2746">­ti</text:span><text:span text:style-name="T2747">­mo įsta</text:span><text:span text:style-name="T2748">­ty</text:span><text:span text:style-name="T2749">­mo Nr. XIV-1280 11 straips</text:span><text:span text:style-name="T2750">­nio pa</text:span><text:span text:style-name="T2751">­kei</text:span><text:span text:style-name="T2752">­ti</text:span><text:span text:style-name="T2753">­mo įsta</text:span><text:span text:style-name="T2754">­ty</text:span><text:span text:style-name="T2755">­mo pro</text:span><text:span text:style-name="T2756">­jek</text:span><text:span text:style-name="T2757">­tas</text:span><text:s/>Nr. XIVP-2859(2) (<text:span text:style-name="T2758">svars</text:span><text:span text:style-name="T2759">­ty</text:span><text:span text:style-name="T2760">­mo tę</text:span><text:span text:style-name="T2761">­si</text:span><text:span text:style-name="T2762">­nys</text:span>)</text:p>
        <text:p text:style-name="Roman"/>
        <text:p text:style-name="Roman">Ki­tas dar­bo­tvarkės klau­si­mas – Van­dens įsta­ty­mo kai ku­rių straips­nių ir prie­do pa­kei­ti­mo įsta­ty­mo pro­jek­tas Nr. XIVP-2859(2). Svars­ty­mas. Ga­li­me pri­tar­ti ben­dru su­ta­ri­mu? Ačiū, pri­tar­ta ben­dru su­ta­ri­mu.</text:p>
        <text:p text:style-name="Roman"/>
        <text:p text:style-name="Laikas">17.17 val.</text:p>
        <text:p text:style-name="Roman12">Ge­ria­mo­jo van­dens tie­ki­mo ir nuo­te­kų tvar­ky­mo įsta­ty­mo Nr. X-764 9, 14, 15, 16, 17, 27, 39 straips­nių pa­kei­ti­mo ir Įsta­ty­mo pa­pil­dy­mo 14<text:span text:style-name="T2763">1<text:s/></text:span>straips­niu įsta­ty­mo pro­jek­tas Nr. XIVP-3165(2) (<text:span text:style-name="T2764">svars</text:span><text:span text:style-name="T2765">­ty</text:span><text:span text:style-name="T2766">­mo tę</text:span><text:span text:style-name="T2767">­si</text:span><text:span text:style-name="T2768">­nys</text:span>)</text:p>
        <text:p text:style-name="Roman"/>
        <text:p text:style-name="Roman">Ge­ria­mo­jo van­dens tie­ki­mo ir nuo­te­kų tvar­ky­mo įsta­ty­mo kai ku­rių straips­nių pa­kei­ti­mo įsta­ty­mo pro­jek­tas Nr. XIVP-3165(2). Svars­ty­mas. Ga­li­me pri­tar­ti ben­dru su­ta­ri­mu? Ne­ga­li­me. No­ri­ma bal­suo­ti. Bal­suo­ja­me.<text:s/></text:p>
        <text:p text:style-name="Roman">Už­si­re­gist­ra­vo 110, bal­sa­vo 109: už – 102, prieš nė­ra, su­si­lai­kė 7. Pri­tar­ta po svars­ty­mo.<text:s/></text:p>
        <text:p text:style-name="Roman">S. Gent­vi­las per šo­ni­nį mik­ro­fo­ną.</text:p>
        <text:p text:style-name="Roman"><text:span text:style-name="T2769">S. GENTVILAS</text:span><text:s/><text:span text:style-name="T2770">(</text:span><text:span text:style-name="T2771">LSF</text:span><text:span text:style-name="T2772">)</text:span>. Dėl įsta­ty­mo sku­bos. No­rė­čiau frak­ci­jos var­du sku­bos pa­pra­šy­ti.<text:s/></text:p>
        <text:p text:style-name="Roman"><text:span text:style-name="T2773">PIRMININKAS.</text:span><text:s/>Sku­bos po svars­ty­mo?<text:s/></text:p>
        <text:p text:style-name="Roman"><text:span text:style-name="T2774">S. GENTVILAS</text:span><text:s/><text:span text:style-name="T2775">(</text:span><text:span text:style-name="T2776">LSF</text:span><text:span text:style-name="T2777">)</text:span>. Taip.</text:p>
        <text:p text:style-name="Roman"><text:span text:style-name="T2778">PIRMININKAS.</text:span><text:s/>Frak­ci­jos var­du pra­šo­ma sku­bos. Ar ga­li­me ben­dru su­ta­ri­mu pri­tar­ti? Ačiū, pri­tar­ta.</text:p>
        <text:p text:style-name="Roman"/>
        <text:p text:style-name="Laikas">17.18 val.</text:p>
        <text:p text:style-name="Roman12">Ge­ria­mo­jo van­dens tie­ki­mo ir nuo­te­kų tvar­ky­mo įsta­ty­mo Nr. X-764 3 straips­nio pa­kei­ti­mo įsta­ty­mo pro­jek­tas Nr. XIVP-3073 (<text:span text:style-name="T2779">svars</text:span><text:span text:style-name="T2780">­ty</text:span><text:span text:style-name="T2781">­mo tę</text:span><text:span text:style-name="T2782">­si</text:span><text:span text:style-name="T2783">­nys</text:span>)</text:p>
        <text:p text:style-name="Roman"/>
        <text:p text:style-name="Roman">Ki­tas dar­bo­tvarkės klau­si­mas – Ge­ria­mo­jo van­dens tie­ki­mo ir nuo­te­kų tvar­ky­mo įsta­ty­mo 3 straips­nio pa­kei­ti­mo įsta­ty­mo pro­jek­tas Nr. XIVP-3073. Pa­grin­di­nio ko­mi­te­to iš­va­da – siū­lo­ma at­mes­ti pro­jek­tą. Bal­suo­ja­me.<text:s/></text:p>
        <text:p text:style-name="Roman">Už­si­re­gist­ra­vo 111, bal­sa­vo 111: už – 81, prieš – 1, su­si­lai­kė 29. Pro­jek­tas at­mes­tas.</text:p>
        <text:p text:style-name="Roman"/>
        <text:p text:style-name="P2784">17.19 val.</text:p>
        <text:p text:style-name="P2785">Moks­lo ir stu­di­jų įsta­ty­mo Nr. XI-242 4, 10, 11, 15, 27, 28, 35, 38, 39, 48, 52, 53, 56, 58, 60, 65, 66, 67, 69, 71, 72, 72<text:span text:style-name="T2786">1</text:span>, 73, 75<text:span text:style-name="T2787">3</text:span>, 77, 85 straips­nių pa­kei­ti­mo ir Įsta­ty­mo papildymo 64<text:span text:style-name="T2788">1</text:span><text:s/>straips­niu įsta­ty­mo Nr. XIV-1257 18 straips­nio pa­kei­ti­mo įsta­ty­mo projek­tas Nr. XIVP-3206(2) (<text:span text:style-name="T2789">svars</text:span><text:span text:style-name="T2790">­ty</text:span><text:span text:style-name="T2791">­mo tę</text:span><text:span text:style-name="T2792">­si</text:span><text:span text:style-name="T2793">­nys</text:span>)</text:p>
        <text:p text:style-name="P2794"/>
        <text:p text:style-name="P2795">Ki­tas dar­bo­tvarkės klau­si­mas – Moks­lo ir stu­di­jų įsta­ty­mo kai ku­rių straips­nių pa­kei­ti­mo įsta­ty­mo pro­jek­tas Nr. XIVP-3206(2). Svars­ty­mo sta­di­ja. Bal­suo­ja­me.<text:s/></text:p>
        <text:p text:style-name="Roman">Už­si­re­gist­ra­vo 109, bal­sa­vo 109: už – 107, prieš nė­ra, su­si­lai­kė 2. Po svars­ty­mo pro­jek­tui pri­tar­ta.<text:s/></text:p>
        <text:p text:style-name="Roman"/>
        <text:p text:style-name="Laikas">17.19 val.</text:p>
        <text:p text:style-name="Roman12">Moks­lo ir stu­di­jų įsta­ty­mo Nr. XI-242 46, 59, 74, 75, 75<text:span text:style-name="T2796">1</text:span>, 75<text:span text:style-name="T2797">2</text:span>, 75<text:span text:style-name="T2798">3</text:span>, 76, 77, 82, 83 straips­nių pa­kei­ti­mo, 9 straips­nio pri­pa­ži­ni­mo ne­te­ku­siu ga­lios ir Įsta­ty­mo pa­pil­dy­mo 76<text:span text:style-name="T2799">1</text:span>, 76<text:span text:style-name="T2800">2</text:span>, 83<text:span text:style-name="T2801">1</text:span><text:s/>straips­niais įsta­ty­mo Nr. XIV-654 8 straips­nio pa­kei­ti­mo įsta­ty­mo pro­jek­tas Nr. XIVP-2559(2) (<text:span text:style-name="T2802">svars</text:span><text:span text:style-name="T2803">­ty</text:span><text:span text:style-name="T2804">­mo tę</text:span><text:span text:style-name="T2805">­si</text:span><text:span text:style-name="T2806">­nys</text:span>)</text:p>
        <text:p text:style-name="Roman"/>
        <text:p text:style-name="Roman">Ki­tas – Moks­lo ir stu­di­jų įsta­ty­mo pa­kei­ti­mo įsta­ty­mo pro­jek­tas Nr. XIVP-2559(2). Svar­s­ty­mo sta­di­ja. Bal­suo­ja­me.<text:s/></text:p>
        <text:p text:style-name="Roman">Už­si­re­gist­ra­vo 109, bal­sa­vo 108: už – 105, prieš nė­ra, su­si­lai­kė 3. Po svars­ty­mo pri­tar­ta.<text:s/></text:p>
        <text:p text:style-name="Roman"/>
        <text:p text:style-name="Laikas">17.20 val.</text:p>
        <text:p text:style-name="Roman12">Švie­ti­mo įsta­ty­mo Nr. I-1489 41 ir 67 straips­nių pa­kei­ti­mo įsta­ty­mo pro­jek­tas Nr. XIVP-3117(2) (<text:span text:style-name="T2807">svars</text:span><text:span text:style-name="T2808">­ty</text:span><text:span text:style-name="T2809">­mo tę</text:span><text:span text:style-name="T2810">­si</text:span><text:span text:style-name="T2811">­nys</text:span>)</text:p>
        <text:p text:style-name="Roman"/>
        <text:p text:style-name="Roman">Švie­ti­mo įsta­ty­mo 41, 67 straips­nių pa­kei­ti­mo įsta­ty­mo pro­jek­tas Nr. XIVP-3117(2). Svars­ty­mas. Bal­suo­ja­me.</text:p>
        <text:p text:style-name="Roman">Už­si­re­gist­ra­vo 107, bal­sa­vo 105: už – 104, prieš nė­ra, su­si­lai­kė 1. Po svars­ty­mo pri­tar­ta.<text:s/></text:p>
        <text:p text:style-name="Roman"/>
        <text:p text:style-name="Laikas">17.20 val.</text:p>
        <text:p text:style-name="Roman12">Vie­tos sa­vi­val­dos įsta­ty­mo Nr. I-533 20, 35, 67 ir 68 straips­nių pa­kei­ti­mo įsta­ty­mo Nr. XIV-2006 5 straips­nio pa­kei­ti­mo įsta­ty­mo pro­jek­tas Nr. XIVP-3112(2) (<text:span text:style-name="T2812">svars</text:span><text:span text:style-name="T2813">­ty</text:span><text:span text:style-name="T2814">­mo tę</text:span><text:span text:style-name="T2815">si</text:span><text:span text:style-name="T2816">­nys</text:span>)</text:p>
        <text:p text:style-name="Roman"/>
        <text:p text:style-name="Roman">Ki­tas dar­bo­tvarkės klau­si­mas – Vie­tos sa­vi­val­dos įsta­ty­mo ke­le­to straips­nių pa­kei­ti­mo įsta­ty­mo pro­jek­tas Nr. XIVP-3112(2). Svars­ty­mas. Bal­suo­ja­me.<text:s/></text:p>
        <text:p text:style-name="Roman">Už­si­re­gist­ra­vo 106, bal­sa­vo 106: už – 105, prieš nė­ra, su­si­lai­kė 1. Po svars­ty­mo pro­jek­tui pri­tar­ta.<text:s/></text:p>
        <text:p text:style-name="Roman"/>
        <text:p text:style-name="Laikas">17.21 val.</text:p>
        <text:p text:style-name="Roman12">Vals­ty­bės vė­lia­vos ir ki­tų vė­lia­vų įsta­ty­mo Nr. I-1497 2 ir 10 straips­nių pa­kei­ti­mo įsta­ty­mo pro­jek­tas Nr. XIVP-3017(2) (<text:span text:style-name="T2817">svars</text:span><text:span text:style-name="T2818">­ty</text:span><text:span text:style-name="T2819">­mo tę</text:span><text:span text:style-name="T2820">­si</text:span><text:span text:style-name="T2821">­nys</text:span>)</text:p>
        <text:p text:style-name="Roman"/>
        <text:p text:style-name="Roman">Ki­tas dar­bo­tvarkės klau­si­mas – Vals­ty­bės vė­lia­vos ir ki­tų vė­lia­vų įsta­ty­mo 10 straips­nio pa­kei­ti­mo įsta­ty­mo pro­jek­tas Nr. XIVP-3017(2). Svars­ty­mas. Bal­suo­ja­me.<text:s/></text:p>
        <text:p text:style-name="Roman">Už­si­re­gist­ra­vo 102, bal­sa­vo 101: už – 94, prieš nė­ra, su­si­lai­kė 7. Po svars­ty­mo pri­tar­ta.<text:s/></text:p>
        <text:p text:style-name="Roman"/>
        <text:p text:style-name="P2822">17.21 val.</text:p>
        <text:p text:style-name="P2823">Vie­šų­jų pir­ki­mų įsta­ty­mo Nr. I-1491 5 straips­nio pa­kei­ti­mo įsta­ty­mo pro­jek­tas Nr. XIVP-3298, Vie­šų­jų pir­ki­mų, at­lie­ka­mų van­dent­var­kos, ener­ge­ti­kos, trans­por­to ir paš­to pa­slau­gų sri­ties per­kan­čių­jų sub­jek­tų, įsta­ty­mo Nr. XIII-328 12 ir 13 straips­nių pa­kei­ti­mo įsta­ty­mo pro­jek­tas Nr. XIVP-3299, Vie­šų­jų pir­ki­mų, at­lie­ka­mų gy­ny­bos ir sau­gu­mo sri­ty­je, įsta­ty­mo Nr. XI-1491 15 ir 16 straips­nių pa­kei­ti­mo įsta­ty­mo pro­jek­tas Nr. XIVP-3300 (<text:span text:style-name="T2824">pa</text:span><text:span text:style-name="T2825">­tei</text:span><text:span text:style-name="T2826">­ki</text:span><text:span text:style-name="T2827">­mo tę</text:span><text:span text:style-name="T2828">­si</text:span><text:span text:style-name="T2829">­nys</text:span>)</text:p>
        <text:p text:style-name="P2830"/>
        <text:p text:style-name="P2831">Ki­tas yra tri­jų įsta­ty­mų pa­kei­ti­mo pa­ke­tas: Vie­šų­jų pir­ki­mų įsta­ty­mo – pro­jek­tas<text:s/>Nr. XIVP-3298, Vie­šų­jų pir­ki­mų, at­lie­ka­mų van­dent­var­kos, ener­ge­ti­kos, trans­por­to ir ki­to­se sri­ty­se sub­jek­tų, įsta­ty­mo – pro­jek­tas Nr. XIVP-3299, Vie­šų­jų pir­ki­mų gy­ny­bos ir sau­gu­mo sri­ty­se – pro­jek­tas Nr. XIVP-3300. Bal­suo­ja­me.<text:s/></text:p>
        <text:p text:style-name="Roman">Už­si­re­gist­ra­vo 106, bal­sa­vo 105: už – 85, prieš – 1, su­si­lai­kė 19. Po svars­ty­mo pro­jek­tui pri­tar­ta. At­si­pra­šau, po pa­tei­ki­mo pri­tar­ta. Siū­lo­mi ko­mi­te­tai: Eko­no­mi­kos ko­mi­te­tas – pa­g­rin­di­nis, pa­pil­do­mas ne­siū­lo­mas. Siū­lo­ma svars­ty­ti pa­va­sa­rio se­si­jo­je. Ga­li­me pri­tar­ti ben­dru su­ta­ri­mu? Ačiū, pri­tar­ta.<text:s/></text:p>
        <text:p text:style-name="Roman"/>
        <text:p text:style-name="Laikas">17.22 val.</text:p>
        <text:p text:style-name="Roman12">Sei­mo sta­tu­to „Dėl Lie­tu­vos Res­pub­li­kos Sei­mo sta­tu­to Nr. I-399 180<text:span text:style-name="T2832">15</text:span><text:s/>straips­nio pa­kei­ti­mo“ pro­jek­tas Nr. XIVP-3301 (<text:span text:style-name="T2833">pa</text:span><text:span text:style-name="T2834">­tei</text:span><text:span text:style-name="T2835">­ki</text:span><text:span text:style-name="T2836">­mo tę</text:span><text:span text:style-name="T2837">­si</text:span><text:span text:style-name="T2838">­nys</text:span>)</text:p>
        <text:p text:style-name="Roman"/>
        <text:p text:style-name="Roman">Dėl Sei­mo sta­tu­to pro­jek­to Nr. XIVP-3301. Pa­tei­ki­mo sta­di­ja.<text:s/></text:p>
        <text:p text:style-name="Roman">Už­si­re­gist­ra­vo 111, bal­sa­vo 111: už – 63, prieš – 25, su­si­lai­kė 23. Po pa­tei­ki­mo pro­jek­tui pri­tar­ta. Siū­lo­mi ko­mi­te­tai: pa­grin­di­nis – Tei­sės ir tei­sėt­var­kos, pa­pil­do­mas – Už­sie­nio rei­ka­lų. Siū­lo­ma svars­ty­ti pa­va­sa­rio se­si­jo­je. Ga­li­me pri­tar­ti? Ačiū, pri­tar­ta ben­dru su­ta­ri­mu.<text:s/></text:p>
        <text:p text:style-name="Roman"/>
        <text:p text:style-name="Laikas">17.23 val.</text:p>
        <text:p text:style-name="Roman12">Švie­ti­mo įsta­ty­mo Nr. I-1489 29 straips­nio pa­kei­ti­mo įsta­ty­mo Nr. XIII-2894 2 straips­nio pa­kei­ti­mo įsta­ty­mo pro­jek­tas Nr. XIVP-3304 (<text:span text:style-name="T2839">pa</text:span><text:span text:style-name="T2840">­tei</text:span><text:span text:style-name="T2841">­ki</text:span><text:span text:style-name="T2842">­m</text:span><text:span text:style-name="T2843">o tęsinys</text:span>)</text:p>
        <text:p text:style-name="Roman"/>
        <text:p text:style-name="Roman">Ki­tas dar­bo­tvarkės klau­si­mas – Švie­ti­mo įsta­ty­mo 29 straips­nio pa­kei­ti­mo įsta­ty­mo 2 straips­nio pa­kei­ti­mo įsta­ty­mo pro­jek­tas Nr. XIVP-3304. Ger­bia­mi ko­le­gos, svars­tant dar­bo­tvarkę, dar ne­bu­vo ap­si­spręs­ta dėl šio pro­jek­to įtrau­ki­mo į pro­gra­mą, nes jo nė­ra ru­dens se­si­jos pro­gra­mo­je. Ar ga­li­me ap­si­spręs­ti, kad ben­dru su­ta­ri­mu įtrau­kia­me? (<text:span text:style-name="T2844">Bal</text:span><text:span text:style-name="T2845">­sai sa</text:span><text:span text:style-name="T2846">­lė</text:span><text:span text:style-name="T2847">­je</text:span>) Nė­ra prieš­ta­rau­jan­čių? Yra. Siū­lo­te bal­suo­ti? (<text:span text:style-name="T2848">Bal</text:span><text:span text:style-name="T2849">­sai sa</text:span><text:span text:style-name="T2850">­lė</text:span><text:span text:style-name="T2851">­je</text:span>) Bal­suo­ja­me dėl įtrau­ki­mo į ru­dens se­si­jos pro­gra­mą. Dėl to rei­kė­jo ap­si­spręs­ti tvir­ti­nant dar­bo­tvarkę, bet da­bar mes tu­ri­me tą for­ma­lu­mą iš­spręs­ti. Ge­riau vė­liau ne­gu nie­ka­da.<text:s/></text:p>
        <text:p text:style-name="Roman">Už­si­re­gist­ra­vo 109, bal­sa­vo 109: už – 69, prieš – 6, su­si­lai­kė 34. Pri­tar­ta įra­šy­ti į ru­dens se­si­jos pro­gra­mą. Tu­ri­me bal­suo­ti po pa­tei­ki­mo, bet prem­je­rė be ei­lės. Pra­šom. I. Ši­mo­ny­tė.</text:p>
        <text:p text:style-name="Roman"><text:span text:style-name="T2852">I. ŠIMONYTĖ</text:span><text:s/><text:span text:style-name="T2853">(</text:span><text:span text:style-name="T2854">TS-LKDF</text:span><text:span text:style-name="T2855">)</text:span>. Aš tik­tai no­rė­čiau at­kreip­ti my­li­mos opo­zi­ci­jos dė­me­sį į tai, kad mes jau esa­me šią se­si­ją su­ta­rę, kad nie­ka­da, kai opo­zi­ci­ja tei­kia to­kius pro­jek­tus, ku­rie nė­ra įtrauk­ti į Sei­mo se­si­jos dar­bo­tvarkę, mes at­ski­rai ne­bal­suo­ja­me. Kaž­kaip apie dve­jo­pus stan­dar­tus ten­ka daug gir­dė­ti, bet ki­to­je pu­sė­je jų dau­giau pa­si­tai­ko.</text:p>
        <text:p text:style-name="Roman"><text:span text:style-name="T2856">PIRMININKAS.</text:span><text:s/>Aš ir siū­liau ben­dru su­ta­ri­mu. Siū­liau ben­dru su­ta­ri­mu. Pra­šom į ma­ne ne­baks­no­ti. Tai­gi, bal­suo­ja­me dėl šio pro­jek­to po pa­tei­ki­mo. Pro­jek­tas Nr. XIVP-3304.</text:p>
        <text:p text:style-name="Roman">Už­si­re­gist­ra­vo 109, bal­sa­vo 107: už – 63, prieš – 5, su­si­lai­kė 39. Po pa­tei­ki­mo pro­jek­tui pri­tar­ta. Kaip pa­grin­di­nis siū­lo­mas Švie­ti­mo ir moks­lo ko­mi­te­tas. Pa­pil­do­mas ne­siū­lo­mas. Siū­lo­ma svars­ty­ti gruo­džio 5 die­ną. Ga­li­me pri­tar­ti ben­dru su­ta­ri­mu? (<text:span text:style-name="T2857">Bal</text:span><text:span text:style-name="T2858">­sai sa</text:span><text:span text:style-name="T2859">­lė</text:span><text:span text:style-name="T2860">­je</text:span>) Nė­ra prieš­ta­rau­jan­čių, pri­ta­ria­me.<text:s/></text:p>
        <text:p text:style-name="Roman"/>
        <text:p text:style-name="Laikas">17.25 val.</text:p>
        <text:p text:style-name="Roman12">Sei­mo nu­ta­ri­mo „Dėl pa­ve­di­mo Lie­tu­vos Res­pub­li­kos vals­ty­bės kon­tro­lei at­lik­ti vals­ty­bi­nį au­di­tą“ pro­jek­tas Nr. XIVP-3312, Sei­mo nu­ta­ri­mo „Dėl pa­ve­di­mo Lie­tu­vos Res­pub­li­kos vals­ty­bės kon­tro­lei at­lik­ti vals­ty­bi­nį au­di­tą“ pro­jek­tas Nr. XIVP-3320 (<text:span text:style-name="T2861">pa</text:span><text:span text:style-name="T2862">tei</text:span><text:span text:style-name="T2863">­ki</text:span><text:span text:style-name="T2864">­mo tę</text:span><text:span text:style-name="T2865">­si</text:span><text:span text:style-name="T2866">­nys</text:span>)</text:p>
        <text:p text:style-name="Roman"/>
        <text:p text:style-name="Roman">Da­bar du pro­jek­tai dėl siū­ly­mo Vals­ty­bės kon­tro­lei at­lik­ti vals­ty­bi­nį au­di­tą. Du pa­na­šūs pro­jek­tai su šiek tiek skir­tin­gu tu­ri­niu: pro­jek­tai Nr. XIVP-3312 ir Nr. XIVP-3320. Kiek su­pran­tu, tei­kė­jai iš abie­jų pu­sių su­ta­rė, kad ga­li­me pri­tar­ti ben­dru su­ta­ri­mu ir pa­ves­ti ko­mi­te­tams su­jung­ti abu pro­jek­tus. (<text:span text:style-name="T2867">Bal</text:span><text:span text:style-name="T2868">­sai sa</text:span><text:span text:style-name="T2869">­lė</text:span><text:span text:style-name="T2870">­je</text:span>) Ga­li­me pri­tar­ti? Ačiū, pri­tar­ta ben­dru su­ta­ri­mu. Siū­lo­mas pa­grin­di­nis ko­mi­te­tas – Au­di­to ko­mi­te­tas, kaip pa­pil­do­mas siū­lo­mas Švie­ti­mo ir moks­lo ko­mi­te­tas. Siū­lo­ma svars­ty­ti gruo­džio 12 die­ną.<text:s/></text:p>
        <text:p text:style-name="Roman">Per šo­ni­nį mik­ro­fo­ną Sei­mo Pir­mi­nin­ko pir­ma­sis pa­va­duo­to­jas J. Raz­ma.<text:s/></text:p>
        <text:p text:style-name="Roman"><text:span text:style-name="T2871">J. RAZMA</text:span><text:span text:style-name="T2872"><text:s/></text:span><text:span text:style-name="T2873">(</text:span><text:span text:style-name="T2874">TS-LKDF</text:span><text:span text:style-name="T2875">)</text:span><text:span text:style-name="T2876">.<text:s/></text:span>Ger­bia­mi ko­le­gos, Au­di­to ko­mi­te­tas iš tik­rų­jų svars­to Vals­ty­bės kon­tro­lės at­lik­tus au­di­tus ir dėl to nie­kas ne­si­gin­či­ja. Čia pa­ve­di­mas, kur rei­kia tiks­laus biu­dže­to for­ma­vi­mo ži­no­ji­mo. Ma­nau, ge­riau tik­tų Biu­dže­to ir fi­nan­sų ko­mi­te­tui, to­dėl siū­lau bal­suo­jant ap­si­spręs­ti, ar Biu­dže­to ir fi­nan­sų ko­mi­te­tą skir­ti kaip pa­grin­di­nį, ar ki­tą.<text:s/></text:p>
        <text:p text:style-name="Roman"><text:span text:style-name="T2877">PIRMININKAS.</text:span><text:s/>Per šo­ni­nį mik­ro­fo­ną R. Ta­ma­šu­nie­nė.<text:s/></text:p>
        <text:p text:style-name="Roman"><text:span text:style-name="T2878">R. TAMAŠUNIENĖ</text:span><text:span text:style-name="T2879"><text:s/></text:span><text:span text:style-name="T2880">(</text:span><text:span text:style-name="T2881">MSNG</text:span><text:span text:style-name="T2882">)</text:span><text:span text:style-name="T2883">.<text:s/></text:span>Aš no­riu pa­lin­kė­ti pa­grin­di­niam ko­mi­te­tui, bet taip pat ir Švie­ti­mo ir moks­lo ko­mi­te­tui, jei­gu jis ne­liks pa­grin­di­niu ko­mi­te­tu, dėl tiks­lu­mo įvar­din­ti ir įver­tin­ti vis­ką, taip pat ir mi­nis­te­ri­jos pa­val­du­mo švie­ti­mo įstai­gas, ben­dro­jo la­vi­ni­mo, kur dir­ba mo­ky­to­jai. Gal­būt ten yra tų at­ly­gi­ni­mų ne­tiks­lu­mų, gal­būt mi­nis­te­ri­jos mo­ky­to­jų at­ly­gi­ni­mai nu­sve­ria taip vi­sus at­ly­gi­ni­mus, kad Res­pub­li­kos mas­tu žmo­nės ste­bi­si, iš kur to­kie at­ly­gi­ni­mai. La­bai no­rė­tų­si, kad bū­tų vis­kas au­di­tuo­ta.</text:p>
        <text:p text:style-name="Roman"><text:span text:style-name="T2884">PIRMININKAS.</text:span><text:s/>Ačiū. Taip pat Z. Bal­čy­tis per šo­ni­nį mik­ro­fo­ną.</text:p>
        <text:p text:style-name="Roman"><text:span text:style-name="T2885">Z. BALČYTIS</text:span><text:s/><text:span text:style-name="T2886">(</text:span><text:span text:style-name="T2887">DFVL</text:span><text:span text:style-name="T2888">)</text:span>. Ma­no ko­le­ga iš Au­di­to ko­mi­te­to pa­tei­kė pa­siū­ly­mą, kad tu­ri bū­ti Biu­dže­to ir fi­nan­sų ko­mi­te­tas pa­grin­di­nis, ta­čiau no­riu pri­min­ti, kad ir Au­di­to ko­mi­te­tas ži­no, kaip yra for­muo­ja­mas biu­dže­tas. (<text:span text:style-name="T2889">Bal</text:span><text:span text:style-name="T2890">­sai sa</text:span><text:span text:style-name="T2891">­lė</text:span><text:span text:style-name="T2892">­je</text:span>) Kar­tais ir mes iš­ma­no­me, nes de­šimt­me­čius pa­gal idė­ją tai yra mū­sų pa­grin­di­nė duo­na. Aš su­tin­ku, kad bal­suo­tų, kaip jau ap­si­spręs ko­le­gos… Bet aš ma­nau, ko­le­gos lai­ky­sis…</text:p>
        <text:p text:style-name="Roman"><text:span text:style-name="T2893">PIRMININKAS.</text:span><text:s/>Ar dar no­ri­te, ko­le­gos, gin­čy­tis? Gal ne­ver­ta.</text:p>
        <text:p text:style-name="Roman"><text:span text:style-name="T2894">Z. BALČYTIS</text:span><text:s/><text:span text:style-name="T2895">(</text:span><text:span text:style-name="T2896">DFVL</text:span><text:span text:style-name="T2897">)</text:span>. Taip, gin­čy­tis ne­ver­ta – bal­suo­ti ver­ta, bet rei­kia pa­lai­ky­ti Au­di­to ko­mi­te­tą.<text:s/></text:p>
        <text:p text:style-name="Roman"><text:span text:style-name="T2898">PIRMININKAS.</text:span><text:s/>Aš klau­siu J. Raz­mos, ar iš tik­rų­jų no­ri dar gin­čy­tis?</text:p>
        <text:p text:style-name="Roman"><text:span text:style-name="T2899">J. RAZMA</text:span><text:span text:style-name="T2900"><text:s/></text:span><text:span text:style-name="T2901">(</text:span><text:span text:style-name="T2902">TS-LKDF</text:span><text:span text:style-name="T2903">)</text:span><text:span text:style-name="T2904">. A</text:span>š ne­nei­giu, kad Au­di­to ko­mi­te­tas taip pat ga­lė­tų svars­ty­ti, jis ga­lė­tų bū­ti pa­pil­do­mas.</text:p>
        <text:p text:style-name="Roman"><text:span text:style-name="T2905">PIRMININKAS.</text:span><text:s/>Ačiū. (<text:span text:style-name="T2906">Bal</text:span><text:span text:style-name="T2907">­sai sa</text:span><text:span text:style-name="T2908">­lė</text:span><text:span text:style-name="T2909">­je</text:span>) Ko­le­gos, aš no­rė­jau per­skai­ty­ti Sta­tu­to 59<text:span text:style-name="T2910">1</text:span><text:s/>straips­nio 10 punk­tą, kur yra kal­ba­ma apie Au­di­to ko­mi­te­to veik­los kryp­tis: „Au­di­to ko­mi­te­tas tu­ri reng­ti ir svars­ty­ti Sei­mo nu­ta­ri­mų dėl pa­ve­di­mo Vals­ty­bės kon­tro­lei at­lik­ti Vals­ty­bės kon­tro­lės me­ti­nia­me veik­los pla­ne ne­nu­ma­ty­tą vals­ty­bi­nį au­di­tą pro­jek­tus.“ Šiuo at­ve­ju tai yra pa­grin­di­nė Au­di­to ko­mi­te­to funk­ci­ja.<text:span text:style-name="T2911"><text:s/>Kaip po</text:span><text:span text:style-name="T2912">­sė</text:span><text:span text:style-name="T2913">­džio pir</text:span><text:span text:style-name="T2914">­mi</text:span><text:span text:style-name="T2915">­nin</text:span><text:span text:style-name="T2916">­kas aš net ne</text:span><text:span text:style-name="T2917">­bū</text:span><text:span text:style-name="T2918">­čiau siū</text:span><text:span text:style-name="T2919">­lęs bal</text:span><text:span text:style-name="T2920">­suo</text:span><text:span text:style-name="T2921">­ti,<text:s/></text:span>bet ko­le­ga pa­kei­tė nuo­mo­nę ir siū­lo kaip pa­pil­do­mą ko­mi­te­tą Biu­dže­to ir fi­nan­sų ko­mi­te­tą. (<text:span text:style-name="T2922">Šur</text:span><text:span text:style-name="T2923">­mu</text:span><text:span text:style-name="T2924">­lys sa</text:span><text:span text:style-name="T2925">­lė</text:span><text:span text:style-name="T2926">­je</text:span>) Bet, aš sa­kau, Sta­tu­tas, ar jūs no­ri­te da­bar įveik­ti Sta­tu­tą? (<text:span text:style-name="T2927">Bal</text:span><text:span text:style-name="T2928">­sai sa</text:span><text:span text:style-name="T2929">­lė</text:span><text:span text:style-name="T2930">­je</text:span>) Taip, J. Raz­ma per šo­ni­nį mik­ro­fo­ną.<text:s/></text:p>
        <text:p text:style-name="Roman"><text:span text:style-name="T2931">J. RAZMA</text:span><text:span text:style-name="T2932"><text:s/></text:span><text:span text:style-name="T2933">(</text:span><text:span text:style-name="T2934">TS-LKDF</text:span><text:span text:style-name="T2935">)</text:span><text:span text:style-name="T2936">.</text:span><text:span text:style-name="T2937"><text:s/></text:span><text:span text:style-name="T2938">Aš ne</text:span><text:span text:style-name="T2939">­nei</text:span><text:span text:style-name="T2940">­giu, kad Au</text:span><text:span text:style-name="T2941">­di</text:span><text:span text:style-name="T2942">­to ko</text:span><text:span text:style-name="T2943">­mi</text:span><text:span text:style-name="T2944">­te</text:span><text:span text:style-name="T2945">­tas svars</text:span><text:span text:style-name="T2946">­to, bet jis ga</text:span><text:span text:style-name="T2947">­li svars</text:span><text:span text:style-name="T2948">­ty</text:span><text:span text:style-name="T2949">­ti kaip</text:span><text:s/>pa­pil­do­mas ko­mi­te­tas.<text:s/></text:p>
        <text:p text:style-name="Roman"><text:span text:style-name="T2950">PIRMININKAS.</text:span><text:s/>Su­pra­tau.</text:p>
        <text:p text:style-name="Roman"><text:span text:style-name="T2951">J. RAZMA</text:span><text:span text:style-name="T2952"><text:s/></text:span><text:span text:style-name="T2953">(</text:span><text:span text:style-name="T2954">TS-LKDF</text:span><text:span text:style-name="T2955">)</text:span><text:span text:style-name="T2956">.<text:s/></text:span>Yra to­kių at­ve­jų bu­vę, kai dėl at­si­nau­ji­nan­čios ener­ge­ti­kos ir­gi, at­ro­do, pa­ra­šy­ta prie Ap­lin­kos ap­sau­gos ko­mi­te­to – mes sky­rė­me Eko­no­mi­kos ko­mi­te­tą kaip pa­grin­di­nį. Jei­gu aš siū­ly­čiau vi­sai eli­mi­nuo­ti Au­di­to ko­mi­te­tą, ta­da bū­tų blo­gai.</text:p>
        <text:p text:style-name="P2957"><text:span text:style-name="T2958">PIRMININKAS.</text:span><text:s/>R. Mor­kū­nai­tė-Mi­ku­lė­nie­nė per šo­ni­nį mik­ro­fo­ną.</text:p>
        <text:p text:style-name="P2959"><text:span text:style-name="T2960">R. MORKŪNAITĖ-MIKULĖNIENĖ</text:span><text:s/><text:span text:style-name="T2961">(</text:span><text:span text:style-name="T2962">TS-LKDF</text:span><text:span text:style-name="T2963">)</text:span>. Ka­dan­gi Sta­tu­to nor­ma aiš­ki, tai, ma­tyt, Au­di­to ko­mi­te­tas tu­ri bū­ti pa­grin­di­nis, bet ta­da Švie­ti­mo ir moks­lo ko­mi­te­tas tik­rai pa­pil­do­mas. Aš ti­kiuo­si, kad…</text:p>
        <text:p text:style-name="Roman"><text:span text:style-name="T2964">PIRMININKAS.</text:span><text:s/>Aš įvar­di­nau, kad siū­lo­mas.</text:p>
        <text:p text:style-name="Roman"><text:span text:style-name="T2965">R. MORKŪNAITĖ-MIKULĖNIENĖ</text:span><text:s/><text:span text:style-name="T2966">(</text:span><text:span text:style-name="T2967">TS-LKDF</text:span><text:span text:style-name="T2968">)</text:span>. Ačiū.</text:p>
        <text:p text:style-name="Roman"><text:span text:style-name="T2969">PIRMININKAS.</text:span><text:span text:style-name="T2970"><text:s/></text:span>Ger­bia­mi ko­le­gos… Ar, Zig­man­tai, no­rė­tu­mė­te dar?<text:s/>Pra­šom,<text:s/>bet jau pa­sku­ti­nis bus.</text:p>
        <text:p text:style-name="Roman"><text:span text:style-name="T2971">Z. BALČYTIS</text:span><text:s/><text:span text:style-name="T2972">(</text:span><text:span text:style-name="T2973">DFVL</text:span><text:span text:style-name="T2974">)</text:span>. La­bai ačiū, pir­mi­nin­ke, kad pa­skai­tė­te Sta­tu­tą. Aš ma­nau, kad kuo to­liau, tuo aiš­kiau, tik­rai ne­si­no­ri, kad mes čia su­si­skal­dy­tu­me per pas­ku­ti­nį bal­sa­vi­mą. To­dėl tik­rai su­ta­rė­me, kad Au­di­to ko­mi­te­tas pa­grin­di­nis, o pa­pil­do­mas – koks no­ri­te.<text:s/></text:p>
        <text:p text:style-name="Roman"><text:span text:style-name="T2975">PIRMININKAS.</text:span><text:s/>Ger­bia­mi ko­le­gos, taip gra­žiai pra­dė­jo­me dėl abie­jų pro­jek­tų, pri­ta­rė­me ben­dru su­ta­ri­mu. Aš siū­lau ben­dru su­ta­ri­mu pri­tar­ti, kad pa­grin­di­nis – Au­di­to ko­mi­te­tas, pa­pil­do­mi: Švie­ti­mo ir moks­lo ko­mi­te­tas ir, jei­gu rei­kia, Biu­dže­to ir fi­nan­sų ko­mi­te­tas. Ne­rei­kia. Ko­mi­te­to pir­mi­nin­kas ne­no­ri, aš taip su­pra­tau, nes žiū­ri į prem­je­rę ir su­pran­ta, kad to ne­rei­kia. (<text:span text:style-name="T2976">Juo</text:span><text:span text:style-name="T2977">­kas sa</text:span><text:span text:style-name="T2978">­lė</text:span><text:span text:style-name="T2979">­je</text:span>) Ar ga­li­me ben­dru su­ta­ri­mu pri­tar­ti dėl pa­grin­di­nio ir pa­pil­do­mo? Svars­ty­mo da­ta bū­tų gruo­džio 12 die­na. Ačiū, ko­le­gos, pri­tar­ta ben­dru su­ta­ri­mu.<text:s/></text:p>
        <text:p text:style-name="Roman">Šios die­nos po­pie­ti­nio po­sė­džio dar­bo­tvarkė baig­ta. Ačiū, ko­le­gos. Ar jūs no­ri­te dar re­gist­ruo­tis? (<text:span text:style-name="T2980">Bal</text:span><text:span text:style-name="T2981">­sai sa</text:span><text:span text:style-name="T2982">­lė</text:span><text:span text:style-name="T2983">­je: „No</text:span><text:span text:style-name="T2984">­ri</text:span><text:span text:style-name="T2985">­me</text:span><text:span text:style-name="T2986">!“</text:span>) Re­gist­ruo­ja­mės.<text:s/></text:p>
        <text:p text:style-name="Roman"><text:span text:style-name="T2987">Už</text:span><text:span text:style-name="T2988">­si</text:span><text:span text:style-name="T2989">­re</text:span><text:span text:style-name="T2990">­gist</text:span><text:span text:style-name="T2991">­ra</text:span><text:span text:style-name="T2992">­vo 84 Sei</text:span><text:span text:style-name="T2993">­mo na</text:span><text:span text:style-name="T2994">­riai. 21 die</text:span><text:span text:style-name="T2995">­nos po</text:span><text:span text:style-name="T2996">­pie</text:span><text:span text:style-name="T2997">­ti</text:span><text:span text:style-name="T2998">­nis po</text:span><text:span text:style-name="T2999">­sė</text:span><text:span text:style-name="T3000">­dis baig</text:span><text:span text:style-name="T3001">­tas. Ge</text:span><text:span text:style-name="T3002">­ro va</text:span><text:span text:style-name="T3003">­ka</text:span><text:span text:style-name="T3004">­ro</text:span><text:span text:style-name="T3005">!</text:span><text:span text:style-name="T3006"><text:s/>(</text:span><text:span text:style-name="T3007">Gon</text:span><text:span text:style-name="T3008">­gas</text:span><text:span text:style-name="T3009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2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lapkrič</text:span><text:span text:style-name="T22">i</text:span><text:span text:style-name="T23">o</text:span><text:span text:style-name="T24"><text:s/></text:span><text:span text:style-name="T25">21</text:span><text:span text:style-name="T26"><text:s/>d.<text:s/></text:span><text:span text:style-name="T27"><text:tab/></text:span><text:span text:style-name="T28"><text:tab/></text:span><text:span text:style-name="T29"><text:page-number text:fixed="false">4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31:00Z</meta:creation-date>
    <dc:date>2024-10-07T12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238" meta:word-count="24762" meta:character-count="195620" meta:row-count="5551" meta:non-whitespace-character-count="172096"/>
  </office:meta>
</office:document-meta>
</file>