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NewRomanPS-ItalicMT" svg:font-family="TimesNewRomanPS-Italic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4.5in" fo:text-indent="0.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" style:parent-style-name="BodyText" style:family="paragraph">
      <style:paragraph-properties fo:margin-bottom="0in" fo:text-indent="0.5in"/>
    </style:style>
    <style:style style:name="T9" style:parent-style-name="DefaultParagraphFont" style:family="text">
      <style:text-properties style:font-name-complex="Times New Roman" style:font-size-complex="12pt"/>
    </style:style>
    <style:style style:name="T10" style:parent-style-name="DefaultParagraphFont" style:family="text">
      <style:text-properties style:font-weight-complex="bold" style:font-size-complex="12pt"/>
    </style:style>
    <style:style style:name="T11" style:parent-style-name="DefaultParagraphFont" style:family="text">
      <style:text-properties style:font-name-complex="Times New Roman" style:font-size-complex="12pt"/>
    </style:style>
    <style:style style:name="T12" style:parent-style-name="DefaultParagraphFont" style:family="text">
      <style:text-properties style:font-name-complex="Times New Roman" style:font-weight-complex="bold" style:font-size-complex="12pt"/>
    </style:style>
    <style:style style:name="T13" style:parent-style-name="DefaultParagraphFont" style:family="text">
      <style:text-properties style:font-name-complex="Times New Roman" style:font-size-complex="12pt"/>
    </style:style>
    <style:style style:name="P14" style:parent-style-name="Normal" style:family="paragraph">
      <style:paragraph-properties style:text-autospace="none" fo:text-align="justify" fo:margin-bottom="0in" fo:line-height="150%" fo:text-indent="0.5909in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weight-complex="bold" style:text-position="super 62.5%" fo:font-size="12pt" style:font-size-asian="12pt" style:font-size-complex="12pt"/>
    </style:style>
    <style:style style:name="T2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style:text-autospace="none"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NewRomanPS-ItalicMT" style:font-style-complex="italic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text:s/></text:p>
      <text:p text:style-name="P2">LIETUVOS RESPUBLIKOS SEIMO<text:s/></text:p>
      <text:p text:style-name="P3">PROTOKOLINIS NUTARIMAS</text:p>
      <text:p text:style-name="P4"/>
      <text:p text:style-name="P5">2019 m.<text:s/><text:tab/>d.<text:tab/>Nr.</text:p>
      <text:p text:style-name="P6">Vilnius</text:p>
      <text:p text:style-name="P7"/>
      <text:p text:style-name="P8"><text:span text:style-name="T9">Lietuvos Respublikos Seimas, atsižvelgdamas į Seimo Peticijų komisijos išvadą dėl<text:s/></text:span><text:span text:style-name="T10">Ernesto Jasaičio</text:span><text:span text:style-name="T11"><text:s/></text:span><text:span text:style-name="T12">p</text:span><text:span text:style-name="T13">eticijos, n u t a r i a:</text:span></text:p>
      <text:p text:style-name="P14"><text:span text:style-name="T15">Tenkinti</text:span><text:span text:style-name="T16"><text:s/></text:span><text:span text:style-name="T17">Ernesto Jasaičio peticijoje</text:span><text:span text:style-name="T18"><text:s/></text:span><text:span text:style-name="T19">„D</text:span><text:span text:style-name="T20">ėl leidimo B kategoriją turintiems vairuotojams leisti vairuoti A1 k</text:span><text:span text:style-name="T21">ategorijos motociklą (iki 125 cm</text:span><text:span text:style-name="T22">3</text:span><text:span text:style-name="T23">) nelaikius papildomų vairavimo kursų“<text:s/></text:span><text:span text:style-name="T24">pateiktą pasiūlymą<text:s/></text:span><text:span text:style-name="T25">papildyti Lietuvos Respublikos saugaus eismo automobilių keliais įstatymo 23 straipsnio 4 dalį nauju<text:s/></text:span><text:span text:style-name="T26">9<text:s/></text:span><text:span text:style-name="T27">punktu:</text:span></text:p>
      <text:p text:style-name="P28">„9) šio straipsnio 2 dalies 3–16 punktuose nurodytų kategorijų transporto priemones taip pat suteikia teisę vairuoti A1 kategorijos transporto priemones asmenims nuo 24 metų,<text:s/>turintiems dvejų metų bent vienos iš šio straipsnio 2 dalies 3–16 punktuose nurodytų kategorijų transporto priemonės vairavimo stažą.“</text:p>
      <text:p text:style-name="P29"/>
      <text:p text:style-name="P30"/>
      <text:p text:style-name="P31">Teikia:</text:p>
      <text:p text:style-name="P32">Komisijos pirmininkas Petras Čimbaras</text:p>
      <text:p text:style-name="P33">2019-06-26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NewRomanPS-ItalicMT" svg:font-family="TimesNewRomanPS-Italic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19-06-27T11:52:00Z</meta:creation-date>
    <dc:date>2019-06-27T11:52:00Z</dc:date>
    <meta:print-date>2019-06-27T05:4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0" meta:character-count="880" meta:row-count="22" meta:non-whitespace-character-count="772"/>
  </office:meta>
</office:document-meta>
</file>