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3" style:num-suffix="." style:num-format="1" text:display-levels="3">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4" style:num-suffix="." style:num-format="1" text:display-levels="4">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5" style:num-suffix="." style:num-format="1" text:display-levels="5">
        <style:list-level-properties text:space-before="0.7527in" text:min-label-width="0.75in" text:list-level-position-and-space-mode="label-alignment">
          <style:list-level-label-alignment text:label-followed-by="listtab" fo:margin-left="1.5027in" fo:text-indent="-0.75in"/>
        </style:list-level-properties>
      </text:list-level-style-number>
      <text:list-level-style-number text:level="6" style:num-suffix="." style:num-format="1" text:display-levels="6">
        <style:list-level-properties text:space-before="0.9409in" text:min-label-width="0.75in" text:list-level-position-and-space-mode="label-alignment">
          <style:list-level-label-alignment text:label-followed-by="listtab" fo:margin-left="1.6909in" fo:text-indent="-0.75in"/>
        </style:list-level-properties>
      </text:list-level-style-number>
      <text:list-level-style-number text:level="7" style:num-suffix="." style:num-format="1" text:display-levels="7">
        <style:list-level-properties text:space-before="1.1291in" text:min-label-width="1in" text:list-level-position-and-space-mode="label-alignment">
          <style:list-level-label-alignment text:label-followed-by="listtab" fo:margin-left="2.1291in" fo:text-indent="-1in"/>
        </style:list-level-properties>
      </text:list-level-style-number>
      <text:list-level-style-number text:level="8" style:num-suffix="." style:num-format="1" text:display-levels="8">
        <style:list-level-properties text:space-before="1.3173in" text:min-label-width="1in" text:list-level-position-and-space-mode="label-alignment">
          <style:list-level-label-alignment text:label-followed-by="listtab" fo:margin-left="2.3173in" fo:text-indent="-1in"/>
        </style:list-level-properties>
      </text:list-level-style-number>
      <text:list-level-style-number text:level="9" style:num-suffix="." style:num-format="1" text:display-levels="9">
        <style:list-level-properties text:space-before="1.5055in" text:min-label-width="1.25in" text:list-level-position-and-space-mode="label-alignment">
          <style:list-level-label-alignment text:label-followed-by="listtab" fo:margin-left="2.7555in" fo:text-indent="-1.25in"/>
        </style:list-level-properties>
      </text:list-level-style-number>
    </text:list-style>
    <text:list-style style:name="LFO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language="en" fo:country="US"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fo:line-height="115%"/>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3041in" style:use-optimal-column-width="false"/>
    </style:style>
    <style:style style:name="TableColumn38" style:family="table-column">
      <style:table-column-properties style:column-width="4.9222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5784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style>
    <style:style style:name="P44" style:parent-style-name="Normal" style:family="paragraph">
      <style:paragraph-properties fo:text-align="center" fo:line-height="115%"/>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style>
    <style:style style:name="P51" style:parent-style-name="Normal" style:family="paragraph">
      <style:paragraph-properties fo:text-align="center" fo:line-height="115%"/>
    </style:style>
    <style:style style:name="P52" style:parent-style-name="Normal" style:family="paragraph">
      <style:paragraph-properties fo:text-align="center" fo:line-height="115%"/>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style>
    <style:style style:name="P57" style:parent-style-name="Normal" style:family="paragraph">
      <style:paragraph-properties fo:text-align="center" fo:line-height="115%"/>
    </style:style>
    <style:style style:name="TableRow58" style:family="table-row">
      <style:table-row-properties style:min-row-height="0.2631in" style:use-optimal-row-height="false"/>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115%"/>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line-height="115%"/>
      <style:text-properties fo:font-size="12pt" style:font-size-asian="12pt" style:font-size-complex="12pt"/>
    </style:style>
    <style:style style:name="P77" style:parent-style-name="Pasiūlymai2" style:family="paragraph">
      <style:paragraph-properties fo:line-height="115%"/>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115%"/>
    </style:style>
    <style:style style:name="T80" style:parent-style-name="DefaultParagraphFont" style:family="text">
      <style:text-properties fo:font-weight="bold" style:font-weight-asian="bold" fo:font-size="12pt" style:font-size-asian="12pt"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fo:text-indent="0.3159in"/>
      <style:text-properties fo:color="#000000" style:language-asian="lt" style:country-asian="LT"/>
    </style:style>
    <style:style style:name="P87" style:parent-style-name="Normal" style:family="paragraph">
      <style:paragraph-properties fo:text-align="justify" fo:line-height="115%" fo:text-indent="0.315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style:font-style-complex="italic"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3159in"/>
      <style:text-properties fo:color="#000000" style:language-asian="lt" style:country-asian="LT"/>
    </style:style>
    <style:style style:name="P92" style:parent-style-name="Normal" style:family="paragraph">
      <style:paragraph-properties fo:text-align="justify" fo:line-height="115%" fo:text-indent="0.3159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style="italic" style:font-style-asian="italic"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115%"/>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line-height="115%"/>
      <style:text-properties fo:font-style="italic" style:font-style-asian="italic" fo:font-size="12pt" style:font-size-asian="12pt" style:font-size-complex="12pt"/>
    </style:style>
    <style:style style:name="P101" style:parent-style-name="Pasiūlymai2" style:family="paragraph">
      <style:paragraph-properties fo:line-height="115%"/>
    </style:style>
    <style:style style:name="T102" style:parent-style-name="DefaultParagraphFont" style:family="text">
      <style:text-properties fo:font-style="italic" style:font-style-asian="italic" fo:font-size="12pt" style:font-size-asian="12pt" style:font-size-complex="12pt"/>
    </style:style>
    <style:style style:name="T103" style:parent-style-name="DefaultParagraphFont" style:family="text">
      <style:text-properties fo:font-style="italic" style:font-style-asian="italic" fo:font-size="12pt" style:font-size-asian="12pt" style:font-size-complex="12pt" fo:language="en" fo:country="US"/>
    </style:style>
    <style:style style:name="T104" style:parent-style-name="DefaultParagraphFont" style:family="text">
      <style:text-properties fo:font-style="italic" style:font-style-asian="italic" fo:font-size="12pt" style:font-size-asian="12pt" style:font-size-complex="12pt" fo:language="en" fo:country="US"/>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line-height="115%"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line-height="115%"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15%"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Komitetosprendimas" style:family="paragraph">
      <style:paragraph-properties fo:line-height="115%"/>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Komitetosprendimas" style:family="paragraph">
      <style:paragraph-properties fo:line-height="115%" fo:text-indent="0in"/>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ableColumn129" style:family="table-column">
      <style:table-column-properties style:column-width="0.3625in" style:use-optimal-column-width="false"/>
    </style:style>
    <style:style style:name="TableColumn130" style:family="table-column">
      <style:table-column-properties style:column-width="1.3604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2923in" style:use-optimal-column-width="false"/>
    </style:style>
    <style:style style:name="TableColumn134" style:family="table-column">
      <style:table-column-properties style:column-width="4.921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1.4048in" style:use-optimal-column-width="false"/>
    </style:style>
    <style:style style:name="Table128" style:family="table">
      <style:table-properties style:width="10.0638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145in">
        <style:tab-stops/>
      </style:paragraph-properties>
      <style:text-properties style:font-weight-complex="bold"/>
    </style:style>
    <style:style style:name="P140" style:parent-style-name="Normal" style:family="paragraph">
      <style:paragraph-properties fo:text-align="center" fo:margin-left="-0.0145in">
        <style:tab-stops/>
      </style:paragraph-properties>
    </style:style>
    <style:style style:name="T141" style:parent-style-name="DefaultParagraphFont" style:family="text">
      <style:text-properties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411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6"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text-properties fo:font-size="12pt" style:font-size-asian="12pt" style:font-size-complex="12pt"/>
    </style:style>
    <style:style style:name="T165" style:parent-style-name="DefaultParagraphFont" style:family="text">
      <style:text-properties fo:font-size="12pt" style:font-size-asian="12pt" style:font-size-complex="12pt" fo:language="en" fo:country="US"/>
    </style:style>
    <style:style style:name="T166" style:parent-style-name="DefaultParagraphFont" style:family="text">
      <style:text-properties fo:font-size="12pt" style:font-size-asian="12pt" style:font-size-complex="12pt" fo:language="en" fo:country="US"/>
    </style:style>
    <style:style style:name="T167" style:parent-style-name="DefaultParagraphFont" style:family="text">
      <style:text-properties fo:font-size="12pt" style:font-size-asian="12pt" style:font-size-complex="12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6"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6"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6" style:family="paragraph">
      <style:paragraph-properties fo:line-height="115%" fo:text-indent="0.3194in"/>
      <style:text-properties fo:font-weight="bold" style:font-weight-asian="bold" fo:font-size="12pt" style:font-size-asian="12pt" style:font-size-complex="12pt"/>
    </style:style>
    <style:style style:name="P176" style:parent-style-name="Pasiūlymai6" style:family="paragraph">
      <style:paragraph-properties fo:line-height="115%" fo:text-indent="0.3194in"/>
      <style:text-properties fo:font-size="12pt" style:font-size-asian="12pt" style:font-size-complex="12pt"/>
    </style:style>
    <style:style style:name="P177" style:parent-style-name="Pasiūlymai6" style:family="paragraph">
      <style:paragraph-properties fo:line-height="115%" fo:text-indent="0.3194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language="en" fo:country="U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Pasiūlymai6" style:family="paragraph">
      <style:paragraph-properties fo:line-height="115%" fo:margin-left="0in" fo:text-indent="0.3194in">
        <style:tab-stops/>
      </style:paragraph-properties>
      <style:text-properties fo:font-size="12pt" style:font-size-asian="12pt" style:font-size-complex="12pt"/>
    </style:style>
    <style:style style:name="P184" style:parent-style-name="Pasiūlymai6" style:family="paragraph">
      <style:paragraph-properties fo:line-height="115%" fo:margin-left="0in" fo:text-indent="0.3194in">
        <style:tab-stops/>
      </style:paragraph-properties>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tyle="italic" style:font-style-asian="italic"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Pasiūlymai6" style:family="paragraph">
      <style:paragraph-properties fo:line-height="115%" fo:margin-left="0in" fo:text-indent="0.3194in">
        <style:tab-stops/>
      </style:paragraph-properties>
      <style:text-properties fo:font-size="12pt" style:font-size-asian="12pt" style:font-size-complex="12pt"/>
    </style:style>
    <style:style style:name="P190" style:parent-style-name="Pasiūlymai6" style:family="paragraph">
      <style:paragraph-properties fo:line-height="115%" fo:margin-left="0in" fo:text-indent="0.3194in">
        <style:tab-stops/>
      </style:paragraph-properties>
      <style:text-properties fo:font-size="12pt" style:font-size-asian="12pt" style:font-size-complex="12pt"/>
    </style:style>
    <style:style style:name="P191" style:parent-style-name="Pasiūlymai6" style:family="paragraph">
      <style:paragraph-properties fo:line-height="115%" fo:margin-left="0in" fo:text-indent="0.3194in">
        <style:tab-stops/>
      </style:paragraph-properties>
      <style:text-properties fo:font-size="12pt" style:font-size-asian="12pt" style:font-size-complex="12pt"/>
    </style:style>
    <style:style style:name="P192" style:parent-style-name="Pasiūlymai6" style:family="paragraph">
      <style:paragraph-properties fo:line-height="115%" fo:margin-left="0in" fo:text-indent="0.3194in">
        <style:tab-stops/>
      </style:paragraph-properties>
      <style:text-properties fo:font-size="12pt" style:font-size-asian="12pt" style:font-size-complex="12pt"/>
    </style:style>
    <style:style style:name="P193" style:parent-style-name="Pasiūlymai6" style:family="paragraph">
      <style:paragraph-properties fo:line-height="115%" fo:margin-left="0in" fo:text-indent="0.3194in">
        <style:tab-stops/>
      </style:paragraph-properties>
      <style:text-properties fo:font-size="12pt" style:font-size-asian="12pt" style:font-size-complex="12pt"/>
    </style:style>
    <style:style style:name="P194" style:parent-style-name="Pasiūlymai6" style:family="paragraph">
      <style:paragraph-properties fo:line-height="115%" fo:margin-left="0in" fo:text-indent="0.3194in">
        <style:tab-stops/>
      </style:paragraph-properties>
      <style:text-properties fo:font-size="12pt" style:font-size-asian="12pt" style:font-size-complex="12pt"/>
    </style:style>
    <style:style style:name="P195" style:parent-style-name="Pasiūlymai6" style:family="paragraph">
      <style:paragraph-properties fo:line-height="115%" fo:text-indent="0.3194in"/>
      <style:text-properties fo:font-style="italic" style:font-style-asian="italic" fo:font-size="12pt" style:font-size-asian="12pt" style:font-size-complex="12pt"/>
    </style:style>
    <style:style style:name="P196" style:parent-style-name="Pasiūlymai6" style:family="paragraph">
      <style:paragraph-properties fo:line-height="115%" fo:text-indent="0.3194in"/>
      <style:text-properties fo:font-size="12pt" style:font-size-asian="12pt" style:font-size-complex="12pt"/>
    </style:style>
    <style:style style:name="P197" style:parent-style-name="Pasiūlymai6" style:family="paragraph">
      <style:paragraph-properties fo:line-height="115%" fo:text-indent="0.3194in"/>
      <style:text-properties fo:font-weight="bold" style:font-weight-asian="bold" fo:font-size="12pt" style:font-size-asian="12pt" style:font-size-complex="12pt"/>
    </style:style>
    <style:style style:name="P198" style:parent-style-name="Pasiūlymai6" style:family="paragraph">
      <style:paragraph-properties fo:line-height="115%" fo:text-indent="0.3194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tyle="italic" style:font-style-asian="italic" fo:font-size="12pt" style:font-size-asian="12pt" style:font-size-complex="12pt"/>
    </style:style>
    <style:style style:name="T204" style:parent-style-name="DefaultParagraphFont" style:family="text">
      <style:text-properties fo:font-style="italic" style:font-style-asian="italic" fo:font-size="12pt" style:font-size-asian="12pt" style:font-size-complex="12pt" fo:language="en" fo:country="US"/>
    </style:style>
    <style:style style:name="T205" style:parent-style-name="DefaultParagraphFont" style:family="text">
      <style:text-properties fo:font-style="italic" style:font-style-asian="italic" fo:font-size="12pt" style:font-size-asian="12pt" style:font-size-complex="12pt"/>
    </style:style>
    <style:style style:name="T206" style:parent-style-name="DefaultParagraphFont" style:family="text">
      <style:text-properties fo:font-style="italic" style:font-style-asian="italic" fo:font-size="12pt" style:font-size-asian="12pt" style:font-size-complex="12pt"/>
    </style:style>
    <style:style style:name="T207" style:parent-style-name="DefaultParagraphFont" style:family="text">
      <style:text-properties fo:font-style="italic" style:font-style-asian="italic" fo:font-size="12pt" style:font-size-asian="12pt" style:font-size-complex="12pt"/>
    </style:style>
    <style:style style:name="T208" style:parent-style-name="DefaultParagraphFont" style:family="text">
      <style:text-properties fo:font-style="italic" style:font-style-asian="italic" fo:font-size="12pt" style:font-size-asian="12pt" style:font-size-complex="12pt"/>
    </style:style>
    <style:style style:name="T209" style:parent-style-name="DefaultParagraphFont" style:family="text">
      <style:text-properties fo:font-style="italic" style:font-style-asian="italic" fo:font-size="12pt" style:font-size-asian="12pt" style:font-size-complex="12pt"/>
    </style:style>
    <style:style style:name="T210" style:parent-style-name="DefaultParagraphFont" style:family="text">
      <style:text-properties fo:font-style="italic" style:font-style-asian="italic"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tyle="italic" style:font-style-asian="italic" fo:font-size="12pt" style:font-size-asian="12pt" style:font-size-complex="12pt"/>
    </style:style>
    <style:style style:name="T213" style:parent-style-name="DefaultParagraphFont" style:family="text">
      <style:text-properties fo:font-style="italic" style:font-style-asian="italic" fo:font-size="12pt" style:font-size-asian="12pt" style:font-size-complex="12pt"/>
    </style:style>
    <style:style style:name="T214" style:parent-style-name="DefaultParagraphFont" style:family="text">
      <style:text-properties fo:font-style="italic" style:font-style-asian="italic"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6" style:family="paragraph">
      <style:paragraph-properties fo:text-align="center"/>
      <style:text-properties fo:font-size="12pt" style:font-size-asian="12pt" style:font-size-complex="12pt"/>
    </style:style>
    <style:style style:name="P217" style:parent-style-name="Pasiūlymai6"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6" style:family="paragraph">
      <style:paragraph-properties fo:text-indent="0.1576in"/>
      <style:text-properties fo:font-size="12pt" style:font-size-asian="12pt" style:font-size-complex="12pt"/>
    </style:style>
    <style:style style:name="P220" style:parent-style-name="Pasiūlymai7" style:family="paragraph">
      <style:text-properties fo:font-weight="bold" style:font-weight-asian="bold" fo:font-size="10pt" style:font-size-asian="10pt" style:font-size-complex="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style:style>
    <style:style style:name="T230" style:parent-style-name="DefaultParagraphFont" style:family="text">
      <style:text-properties fo:color="#FFFFFF"/>
    </style:style>
    <style:style style:name="P231" style:parent-style-name="Normal" style:family="paragraph">
      <style:paragraph-properties fo:text-align="justify" fo:margin-left="3.5in" fo:text-indent="1.5in">
        <style:tab-stops/>
      </style:paragraph-properties>
    </style:style>
    <style:style style:name="P232" style:parent-style-name="Normal" style:family="paragraph">
      <style:paragraph-properties fo:text-align="center" fo:text-indent="7.5in"/>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ŠVIETIMO IR MOKSLO KOMITETAS</text:p>
      <text:p text:style-name="P11"/>
      <text:p text:style-name="P12"/>
      <text:h text:style-name="P13" text:outline-level="2"><text:span text:style-name="T14">PAPILDOMO</text:span><text:span text:style-name="T15"><text:s/>KOMITETO IŠVAD</text:span><text:span text:style-name="T16">A</text:span></text:h>
      <text:p text:style-name="P17"><text:span text:style-name="T18">D</text:span><text:span text:style-name="T19">ĖL LIETUVOS RESPUBLIKOS SEIMO NUTARIMO „DĖL VIDAUS AUDITO TARNYBOS PASKYRIMO“ </text:span></text:p>
      <text:p text:style-name="P20"><text:span text:style-name="T21">PROJEKTO NR. XIVP-</text:span><text:span text:style-name="T22">2338</text:span></text:p>
      <text:h text:style-name="Projektas" text:outline-level="3"/>
      <text:p text:style-name="P23"/>
      <text:p text:style-name="P24">2023-04-26<text:s text:c="2"/><text:s/>Nr.<text:s/>106-P-15</text:p>
      <text:p text:style-name="P25">Vilnius</text:p>
      <text:p text:style-name="P26"/>
      <text:p text:style-name="P27"/>
      <text:p text:style-name="Dalyviai"><text:span text:style-name="T28">1. Komiteto<text:s/></text:span><text:span text:style-name="T29">posėdyje</text:span><text:span text:style-name="T30"><text:s/>dalyvavo:</text:span><text:s/>Komiteto pirmininkas Artūras Žukauskas, Komiteto pirmininko pavaduotoja Ieva Kačinskaitė-Urbonienė, Komiteto nariai Dalia Asanavičiūtė, Eugenijus Jovaiša, Silva Lengvinienė, Radvilė Morkūnaitė-Mikulėnienė, Laima Nagienė, Aušrinė Norkienė, Beata Pietkiewicz, Edmundas Pupinis, Edita Rudelienė, Vilija Targamadzė, Švietimo ir mokslo komiteto biuro vedėja Lina Vingrytė, patarėjos Justina Paukštė, Rūta Steponėnienė, Deimantė Žegunė, padėjėja Girmantė Petrauskaitė.</text:p>
      <text:p text:style-name="Dalyviai">Kviestieji asmenys:<text:s/>Lietuvos švietimo tarybos pirmininkė Saulė Mačiukaitė-Žvinienė, Valstybinės lietuvių kalbos komisijos pirmininkė Violeta Meiliūnaitė, Lietuvos mokslų<text:s/><text:soft-page-break/>akademijos prezidentas Jūras Banys, Akademinės etikos ir procedūrų kontrolierė Loreta Tauginienė.</text:p>
      <text:p text:style-name="Dalyviai"><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text:span text:style-name="T73">1.</text:span><text:span text:style-name="T74">1</text:span></text:p>
          </table:table-cell>
          <table:table-cell table:style-name="TableCell75">
            <text:p text:style-name="P76">Seimo kanceliarijos Teisės departamentas<text:s/></text:p>
            <text:p text:style-name="P77">2022-12-20</text:p>
          </table:table-cell>
          <table:table-cell table:style-name="TableCell78">
            <text:p text:style-name="P79"><text:span text:style-name="T80">1</text:span></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text:span text:style-name="T88">Teikiamo nutarimo projekto 1 straipsniu siūloma paskirti Lietuvos Respublikos Seimo kanceliarijos Vidaus audito skyrių atlikti vidaus auditą </text:span><text:span text:style-name="T89">Seimui atskaitingose institucijose</text:span><text:span text:style-name="T90">, kuriose vidaus audito tarnyba nėra įsteigta. Vertinant šią nuostatą, pažymėtina, kad Lietuvos Respublikos įstatymuose nėra apibrėžta „Seimui atskaitingų institucijų“ sąvoka, o tokios formuluotės (gana retas ir nevienodas) vartojimas kai kuriuose teisės aktuose neleidžia vienareikšmiškai konstatuoti jos turinį bei užtikrinti vienodą jos taikymą. Lingvistinė tokios formuluotės analizė leidžia teigti, kad turimos omenyje būtent tos institucijos, kurios teikia savo metinę ataskaitą Seimui, t. y. už savo veiklą atsiskaito Seimui. Tačiau pažymėtina, kad yra valstybės institucijų, kurios savo metinės veiklos ataskaitas teikia ir Seimui, ir kitai valstybės valdžios institucijai (pavyzdžiui, Konkurencijos taryba kiekvienais metais teikia Seimui ir Vyriausybei Konkurencijos tarybos metinių ataskaitų rinkinį). Todėl tokių valstybės institucijų atžvilgiu nutarimo taikymas liktų neatskleistas.</text:span></text:p>
            <text:p text:style-name="P91">Atsižvelgus į tai, kas išdėstyta bei siekiant, kad Seimo kanceliarijos struktūrinio padalinio vidaus administravimo įgaliojimų Seimui atskaitingų institucijų atžvilgiu apimtis būtų aiškiai apibrėžta, tokių valstybės institucijų sąrašas turėtų būti įtvirtintas pačiame Seimo nutarime. Nors projekto aiškinamajame rašte nurodoma, kad institucijų sąrašo nurodymas nutarime nepageidautinas dėl nepatogumo keisti teisės aktus, šis argumentas laikytinas nepagrįstu. Naujų institucijų steigimas yra pakankamai retas, todėl šiuo atveju žymiai didesnis privalumas būtų užtikrinti aiškų ir tinkamą nutarimo taikymą, o ne jo „stabilumą“ (nekeičiant jo nuostatų įsteigus naują ar pabaigus seną instituciją).</text:p>
            <text:p text:style-name="P92"><text:span text:style-name="T93">Taip pat pažymėtina, kad vietoj įstatymuose neapibrėžtos „Seimui atskaitingų institucijų“ sąvokos būtų galima vartoti žymiai aiškesnę<text:s/></text:span><text:soft-page-break/><text:span text:style-name="T94">formuluotę. Vidaus kontrolės ir vidaus audito įstatymo 9 straipsnio 4 dalyje nustatyta, kad kitų viešųjų juridinių asmenų, </text:span><text:span text:style-name="T95">kurių savininko teises ir pareigas įgyvendina Seimas</text:span><text:span text:style-name="T96"> arba Vyriausybė, vidaus auditą atlieka juose įsteigta vidaus audito tarnyba arba atitinkamai Seimo arba Vyriausybės paskirta kito viešojo juridinio asmens centralizuoto vidaus audito tarnyba ar vidaus audito tarnyba. Atkreiptinas dėmesys ir į tai, kad projekto preambulėje kaip Seimo nutarimo priėmimo teisinis pagrindas nurodoma būtent Vidaus kontrolės ir vidaus audito įstatymo 9 straipsnio 4 dalis (projekto preambulė tikslintina vietoj žodžio „punktu“ įrašant žodį „dalimi“, kadangi minimo įstatymo 9 straipsnį sudaro dalys). Atsižvelgus į tai, kas nurodyta,  manytina, jog projekte turėtų būti nuosekliai vartojami terminai nustatant, kad Lietuvos Respublikos Seimo kanceliarijos Vidaus audito skyrius paskiriamas atlikti vidaus auditą tose valstybės institucijose, kurių savininko teises ir pareigas įgyvendina Seimas, ir kuriose vidaus audito tarnyba nėra įsteigta (šis pasiūlymas dėl formuluotės būtų aktualus tik tada, jeigu nebūtų atsižvelgta į pasiūlymą dėl konkretaus institucijų sąrašo nurodymo pačiame nutarime).</text:span></text:p>
          </table:table-cell>
          <table:table-cell table:style-name="TableCell97">
            <text:p text:style-name="P98">Pritarti</text:p>
          </table:table-cell>
          <table:table-cell table:style-name="TableCell99">
            <text:p text:style-name="P100">Žr.<text:s/>Komiteto pasiūlymą</text:p>
            <text:p text:style-name="P101"><text:span text:style-name="T102">Nr.<text:s/></text:span><text:span text:style-name="T103">1</text:span><text:span text:style-name="T104">.</text:span></text:p>
          </table:table-cell>
        </table:table-row>
      </table:table>
      <text:p text:style-name="P105"/>
      <text:h text:style-name="P106" text:outline-level="6"><text:span text:style-name="T107">3. Piliečių, asociacijų, politinių partijų, lobistų ir kitų suinteresuotų asmenų pasiūlymai:</text:span><text:span text:style-name="T108"><text:s/></text:span><text:span text:style-name="T109">negauta.</text:span></text:h>
      <text:h text:style-name="P110" text:outline-level="6"><text:span text:style-name="T111">4. Valstybės ir savivaldybių institucijų ir įstaigų pasiūlymai:</text:span><text:span text:style-name="T112"><text:s/></text:span><text:span text:style-name="T113">negauta.</text:span></text:h>
      <text:h text:style-name="P114" text:outline-level="6"><text:span text:style-name="T115">5. Subjektų, turinčių įstatymų leidybos iniciatyvos teisę, pasiūlymai:</text:span><text:span text:style-name="T116"><text:s/></text:span><text:span text:style-name="T117">negauta.</text:span></text:h>
      <text:p text:style-name="P118"><text:span text:style-name="T119">6</text:span><text:span text:style-name="T120">. Komiteto sprendimas ir pasiūlymai:</text:span></text:p>
      <text:p text:style-name="P121"><text:span text:style-name="T122">6</text:span><text:span text:style-name="T123">.1. Sprendimas</text:span>:<text:s/>iš esmės pritarti<text:s/>Lietuvos Respublikos Seimo nutarimo „Dėl vidaus audito tarnybos paskyrimo“ projektui<text:s/>Nr. XIVP-2338</text:p>
      <text:p text:style-name="P124">ir siūlyti pagrindiniam Komitetui jį svarstyti<text:s/>atsižvelgiant<text:s/>į Teisės departamento<text:s/>pastabą<text:s/>ir Komiteto pasiūlymą.</text:p>
      <text:p text:style-name="P125"><text:span text:style-name="T126">6</text:span><text:span text:style-name="T127">.2. Pasiūlymai:</text:span><text: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soft-page-break/>
              <text:p text:style-name="P139">Eil.</text:p>
              <text:p text:style-name="P140"><text:span text:style-name="T141">Nr.</text:span></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iūlymo turinys</text:p>
            </table:table-cell>
            <table:table-cell table:style-name="TableCell148" table:number-rows-spanned="2">
              <text:p text:style-name="P149">Komiteto 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0">
          <table:table-cell table:style-name="TableCell161">
            <text:p text:style-name="P162">1.</text:p>
          </table:table-cell>
          <table:table-cell table:style-name="TableCell163">
            <text:p text:style-name="P164">Švietimo ir mokslo komitetas</text:p>
            <text:p text:style-name="Pasiūlymai6"><text:span text:style-name="T165">2023-04</text:span><text:span text:style-name="T166">-</text:span><text:span text:style-name="T167">26</text:span></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Argumentai:</text:p>
            <text:p text:style-name="P176">Lietuvos švietimo taryba (LŠT) nepatenka į Vidaus kontrolės ir vidaus audito įstatymo reguliavimo sritį, nes nėra juridinis asmuo.</text:p>
            <text:p text:style-name="P177"><text:span text:style-name="T178">LŠT statusas yra kitoks, nei kitų<text:s/></text:span><text:span text:style-name="T179">23<text:s/></text:span><text:span text:style-name="T180">Seimui atskaitingų institucijų</text:span><text:span text:style-name="T181">, nes</text:span><text:span text:style-name="T182">:</text:span></text:p>
            <text:list text:style-name="LFO16" text:continue-numbering="true">
              <text:list-item>
                <text:p text:style-name="P183">neturi juridinio asmens statuso;</text:p>
              </text:list-item>
              <text:list-item>
                <text:p text:style-name="P184"><text:span text:style-name="T185">yra</text:span><text:span text:style-name="T186"><text:s/>viena iš keturių valstybės švietimo<text:s/></text:span><text:span text:style-name="T187">savivaldos</text:span><text:span text:style-name="T188"><text:s/>institucijų;</text:span></text:p>
              </text:list-item>
              <text:list-item>
                <text:p text:style-name="P189">atlieka ekspertinį vertinimą, konsultuoja strateginiais Lietuvos švietimo plėtros klausimais Seimą, Prezidentą, Vyriausybę, Švietimo, mokslo ir sporto ministeriją, savivaldybių institucijas, švietimo teikėjus, mokslo ir studijų institucijas;</text:p>
              </text:list-item>
              <text:list-item>
                <text:p text:style-name="P190">neturi jai skirto biudžeto (veikla finansuojama iš Seimo kanceliarijai skirtų valstybės biudžeto asignavimų, kurie gali būti naudojami: LŠT tikslams ir uždaviniams įgyvendinti, funkcijoms vykdyti; LŠT narių tiesioginėms dalyvavimo posėdyje išlaidoms (kelionių į<text:s/>Tarybos posėdžius ir iš LŠT<text:s/>posėdžių Lietuvos teritorijoje) kompensuoti pagal faktines išlaidas pagrindžiančius dokumentus; LŠT<text:s/>narystės tarptautinėse asociacijose įmokoms sumokėti;</text:p>
              </text:list-item>
              <text:list-item>
                <text:p text:style-name="P191">nariai dirba visuomeniniais pagrindais;</text:p>
              </text:list-item>
              <text:list-item>
                <text:p text:style-name="P192">neturi darbuotojų (sekretorius yra Seimo kanceliarijos darbuotojas, t. y. vienas iš ŠMK biuro patarėjų, kuriam tai yra viena iš kuravimo sričių);</text:p>
              </text:list-item>
              <text:list-item>
                <text:p text:style-name="P193">neturi patalpų (vadovaujantis 2012 m. rugsėjo 20 d. Seimo nutarimo Nr. XI-2226 „Dėl Lietuvos švietimo tarybos nuostatų patvirtinimo“ patvirtintų<text:s/>LŠT nuostatomis, buveinė yra Vilnius, patalpas suteikia ir techniškai aptarnauja Seimo kanceliarija);</text:p>
              </text:list-item>
              <text:list-item>
                <text:p text:style-name="P194">siekiant išlaikyti LŠT ekspertiškumą svarbu užtikrinti jos politinį nepriklausomumą.</text:p>
              </text:list-item>
            </text:list>
            <text:p text:style-name="P195">Remiantis išdėstytais argumentais nėra juridinio ar ideologinio pagrindo<text:s/><text:s/>Seimo nutarimo<text:s/>„Dėl vidaus audito tarnybos paskyrimo“ projektu<text:s/>Nr. XIVP-2338(2)<text:s/>pavesti Seimo kanceliarijos Vidaus audito skyriui atlikti LŠT vidaus auditą.<text:s/></text:p>
            <text:p text:style-name="P196"/>
            <text:p text:style-name="P197">Pasiūlymas:</text:p>
            <text:p text:style-name="P198"><text:span text:style-name="T199">Atsižvelgiant į TD pastabą ir<text:s/></text:span><text:span text:style-name="T200">remiantis<text:s/></text:span><text:span text:style-name="T201">pateiktais argumentais</text:span><text:span text:style-name="T202">,<text:s/></text:span><text:span text:style-name="T203">siūlytina Projektu Nr. XIVP-</text:span><text:span text:style-name="T204">2338(2)<text:s/></text:span><text:span text:style-name="T205">aiškiai apibrėžti</text:span><text:span text:style-name="T206">,</text:span><text:span text:style-name="T207"><text:s/>kurių Seimui atskaitingų institucijų atžvilgiu<text:s/></text:span><text:span text:style-name="T208">taikomas<text:s/></text:span><text:span text:style-name="T209">siūlomas reguliavimas<text:s/></text:span><text:span text:style-name="T210">ir</text:span><text:span text:style-name="T211"><text:s/></text:span><text:span text:style-name="T212">numatyti</text:span><text:span text:style-name="T213"><text:s/>išimtį</text:span><text:span text:style-name="T214">, kad vidaus auditas nėra atliekamas Lietuvos švietimo tarybos atžvilgiu.</text:span></text:p>
          </table:table-cell>
          <table:table-cell table:style-name="TableCell215">
            <text:p text:style-name="P216">Pritarti</text:p>
            <text:p text:style-name="P217"/>
          </table:table-cell>
          <table:table-cell table:style-name="TableCell218">
            <text:p text:style-name="P219"/>
          </table:table-cell>
        </table:table-row>
      </table:table>
      <text:p text:style-name="P220"/>
      <text:soft-page-break/>
      <text:p text:style-name="P221"><text:span text:style-name="T222">7</text:span><text:span text:style-name="T223">. Balsavimo rezultatai:</text:span><text:s/>bendru sutarimu.</text:p>
      <text:p text:style-name="Pranešėjas"><text:span text:style-name="T224">8</text:span><text:span text:style-name="T225">. Komiteto paskirti pranešėjai:</text:span><text:span text:style-name="T226"><text:s/></text:span>L. Nagienė.</text:p>
      <text:p text:style-name="P227"/>
      <text:p text:style-name="P228"/>
      <text:p text:style-name="P229">Komiteto<text:s/>pirmininkas<text:tab/><text:tab/><text:tab/><text:tab/><text:tab/><text:tab/><text:tab/><text:span text:style-name="T230">(Parašas)</text:span><text:tab/><text:tab/><text:tab/><text:tab/><text:tab/><text:tab/>Artūras Žukauskas</text:p>
      <text:p text:style-name="P231"/>
      <text:p text:style-name="P232"/>
      <text:p text:style-name="P233"/>
      <text:p text:style-name="P234"/>
      <text:p text:style-name="P235"/>
      <text:p text:style-name="P236"/>
      <text:p text:style-name="Normal"><text:span text:style-name="T237">Komiteto<text:s/></text:span><text:span text:style-name="T238">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Text" style:display-name="Comment Text" style:family="paragraph" style:parent-style-name="Normal">
      <style:paragraph-properties style:punctuation-wrap="simple" style:text-autospace="none"/>
      <style:text-properties style:font-name="HelveticaLT" fo:font-size="10pt" style:font-size-asian="10pt" style:font-size-complex="10pt" fo:hyphenate="false"/>
    </style:style>
    <style:style style:name="CommentTextChar" style:display-name="Comment Text Char" style:family="text" style:parent-style-name="DefaultParagraphFont">
      <style:text-properties style:font-name="HelveticaLT" fo:font-size="10pt" style:font-size-asian="10pt" style:font-size-complex="10pt"/>
    </style:style>
    <style:style style:name="ListParagraph" style:display-name="List Paragraph" style:family="paragraph" style:parent-style-name="Normal">
      <style:paragraph-properties fo:line-height="115%" fo:margin-left="0.5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2pt" style:font-size-asian="12pt" style:font-size-complex="12pt"/>
    </style:style>
    <style:style style:name="WW_CharLFO13LVL2" style:family="text">
      <style:text-properties fo:font-size="12pt" style:font-size-asian="12pt" style:font-size-complex="12pt"/>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3" style:num-suffix="." style:num-format="1" text:display-levels="3">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4" style:num-suffix="." style:num-format="1" text:display-levels="4">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5" style:num-suffix="." style:num-format="1" text:display-levels="5">
        <style:list-level-properties text:space-before="0.7527in" text:min-label-width="0.75in" text:list-level-position-and-space-mode="label-alignment">
          <style:list-level-label-alignment text:label-followed-by="listtab" fo:margin-left="1.5027in" fo:text-indent="-0.75in"/>
        </style:list-level-properties>
      </text:list-level-style-number>
      <text:list-level-style-number text:level="6" style:num-suffix="." style:num-format="1" text:display-levels="6">
        <style:list-level-properties text:space-before="0.9409in" text:min-label-width="0.75in" text:list-level-position-and-space-mode="label-alignment">
          <style:list-level-label-alignment text:label-followed-by="listtab" fo:margin-left="1.6909in" fo:text-indent="-0.75in"/>
        </style:list-level-properties>
      </text:list-level-style-number>
      <text:list-level-style-number text:level="7" style:num-suffix="." style:num-format="1" text:display-levels="7">
        <style:list-level-properties text:space-before="1.1291in" text:min-label-width="1in" text:list-level-position-and-space-mode="label-alignment">
          <style:list-level-label-alignment text:label-followed-by="listtab" fo:margin-left="2.1291in" fo:text-indent="-1in"/>
        </style:list-level-properties>
      </text:list-level-style-number>
      <text:list-level-style-number text:level="8" style:num-suffix="." style:num-format="1" text:display-levels="8">
        <style:list-level-properties text:space-before="1.3173in" text:min-label-width="1in" text:list-level-position-and-space-mode="label-alignment">
          <style:list-level-label-alignment text:label-followed-by="listtab" fo:margin-left="2.3173in" fo:text-indent="-1in"/>
        </style:list-level-properties>
      </text:list-level-style-number>
      <text:list-level-style-number text:level="9" style:num-suffix="." style:num-format="1" text:display-levels="9">
        <style:list-level-properties text:space-before="1.5055in" text:min-label-width="1.25in" text:list-level-position-and-space-mode="label-alignment">
          <style:list-level-label-alignment text:label-followed-by="listtab" fo:margin-left="2.7555in" fo:text-indent="-1.25in"/>
        </style:list-level-properties>
      </text:list-level-style-number>
    </text:list-style>
    <text:list-style style:name="LFO16">
      <text:list-level-style-bullet text:level="1" text:style-name="WW_CharLFO1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6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7T05:51:00Z</meta:creation-date>
    <dc:date>2023-04-27T05:51: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798f5e6e-a0a5-49a0-954e-9f490fcab2e7</meta:user-defined>
    <meta:document-statistic meta:page-count="5" meta:paragraph-count="83" meta:word-count="928" meta:character-count="7512" meta:row-count="202" meta:non-whitespace-character-count="6667"/>
  </office:meta>
</office:document-meta>
</file>