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5166in" style:use-optimal-column-width="false"/>
    </style:style>
    <style:style style:name="TableColumn26" style:family="table-column">
      <style:table-column-properties style:column-width="0.3694in" style:use-optimal-column-width="false"/>
    </style:style>
    <style:style style:name="TableColumn27" style:family="table-column">
      <style:table-column-properties style:column-width="5.3395in" style:use-optimal-column-width="false"/>
    </style:style>
    <style:style style:name="Table23" style:family="table">
      <style:table-properties style:width="6.6944in" fo:margin-left="-0.2208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" style:family="table-row">
      <style:table-row-properties style:min-row-height="0.8833in" style:use-optimal-row-height="false" fo:keep-together="always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3" style:parent-style-name="NoSpacing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9" style:parent-style-name="NoSpacing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NoSpacing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1-05</text:p>
      <text:p text:style-name="P6"/>
      <text:p text:style-name="P7"/>
      <text:p text:style-name="P8">PasiūlymaS</text:p>
      <text:p text:style-name="P9"><text:span text:style-name="T10">VALSTYBĖS IR TARNYBOS PASLAPČIŲ<text:s/></text:span><text:span text:style-name="T11">ĮSTATYMO<text:s/></text:span><text:span text:style-name="T12">NR. VIII-1443</text:span></text:p>
      <text:p text:style-name="P13"><text:span text:style-name="T14">4 IR 7 STRAIPSNIŲ PAKEITIMO</text:span><text:span text:style-name="T15"><text:s/></text:span><text:span text:style-name="T16">ĮSTATYM</text:span><text:span text:style-name="T17">O PROJEKTUI<text:s/></text:span><text:span text:style-name="T18">NR. XIIIP-</text:span><text:span text:style-name="T19">90</text:span><text:span text:style-name="T20">6</text:span><text:span text:style-name="T21">(2)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/>
            <text:p text:style-name="P33">Pasiūlymo turinys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Straipsnis</text:p>
          </table:table-cell>
          <table:table-cell table:style-name="TableCell39">
            <text:p text:style-name="P40">Straipsnio dalis</text:p>
          </table:table-cell>
          <table:table-cell table:style-name="TableCell41">
            <text:p text:style-name="P42">Punktas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<text:span text:style-name="T54">S</text:span><text:span text:style-name="T55">iūloma<text:s/></text:span><text:span text:style-name="T56">patikslinti įstatymo įsigaliojimo datą.<text:s/></text:span></text:p>
            <text:p text:style-name="P57">Pasiūlymas:</text:p>
            <text:p text:style-name="P58">Pakeisti įstatymo projekto<text:s/>3<text:s/>straipsnį<text:s/>ir jį<text:s/>išdėstyti taip:</text:p>
            <text:p text:style-name="P59"><text:span text:style-name="T60">„</text:span><text:span text:style-name="T61">3</text:span><text:span text:style-name="T62"><text:s/></text:span><text:span text:style-name="T63">straipsnis. Įstatymo įsigaliojimas<text:s/></text:span></text:p>
            <text:p text:style-name="P64"><text:span text:style-name="T65">Šis įstatymas<text:s/></text:span><text:span text:style-name="T66">įsigalioja<text:s/></text:span><text:span text:style-name="T67">2018 m.<text:s/></text:span><text:span text:style-name="T68">sausio</text:span><text:span text:style-name="T69"><text:s/></text:span><text:span text:style-name="T70">kovo</text:span><text:span text:style-name="T71"><text:s/></text:span><text:span text:style-name="T72">1 d</text:span><text:span text:style-name="T73">.“</text:span></text:p>
            <text:p text:style-name="P74"/>
          </table:table-cell>
        </table:table-row>
      </table:table>
      <text:p text:style-name="P75"/>
      <text:p text:style-name="P76"/>
      <text:p text:style-name="P77"/>
      <text:p text:style-name="P78">Teikia:<text:s/></text:p>
      <text:p text:style-name="P79"/>
      <text:p text:style-name="P80"/>
      <text:p text:style-name="P81"/>
      <text:p text:style-name="P82"><text:span text:style-name="T83">Seimo nar</text:span><text:span text:style-name="T84">ys</text:span><text:span text:style-name="T85"><text:tab/></text:span><text:span text:style-name="T86"><text:tab/></text:span><text:span text:style-name="T87"><text:tab/></text:span><text:span text:style-name="T88"><text:tab/></text:span><text:span text:style-name="T89"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salt</meta:initial-creator>
    <dc:creator>adlibuser</dc:creator>
    <meta:creation-date>2018-01-08T09:08:00Z</meta:creation-date>
    <dc:date>2018-01-08T09:08:00Z</dc:date>
    <meta:print-date>2017-09-12T05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5" meta:character-count="497" meta:row-count="15" meta:non-whitespace-character-count="436"/>
  </office:meta>
</office:document-meta>
</file>