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15%"/>
      <style:text-properties style:font-size-complex="12pt"/>
    </style:style>
    <style:style style:name="P2" style:parent-style-name="Normal" style:family="paragraph">
      <style:paragraph-properties fo:text-align="end" fo:line-height="115%"/>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tyle-complex="italic" style:font-size-complex="12pt"/>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color="#333333" style:font-size-complex="12pt" fo:background-color="#FFFFFF"/>
    </style:style>
    <style:style style:name="T11" style:parent-style-name="DefaultParagraphFont" style:family="text">
      <style:text-properties fo:color="#000000" style:font-size-complex="12pt" fo:background-color="#FFFFFF"/>
    </style:style>
    <style:style style:name="T12" style:parent-style-name="DefaultParagraphFont" style:family="text">
      <style:text-properties fo:font-weight="bold" style:font-weight-asian="bold" style:font-weight-complex="bold" fo:color="#000000" style:font-size-complex="12pt" fo:background-color="#FFFFFF"/>
    </style:style>
    <style:style style:name="T13" style:parent-style-name="DefaultParagraphFont" style:family="text">
      <style:text-properties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justify" fo:line-height="115%"/>
      <style:text-properties style:font-size-complex="12pt"/>
    </style:style>
    <style:style style:name="TableColumn17" style:family="table-column">
      <style:table-column-properties style:column-width="0.5062in" style:use-optimal-column-width="false"/>
    </style:style>
    <style:style style:name="TableColumn18" style:family="table-column">
      <style:table-column-properties style:column-width="0.4902in" style:use-optimal-column-width="false"/>
    </style:style>
    <style:style style:name="TableColumn19" style:family="table-column">
      <style:table-column-properties style:column-width="0.4902in" style:use-optimal-column-width="false"/>
    </style:style>
    <style:style style:name="TableColumn20" style:family="table-column">
      <style:table-column-properties style:column-width="4.5923in" style:use-optimal-column-width="false"/>
    </style:style>
    <style:style style:name="Table16" style:family="table">
      <style:table-properties style:width="6.0791in" fo:margin-left="0in" table:align="center"/>
    </style:style>
    <style:style style:name="TableRow21" style:family="table-row">
      <style:table-row-properties style:min-row-height="0.3173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line-height="115%"/>
      <style:text-properties style:font-size-complex="12pt"/>
    </style:style>
    <style:style style:name="TableRow26" style:family="table-row">
      <style:table-row-properties style:min-row-height="0.2861in" style:use-optimal-row-height="false" fo:keep-together="always"/>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15%"/>
      <style:text-properties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line-height="115%"/>
      <style:text-properties style:font-size-complex="12pt"/>
    </style:style>
    <style:style style:name="TableRow34" style:family="table-row">
      <style:table-row-properties style:min-row-height="0.6819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line-height="115%"/>
      <style:text-properties style:font-weight-complex="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15%"/>
      <style:text-properties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line-height="115%"/>
      <style:text-properties fo:font-weight="bold" style:font-weight-asian="bold" style:font-weight-complex="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3" style:parent-style-name="Normal" style:family="paragraph">
      <style:paragraph-properties fo:text-align="justify">
        <style:tab-stops>
          <style:tab-stop style:type="center" style:position="2.220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text-align="justify">
        <style:tab-stops>
          <style:tab-stop style:type="center" style:position="2.2208in"/>
        </style:tab-stops>
      </style:paragraph-properties>
      <style:text-properties style:font-size-complex="12pt"/>
    </style:style>
    <style:style style:name="P50" style:parent-style-name="Normal" style:family="paragraph">
      <style:paragraph-properties fo:text-align="justify">
        <style:tab-stops>
          <style:tab-stop style:type="center" style:position="2.220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Hyperlink" style:family="text">
      <style:text-properties style:font-size-complex="12pt"/>
    </style:style>
    <style:style style:name="T54" style:parent-style-name="Hyperlink"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916in" fo:margin-right="0.0972in"/>
      <style:text-properties fo:color="#000000" style:font-size-complex="12pt" style:language-asian="lt" style:country-asian="LT"/>
    </style:style>
    <style:style style:name="P57" style:parent-style-name="Normal" style:family="paragraph">
      <style:paragraph-properties fo:text-align="justify" style:line-height-at-least="0.1916in" fo:margin-right="0.0972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1916in" fo:margin-right="0.0972in"/>
      <style:text-properties fo:color="#000000" style:font-size-complex="12pt" style:language-asian="lt" style:country-asian="LT"/>
    </style:style>
    <style:style style:name="P62" style:parent-style-name="Normal" style:family="paragraph">
      <style:paragraph-properties fo:text-align="justify">
        <style:tab-stops>
          <style:tab-stop style:type="center" style:position="2.2208in"/>
        </style:tab-stops>
      </style:paragraph-properties>
      <style:text-properties fo:color="#000000" style:font-size-complex="12pt" fo:background-color="#FFFFFF"/>
    </style:style>
    <style:style style:name="P63"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6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5" style:parent-style-name="Normal" style:family="paragraph">
      <style:paragraph-properties fo:text-align="justify">
        <style:tab-stops>
          <style:tab-stop style:type="center" style:position="2.2208in"/>
        </style:tab-stops>
      </style:paragraph-properties>
      <style:text-properties fo:color="#000000" style:font-size-complex="12pt" fo:background-color="#FFFFFF"/>
    </style:style>
    <style:style style:name="P66" style:parent-style-name="Normal" style:family="paragraph">
      <style:paragraph-properties fo:text-align="justify">
        <style:tab-stops>
          <style:tab-stop style:type="center" style:position="2.2208in"/>
        </style:tab-stops>
      </style:paragraph-properties>
      <style:text-properties fo:color="#000000" style:font-size-complex="12pt" fo:background-color="#FFFFFF"/>
    </style:style>
    <style:style style:name="P67" style:parent-style-name="Normal" style:family="paragraph">
      <style:paragraph-properties fo:text-align="justify">
        <style:tab-stops>
          <style:tab-stop style:type="center" style:position="2.2208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fo:background-color="#FFFFFF"/>
    </style:style>
    <style:style style:name="T78" style:parent-style-name="DefaultParagraphFont" style:family="text">
      <style:text-properties fo:font-weight="bold" style:font-weight-asian="bold" style:font-weight-complex="bold"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font-weight="bold" style:font-weight-asian="bold" style:font-weight-complex="bold" fo:color="#000000" style:font-size-complex="12pt"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end"/>
      <style:text-properties style:font-size-complex="12pt"/>
    </style:style>
  </office:automatic-styles>
  <office:body>
    <office:text text:use-soft-page-breaks="true">
      <text:p text:style-name="P1">2022-05-26</text:p>
      <text:p text:style-name="P2"/>
      <text:p text:style-name="P3">PASIŪLYMAS</text:p>
      <text:p text:style-name="P4"><text:span text:style-name="T5">DĖL</text:span><text:span text:style-name="T6"><text:s/></text:span><text:span text:style-name="T7">LIETUVOS RESPUBLIKOS</text:span></text:p>
      <text:p text:style-name="P8"><text:span text:style-name="T9">CIVILINIO KODEKSO 4.84 STRAIPSNIO PAKEITIMO įstatymo projekto</text:span><text:span text:style-name="T10"><text:s/>NR.</text:span><text:span text:style-name="T11"><text:s/></text:span><text:span text:style-name="T12">XIVP-228(</text:span><text:span text:style-name="T13">3</text:span><text:span text:style-name="T14">)</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Pasiūlymo turinys</text:p>
          </table:table-cell>
          <table:covered-table-cell/>
          <table:covered-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
          </table:table-cell>
        </table:table-row>
        <table:table-row table:style-name="TableRow34">
          <table:table-cell table:style-name="TableCell35">
            <text:p text:style-name="P36">1.</text:p>
          </table:table-cell>
          <table:table-cell table:style-name="TableCell37">
            <text:p text:style-name="P38">1</text:p>
          </table:table-cell>
          <table:table-cell table:style-name="TableCell39">
            <text:p text:style-name="P40">3</text:p>
          </table:table-cell>
          <table:table-cell table:style-name="TableCell41">
            <text:p text:style-name="P42">Argumentai:</text:p>
            <text:p text:style-name="P43"><text:span text:style-name="T44">Pasiūlymu siekiama bendrojo naudojimo objektų administratoriams leisti pirkimus vykdyti naudojant ne tik CPO, bet ir kitas lygiavertes platformas. Šis siūlymas visiškai užtikrina bendrąjį reguliavimo tikslą – užtikrinti maksimalų skaidrumą.<text:s/></text:span><text:span text:style-name="T45">Detalius kriterijus, kuriuos turi atitikti platformos, užtikrinančios konkurenciją dėl prekių ir paslaugų įsigijimui elektroninių pirkimų platformomis, bus galima nustatyti</text:span><text:span text:style-name="T46"><text:s/>Vyriausybės ar jos įgaliotos institucijos tvirtinamoje</text:span><text:span text:style-name="T47"><text:s/>tvarkoje, kuria privalės vadovautis<text:s/></text:span><text:span text:style-name="T48">bendrojo naudojimo objektų administratoriai. Šiuo metu tokia tvarka yra patvirtinta <text:s/>Aplinkos ministro įsakymu „Dėl daugiabučio namo bendrojo naudojimo objektų priežiūros paslaugų ir atnaujinimo darbų pirkimų pavyzdinių taisyklių patvirtinimo“. Priėmus šį pasiūlymą būtų išvengtas konkurencijos ribojimas, užtikrinamos konkurencijos sąlygos ir prieinamumas prie šiuo metu veikiančių kitų elektroninių viešųjų pirkimų platformų, kuriomis naudojasi statistiškai daugiau organizacijų nei CPO.</text:span></text:p>
            <text:p text:style-name="P49"/>
            <text:soft-page-break/>
            <text:p text:style-name="P50"><text:span text:style-name="T51">Šiuo metu<text:s/></text:span><text:span text:style-name="T52">galiojančiame Aplinkos ministro įsakymo (</text:span><text:a xlink:href="https://www.e-tar.lt/portal/lt/legalAct/3deecc70a25811e58fd1fc0b9bba68a7" office:target-frame-name="_top" xlink:show="replace"><text:span text:style-name="T53">2015-12-14d.<text:s/></text:span><text:span text:style-name="Hyperlink">Nr. D1-913</text:span><text:span text:style-name="T54">)</text:span></text:a><text:span text:style-name="T55"><text:s/>21 punktu numatyta, kad Administratorius gali numatyti šiuos du tiekėjų pasiūlymų vertinimo kriterijus:<text:s/></text:span></text:p>
            <text:p text:style-name="P56">21.1. mažiausios kainos<text:s/><text:s/>– kai laimėjusiu pripažįstamas pasiūlymas, kuriame nurodyta mažiausia kaina;</text:p>
            <text:p text:style-name="P57"><text:span text:style-name="T58">21.2. ekonominio naudingumo – kai laimėjusiu pripažįstamas pasiūlymas, surinkęs daugiausia balų pagal pirkimo dokumentuose nustatytus pasiūlymų vertinimo kriterijus, susijusius su pirkimo objektu, – paprastai</text:span><text:span text:style-name="T59"> </text:span><text:span text:style-name="T60">kokybės, kainos, techninių privalumų, estetinių ir funkcinių charakteristikų, aplinkosaugos charakteristikų, eksploatavimo išlaidų, veiksmingumo, garantinio aptarnavimo ir techninės pagalbos, pristatymo datos, pristatymo laiko arba užbaigimo laiko.</text:span></text:p>
            <text:p text:style-name="P61">Siūlomame įstatymo projekte mažiausios kainos kriterijaus siūloma atsisakyti, paliekant tik ekonominio naudingumo kriterijų, taip eliminuojant galimybę gyventojams pasirinkti. Tokia diskriminacinė sąlyga neužtikrina maksimalios vartotojų teisių apsaugos, neatitinka Viešųjų pirkimų įstatymo ir neatitinka vartotojų interesų, pvz. įsigyjant prekes, o ne paslaugas.<text:s/></text:p>
            <text:p text:style-name="P62"/>
            <text:p text:style-name="P63">Pasiūlymas:</text:p>
            <text:p text:style-name="P64"/>
            <text:p text:style-name="P65">Pakeisti projekto 1 straipsnio 3 dalį ir ją išdėstyti taip:</text:p>
            <text:p text:style-name="P66">3. Pakeisti 4.84 straipsnio 8 dalį ir ją išdėstyti taip: </text:p>
            <text:p text:style-name="P67"><text:bookmark-start text:name="part_7ee7309b11474d278ae3727268f5cc14"/><text:bookmark-start text:name="part_187d7ae644e648dbbb6ebee37c9c1c54"/><text:bookmark-end text:name="part_7ee7309b11474d278ae3727268f5cc14"/><text:bookmark-end text:name="part_187d7ae644e648dbbb6ebee37c9c1c54"/><text:span text:style-name="T68">„8. Bendrojo naudojimo objektų administratoriai administruoja bendrojo naudojimo objektus pagal Vyriausybės patvirtintus nuostatus. Bendrojo naudojimo objektų administratorius, kuris yra perkančioji organizacija, kaip tai apibrėžta Lietuvos Respublikos viešųjų pirkimų įstatyme,</text:span><text:span text:style-name="T69"><text:s/></text:span><text:span text:style-name="T70">su administruojamu namu susijusias paslaugas, prekes ir darbus perka vadovaudamasis šiuo įstatymu.</text:span><text:span text:style-name="T71"><text:s/></text:span><text:span text:style-name="T72">Bendrojo naudojimo objektų administratorius, kuris nėra perkančioji organizacija, pirkimus atlieka vadovaudamasis Vyriausybės ar jos įgaliotos institucijos nustatyta tvarka,<text:s/></text:span><text:soft-page-break/><text:span text:style-name="T73">naudodamasis</text:span><text:span text:style-name="T74"><text:s/></text:span><text:span text:style-name="T75">Vyriausybės įsteigtos centrinės perkančiosios organizacijos valdomomis ir administruojamomis</text:span><text:span text:style-name="T76"><text:s/>informacinėmis sistemomis arba<text:s/></text:span><text:span text:style-name="T77">kitomis konkurenciją dėl prekių ir paslaugų užtikrinančiomis elektroninių pirkimų</text:span><text:span text:style-name="T78"><text:s/></text:span><text:span text:style-name="T79">platformomis</text:span><text:span text:style-name="T80">.<text:s/></text:span><text:span text:style-name="T81">Pirkti</text:span><text:span text:style-name="T82"><text:s/></text:span><text:span text:style-name="T83">kitu būdu</text:span><text:span text:style-name="T84"><text:s/></text:span><text:span text:style-name="T85">leidžiama</text:span><text:span text:style-name="T86">, kai</text:span><text:span text:style-name="T87"><text:s/></text:span><text:span text:style-name="T88">nėra galimybės paslaugų, prekių ir darbų įsigyti naudojantis šiomis sistemomis, taip pat kai namo bendrojo naudojimo objektų gedimų, defektų šalinimo, avarijų lokalizavimo darbus administratorius privalo organizuoti nedelsiant, kad būtų išvengta pavojaus žmonių gyvybei, sveikatai ar aplinkai, arba galimi dideli materialiniai nuostoliai. Perkant kitu būdu, bendrojo naudojimo objektų</text:span><text:span text:style-name="T89"><text:s/></text:span><text:span text:style-name="T90">administratoriui draudžiama pirkti iš ūkio subjektų, kurie su juo sudaro susijusių ūkio subjektų grupę, kaip tai apibrėžta Konkurencijos įstatyme. Butų ir kitų patalpų savininkai gali priimti sprendimą netaikyti šio draudimo. Šis draudimas taip pat netaikomas, kai susiję ūkio subjektai pateikia<text:s/></text:span><text:span text:style-name="T91">mažiausios kainos arba</text:span><text:span text:style-name="T92"><text:s/></text:span><text:span text:style-name="T93">didžiausio ekonominio naudingumo pasiūlymą.</text:span><text:span text:style-name="T94"><text:s/></text:span><text:span text:style-name="T95">Butų ir kitų patalpų savininkai neprivalo apmokėti išlaidų, kurias bendrojo naudojimo objektų</text:span><text:span text:style-name="T96"><text:s/></text:span><text:span text:style-name="T97">administratorius patyrė pažeisdamas šį draudimą, taip pat gali priimti sprendimą netaikyti šioje dalyje nurodyto reikalavimo pirkti naudojantis Vyriausybės įsteigtos centrinės perkančiosios organizacijos valdomomis ir administruojamomis informacinėmis sistemomis.“</text:span></text:p>
          </table:table-cell>
        </table:table-row>
      </table:table>
      <text:p text:style-name="P98"/>
      <text:p text:style-name="P99">Teikia</text:p>
      <text:p text:style-name="P100"/>
      <text:p text:style-name="P101">Seimo narys<text:tab/><text:tab/><text:tab/><text:tab/><text:tab/><text:tab/><text:tab/><text:tab/><text:tab/>Remigijus Žemaitaitis<text:tab/></text:p>
      <text:p text:style-name="P102"/>
      <text:p text:style-name="P1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style:font-size-complex="10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ČIAUSKIENĖ Edita</meta:initial-creator>
    <dc:creator>adlibuser</dc:creator>
    <meta:creation-date>2022-05-26T08:47:00Z</meta:creation-date>
    <dc:date>2022-05-26T08:47:00Z</dc:date>
    <meta:print-date>2022-05-26T07:57:00Z</meta:print-date>
    <meta:template xlink:href="Normal.dotm" xlink:type="simple"/>
    <meta:editing-cycles>2</meta:editing-cycles>
    <meta:editing-duration>PT0S</meta:editing-duration>
    <meta:document-statistic meta:page-count="3" meta:paragraph-count="40" meta:word-count="545" meta:character-count="4453" meta:row-count="106" meta:non-whitespace-character-count="3948"/>
  </office:meta>
</office:document-meta>
</file>