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text-position="super 62.5%"/>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text-properties fo:color="#000000" fo:font-size="11pt" style:font-size-asian="11pt" style:font-size-complex="11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color="#000000"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text-properties fo:color="#000000"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color="#000000"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color="#000000" fo:font-size="11pt" style:font-size-asian="11pt" style:font-size-complex="11pt"/>
    </style:style>
    <style:style style:name="P44" style:parent-style-name="Normal" style:family="paragraph">
      <style:text-properties fo:color="#000000"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74" style:parent-style-name="Normal" style:family="paragraph">
      <style:paragraph-properties fo:text-align="justify"/>
      <style:text-properties fo:color="#000000" fo:font-size="11pt" style:font-size-asian="11pt" style:font-size-complex="11pt"/>
    </style:style>
    <style:style style:name="P75" style:parent-style-name="Normal" style:family="paragraph">
      <style:paragraph-properties fo:text-align="justify"/>
      <style:text-properties fo:color="#000000" fo:font-size="11pt" style:font-size-asian="11pt" style:font-size-complex="11pt"/>
    </style:style>
    <style:style style:name="P76" style:parent-style-name="Normal" style:family="paragraph">
      <style:paragraph-properties fo:text-align="justify"/>
      <style:text-properties fo:color="#000000" fo:font-size="11pt" style:font-size-asian="11pt" style:font-size-complex="11pt"/>
    </style:style>
    <style:style style:name="P77" style:parent-style-name="Normal" style:family="paragraph">
      <style:paragraph-properties fo:text-align="justify"/>
      <style:text-properties fo:color="#000000"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fo:language="en" fo:country="US"/>
    </style:style>
  </office:automatic-styles>
  <office:body>
    <office:text text:use-soft-page-breaks="true">
      <text:p text:style-name="P1">PASIŪLYMAS<text:s/></text:p>
      <text:p text:style-name="P2"><text:span text:style-name="T3">DĖL<text:s/></text:span><text:span text:style-name="T4">LIETUVOS RESPUBLIKOS</text:span><text:span text:style-name="T5"><text:s/></text:span><text:span text:style-name="T6">ALKOHOLIO<text:s/></text:span><text:span text:style-name="T7">KONTROLĖS ĮSTATYMO NR. I-857 2,<text:s/></text:span><text:span text:style-name="T8">16, 17, 18, 18</text:span><text:span text:style-name="T9">1</text:span><text:span text:style-name="T10">, 22, 28 ir 29 STRAIPSNIŲ PAKEITIMO</text:span><text:span text:style-name="T11"><text:s/></text:span><text:span text:style-name="T12">ĮSTATYMO PROJEKTO</text:span><text:span text:style-name="T13"><text:s/></text:span></text:p>
      <text:p text:style-name="P14"><text:span text:style-name="T15">NR. XIVP-</text:span><text:span text:style-name="T16">646</text:span></text:p>
      <text:p text:style-name="P17"/>
      <text:p text:style-name="P18"><text:span text:style-name="T19">2021-08-17</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8</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Šiuo metu susiduriame su situacija, kai dalis alkoholinių gėrimų gamintojų viešoje erdvėje viešina savo pavadinimą<text:s/></text:span><text:span text:style-name="T58">naudodami</text:span><text:span text:style-name="T59"><text:s/>nealkoholinių gėrimų</text:span><text:span text:style-name="T60"><text:s/>produktų</text:span><text:span text:style-name="T61"><text:s/>reklamą. Siūlome sudaryti lygias konkurencijos sąlygas visoms įmonėms ir nelaikyti jų pavadinimų</text:span><text:span text:style-name="T62">, kuriose minimi alkoholiniai gėrimai,</text:span><text:span text:style-name="T63"><text:s/>reklama, kadangi reklama visų pirma turi būti siejama su produkto viešinimu, o ne su įmonės, renginio ir pan. informacijos skleidimu.<text:s/></text:span></text:p>
            <text:p text:style-name="P64">Pasiūlymas:</text:p>
            <text:p text:style-name="P65">Pakeisti 29 straipsnio 2 dalį ir ją išdėstyti taip:</text:p>
            <text:p text:style-name="P66"><text:span text:style-name="T67">„2.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užsienio gamintojų alkoholinių gėrimų prekių ženklinimo tekstas,  alkoholinio gėrimo kaina, kai ši informacija pateikiama mažmeninės prekybos ar viešojo maitinimo vietose, kuriose alkoholiniai gėrimai parduodami vartotojui, ar alkoholinius<text:s/></text:span><text:soft-page-break/><text:span text:style-name="T68">gėrimus gaminančių ar jais prekiaujančių įmonių interneto svetainėse ar socialinių tinklų paskyrose. Reklama nelaikomos ant alkoholinių gėrimų prekių esančios nuorodos, kurios nukreipia į alkoholinių gėrimų gamintojų interneto svetaines ar socialinių tinklų paskyras. Reklama nelaikoma objektyvi pažintinė, mokslinė, istorinė informacija apie alkoholinių gėrimų vartojimo būdus, gamybą, tradicijas, pelnytus apdovanojimus.<text:s/></text:span><text:span text:style-name="T69">Reklama nelaikomi įmonių pavadinimai</text:span><text:span text:style-name="T70">, kuriuose minimi alkoholiniai gėrimai</text:span><text:span text:style-name="T71">.<text:s/></text:span><text:span text:style-name="T72">Alkoholinius gėrimus gaminančių ar jais prekiaujančių įmonių socialinių tinklų paskyrose leidžiama tik nemokama įrašų apie alkoholinius gėrimus sklaida.“</text:span></text:p>
            <text:p text:style-name="P73"/>
          </table:table-cell>
        </table:table-row>
      </table:table>
      <text:p text:style-name="P74"/>
      <text:p text:style-name="P75"/>
      <text:p text:style-name="P76">Teikia</text:p>
      <text:p text:style-name="P77"/>
      <text:p text:style-name="P78"><text:span text:style-name="T79">Seimo nar</text:span><text:span text:style-name="T80">ys</text:span><text:span text:style-name="T81"><text:tab/></text:span><text:span text:style-name="T82"><text:tab/></text:span><text:span text:style-name="T83"><text:tab/></text:span><text:span text:style-name="T84"><text:s text:c="9"/></text:span><text:span text:style-name="T85"><text:tab/></text:span><text:span text:style-name="T86"><text:tab/></text:span><text:span text:style-name="T87">Vytautas Mitalas</text:span></text:p>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10-08T06:40:00Z</meta:creation-date>
    <dc:date>2021-10-08T06:40:00Z</dc:date>
    <meta:template xlink:href="Normal.dotm" xlink:type="simple"/>
    <meta:editing-cycles>1</meta:editing-cycles>
    <meta:editing-duration>PT0S</meta:editing-duration>
    <meta:document-statistic meta:page-count="2" meta:paragraph-count="22" meta:word-count="399" meta:character-count="3267" meta:row-count="85" meta:non-whitespace-character-count="2890"/>
  </office:meta>
</office:document-meta>
</file>