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line-height="150%" fo:margin-left="-0.0986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LIETU</text:span><text:span text:style-name="T12">VOS BANKO ĮSTATYMO NR. I-678 43<text:s/></text:span><text:span text:style-name="T13"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5-09<text:s/>Nr.<text:s/><text:span text:style-name="T19">XI</text:span><text:span text:style-name="T20">V</text:span><text:span text:style-name="T21">P</text:span><text:span text:style-name="T22">-</text:span><text:span text:style-name="T23">3704</text:span></text:p>
      <text:p text:style-name="P24">Vilnius</text:p>
      <text:p text:style-name="P25"/>
      <text:p text:style-name="P26"><text:span text:style-name="T27">Į</text:span><text:span text:style-name="T28">vertinę projekto atitiktį Konstitucijai, įstatymams, teisėkūros principams ir teisės technikos taisyklėms, pastabų neturime.</text:span></text:p>
      <text:p text:style-name="P29"/>
      <text:p text:style-name="P30"><text:tab/></text:p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.</text:span><text:span text:style-name="T53"><text:s/></text:span><text:span text:style-name="T54">Gaisryt</text:span><text:span text:style-name="T55">ė,<text:s/></text:span><text:span text:style-name="T56">tel. (0 5)</text:span><text:span text:style-name="T57"><text:s/></text:span><text:span text:style-name="T58">209 63</text:span><text:span text:style-name="T59">76, e</text:span><text:span text:style-name="T60">l</text:span><text:span text:style-name="T61">. p. indre.gaisryte@lrs.lt</text:span></text:p>
      <text:p text:style-name="P62">M.Masteikienė, tel. (0 5)<text:s/>209 6843, el. p.<text:s/>milda.masteikiene@lrs.lt</text:p>
      <text:p text:style-name="P63"><text:span text:style-name="T64">S.<text:s/></text:span><text:span text:style-name="T65">Šveda</text:span><text:span text:style-name="T66">s, tel.<text:s/></text:span><text:span text:style-name="T67">(0 5)<text:s/></text:span><text:span text:style-name="T68">209 6165, el. p.<text:s/></text:span><text:span text:style-name="T69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57:00Z</meta:creation-date>
    <dc:date>2024-05-09T04:57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595" meta:row-count="8" meta:non-whitespace-character-count="524"/>
  </office:meta>
</office:document-meta>
</file>