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fo:margin-bottom="0in"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justify" fo:margin-bottom="0in"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margin-left="1.1562in" fo:text-indent="-1.1562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style:text-properties style:font-name="Times New Roman" style:font-name-asian="Calibri"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style:text-properties style:font-name="Times New Roman" style:font-name-asian="Calibri"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text-indent="0.37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text-indent="0.3743in"/>
    </style:style>
    <style:style style:name="T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 style:parent-style-name="Normal" style:family="paragraph">
      <style:paragraph-properties fo:text-align="justify" fo:margin-bottom="0in" fo:text-indent="0.3743in"/>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 style:parent-style-name="Normal" style:family="paragraph">
      <style:paragraph-properties fo:text-align="justify" fo:margin-bottom="0in" fo:text-indent="0.374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 style:parent-style-name="Normal" style:family="paragraph">
      <style:paragraph-properties fo:widows="0" fo:orphans="0" fo:text-align="justify" fo:margin-bottom="0in"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42" style:parent-style-name="ListParagraph" style:list-style-name="LFO2" style:family="paragraph">
      <style:paragraph-properties fo:widows="0" fo:orphans="0" fo:text-align="justify" fo:margin-bottom="0in">
        <style:tab-stops>
          <style:tab-stop style:type="left" style:position="-0.6437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3" style:parent-style-name="ListParagraph" style:list-style-name="LFO2" style:family="paragraph">
      <style:paragraph-properties fo:widows="0" fo:orphans="0" fo:text-align="justify" fo:margin-bottom="0in" fo:margin-left="0in" fo:text-indent="0.3937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7"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8"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9" style:parent-style-name="Normal" style:family="paragraph">
      <style:paragraph-properties fo:widows="0" fo:orphans="0" fo:text-align="justify" fo:margin-bottom="0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p>
      <text:p text:style-name="P5"><text:span text:style-name="T6">VALSTYBINIŲ PENSIJŲ ĮSTATYMO<text:s/></text:span><text:span text:style-name="T7">NR. I-</text:span><text:span text:style-name="T8">730 3<text:s/></text:span><text:span text:style-name="T9">STRAIPSNIO</text:span><text:span text:style-name="T10"><text:s/>PAKEITIMO<text:s/></text:span></text:p>
      <text:p text:style-name="P11">ĮSTATYMAS</text:p>
      <text:p text:style-name="P12"/>
      <text:p text:style-name="P13">2018<text:s/>m. <text:s text:c="21"/>d. Nr.</text:p>
      <text:p text:style-name="P14">Vilnius</text:p>
      <text:p text:style-name="P15"/>
      <text:p text:style-name="P16">1 straipsnis. 3 straipsnio pakeitimas</text:p>
      <text:p text:style-name="P17"><text:span text:style-name="T18">Pakeisti 3 straipsnio 3 dalį ir ją išdėstyti taip:</text:span></text:p>
      <text:p text:style-name="P19"><text:span text:style-name="T20">„Kiekvienos šio įstatymo 1 straipsnio 1 dalies 1–4 punktuose nustatytos valstybinės pensijos dydis<text:s/></text:span><text:span text:style-name="T21">(pareigūnų ir karių valstybinių pensijų – kartu su mokamu priedu už tarnybą)</text:span><text:span text:style-name="T22"><text:s/>bei šios pensijos dydžio<text:s/></text:span><text:span text:style-name="T23">(pareigūnų ir karių valstybinių pensijų – kartu su mokamu priedu už tarnybą)</text:span><text:span text:style-name="T24"><text:s/>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text:s/></text:span><text:span text:style-name="T25">bruto</text:span><text:span text:style-name="T26"><text:s/>darbo užmokesčio<text:s/></text:span><text:span text:style-name="T27">(</text:span><text:span text:style-name="T28">neįtraukiant</text:span><text:span text:style-name="T29"><text:s/>individualių įmonių</text:span><text:span text:style-name="T30"><text:s/>darbo užmokesčio duomenų</text:span><text:span text:style-name="T31">)</text:span><text:span text:style-name="T32"><text:s/></text:span><text:span text:style-name="T33">1,5</text:span><text:span text:style-name="T34"><text:s/></text:span><text:span text:style-name="T35">1</text:span><text:span text:style-name="T36">,16</text:span><text:span text:style-name="T37">37</text:span><text:span text:style-name="T38"><text:s/></text:span><text:span text:style-name="T39">dydžio. Pensijos dydžio ribojimą taiko valstybinę pensiją mokanti institucija.“</text:span></text:p>
      <text:p text:style-name="P40"/>
      <text:p text:style-name="P41">2 straipsnis.<text:s/>Įstatymo įsigaliojimas ir įgyvendinimas</text:p>
      <text:list text:style-name="LFO2" text:continue-numbering="true">
        <text:list-item>
          <text:p text:style-name="P42">Šis įstatymas įsigalioja 2019 m.<text:s/>liepos<text:s/>1 d.</text:p>
        </text:list-item>
        <text:list-item>
          <text:p text:style-name="P43">Valstybinės pensijos<text:s/>dydis<text:s/>už 2019 m. birželio mėnesį<text:s/>ribojamas<text:s/>pagal iki šio įstatymo įsigaliojimo<text:s/>Lietuvos Respublikos valstybinių pensijų įstatymo 3 straipsnio 3 dalyje galiojusią<text:s/>tvarką.</text:p>
        </text:list-item>
      </text:list>
      <text:p text:style-name="P44"/>
      <text:p text:style-name="P45"/>
      <text:p text:style-name="P46">Skelbiu šį Lietuvos Respublikos Seimo priimtą įstatymą.</text:p>
      <text:p text:style-name="P47"/>
      <text:p text:style-name="P48"/>
      <text:p text:style-name="P49"><text:span text:style-name="T5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Calibri" style:font-name-asian="Calibri"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8-05-25T08:28:00Z</meta:creation-date>
    <dc:date>2018-05-25T08:28:00Z</dc: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18" meta:word-count="187" meta:character-count="1373" meta:row-count="30" meta:non-whitespace-character-count="1204"/>
  </office:meta>
</office:document-meta>
</file>