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8in" fo:text-indent="0.9in">
        <style:tab-stops/>
      </style:paragraph-properties>
      <style:text-properties fo:font-weight="bold" style:font-weight-asian="bold" style:font-size-complex="12pt"/>
    </style:style>
    <style:style style:name="P2" style:parent-style-name="statymopavad" style:family="paragraph">
      <style:paragraph-properties fo:text-align="center" fo:margin-top="0in" fo:margin-bottom="0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statymopavad" style:family="paragraph">
      <style:paragraph-properties fo:text-align="center" fo:margin-top="0in" fo:margin-bottom="0in"/>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style:font-size-complex="12pt"/>
    </style:style>
    <style:style style:name="TableRow33" style:family="table-row">
      <style:table-row-properties style:min-row-height="0.2958in" style:use-optimal-row-height="false" fo:keep-together="always"/>
    </style:style>
    <style:style style:name="P34" style:parent-style-name="Normal" style:family="paragraph">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1972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1972in"/>
    </style:style>
    <style:style style:name="T56" style:parent-style-name="DefaultParagraphFont" style:family="text">
      <style:text-properties style:font-size-complex="12pt"/>
    </style:style>
    <style:style style:name="T57" style:parent-style-name="DefaultParagraphFont" style:family="text">
      <style:text-properties fo:color="#000000"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1972in"/>
    </style:style>
    <style:style style:name="T60" style:parent-style-name="DefaultParagraphFont" style:family="text">
      <style:text-properties style:font-size-complex="12pt"/>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font-weight="bold" style:font-weight-asian="bold"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1972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fo:text-indent="0.1972in">
        <style:tab-stops>
          <style:tab-stop style:type="left" style:position="3.4583in"/>
        </style:tab-stops>
      </style:paragraph-properties>
      <style:text-properties style:font-weight-complex="bold" style:font-size-complex="12pt"/>
    </style:style>
    <style:style style:name="P91" style:parent-style-name="Normal" style:family="paragraph">
      <style:paragraph-properties fo:text-align="justify" fo:text-indent="0.1972in">
        <style:tab-stops>
          <style:tab-stop style:type="left" style:position="3.4583in"/>
        </style:tab-stops>
      </style:paragraph-properties>
      <style:text-properties style:font-weight-complex="bold" style:font-size-complex="12pt"/>
    </style:style>
    <style:style style:name="P92" style:parent-style-name="Normal" style:family="paragraph">
      <style:paragraph-properties fo:text-align="justify" fo:text-indent="0.1041in"/>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font-weight="bold" style:font-weight-asian="bold" style:font-size-complex="12pt" fo:background-color="#FFFFFF"/>
    </style:style>
    <style:style style:name="T97" style:parent-style-name="DefaultParagraphFont" style:family="text">
      <style:text-properties fo:font-weight="bold" style:font-weight-asian="bold" style:font-size-complex="12pt" fo:background-color="#FFFFFF"/>
    </style:style>
    <style:style style:name="T98" style:parent-style-name="DefaultParagraphFont" style:family="text">
      <style:text-properties fo:font-weight="bold" style:font-weight-asian="bold" fo:color="#000000" fo:background-color="#FFFFFF"/>
    </style:style>
    <style:style style:name="T99" style:parent-style-name="DefaultParagraphFont" style:family="text">
      <style:text-properties fo:font-weight="bold" style:font-weight-asian="bold" style:font-size-complex="12pt" fo:background-color="#FFFFFF"/>
    </style:style>
    <style:style style:name="T100" style:parent-style-name="DefaultParagraphFont" style:family="text">
      <style:text-properties fo:font-weight="bold" style:font-weight-asian="bold" style:font-size-complex="12pt" fo:background-color="#FFFFFF"/>
    </style:style>
    <style:style style:name="T101" style:parent-style-name="DefaultParagraphFont" style:family="text">
      <style:text-properties fo:font-weight="bold" style:font-weight-asian="bold" fo:color="#000000" fo:background-color="#FFFFFF"/>
    </style:style>
    <style:style style:name="T102" style:parent-style-name="DefaultParagraphFont" style:family="text">
      <style:text-properties fo:font-weight="bold" style:font-weight-asian="bold" style:font-size-complex="12pt" fo:background-color="#FFFFFF"/>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fo:font-weight="bold" style:font-weight-asian="bold" style:font-size-complex="12pt" fo:background-color="#FFFFFF"/>
    </style:style>
    <style:style style:name="T107" style:parent-style-name="DefaultParagraphFont" style:family="text">
      <style:text-properties fo:font-weight="bold" style:font-weight-asian="bold" style:font-size-complex="12pt" fo:background-color="#FFFFFF"/>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fo:font-weight="bold" style:font-weight-asian="bold"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1041in"/>
      <style:text-properties style:font-size-complex="12pt" fo:background-color="#FFFFFF"/>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1972in"/>
      <style:text-properties fo:font-weight="bold" style:font-weight-asian="bold" fo:color="#000000" fo:background-color="#FFFFFF"/>
    </style:style>
    <style:style style:name="P125" style:parent-style-name="Normal" style:family="paragraph">
      <style:paragraph-properties fo:text-align="justify" fo:text-indent="0.1972in"/>
      <style:text-properties fo:color="#000000" fo:background-color="#FFFFFF"/>
    </style:style>
    <style:style style:name="P126" style:parent-style-name="Normal" style:family="paragraph">
      <style:paragraph-properties fo:text-align="justify" fo:text-indent="0.1972in"/>
      <style:text-properties fo:font-weight="bold" style:font-weight-asian="bold" fo:color="#000000" fo:background-color="#FFFFFF"/>
    </style:style>
    <style:style style:name="P127" style:parent-style-name="Normal" style:family="paragraph">
      <style:paragraph-properties fo:text-align="justify" fo:text-indent="0.1972in"/>
      <style:text-properties fo:font-weight="bold" style:font-weight-asian="bold" fo:color="#000000" fo:background-color="#FFFFFF"/>
    </style:style>
    <style:style style:name="P128" style:parent-style-name="Normal" style:family="paragraph">
      <style:paragraph-properties fo:text-align="justify" fo:text-indent="0.1972in"/>
      <style:text-properties fo:color="#000000" fo:background-color="#FFFFFF"/>
    </style:style>
    <style:style style:name="P129" style:parent-style-name="Normal" style:family="paragraph">
      <style:paragraph-properties fo:text-align="justify" fo:text-indent="0.1972in"/>
      <style:text-properties fo:color="#000000" fo:background-color="#FFFFFF"/>
    </style:style>
    <style:style style:name="P130" style:parent-style-name="Normal" style:family="paragraph">
      <style:paragraph-properties fo:text-align="justify" fo:text-indent="0.1972in"/>
    </style:style>
    <style:style style:name="T131" style:parent-style-name="DefaultParagraphFont" style:family="text">
      <style:text-properties fo:color="#000000"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1972in"/>
      <style:text-properties fo:font-weight="bold" style:font-weight-asian="bold" style:font-weight-complex="bold"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1972in"/>
      <style:text-properties fo:font-weight="bold" style:font-weight-asian="bold" fo:color="#000000" fo:background-color="#FFFFFF"/>
    </style:style>
    <style:style style:name="P146" style:parent-style-name="Normal" style:family="paragraph">
      <style:paragraph-properties fo:text-align="justify" fo:text-indent="0.1972in"/>
      <style:text-properties fo:color="#000000" fo:background-color="#FFFFFF"/>
    </style:style>
    <style:style style:name="P147" style:parent-style-name="Normal" style:family="paragraph">
      <style:paragraph-properties fo:text-align="justify" fo:text-indent="0.1972in"/>
      <style:text-properties fo:font-weight="bold" style:font-weight-asian="bold" style:font-weight-complex="bold" style:font-size-complex="12pt"/>
    </style:style>
    <style:style style:name="P148" style:parent-style-name="Normal" style:family="paragraph">
      <style:paragraph-properties fo:text-align="justify" fo:text-indent="0.1972in"/>
      <style:text-properties fo:font-weight="bold" style:font-weight-asian="bold" style:font-weight-complex="bold" style:font-size-complex="12pt"/>
    </style:style>
    <style:style style:name="P149" style:parent-style-name="Normal" style:family="paragraph">
      <style:paragraph-properties fo:text-align="justify" fo:text-indent="0.1972in"/>
      <style:text-properties style:font-weight-complex="bold" style:font-size-complex="12pt"/>
    </style:style>
    <style:style style:name="P150" style:parent-style-name="Normal" style:family="paragraph">
      <style:paragraph-properties fo:text-align="justify" fo:text-indent="0.1972in"/>
      <style:text-properties style:font-weight-complex="bold"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fo:color="#000000" fo:background-color="#FFFFFF"/>
    </style:style>
    <style:style style:name="T153" style:parent-style-name="DefaultParagraphFont" style:family="text">
      <style:text-properties fo:font-weight="bold" style:font-weight-asian="bold" style:font-weight-complex="bold"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letter-spacing="-0.0034in"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1972in"/>
      <style:text-properties style:font-weight-complex="bold"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1972in"/>
      <style:text-properties fo:font-weight="bold" style:font-weight-asian="bold" fo:color="#000000" fo:background-color="#FFFFFF"/>
    </style:style>
    <style:style style:name="P172" style:parent-style-name="Normal" style:family="paragraph">
      <style:paragraph-properties fo:text-align="justify" fo:text-indent="0.1972in"/>
      <style:text-properties fo:color="#000000" fo:background-color="#FFFFFF"/>
    </style:style>
    <style:style style:name="P173" style:parent-style-name="Normal" style:family="paragraph">
      <style:paragraph-properties fo:text-align="justify" fo:text-indent="0.1972in" fo:background-color="#FFFFFF"/>
      <style:text-properties fo:font-weight="bold" style:font-weight-asian="bold" fo:color="#000000" style:font-size-complex="12pt" style:language-asian="lt" style:country-asian="LT"/>
    </style:style>
    <style:style style:name="P174" style:parent-style-name="Normal" style:family="paragraph">
      <style:paragraph-properties fo:text-align="justify" fo:text-indent="0.1972in" fo:background-color="#FFFFFF"/>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1972in" fo:background-color="#FFFFFF"/>
      <style:text-properties fo:color="#000000" style:font-size-complex="12pt" style:language-asian="lt" style:country-asian="LT"/>
    </style:style>
    <style:style style:name="P176" style:parent-style-name="Normal" style:family="paragraph">
      <style:paragraph-properties fo:text-align="justify" fo:text-indent="0.1972in" fo:background-color="#FFFFFF"/>
      <style:text-properties fo:color="#000000" fo:font-size="11pt" style:font-size-asian="11pt" style:font-size-complex="11pt" style:language-asian="lt" style:country-asian="LT"/>
    </style:style>
    <style:style style:name="P177" style:parent-style-name="Normal" style:family="paragraph">
      <style:paragraph-properties fo:text-align="justify" fo:text-indent="0.1972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Symbol"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02in" fo:background-color="#FFFFFF"/>
      <style:text-properties fo:color="#000000" style:font-size-complex="12pt" style:language-asian="lt" style:country-asian="LT"/>
    </style:style>
    <style:style style:name="P190" style:parent-style-name="Normal" style:family="paragraph">
      <style:paragraph-properties fo:text-align="justify" fo:text-indent="0.302in" fo:background-color="#FFFFFF"/>
      <style:text-properties fo:color="#000000" style:font-size-complex="12pt" style:language-asian="lt" style:country-asian="LT"/>
    </style:style>
    <style:style style:name="P191" style:parent-style-name="Normal" style:family="paragraph">
      <style:paragraph-properties fo:text-align="justify" fo:text-indent="0.302in" fo:background-color="#FFFFFF"/>
      <style:text-properties fo:color="#000000" style:font-size-complex="12pt" style:language-asian="lt" style:country-asian="LT"/>
    </style:style>
    <style:style style:name="P192" style:parent-style-name="Normal" style:family="paragraph">
      <style:paragraph-properties fo:text-align="justify" fo:text-indent="0.302in" fo:background-color="#FFFFFF"/>
      <style:text-properties fo:color="#000000" style:font-size-complex="12pt" style:language-asian="lt" style:country-asian="LT"/>
    </style:style>
    <style:style style:name="P193" style:parent-style-name="Normal" style:family="paragraph">
      <style:paragraph-properties fo:text-align="justify" fo:text-indent="0.302in" fo:background-color="#FFFFFF"/>
      <style:text-properties fo:color="#000000" style:font-size-complex="12pt" style:language-asian="lt" style:country-asian="LT"/>
    </style:style>
    <style:style style:name="P194" style:parent-style-name="Normal" style:family="paragraph">
      <style:paragraph-properties fo:text-align="justify" fo:text-indent="0.302in" fo:background-color="#FFFFFF"/>
      <style:text-properties fo:color="#000000" style:font-size-complex="12pt" style:language-asian="lt" style:country-asian="LT"/>
    </style:style>
    <style:style style:name="P195" style:parent-style-name="Normal" style:family="paragraph">
      <style:paragraph-properties fo:text-align="justify" fo:text-indent="0.1972in"/>
      <style:text-properties fo:font-weight="bold" style:font-weight-asian="bold" style:font-weight-complex="bold"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margin-left="3.6in" fo:text-indent="0.9in">
        <style:tab-stops/>
      </style:paragraph-properties>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ŠVIETIMO ĮSTATYMO NR. I-1489<text:s/></text:span><text:span text:style-name="T6">14, 21 ir 23</text:span><text:span text:style-name="T7"><text:s/>STR</text:span><text:span text:style-name="T8">aIPSNIŲ</text:span><text:span text:style-name="T9"><text:s/>PAKEITIMO</text:span></text:p>
      <text:p text:style-name="P10"><text:span text:style-name="T11">ĮSTATYMo projekto Nr.<text:s/></text:span><text:span text:style-name="T12">XIVP-69(2)</text:span></text:p>
      <text:p text:style-name="P13"/>
      <text:p text:style-name="P14"><text:span text:style-name="T15">2021-0</text:span><text:span text:style-name="T16">5-20</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4</text:p>
          </table:table-cell>
          <table:table-cell table:style-name="TableCell47">
            <text:p text:style-name="P48">6</text:p>
          </table:table-cell>
          <table:table-cell table:style-name="TableCell49">
            <text:p text:style-name="P50"/>
          </table:table-cell>
          <table:table-cell table:style-name="TableCell51">
            <text:p text:style-name="P52"><text:span text:style-name="T53">Argumentai:</text:span><text:span text:style-name="T54"><text:s/></text:span></text:p>
            <text:p text:style-name="P55"><text:span text:style-name="T56">Teikiamame Švietimo įstatymo projekte numatoma leisti mokiniams, turintiems labai didelių ir didelių specialiųjų ugdymosi poreikių,<text:s/></text:span><text:span text:style-name="T57">bendrojo ugdymo mokyklose (klasėse), skirtose mokiniams, turintiems specialiųjų ugdymosi poreikių,<text:s/></text:span><text:span text:style-name="T58">mokytis iki mokslo metų, kuriais jiems sueina 21 metai, pabaigos.<text:s/></text:span></text:p>
            <text:p text:style-name="P59"><text:span text:style-name="T60">Praktikoje pasitaiko atvejų, kad mokiniai, turintys</text:span><text:span text:style-name="T61"><text:s/>labai didelių ir didelių specialiųjų ugdymosi poreikių,</text:span><text:span text:style-name="T62"><text:s/>negali baigti tokių ugdymosi programų, kaip pavyzdžiui, socialinių įgūdžių ugdymo programa, ir įgyti<text:s/></text:span><text:span text:style-name="T63">bendrųjų kompetencijų</text:span><text:span text:style-name="T64"><text:s/></text:span><text:span text:style-name="T65">ar</text:span><text:span text:style-name="T66"><text:s/>p</text:span><text:span text:style-name="T67">rofesinių kompetencijų pradmenų.</text:span><text:span text:style-name="T68"><text:s/></text:span><text:span text:style-name="T69">Tai lemia šių mokinių ligos, dėl kurių jie arba vėliau įsitraukia į ugdymo procesą, t. y. mokiniai nepradeda lankyti mokyklos tais kalendoriniais metais, kuriais pagal savo amžių privalo pradėti ją lankyti, arba mokosi su pertraukomis.</text:span></text:p>
            <text:p text:style-name="P70"><text:span text:style-name="T71">Tad, siekiant praplėsti ugdymosi galimybes ir sudaryti palankias sąlygas mokytis,<text:s/></text:span><text:span text:style-name="T72">14 straipsnio 6 dalį siūloma papildyti nuostata, kad jeigu mokiniai, turintys labai didelių ir didelių specialiųjų ugdymosi poreikių, dėl ligos negalėjo pradėti lankyti mokyklos tais kalendoriniais metais, kuriais pagal savo amžių privalėjo pradėti ją lankyti, arba</text:span><text:span text:style-name="T73"><text:s/>dėl ligos<text:s/></text:span><text:span text:style-name="T74">mokėsi</text:span><text:span text:style-name="T75"><text:s/>su pertraukomis</text:span><text:span text:style-name="T76">,</text:span><text:span text:style-name="T77"><text:s/>p</text:span><text:span text:style-name="T78">ateikę tokių</text:span><text:span text:style-name="T79"><text:s/>pertraukų priežastį pagrindžiančius dokumentus,<text:s/></text:span><text:span text:style-name="T80">gali mokytis iki mokslo metų</text:span><text:span text:style-name="T81">, kuriais jiems</text:span><text:span text:style-name="T82"><text:s/>sueina 23 metai, pabaigos.</text:span><text:span text:style-name="T83"><text:s/></text:span></text:p>
            <text:p text:style-name="P84"><text:span text:style-name="T85">Siūloma</text:span><text:span text:style-name="T86"><text:s/>23<text:s/></text:span><text:span text:style-name="T87">metų amžiaus riba buvo pasirinkta vadovaujantis protingumo principu ir atsižvelgiant į ugdymo įstaigų atstovų, dirbančių su mokiniais, turinčiais labai didelių ir didelių specialiųjų ugdymosi poreikių, pateiktą poziciją, jog tokia amžiaus riba yra racionali ir optimali, siekiant sudaryti sąlygas tokiems mokiniams sėkmingai baigti ugdymosi programas ir įgyti bendrąsias ar profesines kompetencijas.</text:span></text:p>
            <text:p text:style-name="P88"/>
            <text:p text:style-name="P89">Pasiūlymas:<text:s/></text:p>
            <text:p text:style-name="P90">Pakeisti 14 straipsnio 6 dalį ir ją išdėstyti taip:</text:p>
            <text:p text:style-name="P91"/>
            <text:p text:style-name="P92"><text:span text:style-name="T93">„6.<text:s/></text:span><text:span text:style-name="T94">Mokiniai, turintys specialiųjų ugdymosi poreikių, formaliojo švietimo programas gali baigti per trumpesnį ar ilgesnį negu nustatytą laiką, gali mokytis su pertraukomis, šias programas gali baigti atskirais moduliais. Mokiniai, turintys labai didelių ir didelių specialiųjų ugdymosi poreikių, bendrojo ugdymo mokyklose (klasėse), skirtose mokiniams, turintiems specialiųjų ugdymosi<text:s/></text:span><text:soft-page-break/><text:span text:style-name="T95">poreikių, gali mokytis iki mokslo metų, kuriais jiems sueina 21 metai, pabaigos.<text:s/></text:span><text:span text:style-name="T96">Jeigu<text:s/></text:span><text:span text:style-name="T97">mokinys,<text:s/></text:span><text:span text:style-name="T98">turintis labai didelių ir didelių specialiųjų ugdymosi poreikių,</text:span><text:span text:style-name="T99"><text:s/>dėl ligos negalėjo pradėti lankyti mokyklos tais kalendoriniais metais, kuriais jis pagal savo amžių privalėjo pradėti ją lankyti, arba<text:s/></text:span><text:span text:style-name="T100">mokinys,<text:s/></text:span><text:span text:style-name="T101">turintis labai didelių ir didelių specialiųjų ugdymosi poreikių,</text:span><text:span text:style-name="T102"><text:s/>kuris dėl ligos<text:s/></text:span><text:span text:style-name="T103">mokėsi</text:span><text:span text:style-name="T104"><text:s/>su pertraukomis</text:span><text:span text:style-name="T105">, pateikęs<text:s/></text:span><text:span text:style-name="T106">tokią pertraukų priežastį pagrindžiančius dokumentus, gali mokytis iki mokslo metų, kuriais jam<text:s/></text:span><text:span text:style-name="T107">sueina</text:span><text:span text:style-name="T108"><text:s/>23 metai</text:span><text:span text:style-name="T109">, pabaigos</text:span><text:span text:style-name="T110">.</text:span><text:span text:style-name="T111">“</text:span><text:span text:style-name="T112"><text:s/></text:span></text:p>
            <text:p text:style-name="P113"/>
          </table:table-cell>
        </table:table-row>
        <text:soft-page-break/>
        <table:table-row table:style-name="TableRow114">
          <table:table-cell table:style-name="TableCell115">
            <text:p text:style-name="P116">2.</text:p>
          </table:table-cell>
          <table:table-cell table:style-name="TableCell117">
            <text:p text:style-name="P118">14</text:p>
          </table:table-cell>
          <table:table-cell table:style-name="TableCell119">
            <text:p text:style-name="P120">8</text:p>
          </table:table-cell>
          <table:table-cell table:style-name="TableCell121">
            <text:p text:style-name="P122"/>
          </table:table-cell>
          <table:table-cell table:style-name="TableCell123">
            <text:p text:style-name="P124">Argumentai:</text:p>
            <text:p text:style-name="P125">Atsižvelgiant į tai, kad Švietimo įstatymo nuostatos turi derėti tarpusavyje, Švietimo įstatymo 14 straipsnio 8 dalį reiktų tikslinti pagal teikiamą Švietimo įstatymo 14 straipsnio 6 dalies pasiūlymą ir pateiktus argumentus.</text:p>
            <text:p text:style-name="P126"/>
            <text:p text:style-name="P127">Pasiūlymas:</text:p>
            <text:p text:style-name="P128">Pakeisti 14 straipsnio 8 dalį ir ją išdėstyti taip:</text:p>
            <text:p text:style-name="P129"/>
            <text:p text:style-name="P130"><text:span text:style-name="T131">„8. Vaikams nuo gimimo iki 18 metų (turintiems didelių ir labai didelių specialiųjų ugdymosi poreikių – iki mokslo metų, kuriais jiems sueina 21 metai, pabaigos,<text:s/></text:span><text:span text:style-name="T132">o dėl ligos pradėjusiems mokytis mokykloje vėliau nei tais kalendoriniais metais, kuriais pagal savo amžių privalėjo pradėti ją lankyti, arba dėl ligos besimokiusiems su pertraukomis ir pateikusiems tokią pertraukų priežastį pagrindžiančius dokumentus – iki mokslo metų, kuriais jiems sueina 23 metai, pabaigos</text:span><text:span text:style-name="T133">), ugdomiems (mokomiems) pagal ikimokyklinio, priešmokyklinio, bendrojo ugdymo, pirminio profesinio mokymo programas, ir jų tėvams (globėjams, rūpintojams) koordinuotai teikiamos švietimo pagalba, socialinės ir sveikatos priežiūros paslaugos švietimo ir mokslo ministro, socialinės apsaugos ir darbo ministro ir sveikatos apsaugos ministro nustatyta tvarka.“</text:span></text:p>
            <text:p text:style-name="P134"/>
          </table:table-cell>
        </table:table-row>
        <table:table-row table:style-name="TableRow135">
          <table:table-cell table:style-name="TableCell136">
            <text:p text:style-name="P137">3.</text:p>
          </table:table-cell>
          <table:table-cell table:style-name="TableCell138">
            <text:p text:style-name="P139">21</text:p>
          </table:table-cell>
          <table:table-cell table:style-name="TableCell140">
            <text:p text:style-name="P141">2</text:p>
          </table:table-cell>
          <table:table-cell table:style-name="TableCell142">
            <text:p text:style-name="P143"/>
          </table:table-cell>
          <table:table-cell table:style-name="TableCell144">
            <text:p text:style-name="P145">Argumentai:</text:p>
            <text:p text:style-name="P146">Atsižvelgiant į tai, kad Švietimo įstatymo nuostatos turi derėti tarpusavyje, Švietimo įstatymo 21 straipsnio 2 dalį reiktų tikslinti pagal teikiamą Švietimo įstatymo 14 straipsnio 6 dalies pasiūlymą ir pateiktus argumentus.</text:p>
            <text:p text:style-name="P147"/>
            <text:p text:style-name="P148">Pasiūlymas:</text:p>
            <text:p text:style-name="P149">Pakeisti 21 straipsnio 2 dalį ir ją išdėstyti taip:</text:p>
            <text:p text:style-name="P150"/>
            <text:p text:style-name="P151"><text:span text:style-name="T152">„2. Specialiąją pedagoginę pagalbą asmeniui iki mokslo metų, kuriais jam sueina</text:span><text:span text:style-name="T153"> </text:span><text:span text:style-name="T154">21 metai, pabaigos,<text:s/></text:span><text:span text:style-name="T155">o dėl ligos pradėjusiems mokytis mokykloje vėliau nei tais kalendoriniais metais, kuriais pagal savo amžių privalėjo pradėti ją lankyti, arba dėl ligos besimokiusiems su pertraukomis ir pateikusiems tokią pertraukų priežastį pagrindžiančius dokumentus – iki mokslo metų, kuriais jiems sueina 23 metai, pabaigos,</text:span><text:span text:style-name="T156"><text:s/>teikia specialieji<text:s/></text:span><text:soft-page-break/><text:span text:style-name="T157">pedagogai, logopedai, tiflopedagogai, surdopedagogai ir kiti specialistai, kurių</text:span><text:span text:style-name="T158"> išsilavinimas ir kvalifikacija atitinka švietimo ir mokslo ministro nustatytus reikalavimus. </text:span><text:span text:style-name="T159">Specialiosios pedagoginės pagalbos teikimo asmenims iki 21 metų tvarką nustato švietimo ir mokslo ministras.“</text:span></text:p>
            <text:p text:style-name="P160"/>
          </table:table-cell>
        </table:table-row>
        <text:soft-page-break/>
        <table:table-row table:style-name="TableRow161">
          <table:table-cell table:style-name="TableCell162">
            <text:p text:style-name="P163">4.</text:p>
          </table:table-cell>
          <table:table-cell table:style-name="TableCell164">
            <text:p text:style-name="P165">23</text:p>
          </table:table-cell>
          <table:table-cell table:style-name="TableCell166">
            <text:p text:style-name="P167">3</text:p>
          </table:table-cell>
          <table:table-cell table:style-name="TableCell168">
            <text:p text:style-name="P169"/>
          </table:table-cell>
          <table:table-cell table:style-name="TableCell170">
            <text:p text:style-name="P171">Argumentai:</text:p>
            <text:p text:style-name="P172">Atsižvelgiant į tai, kad Švietimo įstatymo nuostatos turi derėti tarpusavyje, Švietimo įstatymo 23 straipsnio 3 dalį reiktų tikslinti pagal teikiamą Švietimo įstatymo 14 straipsnio 6 dalies pasiūlymą ir pateiktus argumentus.</text:p>
            <text:p text:style-name="P173"/>
            <text:p text:style-name="P174">Pasiūlymas:<text:s/></text:p>
            <text:p text:style-name="P175">Pakeisti 23 straipsnio 3 dalį ir ją išdėstyti taip:</text:p>
            <text:p text:style-name="P176"/>
            <text:p text:style-name="P177"><text:span text:style-name="T178">„3. Savivaldybėje koordinuotai teikiamų švietimo pagalbos, socialinių ir sveikatos priežiūros paslaugų vaikams nuo gimimo iki 18 metų (turintiems didelių ir labai didelių specialiųjų ugdymosi poreikių </text:span><text:span text:style-name="T179"></text:span><text:span text:style-name="T180"> iki </text:span><text:span text:style-name="T181">mokslo metų, kuriais</text:span><text:span text:style-name="T182"> </text:span><text:span text:style-name="T183">jiems sueina</text:span><text:span text:style-name="T184"> 21 </text:span><text:span text:style-name="T185">metai, pabaigos,</text:span><text:span text:style-name="T186"><text:s/></text:span><text:span text:style-name="T187">o dėl ligos pradėjusiems mokytis mokykloje vėliau nei tais kalendoriniais metais, kuriais pagal savo amžių privalėjo pradėti ją lankyti, arba dėl ligos besimokiusiems su pertraukomis ir pateikusiems tokią pertraukų priežastį pagrindžiančius dokumentus – iki mokslo metų, kuriais jiems sueina 23 metai, pabaigos</text:span><text:span text:style-name="T188">) ir jų tėvams (globėjams, rūpintojams) koordinavimą užtikrina savivaldybės administracijos valstybės tarnautojas – tarpinstitucinio bendradarbiavimo koordinatorius, kurio kvalifikacinius reikalavimus nustato švietimo ir mokslo ministras kartu su socialinės apsaugos ir darbo ministru ir sveikatos apsaugos ministru. Tarpinstitucinio bendradarbiavimo koordinatorius:</text:span></text:p>
            <text:p text:style-name="P189"><text:bookmark-start text:name="part_667c9e9a48d04b2f89745d897451b309"/><text:bookmark-end text:name="part_667c9e9a48d04b2f89745d897451b309"/>1) koordinuoja koordinuotai teikiamas švietimo pagalbą, socialines ir sveikatos priežiūros paslaugas vaikams ir jų atstovams pagal įstatymą savivaldybėje, nustato šios pagalbos ir paslaugų poreikį;</text:p>
            <text:p text:style-name="P190"><text:bookmark-start text:name="part_248d9242156b41cd9f55390d3e214164"/><text:bookmark-end text:name="part_248d9242156b41cd9f55390d3e214164"/>2) inicijuoja ir kartu su savivaldybės administracijos struktūriniais padaliniais, kitomis institucijomis ir organizacijomis rengia koordinuotai teikiamų švietimo pagalbos, socialinių ir sveikatos priežiūros paslaugų plėtros planą, buria specialistų grupę, teikiančią socialinės paramos ir sveikatos priežiūros paslaugas;</text:p>
            <text:p text:style-name="P191"><text:bookmark-start text:name="part_f665042963434c6f961ce49ed3dc7749"/><text:bookmark-end text:name="part_f665042963434c6f961ce49ed3dc7749"/>3) vykdo koordinuotai teikiamų švietimo pagalbos, socialinių ir sveikatos priežiūros paslaugų prieinamumo ir kokybės stebėseną, vadovaudamasis švietimo ir mokslo ministro kartu su socialinės apsaugos ir darbo ministru ir sveikatos apsaugos ministru nustatytais koordinuotai teikiamų švietimo pagalbos, socialinės paramos, sveikatos priežiūros paslaugų prieinamumo ir kokybės stebėsenos rodikliais ir tvarkos aprašu;</text:p>
            <text:p text:style-name="P192"><text:bookmark-start text:name="part_ad78f0eabf3b4494808e47120704ccd8"/><text:bookmark-end text:name="part_ad78f0eabf3b4494808e47120704ccd8"/>4) informuoja vietos bendruomenę apie vaikų ir jų atstovų pagal įstatymą galimybes gauti švietimo pagalbos, socialines, sveikatos priežiūros paslaugas savivaldybėje;</text:p>
            <text:p text:style-name="P193"><text:bookmark-start text:name="part_b42a42fc0e3744f18fd01db23cf46cf3"/><text:bookmark-end text:name="part_b42a42fc0e3744f18fd01db23cf46cf3"/><text:soft-page-break/>5) atlieka Lietuvos Respublikos vaiko minimalios ir vidutinės priežiūros įstatyme nustatytas funkcijas;</text:p>
            <text:p text:style-name="P194"><text:bookmark-start text:name="part_2d1d4fc4ff854ceeb3a05b2644374d47"/><text:bookmark-end text:name="part_2d1d4fc4ff854ceeb3a05b2644374d47"/>6) atlieka savivaldybės administracijos Vaiko gerovės komisijos pirmininko funkcijas;</text:p>
            <text:p text:style-name="P195"/>
          </table:table-cell>
        </table:table-row>
      </table:table>
      <text:p text:style-name="P196"/>
      <text:p text:style-name="P197"/>
      <text:p text:style-name="P198"/>
      <text:p text:style-name="P199">Teikia</text:p>
      <text:p text:style-name="P200">Seimo nariai<text:tab/><text:tab/><text:tab/><text:tab/><text:tab/><text:s text:c="7"/>Silva Lengvinienė</text:p>
      <text:p text:style-name="P201"/>
      <text:p text:style-name="P202">Monika Ošmia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MNIŠKYTĖ Eglė</meta:initial-creator>
    <dc:creator>adlibuser</dc:creator>
    <meta:creation-date>2021-05-20T09:20:00Z</meta:creation-date>
    <dc:date>2021-05-20T09:20:00Z</dc:date>
    <meta:template xlink:href="Normal.dotm" xlink:type="simple"/>
    <meta:editing-cycles>2</meta:editing-cycles>
    <meta:editing-duration>PT0S</meta:editing-duration>
    <meta:document-statistic meta:page-count="4" meta:paragraph-count="51" meta:word-count="953" meta:character-count="7688" meta:row-count="178" meta:non-whitespace-character-count="6786"/>
  </office:meta>
</office:document-meta>
</file>