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widows="0" fo:orphans="0" fo:text-align="end" fo:line-height="150%" fo:text-indent="0.9013in"/>
      <style:text-properties fo:font-weight="bold" style:font-weight-asian="bold" style:font-size-complex="12pt"/>
    </style:style>
    <style:style style:name="P9" style:parent-style-name="Normal" style:family="paragraph">
      <style:paragraph-properties fo:widows="0" fo:orphans="0" fo:text-align="end" fo:line-height="150%" fo:text-indent="0.9013in"/>
      <style:text-properties fo:font-weight="bold" style:font-weight-asian="bold" style:font-size-complex="12pt"/>
    </style:style>
    <style:style style:name="P10" style:parent-style-name="Normal" style:family="paragraph">
      <style:paragraph-properties fo:widows="0" fo:orphans="0" fo:text-align="end" fo:line-height="150%" fo:text-indent="0.9013in"/>
      <style:text-properties fo:font-weight="bold" style:font-weight-asian="bold" fo:color="#00B050"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justify" fo:line-height="150%"/>
      <style:text-properties style:font-size-complex="12pt"/>
    </style:style>
    <style:style style:name="P15" style:parent-style-name="Normal" style:family="paragraph">
      <style:paragraph-properties fo:widows="0" fo:orphans="0" fo:text-align="center" fo:line-height="150%"/>
      <style:text-properties style:font-size-complex="12pt"/>
    </style:style>
    <style:style style:name="P16" style:parent-style-name="Normal" style:family="paragraph">
      <style:paragraph-properties fo:widows="0" fo:orphans="0" fo:text-align="center" fo:line-height="150%"/>
      <style:text-properties style:font-size-complex="12pt"/>
    </style:style>
    <style:style style:name="P17" style:parent-style-name="Normal" style:family="paragraph">
      <style:paragraph-properties fo:widows="0" fo:orphans="0" fo:text-align="justify" fo:line-height="150%" fo:text-indent="0.9013in"/>
      <style:text-properties style:font-size-complex="12pt"/>
    </style:style>
    <style:style style:name="P18" style:parent-style-name="Normal" style:family="paragraph">
      <style:paragraph-properties fo:widows="0" fo:orphans="0" fo:text-align="justify" fo:line-height="150%" fo:text-indent="0.5909in"/>
      <style:text-properties fo:font-weight="bold" style:font-weight-asian="bold" style:font-size-complex="12pt"/>
    </style:style>
    <style:style style:name="P19" style:parent-style-name="Normal" style:family="paragraph">
      <style:paragraph-properties fo:widows="0" fo:orphans="0" fo:text-align="justify" fo:line-height="150%" fo:text-indent="1.477in"/>
      <style:text-properties fo:font-weight="bold" style:font-weight-asian="bold" style:font-size-complex="12pt"/>
    </style:style>
    <style:style style:name="P20" style:parent-style-name="Normal" style:family="paragraph">
      <style:paragraph-properties fo:widows="0" fo:orphans="0" fo:text-align="justify" fo:line-height="150%" fo:text-indent="0.5909in"/>
      <style:text-properties style:font-size-complex="12pt"/>
    </style:style>
    <style:style style:name="P21" style:parent-style-name="Normal" style:family="paragraph">
      <style:paragraph-properties fo:text-align="center" fo:line-height="150%"/>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fo:letter-spacing="0.0138in" style:font-size-complex="12pt"/>
    </style:style>
    <style:style style:name="P28" style:parent-style-name="Normal" style:family="paragraph">
      <style:paragraph-properties fo:text-align="center" fo:line-height="150%"/>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justify" fo:line-height="150%"/>
      <style:text-properties fo:font-weight="bold" style:font-weight-asian="bold" fo:color="#000000" style:font-size-complex="12pt"/>
    </style:style>
    <style:style style:name="P32" style:parent-style-name="Normal" style:family="paragraph">
      <style:paragraph-properties fo:text-align="justify" fo:line-height="150%" fo:text-indent="0.5909in"/>
      <style:text-properties fo:font-weight="bold" style:font-weight-asian="bold" fo:color="#000000"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text-properties fo:color="#000000" style:font-size-complex="12pt"/>
    </style:style>
    <style:style style:name="P47" style:parent-style-name="Normal" style:family="paragraph">
      <style:paragraph-properties fo:text-align="justify" fo:line-height="150%"/>
      <style:text-properties fo:font-weight="bold" style:font-weight-asian="bold" fo:color="#000000" style:font-size-complex="12pt"/>
    </style:style>
    <style:style style:name="P48" style:parent-style-name="Normal" style:family="paragraph">
      <style:paragraph-properties fo:text-align="justify" fo:line-height="150%" fo:text-indent="0.5909in"/>
      <style:text-properties fo:font-weight="bold" style:font-weight-asian="bold"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margin-left="0.8409in" fo:text-indent="-0.2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8409in" fo:text-indent="-0.25in">
        <style:tab-stops/>
      </style:paragraph-properties>
      <style:text-properties fo:color="#000000" style:font-size-complex="12pt"/>
    </style:style>
    <style:style style:name="P81" style:parent-style-name="Normal" style:family="paragraph">
      <style:paragraph-properties fo:text-align="justify" fo:line-height="150%" fo:margin-left="0.5909in">
        <style:tab-stops/>
      </style:paragraph-properties>
      <style:text-properties fo:color="#000000" style:font-size-complex="12pt"/>
    </style:style>
    <style:style style:name="P82" style:parent-style-name="Normal" style:family="paragraph">
      <style:paragraph-properties fo:text-align="justify" fo:line-height="150%" fo:margin-left="0.5909in">
        <style:tab-stops/>
      </style:paragraph-properties>
      <style:text-properties fo:color="#000000" style:font-size-complex="12pt"/>
    </style:style>
    <style:style style:name="P83" style:parent-style-name="Normal" style:family="paragraph">
      <style:paragraph-properties fo:text-align="justify" fo:line-height="150%" fo:margin-left="0.5909in">
        <style:tab-stops/>
      </style:paragraph-properties>
      <style:text-properties fo:color="#000000" style:font-size-complex="12pt"/>
    </style:style>
    <style:style style:name="P84" style:parent-style-name="Normal" style:family="paragraph">
      <style:paragraph-properties fo:text-align="justify" fo:line-height="150%" fo:margin-left="0.5909in">
        <style:tab-stops/>
      </style:paragraph-properties>
      <style:text-properties fo:color="#000000" style:font-size-complex="12pt"/>
    </style:style>
    <style:style style:name="P85" style:parent-style-name="Normal" style:family="paragraph">
      <style:paragraph-properties fo:margin-left="1.6666in">
        <style:tab-stops/>
      </style:paragraph-properties>
      <style:text-properties fo:font-size="11pt" style:font-size-asian="11pt"/>
    </style:style>
    <style:style style:name="P86" style:parent-style-name="ListParagraph" style:list-style-name="LFO2" style:family="paragraph">
      <style:paragraph-properties fo:margin-left="1.6666in" fo:text-indent="0in">
        <style:tab-stops>
          <style:tab-stop style:type="left" style:position="-0.9722in"/>
        </style:tab-stops>
      </style:paragraph-properties>
    </style:style>
    <style:style style:name="T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8" style:parent-style-name="Normal" style:family="paragraph">
      <style:paragraph-properties fo:margin-left="1.6666in" fo:background-color="#FFFFFF">
        <style:tab-stops/>
      </style:paragraph-properties>
      <style:text-properties fo:font-size="11pt" style:font-size-asian="11pt" style:font-size-complex="11.5pt" style:language-asian="lt" style:country-asian="L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color="#000000" fo:font-size="11pt" style:font-size-asian="11pt" style:font-size-complex="11.5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5pt" style:language-asian="lt" style:country-asian="LT"/>
    </style:style>
    <style:style style:name="T92" style:parent-style-name="DefaultParagraphFont" style:family="text">
      <style:text-properties fo:color="#000000" fo:font-size="11pt" style:font-size-asian="11pt" style:font-size-complex="11.5pt" style:language-asian="lt" style:country-asian="LT"/>
    </style:style>
    <style:style style:name="T93" style:parent-style-name="DefaultParagraphFont" style:family="text">
      <style:text-properties fo:font-size="11pt" style:font-size-asian="11pt" style:font-size-complex="11.5pt" style:language-asian="lt" style:country-asian="LT"/>
    </style:style>
    <style:style style:name="T94" style:parent-style-name="DefaultParagraphFont" style:family="text">
      <style:text-properties fo:color="#000000" fo:font-size="11pt" style:font-size-asian="11pt" style:font-size-complex="11.5pt" style:language-asian="lt" style:country-asian="L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color="#000000" fo:font-size="11pt" style:font-size-asian="11pt" style:font-size-complex="11.5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5pt" style:language-asian="lt" style:country-asian="LT"/>
    </style:style>
    <style:style style:name="T98" style:parent-style-name="DefaultParagraphFont" style:family="text">
      <style:text-properties fo:color="#000000" fo:font-size="11pt" style:font-size-asian="11pt" style:font-size-complex="11.5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5pt" style:language-asian="lt" style:country-asian="LT"/>
    </style:style>
    <style:style style:name="T100" style:parent-style-name="DefaultParagraphFont" style:family="text">
      <style:text-properties fo:color="#000000" fo:font-size="11pt" style:font-size-asian="11pt" style:font-size-complex="11.5pt" style:language-asian="lt" style:country-asian="LT"/>
    </style:style>
    <style:style style:name="T101" style:parent-style-name="DefaultParagraphFont" style:family="text">
      <style:text-properties fo:font-weight="bold" style:font-weight-asian="bold" style:font-weight-complex="bold" fo:color="#000000" fo:font-size="11pt" style:font-size-asian="11pt" style:font-size-complex="11.5pt" style:language-asian="lt" style:country-asian="LT"/>
    </style:style>
    <style:style style:name="T102" style:parent-style-name="DefaultParagraphFont" style:family="text">
      <style:text-properties fo:color="#000000" fo:font-size="11pt" style:font-size-asian="11pt" style:font-size-complex="11.5pt" style:language-asian="lt" style:country-asian="L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font-weight="bold" style:font-weight-asian="bold" style:font-weight-complex="bold" fo:color="#000000" fo:font-size="11pt" style:font-size-asian="11pt" style:font-size-complex="11.5pt" style:language-asian="lt" style:country-asian="LT"/>
    </style:style>
    <style:style style:name="T105" style:parent-style-name="DefaultParagraphFont" style:family="text">
      <style:text-properties fo:color="#000000" fo:font-size="11pt" style:font-size-asian="11pt" style:font-size-complex="11.5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5pt" style:language-asian="lt" style:country-asian="LT"/>
    </style:style>
    <style:style style:name="T107" style:parent-style-name="DefaultParagraphFont" style:family="text">
      <style:text-properties fo:color="#000000" fo:font-size="11pt" style:font-size-asian="11pt" style:font-size-complex="11.5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5pt" style:language-asian="lt" style:country-asian="L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5pt" style:language-asian="lt" style:country-asian="LT"/>
    </style:style>
    <style:style style:name="T111" style:parent-style-name="DefaultParagraphFont" style:family="text">
      <style:text-properties fo:color="#000000" fo:font-size="11pt" style:font-size-asian="11pt" style:font-size-complex="11.5pt" style:language-asian="lt" style:country-asian="LT"/>
    </style:style>
    <style:style style:name="T112" style:parent-style-name="DefaultParagraphFont" style:family="text">
      <style:text-properties fo:font-weight="bold" style:font-weight-asian="bold" style:font-weight-complex="bold" fo:color="#000000" fo:font-size="11pt" style:font-size-asian="11pt" style:font-size-complex="11.5pt" style:language-asian="lt" style:country-asian="LT"/>
    </style:style>
    <style:style style:name="T113" style:parent-style-name="DefaultParagraphFont" style:family="text">
      <style:text-properties fo:color="#000000" fo:font-size="11pt" style:font-size-asian="11pt" style:font-size-complex="11.5pt" style:language-asian="lt" style:country-asian="LT"/>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5pt" style:language-asian="lt" style:country-asian="LT"/>
    </style:style>
    <style:style style:name="T116" style:parent-style-name="DefaultParagraphFont" style:family="text">
      <style:text-properties fo:color="#000000" fo:font-size="11pt" style:font-size-asian="11pt" style:font-size-complex="11.5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5pt" style:language-asian="lt" style:country-asian="LT"/>
    </style:style>
    <style:style style:name="T118" style:parent-style-name="DefaultParagraphFont" style:family="text">
      <style:text-properties fo:color="#000000" fo:font-size="11pt" style:font-size-asian="11pt" style:font-size-complex="11.5pt" style:language-asian="lt" style:country-asian="L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5pt" style:language-asian="lt" style:country-asian="LT"/>
    </style:style>
    <style:style style:name="T121" style:parent-style-name="DefaultParagraphFont" style:family="text">
      <style:text-properties fo:color="#000000" fo:font-size="11pt" style:font-size-asian="11pt" style:font-size-complex="11.5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5pt" style:language-asian="lt" style:country-asian="LT"/>
    </style:style>
    <style:style style:name="T123" style:parent-style-name="DefaultParagraphFont" style:family="text">
      <style:text-properties fo:color="#000000" fo:font-size="11pt" style:font-size-asian="11pt" style:font-size-complex="11.5pt" style:language-asian="lt" style:country-asian="LT"/>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5pt" style:language-asian="lt" style:country-asian="LT"/>
    </style:style>
    <style:style style:name="T126" style:parent-style-name="DefaultParagraphFont" style:family="text">
      <style:text-properties fo:color="#000000" fo:font-size="11pt" style:font-size-asian="11pt" style:font-size-complex="11.5pt" style:language-asian="lt" style:country-asian="LT"/>
    </style:style>
    <style:style style:name="T127" style:parent-style-name="DefaultParagraphFont" style:family="text">
      <style:text-properties fo:font-weight="bold" style:font-weight-asian="bold" style:font-weight-complex="bold" fo:color="#000000" fo:font-size="11pt" style:font-size-asian="11pt" style:font-size-complex="11.5pt" style:language-asian="lt" style:country-asian="LT"/>
    </style:style>
    <style:style style:name="T128" style:parent-style-name="DefaultParagraphFont" style:family="text">
      <style:text-properties fo:color="#000000" fo:font-size="11pt" style:font-size-asian="11pt" style:font-size-complex="11.5pt" style:language-asian="lt" style:country-asian="L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5pt" style:language-asian="lt" style:country-asian="LT"/>
    </style:style>
    <style:style style:name="T131" style:parent-style-name="DefaultParagraphFont" style:family="text">
      <style:text-properties fo:color="#000000" fo:font-size="11pt" style:font-size-asian="11pt" style:font-size-complex="11.5pt" style:language-asian="lt" style:country-asian="LT"/>
    </style:style>
    <style:style style:name="T132" style:parent-style-name="DefaultParagraphFont" style:family="text">
      <style:text-properties fo:font-weight="bold" style:font-weight-asian="bold" style:font-weight-complex="bold" fo:color="#000000" fo:font-size="11pt" style:font-size-asian="11pt" style:font-size-complex="11.5pt" style:language-asian="lt" style:country-asian="LT"/>
    </style:style>
    <style:style style:name="T133" style:parent-style-name="DefaultParagraphFont" style:family="text">
      <style:text-properties fo:color="#000000" fo:font-size="11pt" style:font-size-asian="11pt" style:font-size-complex="11.5pt" style:language-asian="lt" style:country-asian="L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font-weight="bold" style:font-weight-asian="bold" fo:color="#000000" fo:font-size="11pt" style:font-size-asian="11pt" style:font-size-complex="11.5pt" style:language-asian="lt" style:country-asian="LT"/>
    </style:style>
    <style:style style:name="T136" style:parent-style-name="DefaultParagraphFont" style:family="text">
      <style:text-properties fo:color="#000000" fo:font-size="11pt" style:font-size-asian="11pt" style:font-size-complex="11.5pt" style:language-asian="lt" style:country-asian="LT"/>
    </style:style>
    <style:style style:name="T137" style:parent-style-name="DefaultParagraphFont" style:family="text">
      <style:text-properties fo:font-weight="bold" style:font-weight-asian="bold" fo:font-size="11pt" style:font-size-asian="11pt" style:font-size-complex="11.5pt" style:language-asian="lt" style:country-asian="LT"/>
    </style:style>
    <style:style style:name="T138" style:parent-style-name="DefaultParagraphFont" style:family="text">
      <style:text-properties fo:font-size="11pt" style:font-size-asian="11pt" style:font-size-complex="11.5pt" style:language-asian="lt" style:country-asian="LT"/>
    </style:style>
    <style:style style:name="P139" style:parent-style-name="Normal" style:family="paragraph">
      <style:paragraph-properties fo:margin-left="1.6666in">
        <style:tab-stops/>
      </style:paragraph-properties>
    </style:style>
    <style:style style:name="T140" style:parent-style-name="DefaultParagraphFont" style:family="text">
      <style:text-properties fo:font-weight="bold" style:font-weight-asian="bold" fo:color="#008000" fo:font-size="11pt" style:font-size-asian="11pt"/>
    </style:style>
    <style:style style:name="T1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2" style:parent-style-name="DefaultParagraphFont" style:family="text">
      <style:text-properties fo:font-weight="bold" style:font-weight-asian="bold" fo:color="#008000" fo:font-size="11pt" style:font-size-asian="11pt"/>
    </style:style>
    <style:style style:name="P143" style:parent-style-name="Normal" style:family="paragraph">
      <style:text-properties fo:font-size="11pt" style:font-size-asian="11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70C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5909in">
        <style:tab-stops/>
      </style:paragraph-properties>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style:text-properties fo:font-weight="bold" style:font-weight-asian="bold" fo:color="#000000" style:font-size-complex="12pt"/>
    </style:style>
    <style:style style:name="P193" style:parent-style-name="Normal" style:family="paragraph">
      <style:paragraph-properties fo:text-align="justify" fo:line-height="150%"/>
      <style:text-properties fo:color="#000000" style:font-size-complex="12pt"/>
    </style:style>
    <style:style style:name="P194" style:parent-style-name="Normal" style:family="paragraph">
      <style:paragraph-properties fo:text-align="justify" fo:line-height="150%" fo:margin-left="1.7722in" fo:text-indent="-1.1812in">
        <style:tab-stops>
          <style:tab-stop style:type="left" style:position="-0.8861in"/>
        </style:tab-stops>
      </style:paragraph-properties>
    </style:style>
    <style:style style:name="T195" style:parent-style-name="DefaultParagraphFont" style:family="text">
      <style:text-properties fo:font-weight="bold" style:font-weight-asian="bold" fo:color="#000000" style:font-size-complex="12pt" fo:language="en" fo:country="US"/>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line-height="150%" fo:text-indent="0.5909in"/>
      <style:text-properties fo:color="#000000" style:font-size-complex="12pt"/>
    </style:style>
    <style:style style:name="P198" style:parent-style-name="Normal" style:family="paragraph">
      <style:paragraph-properties fo:text-align="justify" fo:line-height="150%" fo:text-indent="0.5909in"/>
      <style:text-properties fo:color="#000000"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P201" style:parent-style-name="Normal" style:family="paragraph">
      <style:paragraph-properties fo:margin-left="1.6666in">
        <style:tab-stops/>
      </style:paragraph-properties>
      <style:text-properties fo:font-size="11pt" style:font-size-asian="11pt"/>
    </style:style>
    <style:style style:name="P202" style:parent-style-name="Normal" style:family="paragraph">
      <style:paragraph-properties fo:margin-left="1.6666in">
        <style:tab-stops>
          <style:tab-stop style:type="left" style:position="-0.9722in"/>
        </style:tab-stops>
      </style:paragraph-properties>
    </style:style>
    <style:style style:name="T203" style:parent-style-name="DefaultParagraphFont" style:family="text">
      <style:text-properties style:font-name="Symbol" fo:font-size="11pt" style:font-size-asian="11pt"/>
    </style:style>
    <style:style style:name="T204" style:parent-style-name="DefaultParagraphFont" style:family="text">
      <style:text-properties style:font-name="Symbol" fo:font-size="11pt" style:font-size-asian="11pt"/>
    </style:style>
    <style:style style:name="T20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06" style:parent-style-name="Normal" style:family="paragraph">
      <style:paragraph-properties fo:margin-left="1.6666in" fo:background-color="#FFFFFF">
        <style:tab-stops/>
      </style:paragraph-properties>
    </style:style>
    <style:style style:name="T207" style:parent-style-name="DefaultParagraphFont" style:family="text">
      <style:text-properties fo:color="#000000" fo:font-size="11pt" style:font-size-asian="11pt" style:font-size-complex="12pt"/>
    </style:style>
    <style:style style:name="P208" style:parent-style-name="Normal" style:family="paragraph">
      <style:paragraph-properties fo:margin-left="1.6666in">
        <style:tab-stops/>
      </style:paragraph-properties>
    </style:style>
    <style:style style:name="T209" style:parent-style-name="DefaultParagraphFont" style:family="text">
      <style:text-properties fo:font-weight="bold" style:font-weight-asian="bold" style:font-weight-complex="bold" fo:color="#000000" fo:font-size="11pt" style:font-size-asian="11pt" style:font-size-complex="12pt"/>
    </style:style>
    <style:style style:name="P210" style:parent-style-name="Normal" style:family="paragraph">
      <style:paragraph-properties fo:margin-left="1.6666in">
        <style:tab-stops/>
      </style:paragraph-properties>
    </style:style>
    <style:style style:name="T211" style:parent-style-name="DefaultParagraphFont" style:family="text">
      <style:text-properties fo:color="#000000" fo:font-size="11pt" style:font-size-asian="11pt" style:font-size-complex="12pt"/>
    </style:style>
    <style:style style:name="P212" style:parent-style-name="Normal" style:family="paragraph">
      <style:paragraph-properties fo:margin-left="1.6666in">
        <style:tab-stops/>
      </style:paragraph-properties>
    </style:style>
    <style:style style:name="T213" style:parent-style-name="DefaultParagraphFont" style:family="text">
      <style:text-properties fo:color="#000000" fo:font-size="11pt" style:font-size-asian="11pt" style:font-size-complex="12pt"/>
    </style:style>
    <style:style style:name="P214" style:parent-style-name="Normal" style:family="paragraph">
      <style:paragraph-properties fo:margin-left="1.6666in">
        <style:tab-stops/>
      </style:paragraph-properties>
    </style:style>
    <style:style style:name="T215" style:parent-style-name="DefaultParagraphFont" style:family="text">
      <style:text-properties fo:color="#000000" fo:font-size="11pt" style:font-size-asian="11pt" style:font-size-complex="12pt"/>
    </style:style>
    <style:style style:name="P216" style:parent-style-name="Normal" style:family="paragraph">
      <style:paragraph-properties fo:margin-left="1.6666in">
        <style:tab-stops/>
      </style:paragraph-properties>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218" style:parent-style-name="Normal" style:family="paragraph">
      <style:paragraph-properties fo:margin-left="1.6666in">
        <style:tab-stops/>
      </style:paragraph-properties>
    </style:style>
    <style:style style:name="T219" style:parent-style-name="DefaultParagraphFont" style:family="text">
      <style:text-properties fo:color="#000000" fo:font-size="11pt" style:font-size-asian="11pt" style:font-size-complex="12pt"/>
    </style:style>
    <style:style style:name="T220" style:parent-style-name="DefaultParagraphFont" style:family="text">
      <style:text-properties fo:font-weight="bold" style:font-weight-asian="bold" style:font-weight-complex="bold" fo:color="#000000" fo:font-size="11pt" style:font-size-asian="11pt" style:font-size-complex="12pt"/>
    </style:style>
    <style:style style:name="T221" style:parent-style-name="DefaultParagraphFont" style:family="text">
      <style:text-properties fo:color="#000000" fo:font-size="11pt" style:font-size-asian="11pt" style:font-size-complex="12pt"/>
    </style:style>
    <style:style style:name="T222" style:parent-style-name="DefaultParagraphFont" style:family="text">
      <style:text-properties fo:font-weight="bold" style:font-weight-asian="bold" style:font-weight-complex="bold" fo:color="#000000" fo:font-size="11pt" style:font-size-asian="11pt" style:font-size-complex="12pt"/>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fo:color="#000000" fo:font-size="11pt" style:font-size-asian="11pt" style:font-size-complex="12pt"/>
    </style:style>
    <style:style style:name="P225" style:parent-style-name="Normal" style:family="paragraph">
      <style:paragraph-properties fo:margin-left="1.6666in">
        <style:tab-stops/>
      </style:paragraph-properties>
    </style:style>
    <style:style style:name="T226" style:parent-style-name="DefaultParagraphFont" style:family="text">
      <style:text-properties fo:color="#000000" fo:font-size="11pt" style:font-size-asian="11pt" style:font-size-complex="12pt"/>
    </style:style>
    <style:style style:name="P227" style:parent-style-name="Normal" style:family="paragraph">
      <style:paragraph-properties fo:margin-left="1.6666in">
        <style:tab-stops/>
      </style:paragraph-properties>
    </style:style>
    <style:style style:name="T228" style:parent-style-name="DefaultParagraphFont" style:family="text">
      <style:text-properties fo:color="#000000" fo:font-size="11pt" style:font-size-asian="11pt" style:font-size-complex="12pt"/>
    </style:style>
    <style:style style:name="P229" style:parent-style-name="Normal" style:family="paragraph">
      <style:paragraph-properties fo:margin-left="1.6666in">
        <style:tab-stops/>
      </style:paragraph-properties>
    </style:style>
    <style:style style:name="T230" style:parent-style-name="DefaultParagraphFont" style:family="text">
      <style:text-properties fo:color="#000000" fo:font-size="11pt" style:font-size-asian="11pt" style:font-size-complex="12pt"/>
    </style:style>
    <style:style style:name="P231" style:parent-style-name="Normal" style:family="paragraph">
      <style:paragraph-properties fo:margin-left="1.6666in">
        <style:tab-stops/>
      </style:paragraph-properties>
    </style:style>
    <style:style style:name="T232" style:parent-style-name="DefaultParagraphFont" style:family="text">
      <style:text-properties fo:font-weight="bold" style:font-weight-asian="bold" fo:color="#0000FF" fo:font-size="11pt" style:font-size-asian="11pt"/>
    </style:style>
    <style:style style:name="T23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4" style:parent-style-name="DefaultParagraphFont" style:family="text">
      <style:text-properties fo:font-weight="bold" style:font-weight-asian="bold" fo:color="#0000FF" fo:font-size="11pt" style:font-size-asian="11pt"/>
    </style:style>
    <style:style style:name="P235" style:parent-style-name="Normal" style:family="paragraph">
      <style:paragraph-properties fo:margin-left="1.6666in">
        <style:tab-stops/>
      </style:paragraph-properties>
    </style:style>
    <style:style style:name="T236" style:parent-style-name="DefaultParagraphFont" style:family="text">
      <style:text-properties fo:font-weight="bold" style:font-weight-asian="bold" fo:color="#0000FF" fo:font-size="11pt" style:font-size-asian="11pt" style:font-size-complex="12pt"/>
    </style:style>
    <style:style style:name="P237" style:parent-style-name="Normal" style:family="paragraph">
      <style:paragraph-properties fo:margin-left="1.6666in">
        <style:tab-stops/>
      </style:paragraph-properties>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style:font-weight-complex="bold" fo:font-size="11pt" style:font-size-asian="11pt" style:font-size-complex="12pt"/>
    </style:style>
    <style:style style:name="T242" style:parent-style-name="DefaultParagraphFont" style:family="text">
      <style:text-properties fo:font-weight="bold" style:font-weight-asian="bold" fo:font-size="11pt" style:font-size-asian="11pt" style:font-size-complex="12pt"/>
    </style:style>
    <style:style style:name="T243" style:parent-style-name="DefaultParagraphFont" style:family="text">
      <style:text-properties style:font-weight-complex="bold" fo:font-size="11pt" style:font-size-asian="11pt" style:font-size-complex="12pt"/>
    </style:style>
    <style:style style:name="P244" style:parent-style-name="Normal" style:family="paragraph">
      <style:paragraph-properties fo:text-align="justify" fo:line-height="150%" fo:text-indent="0.5909in"/>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909in"/>
      <style:text-properties style:font-size-complex="12pt"/>
    </style:style>
    <style:style style:name="P256" style:parent-style-name="Normal" style:family="paragraph">
      <style:paragraph-properties fo:text-align="justify" fo:line-height="150%" fo:text-indent="0.5in"/>
      <style:text-properties fo:color="#000000" style:font-size-complex="12pt"/>
    </style:style>
    <style:style style:name="P257" style:parent-style-name="Normal" style:family="paragraph">
      <style:paragraph-properties fo:widows="0" fo:orphans="0" fo:line-height="150%" fo:margin-left="1.575in" fo:text-indent="-0.984in">
        <style:tab-stops/>
      </style:paragraph-properties>
      <style:text-properties fo:font-weight="bold" style:font-weight-asian="bold" style:font-size-complex="12pt"/>
    </style:style>
    <style:style style:name="P258" style:parent-style-name="Normal" style:family="paragraph">
      <style:paragraph-properties fo:widows="0" fo:orphans="0" fo:text-align="justify" fo:line-height="150%" fo:text-indent="0.6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625in"/>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62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62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text-indent="0.625in"/>
      <style:text-properties fo:color="#000000" style:font-size-complex="12pt" style:language-asian="lt" style:country-asian="LT"/>
    </style:style>
    <style:style style:name="P279" style:parent-style-name="Normal" style:family="paragraph">
      <style:paragraph-properties fo:widows="0" fo:orphans="0" fo:text-align="justify" fo:line-height="150%" fo:text-indent="0.62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margin-left="1.6666in">
        <style:tab-stops/>
      </style:paragraph-properties>
      <style:text-properties fo:font-size="11pt" style:font-size-asian="11pt"/>
    </style:style>
    <style:style style:name="P285" style:parent-style-name="ListParagraph" style:list-style-name="LFO2" style:family="paragraph">
      <style:paragraph-properties fo:margin-left="1.6666in" fo:text-indent="0in">
        <style:tab-stops>
          <style:tab-stop style:type="left" style:position="-0.9722in"/>
        </style:tab-stops>
      </style:paragraph-properties>
    </style:style>
    <style:style style:name="T2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7" style:parent-style-name="Normal" style:family="paragraph">
      <style:paragraph-properties style:vertical-align="baseline" fo:margin-left="1.6666in">
        <style:tab-stops/>
      </style:paragraph-properties>
      <style:text-properties fo:font-size="11pt" style:font-size-asian="11pt" style:font-size-complex="11.5pt" style:language-asian="lt" style:country-asian="LT"/>
    </style:style>
    <style:style style:name="P288" style:parent-style-name="Normal" style:family="paragraph">
      <style:paragraph-properties fo:margin-left="1.6666in">
        <style:tab-stops/>
      </style:paragraph-properties>
    </style:style>
    <style:style style:name="T289" style:parent-style-name="DefaultParagraphFont" style:family="text">
      <style:text-properties fo:font-size="11pt" style:font-size-asian="11pt" style:font-size-complex="11.5pt" style:language-asian="lt" style:country-asian="LT"/>
    </style:style>
    <style:style style:name="T290" style:parent-style-name="DefaultParagraphFont" style:family="text">
      <style:text-properties fo:font-weight="bold" style:font-weight-asian="bold" fo:font-size="11pt" style:font-size-asian="11pt" style:font-size-complex="11.5pt" style:language-asian="lt" style:country-asian="LT"/>
    </style:style>
    <style:style style:name="T291" style:parent-style-name="DefaultParagraphFont" style:family="text">
      <style:text-properties fo:font-size="11pt" style:font-size-asian="11pt" style:font-size-complex="11.5pt" style:language-asian="lt" style:country-asian="LT"/>
    </style:style>
    <style:style style:name="P292" style:parent-style-name="Normal" style:family="paragraph">
      <style:paragraph-properties fo:margin-left="1.6666in">
        <style:tab-stops/>
      </style:paragraph-properties>
    </style:style>
    <style:style style:name="T293" style:parent-style-name="DefaultParagraphFont" style:family="text">
      <style:text-properties fo:font-weight="bold" style:font-weight-asian="bold" fo:color="#008000" fo:font-size="11pt" style:font-size-asian="11pt" style:language-asian="lt" style:country-asian="LT"/>
    </style:style>
    <style:style style:name="T2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5" style:parent-style-name="DefaultParagraphFont" style:family="text">
      <style:text-properties fo:font-weight="bold" style:font-weight-asian="bold" fo:color="#008000" fo:font-size="11pt" style:font-size-asian="11pt" style:language-asian="lt" style:country-asian="LT"/>
    </style:style>
    <style:style style:name="P296" style:parent-style-name="Normal" style:family="paragraph">
      <style:text-properties fo:font-size="11pt" style:font-size-asian="11pt" style:language-asian="lt" style:country-asian="LT"/>
    </style:style>
    <style:style style:name="P297" style:parent-style-name="Normal" style:family="paragraph">
      <style:paragraph-properties fo:widows="0" fo:orphans="0" fo:text-align="justify" fo:line-height="150%" fo:text-indent="0.62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625in"/>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625in"/>
      <style:text-properties style:font-size-complex="12pt"/>
    </style:style>
    <style:style style:name="P310" style:parent-style-name="Normal" style:family="paragraph">
      <style:paragraph-properties fo:widows="0" fo:orphans="0" fo:text-align="justify" fo:line-height="150%" fo:text-indent="0.625in"/>
      <style:text-properties style:font-size-complex="12pt"/>
    </style:style>
    <style:style style:name="P311" style:parent-style-name="Normal" style:family="paragraph">
      <style:paragraph-properties fo:widows="0" fo:orphans="0" fo:text-align="justify" fo:line-height="150%" fo:text-indent="0.625in"/>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625in"/>
      <style:text-properties fo:color="#000000" style:font-size-complex="12pt"/>
    </style:style>
    <style:style style:name="P315" style:parent-style-name="Normal" style:family="paragraph">
      <style:paragraph-properties fo:widows="0" fo:orphans="0" fo:text-align="justify" fo:line-height="150%" fo:text-indent="0.625in"/>
    </style:style>
    <style:style style:name="T316" style:parent-style-name="DefaultParagraphFont" style:family="text">
      <style:text-properties fo:color="#000000" style:font-size-complex="12pt" fo:language="en" fo:country="U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625in"/>
      <style:text-properties fo:color="#000000" style:font-size-complex="12pt"/>
    </style:style>
    <style:style style:name="P322" style:parent-style-name="Normal" style:family="paragraph">
      <style:paragraph-properties fo:widows="0" fo:orphans="0" fo:text-align="justify" fo:line-height="150%" fo:text-indent="0.625in"/>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625in"/>
      <style:text-properties style:font-size-complex="12pt"/>
    </style:style>
    <style:style style:name="P326" style:parent-style-name="Normal" style:family="paragraph">
      <style:paragraph-properties fo:keep-with-next="always" fo:keep-together="always" fo:widows="0" fo:orphans="0" fo:text-align="justify" fo:line-height="150%" fo:text-indent="0.5909in">
        <style:tab-stops>
          <style:tab-stop style:type="left" style:position="0.5909in"/>
        </style:tab-stops>
      </style:paragraph-properties>
      <style:text-properties fo:font-weight="bold" style:font-weight-asian="bold" style:font-size-complex="12pt"/>
    </style:style>
    <style:style style:name="P32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2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29" style:parent-style-name="Normal" style:family="paragraph">
      <style:paragraph-properties fo:margin-left="1.6666in">
        <style:tab-stops/>
      </style:paragraph-properties>
      <style:text-properties fo:font-size="11pt" style:font-size-asian="11pt"/>
    </style:style>
    <style:style style:name="P330" style:parent-style-name="ListParagraph" style:list-style-name="LFO2" style:family="paragraph">
      <style:paragraph-properties fo:margin-left="1.6666in" fo:text-indent="0in">
        <style:tab-stops>
          <style:tab-stop style:type="left" style:position="-0.9722in"/>
        </style:tab-stops>
      </style:paragraph-properties>
    </style:style>
    <style:style style:name="T3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2" style:parent-style-name="Normal" style:family="paragraph">
      <style:paragraph-properties fo:margin-left="1.6666in">
        <style:tab-stops/>
      </style:paragraph-properties>
      <style:text-properties fo:font-size="11pt" style:font-size-asian="11pt" style:font-size-complex="11.5pt"/>
    </style:style>
    <style:style style:name="P333" style:parent-style-name="Normal" style:family="paragraph">
      <style:paragraph-properties fo:margin-left="1.6666in">
        <style:tab-stops/>
      </style:paragraph-properties>
      <style:text-properties fo:font-size="11pt" style:font-size-asian="11pt" style:font-size-complex="11.5pt"/>
    </style:style>
    <style:style style:name="P334" style:parent-style-name="Normal" style:family="paragraph">
      <style:paragraph-properties fo:margin-left="1.6666in">
        <style:tab-stops/>
      </style:paragraph-properties>
    </style:style>
    <style:style style:name="T335" style:parent-style-name="DefaultParagraphFont" style:family="text">
      <style:text-properties fo:font-size="11pt" style:font-size-asian="11pt" style:font-size-complex="11.5pt"/>
    </style:style>
    <style:style style:name="T336" style:parent-style-name="DefaultParagraphFont" style:family="text">
      <style:text-properties fo:color="#000000" fo:font-size="11pt" style:font-size-asian="11pt" style:font-size-complex="11.5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5pt"/>
    </style:style>
    <style:style style:name="T338" style:parent-style-name="DefaultParagraphFont" style:family="text">
      <style:text-properties fo:color="#000000" fo:font-size="11pt" style:font-size-asian="11pt" style:font-size-complex="11.5pt"/>
    </style:style>
    <style:style style:name="T339" style:parent-style-name="DefaultParagraphFont" style:family="text">
      <style:text-properties fo:font-weight="bold" style:font-weight-asian="bold" style:font-weight-complex="bold" fo:color="#000000" fo:font-size="11pt" style:font-size-asian="11pt" style:font-size-complex="11.5pt"/>
    </style:style>
    <style:style style:name="T340" style:parent-style-name="DefaultParagraphFont" style:family="text">
      <style:text-properties fo:color="#000000" fo:font-size="11pt" style:font-size-asian="11pt" style:font-size-complex="11.5p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5pt"/>
    </style:style>
    <style:style style:name="T342" style:parent-style-name="DefaultParagraphFont" style:family="text">
      <style:text-properties fo:color="#000000" fo:font-size="11pt" style:font-size-asian="11pt" style:font-size-complex="11.5pt"/>
    </style:style>
    <style:style style:name="T343" style:parent-style-name="DefaultParagraphFont" style:family="text">
      <style:text-properties fo:font-weight="bold" style:font-weight-asian="bold" style:font-weight-complex="bold" fo:color="#000000" fo:font-size="11pt" style:font-size-asian="11pt" style:font-size-complex="11.5pt"/>
    </style:style>
    <style:style style:name="T344" style:parent-style-name="DefaultParagraphFont" style:family="text">
      <style:text-properties fo:color="#000000" fo:font-size="11pt" style:font-size-asian="11pt" style:font-size-complex="11.5pt"/>
    </style:style>
    <style:style style:name="P345" style:parent-style-name="Normal" style:family="paragraph">
      <style:paragraph-properties fo:margin-left="1.6666in">
        <style:tab-stops/>
      </style:paragraph-properties>
    </style:style>
    <style:style style:name="T346" style:parent-style-name="DefaultParagraphFont" style:family="text">
      <style:text-properties fo:font-weight="bold" style:font-weight-asian="bold" fo:color="#008000" fo:font-size="11pt" style:font-size-asian="11pt"/>
    </style:style>
    <style:style style:name="T3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8" style:parent-style-name="DefaultParagraphFont" style:family="text">
      <style:text-properties fo:font-weight="bold" style:font-weight-asian="bold" fo:color="#008000" fo:font-size="11pt" style:font-size-asian="11pt"/>
    </style:style>
    <style:style style:name="P349" style:parent-style-name="Normal" style:family="paragraph">
      <style:paragraph-properties fo:margin-left="1.6666in">
        <style:tab-stops>
          <style:tab-stop style:type="left" style:position="-1.0756in"/>
        </style:tab-stops>
      </style:paragraph-properties>
    </style:style>
    <style:style style:name="T350" style:parent-style-name="DefaultParagraphFont" style:family="text">
      <style:text-properties fo:font-weight="bold" style:font-weight-asian="bold" fo:color="#008000" fo:font-size="11pt" style:font-size-asian="11pt" style:font-size-complex="12pt"/>
    </style:style>
    <style:style style:name="P351" style:parent-style-name="Normal" style:family="paragraph">
      <style:paragraph-properties fo:margin-left="1.6666in">
        <style:tab-stops/>
      </style:paragraph-properties>
    </style:style>
    <style:style style:name="T352" style:parent-style-name="DefaultParagraphFont" style:family="text">
      <style:text-properties fo:font-size="11pt" style:font-size-asian="11pt" style:font-size-complex="11.5pt"/>
    </style:style>
    <style:style style:name="T353" style:parent-style-name="DefaultParagraphFont" style:family="text">
      <style:text-properties fo:font-weight="bold" style:font-weight-asian="bold" fo:font-size="11pt" style:font-size-asian="11pt" style:font-size-complex="11.5pt"/>
    </style:style>
    <style:style style:name="T354" style:parent-style-name="DefaultParagraphFont" style:family="text">
      <style:text-properties fo:font-size="11pt" style:font-size-asian="11pt" style:font-size-complex="11.5pt"/>
    </style:style>
    <style:style style:name="T355" style:parent-style-name="DefaultParagraphFont" style:family="text">
      <style:text-properties fo:font-weight="bold" style:font-weight-asian="bold" fo:font-size="11pt" style:font-size-asian="11pt" style:font-size-complex="11.5pt"/>
    </style:style>
    <style:style style:name="T356" style:parent-style-name="DefaultParagraphFont" style:family="text">
      <style:text-properties fo:font-size="11pt" style:font-size-asian="11pt" style:font-size-complex="11.5pt"/>
    </style:style>
    <style:style style:name="T357" style:parent-style-name="DefaultParagraphFont" style:family="text">
      <style:text-properties fo:font-weight="bold" style:font-weight-asian="bold" fo:font-size="11pt" style:font-size-asian="11pt" style:font-size-complex="11.5pt"/>
    </style:style>
    <style:style style:name="T358" style:parent-style-name="DefaultParagraphFont" style:family="text">
      <style:text-properties fo:font-size="11pt" style:font-size-asian="11pt" style:font-size-complex="11.5pt"/>
    </style:style>
    <style:style style:name="T359" style:parent-style-name="DefaultParagraphFont" style:family="text">
      <style:text-properties fo:font-weight="bold" style:font-weight-asian="bold" fo:font-size="11pt" style:font-size-asian="11pt" style:font-size-complex="11.5pt"/>
    </style:style>
    <style:style style:name="T360" style:parent-style-name="DefaultParagraphFont" style:family="text">
      <style:text-properties fo:font-size="11pt" style:font-size-asian="11pt" style:font-size-complex="11.5pt"/>
    </style:style>
    <style:style style:name="T361" style:parent-style-name="DefaultParagraphFont" style:family="text">
      <style:text-properties fo:font-weight="bold" style:font-weight-asian="bold" fo:font-size="11pt" style:font-size-asian="11pt" style:font-size-complex="11.5pt"/>
    </style:style>
    <style:style style:name="T362" style:parent-style-name="DefaultParagraphFont" style:family="text">
      <style:text-properties fo:font-size="11pt" style:font-size-asian="11pt" style:font-size-complex="11.5pt"/>
    </style:style>
    <style:style style:name="P36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6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6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6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67"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font-size-complex="12pt"/>
    </style:style>
    <style:style style:name="P36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6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7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71" style:parent-style-name="Normal" style:family="paragraph">
      <style:paragraph-properties fo:margin-left="1.6666in">
        <style:tab-stops/>
      </style:paragraph-properties>
      <style:text-properties fo:font-size="11pt" style:font-size-asian="11pt"/>
    </style:style>
    <style:style style:name="P372" style:parent-style-name="ListParagraph" style:list-style-name="LFO2" style:family="paragraph">
      <style:paragraph-properties fo:margin-left="1.6666in" fo:text-indent="0in">
        <style:tab-stops>
          <style:tab-stop style:type="left" style:position="-0.9722in"/>
        </style:tab-stops>
      </style:paragraph-properties>
    </style:style>
    <style:style style:name="T3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4" style:parent-style-name="Normal" style:family="paragraph">
      <style:paragraph-properties fo:margin-left="1.6666in">
        <style:tab-stops/>
      </style:paragraph-properties>
      <style:text-properties fo:font-size="11pt" style:font-size-asian="11pt" style:font-size-complex="11.5pt"/>
    </style:style>
    <style:style style:name="P375" style:parent-style-name="Normal" style:family="paragraph">
      <style:paragraph-properties fo:margin-left="1.6666in">
        <style:tab-stops/>
      </style:paragraph-properties>
      <style:text-properties fo:font-size="11pt" style:font-size-asian="11pt" style:font-size-complex="11.5pt"/>
    </style:style>
    <style:style style:name="P376" style:parent-style-name="Normal" style:family="paragraph">
      <style:paragraph-properties fo:margin-left="1.6666in">
        <style:tab-stops/>
      </style:paragraph-properties>
    </style:style>
    <style:style style:name="T377" style:parent-style-name="DefaultParagraphFont" style:family="text">
      <style:text-properties fo:font-size="11pt" style:font-size-asian="11pt" style:font-size-complex="11.5pt"/>
    </style:style>
    <style:style style:name="T378" style:parent-style-name="DefaultParagraphFont" style:family="text">
      <style:text-properties fo:color="#000000" fo:font-size="11pt" style:font-size-asian="11pt" style:font-size-complex="11.5pt"/>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5pt"/>
    </style:style>
    <style:style style:name="T380" style:parent-style-name="DefaultParagraphFont" style:family="text">
      <style:text-properties fo:color="#000000" fo:font-size="11pt" style:font-size-asian="11pt" style:font-size-complex="11.5pt"/>
    </style:style>
    <style:style style:name="T381" style:parent-style-name="DefaultParagraphFont" style:family="text">
      <style:text-properties fo:font-weight="bold" style:font-weight-asian="bold" style:font-weight-complex="bold" fo:color="#000000" fo:font-size="11pt" style:font-size-asian="11pt" style:font-size-complex="11.5pt"/>
    </style:style>
    <style:style style:name="T382" style:parent-style-name="DefaultParagraphFont" style:family="text">
      <style:text-properties fo:color="#000000" fo:font-size="11pt" style:font-size-asian="11pt" style:font-size-complex="11.5pt"/>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5pt"/>
    </style:style>
    <style:style style:name="T384" style:parent-style-name="DefaultParagraphFont" style:family="text">
      <style:text-properties fo:color="#000000" fo:font-size="11pt" style:font-size-asian="11pt" style:font-size-complex="11.5pt"/>
    </style:style>
    <style:style style:name="T385" style:parent-style-name="DefaultParagraphFont" style:family="text">
      <style:text-properties fo:font-weight="bold" style:font-weight-asian="bold" style:font-weight-complex="bold" fo:color="#000000" fo:font-size="11pt" style:font-size-asian="11pt" style:font-size-complex="11.5pt"/>
    </style:style>
    <style:style style:name="T386" style:parent-style-name="DefaultParagraphFont" style:family="text">
      <style:text-properties fo:color="#000000" fo:font-size="11pt" style:font-size-asian="11pt" style:font-size-complex="11.5pt"/>
    </style:style>
    <style:style style:name="P387" style:parent-style-name="Normal" style:family="paragraph">
      <style:paragraph-properties fo:margin-left="1.6666in">
        <style:tab-stops/>
      </style:paragraph-properties>
    </style:style>
    <style:style style:name="T388" style:parent-style-name="DefaultParagraphFont" style:family="text">
      <style:text-properties fo:font-weight="bold" style:font-weight-asian="bold" fo:color="#008000" fo:font-size="11pt" style:font-size-asian="11pt"/>
    </style:style>
    <style:style style:name="T3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0" style:parent-style-name="DefaultParagraphFont" style:family="text">
      <style:text-properties fo:font-weight="bold" style:font-weight-asian="bold" fo:color="#008000" fo:font-size="11pt" style:font-size-asian="11pt"/>
    </style:style>
    <style:style style:name="P391" style:parent-style-name="Normal" style:family="paragraph">
      <style:paragraph-properties fo:margin-left="1.6666in">
        <style:tab-stops/>
      </style:paragraph-properties>
    </style:style>
    <style:style style:name="T392" style:parent-style-name="DefaultParagraphFont" style:family="text">
      <style:text-properties fo:font-weight="bold" style:font-weight-asian="bold" fo:color="#008000" fo:font-size="11pt" style:font-size-asian="11pt"/>
    </style:style>
    <style:style style:name="P393" style:parent-style-name="Normal" style:family="paragraph">
      <style:paragraph-properties fo:margin-left="1.6666in">
        <style:tab-stops/>
      </style:paragraph-properties>
      <style:text-properties style:font-weight-complex="bold" fo:font-size="11pt" style:font-size-asian="11pt" style:font-size-complex="11.5pt"/>
    </style:style>
    <style:style style:name="P394" style:parent-style-name="Normal" style:family="paragraph">
      <style:paragraph-properties fo:margin-left="1.6666in">
        <style:tab-stops/>
      </style:paragraph-properties>
      <style:text-properties style:font-weight-complex="bold" fo:font-size="11pt" style:font-size-asian="11pt" style:font-size-complex="11.5pt"/>
    </style:style>
    <style:style style:name="P395" style:parent-style-name="Normal" style:family="paragraph">
      <style:paragraph-properties fo:margin-left="1.6666in">
        <style:tab-stops/>
      </style:paragraph-properties>
    </style:style>
    <style:style style:name="T396" style:parent-style-name="DefaultParagraphFont" style:family="text">
      <style:text-properties fo:font-size="11pt" style:font-size-asian="11pt" style:font-size-complex="11.5pt"/>
    </style:style>
    <style:style style:name="P397" style:parent-style-name="Normal" style:family="paragraph">
      <style:paragraph-properties fo:margin-left="1.6666in">
        <style:tab-stops/>
      </style:paragraph-properties>
    </style:style>
    <style:style style:name="T398" style:parent-style-name="DefaultParagraphFont" style:family="text">
      <style:text-properties fo:font-size="11pt" style:font-size-asian="11pt" style:font-size-complex="11.5pt"/>
    </style:style>
    <style:style style:name="P399" style:parent-style-name="Normal" style:family="paragraph">
      <style:paragraph-properties fo:margin-left="1.6666in">
        <style:tab-stops/>
      </style:paragraph-properties>
    </style:style>
    <style:style style:name="T400" style:parent-style-name="DefaultParagraphFont" style:family="text">
      <style:text-properties fo:font-size="11pt" style:font-size-asian="11pt" style:font-size-complex="11.5pt"/>
    </style:style>
    <style:style style:name="P401" style:parent-style-name="Normal" style:family="paragraph">
      <style:paragraph-properties fo:margin-left="1.6666in">
        <style:tab-stops/>
      </style:paragraph-properties>
    </style:style>
    <style:style style:name="T402" style:parent-style-name="DefaultParagraphFont" style:family="text">
      <style:text-properties fo:font-size="11pt" style:font-size-asian="11pt" style:font-size-complex="11.5pt"/>
    </style:style>
    <style:style style:name="P403" style:parent-style-name="Normal" style:family="paragraph">
      <style:paragraph-properties fo:margin-left="1.6666in">
        <style:tab-stops/>
      </style:paragraph-properties>
    </style:style>
    <style:style style:name="T404" style:parent-style-name="DefaultParagraphFont" style:family="text">
      <style:text-properties fo:font-size="11pt" style:font-size-asian="11pt" style:font-size-complex="11.5pt"/>
    </style:style>
    <style:style style:name="P405" style:parent-style-name="Normal" style:family="paragraph">
      <style:text-properties fo:font-size="11pt" style:font-size-asian="11pt"/>
    </style:style>
    <style:style style:name="P40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40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40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40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41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41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41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413" style:parent-style-name="Normal" style:family="paragraph">
      <style:paragraph-properties fo:text-align="justify" fo:line-height="150%"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margin-left="1.6666in">
        <style:tab-stops/>
      </style:paragraph-properties>
      <style:text-properties fo:font-size="11pt" style:font-size-asian="11pt"/>
    </style:style>
    <style:style style:name="P431" style:parent-style-name="ListParagraph" style:list-style-name="LFO2" style:family="paragraph">
      <style:paragraph-properties fo:margin-left="1.6666in" fo:text-indent="0in">
        <style:tab-stops>
          <style:tab-stop style:type="left" style:position="-0.9722in"/>
        </style:tab-stops>
      </style:paragraph-properties>
    </style:style>
    <style:style style:name="T4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33" style:parent-style-name="Normal" style:family="paragraph">
      <style:paragraph-properties fo:margin-left="1.6666in" fo:background-color="#FFFFFF">
        <style:tab-stops/>
      </style:paragraph-properties>
      <style:text-properties fo:font-size="11pt" style:font-size-asian="11pt" style:font-size-complex="11.5pt" style:language-asian="lt" style:country-asian="LT"/>
    </style:style>
    <style:style style:name="P434" style:parent-style-name="Normal" style:family="paragraph">
      <style:paragraph-properties fo:margin-left="1.6666in">
        <style:tab-stops/>
      </style:paragraph-properties>
    </style:style>
    <style:style style:name="T435" style:parent-style-name="DefaultParagraphFont" style:family="text">
      <style:text-properties fo:font-size="11pt" style:font-size-asian="11pt" style:font-size-complex="11.5pt" style:language-asian="lt" style:country-asian="LT"/>
    </style:style>
    <style:style style:name="T436" style:parent-style-name="DefaultParagraphFont" style:family="text">
      <style:text-properties fo:font-weight="bold" style:font-weight-asian="bold" fo:font-size="11pt" style:font-size-asian="11pt" style:font-size-complex="11.5pt" style:language-asian="lt" style:country-asian="LT"/>
    </style:style>
    <style:style style:name="T437" style:parent-style-name="DefaultParagraphFont" style:family="text">
      <style:text-properties fo:font-size="11pt" style:font-size-asian="11pt" style:font-size-complex="11.5pt" style:language-asian="lt" style:country-asian="LT"/>
    </style:style>
    <style:style style:name="T438" style:parent-style-name="DefaultParagraphFont" style:family="text">
      <style:text-properties fo:color="#000000" fo:font-size="11pt" style:font-size-asian="11pt" style:font-size-complex="11.5pt" style:language-asian="lt" style:country-asian="LT"/>
    </style:style>
    <style:style style:name="P439" style:parent-style-name="Normal" style:family="paragraph">
      <style:paragraph-properties fo:margin-left="1.6666in">
        <style:tab-stops/>
      </style:paragraph-properties>
    </style:style>
    <style:style style:name="T440" style:parent-style-name="DefaultParagraphFont" style:family="text">
      <style:text-properties fo:font-weight="bold" style:font-weight-asian="bold" fo:color="#008000" fo:font-size="11pt" style:font-size-asian="11pt"/>
    </style:style>
    <style:style style:name="T4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2" style:parent-style-name="DefaultParagraphFont" style:family="text">
      <style:text-properties fo:font-weight="bold" style:font-weight-asian="bold" fo:color="#008000" fo:font-size="11pt" style:font-size-asian="11pt"/>
    </style:style>
    <style:style style:name="P44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44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445" style:parent-style-name="Normal" style:family="paragraph">
      <style:paragraph-properties fo:text-align="center">
        <style:tab-stops>
          <style:tab-stop style:type="left" style:position="0.5909in"/>
        </style:tab-stops>
      </style:paragraph-properties>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line-height="150%">
        <style:tab-stops>
          <style:tab-stop style:type="left" style:position="0.5909in"/>
        </style:tab-stops>
      </style:paragraph-properties>
      <style:text-properties fo:font-weight="bold" style:font-weight-asian="bold" style:font-weight-complex="bold" fo:color="#000000" style:font-size-complex="12pt"/>
    </style:style>
    <style:style style:name="P448"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font-weight-complex="bold" fo:color="#000000" style:font-size-complex="12pt"/>
    </style:style>
    <style:style style:name="P449" style:parent-style-name="Normal" style:family="paragraph">
      <style:paragraph-properties fo:text-align="justify" fo:line-height="150%" fo:text-indent="0.5909in">
        <style:tab-stops>
          <style:tab-stop style:type="left" style:position="0.5909in"/>
        </style:tab-stops>
      </style:paragraph-properties>
      <style:text-properties style:font-weight-complex="bold" fo:color="#000000" style:font-size-complex="12pt"/>
    </style:style>
    <style:style style:name="P450" style:parent-style-name="Normal" style:family="paragraph">
      <style:paragraph-properties fo:text-align="justify" fo:line-height="150%" fo:margin-left="0.5in" fo:text-indent="0.0909in">
        <style:tab-stops>
          <style:tab-stop style:type="left" style:position="0.0909in"/>
          <style:tab-stop style:type="left" style:position="0.2875in"/>
        </style:tab-stops>
      </style:paragraph-properties>
      <style:text-properties style:font-weight-complex="bold" style:font-size-complex="12pt"/>
    </style:style>
    <style:style style:name="P45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tyle-complex="italic" style:font-size-complex="12pt"/>
    </style:style>
    <style:style style:name="P45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P46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style:font-weight-complex="bold" style:font-style-complex="italic" style:font-size-complex="12pt"/>
    </style:style>
    <style:style style:name="P46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style:font-weight-complex="bold" style:font-style-complex="italic" style:font-size-complex="12pt"/>
    </style:style>
    <style:style style:name="P464" style:parent-style-name="Normal" style:family="paragraph">
      <style:paragraph-properties fo:text-align="justify" fo:line-height="150%" fo:text-indent="0.5909in"/>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weight-complex="bold" style:font-size-complex="12pt" fo:language="en" fo:country="US"/>
    </style:style>
    <style:style style:name="T483" style:parent-style-name="DefaultParagraphFont" style:family="text">
      <style:text-properties style:font-weight-complex="bold" style:font-size-complex="12pt" fo:language="en" fo:country="US"/>
    </style:style>
    <style:style style:name="T484" style:parent-style-name="DefaultParagraphFont" style:family="text">
      <style:text-properties style:font-weight-complex="bold" style:font-size-complex="12pt" fo:language="en" fo:country="U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909in"/>
      <style:text-properties style:font-weight-complex="bold" style:font-size-complex="12pt"/>
    </style:style>
    <style:style style:name="P498" style:parent-style-name="Normal" style:family="paragraph">
      <style:paragraph-properties fo:margin-left="1.6666in">
        <style:tab-stops/>
      </style:paragraph-properties>
      <style:text-properties fo:font-size="11pt" style:font-size-asian="11pt"/>
    </style:style>
    <style:style style:name="P499" style:parent-style-name="ListParagraph" style:list-style-name="LFO2" style:family="paragraph">
      <style:paragraph-properties fo:margin-left="1.6666in" fo:text-indent="0in">
        <style:tab-stops>
          <style:tab-stop style:type="left" style:position="-0.9722in"/>
        </style:tab-stops>
      </style:paragraph-properties>
    </style:style>
    <style:style style:name="T5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01" style:parent-style-name="Normal" style:family="paragraph">
      <style:paragraph-properties fo:margin-left="1.6666in" fo:background-color="#FFFFFF">
        <style:tab-stops/>
      </style:paragraph-properties>
      <style:text-properties fo:font-size="11pt" style:font-size-asian="11pt" style:font-size-complex="11.5pt" style:language-asian="lt" style:country-asian="LT"/>
    </style:style>
    <style:style style:name="P502" style:parent-style-name="Normal" style:family="paragraph">
      <style:paragraph-properties fo:margin-left="1.6666in">
        <style:tab-stops/>
      </style:paragraph-properties>
    </style:style>
    <style:style style:name="T503" style:parent-style-name="DefaultParagraphFont" style:family="text">
      <style:text-properties fo:font-size="11pt" style:font-size-asian="11pt" style:font-size-complex="11.5pt"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T505" style:parent-style-name="DefaultParagraphFont" style:family="text">
      <style:text-properties fo:font-size="11pt" style:font-size-asian="11pt" style:font-size-complex="11.5pt" style:language-asian="lt" style:country-asian="LT"/>
    </style:style>
    <style:style style:name="T506" style:parent-style-name="DefaultParagraphFont" style:family="text">
      <style:text-properties fo:font-weight="bold" style:font-weight-asian="bold" fo:font-size="11pt" style:font-size-asian="11pt" style:font-size-complex="11.5pt" style:language-asian="lt" style:country-asian="LT"/>
    </style:style>
    <style:style style:name="T507" style:parent-style-name="DefaultParagraphFont" style:family="text">
      <style:text-properties fo:font-size="11pt" style:font-size-asian="11pt" style:font-size-complex="11.5pt" style:language-asian="lt" style:country-asian="LT"/>
    </style:style>
    <style:style style:name="P508" style:parent-style-name="Normal" style:family="paragraph">
      <style:paragraph-properties fo:margin-left="1.6666in">
        <style:tab-stops/>
      </style:paragraph-properties>
    </style:style>
    <style:style style:name="T509" style:parent-style-name="DefaultParagraphFont" style:family="text">
      <style:text-properties fo:font-weight="bold" style:font-weight-asian="bold" fo:color="#008000" fo:font-size="11pt" style:font-size-asian="11pt"/>
    </style:style>
    <style:style style:name="T5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11" style:parent-style-name="DefaultParagraphFont" style:family="text">
      <style:text-properties fo:font-weight="bold" style:font-weight-asian="bold" fo:color="#008000" fo:font-size="11pt" style:font-size-asian="11pt"/>
    </style:style>
    <style:style style:name="P512" style:parent-style-name="Normal" style:family="paragraph">
      <style:paragraph-properties fo:text-align="justify" fo:line-height="150%" fo:text-indent="0.5909in"/>
      <style:text-properties fo:font-weight="bold" style:font-weight-asian="bold" style:font-weight-complex="bold" style:font-size-complex="12pt"/>
    </style:style>
    <style:style style:name="P513" style:parent-style-name="Normal" style:family="paragraph">
      <style:paragraph-properties fo:text-align="justify" fo:line-height="150%" fo:margin-left="0.5909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text-properties style:font-weight-complex="bold" style:font-size-complex="12pt"/>
    </style:style>
    <style:style style:name="P526" style:parent-style-name="Normal" style:family="paragraph">
      <style:paragraph-properties fo:text-align="justify" fo:line-height="150%" fo:margin-left="0.8409in" fo:text-indent="-0.25in">
        <style:tab-stops>
          <style:tab-stop style:type="left" style:position="-0.25in"/>
        </style:tab-stops>
      </style:paragraph-properties>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3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31" style:parent-style-name="Normal" style:family="paragraph">
      <style:paragraph-properties fo:text-align="justify" fo:line-height="150%" fo:text-indent="0.5909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fo:language="en" fo:country="US"/>
    </style:style>
    <style:style style:name="T559" style:parent-style-name="DefaultParagraphFont" style:family="text">
      <style:text-properties style:font-weight-complex="bold" style:font-size-complex="12pt" fo:language="en" fo:country="U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margin-left="1.6666in">
        <style:tab-stops/>
      </style:paragraph-properties>
      <style:text-properties fo:font-size="11pt" style:font-size-asian="11pt"/>
    </style:style>
    <style:style style:name="P563" style:parent-style-name="Normal" style:family="paragraph">
      <style:paragraph-properties fo:margin-left="1.6666in">
        <style:tab-stops>
          <style:tab-stop style:type="left" style:position="-0.9722in"/>
        </style:tab-stops>
      </style:paragraph-properties>
    </style:style>
    <style:style style:name="T564" style:parent-style-name="DefaultParagraphFont" style:family="text">
      <style:text-properties style:font-name="Symbol" fo:font-size="11pt" style:font-size-asian="11pt"/>
    </style:style>
    <style:style style:name="T565" style:parent-style-name="DefaultParagraphFont" style:family="text">
      <style:text-properties style:font-name="Symbol" fo:font-size="11pt" style:font-size-asian="11pt"/>
    </style:style>
    <style:style style:name="T56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67" style:parent-style-name="Normal" style:family="paragraph">
      <style:paragraph-properties fo:margin-left="1.6666in">
        <style:tab-stops/>
      </style:paragraph-properties>
      <style:text-properties fo:font-size="11pt" style:font-size-asian="11pt" style:font-size-complex="12pt"/>
    </style:style>
    <style:style style:name="P568" style:parent-style-name="Normal" style:family="paragraph">
      <style:paragraph-properties fo:margin-left="1.6666in">
        <style:tab-stops/>
      </style:paragraph-properties>
      <style:text-properties fo:font-size="11pt" style:font-size-asian="11pt" style:font-size-complex="12pt"/>
    </style:style>
    <style:style style:name="P569" style:parent-style-name="Normal" style:family="paragraph">
      <style:paragraph-properties fo:margin-left="1.6666in">
        <style:tab-stops/>
      </style:paragraph-properties>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72" style:parent-style-name="DefaultParagraphFont" style:family="text">
      <style:text-properties fo:font-weight="bold" style:font-weight-asian="bold" style:font-weight-complex="bold" fo:font-size="11pt" style:font-size-asian="11pt" style:font-size-complex="12pt"/>
    </style:style>
    <style:style style:name="P573" style:parent-style-name="Normal" style:family="paragraph">
      <style:paragraph-properties fo:margin-left="1.6666in">
        <style:tab-stops/>
      </style:paragraph-properties>
    </style:style>
    <style:style style:name="T574" style:parent-style-name="DefaultParagraphFont" style:family="text">
      <style:text-properties fo:font-weight="bold" style:font-weight-asian="bold" fo:color="#0000FF" fo:font-size="11pt" style:font-size-asian="11pt"/>
    </style:style>
    <style:style style:name="T57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76" style:parent-style-name="DefaultParagraphFont" style:family="text">
      <style:text-properties fo:font-weight="bold" style:font-weight-asian="bold" fo:color="#0000FF" fo:font-size="11pt" style:font-size-asian="11pt"/>
    </style:style>
    <style:style style:name="P577" style:parent-style-name="Normal" style:family="paragraph">
      <style:paragraph-properties fo:margin-left="1.6666in">
        <style:tab-stops/>
      </style:paragraph-properties>
    </style:style>
    <style:style style:name="T578" style:parent-style-name="DefaultParagraphFont" style:family="text">
      <style:text-properties fo:font-weight="bold" style:font-weight-asian="bold" style:font-weight-complex="bold" fo:font-size="11pt" style:font-size-asian="11pt" style:font-size-complex="12pt"/>
    </style:style>
    <style:style style:name="P579" style:parent-style-name="Normal" style:family="paragraph">
      <style:paragraph-properties fo:margin-left="1.6666in">
        <style:tab-stops/>
      </style:paragraph-properties>
      <style:text-properties fo:font-size="11pt" style:font-size-asian="11pt" style:font-size-complex="12pt"/>
    </style:style>
    <style:style style:name="P580" style:parent-style-name="Normal" style:family="paragraph">
      <style:paragraph-properties fo:margin-left="1.6666in">
        <style:tab-stops/>
      </style:paragraph-properties>
    </style:style>
    <style:style style:name="T581" style:parent-style-name="DefaultParagraphFont" style:family="text">
      <style:text-properties fo:font-weight="bold" style:font-weight-asian="bold" fo:color="#0000FF" fo:font-size="11pt" style:font-size-asian="11pt" style:font-size-complex="12pt"/>
    </style:style>
    <style:style style:name="P582" style:parent-style-name="Normal" style:family="paragraph">
      <style:paragraph-properties fo:margin-left="1.6666in">
        <style:tab-stops/>
      </style:paragraph-properties>
      <style:text-properties style:font-weight-complex="bold" fo:font-size="11pt" style:font-size-asian="11pt" style:font-size-complex="12pt"/>
    </style:style>
    <style:style style:name="P583" style:parent-style-name="Normal" style:family="paragraph">
      <style:paragraph-properties fo:margin-left="1.6666in">
        <style:tab-stops/>
      </style:paragraph-properties>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weight="bold" style:font-weight-asian="bold" fo:font-size="11pt" style:font-size-asian="11pt" style:font-size-complex="12pt" fo:language="en" fo:country="US"/>
    </style:style>
    <style:style style:name="T590" style:parent-style-name="DefaultParagraphFont" style:family="text">
      <style:text-properties fo:font-size="11pt" style:font-size-asian="11pt" style:font-size-complex="12pt" fo:language="en" fo:country="US"/>
    </style:style>
    <style:style style:name="T591" style:parent-style-name="DefaultParagraphFont" style:family="text">
      <style:text-properties fo:font-weight="bold" style:font-weight-asian="bold" fo:font-size="11pt" style:font-size-asian="11pt" style:font-size-complex="12pt"/>
    </style:style>
    <style:style style:name="T592" style:parent-style-name="DefaultParagraphFont" style:family="text">
      <style:text-properties fo:font-weight="bold" style:font-weight-asian="bold" fo:font-size="11pt" style:font-size-asian="11pt" style:font-size-complex="12pt" fo:language="en" fo:country="US"/>
    </style:style>
    <style:style style:name="T593" style:parent-style-name="DefaultParagraphFont" style:family="text">
      <style:text-properties fo:font-weight="bold" style:font-weight-asian="bold" fo:font-size="11pt" style:font-size-asian="11pt" style:font-size-complex="12pt"/>
    </style:style>
    <style:style style:name="T594" style:parent-style-name="DefaultParagraphFont" style:family="text">
      <style:text-properties fo:font-size="11pt" style:font-size-asian="11pt" style:font-size-complex="12pt"/>
    </style:style>
    <style:style style:name="P595" style:parent-style-name="ListParagraph" style:list-style-name="LFO2" style:family="paragraph">
      <style:paragraph-properties fo:margin-left="1.6666in" fo:text-indent="0in">
        <style:tab-stops>
          <style:tab-stop style:type="left" style:position="-0.9722in"/>
        </style:tab-stops>
      </style:paragraph-properties>
    </style:style>
    <style:style style:name="T5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97" style:parent-style-name="Normal" style:family="paragraph">
      <style:paragraph-properties fo:margin-left="1.6666in">
        <style:tab-stops/>
      </style:paragraph-properties>
      <style:text-properties fo:font-size="11pt" style:font-size-asian="11pt" style:font-size-complex="11.5pt"/>
    </style:style>
    <style:style style:name="P598" style:parent-style-name="Normal" style:family="paragraph">
      <style:paragraph-properties fo:margin-left="1.6666in">
        <style:tab-stops/>
      </style:paragraph-properties>
      <style:text-properties fo:font-size="11pt" style:font-size-asian="11pt" style:font-size-complex="11.5pt"/>
    </style:style>
    <style:style style:name="P599" style:parent-style-name="Normal" style:family="paragraph">
      <style:paragraph-properties fo:margin-left="1.6666in">
        <style:tab-stops/>
      </style:paragraph-properties>
    </style:style>
    <style:style style:name="T600" style:parent-style-name="DefaultParagraphFont" style:family="text">
      <style:text-properties fo:font-size="11pt" style:font-size-asian="11pt" style:font-size-complex="11.5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style>
    <style:style style:name="T602" style:parent-style-name="DefaultParagraphFont" style:family="text">
      <style:text-properties fo:font-size="11pt" style:font-size-asian="11pt" style:font-size-complex="11.5pt"/>
    </style:style>
    <style:style style:name="T6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style>
    <style:style style:name="T604" style:parent-style-name="DefaultParagraphFont" style:family="text">
      <style:text-properties fo:font-size="11pt" style:font-size-asian="11pt" style:font-size-complex="11.5pt"/>
    </style:style>
    <style:style style:name="P605" style:parent-style-name="Normal" style:family="paragraph">
      <style:paragraph-properties fo:margin-left="1.6666in">
        <style:tab-stops/>
      </style:paragraph-properties>
    </style:style>
    <style:style style:name="T606" style:parent-style-name="DefaultParagraphFont" style:family="text">
      <style:text-properties fo:font-weight="bold" style:font-weight-asian="bold" fo:color="#008000" fo:font-size="11pt" style:font-size-asian="11pt"/>
    </style:style>
    <style:style style:name="T6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08" style:parent-style-name="DefaultParagraphFont" style:family="text">
      <style:text-properties fo:font-weight="bold" style:font-weight-asian="bold" fo:color="#008000" fo:font-size="11pt" style:font-size-asian="11pt"/>
    </style:style>
    <style:style style:name="P609" style:parent-style-name="Normal" style:family="paragraph">
      <style:text-properties fo:font-size="11pt" style:font-size-asian="11pt"/>
    </style:style>
    <style:style style:name="P610" style:parent-style-name="Normal" style:family="paragraph">
      <style:paragraph-properties fo:text-align="justify" fo:line-height="150%" fo:text-indent="0.5909in"/>
      <style:text-properties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fo:letter-spacing="-0.0027in"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fo:language="en" fo:country="U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text-properties style:font-size-complex="12pt"/>
    </style:style>
    <style:style style:name="P626"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text-properties fo:font-weight="bold" style:font-weight-asian="bold" style:font-weight-complex="bold" fo:color="#000000" style:font-size-complex="12pt"/>
    </style:style>
    <style:style style:name="P627"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628"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629"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630"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631" style:parent-style-name="DefaultParagraphFont" style:family="text">
      <style:text-properties style:font-weight-complex="bold" fo:color="#000000" style:font-size-complex="12pt" fo:language="en" fo:country="US"/>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644"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645" style:parent-style-name="Normal" style:family="paragraph">
      <style:paragraph-properties fo:margin-left="1.6666in">
        <style:tab-stops/>
      </style:paragraph-properties>
      <style:text-properties fo:font-size="11pt" style:font-size-asian="11pt"/>
    </style:style>
    <style:style style:name="P646" style:parent-style-name="ListParagraph" style:list-style-name="LFO2" style:family="paragraph">
      <style:paragraph-properties fo:margin-left="1.6666in" fo:text-indent="0in">
        <style:tab-stops>
          <style:tab-stop style:type="left" style:position="-0.9722in"/>
        </style:tab-stops>
      </style:paragraph-properties>
    </style:style>
    <style:style style:name="T6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48" style:parent-style-name="Normal" style:family="paragraph">
      <style:paragraph-properties fo:margin-left="1.6666in" fo:background-color="#FFFFFF">
        <style:tab-stops/>
      </style:paragraph-properties>
      <style:text-properties fo:font-size="11pt" style:font-size-asian="11pt" style:font-size-complex="11.5pt" style:language-asian="lt" style:country-asian="LT"/>
    </style:style>
    <style:style style:name="P649" style:parent-style-name="Normal" style:family="paragraph">
      <style:paragraph-properties fo:margin-left="1.6666in">
        <style:tab-stops/>
      </style:paragraph-properties>
    </style:style>
    <style:style style:name="T650" style:parent-style-name="DefaultParagraphFont" style:family="text">
      <style:text-properties fo:color="#000000" fo:font-size="11pt" style:font-size-asian="11pt" style:font-size-complex="11.5pt" style:language-asian="lt" style:country-asian="LT"/>
    </style:style>
    <style:style style:name="T6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5pt" style:language-asian="lt" style:country-asian="LT"/>
    </style:style>
    <style:style style:name="T652" style:parent-style-name="DefaultParagraphFont" style:family="text">
      <style:text-properties fo:color="#000000" fo:font-size="11pt" style:font-size-asian="11pt" style:font-size-complex="11.5pt" style:language-asian="lt" style:country-asian="LT"/>
    </style:style>
    <style:style style:name="T653" style:parent-style-name="DefaultParagraphFont" style:family="text">
      <style:text-properties fo:font-weight="bold" style:font-weight-asian="bold" fo:color="#000000" fo:font-size="11pt" style:font-size-asian="11pt" style:font-size-complex="11.5pt" style:language-asian="lt" style:country-asian="LT"/>
    </style:style>
    <style:style style:name="T654" style:parent-style-name="DefaultParagraphFont" style:family="text">
      <style:text-properties fo:color="#000000" fo:font-size="11pt" style:font-size-asian="11pt" style:font-size-complex="11.5pt" style:language-asian="lt" style:country-asian="LT"/>
    </style:style>
    <style:style style:name="T655" style:parent-style-name="DefaultParagraphFont" style:family="text">
      <style:text-properties fo:font-weight="bold" style:font-weight-asian="bold" fo:color="#000000" fo:font-size="11pt" style:font-size-asian="11pt" style:font-size-complex="11.5pt" style:language-asian="lt" style:country-asian="LT"/>
    </style:style>
    <style:style style:name="T656" style:parent-style-name="DefaultParagraphFont" style:family="text">
      <style:text-properties fo:color="#000000" fo:font-size="11pt" style:font-size-asian="11pt" style:font-size-complex="11.5pt" style:language-asian="lt" style:country-asian="LT"/>
    </style:style>
    <style:style style:name="P657" style:parent-style-name="Normal" style:family="paragraph">
      <style:paragraph-properties fo:margin-left="1.6666in">
        <style:tab-stops/>
      </style:paragraph-properties>
    </style:style>
    <style:style style:name="T658" style:parent-style-name="DefaultParagraphFont" style:family="text">
      <style:text-properties fo:font-weight="bold" style:font-weight-asian="bold" fo:color="#008000" fo:font-size="11pt" style:font-size-asian="11pt"/>
    </style:style>
    <style:style style:name="T6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60" style:parent-style-name="DefaultParagraphFont" style:family="text">
      <style:text-properties fo:font-weight="bold" style:font-weight-asian="bold" fo:color="#008000" fo:font-size="11pt" style:font-size-asian="11pt"/>
    </style:style>
    <style:style style:name="P661" style:parent-style-name="Normal" style:family="paragraph">
      <style:text-properties fo:font-size="11pt" style:font-size-asian="11pt"/>
    </style:style>
    <style:style style:name="P662"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fo:language="en" fo:country="US"/>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68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font-weight="bold" style:font-weight-asian="bold" style:font-weight-complex="bold" fo:color="#000000" style:font-size-complex="12pt"/>
    </style:style>
    <style:style style:name="P682" style:parent-style-name="Normal" style:family="paragraph">
      <style:paragraph-properties fo:text-align="justify" fo:line-height="150%" fo:margin-left="1.575in">
        <style:tab-stops>
          <style:tab-stop style:type="left" style:position="-0.984in"/>
        </style:tab-stops>
      </style:paragraph-properties>
      <style:text-properties fo:font-weight="bold" style:font-weight-asian="bold" style:font-weight-complex="bold" fo:color="#000000" style:font-size-complex="12pt"/>
    </style:style>
    <style:style style:name="P683"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text-properties style:font-weight-complex="bold" style:font-size-complex="12pt"/>
    </style:style>
    <style:style style:name="P686"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text-properties style:font-weight-complex="bold" style:font-size-complex="12pt"/>
    </style:style>
    <style:style style:name="P687"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text-properties style:font-weight-complex="bold" style:font-size-complex="12pt"/>
    </style:style>
    <style:style style:name="P688"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 style:type="left" style:position="1.575in"/>
        </style:tab-stops>
      </style:paragraph-properties>
      <style:text-properties style:font-weight-complex="bold" style:font-size-complex="12pt"/>
    </style:style>
    <style:style style:name="P689"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 style:type="left" style:position="1.575in"/>
        </style:tab-stops>
      </style:paragraph-properties>
      <style:text-properties style:font-weight-complex="bold" style:font-size-complex="12pt"/>
    </style:style>
    <style:style style:name="P690"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 style:type="left" style:position="1.575in"/>
        </style:tab-stops>
      </style:paragraph-properties>
      <style:text-properties style:font-weight-complex="bold" style:font-size-complex="12pt"/>
    </style:style>
    <style:style style:name="P691" style:parent-style-name="Normal" style:family="paragraph">
      <style:paragraph-properties fo:text-align="center" fo:line-height="150%"/>
      <style:text-properties fo:font-weight="bold" style:font-weight-asian="bold" style:font-weight-complex="bold" style:font-size-complex="12pt"/>
    </style:style>
    <style:style style:name="P692" style:parent-style-name="Normal" style:family="paragraph">
      <style:paragraph-properties fo:text-align="center"/>
      <style:text-properties fo:font-weight="bold" style:font-weight-asian="bold" style:font-weight-complex="bold" style:font-size-complex="12pt"/>
    </style:style>
    <style:style style:name="P693" style:parent-style-name="Normal" style:family="paragraph">
      <style:paragraph-properties fo:text-align="center"/>
      <style:text-properties fo:font-weight="bold" style:font-weight-asian="bold" style:font-weight-complex="bold" style:font-size-complex="12pt"/>
    </style:style>
    <style:style style:name="P694" style:parent-style-name="Normal" style:family="paragraph">
      <style:paragraph-properties fo:margin-left="1.6666in">
        <style:tab-stops/>
      </style:paragraph-properties>
      <style:text-properties fo:font-size="11pt" style:font-size-asian="11pt"/>
    </style:style>
    <style:style style:name="P695" style:parent-style-name="ListParagraph" style:list-style-name="LFO2" style:family="paragraph">
      <style:paragraph-properties fo:margin-left="1.6666in" fo:text-indent="0in">
        <style:tab-stops>
          <style:tab-stop style:type="left" style:position="-0.9722in"/>
        </style:tab-stops>
      </style:paragraph-properties>
    </style:style>
    <style:style style:name="T6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97" style:parent-style-name="Normal" style:family="paragraph">
      <style:paragraph-properties style:vertical-align="baseline" fo:margin-left="1.6666in">
        <style:tab-stops/>
      </style:paragraph-properties>
      <style:text-properties fo:font-size="11pt" style:font-size-asian="11pt" style:font-size-complex="11.5pt" style:language-asian="lt" style:country-asian="LT"/>
    </style:style>
    <style:style style:name="P698" style:parent-style-name="Normal" style:family="paragraph">
      <style:paragraph-properties style:vertical-align="baseline" fo:margin-left="1.6666in">
        <style:tab-stops/>
      </style:paragraph-properties>
      <style:text-properties fo:font-size="11pt" style:font-size-asian="11pt" style:font-size-complex="11.5pt" style:language-asian="lt" style:country-asian="LT"/>
    </style:style>
    <style:style style:name="P699" style:parent-style-name="Normal" style:family="paragraph">
      <style:paragraph-properties style:vertical-align="baseline" fo:margin-left="1.6666in">
        <style:tab-stops/>
      </style:paragraph-properties>
    </style:style>
    <style:style style:name="T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P701" style:parent-style-name="Normal" style:family="paragraph">
      <style:paragraph-properties fo:margin-left="1.6666in">
        <style:tab-stops/>
      </style:paragraph-properties>
    </style:style>
    <style:style style:name="T702" style:parent-style-name="DefaultParagraphFont" style:family="text">
      <style:text-properties fo:font-weight="bold" style:font-weight-asian="bold" fo:font-size="11pt" style:font-size-asian="11pt" style:font-size-complex="11.5pt" style:language-asian="lt" style:country-asian="LT"/>
    </style:style>
    <style:style style:name="T703" style:parent-style-name="DefaultParagraphFont" style:family="text">
      <style:text-properties fo:font-size="11pt" style:font-size-asian="11pt" style:font-size-complex="11.5pt" style:language-asian="lt" style:country-asian="LT"/>
    </style:style>
    <style:style style:name="P704" style:parent-style-name="Normal" style:family="paragraph">
      <style:paragraph-properties fo:margin-left="1.6666in">
        <style:tab-stops/>
      </style:paragraph-properties>
    </style:style>
    <style:style style:name="T705" style:parent-style-name="DefaultParagraphFont" style:family="text">
      <style:text-properties fo:font-weight="bold" style:font-weight-asian="bold" fo:color="#008000" fo:font-size="11pt" style:font-size-asian="11pt"/>
    </style:style>
    <style:style style:name="T7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07" style:parent-style-name="DefaultParagraphFont" style:family="text">
      <style:text-properties fo:font-weight="bold" style:font-weight-asian="bold" fo:color="#008000" fo:font-size="11pt" style:font-size-asian="11pt"/>
    </style:style>
    <style:style style:name="P708" style:parent-style-name="Normal" style:family="paragraph">
      <style:paragraph-properties fo:text-align="justify" fo:line-height="150%" fo:text-indent="0.5909in"/>
      <style:text-properties fo:font-weight="bold" style:font-weight-asian="bold" style:font-weight-complex="bold" style:font-size-complex="12pt"/>
    </style:style>
    <style:style style:name="P709" style:parent-style-name="Normal" style:family="paragraph">
      <style:paragraph-properties fo:text-align="justify" fo:line-height="150%" fo:text-indent="0.5909in"/>
      <style:text-properties fo:font-weight="bold" style:font-weight-asian="bold" style:font-weight-complex="bold" style:font-size-complex="12p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text-properties style:font-size-complex="12pt"/>
    </style:style>
    <style:style style:name="P743" style:parent-style-name="Normal" style:family="paragraph">
      <style:paragraph-properties fo:text-align="justify" fo:line-height="150%" fo:text-indent="0.5909in"/>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text-properties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fo:background-color="#FFFFFF"/>
    </style:style>
    <style:style style:name="P765" style:parent-style-name="Normal" style:family="paragraph">
      <style:paragraph-properties fo:text-align="justify" fo:line-height="150%" fo:text-indent="0.5909in"/>
      <style:text-properties style:font-size-complex="12pt"/>
    </style:style>
    <style:style style:name="P766" style:parent-style-name="Normal" style:family="paragraph">
      <style:paragraph-properties fo:text-align="justify" fo:line-height="150%" fo:text-indent="0.5909in"/>
      <style:text-properties style:font-size-complex="12pt"/>
    </style:style>
    <style:style style:name="P767" style:parent-style-name="Normal" style:family="paragraph">
      <style:paragraph-properties fo:margin-left="1.6666in">
        <style:tab-stops/>
      </style:paragraph-properties>
      <style:text-properties fo:font-size="11pt" style:font-size-asian="11pt"/>
    </style:style>
    <style:style style:name="P768" style:parent-style-name="Normal" style:family="paragraph">
      <style:paragraph-properties fo:margin-left="1.6666in">
        <style:tab-stops>
          <style:tab-stop style:type="left" style:position="-0.9722in"/>
        </style:tab-stops>
      </style:paragraph-properties>
    </style:style>
    <style:style style:name="T769" style:parent-style-name="DefaultParagraphFont" style:family="text">
      <style:text-properties style:font-name="Symbol" fo:font-size="11pt" style:font-size-asian="11pt"/>
    </style:style>
    <style:style style:name="T770" style:parent-style-name="DefaultParagraphFont" style:family="text">
      <style:text-properties style:font-name="Symbol" fo:font-size="11pt" style:font-size-asian="11pt"/>
    </style:style>
    <style:style style:name="T77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72" style:parent-style-name="Normal" style:family="paragraph">
      <style:paragraph-properties fo:margin-left="1.6666in" fo:background-color="#FFFFFF">
        <style:tab-stops/>
      </style:paragraph-properties>
    </style:style>
    <style:style style:name="T773" style:parent-style-name="DefaultParagraphFont" style:family="text">
      <style:text-properties fo:color="#000000" fo:font-size="11pt" style:font-size-asian="11pt" style:font-size-complex="12pt"/>
    </style:style>
    <style:style style:name="P774" style:parent-style-name="Normal" style:family="paragraph">
      <style:paragraph-properties fo:margin-left="1.6666in">
        <style:tab-stops/>
      </style:paragraph-properties>
    </style:style>
    <style:style style:name="T7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P776" style:parent-style-name="Normal" style:family="paragraph">
      <style:paragraph-properties fo:margin-left="1.6666in">
        <style:tab-stops/>
      </style:paragraph-properties>
    </style:style>
    <style:style style:name="T7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778" style:parent-style-name="Normal" style:family="paragraph">
      <style:paragraph-properties fo:margin-left="1.6666in">
        <style:tab-stops/>
      </style:paragraph-properties>
    </style:style>
    <style:style style:name="T7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780" style:parent-style-name="Normal" style:family="paragraph">
      <style:paragraph-properties fo:margin-left="1.6666in">
        <style:tab-stops/>
      </style:paragraph-properties>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782" style:parent-style-name="Normal" style:family="paragraph">
      <style:paragraph-properties fo:margin-left="1.6666in">
        <style:tab-stops/>
      </style:paragraph-properties>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784" style:parent-style-name="Normal" style:family="paragraph">
      <style:paragraph-properties fo:margin-left="1.6666in">
        <style:tab-stops/>
      </style:paragraph-properties>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786" style:parent-style-name="Normal" style:family="paragraph">
      <style:paragraph-properties fo:margin-left="1.6666in">
        <style:tab-stops/>
      </style:paragraph-properties>
    </style:style>
    <style:style style:name="T7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788" style:parent-style-name="Normal" style:family="paragraph">
      <style:paragraph-properties fo:margin-left="1.6666in">
        <style:tab-stops/>
      </style:paragraph-properties>
    </style:style>
    <style:style style:name="T7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790" style:parent-style-name="Normal" style:family="paragraph">
      <style:paragraph-properties fo:margin-left="1.6666in">
        <style:tab-stops/>
      </style:paragraph-properties>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792" style:parent-style-name="Normal" style:family="paragraph">
      <style:paragraph-properties fo:margin-left="1.6666in">
        <style:tab-stops/>
      </style:paragraph-properties>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794" style:parent-style-name="Normal" style:family="paragraph">
      <style:paragraph-properties fo:margin-left="1.6666in">
        <style:tab-stops/>
      </style:paragraph-properties>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796" style:parent-style-name="DefaultParagraphFont" style:family="text">
      <style:text-properties fo:color="#000000" fo:font-size="11pt" style:font-size-asian="11pt" style:font-size-complex="12pt"/>
    </style:style>
    <style:style style:name="P797" style:parent-style-name="Normal" style:family="paragraph">
      <style:paragraph-properties fo:margin-left="1.6666in">
        <style:tab-stops/>
      </style:paragraph-properties>
    </style:style>
    <style:style style:name="T798" style:parent-style-name="DefaultParagraphFont" style:family="text">
      <style:text-properties fo:font-weight="bold" style:font-weight-asian="bold" fo:color="#0000FF" fo:font-size="11pt" style:font-size-asian="11pt"/>
    </style:style>
    <style:style style:name="T79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800" style:parent-style-name="DefaultParagraphFont" style:family="text">
      <style:text-properties fo:font-weight="bold" style:font-weight-asian="bold" fo:color="#0000FF" fo:font-size="11pt" style:font-size-asian="11pt"/>
    </style:style>
    <style:style style:name="P801" style:parent-style-name="Normal" style:family="paragraph">
      <style:paragraph-properties fo:margin-left="1.6666in">
        <style:tab-stops>
          <style:tab-stop style:type="left" style:position="0.0416in"/>
        </style:tab-stops>
      </style:paragraph-properties>
    </style:style>
    <style:style style:name="T802" style:parent-style-name="DefaultParagraphFont" style:family="text">
      <style:text-properties fo:font-weight="bold" style:font-weight-asian="bold" fo:color="#0000FF" fo:font-size="11pt" style:font-size-asian="11pt" style:font-size-complex="12pt"/>
    </style:style>
    <style:style style:name="P803" style:parent-style-name="Normal" style:family="paragraph">
      <style:paragraph-properties fo:margin-left="1.6666in">
        <style:tab-stops/>
      </style:paragraph-properties>
      <style:text-properties fo:font-size="11pt" style:font-size-asian="11pt" style:font-size-complex="12pt"/>
    </style:style>
    <style:style style:name="P804"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805" style:parent-style-name="Normal" style:family="paragraph">
      <style:paragraph-properties fo:margin-left="1.6666in">
        <style:tab-stops/>
      </style:paragraph-properties>
    </style:style>
    <style:style style:name="T806" style:parent-style-name="DefaultParagraphFont" style:family="text">
      <style:text-properties fo:color="#000000" fo:font-size="11pt" style:font-size-asian="11pt" style:font-size-complex="12pt"/>
    </style:style>
    <style:style style:name="T807" style:parent-style-name="DefaultParagraphFont" style:family="text">
      <style:text-properties fo:font-size="11pt" style:font-size-asian="11pt" style:font-size-complex="12pt"/>
    </style:style>
    <style:style style:name="P808" style:parent-style-name="Normal" style:family="paragraph">
      <style:paragraph-properties fo:margin-left="1.6666in">
        <style:tab-stops/>
      </style:paragraph-properties>
      <style:text-properties style:font-weight-complex="bold" fo:font-size="11pt" style:font-size-asian="11pt" style:font-size-complex="12pt"/>
    </style:style>
    <style:style style:name="P809" style:parent-style-name="Normal" style:family="paragraph">
      <style:paragraph-properties fo:margin-left="1.6666in">
        <style:tab-stops/>
      </style:paragraph-properties>
      <style:text-properties fo:font-size="11pt" style:font-size-asian="11pt" style:font-size-complex="12pt"/>
    </style:style>
    <style:style style:name="P810" style:parent-style-name="Normal" style:family="paragraph">
      <style:text-properties fo:font-size="11pt" style:font-size-asian="11pt"/>
    </style:style>
    <style:style style:name="P811" style:parent-style-name="ListParagraph" style:list-style-name="LFO2" style:family="paragraph">
      <style:paragraph-properties fo:margin-left="1.6666in" fo:text-indent="0in">
        <style:tab-stops>
          <style:tab-stop style:type="left" style:position="-0.9722in"/>
        </style:tab-stops>
      </style:paragraph-properties>
    </style:style>
    <style:style style:name="T8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13" style:parent-style-name="Normal" style:family="paragraph">
      <style:paragraph-properties fo:margin-left="1.6666in">
        <style:tab-stops/>
      </style:paragraph-properties>
      <style:text-properties fo:font-size="11pt" style:font-size-asian="11pt" style:font-size-complex="11.5pt"/>
    </style:style>
    <style:style style:name="P814" style:parent-style-name="Normal" style:family="paragraph">
      <style:paragraph-properties fo:margin-left="1.6666in">
        <style:tab-stops/>
      </style:paragraph-properties>
      <style:text-properties fo:font-size="11pt" style:font-size-asian="11pt" style:font-size-complex="11.5pt"/>
    </style:style>
    <style:style style:name="P815" style:parent-style-name="Normal" style:family="paragraph">
      <style:paragraph-properties fo:margin-left="1.6666in">
        <style:tab-stops/>
      </style:paragraph-properties>
    </style:style>
    <style:style style:name="T816" style:parent-style-name="DefaultParagraphFont" style:family="text">
      <style:text-properties fo:font-weight="bold" style:font-weight-asian="bold" style:font-weight-complex="bold" fo:font-size="11pt" style:font-size-asian="11pt" style:font-size-complex="11.5pt"/>
    </style:style>
    <style:style style:name="P817" style:parent-style-name="Normal" style:family="paragraph">
      <style:paragraph-properties fo:margin-left="1.6666in">
        <style:tab-stops/>
      </style:paragraph-properties>
    </style:style>
    <style:style style:name="T818" style:parent-style-name="DefaultParagraphFont" style:family="text">
      <style:text-properties fo:font-size="11pt" style:font-size-asian="11pt" style:font-size-complex="11.5pt"/>
    </style:style>
    <style:style style:name="T8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style>
    <style:style style:name="T820" style:parent-style-name="DefaultParagraphFont" style:family="text">
      <style:text-properties fo:font-size="11pt" style:font-size-asian="11pt" style:font-size-complex="11.5pt"/>
    </style:style>
    <style:style style:name="T821" style:parent-style-name="DefaultParagraphFont" style:family="text">
      <style:text-properties fo:font-weight="bold" style:font-weight-asian="bold" style:font-weight-complex="bold" fo:font-size="11pt" style:font-size-asian="11pt" style:font-size-complex="11.5pt"/>
    </style:style>
    <style:style style:name="T822" style:parent-style-name="DefaultParagraphFont" style:family="text">
      <style:text-properties fo:font-size="11pt" style:font-size-asian="11pt" style:font-size-complex="11.5pt"/>
    </style:style>
    <style:style style:name="T823" style:parent-style-name="DefaultParagraphFont" style:family="text">
      <style:text-properties fo:font-weight="bold" style:font-weight-asian="bold" style:font-weight-complex="bold" fo:font-size="11pt" style:font-size-asian="11pt" style:font-size-complex="11.5pt"/>
    </style:style>
    <style:style style:name="T824" style:parent-style-name="DefaultParagraphFont" style:family="text">
      <style:text-properties fo:font-size="11pt" style:font-size-asian="11pt" style:font-size-complex="11.5pt"/>
    </style:style>
    <style:style style:name="T8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style>
    <style:style style:name="P826" style:parent-style-name="Normal" style:family="paragraph">
      <style:paragraph-properties fo:margin-left="1.6666in">
        <style:tab-stops/>
      </style:paragraph-properties>
      <style:text-properties fo:font-size="11pt" style:font-size-asian="11pt" style:font-size-complex="11.5pt"/>
    </style:style>
    <style:style style:name="P827" style:parent-style-name="Normal" style:family="paragraph">
      <style:paragraph-properties fo:margin-left="1.6666in">
        <style:tab-stops/>
      </style:paragraph-properties>
    </style:style>
    <style:style style:name="T828" style:parent-style-name="DefaultParagraphFont" style:family="text">
      <style:text-properties fo:font-size="11pt" style:font-size-asian="11pt" style:font-size-complex="11.5pt"/>
    </style:style>
    <style:style style:name="T8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style>
    <style:style style:name="T830" style:parent-style-name="DefaultParagraphFont" style:family="text">
      <style:text-properties fo:font-size="11pt" style:font-size-asian="11pt" style:font-size-complex="11.5pt"/>
    </style:style>
    <style:style style:name="P831" style:parent-style-name="Normal" style:family="paragraph">
      <style:paragraph-properties fo:margin-left="1.6666in">
        <style:tab-stops/>
      </style:paragraph-properties>
    </style:style>
    <style:style style:name="T8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style>
    <style:style style:name="P833" style:parent-style-name="Normal" style:family="paragraph">
      <style:paragraph-properties fo:margin-left="1.6666in">
        <style:tab-stops/>
      </style:paragraph-properties>
      <style:text-properties fo:font-size="11pt" style:font-size-asian="11pt" style:font-size-complex="11.5pt"/>
    </style:style>
    <style:style style:name="P834" style:parent-style-name="Normal" style:family="paragraph">
      <style:paragraph-properties fo:margin-left="1.6666in">
        <style:tab-stops/>
      </style:paragraph-properties>
      <style:text-properties fo:font-size="11pt" style:font-size-asian="11pt" style:font-size-complex="11.5pt"/>
    </style:style>
    <style:style style:name="P835" style:parent-style-name="Normal" style:family="paragraph">
      <style:paragraph-properties fo:margin-left="1.6666in">
        <style:tab-stops/>
      </style:paragraph-properties>
      <style:text-properties fo:font-size="11pt" style:font-size-asian="11pt" style:font-size-complex="11.5pt"/>
    </style:style>
    <style:style style:name="P836" style:parent-style-name="Normal" style:family="paragraph">
      <style:paragraph-properties fo:margin-left="1.6666in">
        <style:tab-stops/>
      </style:paragraph-properties>
    </style:style>
    <style:style style:name="T8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style>
    <style:style style:name="P838" style:parent-style-name="Normal" style:family="paragraph">
      <style:paragraph-properties fo:margin-left="1.6666in">
        <style:tab-stops/>
      </style:paragraph-properties>
      <style:text-properties fo:font-size="11pt" style:font-size-asian="11pt" style:font-size-complex="11.5pt"/>
    </style:style>
    <style:style style:name="P839" style:parent-style-name="Normal" style:family="paragraph">
      <style:paragraph-properties fo:margin-left="1.6666in">
        <style:tab-stops/>
      </style:paragraph-properties>
    </style:style>
    <style:style style:name="T840" style:parent-style-name="DefaultParagraphFont" style:family="text">
      <style:text-properties fo:font-size="11pt" style:font-size-asian="11pt" style:font-size-complex="11.5pt"/>
    </style:style>
    <style:style style:name="P841" style:parent-style-name="Normal" style:family="paragraph">
      <style:paragraph-properties fo:margin-left="1.6666in">
        <style:tab-stops/>
      </style:paragraph-properties>
    </style:style>
    <style:style style:name="T842" style:parent-style-name="DefaultParagraphFont" style:family="text">
      <style:text-properties fo:font-weight="bold" style:font-weight-asian="bold" fo:color="#008000" fo:font-size="11pt" style:font-size-asian="11pt"/>
    </style:style>
    <style:style style:name="T8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44" style:parent-style-name="DefaultParagraphFont" style:family="text">
      <style:text-properties fo:font-weight="bold" style:font-weight-asian="bold" fo:color="#008000" fo:font-size="11pt" style:font-size-asian="11pt"/>
    </style:style>
    <style:style style:name="P845" style:parent-style-name="Normal" style:family="paragraph">
      <style:paragraph-properties fo:margin-left="1.6666in">
        <style:tab-stops/>
      </style:paragraph-properties>
    </style:style>
    <style:style style:name="T846" style:parent-style-name="DefaultParagraphFont" style:family="text">
      <style:text-properties fo:font-weight="bold" style:font-weight-asian="bold" fo:color="#008000" fo:font-size="11pt" style:font-size-asian="11pt" style:font-size-complex="12pt"/>
    </style:style>
    <style:style style:name="P847" style:parent-style-name="Normal" style:family="paragraph">
      <style:paragraph-properties fo:margin-left="1.6666in">
        <style:tab-stops/>
      </style:paragraph-properties>
    </style:style>
    <style:style style:name="T848" style:parent-style-name="DefaultParagraphFont" style:family="text">
      <style:text-properties fo:font-size="11pt" style:font-size-asian="11pt" style:font-size-complex="11.5pt"/>
    </style:style>
    <style:style style:name="P849" style:parent-style-name="Normal" style:family="paragraph">
      <style:paragraph-properties fo:margin-left="1.6666in">
        <style:tab-stops/>
      </style:paragraph-properties>
      <style:text-properties fo:font-size="11pt" style:font-size-asian="11pt"/>
    </style:style>
    <style:style style:name="P850" style:parent-style-name="ListParagraph" style:list-style-name="LFO2" style:family="paragraph">
      <style:paragraph-properties fo:margin-left="1.6666in" fo:text-indent="0in">
        <style:tab-stops>
          <style:tab-stop style:type="left" style:position="-0.9722in"/>
        </style:tab-stops>
      </style:paragraph-properties>
    </style:style>
    <style:style style:name="T8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52" style:parent-style-name="Normal" style:family="paragraph">
      <style:paragraph-properties fo:margin-left="1.6666in" fo:background-color="#FFFFFF">
        <style:tab-stops/>
      </style:paragraph-properties>
      <style:text-properties fo:font-size="11pt" style:font-size-asian="11pt" style:font-size-complex="11.5pt" style:language-asian="lt" style:country-asian="LT"/>
    </style:style>
    <style:style style:name="P853" style:parent-style-name="Normal" style:family="paragraph">
      <style:paragraph-properties fo:margin-left="1.6666in">
        <style:tab-stops/>
      </style:paragraph-properties>
    </style:style>
    <style:style style:name="T854" style:parent-style-name="DefaultParagraphFont" style:family="text">
      <style:text-properties fo:font-size="11pt" style:font-size-asian="11pt" style:font-size-complex="11.5pt" style:language-asian="lt" style:country-asian="LT"/>
    </style:style>
    <style:style style:name="T8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P856" style:parent-style-name="Normal" style:family="paragraph">
      <style:paragraph-properties fo:margin-left="1.6666in">
        <style:tab-stops/>
      </style:paragraph-properties>
    </style:style>
    <style:style style:name="T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P858" style:parent-style-name="Normal" style:family="paragraph">
      <style:paragraph-properties fo:margin-left="1.6666in">
        <style:tab-stops/>
      </style:paragraph-properties>
    </style:style>
    <style:style style:name="T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T8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P862" style:parent-style-name="Normal" style:family="paragraph">
      <style:paragraph-properties fo:margin-left="1.6666in">
        <style:tab-stops/>
      </style:paragraph-properties>
    </style:style>
    <style:style style:name="T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P864" style:parent-style-name="Normal" style:family="paragraph">
      <style:paragraph-properties fo:margin-left="1.6666in">
        <style:tab-stops/>
      </style:paragraph-properties>
    </style:style>
    <style:style style:name="T8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P866" style:parent-style-name="Normal" style:family="paragraph">
      <style:paragraph-properties fo:margin-left="1.6666in">
        <style:tab-stops/>
      </style:paragraph-properties>
    </style:style>
    <style:style style:name="T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P868" style:parent-style-name="Normal" style:family="paragraph">
      <style:paragraph-properties fo:margin-left="1.6666in">
        <style:tab-stops/>
      </style:paragraph-properties>
    </style:style>
    <style:style style:name="T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P870" style:parent-style-name="Normal" style:family="paragraph">
      <style:paragraph-properties fo:margin-left="1.6666in">
        <style:tab-stops/>
      </style:paragraph-properties>
    </style:style>
    <style:style style:name="T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P872" style:parent-style-name="Normal" style:family="paragraph">
      <style:paragraph-properties fo:margin-left="1.6666in">
        <style:tab-stops/>
      </style:paragraph-properties>
    </style:style>
    <style:style style:name="T8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P874" style:parent-style-name="Normal" style:family="paragraph">
      <style:paragraph-properties fo:margin-left="1.6666in">
        <style:tab-stops/>
      </style:paragraph-properties>
    </style:style>
    <style:style style:name="T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P876" style:parent-style-name="Normal" style:family="paragraph">
      <style:paragraph-properties fo:margin-left="1.6666in">
        <style:tab-stops/>
      </style:paragraph-properties>
    </style:style>
    <style:style style:name="T8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T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fo:background-color="#FFFFFF" style:language-asian="lt" style:country-asian="LT"/>
    </style:style>
    <style:style style:name="P879" style:parent-style-name="Normal" style:family="paragraph">
      <style:paragraph-properties fo:margin-left="1.6666in">
        <style:tab-stops/>
      </style:paragraph-properties>
    </style:style>
    <style:style style:name="T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P881" style:parent-style-name="Normal" style:family="paragraph">
      <style:paragraph-properties fo:margin-left="1.6666in">
        <style:tab-stops/>
      </style:paragraph-properties>
    </style:style>
    <style:style style:name="T8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P883" style:parent-style-name="Normal" style:family="paragraph">
      <style:paragraph-properties fo:margin-left="1.6666in">
        <style:tab-stops/>
      </style:paragraph-properties>
    </style:style>
    <style:style style:name="T884" style:parent-style-name="DefaultParagraphFont" style:family="text">
      <style:text-properties fo:font-weight="bold" style:font-weight-asian="bold" style:font-weight-complex="bold" fo:font-size="11pt" style:font-size-asian="11pt" style:font-size-complex="11.5pt" style:language-asian="lt" style:country-asian="LT"/>
    </style:style>
    <style:style style:name="P885" style:parent-style-name="Normal" style:family="paragraph">
      <style:paragraph-properties fo:margin-left="1.6666in">
        <style:tab-stops/>
      </style:paragraph-properties>
    </style:style>
    <style:style style:name="T886" style:parent-style-name="DefaultParagraphFont" style:family="text">
      <style:text-properties fo:font-weight="bold" style:font-weight-asian="bold" style:font-weight-complex="bold" fo:font-size="11pt" style:font-size-asian="11pt" style:font-size-complex="11.5pt" style:language-asian="lt" style:country-asian="LT"/>
    </style:style>
    <style:style style:name="P887" style:parent-style-name="Normal" style:family="paragraph">
      <style:paragraph-properties fo:margin-left="1.6666in">
        <style:tab-stops/>
      </style:paragraph-properties>
    </style:style>
    <style:style style:name="T888" style:parent-style-name="DefaultParagraphFont" style:family="text">
      <style:text-properties fo:font-weight="bold" style:font-weight-asian="bold" style:font-weight-complex="bold" fo:font-size="11pt" style:font-size-asian="11pt" style:font-size-complex="11.5pt" style:language-asian="lt" style:country-asian="LT"/>
    </style:style>
    <style:style style:name="P889" style:parent-style-name="Normal" style:family="paragraph">
      <style:paragraph-properties fo:margin-left="1.6666in">
        <style:tab-stops/>
      </style:paragraph-properties>
    </style:style>
    <style:style style:name="T890" style:parent-style-name="DefaultParagraphFont" style:family="text">
      <style:text-properties fo:font-weight="bold" style:font-weight-asian="bold" style:font-weight-complex="bold" fo:font-size="11pt" style:font-size-asian="11pt" style:font-size-complex="11.5pt" style:language-asian="lt" style:country-asian="LT"/>
    </style:style>
    <style:style style:name="P891" style:parent-style-name="Normal" style:family="paragraph">
      <style:paragraph-properties fo:margin-left="1.6666in">
        <style:tab-stops/>
      </style:paragraph-properties>
    </style:style>
    <style:style style:name="T892" style:parent-style-name="DefaultParagraphFont" style:family="text">
      <style:text-properties fo:font-weight="bold" style:font-weight-asian="bold" style:font-weight-complex="bold" fo:font-size="11pt" style:font-size-asian="11pt" style:font-size-complex="11.5pt" style:language-asian="lt" style:country-asian="LT"/>
    </style:style>
    <style:style style:name="P893" style:parent-style-name="Normal" style:family="paragraph">
      <style:paragraph-properties fo:margin-left="1.6666in">
        <style:tab-stops/>
      </style:paragraph-properties>
    </style:style>
    <style:style style:name="T894" style:parent-style-name="DefaultParagraphFont" style:family="text">
      <style:text-properties fo:font-weight="bold" style:font-weight-asian="bold" style:font-weight-complex="bold" fo:font-size="11pt" style:font-size-asian="11pt" style:font-size-complex="11.5pt" style:language-asian="lt" style:country-asian="LT"/>
    </style:style>
    <style:style style:name="P895" style:parent-style-name="Normal" style:family="paragraph">
      <style:paragraph-properties fo:margin-left="1.6666in">
        <style:tab-stops/>
      </style:paragraph-properties>
    </style:style>
    <style:style style:name="T896" style:parent-style-name="DefaultParagraphFont" style:family="text">
      <style:text-properties fo:font-weight="bold" style:font-weight-asian="bold" style:font-weight-complex="bold" fo:font-size="11pt" style:font-size-asian="11pt" style:font-size-complex="11.5pt" style:language-asian="lt" style:country-asian="LT"/>
    </style:style>
    <style:style style:name="P897" style:parent-style-name="Normal" style:family="paragraph">
      <style:paragraph-properties fo:margin-left="1.6666in">
        <style:tab-stops/>
      </style:paragraph-properties>
    </style:style>
    <style:style style:name="T898" style:parent-style-name="DefaultParagraphFont" style:family="text">
      <style:text-properties fo:font-weight="bold" style:font-weight-asian="bold" fo:font-size="11pt" style:font-size-asian="11pt" style:font-size-complex="11.5pt" style:language-asian="lt" style:country-asian="LT"/>
    </style:style>
    <style:style style:name="T899" style:parent-style-name="DefaultParagraphFont" style:family="text">
      <style:text-properties fo:font-size="11pt" style:font-size-asian="11pt" style:font-size-complex="11.5pt" style:language-asian="lt" style:country-asian="LT"/>
    </style:style>
    <style:style style:name="P900" style:parent-style-name="Normal" style:family="paragraph">
      <style:paragraph-properties fo:margin-left="1.6666in">
        <style:tab-stops/>
      </style:paragraph-properties>
    </style:style>
    <style:style style:name="T901" style:parent-style-name="DefaultParagraphFont" style:family="text">
      <style:text-properties fo:font-weight="bold" style:font-weight-asian="bold" fo:color="#008000" fo:font-size="11pt" style:font-size-asian="11pt"/>
    </style:style>
    <style:style style:name="T9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03" style:parent-style-name="DefaultParagraphFont" style:family="text">
      <style:text-properties fo:font-weight="bold" style:font-weight-asian="bold" fo:color="#008000" fo:font-size="11pt" style:font-size-asian="11pt"/>
    </style:style>
    <style:style style:name="P904" style:parent-style-name="Normal" style:family="paragraph">
      <style:paragraph-properties fo:text-align="justify" fo:line-height="150%" fo:text-indent="0.5909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justify" fo:line-height="150%" fo:text-indent="0.5909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909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language="en" fo:country="US"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909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fo:language="en" fo:country="U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909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fo:language="en" fo:country="U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909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margin-left="1.6666in">
        <style:tab-stops/>
      </style:paragraph-properties>
      <style:text-properties fo:font-size="11pt" style:font-size-asian="11pt"/>
    </style:style>
    <style:style style:name="P987" style:parent-style-name="ListParagraph" style:list-style-name="LFO2" style:family="paragraph">
      <style:paragraph-properties fo:margin-left="1.6666in" fo:text-indent="0in">
        <style:tab-stops>
          <style:tab-stop style:type="left" style:position="-0.9722in"/>
        </style:tab-stops>
      </style:paragraph-properties>
    </style:style>
    <style:style style:name="T9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89" style:parent-style-name="Normal" style:family="paragraph">
      <style:paragraph-properties fo:margin-left="1.6666in" fo:margin-right="0.2145in">
        <style:tab-stops/>
      </style:paragraph-properties>
      <style:text-properties fo:font-size="11pt" style:font-size-asian="11pt" style:font-size-complex="11.5pt" style:language-asian="lt" style:country-asian="LT"/>
    </style:style>
    <style:style style:name="P990" style:parent-style-name="Normal" style:family="paragraph">
      <style:paragraph-properties fo:margin-left="1.6666in" fo:margin-right="0.1159in">
        <style:tab-stops/>
      </style:paragraph-properties>
    </style:style>
    <style:style style:name="T991" style:parent-style-name="DefaultParagraphFont" style:family="text">
      <style:text-properties fo:font-size="11pt" style:font-size-asian="11pt" style:font-size-complex="11.5pt" style:language-asian="lt" style:country-asian="LT"/>
    </style:style>
    <style:style style:name="T992" style:parent-style-name="DefaultParagraphFont" style:family="text">
      <style:text-properties fo:font-weight="bold" style:font-weight-asian="bold" style:font-weight-complex="bold" fo:font-size="11pt" style:font-size-asian="11pt" style:font-size-complex="11.5pt" style:language-asian="lt" style:country-asian="LT"/>
    </style:style>
    <style:style style:name="T993" style:parent-style-name="DefaultParagraphFont" style:family="text">
      <style:text-properties fo:font-weight="bold" style:font-weight-asian="bold" style:font-weight-complex="bold" fo:color="#000000" fo:font-size="11pt" style:font-size-asian="11pt" style:font-size-complex="11.5pt" style:language-asian="lt" style:country-asian="LT"/>
    </style:style>
    <style:style style:name="P994" style:parent-style-name="Normal" style:family="paragraph">
      <style:paragraph-properties fo:margin-left="1.6666in" fo:margin-right="0.0173in">
        <style:tab-stops/>
      </style:paragraph-properties>
    </style:style>
    <style:style style:name="T995" style:parent-style-name="DefaultParagraphFont" style:family="text">
      <style:text-properties fo:font-size="11pt" style:font-size-asian="11pt" style:font-size-complex="11.5pt" style:language-asian="lt" style:country-asian="LT"/>
    </style:style>
    <style:style style:name="T9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T997" style:parent-style-name="DefaultParagraphFont" style:family="text">
      <style:text-properties fo:font-size="11pt" style:font-size-asian="11pt" style:font-size-complex="11.5pt" style:language-asian="lt" style:country-asian="LT"/>
    </style:style>
    <style:style style:name="T9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T999" style:parent-style-name="DefaultParagraphFont" style:family="text">
      <style:text-properties fo:font-size="11pt" style:font-size-asian="11pt" style:font-size-complex="11.5pt" style:language-asian="lt" style:country-asian="LT"/>
    </style:style>
    <style:style style:name="T1000" style:parent-style-name="DefaultParagraphFont" style:family="text">
      <style:text-properties fo:font-weight="bold" style:font-weight-asian="bold" style:font-weight-complex="bold" fo:font-size="11pt" style:font-size-asian="11pt" style:font-size-complex="11.5pt" style:language-asian="lt" style:country-asian="LT"/>
    </style:style>
    <style:style style:name="T1001" style:parent-style-name="DefaultParagraphFont" style:family="text">
      <style:text-properties fo:font-size="11pt" style:font-size-asian="11pt" style:font-size-complex="11.5pt" style:language-asian="lt" style:country-asian="LT"/>
    </style:style>
    <style:style style:name="P1002" style:parent-style-name="Normal" style:family="paragraph">
      <style:paragraph-properties fo:margin-left="1.6666in">
        <style:tab-stops/>
      </style:paragraph-properties>
    </style:style>
    <style:style style:name="T10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P1004" style:parent-style-name="Normal" style:family="paragraph">
      <style:paragraph-properties fo:margin-left="1.6666in">
        <style:tab-stops/>
      </style:paragraph-properties>
    </style:style>
    <style:style style:name="T10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T1006" style:parent-style-name="DefaultParagraphFont" style:family="text">
      <style:text-properties fo:font-size="11pt" style:font-size-asian="11pt" style:font-size-complex="11.5pt" style:language-asian="lt" style:country-asian="LT"/>
    </style:style>
    <style:style style:name="T1007" style:parent-style-name="DefaultParagraphFont" style:family="text">
      <style:text-properties fo:font-weight="bold" style:font-weight-asian="bold" style:font-weight-complex="bold" fo:font-size="11pt" style:font-size-asian="11pt" style:font-size-complex="11.5pt" style:language-asian="lt" style:country-asian="LT"/>
    </style:style>
    <style:style style:name="T1008" style:parent-style-name="DefaultParagraphFont" style:family="text">
      <style:text-properties fo:font-size="11pt" style:font-size-asian="11pt" style:font-size-complex="11.5pt" style:language-asian="lt" style:country-asian="LT"/>
    </style:style>
    <style:style style:name="P1009" style:parent-style-name="Normal" style:family="paragraph">
      <style:paragraph-properties fo:margin-left="1.6666in">
        <style:tab-stops/>
      </style:paragraph-properties>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T1011" style:parent-style-name="DefaultParagraphFont" style:family="text">
      <style:text-properties fo:font-size="11pt" style:font-size-asian="11pt" style:font-size-complex="11.5pt" style:language-asian="lt" style:country-asian="LT"/>
    </style:style>
    <style:style style:name="T1012" style:parent-style-name="DefaultParagraphFont" style:family="text">
      <style:text-properties fo:font-weight="bold" style:font-weight-asian="bold" style:font-weight-complex="bold" fo:font-size="11pt" style:font-size-asian="11pt" style:font-size-complex="11.5pt" style:language-asian="lt" style:country-asian="LT"/>
    </style:style>
    <style:style style:name="T1013" style:parent-style-name="DefaultParagraphFont" style:family="text">
      <style:text-properties fo:font-size="11pt" style:font-size-asian="11pt" style:font-size-complex="11.5pt" style:language-asian="lt" style:country-asian="LT"/>
    </style:style>
    <style:style style:name="P1014" style:parent-style-name="Normal" style:family="paragraph">
      <style:paragraph-properties fo:margin-left="1.6666in">
        <style:tab-stops/>
      </style:paragraph-properties>
    </style:style>
    <style:style style:name="T10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T1016" style:parent-style-name="DefaultParagraphFont" style:family="text">
      <style:text-properties fo:font-size="11pt" style:font-size-asian="11pt" style:font-size-complex="11.5pt" style:language-asian="lt" style:country-asian="LT"/>
    </style:style>
    <style:style style:name="T1017" style:parent-style-name="DefaultParagraphFont" style:family="text">
      <style:text-properties fo:font-weight="bold" style:font-weight-asian="bold" fo:font-size="11pt" style:font-size-asian="11pt" style:font-size-complex="11.5pt" style:language-asian="lt" style:country-asian="LT"/>
    </style:style>
    <style:style style:name="T1018" style:parent-style-name="DefaultParagraphFont" style:family="text">
      <style:text-properties fo:font-size="11pt" style:font-size-asian="11pt" style:font-size-complex="11.5pt" style:language-asian="lt" style:country-asian="LT"/>
    </style:style>
    <style:style style:name="T10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T1020" style:parent-style-name="DefaultParagraphFont" style:family="text">
      <style:text-properties fo:font-size="11pt" style:font-size-asian="11pt" style:font-size-complex="11.5pt" style:language-asian="lt" style:country-asian="LT"/>
    </style:style>
    <style:style style:name="P1021" style:parent-style-name="Normal" style:family="paragraph">
      <style:paragraph-properties fo:margin-left="1.6666in">
        <style:tab-stops/>
      </style:paragraph-properties>
    </style:style>
    <style:style style:name="T1022" style:parent-style-name="DefaultParagraphFont" style:family="text">
      <style:text-properties fo:font-weight="bold" style:font-weight-asian="bold" fo:color="#008000" fo:font-size="11pt" style:font-size-asian="11pt"/>
    </style:style>
    <style:style style:name="T10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24" style:parent-style-name="DefaultParagraphFont" style:family="text">
      <style:text-properties fo:font-weight="bold" style:font-weight-asian="bold" fo:color="#008000" fo:font-size="11pt" style:font-size-asian="11pt"/>
    </style:style>
    <style:style style:name="P102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1026" style:parent-style-name="Normal" style:family="paragraph">
      <style:paragraph-properties fo:text-align="justify" fo:line-height="150%"/>
      <style:text-properties fo:font-style="italic" style:font-style-asian="italic" style:font-size-complex="12pt"/>
    </style:style>
    <style:style style:name="P1027" style:parent-style-name="Normal" style:family="paragraph">
      <style:paragraph-properties fo:text-align="justify" fo:line-height="150%" fo:text-indent="0.5909in"/>
      <style:text-properties fo:font-style="italic" style:font-style-asian="italic" style:font-size-complex="12pt"/>
    </style:style>
    <style:style style:name="P1028" style:parent-style-name="Normal" style:family="paragraph">
      <style:paragraph-properties fo:text-align="justify" fo:line-height="150%" fo:text-indent="0.5909in"/>
      <style:text-properties fo:font-style="italic" style:font-style-asian="italic" style:font-size-complex="12pt"/>
    </style:style>
    <style:style style:name="P1029" style:parent-style-name="Normal" style:family="paragraph">
      <style:paragraph-properties fo:text-align="justify" fo:line-height="150%" fo:text-indent="0.5909in"/>
      <style:text-properties fo:font-style="italic" style:font-style-asian="italic" style:font-size-complex="12pt"/>
    </style:style>
    <style:style style:name="P1030" style:parent-style-name="Normal" style:family="paragraph">
      <style:paragraph-properties fo:text-align="justify" fo:line-height="150%"/>
      <style:text-properties style:font-size-complex="12pt"/>
    </style:style>
    <style:style style:name="P1031" style:parent-style-name="Normal" style:family="paragraph">
      <style:paragraph-properties fo:text-align="justify" fo:line-height="150%"/>
      <style:text-properties style:font-size-complex="12pt"/>
    </style:style>
    <style:style style:name="P1032" style:parent-style-name="Normal" style:family="paragraph">
      <style:paragraph-properties fo:text-align="justify" fo:line-height="150%"/>
      <style:text-properties style:font-size-complex="12pt"/>
    </style:style>
    <style:style style:name="P1033" style:parent-style-name="Normal" style:family="paragraph">
      <style:paragraph-properties fo:text-align="justify" fo:line-height="150%"/>
      <style:text-properties style:font-size-complex="12pt"/>
    </style:style>
    <style:style style:name="P1034" style:parent-style-name="Normal" style:family="paragraph">
      <style:paragraph-properties fo:text-align="justify" fo:line-height="150%"/>
      <style:text-properties style:font-size-complex="12pt"/>
    </style:style>
    <style:style style:name="P1035" style:parent-style-name="Normal" style:family="paragraph">
      <style:text-properties style:font-size-complex="12pt"/>
    </style:style>
  </office:automatic-styles>
  <office:body>
    <office:text text:use-soft-page-breaks="true">
      <text:p text:style-name="P1"/>
      <text:p text:style-name="P7"/>
      <text:p text:style-name="P8">Projektas</text:p>
      <text:p text:style-name="P9">Nr. XIIIP-3623(2)</text:p>
      <text:p text:style-name="P10"/>
      <text:p text:style-name="P11">LIETUVOS RESPUBLIKOS</text:p>
      <text:p text:style-name="P12">NEVYRIAUSYBINIŲ ORGANIZACIJŲ PLĖTROS ĮSTATYMO NR. XII-717 PAKEITIMO</text:p>
      <text:p text:style-name="P13">ĮSTATYMAS</text:p>
      <text:p text:style-name="P14"/>
      <text:p text:style-name="P15">2019 m. <text:s text:c="31"/>d. Nr.</text:p>
      <text:p text:style-name="P16">Vilnius</text:p>
      <text:p text:style-name="P17"/>
      <text:p text:style-name="P18"><text:bookmark-start text:name="straipsnis1"/>1 straipsnis. Lietuvos Respublikos nevyriausybinių organizacijų plėtros įstatymo</text:p>
      <text:p text:style-name="P19"><text:bookmark-end text:name="straipsnis1"/>Nr. XII-717 nauja redakcija</text:p>
      <text:p text:style-name="P20">Pakeisti Lietuvos Respublikos nevyriausybinių organizacijų plėtros įstatymą Nr. XII-717 ir jį išdėstyti taip:</text:p>
      <text:p text:style-name="P21"/>
      <text:p text:style-name="P22"><text:span text:style-name="T23">„</text:span><text:span text:style-name="T24">LIETUVOS RESPUBLIKOS</text:span></text:p>
      <text:p text:style-name="P25"><text:span text:style-name="T26">NEVYRIAUSYBINIŲ ORGANIZACIJŲ PLĖTROS</text:span></text:p>
      <text:p text:style-name="P27">ĮSTATYMAS</text:p>
      <text:p text:style-name="P28"/>
      <text:p text:style-name="P29"><text:bookmark-start text:name="skyrius1"/>I SKYRIUS</text:p>
      <text:p text:style-name="P30"><text:bookmark-end text:name="skyrius1"/>BENDROSIOS NUOSTATOS<text:s/></text:p>
      <text:p text:style-name="P31"/>
      <text:p text:style-name="P32"><text:bookmark-start text:name="straipsnis1_2"/>1 straipsnis. Įstatymo tikslas ir paskirtis<text:s/></text:p>
      <text:p text:style-name="P33"><text:bookmark-end text:name="straipsnis1_2"/><text:span text:style-name="T34">1.<text:s/></text:span><text:span text:style-name="T35">Šio</text:span><text:span text:style-name="T36"><text:s/>įstatymo tikslas – kurti palankią aplinką nevyriausybinėms organizacijoms, užtikrinti tinkamas jų veiklos ir plėtros sąlygas.</text:span></text:p>
      <text:p text:style-name="P37"><text:span text:style-name="T38">2. Šis įstatymas nustato nevyriausybinių organizacijų plėtros valstybės politikos formavimo ir įgyvendinimo principus, nevyriausybinių organizacijų plėtros valstybės politiką</text:span><text:span text:style-name="T39"><text:s/>formuojančius ir įgyvendinančius subjektus</text:span><text:span text:style-name="T40">,<text:s/></text:span><text:span text:style-name="T41">N</text:span><text:span text:style-name="T42">evyriausybinių organizacijų tarybos ir savivaldybių nevyriausybinių organizacijų tarybų sudarymo tvarką ir funkcijas, nevyriausybinių organizacijų finansavimo valstybės ir savivaldybių biudžetų lėšomis (toliau – finansavimas)<text:s/></text:span><text:span text:style-name="T43">tikslus</text:span><text:span text:style-name="T44"><text:s/></text:span><text:span text:style-name="T45">ir tvarką, nevyriausybinių organizacijų duomenų tvarkymą.</text:span></text:p>
      <text:p text:style-name="P46">3. Šis įstatymas nereglamentuoja nevyriausybinių organizacijų steigimo, valdymo, reorganizavimo, pertvarkymo ir likvidavimo.<text:s/></text:p>
      <text:p text:style-name="P47"/>
      <text:p text:style-name="P48"><text:bookmark-start text:name="straipsnis2"/>2 straipsnis. Pagrindinės šio įstatymo sąvokos</text:p>
      <text:p text:style-name="P49"><text:bookmark-end text:name="straipsnis2"/><text:soft-page-break/><text:span text:style-name="T50">1.</text:span><text:span text:style-name="T51"><text:tab/></text:span><text:span text:style-name="T52">Grupinės naudos nevyriausybinė</text:span><text:span text:style-name="T53"><text:s/></text:span><text:span text:style-name="T54">organizacija</text:span><text:span text:style-name="T55"><text:s/></text:span><text:span text:style-name="T56">– nevyriausybinė organizacija, kurios<text:s/></text:span><text:span text:style-name="T57">veikla<text:s/></text:span><text:span text:style-name="T58">teikia naudą tik jos dalyviams.</text:span></text:p>
      <text:p text:style-name="P59"><text:span text:style-name="T60">2.</text:span><text:span text:style-name="T61"><text:tab/></text:span><text:span text:style-name="T62">Nacionalinė nevyriausybinė organizacija</text:span><text:span text:style-name="T63"><text:s/>– nevyriausybinė organizacija, veikianti vienoje ar keliose viešosios politikos srityse ir veiklą vykdanti Lietuvos Respublikos mastu.</text:span></text:p>
      <text:p text:style-name="P64"><text:span text:style-name="T65">3</text:span><text:span text:style-name="T66">.</text:span><text:span text:style-name="T67"><text:tab/></text:span><text:span text:style-name="T68">Nevyriausybinė organizacija<text:s/></text:span><text:span text:style-name="T69">–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span><text:span text:style-name="T70">.</text:span><text:span text:style-name="T71"><text:s/></text:span><text:span text:style-name="T72">Nevyriausybinėmis organizacijomis nelaikomi:</text:span></text:p>
      <text:p text:style-name="P73"><text:span text:style-name="T74">1)</text:span><text:span text:style-name="T75"><text:tab/></text:span><text:span text:style-name="T76">j</text:span><text:span text:style-name="T77">uridiniai asmenys, kurių daugiau ne</text:span><text:span text:style-name="T78">gu</text:span><text:span text:style-name="T79"><text:s/>1/3 dalyvių – juridinių asmenų nėra nevyriausybinės organizacijos;</text:span></text:p>
      <text:p text:style-name="P80">2)<text:tab/>politinės partijos;</text:p>
      <text:p text:style-name="P81">3) profesinės sąjungos, darbdavių organizacijos ir jų susivienijimai;</text:p>
      <text:p text:style-name="P82">4) organizacijos, kuriose narystė privaloma tam tikros profesijos atstovams;</text:p>
      <text:p text:style-name="P83">5) sodininkų bendrijos, daugiabučių gyvenamųjų namų ir kitos paskirties pastatų savininkų bendrijos, kiti nekilnojamojo turto<text:s/>bendro<text:s/>valdymo tikslais įsteigti juridiniai asmenys;</text:p>
      <text:p text:style-name="P84">6) šeimynos.</text:p>
      <text:p text:style-name="P85"/>
      <text:list text:style-name="LFO2" text:continue-numbering="true">
        <text:list-item>
          <text:p text:style-name="P86"><text:span text:style-name="T87">Guoda Burokienė, Povilas Urbšys, Algis Strelčiūnas 2019-11-07:</text:span></text:p>
        </text:list-item>
      </text:list>
      <text:p text:style-name="P88">Pakeisti įstatymo projekto 1 straipsniu keičiamo įstatymo 2 straipsnio 3 dalį ir ją išdėstyti taip:</text:p>
      <text:p text:style-name="P89"><text:span text:style-name="T90">3.<text:s/></text:span><text:span text:style-name="T91">Nevyriausybinė organizacija<text:s/></text:span><text:span text:style-name="T92">–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span><text:span text:style-name="T93">.</text:span><text:span text:style-name="T94"><text:s/>Nevyriausybinėmis organizacijomis nelaikomi:</text:span></text:p>
      <text:p text:style-name="P95"><text:span text:style-name="T96">1) juridiniai asmenys, kurių daugiau negu 1/3 dalyvių<text:s/></text:span><text:span text:style-name="T97">– juridinių asmenų nėra nevyriausybinės organizacijos</text:span><text:span text:style-name="T98"><text:s/></text:span><text:span text:style-name="T99">yra juridiniai asmenys, nesantys nevyriausybinėmis organizacijomis</text:span><text:span text:style-name="T100"><text:s/></text:span><text:span text:style-name="T101">arba religinėmis bendruomenėmis ar bendrijomis</text:span><text:span text:style-name="T102">;</text:span></text:p>
      <text:p text:style-name="P103"><text:span text:style-name="T104">2)</text:span><text:span text:style-name="T105"><text:s/></text:span><text:span text:style-name="T106">juridiniai asmenys, kurių dalyviai<text:s/></text:span><text:span text:style-name="T107">–</text:span><text:span text:style-name="T108"><text:s/>juridiniai asmenys, nesantys nevyriausybinėmis organizacijomis arba religinėmis bendruomenėmis ar bendrijomis, turi daugiau nei 1/3 balsų visuotiniame dalyvių susirinkime;</text:span></text:p>
      <text:p text:style-name="P109"><text:span text:style-name="T110">2</text:span><text:span text:style-name="T111"><text:s/></text:span><text:span text:style-name="T112">3</text:span><text:span text:style-name="T113">) politinės partijos;</text:span></text:p>
      <text:p text:style-name="P114"><text:span text:style-name="T115">3</text:span><text:span text:style-name="T116"><text:s/></text:span><text:span text:style-name="T117">4</text:span><text:span text:style-name="T118">) profesinės sąjungos, darbdavių organizacijos ir jų susivienijimai;</text:span></text:p>
      <text:p text:style-name="P119"><text:span text:style-name="T120">4</text:span><text:span text:style-name="T121"><text:s/></text:span><text:span text:style-name="T122">5</text:span><text:span text:style-name="T123">) organizacijos, kuriose narystė privaloma tam tikros profesijos atstovams;</text:span></text:p>
      <text:p text:style-name="P124"><text:span text:style-name="T125">5</text:span><text:span text:style-name="T126"><text:s/></text:span><text:span text:style-name="T127">6</text:span><text:span text:style-name="T128">) sodininkų bendrijos, daugiabučių gyvenamųjų namų ir kitos paskirties pastatų savininkų bendrijos, kiti nekilnojamojo turto bendro valdymo tikslais įsteigti juridiniai asmenys;</text:span></text:p>
      <text:p text:style-name="P129"><text:span text:style-name="T130">6</text:span><text:span text:style-name="T131"><text:s/></text:span><text:span text:style-name="T132">7</text:span><text:span text:style-name="T133">) šeimynos;</text:span></text:p>
      <text:p text:style-name="P134"><text:span text:style-name="T135">8)</text:span><text:span text:style-name="T136"><text:s/></text:span><text:span text:style-name="T137">nuolatinės arbitražo institucijos.</text:span><text:span text:style-name="T138">“</text:span></text:p>
      <text:p text:style-name="P139"><text:span text:style-name="T140">Komiteto nuomonė -<text:s/></text:span><text:span text:style-name="T141">Pritarti</text:span><text:span text:style-name="T142">.</text:span></text:p>
      <text:p text:style-name="P143"><text:bookmark-start text:name="p_2_3"/><text:bookmark-end text:name="p_2_3"/></text:p>
      <text:p text:style-name="P144"><text:span text:style-name="T145">4.</text:span><text:span text:style-name="T146"><text:tab/></text:span><text:span text:style-name="T147">Nevyriausybinių organizacijų plėtros valstybės politika</text:span><text:span text:style-name="T148"><text:s/>–</text:span><text:span text:style-name="T149"><text:s/></text:span><text:span text:style-name="T150">priemonių, kuriomis gerinamos nevyriausybinių organizacijų veikimo sąlygos, skatinama nevyriausybinių organizacijų plėtra šalyje bei užtikrinamas valstybės ir savivaldybių institucijų ir įstaigų bendradarbiavimas su nevyriausybinėmis organizacijomis stiprinant pilietinę visuomenę</text:span><text:span text:style-name="T151">, visuma</text:span><text:span text:style-name="T152">.<text:s/></text:span><text:span text:style-name="T153"><text:s/></text:span></text:p>
      <text:p text:style-name="P154"><text:span text:style-name="T155">5.</text:span><text:span text:style-name="T156"><text:tab/></text:span><text:span text:style-name="T157">Skėtinė nacionalinė nevyriausybinė organizacija</text:span><text:span text:style-name="T158"><text:s/>–</text:span><text:span text:style-name="T159"><text:s/></text:span><text:span text:style-name="T160">nacionalinė nevyriausybinė organizacija, įsteigta vadovaujantis Lietuvos Respublikos asociacijų įstatymu ir vienijanti nacionalines i</text:span><text:span text:style-name="T161">r</text:span><text:span text:style-name="T162"><text:s/>kitas</text:span><text:span text:style-name="T163"><text:s/>bendrų tikslų</text:span><text:span text:style-name="T164"><text:s/></text:span><text:span text:style-name="T165">siekiančias<text:s/></text:span><text:span text:style-name="T166">nevyriausybines organizacijas.</text:span></text:p>
      <text:p text:style-name="P167"><text:span text:style-name="T168">6.</text:span><text:span text:style-name="T169"><text:tab/></text:span><text:span text:style-name="T170">Viešosios naudos nevyriausybinė organizacija</text:span><text:span text:style-name="T171"><text:s/></text:span><text:span text:style-name="T172">– nevyriausybinė organizacija, kurios<text:s/></text:span><text:span text:style-name="T173">veikla<text:s/></text:span><text:span text:style-name="T174">teikia naudą ne<text:s/></text:span><text:span text:style-name="T175">tik jos dalyviams, bet ir</text:span><text:span text:style-name="T176"><text:s/>visuomenei.</text:span></text:p>
      <text:p text:style-name="P177"><text:span text:style-name="T178">7.</text:span><text:span text:style-name="T179"><text:tab/></text:span><text:span text:style-name="T180">Kitos šiame įstatyme vartojamos sąvokos suprantamos taip, kaip jos apibrėžtos Lietuvos Respublikos civiliniame kodekse, Lietuvos Respublikos vietos savivaldos įstatyme</text:span><text:span text:style-name="T181">, Lietuvos Respublikos bendruomeninių organizacijų plėtros įstatyme</text:span><text:span text:style-name="T182">.</text:span></text:p>
      <text:p text:style-name="P183"/>
      <text:p text:style-name="P184"><text:bookmark-start text:name="skyrius2"/><text:span text:style-name="T185">Ii SKYRIUS</text:span></text:p>
      <text:p text:style-name="P186"><text:bookmark-end text:name="skyrius2"/><text:span text:style-name="T187">NEVYRIAUSYBINIŲ ORGANIZACIJŲ</text:span><text:span text:style-name="T188"><text:s/></text:span><text:span text:style-name="T189">PLĖTROS</text:span><text:span text:style-name="T190"><text:s/></text:span><text:span text:style-name="T191">VALSTYBĖS POLITIKOS<text:s/></text:span></text:p>
      <text:p text:style-name="P192">FORMAVIMAS IR ĮGYVENDINIMAS</text:p>
      <text:p text:style-name="P193"/>
      <text:p text:style-name="P194"><text:bookmark-start text:name="straipsnis3"/><text:span text:style-name="T195">3</text:span><text:span text:style-name="T196"><text:s/>straipsnis. Nevyriausybinių organizacijų plėtros valstybės politikos principai</text:span></text:p>
      <text:p text:style-name="P197"><text:bookmark-end text:name="straipsnis3"/>Nevyriausybinių organizacijų plėtros valstybės politika formuojama ir įgyvendinama vadovaujantis šiais principais:</text:p>
      <text:p text:style-name="P198">1) pariteto – valstybės ir savivaldybių<text:s/>institucijos, įstaigos ir nevyriausybinės organizacijos yra atstovaujamos po lygiai;</text:p>
      <text:p text:style-name="P199"><text:span text:style-name="T200">2) dalyvavimo ir įtraukimo – klausimai, susiję su nevyriausybinėmis organizacijomis ar jų veikla, sprendžiami iš anksto derinant su nevyriausybinėmis organizacijomis ir dalyvaujant jų atstovams;</text:span></text:p>
      <text:p text:style-name="P201"/>
      <text:p text:style-name="P202"><text:span text:style-name="T203"></text:span><text:span text:style-name="T204"><text:tab/></text:span><text:span text:style-name="T205">Seimo narys Povilas Urbšys 2019-10-08:</text:span></text:p>
      <text:p text:style-name="P206"><text:span text:style-name="T207"> Pakeisti keičiamo įstatymo projekto 3 straipsnio 3 punktą:</text:span></text:p>
      <text:p text:style-name="P208"><text:span text:style-name="T209">„3 straipsnis. Nevyriausybinių organizacijų plėtros valstybės politikos principai</text:span></text:p>
      <text:p text:style-name="P210"><text:bookmark-start text:name="part_9f4923803fb14798b9fed08fee68f0d4"/><text:bookmark-end text:name="part_9f4923803fb14798b9fed08fee68f0d4"/><text:span text:style-name="T211">Nevyriausybinių organizacijų plėtros valstybės politika formuojama ir įgyvendinama vadovaujantis šiais principais:</text:span></text:p>
      <text:p text:style-name="P212"><text:bookmark-start text:name="part_b20f316f5adb4c4bacf61210049eca6f"/><text:bookmark-end text:name="part_b20f316f5adb4c4bacf61210049eca6f"/><text:span text:style-name="T213">1) pariteto – valstybės ir savivaldybės institucijos, įstaigos ir nevyriausybinės organizacijos yra atstovaujamos po lygiai;</text:span></text:p>
      <text:p text:style-name="P214"><text:bookmark-start text:name="part_2b75feced5ad4afd996b542e79677ed0"/><text:bookmark-end text:name="part_2b75feced5ad4afd996b542e79677ed0"/><text:span text:style-name="T215">2) dalyvavimo ir įtraukimo – klausimai, susiję su nevyriausybinėmis organizacijomis ar jų veikla, sprendžiami iš anksto derinant su nevyriausybinėmis organizacijomis ir dalyvaujant jų atstovams;</text:span></text:p>
      <text:p text:style-name="P216"><text:bookmark-start text:name="part_e3d1499c441146fb8bcef1c2fdc48869"/><text:bookmark-end text:name="part_e3d1499c441146fb8bcef1c2fdc48869"/><text:span text:style-name="T217">3) subsidiarumo – sprendimai, susiję su nevyriausybinėmis organizacijomis ir jų veikla, turi būti priimami tuo lygmeniu, kuriuo yra veiksmingiausi;</text:span></text:p>
      <text:p text:style-name="P218"><text:span text:style-name="T219">3)</text:span><text:span text:style-name="T220"><text:s/></text:span><text:span text:style-name="T221">subsidiarumo<text:s/></text:span><text:span text:style-name="T222">- valstybė gerbia nevyriausybinių organizacijų savitumą bei savarankiškumą ir teikdama joms reikalingą paramą, nereglamentuoja jų veiklos daugiau nei būtina, atsižvelgiant į nevyriausybinėms organizacijoms teikiamos paramos bei bendradarbiavimo pobūdį;</text:span></text:p>
      <text:p text:style-name="P223"><text:bookmark-start text:name="part_082e19f45e164ba493de4a51e0e7e993"/><text:bookmark-end text:name="part_082e19f45e164ba493de4a51e0e7e993"/><text:span text:style-name="T224">4) tarpžinybinio bendradarbiavimo – spręsdamos su nevyriausybinių organizacijų plėtros valstybės politika susijusius klausimus, valstybės ir savivaldybių institucijos bei įstaigos bendrauja ir bendradarbiauja;</text:span></text:p>
      <text:p text:style-name="P225"><text:bookmark-start text:name="part_cc960dd6a28b4769a232d18a93d386e1"/><text:bookmark-end text:name="part_cc960dd6a28b4769a232d18a93d386e1"/><text:span text:style-name="T226">5) informavimo – valstybės ir savivaldybių institucijos, įstaigos ir nevyriausybinės organizacijos keičiasi informacija, susijusia su nevyriausybinėmis organizacijomis ar jų veikla, ir teikia ją visuomenei;</text:span></text:p>
      <text:p text:style-name="P227"><text:bookmark-start text:name="part_5070c783d3cc4e90b74efd3b29df63e9"/><text:bookmark-end text:name="part_5070c783d3cc4e90b74efd3b29df63e9"/><text:span text:style-name="T228">6) savanoriškumo – asmuo nevyriausybinių organizacijų veikloje dalyvauja savo noru, niekieno neverčiamas;</text:span></text:p>
      <text:p text:style-name="P229"><text:bookmark-start text:name="part_095bece2e4cb43fda34e53ba7ecf0cdc"/><text:bookmark-end text:name="part_095bece2e4cb43fda34e53ba7ecf0cdc"/><text:span text:style-name="T230">7) lygybės – nevyriausybinės organizacijos pagal kompetenciją turi lygias galimybes dalyvauti priimant sprendimus ir įgyvendinant valstybės programas ar priemones.“</text:span></text:p>
      <text:p text:style-name="P231"><text:span text:style-name="T232">Komiteto nuomonė -<text:s/></text:span><text:span text:style-name="T233">Nepritarti</text:span><text:span text:style-name="T234">.</text:span></text:p>
      <text:p text:style-name="P235"><text:span text:style-name="T236">Komiteto argumentai:<text:s/></text:span></text:p>
      <text:p text:style-name="P237"><text:span text:style-name="T238">Komitetas siūlo i</text:span><text:span text:style-name="T239">šbraukti subsidiarumo principą i</text:span><text:span text:style-name="T240">š keičiamo įstatymo, kadangi jis iš esmės atkartoja Viešojo administravimo įstatymo 3 straipsnio 7 punkte įtvirtintą principą „7) subsidiarumo. <text:s/></text:span><text:span text:style-name="T241">Šis principas</text:span><text:span text:style-name="T242"><text:s/></text:span><text:span text:style-name="T243">reiškia, kad viešojo administravimo subjektų sprendimai turi būti priimami ir įgyvendinami tuo viešojo administravimo sistemos lygiu, kuriuo jie yra efektyviausi“. Taigi teisėkūroje šis principas yra taikomas. Dėl šios priežasties netikslinga subsidiarumo principo atkartoti ar kitaip apibrėžti šiame įstatyme.</text:span></text:p>
      <text:p text:style-name="Normal"><text:bookmark-start text:name="p_3_0_3"/><text:bookmark-end text:name="p_3_0_3"/></text:p>
      <text:p text:style-name="P244">3)<text:s/>tarpinstitucinio<text:s/>bendradarbiavimo – spręsdamos su nevyriausybinių organizacijų plėtros valstybės politika susijusius klausimus, valstybės ir savivaldybių institucijos,<text:s/>įstaigos bendrauja ir bendradarbiauja;</text:p>
      <text:p text:style-name="P245"><text:span text:style-name="T246">4</text:span><text:span text:style-name="T247">) informavimo – valstybės ir savivaldybių institucijos, įstaigos ir nevyriausybinės organizacijos keičiasi informacija,<text:s/></text:span><text:span text:style-name="T248">susijusia su nevyriausybinėmis organizacijomis ar jų veikla,</text:span><text:span text:style-name="T249"><text:s/>ir teikia ją visuomenei;</text:span></text:p>
      <text:p text:style-name="P250"><text:span text:style-name="T251">5</text:span><text:span text:style-name="T252">) savanoriškumo – asmuo<text:s/></text:span><text:span text:style-name="T253">nevyriausybinių organizacijų veikloje</text:span><text:span text:style-name="T254"><text:s/>dalyvauja savo noru, niekieno neverčiamas;</text:span></text:p>
      <text:p text:style-name="P255">6) lygybės – nevyriausybinės organizacijos pagal kompetenciją turi lygias galimybes dalyvauti priimant sprendimus ir įgyvendinant valstybės programas ar priemones.</text:p>
      <text:p text:style-name="P256"/>
      <text:p text:style-name="P257"><text:bookmark-start text:name="straipsnis4"/>4 straipsnis. Nevyriausybinių organizacijų plėtros valstybės politikos formavimas ir įgyvendinimas<text:s/></text:p>
      <text:p text:style-name="P258"><text:bookmark-end text:name="straipsnis4"/><text:span text:style-name="T259">1. Lietuvos Respublikos Vyriausybė<text:s/></text:span><text:span text:style-name="T260">planavimo dokumentuose</text:span><text:span text:style-name="T261"><text:s/></text:span><text:span text:style-name="T262">nustato nevyriausybinių organizacijų plėtros<text:s/></text:span><text:span text:style-name="T263">valstybės<text:s/></text:span><text:span text:style-name="T264">politikos prioritetus, tikslus, uždavinius ir numatomus pasiekti rezultatus</text:span><text:span text:style-name="T265">.</text:span><text:span text:style-name="T266"><text:s/></text:span></text:p>
      <text:p text:style-name="P267"><text:span text:style-name="T268">2.<text:s/></text:span><text:span text:style-name="T269">Lietuvos Respublikos socialinės apsaugos ir darbo ministerija:</text:span></text:p>
      <text:p text:style-name="P270"><text:span text:style-name="T271">1) formuoja nevyriausybinių organizacijų plėtros valstybės politiką, organizuoja, koordinuoja ir<text:s/></text:span><text:span text:style-name="T272">prižiūri</text:span><text:span text:style-name="T273"><text:s/></text:span><text:span text:style-name="T274">jos įgyvendinimą;</text:span></text:p>
      <text:p text:style-name="P275"><text:span text:style-name="T276">2) r</text:span><text:span text:style-name="T277">engia ir teikia pasiūlymus Vyriausybei nevyriausybinių organizacijų plėtros srityje;</text:span></text:p>
      <text:p text:style-name="P278">3)<text:s/>renka ir analizuoja duomenis apie<text:s/>nevyriausybinėms organizacijoms valstybės ir savivaldybių<text:s/>institucijų ir įstaigų<text:s/>teikiamą<text:s/>finansavimą;</text:p>
      <text:p text:style-name="P279"><text:span text:style-name="T280">4)<text:s/></text:span><text:span text:style-name="T281">analizuoja nevyriausybinių organizacijų būklę Lietuvos Respublikoje, inicijuoja<text:s/></text:span><text:span text:style-name="T282">su nevyriausybinėmis organizacijomis ir jų veikla susijusius tyrimus</text:span><text:span text:style-name="T283">;</text:span></text:p>
      <text:p text:style-name="P284"/>
      <text:list text:style-name="LFO2" text:continue-numbering="true">
        <text:list-item>
          <text:p text:style-name="P285"><text:span text:style-name="T286">Guoda Burokienė, Povilas Urbšys, Algis Strelčiūnas 2019-11-07:</text:span></text:p>
        </text:list-item>
      </text:list>
      <text:p text:style-name="P287">Papildyti keičiamo įstatymo 2 straipsnį nauju 5 punktu:</text:p>
      <text:p text:style-name="P288"><text:span text:style-name="T289">„</text:span><text:span text:style-name="T290">5) užtikrina nevyriausybinių organizacijų konsultavimą šio įstatymo įgyvendinimo klausimais;</text:span><text:span text:style-name="T291">“</text:span></text:p>
      <text:p text:style-name="P292"><text:span text:style-name="T293">Komiteto nuomonė -<text:s/></text:span><text:span text:style-name="T294">Pritarti</text:span><text:span text:style-name="T295">.</text:span></text:p>
      <text:p text:style-name="P296"><text:bookmark-start text:name="p_4_2_4"/><text:bookmark-end text:name="p_4_2_4"/></text:p>
      <text:p text:style-name="P297"><text:span text:style-name="T298">5</text:span><text:span text:style-name="T299">)<text:s/></text:span><text:span text:style-name="T300">atlieka kitas šiame įstatyme ir kituose nevyriausybinių organizacijų veiklą reglamentuojančiuose teisės aktuose nustatytas funkcijas.</text:span></text:p>
      <text:p text:style-name="P301"><text:span text:style-name="T302">3</text:span><text:span text:style-name="T303">.<text:s/></text:span><text:span text:style-name="T304">Įgyvendindamos nevyriausybinių organizacijų plėtros valstybės politiką,<text:s/></text:span><text:span text:style-name="T305">Socialinės apsaugos ir darbo ministerija, valstybės institucijos ir įstaigos su<text:s/></text:span><text:span text:style-name="T306">toje viešosios politikos srityje veikiančiomis skėtinėmis nacionalinėmis nevyriausybinėmis organizacijomis ir (arba) Nevyriausybinių organizacijų taryba, o savivaldybės institucijos<text:s/></text:span><text:span text:style-name="T307">ir įstaigos</text:span><text:span text:style-name="T308"><text:s/>– su savivaldybės nevyriausybinių organizacijų taryba konsultuojasi dėl:</text:span></text:p>
      <text:p text:style-name="P309">1)<text:tab/>rengiamų teisės aktų projektų, susijusių su nevyriausybinių organizacijų veikla;</text:p>
      <text:p text:style-name="P310">2) planuojamų programų, pagal kurias konkurso būdu finansuojami nevyriausybinių organizacijų projektai.</text:p>
      <text:p text:style-name="P311"><text:span text:style-name="T312">4.<text:s/></text:span><text:span text:style-name="T313">Savivaldybės taryba pagal kompetenciją:</text:span></text:p>
      <text:p text:style-name="P314">1) atsižvelgdama<text:s/>į<text:s/>nevyriausybinių organizacijų plėtros<text:s/>valstybės politiką<text:s/>ir<text:s/>nustatytus nacionalinius prioritetus bei<text:s/>įvertinusi<text:s/>vietos bendruomenės poreikius,<text:s/>planavimo dokumentuose<text:s/>nustato ilgalaikius nevyriausybinių organizacijų plėtros tikslus, savivaldybės biudžeto lėšomis finansuotinas nevyriausybinių organizacijų veiklos sritis;</text:p>
      <text:p text:style-name="P315"><text:span text:style-name="T316">2)<text:s/></text:span><text:span text:style-name="T317">nustato viešosios</text:span><text:span text:style-name="T318"><text:s/></text:span><text:span text:style-name="T319">naudos</text:span><text:span text:style-name="T320"><text:s/>ir grupinės naudos nevyriausybinių organizacijų finansavimo iš savivaldybės biudžeto kriterijus ir tvarką;</text:span></text:p>
      <text:p text:style-name="P321">3) tvirtina savivaldybės nevyriausybinių organizacijų tarybos sudėtį.<text:s/></text:p>
      <text:p text:style-name="P322"><text:span text:style-name="T323">5</text:span><text:span text:style-name="T324">. Savivaldybės administracija įgyvendina nevyriausybinių organizacijų plėtros savivaldybėje priemones.</text:span></text:p>
      <text:p text:style-name="P325"/>
      <text:p text:style-name="P326"><text:bookmark-start text:name="straipsnis5"/>5 straipsnis. Nevyriausybinių organizacijų taryba<text:s/></text:p>
      <text:p text:style-name="P327"><text:bookmark-end text:name="straipsnis5"/>1. Nevyriausybinių organizacijų taryba yra visuomeninė patariamoji institucija, veikianti prie<text:s/>Lietuvos Respublikos Vyriausybės.<text:s/>Nevyriausybinių organizacijų taryba<text:s/>sudaroma iš valstybės institucijų ir įstaigų, skėtinių nacionalinių nevyriausybinių organizacijų ir Lietuvos savivaldybių asociacijos pasiūlytų atstovų.<text:s/>Nevyriausybinių organizacijų tarybą techniškai aptarnauja Socialinės apsaugos ir darbo ministerija.</text:p>
      <text:p text:style-name="P328">2. Nevyriausybinių organizacijų tarybą sudaro dvidešimt narių: devyni valstybės institucijų ir įstaigų atstovai, vienas Lietuvos savivaldybių asociacijos atstovas ir dešimt nevyriausybinių organizacijų atstovų. Nevyriausybinių organizacijų tarybos institucinę sudėtį tvirtina Vyriausybė. Atstovai į Nevyriausybinių organizacijų tarybą deleguojami Nevyriausybinių organizacijų tarybos nuostatuose<text:s/>(toliau – Tarybos nuostatai)<text:s/>nustatyta tvarka.<text:s/>Tarybos nuostatus tvirtina Vyriausybė.</text:p>
      <text:p text:style-name="P329"/>
      <text:list text:style-name="LFO2" text:continue-numbering="true">
        <text:list-item>
          <text:p text:style-name="P330"><text:span text:style-name="T331">Seimo narė Audronė Jankuvienė, 2019-10-17:</text:span></text:p>
        </text:list-item>
      </text:list>
      <text:p text:style-name="P332">Pakeisti 5 straipsnio 2 dalį ir ją išdėstyti taip:</text:p>
      <text:p text:style-name="P333"> </text:p>
      <text:p text:style-name="P334"><text:span text:style-name="T335">„</text:span><text:span text:style-name="T336">2. Nevyriausybinių organizacijų tarybą sudaro dvidešimt narių:<text:s/></text:span><text:span text:style-name="T337">devyni</text:span><text:span text:style-name="T338"><text:s/></text:span><text:span text:style-name="T339">septyni<text:s/></text:span><text:span text:style-name="T340">valstybės institucijų ir įstaigų atstovai, vienas Lietuvos savivaldybių asociacijos atstovas ir<text:s/></text:span><text:span text:style-name="T341">dešimt</text:span><text:span text:style-name="T342"><text:s/></text:span><text:span text:style-name="T343">dvylika<text:s/></text:span><text:span text:style-name="T344">nevyriausybinių organizacijų atstovų. Nevyriausybinių organizacijų tarybos institucinę sudėtį tvirtina Vyriausybė. Atstovai į Nevyriausybinių organizacijų tarybą deleguojami Nevyriausybinių organizacijų tarybos veiklos nuostatuose, kuriuos tvirtina Vyriausybė, nustatyta tvarka.“</text:span></text:p>
      <text:p text:style-name="P345"><text:span text:style-name="T346">Komiteto nuomonė -<text:s/></text:span><text:span text:style-name="T347">Nepritarti</text:span><text:span text:style-name="T348">.</text:span></text:p>
      <text:p text:style-name="P349"><text:span text:style-name="T350">Komiteto argumentai:<text:s/></text:span></text:p>
      <text:p text:style-name="P351"><text:span text:style-name="T352">Nevyriausybinių organizacijų įstatymo 3 straipsnyje yra įtvirtintas pariteto principas, pagal kurį nevyriausybinės organizacijos ir valstybės ir savivaldybių institucijos ir įstaigos sprendžiant šios srities valstybės politikos ir kitus bendradarbiavimo klausimus yra atstovaujamos po lygiai. Nevyriausybinių organizacijų tarybai 5 straipsnyje numatytos šios funkcijos „5. Nevyriausybinių organizacijų taryba<text:s/></text:span><text:span text:style-name="T353">nagrinėja nevyriausybinių organizacijų plėtros klausimus</text:span><text:span text:style-name="T354"><text:s/>ir<text:s/></text:span><text:span text:style-name="T355">teikia</text:span><text:span text:style-name="T356"><text:s/>Lietuvos Respublikos Seimui, Vyriausybei, ministerijoms, valstybės ir savivaldybių institucijoms ir įstaigoms<text:s/></text:span><text:span text:style-name="T357">pasiūlymus</text:span><text:span text:style-name="T358"><text:s/></text:span><text:span text:style-name="T359">dėl</text:span><text:span text:style-name="T360"><text:s/>nevyriausybinių organizacijų plėtros valstybės politikos, jos įgyvendinimo, nevyriausybinių organizacijų programų ir projektų<text:s/></text:span><text:span text:style-name="T361">finansavimo prioritetų</text:span><text:span text:style-name="T362">. &lt;...&gt;“. Atsižvelgiant į tai, jog taryba padeda formuoti valstybės politiką ir siūlo finansavimo prioritetus, būtent pariteto principas yra tinkamiausiais formuojant šią instituciją. Formuojant NVO tarybą pariteto principu yra užtikrinamas NVO sektoriaus ir valstybės įsitraukimas ir įsiklausymas į egzistuojančius NVO sektoriaus iššūkius.</text:span></text:p>
      <text:p text:style-name="Normal"><text:bookmark-start text:name="p_5_2"/><text:bookmark-end text:name="p_5_2"/></text:p>
      <text:p text:style-name="P363">3. Personalinę Nevyriausybinių organizacijų tarybos sudėtį tvirtina socialinės apsaugos ir darbo ministras. Nevyriausybinių organizacijų tarybos nario kadencijos trukmė – dveji metai.</text:p>
      <text:p text:style-name="P364">4. Nevyriausybinių organizacijų tarybos pirmininką ir pirmininko pavaduotoją<text:s/>vienų metų kadencijai<text:s/>iš Nevyriausybinių organizacijų tarybos<text:s/>narių<text:s/>visų<text:s/>jos<text:s/>narių balsų dauguma slaptu balsavimu<text:s/>renka Nevyriausybinių organizacijų taryba<text:s/>Tarybos nuostatuose<text:s/>nustatyta tvarka. Nevyriausybinių organizacijų tarybos pirmininku išrinkus valstybės institucijos ar įstaigos atstovą arba<text:s/>Lietuvos savivaldybių asociacijos atstovą, pirmininko pavaduotoju turi būti renkamas nevyriausybinių organizacijų atstovas. Nevyriausybinių organizacijų tarybos pirmininku išrinkus nevyriausybinių organizacijų atstovą, pirmininko pavaduotoju renkamas valstybės institucijos arba<text:s/>įstaigos atstovas arba<text:s/>Lietuvos savivaldybių asociacijos atstovas.</text:p>
      <text:p text:style-name="P365">5. Nevyriausybinių organizacijų taryba<text:s/>nagrinėja nevyriausybinių organizacijų plėtros klausimus ir teikia Lietuvos Respublikos Seimui, Vyriausybei, ministerijoms, valstybės ir savivaldybių institucijoms ir<text:s/>įstaigoms<text:s/>pasiūlymus<text:s/>dėl nevyriausybinių organizacijų plėtros<text:s/>valstybės<text:s/>politikos, jos įgyvendinimo, nevyriausybinių organizacijų programų ir projektų finansavimo prioritetų.<text:s/>Nevyriausybinių organizacijų taryba kas dveji metai atlieka nevyriausybinių organizacijų veiklos Lietuvos Respublikoje vertinimą<text:s/>ir paskelbia vertinimo rezultatus, atlieka kitas<text:s/>Tarybos nuostatuose nustatytas funkcijas.<text:s/></text:p>
      <text:p text:style-name="P366"/>
      <text:p text:style-name="P367"><text:bookmark-start text:name="straipsnis6"/>6 straipsnis. Savivaldybės nevyriausybinių organizacijų taryba</text:p>
      <text:p text:style-name="P368"><text:bookmark-end text:name="straipsnis6"/>1. Savivaldybės tarybos sprendimu sudaroma savivaldybės nevyriausybinių organizacijų taryba.</text:p>
      <text:p text:style-name="P369">2. Savivaldybės nevyriausybinių organizacijų taryba veikia vadovaudamasi<text:s/>savivaldybės tarybos patvirtintais<text:s/>savivaldybės nevyriausybinių organizacijų<text:s/>tarybos nuostatais. Savivaldybės nevyriausybinių organizacijų tarybą techniškai aptarnauja savivaldybės administracija.</text:p>
      <text:p text:style-name="P370">3. Savivaldybės nevyriausybinių organizacijų taryba sudaroma taip, kad ne daugiau kaip 1/2 tarybos narių būtų savivaldybės institucijų ir įstaigų atstovai ir ne mažiau kaip 1/2 tarybos narių būtų nevyriausybinių organizacijų, veikiančių savivaldybės teritorijoje, atstovai. Savivaldybės nevyriausybinių organizacijų tarybos nario<text:s/>kadencijos trukmė – dveji metai. Nevyriausybinių organizacijų atstovus<text:s/>į savivaldybės nevyriausybinių organizacijų tarybą<text:s/>pasiūlo savivaldybės teritorijoje veikiančios nevyriausybinių organizacijų asociacijos. Jeigu<text:s/>savivaldybės teritorijoje nėra veikiančių nevyriausybinių organizacijų asociacijų, nevyriausybinių organizacijų atstovus savivaldybės nevyriausybinių organizacijų tarybos nuostatuose nustatyta tvarka pasiūlo savivaldybės teritorijoje veikiančios nevyriausybinės organizacijos.</text:p>
      <text:p text:style-name="P371"/>
      <text:list text:style-name="LFO2" text:continue-numbering="true">
        <text:list-item>
          <text:p text:style-name="P372"><text:span text:style-name="T373">Seimo narė Audronė Jankuvienė, 2019-10-17:</text:span></text:p>
        </text:list-item>
      </text:list>
      <text:p text:style-name="P374">Pakeisti 6 straipsnio 2 dalį ir ją išdėstyti taip:</text:p>
      <text:p text:style-name="P375"> </text:p>
      <text:p text:style-name="P376"><text:span text:style-name="T377"> „</text:span><text:span text:style-name="T378">2. Savivaldybės nevyriausybinių organizacijų taryba sudaroma taip, kad ne daugiau kaip 1/</text:span><text:span text:style-name="T379">2</text:span><text:span text:style-name="T380"> </text:span><text:span text:style-name="T381">3</text:span><text:span text:style-name="T382"><text:s/>tarybos narių būtų savivaldybės institucijų ir įstaigų atstovai ir ne mažiau kaip<text:s/></text:span><text:span text:style-name="T383">1/2</text:span><text:span text:style-name="T384"> </text:span><text:span text:style-name="T385">2/3</text:span><text:span text:style-name="T386"><text:s/>tarybos narių būtų nevyriausybinių organizacijų, veikiančių savivaldybės teritorijoje, atstovai. Savivaldybės nevyriausybinių organizacijų tarybos narių kadencija yra dveji metai. Nevyriausybinių organizacijų atstovus pasiūlo savivaldybės teritorijoje veikiančios nevyriausybinių organizacijų asociacijos. Jei savivaldybės teritorijoje nėra veikiančių nevyriausybinių organizacijų asociacijų, nevyriausybinių organizacijų atstovus savivaldybės nevyriausybinių organizacijų tarybos nuostatuose nustatyta tvarka pasiūlo savivaldybės teritorijoje veikiančios nevyriausybinės organizacijos.“</text:span></text:p>
      <text:p text:style-name="P387"><text:span text:style-name="T388">Komiteto nuomonė -<text:s/></text:span><text:span text:style-name="T389">Nepritarti</text:span><text:span text:style-name="T390">.</text:span></text:p>
      <text:p text:style-name="P391"><text:span text:style-name="T392">Komiteto argumentai:<text:s/></text:span></text:p>
      <text:p text:style-name="P393">Nevyriausybinių organizacijų įstatymo 3 straipsnyje yra įtvirtintas pariteto principas, pagal kurį nevyriausybinės organizacijos ir valstybės ir savivaldybių institucijos ir įstaigos sprendžiant šios srities valstybės politikos ir kitus bendradarbiavimo klausimus yra atstovaujamos po lygiai. Įstatymo 6 straipsnio 5 dalyje numatytos šios savivaldybių nevyriausybinių organizacijų tarybų funkcijos:</text:p>
      <text:p text:style-name="P394">„5. Savivaldybės nevyriausybinių organizacijų taryba:</text:p>
      <text:p text:style-name="P395"><text:bookmark-start text:name="part_d1143f3990d842be887cddc1d1698ee2"/><text:bookmark-end text:name="part_d1143f3990d842be887cddc1d1698ee2"/><text:span text:style-name="T396">1) teikia savivaldybės institucijoms ir įstaigoms pasiūlymus dėl savivaldybės teritorijoje veikiančių nevyriausybinių organizacijų stiprinimo;</text:span></text:p>
      <text:p text:style-name="P397"><text:bookmark-start text:name="part_be1554261dd5473f8d86fedd4b38ed32"/><text:bookmark-end text:name="part_be1554261dd5473f8d86fedd4b38ed32"/><text:span text:style-name="T398">2) dalyvauja rengiant savivaldybės institucijų ir įstaigų teisės aktų, susijusių su nevyriausybinių organizacijų plėtra, projektus;<text:s/></text:span></text:p>
      <text:p text:style-name="P399"><text:bookmark-start text:name="part_23773f6298ee46d5952e0f2931cbcd07"/><text:bookmark-end text:name="part_23773f6298ee46d5952e0f2931cbcd07"/><text:span text:style-name="T400">3) dalyvauja savivaldybės institucijoms ir įstaigoms atliekant analizę dėl savivaldybės administruojamų viešųjų paslaugų teikimo ir teikia pasiūlymus dėl viešųjų paslaugų teikimo;</text:span></text:p>
      <text:p text:style-name="P401"><text:bookmark-start text:name="part_fd15a8c742554d80a4bc8a009e3f121e"/><text:bookmark-end text:name="part_fd15a8c742554d80a4bc8a009e3f121e"/><text:span text:style-name="T402">4) dalyvauja darbo ar ekspertų grupėse nevyriausybinių organizacijų plėtros valstybės politikos klausimams svarstyti;</text:span></text:p>
      <text:p text:style-name="P403"><text:bookmark-start text:name="part_51dca4d011a1424f81b6a9976db48b64"/><text:bookmark-end text:name="part_51dca4d011a1424f81b6a9976db48b64"/><text:span text:style-name="T404">5) atlieka kitas savivaldybės nevyriausybinių organizacijų tarybos nuostatuose nustatytas funkcijas.“ Komiteto nuomone efektyviausiai <text:s/>atlikti šias funkcijas galėtų pariteto principu sutaryta savivaldybių NVO taryba, nes tokiu būdu yra užtikrinamas NVO sektoriaus ir savivaldybių institucijų ar įstaigų įsitraukimas ir įsiklausymas į savivaldybėje egzistuojančius NVO sektoriaus iššūkius.</text:span></text:p>
      <text:p text:style-name="P405"><text:bookmark-start text:name="p_6_3"/><text:bookmark-end text:name="p_6_3"/></text:p>
      <text:p text:style-name="P406"><text:s/>4. Savivaldybės nevyriausybinių organizacijų tarybos pirmininką ir pirmininko pavaduotoją vienų metų kadencijai iš savivaldybės nevyriausybinių organizacijų tarybos narių visų jos narių<text:s/>balsų dauguma slaptu balsavimu renka savivaldybės nevyriausybinių organizacijų taryba<text:s/>savivaldybės nevyriausybinių<text:s/>organizacijų tarybos nuostatuose<text:s/>nustatyta tvarka. Savivaldybės nevyriausybinių organizacijų tarybos pirmininku išrinkus savivaldybės institucijos ar įstaigos atstovą, pirmininko pavaduotoju turi būti renkamas nevyriausybinių organizacijų atstovas. Savivaldybės nevyriausybinių organizacijų tarybos pirmininku išrinkus nevyriausybinių organizacijų atstovą, pirmininko pavaduotoju renkamas savivaldybės institucijos ar įstaigos atstovas.</text:p>
      <text:p text:style-name="P407">5. Savivaldybės nevyriausybinių organizacijų taryba:</text:p>
      <text:p text:style-name="P408">1) teikia savivaldybės institucijoms<text:s/>ir įstaigoms<text:s/>pasiūlymus<text:s/>dėl savivaldybės teritorijoje veikiančių nevyriausybinių organizacijų stiprinimo;</text:p>
      <text:p text:style-name="P409">2) dalyvauja rengiant savivaldybės institucijų<text:s/>ir įstaigų<text:s/>teisės aktų, susijusių su nevyriausybinių organizacijų plėtra, projektus;<text:s/></text:p>
      <text:p text:style-name="P410">3) dalyvauja savivaldybės institucijoms ir įstaigoms<text:s/>atliekant analizę dėl savivaldybės administruojamų viešųjų paslaugų teikimo ir teikia pasiūlymus dėl viešųjų paslaugų teikimo;</text:p>
      <text:p text:style-name="P411">4) dalyvauja darbo ar ekspertų grupėse nevyriausybinių organizacijų plėtros valstybės politikos klausimams svarstyti;</text:p>
      <text:p text:style-name="P412">5) atlieka kitas savivaldybės nevyriausybinių organizacijų tarybos nuostatuose nustatytas funkcijas.</text:p>
      <text:p text:style-name="P413"><text:span text:style-name="T414">6.<text:s/></text:span><text:span text:style-name="T415">Savivaldybės tarybos sprendimu,<text:s/></text:span><text:span text:style-name="T416">suderintu su savivaldyb</text:span><text:span text:style-name="T417">ės teritorijoje</text:span><text:span text:style-name="T418"><text:s/>veikiančiomis <text:s/>bendruomeninėmis organizacijomis, savivaldybės nevyriausybinių organizacijų taryba</text:span><text:span text:style-name="T419">i</text:span><text:span text:style-name="T420"><text:s/>gali<text:s/></text:span><text:span text:style-name="T421">būti pavesta<text:s/></text:span><text:span text:style-name="T422">atlikti<text:s/></text:span><text:span text:style-name="T423">ir</text:span><text:span text:style-name="T424"><text:s/></text:span><text:span text:style-name="T425">s</text:span><text:span text:style-name="T426">avivaldybės ben</text:span><text:span text:style-name="T427">druomeninių organizacijų taryb</text:span><text:span text:style-name="T428">os funkcijas</text:span><text:span text:style-name="T429">.<text:s/></text:span></text:p>
      <text:p text:style-name="P430"/>
      <text:list text:style-name="LFO2" text:continue-numbering="true">
        <text:list-item>
          <text:p text:style-name="P431"><text:span text:style-name="T432">Guoda Burokienė, Povilas Urbšys, Algis Strelčiūnas 2019-11-07:</text:span></text:p>
        </text:list-item>
      </text:list>
      <text:p text:style-name="P433">Pakeisti įstatymo projekto 1 straipsniu keičiamo įstatymo 6 straipsnio 6 dalį ir ją išdėstyti taip:</text:p>
      <text:p text:style-name="P434"><text:span text:style-name="T435">„6. Savivaldybės,<text:s/></text:span><text:span text:style-name="T436">kurios teritorijoje yra iki 100 000 gyventojų,</text:span><text:span text:style-name="T437"><text:s/>tarybos sprendimu, suderintu su savivaldybės teritorijoje veikiančiomis  bendruomeninėmis organizacijomis, savivaldybės nevyriausybinių organizacijų tarybai gali būti pavesta atlikti ir<text:s/></text:span><text:span text:style-name="T438">savivaldybės bendruomeninių organizacijų tarybos funkcijas.“</text:span></text:p>
      <text:p text:style-name="P439"><text:span text:style-name="T440">Komiteto nuomonė -<text:s/></text:span><text:span text:style-name="T441">Pritarti</text:span><text:span text:style-name="T442">.</text:span></text:p>
      <text:p text:style-name="P443"><text:bookmark-start text:name="p_6_6"/><text:bookmark-end text:name="p_6_6"/></text:p>
      <text:p text:style-name="P444"><text:bookmark-start text:name="skyrius3"/>III SKYRIUS</text:p>
      <text:p text:style-name="P445"><text:bookmark-end text:name="skyrius3"/><text:span text:style-name="T446">NEVYRIAUSYBINIŲ ORGANIZACIJŲ FINANSAVIMAS<text:s/></text:span></text:p>
      <text:p text:style-name="P447"/>
      <text:p text:style-name="P448"><text:bookmark-start text:name="straipsnis7"/>7 straipsnis. Nevyriausybinių organizacijų finansavimas</text:p>
      <text:p text:style-name="P449"><text:bookmark-end text:name="straipsnis7"/>1. Nevyriausybinėms organizacijoms finansavimas<text:s/>konkurso būdu<text:s/>gali būti skiriamas iš Lietuvos Respublikos valstybės ar savivaldybių biudžetų<text:s/>šiems tikslams:</text:p>
      <text:p text:style-name="P450">1)<text:tab/>jų veiklai stiprinti;</text:p>
      <text:p text:style-name="P451"><text:span text:style-name="T452">2)</text:span><text:span text:style-name="T453"><text:tab/></text:span><text:span text:style-name="T454">tiksliniams jų veiklos projektams įgyvendinti;</text:span></text:p>
      <text:p text:style-name="P455"><text:span text:style-name="T456">3)</text:span><text:span text:style-name="T457"><text:tab/></text:span><text:span text:style-name="T458">teikiant viešąsias paslaugas reikalingų gebėjimų</text:span><text:span text:style-name="T459"><text:s/></text:span><text:span text:style-name="T460">stiprinimo projektams įgyvendinti</text:span><text:span text:style-name="T461">;</text:span></text:p>
      <text:p text:style-name="P462">4)<text:s/>Lietuvos Respublikos<text:s/>bendruomeninių organizacijų<text:s/>plėtros įstatymui įgyvendinti;</text:p>
      <text:p text:style-name="P463">5)<text:s/>Vyriausybės nustatyta tvarka sudaromoms<text:s/>strateginės valstybės ir nevyriausybinių organizacijų partnerystės sutartims įgyvendinti.</text:p>
      <text:p text:style-name="P464">2.<text:s/>Nevyriausybinėms organizacijoms finansavimą pagal įgyvendinamas programas ir priemones skiria asignavimų valdytojai.<text:s/>Nevyriausybinėms organizacijoms finansavimą iš Nevyriausybinių organizacijų fondo<text:s/>(toliau – Fondas)<text:s/>šio įstatymo 9<text:s/>straipsnyje nurodytoms sritims<text:s/>skiria Nevyriausybinių organizacijų fondo taryba<text:s/>(toliau – Fondo taryba).</text:p>
      <text:p text:style-name="P465"><text:span text:style-name="T466">3.<text:s/></text:span><text:span text:style-name="T467">Lietuvos Respublikos Vyriausybė ar jos įgaliota institucija nustato nevyriausybinių organizacijų finansavimo iš valstybės biudžeto ir<text:s/></text:span><text:span text:style-name="T468">šių<text:s/></text:span><text:span text:style-name="T469">lėšų administravimo tvarką, projektų</text:span><text:span text:style-name="T470"><text:s/>vertinimo procedūras, lėšų pervedimo ir atsiskaitymo už gautą finansavimą tvarką. Asignavimų valdytojai, įgyvendindami<text:s/></text:span><text:span text:style-name="T471"><text:s/></text:span><text:span text:style-name="T472">nevyriausybinių organizacijų finansavimo programas</text:span><text:span text:style-name="T473"><text:s/>ir priemones, tvirtina finansavimo<text:s/></text:span><text:span text:style-name="T474">konkursų</text:span><text:span text:style-name="T475"><text:s/></text:span><text:span text:style-name="T476">nuostatus, kuriuose nu</text:span><text:span text:style-name="T477">st</text:span><text:span text:style-name="T478">ato finansavimo kryptis, siekiamus tikslus i</text:span><text:span text:style-name="T479">r</text:span><text:span text:style-name="T480"><text:s/>projektų įgyvendinimo rezultatų vertinimo tvarką.</text:span></text:p>
      <text:p text:style-name="P481"><text:span text:style-name="T482"><text:s/>4</text:span><text:span text:style-name="T483">.<text:s/></text:span><text:span text:style-name="T484">Nevyriausybinių organizacijų<text:s/></text:span><text:span text:style-name="T485">f</text:span><text:span text:style-name="T486">inansavimo iš savivaldybės biudžeto</text:span><text:span text:style-name="T487"><text:s/>tvarką,</text:span><text:span text:style-name="T488"><text:s/></text:span><text:span text:style-name="T489">šių</text:span><text:span text:style-name="T490"><text:s/>lėšų administravimo tvarką i</text:span><text:span text:style-name="T491">r</text:span><text:span text:style-name="T492"><text:s/>finansuotinas nevyriausybinių organizacijų veikl</text:span><text:span text:style-name="T493">o</text:span><text:span text:style-name="T494">s</text:span><text:span text:style-name="T495"><text:s/>sritis</text:span><text:span text:style-name="T496">, atsižvelgusi į nevyriausybinių organizacijų plėtros valstybės politiką ir įvertinusi vietos bendruomenės poreikius, nustato savivaldybės taryba.</text:span></text:p>
      <text:p text:style-name="P497">5.<text:s/>Dalyvauti<text:s/>nevyriausybinių organizacijų<text:s/>finansavimo<text:s/>konkursuose<text:s/>gali<text:s/>juridiniai asmenys, kuriems<text:s/>šio įstatymo 12 straipsnio nustatyta tvarka<text:s/>yra<text:s/>suteiktas<text:s/>nevyriausybinės organizacijos statusas.<text:s/></text:p>
      <text:p text:style-name="P498"/>
      <text:list text:style-name="LFO2" text:continue-numbering="true">
        <text:list-item>
          <text:p text:style-name="P499"><text:span text:style-name="T500">Guoda Burokienė, Povilas Urbšys, Algis Strelčiūnas 2019-11-07:</text:span></text:p>
        </text:list-item>
      </text:list>
      <text:p text:style-name="P501">Pakeisti įstatymo projekto 1 straipsniu keičiamo įstatymo 7 straipsnio 5 dalį ir ją išdėstyti taip:</text:p>
      <text:p text:style-name="P502"><text:span text:style-name="T503">„5.<text:s/></text:span><text:span text:style-name="T504">Dalyvauti nevyriausybinių organizacijų finansavimo konkursuose gali juridiniai asmenys, kuriems šio įstatymo 12 straipsnio nustatyta tvarka yra suteiktas nevyriausybinės organizacijos statusas</text:span><text:span text:style-name="T505"><text:s/></text:span><text:span text:style-name="T506">Finansavimas gali būti skiriamas juridiniams asmenims, kurie atitinka šio įstatymo 2 straipsnio 3 dalyje numatytą nevyriausybinės organizacijos sąvoką</text:span><text:span text:style-name="T507">.“</text:span></text:p>
      <text:p text:style-name="P508"><text:span text:style-name="T509">Komiteto nuomonė -<text:s/></text:span><text:span text:style-name="T510">Pritarti</text:span><text:span text:style-name="T511">.</text:span></text:p>
      <text:p text:style-name="P512"><text:bookmark-start text:name="p_7_5"/><text:bookmark-end text:name="p_7_5"/></text:p>
      <text:p text:style-name="P513"><text:bookmark-start text:name="straipsnis8"/><text:span text:style-name="T514">8 straipsnis.<text:s/></text:span><text:span text:style-name="T515">Viešosios naudos n</text:span><text:span text:style-name="T516">evyriausybinių organizacijų<text:s/></text:span><text:span text:style-name="T517">finansavimas<text:s/></text:span></text:p>
      <text:p text:style-name="P518"><text:bookmark-end text:name="straipsnis8"/><text:span text:style-name="T519">Asignavimų valdytoja</text:span><text:span text:style-name="T520">i</text:span><text:span text:style-name="T521">,</text:span><text:span text:style-name="T522"><text:s/></text:span><text:span text:style-name="T523">skirstydami nevyriausybinių organizacijų veiklos finansavimo lėšas</text:span><text:span text:style-name="T524">, gali numatyti, kad viešosios naudos nevyriausybinėms organizacijoms teikiamas prioritetas. Nevyriausybinės organizacijos pripažįstamos viešosios naudos nevyriausybinėms organizacijoms Vyriausybės įgaliotos institucijos nustatyta tvarka.</text:span></text:p>
      <text:p text:style-name="P525"/>
      <text:p text:style-name="P526"><text:bookmark-start text:name="straipsnis9"/><text:span text:style-name="T527">9</text:span><text:span text:style-name="T528"><text:tab/>straipsnis. Nevyriausybinių organizacijų fondas</text:span></text:p>
      <text:p text:style-name="P529"><text:bookmark-end text:name="straipsnis9"/>1.<text:s/>Fondas<text:s/>sudaromas<text:s/>siekiant kaupti lėšas ir jas<text:s/>paskirstyti<text:s/>nevyriausybinėms organizacijoms,<text:s/>įskaitant<text:s/>bendruomenines organizacijas,<text:s/>taip pat<text:s/>nevyriausybinių organizacijų plėtros<text:s/>valstybės<text:s/>politikai<text:s/>formuoti ir<text:s/>įgyvendinti.<text:s/>Nevyriausybinių organizacijų plėtros<text:s/>valstybės<text:s/>politikai formuoti ir įgyvendinti gali būti skiriama ne daugiau negu<text:s/>20 procentų Fondo lėšų.<text:s/>Fondo lėšos<text:s/>konkurso būdu<text:s/><text:s/>gali būti skiriamos:</text:p>
      <text:p text:style-name="P530">1)<text:s/>nevyriausybinių organizacijų,<text:s/>įskaitant<text:s/>bendruomenines<text:s/>organizacijas, <text:s/>instituciniams<text:s/>gebėjimams<text:s/>stiprinti;</text:p>
      <text:p text:style-name="P531"><text:span text:style-name="T532">2) Fondo nuostatuose numatytoms nevyriausybinių organizacijų,<text:s/></text:span><text:span text:style-name="T533">įskaitant</text:span><text:span text:style-name="T534"><text:s/>bendruomenin</text:span><text:span text:style-name="T535">es</text:span><text:span text:style-name="T536"><text:s/>organizacij</text:span><text:span text:style-name="T537">as</text:span><text:span text:style-name="T538">, veikloms finansuoti<text:s/></text:span><text:span text:style-name="T539">Fondo n</text:span><text:span text:style-name="T540">uostat</text:span><text:span text:style-name="T541">uose</text:span><text:span text:style-name="T542"><text:s/>nu</text:span><text:span text:style-name="T543">st</text:span><text:span text:style-name="T544">atyt</text:span><text:span text:style-name="T545">a tvarka</text:span><text:span text:style-name="T546">.</text:span><text:span text:style-name="T547"><text:s/></text:span></text:p>
      <text:p text:style-name="P548"><text:span text:style-name="T549">2</text:span><text:span text:style-name="T550">.<text:s/></text:span><text:span text:style-name="T551">Fondo lėšos sudaromos iš nuolatinių Lietuvos Respublikos gyventojų nepaskirtos gyventojų pajamų mokesčio dalies ne pelno subjektams, Socialinės apsaugos ir darbo ministerijai skiriamų asignavimų ir iš kitų teisėtai<text:s/></text:span><text:span text:style-name="T552">gautų<text:s/></text:span><text:span text:style-name="T553">lėšų. Planuojant kiekvienų metų valstybės biudžeto asignavimus, Fondui numatoma Vyriausybės nustatyta<text:s/></text:span><text:span text:style-name="T554">procentinė<text:s/></text:span><text:span text:style-name="T555">praėjusių metų gyventojų nepaskirto gyventojų pajamų mokesčio ne pelno subjektams</text:span><text:span text:style-name="T556"><text:s/>dalis</text:span><text:span text:style-name="T557">, ne mažesnė negu<text:s/></text:span><text:span text:style-name="T558">20<text:s/></text:span><text:span text:style-name="T559">procent</text:span><text:span text:style-name="T560">ų</text:span><text:span text:style-name="T561">.</text:span></text:p>
      <text:p text:style-name="P562"/>
      <text:p text:style-name="P563"><text:span text:style-name="T564"></text:span><text:span text:style-name="T565"><text:tab/></text:span><text:span text:style-name="T566">Simonas Gentvilas, Guoda Burokienė, Rūta Miliūtė, Radvilė Morkūnaitė- Mikulėnienė, Gintarė Skaistė, Dovilė Šakalienė, 2019-07-16 Justas Džiugelis, 2019-07-17:</text:span></text:p>
      <text:p text:style-name="P567">Siūloma pakeisto 9 straipsnio 3 dalį ir išdėstyti ją taip:</text:p>
      <text:p text:style-name="P568"> </text:p>
      <text:p text:style-name="P569"><text:span text:style-name="T570">3.<text:s/></text:span><text:span text:style-name="T571">Fondo lėšas sudaro Lietuvos Respublikos socialinės apsaugos ir darbo ministerijai skiriami asignavimai, numatomi nevyriausybinių organizacijų plėtrai, ir kitos teisėtai įgytos lėšos.<text:s/></text:span><text:span text:style-name="T572">Fondo lėšos sudaromos iš nuolatinių Lietuvos Respublikos gyventojų nepaskirtos gyventojų pajamų mokesčio dalies ne pelno subjektams. Planuojant kiekvienų metų valstybės biudžeto asignavimus, NVO fondui numatoma Vyriausybės nustatyta procentinė dalis, ne mažesnė negu 20 procentų, nuo praėjusių metų gyventojų nepaskirto gyventojų pajamų mokesčio ne pelno subjektams“.</text:span></text:p>
      <text:p text:style-name="P573"><text:span text:style-name="T574">Komiteto nuomonė -<text:s/></text:span><text:span text:style-name="T575">Iš dalies pritarti</text:span><text:span text:style-name="T576">.</text:span></text:p>
      <text:p text:style-name="P577"><text:span text:style-name="T578">Argumentai:</text:span></text:p>
      <text:p text:style-name="P579">Įstatyme turi būti numatyta galimybė fondo lėšas gauti ne tik iš pasiūlymo teikėjų nurodyto šaltinio, bet ir iš Socialinės apsaugos ir darbo ministerijai skiriamų asignavimų ir kitų teisėtų šaltinių. Todėl iš esmės pritariant pasiūlymo teikėjų siūlymui, jis patikslintas minėtais aspektais.</text:p>
      <text:p text:style-name="P580"><text:span text:style-name="T581">Komiteto pasiūlymas:<text:s/></text:span></text:p>
      <text:p text:style-name="P582">Keičiamo įstatymo 9 straipsnio 2 dalį išdėstyti taip:</text:p>
      <text:p text:style-name="P583"><text:span text:style-name="T584">„</text:span><text:span text:style-name="T585">3.</text:span><text:span text:style-name="T586"><text:s/></text:span><text:span text:style-name="T587">Fondo lėšas sudaro Lietuvos Respublikos socialinės apsaugos ir darbo ministerijai skiriami asignavimai, numatomi nevyriausybinių organizacijų plėtrai, ir kitos teisėtai įgytos lėšos</text:span><text:span text:style-name="T588"><text:s text:c="2"/></text:span><text:span text:style-name="T589">2.</text:span><text:span text:style-name="T590"><text:s/></text:span><text:span text:style-name="T591">Fondo lėšos sudaromos iš nuolatinių Lietuvos Respublikos gyventojų nepaskirtos gyventojų pajamų mokesčio dalies ne pelno subjektams, Socialinės apsaugos ir darbo ministerijai skiriamų asignavimų ir iš kitų teisėtai gautų lėšų. Planuojant kiekvienų metų valstybės biudžeto asignavimus, Fondui numatoma Vyriausybės nustatyta procentinė praėjusių metų gyventojų nepaskirto gyventojų pajamų mokesčio ne pelno subjektams dalis, ne mažesnė negu<text:s/></text:span><text:span text:style-name="T592">20 procent</text:span><text:span text:style-name="T593">ų.</text:span><text:span text:style-name="T594">“</text:span></text:p>
      <text:p text:style-name="Normal"/>
      <text:list text:style-name="LFO2" text:continue-numbering="true">
        <text:list-item>
          <text:p text:style-name="P595"><text:span text:style-name="T596">Seimo narys Tomas Tomilinas, 2019-10-23:</text:span></text:p>
        </text:list-item>
      </text:list>
      <text:p text:style-name="P597">Siūloma pakeisti Įstatymo projektu Nr. Nr. XIIIP-3623(2) siūlomo priimti Įstatymo 9 straipsnio 2 dalį ir išdėstyti ją taip:</text:p>
      <text:p text:style-name="P598"> </text:p>
      <text:p text:style-name="P599"><text:span text:style-name="T600">„2. Fondo lėšos sudaromos iš nuolatinių Lietuvos Respublikos gyventojų<text:s/></text:span><text:span text:style-name="T601">ne</text:span><text:span text:style-name="T602">paskirtos gyventojų pajamų mokesčio dalies ne pelno subjektams, Socialinės apsaugos ir darbo ministerijai skiriamų asignavimų ir iš kitų teisėtai gautų lėšų. Planuojant kiekvienų metų valstybės biudžeto asignavimus, Fondui numatoma Vyriausybės nustatyta procentinė praėjusių metų gyventojų<text:s/></text:span><text:span text:style-name="T603">ne</text:span><text:span text:style-name="T604">paskirto gyventojų pajamų mokesčio ne pelno subjektams dalis, ne mažesnė negu 20 procentų.“</text:span></text:p>
      <text:p text:style-name="P605"><text:span text:style-name="T606">Komiteto nuomonė -<text:s/></text:span><text:span text:style-name="T607">Pritarti</text:span><text:span text:style-name="T608">.</text:span></text:p>
      <text:p text:style-name="P609"><text:bookmark-start text:name="p_9_2"/><text:bookmark-end text:name="p_9_2"/></text:p>
      <text:p text:style-name="P610">3. Fondas administruojamas pagal šį<text:s/>įstatymą<text:s/>ir kitus teisės aktus, nustatančius valstybės biudžeto lėšų naudojimo principus ir tvarką, ir<text:s/>Vyriausybės patvirtintus<text:s/>Fondo nuostatus. Fondą administruoja<text:s/>Socialinės apsaugos ir darbo ministerija. Fondo lėšos laikomos atskiroje<text:s/>Socialinės apsaugos ir darbo ministerijos sąskaitoje ir įtraukiamos į apskaitą pagal atskirą<text:s/>priemonę. Fondo lėšos negali būti perduodamos į valstybės biudžetą arba naudojamos kitoms valstybės reikmėms finansuoti. Per biudžetinius metus nepanaudotos Fondo lėšos lieka Fondo sąskaitoje ir naudojamos kitais biudžetiniais metais.</text:p>
      <text:p text:style-name="P611"><text:span text:style-name="T612">4.<text:s/></text:span><text:span text:style-name="T613">Sprendimus dėl Fondo strateginių programų krypčių ir lėšų tam tikroms Fondo veiklos kryptims skyrimo Fondo nuostatuose nustatyta tvarka priima Fondo taryba.<text:s/></text:span><text:span text:style-name="T614">Fondo<text:s/></text:span><text:span text:style-name="T615">tarybą sudaro septyni nariai: trys nevyriausybinių organizacijų atstovai, trys valstybės institucijų ir įstaigų atstovai ir vienas<text:s/></text:span><text:span text:style-name="T616">nevyriausybinių organizacijų srities mokslininkas</text:span><text:span text:style-name="T617">.<text:s/></text:span><text:span text:style-name="T618">Fondo tarybos nariu gali būti skiriamas Lietuvos Respublikos valstybės tarnybos įstatyme nustatytus nepriekaištingos reputacijos reikalavimus atitinkantis asmuo.<text:s/></text:span><text:span text:style-name="T619">Fondo tarybos institucinę sudėtį socialinės apsaugos ir darbo ministro teikimu<text:s/></text:span><text:span text:style-name="T620">trejiems</text:span><text:span text:style-name="T621"><text:s/>metams tvirtina Vyriausybė. Personalinę Fondo tarybos sudėtį tvirtina socialinės apsaugos ir darbo ministras.<text:s/></text:span><text:span text:style-name="T622">Fondo<text:s/></text:span><text:span text:style-name="T623">tarybos sudarymo tvarka, Fondo tarybos narių kompetencijos reikalavimai nustatomi Fondo nuostatuose.</text:span><text:span text:style-name="T624"><text:s/></text:span></text:p>
      <text:p text:style-name="P625"/>
      <text:p text:style-name="P626"><text:bookmark-start text:name="straipsnis10"/>10 straipsnis. Finansavimo neskyrimo pagrindai</text:p>
      <text:p text:style-name="P627"><text:bookmark-end text:name="straipsnis10"/>1. Valstybės ir savivaldybių biudžetų lėšos nevyriausybinėms organizacijoms negali būti skiriamos, jeigu nustatoma bent viena iš šių aplinkybių:</text:p>
      <text:p text:style-name="P628">1) juridinio asmens veikla sustabdyta ar apribota įstatymų nustatytais pagrindais;</text:p>
      <text:p text:style-name="P629">2) juridiniam asmeniui taikomas turto areštas ir išieškojimas galėtų būti nukreiptas į projektui įgyvendinti skirtas valstybės, savivaldybių biudžeto lėšas, juridinis asmuo yra likviduojamas arba<text:s/>pradėtos<text:s/>juridinio ar kito asmens bankroto procedūros ir išieškojimas galėtų būti nukreiptas į projektui įgyvendinti skirtas valstybės, savivaldybių biudžetų lėšas;</text:p>
      <text:p text:style-name="P630"><text:span text:style-name="T631">3</text:span><text:span text:style-name="T632">) juridinis asmuo, prašydamas valstybės ar savivaldybių biudžetų lėšų, pateikė tikrovės neatitinkančius duomenis arba suklastotus dokumentus;</text:span></text:p>
      <text:p text:style-name="P633"><text:span text:style-name="T634">4) juridinis asmuo, naudodamas valstybės ar savivaldybės biudžetų lėšas, buvo neįvykdęs valstybės ar savivaldybių biudžetų lėšų naudojimo sutarties</text:span><text:span text:style-name="T635">, sudarytos</text:span><text:span text:style-name="T636"><text:s/>su</text:span><text:span text:style-name="T637"><text:s/></text:span><text:span text:style-name="T638">valstybės ar savivaldybės institucija</text:span><text:span text:style-name="T639">,</text:span><text:span text:style-name="T640"><text:s/></text:span><text:span text:style-name="T641">ar netinkamai ją įvykdęs ir tai buvo esminis (kaip nurodyta sutartyje) valstybės ar savivaldybių biudžetų lėšų naudojimo sutarties pažeidimas</text:span><text:span text:style-name="T642">;</text:span></text:p>
      <text:p text:style-name="P643">5) juridinis asmuo neatitinka asignavimų valdytojo patvirtintuose projektų finansavimo<text:s/>konkursų<text:s/>nuostatuose<text:s/>nustatytų reikalavimų;</text:p>
      <text:p text:style-name="P644">6)<text:s/>juridinis asmuo<text:s/>teisės aktų nustatyta tvarka<text:s/>nėra<text:s/>pateikęs finansinių ataskaitų rinkinio, veiklos ataskaitos<text:s/>ar<text:s/>viešai<text:s/>neskelbia<text:s/>informacijos<text:s/>apie įgyvendinamus ar įgyvendintus projektus.<text:s/></text:p>
      <text:p text:style-name="P645"/>
      <text:list text:style-name="LFO2" text:continue-numbering="true">
        <text:list-item>
          <text:p text:style-name="P646"><text:span text:style-name="T647">Guoda Burokienė, Povilas Urbšys, Algis Strelčiūnas 2019-11-07:</text:span></text:p>
        </text:list-item>
      </text:list>
      <text:p text:style-name="P648">Pakeisti įstatymo projekto 1 straipsniu keičiamo įstatymo 10 straipsnio 1 dalies 6 punktą ir jį išdėstyti taip:</text:p>
      <text:p text:style-name="P649"><text:span text:style-name="T650">„6)  juridinis asmuo teisės aktų nustatyta tvarka nėra pateikęs finansinių ataskaitų rinkinio, veiklos ataskaitos<text:s/></text:span><text:span text:style-name="T651">ar</text:span><text:span text:style-name="T652"><text:s/></text:span><text:span text:style-name="T653">ir</text:span><text:span text:style-name="T654"><text:s/>viešai neskelbia informacijos apie įgyvendinamus ar įgyvendintus projektus<text:s/></text:span><text:span text:style-name="T655">savo interneto svetainėje, jeigu tokią turi</text:span><text:span text:style-name="T656">.“</text:span></text:p>
      <text:p text:style-name="P657"><text:span text:style-name="T658">Komiteto nuomonė -<text:s/></text:span><text:span text:style-name="T659">Pritarti</text:span><text:span text:style-name="T660">.</text:span></text:p>
      <text:p text:style-name="P661"><text:bookmark-start text:name="p_10_1_6"/><text:bookmark-end text:name="p_10_1_6"/></text:p>
      <text:p text:style-name="P662"><text:span text:style-name="T663">2. Jeigu šio straipsnio 1 dalyje nurodytos aplinkybės atsiranda arba paaiškėja po sprendimo skirti valstybės ar savivaldybių biudžetų lėšų projektui įgyvendinti priėmimo, valstybės ar</text:span><text:span text:style-name="T664"><text:s/></text:span><text:span text:style-name="T665">savivaldybių biudžetų lėšų mokėjimas sustabdomas, o šiom</text:span><text:span text:style-name="T666">i</text:span><text:span text:style-name="T667">s aplinkybėm</text:span><text:span text:style-name="T668">i</text:span><text:span text:style-name="T669">s išmokėtos valstybės ar savivaldybių biudžetų lėšos asignavimų valdytojo nustatyta tvarka per nustatytus terminus turi būti grąžintos</text:span><text:span text:style-name="T670"><text:s/>atitinkamai</text:span><text:span text:style-name="T671"><text:s/>į valstybės biudžeto lėšų naudojimo sutartyje nurodytą valstybės iždo sąskaitą ar</text:span><text:span text:style-name="T672">ba į</text:span><text:span text:style-name="T673"><text:s/>savivaldybės biudžeto lėšų naudojimo sutartyje nurodytą savivaldybės sąskaitą. Jeigu<text:s/></text:span><text:span text:style-name="T674">šio straipsnio<text:s/></text:span><text:span text:style-name="T675">1</text:span><text:span text:style-name="T676"><text:s/>dalyje nurodytos<text:s/></text:span><text:span text:style-name="T677">aplinkybės išnyksta nepasibaigus<text:s/></text:span><text:span text:style-name="T678">projektų<text:s/></text:span><text:span text:style-name="T679">įgyvendinimo terminui, valstybės ar savivaldybės biudžetų lėšų mokėjimas atnaujinamas projektams, kurių vykdymo terminai nėra pasibaigę, įgyvendinti.</text:span></text:p>
      <text:p text:style-name="P680"/>
      <text:p text:style-name="P681"><text:bookmark-start text:name="straipsnis11"/>11 straipsnis. Informacijos apie finansavimo nevyriausybinėms organizacijoms<text:s/></text:p>
      <text:p text:style-name="P682"><text:bookmark-end text:name="straipsnis11"/>skyrimą skelbimas</text:p>
      <text:p text:style-name="P683"><text:span text:style-name="T684">1. Asignavimų valdytojai savo interneto svetainėse skelbia:</text:span></text:p>
      <text:p text:style-name="P685">1) numatomas finansuoti<text:s/>veiklų<text:s/>sritis, kuriose veikiančioms<text:s/>nevyriausybinėms organizacijoms bus skiriamas finansavimas;</text:p>
      <text:p text:style-name="P686">2) informaciją apie finansavimo teikimo sąlygas ir tvarką;</text:p>
      <text:p text:style-name="P687">3) informaciją apie nevyriausybines organizacijas, kurios pateikė paraiškas<text:s/>dėl<text:s/>finansavimo<text:s/>(nevyriausybinės<text:s/>organizacijos pavadinimas, projekto pavadinimas ir prašoma skirti lėšų suma);</text:p>
      <text:p text:style-name="P688">4) informaciją apie nevyriausybines organizacijas, kurios gavo finansavimą (nevyriausybinės<text:s/>organizacijos pavadinimas, projekto pavadinimas ir skirto finansavimo suma);</text:p>
      <text:p text:style-name="P689">5) informaciją apie nevyriausybinių organizacijų įgyvendinamus ir įgyvendintus projektus.</text:p>
      <text:p text:style-name="P690">2. Nevyriausybinės organizacijos savo interneto svetainėse<text:s/>skelbia<text:s/>informaciją<text:s/>apie įgyvendinamus ir įgyvendintus projektus,<text:s/>nurodo jų finansavimo šaltinius.</text:p>
      <text:p text:style-name="P691"/>
      <text:p text:style-name="P692"><text:bookmark-start text:name="skyrius4"/>IV SKYRIUS</text:p>
      <text:p text:style-name="P693"><text:bookmark-end text:name="skyrius4"/>NEVYRIAUSYBINĖS ORGANIZACIJOS STATUSAS</text:p>
      <text:p text:style-name="P694"/>
      <text:list text:style-name="LFO2" text:continue-numbering="true">
        <text:list-item>
          <text:p text:style-name="P695"><text:span text:style-name="T696">Guoda Burokienė, Povilas Urbšys, Algis Strelčiūnas 2019-11-07:</text:span></text:p>
        </text:list-item>
      </text:list>
      <text:p text:style-name="P697">Įstatymo projekto IV skyriaus pavadinimą išdėstyti taip:</text:p>
      <text:p text:style-name="P698">„IV SKYRIUS</text:p>
      <text:p text:style-name="P699"><text:span text:style-name="T700">NEVYRIAUSYBINĖS ORGANIZACIJOS STATUSAS</text:span></text:p>
      <text:p text:style-name="P701"><text:span text:style-name="T702">INFORMACIJOS APIE NEVYRIAUSYBINES ORGANIZACIJAS KAUPIMAS</text:span><text:span text:style-name="T703">“</text:span></text:p>
      <text:p text:style-name="P704"><text:span text:style-name="T705">Komiteto nuomonė -<text:s/></text:span><text:span text:style-name="T706">Pritarti</text:span><text:span text:style-name="T707">.</text:span></text:p>
      <text:p text:style-name="P708"/>
      <text:p text:style-name="P709"><text:bookmark-start text:name="straipsnis12"/>12 straipsnis. Nevyriausybinės organizacijos statusas</text:p>
      <text:p text:style-name="P710"><text:bookmark-end text:name="straipsnis12"/><text:span text:style-name="T711">1.<text:s/></text:span><text:span text:style-name="T712">Š</text:span><text:span text:style-name="T713">io įstatymo 2 straipsnio<text:s/></text:span><text:span text:style-name="T714">3<text:s/></text:span><text:span text:style-name="T715">dalyje<text:s/></text:span><text:span text:style-name="T716">nurodytą<text:s/></text:span><text:span text:style-name="T717">sąvoką</text:span><text:span text:style-name="T718"><text:s/>atitinkantis juridinis asmuo,</text:span><text:span text:style-name="T719"><text:s/>Juridinių asmenų dalyvių informacinės sistemos tvarkytojui pateikęs duomenis apie savo dalyvius, kreipiasi į Juridinių asmenų registro tvarkytoją Juridinių asmenų registro nuostatų nustatyta tvarka pateikdamas prašymą įregistruoti nevyriausybinės organizacijos statusą.</text:span><text:span text:style-name="T720"><text:s/></text:span></text:p>
      <text:p text:style-name="P721"><text:span text:style-name="T722">2.<text:s/></text:span><text:span text:style-name="T723">Juridinių asmenų registro tvarkytojas, gavęs prašymą įregistruoti nevyriausybinės organizacijos statusą:</text:span></text:p>
      <text:p text:style-name="P724"><text:span text:style-name="T725">1)<text:s/></text:span><text:span text:style-name="T726">pagal Juridinių asmenų registro, Juridinių asmenų dalyvių informacinės sistemos duomenis ir (arba) Vyriausybės ar jos įgaliotos institucijos tvirtinamus klasifikatorius</text:span><text:span text:style-name="T727"><text:s/>patikrina</text:span><text:span text:style-name="T728">, ar prašymą pateikęs juridinis asmuo pagal<text:s/></text:span><text:span text:style-name="T729">šio į</text:span><text:span text:style-name="T730">statymo<text:s/></text:span><text:span text:style-name="T731">2<text:s/></text:span><text:span text:style-name="T732">straipsnio<text:s/></text:span><text:span text:style-name="T733">3</text:span><text:span text:style-name="T734"><text:s/></text:span><text:span text:style-name="T735">dal</text:span><text:span text:style-name="T736">ies</text:span><text:span text:style-name="T737"><text:s/>nuostatas gali būti laikomas nevyriausybine organizacija;</text:span></text:p>
      <text:p text:style-name="P738"><text:span text:style-name="T739">2</text:span><text:span text:style-name="T740">) patikrina, ar prašymą pateikęs juridinis asmuo atitinka Lietuvos Respublikos mokesčių administravimo įstatyme nustatytus minimalius patikimo mokesčių mokėtojo kriterijus</text:span><text:span text:style-name="T741">;</text:span></text:p>
      <text:p text:style-name="P742">3) patikrina,<text:s/>ar prašymą pateikęs juridinis asmuo teisės aktų nustatyta tvarka yra pateikęs finansinių ataskaitų rinkinius ir veiklos ataskaitas.<text:s/></text:p>
      <text:p text:style-name="P743">3. Juridinių asmenų registro tvarkytojas,<text:s/>nustatęs, kad juridinis asmuo atitinka šio straipsnio 1 ir 2 dalyse<text:s/>nustatytas<text:s/>nevyriausybinės organizacijos statuso<text:s/>įgijimo sąlygas, juridiniam asmeniui įregistruoja nevyriausybinės organizacijos statusą.<text:s/></text:p>
      <text:p text:style-name="P744"><text:span text:style-name="T745">4</text:span><text:span text:style-name="T746">.</text:span><text:span text:style-name="T747"><text:s/>Juridinių asmenų registro tvarkytojas nevyriausybinės organizacijos statusą išregistruoja<text:s/></text:span><text:span text:style-name="T748">valstybės ar savivaldybės</text:span><text:span text:style-name="T749"><text:s/>institucijos<text:s/></text:span><text:span text:style-name="T750">ar įstaigos<text:s/></text:span><text:span text:style-name="T751">teikimu, savo iniciatyva arba paties juridinio asmens prašymu.<text:s/></text:span></text:p>
      <text:p text:style-name="P752">5. Į Juridinių asmenų registro tvarkytoją dėl juridiniam asmeniui suteikto nevyriausybinės organizacijos statuso išregistravimo kreipiasi<text:s/>valstybės ar<text:s/>savivaldybės<text:s/>institucija<text:s/>ar įstaiga, turinti duomenų, kad:</text:p>
      <text:p text:style-name="P753"><text:span text:style-name="T754">1) juridinis asmuo neatitinka šio įstatymo<text:s/></text:span><text:span text:style-name="T755">2<text:s/></text:span><text:span text:style-name="T756">straipsnio<text:s/></text:span><text:span text:style-name="T757">3</text:span><text:span text:style-name="T758"><text:s/></text:span><text:span text:style-name="T759">dalies<text:s/></text:span><text:span text:style-name="T760">nuostatų</text:span><text:span text:style-name="T761">;</text:span></text:p>
      <text:p text:style-name="P762"><text:span text:style-name="T763">2) juridinis asmuo neatitinka Mokesčių administravimo įstatyme nustatytų minimalių patikimo mokesčių mokėtojo kriterijų.</text:span><text:span text:style-name="T764"><text:s/></text:span></text:p>
      <text:p text:style-name="P765">6. Juridinių asmenų registro tvarkytojas savo iniciatyva išregistruoja nevyriausybinės organizacijos statusą, kai įregistruojamas Juridinių asmenų registro tvarkytojo inicijuotas šį statusą turinčio juridinio asmens likvidavimas arba įregistruojamas jo, kaip likviduojamo, bankrutuojančio ar bankrutavusio juridinio asmens, statusas, taip pat kai pasibaigia juridinio asmens pertvarkymo procedūros.</text:p>
      <text:p text:style-name="P766">7.<text:s/>Juridinis asmuo, kurio<text:s/>nevyriausybinės organizacijos statusas buvo išregistruotas, dėl nevyriausybinės organizacijos statuso suteikimo pakartotinai gali kreiptis praėjus ne mažiau negu<text:s/>vieniems metams nuo<text:s/>nevyriausybinės organizacijos<text:s/>statuso išregistravimo dienos.“</text:p>
      <text:p text:style-name="P767"/>
      <text:p text:style-name="P768"><text:span text:style-name="T769"></text:span><text:span text:style-name="T770"><text:tab/></text:span><text:span text:style-name="T771">Seimo narys Povilas Urbšys 2019-10-08:</text:span></text:p>
      <text:p text:style-name="P772"><text:span text:style-name="T773">Išbraukti keičiamo įstatymo projekto 12 straipsnį:</text:span></text:p>
      <text:p text:style-name="P774"><text:span text:style-name="T775">„12 straipsnis. Nevyriausybinės organizacijos statusas</text:span></text:p>
      <text:p text:style-name="P776"><text:bookmark-start text:name="part_031e503a884145f4b6d5115e05d7ee27"/><text:bookmark-end text:name="part_031e503a884145f4b6d5115e05d7ee27"/><text:span text:style-name="T777">1. Juridinis asmuo, atitinkantis šio įstatymo 2 straipsnio 1 dalyje nurodytą sąvoką, Juridinių asmenų dalyvių informacinės sistemos tvarkytojui pateikęs duomenis apie savo dalyvius, kreipiasi į Juridinių asmenų registro tvarkytoją Juridinių asmenų registro nuostatų nustatyta tvarka, pateikdamas prašymą įregistruoti nevyriausybinės organizacijos statusą.</text:span></text:p>
      <text:p text:style-name="P778"><text:bookmark-start text:name="part_14691aff688947d69cd74ddd35964ea7"/><text:bookmark-end text:name="part_14691aff688947d69cd74ddd35964ea7"/><text:span text:style-name="T779">2. Juridinių asmenų registro tvarkytojas, gavęs prašymą įregistruoti nevyriausybinės organizacijos statusą:</text:span></text:p>
      <text:p text:style-name="P780"><text:bookmark-start text:name="part_bb3896f239a34230a2c0de5520e0cc65"/><text:bookmark-end text:name="part_bb3896f239a34230a2c0de5520e0cc65"/><text:span text:style-name="T781">1) patikrina pagal Juridinių asmenų registro, Juridinių asmenų dalyvių informacinės sistemos duomenis ir (arba) Vyriausybės ar jos įgaliotos institucijos tvirtinamus klasifikatorius, ar prašymą pateikęs juridinis asmuo pagal Įstatymo 2 straipsnio 1 dalies 1–6 punktų nuostatas, gali būti laikomas nevyriausybine organizacija;</text:span></text:p>
      <text:p text:style-name="P782"><text:bookmark-start text:name="part_396bd22be13e4a6593ae41181e397e60"/><text:bookmark-end text:name="part_396bd22be13e4a6593ae41181e397e60"/><text:span text:style-name="T783">2) patikrina, ar prašymą pateikęs juridinis asmuo atitinka Lietuvos Respublikos mokesčių administravimo įstatyme nustatytus minimalius patikimo mokesčių mokėtojo kriterijus.</text:span></text:p>
      <text:p text:style-name="P784"><text:bookmark-start text:name="part_97ca15fae8634a1e9b6244a9df265f9f"/><text:bookmark-end text:name="part_97ca15fae8634a1e9b6244a9df265f9f"/><text:span text:style-name="T785">3. Juridinių asmenų registro tvarkytojas nevyriausybinės organizacijos statusą išregistruoja Vyriausybės įgaliotos institucijos teikimu, savo iniciatyva arba paties juridinio asmens prašymu.</text:span></text:p>
      <text:p text:style-name="P786"><text:bookmark-start text:name="part_da5c28a9522c4d12b71afbe69ab21c39"/><text:bookmark-end text:name="part_da5c28a9522c4d12b71afbe69ab21c39"/><text:span text:style-name="T787">4. Į Juridinių asmenų registro tvarkytoją dėl juridiniam asmeniui suteikto nevyriausybinės organizacijos statuso išregistravimo kreipiasi Vyriausybės įgaliota institucija, turinti duomenų, kad:</text:span></text:p>
      <text:p text:style-name="P788"><text:bookmark-start text:name="part_66e5f63de4e14f96a7c3e6149571cbf1"/><text:bookmark-end text:name="part_66e5f63de4e14f96a7c3e6149571cbf1"/><text:span text:style-name="T789">1) juridinis asmuo neatitinka reikalavimų, nustatytų šio įstatymo 2 straipsnio 1 dalyje;</text:span></text:p>
      <text:p text:style-name="P790"><text:bookmark-start text:name="part_91bcc02e132349e7b1cacbd9e13c9daf"/><text:bookmark-end text:name="part_91bcc02e132349e7b1cacbd9e13c9daf"/><text:span text:style-name="T791">2) juridinis asmuo neatitinka Mokesčių administravimo įstatyme nustatytų minimalių patikimo mokesčių mokėtojo kriterijų.</text:span></text:p>
      <text:p text:style-name="P792"><text:bookmark-start text:name="part_e25938b7487247dd94871b65d880cc10"/><text:bookmark-end text:name="part_e25938b7487247dd94871b65d880cc10"/><text:span text:style-name="T793">5. Juridinių asmenų registro tvarkytojas savo iniciatyva išregistruoja nevyriausybinės organizacijos statusą, kai įregistruojamas Juridinių asmenų registro tvarkytojo inicijuotas šį statusą turinčio juridinio asmens likvidavimas arba įregistruojamas jo, kaip likviduojamo, bankrutuojančio ar bankrutavusio juridinio asmens, statusas, taip pat, kai pasibaigia juridinio asmens pertvarkymo procedūros.</text:span></text:p>
      <text:p text:style-name="P794"><text:bookmark-start text:name="part_eeea7fd110ee43c9ba59acae6d6f9abd"/><text:bookmark-end text:name="part_eeea7fd110ee43c9ba59acae6d6f9abd"/><text:span text:style-name="T795">6. Tuo atveju, kai nevyriausybinės organizacijos statusas juridiniam asmeniui buvo išregistruotas pagal Vyriausybės įgaliotos institucijos teikimą, dėl nevyriausybinės organizacijos statuso suteikimo toks juridinis asmuo pakartotinai gali kreiptis praėjus ne mažiau nei vieneriems metams nuo statuso išregistravimo dienos.</text:span><text:span text:style-name="T796">“</text:span></text:p>
      <text:p text:style-name="P797"><text:span text:style-name="T798">Komiteto nuomonė -<text:s/></text:span><text:span text:style-name="T799">Nepritarti</text:span><text:span text:style-name="T800">.</text:span></text:p>
      <text:p text:style-name="P801"><text:span text:style-name="T802">Komiteto argumentai:<text:s/></text:span></text:p>
      <text:p text:style-name="P803">Pasiūlymas nedera su Vyriausybės programos nuostata:</text:p>
      <text:p text:style-name="P804">„280. Sieksime suformuoti nevyriausybinių organizacijų registrą, administruojamą VĮ Registrų centro, ir sudaryti sąlygas nevyriausybinėms organizacijoms teikti ir keisti duomenis (apie narių skaičių, valdybos sudėtį, vadovą, ataskaitas, kt.) nemokamai.“</text:p>
      <text:p text:style-name="P805"><text:span text:style-name="T806">Vyriausybės programos įgyvendinimo plane (</text:span><text:span text:style-name="T807">2017 m. kovo 13 d. Nr. 167), įgyvendinti 280. Vyriausybės programos punktą numatyta būtent 2019 metais, kas ir yra daroma šiame įstatymo projekte 1.2.3 darbas, 7 punktas.<text:s/></text:span></text:p>
      <text:p text:style-name="P808">„7. <text:s/>Teisinių, techninių ir organizacinių priemonių sukūrimas bei įgyvendinimas, užtikrinant nevyriausybinių organizacijų sektoriaus skaidrumą ir viešumą.“<text:s/></text:p>
      <text:p text:style-name="P809">* Dėl siūlomos priemonės buvo konsultuotasi su nevyriausybinių organizacijų sektoriaus atstovais. Siūlomoms teisinėms ir techninėms priemonėms buvo pritarta.</text:p>
      <text:p text:style-name="P810"/>
      <text:list text:style-name="LFO2" text:continue-numbering="true">
        <text:list-item>
          <text:p text:style-name="P811"><text:span text:style-name="T812">Seimo narė Vilija Aleknaitė Abramikienė, 2019-10-15:</text:span></text:p>
        </text:list-item>
      </text:list>
      <text:p text:style-name="P813">Pakeisti  12 straipsnį ir išdėstyti ją taip:</text:p>
      <text:p text:style-name="P814"> </text:p>
      <text:p text:style-name="P815"><text:span text:style-name="T816">12 straipsnis. Nevyriausybinės organizacijos statusas</text:span></text:p>
      <text:p text:style-name="P817"><text:span text:style-name="T818">1. Juridinis asmuo, atitinkantis šio įstatymo 2 straipsnio 1 dalyje nurodytą sąvoką,<text:s/></text:span><text:span text:style-name="T819">Juridinių asmenų dalyvių informacinės sistemos tvarkytojui pateikęs duomenis apie savo dalyvius</text:span><text:span text:style-name="T820"><text:s/></text:span><text:span text:style-name="T821">norintis gauti nevyriausybinės organizacijos statusą</text:span><text:span text:style-name="T822">, kreipiasi į Juridinių asmenų registro tvarkytoją Juridinių asmenų registro nuostatų nustatyta tvarka, pateikdamas<text:s/></text:span><text:span text:style-name="T823">atitinkamą</text:span><text:span text:style-name="T824"><text:s/>prašymą<text:s/></text:span><text:span text:style-name="T825">įregistruoti nevyriausybinės organizacijos statusą.</text:span></text:p>
      <text:p text:style-name="P826">2. Juridinių asmenų registro tvarkytojas, gavęs prašymą įregistruoti nevyriausybinės organizacijos statusą:</text:p>
      <text:p text:style-name="P827"><text:span text:style-name="T828">1) patikrina pagal Juridinių asmenų registro, Juridinių asmenų dalyvių informacinės sistemos duomenis<text:s/></text:span><text:span text:style-name="T829">ir (arba) Vyriausybės ar jos įgaliotos institucijos tvirtinamus klasifikatorius</text:span><text:span text:style-name="T830">, ar prašymą pateikęs juridinis asmuo pagal Įstatymo 2 straipsnio 1 dalies 1–6 punktų nuostatas, gali būti laikomas nevyriausybine organizacija;</text:span></text:p>
      <text:p text:style-name="P831"><text:span text:style-name="T832">2) patikrina, ar prašymą pateikęs juridinis asmuo atitinka Lietuvos Respublikos mokesčių administravimo įstatyme nustatytus minimalius patikimo mokesčių mokėtojo kriterijus.</text:span></text:p>
      <text:p text:style-name="P833">3. Juridinių asmenų registro tvarkytojas nevyriausybinės organizacijos statusą išregistruoja Vyriausybės įgaliotos institucijos teikimu, savo iniciatyva arba paties juridinio asmens prašymu.<text:s/></text:p>
      <text:p text:style-name="P834">4. Į Juridinių asmenų registro tvarkytoją dėl juridiniam asmeniui suteikto nevyriausybinės organizacijos statuso išregistravimo kreipiasi Vyriausybės įgaliota institucija, turinti duomenų, kad:</text:p>
      <text:p text:style-name="P835">1) juridinis asmuo neatitinka reikalavimų, nustatytų šio įstatymo 2 straipsnio 1 dalyje;</text:p>
      <text:p text:style-name="P836"><text:span text:style-name="T837">2) juridinis asmuo neatitinka Mokesčių administravimo įstatyme nustatytų minimalių patikimo mokesčių mokėtojo kriterijų.<text:s/></text:span></text:p>
      <text:p text:style-name="P838">5. Juridinių asmenų registro tvarkytojas savo iniciatyva išregistruoja nevyriausybinės organizacijos statusą, kai įregistruojamas Juridinių asmenų registro tvarkytojo inicijuotas šį statusą turinčio juridinio asmens likvidavimas arba įregistruojamas jo, kaip likviduojamo, bankrutuojančio ar bankrutavusio juridinio asmens, statusas, taip pat, kai pasibaigia juridinio asmens pertvarkymo procedūros.</text:p>
      <text:p text:style-name="P839"><text:span text:style-name="T840">6. Tuo atveju, kai nevyriausybinės organizacijos statusas juridiniam asmeniui buvo išregistruotas pagal Vyriausybės įgaliotos institucijos teikimą, dėl nevyriausybinės organizacijos statuso suteikimo toks juridinis asmuo pakartotinai gali kreiptis praėjus ne mažiau nei vieneriems metams nuo statuso išregistravimo dienos.“</text:span></text:p>
      <text:p text:style-name="P841"><text:span text:style-name="T842">Komiteto nuomonė -<text:s/></text:span><text:span text:style-name="T843">Nepritarti</text:span><text:span text:style-name="T844">.</text:span></text:p>
      <text:p text:style-name="P845"><text:span text:style-name="T846">Komiteto argumentai:<text:s/></text:span></text:p>
      <text:p text:style-name="P847"><text:span text:style-name="T848">Šio Seimo narės pasiūlymo argumentais keliamos abejonės ir siūlomi patikslinimai iš dalies yra atliepiami Seimo narių G. Burokienės, A. Strelčiūno ir P. Urbšio pasiūlyme išdėstyti 12 straipsnį (atsisakoma administracinio NVO duomenų tikrinimo Registrų centre, numatoma „savideklaracijos“ taisyklė, atsisakoma perteklinių reikalavimų nevyriausybinėms organizacijoms (patikimo mokesčių mokėtojo kriterijaus), kontrolės galimybė paliekama per asignavimų valdytojus skiriant finansavimą ir kt.). Papildomai atkreipiame dėmesį, jog G. Burokienės, P. Urbšio ir A. Strelčiūno pasiūlymu Nr. 1 yra patikslinama ir <text:s/>nevyriausybinės organizacijos sąvoka (numatoma, kam netaikomas reikalavimas dėl dalyvių skaičiaus ir dalyvių balso teisių dalies).</text:span></text:p>
      <text:p text:style-name="P849"><text:bookmark-start text:name="straipsnis2_2"/><text:bookmark-start text:name="p_12"/><text:bookmark-end text:name="straipsnis2_2"/><text:bookmark-end text:name="p_12"/></text:p>
      <text:list text:style-name="LFO2" text:continue-numbering="true">
        <text:list-item>
          <text:p text:style-name="P850"><text:span text:style-name="T851">Guoda Burokienė, Povilas Urbšys, Algis Strelčiūnas 2019-11-07:</text:span></text:p>
        </text:list-item>
      </text:list>
      <text:p text:style-name="P852">Pakeisti įstatymo projekto 1 straipsniu keičiamo įstatymo 12 straipsnį ir jį išdėstyti taip:</text:p>
      <text:p text:style-name="P853"><text:span text:style-name="T854">„</text:span><text:span text:style-name="T855">12 straipsnis. Nevyriausybinės organizacijos statusas</text:span></text:p>
      <text:p text:style-name="P856"><text:span text:style-name="T857">1. Šio įstatymo 2 straipsnio 3 dalyje nurodytą sąvoką atitinkantis juridinis asmuo, Juridinių asmenų dalyvių informacinės sistemos tvarkytojui pateikęs duomenis apie savo dalyvius, kreipiasi į Juridinių asmenų registro tvarkytoją Juridinių asmenų registro nuostatų nustatyta tvarka pateikdamas prašymą įregistruoti nevyriausybinės organizacijos statusą.<text:s/></text:span></text:p>
      <text:p text:style-name="P858"><text:span text:style-name="T859">2. Juridinių asmenų registro tvarkytojas</text:span><text:span text:style-name="T860"><text:s/></text:span><text:span text:style-name="T861">gavęs prašymą įregistruoti nevyriausybinės organizacijos statusą:</text:span></text:p>
      <text:p text:style-name="P862"><text:span text:style-name="T863">1) pagal Juridinių asmenų registro, Juridinių asmenų dalyvių informacinės sistemos duomenis ir (arba) Vyriausybės ar jos įgaliotos institucijos tvirtinamus klasifikatorius, patikrina, ar prašymą pateikęs juridinis asmuo pagal šio įstatymo 2 straipsnio 3 dalies nuostatas gali būti laikomas nevyriausybine organizacija;</text:span></text:p>
      <text:p text:style-name="P864"><text:span text:style-name="T865">2) patikrina, ar prašymą pateikęs juridinis asmuo atitinka Lietuvos Respublikos mokesčių administravimo įstatyme nustatytus minimalius patikimo mokesčių mokėtojo kriterijus;</text:span></text:p>
      <text:p text:style-name="P866"><text:span text:style-name="T867">3) patikrina, ar prašymą pateikęs juridinis asmuo teisės aktų nustatyta tvarka yra pateikęs finansinių ataskaitų rinkinius ir veiklos ataskaitas.<text:s/></text:span></text:p>
      <text:p text:style-name="P868"><text:span text:style-name="T869">3. Juridinių asmenų registro tvarkytojas, nustatęs, kad juridinis asmuo atitinka šio straipsnio 1 ir 2 dalyse nustatytas nevyriausybinės organizacijos statuso įgijimo sąlygas, juridiniam asmeniui įregistruoja nevyriausybinės organizacijos statusą.<text:s/></text:span></text:p>
      <text:p text:style-name="P870"><text:span text:style-name="T871">4. Juridinių asmenų registro tvarkytojas nevyriausybinės organizacijos statusą išregistruoja valstybės ar savivaldybės institucijos ar įstaigos teikimu, savo iniciatyva arba paties juridinio asmens prašymu.<text:s/></text:span></text:p>
      <text:p text:style-name="P872"><text:span text:style-name="T873">5. Į Juridinių asmenų registro tvarkytoją dėl juridiniam asmeniui suteikto nevyriausybinės organizacijos statuso išregistravimo kreipiasi valstybės ar savivaldybės institucija ar įstaiga, turinti duomenų, kad:</text:span></text:p>
      <text:p text:style-name="P874"><text:span text:style-name="T875">1) juridinis asmuo neatitinka šio įstatymo 2 straipsnio 3 dalies nuostatų;</text:span></text:p>
      <text:p text:style-name="P876"><text:span text:style-name="T877">2) juridinis asmuo neatitinka Mokesčių administravimo įstatyme nustatytų minimalių patikimo mokesčių mokėtojo kriterijų.</text:span><text:span text:style-name="T878"><text:s/></text:span></text:p>
      <text:p text:style-name="P879"><text:span text:style-name="T880">6. Juridinių asmenų registro tvarkytojas savo iniciatyva išregistruoja nevyriausybinės organizacijos statusą, kai įregistruojamas Juridinių asmenų registro tvarkytojo inicijuotas šį statusą turinčio juridinio asmens likvidavimas arba įregistruojamas jo, kaip likviduojamo, bankrutuojančio ar bankrutavusio juridinio asmens, statusas, taip pat kai pasibaigia juridinio asmens pertvarkymo procedūros.</text:span></text:p>
      <text:p text:style-name="P881"><text:span text:style-name="T882">7. Juridinis asmuo, kurio nevyriausybinės organizacijos statusas buvo išregistruotas, dėl nevyriausybinės organizacijos statuso suteikimo pakartotinai gali kreiptis praėjus ne mažiau negu vieniems metams nuo nevyriausybinės organizacijos statuso išregistravimo dienos.<text:s/></text:span></text:p>
      <text:p text:style-name="P883"><text:span text:style-name="T884">12 straipsnis. Informacijos apie nevyriausybines organizacijas kaupimas<text:s/></text:span></text:p>
      <text:p text:style-name="P885"><text:span text:style-name="T886">1. Informacija apie juridinius asmenis, kurie yra nevyriausybinės organizacijos, kaupiama Juridinių asmenų registre ir skelbiama viešai.<text:s/></text:span></text:p>
      <text:p text:style-name="P887"><text:span text:style-name="T888">2. Juridinio asmens vadovas įvertina ar jo vadovaujamas juridinis asmuo atitinka šio įstatymo 2 straipsnio 3 dalyje numatytą nevyriausybinės organizacijos sąvoką, ir Juridinių asmenų registro nuostatų nustatyta tvarka Juridinių asmenų registre pažymi, kad juridinis asmuo yra nevyriausybinė organizacija.</text:span></text:p>
      <text:p text:style-name="P889"><text:span text:style-name="T890">3. Asignavimų valdytojas, kilus pagrįstų abejonių, ar juridinis asmuo atitinka šio įstatymo 2 straipsnio 3 dalyje numatytus nevyriausybinės organizacijos sąvokos požymius, turi teisę tikrinti atitiktį nevyriausybinės organizacijos požymiams patvirtinančią informaciją Juridinių asmenų registre ir Juridinių asmenų dalyvių informacinėje sistemoje. Jei nevyriausybinės organizacijos požymius patvirtinančios informacijos Juridinių asmenų registre ar Juridinių asmenų dalyvių informacinėje sistemoje nėra, asignavimų valdytojas turi teisę prašyti, kad juridinis asmuo jam šią informaciją pateiktų.<text:s/></text:span></text:p>
      <text:p text:style-name="P891"><text:span text:style-name="T892">4. Asignavimų valdytojas, turėdamas duomenų, kad juridinis asmuo neatitinka šio įstatymo 2 straipsnio 3 dalyje numatytos nevyriausybinės organizacijos požymių, kreipiasi į Juridinių asmenų registro tvarkytoją dėl nevyriausybinės organizacijos žymos juridiniam asmeniui panaikinimo.</text:span></text:p>
      <text:p text:style-name="P893"><text:span text:style-name="T894">5. Juridinių asmenų registro tvarkytojas savo iniciatyva panaikina žymą, kad juridinis asmuo yra nevyriausybinė organizacija, kai įregistruojamas Juridinių asmenų registro tvarkytojo inicijuotas šio juridinio asmens likvidavimas arba įregistruojamas jo, kaip likviduojamo, bankrutuojančio ar bankrutavusio juridinio asmens, statusas, taip pat kai pasibaigia juridinio asmens pertvarkymo procedūros.</text:span></text:p>
      <text:p text:style-name="P895"><text:span text:style-name="T896">6. Juridinių asmenų registre žyma, kad juridinis asmuo yra nevyriausybinė organizacija, gali būti panaikinama ir šio juridinio asmens iniciatyva.<text:s/></text:span></text:p>
      <text:p text:style-name="P897"><text:span text:style-name="T898">7. Juridinis asmuo, kurio kaip nevyriausybinės organizacijos žyma buvo panaikinta asignavimų valdytojo iniciatyva šio straipsnio 4 dalyje numatytu atveju, šio straipsnio 2 dalyje numatytą informaciją pakartotinai gali nurodyti praėjus ne mažiau negu vieniems metams nuo šios žymos panaikinimo dienos.</text:span><text:span text:style-name="T899">“</text:span></text:p>
      <text:p text:style-name="P900"><text:span text:style-name="T901">Komiteto nuomonė -<text:s/></text:span><text:span text:style-name="T902">Pritarti</text:span><text:span text:style-name="T903">.</text:span></text:p>
      <text:p text:style-name="Normal"/>
      <text:p text:style-name="Normal"/>
      <text:p text:style-name="P904"><text:span text:style-name="T905">2 straipsnis.<text:s/></text:span><text:span text:style-name="T906">Įstatymo įsigaliojimas,</text:span><text:span text:style-name="T907"><text:s/>įgyvendinimas ir taikymas</text:span></text:p>
      <text:p text:style-name="P908"><text:span text:style-name="T909">1.</text:span><text:span text:style-name="T910"><text:tab/>Šis įstatymas, išskyrus<text:s/></text:span><text:span text:style-name="T911">1 straipsnyje išdėstyto Lietuvos Respublikos nevyriausybinių organizacijų plėtros įstatymo<text:s/></text:span><text:span text:style-name="T912">7 straipsnio 5 dalį</text:span><text:span text:style-name="T913"><text:s/>ir 12 straipsnį ir<text:s/></text:span><text:span text:style-name="T914">šio straipsnio<text:s/></text:span><text:span text:style-name="T915">5<text:s/></text:span><text:span text:style-name="T916">dalį, įsigalioja 2020 m. sausio 1 d.</text:span></text:p>
      <text:p text:style-name="P917"><text:span text:style-name="T918">2.</text:span><text:span text:style-name="T919"><text:tab/>Šio įstatymo 1 straipsnyje išdėstyto Nevyriausybinių organizacijų plėtros įstatymo<text:s/></text:span><text:span text:style-name="T920">7 straipsnio 5</text:span><text:span text:style-name="T921"><text:s/>dalis</text:span><text:span text:style-name="T922"><text:s/>ir<text:s/></text:span><text:span text:style-name="T923">12 straipsnis įsigalioja 202</text:span><text:span text:style-name="T924">1</text:span><text:span text:style-name="T925"><text:s/>m. sausio 1 d.</text:span></text:p>
      <text:p text:style-name="P926"><text:span text:style-name="T927">3.</text:span><text:span text:style-name="T928"><text:tab/>Šio įstatymo 1 straipsnyje išdėstyto Nevyriausybinių organizacijų plėtros įstatymo<text:s/></text:span><text:span text:style-name="T929">2 </text:span><text:span text:style-name="T930">straipsnio<text:s/></text:span><text:span text:style-name="T931">3<text:s/></text:span><text:span text:style-name="T932">dalies nuostatos</text:span><text:span text:style-name="T933"><text:s/>asociacijoms, iki šio įstatymo įsigaliojimo gavusioms finansavimą pagal Lietuvos kaimo plėtros 2014–2020 m. programą ir pagal šią programą įgyvendinančioms vietos plėtros strategijas, taikom</text:span><text:span text:style-name="T934">os<text:s/></text:span><text:span text:style-name="T935">nuo 2024 m. sausio 1 d.</text:span><text:span text:style-name="T936"><text:s/></text:span><text:span text:style-name="T937">Iki<text:s/></text:span><text:span text:style-name="T938">2023 m. gruodžio 31 d.</text:span><text:span text:style-name="T939"><text:s/>asociacijoms, iki šio įstatymo įsigaliojimo gavusioms finansavimą pagal Lietuvos kaimo plėtros 2014–2020 m. programą ir pagal šią programą įgyvendinančioms vietos plėtros strategijas,<text:s/></text:span><text:span text:style-name="T940">taikom</text:span><text:span text:style-name="T941">os</text:span><text:span text:style-name="T942"><text:s/>iki šio įstatymo įsigaliojimo galiojusi</text:span><text:span text:style-name="T943">os</text:span><text:span text:style-name="T944"><text:s/>nevyriausybinės organizacijos sąvok</text:span><text:span text:style-name="T945">ą apibrėžiančios nuostatos</text:span><text:span text:style-name="T946">.</text:span></text:p>
      <text:p text:style-name="P947"><text:span text:style-name="T948">4.</text:span><text:span text:style-name="T949"><text:tab/>Šio įstatymo 1 straipsnyje išdėstyto Nevyriausybinių organizacijų plėtros įstatymo<text:s/></text:span><text:span text:style-name="T950">2 </text:span><text:span text:style-name="T951">straipsnio<text:s/></text:span><text:span text:style-name="T952">3</text:span><text:span text:style-name="T953"><text:s/></text:span><text:span text:style-name="T954">dalies nuostatos<text:s/></text:span><text:span text:style-name="T955">viešajai įstaigai Rytų Europos studijų centrui taikoma nuo<text:s/></text:span><text:span text:style-name="T956">2023 m.<text:s/></text:span><text:span text:style-name="T957">sausio<text:s/></text:span><text:span text:style-name="T958">1 d</text:span><text:span text:style-name="T959">.</text:span><text:span text:style-name="T960"><text:s/></text:span><text:span text:style-name="T961">Iki<text:s/></text:span><text:span text:style-name="T962">202</text:span><text:span text:style-name="T963">2</text:span><text:span text:style-name="T964"><text:s/>m. gruodžio 31 d.</text:span><text:span text:style-name="T965"><text:s/></text:span><text:span text:style-name="T966">Rytų Europos studijų centrui</text:span><text:span text:style-name="T967"><text:s/></text:span><text:span text:style-name="T968">taikomos iki šio įstatymo įsigaliojimo galiojusios nevyriausybinės organizacijos sąvoką apibrėžiančios nuostatos.<text:s/></text:span></text:p>
      <text:p text:style-name="P969"><text:span text:style-name="T970">5.</text:span><text:span text:style-name="T971"><text:tab/></text:span><text:span text:style-name="T972">Lietuvos Respublikos Vyriausybė ir jos įgaliotos institucijos,<text:s/></text:span><text:span text:style-name="T973">Lietuvos Respublikos<text:s/></text:span><text:span text:style-name="T974">socialinės apsaugos ir darbo ministras,<text:s/></text:span><text:span text:style-name="T975">Lietuvos Respublikos<text:s/></text:span><text:span text:style-name="T976">teisingumo ministras i</text:span><text:span text:style-name="T977">r</text:span><text:span text:style-name="T978"><text:s/>savivaldybių institucijos iki 2019 m. gruodžio 31 d. priima šio įstatymo įgyvendinamuosius teisės aktus ir iki 2020 m. gruodžio 31 d. priima teisės aktus,<text:s/></text:span><text:span text:style-name="T979">reikalingus<text:s/></text:span><text:span text:style-name="T980">šio įstatymo 1 straipsnyje išdėstyto<text:s/></text:span><text:span text:style-name="T981">Nevyriausybinių organizacijų plėtros įstatymo 12 straipsnio</text:span><text:span text:style-name="T982"><text:s/>nuostatoms</text:span><text:span text:style-name="T983"><text:s/></text:span><text:span text:style-name="T984">įgyvendinti</text:span><text:span text:style-name="T985">.</text:span></text:p>
      <text:p text:style-name="P986"/>
      <text:list text:style-name="LFO2" text:continue-numbering="true">
        <text:list-item>
          <text:p text:style-name="P987"><text:span text:style-name="T988">Guoda Burokienė, Povilas Urbšys, Algis Strelčiūnas 2019-11-07:</text:span></text:p>
        </text:list-item>
      </text:list>
      <text:p text:style-name="P989">Įstatymo projekto 2 straipsnį išdėstyti taip:</text:p>
      <text:p text:style-name="P990"><text:span text:style-name="T991">„</text:span><text:span text:style-name="T992">2 straipsnis. Įstatymo įsigaliojimas,</text:span><text:span text:style-name="T993"><text:s/>įgyvendinimas ir taikymas</text:span></text:p>
      <text:p text:style-name="P994"><text:bookmark-start text:name="part_83fc2eca87d64604948db176d21ca730"/><text:bookmark-end text:name="part_83fc2eca87d64604948db176d21ca730"/><text:span text:style-name="T995">1.  Šis įstatymas, išskyrus<text:s/></text:span><text:span text:style-name="T996">1 straipsnyje išdėstyto Lietuvos Respublikos nevyriausybinių organizacijų plėtros įstatymo 7 straipsnio 5 dalį ir 12 straipsnį ir</text:span><text:span text:style-name="T997"><text:s/>šio straipsnio<text:s/></text:span><text:span text:style-name="T998">5<text:s/></text:span><text:span text:style-name="T999"> </text:span><text:span text:style-name="T1000">4</text:span><text:span text:style-name="T1001"><text:s/>dalį, įsigalioja 2020 m. sausio 1 d.</text:span></text:p>
      <text:p text:style-name="P1002"><text:bookmark-start text:name="part_d2eaef1761024893b2e83072fbc26657"/><text:bookmark-end text:name="part_d2eaef1761024893b2e83072fbc26657"/><text:span text:style-name="T1003">2.  Šio įstatymo 1 straipsnyje išdėstyto Nevyriausybinių organizacijų plėtros įstatymo 7 straipsnio 5 dalis ir 12 straipsnis įsigalioja 2021 m. sausio 1 d.<text:s/></text:span></text:p>
      <text:p text:style-name="P1004"><text:bookmark-start text:name="part_bff9a083c5b04efea6f88e58f51a3110"/><text:bookmark-end text:name="part_bff9a083c5b04efea6f88e58f51a3110"/><text:span text:style-name="T1005">3</text:span><text:span text:style-name="T1006">. <text:s/></text:span><text:span text:style-name="T1007">2.</text:span><text:span text:style-name="T1008"><text:s/>Šio įstatymo 1 straipsnyje išdėstyto Nevyriausybinių organizacijų plėtros įstatymo 2 straipsnio 3 dalies nuostatos asociacijoms, iki šio įstatymo įsigaliojimo gavusioms finansavimą pagal Lietuvos kaimo plėtros 2014–2020 m. programą ir pagal šią programą įgyvendinančioms vietos plėtros strategijas, taikomos nuo 2024 m. sausio 1 d. Iki 2023 m. gruodžio 31 d. asociacijoms, iki šio įstatymo įsigaliojimo gavusioms finansavimą pagal Lietuvos kaimo plėtros 2014–2020 m. programą ir pagal šią programą įgyvendinančioms vietos plėtros strategijas, taikomos iki šio įstatymo įsigaliojimo galiojusios nevyriausybinės organizacijos sąvoką apibrėžiančios nuostatos.</text:span><text:bookmark-start text:name="part_833cdbc111244a7d98557487698d2bda"/><text:bookmark-end text:name="part_833cdbc111244a7d98557487698d2bda"/></text:p>
      <text:p text:style-name="P1009"><text:span text:style-name="T1010">4.</text:span><text:span text:style-name="T1011"><text:s/></text:span><text:span text:style-name="T1012">3.</text:span><text:span text:style-name="T1013">  Šio įstatymo 1 straipsnyje išdėstyto Nevyriausybinių organizacijų plėtros įstatymo 2 straipsnio 3 dalies nuostatos viešajai įstaigai Rytų Europos studijų centrui taikoma nuo 2023 m. sausio 1 d. Iki 2022 m. gruodžio 31 d. Rytų Europos studijų centrui taikomos iki šio įstatymo įsigaliojimo galiojusios nevyriausybinės organizacijos sąvoką apibrėžiančios nuostatos.<text:s/></text:span><text:bookmark-start text:name="part_9a354a076df847a3916c9d69fea4697b"/><text:bookmark-end text:name="part_9a354a076df847a3916c9d69fea4697b"/></text:p>
      <text:p text:style-name="P1014"><text:span text:style-name="T1015">5.</text:span><text:span text:style-name="T1016"><text:s/></text:span><text:span text:style-name="T1017">4.</text:span><text:span text:style-name="T1018"><text:s/>Lietuvos Respublikos Vyriausybė ir jos įgaliotos institucijos, Lietuvos Respublikos socialinės apsaugos ir darbo ministras, Lietuvos Respublikos teisingumo ministras ir savivaldybių institucijos iki 2019 m. gruodžio 31 d. priima šio įstatymo įgyvendinamuosius teisės aktus<text:s/></text:span><text:span text:style-name="T1019">ir iki 2020 m. gruodžio 31 d. priima teisės aktus, reikalingus šio įstatymo 1 straipsnyje išdėstyto Nevyriausybinių organizacijų plėtros įstatymo 12 straipsnio nuostatoms įgyvendinti</text:span><text:span text:style-name="T1020">.“</text:span></text:p>
      <text:p text:style-name="P1021"><text:span text:style-name="T1022">Komiteto nuomonė -<text:s/></text:span><text:span text:style-name="T1023">Pritarti</text:span><text:span text:style-name="T1024">.</text:span></text:p>
      <text:p text:style-name="P1025"><text:bookmark-start text:name="p_last"/><text:bookmark-end text:name="p_last"/></text:p>
      <text:p text:style-name="P1026"/>
      <text:p text:style-name="P1027">Skelbiu šį Lietuvos Respublikos Seimo priimtą įstatymą.</text:p>
      <text:p text:style-name="P1028"/>
      <text:p text:style-name="P1029"/>
      <text:p text:style-name="P1030">Respublikos Prezidentas</text:p>
      <text:p text:style-name="P1031"/>
      <text:p text:style-name="P1032">Teikia</text:p>
      <text:p text:style-name="P1033">Valstybės valdymo ir savivaldybių</text:p>
      <text:p text:style-name="P1034">komiteto vardu komiteto pirmininkė<text:tab/><text:tab/><text:tab/><text:tab/>Guoda Burokienė</text:p>
      <text:p text:style-name="P1035"><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Normal"><text:span text:style-name="T2"><draw:frame draw:z-index="251659264" draw:id="id0" draw:style-name="a0" draw:name="Teksto laukas 1" text:anchor-type="paragraph" svg:x="0in" svg:y="0.00069in" svg:width="0.22639in" svg:height="0.19167in" style:rel-width="scale" style:rel-height="scale"><draw:text-box><text:p text:style-name="P3"><text:page-number text:fixed="false">17</text:page-number></text:p></draw:text-box><svg:title/><svg:desc/></draw:frame></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19-11-13T13:55:00Z</meta:creation-date>
    <dc:date>2019-11-13T13:55:00Z</dc:date>
    <meta:print-date>2019-10-17T10:3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TemplateUrl"/>
    <meta:user-defined meta:name="IconOverlay"/>
    <meta:user-defined meta:name="xd_ProgID"/>
    <meta:document-statistic meta:page-count="2" meta:paragraph-count="832" meta:word-count="6388" meta:character-count="50787" meta:row-count="2055" meta:non-whitespace-character-count="45231"/>
  </office:meta>
</office:document-meta>
</file>