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margin-left="6.6937in" style:page-number="1">
        <style:tab-stops/>
      </style:paragraph-properties>
    </style:style>
    <style:style style:name="T2" style:parent-style-name="DefaultParagraphFont" style:family="text">
      <style:text-properties fo:color="#1F1A17" style:font-size-complex="12pt"/>
    </style:style>
    <style:style style:name="T3" style:parent-style-name="DefaultParagraphFont" style:family="text">
      <style:text-properties style:font-weight-complex="bold" fo:color="#1F1A17" style:font-size-complex="12pt"/>
    </style:style>
    <style:style style:name="T4" style:parent-style-name="DefaultParagraphFont" style:family="text">
      <style:text-properties fo:color="#1F1A17" style:font-size-complex="12pt"/>
    </style:style>
    <style:style style:name="P5" style:parent-style-name="Normal" style:family="paragraph">
      <style:paragraph-properties fo:margin-left="6.6937in">
        <style:tab-stops/>
      </style:paragraph-properties>
      <style:text-properties fo:color="#1F1A17" style:font-size-complex="12pt"/>
    </style:style>
    <style:style style:name="P6" style:parent-style-name="Normal" style:family="paragraph">
      <style:paragraph-properties fo:margin-left="6.6937in">
        <style:tab-stops/>
      </style:paragraph-properties>
    </style:style>
    <style:style style:name="T7" style:parent-style-name="DefaultParagraphFont" style:family="text">
      <style:text-properties fo:color="#000000" style:language-asian="ar" style:country-asian="SA"/>
    </style:style>
    <style:style style:name="T8" style:parent-style-name="DefaultParagraphFont" style:family="text">
      <style:text-properties fo:color="#000000" style:language-asian="ar" style:country-asian="SA"/>
    </style:style>
    <style:style style:name="T9" style:parent-style-name="DefaultParagraphFont" style:family="text">
      <style:text-properties style:language-asian="ar" style:country-asian="SA"/>
    </style:style>
    <style:style style:name="T10" style:parent-style-name="DefaultParagraphFont" style:family="text">
      <style:text-properties style:language-asian="ar" style:country-asian="SA"/>
    </style:style>
    <style:style style:name="T11" style:parent-style-name="DefaultParagraphFont" style:family="text">
      <style:text-properties style:language-asian="ar" style:country-asian="SA"/>
    </style:style>
    <style:style style:name="P12" style:parent-style-name="Normal" style:family="paragraph">
      <style:paragraph-properties>
        <style:tab-stops>
          <style:tab-stop style:type="left" style:position="4.725in"/>
        </style:tab-stops>
      </style:paragraph-properties>
    </style:style>
    <style:style style:name="P13" style:parent-style-name="Normal" style:family="paragraph">
      <style:paragraph-properties>
        <style:tab-stops>
          <style:tab-stop style:type="left" style:position="4.725in"/>
        </style:tab-stops>
      </style:paragraph-properties>
    </style:style>
    <style:style style:name="P14" style:parent-style-name="Normal" style:family="paragraph">
      <style:paragraph-properties fo:text-align="center" style:line-height-at-least="0.25in"/>
      <style:text-properties fo:font-weight="bold" style:font-weight-asian="bold" style:font-size-complex="12pt"/>
    </style:style>
    <style:style style:name="P15" style:parent-style-name="Normal" style:family="paragraph">
      <style:paragraph-properties fo:text-align="center" fo:line-height="115%"/>
      <style:text-properties fo:font-size="11pt" style:font-size-asian="11pt" style:font-size-complex="11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line-height-at-least="0.2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line-height="115%" fo:margin-left="4.0729in" fo:text-indent="0.3569in">
        <style:tab-stops/>
      </style:paragraph-properties>
    </style:style>
    <style:style style:name="T28" style:parent-style-name="DefaultParagraphFont" style:family="text">
      <style:text-properties fo:font-size="10pt" style:font-size-asian="10pt" style:font-size-complex="11pt"/>
    </style:style>
    <style:style style:name="TableColumn30" style:family="table-column">
      <style:table-column-properties style:column-width="0.388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027in" style:use-optimal-column-width="false"/>
    </style:style>
    <style:style style:name="TableColumn33" style:family="table-column">
      <style:table-column-properties style:column-width="2.1402in" style:use-optimal-column-width="false"/>
    </style:style>
    <style:style style:name="TableColumn34" style:family="table-column">
      <style:table-column-properties style:column-width="0.7222in" style:use-optimal-column-width="false"/>
    </style:style>
    <style:style style:name="TableColumn35" style:family="table-column">
      <style:table-column-properties style:column-width="0.0638in" style:use-optimal-column-width="false"/>
    </style:style>
    <style:style style:name="TableColumn36" style:family="table-column">
      <style:table-column-properties style:column-width="0.4368in" style:use-optimal-column-width="false"/>
    </style:style>
    <style:style style:name="TableColumn37" style:family="table-column">
      <style:table-column-properties style:column-width="0.4944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09in" style:use-optimal-column-width="false"/>
    </style:style>
    <style:style style:name="TableColumn40" style:family="table-column">
      <style:table-column-properties style:column-width="0.0041in" style:use-optimal-column-width="false"/>
    </style:style>
    <style:style style:name="TableColumn41" style:family="table-column">
      <style:table-column-properties style:column-width="0.4965in" style:use-optimal-column-width="false"/>
    </style:style>
    <style:style style:name="TableColumn42" style:family="table-column">
      <style:table-column-properties style:column-width="0.6875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6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1.3437in" style:use-optimal-column-width="false"/>
    </style:style>
    <style:style style:name="Table29" style:family="table">
      <style:table-properties style:width="10.35in" fo:margin-left="0.0395in" table:align="left"/>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letter-spacing="-0.0027in" fo:font-size="10pt" style:font-size-asian="10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0pt" style:font-size-asian="10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82" style:parent-style-name="DefaultParagraphFont" style:family="text">
      <style:text-properties style:text-position="sub 6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sub 60%" fo:font-size="10pt" style:font-size-asian="10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b 60%"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b 60%" fo:font-size="10pt" style:font-size-asian="10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b 6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b 60%"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b 60%"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b 60%"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b 60%" fo:font-size="10pt" style:font-size-asian="10pt"/>
    </style:style>
    <style:style style:name="T115" style:parent-style-name="DefaultParagraphFont" style:family="text">
      <style:text-properties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fo:text-indent="0.0368in"/>
      <style:text-properties fo:font-size="10pt" style:font-size-asian="10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0pt" style:font-size-asian="10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fo:text-indent="0.0368in"/>
      <style:text-properties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justify" fo:text-indent="0.0368in"/>
      <style:text-properties fo:font-size="10pt" style:font-size-asian="10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fo:text-indent="0.0368in"/>
      <style:text-properties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justify" fo:text-indent="0.0368in"/>
      <style:text-properties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fo:text-indent="0.0368in"/>
      <style:text-properties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text-position="sub 6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text-position="sub 60%" fo:font-size="10pt" style:font-size-asian="10pt"/>
    </style:style>
    <style:style style:name="T181" style:parent-style-name="DefaultParagraphFont" style:family="text">
      <style:text-properties fo:color="#000000" style:text-position="sub 60%" fo:font-size="10pt" style:font-size-asian="10pt" fo:language="en" fo:country="US"/>
    </style:style>
    <style:style style:name="T182" style:parent-style-name="DefaultParagraphFont" style:family="text">
      <style:text-properties fo:font-size="10pt" style:font-size-asian="10pt" fo:language="en" fo:country="US"/>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justify" fo:text-indent="0.0368in"/>
      <style:text-properties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justify" fo:text-indent="0.0368in"/>
      <style:text-properties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text-indent="0.0368in"/>
      <style:text-properties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fo:text-indent="0.0368in"/>
      <style:text-properties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text-indent="0.0368in"/>
      <style:text-properties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fo:text-indent="0.0368in"/>
      <style:text-properties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fo:text-indent="0.0368in"/>
      <style:text-properties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style:text-position="super 60%"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text-position="sub 60%" fo:font-size="10pt" style:font-size-asian="10pt"/>
    </style:style>
    <style:style style:name="T218" style:parent-style-name="DefaultParagraphFont" style:family="text">
      <style:text-properties fo:font-size="10pt" style:font-size-asian="10pt" fo:language="en" fo:country="US"/>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ab-stops>
          <style:tab-stop style:type="left" style:position="0.1972in"/>
        </style:tab-stops>
      </style:paragraph-properties>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justify"/>
      <style:text-properties fo:color="#000000"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0194in" fo:padding-left="0.0395in" fo:padding-bottom="0.0194in" fo:padding-right="0.039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fo:text-indent="0.0368in"/>
      <style:text-properties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fo:text-indent="0.0368in"/>
      <style:text-properties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fo:text-indent="0.0368in"/>
      <style:text-properties fo:font-size="10pt" style:font-size-asian="10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fo:text-indent="0.0368in"/>
      <style:text-properties fo:font-size="10pt" style:font-size-asian="10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fo:text-indent="0.0368in"/>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tajtip" style:family="paragraph">
      <style:paragraph-properties fo:margin-top="0in" fo:margin-bottom="0in"/>
    </style:style>
    <style:style style:name="T292" style:parent-style-name="DefaultParagraphFont" style:family="text">
      <style:text-properties fo:color="#000000" fo:font-size="10pt" style:font-size-asian="10pt" style:font-size-complex="10pt"/>
    </style:style>
    <style:style style:name="T293" style:parent-style-name="DefaultParagraphFont" style:family="text">
      <style:text-properties fo:color="#000000" fo:font-size="10pt" style:font-size-asian="10pt" style:font-size-complex="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justify"/>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0368in"/>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text-indent="0.0368in"/>
      <style:text-properties fo:font-size="10pt" style:font-size-asian="10pt"/>
    </style:style>
    <style:style style:name="P305" style:parent-style-name="Normal" style:family="paragraph">
      <style:paragraph-properties fo:text-align="justify" fo:text-indent="0.0368in"/>
      <style:text-properties fo:font-size="10pt" style:font-size-asian="10pt"/>
    </style:style>
    <style:style style:name="P306" style:parent-style-name="Normal" style:family="paragraph">
      <style:paragraph-properties fo:text-align="justify" fo:text-indent="0.0368in"/>
      <style:text-properties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fo:text-indent="0.0368in"/>
      <style:text-properties fo:font-size="10pt" style:font-size-asian="10pt"/>
    </style:style>
    <style:style style:name="P311" style:parent-style-name="Normal" style:family="paragraph">
      <style:paragraph-properties fo:text-align="justify" fo:text-indent="0.0368in"/>
      <style:text-properties fo:font-size="10pt" style:font-size-asian="10pt"/>
    </style:style>
    <style:style style:name="P312" style:parent-style-name="Normal" style:family="paragraph">
      <style:paragraph-properties fo:text-align="justify" fo:text-indent="0.0368in"/>
      <style:text-properties fo:font-size="10pt" style:font-size-asian="10pt"/>
    </style:style>
    <style:style style:name="P313" style:parent-style-name="Normal" style:family="paragraph">
      <style:paragraph-properties fo:text-align="justify" fo:text-indent="0.0368in"/>
      <style:text-properties fo:font-size="10pt" style:font-size-asian="10pt"/>
    </style:style>
    <style:style style:name="P314" style:parent-style-name="Normal" style:family="paragraph">
      <style:paragraph-properties fo:text-align="justify" fo:text-indent="0.0368in"/>
      <style:text-properties fo:font-size="10pt" style:font-size-asian="10pt"/>
    </style:style>
    <style:style style:name="P315" style:parent-style-name="Normal" style:family="paragraph">
      <style:paragraph-properties fo:text-align="justify" fo:text-indent="0.0368in"/>
      <style:text-properties fo:font-size="10pt" style:font-size-asian="10pt"/>
    </style:style>
    <style:style style:name="P316" style:parent-style-name="Normal" style:family="paragraph">
      <style:paragraph-properties fo:text-align="justify" fo:text-indent="0.0368in"/>
      <style:text-properties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fo:text-indent="0.0368in"/>
      <style:text-properties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fo:text-indent="0.0368in"/>
      <style:text-properties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text-indent="0.0368in"/>
      <style:text-properties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0pt" style:font-size-asian="10pt"/>
    </style:style>
    <style:style style:name="TableCell332" style:family="table-cell">
      <style:table-cell-properties fo:border="0.0069in solid #000000" fo:padding-top="0.0194in" fo:padding-left="0.0395in" fo:padding-bottom="0.0194in" fo:padding-right="0.0395in"/>
    </style:style>
    <style:style style:name="P333" style:parent-style-name="tajtip" style:family="paragraph">
      <style:paragraph-properties fo:margin-top="0in" fo:margin-bottom="0in"/>
      <style:text-properties fo:color="#000000" fo:font-size="10pt" style:font-size-asian="10pt" style:font-size-complex="10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text-indent="0.0368in"/>
      <style:text-properties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text-indent="0.0368in"/>
      <style:text-properties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fo:text-indent="0.0368in"/>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text-indent="0.0368in"/>
      <style:text-properties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text-indent="0.0368in"/>
      <style:text-properties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text-indent="0.0368in"/>
      <style:text-properties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style:text-position="sub 6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style:text-position="sub 6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text-properties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fo:text-indent="0.0368in"/>
      <style:text-properties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fo:text-indent="0.0368in"/>
      <style:text-properties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fo:text-indent="0.0368in"/>
      <style:text-properties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fo:text-indent="0.0368in"/>
      <style:text-properties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text-indent="0.0368in"/>
      <style:text-properties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fo:text-indent="0.0368in"/>
      <style:text-properties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fo:text-indent="0.0368in"/>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tajtip" style:family="paragraph">
      <style:paragraph-properties fo:margin-top="0in" fo:margin-bottom="0in"/>
      <style:text-properties fo:color="#000000" fo:font-size="10pt" style:font-size-asian="10pt" style:font-size-complex="10pt"/>
    </style:style>
    <style:style style:name="P402" style:parent-style-name="tajtip" style:family="paragraph">
      <style:paragraph-properties fo:margin-top="0in" fo:margin-bottom="0in"/>
      <style:text-properties fo:color="#000000" fo:font-size="10pt" style:font-size-asian="10pt" style:font-size-complex="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tajtip" style:family="paragraph">
      <style:paragraph-properties fo:margin-top="0in" fo:margin-bottom="0in"/>
      <style:text-properties fo:color="#000000" fo:font-size="10pt" style:font-size-asian="10pt" style:font-size-complex="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style:text-position="sub 6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text-position="sub 6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text-indent="0.0368in"/>
      <style:text-properties fo:font-size="10pt" style:font-size-asian="10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text-properties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indent="0.0368in"/>
      <style:text-properties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fo:text-indent="0.0368in"/>
      <style:text-properties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fo:text-indent="0.0368in"/>
      <style:text-properties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fo:text-indent="0.0368in"/>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fo:text-indent="0.0368in"/>
      <style:text-properties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fo:text-indent="0.0368in"/>
      <style:text-properties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fo:text-indent="0.0368in"/>
      <style:text-properties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tajtip" style:family="paragraph">
      <style:paragraph-properties fo:margin-top="0in" fo:margin-bottom="0in"/>
    </style:style>
    <style:style style:name="T500" style:parent-style-name="DefaultParagraphFont" style:family="text">
      <style:text-properties fo:color="#000000" fo:font-size="10pt" style:font-size-asian="10pt" style:font-size-complex="10pt"/>
    </style:style>
    <style:style style:name="T501" style:parent-style-name="DefaultParagraphFont" style:family="text">
      <style:text-properties style:font-weight-complex="bold" fo:color="#000000" fo:font-size="10pt" style:font-size-asian="10pt" style:font-size-complex="10pt"/>
    </style:style>
    <style:style style:name="T502" style:parent-style-name="DefaultParagraphFont" style:family="text">
      <style:text-properties fo:color="#000000" fo:font-size="10pt" style:font-size-asian="10pt" style:font-size-complex="10pt"/>
    </style:style>
    <style:style style:name="P503" style:parent-style-name="tajtip" style:family="paragraph">
      <style:paragraph-properties fo:margin-top="0in" fo:margin-bottom="0in"/>
      <style:text-properties fo:font-size="10pt" style:font-size-asian="10pt" style:font-size-complex="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0368in"/>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fo:text-indent="0.0368in"/>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fo:text-indent="0.0368in"/>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fo:text-indent="0.0368in"/>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fo:text-indent="0.0368in"/>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tajtip" style:family="paragraph">
      <style:paragraph-properties fo:margin-top="0in" fo:margin-bottom="0in"/>
      <style:text-properties fo:color="#000000" fo:font-size="10pt" style:font-size-asian="10pt" style:font-size-complex="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indent="0.0368in"/>
      <style:text-properties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fo:text-indent="0.0368in"/>
      <style:text-properties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fo:text-indent="0.0368in"/>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text-indent="0.0368in"/>
      <style:text-properties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fo:text-indent="0.0368in"/>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text-indent="0.0368in"/>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text-indent="0.0368in"/>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b 6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style:text-position="sub 6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text-indent="0.0368in"/>
      <style:text-properties fo:font-size="10pt" style:font-size-asian="10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indent="0.0368in"/>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fo:text-indent="0.0368in"/>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fo:text-indent="0.0368in"/>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text-indent="0.0368in"/>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text-indent="0.0368in"/>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fo:text-indent="0.0368in"/>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fo:text-indent="0.0368in"/>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0368in"/>
      <style:text-properties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fo:text-indent="0.0368in"/>
      <style:text-properties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fo:text-indent="0.0368in"/>
      <style:text-properties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justify" fo:text-indent="0.0368in"/>
      <style:text-properties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fo:text-indent="0.0368in"/>
      <style:text-properties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0pt" style:font-size-asian="10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indent="0.0368in"/>
      <style:text-properties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fo:text-indent="0.0368in"/>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fo:text-indent="0.0368in"/>
      <style:text-properties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fo:text-indent="0.0368in"/>
      <style:text-properties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fo:text-indent="0.0368in"/>
      <style:text-properties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fo:text-indent="0.0368in"/>
      <style:text-properties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text-indent="0.0368in"/>
      <style:text-properties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b 6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style:text-position="sub 6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text-indent="0.0368in"/>
      <style:text-properties fo:font-size="10pt" style:font-size-asian="10p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text-properties fo:font-size="10pt" style:font-size-asian="10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indent="0.0368in"/>
      <style:text-properties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fo:text-indent="0.0368in"/>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fo:text-indent="0.0368in"/>
      <style:text-properties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fo:text-indent="0.0368in"/>
      <style:text-properties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fo:text-indent="0.0368in"/>
      <style:text-properties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fo:text-indent="0.0368in"/>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style:text-properties fo:color="#000000"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text-indent="0.0368in"/>
      <style:text-properties fo:font-size="10pt" style:font-size-asian="10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text-properties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0368in"/>
      <style:text-properties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fo:text-indent="0.0368in"/>
      <style:text-properties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text-indent="0.0368in"/>
      <style:text-properties fo:font-size="10pt" style:font-size-asian="10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fo:text-indent="0.0368in"/>
      <style:text-properties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justify" fo:text-indent="0.0368in"/>
      <style:text-properties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fo:text-indent="0.0368in"/>
      <style:text-properties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0pt" style:font-size-asian="10pt"/>
    </style:style>
    <style:style style:name="TableCell732" style:family="table-cell">
      <style:table-cell-properties fo:border="0.0069in solid #000000" fo:padding-top="0.0194in" fo:padding-left="0.0395in" fo:padding-bottom="0.0194in" fo:padding-right="0.0395in"/>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style:style>
    <style:style style:name="P735" style:parent-style-name="tajtip" style:family="paragraph">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indent="0.0368in"/>
      <style:text-properties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0368in"/>
      <style:text-properties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fo:text-indent="0.0368in"/>
      <style:text-properties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fo:text-indent="0.0368in"/>
      <style:text-properties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fo:text-indent="0.0368in"/>
      <style:text-properties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fo:text-indent="0.0368in"/>
      <style:text-properties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fo:text-indent="0.0368in"/>
      <style:text-properties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color="#000000"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0368in"/>
      <style:text-properties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fo:text-indent="0.0368in"/>
      <style:text-properties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fo:text-indent="0.0368in"/>
      <style:text-properties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fo:text-indent="0.0368in"/>
      <style:text-properties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fo:text-indent="0.0368in"/>
      <style:text-properties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color="#000000"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indent="0.0368in"/>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justify" fo:text-indent="0.0368in"/>
      <style:text-properties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fo:text-indent="0.0368in"/>
      <style:text-properties fo:font-size="10pt" style:font-size-asian="10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fo:text-indent="0.0368in"/>
      <style:text-properties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fo:text-indent="0.0368in"/>
      <style:text-properties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justify" fo:text-indent="0.0368in"/>
      <style:text-properties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justify" fo:text-indent="0.0368in"/>
      <style:text-properties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b 6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0%" fo:font-size="10pt" style:font-size-asian="10pt"/>
    </style:style>
    <style:style style:name="T828" style:parent-style-name="DefaultParagraphFont" style:family="text">
      <style:text-properties fo:color="#000000"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text-indent="0.0368in"/>
      <style:text-properties fo:font-size="10pt" style:font-size-asian="10p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text-properties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indent="0.0368in"/>
      <style:text-properties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justify" fo:text-indent="0.0368in"/>
      <style:text-properties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justify" fo:text-indent="0.0368in"/>
      <style:text-properties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justify" fo:text-indent="0.0368in"/>
      <style:text-properties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fo:text-indent="0.0368in"/>
      <style:text-properties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justify" fo:text-indent="0.0368in"/>
      <style:text-properties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fo:text-indent="0.0368in"/>
      <style:text-properties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fo:color="#000000"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tajtip" style:family="paragraph">
      <style:paragraph-properties fo:margin-top="0in" fo:margin-bottom="0in"/>
      <style:text-properties fo:color="#000000" fo:font-size="10pt" style:font-size-asian="10pt" style:font-size-complex="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0368in"/>
      <style:text-properties fo:font-size="10pt" style:font-size-asian="10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justify" fo:text-indent="0.0368in"/>
      <style:text-properties fo:font-size="10pt" style:font-size-asian="10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justify" fo:text-indent="0.0368in"/>
      <style:text-properties fo:font-size="10pt" style:font-size-asian="10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fo:text-indent="0.0368in"/>
      <style:text-properties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fo:text-indent="0.0368in"/>
      <style:text-properties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tajtip" style:family="paragraph">
      <style:paragraph-properties fo:margin-top="0in" fo:margin-bottom="0in"/>
      <style:text-properties fo:color="#000000" fo:font-size="10pt" style:font-size-asian="10pt" style:font-size-complex="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indent="0.0368in"/>
      <style:text-properties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fo:text-indent="0.0368in"/>
      <style:text-properties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justify" fo:text-indent="0.0368in"/>
      <style:text-properties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justify" fo:text-indent="0.0368in"/>
      <style:text-properties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justify" fo:text-indent="0.0368in"/>
      <style:text-properties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justify" fo:text-indent="0.0368in"/>
      <style:text-properties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fo:text-indent="0.0368in"/>
      <style:text-properties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style:text-position="sub 6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text-position="sub 60%" fo:font-size="10pt" style:font-size-asian="10pt"/>
    </style:style>
    <style:style style:name="T923" style:parent-style-name="DefaultParagraphFont" style:family="text">
      <style:text-properties fo:color="#000000"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text-indent="0.0368in"/>
      <style:text-properties fo:font-size="10pt" style:font-size-asian="10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text-properties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indent="0.0368in"/>
      <style:text-properties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justify" fo:text-indent="0.0368in"/>
      <style:text-properties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fo:text-indent="0.0368in"/>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fo:text-indent="0.0368in"/>
      <style:text-properties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fo:text-indent="0.0368in"/>
      <style:text-properties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fo:text-indent="0.0368in"/>
      <style:text-properties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fo:text-indent="0.0368in"/>
      <style:text-properties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0368in"/>
      <style:text-properties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fo:text-indent="0.0368in"/>
      <style:text-properties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fo:text-indent="0.0368in"/>
      <style:text-properties fo:font-size="10pt" style:font-size-asian="10pt"/>
    </style:style>
    <style:style style:name="P973" style:parent-style-name="Normal" style:family="paragraph">
      <style:paragraph-properties fo:text-align="justify" fo:text-indent="0.0368in"/>
      <style:text-properties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fo:text-indent="0.0368in"/>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fo:text-indent="0.0368in"/>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fo:text-indent="0.0368in"/>
      <style:text-properties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text-properties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indent="0.0368in"/>
      <style:text-properties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justify" fo:text-indent="0.0368in"/>
      <style:text-properties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justify" fo:text-indent="0.0368in"/>
      <style:text-properties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justify" fo:text-indent="0.0368in"/>
      <style:text-properties fo:font-size="10pt" style:font-size-asian="10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justify" fo:text-indent="0.0368in"/>
      <style:text-properties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justify" fo:text-indent="0.0368in"/>
      <style:text-properties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fo:text-indent="0.0368in"/>
      <style:text-properties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justify"/>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b 6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style:text-position="sub 60%" fo:font-size="10pt" style:font-size-asian="10pt"/>
    </style:style>
    <style:style style:name="T1019" style:parent-style-name="DefaultParagraphFont" style:family="text">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fo:text-indent="0.0368in"/>
      <style:text-properties fo:font-size="10pt" style:font-size-asian="10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indent="0.0368in"/>
      <style:text-properties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justify" fo:text-indent="0.0368in"/>
      <style:text-properties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fo:text-indent="0.0368in"/>
      <style:text-properties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fo:text-indent="0.0368in"/>
      <style:text-properties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justify" fo:text-indent="0.0368in"/>
      <style:text-properties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fo:text-indent="0.0368in"/>
      <style:text-properties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justify" fo:text-indent="0.0368in"/>
      <style:text-properties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0pt" style:font-size-asian="10pt"/>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0368in"/>
      <style:text-properties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fo:text-indent="0.0368in"/>
      <style:text-properties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justify" fo:text-indent="0.0368in"/>
      <style:text-properties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justify" fo:text-indent="0.0368in"/>
      <style:text-properties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fo:text-indent="0.0368in"/>
      <style:text-properties fo:font-size="10pt" style:font-size-asian="10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fo:text-indent="0.0368in"/>
      <style:text-properties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justify"/>
      <style:text-properties fo:color="#000000"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indent="0.0368in"/>
      <style:text-properties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fo:text-indent="0.0368in"/>
      <style:text-properties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fo:text-indent="0.0368in"/>
      <style:text-properties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fo:text-indent="0.0368in"/>
      <style:text-properties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fo:text-indent="0.0368in"/>
      <style:text-properties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fo:text-indent="0.0368in"/>
      <style:text-properties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fo:text-indent="0.0368in"/>
      <style:text-properties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text-position="sub 60%"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style:text-position="sub 60%" fo:font-size="10pt" style:font-size-asian="10pt"/>
    </style:style>
    <style:style style:name="T1116" style:parent-style-name="DefaultParagraphFont" style:family="text">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indent="0.0368in"/>
      <style:text-properties fo:font-size="10pt" style:font-size-asian="10p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indent="0.0368in"/>
      <style:text-properties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fo:text-indent="0.0368in"/>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fo:text-indent="0.0368in"/>
      <style:text-properties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justify" fo:text-indent="0.0368in"/>
      <style:text-properties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fo:text-indent="0.0368in"/>
      <style:text-properties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justify" fo:text-indent="0.0368in"/>
      <style:text-properties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fo:text-indent="0.0368in"/>
      <style:text-properties fo:font-size="10pt" style:font-size-asian="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color="#000000"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0368in"/>
      <style:text-properties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justify" fo:text-indent="0.0368in"/>
      <style:text-properties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justify" fo:text-indent="0.0368in"/>
      <style:text-properties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fo:text-indent="0.0368in"/>
      <style:text-properties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fo:text-indent="0.0368in"/>
      <style:text-properties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fo:text-indent="0.0368in"/>
      <style:text-properties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justify"/>
      <style:text-properties fo:color="#000000"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indent="0.0368in"/>
      <style:text-properties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fo:text-indent="0.0368in"/>
      <style:text-properties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fo:text-indent="0.0368in"/>
      <style:text-properties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fo:text-indent="0.0368in"/>
      <style:text-properties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justify" fo:text-indent="0.0368in"/>
      <style:text-properties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justify" fo:text-indent="0.0368in"/>
      <style:text-properties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justify" fo:text-indent="0.0368in"/>
      <style:text-properties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justify"/>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style:text-position="sub 60%" fo:font-size="10pt" style:font-size-asian="10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color="#000000" style:text-position="sub 60%" fo:font-size="10pt" style:font-size-asian="10pt"/>
    </style:style>
    <style:style style:name="T1213" style:parent-style-name="DefaultParagraphFont" style:family="text">
      <style:text-properties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indent="0.0368in"/>
      <style:text-properties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fo:text-indent="0.0368in"/>
      <style:text-properties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fo:text-indent="0.0368in"/>
      <style:text-properties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fo:text-indent="0.0368in"/>
      <style:text-properties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justify" fo:text-indent="0.0368in"/>
      <style:text-properties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fo:text-indent="0.0368in"/>
      <style:text-properties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fo:text-indent="0.0368in"/>
      <style:text-properties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justify"/>
      <style:text-properties fo:color="#000000"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indent="0.0368in"/>
      <style:text-properties fo:font-size="10pt" style:font-size-asian="10p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0368in"/>
      <style:text-properties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justify" fo:text-indent="0.0368in"/>
      <style:text-properties fo:font-size="10pt" style:font-size-asian="10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justify" fo:text-indent="0.0368in"/>
      <style:text-properties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fo:text-indent="0.0368in"/>
      <style:text-properties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justify" fo:text-indent="0.0368in"/>
      <style:text-properties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indent="0.0368in"/>
      <style:text-properties fo:font-size="10pt" style:font-size-asian="10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indent="0.0368in"/>
      <style:text-properties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fo:text-indent="0.0368in"/>
      <style:text-properties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fo:text-indent="0.0368in"/>
      <style:text-properties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fo:text-indent="0.0368in"/>
      <style:text-properties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fo:text-indent="0.0368in"/>
      <style:text-properties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justify" fo:text-indent="0.0368in"/>
      <style:text-properties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justify" fo:text-indent="0.0368in"/>
      <style:text-properties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text-position="sub 60%" fo:font-size="10pt" style:font-size-asian="10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b 60%" fo:font-size="10pt" style:font-size-asian="10pt"/>
    </style:style>
    <style:style style:name="T1308" style:parent-style-name="DefaultParagraphFont" style:family="text">
      <style:text-properties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indent="0.0368in"/>
      <style:text-properties fo:font-size="10pt" style:font-size-asian="10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indent="0.0368in"/>
      <style:text-properties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fo:text-indent="0.0368in"/>
      <style:text-properties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fo:text-indent="0.0368in"/>
      <style:text-properties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fo:text-indent="0.0368in"/>
      <style:text-properties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fo:text-indent="0.0368in"/>
      <style:text-properties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fo:text-indent="0.0368in"/>
      <style:text-properties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fo:text-indent="0.0368in"/>
      <style:text-properties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0368in"/>
      <style:text-properties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justify" fo:text-indent="0.0368in"/>
      <style:text-properties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justify" fo:text-indent="0.0368in"/>
      <style:text-properties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fo:text-indent="0.0368in"/>
      <style:text-properties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fo:text-indent="0.0368in"/>
      <style:text-properties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justify" fo:text-indent="0.0368in"/>
      <style:text-properties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style:text-position="sub 6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style:text-position="sub 60%"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fo:text-indent="0.0368in"/>
      <style:text-properties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fo:text-indent="0.0368in"/>
      <style:text-properties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fo:text-indent="0.0368in"/>
      <style:text-properties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fo:text-indent="0.0368in"/>
      <style:text-properties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fo:text-indent="0.0368in"/>
      <style:text-properties fo:font-size="10pt" style:font-size-asian="10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fo:text-indent="0.0368in"/>
      <style:text-properties fo:font-size="10pt" style:font-size-asian="10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fo:text-indent="0.0368in"/>
      <style:text-properties fo:color="#000000"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0194in" fo:padding-left="0.0395in" fo:padding-bottom="0.0194in" fo:padding-right="0.0395in"/>
    </style:style>
    <style:style style:name="T1476" style:parent-style-name="DefaultParagraphFont" style:family="text">
      <style:text-properties fo:font-size="10pt" style:font-size-asian="10pt"/>
    </style:style>
    <style:style style:name="T1477" style:parent-style-name="DefaultParagraphFont" style:family="text">
      <style:text-properties style:font-weight-complex="bold" fo:font-size="10pt" style:font-size-asian="10pt"/>
    </style:style>
    <style:style style:name="P1478" style:parent-style-name="Normal" style:family="paragraph">
      <style:text-properties style:font-weight-complex="bold" fo:font-size="10pt" style:font-size-asian="10pt"/>
    </style:style>
    <style:style style:name="P1479" style:parent-style-name="Normal" style:family="paragraph">
      <style:text-properties style:font-weight-complex="bold" fo:font-size="10pt" style:font-size-asian="10pt"/>
    </style:style>
    <style:style style:name="P1480" style:parent-style-name="Normal" style:family="paragraph">
      <style:text-properties style:font-weight-complex="bold"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0368in"/>
      <style:text-properties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justify" fo:text-indent="0.0368in"/>
      <style:text-properties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fo:text-indent="0.0368in"/>
      <style:text-properties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fo:text-indent="0.0368in"/>
      <style:text-properties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fo:text-indent="0.0368in"/>
      <style:text-properties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fo:text-indent="0.0368in"/>
      <style:text-properties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justify" fo:text-indent="0.0368in"/>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fo:text-indent="0.0368in"/>
      <style:text-properties fo:color="#000000"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fo:text-indent="0.0368in"/>
      <style:text-properties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fo:text-indent="0.0368in"/>
      <style:text-properties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fo:text-indent="0.0368in"/>
      <style:text-properties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justify" fo:text-indent="0.0368in"/>
      <style:text-properties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fo:text-indent="0.0368in"/>
      <style:text-properties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fo:text-indent="0.0368in"/>
      <style:text-properties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style:text-position="sub 6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style:text-position="sub 60%" fo:font-size="10pt" style:font-size-asian="10pt"/>
    </style:style>
    <style:style style:name="T1541" style:parent-style-name="DefaultParagraphFont" style:family="text">
      <style:text-properties fo:color="#000000"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fo:text-indent="0.0368in"/>
      <style:text-properties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fo:text-indent="0.0368in"/>
      <style:text-properties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fo:text-indent="0.0368in"/>
      <style:text-properties fo:font-size="10pt" style:font-size-asian="10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justify" fo:text-indent="0.0368in"/>
      <style:text-properties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fo:text-indent="0.0368in"/>
      <style:text-properties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fo:text-indent="0.0368in"/>
      <style:text-properties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color="#000000"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middle" fo:padding-top="0.0194in" fo:padding-left="0.0395in" fo:padding-bottom="0.0194in" fo:padding-right="0.039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weight-complex="bold" fo:font-size="10pt" style:font-size-asian="10pt"/>
    </style:style>
    <style:style style:name="P1578" style:parent-style-name="Normal" style:family="paragraph">
      <style:text-properties style:font-weight-complex="bold" fo:font-size="10pt" style:font-size-asian="10pt"/>
    </style:style>
    <style:style style:name="P1579" style:parent-style-name="Normal" style:family="paragraph">
      <style:text-properties style:font-weight-complex="bold" fo:font-size="10pt" style:font-size-asian="10pt"/>
    </style:style>
    <style:style style:name="P1580" style:parent-style-name="Normal" style:family="paragraph">
      <style:text-properties style:font-weight-complex="bold" fo:font-size="10pt" style:font-size-asian="10pt"/>
    </style:style>
    <style:style style:name="T1581" style:parent-style-name="DefaultParagraphFont" style:family="text">
      <style:text-properties style:font-weight-complex="bold"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fo:text-indent="0.0368in"/>
      <style:text-properties fo:font-size="10pt" style:font-size-asian="10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fo:text-indent="0.0368in"/>
      <style:text-properties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fo:text-indent="0.0368in"/>
      <style:text-properties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justify" fo:text-indent="0.0368in"/>
      <style:text-properties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fo:text-indent="0.0368in"/>
      <style:text-properties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middle" fo:padding-top="0.0194in" fo:padding-left="0.0395in" fo:padding-bottom="0.0194in" fo:padding-right="0.039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fo:text-indent="0.0368in"/>
      <style:text-properties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justify" fo:text-indent="0.0368in"/>
      <style:text-properties fo:font-size="10pt" style:font-size-asian="10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justify" fo:text-indent="0.0368in"/>
      <style:text-properties fo:font-size="10pt" style:font-size-asian="10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fo:text-indent="0.0368in"/>
      <style:text-properties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justify"/>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0194in" fo:padding-left="0.0395in" fo:padding-bottom="0.0194in" fo:padding-right="0.039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justify" fo:text-indent="0.0368in"/>
      <style:text-properties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fo:text-indent="0.0368in"/>
      <style:text-properties fo:font-size="10pt" style:font-size-asian="10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fo:text-indent="0.0368in"/>
      <style:text-properties fo:font-size="10pt" style:font-size-asian="10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fo:text-indent="0.0368in"/>
      <style:text-properties fo:font-size="10pt" style:font-size-asian="10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justify" fo:text-indent="0.0368in"/>
      <style:text-properties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fo:text-indent="0.0368in"/>
      <style:text-properties fo:font-size="10pt" style:font-size-asian="10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fo:text-indent="0.0368in"/>
      <style:text-properties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justify" fo:text-indent="0.0368in"/>
      <style:text-properties fo:font-size="10pt" style:font-size-asian="10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fo:text-indent="0.0368in"/>
      <style:text-properties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fo:text-indent="0.0368in"/>
      <style:text-properties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style:text-position="sub 6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style:text-position="sub 60%"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fo:text-indent="0.0368in"/>
      <style:text-properties fo:font-size="10pt" style:font-size-asian="10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fo:text-indent="0.0368in"/>
      <style:text-properties fo:font-size="10pt" style:font-size-asian="10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fo:text-indent="0.0368in"/>
      <style:text-properties fo:font-size="10pt" style:font-size-asian="10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fo:text-indent="0.0368in"/>
      <style:text-properties fo:font-size="10pt" style:font-size-asian="10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fo:text-indent="0.0368in"/>
      <style:text-properties fo:font-size="10pt" style:font-size-asian="10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fo:text-indent="0.0368in"/>
      <style:text-properties fo:font-size="10pt" style:font-size-asian="10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justify"/>
      <style:text-properties fo:color="#000000"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0194in" fo:padding-left="0.0395in" fo:padding-bottom="0.0194in" fo:padding-right="0.0395in"/>
    </style:style>
    <style:style style:name="T1741" style:parent-style-name="DefaultParagraphFont" style:family="text">
      <style:text-properties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justify" fo:text-indent="0.0368in"/>
      <style:text-properties fo:font-size="10pt" style:font-size-asian="10pt"/>
    </style:style>
    <style:style style:name="P1750" style:parent-style-name="Normal" style:family="paragraph">
      <style:paragraph-properties fo:text-align="justify" fo:text-indent="0.0368in"/>
      <style:text-properties fo:font-size="10pt" style:font-size-asian="10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fo:text-indent="0.0368in"/>
      <style:text-properties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fo:text-indent="0.0368in"/>
      <style:text-properties fo:font-size="10pt" style:font-size-asian="10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justify" fo:text-indent="0.0368in"/>
      <style:text-properties fo:font-size="10pt" style:font-size-asian="10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justify" fo:text-indent="0.0368in"/>
      <style:text-properties fo:font-size="10pt" style:font-size-asian="10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fo:text-indent="0.0368in"/>
      <style:text-properties fo:font-size="10pt" style:font-size-asian="10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justify"/>
      <style:text-properties fo:color="#000000"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0pt" style:font-size-asian="10pt"/>
    </style:style>
    <style:style style:name="TableCell1774" style:family="table-cell">
      <style:table-cell-properties fo:border="0.0069in solid #000000" style:vertical-align="middle" fo:padding-top="0.0194in" fo:padding-left="0.0395in" fo:padding-bottom="0.0194in" fo:padding-right="0.039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justify"/>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justify" fo:text-indent="0.0368in"/>
      <style:text-properties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justify" fo:text-indent="0.0368in"/>
      <style:text-properties fo:font-size="10pt" style:font-size-asian="10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fo:text-indent="0.0368in"/>
      <style:text-properties fo:font-size="10pt" style:font-size-asian="10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fo:text-indent="0.0368in"/>
      <style:text-properties fo:font-size="10pt" style:font-size-asian="10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justify" fo:text-indent="0.0368in"/>
      <style:text-properties fo:font-size="10pt" style:font-size-asian="10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color="#000000"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0194in" fo:padding-left="0.0395in" fo:padding-bottom="0.0194in" fo:padding-right="0.039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text-indent="0.0368in"/>
      <style:text-properties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justify" fo:text-indent="0.0368in"/>
      <style:text-properties fo:font-size="10pt" style:font-size-asian="10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fo:text-indent="0.0368in"/>
      <style:text-properties fo:font-size="10pt" style:font-size-asian="10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justify" fo:text-indent="0.0368in"/>
      <style:text-properties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fo:text-indent="0.0368in"/>
      <style:text-properties fo:font-size="10pt" style:font-size-asian="10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justify" fo:text-indent="0.0368in"/>
      <style:text-properties fo:font-size="10pt" style:font-size-asian="10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color="#000000"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justify"/>
      <style:text-properties fo:color="#000000" fo:font-size="10pt" style:font-size-asian="10pt"/>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justify" fo:text-indent="0.0368in"/>
      <style:text-properties fo:font-size="10pt" style:font-size-asian="10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justify" fo:text-indent="0.0368in"/>
      <style:text-properties fo:font-size="10pt" style:font-size-asian="10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justify" fo:text-indent="0.0368in"/>
      <style:text-properties fo:font-size="10pt" style:font-size-asian="10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justify" fo:text-indent="0.0368in"/>
      <style:text-properties fo:font-size="10pt" style:font-size-asian="10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justify" fo:text-indent="0.0368in"/>
      <style:text-properties fo:font-size="10pt" style:font-size-asian="10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justify"/>
      <style:text-properties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justify" fo:text-indent="0.0368in"/>
      <style:text-properties fo:font-size="10pt" style:font-size-asian="10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justify" fo:text-indent="0.0368in"/>
      <style:text-properties fo:font-size="10pt" style:font-size-asian="10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justify" fo:text-indent="0.0368in"/>
      <style:text-properties fo:font-size="10pt" style:font-size-asian="10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justify" fo:text-indent="0.0368in"/>
      <style:text-properties fo:font-size="10pt" style:font-size-asian="10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justify" fo:text-indent="0.0368in"/>
      <style:text-properties fo:font-size="10pt" style:font-size-asian="10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justify" fo:text-indent="0.0368in"/>
      <style:text-properties fo:font-size="10pt" style:font-size-asian="10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justify"/>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b 6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b 60%"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justify" fo:text-indent="0.0368in"/>
      <style:text-properties fo:font-size="10pt" style:font-size-asian="10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justify" fo:text-indent="0.0368in"/>
      <style:text-properties fo:font-size="10pt" style:font-size-asian="10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justify" fo:text-indent="0.0368in"/>
      <style:text-properties fo:font-size="10pt" style:font-size-asian="10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justify" fo:text-indent="0.0368in"/>
      <style:text-properties fo:font-size="10pt" style:font-size-asian="10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fo:text-indent="0.0368in"/>
      <style:text-properties fo:font-size="10pt" style:font-size-asian="10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fo:text-indent="0.0368in"/>
      <style:text-properties fo:font-size="10pt" style:font-size-asian="10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justify" fo:text-indent="0.0368in"/>
      <style:text-properties fo:color="#000000"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middle" fo:padding-top="0.0194in" fo:padding-left="0.0395in" fo:padding-bottom="0.0194in" fo:padding-right="0.039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justify"/>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justify">
        <style:tab-stops>
          <style:tab-stop style:type="left" style:position="0.4534in"/>
        </style:tab-stops>
      </style:paragraph-properties>
      <style:text-properties fo:font-size="10pt" style:font-size-asian="10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justify"/>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0pt" style:font-size-asian="10pt"/>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style:text-position="sub 60%"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style:text-position="sub 60%" fo:font-size="10pt" style:font-size-asian="10pt"/>
    </style:style>
    <style:style style:name="T1997" style:parent-style-name="DefaultParagraphFont" style:family="text">
      <style:text-properties fo:color="#000000"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fo:text-indent="0.0368in"/>
      <style:text-properties fo:font-size="10pt" style:font-size-asian="10pt"/>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justify" fo:text-indent="0.0368in"/>
      <style:text-properties fo:font-size="10pt" style:font-size-asian="10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justify" fo:text-indent="0.0368in"/>
      <style:text-properties fo:font-size="10pt" style:font-size-asian="10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justify" fo:text-indent="0.0368in"/>
      <style:text-properties fo:font-size="10pt" style:font-size-asian="10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justify" fo:text-indent="0.0368in"/>
      <style:text-properties fo:font-size="10pt" style:font-size-asian="10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justify" fo:text-indent="0.0368in"/>
      <style:text-properties fo:font-size="10pt" style:font-size-asian="10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justify" fo:text-indent="0.0368in"/>
      <style:text-properties fo:font-size="10pt" style:font-size-asian="10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justify" fo:text-indent="0.0368in"/>
      <style:text-properties fo:font-size="10pt" style:font-size-asian="10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justify"/>
      <style:text-properties fo:color="#000000"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justify"/>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0368in"/>
      <style:text-properties fo:font-size="10pt" style:font-size-asian="10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justify" fo:text-indent="0.0368in"/>
      <style:text-properties fo:font-size="10pt" style:font-size-asian="10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fo:text-indent="0.0368in"/>
      <style:text-properties fo:font-size="10pt" style:font-size-asian="10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justify" fo:text-indent="0.0368in"/>
      <style:text-properties fo:font-size="10pt" style:font-size-asian="10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justify" fo:text-indent="0.0368in"/>
      <style:text-properties fo:font-size="10pt" style:font-size-asian="10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justify" fo:text-indent="0.0368in"/>
      <style:text-properties fo:font-size="10pt" style:font-size-asian="10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justify"/>
      <style:text-properties fo:color="#000000"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justify" fo:text-indent="0.0368in"/>
      <style:text-properties fo:font-size="10pt" style:font-size-asian="10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justify" fo:text-indent="0.0368in"/>
      <style:text-properties fo:font-size="10pt" style:font-size-asian="10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justify" fo:text-indent="0.0368in"/>
      <style:text-properties fo:font-size="10pt" style:font-size-asian="10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fo:text-indent="0.0368in"/>
      <style:text-properties fo:font-size="10pt" style:font-size-asian="10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justify" fo:text-indent="0.0368in"/>
      <style:text-properties fo:font-size="10pt" style:font-size-asian="10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justify" fo:text-indent="0.0368in"/>
      <style:text-properties fo:font-size="10pt" style:font-size-asian="10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justify" fo:text-indent="0.0368in"/>
      <style:text-properties fo:font-size="10pt" style:font-size-asian="10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justify"/>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b 6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b 60%" fo:font-size="10pt" style:font-size-asian="10pt"/>
    </style:style>
    <style:style style:name="T2096" style:parent-style-name="DefaultParagraphFont" style:family="text">
      <style:text-properties fo:color="#000000"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justify" fo:text-indent="0.0368in"/>
      <style:text-properties fo:font-size="10pt" style:font-size-asian="10pt"/>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justify" fo:text-indent="0.0368in"/>
      <style:text-properties fo:font-size="10pt" style:font-size-asian="10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justify" fo:text-indent="0.0368in"/>
      <style:text-properties fo:font-size="10pt" style:font-size-asian="10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justify" fo:text-indent="0.0368in"/>
      <style:text-properties fo:font-size="10pt" style:font-size-asian="10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justify" fo:text-indent="0.0368in"/>
      <style:text-properties fo:font-size="10pt" style:font-size-asian="10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justify" fo:text-indent="0.0368in"/>
      <style:text-properties fo:font-size="10pt" style:font-size-asian="10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justify" fo:text-indent="0.0368in"/>
      <style:text-properties fo:font-size="10pt" style:font-size-asian="10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justify" fo:text-indent="0.0368in"/>
      <style:text-properties fo:font-size="10pt" style:font-size-asian="10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justify" fo:text-indent="0.0368in"/>
      <style:text-properties fo:font-size="10pt" style:font-size-asian="10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justify" fo:text-indent="0.0368in"/>
      <style:text-properties fo:font-size="10pt" style:font-size-asian="10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justify" fo:text-indent="0.0368in"/>
      <style:text-properties fo:font-size="10pt" style:font-size-asian="10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justify" fo:text-indent="0.0368in"/>
      <style:text-properties fo:font-size="10pt" style:font-size-asian="10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justify" fo:text-indent="0.0368in"/>
      <style:text-properties fo:font-size="10pt" style:font-size-asian="10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justify" fo:text-indent="0.0368in"/>
      <style:text-properties fo:font-size="10pt" style:font-size-asian="10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justify"/>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justify" fo:text-indent="0.0368in"/>
      <style:text-properties fo:font-size="10pt" style:font-size-asian="10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justify" fo:text-indent="0.0368in"/>
      <style:text-properties fo:font-size="10pt" style:font-size-asian="10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justify" fo:text-indent="0.0368in"/>
      <style:text-properties fo:font-size="10pt" style:font-size-asian="10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justify" fo:text-indent="0.0368in"/>
      <style:text-properties fo:font-size="10pt" style:font-size-asian="10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justify" fo:text-indent="0.0368in"/>
      <style:text-properties fo:font-size="10pt" style:font-size-asian="10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justify" fo:text-indent="0.0368in"/>
      <style:text-properties fo:font-size="10pt" style:font-size-asian="10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justify" fo:text-indent="0.0368in"/>
      <style:text-properties fo:font-size="10pt" style:font-size-asian="10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justify"/>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b 60%" fo:font-size="10pt" style:font-size-asian="10pt"/>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color="#000000" style:text-position="sub 60%" fo:font-size="10pt" style:font-size-asian="10pt"/>
    </style:style>
    <style:style style:name="T2194" style:parent-style-name="DefaultParagraphFont" style:family="text">
      <style:text-properties fo:color="#000000"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justify" fo:text-indent="0.0368in"/>
      <style:text-properties fo:font-size="10pt" style:font-size-asian="10pt"/>
    </style:style>
    <style:style style:name="TableCell2198" style:family="table-cell">
      <style:table-cell-properties fo:border="0.0069in solid #000000" style:vertical-align="middle" fo:padding-top="0.0194in" fo:padding-left="0.0395in" fo:padding-bottom="0.0194in" fo:padding-right="0.039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justify" fo:text-indent="0.0368in"/>
      <style:text-properties fo:font-size="10pt" style:font-size-asian="10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justify" fo:text-indent="0.0368in"/>
      <style:text-properties fo:font-size="10pt" style:font-size-asian="10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justify" fo:text-indent="0.0368in"/>
      <style:text-properties fo:font-size="10pt" style:font-size-asian="10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justify" fo:text-indent="0.0368in"/>
      <style:text-properties fo:font-size="10pt" style:font-size-asian="10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justify" fo:text-indent="0.0368in"/>
      <style:text-properties fo:font-size="10pt" style:font-size-asian="10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justify" fo:text-indent="0.0368in"/>
      <style:text-properties fo:font-size="10pt" style:font-size-asian="10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justify" fo:text-indent="0.0368in"/>
      <style:text-properties fo:font-size="10pt" style:font-size-asian="10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justify"/>
      <style:text-properties fo:font-size="10pt" style:font-size-asian="10pt"/>
    </style:style>
    <style:style style:name="TableRow2224" style:family="table-row">
      <style:table-row-properties style:min-row-height="5.4215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justify" fo:text-indent="0.0368in"/>
      <style:text-properties fo:font-size="10pt" style:font-size-asian="10pt"/>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justify" fo:text-indent="0.0368in"/>
      <style:text-properties fo:font-size="10pt" style:font-size-asian="10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justify" fo:text-indent="0.0368in"/>
      <style:text-properties fo:font-size="10pt" style:font-size-asian="10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justify" fo:text-indent="0.0368in"/>
      <style:text-properties fo:font-size="10pt" style:font-size-asian="10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justify" fo:text-indent="0.0368in"/>
      <style:text-properties fo:font-size="10pt" style:font-size-asian="10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justify" fo:text-indent="0.0368in"/>
      <style:text-properties fo:font-size="10pt" style:font-size-asian="10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justify" fo:text-indent="0.0368in"/>
      <style:text-properties fo:font-size="10pt" style:font-size-asian="10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justify" fo:text-indent="0.0368in"/>
      <style:text-properties fo:font-size="10pt" style:font-size-asian="10pt"/>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justify" fo:text-indent="0.0368in"/>
      <style:text-properties fo:font-size="10pt" style:font-size-asian="10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justify" fo:text-indent="0.0368in"/>
      <style:text-properties fo:font-size="10pt" style:font-size-asian="10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justify" fo:text-indent="0.0368in"/>
      <style:text-properties fo:font-size="10pt" style:font-size-asian="10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justify" fo:text-indent="0.0368in"/>
      <style:text-properties fo:font-size="10pt" style:font-size-asian="10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justify" fo:text-indent="0.0368in"/>
      <style:text-properties fo:font-size="10pt" style:font-size-asian="10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justify" fo:text-indent="0.0368in"/>
      <style:text-properties fo:font-size="10pt" style:font-size-asian="10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justify" fo:text-indent="0.0368in"/>
      <style:text-properties fo:font-size="10pt" style:font-size-asian="10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justify" fo:text-indent="0.0368in"/>
      <style:text-properties fo:font-size="10pt" style:font-size-asian="10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justify" fo:text-indent="0.0368in"/>
      <style:text-properties fo:font-size="10pt" style:font-size-asian="10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justify" fo:text-indent="0.0368in"/>
      <style:text-properties fo:font-size="10pt" style:font-size-asian="10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justify" fo:text-indent="0.0368in"/>
      <style:text-properties fo:font-size="10pt" style:font-size-asian="10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justify" fo:text-indent="0.0368in"/>
      <style:text-properties fo:font-size="10pt" style:font-size-asian="10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justify" fo:text-indent="0.0368in"/>
      <style:text-properties fo:font-size="10pt" style:font-size-asian="10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justify" fo:text-indent="0.0368in"/>
      <style:text-properties fo:font-size="10pt" style:font-size-asian="10pt"/>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justify" fo:text-indent="0.0368in"/>
      <style:text-properties fo:font-size="10pt" style:font-size-asian="10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justify" fo:text-indent="0.0368in"/>
      <style:text-properties fo:font-size="10pt" style:font-size-asian="10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justify" fo:text-indent="0.0368in"/>
      <style:text-properties fo:font-size="10pt" style:font-size-asian="10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justify" fo:text-indent="0.0368in"/>
      <style:text-properties fo:font-size="10pt" style:font-size-asian="10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justify" fo:text-indent="0.0368in"/>
      <style:text-properties fo:font-size="10pt" style:font-size-asian="10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justify" fo:text-indent="0.0368in"/>
      <style:text-properties fo:font-size="10pt" style:font-size-asian="10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justify" fo:text-indent="0.0368in"/>
      <style:text-properties fo:font-size="10pt" style:font-size-asian="10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justify"/>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color="#000000" style:text-position="sub 60%" fo:font-size="10pt" style:font-size-asian="10pt"/>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color="#000000" style:text-position="sub 60%"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justify" fo:text-indent="0.0368in"/>
      <style:text-properties fo:font-size="10pt" style:font-size-asian="10pt"/>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justify" fo:text-indent="0.0368in"/>
      <style:text-properties fo:font-size="10pt" style:font-size-asian="10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justify" fo:text-indent="0.0368in"/>
      <style:text-properties fo:font-size="10pt" style:font-size-asian="10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justify" fo:text-indent="0.0368in"/>
      <style:text-properties fo:font-size="10pt" style:font-size-asian="10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justify" fo:text-indent="0.0368in"/>
      <style:text-properties fo:font-size="10pt" style:font-size-asian="10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justify" fo:text-indent="0.0368in"/>
      <style:text-properties fo:font-size="10pt" style:font-size-asian="10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fo:text-indent="0.0368in"/>
      <style:text-properties fo:font-size="10pt" style:font-size-asian="10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justify" fo:text-indent="0.0368in"/>
      <style:text-properties fo:font-size="10pt" style:font-size-asian="10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justify" fo:text-indent="0.0368in"/>
      <style:text-properties fo:font-size="10pt" style:font-size-asian="10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justify" fo:text-indent="0.0368in"/>
      <style:text-properties fo:font-size="10pt" style:font-size-asian="10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justify" fo:text-indent="0.0368in"/>
      <style:text-properties fo:font-size="10pt" style:font-size-asian="10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justify" fo:text-indent="0.0368in"/>
      <style:text-properties fo:font-size="10pt" style:font-size-asian="10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justify" fo:text-indent="0.0368in"/>
      <style:text-properties fo:font-size="10pt" style:font-size-asian="10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justify" fo:text-indent="0.0368in"/>
      <style:text-properties fo:font-size="10pt" style:font-size-asian="10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fo:text-indent="0.0368in"/>
      <style:text-properties fo:font-size="10pt" style:font-size-asian="10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justify" fo:text-indent="0.0368in"/>
      <style:text-properties fo:font-size="10pt" style:font-size-asian="10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justify" fo:text-indent="0.0368in"/>
      <style:text-properties fo:font-size="10pt" style:font-size-asian="10pt"/>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justify" fo:text-indent="0.0368in"/>
      <style:text-properties fo:font-size="10pt" style:font-size-asian="10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justify" fo:text-indent="0.0368in"/>
      <style:text-properties fo:font-size="10pt" style:font-size-asian="10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justify" fo:text-indent="0.0368in"/>
      <style:text-properties fo:font-size="10pt" style:font-size-asian="10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justify" fo:text-indent="0.0368in"/>
      <style:text-properties fo:font-size="10pt" style:font-size-asian="10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justify" fo:text-indent="0.0368in"/>
      <style:text-properties fo:font-size="10pt" style:font-size-asian="10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justify" fo:text-indent="0.0368in"/>
      <style:text-properties fo:font-size="10pt" style:font-size-asian="10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justify"/>
      <style:text-properties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justify" fo:text-indent="0.0368in"/>
      <style:text-properties fo:font-size="10pt" style:font-size-asian="10pt"/>
    </style:style>
    <style:style style:name="TableCell2473" style:family="table-cell">
      <style:table-cell-properties fo:border="0.0069in solid #000000" style:vertical-align="middle" fo:padding-top="0.0194in" fo:padding-left="0.0395in" fo:padding-bottom="0.0194in" fo:padding-right="0.039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justify" fo:text-indent="0.0368in"/>
      <style:text-properties fo:font-size="10pt" style:font-size-asian="10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justify" fo:text-indent="0.0368in"/>
      <style:text-properties fo:font-size="10pt" style:font-size-asian="10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justify" fo:text-indent="0.0368in"/>
      <style:text-properties fo:font-size="10pt" style:font-size-asian="10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justify" fo:text-indent="0.0368in"/>
      <style:text-properties fo:font-size="10pt" style:font-size-asian="10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fo:text-indent="0.0368in"/>
      <style:text-properties fo:font-size="10pt" style:font-size-asian="10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justify" fo:text-indent="0.0368in"/>
      <style:text-properties fo:font-size="10pt" style:font-size-asian="10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fo:text-indent="0.0368in"/>
      <style:text-properties fo:font-size="10pt" style:font-size-asian="10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justify"/>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fo:color="#000000" style:text-position="sub 60%" fo:font-size="10pt" style:font-size-asian="10pt"/>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color="#000000" style:text-position="sub 60%" fo:font-size="10pt" style:font-size-asian="10pt"/>
    </style:style>
    <style:style style:name="T2503" style:parent-style-name="DefaultParagraphFont" style:family="text">
      <style:text-properties fo:color="#000000" fo:font-size="10pt" style:font-size-asian="10pt"/>
    </style:style>
    <style:style style:name="TableRow2504" style:family="table-row">
      <style:table-row-properties style:min-row-height="0.459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justify" fo:text-indent="0.0368in"/>
      <style:text-properties fo:font-size="10pt" style:font-size-asian="10pt"/>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justify" fo:text-indent="0.0368in"/>
      <style:text-properties fo:font-size="10pt" style:font-size-asian="10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justify" fo:text-indent="0.0368in"/>
      <style:text-properties fo:font-size="10pt" style:font-size-asian="10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justify" fo:text-indent="0.0368in"/>
      <style:text-properties fo:font-size="10pt" style:font-size-asian="10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justify" fo:text-indent="0.0368in"/>
      <style:text-properties fo:font-size="10pt" style:font-size-asian="10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justify" fo:text-indent="0.0368in"/>
      <style:text-properties fo:font-size="10pt" style:font-size-asian="10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justify" fo:text-indent="0.0368in"/>
      <style:text-properties fo:font-size="10pt" style:font-size-asian="10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fo:text-indent="0.0368in"/>
      <style:text-properties fo:font-size="10pt" style:font-size-asian="10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ext-properties fo:color="#000000" fo:font-size="10pt" style:font-size-asian="10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fo:text-indent="0.0368in"/>
      <style:text-properties fo:font-size="10pt" style:font-size-asian="10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justify" fo:text-indent="0.0368in"/>
      <style:text-properties fo:font-size="10pt" style:font-size-asian="10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justify" fo:text-indent="0.0368in"/>
      <style:text-properties fo:font-size="10pt" style:font-size-asian="10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justify" fo:text-indent="0.0368in"/>
      <style:text-properties fo:font-size="10pt" style:font-size-asian="10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fo:text-indent="0.0368in"/>
      <style:text-properties fo:font-size="10pt" style:font-size-asian="10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ext-properties fo:color="#000000" fo:font-size="10pt" style:font-size-asian="10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justify" fo:text-indent="0.0368in"/>
      <style:text-properties fo:font-size="10pt" style:font-size-asian="10pt"/>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justify" fo:text-indent="0.0368in"/>
      <style:text-properties fo:font-size="10pt" style:font-size-asian="10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fo:text-indent="0.0368in"/>
      <style:text-properties fo:font-size="10pt" style:font-size-asian="10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fo:text-indent="0.0368in"/>
      <style:text-properties fo:font-size="10pt" style:font-size-asian="10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justify" fo:text-indent="0.0368in"/>
      <style:text-properties fo:font-size="10pt" style:font-size-asian="10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fo:text-indent="0.0368in"/>
      <style:text-properties fo:font-size="10pt" style:font-size-asian="10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justify" fo:text-indent="0.0368in"/>
      <style:text-properties fo:font-size="10pt" style:font-size-asian="10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justify" fo:text-indent="0.0368in"/>
      <style:text-properties fo:font-size="10pt" style:font-size-asian="10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style:text-position="sub 60%" fo:font-size="10pt" style:font-size-asian="10pt"/>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b 60%" fo:font-size="10pt" style:font-size-asian="10pt"/>
    </style:style>
    <style:style style:name="T2598" style:parent-style-name="DefaultParagraphFont" style:family="text">
      <style:text-properties fo:color="#000000"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fo:text-indent="0.0368in"/>
      <style:text-properties fo:font-size="10pt" style:font-size-asian="10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fo:text-indent="0.0368in"/>
      <style:text-properties fo:font-size="10pt" style:font-size-asian="10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justify" fo:text-indent="0.0368in"/>
      <style:text-properties fo:font-size="10pt" style:font-size-asian="10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fo:text-indent="0.0368in"/>
      <style:text-properties fo:font-size="10pt" style:font-size-asian="10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justify" fo:text-indent="0.0368in"/>
      <style:text-properties fo:font-size="10pt" style:font-size-asian="10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fo:text-indent="0.0368in"/>
      <style:text-properties fo:font-size="10pt" style:font-size-asian="10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justify" fo:text-indent="0.0368in"/>
      <style:text-properties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fo:text-indent="0.0368in"/>
      <style:text-properties fo:font-size="10pt" style:font-size-asian="10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justify" fo:text-indent="0.0368in"/>
      <style:text-properties fo:font-size="10pt" style:font-size-asian="10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text-position="sub 60%" fo:font-size="10pt" style:font-size-asian="10pt"/>
    </style:style>
    <style:style style:name="T2630" style:parent-style-name="DefaultParagraphFont" style:family="text">
      <style:text-properties style:text-position="super 6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text-position="sub 6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paragraph-properties fo:text-align="justify"/>
      <style:text-properties fo:color="#000000" fo:font-size="10pt" style:font-size-asian="10pt"/>
    </style:style>
    <style:style style:name="TableRow2635" style:family="table-row">
      <style:table-row-properties style:min-row-height="0.0736in" style:use-optimal-row-height="false" fo:keep-together="alway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weight="bold" style:font-weight-asian="bold" fo:color="#000000" fo:font-size="10pt" style:font-size-asian="10pt"/>
    </style:style>
    <style:style style:name="T2640" style:parent-style-name="DefaultParagraphFont" style:family="text">
      <style:text-properties fo:font-weight="bold" style:font-weight-asian="bold"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style:text-position="super 60%"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fo:font-weight="bold" style:font-weight-asian="bold" style:text-position="sub 60%" fo:font-size="10pt" style:font-size-asian="10pt"/>
    </style:style>
    <style:style style:name="T2648" style:parent-style-name="DefaultParagraphFont" style:family="text">
      <style:text-properties fo:font-weight="bold" style:font-weight-asian="bold" style:text-position="super 60%" fo:font-size="10pt" style:font-size-asian="10pt"/>
    </style:style>
    <style:style style:name="T2649" style:parent-style-name="DefaultParagraphFont" style:family="text">
      <style:text-properties fo:font-weight="bold" style:font-weight-asian="bold" fo:font-size="10pt" style:font-size-asian="10pt"/>
    </style:style>
    <style:style style:name="T2650" style:parent-style-name="DefaultParagraphFont" style:family="text">
      <style:text-properties fo:font-weight="bold" style:font-weight-asian="bold" style:text-position="sub 60%" fo:font-size="10pt" style:font-size-asian="10pt"/>
    </style:style>
    <style:style style:name="T2651" style:parent-style-name="DefaultParagraphFont" style:family="text">
      <style:text-properties fo:font-weight="bold" style:font-weight-asian="bold" style:text-position="super 60%"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weight="bold" style:font-weight-asian="bold" fo:font-size="10pt" style:font-size-asian="10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justify"/>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family="paragraph">
      <style:paragraph-properties fo:text-align="justify" fo:line-height="115%"/>
      <style:text-properties fo:color="#000000" fo:font-size="10pt" style:font-size-asian="10pt" style:font-size-complex="11pt"/>
    </style:style>
    <style:style style:name="P2660" style:parent-style-name="Normal" style:family="paragraph">
      <style:paragraph-properties fo:text-align="justify" fo:line-height="115%"/>
      <style:text-properties fo:color="#000000" fo:font-size="10pt" style:font-size-asian="10pt" style:font-size-complex="11pt"/>
    </style:style>
    <style:style style:name="P2661" style:parent-style-name="Normal" style:family="paragraph">
      <style:paragraph-properties fo:text-align="justify" fo:line-height="115%" fo:text-indent="0.4923in"/>
      <style:text-properties fo:color="#000000" fo:font-size="11pt" style:font-size-asian="11pt" style:font-size-complex="12pt"/>
    </style:style>
    <style:style style:name="P2662" style:parent-style-name="Normal" style:family="paragraph">
      <style:paragraph-properties fo:text-align="justify" fo:line-height="115%" fo:text-indent="0.4923in"/>
      <style:text-properties fo:color="#000000" fo:font-size="11pt" style:font-size-asian="11pt" style:font-size-complex="12pt"/>
    </style:style>
    <style:style style:name="P2663" style:parent-style-name="Normal" style:family="paragraph">
      <style:paragraph-properties fo:text-align="justify" fo:line-height="115%" fo:text-indent="0.4923in"/>
      <style:text-properties fo:color="#000000" fo:font-size="11pt" style:font-size-asian="11pt" style:font-size-complex="12pt"/>
    </style:style>
    <style:style style:name="P2664" style:parent-style-name="Normal" style:family="paragraph">
      <style:paragraph-properties fo:text-align="justify" fo:line-height="115%" fo:text-indent="0.4923in"/>
      <style:text-properties fo:color="#000000" fo:font-size="11pt" style:font-size-asian="11pt" style:font-size-complex="12pt"/>
    </style:style>
    <style:style style:name="P2665" style:parent-style-name="Normal" style:family="paragraph">
      <style:paragraph-properties fo:text-align="end" fo:line-height="115%" fo:text-indent="0.4923in"/>
      <style:text-properties fo:font-size="11pt" style:font-size-asian="11pt" style:font-size-complex="12pt"/>
    </style:style>
    <style:style style:name="P2666" style:parent-style-name="Normal" style:family="paragraph">
      <style:paragraph-properties fo:line-height="115%"/>
      <style:text-properties fo:font-size="11pt" style:font-size-asian="11pt" style:font-size-complex="12pt"/>
    </style:style>
    <style:style style:name="P2667" style:parent-style-name="Normal" style:family="paragraph">
      <style:paragraph-properties fo:text-align="center" fo:line-height="115%" fo:text-indent="1.2145in"/>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size="10pt" style:font-size-asian="10pt" style:font-size-complex="11pt"/>
    </style:style>
    <style:style style:name="T2670" style:parent-style-name="DefaultParagraphFont" style:family="text">
      <style:text-properties fo:font-size="10pt" style:font-size-asian="10pt" style:font-size-complex="11pt"/>
    </style:style>
  </office:automatic-styles>
  <office:body>
    <office:text text:use-soft-page-breaks="true">
      <text:p text:style-name="P1"><text:span text:style-name="T2">Administracinės naštos<text:s/></text:span><text:span text:style-name="T3">ūkio subjektams</text:span><text:span text:style-name="T4"><text:s/></text:span></text:p>
      <text:p text:style-name="P5">nustatymo metodikos</text:p>
      <text:p text:style-name="P6"><text:span text:style-name="T7">2 priedas</text:span><text:span text:style-name="T8"><text:line-break/></text:span><text:span text:style-name="T9">(Lietuvos Respublikos Vyriausybės</text:span><text:span text:style-name="T10"><text:line-break/></text:span>2014 m. liepos 22 d.<text:span text:style-name="T11"><text:s/>nutarimo Nr.<text:s/></text:span>706<text:line-break/>redakcija)</text:p>
      <text:p text:style-name="P12"/>
      <text:p text:style-name="P13"/>
      <text:p text:style-name="P14">LIETUVOS RESPUBLIKOS FINANSŲ MINISTERIJA</text:p>
      <text:p text:style-name="P15"/>
      <text:p text:style-name="P16"><text:span text:style-name="T17">ADMINISTRACINĖS NAŠTOS<text:s/></text:span><text:span text:style-name="T18">ŪKIO SUBJEKTAMS</text:span><text:span text:style-name="T19"><text:s/>APSKAIČIAVIMO ATASKAITA</text:span></text:p>
      <text:p text:style-name="P20"><text:span text:style-name="T21">_______</text:span><text:span text:style-name="T22">2016-0</text:span><text:span text:style-name="T23">9-06</text:span><text:span text:style-name="T24">_________</text:span><text:span text:style-name="T25"><text:s/></text:span><text:span text:style-name="T26">Nr.________</text:span></text:p>
      <text:p text:style-name="P27"><text:span text:style-name="T28">(data)</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8">
              <text:p text:style-name="P50">Lietuvos Respublikos kredito, susijusio su nekilnojamuoju turtu, įstatymo projektas</text:p>
            </table:table-cell>
            <table:covered-table-cell/>
            <table:covered-table-cell/>
            <table:covered-table-cell/>
            <table:covered-table-cell/>
            <table:covered-table-cell/>
            <table:covered-table-cell/>
            <table:covered-table-cell/>
            <table:table-cell table:style-name="TableCell51" table:number-columns-spanned="3">
              <text:p text:style-name="P52">Laikas (valandomis)</text:p>
            </table:table-cell>
            <table:covered-table-cell/>
            <table:covered-table-cell/>
            <table:table-cell table:style-name="TableCell53">
              <text:p text:style-name="P54">Vidinis tarifas<text:s/></text:p>
            </table:table-cell>
            <table:table-cell table:style-name="TableCell55">
              <text:p text:style-name="P56">Pridėtinės išlaidos</text:p>
            </table:table-cell>
            <table:table-cell table:style-name="TableCell57">
              <text:p text:style-name="P58">Išorinis tarifas<text:s/></text:p>
            </table:table-cell>
            <table:table-cell table:style-name="TableCell59">
              <text:p text:style-name="P60">Vykdymo veiksmo atlikimo dažnis</text:p>
            </table:table-cell>
            <table:table-cell table:style-name="TableCell61">
              <text:p text:style-name="P62">Ūkio subjektų skaičius<text:s/></text:p>
            </table:table-cell>
            <table:table-cell table:style-name="TableCell63">
              <text:p text:style-name="P64"><text:span text:style-name="T65">Kiekio kintamasis</text:span></text:p>
            </table:table-cell>
            <table:table-cell table:style-name="TableCell66">
              <text:p text:style-name="P67">Administracinė našta ūkio subjektams</text:p>
            </table:table-cell>
          </table:table-row>
          <table:table-row table:style-name="TableRow68">
            <table:table-cell table:style-name="TableCell69" table:number-columns-spanned="2">
              <text:p text:style-name="P70">eil. Nr.</text:p>
            </table:table-cell>
            <table:covered-table-cell/>
            <table:table-cell table:style-name="TableCell71" table:number-columns-spanned="2">
              <text:p text:style-name="P72">tiriamas straipsnis (-iai), punktas (-ai)</text:p>
            </table:table-cell>
            <table:covered-table-cell/>
            <table:table-cell table:style-name="TableCell73" table:number-columns-spanned="2">
              <text:p text:style-name="P74">vykdymo veiksmas</text:p>
            </table:table-cell>
            <table:covered-table-cell/>
            <table:table-cell table:style-name="TableCell75">
              <text:p text:style-name="P76">tikslinė grupė</text:p>
            </table:table-cell>
            <table:table-cell table:style-name="TableCell77">
              <text:p text:style-name="P78">kilmė</text:p>
            </table:table-cell>
            <table:table-cell table:style-name="TableCell79">
              <text:p text:style-name="P80"><text:span text:style-name="T81">T</text:span><text:span text:style-name="T82">v</text:span></text:p>
            </table:table-cell>
            <table:table-cell table:style-name="TableCell83" table:number-columns-spanned="2">
              <text:p text:style-name="P84"><text:span text:style-name="T85">T</text:span><text:span text:style-name="T86">i</text:span></text:p>
            </table:table-cell>
            <table:covered-table-cell/>
            <table:table-cell table:style-name="TableCell87">
              <text:p text:style-name="P88"><text:span text:style-name="T89">C</text:span><text:span text:style-name="T90">v</text:span></text:p>
            </table:table-cell>
            <table:table-cell table:style-name="TableCell91">
              <text:p text:style-name="P92">P</text:p>
            </table:table-cell>
            <table:table-cell table:style-name="TableCell93">
              <text:p text:style-name="P94"><text:span text:style-name="T95">C</text:span><text:span text:style-name="T96">i</text:span></text:p>
            </table:table-cell>
            <table:table-cell table:style-name="TableCell97">
              <text:p text:style-name="P98">F</text:p>
            </table:table-cell>
            <table:table-cell table:style-name="TableCell99">
              <text:p text:style-name="P100">L</text:p>
            </table:table-cell>
            <table:table-cell table:style-name="TableCell101">
              <text:p text:style-name="P102">Q (F x L)</text:p>
            </table:table-cell>
            <table:table-cell table:style-name="TableCell103">
              <text:p text:style-name="P104"><text:span text:style-name="T105">AN</text:span><text:span text:style-name="T106">vv</text:span><text:span text:style-name="T107"><text:s/>= (C</text:span><text:span text:style-name="T108">v</text:span><text:span text:style-name="T109"><text:s/>x P x T</text:span><text:span text:style-name="T110">v</text:span><text:span text:style-name="T111"><text:s/>+ C</text:span><text:span text:style-name="T112">i</text:span><text:span text:style-name="T113"><text:s/>x T</text:span><text:span text:style-name="T114">i</text:span><text:span text:style-name="T115">) x Q</text:span></text:p>
            </table:table-cell>
          </table:table-row>
        </table:table-header-rows>
        <table:table-row table:style-name="TableRow116">
          <table:table-cell table:style-name="TableCell117" table:number-columns-spanned="18">
            <text:p text:style-name="P118">1. 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1.1.</text:p>
          </table:table-cell>
          <table:table-cell table:style-name="TableCell122" table:number-columns-spanned="3">
            <text:p text:style-name="P123">Informacinis įpareigojimas A</text:p>
          </table: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0</text:p>
          </table:table-cell>
          <table:table-cell table:style-name="TableCell132" table:number-columns-spanned="2">
            <text:p text:style-name="P133">0</text:p>
          </table:table-cell>
          <table:covered-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AN</text:span><text:span text:style-name="T178">iį</text:span><text:span text:style-name="T179"><text:s/>= Σ AN</text:span><text:span text:style-name="T180">vv</text:span><text:span text:style-name="T181"><text:s/></text:span><text:span text:style-name="T182">=0</text:span></text:p>
          </table:table-cell>
        </table:table-row>
        <table:table-row table:style-name="TableRow183">
          <table:table-cell table:style-name="TableCell184">
            <text:p text:style-name="P185"/>
          </table: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AN</text:span><text:span text:style-name="T213">ta</text:span><text:span text:style-name="T214">G</text:span><text:span text:style-name="T215"><text:s/></text:span><text:span text:style-name="T216">= Σ AN</text:span><text:span text:style-name="T217">iį</text:span><text:span text:style-name="T218">=0</text:span></text:p>
          </table:table-cell>
        </table:table-row>
        <table:table-row table:style-name="TableRow219">
          <table:table-cell table:style-name="TableCell220" table:number-columns-spanned="18">
            <text:p text:style-name="P221"><text:span text:style-name="T222">2.<text:s/></text:span><text:span text:style-name="T223">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2.1.</text:p>
          </table:table-cell>
          <table:covered-table-cell/>
          <table:covered-table-cell/>
          <table:table-cell table:style-name="TableCell227">
            <text:p text:style-name="P228">Projekto 7 straipsnyje nustatytas informacinis įpareigojimas.</text:p>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ext:soft-page-break/>
        <table:table-row table:style-name="TableRow253">
          <table:table-cell table:style-name="TableCell254" table:number-columns-spanned="3">
            <text:p text:style-name="P255">2.1.1</text:p>
          </table:table-cell>
          <table:covered-table-cell/>
          <table:covered-table-cell/>
          <table:table-cell table:style-name="TableCell256">
            <text:p text:style-name="Normal"><text:span text:style-name="T257">Projekto 7 straipsnyje nustatytas informacinis įpareigojimas –</text:span><text:span text:style-name="T258">standartinė informacija apie kreditą turi būti pateikiama priežiūros institucijos nustatyta standartinės informacijos apie kreditą forma raštu popieriuje ar kitoje patvariojoje laikmenoje. Visa papildoma informacija, kurią kredito davėjas arba kredito tarpininkas pateikia kredito gavėjui, turi būti pateikta atskiru dokumentu, kuris gali būti pridedamas prie standartinės informacijos apie kreditą.</text:span></text:p>
          </table:table-cell>
          <table:table-cell table:style-name="TableCell259" table:number-columns-spanned="2">
            <text:p text:style-name="P260">Dokumentų<text:s/>rengimas ir pateikimas.</text:p>
          </table:table-cell>
          <table:covered-table-cell/>
          <table:table-cell table:style-name="TableCell261">
            <text:p text:style-name="P262"><text:span text:style-name="T263">kredito davėjas</text:span><text:span text:style-name="T264"><text:s/>ir<text:s/></text:span><text:span text:style-name="T265">tarpusavio skolinimo platformos operatorius</text:span></text:p>
            <text:p text:style-name="P266"/>
          </table:table-cell>
          <table:table-cell table:style-name="TableCell267">
            <text:p text:style-name="P268">ES teisės akte nustatyta pareiga</text:p>
          </table:table-cell>
          <table:table-cell table:style-name="TableCell269">
            <text:p text:style-name="P270">0,65</text:p>
          </table:table-cell>
          <table:table-cell table:style-name="TableCell271">
            <text:p text:style-name="P272">-</text:p>
          </table:table-cell>
          <table:table-cell table:style-name="TableCell273" table:number-columns-spanned="2">
            <text:p text:style-name="P274">5,17</text:p>
          </table:table-cell>
          <table:covered-table-cell/>
          <table:table-cell table:style-name="TableCell275">
            <text:p text:style-name="P276">1,25</text:p>
          </table:table-cell>
          <table:table-cell table:style-name="TableCell277">
            <text:p text:style-name="P278">-</text:p>
          </table:table-cell>
          <table:table-cell table:style-name="TableCell279">
            <text:p text:style-name="P280">394</text:p>
          </table:table-cell>
          <table:table-cell table:style-name="TableCell281">
            <text:p text:style-name="P282">93</text:p>
          </table:table-cell>
          <table:table-cell table:style-name="TableCell283">
            <text:p text:style-name="P284">36642</text:p>
          </table:table-cell>
          <table:table-cell table:style-name="TableCell285">
            <text:p text:style-name="P286">153 919,30</text:p>
          </table:table-cell>
        </table:table-row>
        <table:table-row table:style-name="TableRow287">
          <table:table-cell table:style-name="TableCell288" table:number-columns-spanned="3">
            <text:p text:style-name="P289">2.1.2</text:p>
          </table:table-cell>
          <table:covered-table-cell/>
          <table:covered-table-cell/>
          <table:table-cell table:style-name="TableCell290">
            <text:p text:style-name="P291"><text:span text:style-name="T292">Projekto 7 straipsnyje nustatytas informacinis įpareigojimas –</text:span><text:span text:style-name="T293"><text:s/>kredito davėjas ir (arba) kredito tarpininkas, pateikdami kredito gavėjui įpareigojantį pasiūlymą suteikti kreditą, kredito gavėjui paprašius kartu neatlygintinai pateikia kredito sutarties projekto kopiją</text:span></text:p>
          </table:table-cell>
          <table:table-cell table:style-name="TableCell294" table:number-columns-spanned="2">
            <text:p text:style-name="P295">Informacijos rengimas ir pateikimas.</text:p>
          </table:table-cell>
          <table:covered-table-cell/>
          <table:table-cell table:style-name="TableCell296">
            <text:p text:style-name="P297"><text:span text:style-name="T298">kredito davėjas ir<text:s/></text:span><text:span text:style-name="T299">tarpusavio skolinimo platformos operatorius</text:span></text:p>
            <text:p text:style-name="P300"/>
          </table:table-cell>
          <table:table-cell table:style-name="TableCell301">
            <text:p text:style-name="P302">ES teisės akte nustatyta pareiga</text:p>
          </table:table-cell>
          <table:table-cell table:style-name="TableCell303">
            <text:p text:style-name="P304">0,55</text:p>
            <text:p text:style-name="P305"/>
            <text:p text:style-name="P306"/>
          </table:table-cell>
          <table:table-cell table:style-name="TableCell307">
            <text:p text:style-name="P308">-</text:p>
          </table:table-cell>
          <table:table-cell table:style-name="TableCell309" table:number-columns-spanned="2">
            <text:p text:style-name="P310">5,7</text:p>
            <text:p text:style-name="P311"/>
            <text:p text:style-name="P312"/>
            <text:p text:style-name="P313"/>
            <text:p text:style-name="P314"/>
            <text:p text:style-name="P315"/>
            <text:p text:style-name="P316"/>
          </table:table-cell>
          <table:covered-table-cell/>
          <table:table-cell table:style-name="TableCell317">
            <text:p text:style-name="P318">1,25</text:p>
          </table:table-cell>
          <table:table-cell table:style-name="TableCell319">
            <text:p text:style-name="P320">-</text:p>
          </table:table-cell>
          <table:table-cell table:style-name="TableCell321">
            <text:p text:style-name="P322">394</text:p>
          </table:table-cell>
          <table:table-cell table:style-name="TableCell323">
            <text:p text:style-name="P324">93</text:p>
          </table:table-cell>
          <table:table-cell table:style-name="TableCell325">
            <text:p text:style-name="P326">36642</text:p>
          </table:table-cell>
          <table:table-cell table:style-name="TableCell327">
            <text:p text:style-name="P328">143 590,84</text:p>
          </table: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AN</text:span><text:span text:style-name="T359">iį</text:span><text:span text:style-name="T360"><text:s/>= Σ</text:span><text:span text:style-name="T361">AN</text:span><text:span text:style-name="T362">vv<text:s/></text:span><text:span text:style-name="T363">=</text:span><text:span text:style-name="T364"><text:s/></text:span><text:span text:style-name="T365"><text:s text:c="6"/></text:span><text:span text:style-name="T366">2</text:span><text:span text:style-name="T367">97 510, 14</text:span></text:p>
          </table:table-cell>
        </table:table-row>
        <table:table-row table:style-name="TableRow368">
          <table:table-cell table:style-name="TableCell369" table:number-columns-spanned="3">
            <text:p text:style-name="P370">2.2.</text:p>
          </table:table-cell>
          <table:covered-table-cell/>
          <table:covered-table-cell/>
          <table:table-cell table:style-name="TableCell371">
            <text:p text:style-name="P372">Projekto 9 straipsnyje nustatytas informacinis įpareigojimas.</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able:number-columns-spanned="3">
            <text:p text:style-name="P399">2.2.1.</text:p>
          </table:table-cell>
          <table:covered-table-cell/>
          <table:covered-table-cell/>
          <table:table-cell table:style-name="TableCell400">
            <text:p text:style-name="P401">Projekto 9 straipsnyje nustatytas informacinis įpareigojimas –<text:s/>per protingą terminą, pakankamą susipažinti su pateikta informacija, iki bet kurio iš šio įstatymo 3 straipsnio 19 dalyje nustatyto kredito tarpininko veiksmo atlikimo kredito tarpininkas raštu popieriuje ar kitoje patvariojoje laikmenoje pateikia kredito gavėjui šią informaciją:&lt;...&gt;.<text:s/></text:p>
            <text:p text:style-name="P402">Kai kredito tarpininkas ima komisinį atlyginimą iš kredito gavėjo ir papildomai gauna komisinį atlyginimą iš kredito davėjo arba trečiosios šalies, kredito tarpininkas turi paaiškinti kredito gavėjui, ar kredito davėjo mokamas komisinis atlyginimas bus iš dalies arba visiškai išskaičiuotas iš komisinio atlyginimo, kurį turi sumokėti kredito gavėjas. Kredito tarpininkas privalo pranešti kredito davėjui apie kredito gavėjo mokamą komisinį atlyginimą kredito tarpininkui už jo paslaugas, kai toks atlyginimas mokamas, kad būtų tinkamai apskaičiuota bendros kredito kainos metinė norma</text:p>
          </table:table-cell>
          <table:table-cell table:style-name="TableCell403" table:number-columns-spanned="2">
            <text:p text:style-name="P404">Informacijos rengimas ir pateikimas.</text:p>
          </table:table-cell>
          <table:covered-table-cell/>
          <table:table-cell table:style-name="TableCell405">
            <text:p text:style-name="P406"><text:span text:style-name="T407">kredito tarpininkas</text:span></text:p>
          </table:table-cell>
          <table:table-cell table:style-name="TableCell408">
            <text:p text:style-name="P409">ES teisės akte nustatyta pareiga</text:p>
          </table:table-cell>
          <table:table-cell table:style-name="TableCell410">
            <text:p text:style-name="P411">0,16</text:p>
          </table:table-cell>
          <table:table-cell table:style-name="TableCell412">
            <text:p text:style-name="P413">-</text:p>
          </table:table-cell>
          <table:table-cell table:style-name="TableCell414" table:number-columns-spanned="2">
            <text:p text:style-name="P415">5,02</text:p>
          </table:table-cell>
          <table:covered-table-cell/>
          <table:table-cell table:style-name="TableCell416">
            <text:p text:style-name="P417">1,25</text:p>
          </table:table-cell>
          <table:table-cell table:style-name="TableCell418">
            <text:p text:style-name="P419">-</text:p>
          </table:table-cell>
          <table:table-cell table:style-name="TableCell420">
            <text:p text:style-name="P421">50</text:p>
          </table:table-cell>
          <table:table-cell table:style-name="TableCell422">
            <text:p text:style-name="P423">1*</text:p>
          </table:table-cell>
          <table:table-cell table:style-name="TableCell424">
            <text:p text:style-name="P425">50</text:p>
          </table:table-cell>
          <table:table-cell table:style-name="TableCell426">
            <text:p text:style-name="P427">50,2</text:p>
          </table:table-cell>
        </table:table-row>
        <table:table-row table:style-name="TableRow428">
          <table:table-cell table:style-name="TableCell429" table:number-columns-spanned="3">
            <text:p text:style-name="P430"/>
          </table:table-cell>
          <table:covered-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AN</text:span><text:span text:style-name="T458">iį</text:span><text:span text:style-name="T459"><text:s/>= Σ</text:span><text:span text:style-name="T460">AN</text:span><text:span text:style-name="T461">vv<text:s/></text:span><text:span text:style-name="T462">=</text:span><text:span text:style-name="T463"><text:s/></text:span><text:span text:style-name="T464"><text:s text:c="7"/></text:span><text:span text:style-name="T465">50,2</text:span></text:p>
          </table:table-cell>
        </table:table-row>
        <table:table-row table:style-name="TableRow466">
          <table:table-cell table:style-name="TableCell467" table:number-columns-spanned="3">
            <text:p text:style-name="P468">2.3.</text:p>
          </table:table-cell>
          <table:covered-table-cell/>
          <table:covered-table-cell/>
          <table:table-cell table:style-name="TableCell469">
            <text:p text:style-name="P470">Projekto 10 straipsnyje nustatytas informacinis įpareigojimas.</text:p>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able:number-columns-spanned="3">
            <text:p text:style-name="P497">2.3.1.</text:p>
          </table:table-cell>
          <table:covered-table-cell/>
          <table:covered-table-cell/>
          <table:table-cell table:style-name="TableCell498">
            <text:p text:style-name="P499"><text:span text:style-name="T500">Projekto 10 straipsnyje nustatytas informacinis įpareigojimas –<text:s/></text:span><text:span text:style-name="T501">prieš sudarant kredito sutartį kredito davėjas ir, kai kredito sutartį siūlo sudaryti kredito tarpininkas, kredito tarpininkas privalo žodžiu arba raštu popieriuje ar kitoje patvariojoje laikmenoje pateikti kredito gavėjui tinkamus paaiškinimus apie siūlomas kredito sutarties sąlygas ir papildomas kredito teikimo paslaugas (toliau – papildoma paslauga), kad šis galėtų įvertinti, ar siūloma kredito sutartis ir papildomos paslaugos atitinka jo poreikius ir finansinę padėtį. Paaiškinimai apima<text:s/></text:span><text:span text:style-name="T502">&lt;...&gt;.</text:span></text:p>
            <text:p text:style-name="P503"/>
          </table:table-cell>
          <table:table-cell table:style-name="TableCell504" table:number-columns-spanned="2">
            <text:p text:style-name="P505">Informacijos rengimas ir pateikimas.</text:p>
          </table:table-cell>
          <table:covered-table-cell/>
          <table:table-cell table:style-name="TableCell506">
            <text:p text:style-name="P507"><text:span text:style-name="T508">kredito davėjas ir<text:s/></text:span><text:span text:style-name="T509">tarpusavio skolinimo platformos operatorius</text:span></text:p>
            <text:p text:style-name="P510"/>
          </table:table-cell>
          <table:table-cell table:style-name="TableCell511">
            <text:p text:style-name="P512">ES teisės akte nustatyta pareiga</text:p>
          </table:table-cell>
          <table:table-cell table:style-name="TableCell513">
            <text:p text:style-name="P514">0,47</text:p>
          </table:table-cell>
          <table:table-cell table:style-name="TableCell515">
            <text:p text:style-name="P516">-</text:p>
          </table:table-cell>
          <table:table-cell table:style-name="TableCell517" table:number-columns-spanned="2">
            <text:p text:style-name="P518">5,83</text:p>
          </table:table-cell>
          <table:covered-table-cell/>
          <table:table-cell table:style-name="TableCell519">
            <text:p text:style-name="P520">1,25</text:p>
          </table:table-cell>
          <table:table-cell table:style-name="TableCell521">
            <text:p text:style-name="P522">-</text:p>
          </table:table-cell>
          <table:table-cell table:style-name="TableCell523">
            <text:p text:style-name="P524">394</text:p>
          </table:table-cell>
          <table:table-cell table:style-name="TableCell525">
            <text:p text:style-name="P526">93</text:p>
          </table:table-cell>
          <table:table-cell table:style-name="TableCell527">
            <text:p text:style-name="P528">36642</text:p>
          </table:table-cell>
          <table:table-cell table:style-name="TableCell529">
            <text:p text:style-name="P530">125 503,43</text:p>
          </table:table-cell>
        </table:table-row>
        <table:table-row table:style-name="TableRow531">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AN</text:span><text:span text:style-name="T561">iį</text:span><text:span text:style-name="T562"><text:s/>= Σ</text:span><text:span text:style-name="T563">AN</text:span><text:span text:style-name="T564">vv<text:s/></text:span><text:span text:style-name="T565">=</text:span><text:span text:style-name="T566"><text:s/></text:span><text:span text:style-name="T567">125 503,43</text:span></text:p>
          </table:table-cell>
        </table:table-row>
        <table:table-row table:style-name="TableRow568">
          <table:table-cell table:style-name="TableCell569" table:number-columns-spanned="3">
            <text:p text:style-name="P570">2.4.</text:p>
          </table:table-cell>
          <table:covered-table-cell/>
          <table:covered-table-cell/>
          <table:table-cell table:style-name="TableCell571">
            <text:p text:style-name="P572">Projekto 11 straipsnyje nustatytas informacinis įpareigojimas.</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ext:soft-page-break/>
        <table:table-row table:style-name="TableRow597">
          <table:table-cell table:style-name="TableCell598" table:number-columns-spanned="3">
            <text:p text:style-name="P599">2.4.1.</text:p>
          </table:table-cell>
          <table:covered-table-cell/>
          <table:covered-table-cell/>
          <table:table-cell table:style-name="TableCell600">
            <text:p text:style-name="P601"><text:span text:style-name="T602">Projekto 11 straipsnyje nustatytas informacinis įpareigojimas –<text:s/></text:span><text:span text:style-name="T603">jeigu pagal kredito sutartį leidžiama keisti kredito palūkanų normą, pateikdamas standartinę informaciją apie kreditą, kredito davėjas ir (arba) kredito tarpininkas turi informuoti kredito gavėją apie galimą pakeitimų poveikį kredito įmokoms ir bendros kredito kainos metinei normai, nurodydamas papildomą paaiškinamąją bendros kredito kainos metinę normą, kuri rodo galimą riziką, susijusią su kredito palūkanų normos padidėjimu. Jeigu kredito palūkanų normos dydis nėra ribojamas, ši informacija pateikiama kartu įspėjant, kad bendra kredito kaina, kurią rodo bendros kredito kainos metinė norma, gali pasikeisti.</text:span></text:p>
          </table:table-cell>
          <table:table-cell table:style-name="TableCell604" table:number-columns-spanned="2">
            <text:p text:style-name="P605">Informacijos rengimas ir pateikimas.</text:p>
          </table:table-cell>
          <table:covered-table-cell/>
          <table:table-cell table:style-name="TableCell606">
            <text:p text:style-name="P607"><text:span text:style-name="T608">kredito davėjas ir<text:s/></text:span><text:span text:style-name="T609">tarpusavio skolinimo platformos operatorius</text:span></text:p>
            <text:p text:style-name="P610"/>
          </table:table-cell>
          <table:table-cell table:style-name="TableCell611">
            <text:p text:style-name="P612">ES teisės akte nustatyta pareiga</text:p>
          </table:table-cell>
          <table:table-cell table:style-name="TableCell613">
            <text:p text:style-name="P614">0,08</text:p>
          </table:table-cell>
          <table:table-cell table:style-name="TableCell615">
            <text:p text:style-name="P616">-</text:p>
          </table:table-cell>
          <table:table-cell table:style-name="TableCell617" table:number-columns-spanned="2">
            <text:p text:style-name="P618">5,03</text:p>
          </table:table-cell>
          <table:covered-table-cell/>
          <table:table-cell table:style-name="TableCell619">
            <text:p text:style-name="P620">1,25</text:p>
          </table:table-cell>
          <table:table-cell table:style-name="TableCell621">
            <text:p text:style-name="P622">-</text:p>
          </table:table-cell>
          <table:table-cell table:style-name="TableCell623">
            <text:p text:style-name="P624">394</text:p>
          </table:table-cell>
          <table:table-cell table:style-name="TableCell625">
            <text:p text:style-name="P626">93</text:p>
          </table:table-cell>
          <table:table-cell table:style-name="TableCell627">
            <text:p text:style-name="P628">36642</text:p>
          </table:table-cell>
          <table:table-cell table:style-name="TableCell629">
            <text:p text:style-name="P630">18 430,93</text:p>
          </table:table-cell>
        </table:table-row>
        <table:table-row table:style-name="TableRow631">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AN</text:span><text:span text:style-name="T661">iį</text:span><text:span text:style-name="T662"><text:s/>= Σ</text:span><text:span text:style-name="T663">AN</text:span><text:span text:style-name="T664">vv<text:s/></text:span><text:span text:style-name="T665">=</text:span><text:span text:style-name="T666"><text:s/></text:span><text:span text:style-name="T667">18 430,93</text:span></text:p>
          </table:table-cell>
        </table:table-row>
        <table:table-row table:style-name="TableRow668">
          <table:table-cell table:style-name="TableCell669" table:number-columns-spanned="3">
            <text:p text:style-name="P670">2.5.</text:p>
          </table:table-cell>
          <table:covered-table-cell/>
          <table:covered-table-cell/>
          <table:table-cell table:style-name="TableCell671">
            <text:p text:style-name="P672">Projekto 12 straipsnyje nustatytas informacinis įpareigojimas.</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able:number-columns-spanned="3">
            <text:p text:style-name="P699">2.5.1</text:p>
          </table:table-cell>
          <table:covered-table-cell/>
          <table:covered-table-cell/>
          <table:table-cell table:style-name="TableCell700">
            <text:p text:style-name="P701">Projekto 12 straipsnyje nustatytas informacinis įpareigojimas –<text:s/>kredito davėjas, vadovaudamasis atsakingojo skolinimo principais ir pagal šio straipsnio 11 dalį priimtu priežiūros institucijos teisės aktu, privalo patvirtinti kredito gavėjų kreditingumo vertinimo ir atsakingojo skolinimo taisykles, kuriose būtų nustatytos kreditingumo vertinimo procedūros ir nurodyta informacija, kuria remiantis atliekamas kreditingumo vertinimas, ir jų laikytis vykdydamas kredito teikimo veiklą. Kredito davėjas privalo kreditingumo vertinimo metu surinktą (vertintą) informaciją, duomenis ir dokumentus saugoti 10 metų nuo įsipareigojimų pagal kredito sutartį įvykdymo dienos, jeigu kiti teisės aktai, reglamentuojantys asmens duomenų teisinę apsaugą ir dokumentų saugojimą, nenustato ilgesnio dokumentų saugojimo termino.</text:p>
          </table:table-cell>
          <table:table-cell table:style-name="TableCell702" table:number-columns-spanned="2">
            <text:p text:style-name="P703">Informacijos saugojimas, rengimas ir pateikimas.</text:p>
          </table:table-cell>
          <table:covered-table-cell/>
          <table:table-cell table:style-name="TableCell704">
            <text:p text:style-name="P705"><text:span text:style-name="T706">kredito davėjas ir<text:s/></text:span><text:span text:style-name="T707">tarpusavio skolinimo platformos operatorius</text:span></text:p>
            <text:p text:style-name="P708"/>
          </table:table-cell>
          <table:table-cell table:style-name="TableCell709">
            <text:p text:style-name="P710">ES teisės akte nustatyta pareiga</text:p>
          </table:table-cell>
          <table:table-cell table:style-name="TableCell711">
            <text:p text:style-name="P712">0,08</text:p>
          </table:table-cell>
          <table:table-cell table:style-name="TableCell713">
            <text:p text:style-name="P714">-</text:p>
          </table:table-cell>
          <table:table-cell table:style-name="TableCell715" table:number-columns-spanned="2">
            <text:p text:style-name="P716">5,02</text:p>
          </table:table-cell>
          <table:covered-table-cell/>
          <table:table-cell table:style-name="TableCell717">
            <text:p text:style-name="P718">1,25</text:p>
          </table:table-cell>
          <table:table-cell table:style-name="TableCell719">
            <text:p text:style-name="P720">-</text:p>
          </table:table-cell>
          <table:table-cell table:style-name="TableCell721">
            <text:p text:style-name="P722">394</text:p>
          </table:table-cell>
          <table:table-cell table:style-name="TableCell723">
            <text:p text:style-name="P724">93</text:p>
          </table:table-cell>
          <table:table-cell table:style-name="TableCell725">
            <text:p text:style-name="P726">36642</text:p>
          </table:table-cell>
          <table:table-cell table:style-name="TableCell727">
            <text:p text:style-name="P728">18 394,28</text:p>
          </table:table-cell>
        </table:table-row>
        <text:soft-page-break/>
        <table:table-row table:style-name="TableRow729">
          <table:table-cell table:style-name="TableCell730" table:number-columns-spanned="3">
            <text:p text:style-name="P731">2.5.2.</text:p>
          </table:table-cell>
          <table:covered-table-cell/>
          <table:covered-table-cell/>
          <table:table-cell table:style-name="TableCell732">
            <text:p text:style-name="tajtip"><text:span text:style-name="T733">Projekto 12 straipsnyje nustatytas informacinis įpareigojimas –<text:s/></text:span><text:span text:style-name="T734">vadovaudamasis Asmens duomenų teisinės apsaugos įstatymo nuostatomis, kredito davėjas privalo iš anksto pranešti kredito gavėjui, kad jo pateikta informacija bus tikrinama registruose ir valstybės bei kitose informacinėse sistemose (toliau – informacinės sistemos)</text:span></text:p>
            <text:p text:style-name="P735"/>
          </table:table-cell>
          <table:table-cell table:style-name="TableCell736" table:number-columns-spanned="2">
            <text:p text:style-name="P737">Informacijos pateikimas</text:p>
          </table:table-cell>
          <table:covered-table-cell/>
          <table:table-cell table:style-name="TableCell738">
            <text:p text:style-name="P739"><text:span text:style-name="T740">kredito davėjas ir<text:s/></text:span><text:span text:style-name="T741">tarpusavio skolinimo platformos operatorius</text:span></text:p>
            <text:p text:style-name="P742"/>
          </table:table-cell>
          <table:table-cell table:style-name="TableCell743">
            <text:p text:style-name="P744">ES teisės akte nustatyta pareiga</text:p>
          </table:table-cell>
          <table:table-cell table:style-name="TableCell745">
            <text:p text:style-name="P746">0,25</text:p>
          </table:table-cell>
          <table:table-cell table:style-name="TableCell747">
            <text:p text:style-name="P748">-</text:p>
          </table:table-cell>
          <table:table-cell table:style-name="TableCell749" table:number-columns-spanned="2">
            <text:p text:style-name="P750">5,02</text:p>
          </table:table-cell>
          <table:covered-table-cell/>
          <table:table-cell table:style-name="TableCell751">
            <text:p text:style-name="P752">1,25</text:p>
          </table:table-cell>
          <table:table-cell table:style-name="TableCell753">
            <text:p text:style-name="P754">-</text:p>
          </table:table-cell>
          <table:table-cell table:style-name="TableCell755">
            <text:p text:style-name="P756">394</text:p>
          </table:table-cell>
          <table:table-cell table:style-name="TableCell757">
            <text:p text:style-name="P758">93</text:p>
          </table:table-cell>
          <table:table-cell table:style-name="TableCell759">
            <text:p text:style-name="P760">36642</text:p>
          </table:table-cell>
          <table:table-cell table:style-name="TableCell761">
            <text:p text:style-name="P762">57 482,14</text:p>
          </table:table-cell>
        </table:table-row>
        <text:soft-page-break/>
        <table:table-row table:style-name="TableRow763">
          <table:table-cell table:style-name="TableCell764" table:number-columns-spanned="3">
            <text:p text:style-name="P765">2.5.3.</text:p>
          </table:table-cell>
          <table:covered-table-cell/>
          <table:covered-table-cell/>
          <table:table-cell table:style-name="TableCell766">
            <text:p text:style-name="P767">Projekto 12 straipsnyje nustatytas informacinis įpareigojimas – <text:s/>kredito davėjas, priėmęs sprendimą atsisakyti suteikti kreditą remdamasis automatine duomenų analize, nedelsdamas raštu popieriuje ar kitoje patvariojoje laikmenoje arba elektronine forma apie priimtą sprendimą ir apie tai, kad jis priimtas naudojantis automatine duomenų analize, informuoja kredito gavėją. Jeigu kredito davėjas priima sprendimą atsisakyti suteikti kreditą remdamasis duomenų patikrinimo registruose ir informacinėse sistemose rezultatais, jis nedelsdamas informuoja kredito gavėją apie šio patikrinimo rezultatus ir nurodo registrus ir informacines sistemas, kuriuose atliktas duomenų patikrinimas. Kredito gavėjui paprašius kredito davėjas šią informaciją <text:s/>kredito gavėjui pateikia raštu popieriuje ar kitoje patvarioje laikmenoje arba elektronine forma.</text:p>
          </table:table-cell>
          <table:table-cell table:style-name="TableCell768" table:number-columns-spanned="2">
            <text:p text:style-name="P769">Informacijos saugojimas, rengimas ir pateikimas.</text:p>
          </table:table-cell>
          <table:covered-table-cell/>
          <table:table-cell table:style-name="TableCell770">
            <text:p text:style-name="P771"><text:span text:style-name="T772">kredito davėjas ir<text:s/></text:span><text:span text:style-name="T773">tarpusavio skolinimo platformos operatorius</text:span></text:p>
            <text:p text:style-name="P774"/>
          </table:table-cell>
          <table:table-cell table:style-name="TableCell775">
            <text:p text:style-name="P776">ES teisės akte nustatyta pareiga</text:p>
          </table:table-cell>
          <table:table-cell table:style-name="TableCell777">
            <text:p text:style-name="P778">0,25</text:p>
          </table:table-cell>
          <table:table-cell table:style-name="TableCell779">
            <text:p text:style-name="P780">-</text:p>
          </table:table-cell>
          <table:table-cell table:style-name="TableCell781" table:number-columns-spanned="2">
            <text:p text:style-name="P782">5,02</text:p>
          </table:table-cell>
          <table:covered-table-cell/>
          <table:table-cell table:style-name="TableCell783">
            <text:p text:style-name="P784">1,25</text:p>
          </table:table-cell>
          <table:table-cell table:style-name="TableCell785">
            <text:p text:style-name="P786">-</text:p>
          </table:table-cell>
          <table:table-cell table:style-name="TableCell787">
            <text:p text:style-name="P788">166</text:p>
          </table:table-cell>
          <table:table-cell table:style-name="TableCell789">
            <text:p text:style-name="P790">93</text:p>
          </table:table-cell>
          <table:table-cell table:style-name="TableCell791">
            <text:p text:style-name="P792">15438</text:p>
          </table:table-cell>
          <table:table-cell table:style-name="TableCell793">
            <text:p text:style-name="P794">24 218,36</text:p>
          </table:table-cell>
        </table:table-row>
        <table:table-row table:style-name="TableRow795">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AN</text:span><text:span text:style-name="T825">iį</text:span><text:span text:style-name="T826"><text:s/>= ΣAN</text:span><text:span text:style-name="T827">vv<text:s/></text:span><text:span text:style-name="T828">= <text:s text:c="6"/>100 094,78</text:span></text:p>
          </table:table-cell>
        </table:table-row>
        <table:table-row table:style-name="TableRow829">
          <table:table-cell table:style-name="TableCell830" table:number-columns-spanned="3">
            <text:p text:style-name="P831">2.6.</text:p>
          </table:table-cell>
          <table:covered-table-cell/>
          <table:covered-table-cell/>
          <table:table-cell table:style-name="TableCell832">
            <text:p text:style-name="P833">Projekto 17 straipsnyje nustatytas informacinis įpareigojimas.</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able:number-columns-spanned="3">
            <text:p text:style-name="P860">2.6.1.</text:p>
          </table:table-cell>
          <table:covered-table-cell/>
          <table:covered-table-cell/>
          <table:table-cell table:style-name="TableCell861">
            <text:p text:style-name="P862">Projekto 17 straipsnyje nustatytas informacinis įpareigojimas –<text:s/>kredito davėjas privalo raštu popieriuje ar kitoje patvariojoje laikmenoje pateikiamu pranešimu informuoti kredito gavėją apie kredito palūkanų normos pakeitimus.</text:p>
          </table:table-cell>
          <table:table-cell table:style-name="TableCell863" table:number-columns-spanned="2">
            <text:p text:style-name="P864">Informacijos rengimas ir pateikimas.</text:p>
          </table:table-cell>
          <table:covered-table-cell/>
          <table:table-cell table:style-name="TableCell865">
            <text:p text:style-name="P866"><text:span text:style-name="T867">kredito davėjas ir<text:s/></text:span><text:span text:style-name="T868">tarpusavio skolinimo platformos operatorius</text:span></text:p>
            <text:p text:style-name="P869"/>
          </table:table-cell>
          <table:table-cell table:style-name="TableCell870">
            <text:p text:style-name="P871">ES teisės akte nustatyta pareiga</text:p>
          </table:table-cell>
          <table:table-cell table:style-name="TableCell872">
            <text:p text:style-name="P873">0,2</text:p>
          </table:table-cell>
          <table:table-cell table:style-name="TableCell874">
            <text:p text:style-name="P875">-</text:p>
          </table:table-cell>
          <table:table-cell table:style-name="TableCell876" table:number-columns-spanned="2">
            <text:p text:style-name="P877">5,02</text:p>
          </table:table-cell>
          <table:covered-table-cell/>
          <table:table-cell table:style-name="TableCell878">
            <text:p text:style-name="P879">1,25</text:p>
          </table:table-cell>
          <table:table-cell table:style-name="TableCell880">
            <text:p text:style-name="P881">-</text:p>
          </table:table-cell>
          <table:table-cell table:style-name="TableCell882">
            <text:p text:style-name="P883">394</text:p>
          </table:table-cell>
          <table:table-cell table:style-name="TableCell884">
            <text:p text:style-name="P885">93</text:p>
          </table:table-cell>
          <table:table-cell table:style-name="TableCell886">
            <text:p text:style-name="P887">36642</text:p>
          </table:table-cell>
          <table:table-cell table:style-name="TableCell888">
            <text:p text:style-name="P889">45 985,71</text:p>
          </table:table-cell>
        </table:table-row>
        <table:table-row table:style-name="TableRow890">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AN</text:span><text:span text:style-name="T920">iį</text:span><text:span text:style-name="T921"><text:s/>= ΣAN</text:span><text:span text:style-name="T922">vv<text:s/></text:span><text:span text:style-name="T923">= <text:s text:c="7"/>45 985,71</text:span></text:p>
          </table:table-cell>
        </table:table-row>
        <table:table-row table:style-name="TableRow924">
          <table:table-cell table:style-name="TableCell925" table:number-columns-spanned="3">
            <text:p text:style-name="P926">2.7.</text:p>
          </table:table-cell>
          <table:covered-table-cell/>
          <table:covered-table-cell/>
          <table:table-cell table:style-name="TableCell927">
            <text:p text:style-name="P928">Projekto 20 straipsnyje nustatytas informacinis įpareigojimas.</text:p>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2.7.1.</text:p>
          </table:table-cell>
          <table:covered-table-cell/>
          <table:covered-table-cell/>
          <table:table-cell table:style-name="TableCell956">
            <text:p text:style-name="P957">Projekto 20 straipsnyje nustatytas informacinis įpareigojimas –<text:s/>kredito davėjas arba tarpusavio skolinimo platformos operatorius, gavęs kredito gavėjo prašymą pasinaudoti šio straipsnio 1 dalyje nustatyta teise, turi nedelsdamas raštu popieriuje ar kitoje patvarioje laikmenoje pateikti kredito gavėjui informaciją, reikalingą galimybei kreditą ar jo dalį grąžinti nepasibaigus kredito sutarties galiojimo laikotarpiui įvertinti.</text:p>
          </table:table-cell>
          <table:table-cell table:style-name="TableCell958" table:number-columns-spanned="2">
            <text:p text:style-name="P959">Informacijos rengimas ir pateikimas.</text:p>
          </table:table-cell>
          <table:covered-table-cell/>
          <table:table-cell table:style-name="TableCell960">
            <text:p text:style-name="P961"><text:span text:style-name="T962">kredito davėjas ir<text:s/></text:span><text:span text:style-name="T963">tarpusavio skolinimo platformos operatorius</text:span></text:p>
            <text:p text:style-name="P964"/>
          </table:table-cell>
          <table:table-cell table:style-name="TableCell965">
            <text:p text:style-name="P966">ES teisės akte nustatyta pareiga</text:p>
          </table:table-cell>
          <table:table-cell table:style-name="TableCell967">
            <text:p text:style-name="P968">0,38</text:p>
          </table:table-cell>
          <table:table-cell table:style-name="TableCell969">
            <text:p text:style-name="P970">-</text:p>
          </table:table-cell>
          <table:table-cell table:style-name="TableCell971" table:number-columns-spanned="2">
            <text:p text:style-name="P972">5,83</text:p>
            <text:p text:style-name="P973"/>
          </table:table-cell>
          <table:covered-table-cell/>
          <table:table-cell table:style-name="TableCell974">
            <text:p text:style-name="P975">1,25</text:p>
          </table:table-cell>
          <table:table-cell table:style-name="TableCell976">
            <text:p text:style-name="P977">-</text:p>
          </table:table-cell>
          <table:table-cell table:style-name="TableCell978">
            <text:p text:style-name="P979">155</text:p>
          </table:table-cell>
          <table:table-cell table:style-name="TableCell980">
            <text:p text:style-name="P981">93</text:p>
          </table:table-cell>
          <table:table-cell table:style-name="TableCell982">
            <text:p text:style-name="P983">14415</text:p>
          </table:table-cell>
          <table:table-cell table:style-name="TableCell984">
            <text:p text:style-name="P985">39 918,74</text:p>
          </table:table-cell>
        </table:table-row>
        <table:table-row table:style-name="TableRow986">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AN</text:span><text:span text:style-name="T1016">iį</text:span><text:span text:style-name="T1017"><text:s/>= ΣAN</text:span><text:span text:style-name="T1018">vv<text:s/></text:span><text:span text:style-name="T1019">= 39 918,74</text:span></text:p>
          </table:table-cell>
        </table:table-row>
        <text:soft-page-break/>
        <table:table-row table:style-name="TableRow1020">
          <table:table-cell table:style-name="TableCell1021" table:number-columns-spanned="3">
            <text:p text:style-name="P1022">2.8.</text:p>
          </table:table-cell>
          <table:covered-table-cell/>
          <table:covered-table-cell/>
          <table:table-cell table:style-name="TableCell1023">
            <text:p text:style-name="P1024">Projekto 21 straipsnyje nustatytas informacinis įpareigojimas.</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3">
            <text:p text:style-name="P1051">2.8.1.</text:p>
          </table:table-cell>
          <table:covered-table-cell/>
          <table:covered-table-cell/>
          <table:table-cell table:style-name="TableCell1052">
            <text:p text:style-name="P1053">Projekto 21 straipsnyje nustatytas informacinis įpareigojimas –<text:s/></text:p>
            <text:p text:style-name="P1054">nustatęs, kad kredito gavėjas pagal kredito sutartį nevykdo įsipareigojimų arba netinkamai juos vykdo, kredito davėjas raštu popieriuje ar kitoje patvariojoje laikmenoje pateikia kredito gavėjui šią informaciją: 1) kokie įsipareigojimai nėra vykdomi arba netinkamai vykdomi, nurodydamas pradelstų kredito įmokų (jų dalies) ir mokėtinų netesybų dydžius, taip pat tikslią likusią grąžinti kredito sumą;<text:s/></text:p>
            <text:p text:style-name="P1055">2) protingą terminą nevykdomiems arba netinkamai vykdomiems įsipareigojimams įvykdyti.</text:p>
          </table:table-cell>
          <table:table-cell table:style-name="TableCell1056" table:number-columns-spanned="2">
            <text:p text:style-name="P1057">Informacijos rengimas ir pateikimas.</text:p>
          </table:table-cell>
          <table:covered-table-cell/>
          <table:table-cell table:style-name="TableCell1058">
            <text:p text:style-name="P1059"><text:span text:style-name="T1060">kredito davėjas ir<text:s/></text:span><text:span text:style-name="T1061">tarpusavio skolinimo platformos operatorius</text:span></text:p>
            <text:p text:style-name="P1062"/>
          </table:table-cell>
          <table:table-cell table:style-name="TableCell1063">
            <text:p text:style-name="P1064">ES teisės akte nustatyta pareiga</text:p>
          </table:table-cell>
          <table:table-cell table:style-name="TableCell1065">
            <text:p text:style-name="P1066">0,5</text:p>
          </table:table-cell>
          <table:table-cell table:style-name="TableCell1067">
            <text:p text:style-name="P1068">-</text:p>
          </table:table-cell>
          <table:table-cell table:style-name="TableCell1069" table:number-columns-spanned="2">
            <text:p text:style-name="P1070">5,02</text:p>
          </table:table-cell>
          <table:covered-table-cell/>
          <table:table-cell table:style-name="TableCell1071">
            <text:p text:style-name="P1072">1,25</text:p>
          </table:table-cell>
          <table:table-cell table:style-name="TableCell1073">
            <text:p text:style-name="P1074">-</text:p>
          </table:table-cell>
          <table:table-cell table:style-name="TableCell1075">
            <text:p text:style-name="P1076">19,7</text:p>
          </table:table-cell>
          <table:table-cell table:style-name="TableCell1077">
            <text:p text:style-name="P1078">93</text:p>
          </table:table-cell>
          <table:table-cell table:style-name="TableCell1079">
            <text:p text:style-name="P1080">1832,1</text:p>
          </table:table-cell>
          <table:table-cell table:style-name="TableCell1081">
            <text:p text:style-name="P1082">5748,21</text:p>
          </table:table-cell>
        </table:table-row>
        <table:table-row table:style-name="TableRow1083">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span text:style-name="T1112">AN</text:span><text:span text:style-name="T1113">iį</text:span><text:span text:style-name="T1114"><text:s/>= Σ AN</text:span><text:span text:style-name="T1115">vv<text:s/></text:span><text:span text:style-name="T1116">= 5748,21</text:span></text:p>
          </table:table-cell>
        </table:table-row>
        <table:table-row table:style-name="TableRow1117">
          <table:table-cell table:style-name="TableCell1118" table:number-columns-spanned="3">
            <text:p text:style-name="P1119">2.9.</text:p>
          </table:table-cell>
          <table:covered-table-cell/>
          <table:covered-table-cell/>
          <table:table-cell table:style-name="TableCell1120">
            <text:p text:style-name="P1121">Projekto 23 straipsnyje nustatytas informacinis įpareigojimas.</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able:number-columns-spanned="3">
            <text:p text:style-name="P1148">2.9.1.</text:p>
          </table:table-cell>
          <table:covered-table-cell/>
          <table:covered-table-cell/>
          <table:table-cell table:style-name="TableCell1149">
            <text:p text:style-name="P1150">Projekto 23 straipsnyje nustatytas informacinis įpareigojimas –<text:s/>iki kredito sutarties nutraukimo ar pareikalavimo grąžinti visą kreditą nepasibaigus kredito sutarties galiojimo laikotarpiui nenutraukiant kredito sutarties, kredito davėjas ir paskolos davėjas privalo ne mažiau kaip du kartus raštu popieriuje ar kitoje patvariojoje laikmenoje informuoti kredito gavėją apie nevykdomus įsipareigojimus pagal kredito sutartį, pateikdamas šio įstatymo 21 straipsnio 1 dalyje nurodytą informaciją.</text:p>
            <text:p text:style-name="P1151"/>
            <text:p text:style-name="P1152">Nustatę, kad kredito gavėjas įsipareigojimų pagal kredito sutartį nevykdo ilgiau kaip 90 dienų, kredito davėjas ir (arba) paskolos davėjas turi apie tai raštu popieriuje ar kitoje patvariojoje laikmenoje informuoti kredito gavėją ir nustatyti ne trumpesnį kaip 30 dienų papildomą terminą įsipareigojimams įvykdyti.</text:p>
          </table:table-cell>
          <table:table-cell table:style-name="TableCell1153" table:number-columns-spanned="2">
            <text:p text:style-name="P1154">Dokumentų rengimas ir pateikimas.</text:p>
          </table:table-cell>
          <table:covered-table-cell/>
          <table:table-cell table:style-name="TableCell1155">
            <text:p text:style-name="P1156"><text:span text:style-name="T1157">kredito davėjas ir<text:s/></text:span><text:span text:style-name="T1158">tarpusavio skolinimo platformos operatorius</text:span></text:p>
            <text:p text:style-name="P1159"/>
          </table:table-cell>
          <table:table-cell table:style-name="TableCell1160">
            <text:p text:style-name="P1161">LR teisės akte nustatyta pareiga</text:p>
          </table:table-cell>
          <table:table-cell table:style-name="TableCell1162">
            <text:p text:style-name="P1163">1</text:p>
          </table:table-cell>
          <table:table-cell table:style-name="TableCell1164">
            <text:p text:style-name="P1165">-</text:p>
          </table:table-cell>
          <table:table-cell table:style-name="TableCell1166" table:number-columns-spanned="2">
            <text:p text:style-name="P1167">5,02</text:p>
          </table:table-cell>
          <table:covered-table-cell/>
          <table:table-cell table:style-name="TableCell1168">
            <text:p text:style-name="P1169">1,25</text:p>
          </table:table-cell>
          <table:table-cell table:style-name="TableCell1170">
            <text:p text:style-name="P1171">-</text:p>
          </table:table-cell>
          <table:table-cell table:style-name="TableCell1172">
            <text:p text:style-name="P1173">9,7</text:p>
          </table:table-cell>
          <table:table-cell table:style-name="TableCell1174">
            <text:p text:style-name="P1175">93</text:p>
          </table:table-cell>
          <table:table-cell table:style-name="TableCell1176">
            <text:p text:style-name="P1177">902,1</text:p>
          </table:table-cell>
          <table:table-cell table:style-name="TableCell1178">
            <text:p text:style-name="P1179">5660, 68</text:p>
          </table:table-cell>
        </table:table-row>
        <table:table-row table:style-name="TableRow1180">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AN</text:span><text:span text:style-name="T1210">iį</text:span><text:span text:style-name="T1211"><text:s/>= ΣAN</text:span><text:span text:style-name="T1212">vv<text:s/></text:span><text:span text:style-name="T1213">= <text:s text:c="2"/>5660, 68</text:span></text:p>
          </table:table-cell>
        </table:table-row>
        <table:table-row table:style-name="TableRow1214">
          <table:table-cell table:style-name="TableCell1215" table:number-columns-spanned="3">
            <text:p text:style-name="P1216">2.10.</text:p>
          </table:table-cell>
          <table:covered-table-cell/>
          <table:covered-table-cell/>
          <table:table-cell table:style-name="TableCell1217">
            <text:p text:style-name="P1218">Projekto 24 straipsnyje nustatytas informacinis įpareigojimas</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able:number-columns-spanned="3">
            <text:p text:style-name="P1245">2.10.1</text:p>
          </table:table-cell>
          <table:covered-table-cell/>
          <table:covered-table-cell/>
          <table:table-cell table:style-name="TableCell1246">
            <text:p text:style-name="P1247">Projekto 24 straipsnyje nustatytas informacinis įpareigojimas –<text:s/>kai sudaroma kredito užsienio valiuta sutartis, kredito davėjas raštu popieriuje ar kitoje patvariojoje laikmenoje pateikia įspėjimą kredito gavėjui tuo atveju, kai likusios negrąžintos kredito sumos arba kredito įmokų bendra vertė skiriasi daugiau kaip 15 procentų nuo tos vertės, kuri būtų, jeigu būtų taikomas kredito sutarties valiutos ir valstybės narės valiutos keitimo kursas, taikytas kredito sutarties sudarymo metu. Šiame įspėjime kredito gavėjas informuojamas apie bendros kredito gavėjo mokamos sumos padidėjimą, šio straipsnio 2 dalyje nustatytą teisę ir pasinaudojimo šia teise sąlygas.</text:p>
          </table:table-cell>
          <table:table-cell table:style-name="TableCell1248" table:number-columns-spanned="2">
            <text:p text:style-name="P1249">Dokumentų rengimas ir pateikimas.</text:p>
          </table:table-cell>
          <table:covered-table-cell/>
          <table:table-cell table:style-name="TableCell1250">
            <text:p text:style-name="P1251"><text:span text:style-name="T1252">kredito davėjas ir<text:s/></text:span><text:span text:style-name="T1253">tarpusavio skolinimo platformos operatorius</text:span></text:p>
            <text:p text:style-name="P1254"/>
          </table:table-cell>
          <table:table-cell table:style-name="TableCell1255">
            <text:p text:style-name="P1256">ES teisės akte nustatyta pareiga</text:p>
          </table:table-cell>
          <table:table-cell table:style-name="TableCell1257">
            <text:p text:style-name="P1258">0,24</text:p>
          </table:table-cell>
          <table:table-cell table:style-name="TableCell1259">
            <text:p text:style-name="P1260">-</text:p>
          </table:table-cell>
          <table:table-cell table:style-name="TableCell1261" table:number-columns-spanned="2">
            <text:p text:style-name="P1262">7,01</text:p>
          </table:table-cell>
          <table:covered-table-cell/>
          <table:table-cell table:style-name="TableCell1263">
            <text:p text:style-name="P1264">1,25</text:p>
          </table:table-cell>
          <table:table-cell table:style-name="TableCell1265">
            <text:p text:style-name="P1266">-</text:p>
          </table:table-cell>
          <table:table-cell table:style-name="TableCell1267">
            <text:p text:style-name="P1268">10</text:p>
          </table:table-cell>
          <table:table-cell table:style-name="TableCell1269">
            <text:p text:style-name="P1270">93</text:p>
          </table:table-cell>
          <table:table-cell table:style-name="TableCell1271">
            <text:p text:style-name="P1272">930</text:p>
          </table:table-cell>
          <table:table-cell table:style-name="TableCell1273">
            <text:p text:style-name="P1274">1955,79</text:p>
          </table:table-cell>
        </table:table-row>
        <table:table-row table:style-name="TableRow1275">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AN</text:span><text:span text:style-name="T1305">iį</text:span><text:span text:style-name="T1306"><text:s/>= ΣAN</text:span><text:span text:style-name="T1307">vv<text:s/></text:span><text:span text:style-name="T1308">= 1955,79</text:span></text:p>
          </table:table-cell>
        </table:table-row>
        <table:table-row table:style-name="TableRow1309">
          <table:table-cell table:style-name="TableCell1310" table:number-columns-spanned="3">
            <text:p text:style-name="P1311">2.11.</text:p>
          </table:table-cell>
          <table:covered-table-cell/>
          <table:covered-table-cell/>
          <table:table-cell table:style-name="TableCell1312">
            <text:p text:style-name="P1313">Projekto 25 straipsnyje nustatytas informacinis įpareigojimas</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able:number-columns-spanned="3">
            <text:p text:style-name="P1340">2.11.1.</text:p>
          </table:table-cell>
          <table:covered-table-cell/>
          <table:covered-table-cell/>
          <table:table-cell table:style-name="TableCell1341">
            <text:p text:style-name="P1342">Projekto 25 straipsnyje nustatytas<text:s/>informacinis įpareigojimas – asmuo, išskyrus šio straipsnio 6 dalyje nurodytus asmenis, gali būti įrašytas į viešąjį kredito davėjų sąrašą, jeigu jis atitinka šio įstatymo reikalavimus ir priežiūros institucijai pateikia priežiūros institucijos teisės aktų nustatytus dokumentus, duomenis ir (arba) informaciją:</text:p>
            <text:p text:style-name="P1343">1) prašymą įrašyti jį į viešąjį kredito davėjų sąrašą;</text:p>
            <text:p text:style-name="P1344">2) patvirtinančius, kad šio įstatymo 31 straipsnio 1 dalyje nurodyti asmenys atitinka šio įstatymo 31 straipsnyje nurodytus reikalavimus;</text:p>
            <text:p text:style-name="Normal"><text:span text:style-name="T1345">3) patvirtinančius, kad kredito gavėjų<text:s/></text:span><text:span text:style-name="T1346">kreditingumo</text:span><text:span text:style-name="T1347"><text:s/>vertinimo ir atsakingojo skolinimo taisyklės atitinka šio įstatymo 12 straipsnio 3 dalies nuostatas;</text:span></text:p>
            <text:p text:style-name="P1348">4) kredito gavėjų skundų nagrinėjimo taisykles.</text:p>
          </table:table-cell>
          <table:table-cell table:style-name="TableCell1349" table:number-columns-spanned="2">
            <text:p text:style-name="P1350">Dokumentų rengimas ir pateikimas.</text:p>
          </table:table-cell>
          <table:covered-table-cell/>
          <table:table-cell table:style-name="TableCell1351">
            <text:p text:style-name="P1352"><text:span text:style-name="T1353">kredito davėjas ir<text:s/></text:span><text:span text:style-name="T1354">tarpusavio skolinimo platformos operatorius</text:span></text:p>
            <text:p text:style-name="P1355"/>
          </table:table-cell>
          <table:table-cell table:style-name="TableCell1356">
            <text:p text:style-name="P1357">LR teisės akte nustatyta pareiga</text:p>
          </table:table-cell>
          <table:table-cell table:style-name="TableCell1358">
            <text:p text:style-name="P1359">20</text:p>
          </table:table-cell>
          <table:table-cell table:style-name="TableCell1360">
            <text:p text:style-name="P1361">-</text:p>
          </table:table-cell>
          <table:table-cell table:style-name="TableCell1362" table:number-columns-spanned="2">
            <text:p text:style-name="P1363">6,71</text:p>
          </table:table-cell>
          <table:covered-table-cell/>
          <table:table-cell table:style-name="TableCell1364">
            <text:p text:style-name="P1365">1,25</text:p>
          </table:table-cell>
          <table:table-cell table:style-name="TableCell1366">
            <text:p text:style-name="P1367">-</text:p>
          </table:table-cell>
          <table:table-cell table:style-name="TableCell1368">
            <text:p text:style-name="P1369">1</text:p>
          </table:table-cell>
          <table:table-cell table:style-name="TableCell1370">
            <text:p text:style-name="P1371">3 <text:s/></text:p>
          </table:table-cell>
          <table:table-cell table:style-name="TableCell1372">
            <text:p text:style-name="P1373">3</text:p>
          </table:table-cell>
          <table:table-cell table:style-name="TableCell1374">
            <text:p text:style-name="P1375">503,25</text:p>
          </table:table-cell>
        </table:table-row>
        <text:soft-page-break/>
        <table:table-row table:style-name="TableRow1376">
          <table:table-cell table:style-name="TableCell1377" table:number-columns-spanned="3">
            <text:p text:style-name="P1378">2.11.2.</text:p>
          </table:table-cell>
          <table:covered-table-cell/>
          <table:covered-table-cell/>
          <table:table-cell table:style-name="TableCell1379">
            <text:p text:style-name="P1380">Projekto 25 straipsnyje nustatytas informacinis įpareigojimas –<text:s/>kredito davėjas nedelsdamas, bet ne vėliau kaip per 10 darbo dienų, privalo raštu informuoti priežiūros instituciją apie dokumentų, duomenų ir (arba) informacijos, pateiktos pagal šį straipsnį, išskyrus informaciją, nurodytą šio įstatymo 31 straipsnyje, pasikeitimus, kai tik šie pasikeitimai paaiškėja</text:p>
          </table:table-cell>
          <table:table-cell table:style-name="TableCell1381" table:number-columns-spanned="2">
            <text:p text:style-name="P1382">Dokumentų rengimas ir pateikimas.</text:p>
          </table:table-cell>
          <table:covered-table-cell/>
          <table:table-cell table:style-name="TableCell1383">
            <text:p text:style-name="P1384"><text:span text:style-name="T1385">kredito davėjas ir<text:s/></text:span><text:span text:style-name="T1386">tarpusavio skolinimo platformos operatorius</text:span></text:p>
            <text:p text:style-name="P1387"/>
          </table:table-cell>
          <table:table-cell table:style-name="TableCell1388">
            <text:p text:style-name="P1389">LR teisės akte nustatyta pareiga</text:p>
          </table:table-cell>
          <table:table-cell table:style-name="TableCell1390">
            <text:p text:style-name="P1391">2</text:p>
          </table:table-cell>
          <table:table-cell table:style-name="TableCell1392">
            <text:p text:style-name="P1393">-</text:p>
          </table:table-cell>
          <table:table-cell table:style-name="TableCell1394" table:number-columns-spanned="2">
            <text:p text:style-name="P1395">6,71</text:p>
          </table:table-cell>
          <table:covered-table-cell/>
          <table:table-cell table:style-name="TableCell1396">
            <text:p text:style-name="P1397">1,25</text:p>
          </table:table-cell>
          <table:table-cell table:style-name="TableCell1398">
            <text:p text:style-name="P1399">-</text:p>
          </table:table-cell>
          <table:table-cell table:style-name="TableCell1400">
            <text:p text:style-name="P1401">0,1</text:p>
          </table:table-cell>
          <table:table-cell table:style-name="TableCell1402">
            <text:p text:style-name="P1403">93</text:p>
          </table:table-cell>
          <table:table-cell table:style-name="TableCell1404">
            <text:p text:style-name="P1405">9,3</text:p>
          </table:table-cell>
          <table:table-cell table:style-name="TableCell1406">
            <text:p text:style-name="P1407">156,01</text:p>
          </table:table-cell>
        </table:table-row>
        <table:table-row table:style-name="TableRow1408">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AN</text:span><text:span text:style-name="T1438">iį</text:span><text:span text:style-name="T1439"><text:s/>= ΣAN</text:span><text:span text:style-name="T1440">vv<text:s/></text:span><text:span text:style-name="T1441">= <text:s text:c="6"/>659,</text:span><text:span text:style-name="T1442">26</text:span></text:p>
          </table:table-cell>
        </table:table-row>
        <table:table-row table:style-name="TableRow1443">
          <table:table-cell table:style-name="TableCell1444" table:number-columns-spanned="3">
            <text:p text:style-name="P1445">2.12.</text:p>
          </table:table-cell>
          <table:covered-table-cell/>
          <table:covered-table-cell/>
          <table:table-cell table:style-name="TableCell1446">
            <text:p text:style-name="P1447">Projekto 26 straipsnyje nustatytas informacinis įpareigojimas</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3">
            <text:p text:style-name="P1474">2.12.1.</text:p>
          </table:table-cell>
          <table:covered-table-cell/>
          <table:covered-table-cell/>
          <table:table-cell table:style-name="TableCell1475">
            <text:p text:style-name="Normal"><text:span text:style-name="T1476">Projekto 26 straipsnyje nustatytas informacinis įpareigojimas –<text:s/></text:span><text:span text:style-name="T1477">kredito davėjas turi teisę kreiptis į priežiūros instituciją dėl jo išbraukimo iš viešojo kredito davėjų sąrašo ir privalo pateikti:</text:span></text:p>
            <text:p text:style-name="P1478">1)<text:tab/>prašymą išbraukti iš viešojo kredito davėjų sąrašo;</text:p>
            <text:p text:style-name="P1479">2)<text:tab/>informaciją apie galiojančias kredito sutartis, jeigu tokių yra;</text:p>
            <text:p text:style-name="P1480">3)<text:tab/>informaciją apie teisių ir pareigų pagal galiojančias kredito sutartis, jeigu tokių yra, perleidimą kitam kredito davėjui.</text:p>
          </table:table-cell>
          <table:table-cell table:style-name="TableCell1481" table:number-columns-spanned="2">
            <text:p text:style-name="P1482">Dokumentų rengimas ir pateikimas.</text:p>
          </table:table-cell>
          <table:covered-table-cell/>
          <table:table-cell table:style-name="TableCell1483">
            <text:p text:style-name="P1484"><text:span text:style-name="T1485">kredito davėjas ir<text:s/></text:span><text:span text:style-name="T1486">tarpusavio skolinimo platformos operatorius</text:span></text:p>
            <text:p text:style-name="P1487"/>
          </table:table-cell>
          <table:table-cell table:style-name="TableCell1488">
            <text:p text:style-name="P1489">LR teisės akte nustatyta pareiga</text:p>
          </table:table-cell>
          <table:table-cell table:style-name="TableCell1490">
            <text:p text:style-name="P1491">20</text:p>
          </table:table-cell>
          <table:table-cell table:style-name="TableCell1492">
            <text:p text:style-name="P1493">-</text:p>
          </table:table-cell>
          <table:table-cell table:style-name="TableCell1494" table:number-columns-spanned="2">
            <text:p text:style-name="P1495">6,71</text:p>
          </table:table-cell>
          <table:covered-table-cell/>
          <table:table-cell table:style-name="TableCell1496">
            <text:p text:style-name="P1497">1,25</text:p>
          </table:table-cell>
          <table:table-cell table:style-name="TableCell1498">
            <text:p text:style-name="P1499">-</text:p>
          </table:table-cell>
          <table:table-cell table:style-name="TableCell1500">
            <text:p text:style-name="P1501">0,5</text:p>
          </table:table-cell>
          <table:table-cell table:style-name="TableCell1502">
            <text:p text:style-name="P1503">3<text:s/></text:p>
          </table:table-cell>
          <table:table-cell table:style-name="TableCell1504">
            <text:p text:style-name="P1505">1,50</text:p>
          </table:table-cell>
          <table:table-cell table:style-name="TableCell1506">
            <text:p text:style-name="P1507">251,63</text:p>
          </table:table-cell>
        </table:table-row>
        <table:table-row table:style-name="TableRow1508">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AN</text:span><text:span text:style-name="T1538">iį</text:span><text:span text:style-name="T1539"><text:s/>=Σ AN</text:span><text:span text:style-name="T1540">vv<text:s/></text:span><text:span text:style-name="T1541">=251,63</text:span></text:p>
          </table:table-cell>
        </table:table-row>
        <text:soft-page-break/>
        <table:table-row table:style-name="TableRow1542">
          <table:table-cell table:style-name="TableCell1543" table:number-columns-spanned="3">
            <text:p text:style-name="P1544">2.13.</text:p>
          </table:table-cell>
          <table:covered-table-cell/>
          <table:covered-table-cell/>
          <table:table-cell table:style-name="TableCell1545">
            <text:p text:style-name="P1546">Projekto 28 straipsnyje nustatytas informacinis įpareigojimas</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3">
            <text:p text:style-name="P1573">2.13.1.</text:p>
          </table:table-cell>
          <table:covered-table-cell/>
          <table:covered-table-cell/>
          <table:table-cell table:style-name="TableCell1574">
            <text:p text:style-name="Normal"><text:span text:style-name="T1575">Projekto 28 straipsnyje nustatytas informacinis įpareigojimas –</text:span><text:span text:style-name="T1576"><text:s/></text:span><text:span text:style-name="T1577">asmuo gali būti įrašytas į šio straipsnio 1 arba 2 dalyje nurodytą viešąjį sąrašą, jeigu jis atitinka šio įstatymo reikalavimus ir priežiūros institucijai pateikia priežiūros institucijos teisės aktų nustatytus dokumentus, duomenis ir (arba) informaciją:</text:span></text:p>
            <text:p text:style-name="P1578">1) prašymą įrašyti jį į šio straipsnio 1 arba 2 dalyje nurodytą viešąjį sąrašą;</text:p>
            <text:p text:style-name="P1579">2) patvirtinančius, kad šio įstatymo 31 straipsnio 1 dalyje nurodyti asmenys atitinka šio įstatymo 31 straipsnio 1 ir 3 dalyse nurodytus reikalavimus;</text:p>
            <text:p text:style-name="P1580">3) kredito davėjų, kurių vardu ketina veikti, rašytinį patvirtinimą apie tai, kad asmuo veiks jų vardu ir visiška atsakomybe, kai asmuo prašo jį įrašyti į viešąjį priklausomų kredito tarpininkų, veikiančių daugiau negu vieno kredito davėjo vardu, sąrašą;</text:p>
            <text:p text:style-name="Normal"><text:span text:style-name="T1581">4) patvirtinančius atitiktį šio įstatymo 30 straipsnyje nustatytiems reikalavimams.</text:span></text:p>
          </table:table-cell>
          <table:table-cell table:style-name="TableCell1582" table:number-columns-spanned="2">
            <text:p text:style-name="P1583">Dokumentų rengimas ir pateikimas.</text:p>
          </table:table-cell>
          <table:covered-table-cell/>
          <table:table-cell table:style-name="TableCell1584">
            <text:p text:style-name="P1585"><text:span text:style-name="T1586">kredito tarpininkas</text:span></text:p>
          </table:table-cell>
          <table:table-cell table:style-name="TableCell1587">
            <text:p text:style-name="P1588">LR teisės akte nustatyta pareiga</text:p>
          </table:table-cell>
          <table:table-cell table:style-name="TableCell1589">
            <text:p text:style-name="P1590">5</text:p>
          </table:table-cell>
          <table:table-cell table:style-name="TableCell1591">
            <text:p text:style-name="P1592">-</text:p>
          </table:table-cell>
          <table:table-cell table:style-name="TableCell1593" table:number-columns-spanned="2">
            <text:p text:style-name="P1594">6,71</text:p>
          </table:table-cell>
          <table:covered-table-cell/>
          <table:table-cell table:style-name="TableCell1595">
            <text:p text:style-name="P1596">1,25</text:p>
          </table:table-cell>
          <table:table-cell table:style-name="TableCell1597">
            <text:p text:style-name="P1598">-</text:p>
          </table:table-cell>
          <table:table-cell table:style-name="TableCell1599">
            <text:p text:style-name="P1600">1</text:p>
          </table:table-cell>
          <table:table-cell table:style-name="TableCell1601">
            <text:p text:style-name="P1602">1*</text:p>
          </table:table-cell>
          <table:table-cell table:style-name="TableCell1603">
            <text:p text:style-name="P1604">1</text:p>
          </table:table-cell>
          <table:table-cell table:style-name="TableCell1605">
            <text:p text:style-name="P1606">41,94</text:p>
          </table:table-cell>
        </table:table-row>
        <text:soft-page-break/>
        <table:table-row table:style-name="TableRow1607">
          <table:table-cell table:style-name="TableCell1608" table:number-columns-spanned="3">
            <text:p text:style-name="P1609">2.13.2.</text:p>
          </table:table-cell>
          <table:covered-table-cell/>
          <table:covered-table-cell/>
          <table:table-cell table:style-name="TableCell1610">
            <text:p text:style-name="Normal"><text:span text:style-name="T1611">Projekto 28 straipsnyje nustatytas informacinis įpareigojimas –<text:s/></text:span><text:span text:style-name="T1612">kredito<text:s/></text:span><text:span text:style-name="T1613">tarpininkas</text:span><text:span text:style-name="T1614"><text:s/>nedelsdamas, bet ne vėliau kaip per 10 darbo dienų, privalo raštu informuoti priežiūros instituciją apie dokumentų, duomenų ir (arba) informacijos, pateiktos pagal šį straipsnį, išskyrus informaciją, nurodytą šio įstatymo 31 straipsnyje, pasikeitimus, kai tik šie pasikeitimai paaiškėja.</text:span></text:p>
          </table:table-cell>
          <table:table-cell table:style-name="TableCell1615" table:number-columns-spanned="2">
            <text:p text:style-name="P1616">Dokumentų rengimas ir pateikimas.</text:p>
          </table:table-cell>
          <table:covered-table-cell/>
          <table:table-cell table:style-name="TableCell1617">
            <text:p text:style-name="P1618"><text:span text:style-name="T1619">kredito tarpininkas</text:span></text:p>
          </table:table-cell>
          <table:table-cell table:style-name="TableCell1620">
            <text:p text:style-name="P1621">LR teisės akte nustatyta pareiga</text:p>
          </table:table-cell>
          <table:table-cell table:style-name="TableCell1622">
            <text:p text:style-name="P1623">3</text:p>
          </table:table-cell>
          <table:table-cell table:style-name="TableCell1624">
            <text:p text:style-name="P1625">-</text:p>
          </table:table-cell>
          <table:table-cell table:style-name="TableCell1626" table:number-columns-spanned="2">
            <text:p text:style-name="P1627">6,71</text:p>
          </table:table-cell>
          <table:covered-table-cell/>
          <table:table-cell table:style-name="TableCell1628">
            <text:p text:style-name="P1629">1,25</text:p>
          </table:table-cell>
          <table:table-cell table:style-name="TableCell1630">
            <text:p text:style-name="P1631">-</text:p>
          </table:table-cell>
          <table:table-cell table:style-name="TableCell1632">
            <text:p text:style-name="P1633">1</text:p>
          </table:table-cell>
          <table:table-cell table:style-name="TableCell1634">
            <text:p text:style-name="P1635">1*</text:p>
          </table:table-cell>
          <table:table-cell table:style-name="TableCell1636">
            <text:p text:style-name="P1637">1</text:p>
          </table:table-cell>
          <table:table-cell table:style-name="TableCell1638">
            <text:p text:style-name="P1639">25,16</text:p>
          </table:table-cell>
        </table:table-row>
        <table:table-row table:style-name="TableRow1640">
          <table:table-cell table:style-name="TableCell1641" table:number-columns-spanned="3">
            <text:p text:style-name="P1642">2.13.3.</text:p>
          </table:table-cell>
          <table:covered-table-cell/>
          <table:covered-table-cell/>
          <table:table-cell table:style-name="TableCell1643">
            <text:p text:style-name="Normal"><text:span text:style-name="T1644">Projekto 28 straipsnyje nustatytas informacinis įpareigojimas –<text:s/></text:span><text:span text:style-name="T1645">k</text:span><text:span text:style-name="T1646">redito tarpininkas</text:span><text:span text:style-name="T1647">, nepradėjęs vykdyti kredito tarpininko veiklos per 6 mėnesius nuo jo įrašymo į šio straipsnio 1 arba 2 dalyje nurodytą viešąjį sąrašą dienos arba nebevykdantis šios veiklos ilgiau kaip 6 mėnesius, nedelsdamas apie tai privalo raštu pranešti priežiūros institucijai.</text:span></text:p>
          </table:table-cell>
          <table:table-cell table:style-name="TableCell1648" table:number-columns-spanned="2">
            <text:p text:style-name="P1649">Dokumentų rengimas ir pateikimas.</text:p>
          </table:table-cell>
          <table:covered-table-cell/>
          <table:table-cell table:style-name="TableCell1650">
            <text:p text:style-name="P1651"><text:span text:style-name="T1652">kredito tarpininkas</text:span></text:p>
          </table:table-cell>
          <table:table-cell table:style-name="TableCell1653">
            <text:p text:style-name="P1654">LR teisės akte nustatyta pareiga</text:p>
          </table:table-cell>
          <table:table-cell table:style-name="TableCell1655">
            <text:p text:style-name="P1656">2</text:p>
          </table:table-cell>
          <table:table-cell table:style-name="TableCell1657">
            <text:p text:style-name="P1658">-</text:p>
          </table:table-cell>
          <table:table-cell table:style-name="TableCell1659" table:number-columns-spanned="2">
            <text:p text:style-name="P1660">6,71</text:p>
          </table:table-cell>
          <table:covered-table-cell/>
          <table:table-cell table:style-name="TableCell1661">
            <text:p text:style-name="P1662">1,25</text:p>
          </table:table-cell>
          <table:table-cell table:style-name="TableCell1663">
            <text:p text:style-name="P1664">-</text:p>
          </table:table-cell>
          <table:table-cell table:style-name="TableCell1665">
            <text:p text:style-name="P1666">1</text:p>
          </table:table-cell>
          <table:table-cell table:style-name="TableCell1667">
            <text:p text:style-name="P1668">1*</text:p>
          </table:table-cell>
          <table:table-cell table:style-name="TableCell1669">
            <text:p text:style-name="P1670">1</text:p>
          </table:table-cell>
          <table:table-cell table:style-name="TableCell1671">
            <text:p text:style-name="P1672">16,78</text:p>
          </table:table-cell>
        </table:table-row>
        <table:table-row table:style-name="TableRow1673">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AN</text:span><text:span text:style-name="T1703">iį</text:span><text:span text:style-name="T1704"><text:s/>= ΣAN</text:span><text:span text:style-name="T1705">vv<text:s/></text:span><text:span text:style-name="T1706">= <text:s text:c="6"/></text:span><text:span text:style-name="T1707">83,88</text:span></text:p>
          </table:table-cell>
        </table:table-row>
        <table:table-row table:style-name="TableRow1708">
          <table:table-cell table:style-name="TableCell1709" table:number-columns-spanned="3">
            <text:p text:style-name="P1710">2.14.</text:p>
          </table:table-cell>
          <table:covered-table-cell/>
          <table:covered-table-cell/>
          <table:table-cell table:style-name="TableCell1711">
            <text:p text:style-name="P1712">Projekto 29 straipsnyje nustatytas informacinis įpareigojimas</text:p>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able:number-columns-spanned="3">
            <text:p text:style-name="P1739">2.14.1.</text:p>
          </table:table-cell>
          <table:covered-table-cell/>
          <table:covered-table-cell/>
          <table:table-cell table:style-name="TableCell1740">
            <text:p text:style-name="Normal"><text:span text:style-name="T1741">Projekto 29 straipsnyje nustatytas informacinis įpareigojimas –<text:s/></text:span><text:span text:style-name="T1742">kredito davėjas</text:span><text:span text:style-name="T1743"><text:s/></text:span><text:span text:style-name="T1744">šio straipsnio 2 dalyje nurodytą viešąjį sąrašą</text:span><text:span text:style-name="T1745"><text:s/>skelbia savo interneto svetainėje. Pasikeitus šio viešojo sąrašo duomenims, kredito davėjas privalo atlikti atitinkamus pakeitimus savo interneto svetainėje ne vėliau kaip per 5 darbo dienas nuo duomenų pasikeitimo dienos.</text:span></text:p>
          </table:table-cell>
          <table:table-cell table:style-name="TableCell1746" table:number-columns-spanned="2">
            <text:p text:style-name="P1747">Informacijos rengimas ir pateikimas.</text:p>
          </table:table-cell>
          <table:covered-table-cell/>
          <table:table-cell table:style-name="TableCell1748">
            <text:p text:style-name="P1749">kredito davėjas ir tarpusavio skolinimo platformos operatorius</text:p>
            <text:p text:style-name="P1750"/>
          </table:table-cell>
          <table:table-cell table:style-name="TableCell1751">
            <text:p text:style-name="P1752">LR teisės akte nustatyta pareiga</text:p>
          </table:table-cell>
          <table:table-cell table:style-name="TableCell1753">
            <text:p text:style-name="P1754">0,2</text:p>
          </table:table-cell>
          <table:table-cell table:style-name="TableCell1755">
            <text:p text:style-name="P1756">-</text:p>
          </table:table-cell>
          <table:table-cell table:style-name="TableCell1757" table:number-columns-spanned="2">
            <text:p text:style-name="P1758">5,02</text:p>
          </table:table-cell>
          <table:covered-table-cell/>
          <table:table-cell table:style-name="TableCell1759">
            <text:p text:style-name="P1760">1,25</text:p>
          </table:table-cell>
          <table:table-cell table:style-name="TableCell1761">
            <text:p text:style-name="P1762">-</text:p>
          </table:table-cell>
          <table:table-cell table:style-name="TableCell1763">
            <text:p text:style-name="P1764">1</text:p>
          </table:table-cell>
          <table:table-cell table:style-name="TableCell1765">
            <text:p text:style-name="P1766">93</text:p>
          </table:table-cell>
          <table:table-cell table:style-name="TableCell1767">
            <text:p text:style-name="P1768">93</text:p>
          </table:table-cell>
          <table:table-cell table:style-name="TableCell1769">
            <text:p text:style-name="P1770">116,72</text:p>
          </table:table-cell>
        </table:table-row>
        <table:table-row table:style-name="TableRow1771">
          <table:table-cell table:style-name="TableCell1772" table:number-columns-spanned="3">
            <text:p text:style-name="P1773">2.14.2.</text:p>
          </table:table-cell>
          <table:covered-table-cell/>
          <table:covered-table-cell/>
          <table:table-cell table:style-name="TableCell1774">
            <text:p text:style-name="P1775">Projekto 29 straipsnyje nustatytas informacinis įpareigojimas –<text:s/>vieno kredito davėjo vardu veikiantis priklausomas kredito tarpininkas, ketinantis pradėti teikti paslaugas daugiau nei vieno kredito davėjo vardu arba veikti kaip nepriklausomas kredito tarpininkas, šio įstatymo 28 straipsnyje nustatyta tvarka privalo kreiptis į priežiūros instituciją dėl jo įrašymo į šio įstatymo 28 straipsnio 1 arba 2 dalyje nurodytą viešąjį sąrašą.</text:p>
          </table:table-cell>
          <table:table-cell table:style-name="TableCell1776" table:number-columns-spanned="2">
            <text:p text:style-name="P1777">Dokumentų rengimas ir pateikimas.</text:p>
          </table:table-cell>
          <table:covered-table-cell/>
          <table:table-cell table:style-name="TableCell1778">
            <text:p text:style-name="P1779"><text:span text:style-name="T1780">kredito tarpininkas</text:span></text:p>
          </table:table-cell>
          <table:table-cell table:style-name="TableCell1781">
            <text:p text:style-name="P1782">LR teisės akte nustatyta pareiga</text:p>
          </table:table-cell>
          <table:table-cell table:style-name="TableCell1783">
            <text:p text:style-name="P1784">5</text:p>
          </table:table-cell>
          <table:table-cell table:style-name="TableCell1785">
            <text:p text:style-name="P1786">-</text:p>
          </table:table-cell>
          <table:table-cell table:style-name="TableCell1787" table:number-columns-spanned="2">
            <text:p text:style-name="P1788">6,71</text:p>
          </table:table-cell>
          <table:covered-table-cell/>
          <table:table-cell table:style-name="TableCell1789">
            <text:p text:style-name="P1790">1,25</text:p>
          </table:table-cell>
          <table:table-cell table:style-name="TableCell1791">
            <text:p text:style-name="P1792">-</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cell table:style-name="TableCell1799">
            <text:p text:style-name="P1800">41,94</text:p>
          </table:table-cell>
        </table:table-row>
        <text:soft-page-break/>
        <table:table-row table:style-name="TableRow1801">
          <table:table-cell table:style-name="TableCell1802" table:number-columns-spanned="3">
            <text:p text:style-name="P1803">2.14.3.</text:p>
          </table:table-cell>
          <table:covered-table-cell/>
          <table:covered-table-cell/>
          <table:table-cell table:style-name="TableCell1804">
            <text:p text:style-name="P1805">Projekto 29 straipsnyje nustatytas informacinis įpareigojimas –<text:s/></text:p>
            <text:p text:style-name="P1806">priežiūros institucijai priėmus sprendimą įrašyti kredito tarpininką į šio įstatymo 28 straipsnio 1 arba 2 dalyje nurodytą viešąjį sąrašą, kredito tarpininkas privalo nedelsdamas, bet ne vėliau kaip per 5 darbo dienas, apie tai informuoti kredito davėją, kurio vardu jis veikia.</text:p>
          </table:table-cell>
          <table:table-cell table:style-name="TableCell1807" table:number-columns-spanned="2">
            <text:p text:style-name="P1808">Informacijos rengimas ir pateikimas.</text:p>
          </table:table-cell>
          <table:covered-table-cell/>
          <table:table-cell table:style-name="TableCell1809">
            <text:p text:style-name="P1810"><text:span text:style-name="T1811">kredito tarpininkas</text:span></text:p>
            <text:p text:style-name="P1812"/>
          </table:table-cell>
          <table:table-cell table:style-name="TableCell1813">
            <text:p text:style-name="P1814">LR teisės akte nustatyta pareiga</text:p>
          </table:table-cell>
          <table:table-cell table:style-name="TableCell1815">
            <text:p text:style-name="P1816">0,5</text:p>
          </table:table-cell>
          <table:table-cell table:style-name="TableCell1817">
            <text:p text:style-name="P1818">-</text:p>
          </table:table-cell>
          <table:table-cell table:style-name="TableCell1819" table:number-columns-spanned="2">
            <text:p text:style-name="P1820">5,02</text:p>
          </table:table-cell>
          <table:covered-table-cell/>
          <table:table-cell table:style-name="TableCell1821">
            <text:p text:style-name="P1822">1,25</text:p>
          </table:table-cell>
          <table:table-cell table:style-name="TableCell1823">
            <text:p text:style-name="P1824">-</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3,14</text:p>
          </table:table-cell>
        </table:table-row>
        <table:table-row table:style-name="TableRow1833">
          <table:table-cell table:style-name="TableCell1834" table:number-columns-spanned="3">
            <text:p text:style-name="P1835">2.14.4.</text:p>
          </table:table-cell>
          <table:covered-table-cell/>
          <table:covered-table-cell/>
          <table:table-cell table:style-name="TableCell1836">
            <text:p text:style-name="P1837">Projekto 29 straipsnyje nustatytas informacinis įpareigojimas –<text:s/>kredito davėjas ne vėliau kaip per 3 darbo dienas nuo kredito tarpininko pranešimo apie priežiūros institucijos priimtą sprendimą įrašyti jį į šio įstatymo 28 straipsnio 1 arba 2 dalyje nurodytą viešąjį sąrašą gavimo dienos, privalo išbraukti kredito tarpininką iš šio straipsnio 2 dalyje nurodyto viešojo sąrašo.</text:p>
          </table:table-cell>
          <table:table-cell table:style-name="TableCell1838" table:number-columns-spanned="2">
            <text:p text:style-name="P1839">Informacijos rengimas ir pateikimas.</text:p>
          </table:table-cell>
          <table:covered-table-cell/>
          <table:table-cell table:style-name="TableCell1840">
            <text:p text:style-name="P1841">kredito davėjas ir tarpusavio skolinimo platformos operatorius</text:p>
            <text:p text:style-name="P1842"/>
          </table:table-cell>
          <table:table-cell table:style-name="TableCell1843">
            <text:p text:style-name="P1844">LR teisės akte nustatyta pareiga</text:p>
          </table:table-cell>
          <table:table-cell table:style-name="TableCell1845">
            <text:p text:style-name="P1846">0,5</text:p>
          </table:table-cell>
          <table:table-cell table:style-name="TableCell1847">
            <text:p text:style-name="P1848">-</text:p>
          </table:table-cell>
          <table:table-cell table:style-name="TableCell1849" table:number-columns-spanned="2">
            <text:p text:style-name="P1850">5,02</text:p>
          </table:table-cell>
          <table:covered-table-cell/>
          <table:table-cell table:style-name="TableCell1851">
            <text:p text:style-name="P1852">1,25</text:p>
          </table:table-cell>
          <table:table-cell table:style-name="TableCell1853">
            <text:p text:style-name="P1854">-</text:p>
          </table:table-cell>
          <table:table-cell table:style-name="TableCell1855">
            <text:p text:style-name="P1856">1</text:p>
          </table:table-cell>
          <table:table-cell table:style-name="TableCell1857">
            <text:p text:style-name="P1858">93</text:p>
          </table:table-cell>
          <table:table-cell table:style-name="TableCell1859">
            <text:p text:style-name="P1860">93</text:p>
          </table:table-cell>
          <table:table-cell table:style-name="TableCell1861">
            <text:p text:style-name="P1862">291,79</text:p>
          </table:table-cell>
        </table:table-row>
        <table:table-row table:style-name="TableRow1863">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AN</text:span><text:span text:style-name="T1893">iį</text:span><text:span text:style-name="T1894"><text:s/>= ΣAN</text:span><text:span text:style-name="T1895">vv<text:s/></text:span><text:span text:style-name="T1896">= <text:s text:c="6"/></text:span><text:span text:style-name="T1897">453,59</text:span></text:p>
          </table:table-cell>
        </table:table-row>
        <table:table-row table:style-name="TableRow1898">
          <table:table-cell table:style-name="TableCell1899" table:number-columns-spanned="3">
            <text:p text:style-name="P1900">2.15.</text:p>
          </table:table-cell>
          <table:covered-table-cell/>
          <table:covered-table-cell/>
          <table:table-cell table:style-name="TableCell1901">
            <text:p text:style-name="P1902">Projekto 31 straipsnyje nustatytas informacinis įpareigojimas</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able:number-columns-spanned="3">
            <text:p text:style-name="P1929">2.15.1.</text:p>
          </table:table-cell>
          <table:covered-table-cell/>
          <table:covered-table-cell/>
          <table:table-cell table:style-name="TableCell1930">
            <text:p text:style-name="Normal"><text:span text:style-name="T1931">Projekto 31 straipsnyje nustatytas informacinis įpareigojimas –<text:s/></text:span><text:span text:style-name="T1932">kredito davėjas ir kredito tarpininkas privalo iš anksto pranešti priežiūros institucijai apie visus būsimus šio straipsnio 1 dalyje nurodytų asmenų pasikeitimus, kartu pateikdamas priežiūros institucijos nustatytą informaciją, reikalingą įvertinti, ar naujai skiriamas arba planuojamas rinkti vadovas ir (arba) kitas asmuo atitinka šio straipsnio 1 ir 3 dalyse nustatytas sąlygas. Naujai paskirtas arba išrinktas vadovas gali pradėti eiti pareigas, o kitas asmuo – įsigyti šio straipsnio 1 dalyje nurodytą kredito davėjo balsavimo teisių arba įstatinio kapitalo dalį,</text:span><text:span text:style-name="T1933"><text:s/>leidžiančią daryti<text:s/></text:span><text:span text:style-name="T1934">tiesioginį ir (arba) netiesioginį lemiamą poveikį<text:s/></text:span><text:span text:style-name="T1935">juridiniam asmeniui</text:span><text:span text:style-name="T1936"><text:s/>tik tada, kai priežiūros institucija pritaria jo kandidatūrai arba įsigijimo sandoriui.</text:span></text:p>
          </table:table-cell>
          <table:table-cell table:style-name="TableCell1937" table:number-columns-spanned="2">
            <text:p text:style-name="P1938">Informacinės medžiagos rengimas ir pateikimas.</text:p>
          </table:table-cell>
          <table:covered-table-cell/>
          <table:table-cell table:style-name="TableCell1939">
            <text:p text:style-name="P1940"><text:span text:style-name="T1941">kredito davėjas ir<text:s/></text:span><text:span text:style-name="T1942">tarpusavio skolinimo platformos operatorius</text:span></text:p>
            <text:p text:style-name="P1943"/>
          </table:table-cell>
          <table:table-cell table:style-name="TableCell1944">
            <text:p text:style-name="P1945">LR teisės akte nustatyta pareiga</text:p>
          </table:table-cell>
          <table:table-cell table:style-name="TableCell1946">
            <text:p text:style-name="P1947">5</text:p>
          </table:table-cell>
          <table:table-cell table:style-name="TableCell1948">
            <text:p text:style-name="P1949">-</text:p>
          </table:table-cell>
          <table:table-cell table:style-name="TableCell1950" table:number-columns-spanned="2">
            <text:p text:style-name="P1951">6,71</text:p>
          </table:table-cell>
          <table:covered-table-cell/>
          <table:table-cell table:style-name="TableCell1952">
            <text:p text:style-name="P1953">1,25</text:p>
          </table:table-cell>
          <table:table-cell table:style-name="TableCell1954">
            <text:p text:style-name="P1955">-</text:p>
          </table:table-cell>
          <table:table-cell table:style-name="TableCell1956">
            <text:p text:style-name="P1957">1<text:tab/></text:p>
          </table:table-cell>
          <table:table-cell table:style-name="TableCell1958">
            <text:p text:style-name="P1959">9,3</text:p>
          </table:table-cell>
          <table:table-cell table:style-name="TableCell1960">
            <text:p text:style-name="P1961">9,3</text:p>
          </table:table-cell>
          <table:table-cell table:style-name="TableCell1962">
            <text:p text:style-name="P1963">390,02</text:p>
          </table:table-cell>
        </table:table-row>
        <table:table-row table:style-name="TableRow1964">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span text:style-name="T1993">AN</text:span><text:span text:style-name="T1994">iį</text:span><text:span text:style-name="T1995"><text:s/>= ΣAN</text:span><text:span text:style-name="T1996">vv<text:s/></text:span><text:span text:style-name="T1997">= 390,02</text:span></text:p>
          </table:table-cell>
        </table:table-row>
        <table:table-row table:style-name="TableRow1998">
          <table:table-cell table:style-name="TableCell1999" table:number-columns-spanned="3">
            <text:p text:style-name="P2000">2.16.</text:p>
          </table:table-cell>
          <table:covered-table-cell/>
          <table:covered-table-cell/>
          <table:table-cell table:style-name="TableCell2001">
            <text:p text:style-name="P2002">Projekto 36<text:s/>straipsnyje nustatytas informacinis įpareigojimas</text:p>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text:p>
          </table:table-cell>
        </table:table-row>
        <text:soft-page-break/>
        <table:table-row table:style-name="TableRow2027">
          <table:table-cell table:style-name="TableCell2028" table:number-columns-spanned="3">
            <text:p text:style-name="P2029">2.16.1.</text:p>
          </table:table-cell>
          <table:covered-table-cell/>
          <table:covered-table-cell/>
          <table:table-cell table:style-name="TableCell2030">
            <text:p text:style-name="P2031">Projekto 36<text:s/>straipsnyje nustatytas informacinis įpareigojimas<text:s/>– prieš teikdamas konsultacines paslaugas arba prieš sudarydamas sutartį dėl konsultacinių paslaugų teikimo, jeigu tokia sutartis sudaroma, kredito davėjas arba kredito tarpininkas raštu popieriuje ar kitoje patvariojoje laikmenoje kredito gavėjui pateikia šią informaciją:</text:p>
            <text:p text:style-name="P2032">1) ar asmeninė rekomendacija bus parengta remiantis tik kredito davėjo arba kredito tarpininko produktų analize pagal šio straipsnio 4 dalies 2 punktą ar įvairių visoje kreditų rinkoje siūlomų produktų analize pagal šio straipsnio 4 dalies 3 punktą, kad kredito gavėjas galėtų suprasti, kuo remiantis parengta asmeninė rekomendacija;</text:p>
            <text:p text:style-name="P2033">2) už konsultacines paslaugas kredito gavėjo mokamo atlygio, jei toks taikomas, dydį arba, jei teikiant informaciją tikslios sumos nustatyti neįmanoma, taikomą atlygio apskaičiavimo tvarką.</text:p>
            <text:p text:style-name="P2034"/>
            <text:p text:style-name="P2035">Kredito davėjas ir kredito tarpininkas turi informuoti kredito gavėją, kai, atsižvelgiant į kredito gavėjo finansinę padėtį, dėl kredito sutarties sudarymo ir vykdymo gali kilti konkreti rizika kredito gavėjui.</text:p>
          </table:table-cell>
          <table:table-cell table:style-name="TableCell2036" table:number-columns-spanned="2">
            <text:p text:style-name="P2037">Informacinės medžiagos rengimas ir pateikimas.</text:p>
          </table:table-cell>
          <table:covered-table-cell/>
          <table:table-cell table:style-name="TableCell2038">
            <text:p text:style-name="P2039"><text:span text:style-name="T2040">kredito davėjas ir<text:s/></text:span><text:span text:style-name="T2041">tarpusavio skolinimo platformos operatorius</text:span></text:p>
            <text:p text:style-name="P2042"/>
          </table:table-cell>
          <table:table-cell table:style-name="TableCell2043">
            <text:p text:style-name="P2044">ES teisės akte nustatyta pareiga</text:p>
          </table:table-cell>
          <table:table-cell table:style-name="TableCell2045">
            <text:p text:style-name="P2046">0,5</text:p>
          </table:table-cell>
          <table:table-cell table:style-name="TableCell2047">
            <text:p text:style-name="P2048">-</text:p>
          </table:table-cell>
          <table:table-cell table:style-name="TableCell2049" table:number-columns-spanned="2">
            <text:p text:style-name="P2050">5,02</text:p>
          </table:table-cell>
          <table:covered-table-cell/>
          <table:table-cell table:style-name="TableCell2051">
            <text:p text:style-name="P2052">1,25</text:p>
          </table:table-cell>
          <table:table-cell table:style-name="TableCell2053">
            <text:p text:style-name="P2054">-</text:p>
          </table:table-cell>
          <table:table-cell table:style-name="TableCell2055">
            <text:p text:style-name="P2056">131,72</text:p>
          </table:table-cell>
          <table:table-cell table:style-name="TableCell2057">
            <text:p text:style-name="P2058">93</text:p>
          </table:table-cell>
          <table:table-cell table:style-name="TableCell2059">
            <text:p text:style-name="P2060">12 249,96</text:p>
          </table:table-cell>
          <table:table-cell table:style-name="TableCell2061">
            <text:p text:style-name="P2062">38 434,25</text:p>
          </table:table-cell>
        </table:table-row>
        <table:table-row table:style-name="TableRow2063">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AN</text:span><text:span text:style-name="T2093">iį</text:span><text:span text:style-name="T2094"><text:s/>= ΣAN</text:span><text:span text:style-name="T2095">vv<text:s/></text:span><text:span text:style-name="T2096">= <text:s text:c="5"/>38 434,25</text:span></text:p>
          </table:table-cell>
        </table:table-row>
        <table:table-row table:style-name="TableRow2097">
          <table:table-cell table:style-name="TableCell2098" table:number-columns-spanned="3">
            <text:p text:style-name="P2099">2.17.</text:p>
          </table:table-cell>
          <table:covered-table-cell/>
          <table:covered-table-cell/>
          <table:table-cell table:style-name="TableCell2100">
            <text:p text:style-name="P2101">Projekto<text:s/>37<text:s/>straipsnyje nustatytas informacinis įpareigojimas</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3">
            <text:p text:style-name="P2128">2.17.1.</text:p>
          </table:table-cell>
          <table:covered-table-cell/>
          <table:covered-table-cell/>
          <table:table-cell table:style-name="TableCell2129">
            <text:p text:style-name="P2130">Projekto 37<text:s/>straipsnyje nustatytas informacinis įpareigojimas –<text:s/></text:p>
            <text:p text:style-name="P2131">tarpusavio skolinimo platformos operatorius savo interneto svetainėje privalo skelbti šią informaciją:</text:p>
            <text:p text:style-name="P2132">1) tarpusavio skolinimo platformos operatoriaus pavadinimą, buveinės adresą ir duomenis ryšiui palaikyti;</text:p>
            <text:p text:style-name="P2133">2) informaciją apie organizacines ir administracines priemones, skirtas užkirsti kelią interesų konfliktams;</text:p>
            <text:p text:style-name="P2134">3) detalią išieškojimo vykdymo procedūrą kredito gavėjui nevykdant įsipareigojimų pagal kredito sutartį arba netinkamai juos vykdant;</text:p>
            <text:p text:style-name="P2135">4) kitą priežiūros institucijos teisės aktuose nurodytą informaciją.</text:p>
            <text:p text:style-name="P2136"/>
          </table:table-cell>
          <table:table-cell table:style-name="TableCell2137" table:number-columns-spanned="2">
            <text:p text:style-name="P2138">Informacinės medžiagos rengimas ir pateikimas.</text:p>
          </table:table-cell>
          <table:covered-table-cell/>
          <table:table-cell table:style-name="TableCell2139">
            <text:p text:style-name="P2140">tarpusavio skolinimo platformos operatorius</text:p>
          </table:table-cell>
          <table:table-cell table:style-name="TableCell2141">
            <text:p text:style-name="P2142">LR teisės akte nustatyta pareiga</text:p>
          </table:table-cell>
          <table:table-cell table:style-name="TableCell2143">
            <text:p text:style-name="P2144">10</text:p>
          </table:table-cell>
          <table:table-cell table:style-name="TableCell2145">
            <text:p text:style-name="P2146">-</text:p>
          </table:table-cell>
          <table:table-cell table:style-name="TableCell2147" table:number-columns-spanned="2">
            <text:p text:style-name="P2148">6,71</text:p>
          </table:table-cell>
          <table:covered-table-cell/>
          <table:table-cell table:style-name="TableCell2149">
            <text:p text:style-name="P2150">1,25</text:p>
          </table:table-cell>
          <table:table-cell table:style-name="TableCell2151">
            <text:p text:style-name="P2152">-</text:p>
          </table:table-cell>
          <table:table-cell table:style-name="TableCell2153">
            <text:p text:style-name="P2154">1</text:p>
          </table:table-cell>
          <table:table-cell table:style-name="TableCell2155">
            <text:p text:style-name="P2156">3</text:p>
          </table:table-cell>
          <table:table-cell table:style-name="TableCell2157">
            <text:p text:style-name="P2158">3</text:p>
          </table:table-cell>
          <table:table-cell table:style-name="TableCell2159">
            <text:p text:style-name="P2160">251,63</text:p>
          </table:table-cell>
        </table:table-row>
        <table:table-row table:style-name="TableRow2161">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span text:style-name="T2190">AN</text:span><text:span text:style-name="T2191">iį</text:span><text:span text:style-name="T2192"><text:s/>= ΣAN</text:span><text:span text:style-name="T2193">vv<text:s/></text:span><text:span text:style-name="T2194">= 251,63</text:span></text:p>
          </table:table-cell>
        </table:table-row>
        <table:table-row table:style-name="TableRow2195">
          <table:table-cell table:style-name="TableCell2196" table:number-columns-spanned="3">
            <text:p text:style-name="P2197">2.18.</text:p>
          </table:table-cell>
          <table:covered-table-cell/>
          <table:covered-table-cell/>
          <table:table-cell table:style-name="TableCell2198">
            <text:p text:style-name="P2199">Projekto 38<text:s/>straipsnyje nustatytas informacinis įpareigojimas</text:p>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ext:soft-page-break/>
        <table:table-row table:style-name="TableRow2224">
          <table:table-cell table:style-name="TableCell2225" table:number-columns-spanned="3">
            <text:p text:style-name="P2226">2.18.1.</text:p>
          </table:table-cell>
          <table:covered-table-cell/>
          <table:covered-table-cell/>
          <table:table-cell table:style-name="TableCell2227">
            <text:p text:style-name="P2228">Projekto 38<text:s/>straipsnyje nustatytas informacinis įpareigojimas –<text:s/>asmuo gali būti įrašytas į viešąjį tarpusavio skolinimo platformos operatorių sąrašą, jeigu jis atitinka šio įstatymo reikalavimus ir priežiūros institucijai pateikia priežiūros institucijos teisės aktų nustatytus dokumentus, duomenis ir (arba) informaciją:</text:p>
            <text:p text:style-name="P2229">1) prašymą įrašyti jį į viešąjį tarpusavio skolinimo platformos operatorių sąrašą;</text:p>
            <text:p text:style-name="P2230">2) patvirtinančius, kad šio įstatymo 37 straipsnio 2 dalyje nurodyti asmenys atitinka šio įstatymo 31 straipsnio 1 ir 3 dalyse nurodytus reikalavimus;</text:p>
            <text:p text:style-name="P2231">3) patvirtinančius informaciją apie šio įstatymo 37 straipsnio 4 dalyje nustatyto įstatinio kapitalo reikalavimo tenkinimą;</text:p>
            <text:p text:style-name="P2232">4) patvirtintą veiklos tęstinumo planą, atitinkantį šio įstatymo 37 straipsnio 5 dalyje nustatytus reikalavimus;</text:p>
            <text:p text:style-name="P2233">5) kredito gavėjų kreditingumo vertinimo ir atsakingojo skolinimo taisykles, atitinkančias šio įstatymo 12 straipsnio 3 dalies nuostatas.</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ext:soft-page-break/>
        <table:table-row table:style-name="TableRow2258">
          <table:table-cell table:style-name="TableCell2259" table:number-columns-spanned="3">
            <text:p text:style-name="P2260">2.18.1.</text:p>
          </table:table-cell>
          <table:covered-table-cell/>
          <table:covered-table-cell/>
          <table:table-cell table:style-name="TableCell2261">
            <text:p text:style-name="P2262">5) kredito gavėjų kreditingumo vertinimo ir atsakingojo skolinimo taisykles, atitinkančias šio įstatymo 12 straipsnio 3 dalies nuostatas.</text:p>
            <text:p text:style-name="P2263"/>
          </table:table-cell>
          <table:table-cell table:style-name="TableCell2264" table:number-columns-spanned="2">
            <text:p text:style-name="P2265">Dokumentų rengimas ir pateikimas.</text:p>
          </table:table-cell>
          <table:covered-table-cell/>
          <table:table-cell table:style-name="TableCell2266">
            <text:p text:style-name="P2267">tarpusavio skolinimo platformos operatorius</text:p>
          </table:table-cell>
          <table:table-cell table:style-name="TableCell2268">
            <text:p text:style-name="P2269">LR teisės akte nustatyta pareiga</text:p>
          </table:table-cell>
          <table:table-cell table:style-name="TableCell2270">
            <text:p text:style-name="P2271">35</text:p>
          </table:table-cell>
          <table:table-cell table:style-name="TableCell2272">
            <text:p text:style-name="P2273">-</text:p>
          </table:table-cell>
          <table:table-cell table:style-name="TableCell2274" table:number-columns-spanned="2">
            <text:p text:style-name="P2275">6,71</text:p>
          </table:table-cell>
          <table:covered-table-cell/>
          <table:table-cell table:style-name="TableCell2276">
            <text:p text:style-name="P2277">1,25</text:p>
          </table:table-cell>
          <table:table-cell table:style-name="TableCell2278">
            <text:p text:style-name="P2279">-</text:p>
          </table:table-cell>
          <table:table-cell table:style-name="TableCell2280">
            <text:p text:style-name="P2281">1</text:p>
          </table:table-cell>
          <table:table-cell table:style-name="TableCell2282">
            <text:p text:style-name="P2283">3</text:p>
          </table:table-cell>
          <table:table-cell table:style-name="TableCell2284">
            <text:p text:style-name="P2285">3</text:p>
          </table:table-cell>
          <table:table-cell table:style-name="TableCell2286">
            <text:p text:style-name="P2287">880,69<text:s/></text:p>
          </table:table-cell>
        </table:table-row>
        <table:table-row table:style-name="TableRow2288">
          <table:table-cell table:style-name="TableCell2289" table:number-columns-spanned="3">
            <text:p text:style-name="P2290">2.18.2.</text:p>
          </table:table-cell>
          <table:covered-table-cell/>
          <table:covered-table-cell/>
          <table:table-cell table:style-name="TableCell2291">
            <text:p text:style-name="P2292">Projekto 38<text:s/>straipsnyje nustatytas informacinis įpareigojimas –<text:s/></text:p>
            <text:p text:style-name="P2293">tarpusavio skolinimo platformos operatorius turi teisę kreiptis į priežiūros instituciją dėl jo išbraukimo iš viešojo tarpusavio skolinimo platformos operatorių sąrašo ir privalo pateikti:</text:p>
            <text:p text:style-name="P2294">1) prašymą išbraukti iš viešojo tarpusavio skolinimo platformos operatorių sąrašo;</text:p>
            <text:p text:style-name="P2295">2) informaciją apie galiojančias kredito sutartis, jeigu tokių yra;</text:p>
            <text:p text:style-name="P2296">3) informaciją apie teisių ir pareigų pagal galiojančias kredito sutartis, jeigu tokių yra, perleidimą kitam tarpusavio skolinimo platformos operatoriui.</text:p>
          </table:table-cell>
          <table:table-cell table:style-name="TableCell2297" table:number-columns-spanned="2">
            <text:p text:style-name="P2298">Dokumentų rengimas ir pateikimas.</text:p>
          </table:table-cell>
          <table:covered-table-cell/>
          <table:table-cell table:style-name="TableCell2299">
            <text:p text:style-name="P2300">tarpusavio skolinimo platformos operatorius</text:p>
          </table:table-cell>
          <table:table-cell table:style-name="TableCell2301">
            <text:p text:style-name="P2302">LR teisės akte nustatyta pareiga</text:p>
          </table:table-cell>
          <table:table-cell table:style-name="TableCell2303">
            <text:p text:style-name="P2304">10</text:p>
          </table:table-cell>
          <table:table-cell table:style-name="TableCell2305">
            <text:p text:style-name="P2306">-</text:p>
          </table:table-cell>
          <table:table-cell table:style-name="TableCell2307" table:number-columns-spanned="2">
            <text:p text:style-name="P2308">6,71</text:p>
          </table:table-cell>
          <table:covered-table-cell/>
          <table:table-cell table:style-name="TableCell2309">
            <text:p text:style-name="P2310">1,25</text:p>
          </table:table-cell>
          <table:table-cell table:style-name="TableCell2311">
            <text:p text:style-name="P2312">-</text:p>
          </table:table-cell>
          <table:table-cell table:style-name="TableCell2313">
            <text:p text:style-name="P2314">0,03</text:p>
          </table:table-cell>
          <table:table-cell table:style-name="TableCell2315">
            <text:p text:style-name="P2316">3</text:p>
          </table:table-cell>
          <table:table-cell table:style-name="TableCell2317">
            <text:p text:style-name="P2318">0,09</text:p>
          </table:table-cell>
          <table:table-cell table:style-name="TableCell2319">
            <text:p text:style-name="P2320">7,55</text:p>
          </table:table-cell>
        </table:table-row>
        <table:table-row table:style-name="TableRow2321">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span text:style-name="T2350">AN</text:span><text:span text:style-name="T2351">iį</text:span><text:span text:style-name="T2352"><text:s/>= ΣAN</text:span><text:span text:style-name="T2353">vv<text:s/></text:span><text:span text:style-name="T2354">= <text:s text:c="6"/>888,</text:span><text:span text:style-name="T2355">24</text:span></text:p>
          </table:table-cell>
        </table:table-row>
        <table:table-row table:style-name="TableRow2356">
          <table:table-cell table:style-name="TableCell2357" table:number-columns-spanned="3">
            <text:p text:style-name="P2358">2.19.</text:p>
          </table:table-cell>
          <table:covered-table-cell/>
          <table:covered-table-cell/>
          <table:table-cell table:style-name="TableCell2359">
            <text:p text:style-name="P2360">Projekto<text:s/>40<text:s/>straipsnyje nustatytas informacinis įpareigojimas</text:p>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ext:soft-page-break/>
        <table:table-row table:style-name="TableRow2385">
          <table:table-cell table:style-name="TableCell2386" table:number-columns-spanned="3">
            <text:p text:style-name="P2387">2.19.1.</text:p>
          </table:table-cell>
          <table:covered-table-cell/>
          <table:covered-table-cell/>
          <table:table-cell table:style-name="TableCell2388">
            <text:p text:style-name="P2389">Projekto 40<text:s/>straipsnyje nustatytas informacinis įpareigojimas –<text:s/>iki kredito sutarties sudarymo tarpusavio skolinimo platformos operatorius paskolos davėjui privalo pateikti šią informaciją:<text:s/></text:p>
            <text:p text:style-name="P2390">1) paskolos davėjui tarpusavio skolinimo platformos operatoriaus taikomus mokėjimus ir kitas išlaidas;</text:p>
            <text:p text:style-name="P2391">2) tarpusavio skolinimo platformos operatoriaus atlikto kredito gavėjo kreditingumo vertinimo rezultatus;</text:p>
            <text:p text:style-name="P2392">3) detalią išieškojimo vykdymo procedūrą kredito gavėjui nevykdant arba netinkamai vykdant įsipareigojimus pagal kredito sutartį;</text:p>
            <text:p text:style-name="P2393">4) tarpusavio skolinimo platformos operatoriaus veiklos tęstinumo planą;</text:p>
            <text:p text:style-name="P2394">5) <text:s/>reikalavimo ar jo dalies perleidimo pagal kredito sutartį aplinkybes ir (arba) sąlygas;</text:p>
            <text:p text:style-name="P2395">6) apie kitas paskolos davėjo, kredito gavėjo ir tarpusavio skolinimo platformos operatoriaus teises ir pareigas, susijusias su tarpusavio skolinimu.</text:p>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ext:soft-page-break/>
        <table:table-row table:style-name="TableRow2420">
          <table:table-cell table:style-name="TableCell2421" table:number-columns-spanned="3">
            <text:p text:style-name="P2422">2.19.1.</text:p>
          </table:table-cell>
          <table:covered-table-cell/>
          <table:covered-table-cell/>
          <table:table-cell table:style-name="TableCell2423">
            <text:p text:style-name="P2424">Iki kredito sutarties sudarymo tarpusavio skolinimo platformos operatorius, be <text:s/>šio įstatymo II skyriuje nurodytos informacijos, kredito gavėjui privalo pateikti informaciją apie kredito gavėjo, paskolos davėjo ir tarpusavio skolinimo platformos operatoriaus teises ir pareigas, susijusias su tarpusavio skolinimu.</text:p>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able:table-cell>
          <table:table-cell table:style-name="TableCell2446" table:number-columns-spanned="2">
            <text:p text:style-name="P2447">Informacinės medžiagos rengimas ir pateikimas.</text:p>
          </table:table-cell>
          <table:covered-table-cell/>
          <table:table-cell table:style-name="TableCell2448">
            <text:p text:style-name="P2449">tarpusavio skolinimo platformos operatorius</text:p>
          </table:table-cell>
          <table:table-cell table:style-name="TableCell2450">
            <text:p text:style-name="P2451">LR teisės akte nustatyta pareiga</text:p>
          </table:table-cell>
          <table:table-cell table:style-name="TableCell2452">
            <text:p text:style-name="P2453">0,2</text:p>
          </table:table-cell>
          <table:table-cell table:style-name="TableCell2454">
            <text:p text:style-name="P2455">-</text:p>
          </table:table-cell>
          <table:table-cell table:style-name="TableCell2456" table:number-columns-spanned="2">
            <text:p text:style-name="P2457">5,02</text:p>
          </table:table-cell>
          <table:covered-table-cell/>
          <table:table-cell table:style-name="TableCell2458">
            <text:p text:style-name="P2459">1,25</text:p>
          </table:table-cell>
          <table:table-cell table:style-name="TableCell2460">
            <text:p text:style-name="P2461">-</text:p>
          </table:table-cell>
          <table:table-cell table:style-name="TableCell2462">
            <text:p text:style-name="P2463">1667</text:p>
          </table:table-cell>
          <table:table-cell table:style-name="TableCell2464">
            <text:p text:style-name="P2465">3</text:p>
          </table:table-cell>
          <table:table-cell table:style-name="TableCell2466">
            <text:p text:style-name="P2467">5001</text:p>
          </table:table-cell>
          <table:table-cell table:style-name="TableCell2468">
            <text:p text:style-name="P2469">6276,26</text:p>
          </table:table-cell>
        </table:table-row>
        <table:table-row table:style-name="TableRow2470">
          <table:table-cell table:style-name="TableCell2471" table:number-columns-spanned="3">
            <text:p text:style-name="P2472"/>
          </table:table-cell>
          <table:covered-table-cell/>
          <table:covered-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AN</text:span><text:span text:style-name="T2500">iį</text:span><text:span text:style-name="T2501"><text:s/>= ΣAN</text:span><text:span text:style-name="T2502">vv<text:s/></text:span><text:span text:style-name="T2503">=6276,26</text:span></text:p>
          </table:table-cell>
        </table:table-row>
        <text:soft-page-break/>
        <table:table-row table:style-name="TableRow2504">
          <table:table-cell table:style-name="TableCell2505" table:number-columns-spanned="3">
            <text:p text:style-name="P2506">2.20.</text:p>
          </table:table-cell>
          <table:covered-table-cell/>
          <table:covered-table-cell/>
          <table:table-cell table:style-name="TableCell2507">
            <text:p text:style-name="P2508">Projekto 41<text:s/>straipsnyje nustatytas informacinis įpareigojimas</text:p>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3">
            <text:p text:style-name="P2536">2.20.1.</text:p>
          </table:table-cell>
          <table:covered-table-cell/>
          <table:covered-table-cell/>
          <table:table-cell table:style-name="TableCell2537">
            <text:p text:style-name="P2538">Projekto 41<text:s/>straipsnyje nustatytas informacinis įpareigojimas –<text:s/></text:p>
            <text:p text:style-name="P2539">priklausomas kredito tarpininkas priežiūros institucijai turi nurodyti kredito davėjus, kurių vardu jis veikia, ir pateikti informaciją, ar kredito davėjai prisiima visišką ir besąlygišką atsakomybę už kredito tarpininko veiklą.</text:p>
          </table:table-cell>
          <table:table-cell table:style-name="TableCell2540" table:number-columns-spanned="2">
            <text:p text:style-name="P2541">Informacinės medžiagos rengimas ir pateikimas.</text:p>
          </table:table-cell>
          <table:covered-table-cell/>
          <table:table-cell table:style-name="TableCell2542">
            <text:p text:style-name="P2543"><text:span text:style-name="T2544">kredito tarpininkas</text:span></text:p>
          </table:table-cell>
          <table:table-cell table:style-name="TableCell2545">
            <text:p text:style-name="P2546">LR teisės akte nustatyta pareiga</text:p>
          </table:table-cell>
          <table:table-cell table:style-name="TableCell2547">
            <text:p text:style-name="P2548">1</text:p>
          </table:table-cell>
          <table:table-cell table:style-name="TableCell2549">
            <text:p text:style-name="P2550">-</text:p>
          </table:table-cell>
          <table:table-cell table:style-name="TableCell2551" table:number-columns-spanned="2">
            <text:p text:style-name="P2552">6,71</text:p>
          </table:table-cell>
          <table:covered-table-cell/>
          <table:table-cell table:style-name="TableCell2553">
            <text:p text:style-name="P2554">1,25</text:p>
          </table:table-cell>
          <table:table-cell table:style-name="TableCell2555">
            <text:p text:style-name="P2556">-</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8,39</text:p>
          </table:table-cell>
        </table:table-row>
        <table:table-row table:style-name="TableRow2565">
          <table:table-cell table:style-name="TableCell2566" table:number-columns-spanned="3">
            <text:p text:style-name="P2567"/>
          </table:table-cell>
          <table:covered-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text:span text:style-name="T2594">AN</text:span><text:span text:style-name="T2595">iį</text:span><text:span text:style-name="T2596"><text:s/>= ΣAN</text:span><text:span text:style-name="T2597">vv<text:s/></text:span><text:span text:style-name="T2598">=8,39</text:span></text:p>
          </table:table-cell>
        </table:table-row>
        <table:table-row table:style-name="TableRow2599">
          <table:table-cell table:style-name="TableCell2600" table:number-columns-spanned="3">
            <text:p text:style-name="P2601"/>
          </table:table-cell>
          <table:covered-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span text:style-name="T2628">AN</text:span><text:span text:style-name="T2629">ta</text:span><text:span text:style-name="T2630">N</text:span><text:span text:style-name="T2631"><text:s/>= Σ AN</text:span><text:span text:style-name="T2632">iį<text:s/></text:span><text:span text:style-name="T2633">= <text:s text:c="3"/></text:span></text:p>
            <text:p text:style-name="P2634">688<text:s/>555,76</text:p>
          </table:table-cell>
        </table:table-row>
        <table:table-row table:style-name="TableRow2635">
          <table:table-cell table:style-name="TableCell2636" table:number-columns-spanned="18">
            <text:p text:style-name="P2637"><text:span text:style-name="T2638">Teisės akto projekto sukeliamas numatomas administracinės naštos pokytis (</text:span><text:span text:style-name="T2639">Lietuvos Respublikos piniginiais vienetais</text:span><text:span text:style-name="T26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17">
            <text:p text:style-name="P2643"><text:span text:style-name="T2644">AN</text:span><text:span text:style-name="T2645">P</text:span><text:span text:style-name="T2646"><text:s/>= AN</text:span><text:span text:style-name="T2647">ta</text:span><text:span text:style-name="T2648">N</text:span><text:span text:style-name="T2649"><text:s/>- AN</text:span><text:span text:style-name="T2650">ta</text:span><text:span text:style-name="T2651">G</text:span><text:span text:style-name="T2652"><text:s text:c="6"/></text:span><text:span text:style-name="T2653">Pastaba. Neigiamas skirtumas rašomas skliaustuose.</text:span><text:span text:style-name="T26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text:span text:style-name="T2657">688<text:s/></text:span><text:span text:style-name="T2658">555,76</text:span></text:p>
          </table:table-cell>
        </table:table-row>
      </table:table>
      <text:p text:style-name="P2659">*Duomenų apie šių ūkio subjektų skaičių nėra, kadangi jie nėra reguliuojami. Atsižvelgiant į tai, yra vertinama vienam ūkio subjektui tenkanti našta<text:s/>1 kartui per<text:s/>metus.</text:p>
      <text:p text:style-name="P2660">**<text:s/>Iš ūkio subjektų apklausų yra gauti šie dydžiai: laikas, vidinis tarifas,<text:s/>vykdymo veiksmo atlikimo dažnis.</text:p>
      <text:p text:style-name="P2661">Ataskaitą užpildė </text:p>
      <text:p text:style-name="P2662"/>
      <text:p text:style-name="P2663">Finansų ministerijos Finansų rinkų politikos departamento<text:s/></text:p>
      <text:p text:style-name="P2664">Kredito ir mokėjimų rinkų skyriaus  vyr. specialistas <text:s text:c="103"/></text:p>
      <text:p text:style-name="P2665">Vygantas Jančiukas</text:p>
      <text:p text:style-name="P2666"/>
      <text:p text:style-name="P2667"><text:span text:style-name="T2668">(pareigų pavadinimas)                         <text:s text:c="31"/>  <text:s text:c="7"/>(parašas)                                   <text:s text:c="2"/>   <text:s text:c="6"/>     <text:s text:c="25"/>   <text:s/></text:span><text:span text:style-name="T2669"><text:s text:c="9"/></text:span><text:span text:style-name="T267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Caption" style:display-name="Caption" style:family="paragraph" style:parent-style-name="Normal">
      <style:paragraph-properties fo:text-align="justify" fo:margin-left="1.4965in">
        <style:tab-stops/>
      </style:paragraph-properties>
      <style:text-properties style:font-name="Verdana" fo:font-weight="bold" style:font-weight-asian="bold" style:font-weight-complex="bold" fo:color="#1F1A17" fo:font-size="10pt" style:font-size-asian="10pt" fo:hyphenate="false"/>
    </style:style>
    <style:style style:name="Pagrindinistekstas1" style:display-name="Pagrindinis tekstas1" style:family="paragraph" style:parent-style-name="Normal">
      <style:paragraph-properties style:text-autospace="none" fo:text-align="justify" fo:text-indent="0.2166in"/>
      <style:text-properties style:font-name="TimesLT" fo:font-size="10pt" style:font-size-asian="10pt"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tajtip" style:display-name="tajtip" style:family="paragraph" style:parent-style-name="Normal">
      <style:paragraph-properties fo:margin-top="0.0694in" fo:margin-bottom="0.0694in"/>
      <style:text-properties style:font-name-asian="Calibri"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11.693in" fo:page-height="8.268in" style:print-orientation="landscape"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user</dc:creator>
    <meta:creation-date>2017-05-24T07:44:00Z</meta:creation-date>
    <dc:date>2017-05-24T07:44:00Z</dc:date>
    <meta:print-date>2016-06-21T12:44:00Z</meta:print-date>
    <meta:template xlink:href="Normal.dotm" xlink:type="simple"/>
    <meta:editing-cycles>2</meta:editing-cycles>
    <meta:editing-duration>PT0S</meta:editing-duration>
    <meta:document-statistic meta:page-count="26" meta:paragraph-count="1195" meta:word-count="3603" meta:character-count="26296" meta:row-count="2171" meta:non-whitespace-character-count="23888"/>
  </office:meta>
</office:document-meta>
</file>