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justify" fo:margin-left="5.020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068in"/>
          <style:tab-stop style:type="left" style:position="0.7041in"/>
          <style:tab-stop style:type="left" style:position="1.3402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HTMLPreformatted" style:family="paragraph">
      <style:paragraph-properties fo:text-align="justify" fo:margin-left="5.020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068in"/>
          <style:tab-stop style:type="left" style:position="0.7041in"/>
          <style:tab-stop style:type="left" style:position="1.3402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HTMLPreformatted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HTMLPreformatted" style:family="paragraph">
      <style:paragraph-properties fo:text-align="justify" fo:text-indent="0.5909in"/>
      <style:text-properties style:font-name="Times New Roman" style:font-weight-complex="bold" fo:font-size="12pt" style:font-size-asian="12pt" style:font-size-complex="12pt"/>
    </style:style>
    <style:style style:name="P32" style:parent-style-name="HTMLPreformatted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8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HTMLPreformatted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42" style:parent-style-name="HTMLPreformatted" style:family="paragraph">
      <style:paragraph-properties fo:text-align="justify" fo:text-indent="0.5909in"/>
      <style:text-properties style:font-name="Times New Roman" style:font-style-complex="italic" fo:font-size="12pt" style:font-size-asian="12pt" style:font-size-complex="12pt"/>
    </style:style>
    <style:style style:name="P43" style:parent-style-name="HTMLPreformatted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56" style:parent-style-name="HTMLPreformatted" style:family="paragraph">
      <style:paragraph-properties fo:text-align="justify" fo:text-indent="0.5909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7" style:parent-style-name="HTMLPreformatted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1" style:parent-style-name="HTMLPreformatted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62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63" style:parent-style-name="HTMLPreformatted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size-complex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Projekto<text:s/>XIP-2024(5)</text:p>
      <text:p text:style-name="P3">lyginamasis variantas</text:p>
      <text:p text:style-name="P4"/>
      <text:p text:style-name="P5"/>
      <text:p text:style-name="P6"/>
      <text:p text:style-name="P7">LIETUVOS RESPUBLIKOS</text:p>
      <text:p text:style-name="P8"><text:span text:style-name="T9">KONSULINIO<text:s/></text:span><text:span text:style-name="T10">MOKESČIO<text:s/></text:span><text:span text:style-name="T11">ĮSTATYMO<text:s/></text:span><text:span text:style-name="T12">N</text:span><text:span text:style-name="T13">R</text:span><text:span text:style-name="T14">. I-509</text:span><text:span text:style-name="T15"><text:s/></text:span><text:span text:style-name="T16">3</text:span><text:span text:style-name="T17"><text:s/></text:span><text:span text:style-name="T18">IR</text:span><text:span text:style-name="T19"><text:s/></text:span><text:span text:style-name="T20">6<text:s/></text:span><text:span text:style-name="T21">STRAIPSNI</text:span><text:span text:style-name="T22">Ų</text:span><text:span text:style-name="T23"><text:s/>PAKEITIMO</text:span><text:span text:style-name="T24"><text:s/></text:span></text:p>
      <text:p text:style-name="P25">ĮSTATYMAS</text:p>
      <text:p text:style-name="P26"/>
      <text:p text:style-name="P27">2015<text:s/>m.<text:s/><text:tab/><text:tab/>d. Nr.</text:p>
      <text:p text:style-name="P28">Vilnius</text:p>
      <text:p text:style-name="Normal"/>
      <text:p text:style-name="P29"/>
      <text:p text:style-name="P30">1 straipsnis.<text:s/>3 straipsnio pakeitimas</text:p>
      <text:p text:style-name="P31">Pakeisti 3 straipsnio 8 punktą ir jį išdėstyti taip:</text:p>
      <text:p text:style-name="P32"><text:span text:style-name="T33">„8) civilinės būklės aktų įregistravimą ir<text:s/></text:span><text:span text:style-name="T34">dokumentų</text:span><text:span text:style-name="T35"><text:s/></text:span><text:span text:style-name="T36">civilinės būklės aktų įrašus liudijančių išrašų<text:s/></text:span><text:span text:style-name="T37">išdavimą;“.</text:span></text:p>
      <text:p text:style-name="P38"/>
      <text:p text:style-name="P39"><text:span text:style-name="T40">2 straipsnis.<text:s/></text:span><text:span text:style-name="T41">6 straipsnio pakeitimas</text:span></text:p>
      <text:p text:style-name="P42">Pakeisti<text:s/>6 straipsnio<text:s/>1 dalies 18 punktą<text:s/>ir<text:s/>jį<text:s/>išdėstyti taip:<text:s/></text:p>
      <text:p text:style-name="P43"><text:span text:style-name="T44">„18)<text:s/></text:span><text:span text:style-name="T45">gimimo ir</text:span><text:span text:style-name="T46"><text:s/></text:span><text:span text:style-name="T47">mirties<text:s/></text:span><text:span text:style-name="T48">įregistravimą<text:s/></text:span><text:span text:style-name="T49">ir<text:s/></text:span><text:span text:style-name="T50">m</text:span><text:span text:style-name="T51">irties<text:s/></text:span><text:span text:style-name="T52">liudijimo</text:span><text:span text:style-name="T53"><text:s/>išdavimą</text:span><text:span text:style-name="T54">;“</text:span><text:span text:style-name="T55">.</text:span></text:p>
      <text:p text:style-name="P56"/>
      <text:p text:style-name="P57"><text:span text:style-name="T58">3<text:s/></text:span><text:span text:style-name="T59">straipsnis.<text:s/></text:span><text:span text:style-name="T60">Įstatymo įsigaliojimas<text:s/></text:span></text:p>
      <text:p text:style-name="P61">Šis įstatymas įsigalioja<text:s/>2017<text:s/>m.<text:s/>sausio<text:s/>1 d.</text:p>
      <text:p text:style-name="P62"/>
      <text:p text:style-name="P63"><text:span text:style-name="T64">Skelbiu šį Lietuvos Respublikos Seimo priimtą įstatymą.</text:span></text:p>
      <text:p text:style-name="P65"><text:bookmark-start text:name="pareigos"/><text:bookmark-end text:name="pareigos"/></text:p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x" style:display-name="x" style:family="paragraph">
      <style:text-properties style:font-name="Arial" style:font-name-complex="Aria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CLUSadmin</dc:creator>
    <meta:creation-date>2015-11-19T09:12:00Z</meta:creation-date>
    <dc:date>2015-11-19T09:12:00Z</dc:date>
    <meta:print-date>2015-03-26T12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702" meta:row-count="23" meta:non-whitespace-character-count="621"/>
  </office:meta>
</office:document-meta>
</file>