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2.461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Pasiūlymai3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5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FFFFFF"/>
    </style:style>
    <style:style style:name="P11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6" style:parent-style-name="Normal" style:family="paragraph">
      <style:paragraph-properties fo:text-align="center" fo:text-indent="7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Energetikos IR DARNIOS PLĖTROS komisija</text:span></text:p>
      <text:p text:style-name="P10"/>
      <text:p text:style-name="P11"/>
      <text:p text:style-name="P12">PAPILDOMOS<text:s/>KOMISIJOS<text:s/>IŠVADA</text:p>
      <text:p text:style-name="P13"/>
      <text:p text:style-name="P14"><text:span text:style-name="T15">DĖL<text:s/></text:span><text:span text:style-name="T16">LIETUVOS RESPUBLIKOS<text:s/></text:span><text:span text:style-name="T17">ELEKTROS ENERGETIKOS ĮSTATYMO NR. VIII-1881 2, 7, 9, 38, 39, 40, 41, 42, 43, 44, 46, 47, 49, 51, 52, 59, 60, 61, 67 IR 68 STRAIPSNIŲ PAKEITIMO ĮSTATYMO NR.<text:s/></text:span><text:span text:style-name="T18">XIII-2900 11 IR 22 STRAIPSNIŲ PAKEITIMO</text:span></text:p>
      <text:p text:style-name="P19"><text:span text:style-name="T20">ĮSTATYMO</text:span><text:span text:style-name="T21"><text:s/></text:span><text:span text:style-name="T22">PROJEKTO NR. XIVP-8</text:span><text:span text:style-name="T23">3</text:span><text:span text:style-name="T24">3</text:span></text:p>
      <text:p text:style-name="P25"/>
      <text:p text:style-name="P26">2021-10-07<text:s/><text:s/>Nr.<text:s/>117-P-15</text:p>
      <text:p text:style-name="P27">Vilnius</text:p>
      <text:p text:style-name="P28"/>
      <text:p text:style-name="P29"/>
      <text:p text:style-name="P30"><text:span text:style-name="T31">1. Komi</text:span><text:span text:style-name="T32">sijos</text:span><text:span text:style-name="T33"><text:s/></text:span><text:span text:style-name="T34">posėdyje</text:span><text:span text:style-name="T35"><text:s/>dalyvavo:</text:span><text:s/>Komisijos nariai prisijungę elektroninėmis ryšio priemonėmis:<text:s/>Zigmantas Balčytis, Vytautas Gapšys, Ligita Girskienė, Kęstutis Masiulis, Laima Nagienė, Arvydas Nekrošius, Audrius Petrošius, Jonas Pinskus, Paulius Saudargas, Justinas Urbanavičius, Romualdas Vaitkus, Seimo kanceliarijos patarėja<text:s/><text:s/>Rūta Bėčiūtė, Seimo kanceliarijos Teisės departamento Privatinės teisės skyriaus vyr. patarėjas Dainius Zebleckis, Seimo Ekonomikos komiteto biuro patarėjas Žilvinas Klimka, Kviestieji asmenys prisijungę elektroninėmis ryšio priemonėmis: Dainius Kreivys Energetikos ministras; Inga Žilienė, Energetikos viceministrė; Karolis Švaikauskas Energetikos ministerija, Energetikos konkurencingumo grupės vadovas; Elena Mačiulaitytė, Energetikos ministerija, Energetikos konkurencingumo grupės vyr. patarėja; Jūratė Prvalackaitė, Energetikos ministerija, Klimato kaitos valdymo grupės vadovė; Ignas Kazakevičius, Valstybinė energetikos reguliavimo taryba, Dujų ir elektros departamento Rinkos plėtros ir stebėsenos skyriaus vedėjas; Paulius Blažys, Valstybinė energetikos reguliavimo taryba, Dujų ir elektros departamento Rinkos plėtros ir stebėsenos skyriaus patarėjas; Dalius Krinickas, Ministrės pirmininkės, patarėjas;<text:s/>Rokas Masiulis, AB "Litgrid", generalinis direktorius; Liutauras Varanavičius, AB "Litgrid", Strategijos departamento direktorius; Donatas Matelionis, AB "Litgrid", Sistemos valdymo departamento direktorius; Ana Daukšienė, AB "Litgrid", Teisės skyriaus vadovė; Nemunas Biknius, AB "Amber Grid", generalinis direktorius; Giedrius Kvedaravičius, AB ESO, Paslaugų vystymo departamento vadovas; Ugnė Adomaitytė, UAB „Ignitis grupės paslaugų centras“, <text:s/>Skirstymo teisės skyriaus teisininkė;<text:s/>Eglė Kybartienė, Vartotojų aljansas, prezidentė, Tomas Garuolis, Lietuvos pramonininkų konfederacija, departamento direktorius.</text:p>
      <text:soft-page-break/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sijos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ūlymai2">Lietuvos Respublikos Seimo kanceliarijos Teisės departamentas, 2021-09-1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<text:s/><text:span text:style-name="typewriter">ir teis</text:span>ės technikos taisyklėms, pastabų neturime.</text:p>
          </table:table-cell>
          <table:table-cell table:style-name="TableCell83">
            <text:p text:style-name="P84">Atsižvelgt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3. Piliečių, asociacijų, politinių partijų, lobistų ir kitų suinteresuotų asmenų pasiūlymai:<text:s/>negauta</text:p>
      <text:p text:style-name="P89"/>
      <text:p text:style-name="P90"/>
      <text:p text:style-name="P91">4. Valstybės ir savivaldybių institucijų ir įstaigų pasiūlymai:<text:s/>negauta</text:p>
      <text:p text:style-name="P92"/>
      <text:p text:style-name="P93"/>
      <text:p text:style-name="P94">5. Subjektų, turinčių įstatymų leidybos iniciatyvos teisę, pasiūlymai:<text:s/>negauta</text:p>
      <text:p text:style-name="Normal"/>
      <text:p text:style-name="P95"/>
      <text:p text:style-name="P96"><text:span text:style-name="T97">6</text:span><text:span text:style-name="T98">. Komi</text:span><text:span text:style-name="T99">sijos</text:span><text:span text:style-name="T100"><text:s/>sprendimas ir pasiūlymai:</text:span></text:p>
      <text:p text:style-name="Komitetosprendimas"><text:span text:style-name="T101">6</text:span><text:span text:style-name="T102">.1. Sprendimas</text:span>:<text:s/>Iš esmės pritarti iniciatorių pateiktam<text:s/>įstatymo<text:s/>projektui<text:s/>Nr. XIVP-833.<text:s/><text:s/></text:p>
      <text:p text:style-name="P103"/>
      <text:p text:style-name="P104"><text:span text:style-name="T105">7</text:span><text:span text:style-name="T106">. Balsavimo rezultatai:</text:span><text:s/>pritarta bendru sutarimu.</text:p>
      <text:p text:style-name="Pranešėjas"><text:span text:style-name="T107">8</text:span><text:span text:style-name="T108">. Komi</text:span><text:span text:style-name="T109">sijos</text:span><text:span text:style-name="T110"><text:s/>paskirti pranešėjai:</text:span><text:s/>Justinas Urbanavičius.</text:p>
      <text:p text:style-name="P111"/>
      <text:p text:style-name="P112"/>
      <text:p text:style-name="P113">Komisijos<text:s/>pirmininkas<text:tab/><text:tab/><text:tab/><text:tab/><text:tab/><text:tab/><text:tab/><text:span text:style-name="T114">(Parašas)</text:span><text:tab/><text:tab/><text:tab/><text:tab/><text:tab/><text:tab/>Justinas Urbanavičius</text:p>
      <text:p text:style-name="P115"/>
      <text:p text:style-name="P116"/>
      <text:p text:style-name="P117"/>
      <text:p text:style-name="P118"/>
      <text:p text:style-name="Normal"><text:span text:style-name="T119">(Seimo kanceliarijos patarėja aptarnaujanti Seimo komisijas, Rūta Bėčiū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2.4618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1T05:39:00Z</meta:creation-date>
    <dc:date>2021-10-11T05:3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2" meta:paragraph-count="18" meta:word-count="447" meta:character-count="3665" meta:row-count="77" meta:non-whitespace-character-count="3236"/>
  </office:meta>
</office:document-meta>
</file>