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fo:language="en" fo:country="US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Dalyviai" style:family="paragraph">
      <style:paragraph-properties fo:text-align="end"/>
      <style:text-properties fo:language="en" fo:country="US" style:language-asian="lt" style:country-asian="LT"/>
    </style:style>
    <style:style style:name="P11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66in" style:use-optimal-column-width="false"/>
    </style:style>
    <style:style style:name="Table17" style:family="table">
      <style:table-properties style:width="6.5951in" fo:margin-left="0.173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395in" fo:padding-bottom="0in" fo:padding-right="0.0395in"/>
    </style:style>
    <style:style style:name="P2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5" style:family="table-cell">
      <style:table-cell-properties fo:border="0.0104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 fo:text-indent="0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41" style:family="table-cell">
      <style:table-cell-properties fo:border="0.0104in solid #000000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3" style:family="table-cell">
      <style:table-cell-properties fo:border="0.0104in solid #000000" fo:padding-top="0in" fo:padding-left="0.0395in" fo:padding-bottom="0in" fo:padding-right="0.0395in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style:line-height-at-least="0.2222in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222in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222in" fo:text-indent="0in"/>
    </style:style>
    <style:style style:name="T4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2222in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2222in" fo:text-indent="0.1972in"/>
    </style:style>
    <style:style style:name="T5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222in" fo:text-indent="0.1972in"/>
      <style:text-properties style:font-name-asian="Times New Roman" style:font-name-complex="Times New Roman"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222in" fo:text-indent="0.1972in"/>
      <style:text-properties style:font-name-asian="Times New Roman" style:font-name-complex="Times New Roman"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222in" fo:text-indent="0.1972in"/>
      <style:text-properties style:font-name-asian="Times New Roman" style:font-name-complex="Times New Roman"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2222in" fo:text-indent="0.1972in"/>
      <style:text-properties style:font-name-asian="Times New Roman" style:font-name-complex="Times New Roman"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2222in" fo:text-indent="0.1972in"/>
      <style:text-properties style:font-name-asian="Times New Roman" style:font-name-complex="Times New Roman"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2222in" fo:text-indent="0in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style:vertical-align="baseline" style:line-height-at-least="0.2222in" fo:text-indent="0.4722in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80" style:parent-style-name="Dalyviai" style:family="paragraph">
      <style:text-properties style:language-asian="lt" style:country-asian="LT"/>
    </style:style>
    <style:style style:name="P81" style:parent-style-name="Dalyviai" style:family="paragraph">
      <style:text-properties style:language-asian="lt" style:country-asian="LT"/>
    </style:style>
    <style:style style:name="P82" style:parent-style-name="Dalyviai" style:family="paragraph">
      <style:text-properties style:language-asian="lt" style:country-asian="LT"/>
    </style:style>
    <style:style style:name="P83" style:parent-style-name="Dalyviai" style:family="paragraph">
      <style:text-properties style:language-asian="lt" style:country-asian="LT"/>
    </style:style>
    <style:style style:name="P84" style:parent-style-name="Dalyviai" style:family="paragraph">
      <style:text-properties style:language-asian="lt" style:country-asian="LT"/>
    </style:style>
    <style:style style:name="P85" style:parent-style-name="Dalyviai" style:family="paragraph">
      <style:paragraph-properties fo:margin-left="4in" fo:text-indent="0.5in">
        <style:tab-stops/>
      </style:paragraph-properties>
      <style:text-properties style:language-asian="lt" style:country-asian="LT"/>
    </style:style>
    <style:style style:name="P86" style:parent-style-name="Dalyviai" style:family="paragraph">
      <style:paragraph-properties fo:margin-left="4in" fo:text-indent="0.5in">
        <style:tab-stops/>
      </style:paragraph-properties>
      <style:text-properties style:language-asian="lt" style:country-asian="LT"/>
    </style:style>
    <style:style style:name="P87" style:parent-style-name="Dalyviai" style:family="paragraph">
      <style:paragraph-properties fo:margin-left="4in" fo:text-indent="0.5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</text:span><text:span text:style-name="T4">20</text:span><text:span text:style-name="T5">-</text:span><text:span text:style-name="T6">0</text:span><text:span text:style-name="T7">5</text:span><text:span text:style-name="T8">-</text:span><text:span text:style-name="T9">21</text:span></text:p>
      <text:p text:style-name="P10"/>
      <text:p text:style-name="P11">PASIŪLYMAS</text:p>
      <text:p text:style-name="P12"><text:span text:style-name="T13">DĖL<text:s/></text:span><text:span text:style-name="T14">LIETUVOS RESPUBLIKOS</text:span></text:p>
      <text:p text:style-name="P15">ŠVIETIMO ĮSTATYMO Nr. I-1489 60 STRAIPSNIO PAKEITIMO<text:s/>ĮSTATYMO PROJEKTO Nr. XIIIP-4081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</table:table-cell>
        </table:table-row>
        <table:table-row table:style-name="TableRow29"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Svarstymo stadijoje Seimas pritarė projekto<text:s/>Nr. XIIIP-4081((2)<text:s/>siūlomai<text:s/>nuostatai, kad<text:s/></text:p>
            <text:p text:style-name="P48"><text:span text:style-name="T49">„</text:span><text:span text:style-name="T50">Mokykloje<text:s/></text:span><text:span text:style-name="T51">veikia</text:span><text:span text:style-name="T52"><text:s/>ir kitos mokyklos savivaldos institucijos (mokytojų, mokinių, tėvų (globėjų, rūpintojų).</text:span><text:span text:style-name="T53">“</text:span><text:span text:style-name="T54"><text:s/></text:span></text:p>
            <text:p text:style-name="P55">Teikiame pasiūlymą<text:s/>dėl šio projekto<text:s/>remdamiesi<text:s/>tokiais<text:s/>argumentais:<text:s/></text:p>
            <text:p text:style-name="P56"><text:span text:style-name="T57">1.<text:s/></text:span><text:span text:style-name="T58">Seimo kanceliarijos Teisės departament</text:span><text:span text:style-name="T59">as<text:s/></text:span><text:span text:style-name="T60"><text:s/></text:span><text:span text:style-name="T61">2020-05-20 dieną pateikė išvadą dėl Komiteto įregistruoto Įstatymo projekto</text:span><text:s/><text:span text:style-name="T62">Nr. XIIIP-4081((2)</text:span><text:span text:style-name="T63">, kad „</text:span><text:span text:style-name="T64">toks reguliavimas nedera su bendruoju mokyklos savivaldos institucijų sudarymo ir veiklos savanoriškumo pagrindu principu.</text:span><text:span text:style-name="T65">“</text:span></text:p>
            <text:p text:style-name="P66">2.<text:s/>Lietuvos Respublikos Konstitucijos 35 straipsnio <text:s/>2 dalyje nustatyta, kad „Niekas negali būti verčiamas priklausyti kokiai nors bendrijai, politinei partijai ar asociacijai.“<text:s/>Prievolė steigti savivaldos institucijas prieštarautų šiai Konstitucijos nuostatai.<text:s/></text:p>
            <text:p text:style-name="P67">3.<text:s/>Mūsų duomenimis<text:s/>daugelyje<text:s/>mokyklų, greta mokyklos tarybos,<text:s/><text:s/>veikia<text:s/>ir<text:s/>mokinių interesams atstovaujančios organizacijos.<text:s/></text:p>
            <text:p text:style-name="P68">4.<text:s/>Švietimo įstatyme jau yra<text:s/>reglamentuojama, kad<text:s/>mokykla turi pareigą atsiklausti ne tik mokyklos tarybos, bet ir apskritai tėvų ir mokinių<text:s/>bendruomenių<text:s/>nuomonės<text:s/>(pvz., Švietimo įstatymo 30 str. 2 d.)<text:s/>.<text:s/></text:p>
            <text:p text:style-name="P69">5.<text:s/>Prieš mokyklos nuostatų (įstatų) tvirtinimą jų<text:s/>projektą<text:s/>svarsto mokyklos taryba, o juos tvirtina<text:s/>steigėjas. Tokiu būdu<text:s/>mokyklos savivaldos institucijos<text:s/>dalyvauja<text:s/>demokratiniame mokyklos valdyme.<text:s/></text:p>
            <text:p text:style-name="P70">6. Mūsų manymu,<text:s/>kadangi<text:s/>mokyklos nuostatai<text:s/>(įstatai)<text:s/>privalo būti apsvarstyti<text:s/>mokyklos taryboje<text:s/>ir tvirtinami savivaldybės taryboje, toks teisinis mechanizmas užtikrintų, kad mokyklos savivaldos institucijų funkcijos ir pareigos nebus<text:s/>dubliuojamos, bet bus<text:s/>paisoma<text:s/>mokyklos individualumo<text:s/>(specifikos).<text:s/></text:p>
            <text:p text:style-name="P71"><text:span text:style-name="T72">Pasiūlymas:</text:span></text:p>
            <text:p text:style-name="P73"><text:span text:style-name="T74">„6. Mokykloje<text:s/></text:span><text:span text:style-name="T75">veikia</text:span><text:span text:style-name="T76"><text:s/>ir kitos mokyklos savivaldos institucijos (mokytojų, mokinių, tėvų (globėjų, rūpintojų)</text:span><text:s/><text:span text:style-name="T77">mokyklos nuostatų (įstatų) nustatyta tvarka</text:span><text:span text:style-name="T78">.“</text:span><text:span text:style-name="T79"><text:s/></text:span></text:p>
          </table:table-cell>
        </table:table-row>
      </table:table>
      <text:p text:style-name="P80"/>
      <text:p text:style-name="P81">Teikia:<text:s/></text:p>
      <text:p text:style-name="P82"/>
      <text:p text:style-name="P83">Seimo nariai<text:tab/><text:tab/><text:tab/><text:tab/><text:tab/><text:tab/><text:tab/><text:tab/>Aušra Papirtienė</text:p>
      <text:p text:style-name="P84"><text:tab/><text:tab/><text:tab/><text:tab/><text:tab/><text:tab/><text:tab/><text:tab/><text:tab/></text:p>
      <text:p text:style-name="P85">Liudas Jonaitis</text:p>
      <text:p text:style-name="P86"/>
      <text:p text:style-name="P87"><text:span text:style-name="T88">Levutė Sta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20-05-22T05:05:00Z</meta:creation-date>
    <dc:date>2020-05-22T05:05:00Z</dc:date>
    <meta:print-date>2020-05-21T09:11:00Z</meta:print-date>
    <meta:template xlink:href="Normal.dotm" xlink:type="simple"/>
    <meta:editing-cycles>2</meta:editing-cycles>
    <meta:editing-duration>PT0S</meta:editing-duration>
    <meta:user-defined meta:name="_dlc_DocIdItemGuid">9d342b19-df0a-495f-96bd-b7d703c7bfa5</meta:user-defined>
    <meta:user-defined meta:name="ContentTypeId">0x0101004286707E91598248B15097CD38408A11</meta:user-defined>
    <meta:document-statistic meta:page-count="1" meta:paragraph-count="11" meta:word-count="256" meta:character-count="2088" meta:row-count="54" meta:non-whitespace-character-count="1843"/>
  </office:meta>
</office:document-meta>
</file>