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indent="0.5in"/>
      <style:text-properties style:font-style-complex="italic"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tyle-complex="italic"/>
    </style:style>
    <style:style style:name="P67" style:parent-style-name="Normal" style:family="paragraph">
      <style:paragraph-properties fo:text-indent="0.5in"/>
      <style:text-properties style:font-style-complex="italic" style:font-size-complex="12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text-indent="0.5in"/>
      <style:text-properties fo:font-size="10pt" style:font-size-asian="10pt"/>
    </style:style>
    <style:style style:name="P84" style:parent-style-name="Normal" style:family="paragraph">
      <style:paragraph-properties fo:text-indent="0.5in"/>
      <style:text-properties fo:font-size="10pt" style:font-size-asian="10pt"/>
    </style:style>
    <style:style style:name="P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fo:text-indent="0.5in"/>
      <style:text-properties fo:font-size="10pt" style:font-size-asian="10pt"/>
    </style:style>
    <style:style style:name="P87" style:parent-style-name="Normal" style:family="paragraph">
      <style:paragraph-properties fo:text-indent="0.5in"/>
      <style:text-properties fo:font-size="10pt" style:font-size-asian="10pt"/>
    </style:style>
    <style:style style:name="P88" style:parent-style-name="Normal" style:family="paragraph">
      <style:paragraph-properties fo:text-indent="0.5in"/>
      <style:text-properties fo:font-style="italic" style:font-style-asian="italic"/>
    </style:style>
    <style:style style:name="P89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90" style:parent-style-name="Normal" style:family="paragraph">
      <style:paragraph-properties fo:text-indent="0.5in"/>
      <style:text-properties style:font-size-complex="12pt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  <style:text-properties fo:font-size="10pt" style:font-size-asian="10pt"/>
    </style:style>
    <style:style style:name="P97" style:parent-style-name="Normal" style:family="paragraph">
      <style:paragraph-properties fo:text-indent="0.5in"/>
      <style:text-properties fo:font-size="10pt" style:font-size-asian="10pt"/>
    </style:style>
    <style:style style:name="P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indent="0.5in"/>
      <style:text-properties fo:font-size="10pt" style:font-size-asian="10pt"/>
    </style:style>
    <style:style style:name="P103" style:parent-style-name="Normal" style:family="paragraph">
      <style:paragraph-properties fo:text-indent="0.5in"/>
      <style:text-properties fo:font-size="10pt" style:font-size-asian="10pt"/>
    </style:style>
    <style:style style:name="P1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indent="0.5in"/>
      <style:text-properties style:font-size-complex="12pt"/>
    </style:style>
    <style:style style:name="P118" style:parent-style-name="Normal" style:family="paragraph">
      <style:paragraph-properties fo:text-indent="0.5in"/>
      <style:text-properties style:font-size-complex="12pt"/>
    </style:style>
    <style:style style:name="P119" style:parent-style-name="Normal" style:family="paragraph">
      <style:paragraph-properties fo:text-indent="0.5in"/>
      <style:text-properties style:font-size-complex="12pt"/>
    </style:style>
    <style:style style:name="P120" style:parent-style-name="Normal" style:family="paragraph">
      <style:paragraph-properties fo:text-indent="0.5in"/>
      <style:text-properties style:font-size-complex="12pt"/>
    </style:style>
    <style:style style:name="P121" style:parent-style-name="Normal" style:family="paragraph">
      <style:paragraph-properties fo:text-indent="0.5in"/>
      <style:text-properties style:font-size-complex="12pt"/>
    </style:style>
    <style:style style:name="P122" style:parent-style-name="Normal" style:family="paragraph">
      <style:paragraph-properties fo:text-indent="0.5in"/>
      <style:text-properties style:font-size-complex="12pt"/>
    </style:style>
    <style:style style:name="P123" style:parent-style-name="Normal" style:family="paragraph">
      <style:paragraph-properties fo:text-indent="0.5in"/>
      <style:text-properties style:font-size-complex="12pt"/>
    </style:style>
    <style:style style:name="P124" style:parent-style-name="Normal" style:family="paragraph">
      <style:paragraph-properties fo:text-indent="0.5in"/>
      <style:text-properties style:font-size-complex="12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151" style:parent-style-name="DefaultParagraphFont" style:family="text">
      <style:text-properties fo:font-style="italic" style:font-style-asian="italic" style:font-style-complex="italic" style:font-size-complex="12pt"/>
    </style:style>
    <style:style style:name="T152" style:parent-style-name="DefaultParagraphFont" style:family="text">
      <style:text-properties fo:font-style="italic" style:font-style-asian="italic" style:font-style-complex="italic" style:font-size-complex="12pt"/>
    </style:style>
    <style:style style:name="T153" style:parent-style-name="DefaultParagraphFont" style:family="text">
      <style:text-properties fo:font-style="italic" style:font-style-asian="italic" style:font-style-complex="italic" style:font-size-complex="12pt"/>
    </style:style>
    <style:style style:name="T154" style:parent-style-name="DefaultParagraphFont" style:family="text">
      <style:text-properties style:font-style-complex="italic" style:font-size-complex="12pt"/>
    </style:style>
    <style:style style:name="P155" style:parent-style-name="Normal" style:family="paragraph">
      <style:paragraph-properties fo:text-indent="0.5in"/>
      <style:text-properties style:font-size-complex="12pt"/>
    </style:style>
    <style:style style:name="P156" style:parent-style-name="Normal" style:family="paragraph">
      <style:paragraph-properties fo:text-indent="0.4923in"/>
      <style:text-properties style:font-size-complex="12pt"/>
    </style:style>
    <style:style style:name="P157" style:parent-style-name="Normal" style:family="paragraph">
      <style:paragraph-properties fo:text-indent="0.4923in"/>
      <style:text-properties style:font-size-complex="12p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5in"/>
      <style:text-properties style:font-size-complex="12pt"/>
    </style:style>
    <style:style style:name="P1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indent="0.5in"/>
      <style:text-properties style:font-size-complex="12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17" style:parent-style-name="Normal" style:family="paragraph">
      <style:paragraph-properties fo:text-indent="0.5in"/>
      <style:text-properties style:font-size-complex="12pt"/>
    </style:style>
    <style:style style:name="P218" style:parent-style-name="Normal" style:family="paragraph">
      <style:paragraph-properties fo:text-indent="0.5in"/>
      <style:text-properties style:font-size-complex="12pt"/>
    </style:style>
    <style:style style:name="P21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indent="0.5in"/>
      <style:text-properties style:font-size-complex="12pt"/>
    </style:style>
    <style:style style:name="P224" style:parent-style-name="Normal" style:family="paragraph">
      <style:paragraph-properties fo:text-indent="0.5in"/>
      <style:text-properties style:font-size-complex="12pt"/>
    </style:style>
    <style:style style:name="P225" style:parent-style-name="Normal" style:family="paragraph">
      <style:paragraph-properties fo:text-indent="0.5in"/>
      <style:text-properties style:font-size-complex="12pt"/>
    </style:style>
    <style:style style:name="P226" style:parent-style-name="Normal" style:family="paragraph">
      <style:paragraph-properties fo:text-indent="0.5in"/>
      <style:text-properties style:font-size-complex="12pt"/>
    </style:style>
    <style:style style:name="P2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indent="0.5in"/>
      <style:text-properties style:font-size-complex="12pt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indent="0.5in"/>
      <style:text-properties style:font-size-complex="12pt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indent="0.4923in"/>
      <style:text-properties style:font-weight-complex="bold"/>
    </style:style>
    <style:style style:name="P245" style:parent-style-name="Normal" style:family="paragraph">
      <style:paragraph-properties fo:text-indent="0.4923in"/>
      <style:text-properties style:font-weight-complex="bold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indent="0.4923in"/>
      <style:text-properties style:font-weight-complex="bold"/>
    </style:style>
    <style:style style:name="P257" style:parent-style-name="Normal" style:family="paragraph">
      <style:paragraph-properties fo:text-indent="0.4923in"/>
      <style:text-properties style:font-weight-complex="bold"/>
    </style:style>
    <style:style style:name="P258" style:parent-style-name="Normal" style:family="paragraph">
      <style:paragraph-properties fo:text-indent="0.5in"/>
      <style:text-properties style:font-size-complex="12pt"/>
    </style:style>
    <style:style style:name="P259" style:parent-style-name="Normal" style:family="paragraph">
      <style:paragraph-properties fo:text-indent="0.5in"/>
      <style:text-properties style:font-size-complex="12pt"/>
    </style:style>
    <style:style style:name="P260" style:parent-style-name="Normal" style:family="paragraph">
      <style:paragraph-properties fo:text-indent="0.5in"/>
      <style:text-properties fo:font-style="italic" style:font-style-asian="italic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style:text-position="super 66.6%"/>
    </style:style>
    <style:style style:name="T264" style:parent-style-name="DefaultParagraphFont" style:family="text">
      <style:text-properties style:text-position="super 66.6%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style:font-weight-complex="bold" fo:font-style="italic" style:font-style-asian="italic" fo:color="#000000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2" style:parent-style-name="Normal" style:family="paragraph">
      <style:paragraph-properties fo:text-indent="0.5in"/>
      <style:text-properties fo:font-style="italic" style:font-style-asian="italic"/>
    </style:style>
    <style:style style:name="P2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style:text-position="super 66.6%"/>
    </style:style>
    <style:style style:name="T288" style:parent-style-name="DefaultParagraphFont" style:family="text">
      <style:text-properties style:text-position="super 66.6%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P3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indent="0.5in"/>
      <style:text-properties style:font-size-complex="12pt"/>
    </style:style>
    <style:style style:name="P306" style:parent-style-name="Normal" style:family="paragraph">
      <style:paragraph-properties fo:text-indent="0.5in"/>
      <style:text-properties style:font-size-complex="12pt"/>
    </style:style>
    <style:style style:name="P307" style:parent-style-name="Normal" style:family="paragraph">
      <style:paragraph-properties fo:text-indent="0.5in"/>
      <style:text-properties fo:font-style="italic" style:font-style-asian="italic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style:font-weight-complex="bold" fo:font-style="italic" style:font-style-asian="italic" fo:color="#000000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indent="0.5in"/>
      <style:text-properties style:font-size-complex="12pt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indent="0.5in"/>
      <style:text-properties style:font-size-complex="12pt"/>
    </style:style>
    <style:style style:name="P329" style:parent-style-name="Normal" style:family="paragraph">
      <style:paragraph-properties fo:text-align="center" fo:text-indent="0.5in"/>
      <style:text-properties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text-indent="0.5in"/>
      <style:text-properties style:font-size-complex="12pt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paragraph-properties fo:text-indent="0.5in"/>
      <style:text-properties style:font-size-complex="12pt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text-indent="0.5in"/>
      <style:text-properties style:font-size-complex="12pt"/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indent="0.5in"/>
      <style:text-properties style:font-size-complex="12pt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text-indent="0.5in"/>
      <style:text-properties style:font-size-complex="12pt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text-indent="0.5in"/>
      <style:text-properties style:font-size-complex="12pt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indent="0.5in"/>
      <style:text-properties style:font-size-complex="12pt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text-indent="0.5in"/>
      <style:text-properties style:font-size-complex="12pt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text-indent="0.5in"/>
      <style:text-properties style:font-size-complex="12pt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indent="0.5in"/>
      <style:text-properties style:font-size-complex="12pt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P5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indent="0.5in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text-indent="0.5in"/>
      <style:text-properties style:font-size-complex="12pt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indent="0.5in"/>
      <style:text-properties style:font-size-complex="12pt"/>
    </style:style>
    <style:style style:name="P584" style:parent-style-name="Normal" style:family="paragraph">
      <style:paragraph-properties fo:text-indent="0.5in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paragraph-properties fo:text-indent="0.5in"/>
      <style:text-properties style:font-size-complex="12pt"/>
    </style:style>
    <style:style style:name="P603" style:parent-style-name="Normal" style:family="paragraph">
      <style:paragraph-properties fo:text-indent="0.5in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text-indent="0.5in"/>
      <style:text-properties style:font-size-complex="12pt"/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7" style:parent-style-name="Normal" style:family="paragraph">
      <style:paragraph-properties fo:text-indent="0.5in"/>
      <style:text-properties style:font-size-complex="12pt"/>
    </style:style>
    <style:style style:name="P648" style:parent-style-name="Normal" style:family="paragraph">
      <style:paragraph-properties fo:text-indent="0.5in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indent="0.5in"/>
      <style:text-properties style:font-size-complex="12pt"/>
    </style:style>
    <style:style style:name="P680" style:parent-style-name="Normal" style:family="paragraph">
      <style:paragraph-properties fo:text-indent="0.5in"/>
    </style:style>
    <style:style style:name="P681" style:parent-style-name="Normal" style:family="paragraph">
      <style:paragraph-properties fo:text-indent="0.5in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1" style:parent-style-name="Normal" style:family="paragraph">
      <style:paragraph-properties fo:text-indent="0.5in"/>
      <style:text-properties style:font-size-complex="12pt"/>
    </style:style>
    <style:style style:name="P702" style:parent-style-name="Normal" style:family="paragraph">
      <style:paragraph-properties fo:text-indent="0.5in"/>
    </style:style>
    <style:style style:name="P703" style:parent-style-name="Normal" style:family="paragraph">
      <style:paragraph-properties fo:text-indent="0.5in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paragraph-properties fo:text-indent="0.5in"/>
      <style:text-properties style:font-size-complex="12pt"/>
    </style:style>
    <style:style style:name="P723" style:parent-style-name="Normal" style:family="paragraph">
      <style:paragraph-properties fo:text-indent="0.5in"/>
    </style:style>
    <style:style style:name="P724" style:parent-style-name="Normal" style:family="paragraph">
      <style:paragraph-properties fo:text-indent="0.5in"/>
    </style:style>
    <style:style style:name="P725" style:parent-style-name="Normal" style:family="paragraph">
      <style:paragraph-properties fo:text-indent="0.5in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P7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paragraph-properties fo:text-indent="0.5in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text-indent="0.5in"/>
      <style:text-properties style:font-size-complex="12pt"/>
    </style:style>
    <style:style style:name="P760" style:parent-style-name="Normal" style:family="paragraph">
      <style:paragraph-properties fo:text-indent="0.5in"/>
    </style:style>
    <style:style style:name="P761" style:parent-style-name="Normal" style:family="paragraph">
      <style:paragraph-properties fo:text-indent="0.5in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P7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1" style:parent-style-name="Normal" style:family="paragraph">
      <style:paragraph-properties fo:text-indent="0.5in"/>
    </style:style>
    <style:style style:name="P782" style:parent-style-name="Normal" style:family="paragraph">
      <style:paragraph-properties fo:text-indent="0.5in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text-indent="0.5in"/>
      <style:text-properties style:font-size-complex="12pt"/>
    </style:style>
    <style:style style:name="P798" style:parent-style-name="Normal" style:family="paragraph">
      <style:paragraph-properties fo:text-indent="0.5in"/>
    </style:style>
    <style:style style:name="P799" style:parent-style-name="Normal" style:family="paragraph">
      <style:paragraph-properties fo:text-indent="0.5in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weight="bold" style:font-weight-asian="bold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text-indent="0.5in"/>
      <style:text-properties style:font-size-complex="12pt"/>
    </style:style>
    <style:style style:name="P815" style:parent-style-name="Normal" style:family="paragraph">
      <style:paragraph-properties fo:text-indent="0.5in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weight="bold" style:font-weight-asian="bold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</style:style>
    <style:style style:name="P835" style:parent-style-name="Normal" style:family="paragraph">
      <style:paragraph-properties fo:text-indent="0.5in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2" style:parent-style-name="Normal" style:family="paragraph">
      <style:paragraph-properties fo:text-indent="0.5in"/>
    </style:style>
    <style:style style:name="P853" style:parent-style-name="Normal" style:family="paragraph">
      <style:paragraph-properties fo:text-indent="0.5in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text-indent="0.5in"/>
      <style:text-properties style:font-size-complex="12pt"/>
    </style:style>
    <style:style style:name="P871" style:parent-style-name="Normal" style:family="paragraph">
      <style:paragraph-properties fo:text-indent="0.5in"/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indent="0.5in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weight="bold" style:font-weight-asian="bold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P889" style:parent-style-name="Normal" style:family="paragraph">
      <style:paragraph-properties fo:text-indent="0.5in"/>
      <style:text-properties style:font-size-complex="12pt"/>
    </style:style>
    <style:style style:name="P890" style:parent-style-name="Normal" style:family="paragraph">
      <style:paragraph-properties fo:text-indent="0.5in"/>
    </style:style>
    <style:style style:name="P891" style:parent-style-name="Normal" style:family="paragraph">
      <style:paragraph-properties fo:text-indent="0.5in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P9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1" style:parent-style-name="Normal" style:family="paragraph">
      <style:paragraph-properties fo:text-indent="0.5in"/>
      <style:text-properties style:font-size-complex="12pt"/>
    </style:style>
    <style:style style:name="P912" style:parent-style-name="Normal" style:family="paragraph">
      <style:paragraph-properties fo:text-indent="0.5in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indent="0.5in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weight="bold" style:font-weight-asian="bold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Normal" style:family="paragraph">
      <style:paragraph-properties fo:text-indent="0.5in"/>
      <style:text-properties style:font-size-complex="12pt"/>
    </style:style>
    <style:style style:name="P932" style:parent-style-name="Normal" style:family="paragraph">
      <style:paragraph-properties fo:text-indent="0.5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indent="0.5in"/>
    </style:style>
    <style:style style:name="P936" style:parent-style-name="Normal" style:family="paragraph">
      <style:paragraph-properties fo:text-indent="0.5in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text-indent="0.5in"/>
      <style:text-properties style:font-size-complex="12pt"/>
    </style:style>
    <style:style style:name="P952" style:parent-style-name="Normal" style:family="paragraph">
      <style:paragraph-properties fo:text-indent="0.5in"/>
    </style:style>
    <style:style style:name="P953" style:parent-style-name="Normal" style:family="paragraph">
      <style:paragraph-properties fo:text-indent="0.5in"/>
    </style:style>
    <style:style style:name="P954" style:parent-style-name="Normal" style:family="paragraph">
      <style:paragraph-properties fo:text-indent="0.5in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weight="bold" style:font-weight-asian="bold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P969" style:parent-style-name="Normal" style:family="paragraph">
      <style:paragraph-properties fo:text-indent="0.5in"/>
      <style:text-properties style:font-size-complex="12pt"/>
    </style:style>
    <style:style style:name="P970" style:parent-style-name="Normal" style:family="paragraph">
      <style:paragraph-properties fo:text-indent="0.5in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indent="0.5in"/>
    </style:style>
    <style:style style:name="P973" style:parent-style-name="Normal" style:family="paragraph">
      <style:paragraph-properties fo:text-indent="0.5in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weight="bold" style:font-weight-asian="bold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P9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1" style:parent-style-name="Normal" style:family="paragraph">
      <style:paragraph-properties fo:text-indent="0.5in"/>
    </style:style>
    <style:style style:name="P992" style:parent-style-name="Normal" style:family="paragraph">
      <style:paragraph-properties fo:text-indent="0.5in"/>
      <style:text-properties style:font-size-complex="12pt"/>
    </style:style>
    <style:style style:name="P993" style:parent-style-name="Normal" style:family="paragraph">
      <style:paragraph-properties fo:text-indent="0.5in"/>
      <style:text-properties fo:font-style="italic" style:font-style-asian="italic"/>
    </style:style>
    <style:style style:name="P994" style:parent-style-name="Normal" style:family="paragraph">
      <style:paragraph-properties fo:text-indent="0.5in"/>
      <style:text-properties style:font-size-complex="12pt"/>
    </style:style>
    <style:style style:name="P995" style:parent-style-name="Normal" style:family="paragraph">
      <style:paragraph-properties fo:text-indent="0.5in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weight="bold" style:font-weight-asian="bold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paragraph-properties fo:text-indent="0.5in"/>
      <style:text-properties style:font-size-complex="12pt"/>
    </style:style>
    <style:style style:name="P1011" style:parent-style-name="Normal" style:family="paragraph">
      <style:paragraph-properties fo:text-indent="0.5in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indent="0.5in"/>
    </style:style>
    <style:style style:name="P1014" style:parent-style-name="Normal" style:family="paragraph">
      <style:paragraph-properties fo:text-indent="0.5in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weight="bold" style:font-weight-asian="bold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P1029" style:parent-style-name="Normal" style:family="paragraph">
      <style:paragraph-properties fo:text-indent="0.5in"/>
      <style:text-properties style:font-size-complex="12pt"/>
    </style:style>
    <style:style style:name="P1030" style:parent-style-name="Normal" style:family="paragraph">
      <style:paragraph-properties fo:text-indent="0.5in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indent="0.5in"/>
    </style:style>
    <style:style style:name="P1033" style:parent-style-name="Normal" style:family="paragraph">
      <style:paragraph-properties fo:text-indent="0.5in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weight="bold" style:font-weight-asian="bold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text-indent="0.5in"/>
      <style:text-properties style:font-size-complex="12pt"/>
    </style:style>
    <style:style style:name="P1050" style:parent-style-name="Normal" style:family="paragraph">
      <style:paragraph-properties fo:text-indent="0.5in"/>
    </style:style>
    <style:style style:name="P1051" style:parent-style-name="Normal" style:family="paragraph">
      <style:paragraph-properties fo:text-indent="0.5in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indent="0.5in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weight="bold" style:font-weight-asian="bold"/>
    </style:style>
    <style:style style:name="T1060" style:parent-style-name="DefaultParagraphFont" style:family="text">
      <style:text-properties fo:font-weight="bold" style:font-weight-asian="bold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P1068" style:parent-style-name="Normal" style:family="paragraph">
      <style:paragraph-properties fo:text-indent="0.5in"/>
      <style:text-properties style:font-size-complex="12pt"/>
    </style:style>
    <style:style style:name="P1069" style:parent-style-name="Normal" style:family="paragraph">
      <style:paragraph-properties fo:text-indent="0.5in"/>
    </style:style>
    <style:style style:name="P1070" style:parent-style-name="Normal" style:family="paragraph">
      <style:paragraph-properties fo:text-indent="0.5in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indent="0.5in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weight="bold" style:font-weight-asian="bold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text-indent="0.5in"/>
      <style:text-properties style:font-size-complex="12pt"/>
    </style:style>
    <style:style style:name="P1088" style:parent-style-name="Normal" style:family="paragraph">
      <style:paragraph-properties fo:text-indent="0.5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indent="0.5in"/>
      <style:text-properties style:font-size-complex="12pt"/>
    </style:style>
    <style:style style:name="P11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indent="0.5in"/>
      <style:text-properties style:font-size-complex="12pt"/>
    </style:style>
    <style:style style:name="P1121" style:parent-style-name="Normal" style:family="paragraph">
      <style:paragraph-properties fo:text-indent="0.5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47" style:parent-style-name="Normal" style:family="paragraph">
      <style:paragraph-properties fo:text-indent="0.5in"/>
      <style:text-properties style:font-size-complex="12pt"/>
    </style:style>
    <style:style style:name="P1148" style:parent-style-name="Normal" style:family="paragraph">
      <style:paragraph-properties fo:text-indent="0.5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indent="0.5in"/>
      <style:text-properties style:font-size-complex="12pt"/>
    </style:style>
    <style:style style:name="P1182" style:parent-style-name="Normal" style:family="paragraph">
      <style:paragraph-properties fo:text-indent="0.5in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2" style:parent-style-name="Normal" style:family="paragraph">
      <style:paragraph-properties fo:text-indent="0.5in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indent="0.5in"/>
      <style:text-properties style:font-size-complex="12pt"/>
    </style:style>
    <style:style style:name="P1199" style:parent-style-name="Normal" style:family="paragraph">
      <style:paragraph-properties fo:text-indent="0.5in"/>
      <style:text-properties fo:font-style="italic" style:font-style-asian="italic"/>
    </style:style>
    <style:style style:name="P1200" style:parent-style-name="Normal" style:family="paragraph">
      <style:paragraph-properties fo:text-indent="0.5in"/>
      <style:text-properties style:font-size-complex="12pt"/>
    </style:style>
    <style:style style:name="P1201" style:parent-style-name="Normal" style:family="paragraph">
      <style:paragraph-properties fo:text-indent="0.5in"/>
    </style:style>
    <style:style style:name="T1202" style:parent-style-name="DefaultParagraphFont" style:family="text">
      <style:text-properties fo:font-weight="bold" style:font-weight-asian="bold"/>
    </style:style>
    <style:style style:name="T1203" style:parent-style-name="DefaultParagraphFont" style:family="text">
      <style:text-properties fo:font-weight="bold" style:font-weight-asian="bold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P1220" style:parent-style-name="Normal" style:family="paragraph">
      <style:paragraph-properties fo:text-indent="0.5in"/>
      <style:text-properties style:font-size-complex="12pt"/>
    </style:style>
    <style:style style:name="P12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2" style:parent-style-name="Normal" style:family="paragraph">
      <style:paragraph-properties fo:text-indent="0.5in"/>
      <style:text-properties style:font-size-complex="12pt"/>
    </style:style>
    <style:style style:name="P12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224" style:parent-style-name="Normal" style:family="paragraph">
      <style:paragraph-properties fo:text-indent="0.5in"/>
      <style:text-properties style:font-size-complex="12pt"/>
    </style:style>
    <style:style style:name="P12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6" style:parent-style-name="Normal" style:family="paragraph">
      <style:paragraph-properties fo:text-indent="0.5in"/>
      <style:text-properties style:font-size-complex="12pt"/>
    </style:style>
    <style:style style:name="P1227" style:parent-style-name="Normal" style:family="paragraph">
      <style:paragraph-properties fo:text-indent="0.5in"/>
    </style:style>
    <style:style style:name="T1228" style:parent-style-name="DefaultParagraphFont" style:family="text">
      <style:text-properties fo:color="#000000" style:font-size-complex="12pt"/>
    </style:style>
    <style:style style:name="T1229" style:parent-style-name="DefaultParagraphFont" style:family="text">
      <style:text-properties fo:color="#000000" style:font-size-complex="12pt"/>
    </style:style>
    <style:style style:name="T1230" style:parent-style-name="DefaultParagraphFont" style:family="text">
      <style:text-properties fo:color="#000000" style:font-size-complex="12pt"/>
    </style:style>
    <style:style style:name="T1231" style:parent-style-name="DefaultParagraphFont" style:family="text">
      <style:text-properties fo:color="#000000" style:font-size-complex="12pt"/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T1234" style:parent-style-name="DefaultParagraphFont" style:family="text">
      <style:text-properties fo:color="#000000" style:font-size-complex="12pt"/>
    </style:style>
    <style:style style:name="P1235" style:parent-style-name="Normal" style:family="paragraph">
      <style:paragraph-properties fo:text-indent="0.5in"/>
      <style:text-properties style:font-size-complex="12pt"/>
    </style:style>
    <style:style style:name="P1236" style:parent-style-name="Normal" style:family="paragraph">
      <style:paragraph-properties fo:text-indent="0.5in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indent="0.5in"/>
      <style:text-properties style:font-size-complex="12pt"/>
    </style:style>
    <style:style style:name="P1241" style:parent-style-name="Normal" style:family="paragraph">
      <style:paragraph-properties fo:text-indent="0.5in"/>
      <style:text-properties style:font-size-complex="12pt"/>
    </style:style>
    <style:style style:name="P1242" style:parent-style-name="Normal" style:family="paragraph">
      <style:paragraph-properties fo:text-indent="0.5in"/>
      <style:text-properties fo:font-style="italic" style:font-style-asian="italic"/>
    </style:style>
    <style:style style:name="P1243" style:parent-style-name="Normal" style:family="paragraph">
      <style:paragraph-properties fo:text-indent="0.5in"/>
    </style:style>
    <style:style style:name="T1244" style:parent-style-name="DefaultParagraphFont" style:family="text">
      <style:text-properties fo:font-weight="bold" style:font-weight-asian="bold"/>
    </style:style>
    <style:style style:name="P1245" style:parent-style-name="Normal" style:family="paragraph">
      <style:paragraph-properties fo:text-indent="0.5in"/>
      <style:text-properties style:font-size-complex="12pt"/>
    </style:style>
    <style:style style:name="P1246" style:parent-style-name="Normal" style:family="paragraph">
      <style:paragraph-properties fo:text-indent="0.5in"/>
      <style:text-properties style:font-size-complex="12pt"/>
    </style:style>
    <style:style style:name="P1247" style:parent-style-name="Normal" style:family="paragraph">
      <style:paragraph-properties fo:text-indent="0.5in"/>
      <style:text-properties style:font-size-complex="12pt"/>
    </style:style>
    <style:style style:name="P1248" style:parent-style-name="Normal" style:family="paragraph">
      <style:paragraph-properties fo:text-indent="0.5in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indent="0.5in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7" style:parent-style-name="Normal" style:family="paragraph">
      <style:paragraph-properties fo:text-align="center"/>
    </style:style>
    <style:style style:name="P1258" style:parent-style-name="Normal" style:family="paragraph">
      <style:paragraph-properties fo:text-align="center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style:font-style-complex="italic"/>
    </style:style>
    <style:style style:name="P1267" style:parent-style-name="Normal" style:family="paragraph">
      <style:text-properties style:font-size-complex="12pt"/>
    </style:style>
    <style:style style:name="P1268" style:parent-style-name="Normal" style:family="paragraph">
      <style:text-properties style:font-size-complex="12pt"/>
    </style:style>
    <style:style style:name="P1269" style:parent-style-name="Normal" style:family="paragraph">
      <style:text-properties style:font-size-complex="12pt"/>
    </style:style>
    <style:style style:name="P1270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78" style:parent-style-name="DefaultParagraphFont" style:family="text">
      <style:text-properties style:font-size-complex="9pt"/>
    </style:style>
    <style:style style:name="P12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8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2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06" style:parent-style-name="Pareigos" style:family="text">
      <style:text-properties style:font-name="Times New Roman" fo:text-transform="none" style:font-size-complex="12pt"/>
    </style:style>
    <style:style style:name="P13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08" style:parent-style-name="Pareigos" style:family="text">
      <style:text-properties style:font-name="Times New Roman" fo:text-transform="none" style:font-size-complex="12pt"/>
    </style:style>
    <style:style style:name="P13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10" style:parent-style-name="Pareigos" style:family="text">
      <style:text-properties style:font-name="Times New Roman" fo:text-transform="none" style:font-size-complex="12pt"/>
    </style:style>
    <style:style style:name="P131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312" style:parent-style-name="Pareigos" style:family="text">
      <style:text-properties style:font-name="Times New Roman" fo:text-transform="none" style:font-size-complex="12pt"/>
    </style:style>
    <style:style style:name="T1313" style:parent-style-name="Pareigos" style:family="text">
      <style:text-properties style:font-name="Times New Roman" fo:text-transform="none" style:font-size-complex="12pt"/>
    </style:style>
    <style:style style:name="T1314" style:parent-style-name="Pareigos" style:family="text">
      <style:text-properties style:font-name="Times New Roman" fo:text-transform="none" style:font-size-complex="12pt"/>
    </style:style>
    <style:style style:name="T1315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12</text:span><text:span text:style-name="T17">-</text:span><text:span text:style-name="T18">0</text:span><text:span text:style-name="T19">5</text:span><text:span text:style-name="T20"><text:s text:c="2"/></text:span><text:span text:style-name="T21">Nr. SPP-</text:span><text:span text:style-name="T22">328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120</text:span><text:span text:style-name="T33"><text:s/>Seimo nari</text:span><text:span text:style-name="T34">ų</text:span><text:span text:style-name="T35"><text:s/></text:span><text:span text:style-name="T36">(</text:span><text:span text:style-name="T37">10.</text:span><text:span text:style-name="T38">0</text:span><text:span text:style-name="T39">0 val.</text:span><text:span text:style-name="T40">)</text:span></text:p>
      <text:p text:style-name="P41"/>
      <text:p text:style-name="P42"/>
      <text:p text:style-name="P43"><text:span text:style-name="T44">Seimo Pirmininkė V. Čmilytė-Nielsen</text:span><text:span text:style-name="T45"><text:s/>tarė žodį<text:s/></text:span><text:span text:style-name="T46">dėl</text:span><text:span text:style-name="T47"><text:s/></text:span><text:span text:style-name="T48">Lietuvos<text:s/></text:span><text:span text:style-name="T49">Nepriklausomybės Akto signatar</text:span><text:span text:style-name="T50">ų</text:span><text:span text:style-name="T51"><text:s/></text:span><text:span text:style-name="T52">E. Petrov</text:span><text:span text:style-name="T53">o ir<text:s/></text:span><text:span text:style-name="T54">S. Pečeliūn</text:span><text:span text:style-name="T55">o</text:span><text:span text:style-name="T56"><text:s/></text:span><text:span text:style-name="T57">bei</text:span><text:span text:style-name="T58"><text:s/></text:span><text:span text:style-name="T59">buvusios<text:s/></text:span><text:span text:style-name="T60">ilgametės<text:s/></text:span><text:span text:style-name="T61">Seimo nar</text:span><text:span text:style-name="T62">ės</text:span><text:span text:style-name="T63"><text:s/></text:span><text:span text:style-name="T64">D. Teišerskytės</text:span><text:span text:style-name="T65"><text:s/>netekties</text:span><text:span text:style-name="T66">.<text:s/></text:span></text:p>
      <text:p text:style-name="P67"/>
      <text:p text:style-name="P68"><text:span text:style-name="T69">Tylos minute pagerbtas Lietuvos Nepriklausomybės Akto signatarų</text:span><text:span text:style-name="T70"><text:s/>E. Petrovo</text:span><text:span text:style-name="T71"><text:s/>ir</text:span><text:span text:style-name="T72"><text:s/></text:span><text:span text:style-name="T73">S. Pečeliūno<text:s/></text:span><text:span text:style-name="T74">bei</text:span><text:span text:style-name="T75"><text:s/></text:span><text:span text:style-name="T76">buvusios</text:span><text:span text:style-name="T77"><text:s/></text:span><text:span text:style-name="T78">Seimo nar</text:span><text:span text:style-name="T79">ės</text:span><text:span text:style-name="T80"><text:s/></text:span><text:span text:style-name="T81">D. Teišerskytės<text:s/></text:span><text:span text:style-name="T82">atminimas.</text:span></text:p>
      <text:p text:style-name="P83"/>
      <text:p text:style-name="P84"/>
      <text:p text:style-name="P85">Toliau posėdžiui pirmininkavo Seimo Pirmininko pavaduotojas<text:s/>P. Saudargas.<text:s/></text:p>
      <text:p text:style-name="P86"/>
      <text:p text:style-name="P87"/>
      <text:p text:style-name="P88">10.05<text:s/>val.</text:p>
      <text:p text:style-name="P89">Lietuvos Respublikos<text:s/>Seimo kontrolieriaus priesaika<text:s/></text:p>
      <text:p text:style-name="P90"/>
      <text:p text:style-name="P91">Posėdžio pirmininkas<text:s/>paaiškino Lietuvos Respublikos Seimo kontrolieriaus prisaikdinimo procedūrą.<text:s/></text:p>
      <text:p text:style-name="P92"/>
      <text:p text:style-name="P93">Priesaiką priėmė Seimo Pirmininkė V. Čmilytė-Nielsen.</text:p>
      <text:p text:style-name="P94"/>
      <text:p text:style-name="P95">Prisiekė Lietuvos Respublikos Seimo kontrolierė<text:s/>J. Miliuvienė.</text:p>
      <text:p text:style-name="P96"/>
      <text:p text:style-name="P97"/>
      <text:p text:style-name="P98"><text:span text:style-name="T99">Toliau posėdžiui pirmininkavo<text:s/></text:span><text:span text:style-name="T100">Seimo Pirmininkė V. Čmilytė-Nielsen</text:span><text:span text:style-name="T101">.</text:span></text:p>
      <text:p text:style-name="P102"/>
      <text:p text:style-name="P103"/>
      <text:p text:style-name="P104">10.07<text:s/>val.</text:p>
      <text:p text:style-name="P105"><text:span text:style-name="T106">SVARSTYTA.</text:span><text:span text:style-name="T107"> Seimo s</text:span><text:span text:style-name="T108">eniūnų sueigos patikslinta 202</text:span><text:span text:style-name="T109">3 </text:span><text:span text:style-name="T110">m.<text:s/></text:span><text:span text:style-name="T111">gruodžio</text:span><text:span text:style-name="T112"><text:s/></text:span><text:span text:style-name="T113">5 </text:span><text:span text:style-name="T114">d. (</text:span><text:span text:style-name="T115">antradienio</text:span><text:span text:style-name="T116">) posėdžių darbotvarkė.</text:span></text:p>
      <text:p text:style-name="P117">Pranešėja –<text:s/>Seimo Pirmininkė V. Čmilytė-Nielsen.<text:s/></text:p>
      <text:p text:style-name="P118"/>
      <text:p text:style-name="P119">Kalbėjo Seimo nariai:<text:s/>A. Gedvilas<text:s/>(Mišrios Seimo narių grupės<text:s/>vardu<text:s/>prašė<text:s/>skubos tvarka<text:s/>iškviesti<text:s/>vaiko teisių<text:s/>apsaugos<text:s/>kontrolierę<text:s/>E. Žiobienę<text:s/>ir<text:s/>Vaiko teisių<text:s/>apsaugos<text:s/>tarnybos vadovę<text:s/>I. Skuodienę<text:s/>atsakyti į klausimus<text:s/>dėl viešojoje erdvėje pasklidusios informacijos apie vaiko paėmimo iš jo mamos procedūrą), L. Girskienė (pasiūlė pasveikinti Seimo posėdį stebinčius<text:s/>pedagogus), V. Mitalas (Laisvės frakcijos<text:s/>vardu<text:s/>prašė išbraukti iš darbotvarkės<text:s/>2-15 klausimą (projektą<text:s/>Nr. XIVP-3271(2)<text:s/>ir jo lydimuosius projektus).<text:s/></text:p>
      <text:p text:style-name="P120"/>
      <text:soft-page-break/>
      <text:p text:style-name="P121">Posėdžio pirmininkė<text:s/>dėl prašymo kviesti dviejų institucijų vadoves<text:s/>priminė, kad<text:s/>pagal Seimo statutą<text:s/>turėtų būti raštiškas 1/10 Seimo narių kreipimasis<text:s/>dėl ypatingos svarbos klausimų.</text:p>
      <text:p text:style-name="P122"/>
      <text:p text:style-name="P123">Kalbėjo<text:s/>Seimo narys<text:s/>A. Gedvilas.<text:s/></text:p>
      <text:p text:style-name="P124"/>
      <text:p text:style-name="P125"><text:span text:style-name="T126">Balsuota dėl pasiūlymo išbraukti iš darbotvarkės projektą<text:s/></text:span><text:span text:style-name="T127">Nr. </text:span><text:span text:style-name="T128">XI</text:span><text:span text:style-name="T129">V</text:span><text:span text:style-name="T130">P-</text:span><text:span text:style-name="T131">3271(2) ir<text:s/></text:span><text:span text:style-name="T132">jo</text:span><text:span text:style-name="T133"><text:s/></text:span><text:span text:style-name="T134">lydimuosius projektus</text:span><text:span text:style-name="T135">:<text:s/></text:span><text:span text:style-name="T136">už –<text:s/></text:span><text:span text:style-name="T137">49</text:span><text:span text:style-name="T138">, prieš –<text:s/></text:span><text:span text:style-name="T139">53</text:span><text:span text:style-name="T140">, susilaikė<text:s/></text:span><text:span text:style-name="T141">2</text:span><text:span text:style-name="T142">0</text:span><text:span text:style-name="T143">.<text:s/></text:span><text:span text:style-name="T144">Nep</text:span><text:span text:style-name="T145">ritarta</text:span><text:span text:style-name="T146">.</text:span><text:span text:style-name="T147"><text:s/></text:span><text:span text:style-name="T148">Užsiregistravo<text:s/></text:span><text:span text:style-name="T149">122</text:span><text:span text:style-name="T150"><text:s/>Seimo nariai (10.</text:span><text:span text:style-name="T151">12</text:span><text:span text:style-name="T152"> </text:span><text:span text:style-name="T153">val.)</text:span><text:span text:style-name="T154">.<text:s/></text:span></text:p>
      <text:p text:style-name="P155"/>
      <text:p text:style-name="P156">Posėdžio pirmininkė<text:s/>informavo, kad<text:s/>projektai<text:s/>Nr. XIVP-3326, Nr. XIVP-3328 ir<text:s/>Nr. XIVP-3340<text:s/>nėra<text:s/>įrašyti<text:s/>į<text:s/>VII<text:s/>(rudens)<text:s/>Seimo<text:s/>sesijos darbų programą,<text:s/>ir<text:s/>pasiūlė<text:s/>apsispręsti<text:s/>dėl jų<text:s/>svarstymo.</text:p>
      <text:p text:style-name="P157"/>
      <text:p text:style-name="P158"><text:span text:style-name="T159">Pasiūlymui<text:s/></text:span><text:span text:style-name="T160">svarstyti</text:span><text:span text:style-name="T161"><text:s/></text:span><text:span text:style-name="T162">Paramos būstui įsig</text:span><text:span text:style-name="T163">yti ar išsinuomoti įstatymo Nr. </text:span><text:span text:style-name="T164">XII-1215 10, 17, 18 ir 19 straipsnių p</text:span><text:span text:style-name="T165">akeitimo įstatymo projektą Nr. </text:span><text:span text:style-name="T166">XIVP</text:span><text:span text:style-name="T167">-3326, Energetikos įstatymo Nr. </text:span><text:span text:style-name="T168">IX-884 28 straipsnio p</text:span><text:span text:style-name="T169">akeitimo įstatymo projektą Nr. </text:span><text:span text:style-name="T170">XIVP-3328 ir Slaugos praktikos ir akušerijos<text:s/></text:span><text:span text:style-name="T171">praktikos įstatymo Nr. </text:span><text:span text:style-name="T172">IX-413 3 straipsnio p</text:span><text:span text:style-name="T173">akeitimo įstatymo projektą Nr. </text:span><text:span text:style-name="T174">XIVP-3340</text:span><text:span text:style-name="T175">,<text:s/></text:span><text:span text:style-name="T176">kurie<text:s/></text:span><text:span text:style-name="T177">nėra įrašyt</text:span><text:span text:style-name="T178">i</text:span><text:span text:style-name="T179"><text:s/>į<text:s/></text:span><text:span text:style-name="T180">VII</text:span><text:span text:style-name="T181"><text:s/>(</text:span><text:span text:style-name="T182">rudens</text:span><text:span text:style-name="T183">) Seimo sesijos darbų program</text:span><text:span text:style-name="T184">ą,<text:s/></text:span><text:span text:style-name="T185">pritarta</text:span><text:span text:style-name="T186"><text:s/>bendru sutarimu.</text:span></text:p>
      <text:p text:style-name="P187"/>
      <text:p text:style-name="P188">Kalbėjo<text:s/>Seimo narys<text:s/>P. Gražulis.<text:s/></text:p>
      <text:p text:style-name="P189"/>
      <text:p text:style-name="P190"><text:span text:style-name="T191">NUTARTA.</text:span><text:span text:style-name="T192"> </text:span><text:span text:style-name="T193">Patvirtinti<text:s/></text:span><text:span text:style-name="T194">Seimo<text:s/></text:span><text:span text:style-name="T195">202</text:span><text:span text:style-name="T196">3 </text:span><text:span text:style-name="T197">m.<text:s/></text:span><text:span text:style-name="T198">gruodžio</text:span><text:span text:style-name="T199"><text:s/></text:span><text:span text:style-name="T200">5 </text:span><text:span text:style-name="T201">d. (</text:span><text:span text:style-name="T202">antradienio</text:span><text:span text:style-name="T203">) posėdžių</text:span><text:span text:style-name="T204"><text:s/>darbotvarkę.<text:s/></text:span><text:span text:style-name="T205">Balsavimo rezultatai: už –<text:s/></text:span><text:span text:style-name="T206">79</text:span><text:span text:style-name="T207">, prieš –<text:s/></text:span><text:span text:style-name="T208">5</text:span><text:span text:style-name="T209">, susilaikė<text:s/></text:span><text:span text:style-name="T210">39</text:span><text:span text:style-name="T211">. Užsiregistravo<text:s/></text:span><text:span text:style-name="T212">126</text:span><text:span text:style-name="T213"><text:s/>Seimo nariai (10.</text:span><text:span text:style-name="T214">15</text:span><text:span text:style-name="T215"> </text:span><text:span text:style-name="T216">val.).</text:span></text:p>
      <text:p text:style-name="P217"/>
      <text:p text:style-name="P218"/>
      <text:p text:style-name="P219">10.16 val.</text:p>
      <text:p text:style-name="P220"><text:span text:style-name="T221">Informaciniai pranešimai</text:span></text:p>
      <text:p text:style-name="P222"/>
      <text:p text:style-name="P223">Posėdžio pirmininkė,<text:s/>vadovaudamasi<text:s/>Seimo statuto 239 straipsnio 5 dalimi,<text:s/>kreipėsi<text:s/>į Seimo narį P. Gražulį<text:s/>ir papildomai informavo, kad 2023 m. gruodžio 19 d. 10 val. 10 min. Seimo posėdyje Seimas svarstys<text:s/>jo<text:s/>mandato panaikinimo klausimą, bei<text:s/>paprašė<text:s/>parašu patvirtinti, kad<text:s/>jis yra<text:s/>supažindintas su šia informacija.<text:s/></text:p>
      <text:p text:style-name="P224"/>
      <text:p text:style-name="P225">Posėdžio pirmininkė<text:s/>taip pat informavo<text:s/>Seimą, kad 2023 m. lapkričio 21 d. 15 val. 15 min. Seimo narys P. Gražulis atsisakė parašu patvirtinti susipažinimą, todėl prie 2023 m. lapkričio 21 d. Seimo posėdžio protokolo pridėtas<text:s/>pranešimas<text:s/>apie atsisakymą pasirašyti.</text:p>
      <text:p text:style-name="P226"/>
      <text:p text:style-name="P227"><text:span text:style-name="T228">Kalbėjo</text:span><text:span text:style-name="T229"><text:s/>Seimo narys<text:s/></text:span><text:span text:style-name="T230">P. Gražulis</text:span><text:span text:style-name="T231">.<text:s/></text:span></text:p>
      <text:p text:style-name="P232"/>
      <text:p text:style-name="P233">Posėdžio pirmininkė<text:s/>konstatavo faktą, kad Seimo narys P. Gražulis atsisakė pasirašytinai susipažinti su pranešimu, ir priminė, kad<text:s/><text:span text:style-name="T234">Seimo nar</text:span><text:span text:style-name="T235">ys</text:span><text:s/>turi teisę turėti advokatą ir ne vėliau kaip likus dviem dienoms iki pirmojo<text:s/>apkaltos proceso Seimo posėdžio pradžios apie tai informuoti Seimą raštu.</text:p>
      <text:p text:style-name="P236"/>
      <text:p text:style-name="P237">Posėdžio pirmininkė informavo apie balsų skaičiavimo grupės sudėtį nuo 2023 m. gruodžio<text:s/>5 d.<text:s/>iki 2024 m. sausio 5 d.:<text:s/></text:p>
      <text:p text:style-name="P238">A. Butkevičius<text:s/>(<text:span text:style-name="T239">Demokratų frakcija „Vardan Lietuvos“</text:span>)<text:span text:style-name="T240">;</text:span></text:p>
      <text:p text:style-name="P241">V. Giraitytė-Juškevičienė<text:s/>(<text:span text:style-name="T242">Darbo partijos frakcij</text:span><text:span text:style-name="T243">a);</text:span></text:p>
      <text:p text:style-name="P244">L. Girskienė<text:s/>(Lietuvos valstiečių ir žaliųjų sąjungos frakcija);<text:s/></text:p>
      <text:p text:style-name="P245">A. Lydeka<text:s/>(Liberalų sąjūdžio frakcija);<text:s/></text:p>
      <text:p text:style-name="P246"><text:span text:style-name="T247">M. Matijošaitis (</text:span><text:span text:style-name="T248">Laisvės frakcija);<text:s/></text:span></text:p>
      <text:p text:style-name="P249"><text:span text:style-name="T250">B.</text:span><text:span text:style-name="T251"> </text:span><text:span text:style-name="T252">Pietkiewicz</text:span><text:span text:style-name="T253"><text:s/>(</text:span><text:span text:style-name="T254">Mišri</text:span><text:span text:style-name="T255"><text:s/>Seimo narių grupė);<text:s/></text:span></text:p>
      <text:p text:style-name="P256">V. Rakutis<text:s/>(Tėvynės sąjungos-Lietuvos krikščionių demokratų frakcija);</text:p>
      <text:p text:style-name="P257">E. Sabutis (Lietuvos socialdemokratų partijos frakcija).<text:s/></text:p>
      <text:p text:style-name="P258"/>
      <text:p text:style-name="P259"/>
      <text:p text:style-name="P260">10.19<text:s/>val.</text:p>
      <text:p text:style-name="P261"><text:span text:style-name="T262">SVARSTYTA.</text:span> Pelno mokesčio įstatymo Nr. IX-675 17<text:span text:style-name="T263">2</text:span><text:s/>ir 46<text:span text:style-name="T264">1</text:span><text:s/>straipsnių pakeitimo įstatymo projektas Nr. XIVP-3130(2)<text:s/><text:span text:style-name="T265">(teikėjai –</text:span><text:span text:style-name="T266"><text:s/></text:span><text:span text:style-name="T267">Vyriausybė</text:span><text:span text:style-name="T268"><text:s/>/<text:s/></text:span><text:span text:style-name="T269">finansų ministrė G. Skaistė</text:span><text:span text:style-name="T270">)<text:s/></text:span><text:span text:style-name="T271">(priėmimas)</text:span><text:span text:style-name="T272">.</text:span><text:s/></text:p>
      <text:p text:style-name="P273"/>
      <text:p text:style-name="P274">1–3<text:s/>straipsniai priimti bendru sutarimu.</text:p>
      <text:p text:style-name="P275"/>
      <text:p text:style-name="P276">Dėl balsavimo motyvų dėl viso įstatymo<text:s/>projekto<text:s/>kalbėjo Seimo nariai:<text:s/><text:span text:style-name="T277">V. Ąžuolas</text:span>, R. Žemaitaitis,<text:s/><text:span text:style-name="T278">M. Lingė</text:span>, I. Šimonytė.</text:p>
      <text:p text:style-name="P279"/>
      <text:p text:style-name="P280">Replikavo Seimo nariai:<text:s/>R. Žemaitaitis,<text:s/>J. Džiugelis.<text:s/></text:p>
      <text:p text:style-name="P281"/>
      <text:p text:style-name="P282">Posėdžio pirmininkė<text:s/>paskelbė balsavimą dėl šio įstatymo priėmimo.</text:p>
      <text:p text:style-name="P283"/>
      <text:p text:style-name="P284"><text:span text:style-name="T285">NUTARTA</text:span><text:span text:style-name="T286">.</text:span> Priimti<text:s/>Pelno mokesčio įstatymo Nr. IX-675 17<text:span text:style-name="T287">2</text:span><text:s/>ir 46<text:span text:style-name="T288">1</text:span><text:s/>straipsnių pakeitimo įstatymą.<text:s/><text:span text:style-name="T289">Balsavimo rezultatai: už –<text:s/></text:span><text:span text:style-name="T290">99</text:span><text:span text:style-name="T291">, prieš –<text:s/></text:span><text:span text:style-name="T292">3</text:span><text:span text:style-name="T293">, susilaikė<text:s/></text:span><text:span text:style-name="T294">2</text:span><text:span text:style-name="T295">0.<text:s/></text:span><text:span text:style-name="T296">Užsiregistravo<text:s/></text:span><text:span text:style-name="T297">122</text:span><text:span text:style-name="T298"><text:s/>Seimo nariai (10.</text:span><text:span text:style-name="T299">29</text:span><text:span text:style-name="T300"> </text:span><text:span text:style-name="T301">val.)</text:span><text:span text:style-name="T302">.</text:span><text:s/></text:p>
      <text:p text:style-name="P303"/>
      <text:p text:style-name="P304">Replikavo Seimo narys<text:s/>P. Gražulis.<text:s/></text:p>
      <text:p text:style-name="P305"/>
      <text:p text:style-name="P306"/>
      <text:p text:style-name="P307">10.30 val.</text:p>
      <text:p text:style-name="P308"><text:span text:style-name="T309">SVARSTYTA.</text:span> 2024 metų valstybės biudžeto ir savivaldybių biudžetų finansinių rodiklių patvirtinimo įstatymo projektas Nr. XIVP-3128(2)<text:s/><text:span text:style-name="T310">(teikėjai –</text:span><text:span text:style-name="T311"><text:s/></text:span><text:span text:style-name="T312">Vyriausybė</text:span><text:span text:style-name="T313"><text:s/>/<text:s/></text:span><text:span text:style-name="T314">finansų ministrė G. Skaistė</text:span><text:span text:style-name="T315"><text:s/></text:span><text:span text:style-name="T316">)<text:s/></text:span><text:span text:style-name="T317">(priėmimas)</text:span><text:span text:style-name="T318">.</text:span><text:s/></text:p>
      <text:p text:style-name="P319"><text:span text:style-name="T320">Pranešėja<text:s/></text:span><text:span text:style-name="T321">–</text:span><text:span text:style-name="T322"><text:s/></text:span><text:span text:style-name="T323">finansų ministrė G. Skaistė</text:span>.<text:s/></text:p>
      <text:p text:style-name="P324"/>
      <text:p text:style-name="P325">Kalbėjo<text:s/><text:span text:style-name="T326">Seimo nar</text:span><text:span text:style-name="T327">ys</text:span><text:s/>A. Strelčiūnas (pranešė, kad<text:s/>Seime<text:s/>svečiuojasi<text:s/>Vilniaus Sausio 13-osios<text:s/>mokyklos<text:s/>moksleiviai).<text:s/></text:p>
      <text:p text:style-name="P328"/>
      <text:p text:style-name="P329">1 straipsnis</text:p>
      <text:p text:style-name="P330"/>
      <text:p text:style-name="P331">Dėl E. Sabučio<text:s/>pirmo<text:s/>pasiūlymo<text:s/>dėl<text:s/>Kelių priežiūros ir plėtros programos finansavimo, kuriam nepritarė Vyriausybė, kalbėjo Seimo narys E. Sabutis.<text:s/></text:p>
      <text:p text:style-name="P332"/>
      <text:p text:style-name="P333">Kalbėjo<text:s/>Seimo narys<text:s/>K. Mažeika (pranešė, kad<text:s/>Seime<text:s/>lankosi<text:s/>mokiniai<text:s/>iš Marijampolės profesinio rengimo centro).<text:s/></text:p>
      <text:p text:style-name="P334"/>
      <text:p text:style-name="P335">Balsuota dėl E. Sabučio<text:s/>pirmo pasiūlymo dėl<text:s/>Kelių priežiūros ir plėtros programos finansavimo, kuriam nepritarė Vyriausybė:<text:s/><text:span text:style-name="T336">už –<text:s/></text:span><text:span text:style-name="T337">46</text:span><text:span text:style-name="T338">, prieš –<text:s/></text:span><text:span text:style-name="T339">4</text:span><text:span text:style-name="T340">, susilaikė</text:span><text:span text:style-name="T341"><text:s/>8</text:span>.<text:s/><text:span text:style-name="T342">Nepritarta</text:span>.<text:s/><text:span text:style-name="T343">Užsiregistravo<text:s/></text:span><text:span text:style-name="T344">64</text:span><text:span text:style-name="T345"><text:s/>Seimo nariai (10.</text:span><text:span text:style-name="T346">34</text:span><text:span text:style-name="T347"> val.)</text:span>.</text:p>
      <text:p text:style-name="P348"/>
      <text:p text:style-name="P349">Dėl E. Sabučio<text:s/>antro<text:s/>pasiūlymo<text:s/>dėl<text:s/>Kelių priežiūros ir plėtros programos finansavimo, kuriam nepritarė Vyriausybė, kalbėjo Seimo narys E. Sabutis.<text:s/></text:p>
      <text:p text:style-name="P350">Dėl balsavimo motyvų dėl šio pasiūlymo kalbėjo Seimo narys<text:s/>A. Butkevičius.<text:s/></text:p>
      <text:p text:style-name="P351">Balsuota dėl E. Sabučio<text:s/>antro pasiūlymo dėl<text:s/>Kelių priežiūros ir plėtros programos finansavimo, kuriam nepritarė Vyriausybė:<text:s/><text:span text:style-name="T352">už –<text:s/></text:span><text:span text:style-name="T353">50</text:span><text:span text:style-name="T354">, prieš –<text:s/></text:span><text:span text:style-name="T355">1</text:span><text:span text:style-name="T356">, susilaikė<text:s/></text:span><text:span text:style-name="T357">7</text:span>.<text:s/><text:span text:style-name="T358">Nepritarta</text:span>.<text:s/><text:span text:style-name="T359">Užsiregistravo<text:s/></text:span><text:span text:style-name="T360">61</text:span><text:span text:style-name="T361"><text:s/>Seimo nar</text:span><text:span text:style-name="T362">ys</text:span><text:span text:style-name="T363"><text:s/>(10.</text:span><text:span text:style-name="T364">39</text:span><text:span text:style-name="T365"> val.)</text:span>.</text:p>
      <text:p text:style-name="P366"/>
      <text:p text:style-name="P367">Dėl Z. Streikaus pasiūlymo<text:s/>skirti<text:s/>lėšų<text:s/>Druskininkų savivaldybei<text:s/>įgyvendinamo projekto<text:s/>darbams užbaigti, kuriam nepritarė Vyriausybė, kalbėjo Seimo narys Z. Streikus.<text:s/></text:p>
      <text:p text:style-name="P368">Dėl balsavimo motyvų dėl šio pasiūlymo kalbėjo Seimo nariai:<text:s/><text:span text:style-name="T369">R. Šarknickas</text:span><text:span text:style-name="T370">, V. Semeška.<text:s/></text:span></text:p>
      <text:p text:style-name="P371">Balsuota dėl Z. Streikaus pasiūlymo<text:s/>skirti<text:s/>lėšų<text:s/>Druskininkų savivaldybei<text:s/>įgyvendinamo projekto<text:s/>darbams užbaigti, kuriam nepritarė Vyriausybė:<text:s/><text:span text:style-name="T372">už –<text:s/></text:span><text:span text:style-name="T373">51</text:span><text:span text:style-name="T374">, prieš –<text:s/></text:span><text:span text:style-name="T375">1</text:span><text:span text:style-name="T376">, susilaikė<text:s/></text:span><text:span text:style-name="T377">6</text:span>.<text:s/><text:span text:style-name="T378">Nepritarta</text:span>.<text:s/><text:span text:style-name="T379">Užsiregistravo<text:s/></text:span><text:span text:style-name="T380">60</text:span><text:span text:style-name="T381"><text:s/>Seimo nari</text:span><text:span text:style-name="T382">ų</text:span><text:span text:style-name="T383"><text:s/>(10.</text:span><text:span text:style-name="T384">46</text:span><text:span text:style-name="T385"> val.)</text:span>.</text:p>
      <text:p text:style-name="P386">Replikavo Seimo narys<text:s/>R. Šarknickas.<text:s/></text:p>
      <text:p text:style-name="P387"/>
      <text:p text:style-name="P388">Dėl Z. Streikaus pasiūlymo<text:s/>skirti<text:s/>lėšų<text:s/>Lazdijų rajono<text:s/>savivaldybės investicijų projektui, kuriam nepritarė Vyriausybė, kalbėjo Seimo narys<text:s/>Z. Streikus.<text:s/></text:p>
      <text:p text:style-name="P389">Dėl balsavimo motyvų dėl šio pasiūlymo kalbėjo Seimo narys<text:s/><text:span text:style-name="T390">R. Šarknickas</text:span>.<text:s/></text:p>
      <text:p text:style-name="P391">Balsuota dėl Z. Streikaus pasiūlymo<text:s/>skirti<text:s/>lėšų<text:s/>Lazdijų rajono<text:s/>savivaldybės investicijų projektui, kuriam nepritarė Vyriausybė:<text:s/><text:span text:style-name="T392">už –<text:s/></text:span><text:span text:style-name="T393">48</text:span><text:span text:style-name="T394">, prieš –<text:s/></text:span><text:span text:style-name="T395">0</text:span><text:span text:style-name="T396">, susilaikė<text:s/></text:span><text:span text:style-name="T397">6</text:span>.<text:s/><text:span text:style-name="T398">Nepritarta</text:span>.<text:s/><text:span text:style-name="T399">Užsiregistravo<text:s/></text:span><text:span text:style-name="T400">57</text:span><text:span text:style-name="T401"><text:s/>Seimo nariai (10.</text:span><text:span text:style-name="T402">49</text:span><text:span text:style-name="T403"> val.)</text:span>.<text:s/></text:p>
      <text:p text:style-name="P404"/>
      <text:p text:style-name="P405">Dėl<text:s/>R. Tamašunienės ir Č. Olševskio<text:s/>pasiūlymo<text:s/>skirti<text:s/>lėšų<text:s/>tautinių mažumų<text:s/>mokyklų<text:s/>vadovėliams<text:s/>įsigyti, kuriam nepritarė Vyriausybė, kalbėjo Seimo narė<text:s/><text:span text:style-name="T406">R. Tamašunienė</text:span>.<text:s/></text:p>
      <text:p text:style-name="P407">Balsuota dėl<text:s/>R. Tamašunienės ir Č. Olševskio<text:s/>pasiūlymo<text:s/>skirti lėšų tautinių mažumų mokyklų vadovėliams<text:s/>įsigyti, kuriam nepritarė Vyriausybė:<text:s/><text:span text:style-name="T408">už –<text:s/></text:span><text:span text:style-name="T409">52</text:span><text:span text:style-name="T410">, prieš –<text:s/></text:span><text:span text:style-name="T411">0</text:span><text:span text:style-name="T412">, susilaikė<text:s/></text:span><text:span text:style-name="T413">6</text:span>.<text:s/><text:span text:style-name="T414">Nepritarta</text:span>.<text:s/><text:span text:style-name="T415">Užsiregistravo<text:s/></text:span><text:span text:style-name="T416">61</text:span><text:span text:style-name="T417"><text:s/>Seimo nar</text:span><text:span text:style-name="T418">ys</text:span><text:span text:style-name="T419"><text:s/>(10.</text:span><text:span text:style-name="T420">52</text:span><text:span text:style-name="T421"> val.)</text:span>.</text:p>
      <text:p text:style-name="P422"/>
      <text:p text:style-name="P423">Dėl 11 Seimo narių (V. Targamadzės, L. Savicko ir kt.)<text:s/>pasiūlymo<text:s/>skirti<text:s/>lėšų<text:s/>mokykliniams autobusams pirkti, kuriam nepritarė Vyriausybė, kalbėjo Seimo narė<text:s/><text:span text:style-name="T424">V. Targamadzė</text:span>.<text:s/></text:p>
      <text:p text:style-name="P425">Dėl balsavimo motyvų dėl šio pasiūlymo kalbėjo Seimo narys<text:s/>R. Žemaitaitis.<text:s/></text:p>
      <text:p text:style-name="P426">Balsuota dėl 11 Seimo narių (V. Targamadzės, L. Savicko ir kt.)<text:s/>pasiūlymo<text:s/>skirti<text:s/>lėšų<text:s/>mokykliniams autobusams pirkti, kuriam nepritarė Vyriausybė:<text:s/><text:span text:style-name="T427">už –<text:s/></text:span><text:span text:style-name="T428">5</text:span><text:span text:style-name="T429">7</text:span><text:span text:style-name="T430">, prieš –<text:s/></text:span><text:span text:style-name="T431">0</text:span><text:span text:style-name="T432">, susilaikė<text:s/></text:span><text:span text:style-name="T433">2</text:span>.<text:s/><text:span text:style-name="T434">Nepritarta</text:span>.<text:s/><text:span text:style-name="T435">Užsiregistravo<text:s/></text:span><text:span text:style-name="T436">60</text:span><text:span text:style-name="T437"><text:s/>Seimo nari</text:span><text:span text:style-name="T438">ų</text:span><text:span text:style-name="T439"><text:s/>(10.</text:span><text:span text:style-name="T440">5</text:span><text:span text:style-name="T441">8</text:span><text:span text:style-name="T442"> val.)</text:span>.</text:p>
      <text:p text:style-name="P443">Replikavo Seimo narys<text:s/>V. Ąžuolas.<text:s/></text:p>
      <text:p text:style-name="P444"/>
      <text:p text:style-name="P445">Dėl<text:s/>M. Skamarako<text:s/>pasiūlymo<text:s/>skirti<text:s/>lėšų<text:s/>Raseinių rajono<text:s/>savivaldybei Lietuvos partizanų memorialo projektui užbaigti, kuriam nepritarė Vyriausybė, kalbėjo Seimo narys M. Skamarakas.<text:s/></text:p>
      <text:p text:style-name="P446">Dėl balsavimo motyvų dėl šio pasiūlymo kalbėjo Seimo narys<text:s/>R. Žemaitaitis.<text:s/></text:p>
      <text:p text:style-name="P447">Balsuota dėl<text:s/>M. Skamarako<text:s/>pasiūlymo<text:s/>skirti<text:s/>lėšų<text:s/>Raseinių rajono<text:s/>savivaldybei<text:s/>Lietuvos partizanų memorialo projektui užbaigti, kuriam nepritarė Vyriausybė:<text:s/><text:span text:style-name="T448">už –<text:s/></text:span><text:span text:style-name="T449">53</text:span><text:span text:style-name="T450">, prieš –<text:s/></text:span><text:span text:style-name="T451">0</text:span><text:span text:style-name="T452">, susilaikė<text:s/></text:span><text:span text:style-name="T453">3</text:span>.<text:s/><text:span text:style-name="T454">Nepritarta</text:span>.<text:s/><text:span text:style-name="T455">Užsiregistravo<text:s/></text:span><text:span text:style-name="T456">56</text:span><text:span text:style-name="T457"><text:s/>Seimo nariai (1</text:span><text:span text:style-name="T458">1</text:span><text:span text:style-name="T459">.0</text:span><text:span text:style-name="T460">2</text:span><text:span text:style-name="T461"> val.)</text:span>.</text:p>
      <text:p text:style-name="P462">Replikavo Seimo narys<text:s/>R. Žemaitaitis.<text:s/></text:p>
      <text:p text:style-name="P463"/>
      <text:p text:style-name="P464">Dėl<text:s/>M. Skamarako<text:s/>pasiūlymo<text:s/>skirti<text:s/>lėšų<text:s/>Krakių Mikalojaus Katkaus gimnazijos sporto aikštynui<text:s/>atnaujinti, kuriam nepritarė Vyriausybė, kalbėjo Seimo narys M. Skamarakas.<text:s/></text:p>
      <text:p text:style-name="P465">Dėl balsavimo motyvų dėl šio pasiūlymo kalbėjo Seimo narys<text:s/><text:span text:style-name="T466">V. Fiodorovas</text:span>.<text:s/></text:p>
      <text:p text:style-name="P467">Balsuota dėl<text:s/>M. Skamarako<text:s/>pasiūlymo<text:s/>skirti<text:s/>lėšų<text:s/>Krakių Mikalojaus Katkaus gimnazijos sporto aikštynui<text:s/>atnaujinti, kuriam nepritarė Vyriausybė:<text:s/><text:span text:style-name="T468">už –<text:s/></text:span><text:span text:style-name="T469">55</text:span><text:span text:style-name="T470">, prieš –<text:s/></text:span><text:span text:style-name="T471">2</text:span><text:span text:style-name="T472">, susilaikė<text:s/></text:span><text:span text:style-name="T473">3</text:span>.<text:s/><text:span text:style-name="T474">Nepritarta</text:span>.<text:s/><text:span text:style-name="T475">Užsiregistravo<text:s/></text:span><text:span text:style-name="T476">61</text:span><text:span text:style-name="T477"><text:s/>Seimo nar</text:span><text:span text:style-name="T478">ys</text:span><text:span text:style-name="T479"><text:s/>(1</text:span><text:span text:style-name="T480">1</text:span><text:span text:style-name="T481">.0</text:span><text:span text:style-name="T482">5</text:span><text:span text:style-name="T483"> val.)</text:span>.</text:p>
      <text:p text:style-name="P484"/>
      <text:p text:style-name="P485">Dėl<text:s/>E. Sabučio<text:s/>pasiūlymo<text:s/>skirti<text:s/>lėšų<text:s/>Vyriausiajai<text:s/>rinkimų komisijai, kuriam nepritarė Vyriausybė, kalbėjo Seimo narys<text:s/>E. Sabutis.<text:s/></text:p>
      <text:p text:style-name="P486">Balsuota dėl<text:s/>E. Sabučio<text:s/>pasiūlymo<text:s/>skirti<text:s/>lėšų<text:s/>Vyriausiajai<text:s/>rinkimų komisijai, kuriam nepritarė Vyriausybė:<text:s/><text:span text:style-name="T487">už –<text:s/></text:span><text:span text:style-name="T488">53</text:span><text:span text:style-name="T489">, prieš –<text:s/></text:span><text:span text:style-name="T490">0</text:span><text:span text:style-name="T491">, susilaikė<text:s/></text:span><text:span text:style-name="T492">3</text:span>.<text:s/><text:span text:style-name="T493">Nepritarta</text:span>.<text:s/><text:span text:style-name="T494">Užsiregistravo<text:s/></text:span><text:span text:style-name="T495">57</text:span><text:span text:style-name="T496"><text:s/>Seimo nariai (1</text:span><text:span text:style-name="T497">1</text:span><text:span text:style-name="T498">.0</text:span><text:span text:style-name="T499">7</text:span><text:span text:style-name="T500"> val.)</text:span>.</text:p>
      <text:p text:style-name="P501"/>
      <text:p text:style-name="P502"><text:span text:style-name="T503">Dėl balsavimo rezultatų kalbėjo Seimo nar</text:span><text:span text:style-name="T504">ė<text:s/></text:span><text:span text:style-name="T505">I. Kačinskaitė-Urbonienė</text:span><text:span text:style-name="T506"><text:s/>(prašė patikslinti<text:s/></text:span><text:span text:style-name="T507">prieš tai buvusio<text:s/></text:span><text:span text:style-name="T508">balsavimo rezultatus: ji –<text:s/></text:span><text:span text:style-name="T509">už).</text:span></text:p>
      <text:p text:style-name="P510"/>
      <text:p text:style-name="P511">Dėl<text:s/>E. Sabučio<text:s/>pasiūlymo<text:s/>skirti<text:s/>lėšų<text:s/>Jonavos pietrytinio<text:s/>aplinkkelio darbams,<text:s/>kuriam nepritarė Vyriausybė, kalbėjo Seimo narys E. Sabutis.<text:s/></text:p>
      <text:p text:style-name="P512">Dėl balsavimo motyvų dėl šio pasiūlymo kalbėjo Seimo narys<text:s/>S. Tumėnas.<text:s/></text:p>
      <text:p text:style-name="P513">Balsuota dėl<text:s/>E. Sabučio<text:s/>pasiūlymo<text:s/>skirti<text:s/>lėšų<text:s/>Jonavos pietrytinio<text:s/>aplinkkelio darbams,<text:s/>kuriam nepritarė Vyriausybė:<text:s/><text:span text:style-name="T514">už –<text:s/></text:span><text:span text:style-name="T515">53</text:span><text:span text:style-name="T516">, prieš –<text:s/></text:span><text:span text:style-name="T517">0</text:span><text:span text:style-name="T518">, susilaikė<text:s/></text:span><text:span text:style-name="T519">3</text:span>.<text:s/><text:span text:style-name="T520">Nepritarta</text:span>.<text:s/><text:span text:style-name="T521">Užsiregistravo<text:s/></text:span><text:span text:style-name="T522">57</text:span><text:span text:style-name="T523"><text:s/>Seimo nariai (1</text:span><text:span text:style-name="T524">1</text:span><text:span text:style-name="T525">.</text:span><text:span text:style-name="T526">12</text:span><text:span text:style-name="T527"> val.)</text:span>.</text:p>
      <text:p text:style-name="P528"/>
      <text:p text:style-name="P529">Dėl<text:s/>V. Ąžuolo<text:s/>pasiūlymo<text:s/>skirti lėšų<text:s/>Mažeikių sporto<text:s/>ir pramogų<text:s/>centrui, kuriam nepritarė Vyriausybė, kalbėjo Seimo narys<text:s/><text:span text:style-name="T530">V. Ąžuolas</text:span>.<text:s/></text:p>
      <text:p text:style-name="P531">Dėl balsavimo motyvų dėl šio pasiūlymo kalbėjo Seimo nariai:<text:s/>L. Nagienė, S. Jovaiša.<text:s/></text:p>
      <text:p text:style-name="P532">Balsuota dėl<text:s/>V. Ąžuolo<text:s/>pasiūlymo<text:s/>skirti lėšų<text:s/>Mažeikių sporto<text:s/>ir pramogų<text:s/>centrui, kuriam nepritarė Vyriausybė:<text:s/><text:span text:style-name="T533">už –<text:s/></text:span><text:span text:style-name="T534">50</text:span><text:span text:style-name="T535">, prieš –<text:s/></text:span><text:span text:style-name="T536">1</text:span><text:span text:style-name="T537">, susilaikė<text:s/></text:span><text:span text:style-name="T538">4</text:span>.<text:s/><text:span text:style-name="T539">Nepritarta</text:span>.<text:s/><text:span text:style-name="T540">Užsiregistravo<text:s/></text:span><text:span text:style-name="T541">56</text:span><text:span text:style-name="T542"><text:s/>Seimo nariai (1</text:span><text:span text:style-name="T543">1</text:span><text:span text:style-name="T544">.</text:span><text:span text:style-name="T545">18</text:span><text:span text:style-name="T546"> val.)</text:span>.</text:p>
      <text:p text:style-name="P547">Replikavo Seimo narys<text:s/>V. Ąžuolas.<text:s/></text:p>
      <text:p text:style-name="P548"/>
      <text:p text:style-name="P549">Dėl V. Ąžuolo pasiūlymo<text:s/>dėl<text:s/>priešgaisrinės saugos funkcijų<text:s/>vykdymo finansavimo, kuriam nepritarė Vyriausybė, kalbėjo Seimo narys<text:s/><text:span text:style-name="T550">V. Ąžuolas</text:span>.<text:s/></text:p>
      <text:p text:style-name="P551">Dėl balsavimo motyvų dėl šio pasiūlymo kalbėjo Seimo narys<text:s/>R. Žemaitaitis.<text:s/></text:p>
      <text:p text:style-name="P552">Balsuota dėl V. Ąžuolo pasiūlymo<text:s/>dėl<text:s/>priešgaisrinės saugos funkcijų vykdymo finansavimo, kuriam nepritarė Vyriausybė:<text:s/><text:span text:style-name="T553">už –<text:s/></text:span><text:span text:style-name="T554">51</text:span><text:span text:style-name="T555">, prieš –<text:s/></text:span><text:span text:style-name="T556">1</text:span><text:span text:style-name="T557">, susilaikė<text:s/></text:span><text:span text:style-name="T558">5</text:span>.<text:s/><text:span text:style-name="T559">Nepritarta</text:span>.<text:s/><text:span text:style-name="T560">Užsiregistravo<text:s/></text:span><text:span text:style-name="T561">59</text:span><text:span text:style-name="T562"><text:s/>Seimo nariai (1</text:span><text:span text:style-name="T563">1</text:span><text:span text:style-name="T564">.</text:span><text:span text:style-name="T565">24</text:span><text:span text:style-name="T566"> val.)</text:span>.<text:s/></text:p>
      <text:p text:style-name="P567">Replikavo Seimo narys<text:s/>V. Ąžuolas.<text:s/></text:p>
      <text:p text:style-name="P568"/>
      <text:p text:style-name="P569"><text:span text:style-name="T570">Dėl balsavimo rezultatų kalbėjo Seimo nar</text:span><text:span text:style-name="T571">iai:</text:span><text:span text:style-name="T572"><text:s/></text:span><text:span text:style-name="T573">K. Mažeika</text:span><text:span text:style-name="T574"><text:s/>(prašė patikslinti balsavimo rezultatus: jis –</text:span><text:span text:style-name="T575"><text:s/></text:span><text:span text:style-name="T576">už</text:span><text:span text:style-name="T577">)</text:span><text:span text:style-name="T578">, L. Jonaitis<text:s/></text:span><text:span text:style-name="T579">(prašė patikslinti balsavimo rezultatus: jis –</text:span><text:span text:style-name="T580"><text:s/></text:span><text:span text:style-name="T581">už</text:span><text:span text:style-name="T582">).</text:span></text:p>
      <text:p text:style-name="P583"/>
      <text:p text:style-name="P584">Dėl<text:s/>M. Skamarako<text:s/>pasiūlymo<text:s/>skirti<text:s/>lėšų<text:s/>Raseinių rajono<text:s/>švietimo, edukacijos, sporto ir užimtumo reikmėms, kuriam nepritarė Vyriausybė, kalbėjo Seimo narys M. Skamarakas.<text:s/></text:p>
      <text:p text:style-name="P585">Balsuota dėl<text:s/>M. Skamarako<text:s/>pasiūlymo<text:s/>skirti lėšų<text:s/>Raseinių rajono<text:s/>švietimo, edukacijos, sporto ir užimtumo reikmėms, kuriam nepritarė Vyriausybė:<text:s/><text:span text:style-name="T586">už –<text:s/></text:span><text:span text:style-name="T587">52</text:span><text:span text:style-name="T588">, prieš –<text:s/></text:span><text:span text:style-name="T589">0</text:span><text:span text:style-name="T590">, susilaikė<text:s/></text:span><text:span text:style-name="T591">7</text:span>.<text:s/><text:span text:style-name="T592">Nepritarta</text:span>.<text:s/><text:span text:style-name="T593">Užsiregistravo<text:s/></text:span><text:span text:style-name="T594">6</text:span><text:span text:style-name="T595">0 Seimo nari</text:span><text:span text:style-name="T596">ų</text:span><text:span text:style-name="T597"><text:s/>(1</text:span><text:span text:style-name="T598">1</text:span><text:span text:style-name="T599">.</text:span><text:span text:style-name="T600">28</text:span><text:span text:style-name="T601"> val.)</text:span>.</text:p>
      <text:p text:style-name="P602"/>
      <text:p text:style-name="P603">Dėl<text:s/>L. Nagienės<text:s/>pasiūlymo<text:s/>skirti<text:s/>lėšų<text:s/>Kelių priežiūros ir plėtros programai, kuriam nepritarė Vyriausybė, kalbėjo Seimo narė L. Nagienė.<text:s/></text:p>
      <text:p text:style-name="P604">Dėl balsavimo motyvų dėl šio pasiūlymo kalbėjo Seimo narys<text:s/>V. Valkiūnas.</text:p>
      <text:p text:style-name="P605">Balsuota dėl<text:s/>L. Nagienės<text:s/>pasiūlymo<text:s/>skirti<text:s/>lėšų<text:s/>Kelių priežiūros ir plėtros programai, kuriam nepritarė Vyriausybė:<text:s/><text:span text:style-name="T606">už –<text:s/></text:span><text:span text:style-name="T607">5</text:span><text:span text:style-name="T608">1</text:span><text:span text:style-name="T609">, prieš –<text:s/></text:span><text:span text:style-name="T610">0</text:span><text:span text:style-name="T611">, susilaikė<text:s/></text:span><text:span text:style-name="T612">6</text:span>.<text:s/><text:span text:style-name="T613">Nepritarta</text:span>.<text:s/><text:span text:style-name="T614">Užsiregistravo<text:s/></text:span><text:span text:style-name="T615">6</text:span><text:span text:style-name="T616">0 Seimo nari</text:span><text:span text:style-name="T617">ų</text:span><text:span text:style-name="T618"><text:s/>(1</text:span><text:span text:style-name="T619">1</text:span><text:span text:style-name="T620">.</text:span><text:span text:style-name="T621">33</text:span><text:span text:style-name="T622"> val.)</text:span>.</text:p>
      <text:p text:style-name="P623">Replikavo Seimo narė<text:s/>L. Nagienė.</text:p>
      <text:p text:style-name="P624"/>
      <text:p text:style-name="P625">Dėl<text:s/>L. Nagienės<text:s/>pasiūlymo<text:s/>skirti<text:s/>lėšų<text:s/>Mažeikių sporto ir pramogų centro<text:s/>projektui, kuriam nepritarė Vyriausybė, kalbėjo Seimo narė L. Nagienė.<text:s/></text:p>
      <text:p text:style-name="P626">Dėl balsavimo motyvų dėl šio pasiūlymo kalbėjo Seimo nariai:<text:s/><text:span text:style-name="T627">V. Ąžuolas</text:span>,<text:s/>S. Jovaiša.<text:s/></text:p>
      <text:p text:style-name="P628">Balsuota dėl<text:s/>L. Nagienės<text:s/>pasiūlymo<text:s/>skirti<text:s/>lėšų<text:s/>Mažeikių sporto ir pramogų centro projektui, kuriam nepritarė Vyriausybė:<text:s/><text:span text:style-name="T629">už –<text:s/></text:span><text:span text:style-name="T630">54</text:span><text:span text:style-name="T631">, prieš –<text:s/></text:span><text:span text:style-name="T632">1</text:span><text:span text:style-name="T633">, susilaikė<text:s/></text:span><text:span text:style-name="T634">4</text:span>.<text:s/><text:span text:style-name="T635">Nepritarta</text:span>.<text:s/><text:span text:style-name="T636">Užsiregistravo<text:s/></text:span><text:span text:style-name="T637">6</text:span><text:span text:style-name="T638">0 Seimo nari</text:span><text:span text:style-name="T639">ų</text:span><text:span text:style-name="T640"><text:s/>(1</text:span><text:span text:style-name="T641">1</text:span><text:span text:style-name="T642">.</text:span><text:span text:style-name="T643">3</text:span><text:span text:style-name="T644">6</text:span><text:span text:style-name="T645"> val.)</text:span>.</text:p>
      <text:p text:style-name="P646">Replikavo Seimo narys<text:s/>V. Ąžuolas.<text:s/></text:p>
      <text:p text:style-name="P647"/>
      <text:p text:style-name="P648">Dėl<text:s/>L. Nagienės<text:s/>pasiūlymo<text:s/>skirti<text:s/>lėšų<text:s/>pedagogų darbo užmokesčiui padidinti, kuriam nepritarė Vyriausybė, kalbėjo Seimo narė L. Nagienė.<text:s/></text:p>
      <text:p text:style-name="P649">Dėl balsavimo motyvų dėl šio pasiūlymo kalbėjo Seimo narys<text:s/>R. Žemaitaitis.<text:s/></text:p>
      <text:p text:style-name="P650">Balsuota dėl<text:s/>L. Nagienės<text:s/>pasiūlymo<text:s/>skirti<text:s/>lėšų<text:s/>pedagogų darbo užmokesčiui padidinti, kuriam nepritarė Vyriausybė:<text:s/><text:span text:style-name="T651">už –<text:s/></text:span><text:span text:style-name="T652">53</text:span><text:span text:style-name="T653">, prieš –<text:s/></text:span><text:span text:style-name="T654">0</text:span><text:span text:style-name="T655">, susilaikė<text:s/></text:span><text:span text:style-name="T656">3</text:span>.<text:s/><text:span text:style-name="T657">Nepritarta</text:span>.<text:s/><text:span text:style-name="T658">Užsiregistravo<text:s/></text:span><text:span text:style-name="T659">59</text:span><text:span text:style-name="T660"><text:s/>Seimo nariai (1</text:span><text:span text:style-name="T661">1</text:span><text:span text:style-name="T662">.</text:span><text:span text:style-name="T663">42</text:span><text:span text:style-name="T664"> val.)</text:span>.</text:p>
      <text:p text:style-name="P665"><text:span text:style-name="T666">Replikavo Seimo nariai: L. Kukuraitis,<text:s/></text:span><text:span text:style-name="T667">L. Nagienė</text:span><text:span text:style-name="T668">,<text:s/></text:span><text:span text:style-name="T669">A. Butkevičius</text:span><text:span text:style-name="T670">,<text:s/></text:span><text:span text:style-name="T671">V. Fiodorovas</text:span><text:span text:style-name="T672">,<text:s/></text:span><text:span text:style-name="T673">R. Žemaitaitis</text:span><text:span text:style-name="T674">,<text:s/></text:span><text:span text:style-name="T675">M. Puidokas</text:span><text:span text:style-name="T676">,<text:s/></text:span><text:span text:style-name="T677">V. Fiodorovas</text:span><text:span text:style-name="T678">.<text:s/></text:span></text:p>
      <text:p text:style-name="P679"/>
      <text:p text:style-name="P680">Dėl<text:s/>17 Seimo narių (I. Kačinskaitės-Urbonienės, V. Giraitytės-Juškevičienės ir kt.)<text:s/>pasiūlymo<text:s/>skirti<text:s/>lėšų<text:s/>pedagogų darbo užmokesčiui padidinti, kuriam nepritarė Vyriausybė, kalbėjo Seimo narė I. Kačinskaitė-Urbonienė.<text:s/></text:p>
      <text:p text:style-name="P681">Dėl balsavimo motyvų dėl šio pasiūlymo kalbėjo Seimo narys<text:s/>A. Mazuronis.<text:s/></text:p>
      <text:p text:style-name="P682">Balsuota dėl<text:s/>17 Seimo narių (I. Kačinskaitės-Urbonienės, V. Giraitytės-Juškevičienės ir kt.)<text:s/>pasiūlymo<text:s/>skirti<text:s/>lėšų<text:s/>pedagogų darbo užmokesčiui padidinti, kuriam nepritarė Vyriausybė:<text:s/><text:span text:style-name="T683">už</text:span><text:span text:style-name="T684"> </text:span><text:span text:style-name="T685">–<text:s/></text:span><text:span text:style-name="T686">56</text:span><text:span text:style-name="T687">, prieš –<text:s/></text:span><text:span text:style-name="T688">0</text:span><text:span text:style-name="T689">, susilaikė<text:s/></text:span><text:span text:style-name="T690">6</text:span>.<text:s/><text:span text:style-name="T691">Nepritarta</text:span>.<text:s/><text:span text:style-name="T692">Užsiregistravo<text:s/></text:span><text:span text:style-name="T693">63</text:span><text:span text:style-name="T694"><text:s/>Seimo nariai (1</text:span><text:span text:style-name="T695">1</text:span><text:span text:style-name="T696">.</text:span><text:span text:style-name="T697">5</text:span><text:span text:style-name="T698">6</text:span><text:span text:style-name="T699"> val.)</text:span>.</text:p>
      <text:p text:style-name="P700">Replikavo Seimo nariai:<text:s/>L. Nagienė,<text:s/>V. Fiodorovas,<text:s/>V. Targamadzė.<text:s/></text:p>
      <text:p text:style-name="P701"/>
      <text:p text:style-name="P702">Dėl<text:s/>12 Seimo narių (A. Stončaičio, Z. Balčyčio ir kt.)<text:s/>pasiūlymo<text:s/>skirti<text:s/>lėšų<text:s/>Lietuvos Respublikos generalinei prokuratūrai, kuriam nepritarė Vyriausybė, kalbėjo Seimo narys A. Stončaitis.<text:s/></text:p>
      <text:p text:style-name="P703">Dėl balsavimo motyvų dėl šio pasiūlymo kalbėjo Seimo narys<text:s/><text:span text:style-name="T704">A. Sysas</text:span>.<text:s/></text:p>
      <text:p text:style-name="P705">Balsuota dėl<text:s/>12 Seimo narių (A. Stončaičio, Z. Balčyčio ir kt.)<text:s/>pasiūlymo<text:s/>skirti<text:s/>lėšų<text:s/>Lietuvos Respublikos generalinei prokuratūrai, kuriam nepritarė Vyriausybė:<text:s/><text:span text:style-name="T706">už –<text:s/></text:span><text:span text:style-name="T707">52</text:span><text:span text:style-name="T708">, prieš –<text:s/></text:span><text:span text:style-name="T709">2</text:span><text:span text:style-name="T710">, susilaikė<text:s/></text:span><text:span text:style-name="T711">3</text:span>.<text:s/><text:span text:style-name="T712">Nepritarta</text:span>.<text:s/><text:span text:style-name="T713">Užsiregistravo<text:s/></text:span><text:span text:style-name="T714">6</text:span><text:span text:style-name="T715">0 Seimo nari</text:span><text:span text:style-name="T716">ų</text:span><text:span text:style-name="T717"><text:s/>(1</text:span><text:span text:style-name="T718">2</text:span><text:span text:style-name="T719">.0</text:span><text:span text:style-name="T720">2</text:span><text:span text:style-name="T721"> val.)</text:span>.</text:p>
      <text:p text:style-name="P722"/>
      <text:p text:style-name="P723">Dėl<text:s/>9 Seimo narių (T. Bičiūno, G. Palucko ir kt.)<text:s/>pasiūlymo<text:s/>didinti pedagogų darbo užmokestį, kuriam nepritarė Vyriausybė, kalbėjo Seimo narys T. Bičiūnas.<text:s/></text:p>
      <text:p text:style-name="P724">Dėl balsavimo motyvų dėl šio pasiūlymo kalbėjo Seimo narys<text:s/>K. Vilkauskas.<text:s/></text:p>
      <text:p text:style-name="P725">Balsuota dėl<text:s/>9 Seimo narių (T. Bičiūno, G. Palucko ir kt.)<text:s/>pasiūlymo<text:s/>didinti pedagogų darbo užmokestį, kuriam nepritarė Vyriausybė:<text:s/><text:span text:style-name="T726">už –<text:s/></text:span><text:span text:style-name="T727">55</text:span><text:span text:style-name="T728">, prieš –<text:s/></text:span><text:span text:style-name="T729">0</text:span><text:span text:style-name="T730">, susilaikė<text:s/></text:span><text:span text:style-name="T731">4</text:span>.<text:s/><text:span text:style-name="T732">Nepritarta</text:span>.<text:s/><text:span text:style-name="T733">Užsiregistravo<text:s/></text:span><text:span text:style-name="T734">6</text:span><text:span text:style-name="T735">0 Seimo nari</text:span><text:span text:style-name="T736">ų</text:span><text:span text:style-name="T737"><text:s/>(1</text:span><text:span text:style-name="T738">2</text:span><text:span text:style-name="T739">.0</text:span><text:span text:style-name="T740">6</text:span><text:span text:style-name="T741"> val.)</text:span>.</text:p>
      <text:p text:style-name="P742"/>
      <text:p text:style-name="P743">Dėl<text:s/>12 Seimo narių (L. Savicko, A. Stončaičio ir kt.)<text:s/>pasiūlymo<text:s/>skirti<text:s/>lėšų<text:s/>Medijų rėmimo fondui, kuriam nepritarė Vyriausybė, kalbėjo Seimo narys L. Savickas.<text:s/></text:p>
      <text:p text:style-name="P744">Balsuota dėl<text:s/>12 Seimo narių (L. Savicko, A. Stončaičio ir kt.)<text:s/>pasiūlymo<text:s/>skirti<text:s/>lėšų<text:s/>Medijų rėmimo fondui, kuriam nepritarė Vyriausybė:<text:s/><text:span text:style-name="T745">už –<text:s/></text:span><text:span text:style-name="T746">53</text:span><text:span text:style-name="T747">, prieš –<text:s/></text:span><text:span text:style-name="T748">0</text:span><text:span text:style-name="T749">, susilaikė<text:s/></text:span><text:span text:style-name="T750">3</text:span>.<text:s/><text:span text:style-name="T751">Nepritarta</text:span>.<text:s/><text:span text:style-name="T752">Užsiregistravo<text:s/></text:span><text:span text:style-name="T753">59</text:span><text:span text:style-name="T754"><text:s/>Seimo nariai (1</text:span><text:span text:style-name="T755">2</text:span><text:span text:style-name="T756">.0</text:span><text:span text:style-name="T757">9</text:span><text:span text:style-name="T758"> val.)</text:span>.</text:p>
      <text:p text:style-name="P759"/>
      <text:p text:style-name="P760">Dėl<text:s/>12 Seimo narių (L. Savicko, A. Stončaičio ir kt.)<text:s/>pasiūlymo<text:s/>skirti<text:s/>papildomų<text:s/>lėšų<text:s/>mokslinių tyrimų ir eksperimentinės plėtros veikloms, kuriam nepritarė Vyriausybė, kalbėjo Seimo narys L. Savickas.<text:s/></text:p>
      <text:p text:style-name="P761">Dėl balsavimo motyvų dėl šio pasiūlymo kalbėjo Seimo narys<text:s/>R. Žemaitaitis.<text:s/></text:p>
      <text:p text:style-name="P762">Balsuota dėl<text:s/>12 Seimo narių (L. Savicko, A. Stončaičio ir kt.)<text:s/>pasiūlymo<text:s/>skirti<text:s/>papildomų<text:s/>lėšų<text:s/>mokslinių tyrimų ir eksperimentinės plėtros veikloms, kuriam nepritarė Vyriausybė:<text:s/><text:span text:style-name="T763">už –<text:s/></text:span><text:span text:style-name="T764">55</text:span><text:span text:style-name="T765">, prieš –<text:s/></text:span><text:span text:style-name="T766">0</text:span><text:span text:style-name="T767">, susilaikė<text:s/></text:span><text:span text:style-name="T768">5</text:span>.<text:s/><text:span text:style-name="T769">Nepritarta</text:span>.<text:s/><text:span text:style-name="T770">Užsiregistravo<text:s/></text:span><text:span text:style-name="T771">61</text:span><text:span text:style-name="T772"><text:s/>Seimo nar</text:span><text:span text:style-name="T773">ys</text:span><text:span text:style-name="T774"><text:s/>(1</text:span><text:span text:style-name="T775">2</text:span><text:span text:style-name="T776">.</text:span><text:span text:style-name="T777">1</text:span><text:span text:style-name="T778">4</text:span><text:span text:style-name="T779"> val.)</text:span>.</text:p>
      <text:p text:style-name="P780"/>
      <text:p text:style-name="P781">Dėl<text:s/>Z. Balčyčio<text:s/>pirmo<text:s/>pasiūlymo<text:s/>skirti<text:s/>lėšų<text:s/>Šilutės rajono savivaldybės projektui, kuriam nepritarė Vyriausybė, kalbėjo Seimo narys Z. Balčytis.<text:s/></text:p>
      <text:p text:style-name="P782">Balsuota dėl<text:s/>Z. Balčyčio<text:s/>pirmo<text:s/>pasiūlymo<text:s/>skirti lėšų<text:s/>Šilutės rajono savivaldybės projektui, kuriam nepritarė Vyriausybė:<text:s/><text:span text:style-name="T783">už –<text:s/></text:span><text:span text:style-name="T784">52</text:span><text:span text:style-name="T785">, prieš –<text:s/></text:span><text:span text:style-name="T786">0</text:span><text:span text:style-name="T787">, susilaikė<text:s/></text:span><text:span text:style-name="T788">4</text:span>.<text:s/><text:span text:style-name="T789">Nepritarta</text:span>.<text:s/><text:span text:style-name="T790">Užsiregistravo<text:s/></text:span><text:span text:style-name="T791">58</text:span><text:span text:style-name="T792"><text:s/>Seimo nariai (1</text:span><text:span text:style-name="T793">2</text:span><text:span text:style-name="T794">.</text:span><text:span text:style-name="T795">17</text:span><text:span text:style-name="T796"> val.)</text:span>.</text:p>
      <text:p text:style-name="P797"/>
      <text:p text:style-name="P798">Dėl<text:s/>Z. Balčyčio<text:s/>antro<text:s/>pasiūlymo<text:s/>skirti<text:s/>lėšų<text:s/>Šilutės rajono savivaldybės projektui, kuriam nepritarė Vyriausybė, kalbėjo Seimo narys Z. Balčytis.<text:s/></text:p>
      <text:p text:style-name="P799">Balsuota dėl<text:s/>Z. Balčyčio<text:s/>antro pasiūlymo skirti<text:s/>lėšų<text:s/>Šilutės rajono savivaldybės projektui, kuriam nepritarė Vyriausybė:<text:s/><text:span text:style-name="T800">už –<text:s/></text:span><text:span text:style-name="T801">53</text:span><text:span text:style-name="T802">, prieš –<text:s/></text:span><text:span text:style-name="T803">0</text:span><text:span text:style-name="T804">, susilaikė<text:s/></text:span><text:span text:style-name="T805">5</text:span>.<text:s/><text:span text:style-name="T806">Nepritarta</text:span>.<text:s/><text:span text:style-name="T807">Užsiregistravo<text:s/></text:span><text:span text:style-name="T808">59</text:span><text:span text:style-name="T809"><text:s/>Seimo nariai (1</text:span><text:span text:style-name="T810">2</text:span><text:span text:style-name="T811">.</text:span><text:span text:style-name="T812">19</text:span><text:span text:style-name="T813"> val.)</text:span>.</text:p>
      <text:p text:style-name="P814"/>
      <text:p text:style-name="P815">Dėl<text:s/>K. Vilkausko<text:s/>pasiūlymo<text:s/>skirti<text:s/>lėšų<text:s/>Priešgaisrinės apsaugos ir gelbėjimo departamentui prie Vidaus reikalų ministerijos, kuriam nepritarė Vyriausybė, kalbėjo Seimo narys K. Vilkauskas.<text:s/></text:p>
      <text:p text:style-name="P816">Balsuota dėl<text:s/>K. Vilkausko<text:s/>pasiūlymo<text:s/>skirti<text:s/>lėšų<text:s/>Priešgaisrinės apsaugos ir gelbėjimo departamentui prie Vidaus reikalų ministerijos, kuriam nepritarė Vyriausybė:<text:s/><text:span text:style-name="T817">už –<text:s/></text:span><text:span text:style-name="T818">49</text:span><text:span text:style-name="T819">, prieš –</text:span><text:span text:style-name="T820"><text:s/></text:span><text:span text:style-name="T821">0</text:span><text:span text:style-name="T822">, susilaikė<text:s/></text:span><text:span text:style-name="T823">4</text:span>.<text:s/><text:span text:style-name="T824">Nepritarta</text:span>.<text:s/><text:span text:style-name="T825">Užsiregistravo<text:s/></text:span><text:span text:style-name="T826">54</text:span><text:span text:style-name="T827"><text:s/>Seimo nariai (1</text:span><text:span text:style-name="T828">2</text:span><text:span text:style-name="T829">.</text:span><text:span text:style-name="T830">21</text:span><text:span text:style-name="T831"> val.)</text:span>.</text:p>
      <text:p text:style-name="P832"/>
      <text:p text:style-name="P833">Dėl<text:s/>K. Vilkausko<text:s/>pasiūlymo<text:s/>skirti<text:s/>lėšų<text:s/>Policijos departamentui prie Vidaus reikalų ministerijos, kuriam nepritarė Vyriausybė, kalbėjo Seimo narys K. Vilkauskas.<text:s/></text:p>
      <text:p text:style-name="P834">Dėl balsavimo motyvų dėl šio pasiūlymo kalbėjo Seimo narė<text:s/>L. Nagienė.</text:p>
      <text:p text:style-name="P835">Balsuota dėl<text:s/>K. Vilkausko<text:s/>pasiūlymo<text:s/>skirti<text:s/>lėšų<text:s/>Policijos departamentui prie Vidaus reikalų ministerijos, kuriam nepritarė Vyriausybė:<text:s/><text:span text:style-name="T836">už –<text:s/></text:span><text:span text:style-name="T837">48</text:span><text:span text:style-name="T838">, prieš –<text:s/></text:span><text:span text:style-name="T839">0</text:span><text:span text:style-name="T840">, susilaikė<text:s/></text:span><text:span text:style-name="T841">4</text:span>.<text:s/><text:span text:style-name="T842">Nepritarta</text:span>.<text:s/><text:span text:style-name="T843">Užsiregistravo<text:s/></text:span><text:span text:style-name="T844">53</text:span><text:span text:style-name="T845"><text:s/>Seimo nariai (1</text:span><text:span text:style-name="T846">2</text:span><text:span text:style-name="T847">.</text:span><text:span text:style-name="T848">2</text:span><text:span text:style-name="T849">4</text:span><text:span text:style-name="T850"> val.)</text:span>.</text:p>
      <text:p text:style-name="P851"/>
      <text:p text:style-name="P852">Dėl<text:s/>10 Seimo narių (M. Skamarako, T. Bičiūno ir kt.)<text:s/>pasiūlymo<text:s/>dėl<text:s/>finansinės paskatos<text:s/>pirmąjį būstą įsigyjančioms<text:s/>jaunoms<text:s/>šeimoms<text:s/>regionuose, kuriam nepritarė Vyriausybė, kalbėjo Seimo narys M. Skamarakas.<text:s/></text:p>
      <text:p text:style-name="P853">Dėl balsavimo motyvų dėl šio pasiūlymo kalbėjo Seimo narys<text:s/>K. Vilkauskas.</text:p>
      <text:p text:style-name="P854">Balsuota dėl<text:s/>10 Seimo narių (M. Skamarako, T. Bičiūno ir kt.)<text:s/>pasiūlymo<text:s/>dėl<text:s/>finansinės paskatos<text:s/>pirmąjį būstą įsigyjančioms<text:s/>jaunoms<text:s/>šeimoms<text:s/>regionuose, kuriam nepritarė Vyriausybė:<text:s/><text:span text:style-name="T855">už –<text:s/></text:span><text:span text:style-name="T856">4</text:span><text:span text:style-name="T857">6</text:span><text:span text:style-name="T858">, prieš –<text:s/></text:span><text:span text:style-name="T859">0</text:span><text:span text:style-name="T860">, susilaikė<text:s/></text:span><text:span text:style-name="T861">5</text:span>.<text:s/><text:span text:style-name="T862">Nepritarta</text:span>.<text:s/><text:span text:style-name="T863">Užsiregistravo<text:s/></text:span><text:span text:style-name="T864">52</text:span><text:span text:style-name="T865"><text:s/>Seimo nariai (1</text:span><text:span text:style-name="T866">2</text:span><text:span text:style-name="T867">.</text:span><text:span text:style-name="T868">28</text:span><text:span text:style-name="T869"> val.)</text:span>.</text:p>
      <text:p text:style-name="P870"/>
      <text:p text:style-name="P871">Dėl<text:s/>8 Seimo narių (A. Norkienės, J. Jaručio ir kt.)<text:s/>pasiūlymo<text:s/>dėl<text:s/>finansinės paskatos<text:s/>pirmąjį būstą įsigyjančioms<text:s/>jaunoms<text:s/>šeimoms<text:s/>regionuose, kuriam nepritarė Vyriausybė, kalbėjo Seimo narė A. Norkienė.</text:p>
      <text:p text:style-name="P872">Dėl balsavimo motyvų dėl šio pasiūlymo kalbėjo Seimo narė<text:s/><text:span text:style-name="T873">R. Tamašunienė</text:span>.<text:s/></text:p>
      <text:p text:style-name="P874">Balsuota dėl<text:s/>8 Seimo narių (A. Norkienės, J. Jaručio ir kt.)<text:s/>pasiūlymo<text:s/>dėl<text:s/>finansinės paskatos<text:s/>pirmąjį būstą įsigyjančioms<text:s/>jaunoms<text:s/>šeimoms<text:s/>regionuose, kuriam nepritarė Vyriausybė:<text:s/><text:span text:style-name="T875">už –<text:s/></text:span><text:span text:style-name="T876">48</text:span><text:span text:style-name="T877">, prieš –<text:s/></text:span><text:span text:style-name="T878">0</text:span><text:span text:style-name="T879">, susilaikė<text:s/></text:span><text:span text:style-name="T880">5</text:span>.<text:s/><text:span text:style-name="T881">Nepritarta</text:span>.<text:s/><text:span text:style-name="T882">Užsiregistravo<text:s/></text:span><text:span text:style-name="T883">54</text:span><text:span text:style-name="T884"><text:s/>Seimo nariai (1</text:span><text:span text:style-name="T885">2</text:span><text:span text:style-name="T886">.</text:span><text:span text:style-name="T887">32</text:span><text:span text:style-name="T888"> val.)</text:span>.</text:p>
      <text:p text:style-name="P889"/>
      <text:p text:style-name="P890">Dėl<text:s/>T. Tomilino<text:s/>ir K. Mažeikos<text:s/>pasiūlymo<text:s/>skirti<text:s/>lėšų<text:s/>Aplinkos apsaugos departamentui prie Aplinkos ministerijos, kuriam nepritarė Vyriausybė, kalbėjo Seimo narys T. Tomilinas.<text:s/></text:p>
      <text:p text:style-name="P891">Dėl balsavimo motyvų dėl šio pasiūlymo kalbėjo Seimo narys<text:s/>K. Mažeika.<text:s/></text:p>
      <text:p text:style-name="P892">Balsuota dėl<text:s/>T. Tomilino<text:s/>ir K. Mažeikos<text:s/>pasiūlymo<text:s/>skirti<text:s/>lėšų<text:s/>Aplinkos apsaugos departamentui prie Aplinkos ministerijos, kuriam nepritarė Vyriausybė:<text:s/><text:span text:style-name="T893">už –<text:s/></text:span><text:span text:style-name="T894">45</text:span><text:span text:style-name="T895">, prieš –<text:s/></text:span><text:span text:style-name="T896">0</text:span><text:span text:style-name="T897">, susilaikė<text:s/></text:span><text:span text:style-name="T898">4</text:span>.<text:s/><text:span text:style-name="T899">Nepritarta</text:span>.<text:s/><text:span text:style-name="T900">Užsiregistravo<text:s/></text:span><text:span text:style-name="T901">5</text:span><text:span text:style-name="T902">0 Seimo nari</text:span><text:span text:style-name="T903">ų</text:span><text:span text:style-name="T904"><text:s/>(1</text:span><text:span text:style-name="T905">2</text:span><text:span text:style-name="T906">.</text:span><text:span text:style-name="T907">3</text:span><text:span text:style-name="T908">7</text:span><text:span text:style-name="T909"> val.)</text:span>.</text:p>
      <text:p text:style-name="P910">Replikavo Seimo narys<text:s/>T. Tomilinas.<text:s/></text:p>
      <text:p text:style-name="P911"/>
      <text:p text:style-name="P912">Dėl<text:s/>8 Seimo narių (L. Kukuraičio, L. Nagienės ir kt.)<text:s/>pasiūlymo<text:s/>skirti<text:s/>lėšų<text:s/>trečiokų nemokamam maitinimui, kuriam nepritarė Vyriausybė, kalbėjo Seimo narys<text:s/><text:span text:style-name="T913">L. Kukuraitis</text:span>.<text:s/></text:p>
      <text:p text:style-name="P914">Dėl balsavimo motyvų dėl šio pasiūlymo kalbėjo Seimo narys<text:s/>R. Žemaitaitis.<text:s/></text:p>
      <text:p text:style-name="P915">Balsuota dėl<text:s/>8 Seimo narių (L. Kukuraičio, L. Nagienės ir kt.)<text:s/>pasiūlymo<text:s/>skirti<text:s/>lėšų<text:s/>trečiokų nemokamam maitinimui, kuriam nepritarė Vyriausybė:<text:s/><text:span text:style-name="T916">už –<text:s/></text:span><text:span text:style-name="T917">47</text:span><text:span text:style-name="T918">, prieš –<text:s/></text:span><text:span text:style-name="T919">0</text:span><text:span text:style-name="T920">, susilaikė<text:s/></text:span><text:span text:style-name="T921">6</text:span>.<text:s/><text:span text:style-name="T922">Nepritarta</text:span>.<text:s/><text:span text:style-name="T923">Užsiregistravo<text:s/></text:span><text:span text:style-name="T924">54</text:span><text:span text:style-name="T925"><text:s/>Seimo nariai (1</text:span><text:span text:style-name="T926">2</text:span><text:span text:style-name="T927">.</text:span><text:span text:style-name="T928">4</text:span><text:span text:style-name="T929">3</text:span><text:span text:style-name="T930"> val.)</text:span>.<text:s/></text:p>
      <text:p text:style-name="P931"/>
      <text:p text:style-name="P932">Dėl<text:s/>9 Seimo narių (V. Ąžuolo, A. Norkienės ir kt.)<text:s/>pasiūlymo<text:s/>dėl kelių<text:s/>finansavimo,<text:s/>kuriam nepritarė<text:s/><text:span text:style-name="T933">Vyriausybė</text:span>,<text:s/>kalbėjo Seimo narys<text:s/><text:span text:style-name="T934">V. Ąžuolas</text:span>.<text:s/></text:p>
      <text:p text:style-name="P935">Dėl balsavimo motyvų dėl šio pasiūlymo kalbėjo Seimo narys R. Žemaitaitis.<text:s/></text:p>
      <text:p text:style-name="P936">Balsuota dėl<text:s/>9 Seimo narių (V. Ąžuolo, A. Norkienės ir kt.)<text:s/>pasiūlymo<text:s/>dėl kelių<text:s/>finansavimo, kuriam nepritarė Vyriausybė:<text:s/><text:span text:style-name="T937">už –<text:s/></text:span><text:span text:style-name="T938">50</text:span><text:span text:style-name="T939">, prieš –<text:s/></text:span><text:span text:style-name="T940">1</text:span><text:span text:style-name="T941">, susilaikė<text:s/></text:span><text:span text:style-name="T942">7</text:span>.<text:s/><text:span text:style-name="T943">Nepritarta</text:span>.<text:s/><text:span text:style-name="T944">Užsiregistravo<text:s/></text:span><text:span text:style-name="T945">59</text:span><text:span text:style-name="T946"><text:s/>Seimo nariai (1</text:span><text:span text:style-name="T947">2</text:span><text:span text:style-name="T948">.</text:span><text:span text:style-name="T949">46</text:span><text:span text:style-name="T950"> val.)</text:span>.<text:s/></text:p>
      <text:p text:style-name="P951"/>
      <text:p text:style-name="P952">Dėl<text:s/>I. Kačinskaitės-Urbonienės<text:s/>pasiūlymo<text:s/>dėl<text:s/>neformaliojo<text:s/>ugdymo<text:s/>krepšelio<text:s/>finansavimo, kuriam nepritarė Vyriausybė, kalbėjo Seimo narė I. Kačinskaitė-Urbonienė.<text:s/></text:p>
      <text:p text:style-name="P953">Dėl balsavimo motyvų dėl šio pasiūlymo kalbėjo Seimo narė L. Nagienė.<text:s/></text:p>
      <text:p text:style-name="P954">Balsuota dėl<text:s/>I. Kačinskaitės-Urbonienės<text:s/>pasiūlymo<text:s/>dėl<text:s/>neformaliojo<text:s/>ugdymo<text:s/>krepšelio<text:s/>finansavimo, kuriam nepritarė Vyriausybė:<text:s/><text:span text:style-name="T955">už –<text:s/></text:span><text:span text:style-name="T956">55</text:span><text:span text:style-name="T957">, prieš –<text:s/></text:span><text:span text:style-name="T958">0</text:span><text:span text:style-name="T959">, susilaikė<text:s/></text:span><text:span text:style-name="T960">3</text:span>.<text:s/><text:span text:style-name="T961">Nepritarta</text:span>.<text:s/><text:span text:style-name="T962">Užsiregistravo<text:s/></text:span><text:span text:style-name="T963">64</text:span><text:span text:style-name="T964"><text:s/>Seimo nariai (1</text:span><text:span text:style-name="T965">2</text:span><text:span text:style-name="T966">.</text:span><text:span text:style-name="T967">51</text:span><text:span text:style-name="T968"> val.)</text:span>.</text:p>
      <text:p text:style-name="P969"/>
      <text:p text:style-name="P970">Dėl<text:s/>9 Seimo narių (V. Targamadzės, L. Mogenienės<text:s/>ir kt.)<text:s/>pasiūlymo<text:s/>dėl mokytojų atlyginimo didinimo, kuriam nepritarė Vyriausybė, kalbėjo Seimo narė<text:s/><text:span text:style-name="T971">V. Targamadzė</text:span>.<text:s/></text:p>
      <text:p text:style-name="P972">Dėl balsavimo motyvų dėl šio pasiūlymo kalbėjo Seimo narė L. Nagienė.<text:s/></text:p>
      <text:p text:style-name="P973">Balsuota dėl<text:s/>9 Seimo narių<text:s/>(V. Targamadzės, L. Mogenienės<text:s/>ir kt.)<text:s/>pasiūlymo<text:s/>dėl mokytojų atlyginimo didinimo, kuriam nepritarė Vyriausybė:<text:s/><text:span text:style-name="T974">už –<text:s/></text:span><text:span text:style-name="T975">51</text:span><text:span text:style-name="T976">, prieš –<text:s/></text:span><text:span text:style-name="T977">0</text:span><text:span text:style-name="T978">, susilaikė<text:s/></text:span><text:span text:style-name="T979">6</text:span>.<text:s/><text:span text:style-name="T980">Nepritarta</text:span>.<text:s/><text:span text:style-name="T981">Užsiregistravo<text:s/></text:span><text:span text:style-name="T982">61</text:span><text:span text:style-name="T983"><text:s/>Seimo nar</text:span><text:span text:style-name="T984">ys</text:span><text:span text:style-name="T985"><text:s/>(1</text:span><text:span text:style-name="T986">2</text:span><text:span text:style-name="T987">.</text:span><text:span text:style-name="T988">56</text:span><text:span text:style-name="T989"> val.)</text:span>.<text:s/></text:p>
      <text:p text:style-name="P990"/>
      <text:p text:style-name="P991">Dėl<text:s/>D. Labanavičiaus<text:s/>pasiūlymo<text:s/>skirti lėšų<text:s/>Panevėžio<text:s/>miesto<text:s/>projektams, kuriam nepritarė Vyriausybė, kalbėjo Seimo narys D. Labanavičius.<text:s/></text:p>
      <text:p text:style-name="P992"/>
      <text:p text:style-name="P993">Posėdžio pirmininkė pratęsė balsavimo laiką, kol bus apsvarstyti<text:s/>visi pasiūlymai<text:s/>ir visas<text:s/>darbotvarkės<text:s/>1-3.2 klausimas.</text:p>
      <text:p text:style-name="P994"/>
      <text:p text:style-name="P995">Balsuota dėl<text:s/>D. Labanavičiaus<text:s/>pasiūlymo<text:s/>skirti lėšų<text:s/>Panevėžio<text:s/>miesto<text:s/>projektams, kuriam nepritarė Vyriausybė:<text:s/><text:span text:style-name="T996">už –<text:s/></text:span><text:span text:style-name="T997">51</text:span><text:span text:style-name="T998">, prieš –<text:s/></text:span><text:span text:style-name="T999">0</text:span><text:span text:style-name="T1000">, susilaikė<text:s/></text:span><text:span text:style-name="T1001">7</text:span>.<text:s/><text:span text:style-name="T1002">Nepritarta</text:span>.<text:s/><text:span text:style-name="T1003">Užsiregistravo<text:s/></text:span><text:span text:style-name="T1004">6</text:span><text:span text:style-name="T1005">0 Seimo nari</text:span><text:span text:style-name="T1006">ų</text:span><text:span text:style-name="T1007"><text:s/>(1</text:span><text:span text:style-name="T1008">3</text:span><text:span text:style-name="T1009">.00 val.)</text:span>.</text:p>
      <text:p text:style-name="P1010"/>
      <text:p text:style-name="P1011">Dėl<text:s/>12 Seimo narių (L. Kukuraičio, Z. Balčyčio ir kt.)<text:s/>pasiūlymo<text:s/>dėl<text:s/>vaikų dienos centrų<text:s/>finansavimo, kuriam nepritarė Vyriausybė, kalbėjo Seimo narys<text:s/><text:span text:style-name="T1012">L. Kukuraitis</text:span>.<text:s/></text:p>
      <text:p text:style-name="P1013">Dėl balsavimo motyvų dėl šio pasiūlymo kalbėjo Seimo narė L. Nagienė.<text:s/></text:p>
      <text:p text:style-name="P1014">Balsuota dėl<text:s/>12 Seimo narių (L. Kukuraičio, Z. Balčyčio ir kt.)<text:s/>pasiūlymo<text:s/>dėl<text:s/>vaikų dienos centrų<text:s/>finansavimo, kuriam nepritarė Vyriausybė:<text:s/><text:span text:style-name="T1015">už –<text:s/></text:span><text:span text:style-name="T1016">47</text:span><text:span text:style-name="T1017">, prieš –<text:s/></text:span><text:span text:style-name="T1018">0</text:span><text:span text:style-name="T1019">, susilaikė<text:s/></text:span><text:span text:style-name="T1020">8</text:span>.<text:s/><text:span text:style-name="T1021">Nepritarta</text:span>.<text:s/><text:span text:style-name="T1022">Užsiregistravo<text:s/></text:span><text:span text:style-name="T1023">56</text:span><text:span text:style-name="T1024"><text:s/>Seimo nariai (1</text:span><text:span text:style-name="T1025">3</text:span><text:span text:style-name="T1026">.0</text:span><text:span text:style-name="T1027">5</text:span><text:span text:style-name="T1028"> val.)</text:span>.</text:p>
      <text:p text:style-name="P1029"/>
      <text:p text:style-name="P1030">Pranešėja informavo apie<text:s/><text:span text:style-name="T1031">Vyriausybė</text:span>s nuomonę dėl<text:s/>K. Starkevičiaus<text:s/>pasiūlymo<text:s/>skirti<text:s/>lėšų<text:s/>Viešųjų pirkimų tarnybai, kuriam pritarė Vyriausybė.<text:s/></text:p>
      <text:p text:style-name="P1032">Dėl balsavimo motyvų dėl šio pasiūlymo kalbėjo Seimo narys<text:s/>Z. Balčytis.<text:s/></text:p>
      <text:p text:style-name="P1033">Balsuota dėl<text:s/>K. Starkevičiaus<text:s/>pasiūlymo<text:s/>skirti<text:s/>lėšų<text:s/>Viešųjų pirkimų tarnybai, kuriam pritarė Vyriausybė:<text:s/><text:span text:style-name="T1034">už –<text:s/></text:span><text:span text:style-name="T1035">96</text:span><text:span text:style-name="T1036">, prieš –<text:s/></text:span><text:span text:style-name="T1037">0</text:span><text:span text:style-name="T1038">, susilaikė<text:s/></text:span><text:span text:style-name="T1039">2</text:span>.<text:s/><text:span text:style-name="T1040">P</text:span><text:span text:style-name="T1041">ritarta</text:span>.<text:s/><text:span text:style-name="T1042">Užsiregistravo<text:s/></text:span><text:span text:style-name="T1043">102</text:span><text:span text:style-name="T1044"><text:s/>Seimo nariai (1</text:span><text:span text:style-name="T1045">3</text:span><text:span text:style-name="T1046">.0</text:span><text:span text:style-name="T1047">7</text:span><text:span text:style-name="T1048"> val.)</text:span>.</text:p>
      <text:p text:style-name="P1049"/>
      <text:p text:style-name="P1050">Dėl<text:s/>V. Mitalo ir A. Armonaitės<text:s/>pasiūlymo<text:s/>skirti<text:s/>lėšų<text:s/>Ryšių reguliavimo tarnybai ir Valstybinei vartotojų teisių apsaugos tarnybai, kuriam pritarė Vyriausybė, kalbėjo Seimo narys V. Mitalas.<text:s/></text:p>
      <text:p text:style-name="P1051">Dėl balsavimo motyvų dėl šio pasiūlymo kalbėjo Seimo narys<text:s/><text:span text:style-name="T1052">R. Šarknickas</text:span>.<text:s/></text:p>
      <text:p text:style-name="P1053">Balsuota dėl<text:s/>V. Mitalo ir A. Armonaitės<text:s/>pasiūlymo<text:s/>skirti lėšų<text:s/>Ryšių reguliavimo tarnybai ir Valstybinei vartotojų teisių apsaugos tarnybai, kuriam pritarė Vyriausybė:<text:s/><text:span text:style-name="T1054">už –<text:s/></text:span><text:span text:style-name="T1055">69</text:span><text:span text:style-name="T1056">, prieš –<text:s/></text:span><text:span text:style-name="T1057">0</text:span><text:span text:style-name="T1058">, susilaikė 0</text:span>.<text:s/><text:span text:style-name="T1059">P</text:span><text:span text:style-name="T1060">ritarta</text:span>.<text:s/><text:span text:style-name="T1061">Užsiregistravo<text:s/></text:span><text:span text:style-name="T1062">69</text:span><text:span text:style-name="T1063"><text:s/>Seimo nariai (1</text:span><text:span text:style-name="T1064">3</text:span><text:span text:style-name="T1065">.0</text:span><text:span text:style-name="T1066">9</text:span><text:span text:style-name="T1067"> val.)</text:span>.</text:p>
      <text:p text:style-name="P1068"/>
      <text:p text:style-name="P1069">Dėl M. Danielės<text:s/>pasiūlymo skirti<text:s/>lėšų<text:s/>Migracijos departamentui<text:s/>prie<text:s/>Vidaus reikalų ministerijos, kuriam pritarė Vyriausybė, kalbėjo Seimo narė<text:s/>M. Danielė.</text:p>
      <text:p text:style-name="P1070">Dėl balsavimo motyvų dėl šio<text:s/>pasiūlymo kalbėjo Seimo nariai:<text:s/><text:span text:style-name="T1071">R. Šarknickas, G. Surplys</text:span>.<text:s/></text:p>
      <text:p text:style-name="P1072">Balsuota dėl M. Danielės<text:s/>pasiūlymo<text:s/>skirti<text:s/>lėšų<text:s/>Migracijos departamentui<text:s/>prie<text:s/>Vidaus reikalų ministerijos, kuriam pritarė Vyriausybė:<text:s/><text:span text:style-name="T1073">už –<text:s/></text:span><text:span text:style-name="T1074">72</text:span><text:span text:style-name="T1075">, prieš –<text:s/></text:span><text:span text:style-name="T1076">0</text:span><text:span text:style-name="T1077">, susilaikė 0</text:span>.<text:s/><text:span text:style-name="T1078">P</text:span><text:span text:style-name="T1079">ritarta</text:span>.<text:s/><text:span text:style-name="T1080">Užsiregistravo<text:s/></text:span><text:span text:style-name="T1081">73</text:span><text:span text:style-name="T1082"><text:s/>Seimo nariai (1</text:span><text:span text:style-name="T1083">3</text:span><text:span text:style-name="T1084">.</text:span><text:span text:style-name="T1085">11</text:span><text:span text:style-name="T1086"> val.)</text:span>.<text:s/></text:p>
      <text:p text:style-name="P1087"/>
      <text:p text:style-name="P1088"><text:span text:style-name="T1089">Balsuota dėl</text:span><text:span text:style-name="T1090"><text:s/>1 straipsnio</text:span><text:span text:style-name="T1091">:<text:s/></text:span><text:span text:style-name="T1092">už –<text:s/></text:span><text:span text:style-name="T1093">72</text:span><text:span text:style-name="T1094">, prieš –<text:s/></text:span><text:span text:style-name="T1095">25</text:span><text:span text:style-name="T1096">, susilaikė<text:s/></text:span><text:span text:style-name="T1097">9</text:span><text:span text:style-name="T1098">.</text:span><text:span text:style-name="T1099"><text:s/>1 straipsnis priimtas.</text:span><text:span text:style-name="T1100"><text:s/></text:span><text:span text:style-name="T1101">Užsiregistra</text:span><text:span text:style-name="T1102">vo<text:s/></text:span><text:span text:style-name="T1103">108</text:span><text:span text:style-name="T1104"><text:s/>Seimo nariai (1</text:span><text:span text:style-name="T1105">3</text:span><text:span text:style-name="T1106">.</text:span><text:span text:style-name="T1107">12</text:span><text:span text:style-name="T1108"> val.).</text:span><text:span text:style-name="T1109"><text:s/></text:span></text:p>
      <text:p text:style-name="P1110"/>
      <text:p text:style-name="P1111">Posėdžio pirmininkė<text:s/>informavo, kad<text:s/>dėl<text:s/><text:span text:style-name="T1112">Seimo narių</text:span><text:s/>pasiūlymų dėl 2, 11 ir 15 straipsnių jau<text:s/>buvo<text:s/>apsispręsta<text:s/>svarstant 1 straipsnį,<text:s/>dėl<text:s/><text:span text:style-name="T1113">kitų</text:span><text:span text:style-name="T1114"><text:s/>straipsni</text:span><text:span text:style-name="T1115">ų<text:s/></text:span><text:span text:style-name="T1116">pastabų ir<text:s/></text:span><text:span text:style-name="T1117">pasiūlymų<text:s/></text:span><text:span text:style-name="T1118">ne</text:span><text:span text:style-name="T1119">gauta.<text:s/></text:span></text:p>
      <text:p text:style-name="P1120"/>
      <text:p text:style-name="P1121"><text:span text:style-name="T1122">Balsuota dėl</text:span><text:span text:style-name="T1123"><text:s/>2 straipsnio</text:span><text:span text:style-name="T1124">:<text:s/></text:span><text:span text:style-name="T1125">už –<text:s/></text:span><text:span text:style-name="T1126">69</text:span><text:span text:style-name="T1127">, prieš –<text:s/></text:span><text:span text:style-name="T1128">45</text:span><text:span text:style-name="T1129">, susilaikė<text:s/></text:span><text:span text:style-name="T1130">5</text:span><text:span text:style-name="T1131">.</text:span><text:span text:style-name="T1132"><text:s/>2 straipsnis priimtas.</text:span><text:span text:style-name="T1133"><text:s/></text:span><text:span text:style-name="T1134">Užsiregistra</text:span><text:span text:style-name="T1135">vo<text:s/></text:span><text:span text:style-name="T1136">120</text:span><text:span text:style-name="T1137"><text:s/>Seimo nari</text:span><text:span text:style-name="T1138">ų</text:span><text:span text:style-name="T1139"><text:s/>(1</text:span><text:span text:style-name="T1140">3</text:span><text:span text:style-name="T1141">.</text:span><text:span text:style-name="T1142">13</text:span><text:span text:style-name="T1143"> val.).</text:span><text:span text:style-name="T1144"><text:s/></text:span></text:p>
      <text:p text:style-name="P1145"/>
      <text:p text:style-name="P1146">3, 4<text:s/>straipsniai<text:s/>priimti bendru sutarimu.</text:p>
      <text:p text:style-name="P1147"/>
      <text:p text:style-name="P1148"><text:span text:style-name="T1149">Balsuota dėl</text:span><text:span text:style-name="T1150"><text:s/></text:span><text:span text:style-name="T1151">5</text:span><text:span text:style-name="T1152"><text:s/>straipsni</text:span><text:span text:style-name="T1153">o</text:span><text:span text:style-name="T1154">:<text:s/></text:span><text:span text:style-name="T1155">už –<text:s/></text:span><text:span text:style-name="T1156">73</text:span><text:span text:style-name="T1157">, prieš –<text:s/></text:span><text:span text:style-name="T1158">40</text:span><text:span text:style-name="T1159">, susilaikė<text:s/></text:span><text:span text:style-name="T1160">7</text:span><text:span text:style-name="T1161">.</text:span><text:span text:style-name="T1162"><text:s/></text:span><text:span text:style-name="T1163">5</text:span><text:span text:style-name="T1164"><text:s/>straipsni</text:span><text:span text:style-name="T1165">s</text:span><text:span text:style-name="T1166"><text:s/>priimt</text:span><text:span text:style-name="T1167">as</text:span><text:span text:style-name="T1168">.</text:span><text:span text:style-name="T1169"><text:s/></text:span><text:span text:style-name="T1170">Užsiregistra</text:span><text:span text:style-name="T1171">vo<text:s/></text:span><text:span text:style-name="T1172">120</text:span><text:span text:style-name="T1173"><text:s/>Seimo nari</text:span><text:span text:style-name="T1174">ų</text:span><text:span text:style-name="T1175"><text:s/>(1</text:span><text:span text:style-name="T1176">3</text:span><text:span text:style-name="T1177">.</text:span><text:span text:style-name="T1178">13</text:span><text:span text:style-name="T1179"> val.).</text:span><text:span text:style-name="T1180"><text:s/></text:span></text:p>
      <text:p text:style-name="P1181"/>
      <text:p text:style-name="P1182"><text:span text:style-name="T1183">6</text:span><text:span text:style-name="T1184">–</text:span><text:span text:style-name="T1185">1</text:span><text:span text:style-name="T1186">8</text:span><text:span text:style-name="T1187"><text:s/>straipsni</text:span><text:span text:style-name="T1188">ai</text:span><text:span text:style-name="T1189"><text:s/>priimti bendru sutarimu</text:span><text:span text:style-name="T1190">.</text:span></text:p>
      <text:p text:style-name="P1191"/>
      <text:p text:style-name="P1192">Dėl balsavimo motyvų dėl viso įstatymo<text:s/>projekto<text:s/>kalbėjo Seimo nariai:<text:s/>A. Bagdonas, R. Žemaitaitis,<text:s/>V. Mitalas, A. Butkevičius,<text:s/><text:span text:style-name="T1193">M. Lingė</text:span>,<text:s/><text:span text:style-name="T1194">V. Ąžuolas</text:span><text:span text:style-name="T1195">,<text:s/></text:span><text:span text:style-name="T1196">I. Šimonytė</text:span><text:span text:style-name="T1197">, R. Budbergytė</text:span>.<text:s/></text:p>
      <text:p text:style-name="P1198"/>
      <text:p text:style-name="P1199">Posėdžio pirmininkė<text:s/>paskelbė balsavimą dėl šio įstatymo priėmimo.</text:p>
      <text:p text:style-name="P1200"/>
      <text:p text:style-name="P1201"><text:span text:style-name="T1202">NUTARTA</text:span><text:span text:style-name="T1203">.</text:span> Priimti<text:s/>2024 metų valstybės biudžeto ir savivaldybių biudžetų finansinių rodiklių patvirtinimo įstatymą.<text:s/><text:span text:style-name="T1204">Balsavimo rezultatai: už –<text:s/></text:span><text:span text:style-name="T1205">73</text:span><text:span text:style-name="T1206">, prieš –<text:s/></text:span><text:span text:style-name="T1207">52</text:span><text:span text:style-name="T1208">, susilaikė<text:s/></text:span><text:span text:style-name="T1209">1</text:span><text:span text:style-name="T1210">.<text:s/></text:span><text:span text:style-name="T1211">Užsiregistravo<text:s/></text:span><text:span text:style-name="T1212">126</text:span><text:span text:style-name="T1213"><text:s/>Seimo nariai (1</text:span><text:span text:style-name="T1214">3</text:span><text:span text:style-name="T1215">.</text:span><text:span text:style-name="T1216">33</text:span><text:span text:style-name="T1217"> </text:span><text:span text:style-name="T1218">val.)</text:span><text:span text:style-name="T1219">.</text:span><text:s/></text:p>
      <text:p text:style-name="P1220"/>
      <text:p text:style-name="P1221">Replikavo Seimo narys<text:s/>A. Butkevičius.<text:s/></text:p>
      <text:p text:style-name="P1222"/>
      <text:p text:style-name="P1223">Toliau posėdžiui pirmininkavo<text:s/>Seimo Pirmininko pirmasis pavaduotojas J. Razma.<text:s/></text:p>
      <text:p text:style-name="P1224"/>
      <text:p text:style-name="P1225">Replikavo<text:s/>Seimo nariai: M. Puidokas,<text:s/>I. Šimonytė,<text:s/>V. Targamadzė,<text:s/>K. Masiulis, L. Savickas,<text:s/>R. Tamašunienė.<text:s/></text:p>
      <text:p text:style-name="P1226"/>
      <text:p text:style-name="P1227">Posėdžio pirmininkas pranešė, kad rytinėje<text:s/>darbotvarkėje numatyti<text:s/><text:span text:style-name="T1228">projektai<text:s/></text:span><text:span text:style-name="T1229">Nr. XIVP-</text:span><text:span text:style-name="T1230">3131(2) ir<text:s/></text:span><text:span text:style-name="T1231">Nr. XIVP-</text:span><text:span text:style-name="T1232">3014(2) nukeliami<text:s/></text:span><text:span text:style-name="T1233">į vakarinį posėdį</text:span><text:span text:style-name="T1234">.</text:span></text:p>
      <text:p text:style-name="P1235"/>
      <text:p text:style-name="P1236">Kalbėjo ir replikavo<text:s/><text:span text:style-name="T1237">Seimo nariai</text:span>: I. Kačinskaitė-Urbonienė,<text:s/><text:span text:style-name="T1238">I. Šimonytė</text:span><text:span text:style-name="T1239">, M. Puidokas.<text:s/></text:span></text:p>
      <text:p text:style-name="P1240"/>
      <text:p text:style-name="P1241"/>
      <text:p text:style-name="P1242">13.43<text:s/>val.</text:p>
      <text:p text:style-name="P1243"><text:span text:style-name="T1244">Seimo narių pareiškimai<text:s/></text:span></text:p>
      <text:p text:style-name="P1245"/>
      <text:p text:style-name="P1246">Seimo narys A. Gedvilas<text:s/>perskaitė<text:s/>pareiškimą.<text:s/></text:p>
      <text:p text:style-name="P1247">Seimo narys<text:s/>M. Puidokas<text:s/>perskaitė pareiškimą.</text:p>
      <text:p text:style-name="P1248"><text:span text:style-name="T1249">Seimo narys<text:s/></text:span><text:span text:style-name="T1250">R. Šarknickas</text:span><text:span text:style-name="T1251"><text:s/>perskaitė pareiškimą.</text:span></text:p>
      <text:p text:style-name="P1252"><text:span text:style-name="T1253">Seimo narys<text:s/></text:span><text:span text:style-name="T1254">D. Gaižauskas perskaitė pareiškimą.</text:span></text:p>
      <text:p text:style-name="P1255"/>
      <text:p text:style-name="P1256"/>
      <text:p text:style-name="P1257"/>
      <text:p text:style-name="P1258">Posėdis baigtas</text:p>
      <text:p text:style-name="P1259"><text:s/><text:span text:style-name="T1260">(</text:span><text:span text:style-name="T1261">1</text:span><text:span text:style-name="T1262">4</text:span><text:span text:style-name="T1263">.0</text:span><text:span text:style-name="T1264">3</text:span><text:span text:style-name="T1265"><text:s/>val.</text:span><text:span text:style-name="T1266">)</text:span></text:p>
      <text:p text:style-name="P1267"/>
      <text:p text:style-name="P1268"/>
      <text:p text:style-name="P1269"/>
      <text:p text:style-name="P1270">Seimo Pirmininkė<text:tab/><text:tab/><text:span text:style-name="T1271">V</text:span><text:span text:style-name="T1272">iktorija<text:s/></text:span><text:span text:style-name="T1273">Čmilytė-Nielsen</text:span></text:p>
      <text:p text:style-name="P1274"/>
      <text:p text:style-name="P1275"/>
      <text:p text:style-name="P1276"/>
      <text:p text:style-name="P1277">Seimo Pirmininko pirmasis pavaduotojas<text:tab/><text:tab/><text:tab/><text:tab/><text:span text:style-name="T1278">Jurgis Razma<text:s/></text:span></text:p>
      <text:p text:style-name="P1279"/>
      <text:p text:style-name="P1280"/>
      <text:p text:style-name="P1281"/>
      <text:p text:style-name="P1282">Seimo Pirmininko pavaduotojas<text:tab/><text:tab/>Paulius Saudargas</text:p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><text:span text:style-name="T1306">Protokolą rašė</text:span></text:p>
      <text:p text:style-name="P1307"><text:span text:style-name="T1308">Dokumentų departamento</text:span></text:p>
      <text:p text:style-name="P1309"><text:span text:style-name="T1310">Stenogramų skyriaus</text:span></text:p>
      <text:p text:style-name="P1311"><text:span text:style-name="T1312">vyriausioji specialistė</text:span><text:span text:style-name="T1313"><text:tab/></text:span><text:span text:style-name="T1314"><text:tab/></text:span><text:span text:style-name="T1315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2-20T09:25:00Z</meta:creation-date>
    <dc:date>2023-12-20T09:25:00Z</dc:date>
    <meta:print-date>2023-12-05T12:14:00Z</meta:print-date>
    <meta:template xlink:href="PROTOKOL.DOT" xlink:type="simple"/>
    <meta:editing-cycles>2</meta:editing-cycles>
    <meta:editing-duration>PT0S</meta:editing-duration>
    <meta:document-statistic meta:page-count="3" meta:paragraph-count="197" meta:word-count="3218" meta:character-count="25098" meta:row-count="408" meta:non-whitespace-character-count="22077"/>
  </office:meta>
</office:document-meta>
</file>