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style:vertical-align="baseline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</style:style>
    <style:style style:name="P23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ListParagraph" style:family="paragraph">
      <style:paragraph-properties fo:text-align="justify" fo:line-height="150%" fo:margin-left="0in" fo:text-indent="0.689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font-style="italic" style:font-style-asian="italic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ListParagraph" style:family="paragraph">
      <style:paragraph-properties fo:text-align="justify" fo:line-height="150%" fo:margin-left="0in" fo:text-indent="0.6895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ListParagraph" style:family="paragraph">
      <style:paragraph-properties fo:text-align="justify" fo:line-height="150%" fo:margin-left="0in" fo:text-indent="0.6895in">
        <style:tab-stops>
          <style:tab-stop style:type="left" style:position="0.6895in"/>
        </style:tab-stops>
      </style:paragraph-properties>
      <style:text-properties style:font-size-complex="12pt"/>
    </style:style>
    <style:style style:name="P62" style:parent-style-name="ListParagraph" style:family="paragraph">
      <style:paragraph-properties fo:text-align="justify" fo:line-height="150%" fo:margin-left="0in" fo:text-indent="0.6895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71" style:parent-style-name="ListParagraph" style:family="paragraph">
      <style:paragraph-properties fo:text-align="justify" fo:line-height="150%" fo:margin-left="0in" fo:text-indent="0.6895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ListParagraph" style:family="paragraph">
      <style:paragraph-properties fo:text-align="justify" fo:line-height="150%" fo:margin-left="0.6895in">
        <style:tab-stops>
          <style:tab-stop style:type="left" style:position="0in"/>
        </style:tab-stops>
      </style:paragraph-properties>
    </style:style>
    <style:style style:name="P76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7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50%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line-height="150%"/>
      <style:text-properties style:font-size-complex="12pt"/>
    </style:style>
    <style:style style:name="P104" style:parent-style-name="Normal" style:family="paragraph">
      <style:paragraph-properties fo:text-align="justify" fo:line-height="150%"/>
    </style:style>
    <style:style style:name="P105" style:parent-style-name="Normal" style:family="paragraph">
      <style:paragraph-properties fo:text-align="justify" fo:line-height="150%"/>
    </style:style>
    <style:style style:name="P106" style:parent-style-name="Normal" style:family="paragraph">
      <style:paragraph-properties fo:text-align="justify" fo:line-height="150%"/>
    </style:style>
    <style:style style:name="T1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1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 SEIMO NUTARIMO „</text:span><text:span text:style-name="T10">DĖL<text:s/></text:span><text:span text:style-name="T11">LIETUVOS MOKSLO, TECHNOLOGIJŲ IR INOVACIJŲ ILGALAIKĖS POLITIKOS VYSTYMOSI KRYPČIŲ<text:s/></text:span><text:span text:style-name="T12">APRAŠO<text:s/></text:span><text:span text:style-name="T13">PATVIRTINIMO</text:span><text:span text:style-name="T14">“<text:s/></text:span><text:span text:style-name="T15"><text:line-break/></text:span><text:span text:style-name="T16">PROJEKTO</text:span></text:p>
      <text:p text:style-name="P17"/>
      <text:p text:style-name="P18">2024-0<text:span text:style-name="T19">4</text:span>-02<text:s/>Nr. XIVP-3325(2)</text:p>
      <text:p text:style-name="P20"><text:span text:style-name="T21">Vilnius</text:span></text:p>
      <text:p text:style-name="P22"/>
      <text:p text:style-name="P23"><text:tab/><text:span text:style-name="T24">Įvertinę projekto atitiktį Konstitucijai, įstatymams, teisėkūros principams ir teisės technikos taisyklėms,</text:span><text:span text:style-name="T25"><text:s/></text:span><text:span text:style-name="T26">teikiame šias pastabas.</text:span><text:span text:style-name="T27"><text:s/></text:span></text:p>
      <text:soft-page-break/>
      <text:list text:style-name="LFO6" text:continue-numbering="true">
        <text:list-item>
          <text:p text:style-name="P28"><text:span text:style-name="T29">Projekto preambulėje kaip teisinis pagrindas<text:s/></text:span><text:span text:style-name="T30">Seimui<text:s/></text:span><text:span text:style-name="T31">tvirtinti Lietuvos mokslo,<text:s/></text:span><text:span text:style-name="T32">technologijų ir inovacijų ilgalaikės politikos vystymosi krypčių aprašą nurodoma Lietuvos Respublikos technologijų ir inovacijų įstatymo 7 straipsnio 2 dalis. Atkreiptinas dėmesys, kad šioje dalyje yra įtvirtinta, kad mokslo, technologijų ir inovacijų politikos vystymosi kryptis nustato Lietuvos Respublikos Seimas,<text:s/></text:span><text:span text:style-name="T33">tvirtindamas Valstybės pažangos strategiją ir priimdamas įstatymus</text:span><text:span text:style-name="T34">. Atsižvelgiant į<text:s/></text:span><text:span text:style-name="T35">šią įstatymo nuostatą</text:span><text:span text:style-name="T36">, svarstytina, ar<text:s/></text:span><text:span text:style-name="T37">mokslo, technologijų ir inovacijų politikos vystymosi<text:s/></text:span><text:span text:style-name="T38">krypty</text:span><text:span text:style-name="T39">s neturėtų būti<text:s/></text:span><text:span text:style-name="T40">Valstybės pažangos strategijos sudėtinė dalis</text:span><text:span text:style-name="T41">, o ne<text:s/></text:span><text:span text:style-name="T42">atskiru</text:span><text:span text:style-name="T43"><text:s/>Seimo<text:s/></text:span><text:span text:style-name="T44">nutarimu</text:span><text:span text:style-name="T45"><text:s/>tvirtinamas aprašas</text:span><text:span text:style-name="T46">.<text:s/></text:span><text:span text:style-name="T47">Be to, siūlome patikslinti preambulės dėstymą pagal teisingumo ministro 2013 m. gruodžio 23 d.<text:s/></text:span><text:span text:style-name="T48">įsakymu Nr. 1R-298 patvirtintų</text:span><text:span text:style-name="T49"><text:s/>Teisės aktų projektų rengimo rekomendacijų 23<text:s/></text:span><text:span text:style-name="T50">punkte</text:span><text:span text:style-name="T51"><text:s/>nustatytas rekomendacijas.</text:span><text:span text:style-name="T52"><text:s/></text:span><text:span text:style-name="T53">Taip pat prieš žodžius „pateiktus pasiūlymus“ siūlome įrašyti žodžius „sudarytos darbo grupės“.</text:span></text:p>
        </text:list-item>
        <text:list-item>
          <text:p text:style-name="P54"><text:span text:style-name="T55">Projekto 3 straipsnio nuostata „Siūlyti Lietuvos Respublikos Vyriausybei rengiant</text:span><text:span text:style-name="T56"><text:s/></text:span><text:span text:style-name="T57">Valstybės pažangos strategijos „Lietuvos ateities vizija „Lietuva 2050“ įgyvendinamuosius planavimo dokumentus<text:s/></text:span><text:span text:style-name="T58">įvertinti</text:span><text:span text:style-name="T59"><text:s/>Lietuvos Respublikos Seimo nutarimą „Dėl Lietuvos mokslo, technologijų ir inovacijų ilgalaikės politikos vystymosi krypčių aprašo patvirtinimo“ tikslintina</text:span><text:span text:style-name="T60">, nes pasiūlymo turinys neaiškus, todėl neaišku kaip jis turėtų būti įgyvendinamas.<text:s/></text:span></text:p>
        </text:list-item>
        <text:list-item>
          <text:p text:style-name="P61">Atsižvelgiant į Lietuvos Respublikos teisėkūros pagrindų įstatymo 20 straipsnio 1 dalies nuostatas, projekto 4 straipsnis brauktinas kaip perteklinis.</text:p>
        </text:list-item>
        <text:list-item>
          <text:p text:style-name="P62"><text:span text:style-name="T63">Projektu tvirtinamo Lietuvos mokslo, technologijų ir inovacijų ilgalaikės politikos vystymosi krypčių aprašo<text:s/></text:span><text:span text:style-name="T64">7</text:span><text:span text:style-name="T65"><text:s/>punkte<text:s/></text:span><text:span text:style-name="T66">vartojamos sąvokos „ikimokyklinis ir mokyklinis ugdymas“ <text:s text:c="2"/>derintinos su Lietuvos Respublikos švietimo įstatymo nuostatomis<text:s/></text:span><text:span text:style-name="T67">(įstatyme vartojamos sąvokos - <text:s/></text:span><text:span text:style-name="T68">ikimokyklinis ugdymas, priešmokyklinis ugdymas, pradinis ugdymas, pagrindinis ugdymas, vidurinis ugdymas, profesinis mokymas, aukštojo mokslo studijos).</text:span><text:span text:style-name="T69"><text:s/></text:span></text:p>
        </text:list-item>
      </text:list>
      <text:p text:style-name="P70"><text:tab/>Analogiško turinio pastaba teiktina ir dėl aprašo 9 straipsnyje vartojamų sąvokų „ikimokyklinis ir mokyklinis ugdymas, profesinis švietimas ir aukštasis mokslas“.</text:p>
      <text:list text:style-name="LFO6" text:continue-numbering="true">
        <text:list-item>
          <text:p text:style-name="P71"><text:span text:style-name="T72">Svarstytinas projektu tvirtinamo Lietuvos mokslo, technologijų ir inovacijų ilgalaikės politikos vystymosi krypčių aprašo 32.6 papunkčio tikslingumas. Atkreiptinas dėmesys, kad vadovaujantis Lietuvos Respublikos technologijų ir inovacijų įstatymo 10 straipsnio 3 dalimi<text:s/></text:span><text:span text:style-name="T73">Mokslo, technologijų ir inovacijų taryba turi teisę<text:s/></text:span><text:span text:style-name="T74">sudaryti darbo grupes konkretiems tikslams pasiekti ir (ar) užduotims įvykdyti, pasitelkti socialinius ir ekonominius partnerius, ekspertus.</text:span></text:p>
        </text:list-item>
      </text:list>
      <text:p text:style-name="P75"/>
      <text:p text:style-name="P76"/>
      <text:p text:style-name="P77"/>
      <text:p text:style-name="P78"><text:span text:style-name="T79">Departamento direktorius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text:s text:c="7"/></text:span><text:span text:style-name="T87">Dainius Zebleckis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M. Griščenko, tel. +370 5 209 6552, el. p. mantas.griscenko@lrs.lt <text:s text:c="14"/></text:p>
      <text:p text:style-name="P105">A. Ožiūnienė, tel. +370 5<text:s/>209 6168, el. p.<text:s/>audrone.oziuniene@lrs.lt</text:p>
      <text:p text:style-name="P106"><text:span text:style-name="T107">J. Raškauskaitė, tel.<text:s/></text:span><text:span text:style-name="T108">+370<text:s/></text:span><text:span text:style-name="T109">5 20</text:span><text:span text:style-name="T110">9 6842, el. p. </text:span><text:a xlink:href="mailto:jurgita.raskauskaite@lrs.lt" office:target-frame-name="_parent" xlink:show="replace"><text:span text:style-name="T111">jurgita.raskausk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fo:font-style="normal" style:font-style-asian="normal"/>
    </style:style>
    <style:style style:name="WW_CharLFO5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4-02T07:07:00Z</meta:creation-date>
    <dc:date>2024-04-02T07:07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81" meta:word-count="410" meta:character-count="3326" meta:row-count="230" meta:non-whitespace-character-count="2997"/>
  </office:meta>
</office:document-meta>
</file>