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Roman" style:family="paragraph">
      <style:text-properties style:font-weight-complex="bold" style:font-size-complex="12pt"/>
    </style:style>
    <style:style style:name="P120" style:parent-style-name="Roman" style:family="paragraph">
      <style:text-properties style:font-weight-complex="bold" style:font-size-complex="12pt"/>
    </style:style>
    <style:style style:name="P121" style:parent-style-name="Roman" style:family="paragraph">
      <style:text-properties style:font-weight-complex="bold"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Roman" style:family="paragraph">
      <style:text-properties style:font-weight-complex="bold" style:font-size-complex="12pt"/>
    </style:style>
    <style:style style:name="P144" style:parent-style-name="Roman" style:family="paragraph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Roman" style:family="paragraph">
      <style:text-properties style:font-weight-complex="bold" style:font-size-complex="12pt"/>
    </style:style>
    <style:style style:name="P263" style:parent-style-name="Roman" style:family="paragraph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ize="10pt" style:font-size-asian="10pt" style:font-size-complex="12pt"/>
    </style:style>
    <style:style style:name="T3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" style:parent-style-name="DefaultParagraphFont" style:family="text">
      <style:text-properties fo:font-size="10pt" style:font-size-asian="10pt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ize="10pt" style:font-size-asian="10pt" style:font-size-complex="12pt"/>
    </style:style>
    <style:style style:name="T3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7" style:parent-style-name="DefaultParagraphFont" style:family="text">
      <style:text-properties fo:font-size="10pt" style:font-size-asian="10pt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-0.0013in" style:font-size-complex="12pt"/>
    </style:style>
    <style:style style:name="T579" style:parent-style-name="DefaultParagraphFont" style:family="text">
      <style:text-properties fo:letter-spacing="-0.0013in" style:font-size-complex="12pt"/>
    </style:style>
    <style:style style:name="T580" style:parent-style-name="DefaultParagraphFont" style:family="text">
      <style:text-properties fo:letter-spacing="-0.0013in" style:font-size-complex="12pt"/>
    </style:style>
    <style:style style:name="T581" style:parent-style-name="DefaultParagraphFont" style:family="text">
      <style:text-properties fo:letter-spacing="-0.0013in" style:font-size-complex="12pt"/>
    </style:style>
    <style:style style:name="T582" style:parent-style-name="DefaultParagraphFont" style:family="text">
      <style:text-properties fo:letter-spacing="-0.0013in" style:font-size-complex="12pt"/>
    </style:style>
    <style:style style:name="T583" style:parent-style-name="DefaultParagraphFont" style:family="text">
      <style:text-properties fo:letter-spacing="-0.0013in" style:font-size-complex="12pt"/>
    </style:style>
    <style:style style:name="T584" style:parent-style-name="DefaultParagraphFont" style:family="text">
      <style:text-properties fo:letter-spacing="-0.0013in" style:font-size-complex="12pt"/>
    </style:style>
    <style:style style:name="T585" style:parent-style-name="DefaultParagraphFont" style:family="text">
      <style:text-properties fo:letter-spacing="-0.0013in" style:font-size-complex="12pt"/>
    </style:style>
    <style:style style:name="T586" style:parent-style-name="DefaultParagraphFont" style:family="text">
      <style:text-properties fo:letter-spacing="-0.0013in" style:font-size-complex="12pt"/>
    </style:style>
    <style:style style:name="T587" style:parent-style-name="DefaultParagraphFont" style:family="text">
      <style:text-properties fo:letter-spacing="-0.0013in" style:font-size-complex="12pt"/>
    </style:style>
    <style:style style:name="T588" style:parent-style-name="DefaultParagraphFont" style:family="text">
      <style:text-properties fo:letter-spacing="-0.0013in" style:font-size-complex="12pt"/>
    </style:style>
    <style:style style:name="T589" style:parent-style-name="DefaultParagraphFont" style:family="text">
      <style:text-properties fo:letter-spacing="-0.0013in" style:font-size-complex="12pt"/>
    </style:style>
    <style:style style:name="T590" style:parent-style-name="DefaultParagraphFont" style:family="text">
      <style:text-properties fo:letter-spacing="-0.0013in" style:font-size-complex="12pt"/>
    </style:style>
    <style:style style:name="T591" style:parent-style-name="DefaultParagraphFont" style:family="text">
      <style:text-properties fo:letter-spacing="-0.0013in" style:font-size-complex="12pt"/>
    </style:style>
    <style:style style:name="T592" style:parent-style-name="DefaultParagraphFont" style:family="text">
      <style:text-properties fo:letter-spacing="-0.0013in" style:font-size-complex="12pt"/>
    </style:style>
    <style:style style:name="T593" style:parent-style-name="DefaultParagraphFont" style:family="text">
      <style:text-properties fo:letter-spacing="-0.0013in" style:font-size-complex="12pt"/>
    </style:style>
    <style:style style:name="T594" style:parent-style-name="DefaultParagraphFont" style:family="text">
      <style:text-properties fo:letter-spacing="-0.0013in" style:font-size-complex="12pt"/>
    </style:style>
    <style:style style:name="T595" style:parent-style-name="DefaultParagraphFont" style:family="text">
      <style:text-properties fo:letter-spacing="-0.0013in" style:font-size-complex="12pt"/>
    </style:style>
    <style:style style:name="T596" style:parent-style-name="DefaultParagraphFont" style:family="text">
      <style:text-properties fo:letter-spacing="-0.0013in" style:font-size-complex="12pt"/>
    </style:style>
    <style:style style:name="T597" style:parent-style-name="DefaultParagraphFont" style:family="text">
      <style:text-properties fo:letter-spacing="-0.0013in" style:font-size-complex="12pt"/>
    </style:style>
    <style:style style:name="T598" style:parent-style-name="DefaultParagraphFont" style:family="text">
      <style:text-properties fo:letter-spacing="-0.0013in" style:font-size-complex="12pt"/>
    </style:style>
    <style:style style:name="T599" style:parent-style-name="DefaultParagraphFont" style:family="text">
      <style:text-properties fo:letter-spacing="-0.0013in" style:font-size-complex="12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ize="10pt" style:font-size-asian="10pt" style:font-size-complex="12pt"/>
    </style:style>
    <style:style style:name="T6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4" style:parent-style-name="DefaultParagraphFont" style:family="text">
      <style:text-properties fo:font-size="10pt" style:font-size-asian="10pt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Roman" style:family="paragraph">
      <style:paragraph-properties fo:keep-with-next="always" fo:keep-together="always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P618" style:parent-style-name="Roman" style:family="paragraph">
      <style:paragraph-properties fo:keep-with-next="always" fo:keep-together="always"/>
    </style:style>
    <style:style style:name="T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ize="10pt" style:font-size-asian="10pt" style:font-size-complex="12pt"/>
    </style:style>
    <style:style style:name="T6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3" style:parent-style-name="DefaultParagraphFont" style:family="text">
      <style:text-properties fo:font-size="10pt" style:font-size-asian="10pt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Roman" style:family="paragraph">
      <style:paragraph-properties fo:keep-with-next="always" fo:keep-together="always"/>
    </style:style>
    <style:style style:name="T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P842" style:parent-style-name="Roman" style:family="paragraph">
      <style:text-properties style:font-weight-complex="bold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ize="10pt" style:font-size-asian="10pt" style:font-size-complex="12pt"/>
    </style:style>
    <style:style style:name="T8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8" style:parent-style-name="DefaultParagraphFont" style:family="text">
      <style:text-properties fo:font-size="10pt" style:font-size-asian="10pt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Roman" style:family="paragraph">
      <style:text-properties style:font-size-complex="12pt"/>
    </style:style>
    <style:style style:name="P990" style:parent-style-name="Roman" style:family="paragraph">
      <style:text-properties style:font-size-complex="12pt"/>
    </style:style>
    <style:style style:name="T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size="10pt" style:font-size-asian="10pt" style:font-size-complex="12pt"/>
    </style:style>
    <style:style style:name="T9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0" style:parent-style-name="DefaultParagraphFont" style:family="text">
      <style:text-properties fo:font-size="10pt" style:font-size-asian="10pt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letter-spacing="-0.0013in" style:font-size-complex="12pt"/>
    </style:style>
    <style:style style:name="T1040" style:parent-style-name="DefaultParagraphFont" style:family="text">
      <style:text-properties fo:letter-spacing="-0.0013in" style:font-size-complex="12pt"/>
    </style:style>
    <style:style style:name="T1041" style:parent-style-name="DefaultParagraphFont" style:family="text">
      <style:text-properties fo:letter-spacing="-0.0013in" style:font-size-complex="12pt"/>
    </style:style>
    <style:style style:name="T1042" style:parent-style-name="DefaultParagraphFont" style:family="text">
      <style:text-properties fo:letter-spacing="-0.0013in" style:font-size-complex="12pt"/>
    </style:style>
    <style:style style:name="T1043" style:parent-style-name="DefaultParagraphFont" style:family="text">
      <style:text-properties fo:letter-spacing="-0.0013in" style:font-size-complex="12pt"/>
    </style:style>
    <style:style style:name="T1044" style:parent-style-name="DefaultParagraphFont" style:family="text">
      <style:text-properties fo:letter-spacing="-0.0013in" style:font-size-complex="12pt"/>
    </style:style>
    <style:style style:name="T1045" style:parent-style-name="DefaultParagraphFont" style:family="text">
      <style:text-properties fo:letter-spacing="-0.0013in" style:font-size-complex="12pt"/>
    </style:style>
    <style:style style:name="T1046" style:parent-style-name="DefaultParagraphFont" style:family="text">
      <style:text-properties fo:letter-spacing="-0.0013in" style:font-size-complex="12pt"/>
    </style:style>
    <style:style style:name="T1047" style:parent-style-name="DefaultParagraphFont" style:family="text">
      <style:text-properties fo:letter-spacing="-0.0013in" style:font-size-complex="12pt"/>
    </style:style>
    <style:style style:name="T1048" style:parent-style-name="DefaultParagraphFont" style:family="text">
      <style:text-properties fo:letter-spacing="-0.0013in" style:font-size-complex="12pt"/>
    </style:style>
    <style:style style:name="T1049" style:parent-style-name="DefaultParagraphFont" style:family="text">
      <style:text-properties fo:letter-spacing="-0.0013in" style:font-size-complex="12pt"/>
    </style:style>
    <style:style style:name="T1050" style:parent-style-name="DefaultParagraphFont" style:family="text">
      <style:text-properties fo:letter-spacing="-0.0013in" style:font-size-complex="12pt"/>
    </style:style>
    <style:style style:name="T1051" style:parent-style-name="DefaultParagraphFont" style:family="text">
      <style:text-properties fo:letter-spacing="-0.0013in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letter-spacing="-0.0013in" style:font-size-complex="12pt"/>
    </style:style>
    <style:style style:name="T1124" style:parent-style-name="DefaultParagraphFont" style:family="text">
      <style:text-properties fo:letter-spacing="-0.0013in" style:font-size-complex="12pt"/>
    </style:style>
    <style:style style:name="T1125" style:parent-style-name="DefaultParagraphFont" style:family="text">
      <style:text-properties fo:letter-spacing="-0.0013in" style:font-size-complex="12pt"/>
    </style:style>
    <style:style style:name="T1126" style:parent-style-name="DefaultParagraphFont" style:family="text">
      <style:text-properties fo:letter-spacing="-0.0013in" style:font-size-complex="12pt"/>
    </style:style>
    <style:style style:name="T1127" style:parent-style-name="DefaultParagraphFont" style:family="text">
      <style:text-properties fo:letter-spacing="-0.0013in" style:font-size-complex="12pt"/>
    </style:style>
    <style:style style:name="T1128" style:parent-style-name="DefaultParagraphFont" style:family="text">
      <style:text-properties fo:letter-spacing="-0.0013in" style:font-size-complex="12pt"/>
    </style:style>
    <style:style style:name="T1129" style:parent-style-name="DefaultParagraphFont" style:family="text">
      <style:text-properties fo:letter-spacing="-0.0013in" style:font-size-complex="12pt"/>
    </style:style>
    <style:style style:name="T1130" style:parent-style-name="DefaultParagraphFont" style:family="text">
      <style:text-properties fo:letter-spacing="-0.0013in" style:font-size-complex="12pt"/>
    </style:style>
    <style:style style:name="T1131" style:parent-style-name="DefaultParagraphFont" style:family="text">
      <style:text-properties fo:letter-spacing="-0.0013in" style:font-size-complex="12pt"/>
    </style:style>
    <style:style style:name="T1132" style:parent-style-name="DefaultParagraphFont" style:family="text">
      <style:text-properties fo:letter-spacing="-0.0013in" style:font-size-complex="12pt"/>
    </style:style>
    <style:style style:name="T1133" style:parent-style-name="DefaultParagraphFont" style:family="text">
      <style:text-properties fo:letter-spacing="-0.0013in" style:font-size-complex="12pt"/>
    </style:style>
    <style:style style:name="T1134" style:parent-style-name="DefaultParagraphFont" style:family="text">
      <style:text-properties fo:letter-spacing="-0.0013in" style:font-size-complex="12pt"/>
    </style:style>
    <style:style style:name="T1135" style:parent-style-name="DefaultParagraphFont" style:family="text">
      <style:text-properties fo:letter-spacing="-0.0013in" style:font-size-complex="12pt"/>
    </style:style>
    <style:style style:name="T1136" style:parent-style-name="DefaultParagraphFont" style:family="text">
      <style:text-properties fo:letter-spacing="-0.0013in" style:font-size-complex="12pt"/>
    </style:style>
    <style:style style:name="T1137" style:parent-style-name="DefaultParagraphFont" style:family="text">
      <style:text-properties fo:letter-spacing="-0.0013in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Roman" style:family="paragraph">
      <style:text-properties style:font-size-complex="12pt"/>
    </style:style>
    <style:style style:name="P1177" style:parent-style-name="Roman" style:family="paragraph">
      <style:text-properties style:font-size-complex="12pt"/>
    </style:style>
    <style:style style:name="P1178" style:parent-style-name="Roman" style:family="paragraph">
      <style:text-properties style:font-size-complex="12pt"/>
    </style:style>
    <style:style style:name="P1179" style:parent-style-name="Laikas" style:family="paragraph">
      <style:paragraph-properties fo:keep-together="always"/>
    </style:style>
    <style:style style:name="P1180" style:parent-style-name="Roman12" style:family="paragraph">
      <style:paragraph-properties fo:keep-with-next="always" fo:keep-together="always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P1186" style:parent-style-name="Roman" style:family="paragraph">
      <style:paragraph-properties fo:keep-with-next="always" fo:keep-together="always"/>
    </style:style>
    <style:style style:name="P1187" style:parent-style-name="Roman" style:family="paragraph">
      <style:paragraph-properties fo:keep-with-next="always" fo:keep-together="always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Roman" style:family="paragraph">
      <style:text-properties fo:letter-spacing="-0.0013in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fo:font-size="10pt" style:font-size-asian="10pt" style:font-size-complex="12pt"/>
    </style:style>
    <style:style style:name="T12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7" style:parent-style-name="DefaultParagraphFont" style:family="text">
      <style:text-properties style:font-weight-complex="bold" fo:font-size="10pt" style:font-size-asian="10pt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fo:font-size="10pt" style:font-size-asian="10pt" style:font-size-complex="12pt"/>
    </style:style>
    <style:style style:name="T13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5" style:parent-style-name="DefaultParagraphFont" style:family="text">
      <style:text-properties style:font-weight-complex="bold" fo:font-size="10pt" style:font-size-asian="10pt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Roman" style:family="paragraph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fo:letter-spacing="-0.0013in" style:font-size-complex="12pt"/>
    </style:style>
    <style:style style:name="T1427" style:parent-style-name="DefaultParagraphFont" style:family="text">
      <style:text-properties fo:letter-spacing="-0.0013in" style:font-size-complex="12pt"/>
    </style:style>
    <style:style style:name="T1428" style:parent-style-name="DefaultParagraphFont" style:family="text">
      <style:text-properties fo:letter-spacing="-0.0013in" style:font-size-complex="12pt"/>
    </style:style>
    <style:style style:name="T1429" style:parent-style-name="DefaultParagraphFont" style:family="text">
      <style:text-properties fo:letter-spacing="-0.0013in" style:font-size-complex="12pt"/>
    </style:style>
    <style:style style:name="T1430" style:parent-style-name="DefaultParagraphFont" style:family="text">
      <style:text-properties fo:letter-spacing="-0.0013in" style:font-size-complex="12pt"/>
    </style:style>
    <style:style style:name="T1431" style:parent-style-name="DefaultParagraphFont" style:family="text">
      <style:text-properties fo:letter-spacing="-0.0013in" style:font-size-complex="12pt"/>
    </style:style>
    <style:style style:name="T1432" style:parent-style-name="DefaultParagraphFont" style:family="text">
      <style:text-properties fo:letter-spacing="-0.0013in" style:font-size-complex="12pt"/>
    </style:style>
    <style:style style:name="T1433" style:parent-style-name="DefaultParagraphFont" style:family="text">
      <style:text-properties fo:letter-spacing="-0.0013in" style:font-size-complex="12pt"/>
    </style:style>
    <style:style style:name="T1434" style:parent-style-name="DefaultParagraphFont" style:family="text">
      <style:text-properties fo:letter-spacing="-0.0013in" style:font-size-complex="12pt"/>
    </style:style>
    <style:style style:name="T1435" style:parent-style-name="DefaultParagraphFont" style:family="text">
      <style:text-properties fo:letter-spacing="-0.0013in" style:font-size-complex="12pt"/>
    </style:style>
    <style:style style:name="T1436" style:parent-style-name="DefaultParagraphFont" style:family="text">
      <style:text-properties fo:letter-spacing="-0.0013in" style:font-size-complex="12pt"/>
    </style:style>
    <style:style style:name="T1437" style:parent-style-name="DefaultParagraphFont" style:family="text">
      <style:text-properties fo:letter-spacing="-0.0013in" style:font-size-complex="12pt"/>
    </style:style>
    <style:style style:name="T1438" style:parent-style-name="DefaultParagraphFont" style:family="text">
      <style:text-properties fo:letter-spacing="-0.0013in" style:font-size-complex="12pt"/>
    </style:style>
    <style:style style:name="T1439" style:parent-style-name="DefaultParagraphFont" style:family="text">
      <style:text-properties fo:letter-spacing="-0.0013in" style:font-size-complex="12pt"/>
    </style:style>
    <style:style style:name="T1440" style:parent-style-name="DefaultParagraphFont" style:family="text">
      <style:text-properties fo:letter-spacing="-0.0013in" style:font-size-complex="12pt"/>
    </style:style>
    <style:style style:name="T1441" style:parent-style-name="DefaultParagraphFont" style:family="text">
      <style:text-properties fo:letter-spacing="-0.0013in" style:font-size-complex="12pt"/>
    </style:style>
    <style:style style:name="T1442" style:parent-style-name="DefaultParagraphFont" style:family="text">
      <style:text-properties fo:letter-spacing="-0.0013in" style:font-size-complex="12pt"/>
    </style:style>
    <style:style style:name="T1443" style:parent-style-name="DefaultParagraphFont" style:family="text">
      <style:text-properties fo:letter-spacing="-0.0013in" style:font-size-complex="12pt"/>
    </style:style>
    <style:style style:name="T1444" style:parent-style-name="DefaultParagraphFont" style:family="text">
      <style:text-properties fo:letter-spacing="-0.0013in" style:font-size-complex="12pt"/>
    </style:style>
    <style:style style:name="T1445" style:parent-style-name="DefaultParagraphFont" style:family="text">
      <style:text-properties fo:letter-spacing="-0.0013in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Roman" style:family="paragraph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fo:font-size="10pt" style:font-size-asian="10pt" style:font-size-complex="12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12" style:parent-style-name="DefaultParagraphFont" style:family="text">
      <style:text-properties style:font-weight-complex="bold" fo:font-size="10pt" style:font-size-asian="10pt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fo:font-size="10pt" style:font-size-asian="10pt" style:font-size-complex="12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3" style:parent-style-name="DefaultParagraphFont" style:family="text">
      <style:text-properties style:font-weight-complex="bold" fo:font-size="10pt" style:font-size-asian="10pt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fo:font-size="10pt" style:font-size-asian="10pt" style:font-size-complex="12pt"/>
    </style:style>
    <style:style style:name="T16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3" style:parent-style-name="DefaultParagraphFont" style:family="text">
      <style:text-properties style:font-weight-complex="bold" fo:font-size="10pt" style:font-size-asian="10pt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fo:font-size="10pt" style:font-size-asian="10pt" style:font-size-complex="12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41" style:parent-style-name="DefaultParagraphFont" style:family="text">
      <style:text-properties style:font-weight-complex="bold" fo:font-size="10pt" style:font-size-asian="10pt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fo:font-size="10pt" style:font-size-asian="10pt" style:font-size-complex="12pt"/>
    </style:style>
    <style:style style:name="T17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72" style:parent-style-name="DefaultParagraphFont" style:family="text">
      <style:text-properties style:font-weight-complex="bold" fo:font-size="10pt" style:font-size-asian="10pt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fo:font-size="10pt" style:font-size-asian="10pt" style:font-size-complex="12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6" style:parent-style-name="DefaultParagraphFont" style:family="text">
      <style:text-properties style:font-weight-complex="bold" fo:font-size="10pt" style:font-size-asian="10pt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fo:font-size="10pt" style:font-size-asian="10pt" style:font-size-complex="12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7" style:parent-style-name="DefaultParagraphFont" style:family="text">
      <style:text-properties style:font-weight-complex="bold" fo:font-size="10pt" style:font-size-asian="10pt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fo:font-size="10pt" style:font-size-asian="10pt" style:font-size-complex="12pt"/>
    </style:style>
    <style:style style:name="T20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81" style:parent-style-name="DefaultParagraphFont" style:family="text">
      <style:text-properties style:font-weight-complex="bold" fo:font-size="10pt" style:font-size-asian="10pt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fo:font-size="10pt" style:font-size-asian="10pt" style:font-size-complex="12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7" style:parent-style-name="DefaultParagraphFont" style:family="text">
      <style:text-properties style:font-weight-complex="bold" fo:font-size="10pt" style:font-size-asian="10pt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fo:font-size="10pt" style:font-size-asian="10pt" style:font-size-complex="12pt"/>
    </style:style>
    <style:style style:name="T21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93" style:parent-style-name="DefaultParagraphFont" style:family="text">
      <style:text-properties style:font-weight-complex="bold" fo:font-size="10pt" style:font-size-asian="10pt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Roman" style:family="paragraph">
      <style:text-properties style:font-size-complex="12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fo:font-size="10pt" style:font-size-asian="10pt" style:font-size-complex="12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34" style:parent-style-name="DefaultParagraphFont" style:family="text">
      <style:text-properties style:font-weight-complex="bold" fo:font-size="10pt" style:font-size-asian="10pt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fo:font-size="10pt" style:font-size-asian="10pt" style:font-size-complex="12pt"/>
    </style:style>
    <style:style style:name="T23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47" style:parent-style-name="DefaultParagraphFont" style:family="text">
      <style:text-properties style:font-weight-complex="bold" fo:font-size="10pt" style:font-size-asian="10pt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fo:font-style="italic" style:font-style-asian="italic" style:font-size-complex="12pt"/>
    </style:style>
    <style:style style:name="T2437" style:parent-style-name="DefaultParagraphFont" style:family="text">
      <style:text-properties style:font-weight-complex="bold" fo:font-style="italic" style:font-style-asian="italic" style:font-size-complex="12pt"/>
    </style:style>
    <style:style style:name="T2438" style:parent-style-name="DefaultParagraphFont" style:family="text">
      <style:text-properties style:font-weight-complex="bold" fo:font-style="italic" style:font-style-asian="italic" style:font-size-complex="12pt"/>
    </style:style>
    <style:style style:name="T2439" style:parent-style-name="DefaultParagraphFont" style:family="text">
      <style:text-properties style:font-weight-complex="bold" fo:font-style="italic" style:font-style-asian="italic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fo:font-style="italic" style:font-style-asian="italic" style:font-size-complex="12pt"/>
    </style:style>
    <style:style style:name="T2453" style:parent-style-name="DefaultParagraphFont" style:family="text">
      <style:text-properties style:font-weight-complex="bold" fo:font-style="italic" style:font-style-asian="italic" style:font-size-complex="12pt"/>
    </style:style>
    <style:style style:name="T2454" style:parent-style-name="DefaultParagraphFont" style:family="text">
      <style:text-properties style:font-weight-complex="bold" fo:font-style="italic" style:font-style-asian="italic" style:font-size-complex="12pt"/>
    </style:style>
    <style:style style:name="T2455" style:parent-style-name="DefaultParagraphFont" style:family="text">
      <style:text-properties style:font-weight-complex="bold" fo:font-style="italic" style:font-style-asian="italic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fo:font-style="italic" style:font-style-asian="italic" style:font-size-complex="12pt"/>
    </style:style>
    <style:style style:name="T2472" style:parent-style-name="DefaultParagraphFont" style:family="text">
      <style:text-properties style:font-weight-complex="bold" fo:font-style="italic" style:font-style-asian="italic" style:font-size-complex="12pt"/>
    </style:style>
    <style:style style:name="T2473" style:parent-style-name="DefaultParagraphFont" style:family="text">
      <style:text-properties style:font-weight-complex="bold" fo:font-style="italic" style:font-style-asian="italic" style:font-size-complex="12pt"/>
    </style:style>
    <style:style style:name="T2474" style:parent-style-name="DefaultParagraphFont" style:family="text">
      <style:text-properties style:font-weight-complex="bold" fo:font-style="italic" style:font-style-asian="italic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fo:font-style="italic" style:font-style-asian="italic" style:font-size-complex="12pt"/>
    </style:style>
    <style:style style:name="T2487" style:parent-style-name="DefaultParagraphFont" style:family="text">
      <style:text-properties style:font-weight-complex="bold" fo:font-style="italic" style:font-style-asian="italic" style:font-size-complex="12pt"/>
    </style:style>
    <style:style style:name="T2488" style:parent-style-name="DefaultParagraphFont" style:family="text">
      <style:text-properties style:font-weight-complex="bold" fo:font-style="italic" style:font-style-asian="italic" style:font-size-complex="12pt"/>
    </style:style>
    <style:style style:name="T2489" style:parent-style-name="DefaultParagraphFont" style:family="text">
      <style:text-properties style:font-weight-complex="bold" fo:font-style="italic" style:font-style-asian="italic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P2502" style:parent-style-name="Roman" style:family="paragraph">
      <style:text-properties style:font-weight-complex="bold" style:font-size-complex="12pt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fo:font-size="10pt" style:font-size-asian="10pt" style:font-size-complex="12pt"/>
    </style:style>
    <style:style style:name="T25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07" style:parent-style-name="DefaultParagraphFont" style:family="text">
      <style:text-properties style:font-weight-complex="bold" fo:font-size="10pt" style:font-size-asian="10pt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fo:font-size="10pt" style:font-size-asian="10pt" style:font-size-complex="12pt"/>
    </style:style>
    <style:style style:name="T25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85" style:parent-style-name="DefaultParagraphFont" style:family="text">
      <style:text-properties style:font-weight-complex="bold" fo:font-size="10pt" style:font-size-asian="10pt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4" style:parent-style-name="DefaultParagraphFont" style:family="text">
      <style:text-properties fo:letter-spacing="-0.0013in" style:font-size-complex="12pt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fo:font-size="10pt" style:font-size-asian="10pt" style:font-size-complex="12pt"/>
    </style:style>
    <style:style style:name="T26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6" style:parent-style-name="DefaultParagraphFont" style:family="text">
      <style:text-properties fo:font-size="10pt" style:font-size-asian="10pt"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fo:font-size="10pt" style:font-size-asian="10pt" style:font-size-complex="12pt"/>
    </style:style>
    <style:style style:name="T26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4" style:parent-style-name="DefaultParagraphFont" style:family="text">
      <style:text-properties fo:font-size="10pt" style:font-size-asian="10pt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2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weight="bold" style:font-weight-asian="bold" fo:font-size="11pt" style:font-size-asian="11pt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fo:font-style="italic" style:font-style-asian="italic" style:font-size-complex="12pt"/>
    </style:style>
    <style:style style:name="T2662" style:parent-style-name="DefaultParagraphFont" style:family="text">
      <style:text-properties fo:font-style="italic" style:font-style-asian="italic" style:font-size-complex="12pt"/>
    </style:style>
    <style:style style:name="T2663" style:parent-style-name="DefaultParagraphFont" style:family="text">
      <style:text-properties fo:font-style="italic" style:font-style-asian="italic" style:font-size-complex="12pt"/>
    </style:style>
    <style:style style:name="T2664" style:parent-style-name="DefaultParagraphFont" style:family="text">
      <style:text-properties fo:font-style="italic" style:font-style-asian="italic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font-style="italic" style:font-style-asian="italic" style:font-size-complex="12pt"/>
    </style:style>
    <style:style style:name="T2671" style:parent-style-name="DefaultParagraphFont" style:family="text">
      <style:text-properties fo:font-style="italic" style:font-style-asian="italic" style:font-size-complex="12pt"/>
    </style:style>
    <style:style style:name="T2672" style:parent-style-name="DefaultParagraphFont" style:family="text">
      <style:text-properties fo:font-style="italic" style:font-style-asian="italic" style:font-size-complex="12pt"/>
    </style:style>
    <style:style style:name="T2673" style:parent-style-name="DefaultParagraphFont" style:family="text">
      <style:text-properties fo:font-style="italic" style:font-style-asian="italic"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fo:font-style="italic" style:font-style-asian="italic" style:font-size-complex="12pt"/>
    </style:style>
    <style:style style:name="T2689" style:parent-style-name="DefaultParagraphFont" style:family="text">
      <style:text-properties fo:font-style="italic" style:font-style-asian="italic" style:font-size-complex="12pt"/>
    </style:style>
    <style:style style:name="T2690" style:parent-style-name="DefaultParagraphFont" style:family="text">
      <style:text-properties fo:font-style="italic" style:font-style-asian="italic" style:font-size-complex="12pt"/>
    </style:style>
    <style:style style:name="T2691" style:parent-style-name="DefaultParagraphFont" style:family="text">
      <style:text-properties fo:font-style="italic" style:font-style-asian="italic"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fo:font-style="italic" style:font-style-asian="italic" style:font-size-complex="12pt"/>
    </style:style>
    <style:style style:name="T2701" style:parent-style-name="DefaultParagraphFont" style:family="text">
      <style:text-properties fo:font-style="italic" style:font-style-asian="italic" style:font-size-complex="12pt"/>
    </style:style>
    <style:style style:name="T2702" style:parent-style-name="DefaultParagraphFont" style:family="text">
      <style:text-properties fo:font-style="italic" style:font-style-asian="italic" style:font-size-complex="12pt"/>
    </style:style>
    <style:style style:name="T2703" style:parent-style-name="DefaultParagraphFont" style:family="text">
      <style:text-properties fo:font-style="italic" style:font-style-asian="italic"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fo:font-style="italic" style:font-style-asian="italic" style:font-size-complex="12pt"/>
    </style:style>
    <style:style style:name="T2707" style:parent-style-name="DefaultParagraphFont" style:family="text">
      <style:text-properties fo:font-style="italic" style:font-style-asian="italic" style:font-size-complex="12pt"/>
    </style:style>
    <style:style style:name="T2708" style:parent-style-name="DefaultParagraphFont" style:family="text">
      <style:text-properties fo:font-style="italic" style:font-style-asian="italic" style:font-size-complex="12pt"/>
    </style:style>
    <style:style style:name="T2709" style:parent-style-name="DefaultParagraphFont" style:family="text">
      <style:text-properties fo:font-style="italic" style:font-style-asian="italic"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fo:font-size="10pt" style:font-size-asian="10pt" style:font-size-complex="12pt"/>
    </style:style>
    <style:style style:name="T27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15" style:parent-style-name="DefaultParagraphFont" style:family="text">
      <style:text-properties fo:font-size="10pt" style:font-size-asian="10pt"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style="italic" style:font-style-asian="italic" style:font-size-complex="12pt"/>
    </style:style>
    <style:style style:name="T2780" style:parent-style-name="DefaultParagraphFont" style:family="text">
      <style:text-properties fo:font-style="italic" style:font-style-asian="italic" style:font-size-complex="12pt"/>
    </style:style>
    <style:style style:name="T2781" style:parent-style-name="DefaultParagraphFont" style:family="text">
      <style:text-properties fo:font-style="italic" style:font-style-asian="italic" style:font-size-complex="12pt"/>
    </style:style>
    <style:style style:name="T2782" style:parent-style-name="DefaultParagraphFont" style:family="text">
      <style:text-properties fo:font-style="italic" style:font-style-asian="italic" style:font-size-complex="12pt"/>
    </style:style>
    <style:style style:name="T2783" style:parent-style-name="DefaultParagraphFont" style:family="text">
      <style:text-properties fo:font-style="italic" style:font-style-asian="italic"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fo:font-size="10pt" style:font-size-asian="10pt" style:font-size-complex="12pt"/>
    </style:style>
    <style:style style:name="T2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01" style:parent-style-name="DefaultParagraphFont" style:family="text">
      <style:text-properties style:font-weight-complex="bold" fo:font-size="10pt" style:font-size-asian="10pt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fo:font-style="italic" style:font-style-asian="italic" style:font-size-complex="12pt"/>
    </style:style>
    <style:style style:name="T2876" style:parent-style-name="DefaultParagraphFont" style:family="text">
      <style:text-properties fo:font-style="italic" style:font-style-asian="italic" style:font-size-complex="12pt"/>
    </style:style>
    <style:style style:name="T2877" style:parent-style-name="DefaultParagraphFont" style:family="text">
      <style:text-properties fo:font-style="italic" style:font-style-asian="italic" style:font-size-complex="12pt"/>
    </style:style>
    <style:style style:name="T2878" style:parent-style-name="DefaultParagraphFont" style:family="text">
      <style:text-properties fo:font-style="italic" style:font-style-asian="italic"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fo:font-size="10pt" style:font-size-asian="10pt" style:font-size-complex="12pt"/>
    </style:style>
    <style:style style:name="T28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99" style:parent-style-name="DefaultParagraphFont" style:family="text">
      <style:text-properties style:font-weight-complex="bold" fo:font-size="10pt" style:font-size-asian="10pt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fo:font-size="10pt" style:font-size-asian="10pt" style:font-size-complex="12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41" style:parent-style-name="DefaultParagraphFont" style:family="text">
      <style:text-properties style:font-weight-complex="bold" fo:font-size="10pt" style:font-size-asian="10pt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fo:font-size="10pt" style:font-size-asian="10pt" style:font-size-complex="12pt"/>
    </style:style>
    <style:style style:name="T29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70" style:parent-style-name="DefaultParagraphFont" style:family="text">
      <style:text-properties fo:font-size="10pt" style:font-size-asian="10pt"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fo:font-size="10pt" style:font-size-asian="10pt" style:font-size-complex="12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6" style:parent-style-name="DefaultParagraphFont" style:family="text">
      <style:text-properties style:font-weight-complex="bold" fo:font-size="10pt" style:font-size-asian="10pt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fo:font-size="10pt" style:font-size-asian="10pt" style:font-size-complex="12pt"/>
    </style:style>
    <style:style style:name="T30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98" style:parent-style-name="DefaultParagraphFont" style:family="text">
      <style:text-properties style:font-weight-complex="bold" fo:font-size="10pt" style:font-size-asian="10pt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fo:font-style="italic" style:font-style-asian="italic" style:font-size-complex="12pt"/>
    </style:style>
    <style:style style:name="T3102" style:parent-style-name="DefaultParagraphFont" style:family="text">
      <style:text-properties fo:font-style="italic" style:font-style-asian="italic" style:font-size-complex="12pt"/>
    </style:style>
    <style:style style:name="T3103" style:parent-style-name="DefaultParagraphFont" style:family="text">
      <style:text-properties fo:font-style="italic" style:font-style-asian="italic" style:font-size-complex="12pt"/>
    </style:style>
    <style:style style:name="T3104" style:parent-style-name="DefaultParagraphFont" style:family="text">
      <style:text-properties fo:font-style="italic" style:font-style-asian="italic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fo:font-size="10pt" style:font-size-asian="10pt" style:font-size-complex="12pt"/>
    </style:style>
    <style:style style:name="T31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14" style:parent-style-name="DefaultParagraphFont" style:family="text">
      <style:text-properties style:font-weight-complex="bold" fo:font-size="10pt" style:font-size-asian="10pt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fo:font-size="10pt" style:font-size-asian="10pt" style:font-size-complex="12pt"/>
    </style:style>
    <style:style style:name="T32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17" style:parent-style-name="DefaultParagraphFont" style:family="text">
      <style:text-properties style:font-weight-complex="bold" fo:font-size="10pt" style:font-size-asian="10pt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fo:font-size="10pt" style:font-size-asian="10pt" style:font-size-complex="12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5" style:parent-style-name="DefaultParagraphFont" style:family="text">
      <style:text-properties style:font-weight-complex="bold" fo:font-size="10pt" style:font-size-asian="10pt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fo:font-style="italic" style:font-style-asian="italic" style:font-size-complex="12pt"/>
    </style:style>
    <style:style style:name="T3251" style:parent-style-name="DefaultParagraphFont" style:family="text">
      <style:text-properties fo:font-style="italic" style:font-style-asian="italic" style:font-size-complex="12pt"/>
    </style:style>
    <style:style style:name="T3252" style:parent-style-name="DefaultParagraphFont" style:family="text">
      <style:text-properties fo:font-style="italic" style:font-style-asian="italic" style:font-size-complex="12pt"/>
    </style:style>
    <style:style style:name="T3253" style:parent-style-name="DefaultParagraphFont" style:family="text">
      <style:text-properties fo:font-style="italic" style:font-style-asian="italic"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fo:font-size="10pt" style:font-size-asian="10pt" style:font-size-complex="12pt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66" style:parent-style-name="DefaultParagraphFont" style:family="text">
      <style:text-properties style:font-weight-complex="bold" fo:font-size="10pt" style:font-size-asian="10pt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fo:font-style="italic" style:font-style-asian="italic" style:font-size-complex="12pt"/>
    </style:style>
    <style:style style:name="T3277" style:parent-style-name="DefaultParagraphFont" style:family="text">
      <style:text-properties fo:font-style="italic" style:font-style-asian="italic" style:font-size-complex="12pt"/>
    </style:style>
    <style:style style:name="T3278" style:parent-style-name="DefaultParagraphFont" style:family="text">
      <style:text-properties fo:font-style="italic" style:font-style-asian="italic" style:font-size-complex="12pt"/>
    </style:style>
    <style:style style:name="T3279" style:parent-style-name="DefaultParagraphFont" style:family="text">
      <style:text-properties fo:font-style="italic" style:font-style-asian="italic"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fo:font-size="10pt" style:font-size-asian="10pt" style:font-size-complex="12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89" style:parent-style-name="DefaultParagraphFont" style:family="text">
      <style:text-properties style:font-weight-complex="bold" fo:font-size="10pt" style:font-size-asian="10pt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fo:font-size="10pt" style:font-size-asian="10pt" style:font-size-complex="12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7" style:parent-style-name="DefaultParagraphFont" style:family="text">
      <style:text-properties style:font-weight-complex="bold" fo:font-size="10pt" style:font-size-asian="10pt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fo:font-size="10pt" style:font-size-asian="10pt" style:font-size-complex="12pt"/>
    </style:style>
    <style:style style:name="T34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39" style:parent-style-name="DefaultParagraphFont" style:family="text">
      <style:text-properties style:font-weight-complex="bold" fo:font-size="10pt" style:font-size-asian="10pt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fo:font-size="10pt" style:font-size-asian="10pt" style:font-size-complex="12pt"/>
    </style:style>
    <style:style style:name="T35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24" style:parent-style-name="DefaultParagraphFont" style:family="text">
      <style:text-properties fo:font-size="10pt" style:font-size-asian="10pt"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P3618" style:parent-style-name="Roman" style:family="paragraph">
      <style:text-properties style:font-weight-complex="bold" style:font-size-complex="12pt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P3638" style:parent-style-name="Roman" style:family="paragraph">
      <style:text-properties style:font-weight-complex="bold" style:font-size-complex="12pt"/>
    </style:style>
    <style:style style:name="P3639" style:parent-style-name="Roman" style:family="paragraph">
      <style:text-properties style:font-weight-complex="bold" style:font-size-complex="12pt"/>
    </style:style>
    <style:style style:name="T364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3641" style:parent-style-name="DefaultParagraphFont" style:family="text">
      <style:text-properties style:font-weight-complex="bold" fo:letter-spacing="-0.0013in" style:font-size-complex="12pt"/>
    </style:style>
    <style:style style:name="T3642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3643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3644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3645" style:parent-style-name="DefaultParagraphFont" style:family="text">
      <style:text-properties style:font-weight-complex="bold" fo:letter-spacing="-0.0013in" style:font-size-complex="12pt"/>
    </style:style>
    <style:style style:name="T3646" style:parent-style-name="DefaultParagraphFont" style:family="text">
      <style:text-properties style:font-weight-complex="bold" fo:letter-spacing="-0.0013in" style:font-size-complex="12pt"/>
    </style:style>
    <style:style style:name="T3647" style:parent-style-name="DefaultParagraphFont" style:family="text">
      <style:text-properties style:font-weight-complex="bold" fo:letter-spacing="-0.0013in" style:font-size-complex="12pt"/>
    </style:style>
    <style:style style:name="T3648" style:parent-style-name="DefaultParagraphFont" style:family="text">
      <style:text-properties style:font-weight-complex="bold" fo:letter-spacing="-0.0013in" style:font-size-complex="12pt"/>
    </style:style>
    <style:style style:name="T3649" style:parent-style-name="DefaultParagraphFont" style:family="text">
      <style:text-properties style:font-weight-complex="bold" fo:letter-spacing="-0.0013in" style:font-size-complex="12pt"/>
    </style:style>
    <style:style style:name="T3650" style:parent-style-name="DefaultParagraphFont" style:family="text">
      <style:text-properties style:font-weight-complex="bold" fo:letter-spacing="-0.0013in" style:font-size-complex="12pt"/>
    </style:style>
    <style:style style:name="T3651" style:parent-style-name="DefaultParagraphFont" style:family="text">
      <style:text-properties style:font-weight-complex="bold" fo:letter-spacing="-0.0013in" style:font-size-complex="12pt"/>
    </style:style>
    <style:style style:name="T3652" style:parent-style-name="DefaultParagraphFont" style:family="text">
      <style:text-properties style:font-weight-complex="bold" fo:letter-spacing="-0.0013in" style:font-size-complex="12pt"/>
    </style:style>
    <style:style style:name="T3653" style:parent-style-name="DefaultParagraphFont" style:family="text">
      <style:text-properties style:font-weight-complex="bold" fo:letter-spacing="-0.0013in" style:font-size-complex="12pt"/>
    </style:style>
    <style:style style:name="T3654" style:parent-style-name="DefaultParagraphFont" style:family="text">
      <style:text-properties style:font-weight-complex="bold" fo:letter-spacing="-0.0013in" style:font-size-complex="12pt"/>
    </style:style>
    <style:style style:name="T3655" style:parent-style-name="DefaultParagraphFont" style:family="text">
      <style:text-properties style:font-weight-complex="bold" fo:letter-spacing="-0.0013in" style:font-size-complex="12pt"/>
    </style:style>
    <style:style style:name="T3656" style:parent-style-name="DefaultParagraphFont" style:family="text">
      <style:text-properties style:font-weight-complex="bold" fo:letter-spacing="-0.0013in" style:font-size-complex="12pt"/>
    </style:style>
    <style:style style:name="T3657" style:parent-style-name="DefaultParagraphFont" style:family="text">
      <style:text-properties style:font-weight-complex="bold" fo:letter-spacing="-0.0013in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fo:font-style="italic" style:font-style-asian="italic" style:font-size-complex="12pt"/>
    </style:style>
    <style:style style:name="T3664" style:parent-style-name="DefaultParagraphFont" style:family="text">
      <style:text-properties style:font-weight-complex="bold" fo:font-style="italic" style:font-style-asian="italic" style:font-size-complex="12pt"/>
    </style:style>
    <style:style style:name="T3665" style:parent-style-name="DefaultParagraphFont" style:family="text">
      <style:text-properties style:font-weight-complex="bold" fo:font-style="italic" style:font-style-asian="italic" style:font-size-complex="12pt"/>
    </style:style>
    <style:style style:name="T3666" style:parent-style-name="DefaultParagraphFont" style:family="text">
      <style:text-properties style:font-weight-complex="bold" fo:font-style="italic" style:font-style-asian="italic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fo:font-style="italic" style:font-style-asian="italic" style:font-size-complex="12pt"/>
    </style:style>
    <style:style style:name="T3789" style:parent-style-name="DefaultParagraphFont" style:family="text">
      <style:text-properties style:font-weight-complex="bold" fo:font-style="italic" style:font-style-asian="italic" style:font-size-complex="12pt"/>
    </style:style>
    <style:style style:name="T3790" style:parent-style-name="DefaultParagraphFont" style:family="text">
      <style:text-properties style:font-weight-complex="bold" fo:font-style="italic" style:font-style-asian="italic" style:font-size-complex="12pt"/>
    </style:style>
    <style:style style:name="T3791" style:parent-style-name="DefaultParagraphFont" style:family="text">
      <style:text-properties style:font-weight-complex="bold" fo:font-style="italic" style:font-style-asian="italic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fo:font-size="10pt" style:font-size-asian="10pt" style:font-size-complex="12pt"/>
    </style:style>
    <style:style style:name="T38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4" style:parent-style-name="DefaultParagraphFont" style:family="text">
      <style:text-properties style:font-weight-complex="bold" fo:font-size="10pt" style:font-size-asian="10pt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fo:font-size="10pt" style:font-size-asian="10pt" style:font-size-complex="12pt"/>
    </style:style>
    <style:style style:name="T38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46" style:parent-style-name="DefaultParagraphFont" style:family="text">
      <style:text-properties style:font-weight-complex="bold" fo:font-size="10pt" style:font-size-asian="10pt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fo:font-size="10pt" style:font-size-asian="10pt" style:font-size-complex="12pt"/>
    </style:style>
    <style:style style:name="T38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67" style:parent-style-name="DefaultParagraphFont" style:family="text">
      <style:text-properties style:font-weight-complex="bold" fo:font-size="10pt" style:font-size-asian="10pt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fo:font-style="italic" style:font-style-asian="italic" style:font-size-complex="12pt"/>
    </style:style>
    <style:style style:name="T3929" style:parent-style-name="DefaultParagraphFont" style:family="text">
      <style:text-properties style:font-weight-complex="bold" fo:font-style="italic" style:font-style-asian="italic" style:font-size-complex="12pt"/>
    </style:style>
    <style:style style:name="T3930" style:parent-style-name="DefaultParagraphFont" style:family="text">
      <style:text-properties style:font-weight-complex="bold" fo:font-style="italic" style:font-style-asian="italic" style:font-size-complex="12pt"/>
    </style:style>
    <style:style style:name="T3931" style:parent-style-name="DefaultParagraphFont" style:family="text">
      <style:text-properties style:font-weight-complex="bold" fo:font-style="italic" style:font-style-asian="italic" style:font-size-complex="12pt"/>
    </style:style>
    <style:style style:name="T3932" style:parent-style-name="DefaultParagraphFont" style:family="text">
      <style:text-properties style:font-weight-complex="bold" fo:font-style="italic" style:font-style-asian="italic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fo:font-style="italic" style:font-style-asian="italic" style:font-size-complex="12pt"/>
    </style:style>
    <style:style style:name="T3952" style:parent-style-name="DefaultParagraphFont" style:family="text">
      <style:text-properties style:font-weight-complex="bold" fo:font-style="italic" style:font-style-asian="italic" style:font-size-complex="12pt"/>
    </style:style>
    <style:style style:name="T3953" style:parent-style-name="DefaultParagraphFont" style:family="text">
      <style:text-properties style:font-weight-complex="bold" fo:font-style="italic" style:font-style-asian="italic" style:font-size-complex="12pt"/>
    </style:style>
    <style:style style:name="T3954" style:parent-style-name="DefaultParagraphFont" style:family="text">
      <style:text-properties style:font-weight-complex="bold" fo:font-style="italic" style:font-style-asian="italic" style:font-size-complex="12pt"/>
    </style:style>
    <style:style style:name="T3955" style:parent-style-name="DefaultParagraphFont" style:family="text">
      <style:text-properties style:font-weight-complex="bold" fo:font-style="italic" style:font-style-asian="italic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4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/>
    </style:style>
    <style:style style:name="P4070" style:parent-style-name="Roman" style:family="paragraph">
      <style:paragraph-properties fo:keep-with-next="always" fo:keep-together="always"/>
    </style:style>
    <style:style style:name="T4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2" style:parent-style-name="DefaultParagraphFont" style:family="text">
      <style:text-properties style:font-size-complex="12pt"/>
    </style:style>
    <style:style style:name="P4073" style:parent-style-name="Roman" style:family="paragraph">
      <style:paragraph-properties fo:keep-with-next="always" fo:keep-together="always"/>
    </style:style>
    <style:style style:name="T4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 fo:font-size="10pt" style:font-size-asian="10pt"/>
    </style:style>
    <style:style style:name="T4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 fo:font-size="10pt" style:font-size-asian="10pt"/>
    </style:style>
    <style:style style:name="T4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6" style:parent-style-name="DefaultParagraphFont" style:family="text">
      <style:text-properties style:font-weight-complex="bold" fo:font-size="10pt" style:font-size-asian="10pt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P4267" style:parent-style-name="Roman" style:family="paragraph">
      <style:text-properties style:font-weight-complex="bold"/>
    </style:style>
    <style:style style:name="T42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 fo:font-size="10pt" style:font-size-asian="10pt"/>
    </style:style>
    <style:style style:name="T4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5" style:parent-style-name="DefaultParagraphFont" style:family="text">
      <style:text-properties style:font-weight-complex="bold" fo:font-size="10pt" style:font-size-asian="10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fo:font-weight="bold" style:font-weight-asian="bold" fo:font-size="11pt" style:font-size-asian="11pt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 fo:font-size="10pt" style:font-size-asian="10pt"/>
    </style:style>
    <style:style style:name="T4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8" style:parent-style-name="DefaultParagraphFont" style:family="text">
      <style:text-properties style:font-weight-complex="bold" fo:font-size="10pt" style:font-size-asian="10pt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 fo:font-style="italic" style:font-style-asian="italic"/>
    </style:style>
    <style:style style:name="T4465" style:parent-style-name="DefaultParagraphFont" style:family="text">
      <style:text-properties style:font-weight-complex="bold" fo:font-style="italic" style:font-style-asian="italic"/>
    </style:style>
    <style:style style:name="T4466" style:parent-style-name="DefaultParagraphFont" style:family="text">
      <style:text-properties style:font-weight-complex="bold" fo:font-style="italic" style:font-style-asian="italic"/>
    </style:style>
    <style:style style:name="T4467" style:parent-style-name="DefaultParagraphFont" style:family="text">
      <style:text-properties style:font-weight-complex="bold" fo:font-style="italic" style:font-style-asian="italic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 fo:font-size="10pt" style:font-size-asian="10pt"/>
    </style:style>
    <style:style style:name="T4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1" style:parent-style-name="DefaultParagraphFont" style:family="text">
      <style:text-properties style:font-weight-complex="bold" fo:font-size="10pt" style:font-size-asian="10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8" style:parent-style-name="DefaultParagraphFont" style:family="text">
      <style:text-properties style:font-weight-complex="bold" fo:font-size="10pt" style:font-size-asian="10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 fo:font-style="italic" style:font-style-asian="italic"/>
    </style:style>
    <style:style style:name="T4560" style:parent-style-name="DefaultParagraphFont" style:family="text">
      <style:text-properties style:font-weight-complex="bold" fo:font-style="italic" style:font-style-asian="italic"/>
    </style:style>
    <style:style style:name="T4561" style:parent-style-name="DefaultParagraphFont" style:family="text">
      <style:text-properties style:font-weight-complex="bold" fo:font-style="italic" style:font-style-asian="italic"/>
    </style:style>
    <style:style style:name="T4562" style:parent-style-name="DefaultParagraphFont" style:family="text">
      <style:text-properties style:font-weight-complex="bold" fo:font-style="italic" style:font-style-asian="italic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 fo:font-style="italic" style:font-style-asian="italic"/>
    </style:style>
    <style:style style:name="T4659" style:parent-style-name="DefaultParagraphFont" style:family="text">
      <style:text-properties style:font-weight-complex="bold" fo:font-style="italic" style:font-style-asian="italic"/>
    </style:style>
    <style:style style:name="T4660" style:parent-style-name="DefaultParagraphFont" style:family="text">
      <style:text-properties style:font-weight-complex="bold" fo:font-style="italic" style:font-style-asian="italic"/>
    </style:style>
    <style:style style:name="T4661" style:parent-style-name="DefaultParagraphFont" style:family="text">
      <style:text-properties style:font-weight-complex="bold" fo:font-style="italic" style:font-style-asian="italic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fo:font-size="10pt" style:font-size-asian="10pt" style:font-size-complex="12pt"/>
    </style:style>
    <style:style style:name="T46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76" style:parent-style-name="DefaultParagraphFont" style:family="text">
      <style:text-properties style:font-weight-complex="bold" fo:font-size="10pt" style:font-size-asian="10pt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fo:font-style="italic" style:font-style-asian="italic" style:font-size-complex="12pt"/>
    </style:style>
    <style:style style:name="T4696" style:parent-style-name="DefaultParagraphFont" style:family="text">
      <style:text-properties style:font-weight-complex="bold" fo:font-style="italic" style:font-style-asian="italic" style:font-size-complex="12pt"/>
    </style:style>
    <style:style style:name="T4697" style:parent-style-name="DefaultParagraphFont" style:family="text">
      <style:text-properties style:font-weight-complex="bold" fo:font-style="italic" style:font-style-asian="italic" style:font-size-complex="12pt"/>
    </style:style>
    <style:style style:name="T4698" style:parent-style-name="DefaultParagraphFont" style:family="text">
      <style:text-properties style:font-weight-complex="bold" fo:font-style="italic" style:font-style-asian="italic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P4700" style:parent-style-name="Roman" style:family="paragraph">
      <style:text-properties style:font-weight-complex="bold" style:font-size-complex="12pt"/>
    </style:style>
    <style:style style:name="T47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fo:font-style="italic" style:font-style-asian="italic" style:font-size-complex="12pt"/>
    </style:style>
    <style:style style:name="T4725" style:parent-style-name="DefaultParagraphFont" style:family="text">
      <style:text-properties style:font-weight-complex="bold" fo:font-style="italic" style:font-style-asian="italic" style:font-size-complex="12pt"/>
    </style:style>
    <style:style style:name="T4726" style:parent-style-name="DefaultParagraphFont" style:family="text">
      <style:text-properties style:font-weight-complex="bold" fo:font-style="italic" style:font-style-asian="italic" style:font-size-complex="12pt"/>
    </style:style>
    <style:style style:name="T4727" style:parent-style-name="DefaultParagraphFont" style:family="text">
      <style:text-properties style:font-weight-complex="bold" fo:font-style="italic" style:font-style-asian="italic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fo:font-style="italic" style:font-style-asian="italic" style:font-size-complex="12pt"/>
    </style:style>
    <style:style style:name="T4770" style:parent-style-name="DefaultParagraphFont" style:family="text">
      <style:text-properties fo:font-style="italic" style:font-style-asian="italic" style:font-size-complex="12pt"/>
    </style:style>
    <style:style style:name="T4771" style:parent-style-name="DefaultParagraphFont" style:family="text">
      <style:text-properties fo:font-style="italic" style:font-style-asian="italic" style:font-size-complex="12pt"/>
    </style:style>
    <style:style style:name="T4772" style:parent-style-name="DefaultParagraphFont" style:family="text">
      <style:text-properties fo:font-style="italic" style:font-style-asian="italic"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P4778" style:parent-style-name="Roman" style:family="paragraph">
      <style:text-properties style:font-size-complex="12pt"/>
    </style:style>
    <style:style style:name="P4779" style:parent-style-name="Roman" style:family="paragraph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fo:font-style="italic" style:font-style-asian="italic" style:font-size-complex="12pt"/>
    </style:style>
    <style:style style:name="T4790" style:parent-style-name="DefaultParagraphFont" style:family="text">
      <style:text-properties fo:font-style="italic" style:font-style-asian="italic" style:font-size-complex="12pt"/>
    </style:style>
    <style:style style:name="T4791" style:parent-style-name="DefaultParagraphFont" style:family="text">
      <style:text-properties style:font-size-complex="12pt"/>
    </style:style>
    <style:style style:name="P4792" style:parent-style-name="Roman" style:family="paragraph">
      <style:text-properties style:font-size-complex="12pt"/>
    </style:style>
    <style:style style:name="T4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fo:font-size="10pt" style:font-size-asian="10pt" style:font-size-complex="12pt"/>
    </style:style>
    <style:style style:name="T47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97" style:parent-style-name="DefaultParagraphFont" style:family="text">
      <style:text-properties style:font-weight-complex="bold" fo:font-size="10pt" style:font-size-asian="10pt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fo:font-size="10pt" style:font-size-asian="10pt" style:font-size-complex="12pt"/>
    </style:style>
    <style:style style:name="T49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73" style:parent-style-name="DefaultParagraphFont" style:family="text">
      <style:text-properties fo:font-size="10pt" style:font-size-asian="10pt"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fo:font-style="italic" style:font-style-asian="italic"/>
    </style:style>
    <style:style style:name="T4987" style:parent-style-name="DefaultParagraphFont" style:family="text">
      <style:text-properties fo:font-style="italic" style:font-style-asian="italic"/>
    </style:style>
    <style:style style:name="T4988" style:parent-style-name="DefaultParagraphFont" style:family="text">
      <style:text-properties fo:font-style="italic" style:font-style-asian="italic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fo:font-size="10pt" style:font-size-asian="10pt" style:font-size-complex="12pt"/>
    </style:style>
    <style:style style:name="T50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7" style:parent-style-name="DefaultParagraphFont" style:family="text">
      <style:text-properties fo:font-size="10pt" style:font-size-asian="10pt" style:font-size-complex="12pt"/>
    </style:style>
    <style:style style:name="T5018" style:parent-style-name="DefaultParagraphFont" style:family="text">
      <style:text-properties style:font-size-complex="12pt"/>
    </style:style>
    <style:style style:name="P5019" style:parent-style-name="Roman" style:family="paragraph">
      <style:text-properties style:font-size-complex="12pt"/>
    </style:style>
    <style:style style:name="T5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fo:font-size="10pt" style:font-size-asian="10pt" style:font-size-complex="12pt"/>
    </style:style>
    <style:style style:name="T50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43" style:parent-style-name="DefaultParagraphFont" style:family="text">
      <style:text-properties style:font-weight-complex="bold" fo:font-size="10pt" style:font-size-asian="10pt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fo:font-size="10pt" style:font-size-asian="10pt" style:font-size-complex="12pt"/>
    </style:style>
    <style:style style:name="T51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16" style:parent-style-name="DefaultParagraphFont" style:family="text">
      <style:text-properties fo:font-size="10pt" style:font-size-asian="10pt"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fo:font-style="italic" style:font-style-asian="italic" style:font-size-complex="12pt"/>
    </style:style>
    <style:style style:name="T5216" style:parent-style-name="DefaultParagraphFont" style:family="text">
      <style:text-properties fo:font-style="italic" style:font-style-asian="italic" style:font-size-complex="12pt"/>
    </style:style>
    <style:style style:name="T5217" style:parent-style-name="DefaultParagraphFont" style:family="text">
      <style:text-properties fo:font-style="italic" style:font-style-asian="italic" style:font-size-complex="12pt"/>
    </style:style>
    <style:style style:name="T5218" style:parent-style-name="DefaultParagraphFont" style:family="text">
      <style:text-properties fo:font-style="italic" style:font-style-asian="italic"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fo:letter-spacing="-0.0027in"/>
    </style:style>
    <style:style style:name="T5221" style:parent-style-name="DefaultParagraphFont" style:family="text">
      <style:text-properties fo:letter-spacing="-0.0027in"/>
    </style:style>
    <style:style style:name="T5222" style:parent-style-name="DefaultParagraphFont" style:family="text">
      <style:text-properties fo:letter-spacing="-0.0027in"/>
    </style:style>
    <style:style style:name="T5223" style:parent-style-name="DefaultParagraphFont" style:family="text">
      <style:text-properties fo:letter-spacing="-0.0027in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fo:letter-spacing="-0.0027in"/>
    </style:style>
    <style:style style:name="T5226" style:parent-style-name="DefaultParagraphFont" style:family="text">
      <style:text-properties fo:letter-spacing="-0.0027in"/>
    </style:style>
    <style:style style:name="T5227" style:parent-style-name="DefaultParagraphFont" style:family="text">
      <style:text-properties fo:letter-spacing="-0.0027in"/>
    </style:style>
    <style:style style:name="T5228" style:parent-style-name="DefaultParagraphFont" style:family="text">
      <style:text-properties fo:letter-spacing="-0.0027in"/>
    </style:style>
    <style:style style:name="T5229" style:parent-style-name="DefaultParagraphFont" style:family="text">
      <style:text-properties fo:letter-spacing="-0.0027in"/>
    </style:style>
    <style:style style:name="T5230" style:parent-style-name="DefaultParagraphFont" style:family="text">
      <style:text-properties fo:letter-spacing="-0.0027in"/>
    </style:style>
    <style:style style:name="T5231" style:parent-style-name="DefaultParagraphFont" style:family="text">
      <style:text-properties fo:letter-spacing="-0.0027in"/>
    </style:style>
    <style:style style:name="T5232" style:parent-style-name="DefaultParagraphFont" style:family="text">
      <style:text-properties fo:letter-spacing="-0.0027in"/>
    </style:style>
    <style:style style:name="T5233" style:parent-style-name="DefaultParagraphFont" style:family="text">
      <style:text-properties fo:letter-spacing="-0.0027in"/>
    </style:style>
    <style:style style:name="T5234" style:parent-style-name="DefaultParagraphFont" style:family="text">
      <style:text-properties fo:letter-spacing="-0.0027in"/>
    </style:style>
    <style:style style:name="T5235" style:parent-style-name="DefaultParagraphFont" style:family="text">
      <style:text-properties fo:letter-spacing="-0.0027in"/>
    </style:style>
    <style:style style:name="T5236" style:parent-style-name="DefaultParagraphFont" style:family="text">
      <style:text-properties fo:letter-spacing="-0.0027in"/>
    </style:style>
    <style:style style:name="T5237" style:parent-style-name="DefaultParagraphFont" style:family="text">
      <style:text-properties fo:letter-spacing="-0.0027in"/>
    </style:style>
    <style:style style:name="T5238" style:parent-style-name="DefaultParagraphFont" style:family="text">
      <style:text-properties fo:letter-spacing="-0.0027in"/>
    </style:style>
    <style:style style:name="T5239" style:parent-style-name="DefaultParagraphFont" style:family="text">
      <style:text-properties fo:letter-spacing="-0.0027in"/>
    </style:style>
    <style:style style:name="T5240" style:parent-style-name="DefaultParagraphFont" style:family="text">
      <style:text-properties fo:letter-spacing="-0.0027in"/>
    </style:style>
    <style:style style:name="T5241" style:parent-style-name="DefaultParagraphFont" style:family="text">
      <style:text-properties fo:letter-spacing="-0.0027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fo:font-style="italic" style:font-style-asian="italic" style:font-size-complex="12pt"/>
    </style:style>
    <style:style style:name="T5322" style:parent-style-name="DefaultParagraphFont" style:family="text">
      <style:text-properties fo:font-style="italic" style:font-style-asian="italic" style:font-size-complex="12pt"/>
    </style:style>
    <style:style style:name="T5323" style:parent-style-name="DefaultParagraphFont" style:family="text">
      <style:text-properties fo:font-style="italic" style:font-style-asian="italic" style:font-size-complex="12pt"/>
    </style:style>
    <style:style style:name="T5324" style:parent-style-name="DefaultParagraphFont" style:family="text">
      <style:text-properties fo:font-style="italic" style:font-style-asian="italic" style:font-size-complex="12pt"/>
    </style:style>
    <style:style style:name="T5325" style:parent-style-name="DefaultParagraphFont" style:family="text">
      <style:text-properties fo:font-style="italic" style:font-style-asian="italic"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fo:font-style="italic" style:font-style-asian="italic" style:font-size-complex="12pt"/>
    </style:style>
    <style:style style:name="T5334" style:parent-style-name="DefaultParagraphFont" style:family="text">
      <style:text-properties fo:font-style="italic" style:font-style-asian="italic" style:font-size-complex="12pt"/>
    </style:style>
    <style:style style:name="T5335" style:parent-style-name="DefaultParagraphFont" style:family="text">
      <style:text-properties fo:font-style="italic" style:font-style-asian="italic" style:font-size-complex="12pt"/>
    </style:style>
    <style:style style:name="T5336" style:parent-style-name="DefaultParagraphFont" style:family="text">
      <style:text-properties fo:font-style="italic" style:font-style-asian="italic" style:font-size-complex="12pt"/>
    </style:style>
    <style:style style:name="T5337" style:parent-style-name="DefaultParagraphFont" style:family="text">
      <style:text-properties fo:font-style="italic" style:font-style-asian="italic"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fo:font-style="italic" style:font-style-asian="italic" style:font-size-complex="12pt"/>
    </style:style>
    <style:style style:name="T5367" style:parent-style-name="DefaultParagraphFont" style:family="text">
      <style:text-properties fo:font-style="italic" style:font-style-asian="italic" style:font-size-complex="12pt"/>
    </style:style>
    <style:style style:name="T5368" style:parent-style-name="DefaultParagraphFont" style:family="text">
      <style:text-properties fo:font-style="italic" style:font-style-asian="italic" style:font-size-complex="12pt"/>
    </style:style>
    <style:style style:name="T5369" style:parent-style-name="DefaultParagraphFont" style:family="text">
      <style:text-properties fo:font-style="italic" style:font-style-asian="italic"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fo:font-size="10pt" style:font-size-asian="10pt" style:font-size-complex="12pt"/>
    </style:style>
    <style:style style:name="T53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78" style:parent-style-name="DefaultParagraphFont" style:family="text">
      <style:text-properties fo:font-size="10pt" style:font-size-asian="10pt"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P5392" style:parent-style-name="Roman" style:family="paragraph">
      <style:paragraph-properties fo:keep-with-next="always" fo:keep-together="always"/>
    </style:style>
    <style:style style:name="T5393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5394" style:parent-style-name="DefaultParagraphFont" style:family="text">
      <style:text-properties fo:letter-spacing="-0.0013in" style:font-size-complex="12pt"/>
    </style:style>
    <style:style style:name="T5395" style:parent-style-name="DefaultParagraphFont" style:family="text">
      <style:text-properties fo:letter-spacing="-0.0013in" style:font-size-complex="12pt"/>
    </style:style>
    <style:style style:name="T5396" style:parent-style-name="DefaultParagraphFont" style:family="text">
      <style:text-properties fo:letter-spacing="-0.0013in" style:font-size-complex="12pt"/>
    </style:style>
    <style:style style:name="T5397" style:parent-style-name="DefaultParagraphFont" style:family="text">
      <style:text-properties fo:letter-spacing="-0.0013in" style:font-size-complex="12pt"/>
    </style:style>
    <style:style style:name="T5398" style:parent-style-name="DefaultParagraphFont" style:family="text">
      <style:text-properties fo:letter-spacing="-0.0013in" style:font-size-complex="12pt"/>
    </style:style>
    <style:style style:name="T5399" style:parent-style-name="DefaultParagraphFont" style:family="text">
      <style:text-properties fo:letter-spacing="-0.0013in" style:font-size-complex="12pt"/>
    </style:style>
    <style:style style:name="T5400" style:parent-style-name="DefaultParagraphFont" style:family="text">
      <style:text-properties fo:letter-spacing="-0.0013in" style:font-size-complex="12pt"/>
    </style:style>
    <style:style style:name="T5401" style:parent-style-name="DefaultParagraphFont" style:family="text">
      <style:text-properties fo:letter-spacing="-0.0013in" style:font-size-complex="12pt"/>
    </style:style>
    <style:style style:name="T5402" style:parent-style-name="DefaultParagraphFont" style:family="text">
      <style:text-properties fo:letter-spacing="-0.0013in" style:font-size-complex="12pt"/>
    </style:style>
    <style:style style:name="T5403" style:parent-style-name="DefaultParagraphFont" style:family="text">
      <style:text-properties fo:letter-spacing="-0.0013in" style:font-size-complex="12pt"/>
    </style:style>
    <style:style style:name="T5404" style:parent-style-name="DefaultParagraphFont" style:family="text">
      <style:text-properties fo:letter-spacing="-0.0013in" style:font-size-complex="12pt"/>
    </style:style>
    <style:style style:name="T5405" style:parent-style-name="DefaultParagraphFont" style:family="text">
      <style:text-properties fo:letter-spacing="-0.0013in" style:font-size-complex="12pt"/>
    </style:style>
    <style:style style:name="T5406" style:parent-style-name="DefaultParagraphFont" style:family="text">
      <style:text-properties fo:letter-spacing="-0.0013in" style:font-size-complex="12pt"/>
    </style:style>
    <style:style style:name="T5407" style:parent-style-name="DefaultParagraphFont" style:family="text">
      <style:text-properties fo:letter-spacing="-0.0013in" style:font-size-complex="12pt"/>
    </style:style>
    <style:style style:name="T5408" style:parent-style-name="DefaultParagraphFont" style:family="text">
      <style:text-properties fo:letter-spacing="-0.0013in" style:font-size-complex="12pt"/>
    </style:style>
    <style:style style:name="T5409" style:parent-style-name="DefaultParagraphFont" style:family="text">
      <style:text-properties fo:letter-spacing="-0.0013in" style:font-size-complex="12pt"/>
    </style:style>
    <style:style style:name="P5410" style:parent-style-name="Roman" style:family="paragraph">
      <style:paragraph-properties fo:keep-with-next="always" fo:keep-together="always"/>
    </style:style>
    <style:style style:name="T54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fo:font-size="10pt" style:font-size-asian="10pt" style:font-size-complex="12pt"/>
    </style:style>
    <style:style style:name="T54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15" style:parent-style-name="DefaultParagraphFont" style:family="text">
      <style:text-properties fo:font-size="10pt" style:font-size-asian="10pt"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fo:font-style="italic" style:font-style-asian="italic" style:font-size-complex="12pt"/>
    </style:style>
    <style:style style:name="T5587" style:parent-style-name="DefaultParagraphFont" style:family="text">
      <style:text-properties fo:font-style="italic" style:font-style-asian="italic" style:font-size-complex="12pt"/>
    </style:style>
    <style:style style:name="T5588" style:parent-style-name="DefaultParagraphFont" style:family="text">
      <style:text-properties fo:font-style="italic" style:font-style-asian="italic" style:font-size-complex="12pt"/>
    </style:style>
    <style:style style:name="T5589" style:parent-style-name="DefaultParagraphFont" style:family="text">
      <style:text-properties fo:font-style="italic" style:font-style-asian="italic"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fo:font-style="italic" style:font-style-asian="italic" style:font-size-complex="12pt"/>
    </style:style>
    <style:style style:name="T5599" style:parent-style-name="DefaultParagraphFont" style:family="text">
      <style:text-properties fo:font-style="italic" style:font-style-asian="italic" style:font-size-complex="12pt"/>
    </style:style>
    <style:style style:name="T5600" style:parent-style-name="DefaultParagraphFont" style:family="text">
      <style:text-properties fo:font-style="italic" style:font-style-asian="italic" style:font-size-complex="12pt"/>
    </style:style>
    <style:style style:name="T5601" style:parent-style-name="DefaultParagraphFont" style:family="text">
      <style:text-properties fo:font-style="italic" style:font-style-asian="italic"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fo:font-style="italic" style:font-style-asian="italic" style:font-size-complex="12pt"/>
    </style:style>
    <style:style style:name="T5608" style:parent-style-name="DefaultParagraphFont" style:family="text">
      <style:text-properties fo:font-style="italic" style:font-style-asian="italic" style:font-size-complex="12pt"/>
    </style:style>
    <style:style style:name="T5609" style:parent-style-name="DefaultParagraphFont" style:family="text">
      <style:text-properties fo:font-style="italic" style:font-style-asian="italic" style:font-size-complex="12pt"/>
    </style:style>
    <style:style style:name="T5610" style:parent-style-name="DefaultParagraphFont" style:family="text">
      <style:text-properties fo:font-style="italic" style:font-style-asian="italic"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fo:font-style="italic" style:font-style-asian="italic" style:font-size-complex="12pt"/>
    </style:style>
    <style:style style:name="T5654" style:parent-style-name="DefaultParagraphFont" style:family="text">
      <style:text-properties fo:font-style="italic" style:font-style-asian="italic" style:font-size-complex="12pt"/>
    </style:style>
    <style:style style:name="T5655" style:parent-style-name="DefaultParagraphFont" style:family="text">
      <style:text-properties fo:font-style="italic" style:font-style-asian="italic" style:font-size-complex="12pt"/>
    </style:style>
    <style:style style:name="T5656" style:parent-style-name="DefaultParagraphFont" style:family="text">
      <style:text-properties fo:font-style="italic" style:font-style-asian="italic"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fo:font-size="10pt" style:font-size-asian="10pt" style:font-size-complex="12pt"/>
    </style:style>
    <style:style style:name="T5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67" style:parent-style-name="DefaultParagraphFont" style:family="text">
      <style:text-properties style:font-weight-complex="bold" fo:font-size="10pt" style:font-size-asian="10pt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fo:font-size="10pt" style:font-size-asian="10pt" style:font-size-complex="12pt"/>
    </style:style>
    <style:style style:name="T59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05" style:parent-style-name="DefaultParagraphFont" style:family="text">
      <style:text-properties fo:font-size="10pt" style:font-size-asian="10pt"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P5942" style:parent-style-name="Priemimas" style:family="paragraph">
      <style:paragraph-properties fo:keep-with-next="always" fo:keep-together="always"/>
    </style:style>
    <style:style style:name="P5943" style:parent-style-name="Roman" style:family="paragraph">
      <style:paragraph-properties fo:keep-with-next="always" fo:keep-together="always"/>
    </style:style>
    <style:style style:name="P5944" style:parent-style-name="Roman" style:family="paragraph">
      <style:paragraph-properties fo:keep-with-next="always" fo:keep-together="always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P5947" style:parent-style-name="Roman" style:family="paragraph">
      <style:text-properties style:font-size-complex="12pt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fo:font-size="10pt" style:font-size-asian="10pt" style:font-size-complex="12pt"/>
    </style:style>
    <style:style style:name="T59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74" style:parent-style-name="DefaultParagraphFont" style:family="text">
      <style:text-properties style:font-weight-complex="bold" fo:font-size="10pt" style:font-size-asian="10pt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fo:font-size="10pt" style:font-size-asian="10pt" style:font-size-complex="12pt"/>
    </style:style>
    <style:style style:name="T61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03" style:parent-style-name="DefaultParagraphFont" style:family="text">
      <style:text-properties style:font-weight-complex="bold" fo:font-size="10pt" style:font-size-asian="10pt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P6137" style:parent-style-name="Roman" style:family="paragraph">
      <style:text-properties style:font-size-complex="12pt"/>
    </style:style>
    <style:style style:name="T6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fo:font-size="10pt" style:font-size-asian="10pt" style:font-size-complex="12pt"/>
    </style:style>
    <style:style style:name="T61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42" style:parent-style-name="DefaultParagraphFont" style:family="text">
      <style:text-properties fo:font-size="10pt" style:font-size-asian="10pt"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P6204" style:parent-style-name="Roman" style:family="paragraph">
      <style:text-properties style:font-size-complex="12pt"/>
    </style:style>
    <style:style style:name="P6205" style:parent-style-name="Roman" style:family="paragraph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fo:font-style="italic" style:font-style-asian="italic" style:font-size-complex="12pt"/>
    </style:style>
    <style:style style:name="T6208" style:parent-style-name="DefaultParagraphFont" style:family="text">
      <style:text-properties fo:font-style="italic" style:font-style-asian="italic"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fo:font-style="italic" style:font-style-asian="italic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fo:font-style="italic" style:font-style-asian="italic"/>
    </style:style>
    <style:style style:name="P6213" style:parent-style-name="Roman" style:family="paragraph">
      <style:text-properties style:font-size-complex="12pt"/>
    </style:style>
    <style:style style:name="P6214" style:parent-style-name="Roman" style:family="paragraph">
      <style:text-properties style:font-size-complex="12pt"/>
    </style:style>
    <style:style style:name="T6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fo:font-size="10pt" style:font-size-asian="10pt" style:font-size-complex="12pt"/>
    </style:style>
    <style:style style:name="T62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19" style:parent-style-name="DefaultParagraphFont" style:family="text">
      <style:text-properties fo:font-size="10pt" style:font-size-asian="10pt"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P6232" style:parent-style-name="Roman" style:family="paragraph">
      <style:text-properties style:font-size-complex="12pt"/>
    </style:style>
    <style:style style:name="P6233" style:parent-style-name="Roman" style:family="paragraph">
      <style:text-properties style:font-size-complex="12pt"/>
    </style:style>
    <style:style style:name="P6234" style:parent-style-name="Roman" style:family="paragraph">
      <style:text-properties style:font-size-complex="12pt"/>
    </style:style>
    <style:style style:name="P6235" style:parent-style-name="Roman" style:family="paragraph">
      <style:text-properties style:font-size-complex="12pt"/>
    </style:style>
    <style:style style:name="P6236" style:parent-style-name="Roman" style:family="paragraph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fo:font-style="italic" style:font-style-asian="italic" style:font-size-complex="12pt"/>
    </style:style>
    <style:style style:name="T6263" style:parent-style-name="DefaultParagraphFont" style:family="text">
      <style:text-properties fo:font-style="italic" style:font-style-asian="italic" style:font-size-complex="12pt"/>
    </style:style>
    <style:style style:name="T6264" style:parent-style-name="DefaultParagraphFont" style:family="text">
      <style:text-properties style:font-size-complex="12pt"/>
    </style:style>
    <style:style style:name="P6265" style:parent-style-name="Roman" style:family="paragraph">
      <style:text-properties style:font-size-complex="12pt"/>
    </style:style>
    <style:style style:name="T6266" style:parent-style-name="DefaultParagraphFont" style:family="text">
      <style:text-properties fo:font-style="italic" style:font-style-asian="italic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style="italic" style:font-style-asian="italic"/>
    </style:style>
    <style:style style:name="P6269" style:parent-style-name="Roman" style:family="paragraph">
      <style:text-properties style:font-size-complex="12pt"/>
    </style:style>
    <style:style style:name="P6270" style:parent-style-name="Roman" style:family="paragraph">
      <style:text-properties style:font-size-complex="12pt"/>
    </style:style>
    <style:style style:name="P6271" style:parent-style-name="Roman" style:family="paragraph">
      <style:text-properties style:font-size-complex="12pt"/>
    </style:style>
    <style:style style:name="P6272" style:parent-style-name="Roman" style:family="paragraph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fo:font-style="italic" style:font-style-asian="italic" style:font-size-complex="12pt"/>
    </style:style>
    <style:style style:name="T6289" style:parent-style-name="DefaultParagraphFont" style:family="text">
      <style:text-properties fo:font-style="italic" style:font-style-asian="italic" style:font-size-complex="12pt"/>
    </style:style>
    <style:style style:name="T6290" style:parent-style-name="DefaultParagraphFont" style:family="text">
      <style:text-properties fo:font-style="italic" style:font-style-asian="italic" style:font-size-complex="12pt"/>
    </style:style>
    <style:style style:name="T6291" style:parent-style-name="DefaultParagraphFont" style:family="text">
      <style:text-properties fo:font-style="italic" style:font-style-asian="italic"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P6301" style:parent-style-name="Roman" style:family="paragraph">
      <style:text-properties style:font-size-complex="12pt"/>
    </style:style>
    <style:style style:name="T6302" style:parent-style-name="DefaultParagraphFont" style:family="text">
      <style:text-properties style:text-position="super 60%" fo:font-size="10pt" style:font-size-asian="10pt"/>
    </style:style>
    <style:style style:name="T6303" style:parent-style-name="DefaultParagraphFont" style:family="text">
      <style:text-properties fo:letter-spacing="0.0027in"/>
    </style:style>
    <style:style style:name="T6304" style:parent-style-name="DefaultParagraphFont" style:family="text">
      <style:text-properties fo:letter-spacing="0.0027in"/>
    </style:style>
    <style:style style:name="T6305" style:parent-style-name="DefaultParagraphFont" style:family="text">
      <style:text-properties fo:letter-spacing="0.0027in"/>
    </style:style>
    <style:style style:name="T6306" style:parent-style-name="DefaultParagraphFont" style:family="text">
      <style:text-properties fo:letter-spacing="0.0027in"/>
    </style:style>
    <style:style style:name="T6307" style:parent-style-name="DefaultParagraphFont" style:family="text">
      <style:text-properties fo:letter-spacing="0.0027in"/>
    </style:style>
    <style:style style:name="T6308" style:parent-style-name="DefaultParagraphFont" style:family="text">
      <style:text-properties fo:letter-spacing="0.0027in"/>
    </style:style>
    <style:style style:name="T6309" style:parent-style-name="DefaultParagraphFont" style:family="text">
      <style:text-properties fo:letter-spacing="0.0027in"/>
    </style:style>
    <style:style style:name="T6310" style:parent-style-name="DefaultParagraphFont" style:family="text">
      <style:text-properties fo:letter-spacing="0.0027in"/>
    </style:style>
    <style:style style:name="T6311" style:parent-style-name="DefaultParagraphFont" style:family="text">
      <style:text-properties fo:letter-spacing="0.0027in"/>
    </style:style>
    <style:style style:name="T6312" style:parent-style-name="DefaultParagraphFont" style:family="text">
      <style:text-properties fo:letter-spacing="0.0027in"/>
    </style:style>
    <style:style style:name="T6313" style:parent-style-name="DefaultParagraphFont" style:family="text">
      <style:text-properties fo:letter-spacing="0.0027in"/>
    </style:style>
    <style:style style:name="T6314" style:parent-style-name="DefaultParagraphFont" style:family="text">
      <style:text-properties fo:letter-spacing="0.0027in"/>
    </style:style>
    <style:style style:name="T6315" style:parent-style-name="DefaultParagraphFont" style:family="text">
      <style:text-properties fo:letter-spacing="0.0027in"/>
    </style:style>
    <style:style style:name="T6316" style:parent-style-name="DefaultParagraphFont" style:family="text">
      <style:text-properties fo:letter-spacing="0.0027in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/>
    </style:style>
    <style:style style:name="T6319" style:parent-style-name="DefaultParagraphFont" style:family="text">
      <style:text-properties fo:font-style="italic" style:font-style-asian="italic"/>
    </style:style>
    <style:style style:name="P6320" style:parent-style-name="Roman" style:family="paragraph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text-position="super 60%" fo:font-size="10pt" style:font-size-asian="10pt"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fo:letter-spacing="-0.0013in"/>
    </style:style>
    <style:style style:name="T6381" style:parent-style-name="DefaultParagraphFont" style:family="text">
      <style:text-properties fo:letter-spacing="-0.0013in"/>
    </style:style>
    <style:style style:name="T6382" style:parent-style-name="DefaultParagraphFont" style:family="text">
      <style:text-properties fo:letter-spacing="-0.0013in"/>
    </style:style>
    <style:style style:name="T6383" style:parent-style-name="DefaultParagraphFont" style:family="text">
      <style:text-properties fo:letter-spacing="-0.0013in"/>
    </style:style>
    <style:style style:name="T6384" style:parent-style-name="DefaultParagraphFont" style:family="text">
      <style:text-properties fo:letter-spacing="-0.0013in"/>
    </style:style>
    <style:style style:name="T6385" style:parent-style-name="DefaultParagraphFont" style:family="text">
      <style:text-properties fo:letter-spacing="-0.0013in"/>
    </style:style>
    <style:style style:name="T6386" style:parent-style-name="DefaultParagraphFont" style:family="text">
      <style:text-properties fo:letter-spacing="-0.0013in"/>
    </style:style>
    <style:style style:name="T6387" style:parent-style-name="DefaultParagraphFont" style:family="text">
      <style:text-properties fo:letter-spacing="-0.0013in"/>
    </style:style>
    <style:style style:name="T6388" style:parent-style-name="DefaultParagraphFont" style:family="text">
      <style:text-properties fo:letter-spacing="-0.0013in"/>
    </style:style>
    <style:style style:name="T6389" style:parent-style-name="DefaultParagraphFont" style:family="text">
      <style:text-properties fo:letter-spacing="-0.0013in"/>
    </style:style>
    <style:style style:name="T6390" style:parent-style-name="DefaultParagraphFont" style:family="text">
      <style:text-properties fo:letter-spacing="-0.0013in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font-style="italic" style:font-style-asian="italic"/>
    </style:style>
    <style:style style:name="T6400" style:parent-style-name="DefaultParagraphFont" style:family="text">
      <style:text-properties fo:font-style="italic" style:font-style-asian="italic"/>
    </style:style>
    <style:style style:name="T6401" style:parent-style-name="DefaultParagraphFont" style:family="text">
      <style:text-properties fo:font-style="italic" style:font-style-asian="italic"/>
    </style:style>
    <style:style style:name="T6402" style:parent-style-name="DefaultParagraphFont" style:family="text">
      <style:text-properties fo:font-style="italic" style:font-style-asian="italic"/>
    </style:style>
    <style:style style:name="T6403" style:parent-style-name="DefaultParagraphFont" style:family="text">
      <style:text-properties fo:font-style="italic" style:font-style-asian="italic"/>
    </style:style>
    <style:style style:name="T6404" style:parent-style-name="DefaultParagraphFont" style:family="text">
      <style:text-properties fo:font-style="italic" style:font-style-asian="italic"/>
    </style:style>
    <style:style style:name="T6405" style:parent-style-name="DefaultParagraphFont" style:family="text">
      <style:text-properties fo:font-style="italic" style:font-style-asian="italic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font-style="italic" style:font-style-asian="italic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fo:font-style="italic" style:font-style-asian="italic"/>
    </style:style>
    <style:style style:name="T6450" style:parent-style-name="DefaultParagraphFont" style:family="text">
      <style:text-properties fo:font-style="italic" style:font-style-asian="italic"/>
    </style:style>
    <style:style style:name="T6451" style:parent-style-name="DefaultParagraphFont" style:family="text">
      <style:text-properties fo:font-style="italic" style:font-style-asian="italic"/>
    </style:style>
    <style:style style:name="T6452" style:parent-style-name="DefaultParagraphFont" style:family="text">
      <style:text-properties fo:font-style="italic" style:font-style-asian="italic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P6480" style:parent-style-name="Roman" style:family="paragraph">
      <style:text-properties style:font-size-complex="12pt"/>
    </style:style>
    <style:style style:name="P6481" style:parent-style-name="Roman" style:family="paragraph">
      <style:text-properties style:font-size-complex="12pt"/>
    </style:style>
    <style:style style:name="T6482" style:parent-style-name="DefaultParagraphFont" style:family="text">
      <style:text-properties fo:font-style="italic" style:font-style-asian="italic"/>
    </style:style>
    <style:style style:name="T6483" style:parent-style-name="DefaultParagraphFont" style:family="text">
      <style:text-properties fo:font-style="italic" style:font-style-asian="italic"/>
    </style:style>
    <style:style style:name="T6484" style:parent-style-name="DefaultParagraphFont" style:family="text">
      <style:text-properties fo:font-style="italic" style:font-style-asian="italic"/>
    </style:style>
    <style:style style:name="P6485" style:parent-style-name="Roman" style:family="paragraph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fo:font-style="italic" style:font-style-asian="italic" style:font-size-complex="12pt"/>
    </style:style>
    <style:style style:name="T6516" style:parent-style-name="DefaultParagraphFont" style:family="text">
      <style:text-properties fo:font-style="italic" style:font-style-asian="italic" style:font-size-complex="12pt"/>
    </style:style>
    <style:style style:name="T6517" style:parent-style-name="DefaultParagraphFont" style:family="text">
      <style:text-properties fo:font-style="italic" style:font-style-asian="italic" style:font-size-complex="12pt"/>
    </style:style>
    <style:style style:name="T6518" style:parent-style-name="DefaultParagraphFont" style:family="text">
      <style:text-properties fo:font-style="italic" style:font-style-asian="italic"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fo:font-style="italic" style:font-style-asian="italic"/>
    </style:style>
    <style:style style:name="T6525" style:parent-style-name="DefaultParagraphFont" style:family="text">
      <style:text-properties fo:font-style="italic" style:font-style-asian="italic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fo:font-style="italic" style:font-style-asian="italic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fo:font-weight="bold" style:font-weight-asian="bold" fo:font-size="11pt" style:font-size-asian="11pt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tyle="italic" style:font-style-asian="italic" fo:font-size="10pt" style:font-size-asian="10pt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fo:font-size="10pt" style:font-size-asian="10pt" style:font-size-complex="12pt"/>
    </style:style>
    <style:style style:name="T66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05" style:parent-style-name="DefaultParagraphFont" style:family="text">
      <style:text-properties fo:font-size="10pt" style:font-size-asian="10pt"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fo:font-size="10pt" style:font-size-asian="10pt" style:font-size-complex="12pt"/>
    </style:style>
    <style:style style:name="T66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13" style:parent-style-name="DefaultParagraphFont" style:family="text">
      <style:text-properties fo:font-size="10pt" style:font-size-asian="10pt"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fo:font-size="10pt" style:font-size-asian="10pt" style:font-size-complex="12pt"/>
    </style:style>
    <style:style style:name="T66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21" style:parent-style-name="DefaultParagraphFont" style:family="text">
      <style:text-properties fo:font-size="10pt" style:font-size-asian="10pt"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fo:font-size="10pt" style:font-size-asian="10pt" style:font-size-complex="12pt"/>
    </style:style>
    <style:style style:name="T66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29" style:parent-style-name="DefaultParagraphFont" style:family="text">
      <style:text-properties fo:font-size="10pt" style:font-size-asian="10pt"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fo:font-size="10pt" style:font-size-asian="10pt" style:font-size-complex="12pt"/>
    </style:style>
    <style:style style:name="T66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37" style:parent-style-name="DefaultParagraphFont" style:family="text">
      <style:text-properties fo:font-size="10pt" style:font-size-asian="10pt"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6640" style:parent-style-name="DefaultParagraphFont" style:family="text">
      <style:text-properties fo:letter-spacing="-0.0013in" style:font-size-complex="12pt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-0.0013in"/>
    </style:style>
    <style:style style:name="T6643" style:parent-style-name="DefaultParagraphFont" style:family="text">
      <style:text-properties fo:letter-spacing="-0.0013in"/>
    </style:style>
    <style:style style:name="T6644" style:parent-style-name="DefaultParagraphFont" style:family="text">
      <style:text-properties fo:letter-spacing="-0.0013in"/>
    </style:style>
    <style:style style:name="T6645" style:parent-style-name="DefaultParagraphFont" style:family="text">
      <style:text-properties fo:letter-spacing="-0.0013in"/>
    </style:style>
    <style:style style:name="T6646" style:parent-style-name="DefaultParagraphFont" style:family="text">
      <style:text-properties fo:letter-spacing="-0.0013in"/>
    </style:style>
    <style:style style:name="T6647" style:parent-style-name="DefaultParagraphFont" style:family="text">
      <style:text-properties fo:letter-spacing="-0.0013in"/>
    </style:style>
    <style:style style:name="T6648" style:parent-style-name="DefaultParagraphFont" style:family="text">
      <style:text-properties fo:letter-spacing="-0.0013in"/>
    </style:style>
    <style:style style:name="T6649" style:parent-style-name="DefaultParagraphFont" style:family="text">
      <style:text-properties fo:letter-spacing="-0.0013in"/>
    </style:style>
    <style:style style:name="T6650" style:parent-style-name="DefaultParagraphFont" style:family="text">
      <style:text-properties fo:letter-spacing="-0.0013in"/>
    </style:style>
    <style:style style:name="T6651" style:parent-style-name="DefaultParagraphFont" style:family="text">
      <style:text-properties fo:letter-spacing="-0.0013in"/>
    </style:style>
    <style:style style:name="T6652" style:parent-style-name="DefaultParagraphFont" style:family="text">
      <style:text-properties fo:letter-spacing="-0.0013in"/>
    </style:style>
    <style:style style:name="T6653" style:parent-style-name="DefaultParagraphFont" style:family="text">
      <style:text-properties fo:letter-spacing="-0.0013in"/>
    </style:style>
    <style:style style:name="T6654" style:parent-style-name="DefaultParagraphFont" style:family="text">
      <style:text-properties fo:letter-spacing="-0.0013in"/>
    </style:style>
    <style:style style:name="T6655" style:parent-style-name="DefaultParagraphFont" style:family="text">
      <style:text-properties fo:letter-spacing="-0.0013in"/>
    </style:style>
    <style:style style:name="T6656" style:parent-style-name="DefaultParagraphFont" style:family="text">
      <style:text-properties fo:letter-spacing="-0.0013in"/>
    </style:style>
    <style:style style:name="T6657" style:parent-style-name="DefaultParagraphFont" style:family="text">
      <style:text-properties fo:letter-spacing="-0.0013in"/>
    </style:style>
    <style:style style:name="T6658" style:parent-style-name="DefaultParagraphFont" style:family="text">
      <style:text-properties fo:letter-spacing="-0.0013in"/>
    </style:style>
    <style:style style:name="T6659" style:parent-style-name="DefaultParagraphFont" style:family="text">
      <style:text-properties fo:letter-spacing="-0.0013in"/>
    </style:style>
    <style:style style:name="T6660" style:parent-style-name="DefaultParagraphFont" style:family="text">
      <style:text-properties fo:letter-spacing="-0.0013in"/>
    </style:style>
    <style:style style:name="T6661" style:parent-style-name="DefaultParagraphFont" style:family="text">
      <style:text-properties fo:letter-spacing="-0.0013in"/>
    </style:style>
    <style:style style:name="T6662" style:parent-style-name="DefaultParagraphFont" style:family="text">
      <style:text-properties fo:letter-spacing="-0.0013in"/>
    </style:style>
    <style:style style:name="T6663" style:parent-style-name="DefaultParagraphFont" style:family="text">
      <style:text-properties fo:letter-spacing="-0.0013in"/>
    </style:style>
    <style:style style:name="T6664" style:parent-style-name="DefaultParagraphFont" style:family="text">
      <style:text-properties fo:letter-spacing="-0.0013in"/>
    </style:style>
    <style:style style:name="T6665" style:parent-style-name="DefaultParagraphFont" style:family="text">
      <style:text-properties fo:letter-spacing="-0.0013in"/>
    </style:style>
    <style:style style:name="T6666" style:parent-style-name="DefaultParagraphFont" style:family="text">
      <style:text-properties fo:letter-spacing="-0.0013in"/>
    </style:style>
    <style:style style:name="T6667" style:parent-style-name="DefaultParagraphFont" style:family="text">
      <style:text-properties fo:letter-spacing="-0.0013in"/>
    </style:style>
    <style:style style:name="T6668" style:parent-style-name="DefaultParagraphFont" style:family="text">
      <style:text-properties fo:letter-spacing="-0.0013in"/>
    </style:style>
    <style:style style:name="T6669" style:parent-style-name="DefaultParagraphFont" style:family="text">
      <style:text-properties fo:letter-spacing="-0.0013in"/>
    </style:style>
    <style:style style:name="T6670" style:parent-style-name="DefaultParagraphFont" style:family="text">
      <style:text-properties fo:letter-spacing="-0.0013in"/>
    </style:style>
    <style:style style:name="T6671" style:parent-style-name="DefaultParagraphFont" style:family="text">
      <style:text-properties fo:letter-spacing="-0.0013in"/>
    </style:style>
    <style:style style:name="T6672" style:parent-style-name="DefaultParagraphFont" style:family="text">
      <style:text-properties fo:letter-spacing="-0.0013in"/>
    </style:style>
    <style:style style:name="T6673" style:parent-style-name="DefaultParagraphFont" style:family="text">
      <style:text-properties fo:letter-spacing="-0.0013in"/>
    </style:style>
    <style:style style:name="T6674" style:parent-style-name="DefaultParagraphFont" style:family="text">
      <style:text-properties fo:letter-spacing="-0.0013in"/>
    </style:style>
    <style:style style:name="T66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fo:font-size="10pt" style:font-size-asian="10pt" style:font-size-complex="12pt"/>
    </style:style>
    <style:style style:name="T66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79" style:parent-style-name="DefaultParagraphFont" style:family="text">
      <style:text-properties fo:font-size="10pt" style:font-size-asian="10pt"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fo:font-size="10pt" style:font-size-asian="10pt" style:font-size-complex="12pt"/>
    </style:style>
    <style:style style:name="T66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87" style:parent-style-name="DefaultParagraphFont" style:family="text">
      <style:text-properties fo:font-size="10pt" style:font-size-asian="10pt"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fo:font-size="10pt" style:font-size-asian="10pt" style:font-size-complex="12pt"/>
    </style:style>
    <style:style style:name="T66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95" style:parent-style-name="DefaultParagraphFont" style:family="text">
      <style:text-properties fo:font-size="10pt" style:font-size-asian="10pt"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fo:font-size="10pt" style:font-size-asian="10pt" style:font-size-complex="12pt"/>
    </style:style>
    <style:style style:name="T6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03" style:parent-style-name="DefaultParagraphFont" style:family="text">
      <style:text-properties fo:font-size="10pt" style:font-size-asian="10pt"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fo:font-size="10pt" style:font-size-asian="10pt" style:font-size-complex="12pt"/>
    </style:style>
    <style:style style:name="T67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11" style:parent-style-name="DefaultParagraphFont" style:family="text">
      <style:text-properties fo:font-size="10pt" style:font-size-asian="10pt"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fo:font-size="10pt" style:font-size-asian="10pt" style:font-size-complex="12pt"/>
    </style:style>
    <style:style style:name="T67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19" style:parent-style-name="DefaultParagraphFont" style:family="text">
      <style:text-properties fo:font-size="10pt" style:font-size-asian="10pt"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fo:font-size="10pt" style:font-size-asian="10pt" style:font-size-complex="12pt"/>
    </style:style>
    <style:style style:name="T67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27" style:parent-style-name="DefaultParagraphFont" style:family="text">
      <style:text-properties fo:font-size="10pt" style:font-size-asian="10pt"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fo:letter-spacing="-0.0013in"/>
    </style:style>
    <style:style style:name="T6732" style:parent-style-name="DefaultParagraphFont" style:family="text">
      <style:text-properties fo:letter-spacing="-0.0013in"/>
    </style:style>
    <style:style style:name="T6733" style:parent-style-name="DefaultParagraphFont" style:family="text">
      <style:text-properties fo:letter-spacing="-0.0013in"/>
    </style:style>
    <style:style style:name="T6734" style:parent-style-name="DefaultParagraphFont" style:family="text">
      <style:text-properties fo:letter-spacing="-0.0013in"/>
    </style:style>
    <style:style style:name="T6735" style:parent-style-name="DefaultParagraphFont" style:family="text">
      <style:text-properties fo:letter-spacing="-0.0013in"/>
    </style:style>
    <style:style style:name="T6736" style:parent-style-name="DefaultParagraphFont" style:family="text">
      <style:text-properties fo:letter-spacing="-0.0013in"/>
    </style:style>
    <style:style style:name="T6737" style:parent-style-name="DefaultParagraphFont" style:family="text">
      <style:text-properties fo:letter-spacing="-0.0013in"/>
    </style:style>
    <style:style style:name="T67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fo:font-size="10pt" style:font-size-asian="10pt" style:font-size-complex="12pt"/>
    </style:style>
    <style:style style:name="T67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42" style:parent-style-name="DefaultParagraphFont" style:family="text">
      <style:text-properties fo:font-size="10pt" style:font-size-asian="10pt"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fo:font-size="10pt" style:font-size-asian="10pt" style:font-size-complex="12pt"/>
    </style:style>
    <style:style style:name="T67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50" style:parent-style-name="DefaultParagraphFont" style:family="text">
      <style:text-properties fo:font-size="10pt" style:font-size-asian="10pt"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fo:font-size="10pt" style:font-size-asian="10pt" style:font-size-complex="12pt"/>
    </style:style>
    <style:style style:name="T67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64" style:parent-style-name="DefaultParagraphFont" style:family="text">
      <style:text-properties fo:font-size="10pt" style:font-size-asian="10pt"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P6778" style:parent-style-name="Roman" style:family="paragraph">
      <style:text-properties style:font-size-complex="12pt"/>
    </style:style>
    <style:style style:name="T67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fo:font-size="10pt" style:font-size-asian="10pt" style:font-size-complex="12pt"/>
    </style:style>
    <style:style style:name="T67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83" style:parent-style-name="DefaultParagraphFont" style:family="text">
      <style:text-properties fo:font-size="10pt" style:font-size-asian="10pt"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P6788" style:parent-style-name="Roman" style:family="paragraph">
      <style:text-properties style:font-size-complex="12pt"/>
    </style:style>
    <style:style style:name="P6789" style:parent-style-name="Roman" style:family="paragraph">
      <style:text-properties style:font-size-complex="12pt"/>
    </style:style>
    <style:style style:name="T67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fo:font-size="10pt" style:font-size-asian="10pt" style:font-size-complex="12pt"/>
    </style:style>
    <style:style style:name="T68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01" style:parent-style-name="DefaultParagraphFont" style:family="text">
      <style:text-properties fo:font-size="10pt" style:font-size-asian="10pt"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P6809" style:parent-style-name="Roman" style:family="paragraph">
      <style:text-properties style:font-size-complex="12pt"/>
    </style:style>
    <style:style style:name="P6810" style:parent-style-name="Laikas" style:family="paragraph">
      <style:paragraph-properties fo:margin-top="0.1388in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fo:font-style="italic" style:font-style-asian="italic"/>
    </style:style>
    <style:style style:name="T6813" style:parent-style-name="DefaultParagraphFont" style:family="text">
      <style:text-properties fo:font-style="italic" style:font-style-asian="italic"/>
    </style:style>
    <style:style style:name="T6814" style:parent-style-name="DefaultParagraphFont" style:family="text">
      <style:text-properties fo:font-style="italic" style:font-style-asian="italic"/>
    </style:style>
    <style:style style:name="T6815" style:parent-style-name="DefaultParagraphFont" style:family="text">
      <style:text-properties fo:font-style="italic" style:font-style-asian="italic"/>
    </style:style>
    <style:style style:name="P6816" style:parent-style-name="Roman" style:family="paragraph">
      <style:text-properties style:font-size-complex="12pt"/>
    </style:style>
    <style:style style:name="P6817" style:parent-style-name="Roman" style:family="paragraph">
      <style:text-properties style:font-size-complex="12pt"/>
    </style:style>
    <style:style style:name="P6818" style:parent-style-name="Roman" style:family="paragraph">
      <style:text-properties style:font-size-complex="12pt"/>
    </style:style>
    <style:style style:name="P6819" style:parent-style-name="Roman" style:family="paragraph">
      <style:text-properties style:font-size-complex="12pt"/>
    </style:style>
    <style:style style:name="P6820" style:parent-style-name="Roman" style:family="paragraph">
      <style:text-properties style:font-size-complex="12pt"/>
    </style:style>
    <style:style style:name="P6821" style:parent-style-name="Roman" style:family="paragraph">
      <style:text-properties style:font-size-complex="12pt"/>
    </style:style>
    <style:style style:name="T6822" style:parent-style-name="DefaultParagraphFont" style:family="text">
      <style:text-properties style:text-position="super 60%" fo:font-size="10pt" style:font-size-asian="10pt"/>
    </style:style>
    <style:style style:name="T6823" style:parent-style-name="DefaultParagraphFont" style:family="text">
      <style:text-properties fo:letter-spacing="0.0027in"/>
    </style:style>
    <style:style style:name="T6824" style:parent-style-name="DefaultParagraphFont" style:family="text">
      <style:text-properties fo:letter-spacing="0.0027in"/>
    </style:style>
    <style:style style:name="T6825" style:parent-style-name="DefaultParagraphFont" style:family="text">
      <style:text-properties fo:letter-spacing="0.0027in"/>
    </style:style>
    <style:style style:name="T6826" style:parent-style-name="DefaultParagraphFont" style:family="text">
      <style:text-properties fo:letter-spacing="0.0027in"/>
    </style:style>
    <style:style style:name="T6827" style:parent-style-name="DefaultParagraphFont" style:family="text">
      <style:text-properties fo:letter-spacing="0.0027in"/>
    </style:style>
    <style:style style:name="T6828" style:parent-style-name="DefaultParagraphFont" style:family="text">
      <style:text-properties fo:letter-spacing="0.0027in"/>
    </style:style>
    <style:style style:name="T6829" style:parent-style-name="DefaultParagraphFont" style:family="text">
      <style:text-properties fo:letter-spacing="0.0027in"/>
    </style:style>
    <style:style style:name="T6830" style:parent-style-name="DefaultParagraphFont" style:family="text">
      <style:text-properties fo:letter-spacing="0.0027in"/>
    </style:style>
    <style:style style:name="T6831" style:parent-style-name="DefaultParagraphFont" style:family="text">
      <style:text-properties fo:letter-spacing="0.0027in"/>
    </style:style>
    <style:style style:name="T6832" style:parent-style-name="DefaultParagraphFont" style:family="text">
      <style:text-properties fo:letter-spacing="0.0027in"/>
    </style:style>
    <style:style style:name="T6833" style:parent-style-name="DefaultParagraphFont" style:family="text">
      <style:text-properties fo:letter-spacing="0.0027in"/>
    </style:style>
    <style:style style:name="T6834" style:parent-style-name="DefaultParagraphFont" style:family="text">
      <style:text-properties fo:letter-spacing="0.0027in"/>
    </style:style>
    <style:style style:name="T6835" style:parent-style-name="DefaultParagraphFont" style:family="text">
      <style:text-properties fo:letter-spacing="0.0027in"/>
    </style:style>
    <style:style style:name="T6836" style:parent-style-name="DefaultParagraphFont" style:family="text">
      <style:text-properties fo:letter-spacing="0.0027in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fo:font-style="italic" style:font-style-asian="italic"/>
    </style:style>
    <style:style style:name="T6839" style:parent-style-name="DefaultParagraphFont" style:family="text">
      <style:text-properties fo:font-style="italic" style:font-style-asian="italic"/>
    </style:style>
    <style:style style:name="T6840" style:parent-style-name="DefaultParagraphFont" style:family="text">
      <style:text-properties fo:font-style="italic" style:font-style-asian="italic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text-position="super 60%" fo:font-size="10pt" style:font-size-asian="10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fo:font-style="italic" style:font-style-asian="italic" style:font-size-complex="12pt"/>
    </style:style>
    <style:style style:name="T6873" style:parent-style-name="DefaultParagraphFont" style:family="text">
      <style:text-properties fo:font-style="italic" style:font-style-asian="italic" style:font-size-complex="12pt"/>
    </style:style>
    <style:style style:name="T6874" style:parent-style-name="DefaultParagraphFont" style:family="text">
      <style:text-properties fo:font-style="italic" style:font-style-asian="italic" style:font-size-complex="12pt"/>
    </style:style>
    <style:style style:name="T6875" style:parent-style-name="DefaultParagraphFont" style:family="text">
      <style:text-properties fo:font-style="italic" style:font-style-asian="italic"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P6886" style:parent-style-name="Roman" style:family="paragraph">
      <style:text-properties style:font-size-complex="12pt"/>
    </style:style>
    <style:style style:name="P6887" style:parent-style-name="Roman" style:family="paragraph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fo:font-style="italic" style:font-style-asian="italic" style:font-size-complex="12pt"/>
    </style:style>
    <style:style style:name="T6898" style:parent-style-name="DefaultParagraphFont" style:family="text">
      <style:text-properties fo:font-style="italic" style:font-style-asian="italic" style:font-size-complex="12pt"/>
    </style:style>
    <style:style style:name="T6899" style:parent-style-name="DefaultParagraphFont" style:family="text">
      <style:text-properties style:font-size-complex="12pt"/>
    </style:style>
    <style:style style:name="P6900" style:parent-style-name="Roman" style:family="paragraph">
      <style:text-properties style:font-size-complex="12pt"/>
    </style:style>
    <style:style style:name="T6901" style:parent-style-name="DefaultParagraphFont" style:family="text">
      <style:text-properties fo:font-style="italic" style:font-style-asian="italic"/>
    </style:style>
    <style:style style:name="T6902" style:parent-style-name="DefaultParagraphFont" style:family="text">
      <style:text-properties fo:font-style="italic" style:font-style-asian="italic"/>
    </style:style>
    <style:style style:name="T6903" style:parent-style-name="DefaultParagraphFont" style:family="text">
      <style:text-properties fo:font-style="italic" style:font-style-asian="italic"/>
    </style:style>
    <style:style style:name="T6904" style:parent-style-name="DefaultParagraphFont" style:family="text">
      <style:text-properties fo:font-style="italic" style:font-style-asian="italic"/>
    </style:style>
    <style:style style:name="T6905" style:parent-style-name="DefaultParagraphFont" style:family="text">
      <style:text-properties fo:font-style="italic" style:font-style-asian="italic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P6914" style:parent-style-name="Roman" style:family="paragraph">
      <style:text-properties style:font-size-complex="12pt"/>
    </style:style>
    <style:style style:name="P6915" style:parent-style-name="Roman" style:family="paragraph">
      <style:text-properties style:font-size-complex="12pt"/>
    </style:style>
    <style:style style:name="P6916" style:parent-style-name="Roman" style:family="paragraph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fo:font-style="italic" style:font-style-asian="italic" style:font-size-complex="12pt"/>
    </style:style>
    <style:style style:name="T6929" style:parent-style-name="DefaultParagraphFont" style:family="text">
      <style:text-properties fo:font-style="italic" style:font-style-asian="italic" style:font-size-complex="12pt"/>
    </style:style>
    <style:style style:name="T6930" style:parent-style-name="DefaultParagraphFont" style:family="text">
      <style:text-properties fo:font-style="italic" style:font-style-asian="italic" style:font-size-complex="12pt"/>
    </style:style>
    <style:style style:name="T6931" style:parent-style-name="DefaultParagraphFont" style:family="text">
      <style:text-properties fo:font-style="italic" style:font-style-asian="italic"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fo:font-style="italic" style:font-style-asian="italic" style:font-size-complex="12pt"/>
    </style:style>
    <style:style style:name="T6939" style:parent-style-name="DefaultParagraphFont" style:family="text">
      <style:text-properties fo:font-style="italic" style:font-style-asian="italic" style:font-size-complex="12pt"/>
    </style:style>
    <style:style style:name="T6940" style:parent-style-name="DefaultParagraphFont" style:family="text">
      <style:text-properties fo:font-style="italic" style:font-style-asian="italic" style:font-size-complex="12pt"/>
    </style:style>
    <style:style style:name="T6941" style:parent-style-name="DefaultParagraphFont" style:family="text">
      <style:text-properties fo:font-style="italic" style:font-style-asian="italic"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fo:font-style="italic" style:font-style-asian="italic" style:font-size-complex="12pt"/>
    </style:style>
    <style:style style:name="T6948" style:parent-style-name="DefaultParagraphFont" style:family="text">
      <style:text-properties fo:font-style="italic" style:font-style-asian="italic" style:font-size-complex="12pt"/>
    </style:style>
    <style:style style:name="T6949" style:parent-style-name="DefaultParagraphFont" style:family="text">
      <style:text-properties fo:font-style="italic" style:font-style-asian="italic" style:font-size-complex="12pt"/>
    </style:style>
    <style:style style:name="T6950" style:parent-style-name="DefaultParagraphFont" style:family="text">
      <style:text-properties fo:font-style="italic" style:font-style-asian="italic" style:font-size-complex="12pt"/>
    </style:style>
    <style:style style:name="T6951" style:parent-style-name="DefaultParagraphFont" style:family="text">
      <style:text-properties fo:font-style="italic" style:font-style-asian="italic"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fo:font-style="italic" style:font-style-asian="italic" style:font-size-complex="12pt"/>
    </style:style>
    <style:style style:name="T6976" style:parent-style-name="DefaultParagraphFont" style:family="text">
      <style:text-properties fo:font-style="italic" style:font-style-asian="italic" style:font-size-complex="12pt"/>
    </style:style>
    <style:style style:name="T6977" style:parent-style-name="DefaultParagraphFont" style:family="text">
      <style:text-properties fo:font-style="italic" style:font-style-asian="italic" style:font-size-complex="12pt"/>
    </style:style>
    <style:style style:name="T6978" style:parent-style-name="DefaultParagraphFont" style:family="text">
      <style:text-properties fo:font-style="italic" style:font-style-asian="italic"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fo:font-style="italic" style:font-style-asian="italic" style:font-size-complex="12pt"/>
    </style:style>
    <style:style style:name="T6989" style:parent-style-name="DefaultParagraphFont" style:family="text">
      <style:text-properties fo:font-style="italic" style:font-style-asian="italic" style:font-size-complex="12pt"/>
    </style:style>
    <style:style style:name="T6990" style:parent-style-name="DefaultParagraphFont" style:family="text">
      <style:text-properties fo:font-style="italic" style:font-style-asian="italic" style:font-size-complex="12pt"/>
    </style:style>
    <style:style style:name="T6991" style:parent-style-name="DefaultParagraphFont" style:family="text">
      <style:text-properties fo:font-style="italic" style:font-style-asian="italic"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fo:font-style="italic" style:font-style-asian="italic" style:font-size-complex="12pt"/>
    </style:style>
    <style:style style:name="T7008" style:parent-style-name="DefaultParagraphFont" style:family="text">
      <style:text-properties fo:font-style="italic" style:font-style-asian="italic"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fo:font-style="italic" style:font-style-asian="italic" style:font-size-complex="12pt"/>
    </style:style>
    <style:style style:name="T7029" style:parent-style-name="DefaultParagraphFont" style:family="text">
      <style:text-properties fo:font-style="italic" style:font-style-asian="italic" style:font-size-complex="12pt"/>
    </style:style>
    <style:style style:name="T7030" style:parent-style-name="DefaultParagraphFont" style:family="text">
      <style:text-properties style:font-size-complex="12pt"/>
    </style:style>
    <style:style style:name="P7031" style:parent-style-name="Roman" style:family="paragraph">
      <style:text-properties style:font-size-complex="12pt"/>
    </style:style>
    <style:style style:name="T7032" style:parent-style-name="DefaultParagraphFont" style:family="text">
      <style:text-properties fo:font-style="italic" style:font-style-asian="italic"/>
    </style:style>
    <style:style style:name="T7033" style:parent-style-name="DefaultParagraphFont" style:family="text">
      <style:text-properties fo:font-style="italic" style:font-style-asian="italic"/>
    </style:style>
    <style:style style:name="T7034" style:parent-style-name="DefaultParagraphFont" style:family="text">
      <style:text-properties fo:font-style="italic" style:font-style-asian="italic"/>
    </style:style>
    <style:style style:name="T7035" style:parent-style-name="DefaultParagraphFont" style:family="text">
      <style:text-properties fo:font-style="italic" style:font-style-asian="italic"/>
    </style:style>
    <style:style style:name="T7036" style:parent-style-name="DefaultParagraphFont" style:family="text">
      <style:text-properties fo:font-style="italic" style:font-style-asian="italic"/>
    </style:style>
    <style:style style:name="P7037" style:parent-style-name="Roman" style:family="paragraph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fo:font-style="italic" style:font-style-asian="italic" style:font-size-complex="12pt"/>
    </style:style>
    <style:style style:name="T7072" style:parent-style-name="DefaultParagraphFont" style:family="text">
      <style:text-properties fo:font-style="italic" style:font-style-asian="italic" style:font-size-complex="12pt"/>
    </style:style>
    <style:style style:name="T7073" style:parent-style-name="DefaultParagraphFont" style:family="text">
      <style:text-properties fo:font-style="italic" style:font-style-asian="italic" style:font-size-complex="12pt"/>
    </style:style>
    <style:style style:name="T7074" style:parent-style-name="DefaultParagraphFont" style:family="text">
      <style:text-properties fo:font-style="italic" style:font-style-asian="italic" style:font-size-complex="12pt"/>
    </style:style>
    <style:style style:name="T7075" style:parent-style-name="DefaultParagraphFont" style:family="text">
      <style:text-properties fo:font-style="italic" style:font-style-asian="italic"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fo:font-style="italic" style:font-style-asian="italic" style:font-size-complex="12pt"/>
    </style:style>
    <style:style style:name="T7078" style:parent-style-name="DefaultParagraphFont" style:family="text">
      <style:text-properties fo:font-style="italic" style:font-style-asian="italic" style:font-size-complex="12pt"/>
    </style:style>
    <style:style style:name="T7079" style:parent-style-name="DefaultParagraphFont" style:family="text">
      <style:text-properties fo:font-style="italic" style:font-style-asian="italic" style:font-size-complex="12pt"/>
    </style:style>
    <style:style style:name="T7080" style:parent-style-name="DefaultParagraphFont" style:family="text">
      <style:text-properties fo:font-style="italic" style:font-style-asian="italic" style:font-size-complex="12pt"/>
    </style:style>
    <style:style style:name="T7081" style:parent-style-name="DefaultParagraphFont" style:family="text">
      <style:text-properties style:font-size-complex="12pt"/>
    </style:style>
    <style:style style:name="P7082" style:parent-style-name="Roman" style:family="paragraph">
      <style:text-properties style:font-size-complex="12pt"/>
    </style:style>
    <style:style style:name="P7083" style:parent-style-name="Roman" style:family="paragraph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fo:font-style="italic" style:font-style-asian="italic" style:font-size-complex="12pt"/>
    </style:style>
    <style:style style:name="T7101" style:parent-style-name="DefaultParagraphFont" style:family="text">
      <style:text-properties fo:font-style="italic" style:font-style-asian="italic" style:font-size-complex="12pt"/>
    </style:style>
    <style:style style:name="T7102" style:parent-style-name="DefaultParagraphFont" style:family="text">
      <style:text-properties style:font-size-complex="12pt"/>
    </style:style>
    <style:style style:name="P7103" style:parent-style-name="Roman" style:family="paragraph">
      <style:text-properties style:font-size-complex="12pt"/>
    </style:style>
    <style:style style:name="T7104" style:parent-style-name="DefaultParagraphFont" style:family="text">
      <style:text-properties fo:font-style="italic" style:font-style-asian="italic"/>
    </style:style>
    <style:style style:name="T7105" style:parent-style-name="DefaultParagraphFont" style:family="text">
      <style:text-properties fo:font-style="italic" style:font-style-asian="italic"/>
    </style:style>
    <style:style style:name="T7106" style:parent-style-name="DefaultParagraphFont" style:family="text">
      <style:text-properties fo:font-style="italic" style:font-style-asian="italic"/>
    </style:style>
    <style:style style:name="P7107" style:parent-style-name="Roman" style:family="paragraph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fo:letter-spacing="-0.0013in" style:font-size-complex="12pt"/>
    </style:style>
    <style:style style:name="T7144" style:parent-style-name="DefaultParagraphFont" style:family="text">
      <style:text-properties fo:letter-spacing="-0.0013in" style:font-size-complex="12pt"/>
    </style:style>
    <style:style style:name="T7145" style:parent-style-name="DefaultParagraphFont" style:family="text">
      <style:text-properties fo:letter-spacing="-0.0013in" style:font-size-complex="12pt"/>
    </style:style>
    <style:style style:name="T7146" style:parent-style-name="DefaultParagraphFont" style:family="text">
      <style:text-properties fo:letter-spacing="-0.0013in" style:font-size-complex="12pt"/>
    </style:style>
    <style:style style:name="T7147" style:parent-style-name="DefaultParagraphFont" style:family="text">
      <style:text-properties fo:letter-spacing="-0.0013in" style:font-size-complex="12pt"/>
    </style:style>
    <style:style style:name="T7148" style:parent-style-name="DefaultParagraphFont" style:family="text">
      <style:text-properties fo:letter-spacing="-0.0013in" style:font-size-complex="12pt"/>
    </style:style>
    <style:style style:name="T7149" style:parent-style-name="DefaultParagraphFont" style:family="text">
      <style:text-properties fo:letter-spacing="-0.0013in" style:font-size-complex="12pt"/>
    </style:style>
    <style:style style:name="T7150" style:parent-style-name="DefaultParagraphFont" style:family="text">
      <style:text-properties fo:letter-spacing="-0.0013in" style:font-size-complex="12pt"/>
    </style:style>
    <style:style style:name="T7151" style:parent-style-name="DefaultParagraphFont" style:family="text">
      <style:text-properties fo:letter-spacing="-0.0013in"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fo:font-style="italic" style:font-style-asian="italic" style:font-size-complex="12pt"/>
    </style:style>
    <style:style style:name="T7154" style:parent-style-name="DefaultParagraphFont" style:family="text">
      <style:text-properties fo:font-style="italic" style:font-style-asian="italic" style:font-size-complex="12pt"/>
    </style:style>
    <style:style style:name="T7155" style:parent-style-name="DefaultParagraphFont" style:family="text">
      <style:text-properties fo:font-style="italic" style:font-style-asian="italic" style:font-size-complex="12pt"/>
    </style:style>
    <style:style style:name="T7156" style:parent-style-name="DefaultParagraphFont" style:family="text">
      <style:text-properties fo:font-style="italic" style:font-style-asian="italic"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P7185" style:parent-style-name="Roman" style:family="paragraph">
      <style:text-properties style:font-size-complex="12pt"/>
    </style:style>
    <style:style style:name="P7186" style:parent-style-name="Roman" style:family="paragraph">
      <style:text-properties style:font-size-complex="12pt"/>
    </style:style>
    <style:style style:name="P7187" style:parent-style-name="Roman" style:family="paragraph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fo:font-style="italic" style:font-style-asian="italic" style:font-size-complex="12pt"/>
    </style:style>
    <style:style style:name="T7210" style:parent-style-name="DefaultParagraphFont" style:family="text">
      <style:text-properties fo:font-style="italic" style:font-style-asian="italic" style:font-size-complex="12pt"/>
    </style:style>
    <style:style style:name="T7211" style:parent-style-name="DefaultParagraphFont" style:family="text">
      <style:text-properties style:font-size-complex="12pt"/>
    </style:style>
    <style:style style:name="P7212" style:parent-style-name="Roman" style:family="paragraph">
      <style:text-properties style:font-size-complex="12pt"/>
    </style:style>
    <style:style style:name="T7213" style:parent-style-name="DefaultParagraphFont" style:family="text">
      <style:text-properties fo:letter-spacing="-0.0027in"/>
    </style:style>
    <style:style style:name="T7214" style:parent-style-name="DefaultParagraphFont" style:family="text">
      <style:text-properties fo:letter-spacing="-0.0027in"/>
    </style:style>
    <style:style style:name="T7215" style:parent-style-name="DefaultParagraphFont" style:family="text">
      <style:text-properties fo:letter-spacing="-0.0027in"/>
    </style:style>
    <style:style style:name="T7216" style:parent-style-name="DefaultParagraphFont" style:family="text">
      <style:text-properties fo:letter-spacing="-0.0027in"/>
    </style:style>
    <style:style style:name="T7217" style:parent-style-name="DefaultParagraphFont" style:family="text">
      <style:text-properties fo:letter-spacing="-0.0027in"/>
    </style:style>
    <style:style style:name="T7218" style:parent-style-name="DefaultParagraphFont" style:family="text">
      <style:text-properties fo:letter-spacing="-0.0027in"/>
    </style:style>
    <style:style style:name="T7219" style:parent-style-name="DefaultParagraphFont" style:family="text">
      <style:text-properties fo:letter-spacing="-0.0027in"/>
    </style:style>
    <style:style style:name="T7220" style:parent-style-name="DefaultParagraphFont" style:family="text">
      <style:text-properties fo:letter-spacing="-0.0027in"/>
    </style:style>
    <style:style style:name="T7221" style:parent-style-name="DefaultParagraphFont" style:family="text">
      <style:text-properties fo:letter-spacing="-0.0027in"/>
    </style:style>
    <style:style style:name="T7222" style:parent-style-name="DefaultParagraphFont" style:family="text">
      <style:text-properties fo:letter-spacing="-0.0027in"/>
    </style:style>
    <style:style style:name="T7223" style:parent-style-name="DefaultParagraphFont" style:family="text">
      <style:text-properties fo:letter-spacing="-0.0027in"/>
    </style:style>
    <style:style style:name="T7224" style:parent-style-name="DefaultParagraphFont" style:family="text">
      <style:text-properties fo:letter-spacing="-0.0027in"/>
    </style:style>
    <style:style style:name="T7225" style:parent-style-name="DefaultParagraphFont" style:family="text">
      <style:text-properties fo:letter-spacing="-0.0027in"/>
    </style:style>
    <style:style style:name="T7226" style:parent-style-name="DefaultParagraphFont" style:family="text">
      <style:text-properties fo:letter-spacing="-0.0027in"/>
    </style:style>
    <style:style style:name="T7227" style:parent-style-name="DefaultParagraphFont" style:family="text">
      <style:text-properties fo:letter-spacing="-0.0027in"/>
    </style:style>
    <style:style style:name="T7228" style:parent-style-name="DefaultParagraphFont" style:family="text">
      <style:text-properties fo:letter-spacing="-0.0027in"/>
    </style:style>
    <style:style style:name="T7229" style:parent-style-name="DefaultParagraphFont" style:family="text">
      <style:text-properties fo:letter-spacing="-0.0027in"/>
    </style:style>
    <style:style style:name="T7230" style:parent-style-name="DefaultParagraphFont" style:family="text">
      <style:text-properties fo:letter-spacing="-0.0027in"/>
    </style:style>
    <style:style style:name="T7231" style:parent-style-name="DefaultParagraphFont" style:family="text">
      <style:text-properties fo:letter-spacing="-0.0027in"/>
    </style:style>
    <style:style style:name="T7232" style:parent-style-name="DefaultParagraphFont" style:family="text">
      <style:text-properties fo:letter-spacing="-0.0027in"/>
    </style:style>
    <style:style style:name="T7233" style:parent-style-name="DefaultParagraphFont" style:family="text">
      <style:text-properties fo:letter-spacing="-0.0027in"/>
    </style:style>
    <style:style style:name="T7234" style:parent-style-name="DefaultParagraphFont" style:family="text">
      <style:text-properties fo:letter-spacing="-0.0027in" style:text-position="super 60%" fo:font-size="10pt" style:font-size-asian="10pt"/>
    </style:style>
    <style:style style:name="T7235" style:parent-style-name="DefaultParagraphFont" style:family="text">
      <style:text-properties fo:letter-spacing="-0.0027in"/>
    </style:style>
    <style:style style:name="T7236" style:parent-style-name="DefaultParagraphFont" style:family="text">
      <style:text-properties fo:letter-spacing="-0.0027in" style:text-position="super 60%" fo:font-size="10pt" style:font-size-asian="10pt"/>
    </style:style>
    <style:style style:name="T7237" style:parent-style-name="DefaultParagraphFont" style:family="text">
      <style:text-properties fo:letter-spacing="-0.0027in"/>
    </style:style>
    <style:style style:name="T7238" style:parent-style-name="DefaultParagraphFont" style:family="text">
      <style:text-properties fo:letter-spacing="-0.0027in"/>
    </style:style>
    <style:style style:name="T7239" style:parent-style-name="DefaultParagraphFont" style:family="text">
      <style:text-properties fo:letter-spacing="-0.0027in"/>
    </style:style>
    <style:style style:name="T7240" style:parent-style-name="DefaultParagraphFont" style:family="text">
      <style:text-properties fo:letter-spacing="-0.0027in"/>
    </style:style>
    <style:style style:name="T7241" style:parent-style-name="DefaultParagraphFont" style:family="text">
      <style:text-properties fo:letter-spacing="-0.0027in"/>
    </style:style>
    <style:style style:name="T7242" style:parent-style-name="DefaultParagraphFont" style:family="text">
      <style:text-properties fo:letter-spacing="-0.0027in"/>
    </style:style>
    <style:style style:name="T7243" style:parent-style-name="DefaultParagraphFont" style:family="text">
      <style:text-properties fo:font-style="italic" style:font-style-asian="italic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P7246" style:parent-style-name="Roman" style:family="paragraph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fo:font-style="italic" style:font-style-asian="italic" style:font-size-complex="12pt"/>
    </style:style>
    <style:style style:name="T7286" style:parent-style-name="DefaultParagraphFont" style:family="text">
      <style:text-properties fo:font-style="italic" style:font-style-asian="italic" style:font-size-complex="12pt"/>
    </style:style>
    <style:style style:name="T7287" style:parent-style-name="DefaultParagraphFont" style:family="text">
      <style:text-properties fo:font-style="italic" style:font-style-asian="italic" style:font-size-complex="12pt"/>
    </style:style>
    <style:style style:name="T7288" style:parent-style-name="DefaultParagraphFont" style:family="text">
      <style:text-properties fo:font-style="italic" style:font-style-asian="italic"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fo:font-style="italic" style:font-style-asian="italic" style:font-size-complex="12pt"/>
    </style:style>
    <style:style style:name="T7325" style:parent-style-name="DefaultParagraphFont" style:family="text">
      <style:text-properties fo:font-style="italic" style:font-style-asian="italic" style:font-size-complex="12pt"/>
    </style:style>
    <style:style style:name="T7326" style:parent-style-name="DefaultParagraphFont" style:family="text">
      <style:text-properties fo:font-style="italic" style:font-style-asian="italic" style:font-size-complex="12pt"/>
    </style:style>
    <style:style style:name="T7327" style:parent-style-name="DefaultParagraphFont" style:family="text">
      <style:text-properties fo:font-style="italic" style:font-style-asian="italic"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text-position="super 60%" fo:font-size="10pt" style:font-size-asian="10pt"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text-position="super 60%" fo:font-size="10pt" style:font-size-asian="10pt"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P7393" style:parent-style-name="Roman" style:family="paragraph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fo:font-style="italic" style:font-style-asian="italic" style:font-size-complex="12pt"/>
    </style:style>
    <style:style style:name="T7411" style:parent-style-name="DefaultParagraphFont" style:family="text">
      <style:text-properties fo:font-style="italic" style:font-style-asian="italic" style:font-size-complex="12pt"/>
    </style:style>
    <style:style style:name="T7412" style:parent-style-name="DefaultParagraphFont" style:family="text">
      <style:text-properties fo:font-style="italic" style:font-style-asian="italic" style:font-size-complex="12pt"/>
    </style:style>
    <style:style style:name="T7413" style:parent-style-name="DefaultParagraphFont" style:family="text">
      <style:text-properties fo:font-style="italic" style:font-style-asian="italic"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fo:font-style="italic" style:font-style-asian="italic" style:font-size-complex="12pt"/>
    </style:style>
    <style:style style:name="T7427" style:parent-style-name="DefaultParagraphFont" style:family="text">
      <style:text-properties fo:font-style="italic" style:font-style-asian="italic" style:font-size-complex="12pt"/>
    </style:style>
    <style:style style:name="T7428" style:parent-style-name="DefaultParagraphFont" style:family="text">
      <style:text-properties fo:font-style="italic" style:font-style-asian="italic" style:font-size-complex="12pt"/>
    </style:style>
    <style:style style:name="T7429" style:parent-style-name="DefaultParagraphFont" style:family="text">
      <style:text-properties fo:font-style="italic" style:font-style-asian="italic" style:font-size-complex="12pt"/>
    </style:style>
    <style:style style:name="T7430" style:parent-style-name="DefaultParagraphFont" style:family="text">
      <style:text-properties fo:font-style="italic" style:font-style-asian="italic" style:font-size-complex="12pt"/>
    </style:style>
    <style:style style:name="T7431" style:parent-style-name="DefaultParagraphFont" style:family="text">
      <style:text-properties fo:font-style="italic" style:font-style-asian="italic" style:font-size-complex="12pt"/>
    </style:style>
    <style:style style:name="T7432" style:parent-style-name="DefaultParagraphFont" style:family="text">
      <style:text-properties fo:font-style="italic" style:font-style-asian="italic" style:font-size-complex="12pt"/>
    </style:style>
    <style:style style:name="T7433" style:parent-style-name="DefaultParagraphFont" style:family="text">
      <style:text-properties fo:font-style="italic" style:font-style-asian="italic"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fo:font-style="italic" style:font-style-asian="italic" style:font-size-complex="12pt"/>
    </style:style>
    <style:style style:name="T7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text-position="super 60%" fo:font-size="10pt" style:font-size-asian="10pt"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text-position="super 60%" fo:font-size="10pt" style:font-size-asian="10pt"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P7481" style:parent-style-name="Roman" style:family="paragraph">
      <style:text-properties style:font-size-complex="12pt"/>
    </style:style>
    <style:style style:name="P7482" style:parent-style-name="Roman" style:family="paragraph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fo:font-style="italic" style:font-style-asian="italic" style:font-size-complex="12pt"/>
    </style:style>
    <style:style style:name="T7506" style:parent-style-name="DefaultParagraphFont" style:family="text">
      <style:text-properties fo:font-style="italic" style:font-style-asian="italic" style:font-size-complex="12pt"/>
    </style:style>
    <style:style style:name="T7507" style:parent-style-name="DefaultParagraphFont" style:family="text">
      <style:text-properties style:font-size-complex="12pt"/>
    </style:style>
    <style:style style:name="P7508" style:parent-style-name="Roman" style:family="paragraph">
      <style:text-properties style:font-size-complex="12pt"/>
    </style:style>
    <style:style style:name="P7509" style:parent-style-name="Laikas" style:family="paragraph">
      <style:paragraph-properties fo:keep-together="always"/>
    </style:style>
    <style:style style:name="P7510" style:parent-style-name="Roman12" style:family="paragraph">
      <style:paragraph-properties fo:keep-with-next="always" fo:keep-together="always"/>
    </style:style>
    <style:style style:name="T7511" style:parent-style-name="DefaultParagraphFont" style:family="text">
      <style:text-properties fo:font-style="italic" style:font-style-asian="italic"/>
    </style:style>
    <style:style style:name="T7512" style:parent-style-name="DefaultParagraphFont" style:family="text">
      <style:text-properties fo:font-style="italic" style:font-style-asian="italic"/>
    </style:style>
    <style:style style:name="T7513" style:parent-style-name="DefaultParagraphFont" style:family="text">
      <style:text-properties fo:font-style="italic" style:font-style-asian="italic"/>
    </style:style>
    <style:style style:name="P7514" style:parent-style-name="Roman" style:family="paragraph">
      <style:paragraph-properties fo:keep-with-next="always" fo:keep-together="always"/>
      <style:text-properties style:font-size-complex="12pt"/>
    </style:style>
    <style:style style:name="P7515" style:parent-style-name="Roman" style:family="paragraph">
      <style:paragraph-properties fo:keep-with-next="always" fo:keep-together="always"/>
      <style:text-properties style:font-size-complex="12pt"/>
    </style:style>
    <style:style style:name="P7516" style:parent-style-name="Roman" style:family="paragraph">
      <style:text-properties style:font-size-complex="12pt"/>
    </style:style>
    <style:style style:name="T7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7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P7552" style:parent-style-name="Roman" style:family="paragraph">
      <style:text-properties style:font-size-complex="12pt"/>
    </style:style>
    <style:style style:name="P7553" style:parent-style-name="Roman" style:family="paragraph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fo:font-style="italic" style:font-style-asian="italic" style:font-size-complex="12pt"/>
    </style:style>
    <style:style style:name="T7569" style:parent-style-name="DefaultParagraphFont" style:family="text">
      <style:text-properties fo:font-style="italic" style:font-style-asian="italic" style:font-size-complex="12pt"/>
    </style:style>
    <style:style style:name="T7570" style:parent-style-name="DefaultParagraphFont" style:family="text">
      <style:text-properties style:font-size-complex="12pt"/>
    </style:style>
    <style:style style:name="P7571" style:parent-style-name="Roman" style:family="paragraph">
      <style:text-properties style:font-size-complex="12pt"/>
    </style:style>
    <style:style style:name="T7572" style:parent-style-name="DefaultParagraphFont" style:family="text">
      <style:text-properties fo:font-style="italic" style:font-style-asian="italic"/>
    </style:style>
    <style:style style:name="T7573" style:parent-style-name="DefaultParagraphFont" style:family="text">
      <style:text-properties fo:font-style="italic" style:font-style-asian="italic"/>
    </style:style>
    <style:style style:name="T7574" style:parent-style-name="DefaultParagraphFont" style:family="text">
      <style:text-properties fo:font-style="italic" style:font-style-asian="italic"/>
    </style:style>
    <style:style style:name="P7575" style:parent-style-name="Roman" style:family="paragraph">
      <style:text-properties style:font-size-complex="12pt"/>
    </style:style>
    <style:style style:name="P7576" style:parent-style-name="Roman" style:family="paragraph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fo:font-style="italic" style:font-style-asian="italic" style:font-size-complex="12pt"/>
    </style:style>
    <style:style style:name="T7599" style:parent-style-name="DefaultParagraphFont" style:family="text">
      <style:text-properties fo:font-style="italic" style:font-style-asian="italic" style:font-size-complex="12pt"/>
    </style:style>
    <style:style style:name="T7600" style:parent-style-name="DefaultParagraphFont" style:family="text">
      <style:text-properties fo:font-style="italic" style:font-style-asian="italic" style:font-size-complex="12pt"/>
    </style:style>
    <style:style style:name="T7601" style:parent-style-name="DefaultParagraphFont" style:family="text">
      <style:text-properties fo:font-style="italic" style:font-style-asian="italic" style:font-size-complex="12pt"/>
    </style:style>
    <style:style style:name="T7602" style:parent-style-name="DefaultParagraphFont" style:family="text">
      <style:text-properties fo:font-style="italic" style:font-style-asian="italic"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P7617" style:parent-style-name="Roman" style:family="paragraph">
      <style:text-properties style:font-size-complex="12pt"/>
    </style:style>
    <style:style style:name="P7618" style:parent-style-name="Roman" style:family="paragraph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fo:font-style="italic" style:font-style-asian="italic" style:font-size-complex="12pt"/>
    </style:style>
    <style:style style:name="T7643" style:parent-style-name="DefaultParagraphFont" style:family="text">
      <style:text-properties fo:font-style="italic" style:font-style-asian="italic" style:font-size-complex="12pt"/>
    </style:style>
    <style:style style:name="T7644" style:parent-style-name="DefaultParagraphFont" style:family="text">
      <style:text-properties style:font-size-complex="12pt"/>
    </style:style>
    <style:style style:name="P7645" style:parent-style-name="Roman" style:family="paragraph">
      <style:text-properties style:font-size-complex="12pt"/>
    </style:style>
    <style:style style:name="T7646" style:parent-style-name="DefaultParagraphFont" style:family="text">
      <style:text-properties fo:font-style="italic" style:font-style-asian="italic"/>
    </style:style>
    <style:style style:name="T7647" style:parent-style-name="DefaultParagraphFont" style:family="text">
      <style:text-properties fo:font-style="italic" style:font-style-asian="italic"/>
    </style:style>
    <style:style style:name="T7648" style:parent-style-name="DefaultParagraphFont" style:family="text">
      <style:text-properties fo:font-style="italic" style:font-style-asian="italic"/>
    </style:style>
    <style:style style:name="P7649" style:parent-style-name="Roman" style:family="paragraph">
      <style:text-properties style:font-size-complex="12pt"/>
    </style:style>
    <style:style style:name="P7650" style:parent-style-name="Roman" style:family="paragraph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fo:font-style="italic" style:font-style-asian="italic" style:font-size-complex="12pt"/>
    </style:style>
    <style:style style:name="T7653" style:parent-style-name="DefaultParagraphFont" style:family="text">
      <style:text-properties fo:font-style="italic" style:font-style-asian="italic" style:font-size-complex="12pt"/>
    </style:style>
    <style:style style:name="T7654" style:parent-style-name="DefaultParagraphFont" style:family="text">
      <style:text-properties fo:font-style="italic" style:font-style-asian="italic" style:font-size-complex="12pt"/>
    </style:style>
    <style:style style:name="T7655" style:parent-style-name="DefaultParagraphFont" style:family="text">
      <style:text-properties fo:font-style="italic" style:font-style-asian="italic" style:font-size-complex="12pt"/>
    </style:style>
    <style:style style:name="T7656" style:parent-style-name="DefaultParagraphFont" style:family="text">
      <style:text-properties fo:font-style="italic" style:font-style-asian="italic"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fo:font-style="italic" style:font-style-asian="italic" style:font-size-complex="12pt"/>
    </style:style>
    <style:style style:name="T7660" style:parent-style-name="DefaultParagraphFont" style:family="text">
      <style:text-properties fo:font-style="italic" style:font-style-asian="italic"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fo:letter-spacing="-0.0013in"/>
    </style:style>
    <style:style style:name="T7663" style:parent-style-name="DefaultParagraphFont" style:family="text">
      <style:text-properties fo:letter-spacing="-0.0013in"/>
    </style:style>
    <style:style style:name="T7664" style:parent-style-name="DefaultParagraphFont" style:family="text">
      <style:text-properties fo:letter-spacing="-0.0013in"/>
    </style:style>
    <style:style style:name="T7665" style:parent-style-name="DefaultParagraphFont" style:family="text">
      <style:text-properties fo:letter-spacing="-0.0013in"/>
    </style:style>
    <style:style style:name="T7666" style:parent-style-name="DefaultParagraphFont" style:family="text">
      <style:text-properties fo:letter-spacing="-0.0013in"/>
    </style:style>
    <style:style style:name="T7667" style:parent-style-name="DefaultParagraphFont" style:family="text">
      <style:text-properties fo:letter-spacing="-0.0013in"/>
    </style:style>
    <style:style style:name="T7668" style:parent-style-name="DefaultParagraphFont" style:family="text">
      <style:text-properties fo:letter-spacing="-0.0013in"/>
    </style:style>
    <style:style style:name="T7669" style:parent-style-name="DefaultParagraphFont" style:family="text">
      <style:text-properties fo:letter-spacing="-0.0013in"/>
    </style:style>
    <style:style style:name="T7670" style:parent-style-name="DefaultParagraphFont" style:family="text">
      <style:text-properties fo:letter-spacing="-0.0013in"/>
    </style:style>
    <style:style style:name="T7671" style:parent-style-name="DefaultParagraphFont" style:family="text">
      <style:text-properties fo:letter-spacing="-0.0013in"/>
    </style:style>
    <style:style style:name="T7672" style:parent-style-name="DefaultParagraphFont" style:family="text">
      <style:text-properties fo:letter-spacing="-0.0013in"/>
    </style:style>
    <style:style style:name="T7673" style:parent-style-name="DefaultParagraphFont" style:family="text">
      <style:text-properties fo:letter-spacing="-0.0013in"/>
    </style:style>
    <style:style style:name="T7674" style:parent-style-name="DefaultParagraphFont" style:family="text">
      <style:text-properties fo:letter-spacing="-0.0013in"/>
    </style:style>
    <style:style style:name="T7675" style:parent-style-name="DefaultParagraphFont" style:family="text">
      <style:text-properties fo:letter-spacing="-0.0013in"/>
    </style:style>
    <style:style style:name="T7676" style:parent-style-name="DefaultParagraphFont" style:family="text">
      <style:text-properties fo:letter-spacing="-0.0013in"/>
    </style:style>
    <style:style style:name="T7677" style:parent-style-name="DefaultParagraphFont" style:family="text">
      <style:text-properties fo:letter-spacing="-0.0013in"/>
    </style:style>
    <style:style style:name="T7678" style:parent-style-name="DefaultParagraphFont" style:family="text">
      <style:text-properties fo:font-style="italic" style:font-style-asian="italic"/>
    </style:style>
    <style:style style:name="T7679" style:parent-style-name="DefaultParagraphFont" style:family="text">
      <style:text-properties fo:font-style="italic" style:font-style-asian="italic"/>
    </style:style>
    <style:style style:name="T7680" style:parent-style-name="DefaultParagraphFont" style:family="text">
      <style:text-properties fo:font-style="italic" style:font-style-asian="italic"/>
    </style:style>
    <style:style style:name="P7681" style:parent-style-name="Roman" style:family="paragraph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fo:font-style="italic" style:font-style-asian="italic" style:font-size-complex="12pt"/>
    </style:style>
    <style:style style:name="T7694" style:parent-style-name="DefaultParagraphFont" style:family="text">
      <style:text-properties fo:font-style="italic" style:font-style-asian="italic" style:font-size-complex="12pt"/>
    </style:style>
    <style:style style:name="T7695" style:parent-style-name="DefaultParagraphFont" style:family="text">
      <style:text-properties fo:font-style="italic" style:font-style-asian="italic" style:font-size-complex="12pt"/>
    </style:style>
    <style:style style:name="T7696" style:parent-style-name="DefaultParagraphFont" style:family="text">
      <style:text-properties fo:font-style="italic" style:font-style-asian="italic"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fo:font-style="italic" style:font-style-asian="italic" style:font-size-complex="12pt"/>
    </style:style>
    <style:style style:name="T7768" style:parent-style-name="DefaultParagraphFont" style:family="text">
      <style:text-properties fo:font-style="italic" style:font-style-asian="italic" style:font-size-complex="12pt"/>
    </style:style>
    <style:style style:name="T7769" style:parent-style-name="DefaultParagraphFont" style:family="text">
      <style:text-properties fo:font-style="italic" style:font-style-asian="italic" style:font-size-complex="12pt"/>
    </style:style>
    <style:style style:name="T7770" style:parent-style-name="DefaultParagraphFont" style:family="text">
      <style:text-properties fo:font-style="italic" style:font-style-asian="italic" style:font-size-complex="12pt"/>
    </style:style>
    <style:style style:name="T7771" style:parent-style-name="DefaultParagraphFont" style:family="text">
      <style:text-properties fo:font-style="italic" style:font-style-asian="italic" style:font-size-complex="12pt"/>
    </style:style>
    <style:style style:name="T7772" style:parent-style-name="DefaultParagraphFont" style:family="text">
      <style:text-properties style:font-size-complex="12pt"/>
    </style:style>
    <style:style style:name="P7773" style:parent-style-name="Roman" style:family="paragraph">
      <style:text-properties style:font-size-complex="12pt"/>
    </style:style>
    <style:style style:name="P7774" style:parent-style-name="Roman" style:family="paragraph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fo:font-style="italic" style:font-style-asian="italic" style:font-size-complex="12pt"/>
    </style:style>
    <style:style style:name="T7782" style:parent-style-name="DefaultParagraphFont" style:family="text">
      <style:text-properties fo:font-style="italic" style:font-style-asian="italic"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P7788" style:parent-style-name="Roman" style:family="paragraph">
      <style:text-properties style:font-size-complex="12pt"/>
    </style:style>
    <style:style style:name="T7789" style:parent-style-name="DefaultParagraphFont" style:family="text">
      <style:text-properties fo:font-style="italic" style:font-style-asian="italic"/>
    </style:style>
    <style:style style:name="T7790" style:parent-style-name="DefaultParagraphFont" style:family="text">
      <style:text-properties fo:font-style="italic" style:font-style-asian="italic"/>
    </style:style>
    <style:style style:name="T7791" style:parent-style-name="DefaultParagraphFont" style:family="text">
      <style:text-properties fo:font-style="italic" style:font-style-asian="italic"/>
    </style:style>
    <style:style style:name="P7792" style:parent-style-name="Roman" style:family="paragraph">
      <style:text-properties style:font-size-complex="12pt"/>
    </style:style>
    <style:style style:name="P7793" style:parent-style-name="Roman" style:family="paragraph">
      <style:text-properties style:font-size-complex="12pt"/>
    </style:style>
    <style:style style:name="P7794" style:parent-style-name="Roman" style:family="paragraph">
      <style:text-properties style:font-size-complex="12pt"/>
    </style:style>
    <style:style style:name="P7795" style:parent-style-name="Roman" style:family="paragraph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fo:font-style="italic" style:font-style-asian="italic" style:font-size-complex="12pt"/>
    </style:style>
    <style:style style:name="T7807" style:parent-style-name="DefaultParagraphFont" style:family="text">
      <style:text-properties fo:font-style="italic" style:font-style-asian="italic" style:font-size-complex="12pt"/>
    </style:style>
    <style:style style:name="T7808" style:parent-style-name="DefaultParagraphFont" style:family="text">
      <style:text-properties style:font-size-complex="12pt"/>
    </style:style>
    <style:style style:name="P7809" style:parent-style-name="Roman" style:family="paragraph">
      <style:text-properties style:font-size-complex="12pt"/>
    </style:style>
    <style:style style:name="T7810" style:parent-style-name="DefaultParagraphFont" style:family="text">
      <style:text-properties fo:font-style="italic" style:font-style-asian="italic"/>
    </style:style>
    <style:style style:name="T7811" style:parent-style-name="DefaultParagraphFont" style:family="text">
      <style:text-properties fo:font-style="italic" style:font-style-asian="italic"/>
    </style:style>
    <style:style style:name="T7812" style:parent-style-name="DefaultParagraphFont" style:family="text">
      <style:text-properties fo:font-style="italic" style:font-style-asian="italic"/>
    </style:style>
    <style:style style:name="P7813" style:parent-style-name="Roman" style:family="paragraph">
      <style:text-properties style:font-size-complex="12pt"/>
    </style:style>
    <style:style style:name="P7814" style:parent-style-name="Roman" style:family="paragraph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fo:font-style="italic" style:font-style-asian="italic" style:font-size-complex="12pt"/>
    </style:style>
    <style:style style:name="T7829" style:parent-style-name="DefaultParagraphFont" style:family="text">
      <style:text-properties fo:font-style="italic" style:font-style-asian="italic" style:font-size-complex="12pt"/>
    </style:style>
    <style:style style:name="T7830" style:parent-style-name="DefaultParagraphFont" style:family="text">
      <style:text-properties fo:font-style="italic" style:font-style-asian="italic" style:font-size-complex="12pt"/>
    </style:style>
    <style:style style:name="T7831" style:parent-style-name="DefaultParagraphFont" style:family="text">
      <style:text-properties fo:font-style="italic" style:font-style-asian="italic" style:font-size-complex="12pt"/>
    </style:style>
    <style:style style:name="T7832" style:parent-style-name="DefaultParagraphFont" style:family="text">
      <style:text-properties fo:font-style="italic" style:font-style-asian="italic" style:font-size-complex="12pt"/>
    </style:style>
    <style:style style:name="T7833" style:parent-style-name="DefaultParagraphFont" style:family="text">
      <style:text-properties fo:font-style="italic" style:font-style-asian="italic"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fo:font-style="italic" style:font-style-asian="italic"/>
    </style:style>
    <style:style style:name="T7845" style:parent-style-name="DefaultParagraphFont" style:family="text">
      <style:text-properties fo:font-style="italic" style:font-style-asian="italic"/>
    </style:style>
    <style:style style:name="P7846" style:parent-style-name="Laikas" style:family="paragraph">
      <style:paragraph-properties fo:keep-together="always"/>
    </style:style>
    <style:style style:name="P7847" style:parent-style-name="Roman12" style:family="paragraph">
      <style:paragraph-properties fo:keep-with-next="always" fo:keep-together="always"/>
    </style:style>
    <style:style style:name="T7848" style:parent-style-name="DefaultParagraphFont" style:family="text">
      <style:text-properties fo:letter-spacing="-0.0027in"/>
    </style:style>
    <style:style style:name="T7849" style:parent-style-name="DefaultParagraphFont" style:family="text">
      <style:text-properties fo:letter-spacing="-0.0027in"/>
    </style:style>
    <style:style style:name="T7850" style:parent-style-name="DefaultParagraphFont" style:family="text">
      <style:text-properties fo:letter-spacing="-0.0027in"/>
    </style:style>
    <style:style style:name="T7851" style:parent-style-name="DefaultParagraphFont" style:family="text">
      <style:text-properties fo:letter-spacing="-0.0027in"/>
    </style:style>
    <style:style style:name="T7852" style:parent-style-name="DefaultParagraphFont" style:family="text">
      <style:text-properties fo:letter-spacing="-0.0027in"/>
    </style:style>
    <style:style style:name="T7853" style:parent-style-name="DefaultParagraphFont" style:family="text">
      <style:text-properties fo:letter-spacing="-0.0027in"/>
    </style:style>
    <style:style style:name="T7854" style:parent-style-name="DefaultParagraphFont" style:family="text">
      <style:text-properties fo:letter-spacing="-0.0027in"/>
    </style:style>
    <style:style style:name="T7855" style:parent-style-name="DefaultParagraphFont" style:family="text">
      <style:text-properties fo:letter-spacing="-0.0027in"/>
    </style:style>
    <style:style style:name="T7856" style:parent-style-name="DefaultParagraphFont" style:family="text">
      <style:text-properties fo:letter-spacing="-0.0027in"/>
    </style:style>
    <style:style style:name="T7857" style:parent-style-name="DefaultParagraphFont" style:family="text">
      <style:text-properties fo:letter-spacing="-0.0027in"/>
    </style:style>
    <style:style style:name="T7858" style:parent-style-name="DefaultParagraphFont" style:family="text">
      <style:text-properties fo:letter-spacing="-0.0027in"/>
    </style:style>
    <style:style style:name="T7859" style:parent-style-name="DefaultParagraphFont" style:family="text">
      <style:text-properties fo:letter-spacing="-0.0027in"/>
    </style:style>
    <style:style style:name="T7860" style:parent-style-name="DefaultParagraphFont" style:family="text">
      <style:text-properties fo:letter-spacing="-0.0027in"/>
    </style:style>
    <style:style style:name="T7861" style:parent-style-name="DefaultParagraphFont" style:family="text">
      <style:text-properties fo:letter-spacing="-0.0027in"/>
    </style:style>
    <style:style style:name="T7862" style:parent-style-name="DefaultParagraphFont" style:family="text">
      <style:text-properties fo:letter-spacing="-0.0027in"/>
    </style:style>
    <style:style style:name="T7863" style:parent-style-name="DefaultParagraphFont" style:family="text">
      <style:text-properties fo:letter-spacing="-0.0027in"/>
    </style:style>
    <style:style style:name="T7864" style:parent-style-name="DefaultParagraphFont" style:family="text">
      <style:text-properties fo:letter-spacing="-0.0027in"/>
    </style:style>
    <style:style style:name="T7865" style:parent-style-name="DefaultParagraphFont" style:family="text">
      <style:text-properties fo:letter-spacing="-0.0027in"/>
    </style:style>
    <style:style style:name="T7866" style:parent-style-name="DefaultParagraphFont" style:family="text">
      <style:text-properties fo:letter-spacing="-0.0027in"/>
    </style:style>
    <style:style style:name="T7867" style:parent-style-name="DefaultParagraphFont" style:family="text">
      <style:text-properties fo:letter-spacing="-0.0027in"/>
    </style:style>
    <style:style style:name="T7868" style:parent-style-name="DefaultParagraphFont" style:family="text">
      <style:text-properties fo:letter-spacing="-0.0027in"/>
    </style:style>
    <style:style style:name="T7869" style:parent-style-name="DefaultParagraphFont" style:family="text">
      <style:text-properties fo:font-style="italic" style:font-style-asian="italic"/>
    </style:style>
    <style:style style:name="T7870" style:parent-style-name="DefaultParagraphFont" style:family="text">
      <style:text-properties fo:font-style="italic" style:font-style-asian="italic"/>
    </style:style>
    <style:style style:name="T7871" style:parent-style-name="DefaultParagraphFont" style:family="text">
      <style:text-properties fo:font-style="italic" style:font-style-asian="italic"/>
    </style:style>
    <style:style style:name="P7872" style:parent-style-name="Roman" style:family="paragraph">
      <style:paragraph-properties fo:keep-with-next="always" fo:keep-together="always"/>
    </style:style>
    <style:style style:name="T7873" style:parent-style-name="DefaultParagraphFont" style:family="text">
      <style:text-properties style:font-size-complex="12pt"/>
    </style:style>
    <style:style style:name="P7874" style:parent-style-name="Roman" style:family="paragraph">
      <style:paragraph-properties fo:keep-with-next="always" fo:keep-together="always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fo:font-style="italic" style:font-style-asian="italic"/>
    </style:style>
    <style:style style:name="T7897" style:parent-style-name="DefaultParagraphFont" style:family="text">
      <style:text-properties fo:font-style="italic" style:font-style-asian="italic"/>
    </style:style>
    <style:style style:name="T7898" style:parent-style-name="DefaultParagraphFont" style:family="text">
      <style:text-properties fo:font-style="italic" style:font-style-asian="italic"/>
    </style:style>
    <style:style style:name="T7899" style:parent-style-name="DefaultParagraphFont" style:family="text">
      <style:text-properties fo:font-style="italic" style:font-style-asian="italic"/>
    </style:style>
    <style:style style:name="T7900" style:parent-style-name="DefaultParagraphFont" style:family="text">
      <style:text-properties fo:font-style="italic" style:font-style-asian="italic"/>
    </style:style>
    <style:style style:name="T7901" style:parent-style-name="DefaultParagraphFont" style:family="text">
      <style:text-properties fo:font-style="italic" style:font-style-asian="italic"/>
    </style:style>
    <style:style style:name="T7902" style:parent-style-name="DefaultParagraphFont" style:family="text">
      <style:text-properties fo:font-style="italic" style:font-style-asian="italic"/>
    </style:style>
    <style:style style:name="T7903" style:parent-style-name="DefaultParagraphFont" style:family="text">
      <style:text-properties fo:font-style="italic" style:font-style-asian="italic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P7925" style:parent-style-name="Roman" style:family="paragraph">
      <style:text-properties style:font-size-complex="12pt"/>
    </style:style>
    <style:style style:name="P7926" style:parent-style-name="Roman" style:family="paragraph">
      <style:text-properties style:font-size-complex="12pt"/>
    </style:style>
    <style:style style:name="P7927" style:parent-style-name="Roman" style:family="paragraph">
      <style:text-properties style:font-size-complex="12pt"/>
    </style:style>
    <style:style style:name="P7928" style:parent-style-name="Roman" style:family="paragraph">
      <style:text-properties style:font-size-complex="12pt"/>
    </style:style>
    <style:style style:name="T7929" style:parent-style-name="DefaultParagraphFont" style:family="text">
      <style:text-properties fo:font-style="italic" style:font-style-asian="italic"/>
    </style:style>
    <style:style style:name="T7930" style:parent-style-name="DefaultParagraphFont" style:family="text">
      <style:text-properties fo:font-style="italic" style:font-style-asian="italic"/>
    </style:style>
    <style:style style:name="T7931" style:parent-style-name="DefaultParagraphFont" style:family="text">
      <style:text-properties fo:font-style="italic" style:font-style-asian="italic"/>
    </style:style>
    <style:style style:name="P7932" style:parent-style-name="Roman" style:family="paragraph">
      <style:text-properties style:font-size-complex="12pt"/>
    </style:style>
    <style:style style:name="P7933" style:parent-style-name="Roman" style:family="paragraph">
      <style:text-properties style:font-size-complex="12pt"/>
    </style:style>
    <style:style style:name="P7934" style:parent-style-name="Roman" style:family="paragraph">
      <style:text-properties style:font-size-complex="12pt"/>
    </style:style>
    <style:style style:name="P7935" style:parent-style-name="Roman" style:family="paragraph">
      <style:text-properties style:font-size-complex="12pt"/>
    </style:style>
    <style:style style:name="P7936" style:parent-style-name="Roman" style:family="paragraph">
      <style:text-properties style:font-size-complex="12pt"/>
    </style:style>
    <style:style style:name="P7937" style:parent-style-name="Roman" style:family="paragraph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fo:font-style="italic" style:font-style-asian="italic" style:font-size-complex="12pt"/>
    </style:style>
    <style:style style:name="T7946" style:parent-style-name="DefaultParagraphFont" style:family="text">
      <style:text-properties fo:font-style="italic" style:font-style-asian="italic" style:font-size-complex="12pt"/>
    </style:style>
    <style:style style:name="T7947" style:parent-style-name="DefaultParagraphFont" style:family="text">
      <style:text-properties style:font-size-complex="12pt"/>
    </style:style>
    <style:style style:name="P7948" style:parent-style-name="Roman" style:family="paragraph">
      <style:text-properties style:font-size-complex="12pt"/>
    </style:style>
    <style:style style:name="T7949" style:parent-style-name="DefaultParagraphFont" style:family="text">
      <style:text-properties fo:font-style="italic" style:font-style-asian="italic"/>
    </style:style>
    <style:style style:name="T7950" style:parent-style-name="DefaultParagraphFont" style:family="text">
      <style:text-properties fo:font-style="italic" style:font-style-asian="italic"/>
    </style:style>
    <style:style style:name="T7951" style:parent-style-name="DefaultParagraphFont" style:family="text">
      <style:text-properties fo:font-style="italic" style:font-style-asian="italic"/>
    </style:style>
    <style:style style:name="P7952" style:parent-style-name="Roman" style:family="paragraph">
      <style:text-properties style:font-size-complex="12pt"/>
    </style:style>
    <style:style style:name="P7953" style:parent-style-name="Roman" style:family="paragraph">
      <style:text-properties fo:letter-spacing="-0.0013in" style:font-size-complex="12pt"/>
    </style:style>
    <style:style style:name="P7954" style:parent-style-name="Roman" style:family="paragraph">
      <style:text-properties style:font-size-complex="12pt"/>
    </style:style>
    <style:style style:name="P7955" style:parent-style-name="Roman" style:family="paragraph">
      <style:text-properties style:font-size-complex="12pt"/>
    </style:style>
    <style:style style:name="P7956" style:parent-style-name="Roman" style:family="paragraph">
      <style:text-properties style:font-size-complex="12pt"/>
    </style:style>
    <style:style style:name="P7957" style:parent-style-name="Roman" style:family="paragraph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fo:font-style="italic" style:font-style-asian="italic" style:font-size-complex="12pt"/>
    </style:style>
    <style:style style:name="T7969" style:parent-style-name="DefaultParagraphFont" style:family="text">
      <style:text-properties fo:font-style="italic" style:font-style-asian="italic" style:font-size-complex="12pt"/>
    </style:style>
    <style:style style:name="T7970" style:parent-style-name="DefaultParagraphFont" style:family="text">
      <style:text-properties style:font-size-complex="12pt"/>
    </style:style>
    <style:style style:name="P7971" style:parent-style-name="Roman" style:family="paragraph">
      <style:text-properties style:font-size-complex="12pt"/>
    </style:style>
    <style:style style:name="T7972" style:parent-style-name="DefaultParagraphFont" style:family="text">
      <style:text-properties fo:letter-spacing="-0.0027in"/>
    </style:style>
    <style:style style:name="T7973" style:parent-style-name="DefaultParagraphFont" style:family="text">
      <style:text-properties fo:letter-spacing="-0.0027in"/>
    </style:style>
    <style:style style:name="T7974" style:parent-style-name="DefaultParagraphFont" style:family="text">
      <style:text-properties fo:letter-spacing="-0.0027in"/>
    </style:style>
    <style:style style:name="T7975" style:parent-style-name="DefaultParagraphFont" style:family="text">
      <style:text-properties fo:letter-spacing="-0.0027in"/>
    </style:style>
    <style:style style:name="T7976" style:parent-style-name="DefaultParagraphFont" style:family="text">
      <style:text-properties fo:letter-spacing="-0.0027in"/>
    </style:style>
    <style:style style:name="T7977" style:parent-style-name="DefaultParagraphFont" style:family="text">
      <style:text-properties fo:letter-spacing="-0.0027in"/>
    </style:style>
    <style:style style:name="T7978" style:parent-style-name="DefaultParagraphFont" style:family="text">
      <style:text-properties fo:letter-spacing="-0.0027in"/>
    </style:style>
    <style:style style:name="T7979" style:parent-style-name="DefaultParagraphFont" style:family="text">
      <style:text-properties fo:letter-spacing="-0.0027in"/>
    </style:style>
    <style:style style:name="T7980" style:parent-style-name="DefaultParagraphFont" style:family="text">
      <style:text-properties fo:letter-spacing="-0.0027in"/>
    </style:style>
    <style:style style:name="T7981" style:parent-style-name="DefaultParagraphFont" style:family="text">
      <style:text-properties fo:letter-spacing="-0.0027in"/>
    </style:style>
    <style:style style:name="T7982" style:parent-style-name="DefaultParagraphFont" style:family="text">
      <style:text-properties fo:letter-spacing="-0.0027in"/>
    </style:style>
    <style:style style:name="T7983" style:parent-style-name="DefaultParagraphFont" style:family="text">
      <style:text-properties fo:letter-spacing="-0.0027in"/>
    </style:style>
    <style:style style:name="T7984" style:parent-style-name="DefaultParagraphFont" style:family="text">
      <style:text-properties fo:letter-spacing="-0.0027in"/>
    </style:style>
    <style:style style:name="T7985" style:parent-style-name="DefaultParagraphFont" style:family="text">
      <style:text-properties fo:letter-spacing="-0.0027in"/>
    </style:style>
    <style:style style:name="T7986" style:parent-style-name="DefaultParagraphFont" style:family="text">
      <style:text-properties fo:letter-spacing="-0.0027in"/>
    </style:style>
    <style:style style:name="T7987" style:parent-style-name="DefaultParagraphFont" style:family="text">
      <style:text-properties fo:letter-spacing="-0.0027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fo:letter-spacing="-0.0013in"/>
    </style:style>
    <style:style style:name="T7991" style:parent-style-name="DefaultParagraphFont" style:family="text">
      <style:text-properties fo:font-style="italic" style:font-style-asian="italic"/>
    </style:style>
    <style:style style:name="T7992" style:parent-style-name="DefaultParagraphFont" style:family="text">
      <style:text-properties fo:font-style="italic" style:font-style-asian="italic"/>
    </style:style>
    <style:style style:name="T7993" style:parent-style-name="DefaultParagraphFont" style:family="text">
      <style:text-properties fo:font-style="italic" style:font-style-asian="italic"/>
    </style:style>
    <style:style style:name="P7994" style:parent-style-name="Roman" style:family="paragraph">
      <style:text-properties style:font-size-complex="12pt"/>
    </style:style>
    <style:style style:name="P7995" style:parent-style-name="Roman" style:family="paragraph">
      <style:text-properties style:font-size-complex="12pt"/>
    </style:style>
    <style:style style:name="P7996" style:parent-style-name="Roman" style:family="paragraph">
      <style:text-properties style:font-size-complex="12pt"/>
    </style:style>
    <style:style style:name="P7997" style:parent-style-name="Roman" style:family="paragraph">
      <style:text-properties style:font-size-complex="12pt"/>
    </style:style>
    <style:style style:name="P7998" style:parent-style-name="Roman" style:family="paragraph">
      <style:text-properties style:font-size-complex="12pt"/>
    </style:style>
    <style:style style:name="P7999" style:parent-style-name="Roman" style:family="paragraph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fo:font-style="italic" style:font-style-asian="italic" style:font-size-complex="12pt"/>
    </style:style>
    <style:style style:name="T8002" style:parent-style-name="DefaultParagraphFont" style:family="text">
      <style:text-properties fo:font-style="italic" style:font-style-asian="italic"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fo:font-style="italic" style:font-style-asian="italic"/>
    </style:style>
    <style:style style:name="T8005" style:parent-style-name="DefaultParagraphFont" style:family="text">
      <style:text-properties fo:font-style="italic" style:font-style-asian="italic"/>
    </style:style>
    <style:style style:name="T8006" style:parent-style-name="DefaultParagraphFont" style:family="text">
      <style:text-properties fo:font-style="italic" style:font-style-asian="italic"/>
    </style:style>
    <style:style style:name="P8007" style:parent-style-name="Roman" style:family="paragraph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fo:letter-spacing="-0.0013in"/>
    </style:style>
    <style:style style:name="T8025" style:parent-style-name="DefaultParagraphFont" style:family="text">
      <style:text-properties fo:letter-spacing="-0.0013in"/>
    </style:style>
    <style:style style:name="T8026" style:parent-style-name="DefaultParagraphFont" style:family="text">
      <style:text-properties fo:letter-spacing="-0.0013in"/>
    </style:style>
    <style:style style:name="T8027" style:parent-style-name="DefaultParagraphFont" style:family="text">
      <style:text-properties fo:letter-spacing="-0.0013in"/>
    </style:style>
    <style:style style:name="T8028" style:parent-style-name="DefaultParagraphFont" style:family="text">
      <style:text-properties fo:letter-spacing="-0.0013in"/>
    </style:style>
    <style:style style:name="T8029" style:parent-style-name="DefaultParagraphFont" style:family="text">
      <style:text-properties fo:letter-spacing="-0.0013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13in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letter-spacing="-0.0013in"/>
    </style:style>
    <style:style style:name="T8035" style:parent-style-name="DefaultParagraphFont" style:family="text">
      <style:text-properties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P8055" style:parent-style-name="Roman" style:family="paragraph">
      <style:text-properties style:font-size-complex="12pt"/>
    </style:style>
    <style:style style:name="P8056" style:parent-style-name="Roman" style:family="paragraph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fo:font-style="italic" style:font-style-asian="italic" style:font-size-complex="12pt"/>
    </style:style>
    <style:style style:name="T8072" style:parent-style-name="DefaultParagraphFont" style:family="text">
      <style:text-properties fo:font-style="italic" style:font-style-asian="italic" style:font-size-complex="12pt"/>
    </style:style>
    <style:style style:name="T8073" style:parent-style-name="DefaultParagraphFont" style:family="text">
      <style:text-properties style:font-size-complex="12pt"/>
    </style:style>
    <style:style style:name="P8074" style:parent-style-name="Roman" style:family="paragraph">
      <style:text-properties style:font-size-complex="12pt"/>
    </style:style>
    <style:style style:name="T8075" style:parent-style-name="DefaultParagraphFont" style:family="text">
      <style:text-properties fo:font-style="italic" style:font-style-asian="italic"/>
    </style:style>
    <style:style style:name="T8076" style:parent-style-name="DefaultParagraphFont" style:family="text">
      <style:text-properties fo:font-style="italic" style:font-style-asian="italic"/>
    </style:style>
    <style:style style:name="T8077" style:parent-style-name="DefaultParagraphFont" style:family="text">
      <style:text-properties fo:font-style="italic" style:font-style-asian="italic"/>
    </style:style>
    <style:style style:name="P8078" style:parent-style-name="Roman" style:family="paragraph">
      <style:text-properties style:font-size-complex="12pt"/>
    </style:style>
    <style:style style:name="P8079" style:parent-style-name="Roman" style:family="paragraph">
      <style:text-properties style:font-size-complex="12pt"/>
    </style:style>
    <style:style style:name="P8080" style:parent-style-name="Roman" style:family="paragraph">
      <style:text-properties style:font-size-complex="12pt"/>
    </style:style>
    <style:style style:name="P8081" style:parent-style-name="Roman" style:family="paragraph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fo:font-style="italic" style:font-style-asian="italic" style:font-size-complex="12pt"/>
    </style:style>
    <style:style style:name="T8110" style:parent-style-name="DefaultParagraphFont" style:family="text">
      <style:text-properties fo:font-style="italic" style:font-style-asian="italic"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text-position="super 60%" fo:font-size="10pt" style:font-size-asian="10pt"/>
    </style:style>
    <style:style style:name="T8113" style:parent-style-name="DefaultParagraphFont" style:family="text">
      <style:text-properties fo:font-style="italic" style:font-style-asian="italic"/>
    </style:style>
    <style:style style:name="T8114" style:parent-style-name="DefaultParagraphFont" style:family="text">
      <style:text-properties fo:font-style="italic" style:font-style-asian="italic"/>
    </style:style>
    <style:style style:name="T8115" style:parent-style-name="DefaultParagraphFont" style:family="text">
      <style:text-properties fo:font-style="italic" style:font-style-asian="italic"/>
    </style:style>
    <style:style style:name="T8116" style:parent-style-name="DefaultParagraphFont" style:family="text">
      <style:text-properties fo:letter-spacing="0.0013in" style:font-size-complex="12pt"/>
    </style:style>
    <style:style style:name="T8117" style:parent-style-name="DefaultParagraphFont" style:family="text">
      <style:text-properties fo:letter-spacing="0.0013in" style:font-size-complex="12pt"/>
    </style:style>
    <style:style style:name="T8118" style:parent-style-name="DefaultParagraphFont" style:family="text">
      <style:text-properties fo:letter-spacing="0.0013in" style:font-size-complex="12pt"/>
    </style:style>
    <style:style style:name="T8119" style:parent-style-name="DefaultParagraphFont" style:family="text">
      <style:text-properties fo:letter-spacing="0.0013in" style:font-size-complex="12pt"/>
    </style:style>
    <style:style style:name="T8120" style:parent-style-name="DefaultParagraphFont" style:family="text">
      <style:text-properties fo:letter-spacing="0.0013in" style:font-size-complex="12pt"/>
    </style:style>
    <style:style style:name="T8121" style:parent-style-name="DefaultParagraphFont" style:family="text">
      <style:text-properties fo:letter-spacing="0.0013in" style:font-size-complex="12pt"/>
    </style:style>
    <style:style style:name="T8122" style:parent-style-name="DefaultParagraphFont" style:family="text">
      <style:text-properties fo:letter-spacing="0.0013in" style:font-size-complex="12pt"/>
    </style:style>
    <style:style style:name="T8123" style:parent-style-name="DefaultParagraphFont" style:family="text">
      <style:text-properties fo:letter-spacing="0.0013in" style:font-size-complex="12pt"/>
    </style:style>
    <style:style style:name="T8124" style:parent-style-name="DefaultParagraphFont" style:family="text">
      <style:text-properties fo:letter-spacing="0.0013in" style:font-size-complex="12pt"/>
    </style:style>
    <style:style style:name="T8125" style:parent-style-name="DefaultParagraphFont" style:family="text">
      <style:text-properties fo:letter-spacing="0.0013in" style:font-size-complex="12pt"/>
    </style:style>
    <style:style style:name="T8126" style:parent-style-name="DefaultParagraphFont" style:family="text">
      <style:text-properties fo:letter-spacing="0.0013in" style:font-size-complex="12pt"/>
    </style:style>
    <style:style style:name="T8127" style:parent-style-name="DefaultParagraphFont" style:family="text">
      <style:text-properties fo:letter-spacing="0.0013in" style:font-size-complex="12pt"/>
    </style:style>
    <style:style style:name="T8128" style:parent-style-name="DefaultParagraphFont" style:family="text">
      <style:text-properties fo:letter-spacing="0.0013in" style:font-size-complex="12pt"/>
    </style:style>
    <style:style style:name="T8129" style:parent-style-name="DefaultParagraphFont" style:family="text">
      <style:text-properties fo:letter-spacing="0.0013in" style:font-size-complex="12pt"/>
    </style:style>
    <style:style style:name="T8130" style:parent-style-name="DefaultParagraphFont" style:family="text">
      <style:text-properties fo:letter-spacing="0.0013in" style:font-size-complex="12pt"/>
    </style:style>
    <style:style style:name="T8131" style:parent-style-name="DefaultParagraphFont" style:family="text">
      <style:text-properties fo:letter-spacing="0.0013in" style:font-size-complex="12pt"/>
    </style:style>
    <style:style style:name="T8132" style:parent-style-name="DefaultParagraphFont" style:family="text">
      <style:text-properties fo:letter-spacing="0.0013in" style:font-size-complex="12pt"/>
    </style:style>
    <style:style style:name="T8133" style:parent-style-name="DefaultParagraphFont" style:family="text">
      <style:text-properties fo:letter-spacing="0.0013in" style:font-size-complex="12pt"/>
    </style:style>
    <style:style style:name="T8134" style:parent-style-name="DefaultParagraphFont" style:family="text">
      <style:text-properties fo:letter-spacing="0.0013in" style:font-size-complex="12pt"/>
    </style:style>
    <style:style style:name="T8135" style:parent-style-name="DefaultParagraphFont" style:family="text">
      <style:text-properties fo:letter-spacing="0.0013in" style:font-size-complex="12pt"/>
    </style:style>
    <style:style style:name="T8136" style:parent-style-name="DefaultParagraphFont" style:family="text">
      <style:text-properties fo:letter-spacing="0.0013in" style:font-size-complex="12pt"/>
    </style:style>
    <style:style style:name="T8137" style:parent-style-name="DefaultParagraphFont" style:family="text">
      <style:text-properties fo:letter-spacing="0.0013in"/>
    </style:style>
    <style:style style:name="T8138" style:parent-style-name="DefaultParagraphFont" style:family="text">
      <style:text-properties fo:letter-spacing="0.0013in"/>
    </style:style>
    <style:style style:name="T8139" style:parent-style-name="DefaultParagraphFont" style:family="text">
      <style:text-properties fo:letter-spacing="0.0013in"/>
    </style:style>
    <style:style style:name="T8140" style:parent-style-name="DefaultParagraphFont" style:family="text">
      <style:text-properties fo:letter-spacing="0.0013in"/>
    </style:style>
    <style:style style:name="T8141" style:parent-style-name="DefaultParagraphFont" style:family="text">
      <style:text-properties fo:letter-spacing="0.0013in"/>
    </style:style>
    <style:style style:name="T8142" style:parent-style-name="DefaultParagraphFont" style:family="text">
      <style:text-properties fo:letter-spacing="0.0013in"/>
    </style:style>
    <style:style style:name="T8143" style:parent-style-name="DefaultParagraphFont" style:family="text">
      <style:text-properties fo:letter-spacing="0.0013in" style:font-size-complex="12pt"/>
    </style:style>
    <style:style style:name="T8144" style:parent-style-name="DefaultParagraphFont" style:family="text">
      <style:text-properties fo:letter-spacing="0.0013in" style:font-size-complex="12pt"/>
    </style:style>
    <style:style style:name="T8145" style:parent-style-name="DefaultParagraphFont" style:family="text">
      <style:text-properties fo:letter-spacing="0.0013in" style:font-size-complex="12pt"/>
    </style:style>
    <style:style style:name="T8146" style:parent-style-name="DefaultParagraphFont" style:family="text">
      <style:text-properties fo:letter-spacing="0.0013in" style:font-size-complex="12pt"/>
    </style:style>
    <style:style style:name="T8147" style:parent-style-name="DefaultParagraphFont" style:family="text">
      <style:text-properties fo:letter-spacing="0.0013in" style:font-size-complex="12pt"/>
    </style:style>
    <style:style style:name="T8148" style:parent-style-name="DefaultParagraphFont" style:family="text">
      <style:text-properties fo:letter-spacing="0.0013in" style:font-size-complex="12pt"/>
    </style:style>
    <style:style style:name="T8149" style:parent-style-name="DefaultParagraphFont" style:family="text">
      <style:text-properties fo:letter-spacing="0.0013in" style:font-size-complex="12pt"/>
    </style:style>
    <style:style style:name="P8150" style:parent-style-name="Roman" style:family="paragraph">
      <style:text-properties style:font-size-complex="12pt"/>
    </style:style>
    <style:style style:name="T8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fo:font-style="italic" style:font-style-asian="italic" fo:font-size="10pt" style:font-size-asian="10pt"/>
    </style:style>
    <style:style style:name="T8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fo:font-style="italic" style:font-style-asian="italic" style:font-size-complex="12pt"/>
    </style:style>
    <style:style style:name="T8170" style:parent-style-name="DefaultParagraphFont" style:family="text">
      <style:text-properties fo:font-style="italic" style:font-style-asian="italic" style:font-size-complex="12pt"/>
    </style:style>
    <style:style style:name="T8171" style:parent-style-name="DefaultParagraphFont" style:family="text">
      <style:text-properties fo:font-style="italic" style:font-style-asian="italic" style:font-size-complex="12pt"/>
    </style:style>
    <style:style style:name="T8172" style:parent-style-name="DefaultParagraphFont" style:family="text">
      <style:text-properties fo:font-style="italic" style:font-style-asian="italic"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fo:font-style="italic" style:font-style-asian="italic" style:font-size-complex="12pt"/>
    </style:style>
    <style:style style:name="T8188" style:parent-style-name="DefaultParagraphFont" style:family="text">
      <style:text-properties fo:font-style="italic" style:font-style-asian="italic" style:font-size-complex="12pt"/>
    </style:style>
    <style:style style:name="T8189" style:parent-style-name="DefaultParagraphFont" style:family="text">
      <style:text-properties fo:font-style="italic" style:font-style-asian="italic" style:font-size-complex="12pt"/>
    </style:style>
    <style:style style:name="T8190" style:parent-style-name="DefaultParagraphFont" style:family="text">
      <style:text-properties fo:font-style="italic" style:font-style-asian="italic"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fo:letter-spacing="-0.0013in" style:font-size-complex="12pt"/>
    </style:style>
    <style:style style:name="T8223" style:parent-style-name="DefaultParagraphFont" style:family="text">
      <style:text-properties fo:letter-spacing="-0.0013in" style:font-size-complex="12pt"/>
    </style:style>
    <style:style style:name="T8224" style:parent-style-name="DefaultParagraphFont" style:family="text">
      <style:text-properties fo:letter-spacing="-0.0013in" style:font-size-complex="12pt"/>
    </style:style>
    <style:style style:name="T8225" style:parent-style-name="DefaultParagraphFont" style:family="text">
      <style:text-properties fo:letter-spacing="-0.0013in" style:font-size-complex="12pt"/>
    </style:style>
    <style:style style:name="T8226" style:parent-style-name="DefaultParagraphFont" style:family="text">
      <style:text-properties fo:letter-spacing="-0.0013in" style:font-size-complex="12pt"/>
    </style:style>
    <style:style style:name="T8227" style:parent-style-name="DefaultParagraphFont" style:family="text">
      <style:text-properties fo:letter-spacing="-0.0013in" style:font-size-complex="12pt"/>
    </style:style>
    <style:style style:name="T8228" style:parent-style-name="DefaultParagraphFont" style:family="text">
      <style:text-properties fo:letter-spacing="-0.0013in" style:font-size-complex="12pt"/>
    </style:style>
    <style:style style:name="T8229" style:parent-style-name="DefaultParagraphFont" style:family="text">
      <style:text-properties fo:letter-spacing="-0.0013in" style:font-size-complex="12pt"/>
    </style:style>
    <style:style style:name="T8230" style:parent-style-name="DefaultParagraphFont" style:family="text">
      <style:text-properties fo:letter-spacing="-0.0013in" style:font-size-complex="12pt"/>
    </style:style>
    <style:style style:name="T8231" style:parent-style-name="DefaultParagraphFont" style:family="text">
      <style:text-properties fo:letter-spacing="-0.0013in" style:font-size-complex="12pt"/>
    </style:style>
    <style:style style:name="T8232" style:parent-style-name="DefaultParagraphFont" style:family="text">
      <style:text-properties fo:letter-spacing="-0.0013in" style:font-size-complex="12pt"/>
    </style:style>
    <style:style style:name="T8233" style:parent-style-name="DefaultParagraphFont" style:family="text">
      <style:text-properties fo:letter-spacing="-0.0013in" style:font-size-complex="12pt"/>
    </style:style>
    <style:style style:name="T8234" style:parent-style-name="DefaultParagraphFont" style:family="text">
      <style:text-properties fo:letter-spacing="-0.0013in" style:font-size-complex="12pt"/>
    </style:style>
    <style:style style:name="T8235" style:parent-style-name="DefaultParagraphFont" style:family="text">
      <style:text-properties fo:letter-spacing="-0.0013in" style:font-size-complex="12pt"/>
    </style:style>
    <style:style style:name="T8236" style:parent-style-name="DefaultParagraphFont" style:family="text">
      <style:text-properties fo:letter-spacing="-0.0013in" style:font-size-complex="12pt"/>
    </style:style>
    <style:style style:name="T8237" style:parent-style-name="DefaultParagraphFont" style:family="text">
      <style:text-properties fo:letter-spacing="-0.0013in" style:font-size-complex="12pt"/>
    </style:style>
    <style:style style:name="T8238" style:parent-style-name="DefaultParagraphFont" style:family="text">
      <style:text-properties fo:letter-spacing="-0.0013in" style:font-size-complex="12pt"/>
    </style:style>
    <style:style style:name="T8239" style:parent-style-name="DefaultParagraphFont" style:family="text">
      <style:text-properties fo:letter-spacing="-0.0013in"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P8323" style:parent-style-name="Roman" style:family="paragraph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fo:font-style="italic" style:font-style-asian="italic" style:font-size-complex="12pt"/>
    </style:style>
    <style:style style:name="T8327" style:parent-style-name="DefaultParagraphFont" style:family="text">
      <style:text-properties fo:font-style="italic" style:font-style-asian="italic"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fo:letter-spacing="-0.0013in"/>
    </style:style>
    <style:style style:name="T8330" style:parent-style-name="DefaultParagraphFont" style:family="text">
      <style:text-properties fo:letter-spacing="-0.0013in"/>
    </style:style>
    <style:style style:name="T8331" style:parent-style-name="DefaultParagraphFont" style:family="text">
      <style:text-properties fo:letter-spacing="-0.0013in"/>
    </style:style>
    <style:style style:name="T8332" style:parent-style-name="DefaultParagraphFont" style:family="text">
      <style:text-properties fo:letter-spacing="-0.0013in"/>
    </style:style>
    <style:style style:name="T8333" style:parent-style-name="DefaultParagraphFont" style:family="text">
      <style:text-properties fo:letter-spacing="-0.0013in"/>
    </style:style>
    <style:style style:name="T8334" style:parent-style-name="DefaultParagraphFont" style:family="text">
      <style:text-properties fo:letter-spacing="-0.0013in"/>
    </style:style>
    <style:style style:name="T8335" style:parent-style-name="DefaultParagraphFont" style:family="text">
      <style:text-properties fo:letter-spacing="-0.0013in"/>
    </style:style>
    <style:style style:name="T8336" style:parent-style-name="DefaultParagraphFont" style:family="text">
      <style:text-properties fo:letter-spacing="-0.0013in"/>
    </style:style>
    <style:style style:name="T8337" style:parent-style-name="DefaultParagraphFont" style:family="text">
      <style:text-properties fo:letter-spacing="-0.0013in"/>
    </style:style>
    <style:style style:name="T8338" style:parent-style-name="DefaultParagraphFont" style:family="text">
      <style:text-properties fo:letter-spacing="-0.0013in"/>
    </style:style>
    <style:style style:name="T8339" style:parent-style-name="DefaultParagraphFont" style:family="text">
      <style:text-properties fo:letter-spacing="-0.0013in"/>
    </style:style>
    <style:style style:name="T8340" style:parent-style-name="DefaultParagraphFont" style:family="text">
      <style:text-properties fo:letter-spacing="-0.0013in"/>
    </style:style>
    <style:style style:name="T8341" style:parent-style-name="DefaultParagraphFont" style:family="text">
      <style:text-properties fo:letter-spacing="-0.0013in"/>
    </style:style>
    <style:style style:name="T8342" style:parent-style-name="DefaultParagraphFont" style:family="text">
      <style:text-properties fo:letter-spacing="-0.0013in"/>
    </style:style>
    <style:style style:name="T8343" style:parent-style-name="DefaultParagraphFont" style:family="text">
      <style:text-properties fo:letter-spacing="-0.0013in"/>
    </style:style>
    <style:style style:name="T8344" style:parent-style-name="DefaultParagraphFont" style:family="text">
      <style:text-properties fo:letter-spacing="-0.0013in"/>
    </style:style>
    <style:style style:name="T8345" style:parent-style-name="DefaultParagraphFont" style:family="text">
      <style:text-properties fo:letter-spacing="-0.0013in"/>
    </style:style>
    <style:style style:name="T8346" style:parent-style-name="DefaultParagraphFont" style:family="text">
      <style:text-properties fo:letter-spacing="-0.0013in"/>
    </style:style>
    <style:style style:name="T8347" style:parent-style-name="DefaultParagraphFont" style:family="text">
      <style:text-properties fo:letter-spacing="-0.0013in"/>
    </style:style>
    <style:style style:name="T8348" style:parent-style-name="DefaultParagraphFont" style:family="text">
      <style:text-properties fo:letter-spacing="-0.0013in"/>
    </style:style>
    <style:style style:name="T8349" style:parent-style-name="DefaultParagraphFont" style:family="text">
      <style:text-properties fo:letter-spacing="-0.0013in"/>
    </style:style>
    <style:style style:name="T8350" style:parent-style-name="DefaultParagraphFont" style:family="text">
      <style:text-properties fo:letter-spacing="-0.0013in"/>
    </style:style>
    <style:style style:name="T8351" style:parent-style-name="DefaultParagraphFont" style:family="text">
      <style:text-properties fo:font-style="italic" style:font-style-asian="italic"/>
    </style:style>
    <style:style style:name="T8352" style:parent-style-name="DefaultParagraphFont" style:family="text">
      <style:text-properties fo:font-style="italic" style:font-style-asian="italic"/>
    </style:style>
    <style:style style:name="T8353" style:parent-style-name="DefaultParagraphFont" style:family="text">
      <style:text-properties fo:font-style="italic" style:font-style-asian="italic"/>
    </style:style>
    <style:style style:name="P8354" style:parent-style-name="Roman" style:family="paragraph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fo:font-style="italic" style:font-style-asian="italic" style:font-size-complex="12pt"/>
    </style:style>
    <style:style style:name="T8391" style:parent-style-name="DefaultParagraphFont" style:family="text">
      <style:text-properties fo:font-style="italic" style:font-style-asian="italic" style:font-size-complex="12pt"/>
    </style:style>
    <style:style style:name="T8392" style:parent-style-name="DefaultParagraphFont" style:family="text">
      <style:text-properties fo:font-style="italic" style:font-style-asian="italic" style:font-size-complex="12pt"/>
    </style:style>
    <style:style style:name="T8393" style:parent-style-name="DefaultParagraphFont" style:family="text">
      <style:text-properties fo:font-style="italic" style:font-style-asian="italic"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P8399" style:parent-style-name="Roman" style:family="paragraph">
      <style:text-properties style:font-size-complex="12pt"/>
    </style:style>
    <style:style style:name="P8400" style:parent-style-name="Roman" style:family="paragraph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fo:font-style="italic" style:font-style-asian="italic" style:font-size-complex="12pt"/>
    </style:style>
    <style:style style:name="T8415" style:parent-style-name="DefaultParagraphFont" style:family="text">
      <style:text-properties fo:font-style="italic" style:font-style-asian="italic" style:font-size-complex="12pt"/>
    </style:style>
    <style:style style:name="T8416" style:parent-style-name="DefaultParagraphFont" style:family="text">
      <style:text-properties style:font-size-complex="12pt"/>
    </style:style>
    <style:style style:name="P8417" style:parent-style-name="Roman" style:family="paragraph">
      <style:text-properties style:font-size-complex="12pt"/>
    </style:style>
    <style:style style:name="T8418" style:parent-style-name="DefaultParagraphFont" style:family="text">
      <style:text-properties style:text-position="super 60%" fo:font-size="10pt" style:font-size-asian="10pt"/>
    </style:style>
    <style:style style:name="T8419" style:parent-style-name="DefaultParagraphFont" style:family="text">
      <style:text-properties style:text-position="super 60%" fo:font-size="10pt" style:font-size-asian="10pt"/>
    </style:style>
    <style:style style:name="T8420" style:parent-style-name="DefaultParagraphFont" style:family="text">
      <style:text-properties style:text-position="super 60%" fo:font-size="10pt" style:font-size-asian="10pt"/>
    </style:style>
    <style:style style:name="T8421" style:parent-style-name="DefaultParagraphFont" style:family="text">
      <style:text-properties style:text-position="super 60%" fo:font-size="10pt" style:font-size-asian="10pt"/>
    </style:style>
    <style:style style:name="T8422" style:parent-style-name="DefaultParagraphFont" style:family="text">
      <style:text-properties fo:font-style="italic" style:font-style-asian="italic"/>
    </style:style>
    <style:style style:name="T8423" style:parent-style-name="DefaultParagraphFont" style:family="text">
      <style:text-properties fo:font-style="italic" style:font-style-asian="italic"/>
    </style:style>
    <style:style style:name="T8424" style:parent-style-name="DefaultParagraphFont" style:family="text">
      <style:text-properties fo:font-style="italic" style:font-style-asian="italic"/>
    </style:style>
    <style:style style:name="P8425" style:parent-style-name="Roman" style:family="paragraph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text-position="super 60%" fo:font-size="10pt" style:font-size-asian="10pt"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text-position="super 60%" fo:font-size="10pt" style:font-size-asian="10pt"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text-position="super 60%" fo:font-size="10pt" style:font-size-asian="10pt"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text-position="super 60%" fo:font-size="10pt" style:font-size-asian="10pt"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fo:font-style="italic" style:font-style-asian="italic" style:font-size-complex="12pt"/>
    </style:style>
    <style:style style:name="T8469" style:parent-style-name="DefaultParagraphFont" style:family="text">
      <style:text-properties fo:font-style="italic" style:font-style-asian="italic" style:font-size-complex="12pt"/>
    </style:style>
    <style:style style:name="T8470" style:parent-style-name="DefaultParagraphFont" style:family="text">
      <style:text-properties fo:font-style="italic" style:font-style-asian="italic" style:font-size-complex="12pt"/>
    </style:style>
    <style:style style:name="T8471" style:parent-style-name="DefaultParagraphFont" style:family="text">
      <style:text-properties fo:font-style="italic" style:font-style-asian="italic"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fo:font-style="italic" style:font-style-asian="italic" style:font-size-complex="12pt"/>
    </style:style>
    <style:style style:name="T8502" style:parent-style-name="DefaultParagraphFont" style:family="text">
      <style:text-properties fo:font-style="italic" style:font-style-asian="italic" style:font-size-complex="12pt"/>
    </style:style>
    <style:style style:name="T8503" style:parent-style-name="DefaultParagraphFont" style:family="text">
      <style:text-properties fo:font-style="italic" style:font-style-asian="italic" style:font-size-complex="12pt"/>
    </style:style>
    <style:style style:name="T8504" style:parent-style-name="DefaultParagraphFont" style:family="text">
      <style:text-properties fo:font-style="italic" style:font-style-asian="italic"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P8520" style:parent-style-name="Roman" style:family="paragraph">
      <style:text-properties style:font-size-complex="12pt"/>
    </style:style>
    <style:style style:name="P8521" style:parent-style-name="Roman" style:family="paragraph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fo:font-style="italic" style:font-style-asian="italic" style:font-size-complex="12pt"/>
    </style:style>
    <style:style style:name="T8531" style:parent-style-name="DefaultParagraphFont" style:family="text">
      <style:text-properties fo:font-style="italic" style:font-style-asian="italic" style:font-size-complex="12pt"/>
    </style:style>
    <style:style style:name="T8532" style:parent-style-name="DefaultParagraphFont" style:family="text">
      <style:text-properties fo:font-style="italic" style:font-style-asian="italic" style:font-size-complex="12pt"/>
    </style:style>
    <style:style style:name="T8533" style:parent-style-name="DefaultParagraphFont" style:family="text">
      <style:text-properties fo:font-style="italic" style:font-style-asian="italic"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fo:font-style="italic" style:font-style-asian="italic" style:font-size-complex="12pt"/>
    </style:style>
    <style:style style:name="T8553" style:parent-style-name="DefaultParagraphFont" style:family="text">
      <style:text-properties fo:font-style="italic" style:font-style-asian="italic" style:font-size-complex="12pt"/>
    </style:style>
    <style:style style:name="T8554" style:parent-style-name="DefaultParagraphFont" style:family="text">
      <style:text-properties fo:font-style="italic" style:font-style-asian="italic" style:font-size-complex="12pt"/>
    </style:style>
    <style:style style:name="T8555" style:parent-style-name="DefaultParagraphFont" style:family="text">
      <style:text-properties fo:font-style="italic" style:font-style-asian="italic"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fo:font-style="italic" style:font-style-asian="italic" style:font-size-complex="12pt"/>
    </style:style>
    <style:style style:name="T8573" style:parent-style-name="DefaultParagraphFont" style:family="text">
      <style:text-properties fo:font-style="italic" style:font-style-asian="italic" style:font-size-complex="12pt"/>
    </style:style>
    <style:style style:name="T8574" style:parent-style-name="DefaultParagraphFont" style:family="text">
      <style:text-properties style:font-size-complex="12pt"/>
    </style:style>
    <style:style style:name="P8575" style:parent-style-name="Roman" style:family="paragraph">
      <style:text-properties style:font-size-complex="12pt"/>
    </style:style>
    <style:style style:name="T8576" style:parent-style-name="DefaultParagraphFont" style:family="text">
      <style:text-properties fo:letter-spacing="-0.0013in"/>
    </style:style>
    <style:style style:name="T8577" style:parent-style-name="DefaultParagraphFont" style:family="text">
      <style:text-properties fo:letter-spacing="-0.0013in"/>
    </style:style>
    <style:style style:name="T8578" style:parent-style-name="DefaultParagraphFont" style:family="text">
      <style:text-properties fo:letter-spacing="-0.0013in"/>
    </style:style>
    <style:style style:name="T8579" style:parent-style-name="DefaultParagraphFont" style:family="text">
      <style:text-properties fo:letter-spacing="-0.0013in"/>
    </style:style>
    <style:style style:name="T8580" style:parent-style-name="DefaultParagraphFont" style:family="text">
      <style:text-properties fo:letter-spacing="-0.0013in"/>
    </style:style>
    <style:style style:name="T8581" style:parent-style-name="DefaultParagraphFont" style:family="text">
      <style:text-properties fo:letter-spacing="-0.0013in"/>
    </style:style>
    <style:style style:name="T8582" style:parent-style-name="DefaultParagraphFont" style:family="text">
      <style:text-properties fo:letter-spacing="-0.0013in"/>
    </style:style>
    <style:style style:name="T8583" style:parent-style-name="DefaultParagraphFont" style:family="text">
      <style:text-properties fo:font-style="italic" style:font-style-asian="italic"/>
    </style:style>
    <style:style style:name="T8584" style:parent-style-name="DefaultParagraphFont" style:family="text">
      <style:text-properties fo:font-style="italic" style:font-style-asian="italic"/>
    </style:style>
    <style:style style:name="T8585" style:parent-style-name="DefaultParagraphFont" style:family="text">
      <style:text-properties fo:font-style="italic" style:font-style-asian="italic"/>
    </style:style>
    <style:style style:name="P8586" style:parent-style-name="Roman" style:family="paragraph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fo:font-size="11pt" style:font-size-asian="11pt"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fo:font-style="italic" style:font-style-asian="italic" style:font-size-complex="12pt"/>
    </style:style>
    <style:style style:name="T8632" style:parent-style-name="DefaultParagraphFont" style:family="text">
      <style:text-properties fo:font-style="italic" style:font-style-asian="italic" style:font-size-complex="12pt"/>
    </style:style>
    <style:style style:name="T8633" style:parent-style-name="DefaultParagraphFont" style:family="text">
      <style:text-properties fo:font-style="italic" style:font-style-asian="italic" style:font-size-complex="12pt"/>
    </style:style>
    <style:style style:name="T8634" style:parent-style-name="DefaultParagraphFont" style:family="text">
      <style:text-properties fo:font-style="italic" style:font-style-asian="italic"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P8641" style:parent-style-name="Roman" style:family="paragraph">
      <style:text-properties style:font-size-complex="12pt"/>
    </style:style>
    <style:style style:name="P8642" style:parent-style-name="Roman" style:family="paragraph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fo:font-style="italic" style:font-style-asian="italic"/>
    </style:style>
    <style:style style:name="T8650" style:parent-style-name="DefaultParagraphFont" style:family="text">
      <style:text-properties fo:font-style="italic" style:font-style-asian="italic"/>
    </style:style>
    <style:style style:name="T8651" style:parent-style-name="DefaultParagraphFont" style:family="text">
      <style:text-properties fo:font-style="italic" style:font-style-asian="italic"/>
    </style:style>
    <style:style style:name="T8652" style:parent-style-name="DefaultParagraphFont" style:family="text">
      <style:text-properties fo:font-style="italic" style:font-style-asian="italic"/>
    </style:style>
    <style:style style:name="T8653" style:parent-style-name="DefaultParagraphFont" style:family="text">
      <style:text-properties fo:font-style="italic" style:font-style-asian="italic"/>
    </style:style>
    <style:style style:name="T8654" style:parent-style-name="DefaultParagraphFont" style:family="text">
      <style:text-properties fo:font-style="italic" style:font-style-asian="italic"/>
    </style:style>
    <style:style style:name="T8655" style:parent-style-name="DefaultParagraphFont" style:family="text">
      <style:text-properties fo:font-style="italic" style:font-style-asian="italic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fo:font-size="10pt" style:font-size-asian="10pt" style:font-size-complex="12pt"/>
    </style:style>
    <style:style style:name="T87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01" style:parent-style-name="DefaultParagraphFont" style:family="text">
      <style:text-properties fo:font-size="10pt" style:font-size-asian="10pt"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fo:font-size="10pt" style:font-size-asian="10pt" style:font-size-complex="12pt"/>
    </style:style>
    <style:style style:name="T87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21" style:parent-style-name="DefaultParagraphFont" style:family="text">
      <style:text-properties fo:font-size="10pt" style:font-size-asian="10pt"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fo:font-size="10pt" style:font-size-asian="10pt" style:font-size-complex="12pt"/>
    </style:style>
    <style:style style:name="T8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61" style:parent-style-name="DefaultParagraphFont" style:family="text">
      <style:text-properties fo:font-size="10pt" style:font-size-asian="10pt"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fo:font-size="10pt" style:font-size-asian="10pt" style:font-size-complex="12pt"/>
    </style:style>
    <style:style style:name="T8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84" style:parent-style-name="DefaultParagraphFont" style:family="text">
      <style:text-properties fo:font-size="10pt" style:font-size-asian="10pt"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fo:font-size="10pt" style:font-size-asian="10pt" style:font-size-complex="12pt"/>
    </style:style>
    <style:style style:name="T88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26" style:parent-style-name="DefaultParagraphFont" style:family="text">
      <style:text-properties fo:font-size="10pt" style:font-size-asian="10pt"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fo:font-size="10pt" style:font-size-asian="10pt" style:font-size-complex="12pt"/>
    </style:style>
    <style:style style:name="T88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40" style:parent-style-name="DefaultParagraphFont" style:family="text">
      <style:text-properties fo:font-size="10pt" style:font-size-asian="10pt"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P8873" style:parent-style-name="Roman" style:family="paragraph">
      <style:text-properties style:font-size-complex="12pt"/>
    </style:style>
    <style:style style:name="P8874" style:parent-style-name="Roman" style:family="paragraph">
      <style:text-properties style:font-size-complex="12pt"/>
    </style:style>
    <style:style style:name="T8875" style:parent-style-name="DefaultParagraphFont" style:family="text">
      <style:text-properties fo:font-style="italic" style:font-style-asian="italic"/>
    </style:style>
    <style:style style:name="T8876" style:parent-style-name="DefaultParagraphFont" style:family="text">
      <style:text-properties fo:font-style="italic" style:font-style-asian="italic"/>
    </style:style>
    <style:style style:name="T8877" style:parent-style-name="DefaultParagraphFont" style:family="text">
      <style:text-properties fo:font-style="italic" style:font-style-asian="italic"/>
    </style:style>
    <style:style style:name="T8878" style:parent-style-name="DefaultParagraphFont" style:family="text">
      <style:text-properties fo:font-style="italic" style:font-style-asian="italic"/>
    </style:style>
    <style:style style:name="T8879" style:parent-style-name="DefaultParagraphFont" style:family="text">
      <style:text-properties fo:font-style="italic" style:font-style-asian="italic"/>
    </style:style>
    <style:style style:name="P8880" style:parent-style-name="Roman" style:family="paragraph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fo:font-style="italic" style:font-style-asian="italic" style:font-size-complex="12pt"/>
    </style:style>
    <style:style style:name="T8920" style:parent-style-name="DefaultParagraphFont" style:family="text">
      <style:text-properties fo:font-style="italic" style:font-style-asian="italic" style:font-size-complex="12pt"/>
    </style:style>
    <style:style style:name="T8921" style:parent-style-name="DefaultParagraphFont" style:family="text">
      <style:text-properties fo:font-style="italic" style:font-style-asian="italic" style:font-size-complex="12pt"/>
    </style:style>
    <style:style style:name="T8922" style:parent-style-name="DefaultParagraphFont" style:family="text">
      <style:text-properties fo:font-style="italic" style:font-style-asian="italic"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P8946" style:parent-style-name="Roman" style:family="paragraph">
      <style:text-properties style:font-size-complex="12pt"/>
    </style:style>
    <style:style style:name="T8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fo:font-size="10pt" style:font-size-asian="10pt" style:font-size-complex="12pt"/>
    </style:style>
    <style:style style:name="T89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51" style:parent-style-name="DefaultParagraphFont" style:family="text">
      <style:text-properties fo:font-size="10pt" style:font-size-asian="10pt"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P9013" style:parent-style-name="Roman" style:family="paragraph">
      <style:text-properties style:font-size-complex="12pt"/>
    </style:style>
    <style:style style:name="T9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fo:font-size="10pt" style:font-size-asian="10pt" style:font-size-complex="12pt"/>
    </style:style>
    <style:style style:name="T9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18" style:parent-style-name="DefaultParagraphFont" style:family="text">
      <style:text-properties fo:font-size="10pt" style:font-size-asian="10pt"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fo:font-size="10pt" style:font-size-asian="10pt" style:font-size-complex="12pt"/>
    </style:style>
    <style:style style:name="T91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52" style:parent-style-name="DefaultParagraphFont" style:family="text">
      <style:text-properties fo:font-size="10pt" style:font-size-asian="10pt"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fo:font-size="10pt" style:font-size-asian="10pt" style:font-size-complex="12pt"/>
    </style:style>
    <style:style style:name="T91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71" style:parent-style-name="DefaultParagraphFont" style:family="text">
      <style:text-properties fo:font-size="10pt" style:font-size-asian="10pt"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text-position="super 60%" fo:font-size="10pt" style:font-size-asian="10pt"/>
    </style:style>
    <style:style style:name="T9210" style:parent-style-name="DefaultParagraphFont" style:family="text">
      <style:text-properties fo:letter-spacing="-0.0013in"/>
    </style:style>
    <style:style style:name="T9211" style:parent-style-name="DefaultParagraphFont" style:family="text">
      <style:text-properties fo:letter-spacing="-0.0013in" style:text-position="super 60%" fo:font-size="10pt" style:font-size-asian="10pt"/>
    </style:style>
    <style:style style:name="T9212" style:parent-style-name="DefaultParagraphFont" style:family="text">
      <style:text-properties fo:letter-spacing="-0.0013in"/>
    </style:style>
    <style:style style:name="T9213" style:parent-style-name="DefaultParagraphFont" style:family="text">
      <style:text-properties fo:letter-spacing="-0.0013in" style:text-position="super 60%" fo:font-size="10pt" style:font-size-asian="10pt"/>
    </style:style>
    <style:style style:name="T9214" style:parent-style-name="DefaultParagraphFont" style:family="text">
      <style:text-properties fo:letter-spacing="-0.0013in"/>
    </style:style>
    <style:style style:name="T9215" style:parent-style-name="DefaultParagraphFont" style:family="text">
      <style:text-properties fo:letter-spacing="-0.0013in" style:text-position="super 60%" fo:font-size="10pt" style:font-size-asian="10pt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fo:letter-spacing="-0.0013in"/>
    </style:style>
    <style:style style:name="T9218" style:parent-style-name="DefaultParagraphFont" style:family="text">
      <style:text-properties fo:letter-spacing="-0.0013in"/>
    </style:style>
    <style:style style:name="T9219" style:parent-style-name="DefaultParagraphFont" style:family="text">
      <style:text-properties fo:letter-spacing="-0.0013in"/>
    </style:style>
    <style:style style:name="T9220" style:parent-style-name="DefaultParagraphFont" style:family="text">
      <style:text-properties fo:letter-spacing="-0.0013in"/>
    </style:style>
    <style:style style:name="T9221" style:parent-style-name="DefaultParagraphFont" style:family="text">
      <style:text-properties fo:letter-spacing="-0.0013in"/>
    </style:style>
    <style:style style:name="T9222" style:parent-style-name="DefaultParagraphFont" style:family="text">
      <style:text-properties style:text-position="super 60%" fo:font-size="10pt" style:font-size-asian="10pt"/>
    </style:style>
    <style:style style:name="T9223" style:parent-style-name="DefaultParagraphFont" style:family="text">
      <style:text-properties style:text-position="super 60%" fo:font-size="10pt" style:font-size-asian="10pt"/>
    </style:style>
    <style:style style:name="T9224" style:parent-style-name="DefaultParagraphFont" style:family="text">
      <style:text-properties fo:font-style="italic" style:font-style-asian="italic"/>
    </style:style>
    <style:style style:name="T9225" style:parent-style-name="DefaultParagraphFont" style:family="text">
      <style:text-properties fo:font-style="italic" style:font-style-asian="italic"/>
    </style:style>
    <style:style style:name="T9226" style:parent-style-name="DefaultParagraphFont" style:family="text">
      <style:text-properties fo:font-style="italic" style:font-style-asian="italic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text-position="super 60%" fo:font-size="10pt" style:font-size-asian="10pt"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text-position="super 60%" fo:font-size="10pt" style:font-size-asian="10pt"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text-position="super 60%" fo:font-size="10pt" style:font-size-asian="10pt"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text-position="super 60%" fo:font-size="10pt" style:font-size-asian="10pt"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text-position="super 60%" fo:font-size="10pt" style:font-size-asian="10pt"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text-position="super 60%" fo:font-size="10pt" style:font-size-asian="10pt"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fo:font-size="10pt" style:font-size-asian="10pt" style:font-size-complex="12pt"/>
    </style:style>
    <style:style style:name="T92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80" style:parent-style-name="DefaultParagraphFont" style:family="text">
      <style:text-properties fo:font-size="10pt" style:font-size-asian="10pt"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fo:letter-spacing="-0.0013in" style:font-size-complex="12pt"/>
    </style:style>
    <style:style style:name="T9283" style:parent-style-name="DefaultParagraphFont" style:family="text">
      <style:text-properties fo:letter-spacing="-0.0013in" style:font-size-complex="12pt"/>
    </style:style>
    <style:style style:name="T9284" style:parent-style-name="DefaultParagraphFont" style:family="text">
      <style:text-properties fo:letter-spacing="-0.0013in" style:font-size-complex="12pt"/>
    </style:style>
    <style:style style:name="T9285" style:parent-style-name="DefaultParagraphFont" style:family="text">
      <style:text-properties fo:letter-spacing="-0.0013in" style:font-size-complex="12pt"/>
    </style:style>
    <style:style style:name="T9286" style:parent-style-name="DefaultParagraphFont" style:family="text">
      <style:text-properties fo:letter-spacing="-0.0013in" style:font-size-complex="12pt"/>
    </style:style>
    <style:style style:name="T9287" style:parent-style-name="DefaultParagraphFont" style:family="text">
      <style:text-properties fo:letter-spacing="-0.0013in" style:font-size-complex="12pt"/>
    </style:style>
    <style:style style:name="T9288" style:parent-style-name="DefaultParagraphFont" style:family="text">
      <style:text-properties fo:letter-spacing="-0.0013in" style:font-size-complex="12pt"/>
    </style:style>
    <style:style style:name="T9289" style:parent-style-name="DefaultParagraphFont" style:family="text">
      <style:text-properties fo:letter-spacing="-0.0013in" style:font-size-complex="12pt"/>
    </style:style>
    <style:style style:name="T9290" style:parent-style-name="DefaultParagraphFont" style:family="text">
      <style:text-properties fo:letter-spacing="-0.0013in" style:font-size-complex="12pt"/>
    </style:style>
    <style:style style:name="T9291" style:parent-style-name="DefaultParagraphFont" style:family="text">
      <style:text-properties fo:letter-spacing="-0.0013in" style:font-size-complex="12pt"/>
    </style:style>
    <style:style style:name="T9292" style:parent-style-name="DefaultParagraphFont" style:family="text">
      <style:text-properties fo:letter-spacing="-0.0013in" style:font-size-complex="12pt"/>
    </style:style>
    <style:style style:name="T9293" style:parent-style-name="DefaultParagraphFont" style:family="text">
      <style:text-properties fo:letter-spacing="-0.0013in" style:font-size-complex="12pt"/>
    </style:style>
    <style:style style:name="T9294" style:parent-style-name="DefaultParagraphFont" style:family="text">
      <style:text-properties fo:letter-spacing="-0.0013in" style:font-size-complex="12pt"/>
    </style:style>
    <style:style style:name="T9295" style:parent-style-name="DefaultParagraphFont" style:family="text">
      <style:text-properties fo:letter-spacing="-0.0013in" style:font-size-complex="12pt"/>
    </style:style>
    <style:style style:name="T9296" style:parent-style-name="DefaultParagraphFont" style:family="text">
      <style:text-properties fo:letter-spacing="-0.0013in" style:font-size-complex="12pt"/>
    </style:style>
    <style:style style:name="T9297" style:parent-style-name="DefaultParagraphFont" style:family="text">
      <style:text-properties fo:letter-spacing="-0.0013in" style:font-size-complex="12pt"/>
    </style:style>
    <style:style style:name="T9298" style:parent-style-name="DefaultParagraphFont" style:family="text">
      <style:text-properties fo:letter-spacing="-0.0013in" style:font-size-complex="12pt"/>
    </style:style>
    <style:style style:name="T9299" style:parent-style-name="DefaultParagraphFont" style:family="text">
      <style:text-properties fo:letter-spacing="-0.0013in" style:font-size-complex="12pt"/>
    </style:style>
    <style:style style:name="T9300" style:parent-style-name="DefaultParagraphFont" style:family="text">
      <style:text-properties fo:letter-spacing="-0.0013in" style:font-size-complex="12pt"/>
    </style:style>
    <style:style style:name="T9301" style:parent-style-name="DefaultParagraphFont" style:family="text">
      <style:text-properties fo:letter-spacing="-0.0013in" style:font-size-complex="12pt"/>
    </style:style>
    <style:style style:name="T9302" style:parent-style-name="DefaultParagraphFont" style:family="text">
      <style:text-properties fo:letter-spacing="-0.0013in" style:font-size-complex="12pt"/>
    </style:style>
    <style:style style:name="T9303" style:parent-style-name="DefaultParagraphFont" style:family="text">
      <style:text-properties fo:letter-spacing="-0.0013in" style:font-size-complex="12pt"/>
    </style:style>
    <style:style style:name="T9304" style:parent-style-name="DefaultParagraphFont" style:family="text">
      <style:text-properties fo:letter-spacing="-0.0013in" style:font-size-complex="12pt"/>
    </style:style>
    <style:style style:name="T9305" style:parent-style-name="DefaultParagraphFont" style:family="text">
      <style:text-properties fo:letter-spacing="-0.0013in" style:font-size-complex="12pt"/>
    </style:style>
    <style:style style:name="T9306" style:parent-style-name="DefaultParagraphFont" style:family="text">
      <style:text-properties fo:letter-spacing="-0.0013in" style:font-size-complex="12pt"/>
    </style:style>
    <style:style style:name="T9307" style:parent-style-name="DefaultParagraphFont" style:family="text">
      <style:text-properties fo:letter-spacing="-0.0013in" style:font-size-complex="12pt"/>
    </style:style>
    <style:style style:name="T9308" style:parent-style-name="DefaultParagraphFont" style:family="text">
      <style:text-properties fo:letter-spacing="-0.0013in" style:font-size-complex="12pt"/>
    </style:style>
    <style:style style:name="T9309" style:parent-style-name="DefaultParagraphFont" style:family="text">
      <style:text-properties fo:letter-spacing="-0.0013in" style:font-size-complex="12pt"/>
    </style:style>
    <style:style style:name="T9310" style:parent-style-name="DefaultParagraphFont" style:family="text">
      <style:text-properties fo:letter-spacing="-0.0013in" style:font-size-complex="12pt"/>
    </style:style>
    <style:style style:name="T9311" style:parent-style-name="DefaultParagraphFont" style:family="text">
      <style:text-properties fo:letter-spacing="-0.0013in" style:font-size-complex="12pt"/>
    </style:style>
    <style:style style:name="T9312" style:parent-style-name="DefaultParagraphFont" style:family="text">
      <style:text-properties fo:letter-spacing="-0.0013in" style:font-size-complex="12pt"/>
    </style:style>
    <style:style style:name="T9313" style:parent-style-name="DefaultParagraphFont" style:family="text">
      <style:text-properties fo:letter-spacing="-0.0013in" style:font-size-complex="12pt"/>
    </style:style>
    <style:style style:name="T9314" style:parent-style-name="DefaultParagraphFont" style:family="text">
      <style:text-properties fo:letter-spacing="-0.0013in" style:font-size-complex="12pt"/>
    </style:style>
    <style:style style:name="T9315" style:parent-style-name="DefaultParagraphFont" style:family="text">
      <style:text-properties fo:letter-spacing="-0.0013in" style:font-size-complex="12pt"/>
    </style:style>
    <style:style style:name="T9316" style:parent-style-name="DefaultParagraphFont" style:family="text">
      <style:text-properties fo:letter-spacing="-0.0013in" style:font-size-complex="12pt"/>
    </style:style>
    <style:style style:name="T9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fo:font-style="italic" style:font-style-asian="italic" style:font-size-complex="12pt"/>
    </style:style>
    <style:style style:name="T9340" style:parent-style-name="DefaultParagraphFont" style:family="text">
      <style:text-properties fo:font-style="italic" style:font-style-asian="italic" style:font-size-complex="12pt"/>
    </style:style>
    <style:style style:name="T9341" style:parent-style-name="DefaultParagraphFont" style:family="text">
      <style:text-properties fo:font-style="italic" style:font-style-asian="italic" style:font-size-complex="12pt"/>
    </style:style>
    <style:style style:name="T9342" style:parent-style-name="DefaultParagraphFont" style:family="text">
      <style:text-properties fo:font-style="italic" style:font-style-asian="italic"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P9346" style:parent-style-name="Roman" style:family="paragraph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fo:font-style="italic" style:font-style-asian="italic" style:font-size-complex="12pt"/>
    </style:style>
    <style:style style:name="T9358" style:parent-style-name="DefaultParagraphFont" style:family="text">
      <style:text-properties fo:font-style="italic" style:font-style-asian="italic" style:font-size-complex="12pt"/>
    </style:style>
    <style:style style:name="T9359" style:parent-style-name="DefaultParagraphFont" style:family="text">
      <style:text-properties fo:font-style="italic" style:font-style-asian="italic" style:font-size-complex="12pt"/>
    </style:style>
    <style:style style:name="T9360" style:parent-style-name="DefaultParagraphFont" style:family="text">
      <style:text-properties fo:font-style="italic" style:font-style-asian="italic"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fo:font-style="italic" style:font-style-asian="italic" style:font-size-complex="12pt"/>
    </style:style>
    <style:style style:name="T9372" style:parent-style-name="DefaultParagraphFont" style:family="text">
      <style:text-properties fo:font-style="italic" style:font-style-asian="italic" style:font-size-complex="12pt"/>
    </style:style>
    <style:style style:name="T9373" style:parent-style-name="DefaultParagraphFont" style:family="text">
      <style:text-properties fo:font-style="italic" style:font-style-asian="italic" style:font-size-complex="12pt"/>
    </style:style>
    <style:style style:name="T9374" style:parent-style-name="DefaultParagraphFont" style:family="text">
      <style:text-properties fo:font-style="italic" style:font-style-asian="italic" style:font-size-complex="12pt"/>
    </style:style>
    <style:style style:name="T9375" style:parent-style-name="DefaultParagraphFont" style:family="text">
      <style:text-properties fo:font-style="italic" style:font-style-asian="italic"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P9387" style:parent-style-name="Roman" style:family="paragraph">
      <style:text-properties style:font-size-complex="12pt"/>
    </style:style>
    <style:style style:name="P9388" style:parent-style-name="Roman" style:family="paragraph">
      <style:text-properties style:font-size-complex="12pt"/>
    </style:style>
    <style:style style:name="T9389" style:parent-style-name="DefaultParagraphFont" style:family="text">
      <style:text-properties fo:font-style="italic" style:font-style-asian="italic"/>
    </style:style>
    <style:style style:name="T9390" style:parent-style-name="DefaultParagraphFont" style:family="text">
      <style:text-properties fo:font-style="italic" style:font-style-asian="italic"/>
    </style:style>
    <style:style style:name="T9391" style:parent-style-name="DefaultParagraphFont" style:family="text">
      <style:text-properties fo:font-style="italic" style:font-style-asian="italic"/>
    </style:style>
    <style:style style:name="P9392" style:parent-style-name="Roman" style:family="paragraph">
      <style:text-properties style:font-size-complex="12pt"/>
    </style:style>
    <style:style style:name="P9393" style:parent-style-name="Roman" style:family="paragraph">
      <style:text-properties style:font-size-complex="12pt"/>
    </style:style>
    <style:style style:name="P9394" style:parent-style-name="Roman" style:family="paragraph">
      <style:text-properties style:font-size-complex="12pt"/>
    </style:style>
    <style:style style:name="P9395" style:parent-style-name="Roman" style:family="paragraph">
      <style:text-properties style:font-size-complex="12pt"/>
    </style:style>
    <style:style style:name="P9396" style:parent-style-name="Roman" style:family="paragraph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fo:font-style="italic" style:font-style-asian="italic" style:font-size-complex="12pt"/>
    </style:style>
    <style:style style:name="T9412" style:parent-style-name="DefaultParagraphFont" style:family="text">
      <style:text-properties fo:font-style="italic" style:font-style-asian="italic" style:font-size-complex="12pt"/>
    </style:style>
    <style:style style:name="T9413" style:parent-style-name="DefaultParagraphFont" style:family="text">
      <style:text-properties style:font-size-complex="12pt"/>
    </style:style>
    <style:style style:name="P9414" style:parent-style-name="Laikas" style:family="paragraph">
      <style:paragraph-properties fo:keep-together="always"/>
    </style:style>
    <style:style style:name="P9415" style:parent-style-name="Roman12" style:family="paragraph">
      <style:paragraph-properties fo:keep-with-next="always" fo:keep-together="always"/>
    </style:style>
    <style:style style:name="T9416" style:parent-style-name="DefaultParagraphFont" style:family="text">
      <style:text-properties style:text-position="super 60%" fo:font-size="10pt" style:font-size-asian="10pt"/>
    </style:style>
    <style:style style:name="T9417" style:parent-style-name="DefaultParagraphFont" style:family="text">
      <style:text-properties style:text-position="super 60%" fo:font-size="10pt" style:font-size-asian="10pt"/>
    </style:style>
    <style:style style:name="T9418" style:parent-style-name="DefaultParagraphFont" style:family="text">
      <style:text-properties style:text-position="super 60%" fo:font-size="10pt" style:font-size-asian="10pt"/>
    </style:style>
    <style:style style:name="T9419" style:parent-style-name="DefaultParagraphFont" style:family="text">
      <style:text-properties style:text-position="super 60%" fo:font-size="10pt" style:font-size-asian="10pt"/>
    </style:style>
    <style:style style:name="T9420" style:parent-style-name="DefaultParagraphFont" style:family="text">
      <style:text-properties style:text-position="super 60%" fo:font-size="10pt" style:font-size-asian="10pt"/>
    </style:style>
    <style:style style:name="T9421" style:parent-style-name="DefaultParagraphFont" style:family="text">
      <style:text-properties style:text-position="super 60%" fo:font-size="10pt" style:font-size-asian="10pt"/>
    </style:style>
    <style:style style:name="T9422" style:parent-style-name="DefaultParagraphFont" style:family="text">
      <style:text-properties fo:font-style="italic" style:font-style-asian="italic"/>
    </style:style>
    <style:style style:name="T9423" style:parent-style-name="DefaultParagraphFont" style:family="text">
      <style:text-properties fo:font-style="italic" style:font-style-asian="italic"/>
    </style:style>
    <style:style style:name="T9424" style:parent-style-name="DefaultParagraphFont" style:family="text">
      <style:text-properties fo:font-style="italic" style:font-style-asian="italic"/>
    </style:style>
    <style:style style:name="T9425" style:parent-style-name="DefaultParagraphFont" style:family="text">
      <style:text-properties fo:font-style="italic" style:font-style-asian="italic"/>
    </style:style>
    <style:style style:name="T9426" style:parent-style-name="DefaultParagraphFont" style:family="text">
      <style:text-properties fo:font-style="italic" style:font-style-asian="italic"/>
    </style:style>
    <style:style style:name="P9427" style:parent-style-name="Roman" style:family="paragraph">
      <style:paragraph-properties fo:keep-with-next="always" fo:keep-together="always"/>
      <style:text-properties style:font-size-complex="12pt"/>
    </style:style>
    <style:style style:name="P9428" style:parent-style-name="Roman" style:family="paragraph">
      <style:paragraph-properties fo:keep-with-next="always" fo:keep-together="always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fo:font-style="italic" style:font-style-asian="italic"/>
    </style:style>
    <style:style style:name="T9446" style:parent-style-name="DefaultParagraphFont" style:family="text">
      <style:text-properties fo:font-style="italic" style:font-style-asian="italic"/>
    </style:style>
    <style:style style:name="T9447" style:parent-style-name="DefaultParagraphFont" style:family="text">
      <style:text-properties fo:letter-spacing="-0.0013in"/>
    </style:style>
    <style:style style:name="T9448" style:parent-style-name="DefaultParagraphFont" style:family="text">
      <style:text-properties fo:letter-spacing="-0.0013in"/>
    </style:style>
    <style:style style:name="T9449" style:parent-style-name="DefaultParagraphFont" style:family="text">
      <style:text-properties fo:letter-spacing="-0.0013in"/>
    </style:style>
    <style:style style:name="T9450" style:parent-style-name="DefaultParagraphFont" style:family="text">
      <style:text-properties fo:letter-spacing="-0.0013in"/>
    </style:style>
    <style:style style:name="T9451" style:parent-style-name="DefaultParagraphFont" style:family="text">
      <style:text-properties fo:letter-spacing="-0.0013in"/>
    </style:style>
    <style:style style:name="T9452" style:parent-style-name="DefaultParagraphFont" style:family="text">
      <style:text-properties fo:letter-spacing="-0.0013in"/>
    </style:style>
    <style:style style:name="T9453" style:parent-style-name="DefaultParagraphFont" style:family="text">
      <style:text-properties fo:letter-spacing="-0.0013in"/>
    </style:style>
    <style:style style:name="T9454" style:parent-style-name="DefaultParagraphFont" style:family="text">
      <style:text-properties fo:letter-spacing="-0.0013in"/>
    </style:style>
    <style:style style:name="T9455" style:parent-style-name="DefaultParagraphFont" style:family="text">
      <style:text-properties fo:letter-spacing="-0.0013in"/>
    </style:style>
    <style:style style:name="T9456" style:parent-style-name="DefaultParagraphFont" style:family="text">
      <style:text-properties fo:letter-spacing="-0.0013in"/>
    </style:style>
    <style:style style:name="T9457" style:parent-style-name="DefaultParagraphFont" style:family="text">
      <style:text-properties fo:letter-spacing="-0.0013in"/>
    </style:style>
    <style:style style:name="T9458" style:parent-style-name="DefaultParagraphFont" style:family="text">
      <style:text-properties fo:letter-spacing="-0.0013in"/>
    </style:style>
    <style:style style:name="T9459" style:parent-style-name="DefaultParagraphFont" style:family="text">
      <style:text-properties fo:letter-spacing="-0.0013in"/>
    </style:style>
    <style:style style:name="T9460" style:parent-style-name="DefaultParagraphFont" style:family="text">
      <style:text-properties fo:letter-spacing="-0.0013in"/>
    </style:style>
    <style:style style:name="T9461" style:parent-style-name="DefaultParagraphFont" style:family="text">
      <style:text-properties fo:letter-spacing="-0.0013in"/>
    </style:style>
    <style:style style:name="T9462" style:parent-style-name="DefaultParagraphFont" style:family="text">
      <style:text-properties fo:font-style="italic" style:font-style-asian="italic"/>
    </style:style>
    <style:style style:name="T9463" style:parent-style-name="DefaultParagraphFont" style:family="text">
      <style:text-properties fo:font-style="italic" style:font-style-asian="italic"/>
    </style:style>
    <style:style style:name="T9464" style:parent-style-name="DefaultParagraphFont" style:family="text">
      <style:text-properties fo:font-style="italic" style:font-style-asian="italic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fo:font-style="italic" style:font-style-asian="italic"/>
    </style:style>
    <style:style style:name="T9484" style:parent-style-name="DefaultParagraphFont" style:family="text">
      <style:text-properties fo:font-style="italic" style:font-style-asian="italic"/>
    </style:style>
    <style:style style:name="T9485" style:parent-style-name="DefaultParagraphFont" style:family="text">
      <style:text-properties fo:font-style="italic" style:font-style-asian="italic"/>
    </style:style>
    <style:style style:name="T9486" style:parent-style-name="DefaultParagraphFont" style:family="text">
      <style:text-properties fo:font-style="italic" style:font-style-asian="italic"/>
    </style:style>
    <style:style style:name="T9487" style:parent-style-name="DefaultParagraphFont" style:family="text">
      <style:text-properties fo:font-style="italic" style:font-style-asian="italic"/>
    </style:style>
    <style:style style:name="T9488" style:parent-style-name="DefaultParagraphFont" style:family="text">
      <style:text-properties fo:font-style="italic" style:font-style-asian="italic"/>
    </style:style>
    <style:style style:name="T9489" style:parent-style-name="DefaultParagraphFont" style:family="text">
      <style:text-properties fo:font-style="italic" style:font-style-asian="italic"/>
    </style:style>
    <style:style style:name="T9490" style:parent-style-name="DefaultParagraphFont" style:family="text">
      <style:text-properties fo:font-style="italic" style:font-style-asian="italic"/>
    </style:style>
    <style:style style:name="T9491" style:parent-style-name="DefaultParagraphFont" style:family="text">
      <style:text-properties fo:font-style="italic" style:font-style-asian="italic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fo:font-style="italic" style:font-style-asian="italic"/>
    </style:style>
    <style:style style:name="T9507" style:parent-style-name="DefaultParagraphFont" style:family="text">
      <style:text-properties fo:font-style="italic" style:font-style-asian="italic"/>
    </style:style>
    <style:style style:name="T9508" style:parent-style-name="DefaultParagraphFont" style:family="text">
      <style:text-properties fo:font-style="italic" style:font-style-asian="italic"/>
    </style:style>
    <style:style style:name="T9509" style:parent-style-name="DefaultParagraphFont" style:family="text">
      <style:text-properties fo:font-style="italic" style:font-style-asian="italic"/>
    </style:style>
    <style:style style:name="T9510" style:parent-style-name="DefaultParagraphFont" style:family="text">
      <style:text-properties fo:font-style="italic" style:font-style-asian="italic"/>
    </style:style>
    <style:style style:name="P9511" style:parent-style-name="Roman" style:family="paragraph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fo:font-style="italic" style:font-style-asian="italic"/>
    </style:style>
    <style:style style:name="T9537" style:parent-style-name="DefaultParagraphFont" style:family="text">
      <style:text-properties fo:font-style="italic" style:font-style-asian="italic"/>
    </style:style>
    <style:style style:name="P9538" style:parent-style-name="Laikas" style:family="paragraph">
      <style:paragraph-properties fo:margin-top="0.1388in"/>
    </style:style>
    <style:style style:name="T9539" style:parent-style-name="DefaultParagraphFont" style:family="text">
      <style:text-properties fo:font-style="italic" style:font-style-asian="italic"/>
    </style:style>
    <style:style style:name="T9540" style:parent-style-name="DefaultParagraphFont" style:family="text">
      <style:text-properties fo:font-style="italic" style:font-style-asian="italic"/>
    </style:style>
    <style:style style:name="T9541" style:parent-style-name="DefaultParagraphFont" style:family="text">
      <style:text-properties fo:font-style="italic" style:font-style-asian="italic"/>
    </style:style>
    <style:style style:name="T9542" style:parent-style-name="DefaultParagraphFont" style:family="text">
      <style:text-properties fo:font-style="italic" style:font-style-asian="italic"/>
    </style:style>
    <style:style style:name="T9543" style:parent-style-name="DefaultParagraphFont" style:family="text">
      <style:text-properties fo:font-style="italic" style:font-style-asian="italic"/>
    </style:style>
    <style:style style:name="T9544" style:parent-style-name="DefaultParagraphFont" style:family="text">
      <style:text-properties fo:font-style="italic" style:font-style-asian="italic"/>
    </style:style>
    <style:style style:name="T9545" style:parent-style-name="DefaultParagraphFont" style:family="text">
      <style:text-properties fo:font-style="italic" style:font-style-asian="italic"/>
    </style:style>
    <style:style style:name="T9546" style:parent-style-name="DefaultParagraphFont" style:family="text">
      <style:text-properties fo:font-style="italic" style:font-style-asian="italic"/>
    </style:style>
    <style:style style:name="P9547" style:parent-style-name="Roman" style:family="paragraph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fo:font-size="10pt" style:font-size-asian="10pt" style:font-size-complex="12pt"/>
    </style:style>
    <style:style style:name="T95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93" style:parent-style-name="DefaultParagraphFont" style:family="text">
      <style:text-properties fo:font-size="10pt" style:font-size-asian="10pt"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P9648" style:parent-style-name="Roman" style:family="paragraph">
      <style:text-properties style:font-size-complex="12pt"/>
    </style:style>
    <style:style style:name="P9649" style:parent-style-name="Roman" style:family="paragraph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fo:font-style="italic" style:font-style-asian="italic" style:font-size-complex="12pt"/>
    </style:style>
    <style:style style:name="T9652" style:parent-style-name="DefaultParagraphFont" style:family="text">
      <style:text-properties fo:font-style="italic" style:font-style-asian="italic"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fo:letter-spacing="0.0013in"/>
    </style:style>
    <style:style style:name="T9655" style:parent-style-name="DefaultParagraphFont" style:family="text">
      <style:text-properties fo:letter-spacing="0.0013in"/>
    </style:style>
    <style:style style:name="T9656" style:parent-style-name="DefaultParagraphFont" style:family="text">
      <style:text-properties fo:letter-spacing="0.0013in"/>
    </style:style>
    <style:style style:name="T9657" style:parent-style-name="DefaultParagraphFont" style:family="text">
      <style:text-properties fo:letter-spacing="0.0013in"/>
    </style:style>
    <style:style style:name="T9658" style:parent-style-name="DefaultParagraphFont" style:family="text">
      <style:text-properties fo:letter-spacing="0.0013in"/>
    </style:style>
    <style:style style:name="T9659" style:parent-style-name="DefaultParagraphFont" style:family="text">
      <style:text-properties fo:letter-spacing="0.0013in"/>
    </style:style>
    <style:style style:name="T9660" style:parent-style-name="DefaultParagraphFont" style:family="text">
      <style:text-properties fo:letter-spacing="0.0013in"/>
    </style:style>
    <style:style style:name="T9661" style:parent-style-name="DefaultParagraphFont" style:family="text">
      <style:text-properties fo:letter-spacing="0.0013in"/>
    </style:style>
    <style:style style:name="T9662" style:parent-style-name="DefaultParagraphFont" style:family="text">
      <style:text-properties fo:letter-spacing="0.0013in"/>
    </style:style>
    <style:style style:name="T9663" style:parent-style-name="DefaultParagraphFont" style:family="text">
      <style:text-properties fo:letter-spacing="0.0013in"/>
    </style:style>
    <style:style style:name="T9664" style:parent-style-name="DefaultParagraphFont" style:family="text">
      <style:text-properties fo:letter-spacing="0.0013in"/>
    </style:style>
    <style:style style:name="T9665" style:parent-style-name="DefaultParagraphFont" style:family="text">
      <style:text-properties fo:letter-spacing="0.0013in"/>
    </style:style>
    <style:style style:name="T9666" style:parent-style-name="DefaultParagraphFont" style:family="text">
      <style:text-properties fo:letter-spacing="0.0013in"/>
    </style:style>
    <style:style style:name="T9667" style:parent-style-name="DefaultParagraphFont" style:family="text">
      <style:text-properties fo:letter-spacing="0.0013in"/>
    </style:style>
    <style:style style:name="T9668" style:parent-style-name="DefaultParagraphFont" style:family="text">
      <style:text-properties style:text-position="super 60%" fo:font-size="10pt" style:font-size-asian="10pt"/>
    </style:style>
    <style:style style:name="T9669" style:parent-style-name="DefaultParagraphFont" style:family="text">
      <style:text-properties style:text-position="super 60%" fo:font-size="10pt" style:font-size-asian="10pt"/>
    </style:style>
    <style:style style:name="T9670" style:parent-style-name="DefaultParagraphFont" style:family="text">
      <style:text-properties style:text-position="super 60%" fo:font-size="10pt" style:font-size-asian="10pt"/>
    </style:style>
    <style:style style:name="T9671" style:parent-style-name="DefaultParagraphFont" style:family="text">
      <style:text-properties style:text-position="super 60%" fo:font-size="10pt" style:font-size-asian="10pt"/>
    </style:style>
    <style:style style:name="T9672" style:parent-style-name="DefaultParagraphFont" style:family="text">
      <style:text-properties style:text-position="super 60%" fo:font-size="10pt" style:font-size-asian="10pt"/>
    </style:style>
    <style:style style:name="T9673" style:parent-style-name="DefaultParagraphFont" style:family="text">
      <style:text-properties fo:font-style="italic" style:font-style-asian="italic"/>
    </style:style>
    <style:style style:name="T9674" style:parent-style-name="DefaultParagraphFont" style:family="text">
      <style:text-properties fo:font-style="italic" style:font-style-asian="italic"/>
    </style:style>
    <style:style style:name="T9675" style:parent-style-name="DefaultParagraphFont" style:family="text">
      <style:text-properties fo:font-style="italic" style:font-style-asian="italic"/>
    </style:style>
    <style:style style:name="T9676" style:parent-style-name="DefaultParagraphFont" style:family="text">
      <style:text-properties fo:font-style="italic" style:font-style-asian="italic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fo:font-size="10pt" style:font-size-asian="10pt" style:font-size-complex="12pt"/>
    </style:style>
    <style:style style:name="T97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06" style:parent-style-name="DefaultParagraphFont" style:family="text">
      <style:text-properties style:font-weight-complex="bold" fo:font-size="10pt" style:font-size-asian="10pt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weight-complex="bold" style:font-size-complex="12pt"/>
    </style:style>
    <style:style style:name="T9769" style:parent-style-name="DefaultParagraphFont" style:family="text">
      <style:text-properties style:font-weight-complex="bold" style:font-size-complex="12pt"/>
    </style:style>
    <style:style style:name="T9770" style:parent-style-name="DefaultParagraphFont" style:family="text">
      <style:text-properties style:font-weight-complex="bold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style:font-weight-complex="bold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style:font-weight-complex="bold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fo:font-style="italic" style:font-style-asian="italic" style:font-size-complex="12pt"/>
    </style:style>
    <style:style style:name="T9909" style:parent-style-name="DefaultParagraphFont" style:family="text">
      <style:text-properties style:font-weight-complex="bold" fo:font-style="italic" style:font-style-asian="italic" style:font-size-complex="12pt"/>
    </style:style>
    <style:style style:name="T9910" style:parent-style-name="DefaultParagraphFont" style:family="text">
      <style:text-properties style:font-weight-complex="bold" fo:font-style="italic" style:font-style-asian="italic" style:font-size-complex="12pt"/>
    </style:style>
    <style:style style:name="T9911" style:parent-style-name="DefaultParagraphFont" style:family="text">
      <style:text-properties style:font-weight-complex="bold" fo:font-style="italic" style:font-style-asian="italic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P9918" style:parent-style-name="Roman" style:family="paragraph">
      <style:text-properties style:font-weight-complex="bold" style:font-size-complex="12pt"/>
    </style:style>
    <style:style style:name="T9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fo:font-style="italic" style:font-style-asian="italic" style:font-size-complex="12pt"/>
    </style:style>
    <style:style style:name="T9941" style:parent-style-name="DefaultParagraphFont" style:family="text">
      <style:text-properties style:font-weight-complex="bold" fo:font-style="italic" style:font-style-asian="italic" style:font-size-complex="12pt"/>
    </style:style>
    <style:style style:name="T9942" style:parent-style-name="DefaultParagraphFont" style:family="text">
      <style:text-properties style:font-weight-complex="bold" fo:font-style="italic" style:font-style-asian="italic" style:font-size-complex="12pt"/>
    </style:style>
    <style:style style:name="T9943" style:parent-style-name="DefaultParagraphFont" style:family="text">
      <style:text-properties style:font-weight-complex="bold" fo:font-style="italic" style:font-style-asian="italic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P10018" style:parent-style-name="Roman" style:family="paragraph">
      <style:text-properties style:font-weight-complex="bold" style:font-size-complex="12pt"/>
    </style:style>
    <style:style style:name="T10019" style:parent-style-name="DefaultParagraphFont" style:family="text">
      <style:text-properties fo:font-style="italic" style:font-style-asian="italic"/>
    </style:style>
    <style:style style:name="T10020" style:parent-style-name="DefaultParagraphFont" style:family="text">
      <style:text-properties fo:font-style="italic" style:font-style-asian="italic"/>
    </style:style>
    <style:style style:name="T10021" style:parent-style-name="DefaultParagraphFont" style:family="text">
      <style:text-properties fo:font-style="italic" style:font-style-asian="italic"/>
    </style:style>
    <style:style style:name="T10022" style:parent-style-name="DefaultParagraphFont" style:family="text">
      <style:text-properties fo:font-style="italic" style:font-style-asian="italic"/>
    </style:style>
    <style:style style:name="P10023" style:parent-style-name="Roman" style:family="paragraph">
      <style:text-properties style:font-weight-complex="bold" style:font-size-complex="12pt"/>
    </style:style>
    <style:style style:name="P10024" style:parent-style-name="Roman" style:family="paragraph">
      <style:text-properties style:font-weight-complex="bold" style:font-size-complex="12pt"/>
    </style:style>
    <style:style style:name="T100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fo:font-size="10pt" style:font-size-asian="10pt" style:font-size-complex="12pt"/>
    </style:style>
    <style:style style:name="T100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29" style:parent-style-name="DefaultParagraphFont" style:family="text">
      <style:text-properties fo:font-size="10pt" style:font-size-asian="10pt"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weight-complex="bold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style:font-weight-complex="bold" style:font-size-complex="12pt"/>
    </style:style>
    <style:style style:name="T10083" style:parent-style-name="DefaultParagraphFont" style:family="text">
      <style:text-properties style:font-weight-complex="bold" style:font-size-complex="12pt"/>
    </style:style>
    <style:style style:name="T10084" style:parent-style-name="DefaultParagraphFont" style:family="text">
      <style:text-properties style:font-weight-complex="bold" style:font-size-complex="12pt"/>
    </style:style>
    <style:style style:name="T10085" style:parent-style-name="DefaultParagraphFont" style:family="text">
      <style:text-properties style:font-weight-complex="bold" style:font-size-complex="12pt"/>
    </style:style>
    <style:style style:name="T10086" style:parent-style-name="DefaultParagraphFont" style:family="text">
      <style:text-properties style:font-weight-complex="bold" style:font-size-complex="12pt"/>
    </style:style>
    <style:style style:name="T10087" style:parent-style-name="DefaultParagraphFont" style:family="text">
      <style:text-properties style:font-weight-complex="bold" style:font-size-complex="12pt"/>
    </style:style>
    <style:style style:name="T10088" style:parent-style-name="DefaultParagraphFont" style:family="text">
      <style:text-properties style:font-weight-complex="bold" style:font-size-complex="12pt"/>
    </style:style>
    <style:style style:name="T10089" style:parent-style-name="DefaultParagraphFont" style:family="text">
      <style:text-properties style:font-weight-complex="bold" style:font-size-complex="12pt"/>
    </style:style>
    <style:style style:name="T10090" style:parent-style-name="DefaultParagraphFont" style:family="text">
      <style:text-properties style:font-weight-complex="bold" style:font-size-complex="12pt"/>
    </style:style>
    <style:style style:name="T10091" style:parent-style-name="DefaultParagraphFont" style:family="text">
      <style:text-properties style:font-weight-complex="bold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style:font-weight-complex="bold" style:font-size-complex="12pt"/>
    </style:style>
    <style:style style:name="T10094" style:parent-style-name="DefaultParagraphFont" style:family="text">
      <style:text-properties style:font-weight-complex="bold" style:font-size-complex="12pt"/>
    </style:style>
    <style:style style:name="T10095" style:parent-style-name="DefaultParagraphFont" style:family="text">
      <style:text-properties style:font-weight-complex="bold" style:font-size-complex="12pt"/>
    </style:style>
    <style:style style:name="T10096" style:parent-style-name="DefaultParagraphFont" style:family="text">
      <style:text-properties style:font-weight-complex="bold" style:font-size-complex="12pt"/>
    </style:style>
    <style:style style:name="T10097" style:parent-style-name="DefaultParagraphFont" style:family="text">
      <style:text-properties style:font-weight-complex="bold" style:font-size-complex="12pt"/>
    </style:style>
    <style:style style:name="T10098" style:parent-style-name="DefaultParagraphFont" style:family="text">
      <style:text-properties style:font-weight-complex="bold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style:font-size-complex="12pt"/>
    </style:style>
    <style:style style:name="T10108" style:parent-style-name="DefaultParagraphFont" style:family="text">
      <style:text-properties style:font-weight-complex="bold" style:font-size-complex="12pt"/>
    </style:style>
    <style:style style:name="T10109" style:parent-style-name="DefaultParagraphFont" style:family="text">
      <style:text-properties style:font-weight-complex="bold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style:font-weight-complex="bold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style:font-weight-complex="bold" style:font-size-complex="12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weight-complex="bold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T10134" style:parent-style-name="DefaultParagraphFont" style:family="text">
      <style:text-properties style:font-weight-complex="bold" style:font-size-complex="12pt"/>
    </style:style>
    <style:style style:name="T10135" style:parent-style-name="DefaultParagraphFont" style:family="text">
      <style:text-properties style:font-weight-complex="bold" style:font-size-complex="12pt"/>
    </style:style>
    <style:style style:name="T10136" style:parent-style-name="DefaultParagraphFont" style:family="text">
      <style:text-properties style:font-weight-complex="bold" style:font-size-complex="12pt"/>
    </style:style>
    <style:style style:name="T10137" style:parent-style-name="DefaultParagraphFont" style:family="text">
      <style:text-properties style:font-weight-complex="bold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style:font-size-complex="12pt"/>
    </style:style>
    <style:style style:name="T10140" style:parent-style-name="DefaultParagraphFont" style:family="text">
      <style:text-properties style:font-weight-complex="bold" style:font-size-complex="12pt"/>
    </style:style>
    <style:style style:name="T10141" style:parent-style-name="DefaultParagraphFont" style:family="text">
      <style:text-properties style:font-weight-complex="bold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fo:font-style="italic" style:font-style-asian="italic" style:font-size-complex="12pt"/>
    </style:style>
    <style:style style:name="T10364" style:parent-style-name="DefaultParagraphFont" style:family="text">
      <style:text-properties style:font-weight-complex="bold" fo:font-style="italic" style:font-style-asian="italic" style:font-size-complex="12pt"/>
    </style:style>
    <style:style style:name="T10365" style:parent-style-name="DefaultParagraphFont" style:family="text">
      <style:text-properties style:font-weight-complex="bold" fo:font-style="italic" style:font-style-asian="italic" style:font-size-complex="12pt"/>
    </style:style>
    <style:style style:name="T10366" style:parent-style-name="DefaultParagraphFont" style:family="text">
      <style:text-properties style:font-weight-complex="bold" fo:font-style="italic" style:font-style-asian="italic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fo:font-style="italic" style:font-style-asian="italic" style:font-size-complex="12pt"/>
    </style:style>
    <style:style style:name="T10376" style:parent-style-name="DefaultParagraphFont" style:family="text">
      <style:text-properties style:font-weight-complex="bold" fo:font-style="italic" style:font-style-asian="italic" style:font-size-complex="12pt"/>
    </style:style>
    <style:style style:name="T10377" style:parent-style-name="DefaultParagraphFont" style:family="text">
      <style:text-properties style:font-weight-complex="bold" fo:font-style="italic" style:font-style-asian="italic" style:font-size-complex="12pt"/>
    </style:style>
    <style:style style:name="T10378" style:parent-style-name="DefaultParagraphFont" style:family="text">
      <style:text-properties style:font-weight-complex="bold" fo:font-style="italic" style:font-style-asian="italic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P10393" style:parent-style-name="Roman" style:family="paragraph">
      <style:text-properties style:font-weight-complex="bold" style:font-size-complex="12pt"/>
    </style:style>
    <style:style style:name="P10394" style:parent-style-name="Roman" style:family="paragraph">
      <style:text-properties style:font-weight-complex="bold" style:font-size-complex="12pt"/>
    </style:style>
    <style:style style:name="T10395" style:parent-style-name="DefaultParagraphFont" style:family="text">
      <style:text-properties fo:letter-spacing="-0.0013in"/>
    </style:style>
    <style:style style:name="T10396" style:parent-style-name="DefaultParagraphFont" style:family="text">
      <style:text-properties fo:letter-spacing="-0.0013in"/>
    </style:style>
    <style:style style:name="T10397" style:parent-style-name="DefaultParagraphFont" style:family="text">
      <style:text-properties fo:letter-spacing="-0.0013in"/>
    </style:style>
    <style:style style:name="T10398" style:parent-style-name="DefaultParagraphFont" style:family="text">
      <style:text-properties fo:letter-spacing="-0.0013in"/>
    </style:style>
    <style:style style:name="T10399" style:parent-style-name="DefaultParagraphFont" style:family="text">
      <style:text-properties fo:letter-spacing="-0.0013in"/>
    </style:style>
    <style:style style:name="T10400" style:parent-style-name="DefaultParagraphFont" style:family="text">
      <style:text-properties fo:letter-spacing="-0.0013in"/>
    </style:style>
    <style:style style:name="T10401" style:parent-style-name="DefaultParagraphFont" style:family="text">
      <style:text-properties fo:letter-spacing="-0.0013in"/>
    </style:style>
    <style:style style:name="T10402" style:parent-style-name="DefaultParagraphFont" style:family="text">
      <style:text-properties fo:letter-spacing="-0.0013in"/>
    </style:style>
    <style:style style:name="T10403" style:parent-style-name="DefaultParagraphFont" style:family="text">
      <style:text-properties fo:letter-spacing="-0.0013in"/>
    </style:style>
    <style:style style:name="T10404" style:parent-style-name="DefaultParagraphFont" style:family="text">
      <style:text-properties fo:letter-spacing="-0.0013in"/>
    </style:style>
    <style:style style:name="T10405" style:parent-style-name="DefaultParagraphFont" style:family="text">
      <style:text-properties fo:font-style="italic" style:font-style-asian="italic"/>
    </style:style>
    <style:style style:name="T10406" style:parent-style-name="DefaultParagraphFont" style:family="text">
      <style:text-properties fo:font-style="italic" style:font-style-asian="italic"/>
    </style:style>
    <style:style style:name="T10407" style:parent-style-name="DefaultParagraphFont" style:family="text">
      <style:text-properties fo:font-style="italic" style:font-style-asian="italic"/>
    </style:style>
    <style:style style:name="T10408" style:parent-style-name="DefaultParagraphFont" style:family="text">
      <style:text-properties fo:font-style="italic" style:font-style-asian="italic"/>
    </style:style>
    <style:style style:name="T10409" style:parent-style-name="DefaultParagraphFont" style:family="text">
      <style:text-properties fo:font-style="italic" style:font-style-asian="italic"/>
    </style:style>
    <style:style style:name="T10410" style:parent-style-name="DefaultParagraphFont" style:family="text">
      <style:text-properties fo:font-style="italic" style:font-style-asian="italic"/>
    </style:style>
    <style:style style:name="T10411" style:parent-style-name="DefaultParagraphFont" style:family="text">
      <style:text-properties fo:font-style="italic" style:font-style-asian="italic"/>
    </style:style>
    <style:style style:name="T10412" style:parent-style-name="DefaultParagraphFont" style:family="text">
      <style:text-properties fo:font-style="italic" style:font-style-asian="italic"/>
    </style:style>
    <style:style style:name="P10413" style:parent-style-name="Roman" style:family="paragraph">
      <style:text-properties style:font-weight-complex="bold" style:font-size-complex="12pt"/>
    </style:style>
    <style:style style:name="P10414" style:parent-style-name="Roman" style:family="paragraph">
      <style:text-properties style:font-weight-complex="bold" style:font-size-complex="12pt"/>
    </style:style>
    <style:style style:name="T10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fo:font-size="10pt" style:font-size-asian="10pt" style:font-size-complex="12pt"/>
    </style:style>
    <style:style style:name="T104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19" style:parent-style-name="DefaultParagraphFont" style:family="text">
      <style:text-properties style:font-weight-complex="bold" fo:font-size="10pt" style:font-size-asian="10pt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style:font-weight-complex="bold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style:font-size-complex="12pt"/>
    </style:style>
    <style:style style:name="T10435" style:parent-style-name="DefaultParagraphFont" style:family="text">
      <style:text-properties style:font-weight-complex="bold" style:font-size-complex="12pt"/>
    </style:style>
    <style:style style:name="T10436" style:parent-style-name="DefaultParagraphFont" style:family="text">
      <style:text-properties style:font-weight-complex="bold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style:font-weight-complex="bold" style:font-size-complex="12pt"/>
    </style:style>
    <style:style style:name="T10440" style:parent-style-name="DefaultParagraphFont" style:family="text">
      <style:text-properties style:font-weight-complex="bold" style:font-size-complex="12pt"/>
    </style:style>
    <style:style style:name="T10441" style:parent-style-name="DefaultParagraphFont" style:family="text">
      <style:text-properties style:font-weight-complex="bold" style:font-size-complex="12pt"/>
    </style:style>
    <style:style style:name="T10442" style:parent-style-name="DefaultParagraphFont" style:family="text">
      <style:text-properties style:font-weight-complex="bold" style:font-size-complex="12pt"/>
    </style:style>
    <style:style style:name="T10443" style:parent-style-name="DefaultParagraphFont" style:family="text">
      <style:text-properties style:font-weight-complex="bold" style:font-size-complex="12pt"/>
    </style:style>
    <style:style style:name="T10444" style:parent-style-name="DefaultParagraphFont" style:family="text">
      <style:text-properties style:font-weight-complex="bold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T10464" style:parent-style-name="DefaultParagraphFont" style:family="text">
      <style:text-properties style:font-weight-complex="bold" style:font-size-complex="12pt"/>
    </style:style>
    <style:style style:name="T10465" style:parent-style-name="DefaultParagraphFont" style:family="text">
      <style:text-properties style:font-weight-complex="bold" style:font-size-complex="12pt"/>
    </style:style>
    <style:style style:name="T10466" style:parent-style-name="DefaultParagraphFont" style:family="text">
      <style:text-properties style:font-weight-complex="bold" style:font-size-complex="12pt"/>
    </style:style>
    <style:style style:name="T10467" style:parent-style-name="DefaultParagraphFont" style:family="text">
      <style:text-properties style:font-weight-complex="bold" style:font-size-complex="12pt"/>
    </style:style>
    <style:style style:name="T10468" style:parent-style-name="DefaultParagraphFont" style:family="text">
      <style:text-properties style:font-weight-complex="bold" style:font-size-complex="12pt"/>
    </style:style>
    <style:style style:name="T10469" style:parent-style-name="DefaultParagraphFont" style:family="text">
      <style:text-properties style:font-weight-complex="bold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style:font-size-complex="12pt"/>
    </style:style>
    <style:style style:name="T10472" style:parent-style-name="DefaultParagraphFont" style:family="text">
      <style:text-properties style:font-weight-complex="bold" style:font-size-complex="12pt"/>
    </style:style>
    <style:style style:name="T10473" style:parent-style-name="DefaultParagraphFont" style:family="text">
      <style:text-properties style:font-weight-complex="bold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weight-complex="bold" style:font-size-complex="12pt"/>
    </style:style>
    <style:style style:name="T10476" style:parent-style-name="DefaultParagraphFont" style:family="text">
      <style:text-properties style:font-weight-complex="bold" style:font-size-complex="12pt"/>
    </style:style>
    <style:style style:name="T10477" style:parent-style-name="DefaultParagraphFont" style:family="text">
      <style:text-properties style:font-weight-complex="bold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style:font-size-complex="12pt"/>
    </style:style>
    <style:style style:name="T10480" style:parent-style-name="DefaultParagraphFont" style:family="text">
      <style:text-properties style:font-weight-complex="bold" style:font-size-complex="12pt"/>
    </style:style>
    <style:style style:name="T10481" style:parent-style-name="DefaultParagraphFont" style:family="text">
      <style:text-properties style:font-weight-complex="bold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T10486" style:parent-style-name="DefaultParagraphFont" style:family="text">
      <style:text-properties style:font-weight-complex="bold" style:font-size-complex="12pt"/>
    </style:style>
    <style:style style:name="T10487" style:parent-style-name="DefaultParagraphFont" style:family="text">
      <style:text-properties style:font-weight-complex="bold" style:font-size-complex="12pt"/>
    </style:style>
    <style:style style:name="T10488" style:parent-style-name="DefaultParagraphFont" style:family="text">
      <style:text-properties style:font-weight-complex="bold" style:font-size-complex="12pt"/>
    </style:style>
    <style:style style:name="T10489" style:parent-style-name="DefaultParagraphFont" style:family="text">
      <style:text-properties style:font-weight-complex="bold" style:font-size-complex="12pt"/>
    </style:style>
    <style:style style:name="T10490" style:parent-style-name="DefaultParagraphFont" style:family="text">
      <style:text-properties style:font-weight-complex="bold" style:font-size-complex="12pt"/>
    </style:style>
    <style:style style:name="T10491" style:parent-style-name="DefaultParagraphFont" style:family="text">
      <style:text-properties style:font-weight-complex="bold" style:font-size-complex="12pt"/>
    </style:style>
    <style:style style:name="T10492" style:parent-style-name="DefaultParagraphFont" style:family="text">
      <style:text-properties style:font-weight-complex="bold" style:font-size-complex="12pt"/>
    </style:style>
    <style:style style:name="T10493" style:parent-style-name="DefaultParagraphFont" style:family="text">
      <style:text-properties style:font-weight-complex="bold" style:font-size-complex="12pt"/>
    </style:style>
    <style:style style:name="T10494" style:parent-style-name="DefaultParagraphFont" style:family="text">
      <style:text-properties style:font-weight-complex="bold" style:font-size-complex="12pt"/>
    </style:style>
    <style:style style:name="T104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96" style:parent-style-name="DefaultParagraphFont" style:family="text">
      <style:text-properties style:font-weight-complex="bold" style:font-size-complex="12pt"/>
    </style:style>
    <style:style style:name="T10497" style:parent-style-name="DefaultParagraphFont" style:family="text">
      <style:text-properties style:font-weight-complex="bold" style:font-size-complex="12pt"/>
    </style:style>
    <style:style style:name="T10498" style:parent-style-name="DefaultParagraphFont" style:family="text">
      <style:text-properties style:font-weight-complex="bold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style:font-size-complex="12pt"/>
    </style:style>
    <style:style style:name="T10501" style:parent-style-name="DefaultParagraphFont" style:family="text">
      <style:text-properties style:font-weight-complex="bold" style:font-size-complex="12pt"/>
    </style:style>
    <style:style style:name="T10502" style:parent-style-name="DefaultParagraphFont" style:family="text">
      <style:text-properties style:font-weight-complex="bold" style:font-size-complex="12pt"/>
    </style:style>
    <style:style style:name="T10503" style:parent-style-name="DefaultParagraphFont" style:family="text">
      <style:text-properties style:font-weight-complex="bold" style:font-size-complex="12pt"/>
    </style:style>
    <style:style style:name="T10504" style:parent-style-name="DefaultParagraphFont" style:family="text">
      <style:text-properties style:font-weight-complex="bold" style:font-size-complex="12pt"/>
    </style:style>
    <style:style style:name="T10505" style:parent-style-name="DefaultParagraphFont" style:family="text">
      <style:text-properties style:font-weight-complex="bold" style:font-size-complex="12pt"/>
    </style:style>
    <style:style style:name="T10506" style:parent-style-name="DefaultParagraphFont" style:family="text">
      <style:text-properties style:font-weight-complex="bold" style:font-size-complex="12pt"/>
    </style:style>
    <style:style style:name="T10507" style:parent-style-name="DefaultParagraphFont" style:family="text">
      <style:text-properties style:font-weight-complex="bold" style:font-size-complex="12pt"/>
    </style:style>
    <style:style style:name="T10508" style:parent-style-name="DefaultParagraphFont" style:family="text">
      <style:text-properties style:font-weight-complex="bold" style:font-size-complex="12pt"/>
    </style:style>
    <style:style style:name="T10509" style:parent-style-name="DefaultParagraphFont" style:family="text">
      <style:text-properties style:font-weight-complex="bold" style:font-size-complex="12pt"/>
    </style:style>
    <style:style style:name="T10510" style:parent-style-name="DefaultParagraphFont" style:family="text">
      <style:text-properties style:font-weight-complex="bold" fo:font-style="italic" style:font-style-asian="italic" style:font-size-complex="12pt"/>
    </style:style>
    <style:style style:name="T10511" style:parent-style-name="DefaultParagraphFont" style:family="text">
      <style:text-properties style:font-weight-complex="bold" fo:font-style="italic" style:font-style-asian="italic" style:font-size-complex="12pt"/>
    </style:style>
    <style:style style:name="T10512" style:parent-style-name="DefaultParagraphFont" style:family="text">
      <style:text-properties style:font-weight-complex="bold" fo:font-style="italic" style:font-style-asian="italic" style:font-size-complex="12pt"/>
    </style:style>
    <style:style style:name="T10513" style:parent-style-name="DefaultParagraphFont" style:family="text">
      <style:text-properties style:font-weight-complex="bold" fo:font-style="italic" style:font-style-asian="italic" style:font-size-complex="12pt"/>
    </style:style>
    <style:style style:name="T10514" style:parent-style-name="DefaultParagraphFont" style:family="text">
      <style:text-properties style:font-weight-complex="bold" style:font-size-complex="12pt"/>
    </style:style>
    <style:style style:name="T10515" style:parent-style-name="DefaultParagraphFont" style:family="text">
      <style:text-properties style:font-weight-complex="bold" style:font-size-complex="12pt"/>
    </style:style>
    <style:style style:name="T10516" style:parent-style-name="DefaultParagraphFont" style:family="text">
      <style:text-properties style:font-weight-complex="bold" style:font-size-complex="12pt"/>
    </style:style>
    <style:style style:name="T10517" style:parent-style-name="DefaultParagraphFont" style:family="text">
      <style:text-properties style:font-weight-complex="bold" style:font-size-complex="12pt"/>
    </style:style>
    <style:style style:name="T10518" style:parent-style-name="DefaultParagraphFont" style:family="text">
      <style:text-properties style:font-weight-complex="bold" style:font-size-complex="12pt"/>
    </style:style>
    <style:style style:name="T10519" style:parent-style-name="DefaultParagraphFont" style:family="text">
      <style:text-properties style:font-weight-complex="bold" style:font-size-complex="12pt"/>
    </style:style>
    <style:style style:name="T10520" style:parent-style-name="DefaultParagraphFont" style:family="text">
      <style:text-properties style:font-weight-complex="bold" style:font-size-complex="12pt"/>
    </style:style>
    <style:style style:name="T10521" style:parent-style-name="DefaultParagraphFont" style:family="text">
      <style:text-properties style:font-weight-complex="bold" style:font-size-complex="12pt"/>
    </style:style>
    <style:style style:name="T10522" style:parent-style-name="DefaultParagraphFont" style:family="text">
      <style:text-properties style:font-weight-complex="bold" style:font-size-complex="12pt"/>
    </style:style>
    <style:style style:name="T10523" style:parent-style-name="DefaultParagraphFont" style:family="text">
      <style:text-properties style:font-weight-complex="bold" style:font-size-complex="12pt"/>
    </style:style>
    <style:style style:name="T10524" style:parent-style-name="DefaultParagraphFont" style:family="text">
      <style:text-properties style:font-weight-complex="bold" style:font-size-complex="12pt"/>
    </style:style>
    <style:style style:name="T10525" style:parent-style-name="DefaultParagraphFont" style:family="text">
      <style:text-properties style:font-weight-complex="bold" style:font-size-complex="12pt"/>
    </style:style>
    <style:style style:name="T10526" style:parent-style-name="DefaultParagraphFont" style:family="text">
      <style:text-properties style:font-weight-complex="bold" fo:font-style="italic" style:font-style-asian="italic" style:font-size-complex="12pt"/>
    </style:style>
    <style:style style:name="T10527" style:parent-style-name="DefaultParagraphFont" style:family="text">
      <style:text-properties style:font-weight-complex="bold" fo:font-style="italic" style:font-style-asian="italic" style:font-size-complex="12pt"/>
    </style:style>
    <style:style style:name="T10528" style:parent-style-name="DefaultParagraphFont" style:family="text">
      <style:text-properties style:font-weight-complex="bold" fo:font-style="italic" style:font-style-asian="italic" style:font-size-complex="12pt"/>
    </style:style>
    <style:style style:name="T10529" style:parent-style-name="DefaultParagraphFont" style:family="text">
      <style:text-properties style:font-weight-complex="bold" fo:font-style="italic" style:font-style-asian="italic" style:font-size-complex="12pt"/>
    </style:style>
    <style:style style:name="T10530" style:parent-style-name="DefaultParagraphFont" style:family="text">
      <style:text-properties style:font-weight-complex="bold" style:font-size-complex="12pt"/>
    </style:style>
    <style:style style:name="T10531" style:parent-style-name="DefaultParagraphFont" style:family="text">
      <style:text-properties style:font-weight-complex="bold" style:font-size-complex="12pt"/>
    </style:style>
    <style:style style:name="T10532" style:parent-style-name="DefaultParagraphFont" style:family="text">
      <style:text-properties style:font-weight-complex="bold" style:font-size-complex="12pt"/>
    </style:style>
    <style:style style:name="T10533" style:parent-style-name="DefaultParagraphFont" style:family="text">
      <style:text-properties style:font-weight-complex="bold" style:font-size-complex="12pt"/>
    </style:style>
    <style:style style:name="T10534" style:parent-style-name="DefaultParagraphFont" style:family="text">
      <style:text-properties style:font-weight-complex="bold" style:font-size-complex="12pt"/>
    </style:style>
    <style:style style:name="T10535" style:parent-style-name="DefaultParagraphFont" style:family="text">
      <style:text-properties style:font-weight-complex="bold" style:font-size-complex="12pt"/>
    </style:style>
    <style:style style:name="T10536" style:parent-style-name="DefaultParagraphFont" style:family="text">
      <style:text-properties style:font-weight-complex="bold" style:font-size-complex="12pt"/>
    </style:style>
    <style:style style:name="T10537" style:parent-style-name="DefaultParagraphFont" style:family="text">
      <style:text-properties style:font-weight-complex="bold" style:font-size-complex="12pt"/>
    </style:style>
    <style:style style:name="T10538" style:parent-style-name="DefaultParagraphFont" style:family="text">
      <style:text-properties style:font-weight-complex="bold" style:font-size-complex="12pt"/>
    </style:style>
    <style:style style:name="T10539" style:parent-style-name="DefaultParagraphFont" style:family="text">
      <style:text-properties style:font-weight-complex="bold" style:font-size-complex="12pt"/>
    </style:style>
    <style:style style:name="T10540" style:parent-style-name="DefaultParagraphFont" style:family="text">
      <style:text-properties style:font-weight-complex="bold" style:font-size-complex="12pt"/>
    </style:style>
    <style:style style:name="T10541" style:parent-style-name="DefaultParagraphFont" style:family="text">
      <style:text-properties style:font-weight-complex="bold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style:font-weight-complex="bold" style:font-size-complex="12pt"/>
    </style:style>
    <style:style style:name="T10545" style:parent-style-name="DefaultParagraphFont" style:family="text">
      <style:text-properties style:font-weight-complex="bold" fo:font-style="italic" style:font-style-asian="italic" style:font-size-complex="12pt"/>
    </style:style>
    <style:style style:name="T10546" style:parent-style-name="DefaultParagraphFont" style:family="text">
      <style:text-properties style:font-weight-complex="bold" fo:font-style="italic" style:font-style-asian="italic" style:font-size-complex="12pt"/>
    </style:style>
    <style:style style:name="T10547" style:parent-style-name="DefaultParagraphFont" style:family="text">
      <style:text-properties style:font-weight-complex="bold" fo:font-style="italic" style:font-style-asian="italic" style:font-size-complex="12pt"/>
    </style:style>
    <style:style style:name="T10548" style:parent-style-name="DefaultParagraphFont" style:family="text">
      <style:text-properties style:font-weight-complex="bold" fo:font-style="italic" style:font-style-asian="italic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style:font-size-complex="12pt"/>
    </style:style>
    <style:style style:name="T10551" style:parent-style-name="DefaultParagraphFont" style:family="text">
      <style:text-properties style:font-weight-complex="bold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weight-complex="bold" style:font-size-complex="12pt"/>
    </style:style>
    <style:style style:name="T10554" style:parent-style-name="DefaultParagraphFont" style:family="text">
      <style:text-properties style:font-weight-complex="bold" style:font-size-complex="12pt"/>
    </style:style>
    <style:style style:name="T10555" style:parent-style-name="DefaultParagraphFont" style:family="text">
      <style:text-properties style:font-weight-complex="bold" style:font-size-complex="12pt"/>
    </style:style>
    <style:style style:name="T10556" style:parent-style-name="DefaultParagraphFont" style:family="text">
      <style:text-properties style:font-weight-complex="bold" style:font-size-complex="12pt"/>
    </style:style>
    <style:style style:name="T10557" style:parent-style-name="DefaultParagraphFont" style:family="text">
      <style:text-properties style:font-weight-complex="bold" style:font-size-complex="12pt"/>
    </style:style>
    <style:style style:name="T10558" style:parent-style-name="DefaultParagraphFont" style:family="text">
      <style:text-properties style:font-weight-complex="bold" style:font-size-complex="12pt"/>
    </style:style>
    <style:style style:name="T10559" style:parent-style-name="DefaultParagraphFont" style:family="text">
      <style:text-properties style:font-weight-complex="bold" style:font-size-complex="12pt"/>
    </style:style>
    <style:style style:name="T10560" style:parent-style-name="DefaultParagraphFont" style:family="text">
      <style:text-properties style:font-weight-complex="bold" style:font-size-complex="12pt"/>
    </style:style>
    <style:style style:name="T10561" style:parent-style-name="DefaultParagraphFont" style:family="text">
      <style:text-properties style:font-weight-complex="bold" style:font-size-complex="12pt"/>
    </style:style>
    <style:style style:name="T10562" style:parent-style-name="DefaultParagraphFont" style:family="text">
      <style:text-properties style:font-weight-complex="bold" style:font-size-complex="12pt"/>
    </style:style>
    <style:style style:name="T10563" style:parent-style-name="DefaultParagraphFont" style:family="text">
      <style:text-properties style:font-weight-complex="bold" style:font-size-complex="12pt"/>
    </style:style>
    <style:style style:name="T10564" style:parent-style-name="DefaultParagraphFont" style:family="text">
      <style:text-properties style:font-weight-complex="bold" fo:font-style="italic" style:font-style-asian="italic" style:font-size-complex="12pt"/>
    </style:style>
    <style:style style:name="T10565" style:parent-style-name="DefaultParagraphFont" style:family="text">
      <style:text-properties style:font-weight-complex="bold" fo:font-style="italic" style:font-style-asian="italic" style:font-size-complex="12pt"/>
    </style:style>
    <style:style style:name="T10566" style:parent-style-name="DefaultParagraphFont" style:family="text">
      <style:text-properties style:font-weight-complex="bold" fo:font-style="italic" style:font-style-asian="italic" style:font-size-complex="12pt"/>
    </style:style>
    <style:style style:name="T10567" style:parent-style-name="DefaultParagraphFont" style:family="text">
      <style:text-properties style:font-weight-complex="bold" fo:font-style="italic" style:font-style-asian="italic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fo:font-style="italic" style:font-style-asian="italic"/>
    </style:style>
    <style:style style:name="T10570" style:parent-style-name="DefaultParagraphFont" style:family="text">
      <style:text-properties fo:font-style="italic" style:font-style-asian="italic"/>
    </style:style>
    <style:style style:name="T10571" style:parent-style-name="DefaultParagraphFont" style:family="text">
      <style:text-properties fo:letter-spacing="-0.0013in"/>
    </style:style>
    <style:style style:name="T10572" style:parent-style-name="DefaultParagraphFont" style:family="text">
      <style:text-properties fo:letter-spacing="-0.0013in"/>
    </style:style>
    <style:style style:name="T10573" style:parent-style-name="DefaultParagraphFont" style:family="text">
      <style:text-properties fo:letter-spacing="-0.0013in"/>
    </style:style>
    <style:style style:name="T10574" style:parent-style-name="DefaultParagraphFont" style:family="text">
      <style:text-properties fo:letter-spacing="-0.0013in"/>
    </style:style>
    <style:style style:name="T10575" style:parent-style-name="DefaultParagraphFont" style:family="text">
      <style:text-properties fo:letter-spacing="-0.0013in"/>
    </style:style>
    <style:style style:name="T10576" style:parent-style-name="DefaultParagraphFont" style:family="text">
      <style:text-properties fo:letter-spacing="-0.0013in"/>
    </style:style>
    <style:style style:name="T10577" style:parent-style-name="DefaultParagraphFont" style:family="text">
      <style:text-properties fo:letter-spacing="-0.0013in"/>
    </style:style>
    <style:style style:name="T10578" style:parent-style-name="DefaultParagraphFont" style:family="text">
      <style:text-properties fo:letter-spacing="-0.0013in"/>
    </style:style>
    <style:style style:name="T10579" style:parent-style-name="DefaultParagraphFont" style:family="text">
      <style:text-properties fo:letter-spacing="-0.0013in"/>
    </style:style>
    <style:style style:name="T10580" style:parent-style-name="DefaultParagraphFont" style:family="text">
      <style:text-properties fo:letter-spacing="-0.0013in"/>
    </style:style>
    <style:style style:name="T10581" style:parent-style-name="DefaultParagraphFont" style:family="text">
      <style:text-properties fo:letter-spacing="-0.0013in"/>
    </style:style>
    <style:style style:name="T10582" style:parent-style-name="DefaultParagraphFont" style:family="text">
      <style:text-properties fo:letter-spacing="-0.0013in"/>
    </style:style>
    <style:style style:name="T10583" style:parent-style-name="DefaultParagraphFont" style:family="text">
      <style:text-properties fo:letter-spacing="-0.0013in"/>
    </style:style>
    <style:style style:name="T10584" style:parent-style-name="DefaultParagraphFont" style:family="text">
      <style:text-properties fo:letter-spacing="-0.0013in"/>
    </style:style>
    <style:style style:name="T10585" style:parent-style-name="DefaultParagraphFont" style:family="text">
      <style:text-properties fo:letter-spacing="-0.0013in"/>
    </style:style>
    <style:style style:name="T10586" style:parent-style-name="DefaultParagraphFont" style:family="text">
      <style:text-properties fo:letter-spacing="-0.0013in"/>
    </style:style>
    <style:style style:name="T10587" style:parent-style-name="DefaultParagraphFont" style:family="text">
      <style:text-properties fo:letter-spacing="-0.0013in"/>
    </style:style>
    <style:style style:name="T10588" style:parent-style-name="DefaultParagraphFont" style:family="text">
      <style:text-properties fo:letter-spacing="-0.0013in"/>
    </style:style>
    <style:style style:name="T10589" style:parent-style-name="DefaultParagraphFont" style:family="text">
      <style:text-properties fo:letter-spacing="-0.0013in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fo:font-style="italic" style:font-style-asian="italic" style:font-size-complex="12pt"/>
    </style:style>
    <style:style style:name="T10592" style:parent-style-name="DefaultParagraphFont" style:family="text">
      <style:text-properties fo:font-style="italic" style:font-style-asian="italic" style:font-size-complex="12pt"/>
    </style:style>
    <style:style style:name="T10593" style:parent-style-name="DefaultParagraphFont" style:family="text">
      <style:text-properties fo:font-style="italic" style:font-style-asian="italic" style:font-size-complex="12pt"/>
    </style:style>
    <style:style style:name="T10594" style:parent-style-name="DefaultParagraphFont" style:family="text">
      <style:text-properties fo:font-style="italic" style:font-style-asian="italic" style:font-size-complex="12pt"/>
    </style:style>
    <style:style style:name="T10595" style:parent-style-name="DefaultParagraphFont" style:family="text">
      <style:text-properties fo:font-style="italic" style:font-style-asian="italic" style:font-size-complex="12pt"/>
    </style:style>
    <style:style style:name="T10596" style:parent-style-name="DefaultParagraphFont" style:family="text">
      <style:text-properties fo:font-style="italic" style:font-style-asian="italic" style:font-size-complex="12pt"/>
    </style:style>
    <style:style style:name="T10597" style:parent-style-name="DefaultParagraphFont" style:family="text">
      <style:text-properties fo:font-style="italic" style:font-style-asian="italic" style:font-size-complex="12pt"/>
    </style:style>
    <style:style style:name="T10598" style:parent-style-name="DefaultParagraphFont" style:family="text">
      <style:text-properties fo:font-style="italic" style:font-style-asian="italic"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fo:font-size="10pt" style:font-size-asian="10pt" style:font-size-complex="12pt"/>
    </style:style>
    <style:style style:name="T106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18" style:parent-style-name="DefaultParagraphFont" style:family="text">
      <style:text-properties style:font-weight-complex="bold" fo:font-size="10pt" style:font-size-asian="10pt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T10628" style:parent-style-name="DefaultParagraphFont" style:family="text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T10631" style:parent-style-name="DefaultParagraphFont" style:family="text">
      <style:text-properties style:font-weight-complex="bold" style:font-size-complex="12pt"/>
    </style:style>
    <style:style style:name="T10632" style:parent-style-name="DefaultParagraphFont" style:family="text">
      <style:text-properties style:font-weight-complex="bold" style:font-size-complex="12pt"/>
    </style:style>
    <style:style style:name="T10633" style:parent-style-name="DefaultParagraphFont" style:family="text">
      <style:text-properties style:font-weight-complex="bold" style:font-size-complex="12pt"/>
    </style:style>
    <style:style style:name="T10634" style:parent-style-name="DefaultParagraphFont" style:family="text">
      <style:text-properties style:font-weight-complex="bold" style:font-size-complex="12pt"/>
    </style:style>
    <style:style style:name="T10635" style:parent-style-name="DefaultParagraphFont" style:family="text">
      <style:text-properties style:font-weight-complex="bold" style:font-size-complex="12pt"/>
    </style:style>
    <style:style style:name="T10636" style:parent-style-name="DefaultParagraphFont" style:family="text">
      <style:text-properties style:font-weight-complex="bold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P10706" style:parent-style-name="Roman" style:family="paragraph">
      <style:text-properties style:font-weight-complex="bold" style:font-size-complex="12pt"/>
    </style:style>
    <style:style style:name="P10707" style:parent-style-name="Roman" style:family="paragraph">
      <style:text-properties style:font-weight-complex="bold" style:font-size-complex="12pt"/>
    </style:style>
    <style:style style:name="P10708" style:parent-style-name="Roman" style:family="paragraph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fo:font-style="italic" style:font-style-asian="italic" style:font-size-complex="12pt"/>
    </style:style>
    <style:style style:name="T10720" style:parent-style-name="DefaultParagraphFont" style:family="text">
      <style:text-properties style:font-weight-complex="bold" fo:font-style="italic" style:font-style-asian="italic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P10722" style:parent-style-name="Roman" style:family="paragraph">
      <style:text-properties style:font-weight-complex="bold" style:font-size-complex="12pt"/>
    </style:style>
    <style:style style:name="P10723" style:parent-style-name="Roman" style:family="paragraph">
      <style:text-properties fo:font-weight="bold" style:font-weight-asian="bold" style:font-weight-complex="bold" fo:font-size="11pt" style:font-size-asian="11pt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fo:font-size="10pt" style:font-size-asian="10pt" style:font-size-complex="12pt"/>
    </style:style>
    <style:style style:name="T107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60" style:parent-style-name="DefaultParagraphFont" style:family="text">
      <style:text-properties style:font-weight-complex="bold" fo:font-size="10pt" style:font-size-asian="10pt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P10830" style:parent-style-name="Roman" style:family="paragraph">
      <style:text-properties style:font-weight-complex="bold" style:font-size-complex="12pt"/>
    </style:style>
    <style:style style:name="T108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P10853" style:parent-style-name="Roman" style:family="paragraph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fo:font-style="italic" style:font-style-asian="italic" style:font-size-complex="12pt"/>
    </style:style>
    <style:style style:name="T10863" style:parent-style-name="DefaultParagraphFont" style:family="text">
      <style:text-properties style:font-weight-complex="bold" fo:font-style="italic" style:font-style-asian="italic" style:font-size-complex="12pt"/>
    </style:style>
    <style:style style:name="T10864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22</text:span></text:p>
      <text:p text:style-name="P38">STENOGRAMA</text:p>
      <text:p text:style-name="P39"/>
      <text:p text:style-name="P40">2018 m.<text:s/>spalio<text:s/>18 d.</text:p>
      <text:p text:style-name="P41"/>
      <text:p text:style-name="Pirmininkai">Pirmininkauja Lietuvos Respublikos Seimo Pirmininko pavaduotojai<text:line-break/><text:span text:style-name="T42">J. LIESYS</text:span><text:span text:style-name="T43">,<text:s/></text:span><text:span text:style-name="T44">I. ŠIAULIENĖ</text:span><text:span text:style-name="T45"><text:s/>ir<text:s/></text:span><text:span text:style-name="T46">R. ŽEMAITAITIS</text:span></text:p>
      <text:p text:style-name="P47"/>
      <text:p text:style-name="P48"/>
      <text:section text:name="Sect1" text:style-name="S1">
        <text:soft-page-break/>
        <text:p text:style-name="Roman"><text:span text:style-name="T49">PIRMININKAS (</text:span><text:span text:style-name="T50">R. ŽEMAITAITIS</text:span><text:span text:style-name="T51">,<text:s/></text:span><text:span text:style-name="T52">TT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</text:span><text:span text:style-name="T60">D</text:span><text:span text:style-name="T61">F</text:span><text:span text:style-name="T62"><text:s/>– Lietuvos socialdemokratų<text:s/></text:span><text:span text:style-name="T63">darbo</text:span><text:span text:style-name="T64"><text:s/>frakcija;<text:s/></text:span><text:span text:style-name="T65">LSD</text:span><text:span text:style-name="T66">P</text:span><text:span text:style-name="T67">F</text:span><text:span text:style-name="T68"><text:s/>– Lietuvos socialdemokratų<text:s/></text:span><text:span text:style-name="T69">partijos</text:span><text:span text:style-name="T70"><text:s/>frakcija;<text:s/></text:span><text:span text:style-name="T71">LSF</text:span><text:span text:style-name="T72"><text:s/>– Liberalų sąjūdžio frakcija;</text:span><text:span text:style-name="T73"><text:s/></text:span><text:span text:style-name="T74">LVŽS</text:span><text:span text:style-name="T75">F</text:span><text:span text:style-name="T76"><text:s/>–<text:s/></text:span><text:span text:style-name="T77">Lietuvos valstiečių ir žaliųjų sąjungos</text:span><text:span text:style-name="T78"><text:s/>frakcija;<text:s/></text:span><text:span text:style-name="T79">MSN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ščionių<text:s/></text:span><text:span text:style-name="T84">demokratų frakcija;<text:s/></text:span><text:span text:style-name="T85">TTF</text:span><text:span text:style-name="T86"><text:s/>– frakcija „Tvarka ir teisingumas“.</text:span></text:p></text:note-body></text:note></text:span><text:span text:style-name="T87">).<text:s/></text:span><text:span text:style-name="T88">Ger</text:span><text:span text:style-name="T89">­bia</text:span><text:span text:style-name="T90">­mie</text:span><text:span text:style-name="T91">­ji ko</text:span><text:span text:style-name="T92">­le</text:span><text:span text:style-name="T93">­gos, pra</text:span><text:span text:style-name="T94">­de</text:span><text:span text:style-name="T95">­da</text:span><text:span text:style-name="T96">­me mū</text:span><text:span text:style-name="T97">­sų po</text:span><text:span text:style-name="T98">­pie</text:span><text:span text:style-name="T99">­ti</text:span><text:span text:style-name="T100">­nį ple</text:span><text:span text:style-name="T101">­na</text:span><text:span text:style-name="T102">­ri</text:span><text:span text:style-name="T103">­nį po</text:span><text:span text:style-name="T104">­sė</text:span><text:span text:style-name="T105">­dį. Pra</text:span><text:span text:style-name="T106">­šau re</text:span><text:span text:style-name="T107">­gist</text:span><text:span text:style-name="T108">­ruo</text:span><text:span text:style-name="T109">­tis. Se</text:span><text:span text:style-name="T110">­kun</text:span><text:span text:style-name="T111">­dė</text:span><text:span text:style-name="T112">­lę, tuoj. Re</text:span><text:span text:style-name="T113">­gist</text:span><text:span text:style-name="T114">­ruo</text:span><text:span text:style-name="T115">­ja</text:span><text:span text:style-name="T116">­mės, ko</text:span><text:span text:style-name="T117">­le</text:span><text:span text:style-name="T118">­gos.<text:s/></text:span></text:p>
        <text:p text:style-name="P119">Ačiū, ko­le­gos. Už­si­re­gist­ra­vo 88.<text:s/></text:p>
        <text:p text:style-name="P120">Pra­de­da­me va­ka­ri­nį po­sė­dį. Kvie­čiu pre­zi­den­tū­ros at­sto­vę, po­pie­ti­nių<text:s/>pir­mų­jų dvie­jų klau­si­mų svars­ty­ti kol kas ne­ga­li­me, nes nė­ra už­re­gist­ruo­tos Eti­kos ir pro­ce­dū­rų ko­mi­si­jos iš­va­dos. Tuo­jau, se­kun­dė­lę.</text:p>
        <text:p text:style-name="P121"/>
        <text:p text:style-name="Laikas">15.02 val.</text:p>
        <text:p text:style-name="Roman12">At­lie­kų tvar­ky­mo įsta­ty­mo Nr. VIII-787 2 ir 4 straips­nių pa­kei­ti­mo įsta­ty­mo projek­tas Nr. XIIP-4758GR (<text:span text:style-name="T122">Res</text:span><text:span text:style-name="T123">­pub</text:span><text:span text:style-name="T124">­li</text:span><text:span text:style-name="T125">­kos Pre</text:span><text:span text:style-name="T126">­zi</text:span><text:span text:style-name="T127">­den</text:span><text:span text:style-name="T128">­to grą</text:span><text:span text:style-name="T129">­žin</text:span><text:span text:style-name="T130">­tas</text:span><text:span text:style-name="T131"><text:s/>Sei</text:span><text:span text:style-name="T132">­mui pa</text:span><text:span text:style-name="T133">­kar</text:span><text:span text:style-name="T134">­to</text:span><text:span text:style-name="T135">­ti</text:span><text:span text:style-name="T136">­nai svars</text:span><text:span text:style-name="T137">ty</text:span><text:span text:style-name="T138">­ti</text:span>) (<text:span text:style-name="T139">pa</text:span><text:span text:style-name="T140">­tei</text:span><text:span text:style-name="T141">­ki</text:span><text:span text:style-name="T142">­mas</text:span>)</text:p>
        <text:p text:style-name="P143"/>
        <text:p text:style-name="P144">Ta­da mū­sų<text:s/>pirmas<text:s/>klau­si­mas bus dėl At­lie­kų tvar­ky­mo įsta­ty­mo. Pra­šau, ko­le­ge.<text:s/></text:p>
        <text:p text:style-name="Roman"><text:span text:style-name="T145">L. ANTANAVIČIENĖ.</text:span><text:span text:style-name="T146"><text:s/>Ger</text:span><text:span text:style-name="T147">­bia</text:span><text:span text:style-name="T148">­mas po</text:span><text:span text:style-name="T149">­sė</text:span><text:span text:style-name="T150">­džio pir</text:span><text:span text:style-name="T151">­mi</text:span><text:span text:style-name="T152">­nin</text:span><text:span text:style-name="T153">­ke, ger</text:span><text:span text:style-name="T154">­bia</text:span><text:span text:style-name="T155">­mi Sei</text:span><text:span text:style-name="T156">­mo na</text:span><text:span text:style-name="T157">­riai, leis</text:span><text:span text:style-name="T158">­ki</text:span><text:span text:style-name="T159">­te jums pri</text:span><text:span text:style-name="T160">­sta</text:span><text:span text:style-name="T161">­ty</text:span><text:span text:style-name="T162">­ti Lie</text:span><text:span text:style-name="T163">­tu</text:span><text:span text:style-name="T164">­vos Res</text:span><text:span text:style-name="T165">­pub</text:span><text:span text:style-name="T166">­li</text:span><text:span text:style-name="T167">­kos Pre</text:span><text:span text:style-name="T168">­zi</text:span><text:span text:style-name="T169">­den</text:span><text:span text:style-name="T170">­t</text:span><text:span text:style-name="T171">o</text:span><text:span text:style-name="T172"><text:s/>2018 m. spa</text:span><text:span text:style-name="T173">­lio 12 d. dek</text:span><text:span text:style-name="T174">­re</text:span><text:span text:style-name="T175">­tą, ku</text:span><text:span text:style-name="T176">­riuo Sei</text:span><text:span text:style-name="T177">­mui yra grą</text:span><text:span text:style-name="T178">­ži</text:span><text:span text:style-name="T179">­na</text:span><text:span text:style-name="T180">­mos pa</text:span><text:span text:style-name="T181">­kar</text:span><text:span text:style-name="T182">­to</text:span><text:span text:style-name="T183">­ti</text:span><text:span text:style-name="T184">­nai svars</text:span><text:span text:style-name="T185">­ty</text:span><text:span text:style-name="T186">­ti At</text:span><text:span text:style-name="T187">­lie</text:span><text:span text:style-name="T188">­kų tvar</text:span><text:span text:style-name="T189">­ky</text:span><text:span text:style-name="T190">­mo įsta</text:span><text:span text:style-name="T191">­ty</text:span><text:span text:style-name="T192">­mo pa</text:span><text:span text:style-name="T193">­tai</text:span><text:span text:style-name="T194">­sos. Šiuo įsta</text:span><text:span text:style-name="T195">­ty</text:span><text:span text:style-name="T196">­mu be pa</text:span><text:span text:style-name="T197">­grįs</text:span><text:span text:style-name="T198">­tų ap</text:span><text:span text:style-name="T199">­lin</text:span><text:span text:style-name="T200">­ko</text:span><text:span text:style-name="T201">­sau</text:span><text:span text:style-name="T202">­gi</text:span><text:span text:style-name="T203">­nių kri</text:span><text:span text:style-name="T204">­te</text:span><text:span text:style-name="T205">­ri</text:span><text:span text:style-name="T206">­jų ap</text:span><text:span text:style-name="T207">­ri</text:span><text:span text:style-name="T208">­bo</text:span><text:span text:style-name="T209">­ja</text:span><text:span text:style-name="T210">­mos ga</text:span><text:span text:style-name="T211">­li</text:span><text:span text:style-name="T212">­my</text:span><text:span text:style-name="T213">­bės Lie</text:span><text:span text:style-name="T214">­tu</text:span><text:span text:style-name="T215">­vo</text:span><text:span text:style-name="T216">­je sta</text:span><text:span text:style-name="T217">­ty</text:span><text:span text:style-name="T218">­ti nau</text:span><text:span text:style-name="T219">­jus at</text:span><text:span text:style-name="T220">­lie</text:span><text:span text:style-name="T221">­kų de</text:span><text:span text:style-name="T222">­gi</text:span><text:span text:style-name="T223">­ni</text:span><text:span text:style-name="T224">­mo ob</text:span><text:span text:style-name="T225">­jek</text:span><text:span text:style-name="T226">­tus bei, pa</text:span><text:span text:style-name="T227">­žei</text:span><text:span text:style-name="T228">­džiant Kon</text:span><text:span text:style-name="T229">­sti</text:span><text:span text:style-name="T230">­tu</text:span><text:span text:style-name="T231">­ci</text:span><text:span text:style-name="T232">­jo</text:span><text:span text:style-name="T233">­je įtvir</text:span><text:span text:style-name="T234">­tin</text:span><text:span text:style-name="T235">­tus ūki</text:span><text:span text:style-name="T236">­nės veik</text:span><text:span text:style-name="T237">­los lais</text:span><text:span text:style-name="T238">­vės bei tei</text:span><text:span text:style-name="T239">­sė</text:span><text:span text:style-name="T240">­tų lū</text:span><text:span text:style-name="T241">­kes</text:span><text:span text:style-name="T242">­čių ap</text:span><text:span text:style-name="T243">­sau</text:span><text:span text:style-name="T244">­gos prin</text:span><text:span text:style-name="T245">­ci</text:span><text:span text:style-name="T246">­pus, kves</text:span><text:span text:style-name="T247">­tio</text:span><text:span text:style-name="T248">­nuo</text:span><text:span text:style-name="T249">­ja</text:span><text:span text:style-name="T250">­ma jau sta</text:span><text:span text:style-name="T251">­to</text:span><text:span text:style-name="T252">­mų at</text:span><text:span text:style-name="T253">­lie</text:span><text:span text:style-name="T254">­kų de</text:span><text:span text:style-name="T255">­gi</text:span><text:span text:style-name="T256">­ni</text:span><text:span text:style-name="T257">­mo jė</text:span><text:span text:style-name="T258">­gai</text:span><text:span text:style-name="T259">­nių at</text:span><text:span text:style-name="T260">­ei</text:span><text:span text:style-name="T261">­tis.<text:s/></text:span></text:p>
        <text:p text:style-name="P262">Taip pat nau­jai pri­im­tos įsta­ty­mo pa­tai­sos prieš­ta­rau­ja eko­no­miš­kai efek­ty­viai ir mo­der­niai Eu­ro­pos Są­jun­gos at­lie­kų tvar­ky­mo prak­ti­kai vie­to­j ne­per­dir­ba­mų at­lie­kų lai­do­ji­mo są­var­ty­nuo­se jas sau­giai ir efek­ty­viai su­tvar­ky­ti, už­tik­ri­nant ne tik pi­ges­nį elek­trą ir šil­dy­mą gy­ven­to­jams, bet ir iš­ven­giant ky­lan­čių at­lie­kų ša­li­ni­mo są­var­ty­nuo­se kaš­tų.<text:s/></text:p>
        <text:p text:style-name="P263">Pre­zi­den­tės ve­to spren­di­mą lė­mė šios pa­grin­di­nės prie­žas­tys. Pir­ma. Įsta­ty­mu nu­sta­to­mas nau­jas ūki­nės veik­los lais­vės ri­bo­ji­mas bei Vy­riau­sy­bei su­tei­kia­ma tei­sė spręs­ti dėl jau sta­to­mų įren­gi­nių to­les­nio įgy­ven­di­ni­mo yra ydin­gi Kon­sti­tu­ci­jos ir Kon­sti­tu­ci­nio Teis­mo dok­tri­nos po­žiū­riu. At­kreip­ti­nas dė­me­sys, kad apie šio įsta­ty­mo ne­ati­tik­tį Kon­sti­tu­ci­jai dar prieš pri­imant šį įsta­ty­mą pa­si­sa­kė Sei­mo Tei­sės de­par­ta­men­tas, ta­čiau įsta­ty­mas pri­im­tas neat­si­žvel­gus ne tik į šio, bet taip pat ir Eu­ro­pos tei­sės de­par­ta­men­to, nei­gia­mas Vy­riau­sy­bės ir Spe­cia­lių­jų ty­ri­mų tar­ny­bos eks­per­tų iš­va­das. Kon­sti­tu­ci­nis Teis­mas yra ne kar­tą pa­si­sa­kęs, kad bet ko­kios ūki­nės veik­los es­mi­niai ri­bo­ji­mai ar pa­kei­ti­mai tu­ri bū­ti pa­grįs­ti, adek­va­tūs, pro­por­cin­gi ir nu­sta­to­mi tik įsta­ty­mais, o ne po­įsta­ty­mi­niais tei­sės ak­tais.<text:s/></text:p>
        <text:soft-page-break/>
        <text:p text:style-name="Roman"><text:span text:style-name="T264">Įsta</text:span><text:span text:style-name="T265">­ty</text:span><text:span text:style-name="T266">­mo 2 straips</text:span><text:span text:style-name="T267">­ny</text:span><text:span text:style-name="T268">­je nu</text:span><text:span text:style-name="T269">­sta</text:span><text:span text:style-name="T270">­ty</text:span><text:span text:style-name="T271">­ta, kad vals</text:span><text:span text:style-name="T272">­ty</text:span><text:span text:style-name="T273">­bi</text:span><text:span text:style-name="T274">­nės reikš</text:span><text:span text:style-name="T275">­mės ob</text:span><text:span text:style-name="T276">­jek</text:span><text:span text:style-name="T277">­tai, ku</text:span><text:span text:style-name="T278">­riuo</text:span><text:span text:style-name="T279">­se kaip ku</text:span><text:span text:style-name="T280">­ras ener</text:span><text:span text:style-name="T281">­gi</text:span><text:span text:style-name="T282">­jai ga</text:span><text:span text:style-name="T283">­min</text:span><text:span text:style-name="T284">­ti ga</text:span><text:span text:style-name="T285">­li bū</text:span><text:span text:style-name="T286">­ti nau</text:span><text:span text:style-name="T287">­do</text:span><text:span text:style-name="T288">­ja</text:span><text:span text:style-name="T289">­mos ko</text:span><text:span text:style-name="T290">­mu</text:span><text:span text:style-name="T291">­na</text:span><text:span text:style-name="T292">­li</text:span><text:span text:style-name="T293">­nės at</text:span><text:span text:style-name="T294">­lie</text:span><text:span text:style-name="T295">­kos, ga</text:span><text:span text:style-name="T296">­li bū</text:span><text:span text:style-name="T297">­ti sta</text:span><text:span text:style-name="T298">­to</text:span><text:span text:style-name="T299">­mi ne ar</text:span><text:span text:style-name="T300">­čiau kaip 20 ki</text:span><text:span text:style-name="T301">­lo</text:span><text:span text:style-name="T302">­met</text:span><text:span text:style-name="T303">­rų nuo gy</text:span><text:span text:style-name="T304">­ve</text:span><text:span text:style-name="T305">­na</text:span><text:span text:style-name="T306">­mo</text:span><text:span text:style-name="T307">­sios te</text:span><text:span text:style-name="T308">­ri</text:span><text:span text:style-name="T309">­to</text:span><text:span text:style-name="T310">­ri</text:span><text:span text:style-name="T311">­jos. Tai</text:span><text:span text:style-name="T312">­gi yra nu</text:span><text:span text:style-name="T313">­sta</text:span><text:span text:style-name="T314">­to</text:span><text:span text:style-name="T315">­mas nau</text:span><text:span text:style-name="T316">­jas pa</text:span><text:span text:style-name="T317">­pil</text:span><text:span text:style-name="T318">­do</text:span><text:span text:style-name="T319">­mas es</text:span><text:span text:style-name="T320">­mi</text:span><text:span text:style-name="T321">­nis ri</text:span><text:span text:style-name="T322">­bo</text:span><text:span text:style-name="T323">­ji</text:span><text:span text:style-name="T324">­mas<text:s/></text:span>at­lie­kas nau­do­jan­tiems įren­gi­niams. Ta­čiau įsta­ty­mo aiš­ki­na­ma­ja­me raš­te nė­ra pa­teik­ta jo­kių ar­gu­men­tų, ko­dėl pa­si­rink­tas bū­tent 20 ki­lo­met­rų at­stu­mas ir ko­dėl toks at­stu­mas lai­ky­ti­nas sau­giu sie­kiant ap­sau­go­ti gy­ven­to­jų svei­ka­tą. Be to, įver­ti­nus Lie­tu­vos gy­ven­to­jų tan­ku­mą ir pa­si­skirs­ty­mą ša­ly­je sta­ty­ti to­kius ob­jek­tus Lie­tu­vos te­ri­to­ri­jo­je prak­tiš­kai bū­tų ne­įma­no­ma. Pre­zi­den­tė ma­no, kad toks spren­di­mas yra nie­kuo ne­pa­grįs­tas, ne­pro­por­cin­gas ir ne­ga­ran­tuo­jan­tis sau­gu­mo ša­lies gy­ven­to­jams.<text:s/></text:p>
        <text:p text:style-name="Roman">Įsta­ty­mo 3 straips­nio 3 da­li­mi Vy­riau­sy­bei su­tei­kia­ma tei­sė, at­si­žvel­giant į vi­suo­me­nės svei­ka­tos in­te­re­sus, pri­im­ti spren­di­mus dėl iki šio įsta­ty­mo įsi­ga­lio­ji­mo pra­dė­tų at­lie­kų de­gi­ni­mo įren­gi­nių to­les­nio įgy­ven­di­ni­mo. Kon­sti­tu­ci­nis Teis­mas sa­vo nu­ta­ri­muo­se ne kar­tą pa­žy­mė­jo, kad tei­si­nio re­gu­lia­vi­mo sri­ty­je ga­lio­ja es­mi­nė tei­sė­kū­ros tai­syk­lė, pa­gal ku­rią tei­sės ak­tai ne­tu­ri at­ga­li­nio ga­lio­ji­mo ga­lios. Ši tai­syk­lė yra bū­ti­nas veiks­nys už­tik­ri­nant tei­sės, įsta­ty­mo, tei­si­nės tvar­kos sta­bi­lu­mą ir tvir­tu­mą, pa­si­ti­kė­ji­mą vals­ty­bės pri­im­tais tei­sės ak­tais. Kon­sti­tu­ci­nė­je dok­tri­no­je ne kar­tą pa­žy­mė­ta, kad tei­sė­tų lū­kes­čių ap­sau­ga, tei­si­nis sau­gu­mas yra ne­at­sie­ja­mi tei­si­nės vals­ty­bės prin­ci­pai, jie su­po­nuo­ja vals­ty­bės pa­rei­gą ap­sau­go­ti as­me­nų tei­ses, gerb­ti tei­sė­tus in­te­re­sus ir tei­sė­tus lū­kes­čius.</text:p>
        <text:p text:style-name="Roman">Pa­žy­mė­ti­na, kad dėl pla­nuo­ja­mų Vil­niaus…</text:p>
        <text:p text:style-name="Roman"><text:span text:style-name="T325">PIRMININKAS.</text:span><text:span text:style-name="T326"><text:s/></text:span>Ger­bia­ma­sis Jur­gi Raz­ma, jei­gu ga­li­te, ko­le­gos, pa­gar­bos Pre­zi­den­to<text:s/>vy­riau­sia­jai pa­ta­rė­jai! Pri­sta­to klau­si­mą.</text:p>
        <text:p text:style-name="Roman"><text:span text:style-name="T327">L. ANTANAVIČIENĖ.</text:span><text:s/>…kad dėl pla­nuo­ja­mų Vil­niaus ir Kau­no ko­ge­ne­ra­ci­nių elek­tri­nių pro­jek­tų įgy­ven­di­ni­mo jau yra pri­im­ti tęs­ti­niai po­li­ti­niai val­džios spren­di­mai. Jais pa­tvir­ti­na­ma, kad at­lie­kų nau­do­ji­mas ener­gi­jai gau­ti yra svar­bi ne tik na­cio­na­li­nės at­lie­kų tvar­ky­mo po­li­ti­kos, bet ir vals­ty­bės ener­ge­ti­nio sau­gu­mo da­lis.</text:p>
        <text:p text:style-name="Roman">An­tra. Įsta­ty­mu nu­sta­to­mas te­ri­to­ri­nis rei­ka­la­vi­mas at­lie­kų de­gi­ni­mo įren­gi­niams pa­nei­gia ge­rą­ją Eu­ro­pos Są­jun­gos at­lie­kų tvar­ky­mo prak­ti­ką. Ne ge­og­ra­fi­nis at­stu­mas nuo jė­gai­nės už­tik­ri­na at­lie­kų de­gi­ni­mo jė­gai­nių tin­ka­mą eks­plo­a­ta­vi­mą ir sau­gu­mą<text:s/>dėl<text:s/>žmo­nių svei­ka­tos, o Eu­ro­pos Są­jun­gos ap­lin­ko­sau­gos tei­sės ak­tų, ku­rie yra vi­siš­kai per­kel­ti į na­cio­na­li­nę tei­sę, rei­ka­la­vi­mų emi­si­jai lai­ky­ma­sis ir griež­ta to­kių ob­jek­tų veik­los kon­tro­lė. Šiuo­lai­ki­nės mo­der­nios tech­no­lo­gi­jos su­da­ro vi­sas ga­li­my­bes už­tik­rin­ti pa­čius aukš­čiau­sius ap­lin­kos ap­sau­gos stan­dar­tus sta­tant to­kias jė­gai­nes net ir tan­kiai ap­gy­ven­din­to­se te­ri­to­ri­jo­se, ne­to­li mies­tų cen­trų. Tą de­monst­ruo­ja Eu­ro­pos Są­jun­gos ša­lių pa­tir­tis. 2017 me­tais Eu­ro­pos Są­jun­go­je vei­kė net 489 at­lie­kas nau­do­jan­čios jė­gai­nės, ku­rių at­stu­mas iki mies­tų cen­trų vi­du­ti­niš­kai te­sie­kia 3 ki­lo­met­rus. Be to, nu­sta­to­mas te­ri­to­ri­nis ap­ri­bo­ji­mas sta­ty­ti at­lie­kų de­gi­ni­mo įren­gi­nius vi­so­je ša­lies te­ri­to­ri­jo­je reikš­tų, kad Lie­tu­vo­je iš vi­so ne­bū­tų įma­no­ma at­lie­kų pa­nau­do­ti elek­tros ir ši­lu­mos ga­my­bai. Vie­toj to jas tek­tų ša­lin­ti są­var­ty­nuo­se. Pa­žy­mė­ti­na, kad Lie­tu­vo­je ga­lio­ja eu­ro­pi­nius stan­dar­tus ati­tin­kan­tys at­lie­kų pre­ven­ci­jos ir tvar­ky­mo pri­ori­te­tai, iš ku­rių ša­li­ni­mas są­var­ty­nuo­se yra pats že­miau­sias. Są­var­ty­nai yra tar­šiau­sias at­lie­kų tvar­ky­mo bū­das, da­ran­tis ža­lą grun­ti­niams van­de­nims, orui, dir­vo­že­miui ir, be abe­jo, žmo­gui. Re­mian­tis Eu­ro­pos Ko­mi­si­jos at­lik­tų ty­ri­mų duo­me­ni­mis, at­lie­kų pa­nau­do­ji­mas ener­gi­jos ga­my­bai, vie­toj jų ša­li­ni­mo są­var­ty­nuo­se, dau­giau nei tris kar­tus su­ma­žin­tų ben­drą­ją an­glies diok­si­do emi­si­ją ša­ly­je.</text:p>
        <text:p text:style-name="Roman">2016 me­tais Lie­tu­vo­je ener­gi­jai gau­ti pa­nau­do­ta 17 %, o są­var­ty­nuo­se pa­ša­lin­ta 30 % ko­mu­na­li­nių at­lie­kų, tuo tar­pu kai­my­ni­nė­se ša­ly­se skai­čiai vi­sai ki­ti, pa­vyz­džiui, Da­ni­jo­je, Šve­di­jo­je, Suo­mi­jo­je su­de­gi­na­ma virš 50 % at­lie­kų, o į są­var­ty­nus Da­ni­ja iš­ve­ža vos 1 %, Šve­di­ja – 2 %. De­ja, ša­li­ni­mas į są­var­ty­nus kol kas iš­lie­ka pa­grin­di­niu at­lie­kų tvar­ky­mo bū­du Lie­tu­vo­je. At­kreip­ti­nas dė­me­sys, kad at­si­sa­kius de­gi­ni­mo, re­a­lus ša­li­ni­mo į są­var­ty­nus kie­kis Lie­tu­vo­je ar­ti­miau­siu me­tu su­da­ry­tų ne 30 %, o 50 %, tu­rė­tų ten­den­ci­ją ne ma­žė­ti, o aug­ti. Lie­tu­va pri­si­ė­mė įsi­pa­rei­go­ji­mus ir tu­rės vyk­dy­ti Eu­ro­pos Są­jun­gos žie­di­nės eko­no­mi­kos tiks­lus, iki 2035 me­tų pri­va­lė­si­me per­dirb­ti ne ma­žiau kaip 65 %, o są­var­ty­nuo­se ša­lin­ti ne dau­giau kaip 10 % ko­mu­na­li­nių at­lie­kų. Skai­čiuo­ja­ma, kad ener­gi­jai ga­min­ti bus ga­li­ma pa­nau­do­ti<text:s/><text:soft-page-break/>nuo 25 % iki 35 % ne­per­dir­ba­mų at­lie­kų. To­dėl įsta­ty­mo nuo­sta­tos, ku­rio­mis su­da­ro­mos prie­lai­dos ne­si­lai­ky­ti Lie­tu­vos at­lie­kų tvar­ky­mo pri­ori­te­tų ir Eu­ro­pos Są­jun­gos žie­di­nės eko­no­mi­kos tiks­lų, ne­de­ra su Lie­tu­vos tarp­tau­ti­nių ap­lin­ko­sau­gos įsi­pa­rei­go­ji­mų vyk­dy­mu. Svar­bu ver­tin­ti ir tai, kad dėl au­gan­čių są­var­ty­nų, di­dė­jan­čios jų tar­šos žen­kliai iš­augs at­lie­kų tvar­ky­mo mo­kes­čiai mū­sų gy­ven­to­jams. Jei­gu už­drau­si­me ne­per­dir­ba­mas at­lie­kas nau­do­ti ener­gi­jos ga­my­bai, jos virs ne pi­ges­ne ši­lu­ma mū­sų na­mams, bet au­gan­čiais są­var­ty­nais. Vie­toj to tu­rė­si­me de­gin­ti brangs­tan­tį bio­ku­rą, im­por­tuo­ti dau­giau elek­tros ener­gi­jos.<text:s/></text:p>
        <text:p text:style-name="Roman">To­dėl Pre­zi­den­tė ra­gi­na ger­bia­mą Sei­mą vi­sa­pu­siš­kai įver­tin­ti nau­jų drau­di­mų pa­sek­mes vals­ty­bei ir ša­lies gy­ven­to­jams. Ga­liau­siai Pre­zi­den­tė ne­abe­jo­ja, kad ri­zi­ka<text:s/>dėl ap­lin­kos tar­šos ga­li ir tu­ri bū­ti su­val­dy­ta, ta­čiau tai tu­ri bū­ti pa­da­ry­ta ne nu­sta­tant jo­kiais ar­gu­men­tais ne­pa­grįs­tus ir nie­kur ki­tur Eu­ro­po­je ne­nau­do­ja­mus ge­og­ra­fi­nius ri­bo­ji­mus, bet įren­giant jė­gai­nė­se mo­der­niau­sias spe­cia­lias ap­sau­gos prie­mo­nes, tai­kant griež­čiau­sius rei­ka­la­vi­mus die­gia­moms tech­no­lo­gi­joms bei vyk­dant nuo­la­ti­nį ne­per­trau­kia­mą jų veik­los mo­ni­to­rin­gą. Bū­tent taip sau­gu­mą sa­vo gy­ven­to­jams ga­ran­tuo­ja vi­sos ki­tos eu­ro­pi­nės ša­lys. To­kie rei­ka­la­vi­mai tar­šai su­val­dy­ti įtvir­tin­ti eu­ro­pi­niuo­se tei­sės ak­tuo­se. De­gi­na­mų at­lie­kų kie­kiai tu­ri bū­ti ri­bo­ja­mi, tu­ri­me ruoš­tis per­dirb­ti ne ma­žiau kaip 50 % ko­mu­na­li­nių at­lie­kų. Pir­miau­sia tai tu­ri­me da­ry­ti dėl sa­vo žmo­nių ge­ro­vės, įgy­ven­din­ti žie­di­nės eko­no­mi­kos tiks­lus, ku­rie ir už­tik­rins Lie­tu­vos gy­ven­to­jams sau­gią ir šva­rią ap­lin­ką.<text:s/></text:p>
        <text:p text:style-name="Roman">Siek­da­ma už­tik­rin­ti, kad po rū­šia­vi­mo li­ku­sios ir per­dirb­ti ne­tin­ka­mos ener­ge­ti­nę ver­tę tu­rin­čios ko­mu­na­li­nės at­lie­kos bū­tų pa­nau­do­ja­mos pa­čiu efek­ty­viau­siu ap­lin­kai ir vi­suo­me­nės svei­ka­tai sau­giu, eko­no­miš­kai nau­din­gu bū­du, Pre­zi­den­tė siū­lo įsta­ty­me nu­ma­ty­ti, kad vals­ty­bi­nės reikš­mės at­lie­kų tvar­ky­mo ob­jek­tuo­se kaip ku­ras ener­gi­jai ga­min­ti ga­li bū­ti nau­do­ja­mos po rū­šia­vi­mo li­ku­sios ir per­dirb­ti ne­tin­ka­mos ener­ge­ti­nę ver­tę tu­rin­čios ko­mu­na­li­nės at­lie­kos, lai­kan­tis Lie­tu­vos Res­pub­li­kos įsta­ty­muo­se ir ki­tuo­se tei­sės ak­tuo­se nu­sta­ty­tų ap­lin­kos ap­sau­gos ir vi­suo­me­nės svei­ka­tos ap­sau­gos rei­ka­la­vi­mų.<text:s/></text:p>
        <text:p text:style-name="Roman">Dė­ko­ju ger­bia­mie­siems Sei­mo na­riams už dė­me­sį. Esu pa­si­ruo­šu­si at­sa­ky­ti į klau­si­mus.<text:s/></text:p>
        <text:p text:style-name="Roman"><text:span text:style-name="T328">PIRMININKAS.</text:span><text:span text:style-name="T329"><text:s/>Klau</text:span><text:span text:style-name="T330">­sia<text:s/></text:span>M. Ma­jaus­kas. Pra­šom.<text:s/></text:p>
        <text:p text:style-name="Roman"><text:span text:style-name="T331">M. MAJAUSKAS</text:span><text:span text:style-name="T332"><text:s/></text:span><text:span text:style-name="T333">(</text:span><text:span text:style-name="T334">TS-LKDF</text:span><text:span text:style-name="T335">)</text:span><text:span text:style-name="T336">.<text:s/></text:span>Iš tie­sų rei­kia pa­svei­kin­ti Pre­zi­den­tės spren­di­mą ve­tuo­ti šį įsta­ty­mo pro­jek­tą dėl ke­lių prie­žas­čių. Pir­ma, kad su­stab­džius šiuo me­tu įgy­ven­di­na­mus pro­jek­tus aug­tų at­lie­kų tvar­ky­mo mo­kes­čiai gy­ven­to­jams, aug­tų šil­dy­mo kai­nos ir kai­nuo­tų šim­tus mi­li­jo­nų eu­rų nuos­to­lių, ku­riuos pa­tys gy­ven­to­jai tu­rė­tų su­si­mo­kė­ti.<text:span text:style-name="T337"><text:s/>Čia yra vien fi</text:span><text:span text:style-name="T338">­nan</text:span><text:span text:style-name="T339">­si</text:span><text:span text:style-name="T340">­niai ar</text:span><text:span text:style-name="T341">­gu</text:span><text:span text:style-name="T342">­men</text:span><text:span text:style-name="T343">­tai, bet yra ir tei</text:span><text:span text:style-name="T344">­si</text:span><text:span text:style-name="T345">­nių ar</text:span><text:span text:style-name="T346">­gu</text:span><text:span text:style-name="T347">­men</text:span><text:span text:style-name="T348">­tų, apie ku</text:span><text:span text:style-name="T349">­riuos gal</text:span><text:span text:style-name="T350">­būt pa</text:span><text:span text:style-name="T351">­kal</text:span><text:span text:style-name="T352">­bė</text:span><text:span text:style-name="T353">­si</text:span><text:span text:style-name="T354">­me šiek tiek vė</text:span><text:span text:style-name="T355">­liau.<text:s/></text:span></text:p>
        <text:p text:style-name="Roman">Aš no­rė­jau pa­klaus­ti vy­riau­sio­sios pa­ta­rė­jos, ar ga­lė­tu­mė­te iš­sklai­dy­ti abe­jo­nes? Čia daž­nai gir­di­me apie tai, ar už­teks at­lie­kų toms de­gi­ni­mo ga­myk­loms. Tai vie­nas klau­si­mas. Ant­ras klau­si­mas, ar yra Eu­ro­po­je to­kia prak­ti­ka tai­ky­ti ge­og­ra­fi­nius, te­ri­to­ri­nius ap­ri­bo­ji­mus at­lie­kų de­gi­ni­mo ga­myk­loms? Taip pat no­rė­jau pa­klaus­ti, ar šiuo me­tu ga­lio­jan­tys tei­sės ak­tai už­tik­ri­na tai, jog sta­to­mos ar nau­jai pra­dė­sian­čios veik­ti at­lie­kų de­gi­ni­mo ga­myk­los bū­tų sau­gios tiek žmo­nėms, tiek gam­tai?<text:s/></text:p>
        <text:p text:style-name="Roman"><text:span text:style-name="T356">L. ANTANAVIČIENĖ.</text:span><text:s/>La­bai ačiū už klau­si­mą, aš gal pra­dė­siu nuo pas­ku­ti­nio klau­si­mo. Eu­ro­po­je yra pri­im­tos Eu­ro­pos Par­la­men­to, Eu­ro­pos Ta­ry­bos di­rek­ty­vos. Jos re­gu­liuo­ja, kaip tu­ri bū­ti sta­to­mos to­kio ti­po jė­gai­nės, tai yra ko­kie tar­šos pa­ra­met­rai tu­ri bū­ti kon­kre­čiai nu­ma­ty­ti, kad tos jė­gai­nės ne­da­ry­tų nei­gia­mo po­vei­kio ap­lin­kai ir, be abe­jo, žmo­gui. Šie eu­ro­pi­niai rei­ka­la­vi­mai yra pri­va­lo­mi vals­ty­bėms, jie yra per­kel­ti į na­cio­na­li­nius tei­sės ak­tus. Ši­tie vi­si rei­ka­la­vi­mai taip pat per­kel­ti ir į Lie­tu­vos tei­sės ak­tus.<text:s/></text:p>
        <text:p text:style-name="Roman">Tai­gi tik­rai ta vi­sa tei­si­nė ba­zė, eu­ro­pi­nė tei­si­nė ba­zė, yra su­tvar­ky­ta Lie­tu­vo­je ir vi­si pa­ra­met­rai iš­me­ti­mo emi­si­jų, kas yra lai­ko­ma pa­grin­di­niu ro­dik­liu, kaip tai ga­li pa­veik­ti ap­lin­ką ir žmo­gų, yra nu­ma­ty­ti, jų yra lai­ko­ma­si. Tai bu­vo ver­tin­ta la­bai at­sa­kin­gai iš­duo­dant po­vei­kio ap­lin­kai… šiuo me­tu sta­to­moms, vie­nai dir­ban­čiai, dviem sta­to­moms jė­gai­nėms. Aš ma­nau, kad ši­tas klau­si­mas yra iš tik­rų­jų<text:s/>­reg­la­men­tuo­tas. Taip, be abe­jo, yra la­bai svar­bu, kad tie įsta­ty­mai bū­tų vyk­do­mi, tai yra jų bū­tų lai­ko­ma­si. To­dėl yra la­bai svar­bu, kad bū­tų vyk­do­mas nuo­la­ti­nis mo­ni­to­rin­gas.<text:s/></text:p>
        <text:soft-page-break/>
        <text:p text:style-name="Roman">Ant­ras klau­si­mas, ką jūs klau­sė­te, dėl…<text:s/><text:span text:style-name="T357">(</text:span><text:span text:style-name="T358">Bal</text:span><text:span text:style-name="T359">­sai sa</text:span><text:span text:style-name="T360">­lė</text:span><text:span text:style-name="T361">­je</text:span><text:span text:style-name="T362">)</text:span><text:s/>Ar už­teks at­lie­kų? Dėl to, ar už­teks at­lie­kų, mes tu­ri­me net ne vie­ną pa­tvir­ti­ni­mą iš už tai at­sa­kin­gos Ap­lin­kos mi­nis­te­ri­jos, bu­vo at­lik­ti skai­čia­vi­mai. Yra ap­lin­kos mi­nist­ro pa­grin­di­mas ir 2017 me­tais. Taip pat yra ir vie­nas iš švie­žiau­sių, jei­gu taip ga­li­ma sa­ky­ti, raš­tų, tai yra ir šių me­tų lie­pos mė­ne­sio pa­tvir­ti­ni­mas, kad 2030 me­tais mes tu­rė­si­me per 600 tūkst. to­nų de­gių at­lie­kų, ku­rios ga­lė­tų bū­ti pa­nau­do­tos bū­tent to­kiu tiks­lu, ko­ge­ne­ra­ci­nė­se jė­gai­nė­se ga­mi­nant ši­lu­mą ir elek­trą. Tai­gi mes ne­tu­ri­me jo­kio pa­grin­do abe­jo­ti, kad tų at­lie­kų ne­už­teks.<text:s/></text:p>
        <text:p text:style-name="Roman"><text:span text:style-name="T363">PIRMININKAS.</text:span><text:s/>Ačiū, ger­bia­ma Pre­zi­den­tės at­sto­ve, jei­gu ga­li­ma, trum­piau at­sa­ky­ki­te. Ko­le­gos, po vie­ną klau­si­mą. Klau­sia J. Raz­ma. Pra­šom, ko­le­ga. Klau­sia J. Raz­ma. Ko­le­ga Jur­gi, jū­sų klau­si­mas.</text:p>
        <text:p text:style-name="Roman"><text:span text:style-name="T364">J. RAZMA</text:span><text:span text:style-name="T365"><text:s/></text:span><text:span text:style-name="T366">(</text:span><text:span text:style-name="T367">TS-LKDF</text:span><text:span text:style-name="T368">)</text:span><text:span text:style-name="T369">.<text:s/></text:span>Ger­bia­mo­ji pra­ne­šė­ja, kai svars­tė­me šį įsta­ty­mą dar Sei­me, aš ban­džiau ras­ti Lie­tu­vo­je to­kią vie­tą, kur, ver­ti­nant Sei­mo pri­im­tą įsta­ty­mo tu­ri­nį, bū­tų<text:s/>­lai­ko­masi<text:s/>rei­ka­la­vi­mo, kad sta­tant jė­gai­nę ne­bū­tų 20 ki­lo­met­rų iki ko­kios nors ar­ti­miau­sios gy­ven­vie­tės, kur ga­li bū­ti kad ir ma­žy­tis kai­mas. Tai man to­kios vie­tos ne­pa­vy­ko ras­ti Lie­tu­vo­je. Gal jūs pre­zi­den­tū­ro­je ir ra­do­te, ir ga­li­te pa­sa­ky­ti, kad bū­tų įma­no­ma pa­sta­ty­ti jė­gai­nę kur nors, kur to<text:s/>­lai­ko­masi, jei­gu at­mes­tų Pre­zi­den­tės ve­to?</text:p>
        <text:p text:style-name="Roman"><text:span text:style-name="T370">L. ANTANAVIČIENĖ.</text:span><text:s/>Jei­gu ne juo­kau­tu­me, o kal­bė­tu­me rim­tai, o čia rei­kia kal­bė­ti rim­tai, tur­būt mes gal ne­sa­me tie eks­per­tai, ku­rie ga­li nu­ei­ti ir iš­ma­tuo­ti, bet aki­vaiz­du, kad įver­ti­nus Lie­tu­vos gy­ven­to­jų tan­ku­mą… Dar tu­rė­ki­me ome­ny­je, kad 20 ki­lo­met­rų spin­du­lys, tad jė­gai­nė tu­rė­tų sto­vė­ti to­kio­je vie­to­vė­je, kur fak­tiš­kai 40 ki­lo­met­rų nuo jos ne­tu­rė­tų bū­ti nė na­mo. Ne­ži­nau, grei­čiau­siai tur­būt sun­kiai ras­tu­me to­kią vie­tą, ne­bent kur nors Bal­ti­jos jū­ro­je, bet čia jau hu­mo­ras iš tik­rų­jų. Tik­rai toks ge­og­ra­fi­nis ri­bo­ji­mas sun­kiai įgy­ven­di­na­mas.</text:p>
        <text:p text:style-name="Roman"><text:span text:style-name="T371">PIRMININKAS.</text:span><text:span text:style-name="T372"><text:s/></text:span>Ačiū. Klau­sia V. Ving­rie­nė. Ruo­šia­si L. Bal­sys.</text:p>
        <text:p text:style-name="Roman"><text:span text:style-name="T373">V. VINGRIENĖ</text:span><text:span text:style-name="T374"><text:s/></text:span><text:span text:style-name="T375">(</text:span><text:span text:style-name="T376">LVŽSF</text:span><text:span text:style-name="T377">)</text:span><text:span text:style-name="T378">. Dė</text:span><text:span text:style-name="T379">­ko</text:span><text:span text:style-name="T380">­ju, ger</text:span><text:span text:style-name="T381">­bia</text:span><text:span text:style-name="T382">­mas pir</text:span><text:span text:style-name="T383">­mi</text:span><text:span text:style-name="T384">­nin</text:span><text:span text:style-name="T385">­ke. Ger</text:span><text:span text:style-name="T386">­bia</text:span><text:span text:style-name="T387">­mo</text:span><text:span text:style-name="T388">­ji pra</text:span><text:span text:style-name="T389">­ne</text:span><text:span text:style-name="T390">­šė</text:span><text:span text:style-name="T391">­ja, jūs už</text:span><text:span text:style-name="T392">­si</text:span><text:span text:style-name="T393">­mi</text:span><text:span text:style-name="T394">­nė</text:span><text:span text:style-name="T395">­te apie ge</text:span><text:span text:style-name="T396">­rą</text:span><text:span text:style-name="T397">­ją Eu</text:span><text:span text:style-name="T398">­ro</text:span><text:span text:style-name="T399">­pos Są</text:span><text:span text:style-name="T400">­jun</text:span><text:span text:style-name="T401">­gos at</text:span><text:span text:style-name="T402">­lie</text:span><text:span text:style-name="T403">­kų de</text:span><text:span text:style-name="T404">­gi</text:span><text:span text:style-name="T405">­ni</text:span><text:span text:style-name="T406">­mo prak</text:span><text:span text:style-name="T407">­ti</text:span><text:span text:style-name="T408">­ką, ku</text:span><text:span text:style-name="T409">­ri gal</text:span><text:span text:style-name="T410">­būt bū</text:span><text:span text:style-name="T411">­tų šiuo įsta</text:span><text:span text:style-name="T412">­ty</text:span><text:span text:style-name="T413">­mu pa</text:span><text:span text:style-name="T414">­žei</text:span><text:span text:style-name="T415">­džia</text:span><text:span text:style-name="T416">­ma. Bet pa</text:span><text:span text:style-name="T417">­ti Eu</text:span><text:span text:style-name="T418">­ro</text:span><text:span text:style-name="T419">­pos Ko</text:span><text:span text:style-name="T420">­mi</text:span><text:span text:style-name="T421">­si</text:span><text:span text:style-name="T422">­ja kaip tik lai</text:span><text:span text:style-name="T423">­ko at</text:span><text:span text:style-name="T424">­lie</text:span><text:span text:style-name="T425">­kų de</text:span><text:span text:style-name="T426">­gi</text:span><text:span text:style-name="T427">­ni</text:span><text:span text:style-name="T428">­mą at</text:span><text:span text:style-name="T429">­gy</text:span><text:span text:style-name="T430">­ve</text:span><text:span text:style-name="T431">­na ir yra su</text:span><text:span text:style-name="T432">­kri</text:span><text:span text:style-name="T433">­ti</text:span><text:span text:style-name="T434">­ka</text:span><text:span text:style-name="T435">­vu</text:span><text:span text:style-name="T436">­si kaip tik Lie</text:span><text:span text:style-name="T437">­tu</text:span><text:span text:style-name="T438">­vos sta</text:span><text:span text:style-name="T439">­to</text:span><text:span text:style-name="T440">­mų ko</text:span><text:span text:style-name="T441">­ge</text:span><text:span text:style-name="T442">­ne</text:span><text:span text:style-name="T443">­ra</text:span><text:span text:style-name="T444">­ci</text:span><text:span text:style-name="T445">­nių jė</text:span><text:span text:style-name="T446">­gai</text:span><text:span text:style-name="T447">­nių per di</text:span><text:span text:style-name="T448">­de</text:span><text:span text:style-name="T449">­lį pa</text:span><text:span text:style-name="T450">­jė</text:span><text:span text:style-name="T451">­gu</text:span><text:span text:style-name="T452">­mą. Tai ke</text:span><text:span text:style-name="T453">­lia ri</text:span><text:span text:style-name="T454">­zi</text:span><text:span text:style-name="T455">­ką, kad mes ne</text:span><text:span text:style-name="T456">­įgy</text:span><text:span text:style-name="T457">­ven</text:span><text:span text:style-name="T458">­din</text:span><text:span text:style-name="T459">­si</text:span><text:span text:style-name="T460">­me am</text:span><text:span text:style-name="T461">­bi</text:span><text:span text:style-name="T462">­cin</text:span><text:span text:style-name="T463">­gų įsi</text:span><text:span text:style-name="T464">­pa</text:span><text:span text:style-name="T465">­rei</text:span><text:span text:style-name="T466">­go</text:span><text:span text:style-name="T467">­ji</text:span><text:span text:style-name="T468">­mų per</text:span><text:span text:style-name="T469">­dirb</text:span><text:span text:style-name="T470">­ti at</text:span><text:span text:style-name="T471">­lie</text:span><text:span text:style-name="T472">­kas, tai yra ei</text:span><text:span text:style-name="T473">­ti žie</text:span><text:span text:style-name="T474">­di</text:span><text:span text:style-name="T475">­nės eko</text:span><text:span text:style-name="T476">­no</text:span><text:span text:style-name="T477">­mi</text:span><text:span text:style-name="T478">­kos ke</text:span><text:span text:style-name="T479">­liu. Ir, be abe</text:span><text:span text:style-name="T480">­jo, Eu</text:span><text:span text:style-name="T481">­ro</text:span><text:span text:style-name="T482">­pos Ko</text:span><text:span text:style-name="T483">­mi</text:span><text:span text:style-name="T484">­si</text:span><text:span text:style-name="T485">­ja taip pat įpa</text:span><text:span text:style-name="T486">­rei</text:span><text:span text:style-name="T487">­go</text:span><text:span text:style-name="T488">­ja ap</text:span><text:span text:style-name="T489">­mo</text:span><text:span text:style-name="T490">­kes</text:span><text:span text:style-name="T491">­tin</text:span><text:span text:style-name="T492">­ti at</text:span><text:span text:style-name="T493">­lie</text:span><text:span text:style-name="T494">­kų de</text:span><text:span text:style-name="T495">­gi</text:span><text:span text:style-name="T496">­ni</text:span><text:span text:style-name="T497">­mą. Tai dar vie</text:span><text:span text:style-name="T498">­nas as</text:span><text:span text:style-name="T499">­pek</text:span><text:span text:style-name="T500">­tas.<text:s/></text:span></text:p>
        <text:p text:style-name="Roman"><text:span text:style-name="T501">Pa</text:span><text:span text:style-name="T502">­čių at</text:span><text:span text:style-name="T503">­lie</text:span><text:span text:style-name="T504">­kų pa</text:span><text:span text:style-name="T505">­nau</text:span><text:span text:style-name="T506">­do</text:span><text:span text:style-name="T507">­ji</text:span><text:span text:style-name="T508">­mas yra pui</text:span><text:span text:style-name="T509">­kus bū</text:span><text:span text:style-name="T510">­das jas per</text:span><text:span text:style-name="T511">­dirb</text:span><text:span text:style-name="T512">­ti į kie</text:span><text:span text:style-name="T513">­tą</text:span><text:span text:style-name="T514">­jį at</text:span><text:span text:style-name="T515">­gau</text:span><text:span text:style-name="T516">­tą</text:span><text:span text:style-name="T517">­jį ku</text:span><text:span text:style-name="T518">­rą, ir čia jau bū</text:span><text:span text:style-name="T519">­tų pro</text:span><text:span text:style-name="T520">­duk</text:span><text:span text:style-name="T521">­tas, ku</text:span><text:span text:style-name="T522">­rį bū</text:span><text:span text:style-name="T523">­tų ga</text:span><text:span text:style-name="T524">­li</text:span><text:span text:style-name="T525">­ma de</text:span><text:span text:style-name="T526">­gin</text:span><text:span text:style-name="T527">­ti ir ka</text:span><text:span text:style-name="T528">­ti</text:span><text:span text:style-name="T529">­li</text:span><text:span text:style-name="T530">­nė</text:span><text:span text:style-name="T531">­se, tik svar</text:span><text:span text:style-name="T532">­bu mums už</text:span><text:span text:style-name="T533">­tik</text:span><text:span text:style-name="T534">­rin</text:span><text:span text:style-name="T535">­ti ser</text:span><text:span text:style-name="T536">­ti</text:span><text:span text:style-name="T537">­fi</text:span><text:span text:style-name="T538">­ka</text:span><text:span text:style-name="T539">­vi</text:span><text:span text:style-name="T540">­mo sis</text:span><text:span text:style-name="T541">­te</text:span><text:span text:style-name="T542">­mą. Ga</text:span><text:span text:style-name="T543">­liau</text:span><text:span text:style-name="T544">­siai mes gal</text:span><text:span text:style-name="T545">­būt ei</text:span><text:span text:style-name="T546">­da</text:span><text:span text:style-name="T547">­mi žie</text:span><text:span text:style-name="T548">­di</text:span><text:span text:style-name="T549">­nės eko</text:span><text:span text:style-name="T550">­no</text:span><text:span text:style-name="T551">­mi</text:span><text:span text:style-name="T552">­kos ke</text:span><text:span text:style-name="T553">­liu vi</text:span><text:span text:style-name="T554">­siš</text:span><text:span text:style-name="T555">­kai ne</text:span><text:span text:style-name="T556">­be</text:span><text:span text:style-name="T557">­tu</text:span><text:span text:style-name="T558">­rė</text:span><text:span text:style-name="T559">­si</text:span><text:span text:style-name="T560">­me ką de</text:span><text:span text:style-name="T561">­gin</text:span><text:span text:style-name="T562">­ti, nes net pa</text:span><text:span text:style-name="T563">­čios de</text:span><text:span text:style-name="T564">­gin</text:span><text:span text:style-name="T565">­ti</text:span><text:span text:style-name="T566">­no</text:span><text:span text:style-name="T567">s</text:span><text:span text:style-name="T568"><text:s/>at</text:span><text:span text:style-name="T569">­lie</text:span><text:span text:style-name="T570">­kos ga</text:span><text:span text:style-name="T571">­lės bū</text:span><text:span text:style-name="T572">­ti per</text:span><text:span text:style-name="T573">­dir</text:span><text:span text:style-name="T574">­ba</text:span><text:span text:style-name="T575">­mos. Kaip jūs žiū</text:span><text:span text:style-name="T576">­ri</text:span><text:span text:style-name="T577">­te į tai?<text:s/></text:span><text:span text:style-name="T578">Ar de</text:span><text:span text:style-name="T579">­gi</text:span><text:span text:style-name="T580">­ni</text:span><text:span text:style-name="T581">­mo ko</text:span><text:span text:style-name="T582">­ge</text:span><text:span text:style-name="T583">­ne</text:span><text:span text:style-name="T584">­ra</text:span><text:span text:style-name="T585">­ci</text:span><text:span text:style-name="T586">­nės jė</text:span><text:span text:style-name="T587">­gai</text:span><text:span text:style-name="T588">­nės ir stab</text:span><text:span text:style-name="T589">­do tą pa</text:span><text:span text:style-name="T590">­žan</text:span><text:span text:style-name="T591">­gos ke</text:span><text:span text:style-name="T592">­lią, ko sie</text:span><text:span text:style-name="T593">­kia pa</text:span><text:span text:style-name="T594">­ti Eu</text:span><text:span text:style-name="T595">­ro</text:span><text:span text:style-name="T596">­pos Ko</text:span><text:span text:style-name="T597">­mi</text:span><text:span text:style-name="T598">­si</text:span><text:span text:style-name="T599">­ja?<text:s/></text:span></text:p>
        <text:p text:style-name="Roman"><text:span text:style-name="T600">L. ANTANAVIČIENĖ.</text:span><text:s/>La­bai ačiū už klau­si­mą. Tur­būt trum­pas at­sa­ky­mas ga­lė­tų bū­ti toks, kad ko­ge­ne­ra­ci­nės jė­gai­nės ne­kon­ku­ruo­ja nei dėl per­dir­bi­mo, nei dėl žie­di­nės eko­no­mi­kos tiks­lų. Šian­dien jos kon­ku­ruo­ja su są­var­ty­nais. Ir jei­gu mes iš tų at­lie­kų, ku­rios jau yra ne­be­per­dirb­ti­nos, dau­giau nie­ko ne­ga­li­me pa­ga­min­ti, tik iš­vež­ti į są­var­ty­nus, tai šios die­nos re­a­li­jos yra to­kios, kad mes tu­ri­me tuos du ke­lius: ar­ba mes de­gi­na­me, ar­ba mes ve­ža­me į są­var­ty­nus. Pa­gal tos pa­čios žie­di­nės eko­no­mi­kos at­lie­kų tvar­ky­mo hie­rar­chi­ją, be abe­jo, tai yra du že­miau­si at­lie­kų ša­li­ni­mo<text:s/>bū­dai. Bet tam, kad mes, kaip vals­ty­bė, pa­siek­tu­me aukš­čiau­sius tos hie­rar­chi­jos laip­te­lius… Tai yra sie­kia­my­bė, ir ti­kė­tis, kad mes per dve­jus, tre­jus, ket­ve­rius ar pen­ke­rius me­tus tap­si­me ša­li­mi, ku­rios pra­mo­nė yra be at­lie­kų pra­mo­nė… Be abe­jo, tai yra siek­ti­nas tiks­las, ir mes tu­ri­me to siek­ti. Bet šian­dien tai yra tik sie­kia­my­bė, ne re­a­ly­bė. O re­a­ly­bė to­kia, kad mes ve­ža­me į są­var­ty­nus 30 % at­lie­kų, ku­rias ga­lė­tu­me su­de­gin­ti, ir ve­ži­mas į są­var­ty­nus tos pa­čios Eu­ro­pos Są­jun­gos yra pri­pa­žin­tas kaip ža­lin­ges­nis ir že­mes­nis pa­gal hie­rar­chi­ją tvar­ky­mo bū­das, ne­gu de­gin­ti jė­gai­nė­se. Taip pat ne­už­mirš­ki­me, kad de­gi­ni­mas jė­gai­nė­se yra nu­ma­ty­tas ir mū­sų stra­te­gi­niuo­se do­ku­men­tuo­se, tai ir Vy­riau­sy­bės at­lie­kų tvar­ky­mo pla­ne, ir Ener­ge­ti­kos na­cio­na­li­nė­je stra­te­gi­jo­je, bet, be abe­jo, grįž­tu prie to, nuo ko pra­dė­jau. Ži­no­ma, ide­a­lus va­rian­tas ir mū­sų sie­kia­my­bė, ir mū­sų vi­sų pa­stan­gos tu­ri bū­ti skir­tos,<text:s/><text:soft-page-break/>kad to­kių at­lie­kų bū­tų kuo ma­žiau, ta­čiau šian­dien tu­ri­me au­gan­čių są­var­ty­nų pro­ble­mą ir mes ją tu­ri­me la­bai rim­tai spręs­ti.<text:s/></text:p>
        <text:p text:style-name="Roman"><text:span text:style-name="T601">PIRMININKAS.</text:span><text:s/>Ačiū. Ir pas­ku­ti­nis klau­sia ko­le­ga L. Bal­sys.</text:p>
        <text:p text:style-name="Roman"><text:span text:style-name="T602">L. BALSYS</text:span><text:span text:style-name="T603"><text:s/></text:span><text:span text:style-name="T604">(</text:span><text:span text:style-name="T605">MSNG</text:span><text:span text:style-name="T606">)</text:span><text:span text:style-name="T607">.<text:s/></text:span>Ačiū, pir­mi­nin­ke. Ger­bia­mo­ji pa­ta­rė­ja, at­lie­kų de­gi­ni­mo ver­slas yra la­bai pel­nin­gas, nes tiems, ku­rie tuo ver­slu už­si­i­ma, stam­bio­sioms įmo­nėms, to­kioms kaip „For­tu­mas“, ža­lia­vos nie­ko ne­kai­nuo­ja, jiems yra pri­mo­ka­ma už tai, kad de­gi­na, tai yra auk­si­nė viš­ta, ku­ri<text:s/>deda auk­si­nius kiau­ši­nius. Iš jū­sų ar­gu­men­ta­ci­jos ir jū­sų pri­sta­ty­mo ma­ty­ti, kad Pre­zi­den­tė la­bai no­ri, kad to­kios ga­myk­los bū­tų pa­sta­ty­tos Vil­niu­je ir Kau­ne. Sei­mas, pri­ėmęs to­kį įsta­ty­mą, no­ri, kad to­kių ga­myk­lų ne­bū­tų, ir tu­ri tvir­tų ar­gu­men­tų, kad at­lie­kas ga­li­ma tvar­ky­ti ki­taip efek­ty­viai, ne­ple­čiant są­var­ty­nų. De­gi­ni­mo yra at­si­sa­ko­ma jau vi­so­je Eu­ro­po­je, iš­sky­rus tas ga­myk­las, ku­rios se­niau pa­sta­ty­tos, da­bar jau nie­kas ne­be­sta­to.<text:s/></text:p>
        <text:p text:style-name="Roman">Jūs pa­tei­kė­te daug sva­rių ar­gu­men­tų, ku­rie nau­din­gi ver­slui, bet pa­mir­šo­te pa­mi­nė­ti 15 tūkst. pa­ra­šų Vil­niu­je, di­de­lį Ra­mu­čių ben­druo­me­nės Kau­ne pa­si­prie­ši­ni­mą, tai yra tie ar­gu­men­tai, ku­rie nau­din­gi žmo­nėms. Ko­dėl Pre­zi­den­tė gi­na stam­bio­jo ver­slo in­te­re­sus, bet ne­gi­na žmo­nių in­te­re­sų, ku­rie su­si­rū­pi­nę sa­vo svei­ka­ta, sa­vo vai­kų at­ei­ti­mi? Ačiū.</text:p>
        <text:p text:style-name="Roman"><text:span text:style-name="T608">L. ANTANAVIČIENĖ.</text:span><text:s/>La­bai ačiū už klau­si­mą. Pre­zi­den­tė, ve­tuo­da­ma Sei­me pri­im­to At­lie­kų įsta­ty­mo pa­tai­sas, tik­rai ne­gi­na jo­kio ver­slo in­te­re­sų. Šios pa­tai­sos nu­ma­tė du pa­grin­di­nius da­ly­kus, ku­rie iš tik­rų­jų prieš­ta­rau­ja Kon­sti­tu­ci­jai. Vie­nas, įve­da­mi es­mi­niai ūki­nės veik­los ri­bo­ji­mai ir tai yra pa­da­ro­ma ne įsta­ty­mu, o su­tei­kia­ma tei­sė Vy­riau­sy­bei tą da­ry­ti. Kri­te­ri­jai, ku­riais nu­sta­to­mas pa­pil­do­mas kri­te­ri­jus, yra nie­kuo ne­pa­grįs­ti. Ar mes kal­bė­si­me apie „Lie­tu­vos ener­gi­ją“, ar apie „For­tu­mą“, ar apie bet ko­kią pran­cū­zų, šve­dų ar ki­tą kom­pa­ni­ją, tie kri­te­ri­jai, jei­gu jie bus įtvir­tin­ti to­kie, kaip ši­ta­me įsta­ty­me, ga­lios vi­siems. Pre­zi­den­tė ve­tuo­da­ma ne­kal­ba apie „Lie­tu­vos ener­gi­ją“. Šia­me įsta­ty­me pri­im­ti da­ly­kai pa­lies bet ku­rį in­ves­tuo­to­ją, jei­gu toks bus. Gal tiek.</text:p>
        <text:p text:style-name="Roman"><text:span text:style-name="T609">PIRMININKAS.</text:span><text:s/>Ačiū pra­ne­šė­jai. Mo­ty­vai. Du – už, du – prieš. Pir­ma­sis M. Ma­jaus­kas – už. Ačiū jums, ko­le­ge.</text:p>
        <text:p text:style-name="Roman"><text:span text:style-name="T610">M. MAJAUSKAS</text:span><text:span text:style-name="T611"><text:s/></text:span><text:span text:style-name="T612">(</text:span><text:span text:style-name="T613">TS-LKDF</text:span><text:span text:style-name="T614">)</text:span><text:span text:style-name="T615">.</text:span><text:s/>Ger­bia­mi ko­le­gos, aš pa­kar­to­siu ke­lis es­mi­nius ar­gu­men­tus, ko­dėl vis dėl­to rei­kė­tų lai­ky­ti šį įsta­ty­mą ne­pri­im­tu. Pir­ma. Jei­gu jis įsi­ga­lio­tų, aug­tų at­lie­kų tvar­ky­mo mo­kes­čiai, ypač tuo­se mies­tuo­se, kur da­bar yra su­pla­nuo­tos at­lie­kų de­gi­ni­mo ga­myk­los, tai yra Vil­niu­je ir Kau­ne. Tai mies­tie­čiams reikš­min­gai aug­tų at­lie­kų tvar­ky­mo mo­kes­čiai.<text:s/></text:p>
        <text:p text:style-name="Roman">An­tra. Aug­tų ir šil­dy­mo kai­nos, nes tie pro­jek­tai vai­di­na la­bai svar­bią da­lį vi­so ši­lu­mos ūkio ir jie leis­tų su­ma­žin­ti šil­dy­mo kai­nas tiek Vil­niaus, tiek Kau­no gy­ven­to­jams. Tre­čias da­ly­kas. Jie kai­nuo­ja ne vie­ną šim­tą mi­li­jo­nų eu­rų ir, jei­gu jie da­bar bū­tų su­stab­dy­ti, tie nuos­to­liai kris­tų ant vi­sos Lie­tu­vos gy­ven­to­jų pe­čių ir tai reikš­tų di­des­nius mo­kes­čius, tai reikš­tų pras­tes­nius ke­lius, tai reikš­tų pra­stes­nes vie­šą­sias pa­slau­gas, gal­būt ir ma­žes­nius at­ly­gi­ni­mus. Už vi­sa tai tu­rė­tų su­mo­kė­ti vi­si Lie­tu­vos gy­ven­to­jai. Tre­čias ir ket­vir­tas da­ly­kas, kas yra la­bai svar­bu, nie­kur Eu­ro­pos Są­jun­go­je, ma­no ži­nio­mis, nė­ra tai­ko­mi to­kie ge­og­ra­fi­niai ri­bo­ji­mai.<text:s/></text:p>
        <text:p text:style-name="Roman">To­liau, mes la­bai ge­rai ži­no­me, kad jau ga­lio­jan­tys tei­sės ak­tai su­da­ro vi­sas ga­li­my­bes už­tik­rin­ti, kad to­kios sta­to­mos jė­gai­nės ati­tik­tų vi­sus sau­gu­mo rei­ka­la­vi­mus, už­tik­rin­tų, kad bū­tų mi­ni­ma­li tar­ša gam­tai, ir už­tik­rin­tų, kad bū­tų sau­gu žmo­gui.<text:s/></text:p>
        <text:p text:style-name="Roman">Ir ga­lų ga­le mes tu­ri­me gerb­ti tei­sę. Kon­sti­tu­ci­nis Teis­mas ne kar­tą yra pa­sa­kęs, kad tei­sės ak­tai at­ga­li­ne da­ta ga­lio­ti ne­ga­li, jie ne­ga­li ga­lio­ti jau šiuo me­tu įgy­ven­di­na­miems pro­jek­tams taip, kaip nu­ma­ty­ta šia­me įsta­ty­mo pro­jek­te. Ir pas­ku­ti­nis da­ly­kas. Mes taip pat ži­no­me, jog Kon­sti­tu­ci­nis Teis­mas yra pa­sa­kęs, kad es­mi­niai da­ly­kai, ku­rie da­ro įta­ką ūki­nių sub­jek­tų veik­lai, ne­ga­li bū­ti nu­sta­ty­ti Vy­riau­sy­bės spren­di­mu, tu­ri bū­ti nu­sta­ty­ti įsta­ty­mu. Čia vis dėl­to sa­ko­ma, kad Vy­riau­sy­bė ga­lės nu­spręs­ti. Tai vėl­gi pa­žei­džia kon­sti­tu­ci­nes nor­mas. Jei­gu vis dėl­to šis įsta­ty­mas bus pri­im­tas…</text:p>
        <text:soft-page-break/>
        <text:p text:style-name="P616"><text:span text:style-name="T617">PIRMININKAS.</text:span><text:s/>Ko­le­ga, lai­kas.</text:p>
        <text:p text:style-name="P618"><text:span text:style-name="T619">M. MAJAUSKAS</text:span><text:span text:style-name="T620"><text:s/></text:span><text:span text:style-name="T621">(</text:span><text:span text:style-name="T622">TS-LKDF</text:span><text:span text:style-name="T623">)</text:span><text:span text:style-name="T624">.<text:s/></text:span>…bū­si­me pri­vers­ti kreip­tis į Kon­sti­tu­ci­nį Teis­mą.<text:s/></text:p>
        <text:p text:style-name="P625"><text:span text:style-name="T626">PIRMININKAS.</text:span><text:span text:style-name="T627"><text:s/></text:span>Tie­siog, ko­le­ga, jūs dėl mo­ty­vų kal­bė­jo­te prieš, aš taip su­pran­tu, nes pa­gal bal­sa­vi­mą ir pa­gal Sei­mo sta­tu­tą bal­suo­ja­ma taip, kas bū­tų už, bet jei­gu lie­ka ga­lio­ti, tai reiš­kia, kad lie­ka ga­lio­ti se­na re­dak­ci­ja.<text:s/></text:p>
        <text:p text:style-name="Roman">Prieš – L. Bal­sys.</text:p>
        <text:p text:style-name="Roman"><text:span text:style-name="T628">L. BALSYS</text:span><text:span text:style-name="T629"><text:s/></text:span><text:span text:style-name="T630">(</text:span><text:span text:style-name="T631">LSDPF</text:span><text:span text:style-name="T632">)</text:span><text:span text:style-name="T633">.</text:span><text:s/>Ačiū, pir­mi­nin­ke. Aš ma­nau, kad čia šian­dien bal­suo­da­mi mes tu­rė­tu­me griež­tai ne­žiū­rė­ti už ar prieš, nes la­bai sun­ku pa­sa­ky­ti, bal­sa­vi­mas pro­ce­dū­riš­kai bus ga­na su­dė­tin­gas.<text:s/></text:p>
        <text:p text:style-name="Roman">Ger­bia­mi ko­le­gos, aš pa­si­sa­kau už ve­to at­me­ti­mą, tai yra pa­si­sa­kau prieš Pre­zi­den­tės ve­to. Kon­sti­tu­ci­jos 46 straips­nis sa­ko, kad vals­ty­bė re­gu­liuo­ja ūki­nę veik­lą va­do­vau­da­ma­si vi­suo­me­nės in­te­re­su ir vi­suo­me­nės gė­rio in­te­re­sais. Tarp jų, be abe­jo, yra ir žmo­nių svei­ka­ta, ir pi­lie­čių nuo­mo­nė, kaip vie­nas svar­biau­sių ir es­mi­nių vi­suo­me­nės ir vie­šo­jo gė­rio as­pek­tų. Tai­gi nie­kas čia Kon­sti­tu­ci­jai ne­pri­eš­ta­rau­ja ir ver­slo čia mes nie­kaip ne­žlug­do­me.<text:s/></text:p>
        <text:p text:style-name="Roman">Ar­gu­men­tai dėl at­stu­mo šiuo at­ve­ju yra ap­skri­tai ne­svar­būs, nes mū­sų ši­tas įsta­ty­mas ap­skri­tai su­po­nuo­ja, kad at­lie­kos to­kios, ko­kios da­bar pla­nuo­ja­mos de­gin­ti, ne­bū­tų de­gi­na­mos ir jo­kie mo­kes­čiai, kaip čia mi­nė­jo ko­le­ga, tik­rai ne­pa­di­dės. Kaip tik mo­kes­čiai su­ma­žės, nes at­puls dar vie­nas mo­kes­tis, ku­rį da­bar mes vi­si mo­kė­si­me, tai yra at­lie­kų de­gi­ni­mo ga­myk­los var­tų mo­kes­tis. To­kio mo­kes­čio ne­be­bus, jei­gu mes ten ne­de­gin­si­me at­lie­kų. Tai­gi at­lie­kų tvar­ky­mas at­pigs ir dėl to bus de­gi­na­mas kie­ta­sis at­gau­ta­sis ku­ras, ku­ris bus trak­tuo­ja­mas kaip ža­lia­va ir jis bus per­ka­mas, o ne už jį dar pri­mo­ka­ma. Tai yra tik nau­da.</text:p>
        <text:p text:style-name="Roman">Ar­gu­men­tai, kad su­stos 130 ar 60 mln. kai­na­vęs pro­jek­tas, yra ne­tei­sin­gi. Tai yra me­las, nes ši­tos ko­ge­ne­ra­ci­nės jė­gai­nės skir­tos de­gin­ti ne tik at­lie­kas, o bio­ku­rą, ir la­biau­siai bio­ku­rą. At­lie­kos ten su­da­ro tik la­bai ne­di­de­lę da­lį. Tai­gi su­stab­džius at­lie­kų da­lį, vi­sas pro­jek­tas ne­nu­ken­tės ir ga­lės bū­ti vys­to­mas to­liau, bio­ku­ras ten ga­lės bū­ti de­gi­na­mas. Tai­gi stab­dy­da­mi at­lie­kų de­gi­ni­mo…</text:p>
        <text:p text:style-name="Roman"><text:span text:style-name="T634">PIRMININKAS.</text:span><text:span text:style-name="T635"><text:s/></text:span>Ko­le­ga, lai­kas!</text:p>
        <text:p text:style-name="Roman"><text:span text:style-name="T636">L. BALSYS</text:span><text:span text:style-name="T637"><text:s/></text:span><text:span text:style-name="T638">(</text:span><text:span text:style-name="T639">LSDPF</text:span><text:span text:style-name="T640">)</text:span><text:span text:style-name="T641">.</text:span><text:s/>…jė­gai­nes mes nie­ko ne­pra­ran­da­me, o tik su­tau­po­me. Tai­gi, ko­le­gos, siū­lau ve­tuo­ti… už svars­ty­mą iš nau­jo, tai yra už ve­to at­me­ti­mą. Ačiū.</text:p>
        <text:p text:style-name="Roman"><text:span text:style-name="T642">PIRMININKAS.</text:span><text:span text:style-name="T643"><text:s/></text:span>Tai at­virkš­čiai kal­ba­te. Ko­le­gos, dar kar­tą sa­kau – pa­si­skai­ty­ki­te Sta­tu­to 165 straips­nio 3 da­lį.</text:p>
        <text:p text:style-name="Roman">Ko­le­ga K. Ma­žei­ka, kaip su­pran­tu, kal­ba už. Tuoj grįž­tu iš nau­jo prie svars­ty­mo. Pra­šau, ko­le­ga.</text:p>
        <text:p text:style-name="Roman"><text:span text:style-name="T644">K. MAŽEIKA</text:span><text:span text:style-name="T645"><text:s/></text:span><text:span text:style-name="T646">(</text:span><text:span text:style-name="T647">LVŽSF</text:span><text:span text:style-name="T648">)</text:span><text:span text:style-name="T649">. Ačiū, pir</text:span><text:span text:style-name="T650">­mi</text:span><text:span text:style-name="T651">­nin</text:span><text:span text:style-name="T652">­ke. Aš da</text:span><text:span text:style-name="T653">­bar ir</text:span><text:span text:style-name="T654">­gi pa</text:span><text:span text:style-name="T655">­si</text:span><text:span text:style-name="T656">­me</text:span><text:span text:style-name="T657">­čiau, čia už ar prieš, ta</text:span><text:span text:style-name="T658">­čiau no</text:span><text:span text:style-name="T659">­riu pa</text:span><text:span text:style-name="T660">­sa</text:span><text:span text:style-name="T661">­ky</text:span><text:span text:style-name="T662">­ti du as</text:span><text:span text:style-name="T663">­pek</text:span><text:span text:style-name="T664">­tus, dėl ko Pre</text:span><text:span text:style-name="T665">­zi</text:span><text:span text:style-name="T666">­den</text:span><text:span text:style-name="T667">­tė ga</text:span><text:span text:style-name="T668">­lė</text:span><text:span text:style-name="T669">­tų bū</text:span><text:span text:style-name="T670">­ti tei</text:span><text:span text:style-name="T671">­si ir dėl ko ne. Ma</text:span><text:span text:style-name="T672">­nau, kad 20 ki</text:span><text:span text:style-name="T673">­lo</text:span><text:span text:style-name="T674">­met</text:span><text:span text:style-name="T675">­rų at</text:span><text:span text:style-name="T676">­stu</text:span><text:span text:style-name="T677">­mas tik</text:span><text:span text:style-name="T678">­rai nė</text:span><text:span text:style-name="T679">­ra tei</text:span><text:span text:style-name="T680">­sin</text:span><text:span text:style-name="T681">­ga nuo</text:span><text:span text:style-name="T682">­sta</text:span><text:span text:style-name="T683">­ta, nes, kal</text:span><text:span text:style-name="T684">­bant ir su vi</text:span><text:span text:style-name="T685">­suo</text:span><text:span text:style-name="T686">­me</text:span><text:span text:style-name="T687">­nės svei</text:span><text:span text:style-name="T688">­ka</text:span><text:span text:style-name="T689">­tos spe</text:span><text:span text:style-name="T690">­cia</text:span><text:span text:style-name="T691">­lis</text:span><text:span text:style-name="T692">­tais, ir su ap</text:span><text:span text:style-name="T693">­lin</text:span><text:span text:style-name="T694">­ko</text:span><text:span text:style-name="T695">­sau</text:span><text:span text:style-name="T696">­gi</text:span><text:span text:style-name="T697">­nin</text:span><text:span text:style-name="T698">­kais, ir su me</text:span><text:span text:style-name="T699">­te</text:span><text:span text:style-name="T700">­o</text:span><text:span text:style-name="T701">­ro</text:span><text:span text:style-name="T702">­lo</text:span><text:span text:style-name="T703">­gais, jie dau</text:span><text:span text:style-name="T704">­ge</text:span><text:span text:style-name="T705">­liu at</text:span><text:span text:style-name="T706">­ve</text:span><text:span text:style-name="T707">­jų tei</text:span><text:span text:style-name="T708">­gia, kad ge</text:span><text:span text:style-name="T709">­og</text:span><text:span text:style-name="T710">­ra</text:span><text:span text:style-name="T711">­fi</text:span><text:span text:style-name="T712">­nė pa</text:span><text:span text:style-name="T713">­dė</text:span><text:span text:style-name="T714">­tis, kar</text:span><text:span text:style-name="T715">­tais 20 ar 30 ki</text:span><text:span text:style-name="T716">­lo</text:span><text:span text:style-name="T717">­met</text:span><text:span text:style-name="T718">­rų ga</text:span><text:span text:style-name="T719">­li bū</text:span><text:span text:style-name="T720">­ti dar blo</text:span><text:span text:style-name="T721">­giau nei prie pat mies</text:span><text:span text:style-name="T722">­to ar mies</text:span><text:span text:style-name="T723">­te. Iš</text:span><text:span text:style-name="T724">­ties at</text:span><text:span text:style-name="T725">­stu</text:span><text:span text:style-name="T726">­mas šiuo at</text:span><text:span text:style-name="T727">­ve</text:span><text:span text:style-name="T728">­ju tik</text:span><text:span text:style-name="T729">­rai sun</text:span><text:span text:style-name="T730">­kiai pa</text:span><text:span text:style-name="T731">­grin</text:span><text:span text:style-name="T732">­džia</text:span><text:span text:style-name="T733">­mas ir kon</text:span><text:span text:style-name="T734">­kre</text:span><text:span text:style-name="T735">­čiu at</text:span><text:span text:style-name="T736">­ve</text:span><text:span text:style-name="T737">­ju rei</text:span><text:span text:style-name="T738">­kia at</text:span><text:span text:style-name="T739">­stu</text:span><text:span text:style-name="T740">­mą ma</text:span><text:span text:style-name="T741">­tuo</text:span><text:span text:style-name="T742">­ti at</text:span><text:span text:style-name="T743">­si</text:span><text:span text:style-name="T744">­žvel</text:span><text:span text:style-name="T745">­giant ir į ap</text:span><text:span text:style-name="T746">­lin</text:span><text:span text:style-name="T747">­ko</text:span><text:span text:style-name="T748">­sau</text:span><text:span text:style-name="T749">­gi</text:span><text:span text:style-name="T750">­nius, ir į gy</text:span><text:span text:style-name="T751">­ve</text:span><text:span text:style-name="T752">­na</text:span><text:span text:style-name="T753">­mo</text:span><text:span text:style-name="T754">­sios vie</text:span><text:span text:style-name="T755">­to</text:span><text:span text:style-name="T756">­vės ge</text:span><text:span text:style-name="T757">­og</text:span><text:span text:style-name="T758">­ra</text:span><text:span text:style-name="T759">­fi</text:span><text:span text:style-name="T760">­nę pa</text:span><text:span text:style-name="T761">­dė</text:span><text:span text:style-name="T762">­tį, vy</text:span><text:span text:style-name="T763">­rau</text:span><text:span text:style-name="T764">­jan</text:span><text:span text:style-name="T765">­čių vė</text:span><text:span text:style-name="T766">­jų ir ki</text:span><text:span text:style-name="T767">­tus ar</text:span><text:span text:style-name="T768">­gu</text:span><text:span text:style-name="T769">­men</text:span><text:span text:style-name="T770">­tus. Šiuo at</text:span><text:span text:style-name="T771">­ve</text:span><text:span text:style-name="T772">­ju tik</text:span><text:span text:style-name="T773">­rai no</text:span><text:span text:style-name="T774">­riu pa</text:span><text:span text:style-name="T775">­sa</text:span><text:span text:style-name="T776">­ky</text:span><text:span text:style-name="T777">­ti, kad at</text:span><text:span text:style-name="T778">­si</text:span><text:span text:style-name="T779">­žvelg</text:span><text:span text:style-name="T780">­da</text:span><text:span text:style-name="T781">­mi, ką mes ir ak</text:span><text:span text:style-name="T782">­cen</text:span><text:span text:style-name="T783">­ta</text:span><text:span text:style-name="T784">­vo</text:span><text:span text:style-name="T785">­me, į vi</text:span><text:span text:style-name="T786">­suo</text:span><text:span text:style-name="T787">­me</text:span><text:span text:style-name="T788">­nės svei</text:span><text:span text:style-name="T789">­ka</text:span><text:span text:style-name="T790">­tos in</text:span><text:span text:style-name="T791">­te</text:span><text:span text:style-name="T792">­re</text:span><text:span text:style-name="T793">­sus (Pre</text:span><text:span text:style-name="T794">­zi</text:span><text:span text:style-name="T795">­den</text:span><text:span text:style-name="T796">­tė pa</text:span><text:span text:style-name="T797">­mi</text:span><text:span text:style-name="T798">­nė</text:span><text:span text:style-name="T799">­jo ap</text:span><text:span text:style-name="T800">­lin</text:span><text:span text:style-name="T801">­ko</text:span><text:span text:style-name="T802">­sau</text:span><text:span text:style-name="T803">­gi</text:span><text:span text:style-name="T804">­nius as</text:span><text:span text:style-name="T805">­pek</text:span><text:span text:style-name="T806">­tus, iš</text:span><text:span text:style-name="T807">­ties svei</text:span><text:span text:style-name="T808">­kas žmo</text:span><text:span text:style-name="T809">­gus ga</text:span><text:span text:style-name="T810">­li bū</text:span><text:span text:style-name="T811">­ti tik svei</text:span><text:span text:style-name="T812">­ko</text:span><text:span text:style-name="T813">­je ap</text:span><text:span text:style-name="T814">­lin</text:span><text:span text:style-name="T815">­ko</text:span><text:span text:style-name="T816">­je)</text:span><text:span text:style-name="T817">,</text:span><text:span text:style-name="T818"><text:s/>mes to</text:span><text:span text:style-name="T819">­dėl ir ne</text:span><text:span text:style-name="T820">­ga</text:span><text:span text:style-name="T821">­li</text:span><text:span text:style-name="T822">­me iš</text:span><text:span text:style-name="T823">­ties kves</text:span><text:span text:style-name="T824">­tio</text:span><text:span text:style-name="T825">­nuo</text:span><text:span text:style-name="T826">­ti ap</text:span><text:span text:style-name="T827">­lin</text:span><text:span text:style-name="T828">­ko</text:span><text:span text:style-name="T829">­sau</text:span><text:span text:style-name="T830">­gi</text:span><text:span text:style-name="T831">­nių ir vi</text:span><text:span text:style-name="T832">­suo</text:span><text:span text:style-name="T833">­me</text:span><text:span text:style-name="T834">­nės svei</text:span><text:span text:style-name="T835">­ka</text:span><text:span text:style-name="T836">­tos in</text:span><text:span text:style-name="T837">­te</text:span><text:span text:style-name="T838">­re</text:span><text:span text:style-name="T839">­sų ir mo</text:span><text:span text:style-name="T840">­ty</text:span><text:span text:style-name="T841">­vų.</text:span></text:p>
        <text:p text:style-name="P842">Dar vie­nas da­ly­kas, ką mes jau pa­sie­kė­me šiuo pro­jek­tu, tai vėl­gi iš­gir­do­me, kad sta­ty­bų me­tu jau im­ta­si prie­mo­nių, kad vie­no­je iš jė­gai­nių 2,5 kar­to bus pa­di­din­ti ap­lin­ko­sau­gi­niai rei­ka­la­vi­mai, bus la­biau iš­va­ly­ti iš­me­ta­mi dū­mai ar kenks­min­gos me­džia­gos. Iš­ties tam tik­rų re­zul­ta­tų jau yra. Tik­rai rei­kė­tų pla­tes­nės dis­ku­si­jos, to­dėl, ko­le­gos, ma­nau, ga­li­ma pa­tai­sy­ti šį įsta­ty­mo pro­jek­tą ir dirb­ti to­liau ne ve­tuo­jant, o at­me­tant ve­to, te­gul tas pro­jek­tas at­sto­vau­ja vi­suo­me­nės in­te­re­sams.</text:p>
        <text:soft-page-break/>
        <text:p text:style-name="Roman"><text:span text:style-name="T843">PIRMININKAS.</text:span><text:span text:style-name="T844"><text:s/></text:span><text:span text:style-name="T845">Ko</text:span><text:span text:style-name="T846">­le</text:span><text:span text:style-name="T847">­ga Jur</text:span><text:span text:style-name="T848">­gi, dėl ve</text:span><text:span text:style-name="T849">­di</text:span><text:span text:style-name="T850">­mo tvar</text:span><text:span text:style-name="T851">­kos no</text:span><text:span text:style-name="T852">­ri</text:span><text:span text:style-name="T853">­te? Taip, pra</text:span><text:span text:style-name="T854">­šau. Ko</text:span><text:span text:style-name="T855">­le</text:span><text:span text:style-name="T856">­ga Jur</text:span><text:span text:style-name="T857">­gis. At</text:span><text:span text:style-name="T858">­si</text:span><text:span text:style-name="T859">­pra</text:span><text:span text:style-name="T860">­šau.</text:span></text:p>
        <text:p text:style-name="Roman"><text:span text:style-name="T861">J. RAZMA</text:span><text:span text:style-name="T862"><text:s/></text:span><text:span text:style-name="T863">(</text:span><text:span text:style-name="T864">TS-LKDF</text:span><text:span text:style-name="T865">)</text:span><text:span text:style-name="T866">. Prieš tai kal</text:span><text:span text:style-name="T867">­bė</text:span><text:span text:style-name="T868">­jęs ko</text:span><text:span text:style-name="T869">­le</text:span><text:span text:style-name="T870">­ga kaž</text:span><text:span text:style-name="T871">­kaip su</text:span><text:span text:style-name="T872">­klai</text:span><text:span text:style-name="T873">­di</text:span><text:span text:style-name="T874">­no, man at</text:span><text:span text:style-name="T875">­ro</text:span><text:span text:style-name="T876">­do, Sei</text:span><text:span text:style-name="T877">­mą sa</text:span><text:span text:style-name="T878">­ky</text:span><text:span text:style-name="T879">­da</text:span><text:span text:style-name="T880">­mas, kad svars</text:span><text:span text:style-name="T881">­tant da</text:span><text:span text:style-name="T882">­bar<text:s/></text:span>tą pro­jek­tą po ve­to ga­li­ma kaip nors čia to­bu­lin­ti, tai­sy­ti.<text:s/></text:p>
        <text:p text:style-name="Roman"><text:span text:style-name="T883">PIRMININKAS.</text:span><text:span text:style-name="T884"><text:s/></text:span>Ne­ga­li­ma, ne­ga­li­ma.</text:p>
        <text:p text:style-name="Roman"><text:span text:style-name="T885">J. RAZMA</text:span><text:span text:style-name="T886"><text:s/></text:span><text:span text:style-name="T887">(</text:span><text:span text:style-name="T888">TS-LKDF</text:span><text:span text:style-name="T889">)</text:span><text:span text:style-name="T890">. De</text:span><text:span text:style-name="T891">­ja, n</text:span>ė­ra to­kios ga­li­my­bės, to­dėl aš ir pra­šau, kad po­sė­džio pir­mi­nin­kas aiš­kiai for­mu­luo­tų. Mes pa­si­sa­kė­me už tai, kad lai­ky­tu­me įsta­ty­mą ne­pri­im­tu, tai yra vie­nas va­rian­tas, o ten nau­ją, tai te­gul tas, kas no­ri, re­gist­ruo­ja.<text:s/></text:p>
        <text:p text:style-name="Roman">Ki­tas va­rian­tas – ei­ti prie ko­kių nors svars­ty­mų.<text:s/></text:p>
        <text:p text:style-name="Roman"><text:span text:style-name="T892">PIRMININKAS.</text:span><text:span text:style-name="T893"><text:s/></text:span>Ačiū, ko­le­ga. V. Ving­rie­nė – prieš.</text:p>
        <text:p text:style-name="Roman"><text:span text:style-name="T894">V. VINGRIENĖ</text:span><text:span text:style-name="T895"><text:s/></text:span><text:span text:style-name="T896">(</text:span><text:span text:style-name="T897">LVŽSF</text:span><text:span text:style-name="T898">)</text:span><text:span text:style-name="T899">. Aš taip pat tru</text:span><text:span text:style-name="T900">­pu</text:span><text:span text:style-name="T901">­tį su</text:span><text:span text:style-name="T902">­si</text:span><text:span text:style-name="T903">­pai</text:span><text:span text:style-name="T904">­nio</text:span><text:span text:style-name="T905">­jau dėl vie</text:span><text:span text:style-name="T906">­nas – už, vie</text:span><text:span text:style-name="T907">­nas – prieš. Ma</text:span><text:span text:style-name="T908">­ny</text:span><text:span text:style-name="T909">­čiau, kad aš vis dėl</text:span><text:span text:style-name="T910">­to ne</text:span><text:span text:style-name="T911">­pa</text:span><text:span text:style-name="T912">­lai</text:span><text:span text:style-name="T913">­ky</text:span><text:span text:style-name="T914">­čiau ve</text:span><text:span text:style-name="T915">­to vien dėl to, kad mes pir</text:span><text:span text:style-name="T916">­miau</text:span><text:span text:style-name="T917">­sia tu</text:span><text:span text:style-name="T918">­ri</text:span><text:span text:style-name="T919">­me at</text:span><text:span text:style-name="T920">­si</text:span><text:span text:style-name="T921">­žvelg</text:span><text:span text:style-name="T922">­ti į vi</text:span><text:span text:style-name="T923">­suo</text:span><text:span text:style-name="T924">­me</text:span><text:span text:style-name="T925">­nės nuo</text:span><text:span text:style-name="T926">­mo</text:span><text:span text:style-name="T927">­nę. Šian</text:span><text:span text:style-name="T928">­dien tiek Vil</text:span><text:span text:style-name="T929">­niaus, tiek Kau</text:span><text:span text:style-name="T930">­no gy</text:span><text:span text:style-name="T931">­ven</text:span><text:span text:style-name="T932">­to</text:span><text:span text:style-name="T933">­jai, gy</text:span><text:span text:style-name="T934">­ve</text:span><text:span text:style-name="T935">­nan</text:span><text:span text:style-name="T936">­tys ša</text:span><text:span text:style-name="T937">­lia sta</text:span><text:span text:style-name="T938">­to</text:span><text:span text:style-name="T939">­mų ko</text:span><text:span text:style-name="T940">­ge</text:span><text:span text:style-name="T941">­ne</text:span><text:span text:style-name="T942">­ra</text:span><text:span text:style-name="T943">­ci</text:span><text:span text:style-name="T944">­nių jė</text:span><text:span text:style-name="T945">­gai</text:span><text:span text:style-name="T946">­nių, iš</text:span><text:span text:style-name="T947">­reiš</text:span><text:span text:style-name="T948">­kė sa</text:span><text:span text:style-name="T949">­vo nuo</text:span><text:span text:style-name="T950">­mo</text:span><text:span text:style-name="T951">­nę pa</text:span><text:span text:style-name="T952">­ra</text:span><text:span text:style-name="T953">­šais, de</text:span><text:span text:style-name="T954">­šim</text:span><text:span text:style-name="T955">­ti</text:span><text:span text:style-name="T956">­mis tūks</text:span><text:span text:style-name="T957">­tan</text:span><text:span text:style-name="T958">­čių pa</text:span><text:span text:style-name="T959">­ra</text:span><text:span text:style-name="T960">­šų. Kau</text:span><text:span text:style-name="T961">­no gy</text:span><text:span text:style-name="T962">­ven</text:span><text:span text:style-name="T963">­to</text:span><text:span text:style-name="T964">­jai – 10 tūkst. pa</text:span><text:span text:style-name="T965">­ra</text:span><text:span text:style-name="T966">­šų su</text:span><text:span text:style-name="T967">­rin</text:span><text:span text:style-name="T968">­kę, Vil</text:span><text:span text:style-name="T969">­niaus gy</text:span><text:span text:style-name="T970">­ven</text:span><text:span text:style-name="T971">­to</text:span><text:span text:style-name="T972">­jai ke</text:span><text:span text:style-name="T973">­lio</text:span><text:span text:style-name="T974">­li</text:span><text:span text:style-name="T975">­ka tūks</text:span><text:span text:style-name="T976">­tan</text:span><text:span text:style-name="T977">­čių yra su</text:span><text:span text:style-name="T978">­rin</text:span><text:span text:style-name="T979">­kę. Vis dėl</text:span><text:span text:style-name="T980">­to tu</text:span><text:span text:style-name="T981">­ri bū</text:span><text:span text:style-name="T982">­ti svar</text:span><text:span text:style-name="T983">­bi gy</text:span><text:span text:style-name="T984">­ven</text:span><text:span text:style-name="T985">­to</text:span><text:span text:style-name="T986">­jų nuo</text:span><text:span text:style-name="T987">­mo</text:span><text:span text:style-name="T988">­nė.</text:span></text:p>
        <text:p text:style-name="P989">Ki­tas klau­si­mas yra tas, kad mes, sta­ty­da­mi ko­ge­ne­ra­ci­nes jė­gai­nes, vis dėl­to kaip ir ne­ska­ti­na­me aukš­tes­nių žie­di­nės eko­no­mi­kos pa­ko­pų. De­gi­ni­mas yra ėji­mas pa­čiu leng­viau­siu ke­liu, ku­riuo daž­niau­siai ir nu­ei­na­ma. Tuo tar­pu šian­dien at­lie­kų per­dir­bi­mo tech­no­lo­gi­jos yra pa­sie­ku­sios to­kį ly­gį, kad mes net­gi iš de­gin­ti­nų at­lie­kų ga­li­me ga­min­ti pro­duk­tus, ku­rie bū­tų tik­rai ga­liau­siai tin­ka­mas spren­di­mas mū­sų ša­liai, ku­ri ne­tu­ri daug na­tū­ra­lių re­sur­sų. Be abe­jo, tai su­kur­tų dau­giau dar­bo vie­tų ir su­da­ry­tų są­ly­gas plė­to­ti nau­jus ver­slus. Eko­no­mi­niu po­žiū­riu at­lie­kų de­gi­ni­mo stab­dy­mas bū­tų tik­rai di­des­nis pri­va­lu­mas. Mes tik­rai tu­ri­me ei­ti pa­žan­gos ke­liu, o ne pa­se­nu­sių tech­no­lo­gi­jų ke­liu, ką ki­tos ša­lys yra pri­ėmu­sios, nes ne­bu­vo dar aukš­tes­nių tech­no­lo­gi­jų.<text:s/></text:p>
        <text:p text:style-name="P990">Mes ei­ki­me pa­žan­gos ke­liu, ei­ki­me įgy­ven­din­da­mi žie­di­nės eko­no­mi­kos as­pek­tus, pra­dė­ki­me nuo eko­di­zai­no, nuo ant­ri­nio pa­nau­do­ji­mo, nuo per­dir­bi­mo ga­liau­siai, vėl­gi tos pa­čios at­lie­kos, per­dirb­tos į kie­tą, at­gau­tą ku­rą, tai bū­tų pro­duk­tas. Svar­biau­sia mums šian­dien dirb­ti prie ser­ti­fi­ka­vi­mo, už­tik­rin­ti jų sau­gu­mą. Mes ei­ki­me tuo ke­liu, kad vi­siš­kai ne­be­tu­rė­tu­me at­lie­kų, de­gin­ti­nų at­lie­kų. Są­var­ty­nas – nė­ra spren­di­mas. Ne są­var­ty­nų ke­liu ei­ki­me, jei­gu su­stab­dy­si­me at­lie­kų de­gi­ni­mą, ei­ki­me…</text:p>
        <text:p text:style-name="Roman"><text:span text:style-name="T991">PIRMININKAS.</text:span><text:span text:style-name="T992"><text:s/>Ko</text:span><text:span text:style-name="T993">­le</text:span><text:span text:style-name="T994">­ge, lai</text:span><text:span text:style-name="T995">­kas!</text:span></text:p>
        <text:p text:style-name="Roman"><text:span text:style-name="T996">V. VINGRIENĖ</text:span><text:span text:style-name="T997"><text:s/></text:span><text:span text:style-name="T998">(</text:span><text:span text:style-name="T999">LVŽSF</text:span><text:span text:style-name="T1000">)</text:span><text:span text:style-name="T1001">. …bū</text:span><text:span text:style-name="T1002">­tent pa</text:span><text:span text:style-name="T1003">­žan</text:span><text:span text:style-name="T1004">­gių tech</text:span><text:span text:style-name="T1005">­no</text:span><text:span text:style-name="T1006">­lo</text:span><text:span text:style-name="T1007">­gi</text:span><text:span text:style-name="T1008">­jų link.</text:span></text:p>
        <text:p text:style-name="Roman"><text:span text:style-name="T1009">PIRMININKAS.</text:span><text:span text:style-name="T1010"><text:s/>Ačiū. Ger</text:span><text:span text:style-name="T1011">­bia</text:span><text:span text:style-name="T1012">­mi ko</text:span><text:span text:style-name="T1013">­le</text:span><text:span text:style-name="T1014">­gos, iš tik</text:span><text:span text:style-name="T1015">­rų</text:span><text:span text:style-name="T1016">­jų kaip po</text:span><text:span text:style-name="T1017">­sė</text:span><text:span text:style-name="T1018">­džio pir</text:span><text:span text:style-name="T1019">­mi</text:span><text:span text:style-name="T1020">­nin</text:span><text:span text:style-name="T1021">­kas tu</text:span><text:span text:style-name="T1022">­riu lai</text:span><text:span text:style-name="T1023">­ky</text:span><text:span text:style-name="T1024">­tis Sta</text:span><text:span text:style-name="T1025">­tu</text:span><text:span text:style-name="T1026">­to. Ger</text:span><text:span text:style-name="T1027">­bia</text:span><text:span text:style-name="T1028">­mas Pet</text:span><text:span text:style-name="T1029">­rai, ka</text:span><text:span text:style-name="T1030">­dan</text:span><text:span text:style-name="T1031">­gi il</text:span><text:span text:style-name="T1032">­gai esi Sei</text:span><text:span text:style-name="T1033">­me, tai Sei</text:span><text:span text:style-name="T1034">­mo sta</text:span><text:span text:style-name="T1035">­tu</text:span><text:span text:style-name="T1036">­to 165 straips</text:span><text:span text:style-name="T1037">­nio 3 da</text:span><text:span text:style-name="T1038">­lis:</text:span><text:span text:style-name="T1039"><text:s/>kai yra grą</text:span><text:span text:style-name="T1040">­ži</text:span><text:span text:style-name="T1041">­na</text:span><text:span text:style-name="T1042">­ma po ve</text:span><text:span text:style-name="T1043">­to, du kal</text:span><text:span text:style-name="T1044">­ba už, du – prieš. Čia yra ne įsta</text:span><text:span text:style-name="T1045">­ty</text:span><text:span text:style-name="T1046">­mo pro</text:span><text:span text:style-name="T1047">­jek</text:span><text:span text:style-name="T1048">­to pa</text:span><text:span text:style-name="T1049">­tei</text:span><text:span text:style-name="T1050">­ki</text:span><text:span text:style-name="T1051">­mas.<text:s/></text:span></text:p>
        <text:p text:style-name="Roman"><text:span text:style-name="T1052">Da</text:span><text:span text:style-name="T1053">­bar, ko</text:span><text:span text:style-name="T1054">­le</text:span><text:span text:style-name="T1055">­gos, la</text:span><text:span text:style-name="T1056">­bai pra</text:span><text:span text:style-name="T1057">­šau, kad vi</text:span><text:span text:style-name="T1058">­si ži</text:span><text:span text:style-name="T1059">­no</text:span><text:span text:style-name="T1060">­tu</text:span><text:span text:style-name="T1061">­me, už ką bal</text:span><text:span text:style-name="T1062">­suo</text:span><text:span text:style-name="T1063">­ja</text:span><text:span text:style-name="T1064">­me, kad vėl ne</text:span><text:span text:style-name="T1065">­sa</text:span><text:span text:style-name="T1066">­ky</text:span><text:span text:style-name="T1067">­tu</text:span><text:span text:style-name="T1068">­mė</text:span><text:span text:style-name="T1069">­te: ne</text:span><text:span text:style-name="T1070">­gir</text:span><text:span text:style-name="T1071">­dė</text:span><text:span text:style-name="T1072">­jau, ne</text:span><text:span text:style-name="T1073">­iš</text:span><text:span text:style-name="T1074">­gir</text:span><text:span text:style-name="T1075">­dau ir pa</text:span><text:span text:style-name="T1076">­na</text:span><text:span text:style-name="T1077">­šiai, tai dar kar</text:span><text:span text:style-name="T1078">­tą pa</text:span><text:span text:style-name="T1079">­ci</text:span><text:span text:style-name="T1080">­tuo</text:span><text:span text:style-name="T1081">­ju Sei</text:span><text:span text:style-name="T1082">­mo sta</text:span><text:span text:style-name="T1083">­tu</text:span><text:span text:style-name="T1084">­to 165 straips</text:span><text:span text:style-name="T1085">­nį:</text:span><text:s/><text:span text:style-name="T1086">„Ne vė</text:span><text:span text:style-name="T1087">­liau kaip ki</text:span><text:span text:style-name="T1088">­tą po</text:span><text:span text:style-name="T1089">­sė</text:span><text:span text:style-name="T1090">­džių die</text:span><text:span text:style-name="T1091">­ną Sei</text:span><text:span text:style-name="T1092">­mas bal</text:span><text:span text:style-name="T1093">­sa</text:span><text:span text:style-name="T1094">­vi</text:span><text:span text:style-name="T1095">­mu tu</text:span><text:span text:style-name="T1096">­ri nu</text:span><text:span text:style-name="T1097">­spręs</text:span><text:span text:style-name="T1098">­ti, ar svars</text:span><text:span text:style-name="T1099">­ty</text:span><text:span text:style-name="T1100">­ti grą</text:span><text:span text:style-name="T1101">­žin</text:span><text:span text:style-name="T1102">­t</text:span><text:span text:style-name="T1103">ą</text:span><text:span text:style-name="T1104"><text:s/>įsta</text:span><text:span text:style-name="T1105">­ty</text:span><text:span text:style-name="T1106">­mą iš nau</text:span><text:span text:style-name="T1107">­jo, ar lai</text:span><text:span text:style-name="T1108">­ky</text:span><text:span text:style-name="T1109">­ti įsta</text:span><text:span text:style-name="T1110">­ty</text:span><text:span text:style-name="T1111">­mą ne</text:span><text:span text:style-name="T1112">­pri</text:span><text:span text:style-name="T1113">­im</text:span><text:span text:style-name="T1114">­tu.“ To</text:span><text:span text:style-name="T1115">­dėl siū</text:span><text:span text:style-name="T1116">­lau bal</text:span><text:span text:style-name="T1117">­suo</text:span><text:span text:style-name="T1118">­ti al</text:span><text:span text:style-name="T1119">­ter</text:span><text:span text:style-name="T1120">­na</text:span><text:span text:style-name="T1121">­ty</text:span><text:span text:style-name="T1122">­viai.<text:s/></text:span><text:span text:style-name="T1123">Kas už tai, kad svars</text:span><text:span text:style-name="T1124">­ty</text:span><text:span text:style-name="T1125">­tu</text:span><text:span text:style-name="T1126">­me iš nau</text:span><text:span text:style-name="T1127">­jo, bal</text:span><text:span text:style-name="T1128">­suo</text:span><text:span text:style-name="T1129">­ja už, kas už tai, kad lai</text:span><text:span text:style-name="T1130">­ky</text:span><text:span text:style-name="T1131">­tu</text:span><text:span text:style-name="T1132">­me ne</text:span><text:span text:style-name="T1133">­pri</text:span><text:span text:style-name="T1134">­im</text:span><text:span text:style-name="T1135">­tu, bal</text:span><text:span text:style-name="T1136">­suo</text:span><text:span text:style-name="T1137">­ja prieš.</text:span><text:span text:style-name="T1138"><text:s/>(</text:span><text:span text:style-name="T1139">Bal</text:span><text:span text:style-name="T1140">­sai sa</text:span><text:span text:style-name="T1141">­lė</text:span><text:span text:style-name="T1142">­je</text:span><text:span text:style-name="T1143">) Dar kar</text:span><text:span text:style-name="T1144">­tą, ko</text:span><text:span text:style-name="T1145">­le</text:span><text:span text:style-name="T1146">­gos, sa</text:span><text:span text:style-name="T1147">­kau: kas už tai, kad svars</text:span><text:span text:style-name="T1148">­ty</text:span><text:span text:style-name="T1149">­tu</text:span><text:span text:style-name="T1150">­me iš nau</text:span><text:span text:style-name="T1151">­jo, jo</text:span><text:span text:style-name="T1152">­kių pa</text:span><text:span text:style-name="T1153">­siū</text:span><text:span text:style-name="T1154">­ly</text:span><text:span text:style-name="T1155">­mų, nie</text:span><text:span text:style-name="T1156">­ko ne</text:span><text:span text:style-name="T1157">­bus ga</text:span><text:span text:style-name="T1158">­li</text:span><text:span text:style-name="T1159">­ma teik</text:span><text:span text:style-name="T1160">­ti, bal</text:span><text:span text:style-name="T1161">­suo</text:span><text:span text:style-name="T1162">­ja už, kas už tai, kad lai</text:span><text:span text:style-name="T1163">­ky</text:span><text:span text:style-name="T1164">­tu</text:span><text:span text:style-name="T1165">­me ne</text:span><text:span text:style-name="T1166">­pri</text:span><text:span text:style-name="T1167">­im</text:span><text:span text:style-name="T1168">­tu, bal</text:span><text:span text:style-name="T1169">­suo</text:span><text:span text:style-name="T1170">­ja prieš. (</text:span><text:span text:style-name="T1171">Bal</text:span><text:span text:style-name="T1172">­sai sa</text:span><text:span text:style-name="T1173">­lė</text:span><text:span text:style-name="T1174">­je</text:span><text:span text:style-name="T1175">)<text:s/></text:span></text:p>
        <text:p text:style-name="P1176">Ačiū, ger­bia­mi ko­le­gos. Bal­sa­vo 121 Sei­mo na­rys: už – 81, prieš – 40. Svars­to­ma iš nau­jo. Pa­grin­di­nis… Se­kun­dė­lę! Pa­grin­di­nis ko­mi­te­tas – Ap­lin­kos ap­sau­gos ko­mi­te­tas. Nu­ma­to­ma svars­ty­ti spa­lio 25 die­ną ne­nu­ma­ty­ta­me ple­na­ri­nia­me po­sė­dy­je, kai nu­spręs val­dy­ba.<text:s/></text:p>
        <text:p text:style-name="P1177">Ačiū, ko­le­gos.<text:s/></text:p>
        <text:p text:style-name="P1178"/>
        <text:soft-page-break/>
        <text:p text:style-name="P1179">15.34 val.</text:p>
        <text:p text:style-name="P1180">Po­li­ti­nių par­ti­jų įsta­ty­mo Nr. I-606 2 ir 21 straips­nių pa­kei­ti­mo įsta­ty­mo pro­jek­tas Nr. XIIIP-2266(3) (<text:span text:style-name="T1181">pri</text:span><text:span text:style-name="T1182">­ėmi</text:span><text:span text:style-name="T1183">­mo tę</text:span><text:span text:style-name="T1184">­si</text:span><text:span text:style-name="T1185">­nys</text:span>)</text:p>
        <text:p text:style-name="P1186"/>
        <text:p text:style-name="P1187">Ki­tas dar­bo­tvarkės klau­si­mas –<text:s/><text:span text:style-name="T1188">Po</text:span><text:span text:style-name="T1189">­li</text:span><text:span text:style-name="T1190">­ti</text:span><text:span text:style-name="T1191">­nių par</text:span><text:span text:style-name="T1192">­ti</text:span><text:span text:style-name="T1193">­jų įsta</text:span><text:span text:style-name="T1194">­ty</text:span><text:span text:style-name="T1195">­mo 2 ir 21 straips</text:span><text:span text:style-name="T1196">­nių pa</text:span><text:span text:style-name="T1197">­kei</text:span><text:span text:style-name="T1198">­ti</text:span><text:span text:style-name="T1199">­mo įsta</text:span><text:span text:style-name="T1200">­ty</text:span><text:span text:style-name="T1201">­mo pro</text:span><text:span text:style-name="T1202">­jek</text:span><text:span text:style-name="T1203">­tas Nr. XIIIP-2266(3). Yra gau</text:span><text:span text:style-name="T1204">­tas Eti</text:span><text:span text:style-name="T1205">­kos ir pro</text:span><text:span text:style-name="T1206">­ce</text:span><text:span text:style-name="T1207">­dū</text:span><text:span text:style-name="T1208">­rų ko</text:span><text:span text:style-name="T1209">­mi</text:span><text:span text:style-name="T1210">­si</text:span><text:span text:style-name="T1211">­jos… (</text:span><text:span text:style-name="T1212">Bal</text:span><text:span text:style-name="T1213">­sai sa</text:span><text:span text:style-name="T1214">­lė</text:span><text:span text:style-name="T1215">­je</text:span><text:span text:style-name="T1216">) Ne, ne, ne. (</text:span><text:span text:style-name="T1217">Bal</text:span><text:span text:style-name="T1218">­sas sa</text:span><text:span text:style-name="T1219">­lė</text:span><text:span text:style-name="T1220">­je</text:span><text:span text:style-name="T1221">)<text:s/></text:span></text:p>
        <text:p text:style-name="Roman">Tei­sin­gai, ati­dė­tas. Čia ne dėl biu­dže­to, yra ati­dė­tas bal­sa­vi­mas, lie­ka tik bal­suo­ti.<text:s/></text:p>
        <text:p text:style-name="P1222">Kas už tai, kad bū­tų pri­tar­ta Po­li­ti­nių par­ti­jų įsta­ty­mo 2 ir 21 straips­nių pa­kei­ti­mui? Po­li­ti­nių par­ti­jų įsta­ty­mo Nr. I-606 2 ir 21 straips­nių pa­kei­ti­mo įsta­ty­mo pro­jek­tas Nr. XIIIP-2266.<text:s/></text:p>
        <text:p text:style-name="Roman"/>
        <text:p text:style-name="Priemimas">Šio įsta­ty­mo pri­ėmi­mas</text:p>
        <text:p text:style-name="Roman"/>
        <text:p text:style-name="Roman">Ačiū, ko­le­gos. Bal­sa­vo 74 Sei­mo na­riai: už – 72, prieš – 1, su­si­lai­kė 1. Įsta­ty­mas (pro­jek­tas Nr. XIIIP-2266) pri­im­tas. (<text:span text:style-name="T1223">Gon</text:span><text:span text:style-name="T1224">­gas</text:span>)<text:s/></text:p>
        <text:p text:style-name="Roman">Ki­tas mū­sų dar­bo­tvarkės klau­si­mas… Ko­le­gos, la­bai pra­šy­čiau! Dar kar­tą bel­siu į gon­gą, kad gir­dė­tu­mė­te, gar­siau.<text:s/></text:p>
        <text:p text:style-name="Roman">Dėl ve­di­mo tvar­kos A. Ku­bi­lius.<text:s/></text:p>
        <text:p text:style-name="Roman"><text:span text:style-name="T1225">A. KUBILIUS</text:span><text:span text:style-name="T1226"><text:s/></text:span><text:span text:style-name="T1227">(</text:span><text:span text:style-name="T1228">TS-LKDF</text:span><text:span text:style-name="T1229">)</text:span><text:span text:style-name="T1230">.<text:s/></text:span>Ger­bia­mi ko­le­gos, aš svei­ki­nu „Tvar­kos ir tei­sin­gu­mo“ par­ti­ją už gau­tą pos­tą taip at­si­ly­gi­nu­sią, mai­nai čia ma­ty­ti aiš­kūs. Bet aš prieš tai bu­vu­sio bal­sa­vi­mo, tie­są sa­kant, iki ga­lo ne­su­pra­tau dėl tų va­di­na­mų­jų šiukš­lių de­gi­ni­mo įmo­nių, kai pa­ma­čiau, kad ir prem­je­ras pri­ta­ria tam, kad iš es­mės po sa­vai­tės bū­tų at­mes­tas Pre­zi­den­tės ve­to. Ką tai reiš­kia? Prem­je­ras pats su­tin­ka, kad ši­tie pro­jek­tai bū­tų stab­do­mi? Ar jis no­rė­tų tik vie­no pro­jek­to stab­dy­mo, to, ku­ris per du ki­lo­met­rus nuo jo na­mų?<text:s/></text:p>
        <text:p text:style-name="Roman"><text:span text:style-name="T1231">PIRMININKAS.</text:span><text:span text:style-name="T1232"><text:s/></text:span>Ačiū, ger­bia­mas ko­le­ga. Gal ne­rei­kė­tų as­me­niš­ku­mų. Ko­le­ga P. Gra­žu­lis per cen­tri­nį.<text:s/></text:p>
        <text:p text:style-name="Roman"><text:span text:style-name="T1233">P. GRAŽULIS</text:span><text:span text:style-name="T1234"><text:s/></text:span><text:span text:style-name="T1235">(</text:span><text:span text:style-name="T1236">MSNG</text:span><text:span text:style-name="T1237">)</text:span><text:span text:style-name="T1238">.<text:s/></text:span>Ger­bia­mie­ji Sei­mo na­riai, man at­ro­do, tik­rai gal­būt mes tu­ri­me to­kią pa­tir­tį, kad yra vai­ko pi­ni­gai, jei­gu bū­tų Sei­mo na­rio pi­ni­gai, tai tos pro­ble­mos bū­tų iš­spręs­tos dėl fi­nan­sa­vi­mo, ne­bū­tų to­kio gin­čo. Gal at­ei­ty­je to­bu­lin­ki­me tą įsta­ty­mą, to­bu­lin­ki­me įsta­ty­mo pa­tai­są ir tik­rai ne­bus jo­kių gin­čų, par­ti­jos ne­si­skal­dys, par­ti­jos vie­ny­sis. Ta­da nei R. Že­mai­tai­čio, nei ki­to, nei R. An­dri­kio, nei P. Gra­žu­lio ne­no­rės mė­ty­ti iš frak­ci­jų.<text:s/></text:p>
        <text:p text:style-name="Roman"/>
        <text:p text:style-name="Laikas">15.37 val.</text:p>
        <text:p text:style-name="Roman12"><text:span text:style-name="T1239">2018 me</text:span><text:span text:style-name="T1240">­tų vals</text:span><text:span text:style-name="T1241">­ty</text:span><text:span text:style-name="T1242">­bės biu</text:span><text:span text:style-name="T1243">­dže</text:span><text:span text:style-name="T1244">­to ir sa</text:span><text:span text:style-name="T1245">­vi</text:span><text:span text:style-name="T1246">­val</text:span><text:span text:style-name="T1247">­dy</text:span><text:span text:style-name="T1248">­bių biu</text:span><text:span text:style-name="T1249">­dže</text:span><text:span text:style-name="T1250">­tų fi</text:span><text:span text:style-name="T1251">­nan</text:span><text:span text:style-name="T1252">­si</text:span><text:span text:style-name="T1253">­nių ro</text:span><text:span text:style-name="T1254">­dik</text:span><text:span text:style-name="T1255">­lių pa</text:span><text:span text:style-name="T1256">­tvir</text:span><text:span text:style-name="T1257">­ti</text:span><text:span text:style-name="T1258">­ni</text:span><text:span text:style-name="T1259">­mo įsta</text:span><text:span text:style-name="T1260">­ty</text:span><text:span text:style-name="T1261">­mo Nr. XIII-868 15 straips</text:span><text:span text:style-name="T1262">­nio pa</text:span><text:span text:style-name="T1263">­kei</text:span><text:span text:style-name="T1264">­ti</text:span><text:span text:style-name="T1265">­mo įsta</text:span><text:span text:style-name="T1266">­ty</text:span><text:span text:style-name="T1267">­mo pro</text:span><text:span text:style-name="T1268">­jek</text:span><text:span text:style-name="T1269">­tas Nr. XIIIP-2470(2)</text:span><text:s/>(<text:span text:style-name="T1270">pri</text:span><text:span text:style-name="T1271">­ėmi</text:span><text:span text:style-name="T1272">­mo tę</text:span><text:span text:style-name="T1273">­si</text:span><text:span text:style-name="T1274">­nys</text:span>)</text:p>
        <text:p text:style-name="Roman"/>
        <text:p text:style-name="Roman"><text:span text:style-name="T1275">PIRMININKAS.</text:span><text:span text:style-name="T1276"><text:s/></text:span>Ačiū, ko­le­ga. Ki­tas mū­sų dar­bo­tvarkės klau­si­mas. Grįž­ta­me prie pri­ėmi­mo sta­di­jos.<text:s/><text:span text:style-name="T1277">2018 me</text:span><text:span text:style-name="T1278">­tų vals</text:span><text:span text:style-name="T1279">­ty</text:span><text:span text:style-name="T1280">­bės biu</text:span><text:span text:style-name="T1281">­dže</text:span><text:span text:style-name="T1282">­to ir sa</text:span><text:span text:style-name="T1283">­vi</text:span><text:span text:style-name="T1284">­val</text:span><text:span text:style-name="T1285">­dy</text:span><text:span text:style-name="T1286">­bių biu</text:span><text:span text:style-name="T1287">­dže</text:span><text:span text:style-name="T1288">­tų fi</text:span><text:span text:style-name="T1289">­nan</text:span><text:span text:style-name="T1290">­si</text:span><text:span text:style-name="T1291">­nių ro</text:span><text:span text:style-name="T1292">­dik</text:span><text:span text:style-name="T1293">­lių pa</text:span><text:span text:style-name="T1294">­tvir</text:span><text:span text:style-name="T1295">­ti</text:span><text:span text:style-name="T1296">­ni</text:span><text:span text:style-name="T1297">­mo įsta</text:span><text:span text:style-name="T1298">­ty</text:span><text:span text:style-name="T1299">­mo Nr. XIII-868 15 straips</text:span><text:span text:style-name="T1300">­nio pa</text:span><text:span text:style-name="T1301">­kei</text:span><text:span text:style-name="T1302">­ti</text:span><text:span text:style-name="T1303">­mo įsta</text:span><text:span text:style-name="T1304">­ty</text:span><text:span text:style-name="T1305">­mo pro</text:span><text:span text:style-name="T1306">­jek</text:span><text:span text:style-name="T1307">­tas. Pra</text:span><text:span text:style-name="T1308">­šom Eti</text:span><text:span text:style-name="T1309">­kos ir pro</text:span><text:span text:style-name="T1310">­ce</text:span><text:span text:style-name="T1311">­dū</text:span><text:span text:style-name="T1312">­rų ko</text:span><text:span text:style-name="T1313">­mi</text:span><text:span text:style-name="T1314">­si</text:span><text:span text:style-name="T1315">­jos per</text:span><text:span text:style-name="T1316">­skai</text:span><text:span text:style-name="T1317">­ty</text:span><text:span text:style-name="T1318">­ti iš</text:span><text:span text:style-name="T1319">­va</text:span><text:span text:style-name="T1320">­dą.<text:s/></text:span></text:p>
        <text:p text:style-name="Roman"><text:span text:style-name="T1321">R. TAMAŠUNIENĖ</text:span><text:span text:style-name="T1322"><text:s/></text:span><text:span text:style-name="T1323">(</text:span><text:span text:style-name="T1324">LLRA-KŠSF</text:span><text:span text:style-name="T1325">)</text:span><text:span text:style-name="T1326">.</text:span><text:span text:style-name="T1327"><text:s/>Ačiū, po</text:span><text:span text:style-name="T1328">­sė</text:span><text:span text:style-name="T1329">­džio pir</text:span><text:span text:style-name="T1330">­mi</text:span><text:span text:style-name="T1331">­nin</text:span><text:span text:style-name="T1332">­ke. Ger</text:span><text:span text:style-name="T1333">­bia</text:span><text:span text:style-name="T1334">­mi ko</text:span><text:span text:style-name="T1335">­le</text:span><text:span text:style-name="T1336">­gos, per</text:span><text:span text:style-name="T1337">­skai</text:span><text:span text:style-name="T1338">­ty</text:span><text:span text:style-name="T1339">­siu šios die</text:span><text:span text:style-name="T1340">­nos iš</text:span><text:span text:style-name="T1341">­va</text:span><text:span text:style-name="T1342">­dą, ko</text:span><text:span text:style-name="T1343">­mi</text:span><text:span text:style-name="T1344">­si</text:span><text:span text:style-name="T1345">­ja su</text:span><text:span text:style-name="T1346">­si</text:span><text:span text:style-name="T1347">­rin</text:span><text:span text:style-name="T1348">­ko, dėl Sei</text:span><text:span text:style-name="T1349">­mo sta</text:span><text:span text:style-name="T1350">­tu</text:span><text:span text:style-name="T1351">­to pa</text:span><text:span text:style-name="T1352">­žei</text:span><text:span text:style-name="T1353">­di</text:span><text:span text:style-name="T1354">­mų, pri</text:span><text:span text:style-name="T1355">­imant Lie</text:span><text:span text:style-name="T1356">­tu</text:span><text:span text:style-name="T1357">­vos Res</text:span><text:span text:style-name="T1358">­pub</text:span><text:span text:style-name="T1359">­li</text:span><text:span text:style-name="T1360">­kos 2018 me</text:span><text:span text:style-name="T1361">­tų vals</text:span><text:span text:style-name="T1362">­ty</text:span><text:span text:style-name="T1363">­bės biu</text:span><text:span text:style-name="T1364">­dže</text:span><text:span text:style-name="T1365">­to ir sa</text:span><text:span text:style-name="T1366">­vi</text:span><text:span text:style-name="T1367">­val</text:span><text:span text:style-name="T1368">­dy</text:span><text:span text:style-name="T1369">­bių biu</text:span><text:span text:style-name="T1370">­dže</text:span><text:span text:style-name="T1371">­tų fi</text:span><text:span text:style-name="T1372">­nan</text:span><text:span text:style-name="T1373">­si</text:span><text:span text:style-name="T1374">­nių ro</text:span><text:span text:style-name="T1375">­dik</text:span><text:span text:style-name="T1376">­lių pa</text:span><text:span text:style-name="T1377">­tvir</text:span><text:span text:style-name="T1378">­ti</text:span><text:span text:style-name="T1379">­ni</text:span><text:span text:style-name="T1380">­mo įsta</text:span><text:span text:style-name="T1381">­ty</text:span><text:span text:style-name="T1382">­mo Nr. XIII-868 15 straips</text:span><text:span text:style-name="T1383">­nio pa</text:span><text:span text:style-name="T1384">­kei</text:span><text:span text:style-name="T1385">­ti</text:span><text:span text:style-name="T1386">­mo įsta</text:span><text:span text:style-name="T1387">­ty</text:span><text:span text:style-name="T1388">­mo pro</text:span><text:span text:style-name="T1389">­jek</text:span><text:span text:style-name="T1390">­tą Nr. XIIIP-2470(2).<text:s/></text:span></text:p>
        <text:p text:style-name="P1391">Eti­kos ir pro­ce­dū­rų ko­mi­si­ja kon­sta­ta­vo, kad Sei­mo na­rė A. Ši­rins­kie­nė pa­siū­ly­mą dėl pro­jek­to pa­tei­kė ne­si­lai­ky­da­ma Sta­tu­to 152 straips­nio rei­ka­la­vi­mo, pa­gal ku­rį vi­si pa­siū­ly­mai tu­ri bū­ti pa­tei­kia­mi, li­kus ne ma­žiau nei 48 va­lan­doms iki tei­sės ak­to pro­jek­to pri­ėmi­mo Sei­me. Ir an­tra, nė­ra kon­kre­čiai reg­la­men­tuo­ta, ko­kio tu­ri­nio pa­siū­ly­mai tu­ri bū­ti tei­kia­mi dėl tei­sės ak­tų pro­jek­tų.<text:s/></text:p>
        <text:soft-page-break/>
        <text:p text:style-name="Roman"><text:span text:style-name="T1392">Eti</text:span><text:span text:style-name="T1393">­kos ir pro</text:span><text:span text:style-name="T1394">­ce</text:span><text:span text:style-name="T1395">­dū</text:span><text:span text:style-name="T1396">­rų ko</text:span><text:span text:style-name="T1397">­mi</text:span><text:span text:style-name="T1398">­si</text:span><text:span text:style-name="T1399">­ja nu</text:span><text:span text:style-name="T1400">­spren</text:span><text:span text:style-name="T1401">­dė:<text:s/></text:span><text:span text:style-name="T1402">„</text:span><text:span text:style-name="T1403">2018 m. rug</text:span><text:span text:style-name="T1404">­sė</text:span><text:span text:style-name="T1405">­jo 27 d. Sei</text:span><text:span text:style-name="T1406">­mo ple</text:span><text:span text:style-name="T1407">­na</text:span><text:span text:style-name="T1408">­ri</text:span><text:span text:style-name="T1409">­nia</text:span><text:span text:style-name="T1410">­me po</text:span><text:span text:style-name="T1411">­sė</text:span><text:span text:style-name="T1412">­dy</text:span><text:span text:style-name="T1413">­je bal</text:span><text:span text:style-name="T1414">­suo</text:span><text:span text:style-name="T1415">­jant dėl Sei</text:span><text:span text:style-name="T1416">­mo na</text:span><text:span text:style-name="T1417">­rės A. Ši</text:span><text:span text:style-name="T1418">­rins</text:span><text:span text:style-name="T1419">­kie</text:span><text:span text:style-name="T1420">­nės pa</text:span><text:span text:style-name="T1421">­siū</text:span><text:span text:style-name="T1422">­ly</text:span><text:span text:style-name="T1423">­mo dėl pro</text:span><text:span text:style-name="T1424">­jek</text:span><text:span text:style-name="T1425">­to Nr. XIIIP-2470(2)<text:s/></text:span><text:span text:style-name="T1426">bu</text:span><text:span text:style-name="T1427">­vo pa</text:span><text:span text:style-name="T1428">­žeis</text:span><text:span text:style-name="T1429">­tas Sei</text:span><text:span text:style-name="T1430">­mo sta</text:span><text:span text:style-name="T1431">­tu</text:span><text:span text:style-name="T1432">­tas, ka</text:span><text:span text:style-name="T1433">­dan</text:span><text:span text:style-name="T1434">­gi pa</text:span><text:span text:style-name="T1435">­siū</text:span><text:span text:style-name="T1436">­ly</text:span><text:span text:style-name="T1437">­mas bu</text:span><text:span text:style-name="T1438">­vo pa</text:span><text:span text:style-name="T1439">­teik</text:span><text:span text:style-name="T1440">­tas ne</text:span><text:span text:style-name="T1441">­si</text:span><text:span text:style-name="T1442">­lai</text:span><text:span text:style-name="T1443">­kant Sta</text:span><text:span text:style-name="T1444">­tu</text:span><text:span text:style-name="T1445">­to 152<text:s/></text:span><text:span text:style-name="T1446">strai</text:span><text:span text:style-name="T1447">­</text:span><text:span text:style-name="T1448">ps</text:span><text:span text:style-name="T1449">­ny</text:span><text:span text:style-name="T1450">­je nu</text:span><text:span text:style-name="T1451">­sta</text:span><text:span text:style-name="T1452">­ty</text:span><text:span text:style-name="T1453">­tų pa</text:span><text:span text:style-name="T1454">­siū</text:span><text:span text:style-name="T1455">­ly</text:span><text:span text:style-name="T1456">­mo pa</text:span><text:span text:style-name="T1457">­tei</text:span><text:span text:style-name="T1458">­ki</text:span><text:span text:style-name="T1459">­mo ter</text:span><text:span text:style-name="T1460">­mi</text:span><text:span text:style-name="T1461">­nų.<text:s/></text:span></text:p>
        <text:p text:style-name="P1462">An­tra. Siū­ly­ti Sei­mui grįž­ti į Lie­tu­vos Res­pub­li­kos 2018 me­tų vals­ty­bės biu­dže­to ir sa­vi­val­dy­bių biu­dže­tų fi­nan­si­nių ro­dik­lių pa­tvir­ti­ni­mo įsta­ty­mo Nr. XIII-868 15 straips­nio pa­kei­ti­mo įsta­ty­mo pro­jek­to Nr. XIIIP-2470(2) pri­ėmi­mo pra­džią.<text:s/></text:p>
        <text:p text:style-name="Roman"><text:span text:style-name="T1463">Ir tre</text:span><text:span text:style-name="T1464">­čia. Nė</text:span><text:span text:style-name="T1465">­ra kon</text:span><text:span text:style-name="T1466">­kre</text:span><text:span text:style-name="T1467">­čiai reg</text:span><text:span text:style-name="T1468">­la</text:span><text:span text:style-name="T1469">­men</text:span><text:span text:style-name="T1470">­tuo</text:span><text:span text:style-name="T1471">­ta, ko</text:span><text:span text:style-name="T1472">­kio tu</text:span><text:span text:style-name="T1473">­ri</text:span><text:span text:style-name="T1474">­nio Sei</text:span><text:span text:style-name="T1475">­mo na</text:span><text:span text:style-name="T1476">­rių pa</text:span><text:span text:style-name="T1477">­siū</text:span><text:span text:style-name="T1478">­ly</text:span><text:span text:style-name="T1479">­mai tu</text:span><text:span text:style-name="T1480">­ri bū</text:span><text:span text:style-name="T1481">­ti tei</text:span><text:span text:style-name="T1482">­kia</text:span><text:span text:style-name="T1483">­mi dėl tei</text:span><text:span text:style-name="T1484">­sės ak</text:span><text:span text:style-name="T1485">­tų pro</text:span><text:span text:style-name="T1486">­jek</text:span><text:span text:style-name="T1487">­tų. To</text:span><text:span text:style-name="T1488">­dėl tei</text:span><text:span text:style-name="T1489">­kiant pa</text:span><text:span text:style-name="T1490">­siū</text:span><text:span text:style-name="T1491">­ly</text:span><text:span text:style-name="T1492">­mą dėl pro</text:span><text:span text:style-name="T1493">­jek</text:span><text:span text:style-name="T1494">­to, skir</text:span><text:span text:style-name="T1495">­tin</text:span><text:span text:style-name="T1496">­gą sa</text:span><text:span text:style-name="T1497">­vo tu</text:span><text:span text:style-name="T1498">­ri</text:span><text:span text:style-name="T1499">­niu nuo pa</text:span><text:span text:style-name="T1500">­ties pro</text:span><text:span text:style-name="T1501">­jek</text:span><text:span text:style-name="T1502">­to, Sei</text:span><text:span text:style-name="T1503">­mo sta</text:span><text:span text:style-name="T1504">­tu</text:span><text:span text:style-name="T1505">­tas<text:s/></text:span>pa­žeis­tas ne­bu­vo“. Pri­tar­ta ben­dru su­ta­ri­mu. Ačiū.</text:p>
        <text:p text:style-name="Roman"><text:span text:style-name="T1506">PIRMININKAS.</text:span><text:span text:style-name="T1507"><text:s/></text:span>Ačiū. Ko­le­gos, grįž­ta­me į pri­ėmi­mo sta­di­ją. Yra re­gist­ruo­tas ko­le­gės A. Ši­rins­kie­nės pa­siū­ly­mas. Pra­šom A. Ši­rins­kie­nę pri­sta­ty­ti sa­vo pa­tai­są.<text:s/></text:p>
        <text:p text:style-name="Roman">Dėl ve­di­mo tvar­kos – A. Ku­bi­lius. Pra­šom.<text:s/></text:p>
        <text:p text:style-name="Roman"><text:span text:style-name="T1508">A. KUBILIUS</text:span><text:span text:style-name="T1509"><text:s/></text:span><text:span text:style-name="T1510">(</text:span><text:span text:style-name="T1511">TS-LKDF</text:span><text:span text:style-name="T1512">)</text:span><text:span text:style-name="T1513">.<text:s/></text:span><text:span text:style-name="T1514">Aš su</text:span><text:span text:style-name="T1515">­pran</text:span><text:span text:style-name="T1516">­tu, jei</text:span><text:span text:style-name="T1517">­gu Eti</text:span><text:span text:style-name="T1518">­kos ir pro</text:span><text:span text:style-name="T1519">­ce</text:span><text:span text:style-name="T1520">­dū</text:span><text:span text:style-name="T1521">­rų ko</text:span><text:span text:style-name="T1522">­mi</text:span><text:span text:style-name="T1523">­si</text:span><text:span text:style-name="T1524">­ja pa</text:span><text:span text:style-name="T1525">­sa</text:span><text:span text:style-name="T1526">­kė, kad bu</text:span><text:span text:style-name="T1527">­vo pa</text:span><text:span text:style-name="T1528">­žeis</text:span><text:span text:style-name="T1529">­tas Sta</text:span><text:span text:style-name="T1530">­tu</text:span><text:span text:style-name="T1531">­tas, tai šiuo at</text:span><text:span text:style-name="T1532">­ve</text:span><text:span text:style-name="T1533">­ju grįž</text:span><text:span text:style-name="T1534">­ta</text:span><text:span text:style-name="T1535">­ma į tą sta</text:span><text:span text:style-name="T1536">­di</text:span><text:span text:style-name="T1537">­ją, ku</text:span><text:span text:style-name="T1538">­rio</text:span><text:span text:style-name="T1539">­je dar tos pa</text:span><text:span text:style-name="T1540">­tai</text:span><text:span text:style-name="T1541">­sos nė</text:span><text:span text:style-name="T1542">­ra. O jei</text:span><text:span text:style-name="T1543">­gu grįž</text:span><text:span text:style-name="T1544">­ta</text:span><text:span text:style-name="T1545">­ma į pri</text:span><text:span text:style-name="T1546">­ėmi</text:span><text:span text:style-name="T1547">­mo sta</text:span><text:span text:style-name="T1548">­di</text:span><text:span text:style-name="T1549">­ją, tai šian</text:span><text:span text:style-name="T1550">­dien tos pri</text:span><text:span text:style-name="T1551">­ėmi</text:span><text:span text:style-name="T1552">­mo pro</text:span><text:span text:style-name="T1553">­ce</text:span><text:span text:style-name="T1554">­dū</text:span><text:span text:style-name="T1555">­ros to</text:span><text:span text:style-name="T1556">­liau ne</text:span><text:span text:style-name="T1557">­ga</text:span><text:span text:style-name="T1558">­li</text:span><text:span text:style-name="T1559">­ma vyk</text:span><text:span text:style-name="T1560">­dy</text:span><text:span text:style-name="T1561">­ti, nes ati</text:span><text:span text:style-name="T1562">­tin</text:span><text:span text:style-name="T1563">­ka</text:span><text:span text:style-name="T1564">­mai tu</text:span><text:span text:style-name="T1565">­ri bū</text:span><text:span text:style-name="T1566">­ti<text:s/></text:span><text:span text:style-name="T1567">­lai</text:span><text:span text:style-name="T1568">­k</text:span><text:span text:style-name="T1569">omasi</text:span><text:span text:style-name="T1570"><text:s/>lai</text:span><text:span text:style-name="T1571">­k</text:span><text:span text:style-name="T1572">o</text:span><text:span text:style-name="T1573">. Gal</text:span><text:span text:style-name="T1574">­būt at</text:span><text:span text:style-name="T1575">­si</text:span><text:span text:style-name="T1576">­ras nau</text:span><text:span text:style-name="T1577">­jų pa</text:span><text:span text:style-name="T1578">­tai</text:span><text:span text:style-name="T1579">­sų ir taip to</text:span><text:span text:style-name="T1580">­liau.</text:span></text:p>
        <text:p text:style-name="Roman"><text:span text:style-name="T1581">PIRMININKAS.</text:span><text:span text:style-name="T1582"><text:s/>Tik</text:span><text:span text:style-name="T1583">­rai ne, ko</text:span><text:span text:style-name="T1584">­le</text:span><text:span text:style-name="T1585">­ga. Pa</text:span><text:span text:style-name="T1586">­siū</text:span><text:span text:style-name="T1587">­ly</text:span><text:span text:style-name="T1588">­mas yra ir…</text:span></text:p>
        <text:p text:style-name="Roman"><text:span text:style-name="T1589">A. KUBILIUS</text:span><text:span text:style-name="T1590"><text:s/></text:span><text:span text:style-name="T1591">(</text:span><text:span text:style-name="T1592">TS-LKDF</text:span><text:span text:style-name="T1593">)</text:span><text:span text:style-name="T1594">.<text:s/></text:span><text:span text:style-name="T1595">Mi</text:span><text:span text:style-name="T1596">­nu</text:span><text:span text:style-name="T1597">­tė</text:span><text:span text:style-name="T1598">­lę! Da</text:span><text:span text:style-name="T1599">­bar pri</text:span><text:span text:style-name="T1600">­pa</text:span><text:span text:style-name="T1601">­žin</text:span><text:span text:style-name="T1602">­ta, kad ne</text:span><text:span text:style-name="T1603">­ga</text:span><text:span text:style-name="T1604">­lio</text:span><text:span text:style-name="T1605">­ja tas pa</text:span><text:span text:style-name="T1606">­siū</text:span><text:span text:style-name="T1607">­ly</text:span><text:span text:style-name="T1608">­mas, ne</text:span><text:span text:style-name="T1609">­ga</text:span><text:span text:style-name="T1610">­lio</text:span><text:span text:style-name="T1611">­ja pro</text:span><text:span text:style-name="T1612">­ce</text:span><text:span text:style-name="T1613">­dū</text:span><text:span text:style-name="T1614">­ra, tai pra</text:span><text:span text:style-name="T1615">­šom ki</text:span><text:span text:style-name="T1616">­tą sa</text:span><text:span text:style-name="T1617">­vai</text:span><text:span text:style-name="T1618">­tę įtrauk</text:span><text:span text:style-name="T1619">­ti pri</text:span><text:span text:style-name="T1620">­ėmi</text:span><text:span text:style-name="T1621">­mo pro</text:span><text:span text:style-name="T1622">­ce</text:span><text:span text:style-name="T1623">­dū</text:span><text:span text:style-name="T1624">­rą. Sei</text:span><text:span text:style-name="T1625">­mo na</text:span><text:span text:style-name="T1626">­riai gal</text:span><text:span text:style-name="T1627">­būt pa</text:span><text:span text:style-name="T1628">­teiks dar sa</text:span><text:span text:style-name="T1629">­vo pa</text:span><text:span text:style-name="T1630">­tai</text:span><text:span text:style-name="T1631">­sų ir bus svars</text:span><text:span text:style-name="T1632">­to</text:span><text:span text:style-name="T1633">­ma.</text:span></text:p>
        <text:p text:style-name="Roman"><text:span text:style-name="T1634">PIRMININKAS.</text:span><text:span text:style-name="T1635"><text:s/>Grįž</text:span><text:span text:style-name="T1636">­ta</text:span><text:span text:style-name="T1637">­me į pri</text:span><text:span text:style-name="T1638">­ėmi</text:span><text:span text:style-name="T1639">­mo sta</text:span><text:span text:style-name="T1640">­di</text:span><text:span text:style-name="T1641">­ją. Lai</text:span><text:span text:style-name="T1642">­ko</text:span><text:span text:style-name="T1643">­ma, kad lai</text:span><text:span text:style-name="T1644">­ko</text:span><text:span text:style-name="T1645">­tar</text:span><text:span text:style-name="T1646">­pis jau yra pra</text:span><text:span text:style-name="T1647">­ėjęs nuo už</text:span><text:span text:style-name="T1648">­re</text:span><text:span text:style-name="T1649">­gist</text:span><text:span text:style-name="T1650">­ra</text:span><text:span text:style-name="T1651">­vi</text:span><text:span text:style-name="T1652">­mo. Jei</text:span><text:span text:style-name="T1653">­gu Eti</text:span><text:span text:style-name="T1654">­kos ir pro</text:span><text:span text:style-name="T1655">­ce</text:span><text:span text:style-name="T1656">­dū</text:span><text:span text:style-name="T1657">­rų ko</text:span><text:span text:style-name="T1658">­mi</text:span><text:span text:style-name="T1659">­si</text:span><text:span text:style-name="T1660">­ja bū</text:span><text:span text:style-name="T1661">­tų ki</text:span><text:span text:style-name="T1662">­to</text:span><text:span text:style-name="T1663">­kį spren</text:span><text:span text:style-name="T1664">­di</text:span><text:span text:style-name="T1665">­mą pri</text:span><text:span text:style-name="T1666">­ėmu</text:span><text:span text:style-name="T1667">­si, to</text:span><text:span text:style-name="T1668">­kiu at</text:span><text:span text:style-name="T1669">­ve</text:span><text:span text:style-name="T1670">­ju ne</text:span><text:span text:style-name="T1671">­ga</text:span><text:span text:style-name="T1672">­lė</text:span><text:span text:style-name="T1673">­tų ko</text:span><text:span text:style-name="T1674">­le</text:span><text:span text:style-name="T1675">­gė pri</text:span><text:span text:style-name="T1676">­sta</text:span><text:span text:style-name="T1677">­ty</text:span><text:span text:style-name="T1678">­ti.<text:s/></text:span></text:p>
        <text:p text:style-name="Roman"><text:span text:style-name="T1679">A. KUBILIUS</text:span><text:span text:style-name="T1680"><text:s/></text:span><text:span text:style-name="T1681">(</text:span><text:span text:style-name="T1682">TS-LKDF</text:span><text:span text:style-name="T1683">)</text:span><text:span text:style-name="T1684">.<text:s/></text:span><text:span text:style-name="T1685">Tai jūs tu</text:span><text:span text:style-name="T1686">­ri</text:span><text:span text:style-name="T1687">­te įra</text:span><text:span text:style-name="T1688">­šy</text:span><text:span text:style-name="T1689">­ti pri</text:span><text:span text:style-name="T1690">­ėmi</text:span><text:span text:style-name="T1691">­mo pro</text:span><text:span text:style-name="T1692">­ce</text:span><text:span text:style-name="T1693">­dū</text:span><text:span text:style-name="T1694">­rą į dar</text:span><text:span text:style-name="T1695">­bo</text:span><text:span text:style-name="T1696">­tvarkę, nor</text:span><text:span text:style-name="T1697">­ma</text:span><text:span text:style-name="T1698">­lią pri</text:span><text:span text:style-name="T1699">­ėmi</text:span><text:span text:style-name="T1700">­mo, ne taip, kaip da</text:span><text:span text:style-name="T1701">­bar įra</text:span><text:span text:style-name="T1702">­šy</text:span><text:span text:style-name="T1703">­ta.<text:s/></text:span></text:p>
        <text:p text:style-name="Roman"><text:span text:style-name="T1704">PIRMININKAS.</text:span><text:span text:style-name="T1705"><text:s/>Aš dar kar</text:span><text:span text:style-name="T1706">­tą sa</text:span><text:span text:style-name="T1707">­kau, dar</text:span><text:span text:style-name="T1708">­bo</text:span><text:span text:style-name="T1709">­tvarkės 2-3 klau</text:span><text:span text:style-name="T1710">­si</text:span><text:span text:style-name="T1711">­mas, pro</text:span><text:span text:style-name="T1712">­jek</text:span><text:span text:style-name="T1713">­to Nr. XIIIP-2470 yra nu</text:span><text:span text:style-name="T1714">­ma</text:span><text:span text:style-name="T1715">­ty</text:span><text:span text:style-name="T1716">­tas pri</text:span><text:span text:style-name="T1717">­ėmi</text:span><text:span text:style-name="T1718">­mas. Eti</text:span><text:span text:style-name="T1719">­kos ir pro</text:span><text:span text:style-name="T1720">­ce</text:span><text:span text:style-name="T1721">­dū</text:span><text:span text:style-name="T1722">­rų ko</text:span><text:span text:style-name="T1723">­mi</text:span><text:span text:style-name="T1724">­si</text:span><text:span text:style-name="T1725">­ja kon</text:span><text:span text:style-name="T1726">­sta</text:span><text:span text:style-name="T1727">­ta</text:span><text:span text:style-name="T1728">­vo, kad mes tu</text:span><text:span text:style-name="T1729">­ri</text:span><text:span text:style-name="T1730">­me grįž</text:span><text:span text:style-name="T1731">­ti į pri</text:span><text:span text:style-name="T1732">­ėmi</text:span><text:span text:style-name="T1733">­mo pro</text:span><text:span text:style-name="T1734">­ce</text:span><text:span text:style-name="T1735">­dū</text:span><text:span text:style-name="T1736">­rą.<text:s/></text:span></text:p>
        <text:p text:style-name="Roman"><text:span text:style-name="T1737">A. KUBILIUS</text:span><text:span text:style-name="T1738"><text:s/></text:span><text:span text:style-name="T1739">(</text:span><text:span text:style-name="T1740">TS-LKDF</text:span><text:span text:style-name="T1741">)</text:span><text:span text:style-name="T1742">.<text:s/></text:span><text:span text:style-name="T1743">Tai ir grįž</text:span><text:span text:style-name="T1744">­ki</text:span><text:span text:style-name="T1745">­me. Pa</text:span><text:span text:style-name="T1746">­skai</text:span><text:span text:style-name="T1747">­ty</text:span><text:span text:style-name="T1748">­ki</text:span><text:span text:style-name="T1749">­te Sta</text:span><text:span text:style-name="T1750">­tu</text:span><text:span text:style-name="T1751">­tą, nuo ko pra</text:span><text:span text:style-name="T1752">­si</text:span><text:span text:style-name="T1753">­de</text:span><text:span text:style-name="T1754">­da pri</text:span><text:span text:style-name="T1755">­ėmi</text:span><text:span text:style-name="T1756">­mo pro</text:span><text:span text:style-name="T1757">­ce</text:span><text:span text:style-name="T1758">­dū</text:span><text:span text:style-name="T1759">­ra.<text:s/></text:span></text:p>
        <text:p text:style-name="Roman"><text:span text:style-name="T1760">PIRMININKAS.</text:span><text:span text:style-name="T1761"><text:s/>Ge</text:span><text:span text:style-name="T1762">­rai, ko</text:span><text:span text:style-name="T1763">­le</text:span><text:span text:style-name="T1764">­ga. E. Gent</text:span><text:span text:style-name="T1765">­vi</text:span><text:span text:style-name="T1766">­las. Pra</text:span><text:span text:style-name="T1767">­šom.</text:span></text:p>
        <text:p text:style-name="Roman"><text:span text:style-name="T1768">E. GENTVILAS</text:span><text:span text:style-name="T1769"><text:s/></text:span><text:span text:style-name="T1770">(</text:span><text:span text:style-name="T1771">LSF</text:span><text:span text:style-name="T1772">)</text:span><text:span text:style-name="T1773">.<text:s/></text:span><text:span text:style-name="T1774">Ge</text:span><text:span text:style-name="T1775">­rai, mes vi</text:span><text:span text:style-name="T1776">­si su</text:span><text:span text:style-name="T1777">­pran</text:span><text:span text:style-name="T1778">­ta</text:span><text:span text:style-name="T1779">­me, kas yra pri</text:span><text:span text:style-name="T1780">­ėmi</text:span><text:span text:style-name="T1781">­mo sta</text:span><text:span text:style-name="T1782">­di</text:span><text:span text:style-name="T1783">­ja pa</text:span><text:span text:style-name="T1784">­gal Sta</text:span><text:span text:style-name="T1785">­tu</text:span><text:span text:style-name="T1786">­tą. Pri</text:span><text:span text:style-name="T1787">­ėmi</text:span><text:span text:style-name="T1788">­mo sta</text:span><text:span text:style-name="T1789">­di</text:span><text:span text:style-name="T1790">­ja yra pla</text:span><text:span text:style-name="T1791">­čių pro</text:span><text:span text:style-name="T1792">­ce</text:span><text:span text:style-name="T1793">­dū</text:span><text:span text:style-name="T1794">­rų se</text:span><text:span text:style-name="T1795">­ka. Šios die</text:span><text:span text:style-name="T1796">­nos dar</text:span><text:span text:style-name="T1797">­bo</text:span><text:span text:style-name="T1798">­tvarkėje, ger</text:span><text:span text:style-name="T1799">­bia</text:span><text:span text:style-name="T1800">­mas Že</text:span><text:span text:style-name="T1801">­mai</text:span><text:span text:style-name="T1802">­tai</text:span><text:span text:style-name="T1803">­ti, yra įra</text:span><text:span text:style-name="T1804">­šy</text:span><text:span text:style-name="T1805">­ta tik bai</text:span><text:span text:style-name="T1806">­gia</text:span><text:span text:style-name="T1807">­mo</text:span><text:span text:style-name="T1808">­ji pri</text:span><text:span text:style-name="T1809">­ėmi</text:span><text:span text:style-name="T1810">­mo sta</text:span><text:span text:style-name="T1811">­di</text:span><text:span text:style-name="T1812">­jos fa</text:span><text:span text:style-name="T1813">­zė, tai yra li</text:span><text:span text:style-name="T1814">­kęs bal</text:span><text:span text:style-name="T1815">­sa</text:span><text:span text:style-name="T1816">­vi</text:span><text:span text:style-name="T1817">­mas, nes ati</text:span><text:span text:style-name="T1818">­dė</text:span><text:span text:style-name="T1819">­tas bal</text:span><text:span text:style-name="T1820">­sa</text:span><text:span text:style-name="T1821">­vi</text:span><text:span text:style-name="T1822">­mas. O pri</text:span><text:span text:style-name="T1823">­ėmi</text:span><text:span text:style-name="T1824">­mo sta</text:span><text:span text:style-name="T1825">­di</text:span><text:span text:style-name="T1826">­ja ap</text:span><text:span text:style-name="T1827">­ima pa</text:span><text:span text:style-name="T1828">­tei</text:span><text:span text:style-name="T1829">­ki</text:span><text:span text:style-name="T1830">­mą vi</text:span><text:span text:style-name="T1831">­sų pa</text:span><text:span text:style-name="T1832">­tai</text:span><text:span text:style-name="T1833">­sų, jei jos yra pri</text:span><text:span text:style-name="T1834">­ėmi</text:span><text:span text:style-name="T1835">­mo sta</text:span><text:span text:style-name="T1836">­di</text:span><text:span text:style-name="T1837">­jo</text:span><text:span text:style-name="T1838">­je, pa</text:span><text:span text:style-name="T1839">­si</text:span><text:span text:style-name="T1840">­sa</text:span><text:span text:style-name="T1841">­ky</text:span><text:span text:style-name="T1842">­mus dėl pa</text:span><text:span text:style-name="T1843">­tai</text:span><text:span text:style-name="T1844">­sų ir pa</text:span><text:span text:style-name="T1845">­si</text:span><text:span text:style-name="T1846">­sa</text:span><text:span text:style-name="T1847">­ky</text:span><text:span text:style-name="T1848">­mus dėl vi</text:span><text:span text:style-name="T1849">­so pro</text:span><text:span text:style-name="T1850">­jek</text:span><text:span text:style-name="T1851">­to. Tai ši</text:span><text:span text:style-name="T1852">­to da</text:span><text:span text:style-name="T1853">­ly</text:span><text:span text:style-name="T1854">­ko dar</text:span><text:span text:style-name="T1855">­bo</text:span><text:span text:style-name="T1856">­tvarkėje šian</text:span><text:span text:style-name="T1857">­dien nė</text:span><text:span text:style-name="T1858">­ra. Pri</text:span><text:span text:style-name="T1859">­ėmi</text:span><text:span text:style-name="T1860">­mo šian</text:span><text:span text:style-name="T1861">­dien dar</text:span><text:span text:style-name="T1862">­bo</text:span><text:span text:style-name="T1863">­tvarkėje nė</text:span><text:span text:style-name="T1864">­ra, kaip aš da</text:span><text:span text:style-name="T1865">­bar pa</text:span><text:span text:style-name="T1866">­sa</text:span><text:span text:style-name="T1867">­kiau ir kaip sa</text:span><text:span text:style-name="T1868">­ko Sta</text:span><text:span text:style-name="T1869">­tu</text:span><text:span text:style-name="T1870">­tas. Yra tik pas</text:span><text:span text:style-name="T1871">­ku</text:span><text:span text:style-name="T1872">­ti</text:span><text:span text:style-name="T1873">­nė fa</text:span><text:span text:style-name="T1874">­zė – bal</text:span><text:span text:style-name="T1875">­sa</text:span><text:span text:style-name="T1876">­vi</text:span><text:span text:style-name="T1877">­mas šios die</text:span><text:span text:style-name="T1878">­nos dar</text:span><text:span text:style-name="T1879">­bo</text:span><text:span text:style-name="T1880">­tvarkėje.</text:span></text:p>
        <text:p text:style-name="Roman"><text:span text:style-name="T1881">PIRMININKAS.</text:span><text:span text:style-name="T1882"><text:s/>Dar kar</text:span><text:span text:style-name="T1883">­tą, ko</text:span><text:span text:style-name="T1884">­le</text:span><text:span text:style-name="T1885">­gos, pa</text:span><text:span text:style-name="T1886">­skai</text:span><text:span text:style-name="T1887">­tau aiš</text:span><text:span text:style-name="T1888">­kiai. Ka</text:span><text:span text:style-name="T1889">­dan</text:span><text:span text:style-name="T1890">­gi ne</text:span><text:span text:style-name="T1891">­bu</text:span><text:span text:style-name="T1892">­vo Eti</text:span><text:span text:style-name="T1893">­kos ir pro</text:span><text:span text:style-name="T1894">­ce</text:span><text:span text:style-name="T1895">­dū</text:span><text:span text:style-name="T1896">­rų ko</text:span><text:span text:style-name="T1897">­mi</text:span><text:span text:style-name="T1898">­si</text:span><text:span text:style-name="T1899">­jos iš</text:span><text:span text:style-name="T1900">­va</text:span><text:span text:style-name="T1901">­dos, Eti</text:span><text:span text:style-name="T1902">­kos ir pro</text:span><text:span text:style-name="T1903">­ce</text:span><text:span text:style-name="T1904">­dū</text:span><text:span text:style-name="T1905">­rų ko</text:span><text:span text:style-name="T1906">­mi</text:span><text:span text:style-name="T1907">­si</text:span><text:span text:style-name="T1908">­ja pa</text:span><text:span text:style-name="T1909">­tei</text:span><text:span text:style-name="T1910">­kė iš</text:span><text:span text:style-name="T1911">­va</text:span><text:span text:style-name="T1912">­dą ir siū</text:span><text:span text:style-name="T1913">­lo grą</text:span><text:span text:style-name="T1914">­žin</text:span><text:span text:style-name="T1915">­ti į pri</text:span><text:span text:style-name="T1916">­ėmi</text:span><text:span text:style-name="T1917">­mo sta</text:span><text:span text:style-name="T1918">­di</text:span><text:span text:style-name="T1919">­ją. To</text:span><text:span text:style-name="T1920">­kiu at</text:span><text:span text:style-name="T1921">­ve</text:span><text:span text:style-name="T1922">­ju yra nu</text:span><text:span text:style-name="T1923">­ma</text:span><text:span text:style-name="T1924">­ty</text:span><text:span text:style-name="T1925">­tas pri</text:span><text:span text:style-name="T1926">­ėmi</text:span><text:span text:style-name="T1927">­mas, ir šian</text:span><text:span text:style-name="T1928">­dien, da</text:span><text:span text:style-name="T1929">­bar, lei</text:span><text:span text:style-name="T1930">­džia</text:span><text:span text:style-name="T1931">­me pa</text:span><text:span text:style-name="T1932">­teik</text:span><text:span text:style-name="T1933">­ti A. Ši</text:span><text:span text:style-name="T1934">­rins</text:span><text:span text:style-name="T1935">­kie</text:span><text:span text:style-name="T1936">­nei pa</text:span><text:span text:style-name="T1937">­siū</text:span><text:span text:style-name="T1938">­ly</text:span><text:span text:style-name="T1939">­mą. Pra</text:span><text:span text:style-name="T1940">­šom, J. Ole</text:span><text:span text:style-name="T1941">­kas.</text:span></text:p>
        <text:p text:style-name="Roman"><text:span text:style-name="T1942">J. OLEKAS</text:span><text:span text:style-name="T1943"><text:s/></text:span><text:span text:style-name="T1944">(</text:span><text:span text:style-name="T1945">LSDPF</text:span><text:span text:style-name="T1946">)</text:span><text:span text:style-name="T1947">.<text:s/></text:span><text:span text:style-name="T1948">Ačiū, ger</text:span><text:span text:style-name="T1949">­bia</text:span><text:span text:style-name="T1950">­mas pir</text:span><text:span text:style-name="T1951">­mi</text:span><text:span text:style-name="T1952">­nin</text:span><text:span text:style-name="T1953">­ke. Aš tik no</text:span><text:span text:style-name="T1954">­riu pa</text:span><text:span text:style-name="T1955">­sa</text:span><text:span text:style-name="T1956">­ky</text:span><text:span text:style-name="T1957">­ti, kad ne tik A. Ši</text:span><text:span text:style-name="T1958">­rins</text:span><text:span text:style-name="T1959">­kie</text:span><text:span text:style-name="T1960">­nės yra pa</text:span><text:span text:style-name="T1961">­tai</text:span><text:span text:style-name="T1962">­sų, yra ir ki</text:span><text:span text:style-name="T1963">­tų pa</text:span><text:span text:style-name="T1964">­tai</text:span><text:span text:style-name="T1965">­sų. Bet ka</text:span><text:span text:style-name="T1966">­dan</text:span><text:span text:style-name="T1967">­gi įsta</text:span><text:span text:style-name="T1968">­ty</text:span><text:span text:style-name="T1969">­mas bu</text:span><text:span text:style-name="T1970">­vo to</text:span><text:span text:style-name="T1971">­kio</text:span><text:span text:style-name="T1972">­</text:span><text:span text:style-name="T1973">s</text:span><text:span text:style-name="T1974"><text:s/>sta</text:span><text:span text:style-name="T1975">­di</text:span><text:span text:style-name="T1976">­jo</text:span><text:span text:style-name="T1977">s</text:span><text:span text:style-name="T1978">, tai mes ne</text:span><text:span text:style-name="T1979">­ži</text:span><text:span text:style-name="T1980">­no</text:span><text:span text:style-name="T1981">­jo</text:span><text:span text:style-name="T1982">­me, dėl ko</text:span><text:span text:style-name="T1983">­kio įsta</text:span><text:span text:style-name="T1984">­ty</text:span><text:span text:style-name="T1985">­mo teik</text:span><text:span text:style-name="T1986">­ti pa</text:span><text:span text:style-name="T1987">­tai</text:span><text:span text:style-name="T1988">­sas. Jei</text:span><text:span text:style-name="T1989">­gu mes da</text:span><text:span text:style-name="T1990">­bar grįž</text:span><text:span text:style-name="T1991">­tu</text:span><text:span text:style-name="T1992">­me…</text:span></text:p>
        <text:p text:style-name="Roman"><text:span text:style-name="T1993">PIRMININKAS.</text:span><text:span text:style-name="T1994"><text:s/>Ko</text:span><text:span text:style-name="T1995">­le</text:span><text:span text:style-name="T1996">­ga, yra ir jū</text:span><text:span text:style-name="T1997">­sų pa</text:span><text:span text:style-name="T1998">­siū</text:span><text:span text:style-name="T1999">­ly</text:span><text:span text:style-name="T2000">­mai, vis</text:span><text:span text:style-name="T2001">­kas yra ge</text:span><text:span text:style-name="T2002">­rai.<text:s/></text:span></text:p>
        <text:p text:style-name="Roman"><text:span text:style-name="T2003">J. OLEKAS</text:span><text:span text:style-name="T2004"><text:s/></text:span><text:span text:style-name="T2005">(</text:span><text:span text:style-name="T2006">LSDPF</text:span><text:span text:style-name="T2007">)</text:span><text:span text:style-name="T2008">.<text:s/></text:span><text:span text:style-name="T2009">…į pri</text:span><text:span text:style-name="T2010">­ėmi</text:span><text:span text:style-name="T2011">­mo nor</text:span><text:span text:style-name="T2012">­ma</text:span><text:span text:style-name="T2013">­lią sta</text:span><text:span text:style-name="T2014">­di</text:span><text:span text:style-name="T2015">­ją, kaip bū</text:span><text:span text:style-name="T2016">­tų tik po svars</text:span><text:span text:style-name="T2017">­ty</text:span><text:span text:style-name="T2018">­mo, tai gal</text:span><text:span text:style-name="T2019">­būt tos pa</text:span><text:span text:style-name="T2020">­tai</text:span><text:span text:style-name="T2021">­sos bū</text:span><text:span text:style-name="T2022">­tų ki</text:span><text:span text:style-name="T2023">­to</text:span><text:span text:style-name="T2024">­kios. Aš ma</text:span><text:span text:style-name="T2025">­nau, kad tik</text:span><text:span text:style-name="T2026">­rai bū</text:span><text:span text:style-name="T2027">­tų lo</text:span><text:span text:style-name="T2028">­giš</text:span><text:span text:style-name="T2029">­ka, kad mes tą pri</text:span><text:span text:style-name="T2030">­ėmi</text:span><text:span text:style-name="T2031">­mo pro</text:span><text:span text:style-name="T2032">­ce</text:span><text:span text:style-name="T2033">­dū</text:span><text:span text:style-name="T2034">­rą da</text:span><text:span text:style-name="T2035">­ry</text:span><text:span text:style-name="T2036">­tu</text:span><text:span text:style-name="T2037">­me ki</text:span><text:span text:style-name="T2038">­tą die</text:span><text:span text:style-name="T2039">­ną. Tu</text:span><text:span text:style-name="T2040">­rė</text:span><text:span text:style-name="T2041">­tu</text:span><text:span text:style-name="T2042">­me ga</text:span><text:span text:style-name="T2043">­li</text:span><text:span text:style-name="T2044">­my</text:span><text:span text:style-name="T2045">­bę pa</text:span><text:span text:style-name="T2046">­teik</text:span><text:span text:style-name="T2047">­ti sa</text:span><text:span text:style-name="T2048">­vo pa</text:span><text:span text:style-name="T2049">­tai</text:span><text:span text:style-name="T2050">­sas.<text:s/></text:span></text:p>
        <text:soft-page-break/>
        <text:p text:style-name="Roman"><text:span text:style-name="T2051">PIRMININKAS.</text:span><text:span text:style-name="T2052"><text:s/>Per cen</text:span><text:span text:style-name="T2053">­tri</text:span><text:span text:style-name="T2054">­nį mik</text:span><text:span text:style-name="T2055">­ro</text:span><text:span text:style-name="T2056">­fo</text:span><text:span text:style-name="T2057">­ną (tuo</text:span><text:span text:style-name="T2058">­jau, ko</text:span><text:span text:style-name="T2059">­le</text:span><text:span text:style-name="T2060">­ga An</text:span><text:span text:style-name="T2061">­driau) – Eti</text:span><text:span text:style-name="T2062">­kos ir pro</text:span><text:span text:style-name="T2063">­ce</text:span><text:span text:style-name="T2064">­dū</text:span><text:span text:style-name="T2065">­rų ko</text:span><text:span text:style-name="T2066">­mi</text:span><text:span text:style-name="T2067">­si</text:span><text:span text:style-name="T2068">­jos pir</text:span><text:span text:style-name="T2069">­mi</text:span><text:span text:style-name="T2070">­nin</text:span><text:span text:style-name="T2071">­kė R. Ta</text:span><text:span text:style-name="T2072">­ma</text:span><text:span text:style-name="T2073">­šu</text:span><text:span text:style-name="T2074">­nie</text:span><text:span text:style-name="T2075">­nė. Pra</text:span><text:span text:style-name="T2076">­šom.<text:s/></text:span></text:p>
        <text:p text:style-name="Roman"><text:span text:style-name="T2077">R. TAMAŠUNIENĖ</text:span><text:span text:style-name="T2078"><text:s/></text:span><text:span text:style-name="T2079">(</text:span><text:span text:style-name="T2080">LLRA-KŠSF</text:span><text:span text:style-name="T2081">)</text:span><text:span text:style-name="T2082">.</text:span><text:span text:style-name="T2083"><text:s/>Aš ne</text:span><text:span text:style-name="T2084">­ži</text:span><text:span text:style-name="T2085">­nau, kaip po</text:span><text:span text:style-name="T2086">­sė</text:span><text:span text:style-name="T2087">­džio pir</text:span><text:span text:style-name="T2088">­mi</text:span><text:span text:style-name="T2089">­nin</text:span><text:span text:style-name="T2090">­kas nu</text:span><text:span text:style-name="T2091">­spręs, ar ati</text:span><text:span text:style-name="T2092">­dė</text:span><text:span text:style-name="T2093">­ti, ar ki</text:span><text:span text:style-name="T2094">­taip. Mes kon</text:span><text:span text:style-name="T2095">­sta</text:span><text:span text:style-name="T2096">­tuo</text:span><text:span text:style-name="T2097">­ja</text:span><text:span text:style-name="T2098">­me, kad pri</text:span><text:span text:style-name="T2099">­ėmi</text:span><text:span text:style-name="T2100">­mo pra</text:span><text:span text:style-name="T2101">­džia, tai vėl svars</text:span><text:span text:style-name="T2102">­to</text:span><text:span text:style-name="T2103">­me pa</text:span><text:span text:style-name="T2104">­siū</text:span><text:span text:style-name="T2105">­ly</text:span><text:span text:style-name="T2106">­mus, ku</text:span><text:span text:style-name="T2107">­rie bu</text:span><text:span text:style-name="T2108">­vo už</text:span><text:span text:style-name="T2109">­re</text:span><text:span text:style-name="T2110">­gist</text:span><text:span text:style-name="T2111">­ruo</text:span><text:span text:style-name="T2112">­ti. Šiuo me</text:span><text:span text:style-name="T2113">­tu, kaip pir</text:span><text:span text:style-name="T2114">­mi</text:span><text:span text:style-name="T2115">­nin</text:span><text:span text:style-name="T2116">­kas ir sa</text:span><text:span text:style-name="T2117">­kė, pa</text:span><text:span text:style-name="T2118">­teik</text:span><text:span text:style-name="T2119">­ti pa</text:span><text:span text:style-name="T2120">­siū</text:span><text:span text:style-name="T2121">­ly</text:span><text:span text:style-name="T2122">­mą pa</text:span><text:span text:style-name="T2123">­gal ei</text:span><text:span text:style-name="T2124">­lę – A. Ši</text:span><text:span text:style-name="T2125">­rins</text:span><text:span text:style-name="T2126">­kie</text:span><text:span text:style-name="T2127">­nės yra pir</text:span><text:span text:style-name="T2128">­mas, ant</text:span><text:span text:style-name="T2129">­ras yra li</text:span><text:span text:style-name="T2130">­be</text:span><text:span text:style-name="T2131">­ra</text:span><text:span text:style-name="T2132">­lų už</text:span><text:span text:style-name="T2133">­re</text:span><text:span text:style-name="T2134">­gist</text:span><text:span text:style-name="T2135">­ruo</text:span><text:span text:style-name="T2136">­tas pa</text:span><text:span text:style-name="T2137">­siū</text:span><text:span text:style-name="T2138">­ly</text:span><text:span text:style-name="T2139">­mas.</text:span></text:p>
        <text:p text:style-name="Roman"><text:span text:style-name="T2140">PIRMININKAS.</text:span><text:span text:style-name="T2141"><text:s/>Taip, ir J. Ole</text:span><text:span text:style-name="T2142">­ko.<text:s/></text:span></text:p>
        <text:p text:style-name="Roman"><text:span text:style-name="T2143">R. TAMAŠUNIENĖ</text:span><text:span text:style-name="T2144"><text:s/></text:span><text:span text:style-name="T2145">(</text:span><text:span text:style-name="T2146">LLRA-KŠSF</text:span><text:span text:style-name="T2147">)</text:span><text:span text:style-name="T2148">.<text:s/></text:span><text:span text:style-name="T2149">Ir da</text:span><text:span text:style-name="T2150">­bar bus svars</text:span><text:span text:style-name="T2151">­to</text:span><text:span text:style-name="T2152">­mi vi</text:span><text:span text:style-name="T2153">­si pa</text:span><text:span text:style-name="T2154">­siū</text:span><text:span text:style-name="T2155">­ly</text:span><text:span text:style-name="T2156">­mai, už</text:span><text:span text:style-name="T2157">­re</text:span><text:span text:style-name="T2158">­gist</text:span><text:span text:style-name="T2159">­ruo</text:span><text:span text:style-name="T2160">­ti dėl šio įsta</text:span><text:span text:style-name="T2161">­ty</text:span><text:span text:style-name="T2162">­mo.<text:s/></text:span></text:p>
        <text:p text:style-name="Roman"><text:span text:style-name="T2163">PIRMININKAS.</text:span><text:span text:style-name="T2164"><text:s/>Vi</text:span><text:span text:style-name="T2165">­si, ku</text:span><text:span text:style-name="T2166">­rie už</text:span><text:span text:style-name="T2167">­re</text:span><text:span text:style-name="T2168">­gist</text:span><text:span text:style-name="T2169">­ruo</text:span><text:span text:style-name="T2170">­ti, vi</text:span><text:span text:style-name="T2171">­si pa</text:span><text:span text:style-name="T2172">­siū</text:span><text:span text:style-name="T2173">­ly</text:span><text:span text:style-name="T2174">­mai bus. Tai yra tik</text:span><text:span text:style-name="T2175">­rai pa</text:span><text:span text:style-name="T2176">­gal Sta</text:span><text:span text:style-name="T2177">­tu</text:span><text:span text:style-name="T2178">­tą. Se</text:span><text:span text:style-name="T2179">­kun</text:span><text:span text:style-name="T2180">­dė</text:span><text:span text:style-name="T2181">­lę! Dar dėl ve</text:span><text:span text:style-name="T2182">­di</text:span><text:span text:style-name="T2183">­mo tvar</text:span><text:span text:style-name="T2184">­kos, ger</text:span><text:span text:style-name="T2185">­bia</text:span><text:span text:style-name="T2186">­mas Juo</text:span><text:span text:style-name="T2187">­zai? Pra</text:span><text:span text:style-name="T2188">­šom.<text:s/></text:span></text:p>
        <text:p text:style-name="Roman"><text:span text:style-name="T2189">J. OLEKAS</text:span><text:span text:style-name="T2190"><text:s/></text:span><text:span text:style-name="T2191">(</text:span><text:span text:style-name="T2192">LSDPF</text:span><text:span text:style-name="T2193">)</text:span><text:span text:style-name="T2194">.<text:s/></text:span><text:span text:style-name="T2195">Ka</text:span><text:span text:style-name="T2196">­dan</text:span><text:span text:style-name="T2197">­gi to</text:span><text:span text:style-name="T2198">­kie ne</text:span><text:span text:style-name="T2199">­aiš</text:span><text:span text:style-name="T2200">­ku</text:span><text:span text:style-name="T2201">­mai, vie</text:span><text:span text:style-name="T2202">­niems vie</text:span><text:span text:style-name="T2203">­naip at</text:span><text:span text:style-name="T2204">­ro</text:span><text:span text:style-name="T2205">­do, ki</text:span><text:span text:style-name="T2206">­tiems ki</text:span><text:span text:style-name="T2207">­taip, tai frak</text:span><text:span text:style-name="T2208">­ci</text:span><text:span text:style-name="T2209">­jos var</text:span><text:span text:style-name="T2210">­du pra</text:span><text:span text:style-name="T2211">­šau per</text:span><text:span text:style-name="T2212">­trau</text:span><text:span text:style-name="T2213">­kos iki ki</text:span><text:span text:style-name="T2214">­to po</text:span><text:span text:style-name="T2215">­sė</text:span><text:span text:style-name="T2216">­džio.<text:s/></text:span></text:p>
        <text:p text:style-name="Roman"><text:span text:style-name="T2217">PIRMININKAS.</text:span><text:span text:style-name="T2218"><text:s/>Per</text:span><text:span text:style-name="T2219">­trau</text:span><text:span text:style-name="T2220">­kos jau yra iš</text:span><text:span text:style-name="T2221">­nau</text:span><text:span text:style-name="T2222">­do</text:span><text:span text:style-name="T2223">­tos, yra pri</text:span><text:span text:style-name="T2224">­ėmi</text:span><text:span text:style-name="T2225">­mo pro</text:span><text:span text:style-name="T2226">­ce</text:span><text:span text:style-name="T2227">­dū</text:span><text:span text:style-name="T2228">­ra.<text:s/></text:span></text:p>
        <text:p text:style-name="P2229">Ko­le­ga A. Ku­bi­lius.<text:s/></text:p>
        <text:p text:style-name="Roman"><text:span text:style-name="T2230">A. KUBILIUS</text:span><text:span text:style-name="T2231"><text:s/></text:span><text:span text:style-name="T2232">(</text:span><text:span text:style-name="T2233">TS-LKDF</text:span><text:span text:style-name="T2234">)</text:span><text:span text:style-name="T2235">.<text:s/></text:span><text:span text:style-name="T2236">Aš tik no</text:span><text:span text:style-name="T2237">­riu pri</text:span><text:span text:style-name="T2238">­min</text:span><text:span text:style-name="T2239">­ti, kad įsta</text:span><text:span text:style-name="T2240">­ty</text:span><text:span text:style-name="T2241">­mo pri</text:span><text:span text:style-name="T2242">­ėmi</text:span><text:span text:style-name="T2243">­mo pro</text:span><text:span text:style-name="T2244">­ce</text:span><text:span text:style-name="T2245">­dū</text:span><text:span text:style-name="T2246">­ra yra ap</text:span><text:span text:style-name="T2247">­ra</text:span><text:span text:style-name="T2248">­šy</text:span><text:span text:style-name="T2249">­ta dvi</text:span><text:span text:style-name="T2250">­de</text:span><text:span text:style-name="T2251">­šimt tre</text:span><text:span text:style-name="T2252">­čia</text:span><text:span text:style-name="T2253">­ja</text:span><text:span text:style-name="T2254">­me skir</text:span><text:span text:style-name="T2255">­sny</text:span><text:span text:style-name="T2256">­je ir pra</text:span><text:span text:style-name="T2257">­si</text:span><text:span text:style-name="T2258">­de</text:span><text:span text:style-name="T2259">­da nuo 155 straips</text:span><text:span text:style-name="T2260">­nio. Jei</text:span><text:span text:style-name="T2261">­gu Eti</text:span><text:span text:style-name="T2262">­kos ir pro</text:span><text:span text:style-name="T2263">­ce</text:span><text:span text:style-name="T2264">­dū</text:span><text:span text:style-name="T2265">­rų ko</text:span><text:span text:style-name="T2266">­mi</text:span><text:span text:style-name="T2267">­si</text:span><text:span text:style-name="T2268">­ja lie</text:span><text:span text:style-name="T2269">­pia grįž</text:span><text:span text:style-name="T2270">­ti į pri</text:span><text:span text:style-name="T2271">­ėmi</text:span><text:span text:style-name="T2272">­mo sta</text:span><text:span text:style-name="T2273">­di</text:span><text:span text:style-name="T2274">­ją, tai štai, pra</text:span><text:span text:style-name="T2275">­šau vi</text:span><text:span text:style-name="T2276">­sus straips</text:span><text:span text:style-name="T2277">­nius ir vyk</text:span><text:span text:style-name="T2278">­dy</text:span><text:span text:style-name="T2279">­ti.</text:span></text:p>
        <text:p text:style-name="Roman"><text:span text:style-name="T2280">Ant</text:span><text:span text:style-name="T2281">­ras da</text:span><text:span text:style-name="T2282">­ly</text:span><text:span text:style-name="T2283">­kas, ka</text:span><text:span text:style-name="T2284">­dan</text:span><text:span text:style-name="T2285">­gi tai yra su</text:span><text:span text:style-name="T2286">­sie</text:span><text:span text:style-name="T2287">­ta su biu</text:span><text:span text:style-name="T2288">­dže</text:span><text:span text:style-name="T2289">­tu, yra gau</text:span><text:span text:style-name="T2290">­ta Vy</text:span><text:span text:style-name="T2291">­riau</text:span><text:span text:style-name="T2292">­sy</text:span><text:span text:style-name="T2293">­bės iš</text:span><text:span text:style-name="T2294">­va</text:span><text:span text:style-name="T2295">­da tik dėl A. Ši</text:span><text:span text:style-name="T2296">­rins</text:span><text:span text:style-name="T2297">­kie</text:span><text:span text:style-name="T2298">­nės pa</text:span><text:span text:style-name="T2299">­tai</text:span><text:span text:style-name="T2300">­sos. Yra ki</text:span><text:span text:style-name="T2301">­tų pa</text:span><text:span text:style-name="T2302">­tai</text:span><text:span text:style-name="T2303">­sų, kaip su</text:span><text:span text:style-name="T2304">­pran</text:span><text:span text:style-name="T2305">­tu, li</text:span><text:span text:style-name="T2306">­be</text:span><text:span text:style-name="T2307">­ra</text:span><text:span text:style-name="T2308">­lų ir dar kaž</text:span><text:span text:style-name="T2309">­kie</text:span><text:span text:style-name="T2310">­no, ku</text:span><text:span text:style-name="T2311">­rios ne</text:span><text:span text:style-name="T2312">­bu</text:span><text:span text:style-name="T2313">­vo ap</text:span><text:span text:style-name="T2314">­svars</text:span><text:span text:style-name="T2315">­ty</text:span><text:span text:style-name="T2316">­tos Vy</text:span><text:span text:style-name="T2317">­riau</text:span><text:span text:style-name="T2318">­sy</text:span><text:span text:style-name="T2319">­bė</text:span><text:span text:style-name="T2320">­je. To</text:span><text:span text:style-name="T2321">­kiu at</text:span><text:span text:style-name="T2322">­ve</text:span><text:span text:style-name="T2323">­ju mes net ne</text:span><text:span text:style-name="T2324">­ga</text:span><text:span text:style-name="T2325">­li</text:span><text:span text:style-name="T2326">­me pra</text:span><text:span text:style-name="T2327">­dė</text:span><text:span text:style-name="T2328">­ti vi</text:span><text:span text:style-name="T2329">­so pro</text:span><text:span text:style-name="T2330">­ce</text:span><text:span text:style-name="T2331">­so tol, kol ne</text:span><text:span text:style-name="T2332">­tu</text:span><text:span text:style-name="T2333">­rė</text:span><text:span text:style-name="T2334">­si</text:span><text:span text:style-name="T2335">­me Vy</text:span><text:span text:style-name="T2336">­riau</text:span><text:span text:style-name="T2337">­sy</text:span><text:span text:style-name="T2338">­bės iš</text:span><text:span text:style-name="T2339">­va</text:span><text:span text:style-name="T2340">­dų<text:s/></text:span>ir dėl ki­tų pa­tai­sų.<text:s/></text:p>
        <text:p text:style-name="Roman"><text:span text:style-name="T2341">PIRMININKAS.</text:span><text:span text:style-name="T2342"><text:s/></text:span>Dar kar­tą, ko­le­ga, aš sa­kau, kad kai svars­to­me biu­dže­tą, Vy­riau­sy­bės at­sto­vas tei­kia po­zi­ci­ją. Vis­kas, ko­le­gos, bai­gė­me.<text:s/>Per<text:s/>cen­tri­nį<text:s/>mik­ro­fo­ną<text:s/>– Eti­kos ir pro­ce­dū­rų ko­mi­si­jos pir­mi­nin­kė.</text:p>
        <text:p text:style-name="Roman"><text:span text:style-name="T2343">R. TAMAŠUNIENĖ</text:span><text:span text:style-name="T2344"><text:s/></text:span><text:span text:style-name="T2345">(</text:span><text:span text:style-name="T2346">LLRA-KŠSF</text:span><text:span text:style-name="T2347">)</text:span><text:span text:style-name="T2348">. Taip. Aš dar no</text:span><text:span text:style-name="T2349">­riu pa</text:span><text:span text:style-name="T2350">­sa</text:span><text:span text:style-name="T2351">­ky</text:span><text:span text:style-name="T2352">­ti, kad ko</text:span><text:span text:style-name="T2353">­le</text:span><text:span text:style-name="T2354">­goms ne</text:span><text:span text:style-name="T2355">­kil</text:span><text:span text:style-name="T2356">­tų abe</text:span><text:span text:style-name="T2357">­jo</text:span><text:span text:style-name="T2358">­nių, čia yra biu</text:span><text:span text:style-name="T2359">­dže</text:span><text:span text:style-name="T2360">­to klau</text:span><text:span text:style-name="T2361">­si</text:span><text:span text:style-name="T2362">­mas, pri</text:span><text:span text:style-name="T2363">­ėmi</text:span><text:span text:style-name="T2364">­mas yra ki</text:span><text:span text:style-name="T2365">­taip. Po an</text:span><text:span text:style-name="T2366">­tro svars</text:span><text:span text:style-name="T2367">­ty</text:span><text:span text:style-name="T2368">­mo ne</text:span><text:span text:style-name="T2369">­rei</text:span><text:span text:style-name="T2370">­kia ko</text:span><text:span text:style-name="T2371">­mi</text:span><text:span text:style-name="T2372">­te</text:span><text:span text:style-name="T2373">­to nuo</text:span><text:span text:style-name="T2374">­mo</text:span><text:span text:style-name="T2375">­nės, kaip čia nu</text:span><text:span text:style-name="T2376">­skam</text:span><text:span text:style-name="T2377">­bė</text:span><text:span text:style-name="T2378">­jo iš sa</text:span><text:span text:style-name="T2379">­lės, bet Vy</text:span><text:span text:style-name="T2380">­riau</text:span><text:span text:style-name="T2381">­sy</text:span><text:span text:style-name="T2382">­bė pa</text:span><text:span text:style-name="T2383">­sa</text:span><text:span text:style-name="T2384">­ko sa</text:span><text:span text:style-name="T2385">­vo nuo</text:span><text:span text:style-name="T2386">­mo</text:span><text:span text:style-name="T2387">­nę dėl pa</text:span><text:span text:style-name="T2388">­siū</text:span><text:span text:style-name="T2389">­ly</text:span><text:span text:style-name="T2390">­mo, ar Vy</text:span><text:span text:style-name="T2391">­riau</text:span><text:span text:style-name="T2392">­sy</text:span><text:span text:style-name="T2393">­bė pri</text:span><text:span text:style-name="T2394">­ta</text:span><text:span text:style-name="T2395">­ria, ar ne</text:span><text:span text:style-name="T2396">­pri</text:span><text:span text:style-name="T2397">­ta</text:span><text:span text:style-name="T2398">­ria. A. Ši</text:span><text:span text:style-name="T2399">­rins</text:span><text:span text:style-name="T2400">­kie</text:span><text:span text:style-name="T2401">­nės pa</text:span><text:span text:style-name="T2402">­siū</text:span><text:span text:style-name="T2403">­ly</text:span><text:span text:style-name="T2404">­mus…<text:s/></text:span></text:p>
        <text:p text:style-name="Roman"><text:span text:style-name="T2405">PIRMININKAS.</text:span><text:span text:style-name="T2406"><text:s/>Ger</text:span><text:span text:style-name="T2407">­bia</text:span><text:span text:style-name="T2408">­mas An</text:span><text:span text:style-name="T2409">­driau Ku</text:span><text:span text:style-name="T2410">­bi</text:span><text:span text:style-name="T2411">­liau, yra prem</text:span><text:span text:style-name="T2412">­je</text:span><text:span text:style-name="T2413">­ras sa</text:span><text:span text:style-name="T2414">­lė</text:span><text:span text:style-name="T2415">­je, ir prem</text:span><text:span text:style-name="T2416">­je</text:span><text:span text:style-name="T2417">­ras pa</text:span><text:span text:style-name="T2418">­si</text:span><text:span text:style-name="T2419">­sa</text:span><text:span text:style-name="T2420">­kys. Ačiū. Bai</text:span><text:span text:style-name="T2421">­gė</text:span><text:span text:style-name="T2422">­me dis</text:span><text:span text:style-name="T2423">­ku</text:span><text:span text:style-name="T2424">­si</text:span><text:span text:style-name="T2425">­jas.<text:s/></text:span></text:p>
        <text:p text:style-name="Roman"><text:span text:style-name="T2426">Per</text:span><text:span text:style-name="T2427">­ei</text:span><text:span text:style-name="T2428">­na</text:span><text:span text:style-name="T2429">­me<text:s/></text:span><text:span text:style-name="T2430">prie</text:span><text:span text:style-name="T2431"><text:s/>svars</text:span><text:span text:style-name="T2432">­ty</text:span><text:span text:style-name="T2433">­m</text:span><text:span text:style-name="T2434">o</text:span><text:span text:style-name="T2435">. (</text:span><text:span text:style-name="T2436">Bal</text:span><text:span text:style-name="T2437">­sai sa</text:span><text:span text:style-name="T2438">­lė</text:span><text:span text:style-name="T2439">­je</text:span><text:span text:style-name="T2440">) Vy</text:span><text:span text:style-name="T2441">­riau</text:span><text:span text:style-name="T2442">­sy</text:span><text:span text:style-name="T2443">­bės prem</text:span><text:span text:style-name="T2444">­je</text:span><text:span text:style-name="T2445">­ras yra ar</text:span><text:span text:style-name="T2446">­ba Vy</text:span><text:span text:style-name="T2447">­riau</text:span><text:span text:style-name="T2448">­sy</text:span><text:span text:style-name="T2449">­bės at</text:span><text:span text:style-name="T2450">­sto</text:span><text:span text:style-name="T2451">­vas yra… (</text:span><text:span text:style-name="T2452">Bal</text:span><text:span text:style-name="T2453">­sai sa</text:span><text:span text:style-name="T2454">­lė</text:span><text:span text:style-name="T2455">­je</text:span><text:span text:style-name="T2456">) Dar kar</text:span><text:span text:style-name="T2457">­tą aš jums sa</text:span><text:span text:style-name="T2458">­kau – Vy</text:span><text:span text:style-name="T2459">­riau</text:span><text:span text:style-name="T2460">­sy</text:span><text:span text:style-name="T2461">­bės at</text:span><text:span text:style-name="T2462">­sto</text:span><text:span text:style-name="T2463">­vas. Prem</text:span><text:span text:style-name="T2464">­je</text:span><text:span text:style-name="T2465">­ras yra Vy</text:span><text:span text:style-name="T2466">­riau</text:span><text:span text:style-name="T2467">­sy</text:span><text:span text:style-name="T2468">­bės at</text:span><text:span text:style-name="T2469">­sto</text:span><text:span text:style-name="T2470">­vas. (</text:span><text:span text:style-name="T2471">Bal</text:span><text:span text:style-name="T2472">­sai sa</text:span><text:span text:style-name="T2473">­lė</text:span><text:span text:style-name="T2474">­je</text:span><text:span text:style-name="T2475">) Dar kar</text:span><text:span text:style-name="T2476">­tą aš jums skai</text:span><text:span text:style-name="T2477">­tau: 2018 m. rug</text:span><text:span text:style-name="T2478">­sė</text:span><text:span text:style-name="T2479">­jo 26 d. Vy</text:span><text:span text:style-name="T2480">­riau</text:span><text:span text:style-name="T2481">­sy</text:span><text:span text:style-name="T2482">­bės nu</text:span><text:span text:style-name="T2483">­ta</text:span><text:span text:style-name="T2484">­ri</text:span><text:span text:style-name="T2485">­mas. (</text:span><text:span text:style-name="T2486">Bal</text:span><text:span text:style-name="T2487">­sai sa</text:span><text:span text:style-name="T2488">­lė</text:span><text:span text:style-name="T2489">­je</text:span><text:span text:style-name="T2490">) Žiū</text:span><text:span text:style-name="T2491">­rė</text:span><text:span text:style-name="T2492">­ki</text:span><text:span text:style-name="T2493">­te, ko</text:span><text:span text:style-name="T2494">­le</text:span><text:span text:style-name="T2495">­gos, nu</text:span><text:span text:style-name="T2496">­trau</text:span><text:span text:style-name="T2497">­kia</text:span><text:span text:style-name="T2498">­me dis</text:span><text:span text:style-name="T2499">­ku</text:span><text:span text:style-name="T2500">­si</text:span><text:span text:style-name="T2501">­jas.<text:s/></text:span></text:p>
        <text:p text:style-name="P2502">Dar Eti­kos ir pro­ce­dū­rų ko­mi­si­jos pir­mi­nin­kė.</text:p>
        <text:p text:style-name="Roman"><text:span text:style-name="T2503">R. TAMAŠUNIENĖ</text:span><text:span text:style-name="T2504"><text:s/></text:span><text:span text:style-name="T2505">(</text:span><text:span text:style-name="T2506">LLRA-KŠSF</text:span><text:span text:style-name="T2507">)</text:span><text:span text:style-name="T2508">. Taip pat no</text:span><text:span text:style-name="T2509">­riu at</text:span><text:span text:style-name="T2510">­kreip</text:span><text:span text:style-name="T2511">­ti Sei</text:span><text:span text:style-name="T2512">­mo na</text:span><text:span text:style-name="T2513">­rių dė</text:span><text:span text:style-name="T2514">­me</text:span><text:span text:style-name="T2515">­sį, kad Sei</text:span><text:span text:style-name="T2516">­mo nu</text:span><text:span text:style-name="T2517">­ta</text:span><text:span text:style-name="T2518">­ri</text:span><text:span text:style-name="T2519">­m</text:span><text:span text:style-name="T2520">as,</text:span><text:span text:style-name="T2521"><text:s/>pa</text:span><text:span text:style-name="T2522">­teik</text:span><text:span text:style-name="T2523">­t</text:span><text:span text:style-name="T2524">as</text:span><text:span text:style-name="T2525"><text:s/>A. Ši</text:span><text:span text:style-name="T2526">­rins</text:span><text:span text:style-name="T2527">­kie</text:span><text:span text:style-name="T2528">­nės pa</text:span><text:span text:style-name="T2529">­siū</text:span><text:span text:style-name="T2530">­ly</text:span><text:span text:style-name="T2531">­mu</text:span><text:span text:style-name="T2532">i,</text:span><text:span text:style-name="T2533"><text:s/>iš es</text:span><text:span text:style-name="T2534">­mės pri</text:span><text:span text:style-name="T2535">­ta</text:span><text:span text:style-name="T2536">­ria jos pro</text:span><text:span text:style-name="T2537">­jek</text:span><text:span text:style-name="T2538">­tui, ta</text:span><text:span text:style-name="T2539">­čiau pa</text:span><text:span text:style-name="T2540">­tei</text:span><text:span text:style-name="T2541">­kia sa</text:span><text:span text:style-name="T2542">­v</text:span><text:span text:style-name="T2543">o</text:span><text:span text:style-name="T2544"><text:s/>for</text:span><text:span text:style-name="T2545">­mu</text:span><text:span text:style-name="T2546">­luo</text:span><text:span text:style-name="T2547">­t</text:span><text:span text:style-name="T2548">ę</text:span><text:span text:style-name="T2549">. Ta for</text:span><text:span text:style-name="T2550">­mu</text:span><text:span text:style-name="T2551">­luo</text:span><text:span text:style-name="T2552">­tė jau yra Vy</text:span><text:span text:style-name="T2553">­riau</text:span><text:span text:style-name="T2554">­sy</text:span><text:span text:style-name="T2555">­bės po</text:span><text:span text:style-name="T2556">­zi</text:span><text:span text:style-name="T2557">­ci</text:span><text:span text:style-name="T2558">­ja, kaip ir yra, ta</text:span><text:span text:style-name="T2559">­čiau ji bu</text:span><text:span text:style-name="T2560">­vo taip pat už</text:span><text:span text:style-name="T2561">­re</text:span><text:span text:style-name="T2562">­gist</text:span><text:span text:style-name="T2563">­ruo</text:span><text:span text:style-name="T2564">­ta ne lai</text:span><text:span text:style-name="T2565">­ku.</text:span></text:p>
        <text:p text:style-name="Roman"><text:span text:style-name="T2566">PIRMININKAS.</text:span><text:span text:style-name="T2567"><text:s/>Vis</text:span><text:span text:style-name="T2568">­kas yra ge</text:span><text:span text:style-name="T2569">­rai. Ačiū Eti</text:span><text:span text:style-name="T2570">­kos ir pro</text:span><text:span text:style-name="T2571">­ce</text:span><text:span text:style-name="T2572">­dū</text:span><text:span text:style-name="T2573">­rų ko</text:span><text:span text:style-name="T2574">­mi</text:span><text:span text:style-name="T2575">­si</text:span><text:span text:style-name="T2576">­jos pir</text:span><text:span text:style-name="T2577">­mi</text:span><text:span text:style-name="T2578">­nin</text:span><text:span text:style-name="T2579">­kei.<text:s/></text:span></text:p>
        <text:p text:style-name="Roman"><text:span text:style-name="T2580">J.</text:span> Sa­ba­taus­kas ir Ag­nė…</text:p>
        <text:p text:style-name="Roman"><text:span text:style-name="T2581">J. SABATAUSKAS</text:span><text:span text:style-name="T2582"><text:s/></text:span><text:span text:style-name="T2583">(</text:span><text:span text:style-name="T2584">LSDPF</text:span><text:span text:style-name="T2585">)</text:span><text:span text:style-name="T2586">.<text:s/></text:span>Ačiū, ger­bia­mas pir­mi­nin­ke. Pir­mas da­ly­kas. Vy­riau­sy­bė dėl biu­dže­to tu­ri ap­svars­ty­ti vi­sus siū­ly­mus ir Vy­riau­sy­bės at­sto­vas tri­bū­no­je iš­sa­ko ne sa­vo as­me­ni­nę nuo­mo­nę, o Vy­riau­sy­bės po­sė­dy­je ap­svars­ty­tą ir pri­im­tą nuo­mo­nę.<text:s/></text:p>
        <text:p text:style-name="Roman"><text:span text:style-name="T2587">PIRMININKAS.</text:span><text:span text:style-name="T2588"><text:s/></text:span>Ko­le­gos, ap­si­sprę­si­me ir bal­suo­si­me. Ga­li bū­ti, kad jei­gu ne­pri­tar­si­te A. Ši­rins­kie­nės pa­siū­ly­mui, liks Vy­riau­sy­bės po­zi­ci­ja. Vis­kas.<text:s/></text:p>
        <text:p text:style-name="Roman">Ag­ne Ši­rins­kie­ne, pra­šau pri­sta­ty­ti pa­siū­ly­mą.</text:p>
        <text:p text:style-name="Roman"><text:span text:style-name="T2589">A. ŠIRINSKIENĖ</text:span><text:s/><text:span text:style-name="T2590">(</text:span><text:span text:style-name="T2591">LVŽSF</text:span><text:span text:style-name="T2592">)</text:span>. Ger­bia­mi ko­le­gos, tie­siog no­rė­čiau pri­min­ti 2009 me­tus, kai kon­ser­va­to­rių Vy­riau­sy­bė pra­dė­jo svars­ty­ti tai, kad par­ti­jų do­ta­vi­mas iš vals­ty­bės biu­dže­to yra rei­ka­lin­gas, ir tuo me­tu ger­bia­mas A. Ku­bi­lius, kiek pa­me­nu, bū­da­mas prem­je­ru, sa­kė, kad<text:s/><text:soft-page-break/>par­ti­jų do­ta­vi­mas iš vals­ty­bės biu­dže­to tik­rai yra skaid­ru­mo ga­ran­tas. Ma­ny­čiau, kad tai nuo­sta­tai, ku­ri bu­vo iš­sa­ky­ta dar 2009 me­tais, tik­rai rei­kė­tų pri­tar­ti, ir mes ką tik pri­ta­rė­me ir Par­ti­jų fi­nan­sa­vi­mo įsta­ty­mui. Na­tū­ra­lu, kad yra rei­ka­lin­ga ir biu­dže­to ei­lu­tė, ku­ri tą Par­ti­jų fi­nan­sa­vi­mo įsta­ty­mo nor­mą įgy­ven­din­tų. Iš es­mės ma­no pa­siū­ly­mas ir įgy­ven­din­tų Par­ti­jų fi­nan­sa­vi­mo įsta­ty­mo, ku­riam ką tik Sei­mas pri­ta­rė, nor­mą. Tik­rai kvie­čiu pri­tar­ti ir už­tik­rin­ti ga­li­my­bes skaid­riai iš vals­ty­bės biu­dže­to fi­nan­suo­ti po­li­ti­nes par­ti­jas.<text:s/></text:p>
        <text:p text:style-name="Roman"><text:span text:style-name="T2593">PIRMININKAS.</text:span><text:span text:style-name="T2594"><text:s/></text:span><text:span text:style-name="T2595">Ačiū, ger</text:span><text:span text:style-name="T2596">­bia</text:span><text:span text:style-name="T2597">­ma ko</text:span><text:span text:style-name="T2598">­le</text:span><text:span text:style-name="T2599">­ge. Kvie</text:span><text:span text:style-name="T2600">­čiu prem</text:span><text:span text:style-name="T2601">­je</text:span><text:span text:style-name="T2602">­rą pri</text:span><text:span text:style-name="T2603">­sta</text:span><text:span text:style-name="T2604">­ty</text:span><text:span text:style-name="T2605">­ti Vy</text:span><text:span text:style-name="T2606">­riau</text:span><text:span text:style-name="T2607">­sy</text:span><text:span text:style-name="T2608">­bės po</text:span><text:span text:style-name="T2609">­zi</text:span><text:span text:style-name="T2610">­ci</text:span><text:span text:style-name="T2611">­ją.</text:span></text:p>
        <text:p text:style-name="Roman"><text:span text:style-name="T2612">S. SKVERNELIS</text:span><text:span text:style-name="T2613"><text:s/></text:span><text:span text:style-name="T2614">(</text:span><text:span text:style-name="T2615">LVŽSF</text:span><text:span text:style-name="T2616">)</text:span><text:span text:style-name="T2617">.<text:s/></text:span>Ger­bia­mi ko­le­gos, no­riu pri­sta­ty­ti Lie­tu­vos Res­pub­li­kos Vy­riau­sy­bės 2018 m. rug­sė­jo 26 d. nu­ta­ri­mą Nr. 957: „Va­do­vau­da­ma­si Lie­tu­vos Res­pub­li­kos Sei­mo sta­tu­to 178 straips­nio 1 da­li­mi, Lie­tu­vos Res­pub­li­kos Vy­riau­sy­bė nu­ta­rė iš es­mės pri­tar­ti Lie­tu­vos Res­pub­li­kos Sei­mo na­rės A. Ši­rins­kie­nės 2018 m. rug­sė­jo 25 d. pa­siū­ly­mui dėl Lie­tu­vos Res­pub­li­kos 2018 me­tų vals­ty­bės biu­dže­to ir sa­vi­val­dy­bių biu­dže­tų fi­nan­si­nių ro­dik­lių pa­tvir­ti­ni­mo įsta­ty­mo Nr. XIII-868 15 straips­nio pa­kei­ti­mo įsta­ty­mo pro­jek­to“. Nu­ta­ri­mo pro­jek­tas jums yra pa­teik­tas.<text:s/></text:p>
        <text:p text:style-name="Roman"><text:span text:style-name="T2618">PIRMININKAS.</text:span><text:span text:style-name="T2619"><text:s/></text:span>Ačiū, prem­je­re. Ko­le­gos, da­bar kas už tai, kad bū­tų pri­tar­ta ko­le­gės A. Ši­rins­kie­nės pa­siū­ly­mui. Už ir prieš. Prieš už­si­ra­šė M. Ma­jaus­kas. Pra­šau, ko­le­ga.</text:p>
        <text:p text:style-name="Roman"><text:span text:style-name="T2620">M. MAJAUSKAS</text:span><text:span text:style-name="T2621"><text:s/></text:span><text:span text:style-name="T2622">(</text:span><text:span text:style-name="T2623">TS-LKDF</text:span><text:span text:style-name="T2624">)</text:span><text:span text:style-name="T2625">.<text:s/></text:span>Ne­ži­nau, čia dar ky­la pro­ce­dū­ri­nių klau­si­mų ir ko­le­gos pa­pil­dys, bet aš gal­būt šiek tiek dėl kon­teks­to. 2018 me­tams bu­vo su­pla­nuo­tos reikš­min­gos pa­pil­do­mos gy­ny­bos iš­lai­dos. Čia ge­ra ži­nia.<text:s/></text:p>
        <text:p text:style-name="Roman">Dar vie­na ge­ra ži­nia, kad reikš­min­gai au­go ben­dra­sis vi­daus pro­duk­tas ir au­go dau­giau, ne­gu kad bu­vo su­pla­nuo­ta. To­dėl gy­ny­bos iš­lai­dų ir ben­dro­jo vi­daus pro­duk­to san­ty­kis bu­vo ma­žes­nis, nei bu­vo su­pla­nuo­ta, ir ma­žes­nis, nei bu­vo įsi­pa­rei­go­ji­mas mū­sų NATO part­ne­riams. To­dėl vi­sos par­ti­jos at­si­sė­do ir su­ta­rė, kad tu­ri bū­ti di­di­na­mos iš­lai­dos gy­ny­bos biu­dže­tui. Ir stai­ga kaž­kas pa­si­kei­tė, stai­ga at­si­ra­do siū­ly­mas, ku­ris bu­vo nei su­de­rin­tas su par­ti­jo­mis, nei dis­ku­tuo­tas, ku­ris nei ati­tin­ka skaid­raus biu­dže­to su­da­ry­mo, nei Biu­dže­to san­da­ros įsta­ty­mo, kur sa­ko­ma, kad es­mi­nės iš­lai­dos tu­ri bū­ti la­bai aiš­kiai nu­ma­ty­tos, aiš­kios ei­lu­tės. Mes vi­si tu­ri­me bal­suo­ti dėl kiek­vie­nos iš­lai­dos, o ne leis­ti Vy­riau­sy­bei pa­si­sko­lin­ti ne­nu­ma­ty­toms iš­lai­doms ir taip su­gre­tin­ti iš­lai­das gy­ny­bai, su­gre­tin­ti mū­sų įsi­pa­rei­go­ji­mus NATO part­ne­riams su ne­pla­nuo­to­mis, ne­nu­ma­ty­to­mis iš­lai­do­mis par­ti­joms fi­nan­suo­ti. Ger­bia­mi ko­le­gos, tik­rai už­ten­ka par­ti­joms pi­ni­gų, kiek­vie­nais me­tais par­ti­jos gau­na dau­giau kaip 5 mln. eu­rų, kam dar rei­kia pa­pil­do­mai par­ti­joms fi­nan­suo­ti? At­sa­ky­ki­te.<text:s/></text:p>
        <text:p text:style-name="Roman"><text:span text:style-name="T2626">PIRMININKAS.</text:span><text:s/>Ačiū, ger­bia­mas ko­le­ga. Ko­le­ga K. Gla­vec­kas. Pra­šom. Pra­šom vie­nas – už, vie­nas – prieš. La­bai at­si­pra­šau, ko­le­gos. Mie­li ko­le­gos, kas už tai, kad bū­tų pri­tar­ta ko­le­gės A. Ši­rins­kie­nės pa­siū­ly­mui?<text:s/>Bal­suo­ja, kas už tai. Ačiū, ger­bia­mi ko­le­gos.</text:p>
        <text:p text:style-name="Roman">Bal­sa­vo 119 Sei­mo na­rių: už – 71, prieš – 45, su­si­lai­kė 3. Po bal­sa­vi­mo A. Ši­rins­kie­nės pa­siū­ly­mui pri­tar­ta.<text:s/></text:p>
        <text:p text:style-name="Roman">Ko­le­gos J. Ole­ko pa­tai­sa iš es­mės kaip ir pra­ran­da tiks­lą. (<text:span text:style-name="T2627">Bal</text:span><text:span text:style-name="T2628">­sai sa</text:span><text:span text:style-name="T2629">­lė</text:span><text:span text:style-name="T2630">­je</text:span>) Pra­šau. Per šo­ni­nį mik­ro­fo­ną – A. Ku­bi­lius.</text:p>
        <text:p text:style-name="Roman"><text:span text:style-name="T2631">A. KUBILIUS</text:span><text:span text:style-name="T2632"><text:s/></text:span><text:span text:style-name="T2633">(</text:span><text:span text:style-name="T2634">TS-LKDF</text:span><text:span text:style-name="T2635">)</text:span><text:span text:style-name="T2636">.</text:span><text:s/>Ger­bia­mas po­sė­džio pir­mi­nin­ke, jūs esa­te jau­nas ir dar ne­pa­ty­ręs. Tai yra re­gist­ruo­tos pa­tai­sos ir ne jums ko­men­tuo­ti, ar jos ga­li bū­ti pri­ima­mos, ar ne­ga­li bū­ti pri­ima­mos. Jūs vie­nin­te­lį da­ly­ką tu­ri­te pa­sa­ky­ti, ko­kios pa­tai­sos yra gau­tos, ir jei­gu yra Sta­tu­to rei­ka­la­vi­mas tu­rė­ti Vy­riau­sy­bės iš­va­das dėl tų pa­tai­sų, tai pra­šo­me pa­ro­dy­ti tas Vy­riau­sy­bės iš­va­das. O jei­gu iš­va­dų nė­ra, tai vi­sas šių pa­tai­sų svars­ty­mo pro­ce­sas yra ne­tei­sė­tas.</text:p>
        <text:p text:style-name="Roman"><text:span text:style-name="T2637">PIRMININKAS.</text:span><text:s/>Ger­bia­mi ko­le­gos, jūs vi­siš­kai tei­sus, jūs man tie­siog ne­lei­do­te pa­baig­ti. Vi­si ko­le­gos pri­sta­tys ir prem­je­ras pri­sta­tys sa­vo Vy­riau­sy­bės po­zi­ci­ją pa­gal Sei­mo sta­tu­tą. (<text:span text:style-name="T2638">Bal</text:span><text:span text:style-name="T2639">­sai sa</text:span><text:span text:style-name="T2640">­lė</text:span><text:span text:style-name="T2641">­je</text:span>) Vy­riau­sy­bės! Ko­le­ga J. Ole­kas. Pra­šau.</text:p>
        <text:p text:style-name="Roman"><text:span text:style-name="T2642">J. OLEKAS</text:span><text:span text:style-name="T2643"><text:s/></text:span><text:span text:style-name="T2644">(</text:span><text:span text:style-name="T2645">LSDPF</text:span><text:span text:style-name="T2646">)</text:span><text:span text:style-name="T2647">.</text:span><text:s/>Ačiū, ger­bia­mas pir­mi­nin­ke. Iš tik­rų­jų aš no­rė­čiau iš­girs­ti prem­je­ro ar Vy­riau­sy­bės nuo­mo­nę, ge­riau bū­tų Vy­riau­sy­bės, dėl pa­tai­sų, nes, man at­ro­do, šios pa­tai­sos lei­džia ap­sau­go­ti da­lį biu­dže­to iš­lai­dų ir lei­džia įvyk­dy­ti mū­sų tarp­tau­ti­nius įsi­pa­rei­go­ji­mus. Mū­sų įsi­pa­rei­go­ji­mas fi­nan­suo­ti kraš­to ap­sau­gą yra la­bai svar­bus, to­dėl ma­no toks pa­teik­tas<text:s/><text:soft-page-break/>pa­siū­ly­mas, nes ki­taip, man at­ro­do, lė­šos yra nau­do­ja­mos ne taip, kaip yra nu­ma­ty­ta Kon­sti­tu­ci­nio Teis­mo iš­aiš­ki­ni­me.<text:s/></text:p>
        <text:p text:style-name="Roman">Aš no­riu pri­min­ti, kad 2002 me­tais Kon­sti­tu­ci­nis Teis­mas iš­aiš­ki­no ir la­bai aiš­kiai pa­sa­kė, kad Biu­dže­to įsta­ty­mas tu­ri fi­nan­suo­ti tas iš­lai­das, ku­rios nu­ma­ty­tos įsta­ty­mu. Nors mes Sei­me nu­bal­sa­vo­me dėl po­li­ti­nių par­ti­jų fi­nan­sa­vi­mo prieš ke­lio­li­ka min­čių, bet tas įsta­ty­mas nė­ra įsi­ga­lio­jęs, mes dar ne­ži­no­me jo baig­ties, to­dėl re­mian­tis juo da­ry­ti na­cio­na­li­nio biu­dže­to iš­lai­das, man at­ro­do, yra la­bai aiš­ki ne­ati­tik­tis mū­sų Kon­sti­tu­ci­jai.<text:s/>To­dėl, ban­dy­da­mas pa­dė­ti vi­sam Sei­mui ir Vy­riau­sy­bei, aš tei­kiu šią pa­tai­są, ku­ri leis­tų už­tik­rin­ti mū­sų tarp­tau­ti­nius įsi­pa­rei­go­ji­mus, bet ne­pa­žeis­tų Kon­sti­tu­ci­jos nuo­sta­tų. Kvie­čiu pri­tar­ti ma­no pa­tai­sai, o kad bū­tų stip­riau, pra­šau, kad Vy­riau­sy­bė pa­teik­tų sa­vo iš­va­dą.<text:s/></text:p>
        <text:p text:style-name="Roman"><text:span text:style-name="T2648">PIRMININKAS.</text:span><text:s/>Ger­bia­mi ko­le­gos, no­riu in­for­muo­ti, kad ko­le­gos J. Ole­ko pa­siū­ly­mas ana­lo­giš­kas tam, koks bu­vo Vy­riau­sy­bėj… (<text:span text:style-name="T2649">Bal</text:span><text:span text:style-name="T2650">­sai sa</text:span><text:span text:style-name="T2651">­lė</text:span><text:span text:style-name="T2652">­je</text:span>)<text:s/></text:p>
        <text:p text:style-name="Roman"><text:span text:style-name="T2653">J. OLEKAS</text:span><text:span text:style-name="T2654"><text:s/></text:span><text:span text:style-name="T2655">(</text:span><text:span text:style-name="T2656">LSDPF</text:span><text:span text:style-name="T2657">)</text:span><text:span text:style-name="T2658">.</text:span><text:s/>Ne.</text:p>
        <text:p text:style-name="Roman"><text:span text:style-name="T2659">PIRMININKAS.</text:span><text:s/>Dar kar­tą leis­ki­te, aš per­skai­ty­siu jū­sų pa­siū­ly­mą, tai yra J. Ole­ko, E. Gent­vi­lo, J. Lie­sio, B. Ma­te­lio spa­lio 16 die­nos re­gist­ruo­ti pa­siū­ly­mai. Su­trum­pin­tai pa­ban­dy­siu pa­skai­ty­ti. „Res­pub­li­kos įsi­pa­rei­go­ji­mams, su­si­ju­siems su na­rys­te NATO bei Eu­ro­pos Są­jun­gos po­li­ti­niu gy­ve­ni­mu“.</text:p>
        <text:p text:style-name="Roman">Jūs siū­lo­te tik tris žo­de­lius – „na­ry­te NATO bei“. Vy­riau­sy­bės pa­siū­ly­mas – „su­si­ju­siais su na­rys­te NATO“, be žo­de­lio „bei“. Iš es­mės mes jau esa­me pri­ta­rę to­kiam pa­siū­ly­mui, tai bal­suo­ti… ir iš es­mės pro­jek­tas ne­kei­čia­mas.<text:s/><text:span text:style-name="T2660">(</text:span><text:span text:style-name="T2661">Bal</text:span><text:span text:style-name="T2662">­sai sa</text:span><text:span text:style-name="T2663">­lė</text:span><text:span text:style-name="T2664">­je</text:span><text:span text:style-name="T2665">)</text:span><text:s/>Jei­gu, ko­le­gos, no­ri­te, kad at­si­ras­tų tik vie­nas žo­de­lis „bei“, ga­li­ma bal­suo­ti, bet iš es­mės jis nie­ko ne­kei­čia,<text:span text:style-name="T2666"><text:s/>nes mes jau pri</text:span><text:span text:style-name="T2667">­ta</text:span><text:span text:style-name="T2668">­rė</text:span><text:span text:style-name="T2669">­me. (</text:span><text:span text:style-name="T2670">Bal</text:span><text:span text:style-name="T2671">­sai sa</text:span><text:span text:style-name="T2672">­lė</text:span><text:span text:style-name="T2673">­je</text:span><text:span text:style-name="T2674">) Ko</text:span><text:span text:style-name="T2675">­le</text:span><text:span text:style-name="T2676">­gos, aš tik jums pa</text:span><text:span text:style-name="T2677">­sa</text:span><text:span text:style-name="T2678">­kau ir pra</text:span><text:span text:style-name="T2679">­šau Vy</text:span><text:span text:style-name="T2680">­riau</text:span><text:span text:style-name="T2681">­sy</text:span><text:span text:style-name="T2682">­bės po</text:span><text:span text:style-name="T2683">­zi</text:span><text:span text:style-name="T2684">­ci</text:span><text:span text:style-name="T2685">­jos šiuo at</text:span><text:span text:style-name="T2686">­ve</text:span><text:span text:style-name="T2687">­ju. (</text:span><text:span text:style-name="T2688">Bal</text:span><text:span text:style-name="T2689">­sai sa</text:span><text:span text:style-name="T2690">­lė</text:span><text:span text:style-name="T2691">­je</text:span><text:span text:style-name="T2692">) Ko</text:span><text:span text:style-name="T2693">­le</text:span><text:span text:style-name="T2694">­gos, tik</text:span><text:span text:style-name="T2695">­rai lei</text:span><text:span text:style-name="T2696">­siu bal</text:span><text:span text:style-name="T2697">­suo</text:span><text:span text:style-name="T2698">­ti</text:span>, aš tik sa­kau, ar tik­rai no­ri­te bal­suo­ti dėl to, nes kei­čia­mas tik vie­nas…<text:s/><text:span text:style-name="T2699">(</text:span><text:span text:style-name="T2700">Bal</text:span><text:span text:style-name="T2701">­sai sa</text:span><text:span text:style-name="T2702">­lė</text:span><text:span text:style-name="T2703">­je</text:span><text:span text:style-name="T2704">)</text:span><text:s/>Ge­rai, ko­le­gos, su­ta­ria­me. Prem­je­ras. Pra­šau, prem­je­re.<text:s/><text:span text:style-name="T2705">(</text:span><text:span text:style-name="T2706">Bal</text:span><text:span text:style-name="T2707">­sai sa</text:span><text:span text:style-name="T2708">­lė</text:span><text:span text:style-name="T2709">­je</text:span><text:span text:style-name="T2710">)</text:span><text:s/>Per šo­ni­nį mik­ro­fo­ną – prem­je­ras. Pra­šau.</text:p>
        <text:p text:style-name="Roman"><text:span text:style-name="T2711">S. SKVERNELIS</text:span><text:span text:style-name="T2712"><text:s/></text:span><text:span text:style-name="T2713">(</text:span><text:span text:style-name="T2714">LVŽSF</text:span><text:span text:style-name="T2715">)</text:span><text:span text:style-name="T2716">. Ko</text:span><text:span text:style-name="T2717">­le</text:span><text:span text:style-name="T2718">­gos, Vy</text:span><text:span text:style-name="T2719">­riau</text:span><text:span text:style-name="T2720">­sy</text:span><text:span text:style-name="T2721">­bė iš</text:span><text:span text:style-name="T2722">­reiš</text:span><text:span text:style-name="T2723">­kė sa</text:span><text:span text:style-name="T2724">­vo po</text:span><text:span text:style-name="T2725">­zi</text:span><text:span text:style-name="T2726">­ci</text:span><text:span text:style-name="T2727">­ją teik</text:span><text:span text:style-name="T2728">­da</text:span><text:span text:style-name="T2729">­ma ini</text:span><text:span text:style-name="T2730">­cia</text:span><text:span text:style-name="T2731">­ty</text:span><text:span text:style-name="T2732">­vą. Yra at</text:span><text:span text:style-name="T2733">­lik</text:span><text:span text:style-name="T2734">­ti skai</text:span><text:span text:style-name="T2735">­čia</text:span><text:span text:style-name="T2736">­vi</text:span><text:span text:style-name="T2737">­mai, nu</text:span><text:span text:style-name="T2738">­ma</text:span><text:span text:style-name="T2739">­ty</text:span><text:span text:style-name="T2740">­tos lė</text:span><text:span text:style-name="T2741">­šos, fi</text:span><text:span text:style-name="T2742">­nan</text:span><text:span text:style-name="T2743">­sa</text:span><text:span text:style-name="T2744">­vi</text:span><text:span text:style-name="T2745">­mo šal</text:span><text:span text:style-name="T2746">­ti</text:span><text:span text:style-name="T2747">­nis, nuo</text:span><text:span text:style-name="T2748">­mo</text:span><text:span text:style-name="T2749">­nė iš</text:span><text:span text:style-name="T2750">­reikš</text:span><text:span text:style-name="T2751">­ta. O dėl to, dėl ko mes bal</text:span><text:span text:style-name="T2752">­sa</text:span><text:span text:style-name="T2753">­vo</text:span><text:span text:style-name="T2754">­me (dėl pla</text:span><text:span text:style-name="T2755">­tes</text:span><text:span text:style-name="T2756">­nio siū</text:span><text:span text:style-name="T2757">­ly</text:span><text:span text:style-name="T2758">­mo), nuo</text:span><text:span text:style-name="T2759">­mo</text:span><text:span text:style-name="T2760">­nė ir</text:span><text:span text:style-name="T2761">­gi yra pa</text:span><text:span text:style-name="T2762">­reikš</text:span><text:span text:style-name="T2763">­ta. Ne</text:span><text:span text:style-name="T2764">­ma</text:span><text:span text:style-name="T2765">­tau tik</text:span><text:span text:style-name="T2766">­rai aš čia jo</text:span><text:span text:style-name="T2767">­kio prin</text:span><text:span text:style-name="T2768">­ci</text:span><text:span text:style-name="T2769">­po, kad rei</text:span><text:span text:style-name="T2770">­kė</text:span><text:span text:style-name="T2771">­tų dar kar</text:span><text:span text:style-name="T2772">­tą bal</text:span><text:span text:style-name="T2773">­suo</text:span><text:span text:style-name="T2774">­ti dėl at</text:span><text:span text:style-name="T2775">­ski</text:span><text:span text:style-name="T2776">­rų žo</text:span><text:span text:style-name="T2777">­de</text:span><text:span text:style-name="T2778">­lių. (</text:span><text:span text:style-name="T2779">Šur</text:span><text:span text:style-name="T2780">­mu</text:span><text:span text:style-name="T2781">­lys sa</text:span><text:span text:style-name="T2782">­lė</text:span><text:span text:style-name="T2783">­je</text:span><text:span text:style-name="T2784">)<text:s/></text:span></text:p>
        <text:p text:style-name="Roman"><text:span text:style-name="T2785">PIRMININKAS.</text:span><text:span text:style-name="T2786"><text:s/>Per šo</text:span><text:span text:style-name="T2787">­ni</text:span><text:span text:style-name="T2788">­nį mik</text:span><text:span text:style-name="T2789">­ro</text:span><text:span text:style-name="T2790">­fo</text:span><text:span text:style-name="T2791">­ną dėl ve</text:span><text:span text:style-name="T2792">­di</text:span><text:span text:style-name="T2793">­mo tvar</text:span><text:span text:style-name="T2794">­kos – A. Ku</text:span><text:span text:style-name="T2795">­bi</text:span><text:span text:style-name="T2796">­lius.</text:span></text:p>
        <text:p text:style-name="Roman"><text:span text:style-name="T2797">A. KUBILIUS</text:span><text:span text:style-name="T2798"><text:s/></text:span><text:span text:style-name="T2799">(</text:span><text:span text:style-name="T2800">TS-LKDF</text:span><text:span text:style-name="T2801">)</text:span><text:span text:style-name="T2802">.<text:s/></text:span><text:span text:style-name="T2803">Ger</text:span><text:span text:style-name="T2804">­bia</text:span><text:span text:style-name="T2805">­mas ko</text:span><text:span text:style-name="T2806">­le</text:span><text:span text:style-name="T2807">­ga, jūs per</text:span><text:span text:style-name="T2808">­skai</text:span><text:span text:style-name="T2809">­ty</text:span><text:span text:style-name="T2810">­ki</text:span><text:span text:style-name="T2811">­te, ka</text:span><text:span text:style-name="T2812">­da yra re</text:span><text:span text:style-name="T2813">­gist</text:span><text:span text:style-name="T2814">­ruo</text:span><text:span text:style-name="T2815">­ta J. Ole</text:span><text:span text:style-name="T2816">­ko pa</text:span><text:span text:style-name="T2817">­tai</text:span><text:span text:style-name="T2818">­sa pa</text:span><text:span text:style-name="T2819">­gal pro</text:span><text:span text:style-name="T2820">­to</text:span><text:span text:style-name="T2821">­ko</text:span><text:span text:style-name="T2822">­lus, ir pa</text:span><text:span text:style-name="T2823">­ro</text:span><text:span text:style-name="T2824">­dy</text:span><text:span text:style-name="T2825">­ki</text:span><text:span text:style-name="T2826">­te man Vy</text:span><text:span text:style-name="T2827">­riau</text:span><text:span text:style-name="T2828">­sy</text:span><text:span text:style-name="T2829">­bės raš</text:span><text:span text:style-name="T2830">­tu iš</text:span><text:span text:style-name="T2831">­reikš</text:span><text:span text:style-name="T2832">­tą nuo</text:span><text:span text:style-name="T2833">­mo</text:span><text:span text:style-name="T2834">­nę dėl tos pa</text:span><text:span text:style-name="T2835">­tai</text:span><text:span text:style-name="T2836">­sos. Mes ma</text:span><text:span text:style-name="T2837">­to</text:span><text:span text:style-name="T2838">­me Vy</text:span><text:span text:style-name="T2839">­riau</text:span><text:span text:style-name="T2840">­sy</text:span><text:span text:style-name="T2841">­bės nuo</text:span><text:span text:style-name="T2842">­mo</text:span><text:span text:style-name="T2843">­nę dėl A. Ši</text:span><text:span text:style-name="T2844">­rins</text:span><text:span text:style-name="T2845">­kie</text:span><text:span text:style-name="T2846">­nės pa</text:span><text:span text:style-name="T2847">­tai</text:span><text:span text:style-name="T2848">­sos ir ne</text:span><text:span text:style-name="T2849">­ma</text:span><text:span text:style-name="T2850">­to</text:span><text:span text:style-name="T2851">­me nuo</text:span><text:span text:style-name="T2852">­mo</text:span><text:span text:style-name="T2853">­nės, Vy</text:span><text:span text:style-name="T2854">­riau</text:span><text:span text:style-name="T2855">­sy</text:span><text:span text:style-name="T2856">­bės nuo</text:span><text:span text:style-name="T2857">­mo</text:span><text:span text:style-name="T2858">­nės, ne prem</text:span><text:span text:style-name="T2859">­je</text:span><text:span text:style-name="T2860">­ro, o Vy</text:span><text:span text:style-name="T2861">­riau</text:span><text:span text:style-name="T2862">­sy</text:span><text:span text:style-name="T2863">­bės nuo</text:span><text:span text:style-name="T2864">­mo</text:span><text:span text:style-name="T2865">­nės dėl J. Ole</text:span><text:span text:style-name="T2866">­ko įre</text:span><text:span text:style-name="T2867">­gist</text:span><text:span text:style-name="T2868">­ruo</text:span><text:span text:style-name="T2869">­tos pa</text:span><text:span text:style-name="T2870">­tai</text:span><text:span text:style-name="T2871">­sos. Ar čia yra ko</text:span><text:span text:style-name="T2872">­kia nors nau</text:span><text:span text:style-name="T2873">­ja tvar</text:span><text:span text:style-name="T2874">­ka? (</text:span><text:span text:style-name="T2875">Bal</text:span><text:span text:style-name="T2876">­sai sa</text:span><text:span text:style-name="T2877">­lė</text:span><text:span text:style-name="T2878">­je</text:span><text:span text:style-name="T2879">) Ar iš</text:span><text:span text:style-name="T2880">­si</text:span><text:span text:style-name="T2881">­try</text:span><text:span text:style-name="T2882">­nė ta nuo</text:span><text:span text:style-name="T2883">­mo</text:span><text:span text:style-name="T2884">­nė kur nors, ko</text:span><text:span text:style-name="T2885">­kia</text:span><text:span text:style-name="T2886">­me nors įra</text:span><text:span text:style-name="T2887">­še ne</text:span><text:span text:style-name="T2888">­be</text:span><text:span text:style-name="T2889">­li</text:span><text:span text:style-name="T2890">­ko?</text:span></text:p>
        <text:p text:style-name="Roman"><text:span text:style-name="T2891">PIRMININKAS.</text:span><text:span text:style-name="T2892"><text:s/>Ko</text:span><text:span text:style-name="T2893">­le</text:span><text:span text:style-name="T2894">­ga!<text:s/></text:span></text:p>
        <text:p text:style-name="Roman"><text:span text:style-name="T2895">A. KUBILIUS</text:span><text:span text:style-name="T2896"><text:s/></text:span><text:span text:style-name="T2897">(</text:span><text:span text:style-name="T2898">TS-LKDF</text:span><text:span text:style-name="T2899">)</text:span><text:span text:style-name="T2900">.<text:s/></text:span><text:span text:style-name="T2901">Aš no</text:span><text:span text:style-name="T2902">­riu gau</text:span><text:span text:style-name="T2903">­ti la</text:span><text:span text:style-name="T2904">­bai aiš</text:span><text:span text:style-name="T2905">­kų Vy</text:span><text:span text:style-name="T2906">­riau</text:span><text:span text:style-name="T2907">­sy</text:span><text:span text:style-name="T2908">­bės nuo</text:span><text:span text:style-name="T2909">­mo</text:span><text:span text:style-name="T2910">­nės do</text:span><text:span text:style-name="T2911">­ku</text:span><text:span text:style-name="T2912">­men</text:span><text:span text:style-name="T2913">­tą, o ne jū</text:span><text:span text:style-name="T2914">­sų ir prem</text:span><text:span text:style-name="T2915">­je</text:span><text:span text:style-name="T2916">­ro ko</text:span><text:span text:style-name="T2917">­kį nors žo</text:span><text:span text:style-name="T2918">­di</text:span><text:span text:style-name="T2919">­nį pa</text:span><text:span text:style-name="T2920">­si</text:span><text:span text:style-name="T2921">­sa</text:span><text:span text:style-name="T2922">­ky</text:span><text:span text:style-name="T2923">­mą.<text:s/></text:span></text:p>
        <text:p text:style-name="Roman"><text:span text:style-name="T2924">PIRMININKAS.</text:span><text:span text:style-name="T2925"><text:s/>Dar kar</text:span><text:span text:style-name="T2926">­tą nu</text:span><text:span text:style-name="T2927">­ra</text:span><text:span text:style-name="T2928">­min</text:span><text:span text:style-name="T2929">­siu vi</text:span><text:span text:style-name="T2930">­sus, ka</text:span><text:span text:style-name="T2931">­dan</text:span><text:span text:style-name="T2932">­gi iš es</text:span><text:span text:style-name="T2933">­mės ne</text:span><text:span text:style-name="T2934">­si</text:span><text:span text:style-name="T2935">­kei</text:span><text:span text:style-name="T2936">­čia…<text:s/></text:span></text:p>
        <text:p text:style-name="Roman"><text:span text:style-name="T2937">A. KUBILIUS</text:span><text:span text:style-name="T2938"><text:s/></text:span><text:span text:style-name="T2939">(</text:span><text:span text:style-name="T2940">TS-LKDF</text:span><text:span text:style-name="T2941">)</text:span><text:span text:style-name="T2942">. Mi</text:span><text:span text:style-name="T2943">­nu</text:span><text:span text:style-name="T2944">­tė</text:span><text:span text:style-name="T2945">­lę! Č</text:span><text:span text:style-name="T2946">ia jūs spren</text:span><text:span text:style-name="T2947">­džia</text:span><text:span text:style-name="T2948">­te da</text:span><text:span text:style-name="T2949">­bar.</text:span></text:p>
        <text:p text:style-name="Roman"><text:span text:style-name="T2950">PIRMININKAS.</text:span><text:span text:style-name="T2951"><text:s/>Ge</text:span><text:span text:style-name="T2952">­rai, ko</text:span><text:span text:style-name="T2953">­le</text:span><text:span text:style-name="T2954">­ga, ge</text:span><text:span text:style-name="T2955">­rai, per šo</text:span><text:span text:style-name="T2956">­ni</text:span><text:span text:style-name="T2957">­nį mik</text:span><text:span text:style-name="T2958">­ro</text:span><text:span text:style-name="T2959">­fo</text:span><text:span text:style-name="T2960">­ną dar kar</text:span><text:span text:style-name="T2961">­tą – prem</text:span><text:span text:style-name="T2962">­je</text:span><text:span text:style-name="T2963">­ras S. Skver</text:span><text:span text:style-name="T2964">­ne</text:span><text:span text:style-name="T2965">­lis.</text:span></text:p>
        <text:p text:style-name="Roman"><text:span text:style-name="T2966">S. SKVERNELIS</text:span><text:span text:style-name="T2967"><text:s/></text:span><text:span text:style-name="T2968">(</text:span><text:span text:style-name="T2969">LVŽSF</text:span><text:span text:style-name="T2970">)</text:span><text:span text:style-name="T2971">. Dar kar</text:span><text:span text:style-name="T2972">­tą no</text:span><text:span text:style-name="T2973">­riu pa</text:span><text:span text:style-name="T2974">­sa</text:span><text:span text:style-name="T2975">­ky</text:span><text:span text:style-name="T2976">­ti, kad aš ne sa</text:span><text:span text:style-name="T2977">­vo nuo</text:span><text:span text:style-name="T2978">­mo</text:span><text:span text:style-name="T2979">­nę iš</text:span><text:span text:style-name="T2980">­reiš</text:span><text:span text:style-name="T2981">­kiu, o Lie</text:span><text:span text:style-name="T2982">­tu</text:span><text:span text:style-name="T2983">­vos Res</text:span><text:span text:style-name="T2984">­pub</text:span><text:span text:style-name="T2985">­li</text:span><text:span text:style-name="T2986">­kos Vy</text:span><text:span text:style-name="T2987">­riau</text:span><text:span text:style-name="T2988">­sy</text:span><text:span text:style-name="T2989">­bės, tai bu</text:span><text:span text:style-name="T2990">­vo mū</text:span><text:span text:style-name="T2991">­sų ini</text:span><text:span text:style-name="T2992">­cia</text:span><text:span text:style-name="T2993">­ty</text:span><text:span text:style-name="T2994">­va, mū</text:span><text:span text:style-name="T2995">­sų tei</text:span><text:span text:style-name="T2996">­ki</text:span><text:span text:style-name="T2997">­mas, mū</text:span><text:span text:style-name="T2998">­sų skai</text:span><text:span text:style-name="T2999">­čia</text:span><text:span text:style-name="T3000">­vi</text:span><text:span text:style-name="T3001">­mai at</text:span><text:span text:style-name="T3002">­lik</text:span><text:span text:style-name="T3003">­ti ir tai yra pa</text:span><text:span text:style-name="T3004">­teik</text:span><text:span text:style-name="T3005">­ta, tam yra pri</text:span><text:span text:style-name="T3006">­tar</text:span><text:span text:style-name="T3007">­ta.<text:s/></text:span></text:p>
        <text:p text:style-name="Roman"><text:span text:style-name="T3008">PIRMININKAS.</text:span><text:span text:style-name="T3009"><text:s/>Per cen</text:span><text:span text:style-name="T3010">­tri</text:span><text:span text:style-name="T3011">­nį mik</text:span><text:span text:style-name="T3012">­ro</text:span><text:span text:style-name="T3013">­fo</text:span><text:span text:style-name="T3014">­ną – R. Ta</text:span><text:span text:style-name="T3015">­ma</text:span><text:span text:style-name="T3016">­šu</text:span><text:span text:style-name="T3017">­nie</text:span><text:span text:style-name="T3018">­nė, Eti</text:span><text:span text:style-name="T3019">­kos ir pro</text:span><text:span text:style-name="T3020">­ce</text:span><text:span text:style-name="T3021">­dū</text:span><text:span text:style-name="T3022">­rų ko</text:span><text:span text:style-name="T3023">­mi</text:span><text:span text:style-name="T3024">­si</text:span><text:span text:style-name="T3025">­jos pir</text:span><text:span text:style-name="T3026">­mi</text:span><text:span text:style-name="T3027">­nin</text:span><text:span text:style-name="T3028">­kė. Pra</text:span><text:span text:style-name="T3029">­šau, ko</text:span><text:span text:style-name="T3030">­le</text:span><text:span text:style-name="T3031">­ge.</text:span></text:p>
        <text:p text:style-name="Roman"><text:span text:style-name="T3032">R. TAMAŠUNIENĖ</text:span><text:span text:style-name="T3033"><text:s/></text:span><text:span text:style-name="T3034">(</text:span><text:span text:style-name="T3035">LLRA-KŠSF</text:span><text:span text:style-name="T3036">)</text:span><text:span text:style-name="T3037">.</text:span><text:span text:style-name="T3038"><text:s/>Iš tik</text:span><text:span text:style-name="T3039">­rų</text:span><text:span text:style-name="T3040">­jų iš da</text:span><text:span text:style-name="T3041">­lies A. Ku</text:span><text:span text:style-name="T3042">­bi</text:span><text:span text:style-name="T3043">­lius tei</text:span><text:span text:style-name="T3044">­sus, nes Vy</text:span><text:span text:style-name="T3045">­riau</text:span><text:span text:style-name="T3046">­sy</text:span><text:span text:style-name="T3047">­bės po</text:span><text:span text:style-name="T3048">­zi</text:span><text:span text:style-name="T3049">­ci</text:span><text:span text:style-name="T3050">­ja bu</text:span><text:span text:style-name="T3051">­vo iš</text:span><text:span text:style-name="T3052">­reikš</text:span><text:span text:style-name="T3053">­ta dėl A. Ši</text:span><text:span text:style-name="T3054">­rins</text:span><text:span text:style-name="T3055">­kie</text:span><text:span text:style-name="T3056">­nės pa</text:span><text:span text:style-name="T3057">­siū</text:span><text:span text:style-name="T3058">­ly</text:span><text:span text:style-name="T3059">­mo, ku</text:span><text:span text:style-name="T3060">­riam iš es</text:span><text:span text:style-name="T3061">­mės pri</text:span><text:span text:style-name="T3062">­tar</text:span><text:span text:style-name="T3063">­ta. Jei</text:span><text:span text:style-name="T3064">­gu Vy</text:span><text:span text:style-name="T3065">­riau</text:span><text:span text:style-name="T3066">­</text:span><text:soft-page-break/><text:span text:style-name="T3067">sy</text:span><text:span text:style-name="T3068">­bė da</text:span><text:span text:style-name="T3069">­bar tą tei</text:span><text:span text:style-name="T3070">­kia ir dėl J. Ole</text:span><text:span text:style-name="T3071">­ko pa</text:span><text:span text:style-name="T3072">­siū</text:span><text:span text:style-name="T3073">­ly</text:span><text:span text:style-name="T3074">­mo, ir dėl li</text:span><text:span text:style-name="T3075">­be</text:span><text:span text:style-name="T3076">­ra</text:span><text:span text:style-name="T3077">­lų pa</text:span><text:span text:style-name="T3078">­siū</text:span><text:span text:style-name="T3079">­ly</text:span><text:span text:style-name="T3080">­mo, tai taip pat yra iš es</text:span><text:span text:style-name="T3081">­mės pri</text:span><text:span text:style-name="T3082">­tar</text:span><text:span text:style-name="T3083">­ta ir ta</text:span><text:span text:style-name="T3084">­da jiems ne</text:span><text:span text:style-name="T3085">­rei</text:span><text:span text:style-name="T3086">­kia 71 bal</text:span><text:span text:style-name="T3087">­so, o pa</text:span><text:span text:style-name="T3088">­pras</text:span><text:span text:style-name="T3089">­tos dau</text:span><text:span text:style-name="T3090">­gu</text:span><text:span text:style-name="T3091">­mos.<text:s/></text:span></text:p>
        <text:p text:style-name="Roman"><text:span text:style-name="T3092">PIRMININKAS.</text:span><text:span text:style-name="T3093"><text:s/>Taip.<text:s/></text:span></text:p>
        <text:p text:style-name="Roman"><text:span text:style-name="T3094">R. TAMAŠUNIENĖ</text:span><text:span text:style-name="T3095"><text:s/></text:span><text:span text:style-name="T3096">(</text:span><text:span text:style-name="T3097">LLRA-KŠSF</text:span><text:span text:style-name="T3098">)</text:span><text:span text:style-name="T3099">.<text:s/></text:span><text:span text:style-name="T3100">Taip? (</text:span><text:span text:style-name="T3101">Bal</text:span><text:span text:style-name="T3102">­sai sa</text:span><text:span text:style-name="T3103">­lė</text:span><text:span text:style-name="T3104">­je</text:span><text:span text:style-name="T3105">)</text:span></text:p>
        <text:p text:style-name="Roman"><text:span text:style-name="T3106">PIRMININKAS.</text:span><text:span text:style-name="T3107"><text:s/>Taip</text:span><text:span text:style-name="T3108">, taip</text:span><text:span text:style-name="T3109">.<text:s/></text:span></text:p>
        <text:p text:style-name="Roman"><text:span text:style-name="T3110">R. TAMAŠUNIENĖ</text:span><text:span text:style-name="T3111"><text:s/></text:span><text:span text:style-name="T3112">(</text:span><text:span text:style-name="T3113">LLRA-KŠSF</text:span><text:span text:style-name="T3114">)</text:span><text:span text:style-name="T3115">.</text:span><text:span text:style-name="T3116"><text:s/>Bet iš tik</text:span><text:span text:style-name="T3117">­rų</text:span><text:span text:style-name="T3118">­jų, man at</text:span><text:span text:style-name="T3119">­ro</text:span><text:span text:style-name="T3120">­do, jei</text:span><text:span text:style-name="T3121">­gu mes svars</text:span><text:span text:style-name="T3122">­ty</text:span><text:span text:style-name="T3123">­tu</text:span><text:span text:style-name="T3124">­me, aš da</text:span><text:span text:style-name="T3125">­bar ne</text:span><text:span text:style-name="T3126">­ga</text:span><text:span text:style-name="T3127">­liu, aiš</text:span><text:span text:style-name="T3128">­ku, pa</text:span><text:span text:style-name="T3129">­teik</text:span><text:span text:style-name="T3130">­ti vi</text:span><text:span text:style-name="T3131">­sų var</text:span><text:span text:style-name="T3132">­du<text:s/></text:span><text:span text:style-name="T3133">sav</text:span><text:span text:style-name="T3134">o ko</text:span><text:span text:style-name="T3135">­mi</text:span><text:span text:style-name="T3136">­si</text:span><text:span text:style-name="T3137">­jos na</text:span><text:span text:style-name="T3138">­rių nuo</text:span><text:span text:style-name="T3139">­mo</text:span><text:span text:style-name="T3140">­nės, bet iš es</text:span><text:span text:style-name="T3141">­mės Vy</text:span><text:span text:style-name="T3142">­riau</text:span><text:span text:style-name="T3143">­sy</text:span><text:span text:style-name="T3144">­bė dėl biu</text:span><text:span text:style-name="T3145">­dže</text:span><text:span text:style-name="T3146">­to tei</text:span><text:span text:style-name="T3147">­kia sa</text:span><text:span text:style-name="T3148">­vo nuo</text:span><text:span text:style-name="T3149">­mo</text:span><text:span text:style-name="T3150">­nę dėl kiek</text:span><text:span text:style-name="T3151">­vie</text:span><text:span text:style-name="T3152">­no pa</text:span><text:span text:style-name="T3153">­siū</text:span><text:span text:style-name="T3154">­ly</text:span><text:span text:style-name="T3155">­mo, pri</text:span><text:span text:style-name="T3156">­tar</text:span><text:span text:style-name="T3157">­ta, ne</text:span><text:span text:style-name="T3158">­pri</text:span><text:span text:style-name="T3159">­tar</text:span><text:span text:style-name="T3160">­ta. Jei</text:span><text:span text:style-name="T3161">­gu mes svars</text:span><text:span text:style-name="T3162">­to</text:span><text:span text:style-name="T3163">­me biu</text:span><text:span text:style-name="T3164">­dže</text:span><text:span text:style-name="T3165">­tą, po ant</text:span><text:span text:style-name="T3166">­ro</text:span><text:span text:style-name="T3167">­jo svars</text:span><text:span text:style-name="T3168">­ty</text:span><text:span text:style-name="T3169">­mo mes tu</text:span><text:span text:style-name="T3170">­ri</text:span><text:span text:style-name="T3171">­me nuo</text:span><text:span text:style-name="T3172">­mo</text:span><text:span text:style-name="T3173">­nę, ku</text:span><text:span text:style-name="T3174">­riems pro</text:span><text:span text:style-name="T3175">­jek</text:span><text:span text:style-name="T3176">­tams Vy</text:span><text:span text:style-name="T3177">­riau</text:span><text:span text:style-name="T3178">­sy</text:span><text:span text:style-name="T3179">­bės pri</text:span><text:span text:style-name="T3180">­ta</text:span><text:span text:style-name="T3181">­rė, ku</text:span><text:span text:style-name="T3182">­riems ne</text:span><text:span text:style-name="T3183">­pri</text:span><text:span text:style-name="T3184">­ta</text:span><text:span text:style-name="T3185">­rė, ir pa</text:span><text:span text:style-name="T3186">­siū</text:span><text:span text:style-name="T3187">­ly</text:span><text:span text:style-name="T3188">­mo au</text:span><text:span text:style-name="T3189">­to</text:span><text:span text:style-name="T3190">­riai tu</text:span><text:span text:style-name="T3191">­ri tei</text:span><text:span text:style-name="T3192">­sę jį pa</text:span><text:span text:style-name="T3193">­teik</text:span><text:span text:style-name="T3194">­ti taip pat, bet tuo</text:span><text:span text:style-name="T3195">­met jau rei</text:span><text:span text:style-name="T3196">­kia, jei</text:span><text:span text:style-name="T3197">­gu nė</text:span><text:span text:style-name="T3198">­ra Vy</text:span><text:span text:style-name="T3199">­riau</text:span><text:span text:style-name="T3200">­sy</text:span><text:span text:style-name="T3201">­bės pri</text:span><text:span text:style-name="T3202">­ta</text:span><text:span text:style-name="T3203">­ri</text:span><text:span text:style-name="T3204">­mo, 71 Sei</text:span><text:span text:style-name="T3205">­mo na</text:span><text:span text:style-name="T3206">­rio bal</text:span><text:span text:style-name="T3207">­so, tai yra dau</text:span><text:span text:style-name="T3208">­giau.</text:span></text:p>
        <text:p text:style-name="Roman"><text:span text:style-name="T3209">PIRMININKAS.</text:span><text:span text:style-name="T3210"><text:s/>Tei</text:span><text:span text:style-name="T3211">­sin</text:span><text:span text:style-name="T3212">­gai.<text:s/></text:span></text:p>
        <text:p text:style-name="Roman"><text:span text:style-name="T3213">R. TAMAŠUNIENĖ</text:span><text:span text:style-name="T3214"><text:s/></text:span><text:span text:style-name="T3215">(</text:span><text:span text:style-name="T3216">LLRA-KŠSF</text:span><text:span text:style-name="T3217">)</text:span><text:span text:style-name="T3218">.<text:s/></text:span><text:span text:style-name="T3219">Bet jei</text:span><text:span text:style-name="T3220">­gu pri</text:span><text:span text:style-name="T3221">­ta</text:span><text:span text:style-name="T3222">­ria, tuo</text:span><text:span text:style-name="T3223">­met tik pa</text:span><text:span text:style-name="T3224">­pras</text:span><text:span text:style-name="T3225">­tos dau</text:span><text:span text:style-name="T3226">­gu</text:span><text:span text:style-name="T3227">­mos.<text:s/></text:span></text:p>
        <text:p text:style-name="Roman"><text:span text:style-name="T3228">PIRMININKAS.</text:span><text:span text:style-name="T3229"><text:s/>Se</text:span><text:span text:style-name="T3230">­kun</text:span><text:span text:style-name="T3231">­dė</text:span><text:span text:style-name="T3232">­lę! Ko</text:span><text:span text:style-name="T3233">­le</text:span><text:span text:style-name="T3234">­gos, per šo</text:span><text:span text:style-name="T3235">­ni</text:span><text:span text:style-name="T3236">­nį mik</text:span><text:span text:style-name="T3237">­ro</text:span><text:span text:style-name="T3238">­fo</text:span><text:span text:style-name="T3239">­ną – A. Sy</text:span><text:span text:style-name="T3240">­sas.<text:s/></text:span></text:p>
        <text:p text:style-name="Roman"><text:span text:style-name="T3241">A. SYSAS</text:span><text:span text:style-name="T3242"><text:s/></text:span><text:span text:style-name="T3243">(</text:span><text:span text:style-name="T3244">LSDPF</text:span><text:span text:style-name="T3245">)</text:span><text:span text:style-name="T3246">.<text:s/></text:span><text:span text:style-name="T3247">La</text:span><text:span text:style-name="T3248">­bai ačiū.<text:s/></text:span><text:span text:style-name="T3249">(</text:span><text:span text:style-name="T3250">Bal</text:span><text:span text:style-name="T3251">­sai sa</text:span><text:span text:style-name="T3252">­lė</text:span><text:span text:style-name="T3253">­je</text:span><text:span text:style-name="T3254">)</text:span></text:p>
        <text:p text:style-name="Roman"><text:span text:style-name="T3255">PIRMININKAS.</text:span><text:span text:style-name="T3256"><text:s/>Ji</text:span><text:span text:style-name="T3257">­sai sto</text:span><text:span text:style-name="T3258">­vė</text:span><text:span text:style-name="T3259">­jo, vis</text:span><text:span text:style-name="T3260">­kas ge</text:span><text:span text:style-name="T3261">­rai.</text:span></text:p>
        <text:p text:style-name="Roman"><text:span text:style-name="T3262">A. SYSAS</text:span><text:span text:style-name="T3263"><text:s/></text:span><text:span text:style-name="T3264">(</text:span><text:span text:style-name="T3265">LSDPF</text:span><text:span text:style-name="T3266">)</text:span><text:span text:style-name="T3267">.<text:s/></text:span><text:span text:style-name="T3268">Di</text:span><text:span text:style-name="T3269">­džiai ger</text:span><text:span text:style-name="T3270">­bia</text:span><text:span text:style-name="T3271">­mas pir</text:span><text:span text:style-name="T3272">­mi</text:span><text:span text:style-name="T3273">­nin</text:span><text:span text:style-name="T3274">­ke!<text:s/></text:span><text:span text:style-name="T3275">(</text:span><text:span text:style-name="T3276">Bal</text:span><text:span text:style-name="T3277">­sai sa</text:span><text:span text:style-name="T3278">­lė</text:span><text:span text:style-name="T3279">­je</text:span><text:span text:style-name="T3280">)</text:span></text:p>
        <text:p text:style-name="Roman"><text:span text:style-name="T3281">PIRMININKAS.</text:span><text:span text:style-name="T3282"><text:s/>Vis</text:span><text:span text:style-name="T3283">­kas ge</text:span><text:span text:style-name="T3284">­rai!</text:span></text:p>
        <text:p text:style-name="Roman"><text:span text:style-name="T3285">A. SYSAS</text:span><text:span text:style-name="T3286"><text:s/></text:span><text:span text:style-name="T3287">(</text:span><text:span text:style-name="T3288">LSDPF</text:span><text:span text:style-name="T3289">)</text:span><text:span text:style-name="T3290">.<text:s/></text:span><text:span text:style-name="T3291">Di</text:span><text:span text:style-name="T3292">­džiai ger</text:span><text:span text:style-name="T3293">­bia</text:span><text:span text:style-name="T3294">­mas pir</text:span><text:span text:style-name="T3295">­mi</text:span><text:span text:style-name="T3296">­nin</text:span><text:span text:style-name="T3297">­ke, aš krei</text:span><text:span text:style-name="T3298">­piuo</text:span><text:span text:style-name="T3299">­si į jus. Pir</text:span><text:span text:style-name="T3300">­mi</text:span><text:span text:style-name="T3301">­nin</text:span><text:span text:style-name="T3302">­kas tu</text:span><text:span text:style-name="T3303">­ri pir</text:span><text:span text:style-name="T3304">­mi</text:span><text:span text:style-name="T3305">­nin</text:span><text:span text:style-name="T3306">­kau</text:span><text:span text:style-name="T3307">­ti po</text:span><text:span text:style-name="T3308">­sė</text:span><text:span text:style-name="T3309">­džiui, ne</text:span><text:span text:style-name="T3310">­si</text:span><text:span text:style-name="T3311">­vel</text:span><text:span text:style-name="T3312">­ti į dis</text:span><text:span text:style-name="T3313">­ku</text:span><text:span text:style-name="T3314">­si</text:span><text:span text:style-name="T3315">­jas ir ta</text:span><text:span text:style-name="T3316">­da bus ma</text:span><text:span text:style-name="T3317">­žiau er</text:span><text:span text:style-name="T3318">­ze</text:span><text:span text:style-name="T3319">­lio šio</text:span><text:span text:style-name="T3320">­je sa</text:span><text:span text:style-name="T3321">­lė</text:span><text:span text:style-name="T3322">­je. Se</text:span><text:span text:style-name="T3323">­ki</text:span><text:span text:style-name="T3324">­te, kas at</text:span><text:span text:style-name="T3325">­si</text:span><text:span text:style-name="T3326">­sto</text:span><text:span text:style-name="T3327">­ja, kas už</text:span><text:span text:style-name="T3328">­si</text:span><text:span text:style-name="T3329">­ra</text:span><text:span text:style-name="T3330">­šęs, ta</text:span><text:span text:style-name="T3331">­da bus pa</text:span><text:span text:style-name="T3332">­pras</text:span><text:span text:style-name="T3333">­čiau, nes jūs da</text:span><text:span text:style-name="T3334">­bar įve</text:span><text:span text:style-name="T3335">­lia</text:span><text:span text:style-name="T3336">­te mus į ne</text:span><text:span text:style-name="T3337">­rei</text:span><text:span text:style-name="T3338">­ka</text:span><text:span text:style-name="T3339">­lin</text:span><text:span text:style-name="T3340">­gas dis</text:span><text:span text:style-name="T3341">­ku</text:span><text:span text:style-name="T3342">­si</text:span><text:span text:style-name="T3343">­jas.</text:span></text:p>
        <text:p text:style-name="Roman"><text:span text:style-name="T3344">PIRMININKAS.</text:span><text:span text:style-name="T3345"><text:s/>La</text:span><text:span text:style-name="T3346">­bai ačiū už pa</text:span><text:span text:style-name="T3347">­sta</text:span><text:span text:style-name="T3348">­bą. Ko</text:span><text:span text:style-name="T3349">­le</text:span><text:span text:style-name="T3350">­ga A. Pa</text:span><text:span text:style-name="T3351">­lio</text:span><text:span text:style-name="T3352">­nis.</text:span></text:p>
        <text:p text:style-name="Roman"><text:span text:style-name="T3353">A. PALIONIS</text:span><text:span text:style-name="T3354"><text:s/></text:span><text:span text:style-name="T3355">(</text:span><text:span text:style-name="T3356">LSDDF</text:span><text:span text:style-name="T3357">)</text:span><text:span text:style-name="T3358">.<text:s/></text:span><text:span text:style-name="T3359">Ačiū, ger</text:span><text:span text:style-name="T3360">­bia</text:span><text:span text:style-name="T3361">­mas pir</text:span><text:span text:style-name="T3362">­mi</text:span><text:span text:style-name="T3363">­nin</text:span><text:span text:style-name="T3364">­ke. Vi</text:span><text:span text:style-name="T3365">­sų pir</text:span><text:span text:style-name="T3366">­ma no</text:span><text:span text:style-name="T3367">­riu at</text:span><text:span text:style-name="T3368">­kreip</text:span><text:span text:style-name="T3369">­ti dė</text:span><text:span text:style-name="T3370">­me</text:span><text:span text:style-name="T3371">­sį, kiek mes straips</text:span><text:span text:style-name="T3372">­nių šian</text:span><text:span text:style-name="T3373">­dien svars</text:span><text:span text:style-name="T3374">­to</text:span><text:span text:style-name="T3375">­me. Vi</text:span><text:span text:style-name="T3376">­so la</text:span><text:span text:style-name="T3377">­bo yra tik vie</text:span><text:span text:style-name="T3378">­nas straips</text:span><text:span text:style-name="T3379">­nis. Jei</text:span><text:span text:style-name="T3380">­gu Vy</text:span><text:span text:style-name="T3381">­riau</text:span><text:span text:style-name="T3382">­sy</text:span><text:span text:style-name="T3383">­bė pa</text:span><text:span text:style-name="T3384">­sa</text:span><text:span text:style-name="T3385">­kė sa</text:span><text:span text:style-name="T3386">­vo po</text:span><text:span text:style-name="T3387">­zi</text:span><text:span text:style-name="T3388">­ci</text:span><text:span text:style-name="T3389">­ją dėl to straips</text:span><text:span text:style-name="T3390">­nio re</text:span><text:span text:style-name="T3391">­dak</text:span><text:span text:style-name="T3392">­ci</text:span><text:span text:style-name="T3393">­jos, ku</text:span><text:span text:style-name="T3394">­riai pri</text:span><text:span text:style-name="T3395">­ta</text:span><text:span text:style-name="T3396">­rė su A. Ši</text:span><text:span text:style-name="T3397">­rins</text:span><text:span text:style-name="T3398">­kie</text:span><text:span text:style-name="T3399">­nės pa</text:span><text:span text:style-name="T3400">­siū</text:span><text:span text:style-name="T3401">­ly</text:span><text:span text:style-name="T3402">­mu, tai kad ir koks bū</text:span><text:span text:style-name="T3403">­tų ki</text:span><text:span text:style-name="T3404">­tas pa</text:span><text:span text:style-name="T3405">­siū</text:span><text:span text:style-name="T3406">­ly</text:span><text:span text:style-name="T3407">­mas, kad ir ką mes siū</text:span><text:span text:style-name="T3408">­ly</text:span><text:span text:style-name="T3409">­tu</text:span><text:span text:style-name="T3410">­me, ne</text:span><text:span text:style-name="T3411">­ga</text:span><text:span text:style-name="T3412">­li bū</text:span><text:span text:style-name="T3413">­ti vie</text:span><text:span text:style-name="T3414">­no</text:span><text:span text:style-name="T3415">­dų pa</text:span><text:span text:style-name="T3416">­siū</text:span><text:span text:style-name="T3417">­ly</text:span><text:span text:style-name="T3418">­mų… skir</text:span><text:span text:style-name="T3419">­tin</text:span><text:span text:style-name="T3420">­gų pa</text:span><text:span text:style-name="T3421">­siū</text:span><text:span text:style-name="T3422">­ly</text:span><text:span text:style-name="T3423">­mų ir skir</text:span><text:span text:style-name="T3424">­tin</text:span><text:span text:style-name="T3425">­gų pri</text:span><text:span text:style-name="T3426">­ta</text:span><text:span text:style-name="T3427">­ri</text:span><text:span text:style-name="T3428">­mų.<text:s/></text:span></text:p>
        <text:p text:style-name="Roman"><text:span text:style-name="T3429">PIRMININKAS.</text:span><text:span text:style-name="T3430"><text:s/>Ko</text:span><text:span text:style-name="T3431">­le</text:span><text:span text:style-name="T3432">­ga R. J. Da</text:span><text:span text:style-name="T3433">­gys. Pra</text:span><text:span text:style-name="T3434">­šau.</text:span></text:p>
        <text:p text:style-name="Roman"><text:span text:style-name="T3435">R. J. DAGYS</text:span><text:span text:style-name="T3436"><text:s/></text:span><text:span text:style-name="T3437">(</text:span><text:span text:style-name="T3438">TS-LKDF</text:span><text:span text:style-name="T3439">)</text:span><text:span text:style-name="T3440">.<text:s/></text:span><text:span text:style-name="T3441">Ger</text:span><text:span text:style-name="T3442">­bia</text:span><text:span text:style-name="T3443">­mas ko</text:span><text:span text:style-name="T3444">­le</text:span><text:span text:style-name="T3445">­gas, jūs ir</text:span><text:span text:style-name="T3446">­gi ne pir</text:span><text:span text:style-name="T3447">­mą kar</text:span><text:span text:style-name="T3448">­tą Sei</text:span><text:span text:style-name="T3449">­me. Kai mes svars</text:span><text:span text:style-name="T3450">­to</text:span><text:span text:style-name="T3451">­me Biu</text:span><text:span text:style-name="T3452">­dže</text:span><text:span text:style-name="T3453">­to įsta</text:span><text:span text:style-name="T3454">­ty</text:span><text:span text:style-name="T3455">­mo pa</text:span><text:span text:style-name="T3456">­tai</text:span><text:span text:style-name="T3457">­sas, kon</text:span><text:span text:style-name="T3458">­kre</text:span><text:span text:style-name="T3459">­čiai su</text:span><text:span text:style-name="T3460">­si</text:span><text:span text:style-name="T3461">­ju</text:span><text:span text:style-name="T3462">­sias su Sei</text:span><text:span text:style-name="T3463">­mo siū</text:span><text:span text:style-name="T3464">­ly</text:span><text:span text:style-name="T3465">­mais, ir</text:span><text:span text:style-name="T3466">­gi</text:span><text:span text:style-name="T3467"><text:s/>bū</text:span><text:span text:style-name="T3468">­na</text:span><text:span text:style-name="T3469"><text:s/>dėl to pa</text:span><text:span text:style-name="T3470">­ties straips</text:span><text:span text:style-name="T3471">­nio pa</text:span><text:span text:style-name="T3472">­tai</text:span><text:span text:style-name="T3473">­sų. Bū</text:span><text:span text:style-name="T3474">­ki</text:span><text:span text:style-name="T3475">­te… Ne</text:span><text:span text:style-name="T3476">­klai</text:span><text:span text:style-name="T3477">­din</text:span><text:span text:style-name="T3478">­ki</text:span><text:span text:style-name="T3479">­te ki</text:span><text:span text:style-name="T3480">­tų ir ne</text:span><text:span text:style-name="T3481">­ap</text:span><text:span text:style-name="T3482">­si</text:span><text:span text:style-name="T3483">­mes</text:span><text:span text:style-name="T3484">­ki</text:span><text:span text:style-name="T3485">­te, kad ki</text:span><text:span text:style-name="T3486">­ti ne</text:span><text:span text:style-name="T3487">­ži</text:span><text:span text:style-name="T3488">­no.</text:span></text:p>
        <text:p text:style-name="Roman"><text:span text:style-name="T3489">PIRMININKAS.</text:span><text:span text:style-name="T3490"><text:s/>Vis</text:span><text:span text:style-name="T3491">­kas, ko</text:span><text:span text:style-name="T3492">­le</text:span><text:span text:style-name="T3493">­gos, bal</text:span><text:span text:style-name="T3494">­suo</text:span><text:span text:style-name="T3495">­ja</text:span><text:span text:style-name="T3496">­me. Mo</text:span><text:span text:style-name="T3497">­ty</text:span><text:span text:style-name="T3498">­vai už, prieš? Už – I. Ši</text:span><text:span text:style-name="T3499">­mo</text:span><text:span text:style-name="T3500">­ny</text:span><text:span text:style-name="T3501">­tė. Ger</text:span><text:span text:style-name="T3502">­bia</text:span><text:span text:style-name="T3503">­mas An</text:span><text:span text:style-name="T3504">­driau, jau tik</text:span><text:span text:style-name="T3505">­rai kal</text:span><text:span text:style-name="T3506">­bė</text:span><text:span text:style-name="T3507">­jo</text:span><text:span text:style-name="T3508">­te, po</text:span><text:span text:style-name="T3509">­zi</text:span><text:span text:style-name="T3510">­ci</text:span><text:span text:style-name="T3511">­ja iš</text:span><text:span text:style-name="T3512">­girs</text:span><text:span text:style-name="T3513">­ta. Ko</text:span><text:span text:style-name="T3514">­le</text:span><text:span text:style-name="T3515">­gė I. Ši</text:span><text:span text:style-name="T3516">­mo</text:span><text:span text:style-name="T3517">­ny</text:span><text:span text:style-name="T3518">­tė – už. Pra</text:span><text:span text:style-name="T3519">­šau.</text:span></text:p>
        <text:p text:style-name="Roman"><text:span text:style-name="T3520">I. ŠIMONYTĖ</text:span><text:span text:style-name="T3521"><text:s/></text:span><text:span text:style-name="T3522">(</text:span><text:span text:style-name="T3523">TS-LKDF</text:span><text:span text:style-name="T3524">)</text:span><text:span text:style-name="T3525">. La</text:span><text:span text:style-name="T3526">­bai ačiū.<text:s/></text:span><text:span text:style-name="T3527">Kaip ne vie</text:span><text:span text:style-name="T3528">­ną biu</text:span><text:span text:style-name="T3529">­dže</text:span><text:span text:style-name="T3530">­tą Sei</text:span><text:span text:style-name="T3531">­mui pa</text:span><text:span text:style-name="T3532">­tei</text:span><text:span text:style-name="T3533">­ku</text:span><text:span text:style-name="T3534">­si, esu tik</text:span><text:span text:style-name="T3535">­rai nu</text:span><text:span text:style-name="T3536">­ste</text:span><text:span text:style-name="T3537">­bu</text:span><text:span text:style-name="T3538">­si, kad, pa</text:span><text:span text:style-name="T3539">­si</text:span><text:span text:style-name="T3540">­ro</text:span><text:span text:style-name="T3541">­do, ga</text:span><text:span text:style-name="T3542">­lė</text:span><text:span text:style-name="T3543">­jau per mik</text:span><text:span text:style-name="T3544">­ro</text:span><text:span text:style-name="T3545">­fo</text:span><text:span text:style-name="T3546">­ną sa</text:span><text:span text:style-name="T3547">­vo nuo</text:span><text:span text:style-name="T3548">­mo</text:span><text:span text:style-name="T3549">­nę bet ka</text:span><text:span text:style-name="T3550">­da pa</text:span><text:span text:style-name="T3551">­sa</text:span><text:span text:style-name="T3552">­ky</text:span><text:span text:style-name="T3553">­ti ir bet ku</text:span><text:span text:style-name="T3554">­rį bet ko</text:span><text:span text:style-name="T3555">­kį pa</text:span><text:span text:style-name="T3556">­siū</text:span><text:span text:style-name="T3557">­ly</text:span><text:span text:style-name="T3558">­mą pri</text:span><text:span text:style-name="T3559">­ėmi</text:span><text:span text:style-name="T3560">­mo sta</text:span><text:span text:style-name="T3561">­di</text:span><text:span text:style-name="T3562">­jo</text:span><text:span text:style-name="T3563">­je įre</text:span><text:span text:style-name="T3564">­gist</text:span><text:span text:style-name="T3565">­ra</text:span><text:span text:style-name="T3566">­vu</text:span><text:span text:style-name="T3567">­sį Sei</text:span><text:span text:style-name="T3568">­mo na</text:span><text:span text:style-name="T3569">­rį pa</text:span><text:span text:style-name="T3570">­siųs</text:span><text:span text:style-name="T3571">­ti gul</text:span><text:span text:style-name="T3572">­ti, nes, pa</text:span><text:span text:style-name="T3573">­si</text:span><text:span text:style-name="T3574">­ro</text:span><text:span text:style-name="T3575">­do, Vy</text:span><text:span text:style-name="T3576">­riau</text:span><text:span text:style-name="T3577">­sy</text:span><text:span text:style-name="T3578">­bės nu</text:span><text:span text:style-name="T3579">­ta</text:span><text:span text:style-name="T3580">­ri</text:span><text:span text:style-name="T3581">­mai, ku</text:span><text:span text:style-name="T3582">­rie vi</text:span><text:span text:style-name="T3583">­sa</text:span><text:span text:style-name="T3584">­da to</text:span><text:span text:style-name="T3585">­kiais at</text:span><text:span text:style-name="T3586">­ve</text:span><text:span text:style-name="T3587">­jais yra pri</text:span><text:span text:style-name="T3588">­ima</text:span><text:span text:style-name="T3589">­mi ir ku</text:span><text:span text:style-name="T3590">­riuo</text:span><text:span text:style-name="T3591">­se iš</text:span><text:span text:style-name="T3592">­reiš</text:span><text:span text:style-name="T3593">­kia</text:span><text:span text:style-name="T3594">­ma Vy</text:span><text:span text:style-name="T3595">­riau</text:span><text:span text:style-name="T3596">­sy</text:span><text:span text:style-name="T3597">­bės po</text:span><text:span text:style-name="T3598">­zi</text:span><text:span text:style-name="T3599">­ci</text:span><text:span text:style-name="T3600">­ja dėl vi</text:span><text:span text:style-name="T3601">­sų pri</text:span><text:span text:style-name="T3602">­ėmi</text:span><text:span text:style-name="T3603">­mo sta</text:span><text:span text:style-name="T3604">­di</text:span><text:span text:style-name="T3605">­jo</text:span><text:span text:style-name="T3606">­je esan</text:span><text:span text:style-name="T3607">­čių pa</text:span><text:span text:style-name="T3608">­siū</text:span><text:span text:style-name="T3609">­ly</text:span><text:span text:style-name="T3610">­mų, šį kar</text:span><text:span text:style-name="T3611">­tą kaž</text:span><text:span text:style-name="T3612">­ko</text:span><text:span text:style-name="T3613">­kiu bū</text:span><text:span text:style-name="T3614">­du yra ne</text:span><text:span text:style-name="T3615">­bū</text:span><text:span text:style-name="T3616">­ti</text:span><text:span text:style-name="T3617">­ni.<text:s/></text:span></text:p>
        <text:p text:style-name="P3618">Fak­tas, kad Vy­riau­sy­bė pri­va­lo pa­teik­ti sa­vo nuo­mo­nę Vy­riau­sy­bės nu­ta­ri­mu, prem­je­ro in­ter­pre­ta­ci­jos šiuo at­ve­ju yra ne­ati­tin­kan­čios jo­kio Sta­tu­to ir biu­dže­to svars­ty­mo pro­ce­dū­rų. Ne­svar­bu, kad Vy­riau­sy­bė pa­tei­kė kaž­ko­kią sa­vo re­dak­ci­ją, nes la­bai re­tai Sei­mo na­riai į Vy­riau­sy­bės re­dak­ci­ją ma­lo­nė­ja bū­ti at­si­žvel­gę iki pri­ėmi­mo, o pri­re­gist­ruo­ja dau­gy­bę sa­vo vi­so­kiau­sių idė­jų. Ši­ta idė­ja, tie­są sa­kant, yra ko­rek­tiš­ka idė­ja grįž­ti prie pir­mi­nio Vy­riau­sy­bės pa­siū­ly­mo. Ka­dan­gi dau­gu­mai pa­vy­ko iš­su­kio­ti tiek ran­kų, kad Po­li­ti­nių par­ti­jų fi­nan­sa­vi­mo įsta­ty­mas bū­tų pri­im­tas, tai pa­keis­ki­te Vy­riau­sio­sios rin­ki­mų ko­mi­si­jos asig­na­vi­mus nu­sta­ty­ta su­ma, tvar­kin­gai, skaid­riai įra­šy­ki­te tą rei­ka­lin­gą su­mą į VRK biu­dže­tą ir pri­im­ki­te tą biu­dže­to pa­kei­ti­mą, jei­gu la­bai rei­kia. Bet ati­da­ry­ti ko­kias nors sky­les, dvi­pras­miš­kas, sko­los ei­lu­tė­je, ku­ri yra nu­ma­ty­ta tik ne­nu­ma­ty­tiems at­ve­jams, at­si­pra­šau, bet yra tie­siog nei mo­ra­lu, nei etiš­ka, nei ga­liau­siai ati­tin­ka Sei­mo sta­tu­tą.<text:s/></text:p>
        <text:soft-page-break/>
        <text:p text:style-name="Roman"><text:span text:style-name="T3619">PIRMININKAS.</text:span><text:span text:style-name="T3620"><text:s/>Ačiū, ger</text:span><text:span text:style-name="T3621">­bia</text:span><text:span text:style-name="T3622">­ma ko</text:span><text:span text:style-name="T3623">­le</text:span><text:span text:style-name="T3624">­ge. Bal</text:span><text:span text:style-name="T3625">­suo</text:span><text:span text:style-name="T3626">­ja</text:span><text:span text:style-name="T3627">­me. Kas už tai, kad bū</text:span><text:span text:style-name="T3628">­tų pri</text:span><text:span text:style-name="T3629">­tar</text:span><text:span text:style-name="T3630">­ta J. Ole</text:span><text:span text:style-name="T3631">­ko ir gru</text:span><text:span text:style-name="T3632">­pės Sei</text:span><text:span text:style-name="T3633">­mo na</text:span><text:span text:style-name="T3634">­rių pa</text:span><text:span text:style-name="T3635">­siū</text:span><text:span text:style-name="T3636">­ly</text:span><text:span text:style-name="T3637">­mui?<text:s/></text:span></text:p>
        <text:p text:style-name="P3638">Ačiū, ko­le­gos. Bal­sa­vo 119 Sei­mo na­rių: už – 48, prieš – 48, su­si­lai­kė 23. Ko­le­gos, Sei­mo na­rių pa­siū­ly­mams ne­pri­tar­ta.<text:s/></text:p>
        <text:p text:style-name="P3639">Dėl ve­di­mo tvar­kos – A. Ku­bi­lius.<text:s/></text:p>
        <text:p text:style-name="Roman"><text:span text:style-name="T3640">A. KUBILIUS</text:span><text:span text:style-name="T3641"><text:s/></text:span><text:span text:style-name="T3642">(</text:span><text:span text:style-name="T3643">TS-LKDF</text:span><text:span text:style-name="T3644">)</text:span><text:span text:style-name="T3645">. Da</text:span><text:span text:style-name="T3646">­bar ne</text:span><text:span text:style-name="T3647">­pri</text:span><text:span text:style-name="T3648">­tar</text:span><text:span text:style-name="T3649">­ta ori</text:span><text:span text:style-name="T3650">­gi</text:span><text:span text:style-name="T3651">­na</text:span><text:span text:style-name="T3652">­liai Vy</text:span><text:span text:style-name="T3653">­riau</text:span><text:span text:style-name="T3654">­sy</text:span><text:span text:style-name="T3655">­bės nuo</text:span><text:span text:style-name="T3656">­mo</text:span><text:span text:style-name="T3657">­nei, kad NATO…<text:s/></text:span><text:span text:style-name="T3658">Tai ši</text:span><text:span text:style-name="T3659">­tos nuo</text:span><text:span text:style-name="T3660">­mo</text:span><text:span text:style-name="T3661">­nės jau nė</text:span><text:span text:style-name="T3662">­ra. (</text:span><text:span text:style-name="T3663">Bal</text:span><text:span text:style-name="T3664">­sai sa</text:span><text:span text:style-name="T3665">­lė</text:span><text:span text:style-name="T3666">­je</text:span><text:span text:style-name="T3667">) Ką reiš</text:span><text:span text:style-name="T3668">­kia pa</text:span><text:span text:style-name="T3669">­siū</text:span><text:span text:style-name="T3670">­lė</text:span><text:span text:style-name="T3671">­me?<text:s/></text:span></text:p>
        <text:p text:style-name="Roman"><text:span text:style-name="T3672">Ant</text:span><text:span text:style-name="T3673">­ras da</text:span><text:span text:style-name="T3674">­ly</text:span><text:span text:style-name="T3675">­kas, aš vis tiek no</text:span><text:span text:style-name="T3676">­riu, kad bū</text:span><text:span text:style-name="T3677">­tų už</text:span><text:span text:style-name="T3678">­fik</text:span><text:span text:style-name="T3679">­suo</text:span><text:span text:style-name="T3680">­ta. A. Ši</text:span><text:span text:style-name="T3681">­rins</text:span><text:span text:style-name="T3682">­kie</text:span><text:span text:style-name="T3683">­nės pa</text:span><text:span text:style-name="T3684">­tai</text:span><text:span text:style-name="T3685">­sa bu</text:span><text:span text:style-name="T3686">­vo įre</text:span><text:span text:style-name="T3687">­gist</text:span><text:span text:style-name="T3688">­ruo</text:span><text:span text:style-name="T3689">­ta rug</text:span><text:span text:style-name="T3690">­sė</text:span><text:span text:style-name="T3691">­jo 25 die</text:span><text:span text:style-name="T3692">­ną. To</text:span><text:span text:style-name="T3693">­liau. Vy</text:span><text:span text:style-name="T3694">­riau</text:span><text:span text:style-name="T3695">­sy</text:span><text:span text:style-name="T3696">­bės iš</text:span><text:span text:style-name="T3697">­va</text:span><text:span text:style-name="T3698">­da bu</text:span><text:span text:style-name="T3699">­vo pa</text:span><text:span text:style-name="T3700">­teik</text:span><text:span text:style-name="T3701">­ta rug</text:span><text:span text:style-name="T3702">­sė</text:span><text:span text:style-name="T3703">­jo, at</text:span><text:span text:style-name="T3704">­ro</text:span><text:span text:style-name="T3705">­do, 27 die</text:span><text:span text:style-name="T3706">­ną. Da</text:span><text:span text:style-name="T3707">­bar ši pa</text:span><text:span text:style-name="T3708">­tai</text:span><text:span text:style-name="T3709">­sa, ku</text:span><text:span text:style-name="T3710">­ri bu</text:span><text:span text:style-name="T3711">­vo ką tik svars</text:span><text:span text:style-name="T3712">­ty</text:span><text:span text:style-name="T3713">­ta ir dėl jos bal</text:span><text:span text:style-name="T3714">­suo</text:span><text:span text:style-name="T3715">­ta, ne</text:span><text:span text:style-name="T3716">­pai</text:span><text:span text:style-name="T3717">­sant mū</text:span><text:span text:style-name="T3718">­sų pro</text:span><text:span text:style-name="T3719">­tes</text:span><text:span text:style-name="T3720">­tų, bu</text:span><text:span text:style-name="T3721">­vo įre</text:span><text:span text:style-name="T3722">­gist</text:span><text:span text:style-name="T3723">­ruo</text:span><text:span text:style-name="T3724">­ta spa</text:span><text:span text:style-name="T3725">­lio 15 die</text:span><text:span text:style-name="T3726">­ną. Aš rei</text:span><text:span text:style-name="T3727">­ka</text:span><text:span text:style-name="T3728">­lau</text:span><text:span text:style-name="T3729">­ju, kaip nu</text:span><text:span text:style-name="T3730">­ma</text:span><text:span text:style-name="T3731">­to Sta</text:span><text:span text:style-name="T3732">­tu</text:span><text:span text:style-name="T3733">­tas, kad bū</text:span><text:span text:style-name="T3734">­tų iš</text:span><text:span text:style-name="T3735">­da</text:span><text:span text:style-name="T3736">­lin</text:span><text:span text:style-name="T3737">­ta Vy</text:span><text:span text:style-name="T3738">­riau</text:span><text:span text:style-name="T3739">­sy</text:span><text:span text:style-name="T3740">­bės iš</text:span><text:span text:style-name="T3741">­va</text:span><text:span text:style-name="T3742">­da, ku</text:span><text:span text:style-name="T3743">­ri ga</text:span><text:span text:style-name="T3744">­lė</text:span><text:span text:style-name="T3745">­jo bū</text:span><text:span text:style-name="T3746">­ti pa</text:span><text:span text:style-name="T3747">­tvir</text:span><text:span text:style-name="T3748">­tin</text:span><text:span text:style-name="T3749">­ta spa</text:span><text:span text:style-name="T3750">­lio 15 ar</text:span><text:span text:style-name="T3751">­ba 16 die</text:span><text:span text:style-name="T3752">­ną. Jos aš ne</text:span><text:span text:style-name="T3753">­ma</text:span><text:span text:style-name="T3754">­tau. To</text:span><text:span text:style-name="T3755">­kiu at</text:span><text:span text:style-name="T3756">­ve</text:span><text:span text:style-name="T3757">­ju, jei</text:span><text:span text:style-name="T3758">­gu tos iš</text:span><text:span text:style-name="T3759">­va</text:span><text:span text:style-name="T3760">­dos nė</text:span><text:span text:style-name="T3761">­ra, ne</text:span><text:span text:style-name="T3762">­pai</text:span><text:span text:style-name="T3763">­sant, ką kal</text:span><text:span text:style-name="T3764">­ba prem</text:span><text:span text:style-name="T3765">­je</text:span><text:span text:style-name="T3766">­ras, ši</text:span><text:span text:style-name="T3767">­tas bal</text:span><text:span text:style-name="T3768">­sa</text:span><text:span text:style-name="T3769">­vi</text:span><text:span text:style-name="T3770">­mas bu</text:span><text:span text:style-name="T3771">­vo ne</text:span><text:span text:style-name="T3772">­tei</text:span><text:span text:style-name="T3773">­sė</text:span><text:span text:style-name="T3774">­tas. Aš pra</text:span><text:span text:style-name="T3775">­šau su</text:span><text:span text:style-name="T3776">­stab</text:span><text:span text:style-name="T3777">­dy</text:span><text:span text:style-name="T3778">­ti ne</text:span><text:span text:style-name="T3779">­tei</text:span><text:span text:style-name="T3780">­sė</text:span><text:span text:style-name="T3781">­tų spren</text:span><text:span text:style-name="T3782">­di</text:span><text:span text:style-name="T3783">­mų to</text:span><text:span text:style-name="T3784">­les</text:span><text:span text:style-name="T3785">­nį pri</text:span><text:span text:style-name="T3786">­ėmi</text:span><text:span text:style-name="T3787">­mą. (</text:span><text:span text:style-name="T3788">Bal</text:span><text:span text:style-name="T3789">­sai sa</text:span><text:span text:style-name="T3790">­lė</text:span><text:span text:style-name="T3791">­je</text:span><text:span text:style-name="T3792">)<text:s/></text:span></text:p>
        <text:p text:style-name="Roman"><text:span text:style-name="T3793">PIRMININKAS.</text:span><text:span text:style-name="T3794"><text:s/>Ko</text:span><text:span text:style-name="T3795">­le</text:span><text:span text:style-name="T3796">­gos, la</text:span><text:span text:style-name="T3797">­bai pra</text:span><text:span text:style-name="T3798">­šy</text:span><text:span text:style-name="T3799">­čiau…</text:span></text:p>
        <text:p text:style-name="Roman"><text:span text:style-name="T3800">A. KUBILIUS</text:span><text:span text:style-name="T3801"><text:s/></text:span><text:span text:style-name="T3802">(</text:span><text:span text:style-name="T3803">TS-LKDF</text:span><text:span text:style-name="T3804">)</text:span><text:span text:style-name="T3805">. Ko pra</text:span><text:span text:style-name="T3806">­šy</text:span><text:span text:style-name="T3807">­tum?<text:s/></text:span></text:p>
        <text:p text:style-name="Roman"><text:span text:style-name="T3808">PIRMININKAS.</text:span><text:span text:style-name="T3809"><text:s/>Be as</text:span><text:span text:style-name="T3810">­me</text:span><text:span text:style-name="T3811">­niš</text:span><text:span text:style-name="T3812">­ku</text:span><text:span text:style-name="T3813">­mų vi</text:span><text:span text:style-name="T3814">­sų. Ne jums, ger</text:span><text:span text:style-name="T3815">­bia</text:span><text:span text:style-name="T3816">­ma</text:span><text:span text:style-name="T3817">­sis An</text:span><text:span text:style-name="T3818">­driau. Pri</text:span><text:span text:style-name="T3819">­ėmi</text:span><text:span text:style-name="T3820">­mo sta</text:span><text:span text:style-name="T3821">­di</text:span><text:span text:style-name="T3822">­ja. Ke</text:span><text:span text:style-name="T3823">­tu</text:span><text:span text:style-name="T3824">­ri – už, ke</text:span><text:span text:style-name="T3825">­tu</text:span><text:span text:style-name="T3826">­ri – prieš. Ko</text:span><text:span text:style-name="T3827">­le</text:span><text:span text:style-name="T3828">­gos, už – K. Gla</text:span><text:span text:style-name="T3829">­vec</text:span><text:span text:style-name="T3830">­kas. Ko</text:span><text:span text:style-name="T3831">­le</text:span><text:span text:style-name="T3832">­ga Kęs</text:span><text:span text:style-name="T3833">­t</text:span><text:span text:style-name="T3834">u</text:span><text:span text:style-name="T3835">­ti, jūs už pa</text:span><text:span text:style-name="T3836">­tai</text:span><text:span text:style-name="T3837">­sas, jūs at</text:span><text:span text:style-name="T3838">si</text:span><text:span text:style-name="T3839">­i</text:span><text:span text:style-name="T3840">­ma</text:span><text:span text:style-name="T3841">­te.<text:s/></text:span></text:p>
        <text:p text:style-name="Roman"><text:span text:style-name="T3842">K. GLAVECKAS</text:span><text:span text:style-name="T3843"><text:s/></text:span><text:span text:style-name="T3844">(</text:span><text:span text:style-name="T3845">LSF</text:span><text:span text:style-name="T3846">)</text:span><text:span text:style-name="T3847">. Su</text:span><text:span text:style-name="T3848">­kly</text:span><text:span text:style-name="T3849">­dau, at</text:span><text:span text:style-name="T3850">­si</text:span><text:span text:style-name="T3851">­i</text:span><text:span text:style-name="T3852">­mu.<text:s/></text:span></text:p>
        <text:p text:style-name="Roman"><text:span text:style-name="T3853">PIRMININKAS.</text:span><text:span text:style-name="T3854"><text:s/>Ge</text:span><text:span text:style-name="T3855">­rai, ko</text:span><text:span text:style-name="T3856">­le</text:span><text:span text:style-name="T3857">­ga M. Ma</text:span><text:span text:style-name="T3858">­jaus</text:span><text:span text:style-name="T3859">­kas – prieš. Pra</text:span><text:span text:style-name="T3860">­šom, ko</text:span><text:span text:style-name="T3861">­le</text:span><text:span text:style-name="T3862">­ga.<text:s/></text:span></text:p>
        <text:p text:style-name="Roman"><text:span text:style-name="T3863">M. MAJAUSKAS</text:span><text:span text:style-name="T3864"><text:s/></text:span><text:span text:style-name="T3865">(</text:span><text:span text:style-name="T3866">TS-LKDF</text:span><text:span text:style-name="T3867">)</text:span><text:span text:style-name="T3868">. Ger</text:span><text:span text:style-name="T3869">­bia</text:span><text:span text:style-name="T3870">­mi ko</text:span><text:span text:style-name="T3871">­le</text:span><text:span text:style-name="T3872">­gos, vėl</text:span><text:span text:style-name="T3873">­gi vi</text:span><text:span text:style-name="T3874">­si mes pui</text:span><text:span text:style-name="T3875">­kiai ži</text:span><text:span text:style-name="T3876">­no</text:span><text:span text:style-name="T3877">­me, ko</text:span><text:span text:style-name="T3878">­dėl at</text:span><text:span text:style-name="T3879">­si</text:span><text:span text:style-name="T3880">­ra</text:span><text:span text:style-name="T3881">­do</text:span><text:span text:style-name="T3882">­me ši</text:span><text:span text:style-name="T3883">­to</text:span><text:span text:style-name="T3884">­je sta</text:span><text:span text:style-name="T3885">­di</text:span><text:span text:style-name="T3886">­jo</text:span><text:span text:style-name="T3887">­je, čia ir da</text:span><text:span text:style-name="T3888">­bar apie tai dis</text:span><text:span text:style-name="T3889">­ku</text:span><text:span text:style-name="T3890">­tuo</text:span><text:span text:style-name="T3891">­ja</text:span><text:span text:style-name="T3892">­me. Dvi prie</text:span><text:span text:style-name="T3893">­žas</text:span><text:span text:style-name="T3894">­tys. Vie</text:span><text:span text:style-name="T3895">­na, gy</text:span><text:span text:style-name="T3896">­ny</text:span><text:span text:style-name="T3897">­bai rei</text:span><text:span text:style-name="T3898">­kė</text:span><text:span text:style-name="T3899">­jo pa</text:span><text:span text:style-name="T3900">­pil</text:span><text:span text:style-name="T3901">­do</text:span><text:span text:style-name="T3902">­mų iš</text:span><text:span text:style-name="T3903">­lai</text:span><text:span text:style-name="T3904">­dų, ir tai ėjo per vi</text:span><text:span text:style-name="T3905">­sus ko</text:span><text:span text:style-name="T3906">­mi</text:span><text:span text:style-name="T3907">­te</text:span><text:span text:style-name="T3908">­tus ben</text:span><text:span text:style-name="T3909">­dru su</text:span><text:span text:style-name="T3910">­ta</text:span><text:span text:style-name="T3911">­ri</text:span><text:span text:style-name="T3912">­mu, vi</text:span><text:span text:style-name="T3913">­si bal</text:span><text:span text:style-name="T3914">­sa</text:span><text:span text:style-name="T3915">­vo</text:span><text:span text:style-name="T3916">­me už, nes su</text:span><text:span text:style-name="T3917">­pra</text:span><text:span text:style-name="T3918">­to</text:span><text:span text:style-name="T3919">­me, kad gy</text:span><text:span text:style-name="T3920">­ny</text:span><text:span text:style-name="T3921">­bai rei</text:span><text:span text:style-name="T3922">­kia pi</text:span><text:span text:style-name="T3923">­ni</text:span><text:span text:style-name="T3924">­gų. An</text:span><text:span text:style-name="T3925">­tra prie</text:span><text:span text:style-name="T3926">­žas</text:span><text:span text:style-name="T3927">­tis,<text:s/></text:span><text:span text:style-name="T3928">so</text:span><text:span text:style-name="T3929">­cial</text:span><text:span text:style-name="T3930">­dar</text:span><text:span text:style-name="T3931">­bie</text:span><text:span text:style-name="T3932">­čiams</text:span><text:span text:style-name="T3933"><text:s/>rei</text:span><text:span text:style-name="T3934">­kė</text:span><text:span text:style-name="T3935">­jo pi</text:span><text:span text:style-name="T3936">­ni</text:span><text:span text:style-name="T3937">­gų, tik nie</text:span><text:span text:style-name="T3938">­kas ne</text:span><text:span text:style-name="T3939">­pa</text:span><text:span text:style-name="T3940">­sa</text:span><text:span text:style-name="T3941">­kė, kad iš tik</text:span><text:span text:style-name="T3942">­rų</text:span><text:span text:style-name="T3943">­jų ši</text:span><text:span text:style-name="T3944">­tas įsta</text:span><text:span text:style-name="T3945">­ty</text:span><text:span text:style-name="T3946">­mo pro</text:span><text:span text:style-name="T3947">­jek</text:span><text:span text:style-name="T3948">­tas ke</text:span><text:span text:style-name="T3949">­liau</text:span><text:span text:style-name="T3950">­ja dėl to, kad<text:s/></text:span><text:span text:style-name="T3951">so</text:span><text:span text:style-name="T3952">­cial</text:span><text:span text:style-name="T3953">­dar</text:span><text:span text:style-name="T3954">­bie</text:span><text:span text:style-name="T3955">­čiams</text:span><text:span text:style-name="T3956"><text:s/>rei</text:span><text:span text:style-name="T3957">­kia pa</text:span><text:span text:style-name="T3958">­pil</text:span><text:span text:style-name="T3959">­do</text:span><text:span text:style-name="T3960">­mo fi</text:span><text:span text:style-name="T3961">­nan</text:span><text:span text:style-name="T3962">­sa</text:span><text:span text:style-name="T3963">­vi</text:span><text:span text:style-name="T3964">­mo. Da</text:span><text:span text:style-name="T3965">­bar po na</text:span><text:span text:style-name="T3966">­cio</text:span><text:span text:style-name="T3967">­na</text:span><text:span text:style-name="T3968">­li</text:span><text:span text:style-name="T3969">­nio sau</text:span><text:span text:style-name="T3970">­gu</text:span><text:span text:style-name="T3971">­mo in</text:span><text:span text:style-name="T3972">­te</text:span><text:span text:style-name="T3973">­re</text:span><text:span text:style-name="T3974">­sais yra pa</text:span><text:span text:style-name="T3975">­ki</text:span><text:span text:style-name="T3976">­ša</text:span><text:span text:style-name="T3977">­mi po</text:span><text:span text:style-name="T3978">­li</text:span><text:span text:style-name="T3979">­ti</text:span><text:span text:style-name="T3980">­nių par</text:span><text:span text:style-name="T3981">­ti</text:span><text:span text:style-name="T3982">­jų in</text:span><text:span text:style-name="T3983">­te</text:span><text:span text:style-name="T3984">­re</text:span><text:span text:style-name="T3985">­sai, dis</text:span><text:span text:style-name="T3986">­kre</text:span><text:span text:style-name="T3987">­di</text:span><text:span text:style-name="T3988">­tuo</text:span><text:span text:style-name="T3989">­ja</text:span><text:span text:style-name="T3990">­me vi</text:span><text:span text:style-name="T3991">­są gy</text:span><text:span text:style-name="T3992">­ny</text:span><text:span text:style-name="T3993">­bos fi</text:span><text:span text:style-name="T3994">­nan</text:span><text:span text:style-name="T3995">­sa</text:span><text:span text:style-name="T3996">­vi</text:span><text:span text:style-name="T3997">­mą. Dis</text:span><text:span text:style-name="T3998">­kre</text:span><text:span text:style-name="T3999">­di</text:span><text:span text:style-name="T4000">­tuo</text:span><text:span text:style-name="T4001">­ja</text:span><text:span text:style-name="T4002">­ma biu</text:span><text:span text:style-name="T4003">­dže</text:span><text:span text:style-name="T4004">­to su</text:span><text:span text:style-name="T4005">­da</text:span><text:span text:style-name="T4006">­ry</text:span><text:span text:style-name="T4007">­mo vi</text:span><text:span text:style-name="T4008">­sa po</text:span><text:span text:style-name="T4009">­li</text:span><text:span text:style-name="T4010">­ti</text:span><text:span text:style-name="T4011">­ka. Ne</text:span><text:span text:style-name="T4012">­ga</text:span><text:span text:style-name="T4013">­na to, po</text:span><text:span text:style-name="T4014">­li</text:span><text:span text:style-name="T4015">­ti</text:span><text:span text:style-name="T4016">­nes par</text:span><text:span text:style-name="T4017">­ti</text:span><text:span text:style-name="T4018">­jas nu</text:span><text:span text:style-name="T4019">­spren</text:span><text:span text:style-name="T4020">­džia</text:span><text:span text:style-name="T4021">­me fi</text:span><text:span text:style-name="T4022">­nan</text:span><text:span text:style-name="T4023">­suo</text:span><text:span text:style-name="T4024">­ti iš sko</text:span><text:span text:style-name="T4025">­lin</text:span><text:span text:style-name="T4026">­tų pi</text:span><text:span text:style-name="T4027">­ni</text:span><text:span text:style-name="T4028">­gų. Ger</text:span><text:span text:style-name="T4029">­bia</text:span><text:span text:style-name="T4030">­mi ko</text:span><text:span text:style-name="T4031">­le</text:span><text:span text:style-name="T4032">­gos, ne iš biu</text:span><text:span text:style-name="T4033">­dže</text:span><text:span text:style-name="T4034">­to asig</text:span><text:span text:style-name="T4035">­na</text:span><text:span text:style-name="T4036">­vi</text:span><text:span text:style-name="T4037">­mų, aiš</text:span><text:span text:style-name="T4038">­kiai ir skaid</text:span><text:span text:style-name="T4039">­riai, o iš sko</text:span><text:span text:style-name="T4040">­lin</text:span><text:span text:style-name="T4041">­tų pi</text:span><text:span text:style-name="T4042">­ni</text:span><text:span text:style-name="T4043">­gų. Pri</text:span><text:span text:style-name="T4044">­min</text:span><text:span text:style-name="T4045">­ki</text:span><text:span text:style-name="T4046">­te, ka</text:span><text:span text:style-name="T4047">­da tai bu</text:span><text:span text:style-name="T4048">­vo? Aš kvie</text:span><text:span text:style-name="T4049">­čiu ne</text:span><text:span text:style-name="T4050">­pri</text:span><text:span text:style-name="T4051">­tar</text:span><text:span text:style-name="T4052">­ti ir ne</text:span><text:span text:style-name="T4053">­da</text:span><text:span text:style-name="T4054">­ly</text:span><text:span text:style-name="T4055">­vau</text:span><text:span text:style-name="T4056">­ti ši</text:span><text:span text:style-name="T4057">­ta</text:span><text:span text:style-name="T4058">­me bal</text:span><text:span text:style-name="T4059">­sa</text:span><text:span text:style-name="T4060">­vi</text:span><text:span text:style-name="T4061">­me.<text:s/></text:span></text:p>
        <text:p text:style-name="Roman"><text:span text:style-name="T4062">PIRMININKAS.</text:span><text:span text:style-name="T4063"><text:s/></text:span>Ačiū, ko­le­ga. Ko­le­ga J. Ole­kas – prieš.</text:p>
        <text:p text:style-name="Roman"><text:span text:style-name="T4064">J. OLEKAS</text:span><text:span text:style-name="T4065"><text:s/></text:span><text:span text:style-name="T4066">(</text:span><text:span text:style-name="T4067">LSDPF</text:span><text:span text:style-name="T4068">)</text:span><text:span text:style-name="T4069">.<text:s/></text:span>Ačiū, ger­bia­mas pir­mi­nin­ke. Iš tik­rų­jų čia tur­būt vi­si su skau­da­ma šir­di­mi mes ne­ga­li­me bal­suo­ti už šį įsta­ty­mą, nes mes la­bai stip­riai pa­lai­kė­me Vy­riau­sy­bės po­zi­ci­ją dėl kraš­to ap­sau­gos fi­nan­sa­vi­mo ati­ti­ki­mo mū­sų tarp­tau­ti­niams įsi­pa­rei­go­ji­mams. Bet kai to­kiu ko­rum­puo­tu po­li­ti­nės ko­rup­ci­jos bū­du bu­vo pri­ka­bin­tas dar vie­nas siū­ly­mas už tam tik­rą pa­lai­ky­mą fi­nan­suo­ti vie­ną par­ti­ją, man at­ro­do, tai la­bai aiš­kiai ker­ta­si ir su kon­sti­tu­ci­niais įsi­pa­rei­go­ji­mais mū­sų tų žmo­nių, ku­rie iš­su­ki­nė­ja ran­kas, kad bū­tų bal­suo­ja­ma bū­tent už to­kį pa­siū­ly­mą gry­nai dėl sa­vo par­ti­nių as­me­ni­nių in­te­re­sų. To­dėl ma­nau, kad šian­dien mes nie­kaip ne­ga­li­me bal­suo­ti.<text:s/></text:p>
        <text:p text:style-name="Roman">Ant­ras da­ly­kas, ko­dėl mes ne­ga­li­me bal­suo­ti. La­bai aiš­kiai nu­skam­bė­jo, kad pir­mą kar­tą per tiek, kiek aš pa­me­nu, per dau­giau kaip du de­šimt­me­čius Sei­me bal­suo­jant dėl biu­dže­to pa­tai­sų nė­ra Vy­riau­sy­bės iš­va­dos. Pa­pras­tai ne­pri­ima­mi to­kie pa­siū­ly­mai, jei jie yra re­gist­ruo­ti prie vė­lai ir Vy­riau­sy­bė ne­ga­li pa­teik­ti iš­va­dų. Bet šiuo at­ve­ju, kai įsta­ty­mo pa­siū­ly­mai pa­teik­ti lai­ku ir nė­ra Vy­riau­sy­bės iš­va­dos, tai mums rei­kia la­bai nor­ma­liai su­lauk­ti Vy­riau­sy­bės iš­va­dos ir ta­da ga­lė­tu­me dėl to bal­suo­ti. Aš ma­nau, kad mes bū­si­me pri­vers­ti vėl kreip­tis į Eti­kos ir pro­ce­dū­rų ko­mi­si­ją dėl to­kio pa­žei­di­mo, į Pre­zi­den­tę ar gal­būt net ir į Kon­sti­tu­ci­nį Teis­mą, kaip man čia pa­ta­ria ša­lia esan­tys ko­le­gos. To­dėl kvie­čiu šio­je sta­di­jo­je šiuo me­tu ne­pri­tar­ti ir ne­da­ly­vau­ti bal­sa­vi­me pri­imant šį įsta­ty­mo pro­jek­tą.</text:p>
        <text:soft-page-break/>
        <text:p text:style-name="P4070"><text:span text:style-name="T4071">PIRMININKAS.</text:span><text:span text:style-name="T4072"><text:s/></text:span>Ačiū, ger­bia­mas ko­le­ga. Ko­le­ga J. Raz­ma. Pra­šom, ko­le­ga.</text:p>
        <text:p text:style-name="P4073"><text:span text:style-name="T4074">J. RAZMA</text:span><text:span text:style-name="T4075"><text:s/></text:span><text:span text:style-name="T4076">(</text:span><text:span text:style-name="T4077">TS-LKDF</text:span><text:span text:style-name="T4078">)</text:span><text:span text:style-name="T4079">.<text:s/></text:span>Ger­bia­mi ko­le­gos, nors G. Kir­ki­las ir yra bu­vęs kraš­to ap­sau­gos mi­nist­ru ir, kaip ži­no­me, la­bai įta­kin­gi Lie­tu­vos as­me­nys, kaip pa­ro­dė Na­cio­na­li­nio sau­gu­mo ir gy­ny­bos ko­mi­te­to ty­ri­mas, net yra su­tei­kę jam feld­mar­ša­lo ti­tu­lą, vis dėlto<text:s/>aš ne­ga­liu G. Kir­ki­lo par­ti­jos fi­nan­sa­vi­mo svar­bos pri­ly­gin­ti mū­sų įsi­pa­rei­go­ji­mų NATO įgy­ven­di­ni­mui. Dėl to kvie­čiu ne­da­ly­vau­ti bal­sa­vi­me, nes tai yra vie­nin­te­lis bū­das stab­dy­ti šį ne­ko­rek­tiš­ką su­many­mą.</text:p>
        <text:p text:style-name="Roman"><text:span text:style-name="T4080">PIRMININKAS.</text:span><text:span text:style-name="T4081"><text:s/></text:span>Ačiū, ko­le­ga, Jur­gi Raz­ma. Ir pas­ku­ti­nis R. J. Da­gys. Pra­šom, ko­le­ga.</text:p>
        <text:p text:style-name="Roman"><text:span text:style-name="T4082">R. J. DAGYS</text:span><text:span text:style-name="T4083"><text:s/></text:span><text:span text:style-name="T4084">(</text:span><text:span text:style-name="T4085">TS-LKDF</text:span><text:span text:style-name="T4086">)</text:span><text:span text:style-name="T4087">. Ger</text:span><text:span text:style-name="T4088">­bia</text:span><text:span text:style-name="T4089">­mi ko</text:span><text:span text:style-name="T4090">­le</text:span><text:span text:style-name="T4091">­gos, man at</text:span><text:span text:style-name="T4092">­ro</text:span><text:span text:style-name="T4093">­do, mū</text:span><text:span text:style-name="T4094">­sų tos il</text:span><text:span text:style-name="T4095">­gą lai</text:span><text:span text:style-name="T4096">­ką trun</text:span><text:span text:style-name="T4097">­kan</text:span><text:span text:style-name="T4098">­čios ba</text:span><text:span text:style-name="T4099">­ta</text:span><text:span text:style-name="T4100">­li</text:span><text:span text:style-name="T4101">­jos mus vi</text:span><text:span text:style-name="T4102">­siš</text:span><text:span text:style-name="T4103">­kai dis</text:span><text:span text:style-name="T4104">­kre</text:span><text:span text:style-name="T4105">­di</text:span><text:span text:style-name="T4106">­tuo</text:span><text:span text:style-name="T4107">­ja vi</text:span><text:span text:style-name="T4108">­sais at</text:span><text:span text:style-name="T4109">­žvil</text:span><text:span text:style-name="T4110">­giais. Jei</text:span><text:span text:style-name="T4111">­gu jūs pri</text:span><text:span text:style-name="T4112">­ėmė</text:span><text:span text:style-name="T4113">­te po</text:span><text:span text:style-name="T4114">­li</text:span><text:span text:style-name="T4115">­ti</text:span><text:span text:style-name="T4116">­nį spren</text:span><text:span text:style-name="T4117">­di</text:span><text:span text:style-name="T4118">­mą, ko</text:span><text:span text:style-name="T4119">­kio jūs no</text:span><text:span text:style-name="T4120">­rė</text:span><text:span text:style-name="T4121">­jo</text:span><text:span text:style-name="T4122">­te, pra</text:span><text:span text:style-name="T4123">­ėju</text:span><text:span text:style-name="T4124">­sia</text:span><text:span text:style-name="T4125">­me bal</text:span><text:span text:style-name="T4126">­sa</text:span><text:span text:style-name="T4127">­vi</text:span><text:span text:style-name="T4128">­me, tai tu</text:span><text:span text:style-name="T4129">­rė</text:span><text:span text:style-name="T4130">­da</text:span><text:span text:style-name="T4131">­mi dau</text:span><text:span text:style-name="T4132">­gu</text:span><text:span text:style-name="T4133">­mą ga</text:span><text:span text:style-name="T4134">­li</text:span><text:span text:style-name="T4135">­te su</text:span><text:span text:style-name="T4136">­tvar</text:span><text:span text:style-name="T4137">­ky</text:span><text:span text:style-name="T4138">­ti tą taip, kaip nu</text:span><text:span text:style-name="T4139">­ma</text:span><text:span text:style-name="T4140">­to Sta</text:span><text:span text:style-name="T4141">­tu</text:span><text:span text:style-name="T4142">­tas, ne</text:span><text:span text:style-name="T4143">­su</text:span><text:span text:style-name="T4144">­kur</text:span><text:span text:style-name="T4145">­da</text:span><text:span text:style-name="T4146">­mi pa</text:span><text:span text:style-name="T4147">­pil</text:span><text:span text:style-name="T4148">­do</text:span><text:span text:style-name="T4149">­mo cha</text:span><text:span text:style-name="T4150">­o</text:span><text:span text:style-name="T4151">­so, kai, aki</text:span><text:span text:style-name="T4152">­vaiz</text:span><text:span text:style-name="T4153">­du, bus kreip</text:span><text:span text:style-name="T4154">­ta</text:span><text:span text:style-name="T4155">­si į Kon</text:span><text:span text:style-name="T4156">­sti</text:span><text:span text:style-name="T4157">­tu</text:span><text:span text:style-name="T4158">­ci</text:span><text:span text:style-name="T4159">­nį Teis</text:span><text:span text:style-name="T4160">­mą, kai ve</text:span><text:span text:style-name="T4161">­tuos Pre</text:span><text:span text:style-name="T4162">­zi</text:span><text:span text:style-name="T4163">­den</text:span><text:span text:style-name="T4164">­tė, nes pa</text:span><text:span text:style-name="T4165">­žei</text:span><text:span text:style-name="T4166">­džiant Sta</text:span><text:span text:style-name="T4167">­tu</text:span><text:span text:style-name="T4168">­to nu</text:span><text:span text:style-name="T4169">­ma</text:span><text:span text:style-name="T4170">­ty</text:span><text:span text:style-name="T4171">­tą tvar</text:span><text:span text:style-name="T4172">­ką, be Vy</text:span><text:span text:style-name="T4173">­riau</text:span><text:span text:style-name="T4174">­sy</text:span><text:span text:style-name="T4175">­bės iš</text:span><text:span text:style-name="T4176">­va</text:span><text:span text:style-name="T4177">­dų. Vy</text:span><text:span text:style-name="T4178">­riau</text:span><text:span text:style-name="T4179">­sy</text:span><text:span text:style-name="T4180">­bė ga</text:span><text:span text:style-name="T4181">­lė</text:span><text:span text:style-name="T4182">­jo su</text:span><text:span text:style-name="T4183">­si</text:span><text:span text:style-name="T4184">­rink</text:span><text:span text:style-name="T4185">­ti per šio po</text:span><text:span text:style-name="T4186">­sė</text:span><text:span text:style-name="T4187">­džio per</text:span><text:span text:style-name="T4188">­trau</text:span><text:span text:style-name="T4189">­ką ir pri</text:span><text:span text:style-name="T4190">­im</text:span><text:span text:style-name="T4191">­ti spren</text:span><text:span text:style-name="T4192">­di</text:span><text:span text:style-name="T4193">­mus, ir at</text:span><text:span text:style-name="T4194">­neš</text:span><text:span text:style-name="T4195">­ti mums čia Vy</text:span><text:span text:style-name="T4196">­riau</text:span><text:span text:style-name="T4197">­sy</text:span><text:span text:style-name="T4198">­bės nuo</text:span><text:span text:style-name="T4199">­mo</text:span><text:span text:style-name="T4200">­nę. To</text:span><text:span text:style-name="T4201">­kių yra bu</text:span><text:span text:style-name="T4202">­vę. Jo</text:span><text:span text:style-name="T4203">­kių pro</text:span><text:span text:style-name="T4204">­ble</text:span><text:span text:style-name="T4205">­mų. Pa</text:span><text:span text:style-name="T4206">­sa</text:span><text:span text:style-name="T4207">­ky</text:span><text:span text:style-name="T4208">­tu</text:span><text:span text:style-name="T4209">­me, kad spren</text:span><text:span text:style-name="T4210">­di</text:span><text:span text:style-name="T4211">­mas yra ne</text:span><text:span text:style-name="T4212">­tei</text:span><text:span text:style-name="T4213">­sin</text:span><text:span text:style-name="T4214">­gas, ir vis</text:span><text:span text:style-name="T4215">­kas. Bet da</text:span><text:span text:style-name="T4216">­bar jis yra pa</text:span><text:span text:style-name="T4217">­žei</text:span><text:span text:style-name="T4218">­džiant Sta</text:span><text:span text:style-name="T4219">­tu</text:span><text:span text:style-name="T4220">­tą kon</text:span><text:span text:style-name="T4221">­kre</text:span><text:span text:style-name="T4222">­čiai. Ar</text:span><text:span text:style-name="T4223">­ba, jei</text:span><text:span text:style-name="T4224">­gu ne</text:span><text:span text:style-name="T4225">­no</text:span><text:span text:style-name="T4226">­rė</text:span><text:span text:style-name="T4227">­jo</text:span><text:span text:style-name="T4228">­te, ga</text:span><text:span text:style-name="T4229">­lė</text:span><text:span text:style-name="T4230">­jo</text:span><text:span text:style-name="T4231">­te, kaip ko</text:span><text:span text:style-name="T4232">­le</text:span><text:span text:style-name="T4233">­gė I. Ši</text:span><text:span text:style-name="T4234">­mo</text:span><text:span text:style-name="T4235">­ny</text:span><text:span text:style-name="T4236">­tė pa</text:span><text:span text:style-name="T4237">­sa</text:span><text:span text:style-name="T4238">­kė – pri</text:span><text:span text:style-name="T4239">­im</text:span><text:span text:style-name="T4240">­ki</text:span><text:span text:style-name="T4241">­te biu</text:span><text:span text:style-name="T4242">­dže</text:span><text:span text:style-name="T4243">­to įsta</text:span><text:span text:style-name="T4244">­ty</text:span><text:span text:style-name="T4245">­mo pa</text:span><text:span text:style-name="T4246">­tai</text:span><text:span text:style-name="T4247">­sas ir ir</text:span><text:span text:style-name="T4248">­gi taip pat fi</text:span><text:span text:style-name="T4249">­nan</text:span><text:span text:style-name="T4250">­suo</text:span><text:span text:style-name="T4251">­ki</text:span><text:span text:style-name="T4252">­te. Taip, tai bū</text:span><text:span text:style-name="T4253">­tų ne</text:span><text:span text:style-name="T4254">­tei</text:span><text:span text:style-name="T4255">­sin</text:span><text:span text:style-name="T4256">­gas spren</text:span><text:span text:style-name="T4257">­di</text:span><text:span text:style-name="T4258">­mas, bet tei</text:span><text:span text:style-name="T4259">­sė</text:span><text:span text:style-name="T4260">­tas, ger</text:span><text:span text:style-name="T4261">­biant mū</text:span><text:span text:style-name="T4262">­sų ins</text:span><text:span text:style-name="T4263">­ti</text:span><text:span text:style-name="T4264">­tu</text:span><text:span text:style-name="T4265">­ci</text:span><text:span text:style-name="T4266">­ją.<text:s/></text:span></text:p>
        <text:p text:style-name="P4267">Tai ką, jei mes pra­de­da­me ko­vą be tai­syk­lių, el­ge­sį be tai­syk­lių, ko mes iš mū­sų pi­lie­čių ti­ki­mės? Ga­li­ma vis­ką su­tvar­ky­ti tvar­kin­gai, kad bent jau sa­vo pri­im­tų tai­syk­lių lai­ky­tu­mės ir ro­dy­tu­me pa­vyz­dį ki­tiems, pa­lik­da­mi de­ba­tus tik dėl tu­ri­nio, o ne dėl pro­ce­dū­rų. Man tie­siog gai­la, kiek mes gaiš­ta­me tam lai­ko ir bū­ti­nai no­ri­me įro­dy­ti sa­vo tie­są bet ku­riuo at­ve­ju ne­žiū­rė­da­mi to, kad tai­syk­lės to ne­lei­džia.</text:p>
        <text:p text:style-name="Roman"><text:span text:style-name="T4268">PIRMININKAS.</text:span><text:span text:style-name="T4269"><text:s/></text:span><text:span text:style-name="T4270">Ko</text:span><text:span text:style-name="T4271">­le</text:span><text:span text:style-name="T4272">­ga dėl ve</text:span><text:span text:style-name="T4273">­di</text:span><text:span text:style-name="T4274">­mo tvar</text:span><text:span text:style-name="T4275">­kos. K. Gla</text:span><text:span text:style-name="T4276">­vec</text:span><text:span text:style-name="T4277">­kas, pra</text:span><text:span text:style-name="T4278">­šom, ko</text:span><text:span text:style-name="T4279">­le</text:span><text:span text:style-name="T4280">­ga.<text:s/></text:span></text:p>
        <text:p text:style-name="Roman"><text:span text:style-name="T4281">K. GLAVECKAS</text:span><text:span text:style-name="T4282"><text:s/></text:span><text:span text:style-name="T4283">(</text:span><text:span text:style-name="T4284">LSF</text:span><text:span text:style-name="T4285">)</text:span><text:span text:style-name="T4286">. Ger</text:span><text:span text:style-name="T4287">­bia</text:span><text:span text:style-name="T4288">­mie</text:span><text:span text:style-name="T4289">­ji, ką mes svars</text:span><text:span text:style-name="T4290">­to</text:span><text:span text:style-name="T4291">­me, yra ne kas ki</text:span><text:span text:style-name="T4292">­ta, kaip ko</text:span><text:span text:style-name="T4293">­a</text:span><text:span text:style-name="T4294">­li</text:span><text:span text:style-name="T4295">­ci</text:span><text:span text:style-name="T4296">­jos iš</text:span><text:span text:style-name="T4297">­lai</text:span><text:span text:style-name="T4298">­ky</text:span><text:span text:style-name="T4299">­mo kaš</text:span><text:span text:style-name="T4300">­tai. Juos įkal</text:span><text:span text:style-name="T4301">­ku</text:span><text:span text:style-name="T4302">­liuo</text:span><text:span text:style-name="T4303">­ti į sko</text:span><text:span text:style-name="T4304">­li</text:span><text:span text:style-name="T4305">­ni</text:span><text:span text:style-name="T4306">­mo</text:span><text:span text:style-name="T4307">­si pro</text:span><text:span text:style-name="T4308">­ce</text:span><text:span text:style-name="T4309">­są yra tie</text:span><text:span text:style-name="T4310">­siog ap</text:span><text:span text:style-name="T4311">­skri</text:span><text:span text:style-name="T4312">­tai ne</text:span><text:span text:style-name="T4313">­pro</text:span><text:span text:style-name="T4314">­tin</text:span><text:span text:style-name="T4315">­gas žings</text:span><text:span text:style-name="T4316">­nis. Ga</text:span><text:span text:style-name="T4317">­li</text:span><text:span text:style-name="T4318">­ma bu</text:span><text:span text:style-name="T4319">­vo tą, kaip mi</text:span><text:span text:style-name="T4320">­nė</text:span><text:span text:style-name="T4321">­jo, pa</text:span><text:span text:style-name="T4322">­da</text:span><text:span text:style-name="T4323">­ry</text:span><text:span text:style-name="T4324">­ti vi</text:span><text:span text:style-name="T4325">­siš</text:span><text:span text:style-name="T4326">­kai ki</text:span><text:span text:style-name="T4327">­tais bū</text:span><text:span text:style-name="T4328">­dais, bet kam tą da</text:span><text:span text:style-name="T4329">­ly</text:span><text:span text:style-name="T4330">­ką da</text:span><text:span text:style-name="T4331">­ry</text:span><text:span text:style-name="T4332">­ti? Mes tie</text:span><text:span text:style-name="T4333">­siog ap</text:span><text:span text:style-name="T4334">­si</text:span><text:span text:style-name="T4335">­juok</text:span><text:span text:style-name="T4336">­si</text:span><text:span text:style-name="T4337">­me vi</text:span><text:span text:style-name="T4338">­sų žmo</text:span><text:span text:style-name="T4339">­nių aky</text:span><text:span text:style-name="T4340">­se. Mes sko</text:span><text:span text:style-name="T4341">­li</text:span><text:span text:style-name="T4342">­na</text:span><text:span text:style-name="T4343">­mės tam, kad par</text:span><text:span text:style-name="T4344">­ti</text:span><text:span text:style-name="T4345">­jas pa</text:span><text:span text:style-name="T4346">­pil</text:span><text:span text:style-name="T4347">­do</text:span><text:span text:style-name="T4348">­mai fi</text:span><text:span text:style-name="T4349">­nan</text:span><text:span text:style-name="T4350">­suo</text:span><text:span text:style-name="T4351">­tu</text:span><text:span text:style-name="T4352">­me. Pa</text:span><text:span text:style-name="T4353">­pil</text:span><text:span text:style-name="T4354">­do</text:span><text:span text:style-name="T4355">­mas iš</text:span><text:span text:style-name="T4356">­lai</text:span><text:span text:style-name="T4357">­das da</text:span><text:span text:style-name="T4358">­ry</text:span><text:span text:style-name="T4359">­tu</text:span><text:span text:style-name="T4360">­me ir dar iš sko</text:span><text:span text:style-name="T4361">­lin</text:span><text:span text:style-name="T4362">­tų<text:s/></text:span>pi­ni­gų. Na, aš sun­kiai įsi­vaiz­duo­ju. Ne­da­ry­ki­te tos ne­są­mo­nės.</text:p>
        <text:p text:style-name="Roman"><text:span text:style-name="T4363">PIRMININKAS.</text:span><text:s/>Ačiū, ger­bia­mas ko­le­ga. Ger­bia­ma Eti­kos ir pro­ce­dū­rų ko­mi­si­jos pir­mi­nin­kė R. Ta­ma­šu­nie­nė. Pra­šau.</text:p>
        <text:p text:style-name="Roman"><text:span text:style-name="T4364">R. TAMAŠUNIENĖ</text:span><text:span text:style-name="T4365"><text:s/></text:span><text:span text:style-name="T4366">(</text:span><text:span text:style-name="T4367">LLRA-KŠSF</text:span><text:span text:style-name="T4368">)</text:span><text:span text:style-name="T4369">. Po</text:span><text:span text:style-name="T4370">­sė</text:span><text:span text:style-name="T4371">­džio pir</text:span><text:span text:style-name="T4372">­mi</text:span><text:span text:style-name="T4373">­nin</text:span><text:span text:style-name="T4374">­kui tu</text:span><text:span text:style-name="T4375">­riu pa</text:span><text:span text:style-name="T4376">­sta</text:span><text:span text:style-name="T4377">­bą. Vis dėl</text:span><text:span text:style-name="T4378">­to jūs įjun</text:span><text:span text:style-name="T4379">­gė</text:span><text:span text:style-name="T4380">­te tą bal</text:span><text:span text:style-name="T4381">­sa</text:span><text:span text:style-name="T4382">­vi</text:span><text:span text:style-name="T4383">­mo ma</text:span><text:span text:style-name="T4384">­ši</text:span><text:span text:style-name="T4385">­ną neat</text:span><text:span text:style-name="T4386">­si</text:span><text:span text:style-name="T4387">­žvelg</text:span><text:span text:style-name="T4388">­da</text:span><text:span text:style-name="T4389">­mas į tai, kad dėl pa</text:span><text:span text:style-name="T4390">­siū</text:span><text:span text:style-name="T4391">­ly</text:span><text:span text:style-name="T4392">­mų tu</text:span><text:span text:style-name="T4393">­rė</text:span><text:span text:style-name="T4394">­tų bū</text:span><text:span text:style-name="T4395">­ti pa</text:span><text:span text:style-name="T4396">­teik</text:span><text:span text:style-name="T4397">­tas Vy</text:span><text:span text:style-name="T4398">­riau</text:span><text:span text:style-name="T4399">­sy</text:span><text:span text:style-name="T4400">­bės nu</text:span><text:span text:style-name="T4401">­ta</text:span><text:span text:style-name="T4402">­ri</text:span><text:span text:style-name="T4403">­mas. Vy</text:span><text:span text:style-name="T4404">­riau</text:span><text:span text:style-name="T4405">­sy</text:span><text:span text:style-name="T4406">­bė ga</text:span><text:span text:style-name="T4407">­lė</text:span><text:span text:style-name="T4408">­jo su</text:span><text:span text:style-name="T4409">­si</text:span><text:span text:style-name="T4410">­rink</text:span><text:span text:style-name="T4411">­ti ir pa</text:span><text:span text:style-name="T4412">­teik</text:span><text:span text:style-name="T4413">­ti. Mes grį</text:span><text:span text:style-name="T4414">­žo</text:span><text:span text:style-name="T4415">­me į pri</text:span><text:span text:style-name="T4416">­ėmi</text:span><text:span text:style-name="T4417">­mo pra</text:span><text:span text:style-name="T4418">­džią. Ga</text:span><text:span text:style-name="T4419">­lė</text:span><text:span text:style-name="T4420">­jo</text:span><text:span text:style-name="T4421">­te pa</text:span><text:span text:style-name="T4422">­pra</text:span><text:span text:style-name="T4423">­šy</text:span><text:span text:style-name="T4424">­ti per</text:span><text:span text:style-name="T4425">­trau</text:span><text:span text:style-name="T4426">­kos, jei</text:span><text:span text:style-name="T4427">­gu yra pra</text:span><text:span text:style-name="T4428">­džia, tai gal</text:span><text:span text:style-name="T4429">­būt pri</text:span><text:span text:style-name="T4430">­klau</text:span><text:span text:style-name="T4431">­so ir per</text:span><text:span text:style-name="T4432">­trau</text:span><text:span text:style-name="T4433">­ka, ir pri</text:span><text:span text:style-name="T4434">­im</text:span><text:span text:style-name="T4435">­ti taip, kaip tu</text:span><text:span text:style-name="T4436">­ri bū</text:span><text:span text:style-name="T4437">­ti. Iš tik</text:span><text:span text:style-name="T4438">­rų</text:span><text:span text:style-name="T4439">­jų Eti</text:span><text:span text:style-name="T4440">­kos ir pro</text:span><text:span text:style-name="T4441">­ce</text:span><text:span text:style-name="T4442">­dū</text:span><text:span text:style-name="T4443">­rų ko</text:span><text:span text:style-name="T4444">­mi</text:span><text:span text:style-name="T4445">­si</text:span><text:span text:style-name="T4446">­jai nie</text:span><text:span text:style-name="T4447">­ko ki</text:span><text:span text:style-name="T4448">­to ne</text:span><text:span text:style-name="T4449">­liks pa</text:span><text:span text:style-name="T4450">­sa</text:span><text:span text:style-name="T4451">­ky</text:span><text:span text:style-name="T4452">­ti, tik kad biu</text:span><text:span text:style-name="T4453">­dže</text:span><text:span text:style-name="T4454">­to svars</text:span><text:span text:style-name="T4455">­ty</text:span><text:span text:style-name="T4456">­mas ne</text:span><text:span text:style-name="T4457">­ati</text:span><text:span text:style-name="T4458">­ti</text:span><text:span text:style-name="T4459">­ko Sta</text:span><text:span text:style-name="T4460">­tu</text:span><text:span text:style-name="T4461">­to nuo</text:span><text:span text:style-name="T4462">­sta</text:span><text:span text:style-name="T4463">­tų. (</text:span><text:span text:style-name="T4464">Bal</text:span><text:span text:style-name="T4465">­sai sa</text:span><text:span text:style-name="T4466">­lė</text:span><text:span text:style-name="T4467">­je</text:span><text:span text:style-name="T4468">)<text:s/></text:span></text:p>
        <text:p text:style-name="Roman"><text:span text:style-name="T4469">PIRMININKAS.</text:span><text:span text:style-name="T4470"><text:s/>Ačiū, ger</text:span><text:span text:style-name="T4471">­bia</text:span><text:span text:style-name="T4472">­ma ko</text:span><text:span text:style-name="T4473">­le</text:span><text:span text:style-name="T4474">­ge.</text:span></text:p>
        <text:p text:style-name="Roman"><text:span text:style-name="T4475">A. KUBILIUS</text:span><text:span text:style-name="T4476"><text:s/></text:span><text:span text:style-name="T4477">(</text:span><text:span text:style-name="T4478">TS-LKDF</text:span><text:span text:style-name="T4479">)</text:span><text:span text:style-name="T4480">. Jums Eti</text:span><text:span text:style-name="T4481">­kos ir pro</text:span><text:span text:style-name="T4482">­ce</text:span><text:span text:style-name="T4483">­dū</text:span><text:span text:style-name="T4484">­rų ko</text:span><text:span text:style-name="T4485">­mi</text:span><text:span text:style-name="T4486">­si</text:span><text:span text:style-name="T4487">­jos pir</text:span><text:span text:style-name="T4488">­mi</text:span><text:span text:style-name="T4489">­nin</text:span><text:span text:style-name="T4490">­kė pa</text:span><text:span text:style-name="T4491">­sa</text:span><text:span text:style-name="T4492">­kė, kad jūs pa</text:span><text:span text:style-name="T4493">­žei</text:span><text:span text:style-name="T4494">­džia</text:span><text:span text:style-name="T4495">­te Sta</text:span><text:span text:style-name="T4496">­tu</text:span><text:span text:style-name="T4497">­tą. Ar jūs to</text:span><text:span text:style-name="T4498">­liau no</text:span><text:span text:style-name="T4499">­ri</text:span><text:span text:style-name="T4500">­te bal</text:span><text:span text:style-name="T4501">­suo</text:span><text:span text:style-name="T4502">­ti? Tai gal…</text:span></text:p>
        <text:p text:style-name="Roman"><text:span text:style-name="T4503">PIRMININKAS.</text:span><text:span text:style-name="T4504"><text:s/>Ko</text:span><text:span text:style-name="T4505">­le</text:span><text:span text:style-name="T4506">­gos!</text:span></text:p>
        <text:p text:style-name="Roman"><text:span text:style-name="T4507">A. KUBILIUS</text:span><text:span text:style-name="T4508"><text:s/></text:span><text:span text:style-name="T4509">(</text:span><text:span text:style-name="T4510">TS-LKDF</text:span><text:span text:style-name="T4511">)</text:span><text:span text:style-name="T4512">. Ką reiš</text:span><text:span text:style-name="T4513">­kia „ko</text:span><text:span text:style-name="T4514">­le</text:span><text:span text:style-name="T4515">­gos“?<text:s/></text:span></text:p>
        <text:p text:style-name="Roman"><text:span text:style-name="T4516">PIRMININKAS.</text:span><text:span text:style-name="T4517"><text:s/>Ka</text:span><text:span text:style-name="T4518">­dan</text:span><text:span text:style-name="T4519">­gi aš ne</text:span><text:span text:style-name="T4520">­ga</text:span><text:span text:style-name="T4521">­liu ko</text:span><text:span text:style-name="T4522">­men</text:span><text:span text:style-name="T4523">­tuo</text:span><text:span text:style-name="T4524">­ti, iš</text:span><text:span text:style-name="T4525">­sa</text:span><text:span text:style-name="T4526">­ky</text:span><text:span text:style-name="T4527">­ki</text:span><text:span text:style-name="T4528">­te sa</text:span><text:span text:style-name="T4529">­vo po</text:span><text:span text:style-name="T4530">­zi</text:span><text:span text:style-name="T4531">­ci</text:span><text:span text:style-name="T4532">­jas. Pra</text:span><text:span text:style-name="T4533">­šau.</text:span></text:p>
        <text:p text:style-name="Roman"><text:span text:style-name="T4534">A. KUBILIUS</text:span><text:span text:style-name="T4535"><text:s/></text:span><text:span text:style-name="T4536">(</text:span><text:span text:style-name="T4537">TS-LKDF</text:span><text:span text:style-name="T4538">)</text:span><text:span text:style-name="T4539">. Aš no</text:span><text:span text:style-name="T4540">­riu pa</text:span><text:span text:style-name="T4541">­sa</text:span><text:span text:style-name="T4542">­ky</text:span><text:span text:style-name="T4543">­ti, kad, ger</text:span><text:span text:style-name="T4544">­bia</text:span><text:span text:style-name="T4545">­mas po</text:span><text:span text:style-name="T4546">­sė</text:span><text:span text:style-name="T4547">­džio pir</text:span><text:span text:style-name="T4548">­mi</text:span><text:span text:style-name="T4549">­nin</text:span><text:span text:style-name="T4550">­ke, kai jū</text:span><text:span text:style-name="T4551">­sų plau</text:span><text:span text:style-name="T4552">­kai bū</text:span><text:span text:style-name="T4553">­na ly</text:span><text:span text:style-name="T4554">­gūs, jūs bū</text:span><text:span text:style-name="T4555">­na</text:span><text:span text:style-name="T4556">­te daug ra</text:span><text:span text:style-name="T4557">­mes</text:span><text:span text:style-name="T4558">­nis. (</text:span><text:span text:style-name="T4559">Bal</text:span><text:span text:style-name="T4560">­sai sa</text:span><text:span text:style-name="T4561">­lė</text:span><text:span text:style-name="T4562">­je</text:span><text:span text:style-name="T4563">)<text:s/></text:span></text:p>
        <text:p text:style-name="Roman"><text:span text:style-name="T4564">PIRMININKAS.</text:span><text:span text:style-name="T4565"><text:s/>Ačiū. Sa</text:span><text:span text:style-name="T4566">­vait</text:span><text:span text:style-name="T4567">­ga</text:span><text:span text:style-name="T4568">­lį reiš</text:span><text:span text:style-name="T4569">­kia.</text:span></text:p>
        <text:p text:style-name="Roman"><text:span text:style-name="T4570">A. KUBILIUS</text:span><text:span text:style-name="T4571"><text:s/></text:span><text:span text:style-name="T4572">(</text:span><text:span text:style-name="T4573">TS-LKDF</text:span><text:span text:style-name="T4574">)</text:span><text:span text:style-name="T4575">. Tai gal jūs at</text:span><text:span text:style-name="T4576">­ei</text:span><text:span text:style-name="T4577">­ki</text:span><text:span text:style-name="T4578">­te pir</text:span><text:span text:style-name="T4579">­mi</text:span><text:span text:style-name="T4580">­nin</text:span><text:span text:style-name="T4581">­kau</text:span><text:span text:style-name="T4582">­ti ki</text:span><text:span text:style-name="T4583">­tą kar</text:span><text:span text:style-name="T4584">­tą ly</text:span><text:span text:style-name="T4585">­giais plau</text:span><text:span text:style-name="T4586">­kais. Da</text:span><text:span text:style-name="T4587">­bar mes ma</text:span><text:span text:style-name="T4588">­to</text:span><text:span text:style-name="T4589">­me, na, mes se</text:span><text:span text:style-name="T4590">­niai ne</text:span><text:span text:style-name="T4591">­sa</text:span><text:span text:style-name="T4592">­me pa</text:span><text:span text:style-name="T4593">­ty</text:span><text:span text:style-name="T4594">­rę to</text:span><text:span text:style-name="T4595">­kio Sei</text:span><text:span text:style-name="T4596">­mo pa</text:span><text:span text:style-name="T4597">­že</text:span><text:span text:style-name="T4598">­mi</text:span><text:span text:style-name="T4599">­ni</text:span><text:span text:style-name="T4600">­mo, kai Eti</text:span><text:span text:style-name="T4601">­kos ir pro</text:span><text:span text:style-name="T4602">­ce</text:span><text:span text:style-name="T4603">­dū</text:span><text:span text:style-name="T4604">­rų ko</text:span><text:span text:style-name="T4605">­mi</text:span><text:span text:style-name="T4606">­si</text:span><text:span text:style-name="T4607">­jos pir</text:span><text:span text:style-name="T4608">­mi</text:span><text:span text:style-name="T4609">­nin</text:span><text:span text:style-name="T4610">­kė, ku</text:span><text:span text:style-name="T4611">­ri nie</text:span><text:span text:style-name="T4612">­kad ne</text:span><text:span text:style-name="T4613">­pa</text:span><text:span text:style-name="T4614">­si</text:span><text:span text:style-name="T4615">­žy</text:span><text:span text:style-name="T4616">­mi ko</text:span><text:span text:style-name="T4617">­kiais nors ra</text:span><text:span text:style-name="T4618">­di</text:span><text:span text:style-name="T4619">­ka</text:span><text:span text:style-name="T4620">­les</text:span><text:span text:style-name="T4621">­niais pa</text:span><text:span text:style-name="T4622">­si</text:span><text:span text:style-name="T4623">­sa</text:span><text:span text:style-name="T4624">­ky</text:span><text:span text:style-name="T4625">­mais,<text:s/></text:span><text:soft-page-break/><text:span text:style-name="T4626">jums ti</text:span><text:span text:style-name="T4627">e</text:span><text:span text:style-name="T4628">­siai į vei</text:span><text:span text:style-name="T4629">­dą sa</text:span><text:span text:style-name="T4630">­ko, kad jūs pa</text:span><text:span text:style-name="T4631">­žei</text:span><text:span text:style-name="T4632">­džia</text:span><text:span text:style-name="T4633">­te Sta</text:span><text:span text:style-name="T4634">­tu</text:span><text:span text:style-name="T4635">­tą, ir jūs to</text:span><text:span text:style-name="T4636">­liau no</text:span><text:span text:style-name="T4637">­ri</text:span><text:span text:style-name="T4638">­te tęs</text:span><text:span text:style-name="T4639">­ti. Tai skelb</text:span><text:span text:style-name="T4640">­ki</text:span><text:span text:style-name="T4641">­te per</text:span><text:span text:style-name="T4642">­trau</text:span><text:span text:style-name="T4643">­ką, rei</text:span><text:span text:style-name="T4644">­ka</text:span><text:span text:style-name="T4645">­lau</text:span><text:span text:style-name="T4646">­ki</text:span><text:span text:style-name="T4647">­te Vy</text:span><text:span text:style-name="T4648">­riau</text:span><text:span text:style-name="T4649">­sy</text:span><text:span text:style-name="T4650">­bės iš</text:span><text:span text:style-name="T4651">­va</text:span><text:span text:style-name="T4652">­dos ir ta</text:span><text:span text:style-name="T4653">­da tęs</text:span><text:span text:style-name="T4654">­ki</text:span><text:span text:style-name="T4655">­me to</text:span><text:span text:style-name="T4656">­liau vi</text:span><text:span text:style-name="T4657">­są… (</text:span><text:span text:style-name="T4658">Bal</text:span><text:span text:style-name="T4659">­sai sa</text:span><text:span text:style-name="T4660">­lė</text:span><text:span text:style-name="T4661">­je</text:span><text:span text:style-name="T4662">)<text:s/></text:span></text:p>
        <text:p text:style-name="Roman"><text:span text:style-name="T4663">PIRMININKAS.</text:span><text:span text:style-name="T4664"><text:s/>Per šo</text:span><text:span text:style-name="T4665">­ni</text:span><text:span text:style-name="T4666">­nį mik</text:span><text:span text:style-name="T4667">­ro</text:span><text:span text:style-name="T4668">­fo</text:span><text:span text:style-name="T4669">­ną – E. Gent</text:span><text:span text:style-name="T4670">­vi</text:span><text:span text:style-name="T4671">­las.</text:span></text:p>
        <text:p text:style-name="Roman"><text:span text:style-name="T4672">E. GENTVILAS</text:span><text:span text:style-name="T4673"><text:s/></text:span><text:span text:style-name="T4674">(</text:span><text:span text:style-name="T4675">LSF</text:span><text:span text:style-name="T4676">)</text:span><text:span text:style-name="T4677">. Ger</text:span><text:span text:style-name="T4678">­bia</text:span><text:span text:style-name="T4679">­mas Ku</text:span><text:span text:style-name="T4680">­bi</text:span><text:span text:style-name="T4681">­liau, pa</text:span><text:span text:style-name="T4682">­tar</text:span><text:span text:style-name="T4683">­čiau mud</text:span><text:span text:style-name="T4684">­viem apie šu</text:span><text:span text:style-name="T4685">­kuo</text:span><text:span text:style-name="T4686">­se</text:span><text:span text:style-name="T4687">­nas ne</text:span><text:span text:style-name="T4688">­kal</text:span><text:span text:style-name="T4689">­bė</text:span><text:span text:style-name="T4690">­ti, čia mes pa</text:span><text:span text:style-name="T4691">­ty</text:span><text:span text:style-name="T4692">­lė</text:span><text:span text:style-name="T4693">­ki</text:span><text:span text:style-name="T4694">­me. (</text:span><text:span text:style-name="T4695">Bal</text:span><text:span text:style-name="T4696">­sai sa</text:span><text:span text:style-name="T4697">­lė</text:span><text:span text:style-name="T4698">­je</text:span><text:span text:style-name="T4699">)<text:s/></text:span></text:p>
        <text:p text:style-name="P4700">Ger­bia­mie­ji, pir­miau­sia krei­piuo­si į val­dan­čiuo­sius. Na, vis­kas tu­ri sa­vo kai­ną, bet ta kai­na ga­li bū­ti ir gar­bė, ir re­pu­ta­ci­ja, ir at­mes­ti pro­jek­tai ar­ba su­stab­dy­ta pro­ce­dū­ra. Ką tik nu­de­gė­te, bu­vo iš­aiš­kin­ta, kad bu­vo pa­žeis­ta pro­ce­dū­ra, da­bar jus dar kar­tą per­spė­ja, kad vėl pa­žei­džia­te pro­ce­dū­rą. Tai no­ri­te su­lauk­ti lap­kri­čio 15-osios? O juk lap­kri­čio 15 die­na yra do­ta­ci­jų skirs­ty­mo lai­ko­tar­pis. Tai su­sto­ki­te, pa­lau­ki­te Vy­riau­sy­bės iš­va­dos, kaip sa­ko Biu­dže­to (…) įsta­ty­mas, ir ta­da spręs­ki­te. Ar vėl ne­ria­te ak­lai? Dar at­si­trenk­si­te į sie­ną.</text:p>
        <text:p text:style-name="Roman"><text:span text:style-name="T4701">PIRMININKAS.</text:span><text:span text:style-name="T4702"><text:s/>Ko</text:span><text:span text:style-name="T4703">­le</text:span><text:span text:style-name="T4704">­gos, vi</text:span><text:span text:style-name="T4705">­si kal</text:span><text:span text:style-name="T4706">­ba</text:span><text:span text:style-name="T4707">­te, tar</text:span><text:span text:style-name="T4708">­si bū</text:span><text:span text:style-name="T4709">­tų jau re</text:span><text:span text:style-name="T4710">­pli</text:span><text:span text:style-name="T4711">­kos po bal</text:span><text:span text:style-name="T4712">­sa</text:span><text:span text:style-name="T4713">­vi</text:span><text:span text:style-name="T4714">­mo. Bal</text:span><text:span text:style-name="T4715">­suo</text:span><text:span text:style-name="T4716">­ja</text:span><text:span text:style-name="T4717">­me, ir re</text:span><text:span text:style-name="T4718">­pli</text:span><text:span text:style-name="T4719">­kos po bal</text:span><text:span text:style-name="T4720">­sa</text:span><text:span text:style-name="T4721">­vi</text:span><text:span text:style-name="T4722">­mo vi</text:span><text:span text:style-name="T4723">­siems. (</text:span><text:span text:style-name="T4724">Bal</text:span><text:span text:style-name="T4725">­sai sa</text:span><text:span text:style-name="T4726">­lė</text:span><text:span text:style-name="T4727">­je</text:span><text:span text:style-name="T4728">) Dar kar</text:span><text:span text:style-name="T4729">­tą. Kas už tai, kad bū</text:span><text:span text:style-name="T4730">­tų pri</text:span><text:span text:style-name="T4731">­tar</text:span><text:span text:style-name="T4732">­ta<text:s/></text:span><text:span text:style-name="T4733">2018 me</text:span><text:span text:style-name="T4734">­tų vals</text:span><text:span text:style-name="T4735">­ty</text:span><text:span text:style-name="T4736">­bės biu</text:span><text:span text:style-name="T4737">­dže</text:span><text:span text:style-name="T4738">­to ir sa</text:span><text:span text:style-name="T4739">­vi</text:span><text:span text:style-name="T4740">­val</text:span><text:span text:style-name="T4741">­dy</text:span><text:span text:style-name="T4742">­bių biu</text:span><text:span text:style-name="T4743">­dže</text:span><text:span text:style-name="T4744">­tų fi</text:span><text:span text:style-name="T4745">­nan</text:span><text:span text:style-name="T4746">­si</text:span><text:span text:style-name="T4747">­nių ro</text:span><text:span text:style-name="T4748">­dik</text:span><text:span text:style-name="T4749">­lių pa</text:span><text:span text:style-name="T4750">­tvir</text:span><text:span text:style-name="T4751">­ti</text:span><text:span text:style-name="T4752">­ni</text:span><text:span text:style-name="T4753">­mo įsta</text:span><text:span text:style-name="T4754">­ty</text:span><text:span text:style-name="T4755">­mo Nr. XIII-868 15 straips</text:span><text:span text:style-name="T4756">­nio pa</text:span><text:span text:style-name="T4757">­kei</text:span><text:span text:style-name="T4758">­ti</text:span><text:span text:style-name="T4759">­mo įsta</text:span><text:span text:style-name="T4760">­ty</text:span><text:span text:style-name="T4761">­mo pro</text:span><text:span text:style-name="T4762">­jek</text:span><text:span text:style-name="T4763">­tui Nr. XIIIP-</text:span><text:span text:style-name="T4764">2470</text:span><text:span text:style-name="T4765">, bal</text:span><text:span text:style-name="T4766">­suo</text:span><text:span text:style-name="T4767">­ja</text:span><text:span text:style-name="T4768">­te už. (</text:span><text:span text:style-name="T4769">Bal</text:span><text:span text:style-name="T4770">­sai sa</text:span><text:span text:style-name="T4771">­lė</text:span><text:span text:style-name="T4772">­je</text:span><text:span text:style-name="T4773">) Ačiū, ger</text:span><text:span text:style-name="T4774">­bia</text:span><text:span text:style-name="T4775">­mi ko</text:span><text:span text:style-name="T4776">­le</text:span><text:span text:style-name="T4777">­gos.<text:s/></text:span></text:p>
        <text:p text:style-name="P4778"/>
        <text:p text:style-name="Priemimas">Šio įsta­ty­mo pri­ėmi­mas</text:p>
        <text:p text:style-name="P4779"/>
        <text:p text:style-name="Roman"><text:span text:style-name="T4780">Bal</text:span><text:span text:style-name="T4781">­sa</text:span><text:span text:style-name="T4782">­vo 72 Sei</text:span><text:span text:style-name="T4783">­mo na</text:span><text:span text:style-name="T4784">­riai: už – 70, prieš – 2. Įsta</text:span><text:span text:style-name="T4785">­ty</text:span><text:span text:style-name="T4786">­mas pri</text:span><text:span text:style-name="T4787">­im</text:span><text:span text:style-name="T4788">­tas. (</text:span><text:span text:style-name="T4789">Gon</text:span><text:span text:style-name="T4790">­gas</text:span><text:span text:style-name="T4791">)</text:span></text:p>
        <text:p text:style-name="P4792">Re­pli­kos po bal­sa­vi­mo. Ko­le­ga J. Sa­ba­taus­kas.</text:p>
        <text:p text:style-name="Roman"><text:span text:style-name="T4793">J. SABATAUSKAS</text:span><text:span text:style-name="T4794"><text:s/></text:span><text:span text:style-name="T4795">(</text:span><text:span text:style-name="T4796">LSDPF</text:span><text:span text:style-name="T4797">)</text:span><text:span text:style-name="T4798">.</text:span><text:span text:style-name="T4799"><text:s/>Di</text:span><text:span text:style-name="T4800">­džiai ger</text:span><text:span text:style-name="T4801">­bia</text:span><text:span text:style-name="T4802">­mas pir</text:span><text:span text:style-name="T4803">­mi</text:span><text:span text:style-name="T4804">­nin</text:span><text:span text:style-name="T4805">­ke, na, fias</text:span><text:span text:style-name="T4806">­ko, fias</text:span><text:span text:style-name="T4807">­ko. Jūs pir</text:span><text:span text:style-name="T4808">­mą kar</text:span><text:span text:style-name="T4809">­tą pir</text:span><text:span text:style-name="T4810">­mi</text:span><text:span text:style-name="T4811">­nin</text:span><text:span text:style-name="T4812">­ka</text:span><text:span text:style-name="T4813">­vo</text:span><text:span text:style-name="T4814">­te tik</text:span><text:span text:style-name="T4815">­rai pui</text:span><text:span text:style-name="T4816">­kiai, šį kar</text:span><text:span text:style-name="T4817">­tą pa</text:span><text:span text:style-name="T4818">­ty</text:span><text:span text:style-name="T4819">­rė</text:span><text:span text:style-name="T4820">­te fias</text:span><text:span text:style-name="T4821">­ko, nes ką tik bu</text:span><text:span text:style-name="T4822">­vo įvyk</text:span><text:span text:style-name="T4823">­dy</text:span><text:span text:style-name="T4824">­tas biu</text:span><text:span text:style-name="T4825">­dže</text:span><text:span text:style-name="T4826">­to pri</text:span><text:span text:style-name="T4827">­ėmi</text:span><text:span text:style-name="T4828">­mo fal</text:span><text:span text:style-name="T4829">­si</text:span><text:span text:style-name="T4830">­fi</text:span><text:span text:style-name="T4831">­ka</text:span><text:span text:style-name="T4832">­tas. Nes kvie</text:span><text:span text:style-name="T4833">­čia</text:span><text:span text:style-name="T4834">­te prem</text:span><text:span text:style-name="T4835">­je</text:span><text:span text:style-name="T4836">­rą iš</text:span><text:span text:style-name="T4837">­sa</text:span><text:span text:style-name="T4838">­ky</text:span><text:span text:style-name="T4839">­ti Vy</text:span><text:span text:style-name="T4840">­riau</text:span><text:span text:style-name="T4841">­sy</text:span><text:span text:style-name="T4842">­bės iš</text:span><text:span text:style-name="T4843">­va</text:span><text:span text:style-name="T4844">­dą, ne</text:span><text:span text:style-name="T4845">­sant Vy</text:span><text:span text:style-name="T4846">­riau</text:span><text:span text:style-name="T4847">­sy</text:span><text:span text:style-name="T4848">­bės nu</text:span><text:span text:style-name="T4849">­ta</text:span><text:span text:style-name="T4850">­ri</text:span><text:span text:style-name="T4851">­mo, ku</text:span><text:span text:style-name="T4852">­ris pa</text:span><text:span text:style-name="T4853">­liu</text:span><text:span text:style-name="T4854">­dy</text:span><text:span text:style-name="T4855">­tų, kad Vy</text:span><text:span text:style-name="T4856">­riau</text:span><text:span text:style-name="T4857">­sy</text:span><text:span text:style-name="T4858">­bė po</text:span><text:span text:style-name="T4859">­sė</text:span><text:span text:style-name="T4860">­dy</text:span><text:span text:style-name="T4861">­je svars</text:span><text:span text:style-name="T4862">­tė tą pa</text:span><text:span text:style-name="T4863">­siū</text:span><text:span text:style-name="T4864">­ly</text:span><text:span text:style-name="T4865">­mą, kas pri</text:span><text:span text:style-name="T4866">­va</text:span><text:span text:style-name="T4867">­lu, kai yra grą</text:span><text:span text:style-name="T4868">­ži</text:span><text:span text:style-name="T4869">­na</text:span><text:span text:style-name="T4870">­ma Vy</text:span><text:span text:style-name="T4871">­riau</text:span><text:span text:style-name="T4872">­sy</text:span><text:span text:style-name="T4873">­bei ir kai įre</text:span><text:span text:style-name="T4874">­gist</text:span><text:span text:style-name="T4875">­ruo</text:span><text:span text:style-name="T4876">­ja</text:span><text:span text:style-name="T4877">­mi Sei</text:span><text:span text:style-name="T4878">­mo na</text:span><text:span text:style-name="T4879">­rių pa</text:span><text:span text:style-name="T4880">­siū</text:span><text:span text:style-name="T4881">­ly</text:span><text:span text:style-name="T4882">­mai. Ką tik Eti</text:span><text:span text:style-name="T4883">­kos ir pro</text:span><text:span text:style-name="T4884">­ce</text:span><text:span text:style-name="T4885">­dū</text:span><text:span text:style-name="T4886">­rų ko</text:span><text:span text:style-name="T4887">­mi</text:span><text:span text:style-name="T4888">­si</text:span><text:span text:style-name="T4889">­jos pir</text:span><text:span text:style-name="T4890">­mi</text:span><text:span text:style-name="T4891">­nin</text:span><text:span text:style-name="T4892">­kė per</text:span><text:span text:style-name="T4893">­spė</text:span><text:span text:style-name="T4894">­jo, kad taip da</text:span><text:span text:style-name="T4895">­ry</text:span><text:span text:style-name="T4896">­ti ne</text:span><text:span text:style-name="T4897">­ga</text:span><text:span text:style-name="T4898">­li</text:span><text:span text:style-name="T4899">­ma, vis tiek to</text:span><text:span text:style-name="T4900">­liau bu</text:span><text:span text:style-name="T4901">­vo pa</text:span><text:span text:style-name="T4902">­leis</text:span><text:span text:style-name="T4903">­ta bal</text:span><text:span text:style-name="T4904">­sa</text:span><text:span text:style-name="T4905">­vi</text:span><text:span text:style-name="T4906">­mo ma</text:span><text:span text:style-name="T4907">­ši</text:span><text:span text:style-name="T4908">­na. Tai</text:span><text:span text:style-name="T4909">­gi vis tiek bus krei</text:span><text:span text:style-name="T4910">­pia</text:span><text:span text:style-name="T4911">­ma</text:span><text:span text:style-name="T4912">­si į Eti</text:span><text:span text:style-name="T4913">­kos ir pro</text:span><text:span text:style-name="T4914">­ce</text:span><text:span text:style-name="T4915">­dū</text:span><text:span text:style-name="T4916">­rų ko</text:span><text:span text:style-name="T4917">­mi</text:span><text:span text:style-name="T4918">­si</text:span><text:span text:style-name="T4919">­ją. O gal jūs no</text:span><text:span text:style-name="T4920">­ri</text:span><text:span text:style-name="T4921">­te, kad bū</text:span><text:span text:style-name="T4922">­tų Kon</text:span><text:span text:style-name="T4923">­sti</text:span><text:span text:style-name="T4924">­tu</text:span><text:span text:style-name="T4925">­ci</text:span><text:span text:style-name="T4926">­nio Teis</text:span><text:span text:style-name="T4927">­mo nu</text:span><text:span text:style-name="T4928">­ta</text:span><text:span text:style-name="T4929">­ri</text:span><text:span text:style-name="T4930">­mas dėl pro</text:span><text:span text:style-name="T4931">­ce</text:span><text:span text:style-name="T4932">­dū</text:span><text:span text:style-name="T4933">­ros pa</text:span><text:span text:style-name="T4934">­žei</text:span><text:span text:style-name="T4935">­di</text:span><text:span text:style-name="T4936">­mo, pri</text:span><text:span text:style-name="T4937">­pa</text:span><text:span text:style-name="T4938">­ži</text:span><text:span text:style-name="T4939">­ni</text:span><text:span text:style-name="T4940">­mas įsta</text:span><text:span text:style-name="T4941">­ty</text:span><text:span text:style-name="T4942">­mo prieš</text:span><text:span text:style-name="T4943">­ta</text:span><text:span text:style-name="T4944">­rau</text:span><text:span text:style-name="T4945">­jan</text:span><text:span text:style-name="T4946">­čiu Kon</text:span><text:span text:style-name="T4947">­sti</text:span><text:span text:style-name="T4948">­tu</text:span><text:span text:style-name="T4949">­ci</text:span><text:span text:style-name="T4950">­jai? To</text:span><text:span text:style-name="T4951">­kių Kon</text:span><text:span text:style-name="T4952">­sti</text:span><text:span text:style-name="T4953">­tu</text:span><text:span text:style-name="T4954">­ci</text:span><text:span text:style-name="T4955">­nis Teis</text:span><text:span text:style-name="T4956">­mas yra pri</text:span><text:span text:style-name="T4957">­ėmęs ne vie</text:span><text:span text:style-name="T4958">­ną. Gė</text:span><text:span text:style-name="T4959">­da!</text:span></text:p>
        <text:p text:style-name="Roman"><text:span text:style-name="T4960">PIRMININKAS.</text:span><text:span text:style-name="T4961"><text:s/>Ačiū, ko</text:span><text:span text:style-name="T4962">­le</text:span><text:span text:style-name="T4963">­ga. Ko</text:span><text:span text:style-name="T4964">­le</text:span><text:span text:style-name="T4965">­ga G. Land</text:span><text:span text:style-name="T4966">­sber</text:span><text:span text:style-name="T4967">­gis. Pra</text:span><text:span text:style-name="T4968">­šom.</text:span></text:p>
        <text:p text:style-name="Roman"><text:span text:style-name="T4969">G. LANDSBERGIS</text:span><text:span text:style-name="T4970"><text:s/></text:span><text:span text:style-name="T4971">(</text:span><text:span text:style-name="T4972">TS-LKDF</text:span><text:span text:style-name="T4973">)</text:span><text:span text:style-name="T4974">. Na, ne</text:span><text:span text:style-name="T4975">­ei</text:span><text:span text:style-name="T4976">­li</text:span><text:span text:style-name="T4977">­nė die</text:span><text:span text:style-name="T4978">­na tur</text:span><text:span text:style-name="T4979">­būt. Po to, kai Eti</text:span><text:span text:style-name="T4980">­kos ir pro</text:span><text:span text:style-name="T4981">­ce</text:span><text:span text:style-name="T4982">­dū</text:span><text:span text:style-name="T4983">­rų<text:s/></text:span>ko­mi­si­jos pir­mi­nin­kė aiš­kiai su­sa­ko, kad bū­si­mas bal­sa­vi­mas yra pa­žei­di­mas, po­sė­džio pir­mi­nin­kas to­liau ve­da po­sė­dį. Aš kvie­čiu ger­bia­mus opo­zi­ci­jos at­sto­vus pa­lik­ti sa­lę ir ei­ti pa­si­tar­ti. Vie­nas iš veiks­mų, ku­riuos aš siū­ly­čiau da­ry­ti, bū­tų iš­ban­dy­mas nau­ja­jam vi­ce­pir­mi­nin­kui, tai yra pa­skel­bi­mas ne­pa­si­ti­kė­ji­mu juo kaip ne­tu­rin­čiu Sei­mo pa­si­ti­kė­ji­mo.</text:p>
        <text:p text:style-name="Roman"><text:span text:style-name="T4984">PIRMININKAS.</text:span><text:span text:style-name="T4985"><text:s/></text:span>Ačiū, ger­bia­mas ko­le­ga, už pa­sta­bas.<text:s/></text:p>
        <text:p text:style-name="Roman"/>
        <text:p text:style-name="Laikas">16.15 val.</text:p>
        <text:p text:style-name="Roman12">2019 me­tų Pri­va­lo­mo­jo svei­ka­tos drau­di­mo fon­do biu­dže­to ro­dik­lių pa­tvir­ti­ni­mo įsta­ty­mo pro­jek­tas Nr. XIIIP-2732 (<text:span text:style-name="T4986">pa</text:span><text:span text:style-name="T4987">­tei</text:span><text:span text:style-name="T4988">­ki</text:span><text:span text:style-name="T4989">­mas</text:span>)</text:p>
        <text:p text:style-name="Roman"/>
        <text:p text:style-name="Roman">Ger­bia­mi ko­le­gos, ki­tas dar­bo­tvarkės klau­si­mas –<text:s/><text:span text:style-name="T4990">2019 me</text:span><text:span text:style-name="T4991">­tų Pri</text:span><text:span text:style-name="T4992">­va</text:span><text:span text:style-name="T4993">­lo</text:span><text:span text:style-name="T4994">­mo</text:span><text:span text:style-name="T4995">­jo svei</text:span><text:span text:style-name="T4996">­ka</text:span><text:span text:style-name="T4997">­tos drau</text:span><text:span text:style-name="T4998">­di</text:span><text:span text:style-name="T4999">­mo fon</text:span><text:span text:style-name="T5000">­do biu</text:span><text:span text:style-name="T5001">­dže</text:span><text:span text:style-name="T5002">­to ro</text:span><text:span text:style-name="T5003">­dik</text:span><text:span text:style-name="T5004">­lių pa</text:span><text:span text:style-name="T5005">­tvir</text:span><text:span text:style-name="T5006">­ti</text:span><text:span text:style-name="T5007">­ni</text:span><text:span text:style-name="T5008">­mo įsta</text:span><text:span text:style-name="T5009">­ty</text:span><text:span text:style-name="T5010">­mo pro</text:span><text:span text:style-name="T5011">­jek</text:span><text:span text:style-name="T5012">­tas</text:span><text:s/>Nr. XIIIP-2732. Pra­šau pri­sta­ty­ti svei­ka­tos ap­sau­gos mi­nist­rą A. Ve­ry­gą. Pra­šau, ko­le­ga.</text:p>
        <text:p text:style-name="Roman"><text:span text:style-name="T5013">A. VERYGA</text:span><text:span text:style-name="T5014"><text:s/></text:span><text:span text:style-name="T5015">(</text:span><text:span text:style-name="T5016">LVŽSF</text:span><text:span text:style-name="T5017">)</text:span><text:span text:style-name="T5018">.<text:s/></text:span>Dė­ko­ju, ger­bia­mas pir­mi­nin­ke. Ger­bia­mi ko­le­gos, leis­ki­te jums pri­sta­ty­ti Lie­tu­vos Res­pub­li­kos 2019 me­tų Pri­va­lo­mo­jo svei­ka­tos drau­di­mo fon­do biu­dže­to ro­dik­lių pa­tvir­ti­ni­mo įsta­ty­mą, ku­ria­me yra vie­nas straips­nis, tai yra 2019 me­tų Pri­va­lo­mo­jo svei­ka­tos drau­di­mo fon­do biu­dže­to pa­ja­mų, iš­lai­dų ir li­ku­čių pa­tvir­ti­ni­mas. Jis skam­ba taip: „Pa­tvir­tin­ti 2019 me­tų Pri­va­lo­mo­jo svei­ka­tos drau­di­mo fon­do biu­dže­tą – 2 mlrd. 59 mln. 792 tūkst. eu­rų pa­ja­mų ir 2 mlrd. 59 mln. 792 eu­rų iš­lai­dų. Pri­va­lo­mo­jo svei­ka­tos drau­di­mo<text:s/><text:soft-page-break/>fon­do biu­dže­to apy­var­tos lė­šų li­ku­tį – po 5 mln. 792 tūkst. eu­rų pa­gal 2019 m. sau­sio 1 d. ir pa­gal 2019 m. gruo­džio 31 d. būk­lę, nu­ma­to­mą 2019 me­tų Pri­va­lo­mo­jo svei­ka­tos drau­di­mo fon­do biu­dže­to re­zer­vą – 227 mln. 970 tūkst. eu­rų pa­gal 2019 m. sau­sio 1 d. būk­lę.“</text:p>
        <text:p text:style-name="P5019">Kal­bant apie pa­tį biu­dže­tą, ly­gi­nant su 2018 me­tais, jis di­dė­ja be­veik 17 %, ar­ba 296 mln. eu­rų. Pla­nuo­ja­mos iš­lai­dos di­dė­ja 15,9 %, tai yra 269,4 mln. eu­rų. At­ei­nan­čiais me­tais da­lį pla­ni­nių lė­šų, tai yra 99 mln. eu­rų, nu­ma­to­ma pa­nau­do­ti šio biu­dže­to re­zer­vui pil­dy­ti. Biu­dže­to pa­ja­mų au­gi­mą dau­giau­sia le­mia au­gan­tis gy­ven­to­jų mo­ka­mų pri­va­lo­mo­jo svei­ka­tos drau­di­mo įmo­kų ki­li­mas. Nu­ma­to­ma, jog bus su­rink­ta dau­giau 226 mln. eu­rų, ar­ba 19,6 % au­gi­mas. Taip pat vals­ty­bės biu­dže­to lė­šų di­dė­ji­mas. Šios lė­šos, ly­gi­nant su 2018 me­tais, tu­rė­tų di­dė­ti 70,1 mln. eu­rų, ar­ba 13 %. Šis au­gi­mas bus nau­do­ja­mas tiek<text:s/>laikytis<text:s/>bu­vu­sių<text:s/>įsi­pa­rei­go­ji­mų, tai yra<text:s/>laikytis<text:s/>mū­sų me­di­kų at­ly­gi­ni­mų di­di­ni­mo, taip pat nau­jam di­di­ni­mui at­ei­nan­čiais me­tais. Taip pat au­ga vais­tų iš­lai­dų ei­lu­tė. Tai reiš­kia, kad mū­sų pa­cien­tai dau­giau bus gy­do­mi ino­va­ty­viai. Taip pat au­ga pir­mi­nės svei­ka­tos prie­žiū­ros iš­lai­dos, svei­ka­tos pa­slau­gų plėt­ra, nėš­čių­jų pa­slau­gų plėt­ra, vė­žio pa­tik­ros pro­gra­mų pa­pil­do­mas fi­nan­sa­vi­mas. Pra­šy­čiau ko­le­gas pri­tar­ti šiam įsta­ty­mo pro­jek­tui.<text:s/></text:p>
        <text:p text:style-name="Roman"><text:span text:style-name="T5020">PIRMININKAS.</text:span><text:span text:style-name="T5021"><text:s/>Ger</text:span><text:span text:style-name="T5022">­bia</text:span><text:span text:style-name="T5023">­mas mi</text:span><text:span text:style-name="T5024">­nist</text:span><text:span text:style-name="T5025">­re, jū</text:span><text:span text:style-name="T5026">­sų no</text:span><text:span text:style-name="T5027">­ri pa</text:span><text:span text:style-name="T5028">­klaus</text:span><text:span text:style-name="T5029">­ti M. Ma</text:span><text:span text:style-name="T5030">­jaus</text:span><text:span text:style-name="T5031">­kas. Ne</text:span><text:span text:style-name="T5032">­ma</text:span><text:span text:style-name="T5033">­tau. Ko</text:span><text:span text:style-name="T5034">­le</text:span><text:span text:style-name="T5035">­ga A. Dumb</text:span><text:span text:style-name="T5036">­ra</text:span><text:span text:style-name="T5037">­va. Pra</text:span><text:span text:style-name="T5038">­šau.</text:span></text:p>
        <text:p text:style-name="Roman"><text:span text:style-name="T5039">A. DUMBRAVA</text:span><text:span text:style-name="T5040"><text:s/></text:span><text:span text:style-name="T5041">(</text:span><text:span text:style-name="T5042">TTF</text:span><text:span text:style-name="T5043">)</text:span><text:span text:style-name="T5044">.<text:s/></text:span><text:span text:style-name="T5045">La</text:span><text:span text:style-name="T5046">­bai ačiū, ger</text:span><text:span text:style-name="T5047">­bia</text:span><text:span text:style-name="T5048">­mas pir</text:span><text:span text:style-name="T5049">­mi</text:span><text:span text:style-name="T5050">­nin</text:span><text:span text:style-name="T5051">­ke. Ger</text:span><text:span text:style-name="T5052">­bia</text:span><text:span text:style-name="T5053">­mas mi</text:span><text:span text:style-name="T5054">­nist</text:span><text:span text:style-name="T5055">­re, ži</text:span><text:span text:style-name="T5056">­nau, kad yra pa</text:span><text:span text:style-name="T5057">­tvir</text:span><text:span text:style-name="T5058">­tin</text:span><text:span text:style-name="T5059">­ta tvar</text:span><text:span text:style-name="T5060">­ka. Čia se</text:span><text:span text:style-name="T5061">­ni da</text:span><text:span text:style-name="T5062">­ly</text:span><text:span text:style-name="T5063">­kai bū</text:span><text:span text:style-name="T5064">­tent dėl in</text:span><text:span text:style-name="T5065">­su</text:span><text:span text:style-name="T5066">­li</text:span><text:span text:style-name="T5067">­no pom</text:span><text:span text:style-name="T5068">­pų. Gal</text:span><text:span text:style-name="T5069">­būt jūs ži</text:span><text:span text:style-name="T5070">­no</text:span><text:span text:style-name="T5071">­te, kiek žmo</text:span><text:span text:style-name="T5072">­nių, kiek jau</text:span><text:span text:style-name="T5073">­ni</text:span><text:span text:style-name="T5074">­mo ga</text:span><text:span text:style-name="T5075">­lė</text:span><text:span text:style-name="T5076">­jo pa</text:span><text:span text:style-name="T5077">­si</text:span><text:span text:style-name="T5078">­nau</text:span><text:span text:style-name="T5079">­do</text:span><text:span text:style-name="T5080">­ti šia nau</text:span><text:span text:style-name="T5081">­ja tvar</text:span><text:span text:style-name="T5082">­ka, kai kom</text:span><text:span text:style-name="T5083">­pen</text:span><text:span text:style-name="T5084">­suo</text:span><text:span text:style-name="T5085">­ja</text:span><text:span text:style-name="T5086">­ma ne</text:span><text:span text:style-name="T5087">­mo</text:span><text:span text:style-name="T5088">­ka</text:span><text:span text:style-name="T5089">­mai, ir gal</text:span><text:span text:style-name="T5090">­būt ko</text:span><text:span text:style-name="T5091">­kių nors nau</text:span><text:span text:style-name="T5092">­jie</text:span><text:span text:style-name="T5093">­nų tu</text:span><text:span text:style-name="T5094">­ri</text:span><text:span text:style-name="T5095">­te dėl sen</text:span><text:span text:style-name="T5096">­so</text:span><text:span text:style-name="T5097">­ri</text:span><text:span text:style-name="T5098">­nių da</text:span><text:span text:style-name="T5099">­vik</text:span><text:span text:style-name="T5100">­lių, kaip jūs sa</text:span><text:span text:style-name="T5101">­kė</text:span><text:span text:style-name="T5102">­te, kad mi</text:span><text:span text:style-name="T5103">­nis</text:span><text:span text:style-name="T5104">­te</text:span><text:span text:style-name="T5105">­ri</text:span><text:span text:style-name="T5106">­ja ieš</text:span><text:span text:style-name="T5107">­ko bū</text:span><text:span text:style-name="T5108">­dų jų įsi</text:span><text:span text:style-name="T5109">­gy</text:span><text:span text:style-name="T5110">­ti? La</text:span><text:span text:style-name="T5111">­bai jums ačiū.</text:span></text:p>
        <text:p text:style-name="Roman"><text:span text:style-name="T5112">A. VERYGA</text:span><text:span text:style-name="T5113"><text:s/></text:span><text:span text:style-name="T5114">(</text:span><text:span text:style-name="T5115">LVŽSF</text:span><text:span text:style-name="T5116">)</text:span><text:span text:style-name="T5117">. Ačiū už klau</text:span><text:span text:style-name="T5118">­si</text:span><text:span text:style-name="T5119">­mą. Tik</text:span><text:span text:style-name="T5120">­rai ne</text:span><text:span text:style-name="T5121">­pa</text:span><text:span text:style-name="T5122">­sa</text:span><text:span text:style-name="T5123">­ky</text:span><text:span text:style-name="T5124">­siu skai</text:span><text:span text:style-name="T5125">­čiaus, bet ži</text:span><text:span text:style-name="T5126">­nau, kad nau</text:span><text:span text:style-name="T5127">­do</text:span><text:span text:style-name="T5128">­ja</text:span><text:span text:style-name="T5129">­si. Tik</text:span><text:span text:style-name="T5130">­rai te</text:span><text:span text:style-name="T5131">­ko ne su vie</text:span><text:span text:style-name="T5132">­na šei</text:span><text:span text:style-name="T5133">­ma kal</text:span><text:span text:style-name="T5134">­bė</text:span><text:span text:style-name="T5135">­tis, jie tik</text:span><text:span text:style-name="T5136">­rai džiau</text:span><text:span text:style-name="T5137">­gia</text:span><text:span text:style-name="T5138">­si nau</text:span><text:span text:style-name="T5139">­ja tvar</text:span><text:span text:style-name="T5140">­ka, nau</text:span><text:span text:style-name="T5141">­do</text:span><text:span text:style-name="T5142">­ja</text:span><text:span text:style-name="T5143">­si. Skai</text:span><text:span text:style-name="T5144">­čių tik</text:span><text:span text:style-name="T5145">­rai ga</text:span><text:span text:style-name="T5146">­lė</text:span><text:span text:style-name="T5147">­siu su</text:span><text:span text:style-name="T5148">­ži</text:span><text:span text:style-name="T5149">­no</text:span><text:span text:style-name="T5150">­ti, jus in</text:span><text:span text:style-name="T5151">­for</text:span><text:span text:style-name="T5152">­muo</text:span><text:span text:style-name="T5153">­ti, nes li</text:span><text:span text:style-name="T5154">­go</text:span><text:span text:style-name="T5155">­nių ka</text:span><text:span text:style-name="T5156">­sos tik</text:span><text:span text:style-name="T5157">­rai juos ži</text:span><text:span text:style-name="T5158">­no.</text:span></text:p>
        <text:p text:style-name="Roman"><text:span text:style-name="T5159">Dėl sen</text:span><text:span text:style-name="T5160">­so</text:span><text:span text:style-name="T5161">­ri</text:span><text:span text:style-name="T5162">­nių da</text:span><text:span text:style-name="T5163">­vik</text:span><text:span text:style-name="T5164">­lių. De</text:span><text:span text:style-name="T5165">­ja, kol kas mes jų Lie</text:span><text:span text:style-name="T5166">­tu</text:span><text:span text:style-name="T5167">­vo</text:span><text:span text:style-name="T5168">­je ne</text:span><text:span text:style-name="T5169">­tu</text:span><text:span text:style-name="T5170">­ri</text:span><text:span text:style-name="T5171">­me. Aš jau esu mi</text:span><text:span text:style-name="T5172">­nė</text:span><text:span text:style-name="T5173">­jęs, grei</text:span><text:span text:style-name="T5174">­čiau</text:span><text:span text:style-name="T5175">­siai ir čia at</text:span><text:span text:style-name="T5176">­sa</text:span><text:span text:style-name="T5177">­ki</text:span><text:span text:style-name="T5178">­nė</text:span><text:span text:style-name="T5179">­da</text:span><text:span text:style-name="T5180">­mas per Vy</text:span><text:span text:style-name="T5181">­riau</text:span><text:span text:style-name="T5182">­sy</text:span><text:span text:style-name="T5183">­bės va</text:span><text:span text:style-name="T5184">­lan</text:span><text:span text:style-name="T5185">­dą, kad mes esa</text:span><text:span text:style-name="T5186">­me pa</text:span><text:span text:style-name="T5187">­gal</text:span><text:span text:style-name="T5188">­bos krei</text:span><text:span text:style-name="T5189">­pę</text:span><text:span text:style-name="T5190">­si ir į Eu</text:span><text:span text:style-name="T5191">­ro</text:span><text:span text:style-name="T5192">­pos Ko</text:span><text:span text:style-name="T5193">­mi</text:span><text:span text:style-name="T5194">­si</text:span><text:span text:style-name="T5195">­ją, kad šiek tiek pa</text:span><text:span text:style-name="T5196">­gel</text:span><text:span text:style-name="T5197">­bė</text:span><text:span text:style-name="T5198">­tų grei</text:span><text:span text:style-name="T5199">­čiau mums de</text:span><text:span text:style-name="T5200">­ran</text:span><text:span text:style-name="T5201">­tis, kal</text:span><text:span text:style-name="T5202">­ban</text:span><text:span text:style-name="T5203">­tis, kad ši</text:span><text:span text:style-name="T5204">­tie prie</text:span><text:span text:style-name="T5205">­tai</text:span><text:span text:style-name="T5206">­sai at</text:span><text:span text:style-name="T5207">­ke</text:span><text:span text:style-name="T5208">­liau</text:span><text:span text:style-name="T5209">­tų į Lie</text:span><text:span text:style-name="T5210">­tu</text:span><text:span text:style-name="T5211">­vą.<text:s/></text:span></text:p>
        <text:p text:style-name="Roman"><text:span text:style-name="T5212">PIRMININKAS.</text:span><text:span text:style-name="T5213"><text:s/></text:span>Ačiū, mi­nist­re. Klau­sia A. Vin­kus. Ne­ma­tau. J. Ole­kas. Ne­ma­tau. E. Pu­pi­nis. Ne­ma­tau. Ačiū, mi­nist­re.<text:s/></text:p>
        <text:p text:style-name="Roman">Ger­bia­mi ko­le­gos, ar ga­li­me po pa­tei­ki­mo pri­tar­ti ben­dru su­ta­ri­mu?<text:s/><text:span text:style-name="T5214">(</text:span><text:span text:style-name="T5215">Bal</text:span><text:span text:style-name="T5216">­sai sa</text:span><text:span text:style-name="T5217">­lė</text:span><text:span text:style-name="T5218">­je</text:span><text:span text:style-name="T5219">)</text:span><text:s/>Ga­li­me. Pa­grin­di­nis ko­mi­te­tas – Svei­ka­tos rei­ka­lų ko­mi­te­tas, pa­pil­do­mi – Au­di­to ko­mi­te­tas ir Biu­dže­to ir fi­nan­sų ko­mi­te­tas. Pla­nuo­ja­ma svars­ty­ti lap­kri­čio 22 die­ną.<text:s/></text:p>
        <text:p text:style-name="Roman">Ačiū, ko­le­gos.<text:s/></text:p>
        <text:p text:style-name="Roman"/>
        <text:p text:style-name="Laikas">16.21 val.</text:p>
        <text:p text:style-name="Roman12"><text:span text:style-name="T5220">Sei</text:span><text:span text:style-name="T5221">­mo nu</text:span><text:span text:style-name="T5222">­ta</text:span><text:span text:style-name="T5223">­ri</text:span><text:span text:style-name="T5224">­mo „Dėl pri</text:span><text:span text:style-name="T5225">­va</text:span><text:span text:style-name="T5226">­lo</text:span><text:span text:style-name="T5227">­mo</text:span><text:span text:style-name="T5228">­jo re</text:span><text:span text:style-name="T5229">­fe</text:span><text:span text:style-name="T5230">­ren</text:span><text:span text:style-name="T5231">­du</text:span><text:span text:style-name="T5232">­mo dėl Lie</text:span><text:span text:style-name="T5233">­tu</text:span><text:span text:style-name="T5234">­vos Res</text:span><text:span text:style-name="T5235">­pub</text:span><text:span text:style-name="T5236">­li</text:span><text:span text:style-name="T5237">­kos Kon</text:span><text:span text:style-name="T5238">­sti</text:span><text:span text:style-name="T5239">­tu</text:span><text:span text:style-name="T5240">­ci</text:span><text:span text:style-name="T5241">­jos</text:span><text:span text:style-name="T5242"><text:s/>12 straips</text:span><text:span text:style-name="T5243">­nio pa</text:span><text:span text:style-name="T5244">­kei</text:span><text:span text:style-name="T5245">­ti</text:span><text:span text:style-name="T5246">­mo pa</text:span><text:span text:style-name="T5247">­skel</text:span><text:span text:style-name="T5248">­bi</text:span><text:span text:style-name="T5249">­mo“ pro</text:span><text:span text:style-name="T5250">­jek</text:span><text:span text:style-name="T5251">­tas Nr. XIIIP-2565(2)</text:span><text:s/>(<text:span text:style-name="T5252">pri</text:span><text:span text:style-name="T5253">­ėmi</text:span><text:span text:style-name="T5254">­mas</text:span>)</text:p>
        <text:p text:style-name="Roman"/>
        <text:p text:style-name="Roman">Ki­tas mū­sų dar­bo­tvarkės –<text:s/><text:span text:style-name="T5255">Sei</text:span><text:span text:style-name="T5256">­mo nu</text:span><text:span text:style-name="T5257">­ta</text:span><text:span text:style-name="T5258">­ri</text:span><text:span text:style-name="T5259">­mo „Dėl pri</text:span><text:span text:style-name="T5260">­va</text:span><text:span text:style-name="T5261">­lo</text:span><text:span text:style-name="T5262">­mo</text:span><text:span text:style-name="T5263">­jo re</text:span><text:span text:style-name="T5264">­fe</text:span><text:span text:style-name="T5265">­ren</text:span><text:span text:style-name="T5266">­du</text:span><text:span text:style-name="T5267">­mo dėl Lie</text:span><text:span text:style-name="T5268">­tu</text:span><text:span text:style-name="T5269">­vos Res</text:span><text:span text:style-name="T5270">­pub</text:span><text:span text:style-name="T5271">­li</text:span><text:span text:style-name="T5272">­kos Kon</text:span><text:span text:style-name="T5273">­sti</text:span><text:span text:style-name="T5274">­tu</text:span><text:span text:style-name="T5275">­ci</text:span><text:span text:style-name="T5276">­jos 12 straips</text:span><text:span text:style-name="T5277">­nio pa</text:span><text:span text:style-name="T5278">­kei</text:span><text:span text:style-name="T5279">­ti</text:span><text:span text:style-name="T5280">­mo pa</text:span><text:span text:style-name="T5281">­skel</text:span><text:span text:style-name="T5282">­bi</text:span><text:span text:style-name="T5283">­mo“ pro</text:span><text:span text:style-name="T5284">­jek</text:span><text:span text:style-name="T5285">­tas Nr. XIIIP-2565(2). Pra</text:span><text:span text:style-name="T5286">­šau, ko</text:span><text:span text:style-name="T5287">­le</text:span><text:span text:style-name="T5288">­gė A. Ši</text:span><text:span text:style-name="T5289">­rins</text:span><text:span text:style-name="T5290">­kie</text:span><text:span text:style-name="T5291">­nė. Ko</text:span><text:span text:style-name="T5292">­le</text:span><text:span text:style-name="T5293">­ge Ag</text:span><text:span text:style-name="T5294">­ne Ši</text:span><text:span text:style-name="T5295">­rins</text:span><text:span text:style-name="T5296">­kie</text:span><text:span text:style-name="T5297">­ne, dėl Sei</text:span><text:span text:style-name="T5298">­mo pro</text:span><text:span text:style-name="T5299">­to</text:span><text:span text:style-name="T5300">­ko</text:span><text:span text:style-name="T5301">­li</text:span><text:span text:style-name="T5302">­nio nu</text:span><text:span text:style-name="T5303">­ta</text:span><text:span text:style-name="T5304">­ri</text:span><text:span text:style-name="T5305">­mo dėl re</text:span><text:span text:style-name="T5306">­fe</text:span><text:span text:style-name="T5307">­ren</text:span><text:span text:style-name="T5308">­du</text:span><text:span text:style-name="T5309">­mo! Į tri</text:span><text:span text:style-name="T5310">­bū</text:span><text:span text:style-name="T5311">­ną. At</text:span><text:span text:style-name="T5312">­si</text:span><text:span text:style-name="T5313">­pra</text:span><text:span text:style-name="T5314">­šau, ne</text:span><text:span text:style-name="T5315">­be</text:span><text:span text:style-name="T5316">­rei</text:span><text:span text:style-name="T5317">­kia. Se</text:span><text:span text:style-name="T5318">­kun</text:span><text:span text:style-name="T5319">­dė</text:span><text:span text:style-name="T5320">­lę!.. (</text:span><text:span text:style-name="T5321">Šur</text:span><text:span text:style-name="T5322">­mu</text:span><text:span text:style-name="T5323">­lys sa</text:span><text:span text:style-name="T5324">­lė</text:span><text:span text:style-name="T5325">­je</text:span><text:span text:style-name="T5326">) Pri</text:span><text:span text:style-name="T5327">­ėmi</text:span><text:span text:style-name="T5328">­mas. Se</text:span><text:span text:style-name="T5329">­kun</text:span><text:span text:style-name="T5330">­dė</text:span><text:span text:style-name="T5331">­lę, tuo</text:span><text:span text:style-name="T5332">­jau! (</text:span><text:span text:style-name="T5333">Šur</text:span><text:span text:style-name="T5334">­mu</text:span><text:span text:style-name="T5335">­lys sa</text:span><text:span text:style-name="T5336">­lė</text:span><text:span text:style-name="T5337">­je</text:span><text:span text:style-name="T5338">) Gal aš taip… Dėl 1 straips</text:span><text:span text:style-name="T5339">­nio pa</text:span><text:span text:style-name="T5340">­sta</text:span><text:span text:style-name="T5341">­bų, pa</text:span><text:span text:style-name="T5342">­siū</text:span><text:span text:style-name="T5343">­ly</text:span><text:span text:style-name="T5344">­mų ne</text:span><text:span text:style-name="T5345">­gau</text:span><text:span text:style-name="T5346">­ta. Ga</text:span><text:span text:style-name="T5347">­li</text:span><text:span text:style-name="T5348">­me su</text:span><text:span text:style-name="T5349">­tar</text:span><text:span text:style-name="T5350">­ti ben</text:span><text:span text:style-name="T5351">­dru su</text:span><text:span text:style-name="T5352">­ta</text:span><text:span text:style-name="T5353">­ri</text:span><text:span text:style-name="T5354">­mu? Ga</text:span><text:span text:style-name="T5355">­li</text:span><text:span text:style-name="T5356">­me. Dėl 2 straips</text:span><text:span text:style-name="T5357">­nio pa</text:span><text:span text:style-name="T5358">­sta</text:span><text:span text:style-name="T5359">­bų, pa</text:span><text:span text:style-name="T5360">­siū</text:span><text:span text:style-name="T5361">­ly</text:span><text:span text:style-name="T5362">­mų ir</text:span><text:span text:style-name="T5363">­gi ne</text:span><text:span text:style-name="T5364">­gau</text:span><text:span text:style-name="T5365">­ta. (</text:span><text:span text:style-name="T5366">Bal</text:span><text:span text:style-name="T5367">­sai sa</text:span><text:span text:style-name="T5368">­lė</text:span><text:span text:style-name="T5369">­je</text:span><text:span text:style-name="T5370">) Yra, at</text:span><text:span text:style-name="T5371">­si</text:span><text:span text:style-name="T5372">­pra</text:span><text:span text:style-name="T5373">­šau.</text:span></text:p>
        <text:p text:style-name="Roman"><text:span text:style-name="T5374">A. ŠIRINSKIENĖ</text:span><text:span text:style-name="T5375"><text:s/></text:span><text:span text:style-name="T5376">(</text:span><text:span text:style-name="T5377">LVŽSF</text:span><text:span text:style-name="T5378">)</text:span><text:span text:style-name="T5379">. Yra gau</text:span><text:span text:style-name="T5380">­tas Sei</text:span><text:span text:style-name="T5381">­mo na</text:span><text:span text:style-name="T5382">­rės A. Ar</text:span><text:span text:style-name="T5383">­mo</text:span><text:span text:style-name="T5384">­nai</text:span><text:span text:style-name="T5385">­tės ir J. Sa</text:span><text:span text:style-name="T5386">­ba</text:span><text:span text:style-name="T5387">­taus</text:span><text:span text:style-name="T5388">­ko pa</text:span><text:span text:style-name="T5389">­siū</text:span><text:span text:style-name="T5390">ly</text:span><text:span text:style-name="T5391">­mas.</text:span></text:p>
        <text:soft-page-break/>
        <text:p text:style-name="P5392"><text:span text:style-name="T5393">PIRMININKAS.</text:span><text:span text:style-name="T5394"><text:s/>Taip, A. Ar</text:span><text:span text:style-name="T5395">­mo</text:span><text:span text:style-name="T5396">­nai</text:span><text:span text:style-name="T5397">­tės ir J. Sa</text:span><text:span text:style-name="T5398">­ba</text:span><text:span text:style-name="T5399">­taus</text:span><text:span text:style-name="T5400">­ko. Ko</text:span><text:span text:style-name="T5401">­mi</text:span><text:span text:style-name="T5402">­te</text:span><text:span text:style-name="T5403">­tas ne</text:span><text:span text:style-name="T5404">­pri</text:span><text:span text:style-name="T5405">­ta</text:span><text:span text:style-name="T5406">­rė. Pra</text:span><text:span text:style-name="T5407">­šau, ko</text:span><text:span text:style-name="T5408">­le</text:span><text:span text:style-name="T5409">­ge.</text:span></text:p>
        <text:p text:style-name="P5410"><text:span text:style-name="T5411">A. ŠIRINSKIENĖ</text:span><text:span text:style-name="T5412"><text:s/></text:span><text:span text:style-name="T5413">(</text:span><text:span text:style-name="T5414">LVŽSF</text:span><text:span text:style-name="T5415">)</text:span><text:span text:style-name="T5416">. Ko</text:span><text:span text:style-name="T5417">­mi</text:span><text:span text:style-name="T5418">­te</text:span><text:span text:style-name="T5419">­tas ne</text:span><text:span text:style-name="T5420">­pri</text:span><text:span text:style-name="T5421">­ta</text:span><text:span text:style-name="T5422">­rė, nes ir anks</text:span><text:span text:style-name="T5423">­čiau, dar svars</text:span><text:span text:style-name="T5424">­ty</text:span><text:span text:style-name="T5425">­mo sta</text:span><text:span text:style-name="T5426">­di</text:span><text:span text:style-name="T5427">­jo</text:span><text:span text:style-name="T5428">­je, bu</text:span><text:span text:style-name="T5429">­vo dis</text:span><text:span text:style-name="T5430">­ku</text:span><text:span text:style-name="T5431">­ta</text:span><text:span text:style-name="T5432">­vęs, kad Re</text:span><text:span text:style-name="T5433">­fe</text:span><text:span text:style-name="T5434">­ren</text:span><text:span text:style-name="T5435">­du</text:span><text:span text:style-name="T5436">­mo įsta</text:span><text:span text:style-name="T5437">­ty</text:span><text:span text:style-name="T5438">­mas su</text:span><text:span text:style-name="T5439">­tei</text:span><text:span text:style-name="T5440">­kia tei</text:span><text:span text:style-name="T5441">­sę skelb</text:span><text:span text:style-name="T5442">­ti re</text:span><text:span text:style-name="T5443">­fe</text:span><text:span text:style-name="T5444">­ren</text:span><text:span text:style-name="T5445">­du</text:span><text:span text:style-name="T5446">­mą dau</text:span><text:span text:style-name="T5447">­giau ne</text:span><text:span text:style-name="T5448">­gu vie</text:span><text:span text:style-name="T5449">­ną die</text:span><text:span text:style-name="T5450">­ną. Dar</text:span><text:span text:style-name="T5451">­bo gru</text:span><text:span text:style-name="T5452">­pė tie</text:span><text:span text:style-name="T5453">­siog pa</text:span><text:span text:style-name="T5454">­siū</text:span><text:span text:style-name="T5455">­lė re</text:span><text:span text:style-name="T5456">­fe</text:span><text:span text:style-name="T5457">­ren</text:span><text:span text:style-name="T5458">­du</text:span><text:span text:style-name="T5459">­mą skelb</text:span><text:span text:style-name="T5460">­ti ge</text:span><text:span text:style-name="T5461">­gu</text:span><text:span text:style-name="T5462">­žės 12–26 die</text:span><text:span text:style-name="T5463">­no</text:span><text:span text:style-name="T5464">­mis, mes ne</text:span><text:span text:style-name="T5465">­pri</text:span><text:span text:style-name="T5466">­ta</text:span><text:span text:style-name="T5467">­rė</text:span><text:span text:style-name="T5468">­me. Kar</text:span><text:span text:style-name="T5469">­tu no</text:span><text:span text:style-name="T5470">­rė</text:span><text:span text:style-name="T5471">­čiau at</text:span><text:span text:style-name="T5472">­kreip</text:span><text:span text:style-name="T5473">­ti dė</text:span><text:span text:style-name="T5474">­me</text:span><text:span text:style-name="T5475">­sį į tai, kad yra re</text:span><text:span text:style-name="T5476">­gist</text:span><text:span text:style-name="T5477">­ruo</text:span><text:span text:style-name="T5478">­tas Sei</text:span><text:span text:style-name="T5479">­mo nu</text:span><text:span text:style-name="T5480">­ta</text:span><text:span text:style-name="T5481">­ri</text:span><text:span text:style-name="T5482">­mo dėl krei</text:span><text:span text:style-name="T5483">­pi</text:span><text:span text:style-name="T5484">­mo</text:span><text:span text:style-name="T5485">­si į Kon</text:span><text:span text:style-name="T5486">­sti</text:span><text:span text:style-name="T5487">­tu</text:span><text:span text:style-name="T5488">­ci</text:span><text:span text:style-name="T5489">­nį Teis</text:span><text:span text:style-name="T5490">­mą pro</text:span><text:span text:style-name="T5491">­jek</text:span><text:span text:style-name="T5492">­tas, ku</text:span><text:span text:style-name="T5493">­ris, aš ma</text:span><text:span text:style-name="T5494">­nau, ar</text:span><text:span text:style-name="T5495">­ti</text:span><text:span text:style-name="T5496">­miau</text:span><text:span text:style-name="T5497">­sia</text:span><text:span text:style-name="T5498">­me po</text:span><text:span text:style-name="T5499">­sė</text:span><text:span text:style-name="T5500">­dy</text:span><text:span text:style-name="T5501">­je bus pri</text:span><text:span text:style-name="T5502">­im</text:span><text:span text:style-name="T5503">­tas, ir tas vie</text:span><text:span text:style-name="T5504">­no kon</text:span><text:span text:style-name="T5505">­sti</text:span><text:span text:style-name="T5506">­tu</text:span><text:span text:style-name="T5507">­ci</text:span><text:span text:style-name="T5508">­nės tei</text:span><text:span text:style-name="T5509">­sės eks</text:span><text:span text:style-name="T5510">­per</text:span><text:span text:style-name="T5511">­to iš</text:span><text:span text:style-name="T5512">­sa</text:span><text:span text:style-name="T5513">­ky</text:span><text:span text:style-name="T5514">­tas abe</text:span><text:span text:style-name="T5515">­jo</text:span><text:span text:style-name="T5516">­nes, ti</text:span><text:span text:style-name="T5517">­kiuo</text:span><text:span text:style-name="T5518">­si, kad Kon</text:span><text:span text:style-name="T5519">­sti</text:span><text:span text:style-name="T5520">­tu</text:span><text:span text:style-name="T5521">­ci</text:span><text:span text:style-name="T5522">­nis Teis</text:span><text:span text:style-name="T5523">­mas tu</text:span><text:span text:style-name="T5524">­rės ga</text:span><text:span text:style-name="T5525">­li</text:span><text:span text:style-name="T5526">­my</text:span><text:span text:style-name="T5527">­bę iš</text:span><text:span text:style-name="T5528">­sklai</text:span><text:span text:style-name="T5529">­dy</text:span><text:span text:style-name="T5530">­ti. Mes ne</text:span><text:span text:style-name="T5531">­pri</text:span><text:span text:style-name="T5532">­ta</text:span><text:span text:style-name="T5533">­rė</text:span><text:span text:style-name="T5534">­me.</text:span></text:p>
        <text:p text:style-name="Roman"><text:span text:style-name="T5535">PIRMININKAS.</text:span><text:span text:style-name="T5536"><text:s/>Ko</text:span><text:span text:style-name="T5537">­le</text:span><text:span text:style-name="T5538">­gos J. Sa</text:span><text:span text:style-name="T5539">­ba</text:span><text:span text:style-name="T5540">­taus</text:span><text:span text:style-name="T5541">­ko ne</text:span><text:span text:style-name="T5542">­ma</text:span><text:span text:style-name="T5543">­tau, A. Ar</text:span><text:span text:style-name="T5544">­mo</text:span><text:span text:style-name="T5545">­nai</text:span><text:span text:style-name="T5546">­tės ne</text:span><text:span text:style-name="T5547">­ma</text:span><text:span text:style-name="T5548">­tau. Ga</text:span><text:span text:style-name="T5549">­li</text:span><text:span text:style-name="T5550">­me ben</text:span><text:span text:style-name="T5551">­dru su</text:span><text:span text:style-name="T5552">­ta</text:span><text:span text:style-name="T5553">­ri</text:span><text:span text:style-name="T5554">­mu pri</text:span><text:span text:style-name="T5555">­tar</text:span><text:span text:style-name="T5556">­ti ko</text:span><text:span text:style-name="T5557">­mi</text:span><text:span text:style-name="T5558">­te</text:span><text:span text:style-name="T5559">­to pa</text:span><text:span text:style-name="T5560">­siū</text:span><text:span text:style-name="T5561">­ly</text:span><text:span text:style-name="T5562">­mui… iš</text:span><text:span text:style-name="T5563">­va</text:span><text:span text:style-name="T5564">­dai? Ga</text:span><text:span text:style-name="T5565">­li</text:span><text:span text:style-name="T5566">­me. Ačiū, pri</text:span><text:span text:style-name="T5567">­tar</text:span><text:span text:style-name="T5568">­ta.</text:span></text:p>
        <text:p text:style-name="Roman"><text:span text:style-name="T5569">Dėl 3 straips</text:span><text:span text:style-name="T5570">­nio pa</text:span><text:span text:style-name="T5571">­sta</text:span><text:span text:style-name="T5572">­bų, pa</text:span><text:span text:style-name="T5573">­siū</text:span><text:span text:style-name="T5574">­ly</text:span><text:span text:style-name="T5575">­mų ne</text:span><text:span text:style-name="T5576">­gau</text:span><text:span text:style-name="T5577">­ta. Ga</text:span><text:span text:style-name="T5578">­li</text:span><text:span text:style-name="T5579">­me ben</text:span><text:span text:style-name="T5580">­dru su</text:span><text:span text:style-name="T5581">­ta</text:span><text:span text:style-name="T5582">­ri</text:span><text:span text:style-name="T5583">­mu pri</text:span><text:span text:style-name="T5584">­tar</text:span><text:span text:style-name="T5585">­ti? (</text:span><text:span text:style-name="T5586">Bal</text:span><text:span text:style-name="T5587">­sai sa</text:span><text:span text:style-name="T5588">­lė</text:span><text:span text:style-name="T5589">­je</text:span><text:span text:style-name="T5590">) Ačiū, ko</text:span><text:span text:style-name="T5591">­le</text:span><text:span text:style-name="T5592">­gos. Da</text:span><text:span text:style-name="T5593">­bar Kon</text:span><text:span text:style-name="T5594">­sti</text:span><text:span text:style-name="T5595">­tu</text:span><text:span text:style-name="T5596">­ci</text:span><text:span text:style-name="T5597">­jos… (</text:span><text:span text:style-name="T5598">Bal</text:span><text:span text:style-name="T5599">­sai sa</text:span><text:span text:style-name="T5600">­lė</text:span><text:span text:style-name="T5601">­je</text:span><text:span text:style-name="T5602">) Įsi</text:span><text:span text:style-name="T5603">­ga</text:span><text:span text:style-name="T5604">­lio</text:span><text:span text:style-name="T5605">­ji</text:span><text:span text:style-name="T5606">­mas. (</text:span><text:span text:style-name="T5607">Bal</text:span><text:span text:style-name="T5608">­sai sa</text:span><text:span text:style-name="T5609">­lė</text:span><text:span text:style-name="T5610">­je</text:span><text:span text:style-name="T5611">) Dėl 2 straips</text:span><text:span text:style-name="T5612">­nio ir</text:span><text:span text:style-name="T5613">­gi pa</text:span><text:span text:style-name="T5614">­sta</text:span><text:span text:style-name="T5615">­bų, pa</text:span><text:span text:style-name="T5616">­siū</text:span><text:span text:style-name="T5617">­ly</text:span><text:span text:style-name="T5618">­mų ne</text:span><text:span text:style-name="T5619">­gau</text:span><text:span text:style-name="T5620">­ta. Ga</text:span><text:span text:style-name="T5621">­li</text:span><text:span text:style-name="T5622">­me ben</text:span><text:span text:style-name="T5623">­dru su</text:span><text:span text:style-name="T5624">­ta</text:span><text:span text:style-name="T5625">­ri</text:span><text:span text:style-name="T5626">­mu pri</text:span><text:span text:style-name="T5627">­tar</text:span><text:span text:style-name="T5628">­ti? Ga</text:span><text:span text:style-name="T5629">­li</text:span><text:span text:style-name="T5630">­me. Dėl 4 </text:span><text:span text:style-name="T5631">straips</text:span><text:span text:style-name="T5632">­nio taip pat pa</text:span><text:span text:style-name="T5633">­sta</text:span><text:span text:style-name="T5634">­bų, pa</text:span><text:span text:style-name="T5635">­siū</text:span><text:span text:style-name="T5636">­ly</text:span><text:span text:style-name="T5637">­mų ne</text:span><text:span text:style-name="T5638">­gau</text:span><text:span text:style-name="T5639">­ta. Ga</text:span><text:span text:style-name="T5640">­li</text:span><text:span text:style-name="T5641">­me pri</text:span><text:span text:style-name="T5642">­tar</text:span><text:span text:style-name="T5643">­ti? Ga</text:span><text:span text:style-name="T5644">­li</text:span><text:span text:style-name="T5645">­me. Ačiū, ko</text:span><text:span text:style-name="T5646">­le</text:span><text:span text:style-name="T5647">­gos.</text:span></text:p>
        <text:p text:style-name="Roman"><text:span text:style-name="T5648">PIRMININKAS.</text:span><text:span text:style-name="T5649"><text:s/>Mo</text:span><text:span text:style-name="T5650">­ty</text:span><text:span text:style-name="T5651">­vai dėl vi</text:span><text:span text:style-name="T5652">­so už, prieš. (</text:span><text:span text:style-name="T5653">Bal</text:span><text:span text:style-name="T5654">­sai sa</text:span><text:span text:style-name="T5655">­lė</text:span><text:span text:style-name="T5656">­je</text:span><text:span text:style-name="T5657">)</text:span><text:span text:style-name="T5658"><text:s/>A. Vin</text:span><text:span text:style-name="T5659">­kus yra už. Pra</text:span><text:span text:style-name="T5660">­šau, ko</text:span><text:span text:style-name="T5661">le</text:span><text:span text:style-name="T5662">­ga.</text:span></text:p>
        <text:p text:style-name="Roman"><text:span text:style-name="T5663">A. VINKUS</text:span><text:span text:style-name="T5664"><text:s/></text:span><text:span text:style-name="T5665">(</text:span><text:span text:style-name="T5666">LSDDF</text:span><text:span text:style-name="T5667">)</text:span><text:span text:style-name="T5668">. Ger</text:span><text:span text:style-name="T5669">­bia</text:span><text:span text:style-name="T5670">­mie</text:span><text:span text:style-name="T5671">­ji Sei</text:span><text:span text:style-name="T5672">­mo na</text:span><text:span text:style-name="T5673">­riai, pir</text:span><text:span text:style-name="T5674">­miau</text:span><text:span text:style-name="T5675">­sia kal</text:span><text:span text:style-name="T5676">­bė</text:span><text:span text:style-name="T5677">­da</text:span><text:span text:style-name="T5678">­mi apie re</text:span><text:span text:style-name="T5679">­fe</text:span><text:span text:style-name="T5680">­ren</text:span><text:span text:style-name="T5681">­du</text:span><text:span text:style-name="T5682">­mą kal</text:span><text:span text:style-name="T5683">­ba</text:span><text:span text:style-name="T5684">­me apie Lie</text:span><text:span text:style-name="T5685">­tu</text:span><text:span text:style-name="T5686">­vos pi</text:span><text:span text:style-name="T5687">­lie</text:span><text:span text:style-name="T5688">­ty</text:span><text:span text:style-name="T5689">­bės iš</text:span><text:span text:style-name="T5690">­lai</text:span><text:span text:style-name="T5691">­ky</text:span><text:span text:style-name="T5692">­mą, ne apie dvi</text:span><text:span text:style-name="T5693">­gu</text:span><text:span text:style-name="T5694">­bą ar dau</text:span><text:span text:style-name="T5695">­gy</text:span><text:span text:style-name="T5696">­bi</text:span><text:span text:style-name="T5697">­nę, ir tas tu</text:span><text:span text:style-name="T5698">­ri bū</text:span><text:span text:style-name="T5699">­ti la</text:span><text:span text:style-name="T5700">­bai aiš</text:span><text:span text:style-name="T5701">­kiai ir vi</text:span><text:span text:style-name="T5702">­sur pa</text:span><text:span text:style-name="T5703">­brė</text:span><text:span text:style-name="T5704">­žia</text:span><text:span text:style-name="T5705">­ma. Mes ne</text:span><text:span text:style-name="T5706">­kal</text:span><text:span text:style-name="T5707">­ba</text:span><text:span text:style-name="T5708">­me apie dvi</text:span><text:span text:style-name="T5709">­gu</text:span><text:span text:style-name="T5710">­bą pi</text:span><text:span text:style-name="T5711">­lie</text:span><text:span text:style-name="T5712">­ty</text:span><text:span text:style-name="T5713">­bę, bet pi</text:span><text:span text:style-name="T5714">­lie</text:span><text:span text:style-name="T5715">­ty</text:span><text:span text:style-name="T5716">­bės iš</text:span><text:span text:style-name="T5717">­lai</text:span><text:span text:style-name="T5718">­ky</text:span><text:span text:style-name="T5719">­mą, nes Kon</text:span><text:span text:style-name="T5720">­sti</text:span><text:span text:style-name="T5721">­tu</text:span><text:span text:style-name="T5722">­ci</text:span><text:span text:style-name="T5723">­jos 12 straips</text:span><text:span text:style-name="T5724">­nis sa</text:span><text:span text:style-name="T5725">­ko: „Lie</text:span><text:span text:style-name="T5726">­tu</text:span><text:span text:style-name="T5727">­vos Res</text:span><text:span text:style-name="T5728">­pub</text:span><text:span text:style-name="T5729">­li</text:span><text:span text:style-name="T5730">­kos pi</text:span><text:span text:style-name="T5731">­lie</text:span><text:span text:style-name="T5732">­ty</text:span><text:span text:style-name="T5733">­bė įgy</text:span><text:span text:style-name="T5734">­ja</text:span><text:span text:style-name="T5735">­ma gims</text:span><text:span text:style-name="T5736">­tant.“ Tai mes tu</text:span><text:span text:style-name="T5737">­ri</text:span><text:span text:style-name="T5738">­me ak</text:span><text:span text:style-name="T5739">­cen</text:span><text:span text:style-name="T5740">­tuo</text:span><text:span text:style-name="T5741">­ti ir, ma</text:span><text:span text:style-name="T5742">­no gal</text:span><text:span text:style-name="T5743">­vo</text:span><text:span text:style-name="T5744">­se</text:span><text:span text:style-name="T5745">­na, jei</text:span><text:span text:style-name="T5746">­gu vi</text:span><text:span text:style-name="T5747">­suo</text:span><text:span text:style-name="T5748">­me</text:span><text:span text:style-name="T5749">­nė su</text:span><text:span text:style-name="T5750">­pras, kad mes kal</text:span><text:span text:style-name="T5751">­ba</text:span><text:span text:style-name="T5752">­me apie pi</text:span><text:span text:style-name="T5753">­lie</text:span><text:span text:style-name="T5754">­ty</text:span><text:span text:style-name="T5755">­bės iš</text:span><text:span text:style-name="T5756">­lai</text:span><text:span text:style-name="T5757">­ky</text:span><text:span text:style-name="T5758">­mą, at</text:span><text:span text:style-name="T5759">­eis ak</text:span><text:span text:style-name="T5760">­ty</text:span><text:span text:style-name="T5761">­viau ir bal</text:span><text:span text:style-name="T5762">­suo</text:span><text:span text:style-name="T5763">­ti.<text:s/></text:span></text:p>
        <text:p text:style-name="Roman"><text:span text:style-name="T5764">Pa</text:span><text:span text:style-name="T5765">­sau</text:span><text:span text:style-name="T5766">­lio lie</text:span><text:span text:style-name="T5767">­tu</text:span><text:span text:style-name="T5768">­vių ben</text:span><text:span text:style-name="T5769">­druo</text:span><text:span text:style-name="T5770">­me</text:span><text:span text:style-name="T5771">­nė pri</text:span><text:span text:style-name="T5772">­ta</text:span><text:span text:style-name="T5773">­ria Lie</text:span><text:span text:style-name="T5774">­tu</text:span><text:span text:style-name="T5775">­vos Res</text:span><text:span text:style-name="T5776">­pub</text:span><text:span text:style-name="T5777">­li</text:span><text:span text:style-name="T5778">­kos va</text:span><text:span text:style-name="T5779">­do</text:span><text:span text:style-name="T5780">­vų bei po</text:span><text:span text:style-name="T5781">­li</text:span><text:span text:style-name="T5782">­ti</text:span><text:span text:style-name="T5783">­kų šiuo me</text:span><text:span text:style-name="T5784">­tu da</text:span><text:span text:style-name="T5785">­ro</text:span><text:span text:style-name="T5786">­miems žings</text:span><text:span text:style-name="T5787">­niams, spren</text:span><text:span text:style-name="T5788">­džian</text:span><text:span text:style-name="T5789">­tiems pi</text:span><text:span text:style-name="T5790">­lie</text:span><text:span text:style-name="T5791">­ty</text:span><text:span text:style-name="T5792">­bės iš</text:span><text:span text:style-name="T5793">­sau</text:span><text:span text:style-name="T5794">­go</text:span><text:span text:style-name="T5795">­ji</text:span><text:span text:style-name="T5796">­mo pro</text:span><text:span text:style-name="T5797">­ble</text:span><text:span text:style-name="T5798">­mą ir sie</text:span><text:span text:style-name="T5799">­kian</text:span><text:span text:style-name="T5800">­tiems su</text:span><text:span text:style-name="T5801">­da</text:span><text:span text:style-name="T5802">­ry</text:span><text:span text:style-name="T5803">­ti re</text:span><text:span text:style-name="T5804">­a</text:span><text:span text:style-name="T5805">­lias są</text:span><text:span text:style-name="T5806">­ly</text:span><text:span text:style-name="T5807">­gas pla</text:span><text:span text:style-name="T5808">­nuo</text:span><text:span text:style-name="T5809">­ja</text:span><text:span text:style-name="T5810">­mo re</text:span><text:span text:style-name="T5811">­fe</text:span><text:span text:style-name="T5812">­ren</text:span><text:span text:style-name="T5813">­du</text:span><text:span text:style-name="T5814">­mo sėk</text:span><text:span text:style-name="T5815">­mei. Už</text:span><text:span text:style-name="T5816">­sie</text:span><text:span text:style-name="T5817">­nio lie</text:span><text:span text:style-name="T5818">­tu</text:span><text:span text:style-name="T5819">­viai taip pat ne</text:span><text:span text:style-name="T5820">­su</text:span><text:span text:style-name="T5821">­tin</text:span><text:span text:style-name="T5822">­ka, kad pi</text:span><text:span text:style-name="T5823">­lie</text:span><text:span text:style-name="T5824">­ty</text:span><text:span text:style-name="T5825">­bės iš</text:span><text:span text:style-name="T5826">­sau</text:span><text:span text:style-name="T5827">­go</text:span><text:span text:style-name="T5828">­ji</text:span><text:span text:style-name="T5829">­mas yra tik už</text:span><text:span text:style-name="T5830">­sie</text:span><text:span text:style-name="T5831">­nio lie</text:span><text:span text:style-name="T5832">­tu</text:span><text:span text:style-name="T5833">­vių klau</text:span><text:span text:style-name="T5834">­si</text:span><text:span text:style-name="T5835">­mas. Gy</text:span><text:span text:style-name="T5836">­ve</text:span><text:span text:style-name="T5837">­nan</text:span><text:span text:style-name="T5838">­tys Lie</text:span><text:span text:style-name="T5839">­tu</text:span><text:span text:style-name="T5840">­vo</text:span><text:span text:style-name="T5841">­je nie</text:span><text:span text:style-name="T5842">­ka</text:span><text:span text:style-name="T5843">­da ne</text:span><text:span text:style-name="T5844">­ži</text:span><text:span text:style-name="T5845">­no, ka</text:span><text:span text:style-name="T5846">­da šis klau</text:span><text:span text:style-name="T5847">­si</text:span><text:span text:style-name="T5848">­mas tie</text:span><text:span text:style-name="T5849">­sio</text:span><text:span text:style-name="T5850">­giai pa</text:span><text:span text:style-name="T5851">­lies juos. Žmo</text:span><text:span text:style-name="T5852">­nės mig</text:span><text:span text:style-name="T5853">­ruo</text:span><text:span text:style-name="T5854">­ja, ar</text:span><text:span text:style-name="T5855">­ti</text:span><text:span text:style-name="T5856">­mie</text:span><text:span text:style-name="T5857">­ji iš</text:span><text:span text:style-name="T5858">­va</text:span><text:span text:style-name="T5859">­žiuo</text:span><text:span text:style-name="T5860">­ja ir grįž</text:span><text:span text:style-name="T5861">­ta. Už</text:span><text:span text:style-name="T5862">­sie</text:span><text:span text:style-name="T5863">­ny</text:span><text:span text:style-name="T5864">­je gims</text:span><text:span text:style-name="T5865">­ta mū</text:span><text:span text:style-name="T5866">­sų anū</text:span><text:span text:style-name="T5867">­kai, gal ka</text:span><text:span text:style-name="T5868">­da nors ir jie no</text:span><text:span text:style-name="T5869">­rės grįž</text:span><text:span text:style-name="T5870">­ti, to</text:span><text:span text:style-name="T5871">­dėl jei</text:span><text:span text:style-name="T5872">­gu šis klau</text:span><text:span text:style-name="T5873">­si</text:span><text:span text:style-name="T5874">­mas nė</text:span><text:span text:style-name="T5875">­ra svar</text:span><text:span text:style-name="T5876">­bus da</text:span><text:span text:style-name="T5877">­bar, jis taps dar svar</text:span><text:span text:style-name="T5878">­bes</text:span><text:span text:style-name="T5879">­nis at</text:span><text:span text:style-name="T5880">­ei</text:span><text:span text:style-name="T5881">­ty</text:span><text:span text:style-name="T5882">­je. To</text:span><text:span text:style-name="T5883">­dėl aš no</text:span><text:span text:style-name="T5884">­riu pa</text:span><text:span text:style-name="T5885">­reikš</text:span><text:span text:style-name="T5886">­ti, kad re</text:span><text:span text:style-name="T5887">­fe</text:span><text:span text:style-name="T5888">­ren</text:span><text:span text:style-name="T5889">­du</text:span><text:span text:style-name="T5890">­mas yra kon</text:span><text:span text:style-name="T5891">­sti</text:span><text:span text:style-name="T5892">­tu</text:span><text:span text:style-name="T5893">­ci</text:span><text:span text:style-name="T5894">­nis ke</text:span><text:span text:style-name="T5895">­lias gi</text:span><text:span text:style-name="T5896">­mi</text:span><text:span text:style-name="T5897">­mu</text:span><text:span text:style-name="T5898"><text:s/></text:span>įgy­tai pi­lie­ty­bei iš­sau­go­ti. Te­gu tau­ta nu­spren­džia, leis­ki­me jai nu­spręs­ti, to­dėl pra­šau pri­tar­ti ir bal­suo­ti už re­fe­ren­du­mą.<text:s/></text:p>
        <text:p text:style-name="Roman"><text:span text:style-name="T5899">PIRMININKAS.</text:span><text:span text:style-name="T5900"><text:s/>Ačiū,</text:span><text:s/>ko­le­ga. Prieš – M. Ma­jaus­kas. Ne­ma­tau. A. Ku­bi­lius. Ne­ma­tau. E. Gent­vi­las. Ne­ma­tau. L. Bal­sys. Ne­ma­tau. Už – S. Tu­mė­nas.<text:s/></text:p>
        <text:p text:style-name="Roman"><text:span text:style-name="T5901">S. TUMĖNAS</text:span><text:span text:style-name="T5902"><text:s/></text:span><text:span text:style-name="T5903">(</text:span><text:span text:style-name="T5904">LVŽSF</text:span><text:span text:style-name="T5905">)</text:span><text:span text:style-name="T5906">.<text:s/></text:span>Ačiū, ger­bia­mas po­sė­džio pir­mi­nin­ke. Mie­li po­sė­džio da­ly­viai, Lie­tu­vos Res­pub­li­kos pi­lie­čiai, Sei­mo na­riai, kvie­čiu be di­des­nių dis­ku­si­jų pri­tar­ti ši­tam pro­jek­tui, kvie­čiu ne­už­si­merk­ti ir ju­dė­ti pir­myn. Ne­bū­ki­me to­kie už­si­spy­rę, ma­ty­ki­me, kad yra ab­so­liu­čiai pa­si­kei­tu­si si­tu­a­ci­ja. Mes gy­ve­na­me vals­ty­bė­je, ku­ri yra NATO na­rė, ku­ri yra Eu­ro­pos Są­jun­gos na­rė. O kai bu­vo ku­ria­mi įsta­ty­mai, ta­da bu­vo vi­sai ki­ta si­tu­a­ci­ja, bu­vo sve­ti­ma ka­riuo­me­nė, bu­vo vi­sai ki­to­kios grės­mės. Da­bar to­kių grės­mių nė­ra.<text:s/></text:p>
        <text:p text:style-name="Roman">Kaip ir ger­bia­ma­sis ko­le­ga A. Vin­kus, no­riu pa­sa­ky­ti, kad šis spren­di­mas rei­ka­lin­gas vi­sų pir­ma ne mi­li­jo­nui da­bar sve­tur gy­ve­nan­čių lie­tu­vių, bet vi­sų pir­ma jis rei­ka­lin­gas Lie­tu­vai, ma­žai vals­ty­bei, kad pa­ro­dy­tu­me, kad mums svar­būs emo­ciš­kai, mo­ra­liai vi­si pa­sau­ly­je gy­ve­nan­tys lie­tu­viai. Tai­gi kvie­čiu pri­tar­ti ši­tam spren­di­mui.<text:s/></text:p>
        <text:p text:style-name="Roman"><text:span text:style-name="T5907">PIRMININKAS.</text:span><text:span text:style-name="T5908"><text:s/></text:span>Ačiū, ko­le­ga. Gal ga­li­me ben­dru su­ta­ri­mu pri­tar­ti? Ne, bal­suo­ja­me. At­si­pra­šau. Kas už tai, kad bū­tų pri­tar­ta pro­jek­tui Nr. XIIIP-1815, Pi­lie­ty­bės įsta­ty­mui. (<text:span text:style-name="T5909">Bal</text:span><text:span text:style-name="T5910">­sas sa</text:span><text:span text:style-name="T5911">­lė</text:span><text:span text:style-name="T5912">­je</text:span>) At­si­pra­šau. Sei­mo nu­ta­ri­mui dėl pri­va­lo­mo­jo re­fe­ren­du­mo. Pra­šom. Su­stab­do­me, dar kar­tą. Dar kar­tą pa­mė­gi­nu pa­aiš­kin­ti. Dar­bo­tvarkės 2-4 klau­si­mas –<text:s/><text:span text:style-name="T5913">Sei</text:span><text:span text:style-name="T5914">­mo nu</text:span><text:span text:style-name="T5915">­ta</text:span><text:span text:style-name="T5916">­ri</text:span><text:span text:style-name="T5917">­mo „Dėl pri</text:span><text:span text:style-name="T5918">­va</text:span><text:span text:style-name="T5919">­lo</text:span><text:span text:style-name="T5920">­mo</text:span><text:span text:style-name="T5921">­jo re</text:span><text:span text:style-name="T5922">­fe</text:span><text:span text:style-name="T5923">­ren</text:span><text:span text:style-name="T5924">­du</text:span><text:span text:style-name="T5925">­mo dėl Lie</text:span><text:span text:style-name="T5926">­tu</text:span><text:span text:style-name="T5927">­vos Res</text:span><text:span text:style-name="T5928">­pub</text:span><text:span text:style-name="T5929">­li</text:span><text:span text:style-name="T5930">­kos Kon</text:span><text:span text:style-name="T5931">­sti</text:span><text:span text:style-name="T5932">­tu</text:span><text:span text:style-name="T5933">­ci</text:span><text:span text:style-name="T5934">­jos 12 straips</text:span><text:span text:style-name="T5935">­nio pa</text:span><text:span text:style-name="T5936">­kei</text:span><text:span text:style-name="T5937">­ti</text:span><text:span text:style-name="T5938">­mo pa</text:span><text:span text:style-name="T5939">­skel</text:span><text:span text:style-name="T5940">­bi</text:span><text:span text:style-name="T5941">­mo“<text:s/></text:span>pro­jek­tas Nr. XIIIP-2565. Kas už tai, kad bū­tų pri­im­tas nu­ta­ri­mas?<text:s/></text:p>
        <text:p text:style-name="Roman"/>
        <text:soft-page-break/>
        <text:p text:style-name="P5942">Šio nu­ta­ri­mo pri­ėmi­mas</text:p>
        <text:p text:style-name="P5943"/>
        <text:p text:style-name="P5944">Ger­bia­mi ko­le­gos, bal­sa­vo 70 Sei­mo na­rių: už – 66, su­si­lai­kė 4. Nu­ta­ri­mas (pro­jek­tas Nr. XIIIP-2565) pri­im­tas. (<text:span text:style-name="T5945">Gon</text:span><text:span text:style-name="T5946">­gas</text:span>)<text:s/></text:p>
        <text:p text:style-name="P5947"/>
        <text:p text:style-name="Laikas">16.28 val.</text:p>
        <text:p text:style-name="Roman12">Pi­lie­ty­bės įsta­ty­mo Nr. XI-1196 7, 21, 24, 32, 33 ir 42 straips­nių pa­kei­ti­mo įsta­ty­mo pro­jek­tas Nr. XIIIP-1815(3) (<text:span text:style-name="T5948">pri</text:span><text:span text:style-name="T5949">­ėmi</text:span><text:span text:style-name="T5950">­mas</text:span>)</text:p>
        <text:p text:style-name="Roman"/>
        <text:p text:style-name="Roman">Ki­tas mū­sų dar­bo­tvarkės klau­si­mas –<text:s/><text:span text:style-name="T5951">Pi</text:span><text:span text:style-name="T5952">­lie</text:span><text:span text:style-name="T5953">­ty</text:span><text:span text:style-name="T5954">­bės įsta</text:span><text:span text:style-name="T5955">­ty</text:span><text:span text:style-name="T5956">­mo kai ku</text:span><text:span text:style-name="T5957">­rių straips</text:span><text:span text:style-name="T5958">­nių pa</text:span><text:span text:style-name="T5959">­kei</text:span><text:span text:style-name="T5960">­ti</text:span><text:span text:style-name="T5961">­mo įsta</text:span><text:span text:style-name="T5962">­ty</text:span><text:span text:style-name="T5963">­mo pro</text:span><text:span text:style-name="T5964">­jek</text:span><text:span text:style-name="T5965">­tas Nr. XIIIP-1815. V. Čmi</text:span><text:span text:style-name="T5966">­ly</text:span><text:span text:style-name="T5967">­tė-Niel</text:span><text:span text:style-name="T5968">­sen. Pra</text:span><text:span text:style-name="T5969">­šom.<text:s/></text:span></text:p>
        <text:p text:style-name="Roman"><text:span text:style-name="T5970">V. ČMILYTĖ-NIELSEN</text:span><text:span text:style-name="T5971"><text:s/></text:span><text:span text:style-name="T5972">(</text:span><text:span text:style-name="T5973">LSF</text:span><text:span text:style-name="T5974">)</text:span><text:span text:style-name="T5975">.<text:s/></text:span><text:span text:style-name="T5976">Ačiū, ger</text:span><text:span text:style-name="T5977">­bia</text:span><text:span text:style-name="T5978">­mas po</text:span><text:span text:style-name="T5979">­sė</text:span><text:span text:style-name="T5980">­džio pir</text:span><text:span text:style-name="T5981">­mi</text:span><text:span text:style-name="T5982">­nin</text:span><text:span text:style-name="T5983">­ke. Ger</text:span><text:span text:style-name="T5984">­bia</text:span><text:span text:style-name="T5985">­mi ko</text:span><text:span text:style-name="T5986">­le</text:span><text:span text:style-name="T5987">­gos, rug</text:span><text:span text:style-name="T5988">­sė</text:span><text:span text:style-name="T5989">­jo 25 die</text:span><text:span text:style-name="T5990">­ną Sei</text:span><text:span text:style-name="T5991">­mo sa</text:span><text:span text:style-name="T5992">­lė</text:span><text:span text:style-name="T5993">­je bu</text:span><text:span text:style-name="T5994">­vo svars</text:span><text:span text:style-name="T5995">­to</text:span><text:span text:style-name="T5996">­mi du ana</text:span><text:span text:style-name="T5997">­lo</text:span><text:span text:style-name="T5998">­giš</text:span><text:span text:style-name="T5999">­ki Pi</text:span><text:span text:style-name="T6000">­lie</text:span><text:span text:style-name="T6001">­ty</text:span><text:span text:style-name="T6002">­bės įsta</text:span><text:span text:style-name="T6003">­ty</text:span><text:span text:style-name="T6004">­mo pa</text:span><text:span text:style-name="T6005">­kei</text:span><text:span text:style-name="T6006">­ti</text:span><text:span text:style-name="T6007">­mo pro</text:span><text:span text:style-name="T6008">­jek</text:span><text:span text:style-name="T6009">­tai, pa</text:span><text:span text:style-name="T6010">­teik</text:span><text:span text:style-name="T6011">­ti ko</text:span><text:span text:style-name="T6012">­le</text:span><text:span text:style-name="T6013">­gų R. Šar</text:span><text:span text:style-name="T6014">­knic</text:span><text:span text:style-name="T6015">­ko ir J. Sa</text:span><text:span text:style-name="T6016">­ba</text:span><text:span text:style-name="T6017">­taus</text:span><text:span text:style-name="T6018">­ko. Po</text:span><text:span text:style-name="T6019">­sė</text:span><text:span text:style-name="T6020">­džio me</text:span><text:span text:style-name="T6021">­tu pir</text:span><text:span text:style-name="T6022">­mi</text:span><text:span text:style-name="T6023">­nin</text:span><text:span text:style-name="T6024">­kas įpa</text:span><text:span text:style-name="T6025">­rei</text:span><text:span text:style-name="T6026">­go</text:span><text:span text:style-name="T6027">­jo Žmo</text:span><text:span text:style-name="T6028">­gaus tei</text:span><text:span text:style-name="T6029">­sių ko</text:span><text:span text:style-name="T6030">­mi</text:span><text:span text:style-name="T6031">­te</text:span><text:span text:style-name="T6032">­tą su</text:span><text:span text:style-name="T6033">­jung</text:span><text:span text:style-name="T6034">­ti abu pro</text:span><text:span text:style-name="T6035">­jek</text:span><text:span text:style-name="T6036">­tus. Tai</text:span><text:span text:style-name="T6037">­gi Žmo</text:span><text:span text:style-name="T6038">­gaus tei</text:span><text:span text:style-name="T6039">­sių ko</text:span><text:span text:style-name="T6040">­mi</text:span><text:span text:style-name="T6041">­te</text:span><text:span text:style-name="T6042">­tas svars</text:span><text:span text:style-name="T6043">­tė Pi</text:span><text:span text:style-name="T6044">­lie</text:span><text:span text:style-name="T6045">­ty</text:span><text:span text:style-name="T6046">­bės įsta</text:span><text:span text:style-name="T6047">­ty</text:span><text:span text:style-name="T6048">­mo kai ku</text:span><text:span text:style-name="T6049">­rių straips</text:span><text:span text:style-name="T6050">­nių pa</text:span><text:span text:style-name="T6051">­kei</text:span><text:span text:style-name="T6052">­ti</text:span><text:span text:style-name="T6053">­mo įsta</text:span><text:span text:style-name="T6054">­ty</text:span><text:span text:style-name="T6055">­mo pro</text:span><text:span text:style-name="T6056">­jek</text:span><text:span text:style-name="T6057">­tus Nr. XIIIP-1639 ir Nr. XIIIP-1815 ir pri</text:span><text:span text:style-name="T6058">­ta</text:span><text:span text:style-name="T6059">­rė su</text:span><text:span text:style-name="T6060">­jung</text:span><text:span text:style-name="T6061">­tam Pi</text:span><text:span text:style-name="T6062">­lie</text:span><text:span text:style-name="T6063">­ty</text:span><text:span text:style-name="T6064">­bės įsta</text:span><text:span text:style-name="T6065">­ty</text:span><text:span text:style-name="T6066">­mo kai ku</text:span><text:span text:style-name="T6067">­rių straips</text:span><text:span text:style-name="T6068">­nių pa</text:span><text:span text:style-name="T6069">­kei</text:span><text:span text:style-name="T6070">­ti</text:span><text:span text:style-name="T6071">­mo įsta</text:span><text:span text:style-name="T6072">­ty</text:span><text:span text:style-name="T6073">­mo pro</text:span><text:span text:style-name="T6074">­jek</text:span><text:span text:style-name="T6075">­tui Nr. XIIIP-1815(3). Pri</text:span><text:span text:style-name="T6076">­tar</text:span><text:span text:style-name="T6077">­ta ben</text:span><text:span text:style-name="T6078">­dru su</text:span><text:span text:style-name="T6079">­ta</text:span><text:span text:style-name="T6080">­ri</text:span><text:span text:style-name="T6081">­mu.<text:s/></text:span></text:p>
        <text:p text:style-name="Roman"><text:span text:style-name="T6082">PIRMININKAS.</text:span><text:span text:style-name="T6083"><text:s/>Ačiū. Per cen</text:span><text:span text:style-name="T6084">­tri</text:span><text:span text:style-name="T6085">­nį mik</text:span><text:span text:style-name="T6086">­ro</text:span><text:span text:style-name="T6087">­fo</text:span><text:span text:style-name="T6088">­ną dėl ve</text:span><text:span text:style-name="T6089">­di</text:span><text:span text:style-name="T6090">­mo tvar</text:span><text:span text:style-name="T6091">­</text:span><text:span text:style-name="T6092">kos O. Va</text:span><text:span text:style-name="T6093">­liu</text:span><text:span text:style-name="T6094">­ke</text:span><text:span text:style-name="T6095">­vi</text:span><text:span text:style-name="T6096">­čiū</text:span><text:span text:style-name="T6097">­tė. Pra</text:span><text:span text:style-name="T6098">šom.<text:s/></text:span></text:p>
        <text:p text:style-name="Roman"><text:span text:style-name="T6099">O. VALIUKEVIČIŪTĖ</text:span><text:span text:style-name="T6100"><text:s/></text:span><text:span text:style-name="T6101">(</text:span><text:span text:style-name="T6102">TTF</text:span><text:span text:style-name="T6103">)</text:span><text:span text:style-name="T6104">.<text:s/></text:span><text:span text:style-name="T6105">Pra</text:span><text:span text:style-name="T6106">­šy</text:span><text:span text:style-name="T6107">­čiau ma</text:span><text:span text:style-name="T6108">­no pra</text:span><text:span text:style-name="T6109">­ei</text:span><text:span text:style-name="T6110">­tą bal</text:span><text:span text:style-name="T6111">­sa</text:span><text:span text:style-name="T6112">­vi</text:span><text:span text:style-name="T6113">­mą įskai</text:span><text:span text:style-name="T6114">­ty</text:span><text:span text:style-name="T6115">­ti už, ne</text:span><text:span text:style-name="T6116">­vei</text:span><text:span text:style-name="T6117">­kė myg</text:span><text:span text:style-name="T6118">­tu</text:span><text:span text:style-name="T6119">­kas.<text:s/></text:span></text:p>
        <text:p text:style-name="Roman"><text:span text:style-name="T6120">PIRMININKAS.</text:span><text:span text:style-name="T6121"><text:s/>Ačiū, ger</text:span><text:span text:style-name="T6122">­bia</text:span><text:span text:style-name="T6123">­ma ko</text:span><text:span text:style-name="T6124">­le</text:span><text:span text:style-name="T6125">­ge. Sek</text:span><text:span text:style-name="T6126">­re</text:span><text:span text:style-name="T6127">­to</text:span><text:span text:style-name="T6128">­ria</text:span><text:span text:style-name="T6129">­tui – O. Va</text:span><text:span text:style-name="T6130">­liu</text:span><text:span text:style-name="T6131">­ke</text:span><text:span text:style-name="T6132">­vi</text:span><text:span text:style-name="T6133">­čiū</text:span><text:span text:style-name="T6134">­tė bal</text:span><text:span text:style-name="T6135">­sa</text:span><text:span text:style-name="T6136">­vo už.<text:s/></text:span></text:p>
        <text:p text:style-name="P6137">Dėl 1 straips­nio pa­sta­bų ir pa­siū­ly­mų ne­gau­ta. Ga­li­me pri­tar­ti ben­dru su­ta­ri­mu? Ga­li­me. Ačiū. Dėl 2 straips­nio taip pat pa­sta­bų ir pa­siū­ly­mų ne­gau­ta. Ga­li­me pri­tar­ti ben­dru su­ta­ri­mu? Ko­le­gos, ga­li­me pri­tar­ti ben­dru su­ta­ri­mu? Ačiū. Dėl 3 straips­nio pa­sta­bų ir pa­siū­ly­mų ne­gau­ta. Ga­li­me pri­tar­ti ben­dru su­ta­ri­mu? Dėl 4 straips­nio pa­sta­bų ir pa­siū­ly­mų ne­gau­ta. Ga­li­me pri­tar­ti? Ga­li­me. Dėl 5 straips­nio pa­sta­bų ir pa­siū­ly­mų ne­gau­ta. Ga­li­me pri­tar­ti? Dėl 6 straips­nio pa­sta­bų ir pa­siū­ly­mų ne­gau­ta. Ga­li­me pri­tar­ti? Ga­li­me. Ačiū, ko­le­gos. Bal­suo­ja­me.<text:s/></text:p>
        <text:p text:style-name="Roman">Mo­ty­vai už – R. Šar­knic­kas. Pra­šom.</text:p>
        <text:p text:style-name="Roman"><text:span text:style-name="T6138">R. ŠARKNICKAS</text:span><text:span text:style-name="T6139"><text:s/></text:span><text:span text:style-name="T6140">(</text:span><text:span text:style-name="T6141">LVŽSF</text:span><text:span text:style-name="T6142">)</text:span><text:span text:style-name="T6143">. Tie</text:span><text:span text:style-name="T6144">­siog no</text:span><text:span text:style-name="T6145">­riu vi</text:span><text:span text:style-name="T6146">­siems pa</text:span><text:span text:style-name="T6147">­dė</text:span><text:span text:style-name="T6148">­ko</text:span><text:span text:style-name="T6149">­ti. Tik</text:span><text:span text:style-name="T6150">­rai nu</text:span><text:span text:style-name="T6151">­ženg</text:span><text:span text:style-name="T6152">­tas il</text:span><text:span text:style-name="T6153">­gas ke</text:span><text:span text:style-name="T6154">­lias, tai be</text:span><text:span text:style-name="T6155">­veik me</text:span><text:span text:style-name="T6156">­tų dar</text:span><text:span text:style-name="T6157">­bo rei</text:span><text:span text:style-name="T6158">­ka</text:span><text:span text:style-name="T6159">­la</text:span><text:span text:style-name="T6160">­vęs pro</text:span><text:span text:style-name="T6161">­jek</text:span><text:span text:style-name="T6162">­tas, pa</text:span><text:span text:style-name="T6163">­ga</text:span><text:span text:style-name="T6164">­liau įvai</text:span><text:span text:style-name="T6165">­kin</text:span><text:span text:style-name="T6166">­ti vai</text:span><text:span text:style-name="T6167">­kai ne</text:span><text:span text:style-name="T6168">­be</text:span><text:span text:style-name="T6169">­bus dis</text:span><text:span text:style-name="T6170">­kri</text:span><text:span text:style-name="T6171">­mi</text:span><text:span text:style-name="T6172">­nuo</text:span><text:span text:style-name="T6173">­ja</text:span><text:span text:style-name="T6174">­mi. Dė</text:span><text:span text:style-name="T6175">­ko</text:span><text:span text:style-name="T6176">­ju vi</text:span><text:span text:style-name="T6177">­siems ir vi</text:span><text:span text:style-name="T6178">­sus kvie</text:span><text:span text:style-name="T6179">­čiu bal</text:span><text:span text:style-name="T6180">­suo</text:span><text:span text:style-name="T6181">­ti už.<text:s/></text:span></text:p>
        <text:p text:style-name="Roman"><text:span text:style-name="T6182">PIRMININKAS.</text:span><text:span text:style-name="T6183"><text:s/>Ačiū, ko</text:span><text:span text:style-name="T6184">­le</text:span><text:span text:style-name="T6185">­gos. Kas už tai, kad bū</text:span><text:span text:style-name="T6186">­tų pri</text:span><text:span text:style-name="T6187">­im</text:span><text:span text:style-name="T6188">­tas Pi</text:span><text:span text:style-name="T6189">­lie</text:span><text:span text:style-name="T6190">­ty</text:span><text:span text:style-name="T6191">­bės įsta</text:span><text:span text:style-name="T6192">­ty</text:span><text:span text:style-name="T6193">­mo pa</text:span><text:span text:style-name="T6194">­kei</text:span><text:span text:style-name="T6195">­ti</text:span><text:span text:style-name="T6196">­mo įsta</text:span><text:span text:style-name="T6197">­ty</text:span><text:span text:style-name="T6198">­mo pro</text:span><text:span text:style-name="T6199">­jek</text:span><text:span text:style-name="T6200">­tas Nr. XIIIP-1815, pra</text:span><text:span text:style-name="T6201">­šom bal</text:span><text:span text:style-name="T6202">­suo</text:span><text:span text:style-name="T6203">­ti.<text:s/></text:span></text:p>
        <text:p text:style-name="P6204"/>
        <text:p text:style-name="Priemimas">Šio įsta­ty­mo pri­ėmi­mas</text:p>
        <text:p text:style-name="P6205"/>
        <text:p text:style-name="Roman">Ačiū, ger­bia­mi ko­le­gos. Bal­sa­vo 73: už – 71, su­si­lai­kė 2.<text:s/><text:span text:style-name="T6206">(</text:span><text:span text:style-name="T6207">Gon</text:span><text:span text:style-name="T6208">­gas</text:span><text:span text:style-name="T6209">)</text:span><text:s/>Įsta­ty­mas pri­im­tas.</text:p>
        <text:p text:style-name="Roman"/>
        <text:p text:style-name="Laikas">16.31 val.</text:p>
        <text:p text:style-name="Roman12">Sau­gaus eis­mo au­to­mo­bi­lių ke­liais įsta­ty­mo Nr. VIII-2043 2, 22, 24 ir 27 straips­nių pa­kei­ti­mo įsta­ty­mo pro­jek­tas Nr. XIIIP-1567(2) (<text:span text:style-name="T6210">pri</text:span><text:span text:style-name="T6211">­ėmi</text:span><text:span text:style-name="T6212">­mas</text:span>)</text:p>
        <text:p text:style-name="Roman"/>
        <text:p text:style-name="P6213">Sau­gaus eis­mo au­to­mo­bi­lių ke­liais įsta­ty­mo pa­kei­ti­mo įsta­ty­mo pro­jek­tas Nr. XIIIP-1567(2). Pra­šau pa­straips­niui. J. Sa­ba­taus­ko ne­ma­tau. Tei­sės ir tei­sėt­var­kos ko­mi­te­to pir­mi­nin­kės taip pat ne­ma­tau. O kur A. Ši­rins­kie­nė? Ko­le­ge Ag­ne Ši­rins­kie­ne! Jei­gu ga­li­ma, po­ne Ro­ber­tai Šar­knic­kai, pa­kvies­ki­te A. Ši­rins­kie­nę.<text:s/></text:p>
        <text:p text:style-name="P6214">Dėl Sau­gaus eis­mo au­to­mo­bi­lių… Ka­dan­gi J. Sa­ba­taus­ko nė­ra, čia yra gau­ta vie­na pa­sta­ba, Tei­sės de­par­ta­men­to pri­tar­ta, gal ga­li­me ben­dru su­ta­ri­mu pri­tar­ti? Ka­dan­gi ko­mi­te­tas pri­ta­rė, ga­li­me ben­dru su­ta­ri­mu.</text:p>
        <text:soft-page-break/>
        <text:p text:style-name="Roman"><text:span text:style-name="T6215">A. ŠIRINSKIENĖ</text:span><text:span text:style-name="T6216"><text:s/></text:span><text:span text:style-name="T6217">(</text:span><text:span text:style-name="T6218">LVŽSF</text:span><text:span text:style-name="T6219">)</text:span><text:span text:style-name="T6220">. Pri</text:span><text:span text:style-name="T6221">­ta</text:span><text:span text:style-name="T6222">­rė</text:span><text:span text:style-name="T6223">­me pa</text:span><text:span text:style-name="T6224">­sta</text:span><text:span text:style-name="T6225">­bai.</text:span></text:p>
        <text:p text:style-name="Roman"><text:span text:style-name="T6226">PIRMININKAS.</text:span><text:span text:style-name="T6227"><text:s/>Ačiū, ko</text:span><text:span text:style-name="T6228">­le</text:span><text:span text:style-name="T6229">­gos. Pa</text:span><text:span text:style-name="T6230">­straips</text:span><text:span text:style-name="T6231">­niui.<text:s/></text:span></text:p>
        <text:p text:style-name="P6232">1 straips­niui ga­li­me ben­dru su­ta­ri­mu pri­tar­ti? Pri­tar­ta. 2 straips­niui ga­li­me ben­dru su­ta­ri­mu pri­tar­ti? Ga­li­me. Ačiū. 3 straips­niui ga­li­me ben­dru su­ta­ri­mu pri­tar­ti su Tei­sės de­par­ta­men­to pa­sta­ba? 4 straips­niui ga­li­me pri­tar­ti ben­dru su­ta­ri­mu? 5 straips­niui ga­li­me ben­dru su­ta­ri­mu pri­tar­ti? Ga­li­me.<text:s/></text:p>
        <text:p text:style-name="P6233">Ko­le­gos, mo­ty­vai už, prieš. M. Ma­jaus­kas už­si­ra­šė. Ko­le­gos ne­ma­tau.<text:s/></text:p>
        <text:p text:style-name="P6234">Bal­suo­ja­me. Kas už tai, kad bū­tų pri­im­tas Sau­gaus eis­mo au­to­mo­bi­lių ke­liais įsta­ty­mo pa­kei­ti­mo įsta­ty­mo pro­jek­tas Nr. XIIIP-1567?</text:p>
        <text:p text:style-name="P6235"/>
        <text:p text:style-name="Priemimas">Šio įsta­ty­mo pri­ėmi­mas</text:p>
        <text:p text:style-name="P6236"/>
        <text:p text:style-name="Roman"><text:span text:style-name="T6237">Ačiū, ko</text:span><text:span text:style-name="T6238">­le</text:span><text:span text:style-name="T6239">­gos. Bal</text:span><text:span text:style-name="T6240">­sa</text:span><text:span text:style-name="T6241">­vo 71 Sei</text:span><text:span text:style-name="T6242">­mo na</text:span><text:span text:style-name="T6243">­rys ir 71 – už. Sau</text:span><text:span text:style-name="T6244">­gaus eis</text:span><text:span text:style-name="T6245">­mo au</text:span><text:span text:style-name="T6246">­to</text:span><text:span text:style-name="T6247">­mo</text:span><text:span text:style-name="T6248">­bi</text:span><text:span text:style-name="T6249">­lių ke</text:span><text:span text:style-name="T6250">­liais įsta</text:span><text:span text:style-name="T6251">­ty</text:span><text:span text:style-name="T6252">­mo pa</text:span><text:span text:style-name="T6253">­kei</text:span><text:span text:style-name="T6254">­ti</text:span><text:span text:style-name="T6255">­mo įsta</text:span><text:span text:style-name="T6256">­ty</text:span><text:span text:style-name="T6257">­mas (pro</text:span><text:span text:style-name="T6258">­jek</text:span><text:span text:style-name="T6259">­tas Nr. XIIIP-1567) pri</text:span><text:span text:style-name="T6260">­im</text:span><text:span text:style-name="T6261">­tas. (</text:span><text:span text:style-name="T6262">Gon</text:span><text:span text:style-name="T6263">­gas</text:span><text:span text:style-name="T6264">)<text:s/></text:span></text:p>
        <text:p text:style-name="P6265"/>
        <text:p text:style-name="Laikas">16.33 val.</text:p>
        <text:p text:style-name="Roman12">Ad­mi­nist­ra­ci­nių nu­si­žen­gi­mų ko­dek­so 415 ir 589 straips­nių pa­kei­ti­mo įsta­ty­mo pro­jek­tas Nr. XIIIP-1569(2) (<text:span text:style-name="T6266">pri</text:span><text:span text:style-name="T6267">­ėmi</text:span><text:span text:style-name="T6268">­mas</text:span>)</text:p>
        <text:p text:style-name="P6269"/>
        <text:p text:style-name="P6270">Ly­di­ma­sis tei­sės ak­tas – Ad­mi­nist­ra­ci­nių nu­si­žen­gi­mų ko­dek­so 415 ir 589 straips­nių pa­kei­ti­mo įsta­ty­mo pro­jek­tas Nr. XIIIP-1569(2).<text:s/></text:p>
        <text:p text:style-name="P6271">1 straips­nis. Pa­sta­bų, pa­siū­ly­mų ne­gau­ta. Ga­li­me ben­dru su­ta­ri­mu pri­tar­ti? Ačiū, ko­le­gos. 2 straips­nis. Pa­sta­bų, pa­siū­ly­mų ne­gau­ta. Ga­li­me ben­dru su­ta­ri­mu pri­tar­ti? 3 straips­nis. Pa­sta­bų, pa­siū­ly­mų ne­gau­ta. Ga­li­me ben­dru su­ta­ri­mu pri­tar­ti? Ačiū, ko­le­gos.<text:s/></text:p>
        <text:p text:style-name="P6272">Dėl mo­ty­vų už, prieš ne­už­si­ra­šė. Pra­šom bal­suo­ti. Kas už tai, kad bū­tų pri­im­tas Ad­mi­nist­ra­ci­nių nu­si­žen­gi­mų ko­dek­so pa­kei­ti­mo įsta­ty­mo pro­jek­tas Nr. XIIIP-1569(2)?</text:p>
        <text:p text:style-name="Roman"><text:span text:style-name="T6273">Ačiū, ko</text:span><text:span text:style-name="T6274">­le</text:span><text:span text:style-name="T6275">­gos. Bal</text:span><text:span text:style-name="T6276">­sa</text:span><text:span text:style-name="T6277">­vo 66, bal</text:span><text:span text:style-name="T6278">­sų, de</text:span><text:span text:style-name="T6279">­ja, ne</text:span><text:span text:style-name="T6280">­už</text:span><text:span text:style-name="T6281">­te</text:span><text:span text:style-name="T6282">­ko. Už</text:span><text:span text:style-name="T6283">­si</text:span><text:span text:style-name="T6284">­re</text:span><text:span text:style-name="T6285">­gist</text:span><text:span text:style-name="T6286">­ra</text:span><text:span text:style-name="T6287">­vo 67. (</text:span><text:span text:style-name="T6288">Bal</text:span><text:span text:style-name="T6289">­sai sa</text:span><text:span text:style-name="T6290">­lė</text:span><text:span text:style-name="T6291">­je</text:span><text:span text:style-name="T6292">) Teks ati</text:span><text:span text:style-name="T6293">­dė</text:span><text:span text:style-name="T6294">­ti bal</text:span><text:span text:style-name="T6295">­sa</text:span><text:span text:style-name="T6296">­vi</text:span><text:span text:style-name="T6297">­mą ge</text:span><text:span text:style-name="T6298">­res</text:span><text:span text:style-name="T6299">­niems lai</text:span><text:span text:style-name="T6300">­kams.<text:s/></text:span></text:p>
        <text:p text:style-name="P6301"/>
        <text:p text:style-name="Laikas">16.34 val.</text:p>
        <text:p text:style-name="Roman12">Ad­mi­nist­ra­ci­nių nu­si­žen­gi­mų ko­dek­so pa­pil­dy­mo 510<text:span text:style-name="T6302">1</text:span><text:s/>straips­niu ir 589 straips­nio<text:s/><text:span text:style-name="T6303">pa</text:span><text:span text:style-name="T6304">­kei</text:span><text:span text:style-name="T6305">­ti</text:span><text:span text:style-name="T6306">­mo įsta</text:span><text:span text:style-name="T6307">­ty</text:span><text:span text:style-name="T6308">­mo Nr. XIII-1162 2 straips</text:span><text:span text:style-name="T6309">­nio pa</text:span><text:span text:style-name="T6310">­kei</text:span><text:span text:style-name="T6311">­ti</text:span><text:span text:style-name="T6312">­mo įsta</text:span><text:span text:style-name="T6313">­ty</text:span><text:span text:style-name="T6314">­mo pro</text:span><text:span text:style-name="T6315">­jek</text:span><text:span text:style-name="T6316">­tas<text:s/></text:span>Nr. XIIIP-2524(2) (<text:span text:style-name="T6317">pri</text:span><text:span text:style-name="T6318">­ėmi</text:span><text:span text:style-name="T6319">­mas</text:span>)</text:p>
        <text:p text:style-name="P6320"/>
        <text:p text:style-name="Roman"><text:span text:style-name="T6321">Ko</text:span><text:span text:style-name="T6322">­le</text:span><text:span text:style-name="T6323">­gos, ki</text:span><text:span text:style-name="T6324">­tas mū</text:span><text:span text:style-name="T6325">­sų dar</text:span><text:span text:style-name="T6326">­bo</text:span><text:span text:style-name="T6327">­tvarkės klau</text:span><text:span text:style-name="T6328">­si</text:span><text:span text:style-name="T6329">­mas – Ad</text:span><text:span text:style-name="T6330">­mi</text:span><text:span text:style-name="T6331">­nist</text:span><text:span text:style-name="T6332">­ra</text:span><text:span text:style-name="T6333">­ci</text:span><text:span text:style-name="T6334">­nių nu</text:span><text:span text:style-name="T6335">­si</text:span><text:span text:style-name="T6336">­žen</text:span><text:span text:style-name="T6337">­gi</text:span><text:span text:style-name="T6338">­mų ko</text:span><text:span text:style-name="T6339">­dek</text:span><text:span text:style-name="T6340">­so pa</text:span><text:span text:style-name="T6341">­pil</text:span><text:span text:style-name="T6342">­dy</text:span><text:span text:style-name="T6343">­mo 510</text:span><text:span text:style-name="T6344">1</text:span><text:span text:style-name="T6345"><text:s/>straips</text:span><text:span text:style-name="T6346">­niu ir 589 straips</text:span><text:span text:style-name="T6347">­nio pa</text:span><text:span text:style-name="T6348">­kei</text:span><text:span text:style-name="T6349">­ti</text:span><text:span text:style-name="T6350">­mo įsta</text:span><text:span text:style-name="T6351">­ty</text:span><text:span text:style-name="T6352">­mo 2 straips</text:span><text:span text:style-name="T6353">­nio pa</text:span><text:span text:style-name="T6354">­kei</text:span><text:span text:style-name="T6355">­ti</text:span><text:span text:style-name="T6356">­mo įsta</text:span><text:span text:style-name="T6357">­ty</text:span><text:span text:style-name="T6358">­mo pro</text:span><text:span text:style-name="T6359">­jek</text:span><text:span text:style-name="T6360">­tas Nr. XIIIP-2524(2).<text:s/></text:span></text:p>
        <text:p text:style-name="Roman"><text:span text:style-name="T6361">Pa</text:span><text:span text:style-name="T6362">­straips</text:span><text:span text:style-name="T6363">­niui. Dėl 1 straips</text:span><text:span text:style-name="T6364">­nio pa</text:span><text:span text:style-name="T6365">­sta</text:span><text:span text:style-name="T6366">­bų, pa</text:span><text:span text:style-name="T6367">­siū</text:span><text:span text:style-name="T6368">­ly</text:span><text:span text:style-name="T6369">­mų ne</text:span><text:span text:style-name="T6370">­gau</text:span><text:span text:style-name="T6371">­ta. Ga</text:span><text:span text:style-name="T6372">­li</text:span><text:span text:style-name="T6373">­me ben</text:span><text:span text:style-name="T6374">­dru su</text:span><text:span text:style-name="T6375">­ta</text:span><text:span text:style-name="T6376">­ri</text:span><text:span text:style-name="T6377">­mu pri</text:span><text:span text:style-name="T6378">tar</text:span><text:span text:style-name="T6379">­ti?<text:s/></text:span></text:p>
        <text:p text:style-name="Roman">Ko­le­gos, ga­li­me pri­tar­ti 1 straips­niui? Ga­li­me. Ge­rai. Mo­ty­vai už, prieš, nie­kas ne­už­si­ra­šė. Pra­šom bal­suo­ti. Kas už tai, kad bū­tų pri­im­tas pro­jek­tas Nr. XIIIP-2524 – Ad­mi­nist­ra­ci­nių<text:s/><text:span text:style-name="T6380">nu</text:span><text:span text:style-name="T6381">­si</text:span><text:span text:style-name="T6382">­žen</text:span><text:span text:style-name="T6383">­gi</text:span><text:span text:style-name="T6384">­mų ko</text:span><text:span text:style-name="T6385">­dek</text:span><text:span text:style-name="T6386">­so pa</text:span><text:span text:style-name="T6387">­pil</text:span><text:span text:style-name="T6388">­dy</text:span><text:span text:style-name="T6389">­mo ir pa</text:span><text:span text:style-name="T6390">­kei</text:span><text:span text:style-name="T6391">­ti</text:span><text:span text:style-name="T6392">­mo straips</text:span><text:span text:style-name="T6393">­niai? Ko</text:span><text:span text:style-name="T6394">­le</text:span><text:span text:style-name="T6395">­gos, bal</text:span><text:span text:style-name="T6396">­suo</text:span><text:span text:style-name="T6397">­ja</text:span><text:span text:style-name="T6398">­me.<text:s/></text:span>(<text:span text:style-name="T6399">Bal</text:span><text:span text:style-name="T6400">­sai sa</text:span><text:span text:style-name="T6401">­lė</text:span><text:span text:style-name="T6402">­je</text:span>)<text:s/></text:p>
        <text:p text:style-name="Roman">Ko­le­gos, trūks­ta, 69 Sei­mo na­riai. Ati­de­da­me ge­res­niems lai­kams.</text:p>
        <text:p text:style-name="Roman"/>
        <text:p text:style-name="Laikas">16.36 val.</text:p>
        <text:p text:style-name="Roman12">Ad­mi­nist­ra­ci­nių nu­si­žen­gi­mų ko­dek­so 345 straips­nio ir prie­do pa­kei­ti­mo įsta­ty­mo pro­jek­tas Nr. XIIIP-2310(2)<text:s/>(<text:span text:style-name="T6403">pri</text:span><text:span text:style-name="T6404">­ėmi</text:span><text:span text:style-name="T6405">­mas</text:span>)</text:p>
        <text:p text:style-name="Roman"/>
        <text:p text:style-name="Roman">Ki­tas mū­sų dar­bo­tvarkės klau­si­mas –<text:s/><text:span text:style-name="T6406">Ad</text:span><text:span text:style-name="T6407">­mi</text:span><text:span text:style-name="T6408">­nist</text:span><text:span text:style-name="T6409">­ra</text:span><text:span text:style-name="T6410">­ci</text:span><text:span text:style-name="T6411">­nių nu</text:span><text:span text:style-name="T6412">­si</text:span><text:span text:style-name="T6413">­žen</text:span><text:span text:style-name="T6414">­gi</text:span><text:span text:style-name="T6415">­mų ko</text:span><text:span text:style-name="T6416">­dek</text:span><text:span text:style-name="T6417">­so 345 straips</text:span><text:span text:style-name="T6418">­nio ir prie</text:span><text:span text:style-name="T6419">­do pa</text:span><text:span text:style-name="T6420">­kei</text:span><text:span text:style-name="T6421">­ti</text:span><text:span text:style-name="T6422">­mo įsta</text:span><text:span text:style-name="T6423">­ty</text:span><text:span text:style-name="T6424">­mo pro</text:span><text:span text:style-name="T6425">­jek</text:span><text:span text:style-name="T6426">­tas<text:s/></text:span>Nr. XIIIP-2310. Pa­straips­niui.</text:p>
        <text:soft-page-break/>
        <text:p text:style-name="Roman">Dėl 1 straips­nio pa­sta­bų, pa­siū­ly­mų ne­gau­ta. Ga­li­me ben­dru su­ta­ri­mu pri­tar­ti? Ga­li­me. Dėl 2 straips­nio pa­sta­bų, pa­siū­ly­mų ne­gau­ta. Ga­li­me pri­tar­ti? Dėl 3 straips­nio pa­sta­bų, pa­siū­ly­mų ne­gau­ta. Ga­li­me ben­dru su­ta­ri­mu pri­tar­ti? Dėl mo­ty­vų už, prieš ne­už­si­ra­šė. Bal­suo­ja­me. Ko­le­gos, kas už tai, kad bū­tų pri­im­tas<text:s/><text:span text:style-name="T6427">Ad</text:span><text:span text:style-name="T6428">­mi</text:span><text:span text:style-name="T6429">­nist</text:span><text:span text:style-name="T6430">­ra</text:span><text:span text:style-name="T6431">­ci</text:span><text:span text:style-name="T6432">­nių nu</text:span><text:span text:style-name="T6433">­si</text:span><text:span text:style-name="T6434">­žen</text:span><text:span text:style-name="T6435">­gi</text:span><text:span text:style-name="T6436">­mų ko</text:span><text:span text:style-name="T6437">­dek</text:span><text:span text:style-name="T6438">­so 345 straips</text:span><text:span text:style-name="T6439">­nio ir prie</text:span><text:span text:style-name="T6440">­do pa</text:span><text:span text:style-name="T6441">­kei</text:span><text:span text:style-name="T6442">­ti</text:span><text:span text:style-name="T6443">­mo įsta</text:span><text:span text:style-name="T6444">­ty</text:span><text:span text:style-name="T6445">­mas<text:s/></text:span>Nr. XIIIP-2310? (<text:span text:style-name="T6446">Bal</text:span><text:span text:style-name="T6447">­sai sa</text:span><text:span text:style-name="T6448">­lė</text:span><text:span text:style-name="T6449">­je</text:span>) Ko­le­gos, pa­kvies­ki­me, jei­gu kas dar yra, kad už­si­re­gist­ruo­tų.<text:s/></text:p>
        <text:p text:style-name="Roman">Už­si­re­gist­ra­vo 69 Sei­mo na­riai, už – 68. De­ja, trūks­ta bal­sų.</text:p>
        <text:p text:style-name="Roman"/>
        <text:p text:style-name="Laikas">16.37 val.</text:p>
        <text:p text:style-name="Roman12">Vy­riau­sy­bės įsta­ty­mo Nr. I-464 29 straips­nio pa­kei­ti­mo įsta­ty­mo pro­jek­tas Nr. XIIIP-2471(2) (<text:span text:style-name="T6450">pri</text:span><text:span text:style-name="T6451">­ėmi</text:span><text:span text:style-name="T6452">­mas</text:span>)</text:p>
        <text:p text:style-name="Roman"/>
        <text:p text:style-name="Roman">Ki­tas mū­sų dar­bo­tvarkės 2-9 klau­si­mas –<text:s/><text:span text:style-name="T6453">Vy</text:span><text:span text:style-name="T6454">­riau</text:span><text:span text:style-name="T6455">­sy</text:span><text:span text:style-name="T6456">­bės įsta</text:span><text:span text:style-name="T6457">­ty</text:span><text:span text:style-name="T6458">­mo 29 straips</text:span><text:span text:style-name="T6459">­nio pa</text:span><text:span text:style-name="T6460">­kei</text:span><text:span text:style-name="T6461">­ti</text:span><text:span text:style-name="T6462">­mo įsta</text:span><text:span text:style-name="T6463">­ty</text:span><text:span text:style-name="T6464">­mo pro</text:span><text:span text:style-name="T6465">­jek</text:span><text:span text:style-name="T6466">­tas<text:s/></text:span>Nr. XIIIP-2471. Ga­li­me ei­ti pa­straips­niui.</text:p>
        <text:p text:style-name="Roman">Dėl 1 straips­nio pa­sta­bų, pa­siū­ly­mų ne­gau­ta. Ga­li­me ben­dru su­ta­ri­mu pri­tar­ti? Ga­li­me. Dėl 2 straips­nio pa­sta­bų, pa­siū­ly­mų ne­gau­ta. Ga­li­me ben­dru su­ta­ri­mu pri­tar­ti? Ga­li­me.<text:s/></text:p>
        <text:p text:style-name="Roman">Mo­ty­vai už, prieš. Prieš už­si­ra­šė du Sei­mo na­riai, ta­čiau jų nė­ra, po­sė­dy­je ne­da­ly­vau­ja. Bal­suo­ja­me. Kas už tai, kad bū­tų pri­im­tas<text:s/><text:span text:style-name="T6467">Vy</text:span><text:span text:style-name="T6468">­riau</text:span><text:span text:style-name="T6469">­sy</text:span><text:span text:style-name="T6470">­bės įsta</text:span><text:span text:style-name="T6471">­ty</text:span><text:span text:style-name="T6472">­mo pa</text:span><text:span text:style-name="T6473">­kei</text:span><text:span text:style-name="T6474">­ti</text:span><text:span text:style-name="T6475">­mo įsta</text:span><text:span text:style-name="T6476">­ty</text:span><text:span text:style-name="T6477">­mo pro</text:span><text:span text:style-name="T6478">­jek</text:span><text:span text:style-name="T6479">­tas Nr. XIIIP-2471?<text:s/></text:span></text:p>
        <text:p text:style-name="P6480">Už­si­re­gist­ra­vo 69 Sei­mo na­riai, už – 69. Ge­res­niems lai­kams.</text:p>
        <text:p text:style-name="P6481"/>
        <text:p text:style-name="Laikas">16.38 val.</text:p>
        <text:p text:style-name="Roman12">Kū­no kul­tū­ros ir spor­to įsta­ty­mo Nr. I-1151 pa­kei­ti­mo įsta­ty­mo pro­jek­tas Nr. XIIIP-149(4) (<text:span text:style-name="T6482">pri</text:span><text:span text:style-name="T6483">­ėmi</text:span><text:span text:style-name="T6484">­mas</text:span>)</text:p>
        <text:p text:style-name="P6485"/>
        <text:p text:style-name="Roman"><text:span text:style-name="T6486">Ki</text:span><text:span text:style-name="T6487">­tas mū</text:span><text:span text:style-name="T6488">­sų dar</text:span><text:span text:style-name="T6489">­bo</text:span><text:span text:style-name="T6490">­tvarkės 2-10.1 klau</text:span><text:span text:style-name="T6491">­si</text:span><text:span text:style-name="T6492">­mas – Kū</text:span><text:span text:style-name="T6493">­no kul</text:span><text:span text:style-name="T6494">­tū</text:span><text:span text:style-name="T6495">­ros ir spor</text:span><text:span text:style-name="T6496">­to įsta</text:span><text:span text:style-name="T6497">­ty</text:span><text:span text:style-name="T6498">­mo pa</text:span><text:span text:style-name="T6499">­kei</text:span><text:span text:style-name="T6500">­ti</text:span><text:span text:style-name="T6501">­mo įsta</text:span><text:span text:style-name="T6502">­ty</text:span><text:span text:style-name="T6503">­mo pro</text:span><text:span text:style-name="T6504">­jek</text:span><text:span text:style-name="T6505">­tas Nr. XIIIP-149. Pra</text:span><text:span text:style-name="T6506">­šau K. Smir</text:span><text:span text:style-name="T6507">­no</text:span><text:span text:style-name="T6508">­vą, Švie</text:span><text:span text:style-name="T6509">­ti</text:span><text:span text:style-name="T6510">­mo ir moks</text:span><text:span text:style-name="T6511">­lo ko</text:span><text:span text:style-name="T6512">­mi</text:span><text:span text:style-name="T6513">­te</text:span><text:span text:style-name="T6514">­tas. (</text:span><text:span text:style-name="T6515">Bal</text:span><text:span text:style-name="T6516">­sai sa</text:span><text:span text:style-name="T6517">­lė</text:span><text:span text:style-name="T6518">­je</text:span><text:span text:style-name="T6519">) Pa</text:span><text:span text:style-name="T6520">­straips</text:span><text:span text:style-name="T6521">­niui.</text:span></text:p>
        <text:p text:style-name="Roman"><text:span text:style-name="T6522">Dėl 1 straips</text:span><text:span text:style-name="T6523">­nio<text:s/></text:span>pa­sta­bų, pa­siū­ly­mų ne­gau­ta. Ga­li­me ben­dru su­ta­ri­mu pri­tar­ti? Ga­li­me. Dėl 2 straips­nio gau­ta Tei­sės de­par­ta­men­to pa­sta­ba. Ko­mi­te­tas pri­ta­rė. Ga­li­me pri­tar­ti ben­dru su­ta­ri­mu? Ga­li­me. Dėl 3 straips­nio pa­sta­bų, pa­siū­ly­mų ne­gau­ta. Ga­li­me ben­dru su­ta­ri­mu pri­tar­ti? Ga­li­me. (<text:span text:style-name="T6524">Bal</text:span><text:span text:style-name="T6525">­sai sa</text:span><text:span text:style-name="T6526">­lė</text:span><text:span text:style-name="T6527">­je</text:span>) Ko­le­gos, pra­šy­čiau ty­los, jei­gu ga­li­ma! Dėl 4 straips­nio pa­sta­bų, pa­siū­ly­mų ne­gau­ta. Ga­li­me ben­dru su­ta­ri­mu pri­tar­ti?<text:s/><text:span text:style-name="T6528">Ga</text:span><text:span text:style-name="T6529">­li</text:span><text:span text:style-name="T6530">­me. Dėl 5 straips</text:span><text:span text:style-name="T6531">­nio<text:s/></text:span>pa­sta­bų, pa­siū­ly­mų ne­gau­ta. Ga­li­me ben­dru su­ta­ri­mu pri­tar­ti? Dėl 6 straips­nio pa­sta­bų, pa­siū­ly­mų ne­gau­ta. Ga­li­me ben­dru su­ta­ri­mu pri­tar­ti? Ga­li­me. Dėl 7 straips­nio pa­sta­bų, pa­siū­ly­mų ne­gau­ta. Ga­li­me ben­dru su­ta­ri­mu pri­tar­ti?<text:s/><text:span text:style-name="T6532">Ga</text:span><text:span text:style-name="T6533">­li</text:span><text:span text:style-name="T6534">­me. Dėl 8 straips</text:span><text:span text:style-name="T6535">­nio<text:s/></text:span>pa­sta­bų, pa­siū­ly­mų ne­gau­ta. Ga­li­me ben­dru su­ta­ri­mu pri­tar­ti? Ga­li­me. Dėl 9 straips­nio pa­sta­bų, pa­siū­ly­mų ne­gau­ta. Ga­li­me ben­dru su­ta­ri­mu pri­tar­ti? Ga­li­me. Dėl 10 pa­sta­bų, pa­siū­ly­mų ne­gau­ta. Ga­li­me ben­dru su­ta­ri­mu pri­tar­ti? Ga­li­me.</text:p>
        <text:p text:style-name="Roman">Ko­le­gos, dėl 11 straips­nio pir­mai Tei­sės de­par­ta­men­to pa­sta­bai ko­mi­te­tas pri­ta­rė, ant­rai Tei­sės de­par­ta­men­to pa­sta­bai dėl 5 da­lies 3 punk­to ko­mi­te­tas ne­pri­ta­rė. Pra­šom, ko­dėl ne­prita­rė­te.</text:p>
        <text:p text:style-name="Roman"><text:span text:style-name="T6536">K. SMIRNOVAS</text:span><text:s/><text:span text:style-name="T6537">(</text:span><text:span text:style-name="T6538">LVŽSF</text:span><text:span text:style-name="T6539">)</text:span>.<text:s/><text:span text:style-name="T6540">Ko</text:span><text:span text:style-name="T6541">­mi</text:span><text:span text:style-name="T6542">­te</text:span><text:span text:style-name="T6543">­tas ne</text:span><text:span text:style-name="T6544">­pri</text:span><text:span text:style-name="T6545">­ta</text:span><text:span text:style-name="T6546">­rė to</text:span><text:span text:style-name="T6547">­dėl, kad Ad</text:span><text:span text:style-name="T6548">­mi</text:span><text:span text:style-name="T6549">­nist</text:span><text:span text:style-name="T6550">­ra</text:span><text:span text:style-name="T6551">­ci</text:span><text:span text:style-name="T6552">­nių nu</text:span><text:span text:style-name="T6553">­si</text:span><text:span text:style-name="T6554">­žen</text:span><text:span text:style-name="T6555">­gi</text:span><text:span text:style-name="T6556">­mų ko</text:span><text:span text:style-name="T6557">­dek</text:span><text:span text:style-name="T6558">­se bus nu</text:span><text:span text:style-name="T6559">­ma</text:span><text:span text:style-name="T6560">­ty</text:span><text:span text:style-name="T6561">­ta ta bau</text:span><text:span text:style-name="T6562">­da ir bus vis</text:span><text:span text:style-name="T6563">­kas tei</text:span><text:span text:style-name="T6564">­siš</text:span><text:span text:style-name="T6565">­ka.</text:span></text:p>
        <text:p text:style-name="Roman"><text:span text:style-name="T6566">PIRMININKAS.</text:span><text:span text:style-name="T6567"><text:s/>Ko</text:span><text:span text:style-name="T6568">­le</text:span><text:span text:style-name="T6569">­gos, ga</text:span><text:span text:style-name="T6570">­li</text:span><text:span text:style-name="T6571">­me pri</text:span><text:span text:style-name="T6572">­tar</text:span><text:span text:style-name="T6573">­ti ko</text:span><text:span text:style-name="T6574">­mi</text:span><text:span text:style-name="T6575">­te</text:span><text:span text:style-name="T6576">­to pa</text:span><text:span text:style-name="T6577">­sta</text:span><text:span text:style-name="T6578">­bai ne</text:span><text:span text:style-name="T6579">­pri</text:span><text:span text:style-name="T6580">­tar</text:span><text:span text:style-name="T6581">­ti Tei</text:span><text:span text:style-name="T6582">­sės de</text:span><text:span text:style-name="T6583">­par</text:span><text:span text:style-name="T6584">­ta</text:span><text:span text:style-name="T6585">­men</text:span><text:span text:style-name="T6586">­to siū</text:span><text:span text:style-name="T6587">­ly</text:span><text:span text:style-name="T6588">­mui ben</text:span><text:span text:style-name="T6589">­dru su</text:span><text:span text:style-name="T6590">­ta</text:span><text:span text:style-name="T6591">­ri</text:span><text:span text:style-name="T6592">­mu? Ačiū.<text:s/></text:span></text:p>
        <text:p text:style-name="Roman"><text:span text:style-name="T6593">Dėl 12 straips</text:span><text:span text:style-name="T6594">­nio yra gau</text:span><text:span text:style-name="T6595">­ta Tei</text:span><text:span text:style-name="T6596">­sės de</text:span><text:span text:style-name="T6597">­par</text:span><text:span text:style-name="T6598">­ta</text:span><text:span text:style-name="T6599">­men</text:span><text:span text:style-name="T6600">­to</text:span><text:s/>pa­sta­ba. Ko­mi­te­tas pri­ta­rė. Ar ga­li­me ben­dru su­ta­ri­mu pri­tar­ti?<text:s/></text:p>
        <text:p text:style-name="Roman"><text:span text:style-name="T6601">K. SMIRNOVAS</text:span><text:span text:style-name="T6602"><text:s/></text:span><text:span text:style-name="T6603">(</text:span><text:span text:style-name="T6604">LVŽSF</text:span><text:span text:style-name="T6605">)</text:span><text:span text:style-name="T6606">.<text:s/></text:span>Ga­li­me.</text:p>
        <text:p text:style-name="Roman"><text:span text:style-name="T6607">PIRMININKAS.</text:span><text:span text:style-name="T6608"><text:s/></text:span>Ačiū. 11 straips­nis. Gau­ta Tei­sės de­par­ta­men­to pa­sta­ba. Ko­mi­te­tas pri­ta­rė. Ga­li­me ben­dru su­ta­ri­mu pri­tar­ti?<text:s/></text:p>
        <text:soft-page-break/>
        <text:p text:style-name="Roman"><text:span text:style-name="T6609">K. SMIRNOVAS</text:span><text:span text:style-name="T6610"><text:s/></text:span><text:span text:style-name="T6611">(</text:span><text:span text:style-name="T6612">LVŽSF</text:span><text:span text:style-name="T6613">)</text:span><text:span text:style-name="T6614">.<text:s/></text:span>Ga­li­me.</text:p>
        <text:p text:style-name="Roman"><text:span text:style-name="T6615">PIRMININKAS.</text:span><text:span text:style-name="T6616"><text:s/></text:span>Ačiū. 14 straips­nis. Pa­sta­bų, pa­siū­ly­mų ne­gau­ta. Ga­li­me ben­dru su­ta­ri­mu pri­tar­ti?<text:s/></text:p>
        <text:p text:style-name="Roman"><text:span text:style-name="T6617">K. SMIRNOVAS</text:span><text:span text:style-name="T6618"><text:s/></text:span><text:span text:style-name="T6619">(</text:span><text:span text:style-name="T6620">LVŽSF</text:span><text:span text:style-name="T6621">)</text:span><text:span text:style-name="T6622">.<text:s/></text:span>Ga­li­me.</text:p>
        <text:p text:style-name="Roman"><text:span text:style-name="T6623">PIRMININKAS.</text:span><text:span text:style-name="T6624"><text:s/></text:span>15 straips­nis. Gau­ta Tei­sės de­par­ta­men­to pa­sta­ba. Ko­mi­te­tas pri­ta­rė. Ga­li­me ben­dru su­ta­ri­mu pri­tar­ti?<text:s/></text:p>
        <text:p text:style-name="Roman"><text:span text:style-name="T6625">K. SMIRNOVAS</text:span><text:span text:style-name="T6626"><text:s/></text:span><text:span text:style-name="T6627">(</text:span><text:span text:style-name="T6628">LVŽSF</text:span><text:span text:style-name="T6629">)</text:span><text:span text:style-name="T6630">.<text:s/></text:span>Ga­li­me.</text:p>
        <text:p text:style-name="Roman"><text:span text:style-name="T6631">PIRMININKAS.</text:span><text:span text:style-name="T6632"><text:s/></text:span>16 straips­nis. Gau­ta Tei­sės de­par­ta­men­to pa­sta­ba. Ko­mi­te­tas ne­pri­ta­rė. Pra­šau, ko­mi­te­to po­zi­ci­ja.</text:p>
        <text:p text:style-name="Roman"><text:span text:style-name="T6633">K. SMIRNOVAS</text:span><text:span text:style-name="T6634"><text:s/></text:span><text:span text:style-name="T6635">(</text:span><text:span text:style-name="T6636">LVŽSF</text:span><text:span text:style-name="T6637">)</text:span><text:span text:style-name="T6638">.<text:s/></text:span>Ne­pri­tar­ta dėl to, kad Vy­riau­sy­bė yra įsta­ty­mų tei­kė­ja ir pa­ti nu­sta­tė ir ga­ran­ta­vo fi­nan­sa­vi­mą.<text:s/></text:p>
        <text:p text:style-name="Roman"><text:span text:style-name="T6639">PIRMININKAS.</text:span><text:span text:style-name="T6640"><text:s/></text:span><text:span text:style-name="T6641">Ačiū. Ko</text:span><text:span text:style-name="T6642">­le</text:span><text:span text:style-name="T6643">­gos, ga</text:span><text:span text:style-name="T6644">­li</text:span><text:span text:style-name="T6645">­me pri</text:span><text:span text:style-name="T6646">­tar</text:span><text:span text:style-name="T6647">­ti? Ga</text:span><text:span text:style-name="T6648">­li</text:span><text:span text:style-name="T6649">­me. Ač</text:span><text:span text:style-name="T6650">iū. 17 straips</text:span><text:span text:style-name="T6651">­nis. Gau</text:span><text:span text:style-name="T6652">­tos Tei</text:span><text:span text:style-name="T6653">­</text:span><text:span text:style-name="T6654">sės de</text:span><text:span text:style-name="T6655">­par</text:span><text:span text:style-name="T6656">­ta</text:span><text:span text:style-name="T6657">­men</text:span><text:span text:style-name="T6658">­to trys pa</text:span><text:span text:style-name="T6659">­sta</text:span><text:span text:style-name="T6660">­bos. Ko</text:span><text:span text:style-name="T6661">­mi</text:span><text:span text:style-name="T6662">­te</text:span><text:span text:style-name="T6663">­tas pri</text:span><text:span text:style-name="T6664">­ta</text:span><text:span text:style-name="T6665">­rė. Ga</text:span><text:span text:style-name="T6666">­li</text:span><text:span text:style-name="T6667">­me ben</text:span><text:span text:style-name="T6668">­dru su</text:span><text:span text:style-name="T6669">­ta</text:span><text:span text:style-name="T6670">­ri</text:span><text:span text:style-name="T6671">­mu pri</text:span><text:span text:style-name="T6672">­tar</text:span><text:span text:style-name="T6673">­ti 17 straips</text:span><text:span text:style-name="T6674">niui?</text:span></text:p>
        <text:p text:style-name="Roman"><text:span text:style-name="T6675">K. SMIRNOVAS</text:span><text:span text:style-name="T6676"><text:s/></text:span><text:span text:style-name="T6677">(</text:span><text:span text:style-name="T6678">LVŽSF</text:span><text:span text:style-name="T6679">)</text:span><text:span text:style-name="T6680">.<text:s/></text:span>Ga­li­me.</text:p>
        <text:p text:style-name="Roman"><text:span text:style-name="T6681">PIRMININKAS.</text:span><text:span text:style-name="T6682"><text:s/></text:span>18 straips­nis. Pa­sta­bų, pa­siū­ly­mų ne­gau­ta. Ga­li­me ben­dru su­ta­ri­mu pritar­ti?<text:s/></text:p>
        <text:p text:style-name="Roman"><text:span text:style-name="T6683">K. SMIRNOVAS</text:span><text:span text:style-name="T6684"><text:s/></text:span><text:span text:style-name="T6685">(</text:span><text:span text:style-name="T6686">LVŽSF</text:span><text:span text:style-name="T6687">)</text:span><text:span text:style-name="T6688">.<text:s/></text:span>Ga­li­me.</text:p>
        <text:p text:style-name="Roman"><text:span text:style-name="T6689">PIRMININKAS.</text:span><text:span text:style-name="T6690"><text:s/></text:span>19 straips­nis. Gau­ta pa­sta­bų, pa­siū­ly­mų. Dvi Tei­sės de­par­ta­men­to pa­sta­bos. Ko­mi­te­tas pri­ta­rė. Ga­li­me ben­dru su­ta­ri­mu pri­tar­ti?</text:p>
        <text:p text:style-name="Roman"><text:span text:style-name="T6691">K. SMIRNOVAS</text:span><text:span text:style-name="T6692"><text:s/></text:span><text:span text:style-name="T6693">(</text:span><text:span text:style-name="T6694">LVŽSF</text:span><text:span text:style-name="T6695">)</text:span><text:span text:style-name="T6696">.<text:s/></text:span>Ga­li­me.<text:s/></text:p>
        <text:p text:style-name="Roman"><text:span text:style-name="T6697">PIRMININKAS.</text:span><text:span text:style-name="T6698"><text:s/></text:span>20 straips­nis. Gau­ta Tei­sės de­par­ta­men­to pa­sta­ba. Ko­mi­te­tas pri­ta­rė. Ga­li­me ben­dru su­ta­ri­mu pri­tar­ti?<text:s/></text:p>
        <text:p text:style-name="Roman"><text:span text:style-name="T6699">K. SMIRNOVAS</text:span><text:span text:style-name="T6700"><text:s/></text:span><text:span text:style-name="T6701">(</text:span><text:span text:style-name="T6702">LVŽSF</text:span><text:span text:style-name="T6703">)</text:span><text:span text:style-name="T6704">.<text:s/></text:span>Ga­li­me.</text:p>
        <text:p text:style-name="Roman"><text:span text:style-name="T6705">PIRMININKAS.</text:span><text:span text:style-name="T6706"><text:s/></text:span>21 straips­nis. Pa­sta­bų, pa­siū­ly­mų ne­gau­ta. Ga­li­me ben­dru su­ta­ri­mu pritar­ti?</text:p>
        <text:p text:style-name="Roman"><text:span text:style-name="T6707">K. SMIRNOVAS</text:span><text:span text:style-name="T6708"><text:s/></text:span><text:span text:style-name="T6709">(</text:span><text:span text:style-name="T6710">LVŽSF</text:span><text:span text:style-name="T6711">)</text:span><text:span text:style-name="T6712">.<text:s/></text:span>Ga­li­me.</text:p>
        <text:p text:style-name="Roman"><text:span text:style-name="T6713">PIRMININKAS.</text:span><text:span text:style-name="T6714"><text:s/></text:span>22, 23, 24, 25 straips­niai. Pa­sta­bų, pa­siū­ly­mų ne­gau­ta. Ga­li­me ben­dru su­ta­ri­mu pri­tar­ti?</text:p>
        <text:p text:style-name="Roman"><text:span text:style-name="T6715">K. SMIRNOVAS</text:span><text:span text:style-name="T6716"><text:s/></text:span><text:span text:style-name="T6717">(</text:span><text:span text:style-name="T6718">LVŽSF</text:span><text:span text:style-name="T6719">)</text:span><text:span text:style-name="T6720">.<text:s/></text:span>Ga­li­me.</text:p>
        <text:p text:style-name="Roman"><text:span text:style-name="T6721">PIRMININKAS.</text:span><text:span text:style-name="T6722"><text:s/></text:span>Ga­li­me. 26 straips­nis. Pa­sta­bų, pa­siū­ly­mų tik­rai ne­gau­ta. At­si­pra­šau. Pri­tar­ta dėl įgy­ven­di­ni­mo… Dėl 2 straips­nio „Įsta­ty­mo įsi­ga­lio­ji­mas ir tai­ky­mas“ gau­tos K. Smir­no­vo trys pa­sta­bos.</text:p>
        <text:p text:style-name="Roman"><text:span text:style-name="T6723">K. SMIRNOVAS</text:span><text:span text:style-name="T6724"><text:s/></text:span><text:span text:style-name="T6725">(</text:span><text:span text:style-name="T6726">LVŽSF</text:span><text:span text:style-name="T6727">)</text:span><text:span text:style-name="T6728">.<text:s/></text:span>Ko­mi­te­tas pri­ta­rė.</text:p>
        <text:p text:style-name="Roman"><text:span text:style-name="T6729">PIRMININKAS.</text:span><text:span text:style-name="T6730"><text:s/></text:span><text:span text:style-name="T6731">Taip, bet vis tiek rei</text:span><text:span text:style-name="T6732">­kia 29-ių, de</text:span><text:span text:style-name="T6733">­ja, to</text:span><text:span text:style-name="T6734">­kia yra pro</text:span><text:span text:style-name="T6735">­ce</text:span><text:span text:style-name="T6736">­dū</text:span><text:span text:style-name="T6737">­ra.<text:s/></text:span>Kils­tel­ki­me ran­ku­tes. Ma­tau, už­ten­ka, yra. Ta­da ga­li­me pri­tar­ti ben­dru su­ta­ri­mu? Ačiū, ko­le­gos, pri­tar­ta.</text:p>
        <text:p text:style-name="Roman"><text:span text:style-name="T6738">K. SMIRNOVAS</text:span><text:span text:style-name="T6739"><text:s/></text:span><text:span text:style-name="T6740">(</text:span><text:span text:style-name="T6741">LVŽSF</text:span><text:span text:style-name="T6742">)</text:span><text:span text:style-name="T6743">.<text:s/></text:span>Ga­li­me.<text:s/></text:p>
        <text:p text:style-name="Roman"><text:span text:style-name="T6744">PIRMININKAS.</text:span><text:span text:style-name="T6745"><text:s/></text:span>Pri­tar­ta. Ir dėl 3 straips­nio, kad ne­su­mai­šy­čiau, yra K. Smir­no­vo pa­sta­bų, pa­siū­ly­mų. Jiems yra…</text:p>
        <text:p text:style-name="Roman"><text:span text:style-name="T6746">K. SMIRNOVAS</text:span><text:span text:style-name="T6747"><text:s/></text:span><text:span text:style-name="T6748">(</text:span><text:span text:style-name="T6749">LVŽSF</text:span><text:span text:style-name="T6750">)</text:span><text:span text:style-name="T6751">.<text:s/></text:span>Pri­tar­ta.<text:s/></text:p>
        <text:p text:style-name="Roman"><text:span text:style-name="T6752">PIRMININKAS.</text:span><text:span text:style-name="T6753"><text:s/>Pri</text:span><text:span text:style-name="T6754">­tar</text:span><text:span text:style-name="T6755">­ta. Dėl 4 straips</text:span><text:span text:style-name="T6756">­nio ir</text:span><text:span text:style-name="T6757">­gi pri</text:span><text:span text:style-name="T6758">­tar</text:span><text:span text:style-name="T6759">­ta.</text:span></text:p>
        <text:p text:style-name="Roman"><text:span text:style-name="T6760">K. SMIRNOVAS</text:span><text:span text:style-name="T6761"><text:s/></text:span><text:span text:style-name="T6762">(</text:span><text:span text:style-name="T6763">LVŽSF</text:span><text:span text:style-name="T6764">)</text:span><text:span text:style-name="T6765">. Taip.</text:span></text:p>
        <text:p text:style-name="Roman"><text:span text:style-name="T6766">PIRMININKAS.</text:span><text:span text:style-name="T6767"><text:s/>Ir dar vie</text:span><text:span text:style-name="T6768">­na Tei</text:span><text:span text:style-name="T6769">­sės de</text:span><text:span text:style-name="T6770">­par</text:span><text:span text:style-name="T6771">­ta</text:span><text:span text:style-name="T6772">­men</text:span><text:span text:style-name="T6773">­to pa</text:span><text:span text:style-name="T6774">­sta</text:span><text:span text:style-name="T6775">­ba. Pri</text:span><text:span text:style-name="T6776">­tar</text:span><text:span text:style-name="T6777">­ta.<text:s/></text:span></text:p>
        <text:p text:style-name="P6778">Ko­le­gos, bal­suo­ja­me. Kas už tai, kad bū­tų pri­im­tas Kū­no kul­tū­ros ir spor­to įsta­ty­mas, pro­jek­tas Nr. XIIIP-149?<text:s/></text:p>
        <text:p text:style-name="Roman"><text:span text:style-name="T6779">K. SMIRNOVAS</text:span><text:span text:style-name="T6780"><text:s/></text:span><text:span text:style-name="T6781">(</text:span><text:span text:style-name="T6782">LVŽSF</text:span><text:span text:style-name="T6783">)</text:span><text:span text:style-name="T6784">. Bal</text:span><text:span text:style-name="T6785">­suo</text:span><text:span text:style-name="T6786">­ja</text:span><text:span text:style-name="T6787">­me.<text:s/></text:span></text:p>
        <text:p text:style-name="P6788"/>
        <text:p text:style-name="Priemimas">Šio įsta­ty­mo pri­ėmi­mas</text:p>
        <text:p text:style-name="P6789"/>
        <text:p text:style-name="Roman"><text:span text:style-name="T6790">PIRMININKAS.</text:span><text:span text:style-name="T6791"><text:s/>Ko</text:span><text:span text:style-name="T6792">­le</text:span><text:span text:style-name="T6793">­gos, bal</text:span><text:span text:style-name="T6794">­sa</text:span><text:span text:style-name="T6795">­vo 74, vi</text:span><text:span text:style-name="T6796">­si už.<text:s/></text:span></text:p>
        <text:p text:style-name="Roman"><text:span text:style-name="T6797">K. SMIRNOVAS</text:span><text:span text:style-name="T6798"><text:s/></text:span><text:span text:style-name="T6799">(</text:span><text:span text:style-name="T6800">LVŽSF</text:span><text:span text:style-name="T6801">)</text:span><text:span text:style-name="T6802">. Ačiū, ko</text:span><text:span text:style-name="T6803">­le</text:span><text:span text:style-name="T6804">­gos, už įsta</text:span><text:span text:style-name="T6805">­ty</text:span><text:span text:style-name="T6806">­mo pri</text:span><text:span text:style-name="T6807">­ėmi</text:span><text:span text:style-name="T6808">­mą.</text:span></text:p>
        <text:p text:style-name="P6809"><text:s/></text:p>
        <text:soft-page-break/>
        <text:p text:style-name="P6810">16.43 val.</text:p>
        <text:p text:style-name="Roman12">Ad­mi­nist­ra­ci­nių nu­si­žen­gi­mų ko­dek­so 415 ir 589 straips­nių pa­kei­ti­mo įsta­ty­mo pro­jek­tas Nr. XIIIP-1569(2) (<text:span text:style-name="T6811">pri</text:span><text:span text:style-name="T6812">­ėmi</text:span><text:span text:style-name="T6813">­mo tę</text:span><text:span text:style-name="T6814">­si</text:span><text:span text:style-name="T6815">­nys</text:span>)</text:p>
        <text:p text:style-name="P6816"/>
        <text:p text:style-name="P6817">Grįž­ta­me prie dar­bo­tvarkės 2-6 klau­si­mo – Ad­mi­nist­ra­ci­nių nu­si­žen­gi­mų ko­dek­so 415 ir 589 straips­nių pa­kei­ti­mo įsta­ty­mo pro­jek­to Nr. XIIIP-1569. Pra­šau bal­suo­ti.<text:s/></text:p>
        <text:p text:style-name="P6818"/>
        <text:p text:style-name="Priemimas">Šio įsta­ty­mo pri­ėmi­mas</text:p>
        <text:p text:style-name="P6819"/>
        <text:p text:style-name="P6820">Bal­sa­vo 74.<text:s/></text:p>
        <text:p text:style-name="P6821"/>
        <text:p text:style-name="Laikas">16.44 val.</text:p>
        <text:p text:style-name="Roman12">Ad­mi­nist­ra­ci­nių nu­si­žen­gi­mų ko­dek­so pa­pil­dy­mo 510<text:span text:style-name="T6822">1</text:span><text:s/>straips­niu ir 589 straips­nio<text:s/><text:span text:style-name="T6823">pa</text:span><text:span text:style-name="T6824">­kei</text:span><text:span text:style-name="T6825">­ti</text:span><text:span text:style-name="T6826">­mo įsta</text:span><text:span text:style-name="T6827">­ty</text:span><text:span text:style-name="T6828">­mo Nr. XIII-1162 2 straips</text:span><text:span text:style-name="T6829">­nio pa</text:span><text:span text:style-name="T6830">­kei</text:span><text:span text:style-name="T6831">­ti</text:span><text:span text:style-name="T6832">­mo įsta</text:span><text:span text:style-name="T6833">­ty</text:span><text:span text:style-name="T6834">­mo pro</text:span><text:span text:style-name="T6835">­jek</text:span><text:span text:style-name="T6836">­tas Nr. XIIIP-2524(2)</text:span><text:s/>(<text:span text:style-name="T6837">pri</text:span><text:span text:style-name="T6838">­ėmi</text:span><text:span text:style-name="T6839">­mo tę</text:span><text:span text:style-name="T6840">­si</text:span><text:span text:style-name="T6841">­nys</text:span>)</text:p>
        <text:p text:style-name="Roman"/>
        <text:p text:style-name="Roman"><text:span text:style-name="T6842">Ko</text:span><text:span text:style-name="T6843">­le</text:span><text:span text:style-name="T6844">­gos, ki</text:span><text:span text:style-name="T6845">­tas mū</text:span><text:span text:style-name="T6846">­sų dar</text:span><text:span text:style-name="T6847">­bo</text:span><text:span text:style-name="T6848">­tvarkės klau</text:span><text:span text:style-name="T6849">­si</text:span><text:span text:style-name="T6850">­mas – Ad</text:span><text:span text:style-name="T6851">­mi</text:span><text:span text:style-name="T6852">­nist</text:span><text:span text:style-name="T6853">­ra</text:span><text:span text:style-name="T6854">­ci</text:span><text:span text:style-name="T6855">­nių nu</text:span><text:span text:style-name="T6856">­si</text:span><text:span text:style-name="T6857">­žen</text:span><text:span text:style-name="T6858">­gi</text:span><text:span text:style-name="T6859">­mų ko</text:span><text:span text:style-name="T6860">­dek</text:span><text:span text:style-name="T6861">­so pa</text:span><text:span text:style-name="T6862">­pil</text:span><text:span text:style-name="T6863">­dy</text:span><text:span text:style-name="T6864">­mo<text:s/></text:span>510<text:span text:style-name="T6865">1</text:span><text:s/>straips­niu ir 589 straips­nio pa­kei­ti­mo įsta­ty­mas.<text:span text:style-name="T6866"><text:s/>Pra</text:span><text:span text:style-name="T6867">­šau bal</text:span><text:span text:style-name="T6868">­suo</text:span><text:span text:style-name="T6869">­ti, ko</text:span><text:span text:style-name="T6870">­le</text:span><text:span text:style-name="T6871">­gos. (</text:span><text:span text:style-name="T6872">Bal</text:span><text:span text:style-name="T6873">­sai sa</text:span><text:span text:style-name="T6874">­lė</text:span><text:span text:style-name="T6875">­je</text:span><text:span text:style-name="T6876">) At</text:span><text:span text:style-name="T6877">­si</text:span><text:span text:style-name="T6878">­pra</text:span><text:span text:style-name="T6879">­šau. Bal</text:span><text:span text:style-name="T6880">­suo</text:span><text:span text:style-name="T6881">­ja</text:span><text:span text:style-name="T6882">­me, ko</text:span><text:span text:style-name="T6883">­le</text:span><text:span text:style-name="T6884">­gos. Bu</text:span><text:span text:style-name="T6885">­vo.<text:s/></text:span></text:p>
        <text:p text:style-name="P6886"/>
        <text:p text:style-name="Priemimas">Šio įsta­ty­mo pri­ėmi­mas</text:p>
        <text:p text:style-name="P6887"/>
        <text:p text:style-name="Roman"><text:span text:style-name="T6888">Bal</text:span><text:span text:style-name="T6889">­sa</text:span><text:span text:style-name="T6890">­vo 73. Įsta</text:span><text:span text:style-name="T6891">­ty</text:span><text:span text:style-name="T6892">­mas (pro</text:span><text:span text:style-name="T6893">­jek</text:span><text:span text:style-name="T6894">­tas Nr. XIIIP-2524) pri</text:span><text:span text:style-name="T6895">­im</text:span><text:span text:style-name="T6896">­tas. (</text:span><text:span text:style-name="T6897">Gon</text:span><text:span text:style-name="T6898">­gas</text:span><text:span text:style-name="T6899">)<text:s/></text:span></text:p>
        <text:p text:style-name="P6900"/>
        <text:p text:style-name="Laikas">16.45 val.</text:p>
        <text:p text:style-name="Roman12">Ad­mi­nist­ra­ci­nių nu­si­žen­gi­mų ko­dek­so 345 straips­nio ir prie­do pa­kei­ti­mo įsta­ty­mo pro­jek­tas Nr. XIIIP-2310(2) (<text:span text:style-name="T6901">pri</text:span><text:span text:style-name="T6902">­ėmi</text:span><text:span text:style-name="T6903">­mo tę</text:span><text:span text:style-name="T6904">­si</text:span><text:span text:style-name="T6905">­nys</text:span>)</text:p>
        <text:p text:style-name="Roman"/>
        <text:p text:style-name="Roman"><text:span text:style-name="T6906">Dar vie</text:span><text:span text:style-name="T6907">­ną bal</text:span><text:span text:style-name="T6908">­sa</text:span><text:span text:style-name="T6909">­vi</text:span><text:span text:style-name="T6910">­mą tu</text:span><text:span text:style-name="T6911">­ri</text:span><text:span text:style-name="T6912">­me –<text:s/></text:span>Ad­mi­nist­ra­ci­nių nu­si­žen­gi­mų ko­dek­so 345 straips­nio ir prie­do pa­kei­ti­mo įsta­ty­mo pro­jek­tas<text:s/><text:span text:style-name="T6913">Nr. XIIIP-2310.</text:span></text:p>
        <text:p text:style-name="P6914">Ko­le­gos, bal­suo­ja­me, kas už tai, kad jis bū­tų pri­im­tas.</text:p>
        <text:p text:style-name="P6915"/>
        <text:p text:style-name="Priemimas">Šio įsta­ty­mo pri­ėmi­mas</text:p>
        <text:p text:style-name="P6916"/>
        <text:p text:style-name="Roman"><text:span text:style-name="T6917">De</text:span><text:span text:style-name="T6918">­ja, už</text:span><text:span text:style-name="T6919">­si</text:span><text:span text:style-name="T6920">­re</text:span><text:span text:style-name="T6921">­gist</text:span><text:span text:style-name="T6922">­ra</text:span><text:span text:style-name="T6923">­vo tik 70 ir bal</text:span><text:span text:style-name="T6924">­sa</text:span><text:span text:style-name="T6925">­vo 70. Vie</text:span><text:span text:style-name="T6926">­no trūks</text:span><text:span text:style-name="T6927">­ta. (</text:span><text:span text:style-name="T6928">Bal</text:span><text:span text:style-name="T6929">­sai sa</text:span><text:span text:style-name="T6930">­lė</text:span><text:span text:style-name="T6931">­je</text:span><text:span text:style-name="T6932">) Ger</text:span><text:span text:style-name="T6933">­bia</text:span><text:span text:style-name="T6934">­ma</text:span><text:span text:style-name="T6935">­sis ko</text:span><text:span text:style-name="T6936">­le</text:span><text:span text:style-name="T6937">­ga… (</text:span><text:span text:style-name="T6938">Bal</text:span><text:span text:style-name="T6939">­sai sa</text:span><text:span text:style-name="T6940">­lė</text:span><text:span text:style-name="T6941">­je</text:span><text:span text:style-name="T6942">) Bal</text:span><text:span text:style-name="T6943">­suo</text:span><text:span text:style-name="T6944">­ja</text:span><text:span text:style-name="T6945">­me dar kar</text:span><text:span text:style-name="T6946">­tą. (</text:span><text:span text:style-name="T6947">Šur</text:span><text:span text:style-name="T6948">­mu</text:span><text:span text:style-name="T6949">­lys sa</text:span><text:span text:style-name="T6950">­lė</text:span><text:span text:style-name="T6951">­je</text:span><text:span text:style-name="T6952">) Ko</text:span><text:span text:style-name="T6953">­le</text:span><text:span text:style-name="T6954">­gos, dar kar</text:span><text:span text:style-name="T6955">­tą bal</text:span><text:span text:style-name="T6956">­suo</text:span><text:span text:style-name="T6957">­ja</text:span><text:span text:style-name="T6958">­me. Spor</text:span><text:span text:style-name="T6959">­tas bus iš kar</text:span><text:span text:style-name="T6960">­to, bus to</text:span><text:span text:style-name="T6961">­liau. Da</text:span><text:span text:style-name="T6962">­bar dar Ad</text:span><text:span text:style-name="T6963">­mi</text:span><text:span text:style-name="T6964">­nist</text:span><text:span text:style-name="T6965">­ra</text:span><text:span text:style-name="T6966">­ci</text:span><text:span text:style-name="T6967">­nių nu</text:span><text:span text:style-name="T6968">­si</text:span><text:span text:style-name="T6969">­žen</text:span><text:span text:style-name="T6970">­gi</text:span><text:span text:style-name="T6971">­mų ko</text:span><text:span text:style-name="T6972">­dek</text:span><text:span text:style-name="T6973">­so 345 straips</text:span><text:span text:style-name="T6974">­nis. (</text:span><text:span text:style-name="T6975">Bal</text:span><text:span text:style-name="T6976">­sai sa</text:span><text:span text:style-name="T6977">­lė</text:span><text:span text:style-name="T6978">­je</text:span><text:span text:style-name="T6979">) Spor</text:span><text:span text:style-name="T6980">­to iš kar</text:span><text:span text:style-name="T6981">­to, tuo</text:span><text:span text:style-name="T6982">­jau pat, ger</text:span><text:span text:style-name="T6983">­bia</text:span><text:span text:style-name="T6984">­ma</text:span><text:span text:style-name="T6985">­sis Lau</text:span><text:span text:style-name="T6986">­ry</text:span><text:span text:style-name="T6987">­nai. (</text:span><text:span text:style-name="T6988">Bal</text:span><text:span text:style-name="T6989">­sai sa</text:span><text:span text:style-name="T6990">­lė</text:span><text:span text:style-name="T6991">­je</text:span><text:span text:style-name="T6992">)<text:s/></text:span></text:p>
        <text:p text:style-name="Roman"><text:span text:style-name="T6993">Ačiū, ko</text:span><text:span text:style-name="T6994">­le</text:span><text:span text:style-name="T6995">­gos, už</text:span><text:span text:style-name="T6996">­si</text:span><text:span text:style-name="T6997">­re</text:span><text:span text:style-name="T6998">­gist</text:span><text:span text:style-name="T6999">­ra</text:span><text:span text:style-name="T7000">­vo 72. Įsta</text:span><text:span text:style-name="T7001">­ty</text:span><text:span text:style-name="T7002">­mas (pro</text:span><text:span text:style-name="T7003">­jek</text:span><text:span text:style-name="T7004">­tas Nr. XIIIP-2310(2) pri</text:span><text:span text:style-name="T7005">­im</text:span><text:span text:style-name="T7006">­tas. (</text:span><text:span text:style-name="T7007">Gon</text:span><text:span text:style-name="T7008">gas</text:span><text:span text:style-name="T7009">)<text:s/></text:span></text:p>
        <text:p text:style-name="Roman"><text:span text:style-name="T7010">Taip pat, ko</text:span><text:span text:style-name="T7011">­le</text:span><text:span text:style-name="T7012">­gos, dar no</text:span><text:span text:style-name="T7013">­riu pa</text:span><text:span text:style-name="T7014">­sa</text:span><text:span text:style-name="T7015">­ky</text:span><text:span text:style-name="T7016">­ti, dėl Kū</text:span><text:span text:style-name="T7017">­no kul</text:span><text:span text:style-name="T7018">­tū</text:span><text:span text:style-name="T7019">­ros ir spor</text:span><text:span text:style-name="T7020">­to įsta</text:span><text:span text:style-name="T7021">­ty</text:span><text:span text:style-name="T7022">­mo (pro</text:span><text:span text:style-name="T7023">­jek</text:span><text:span text:style-name="T7024">­tas Nr. XIIIP-149), jis tik</text:span><text:span text:style-name="T7025">­rai pri</text:span><text:span text:style-name="T7026">­im</text:span><text:span text:style-name="T7027">­tas. (</text:span><text:span text:style-name="T7028">Gon</text:span><text:span text:style-name="T7029">­gas</text:span><text:span text:style-name="T7030">)<text:s/></text:span></text:p>
        <text:p text:style-name="P7031"/>
        <text:p text:style-name="Laikas">16.46 val.</text:p>
        <text:p text:style-name="Roman12">Vy­riau­sy­bės įsta­ty­mo Nr. I-464 29 straips­nio pa­kei­ti­mo įsta­ty­mo pro­jek­tas Nr. XIIIP-2471(2) (<text:span text:style-name="T7032">pri</text:span><text:span text:style-name="T7033">­ėmi</text:span><text:span text:style-name="T7034">­mo tę</text:span><text:span text:style-name="T7035">­si</text:span><text:span text:style-name="T7036">­nys</text:span>)</text:p>
        <text:p text:style-name="P7037"/>
        <text:p text:style-name="Roman"><text:span text:style-name="T7038">Ki</text:span><text:span text:style-name="T7039">­tas dar</text:span><text:span text:style-name="T7040">­bo</text:span><text:span text:style-name="T7041">­tvarkės klau</text:span><text:span text:style-name="T7042">­si</text:span><text:span text:style-name="T7043">­mas, tiks</text:span><text:span text:style-name="T7044">­liau</text:span><text:span text:style-name="T7045">,</text:span><text:span text:style-name="T7046"><text:s/>dar Vy</text:span><text:span text:style-name="T7047">­riau</text:span><text:span text:style-name="T7048">­sy</text:span><text:span text:style-name="T7049">­bės, at</text:span><text:span text:style-name="T7050">­si</text:span><text:span text:style-name="T7051">­pra</text:span><text:span text:style-name="T7052">­šau, dar vie</text:span><text:span text:style-name="T7053">­nas ma</text:span><text:span text:style-name="T7054">­no pa</text:span><text:span text:style-name="T7055">­žy</text:span><text:span text:style-name="T7056">­mė</text:span><text:span text:style-name="T7057">­tas yra Vy</text:span><text:span text:style-name="T7058">­riau</text:span><text:span text:style-name="T7059">­sy</text:span><text:span text:style-name="T7060">­bės įsta</text:span><text:span text:style-name="T7061">­ty</text:span><text:span text:style-name="T7062">­mo pro</text:span><text:span text:style-name="T7063">­jek</text:span><text:span text:style-name="T7064">­tas Nr. XIIIP-2471. Li</text:span><text:span text:style-name="T7065">­ko pri</text:span><text:span text:style-name="T7066">­ėmi</text:span><text:span text:style-name="T7067">­mas. Kas už tai, kad bū</text:span><text:span text:style-name="T7068">­tų pri</text:span><text:span text:style-name="T7069">­im</text:span><text:span text:style-name="T7070">­tas? (</text:span><text:span text:style-name="T7071">Bal</text:span><text:span text:style-name="T7072">­sai, triukš</text:span><text:span text:style-name="T7073">­mas sa</text:span><text:span text:style-name="T7074">­lė</text:span><text:span text:style-name="T7075">­je</text:span><text:span text:style-name="T7076">,<text:s/></text:span><text:span text:style-name="T7077">p</text:span><text:span text:style-name="T7078">lo</text:span><text:span text:style-name="T7079">­ji</text:span><text:span text:style-name="T7080">­mai</text:span><text:span text:style-name="T7081">)<text:s/></text:span></text:p>
        <text:p text:style-name="P7082"/>
        <text:soft-page-break/>
        <text:p text:style-name="Priemimas">Šio įsta­ty­mo pri­ėmi­mas</text:p>
        <text:p text:style-name="P7083"/>
        <text:p text:style-name="Roman"><text:span text:style-name="T7084">Ger</text:span><text:span text:style-name="T7085">­bia</text:span><text:span text:style-name="T7086">­mi ko</text:span><text:span text:style-name="T7087">­le</text:span><text:span text:style-name="T7088">­gos, bal</text:span><text:span text:style-name="T7089">­sa</text:span><text:span text:style-name="T7090">­vo 71. Vy</text:span><text:span text:style-name="T7091">­riau</text:span><text:span text:style-name="T7092">­sy</text:span><text:span text:style-name="T7093">­bės įsta</text:span><text:span text:style-name="T7094">­ty</text:span><text:span text:style-name="T7095">­mas (pro</text:span><text:span text:style-name="T7096">­jek</text:span><text:span text:style-name="T7097">­tas Nr. XIIIP-2471(2) pri</text:span><text:span text:style-name="T7098">­im</text:span><text:span text:style-name="T7099">­tas. (</text:span><text:span text:style-name="T7100">Gon</text:span><text:span text:style-name="T7101">­gas</text:span><text:span text:style-name="T7102">)<text:s/></text:span></text:p>
        <text:p text:style-name="P7103"/>
        <text:p text:style-name="Laikas">16.47 val.</text:p>
        <text:p text:style-name="Roman12">Al­ko­ho­lio kon­tro­lės įsta­ty­mo Nr. I-857 18 ir 22 straips­nių pa­kei­ti­mo įsta­ty­mo projek­tas Nr. XIIIP-150(3) (<text:span text:style-name="T7104">pri</text:span><text:span text:style-name="T7105">­ėmi</text:span><text:span text:style-name="T7106">­mas</text:span>)</text:p>
        <text:p text:style-name="P7107"/>
        <text:p text:style-name="Roman"><text:span text:style-name="T7108">Ger</text:span><text:span text:style-name="T7109">­bia</text:span><text:span text:style-name="T7110">­mi ko</text:span><text:span text:style-name="T7111">­le</text:span><text:span text:style-name="T7112">­gos, la</text:span><text:span text:style-name="T7113">­bai pra</text:span><text:span text:style-name="T7114">­šy</text:span><text:span text:style-name="T7115">­čiau… Ly</text:span><text:span text:style-name="T7116">­di</text:span><text:span text:style-name="T7117">­ma</text:span><text:span text:style-name="T7118">­sis tei</text:span><text:span text:style-name="T7119">­sės ak</text:span><text:span text:style-name="T7120">­tas dėl Kul</text:span><text:span text:style-name="T7121">­tū</text:span><text:span text:style-name="T7122">­ros ir spor</text:span><text:span text:style-name="T7123">­to įsta</text:span><text:span text:style-name="T7124">­ty</text:span><text:span text:style-name="T7125">­mo – Al</text:span><text:span text:style-name="T7126">­ko</text:span><text:span text:style-name="T7127">­ho</text:span><text:span text:style-name="T7128">­lio kon</text:span><text:span text:style-name="T7129">­tro</text:span><text:span text:style-name="T7130">­lės įsta</text:span><text:span text:style-name="T7131">­ty</text:span><text:span text:style-name="T7132">­mo pro</text:span><text:span text:style-name="T7133">­jek</text:span><text:span text:style-name="T7134">­tas. Dėl 1 straips</text:span><text:span text:style-name="T7135">­nio pa</text:span><text:span text:style-name="T7136">­sta</text:span><text:span text:style-name="T7137">­bų, pa</text:span><text:span text:style-name="T7138">­siū</text:span><text:span text:style-name="T7139">­ly</text:span><text:span text:style-name="T7140">­mų ne</text:span><text:span text:style-name="T7141">­gau</text:span><text:span text:style-name="T7142">­ta.<text:s/></text:span><text:span text:style-name="T7143">Ga</text:span><text:span text:style-name="T7144">­li</text:span><text:span text:style-name="T7145">­me ben</text:span><text:span text:style-name="T7146">­dru su</text:span><text:span text:style-name="T7147">­ta</text:span><text:span text:style-name="T7148">­ri</text:span><text:span text:style-name="T7149">­mu pri</text:span><text:span text:style-name="T7150">­tar</text:span><text:span text:style-name="T7151">­ti?<text:s/></text:span><text:span text:style-name="T7152">(</text:span><text:span text:style-name="T7153">Bal</text:span><text:span text:style-name="T7154">­sai sa</text:span><text:span text:style-name="T7155">­lė</text:span><text:span text:style-name="T7156">­je</text:span><text:span text:style-name="T7157">) Ko</text:span><text:span text:style-name="T7158">­le</text:span><text:span text:style-name="T7159">­gos, la</text:span><text:span text:style-name="T7160">­bai pra</text:span><text:span text:style-name="T7161">­šy</text:span><text:span text:style-name="T7162">­čiau! Ga</text:span><text:span text:style-name="T7163">­li</text:span><text:span text:style-name="T7164">­me. Dėl 2 strai</text:span><text:span text:style-name="T7165">­</text:span><text:span text:style-name="T7166">ps</text:span><text:span text:style-name="T7167">­nio pa</text:span><text:span text:style-name="T7168">­sta</text:span><text:span text:style-name="T7169">­bų, pa</text:span><text:span text:style-name="T7170">­siū</text:span><text:span text:style-name="T7171">­ly</text:span><text:span text:style-name="T7172">­mų ne</text:span><text:span text:style-name="T7173">­gau</text:span><text:span text:style-name="T7174">­ta. Ga</text:span><text:span text:style-name="T7175">­li</text:span><text:span text:style-name="T7176">­me ben</text:span><text:span text:style-name="T7177">­dru su</text:span><text:span text:style-name="T7178">­ta</text:span><text:span text:style-name="T7179">­ri</text:span><text:span text:style-name="T7180">­mu pri</text:span><text:span text:style-name="T7181">­tar</text:span><text:span text:style-name="T7182">­ti? Ga</text:span><text:span text:style-name="T7183">­li</text:span><text:span text:style-name="T7184">­me.<text:s/></text:span></text:p>
        <text:p text:style-name="P7185">Bal­suo­ja­me.<text:s/>Kas už tai, kad bū­tų pri­im­tas Al­ko­ho­lio kon­tro­lės įsta­ty­mas (pro­jek­tas Nr. XIIIP-150(3)?</text:p>
        <text:p text:style-name="P7186"/>
        <text:p text:style-name="Priemimas">Šio įsta­ty­mo pri­ėmi­mas</text:p>
        <text:p text:style-name="P7187"/>
        <text:p text:style-name="Roman"><text:span text:style-name="T7188">Ačiū, ko</text:span><text:span text:style-name="T7189">­le</text:span><text:span text:style-name="T7190">­gos. Už</text:span><text:span text:style-name="T7191">­si</text:span><text:span text:style-name="T7192">­re</text:span><text:span text:style-name="T7193">­gist</text:span><text:span text:style-name="T7194">­ra</text:span><text:span text:style-name="T7195">­vo 72, bal</text:span><text:span text:style-name="T7196">­sa</text:span><text:span text:style-name="T7197">­vo 71: už – 71. Al</text:span><text:span text:style-name="T7198">­ko</text:span><text:span text:style-name="T7199">­ho</text:span><text:span text:style-name="T7200">­lio kon</text:span><text:span text:style-name="T7201">­tro</text:span><text:span text:style-name="T7202">­lės įsta</text:span><text:span text:style-name="T7203">­ty</text:span><text:span text:style-name="T7204">­mas (pro</text:span><text:span text:style-name="T7205">­jek</text:span><text:span text:style-name="T7206">­tas Nr. XIIIP-150(3) pri</text:span><text:span text:style-name="T7207">­im</text:span><text:span text:style-name="T7208">­tas. (</text:span><text:span text:style-name="T7209">Gon</text:span><text:span text:style-name="T7210">­gas</text:span><text:span text:style-name="T7211">)<text:s/></text:span></text:p>
        <text:p text:style-name="P7212"/>
        <text:p text:style-name="Laikas">16.48 val.</text:p>
        <text:p text:style-name="Roman12"><text:span text:style-name="T7213">Ad</text:span><text:span text:style-name="T7214">­mi</text:span><text:span text:style-name="T7215">­nist</text:span><text:span text:style-name="T7216">­ra</text:span><text:span text:style-name="T7217">­ci</text:span><text:span text:style-name="T7218">­nių nu</text:span><text:span text:style-name="T7219">­si</text:span><text:span text:style-name="T7220">­žen</text:span><text:span text:style-name="T7221">­gi</text:span><text:span text:style-name="T7222">­mų ko</text:span><text:span text:style-name="T7223">­dek</text:span><text:span text:style-name="T7224">­so 589 straips</text:span><text:span text:style-name="T7225">­nio pa</text:span><text:span text:style-name="T7226">­kei</text:span><text:span text:style-name="T7227">­ti</text:span><text:span text:style-name="T7228">­mo ir Ko</text:span><text:span text:style-name="T7229">­dek</text:span><text:span text:style-name="T7230">­so pa</text:span><text:span text:style-name="T7231">­pil</text:span><text:span text:style-name="T7232">­dy</text:span><text:span text:style-name="T7233">­mo 98</text:span><text:span text:style-name="T7234">1</text:span><text:span text:style-name="T7235"><text:s/>ir 494</text:span><text:span text:style-name="T7236">1</text:span><text:span text:style-name="T7237"><text:s/>straips</text:span><text:span text:style-name="T7238">­niais įsta</text:span><text:span text:style-name="T7239">­ty</text:span><text:span text:style-name="T7240">­mo pro</text:span><text:span text:style-name="T7241">­jek</text:span><text:span text:style-name="T7242">­tas Nr. XIIIP-151(3)</text:span><text:s/>(<text:span text:style-name="T7243">pri</text:span><text:span text:style-name="T7244">­ėmi</text:span><text:span text:style-name="T7245">­mas</text:span>)</text:p>
        <text:p text:style-name="P7246"/>
        <text:p text:style-name="Roman"><text:span text:style-name="T7247">Ki</text:span><text:span text:style-name="T7248">­tas dar</text:span><text:span text:style-name="T7249">­bo</text:span><text:span text:style-name="T7250">­tvarkės klau</text:span><text:span text:style-name="T7251">­si</text:span><text:span text:style-name="T7252">­mas – Ad</text:span><text:span text:style-name="T7253">­mi</text:span><text:span text:style-name="T7254">­nist</text:span><text:span text:style-name="T7255">­ra</text:span><text:span text:style-name="T7256">­ci</text:span><text:span text:style-name="T7257">­nių nu</text:span><text:span text:style-name="T7258">­si</text:span><text:span text:style-name="T7259">­žen</text:span><text:span text:style-name="T7260">­gi</text:span><text:span text:style-name="T7261">­mų ko</text:span><text:span text:style-name="T7262">­dek</text:span><text:span text:style-name="T7263">­so 589 straips</text:span><text:span text:style-name="T7264">­nio pa</text:span><text:span text:style-name="T7265">­kei</text:span><text:span text:style-name="T7266">­ti</text:span><text:span text:style-name="T7267">­mo pro</text:span><text:span text:style-name="T7268">­jek</text:span><text:span text:style-name="T7269">­tas Nr. XIIIP-151(3). Pa</text:span><text:span text:style-name="T7270">­sta</text:span><text:span text:style-name="T7271">­bų pa</text:span><text:span text:style-name="T7272">­siū</text:span><text:span text:style-name="T7273">­ly</text:span><text:span text:style-name="T7274">­mų dėl 1 straips</text:span><text:span text:style-name="T7275">­nio nė</text:span><text:span text:style-name="T7276">­ra. Ga</text:span><text:span text:style-name="T7277">­li</text:span><text:span text:style-name="T7278">­me ben</text:span><text:span text:style-name="T7279">­dru su</text:span><text:span text:style-name="T7280">­ta</text:span><text:span text:style-name="T7281">­ri</text:span><text:span text:style-name="T7282">­mu pri</text:span><text:span text:style-name="T7283">­tar</text:span><text:span text:style-name="T7284">­ti? (</text:span><text:span text:style-name="T7285">Bal</text:span><text:span text:style-name="T7286">­sai sa</text:span><text:span text:style-name="T7287">­lė</text:span><text:span text:style-name="T7288">­je</text:span><text:span text:style-name="T7289">) Ga</text:span><text:span text:style-name="T7290">­li</text:span><text:span text:style-name="T7291">­me. Dėl 2 straips</text:span><text:span text:style-name="T7292">­nio pa</text:span><text:span text:style-name="T7293">­sta</text:span><text:span text:style-name="T7294">­bų, pa</text:span><text:span text:style-name="T7295">­siū</text:span><text:span text:style-name="T7296">­ly</text:span><text:span text:style-name="T7297">­mų ne</text:span><text:span text:style-name="T7298">­gau</text:span><text:span text:style-name="T7299">­ta. Ga</text:span><text:span text:style-name="T7300">­li</text:span><text:span text:style-name="T7301">­me ben</text:span><text:span text:style-name="T7302">­dru su</text:span><text:span text:style-name="T7303">­ta</text:span><text:span text:style-name="T7304">­ri</text:span><text:span text:style-name="T7305">­mu pri</text:span><text:span text:style-name="T7306">­tar</text:span><text:span text:style-name="T7307">­ti? Dėl 3 straips</text:span><text:span text:style-name="T7308">­nio pa</text:span><text:span text:style-name="T7309">­sta</text:span><text:span text:style-name="T7310">­bų, pa</text:span><text:span text:style-name="T7311">­siū</text:span><text:span text:style-name="T7312">­ly</text:span><text:span text:style-name="T7313">­mų ne</text:span><text:span text:style-name="T7314">­gau</text:span><text:span text:style-name="T7315">­ta. Ga</text:span><text:span text:style-name="T7316">­li</text:span><text:span text:style-name="T7317">­me ben</text:span><text:span text:style-name="T7318">­dru su</text:span><text:span text:style-name="T7319">­ta</text:span><text:span text:style-name="T7320">­ri</text:span><text:span text:style-name="T7321">­mu pri</text:span><text:span text:style-name="T7322">­tar</text:span><text:span text:style-name="T7323">­ti? (</text:span><text:span text:style-name="T7324">Bal</text:span><text:span text:style-name="T7325">­sai sa</text:span><text:span text:style-name="T7326">­lė</text:span><text:span text:style-name="T7327">­je</text:span><text:span text:style-name="T7328">) Dėl 4 straips</text:span><text:span text:style-name="T7329">­nio pa</text:span><text:span text:style-name="T7330">­sta</text:span><text:span text:style-name="T7331">­bų ne</text:span><text:span text:style-name="T7332">­gau</text:span><text:span text:style-name="T7333">­ta. Gau</text:span><text:span text:style-name="T7334">­ta tik Tei</text:span><text:span text:style-name="T7335">­sės de</text:span><text:span text:style-name="T7336">­par</text:span><text:span text:style-name="T7337">­ta</text:span><text:span text:style-name="T7338">­men</text:span><text:span text:style-name="T7339">­to pa</text:span><text:span text:style-name="T7340">­sta</text:span><text:span text:style-name="T7341">­ba, ko</text:span><text:span text:style-name="T7342">­mi</text:span><text:span text:style-name="T7343">­te</text:span><text:span text:style-name="T7344">­tas pri</text:span><text:span text:style-name="T7345">­ta</text:span><text:span text:style-name="T7346">­rė. Re</text:span><text:span text:style-name="T7347">­dak</text:span><text:span text:style-name="T7348">­ci</text:span><text:span text:style-name="T7349">­nio po</text:span><text:span text:style-name="T7350">­bū</text:span><text:span text:style-name="T7351">­džio. Ga</text:span><text:span text:style-name="T7352">­li</text:span><text:span text:style-name="T7353">­me ben</text:span><text:span text:style-name="T7354">­dru su</text:span><text:span text:style-name="T7355">­ta</text:span><text:span text:style-name="T7356">­ri</text:span><text:span text:style-name="T7357">­mu pri</text:span><text:span text:style-name="T7358">­tar</text:span><text:span text:style-name="T7359">­ti? Bal</text:span><text:span text:style-name="T7360">­suo</text:span><text:span text:style-name="T7361">­ja</text:span><text:span text:style-name="T7362">­me. Kas už tai, kad bū</text:span><text:span text:style-name="T7363">­tų pri</text:span><text:span text:style-name="T7364">­im</text:span><text:span text:style-name="T7365">­tas Ad</text:span><text:span text:style-name="T7366">­mi</text:span><text:span text:style-name="T7367">­nist</text:span><text:span text:style-name="T7368">­ra</text:span><text:span text:style-name="T7369">­ci</text:span><text:span text:style-name="T7370">­nių nu</text:span><text:span text:style-name="T7371">­si</text:span><text:span text:style-name="T7372">­žen</text:span><text:span text:style-name="T7373">­gi</text:span><text:span text:style-name="T7374">­mų ko</text:span><text:span text:style-name="T7375">­dek</text:span><text:span text:style-name="T7376">­so 589 straips</text:span><text:span text:style-name="T7377">­nio pa</text:span><text:span text:style-name="T7378">­kei</text:span><text:span text:style-name="T7379">­ti</text:span><text:span text:style-name="T7380">­mo ir ko</text:span><text:span text:style-name="T7381">­dek</text:span><text:span text:style-name="T7382">­so pa</text:span><text:span text:style-name="T7383">­pil</text:span><text:span text:style-name="T7384">­dy</text:span><text:span text:style-name="T7385">­mo 98</text:span><text:span text:style-name="T7386">1</text:span><text:span text:style-name="T7387"><text:s/>ir 494</text:span><text:span text:style-name="T7388">1</text:span><text:span text:style-name="T7389"><text:s/>straips</text:span><text:span text:style-name="T7390">­niais įsta</text:span><text:span text:style-name="T7391">­ty</text:span><text:span text:style-name="T7392">­mas?<text:s/></text:span></text:p>
        <text:p text:style-name="P7393">Die­vas yra. Už­si­re­gist­ra­vo 70. Ati­dė­ki­me ge­res­niems lai­kams.</text:p>
        <text:p text:style-name="Roman"><text:span text:style-name="T7394">Ki</text:span><text:span text:style-name="T7395">­tas mū</text:span><text:span text:style-name="T7396">­sų dar</text:span><text:span text:style-name="T7397">­bo</text:span><text:span text:style-name="T7398">­tvarkės klau</text:span><text:span text:style-name="T7399">­si</text:span><text:span text:style-name="T7400">­mas – Gy</text:span><text:span text:style-name="T7401">­ven</text:span><text:span text:style-name="T7402">­to</text:span><text:span text:style-name="T7403">­jų pa</text:span><text:span text:style-name="T7404">­ja</text:span><text:span text:style-name="T7405">­mų mo</text:span><text:span text:style-name="T7406">­kes</text:span><text:span text:style-name="T7407">­čio įsta</text:span><text:span text:style-name="T7408">­ty</text:span><text:span text:style-name="T7409">­mo… (</text:span><text:span text:style-name="T7410">Triukš</text:span><text:span text:style-name="T7411">­mas sa</text:span><text:span text:style-name="T7412">­lė</text:span><text:span text:style-name="T7413">­je</text:span><text:span text:style-name="T7414">) De</text:span><text:span text:style-name="T7415">­ja, ko</text:span><text:span text:style-name="T7416">­le</text:span><text:span text:style-name="T7417">­ga</text:span><text:span text:style-name="T7418">.</text:span><text:span text:style-name="T7419"><text:s/></text:span><text:span text:style-name="T7420">R</text:span><text:span text:style-name="T7421">ei</text:span><text:span text:style-name="T7422">­kia per</text:span><text:span text:style-name="T7423">­bal</text:span><text:span text:style-name="T7424">­suo</text:span><text:span text:style-name="T7425">­ti? (</text:span><text:span text:style-name="T7426">Bal</text:span><text:span text:style-name="T7427">­sas sa</text:span><text:span text:style-name="T7428">­lė</text:span><text:span text:style-name="T7429">­je: „Pra</text:span><text:span text:style-name="T7430">­šau per</text:span><text:span text:style-name="T7431">­bal</text:span><text:span text:style-name="T7432">­suo</text:span><text:span text:style-name="T7433">­ti.“</text:span><text:span text:style-name="T7434">)</text:span><text:span text:style-name="T7435"><text:s/></text:span></text:p>
        <text:p text:style-name="Roman"><text:span text:style-name="T7436">PIRMININKAS.</text:span><text:span text:style-name="T7437"><text:s/>Tik į pro</text:span><text:span text:style-name="T7438">­to</text:span><text:span text:style-name="T7439">­ko</text:span><text:span text:style-name="T7440">­lą ga</text:span><text:span text:style-name="T7441">­li</text:span><text:span text:style-name="T7442">­me įra</text:span><text:span text:style-name="T7443">­šy</text:span><text:span text:style-name="T7444">­ti, bet per</text:span><text:span text:style-name="T7445">­bal</text:span><text:span text:style-name="T7446">­suo</text:span><text:span text:style-name="T7447">­ti rei</text:span><text:span text:style-name="T7448">­kia.</text:span></text:p>
        <text:p text:style-name="Roman">Ko­le­gos, bal­suo­ja­me dar sy­kį. Kas už tai, kad bū­tų pri­im­tas<text:s/><text:span text:style-name="T7449">Ad</text:span><text:span text:style-name="T7450">­mi</text:span><text:span text:style-name="T7451">­nist</text:span><text:span text:style-name="T7452">­ra</text:span><text:span text:style-name="T7453">­ci</text:span><text:span text:style-name="T7454">­nių nu</text:span><text:span text:style-name="T7455">­si</text:span><text:span text:style-name="T7456">­žen</text:span><text:span text:style-name="T7457">­gi</text:span><text:span text:style-name="T7458">­mų ko</text:span><text:span text:style-name="T7459">­dek</text:span><text:span text:style-name="T7460">­so 589 straips</text:span><text:span text:style-name="T7461">­nio pa</text:span><text:span text:style-name="T7462">­kei</text:span><text:span text:style-name="T7463">­ti</text:span><text:span text:style-name="T7464">­mo ir<text:s/></text:span><text:span text:style-name="T7465">k</text:span><text:span text:style-name="T7466">o</text:span><text:span text:style-name="T7467">­dek</text:span><text:span text:style-name="T7468">­so pa</text:span><text:span text:style-name="T7469">­pil</text:span><text:span text:style-name="T7470">­dy</text:span><text:span text:style-name="T7471">­mo 98</text:span><text:span text:style-name="T7472">1</text:span><text:span text:style-name="T7473"><text:s/>ir 494</text:span><text:span text:style-name="T7474">1</text:span><text:span text:style-name="T7475"><text:s/>straips</text:span><text:span text:style-name="T7476">­niais įsta</text:span><text:span text:style-name="T7477">­ty</text:span><text:span text:style-name="T7478">­mo pro</text:span><text:span text:style-name="T7479">­jek</text:span><text:span text:style-name="T7480">­tas Nr. XIIIP-151?<text:s/></text:span></text:p>
        <text:p text:style-name="P7481"/>
        <text:p text:style-name="Priemimas">Šio įsta­ty­mo pri­ėmi­mas</text:p>
        <text:p text:style-name="P7482"/>
        <text:p text:style-name="Roman"><text:span text:style-name="T7483">Ačiū, ko</text:span><text:span text:style-name="T7484">­le</text:span><text:span text:style-name="T7485">­gos. Bal</text:span><text:span text:style-name="T7486">­sa</text:span><text:span text:style-name="T7487">­vo 71 Sei</text:span><text:span text:style-name="T7488">­mo na</text:span><text:span text:style-name="T7489">­rys. Ad</text:span><text:span text:style-name="T7490">­mi</text:span><text:span text:style-name="T7491">­nist</text:span><text:span text:style-name="T7492">­ra</text:span><text:span text:style-name="T7493">­ci</text:span><text:span text:style-name="T7494">­nių nu</text:span><text:span text:style-name="T7495">­si</text:span><text:span text:style-name="T7496">­žen</text:span><text:span text:style-name="T7497">­gi</text:span><text:span text:style-name="T7498">­mų ko</text:span><text:span text:style-name="T7499">­dek</text:span><text:span text:style-name="T7500">­sas (pro</text:span><text:span text:style-name="T7501">­jek</text:span><text:span text:style-name="T7502">­tas Nr. XIIIP-151) pri</text:span><text:span text:style-name="T7503">­im</text:span><text:span text:style-name="T7504">­tas. (</text:span><text:span text:style-name="T7505">Gon</text:span><text:span text:style-name="T7506">­gas</text:span><text:span text:style-name="T7507">)<text:s/></text:span></text:p>
        <text:p text:style-name="P7508"/>
        <text:soft-page-break/>
        <text:p text:style-name="P7509">16.50 val.</text:p>
        <text:p text:style-name="P7510">Gy­ven­to­jų pa­ja­mų mo­kes­čio įsta­ty­mo Nr. IX-1007 17 straips­nio pa­kei­ti­mo įsta­ty­mo pro­jek­tas Nr. XIIIP-152(3) (<text:span text:style-name="T7511">pri</text:span><text:span text:style-name="T7512">­ėmi</text:span><text:span text:style-name="T7513">­mas</text:span>)</text:p>
        <text:p text:style-name="P7514"/>
        <text:p text:style-name="P7515">Ki­tas dar­bo­tvarkės klau­si­mas – Gy­ven­to­jų pa­ja­mų mo­kes­čio įsta­ty­mo pa­kei­ti­mo įsta­ty­mo pro­jek­tas Nr. XIIIP-152. Dėl 1 straips­nio pa­sta­bų ir pa­siū­ly­mų ne­gau­ta. Ga­li­me pri­tar­ti ben­dru su­ta­ri­mu? Ga­li­me. Dėl 2 straips­nio pa­sta­bų ir pa­siū­ly­mų ne­gau­ta. Ga­li­me pri­tar­ti ben­dru su­ta­ri­mu? Ga­li­me. Ko­le­gos, bal­suo­ja­me.<text:s/>Kas už tai, kad bū­tų pri­im­tas Gy­ven­to­jų pa­ja­mų mo­kes­čio įsta­ty­mas Nr. XIIIP-152?</text:p>
        <text:p text:style-name="P7516">Ačiū, ko­le­gos. Už­si­re­gist­ra­vo 69 Sei­mo na­riai. Ati­dė­si­me ge­res­niems lai­kams. Ačiū, ko­le­gos,<text:s/>už pir­mi­nin­ka­vi­mą… Per­duo­du pir­mi­nin­ka­vi­mą ko­le­gei I. Šiau­lie­nei.<text:s/></text:p>
        <text:p text:style-name="Roman"><text:span text:style-name="T7517">PIRMININKĖ (I. ŠIAULIENĖ</text:span><text:span text:style-name="T7518">,<text:s/></text:span><text:span text:style-name="T7519">LSDDF</text:span><text:span text:style-name="T7520">).</text:span><text:span text:style-name="T7521"><text:s/>Ger</text:span><text:span text:style-name="T7522">­bia</text:span><text:span text:style-name="T7523">­mi ko</text:span><text:span text:style-name="T7524">­le</text:span><text:span text:style-name="T7525">­gos, jums pa</text:span><text:span text:style-name="T7526">­gei</text:span><text:span text:style-name="T7527">­dau</text:span><text:span text:style-name="T7528">­jant, per</text:span><text:span text:style-name="T7529">­bal</text:span><text:span text:style-name="T7530">­suo</text:span><text:span text:style-name="T7531">­si</text:span><text:span text:style-name="T7532">­me dėl<text:s/></text:span><text:span text:style-name="T7533">Gy</text:span><text:span text:style-name="T7534">­ven</text:span><text:span text:style-name="T7535">­to</text:span><text:span text:style-name="T7536">­jų pa</text:span><text:span text:style-name="T7537">­ja</text:span><text:span text:style-name="T7538">­mų mo</text:span><text:span text:style-name="T7539">­kes</text:span><text:span text:style-name="T7540">­čio įsta</text:span><text:span text:style-name="T7541">­ty</text:span><text:span text:style-name="T7542">­mo pro</text:span><text:span text:style-name="T7543">­jek</text:span><text:span text:style-name="T7544">­to Nr. XIIIP-152. Pra</text:span><text:span text:style-name="T7545">­šom su</text:span><text:span text:style-name="T7546">­si</text:span><text:span text:style-name="T7547">­kaup</text:span><text:span text:style-name="T7548">­ti, bal</text:span><text:span text:style-name="T7549">­suo</text:span><text:span text:style-name="T7550">­ja</text:span><text:span text:style-name="T7551">­me.<text:s/></text:span></text:p>
        <text:p text:style-name="P7552"/>
        <text:p text:style-name="Priemimas">Šio įsta­ty­mo pri­ėmi­mas</text:p>
        <text:p text:style-name="P7553"/>
        <text:p text:style-name="Roman"><text:span text:style-name="T7554">Bal</text:span><text:span text:style-name="T7555">­sa</text:span><text:span text:style-name="T7556">­vo 71 Sei</text:span><text:span text:style-name="T7557">­mo na</text:span><text:span text:style-name="T7558">­rys ir vi</text:span><text:span text:style-name="T7559">­si 71<text:s/></text:span><text:span text:style-name="T7560">–<text:s/></text:span><text:span text:style-name="T7561">už. Įsta</text:span><text:span text:style-name="T7562">­ty</text:span><text:span text:style-name="T7563">­mas (pro</text:span><text:span text:style-name="T7564">­jek</text:span><text:span text:style-name="T7565">­tas Nr. XIIIP-152) yra pri</text:span><text:span text:style-name="T7566">­im</text:span><text:span text:style-name="T7567">­tas. (</text:span><text:span text:style-name="T7568">Gon</text:span><text:span text:style-name="T7569">­gas</text:span><text:span text:style-name="T7570">)<text:s/></text:span></text:p>
        <text:p text:style-name="P7571"/>
        <text:p text:style-name="Laikas">16.53 val.</text:p>
        <text:p text:style-name="Roman12">Gin­klų ir šaud­me­nų kon­tro­lės įsta­ty­mo Nr. IX-705 16 ir 37 straips­nių pa­kei­ti­mo įsta­ty­mo pro­jek­tas Nr. XIIIP-153(4) (<text:span text:style-name="T7572">pri</text:span><text:span text:style-name="T7573">­ėmi</text:span><text:span text:style-name="T7574">­mas</text:span>)</text:p>
        <text:p text:style-name="P7575"/>
        <text:p text:style-name="P7576">To­liau – Gin­klų ir šaud­me­nų kon­tro­lės įsta­ty­mo dvie­jų straips­nių pa­kei­ti­mo įsta­ty­mo pro­jek­tas Nr. XIIIP-153(4). 1 straips­nis. Ar ga­li­me pri­tar­ti? Dė­ko­ju. 2 straips­nis. Ga­li­me pri­tar­ti ben­dru su­ta­ri­mu. Ir 3 straips­nis – įsi­ga­lio­ja nuo 2019 m. sau­sio 1 d. Ga­li­me pri­tar­ti ben­dru su­ta­ri­mu? Mo­ty­vų iš­sa­ky­ti nie­kas ne­pa­gei­dau­ja. Pra­šau bal­suo­ti dėl vi­so įsta­ty­mo.<text:s/></text:p>
        <text:p text:style-name="Roman"><text:span text:style-name="T7577">De</text:span><text:span text:style-name="T7578">­ja, ne</text:span><text:span text:style-name="T7579">­ga</text:span><text:span text:style-name="T7580">­liu skelb</text:span><text:span text:style-name="T7581">­ti, kad įsta</text:span><text:span text:style-name="T7582">­ty</text:span><text:span text:style-name="T7583">­mo pro</text:span><text:span text:style-name="T7584">­jek</text:span><text:span text:style-name="T7585">­tas pri</text:span><text:span text:style-name="T7586">­im</text:span><text:span text:style-name="T7587">­tas. Ko</text:span><text:span text:style-name="T7588">­le</text:span><text:span text:style-name="T7589">­gos, pra</text:span><text:span text:style-name="T7590">­šom su</text:span><text:span text:style-name="T7591">­si</text:span><text:span text:style-name="T7592">­kaup</text:span><text:span text:style-name="T7593">­ti ir per</text:span><text:span text:style-name="T7594">­bal</text:span><text:span text:style-name="T7595">­suo</text:span><text:span text:style-name="T7596">­si</text:span><text:span text:style-name="T7597">­me. (</text:span><text:span text:style-name="T7598">Šur</text:span><text:span text:style-name="T7599">­mu</text:span><text:span text:style-name="T7600">­lys sa</text:span><text:span text:style-name="T7601">­lė</text:span><text:span text:style-name="T7602">­je</text:span><text:span text:style-name="T7603">) Kar</text:span><text:span text:style-name="T7604">­to</text:span><text:span text:style-name="T7605">­ja</text:span><text:span text:style-name="T7606">­me bal</text:span><text:span text:style-name="T7607">­sa</text:span><text:span text:style-name="T7608">­vi</text:span><text:span text:style-name="T7609">­mą. Ko</text:span><text:span text:style-name="T7610">­le</text:span><text:span text:style-name="T7611">­gos, pra</text:span><text:span text:style-name="T7612">­šo</text:span><text:span text:style-name="T7613">­me ma</text:span><text:span text:style-name="T7614">­žin</text:span><text:span text:style-name="T7615">­ti triukš</text:span><text:span text:style-name="T7616">­mą!<text:s/></text:span></text:p>
        <text:p text:style-name="P7617"/>
        <text:p text:style-name="Priemimas">Šio įsta­ty­mo pri­ėmi­mas</text:p>
        <text:p text:style-name="P7618"/>
        <text:p text:style-name="Roman"><text:span text:style-name="T7619">Už</text:span><text:span text:style-name="T7620">­si</text:span><text:span text:style-name="T7621">­re</text:span><text:span text:style-name="T7622">­gist</text:span><text:span text:style-name="T7623">­ra</text:span><text:span text:style-name="T7624">­vo 72 Sei</text:span><text:span text:style-name="T7625">­mo na</text:span><text:span text:style-name="T7626">­riai. Bal</text:span><text:span text:style-name="T7627">­sa</text:span><text:span text:style-name="T7628">­vo 72 Sei</text:span><text:span text:style-name="T7629">­mo na</text:span><text:span text:style-name="T7630">­riai</text:span><text:span text:style-name="T7631">,</text:span><text:span text:style-name="T7632"><text:s/>vi</text:span><text:span text:style-name="T7633">­si<text:s/></text:span><text:span text:style-name="T7634">–<text:s/></text:span><text:span text:style-name="T7635">už. Įsta</text:span><text:span text:style-name="T7636">­ty</text:span><text:span text:style-name="T7637">­mas (pro</text:span><text:span text:style-name="T7638">­jek</text:span><text:span text:style-name="T7639">­tas Nr. XIIIP-153) pri</text:span><text:span text:style-name="T7640">­im</text:span><text:span text:style-name="T7641">­tas. (</text:span><text:span text:style-name="T7642">Gon</text:span><text:span text:style-name="T7643">­gas</text:span><text:span text:style-name="T7644">)<text:s/></text:span></text:p>
        <text:p text:style-name="P7645"/>
        <text:p text:style-name="Laikas">16.54 val.</text:p>
        <text:p text:style-name="Roman12">Lie­tu­vos na­cio­na­li­nio ra­di­jo ir te­le­vi­zi­jos įsta­ty­mo Nr. I-1571 4 straips­nio pa­kei­ti­mo įsta­ty­mo pro­jek­tas Nr. XIIIP-156(3) (<text:span text:style-name="T7646">pri</text:span><text:span text:style-name="T7647">­ėmi</text:span><text:span text:style-name="T7648">­mas</text:span>)</text:p>
        <text:p text:style-name="P7649"/>
        <text:p text:style-name="P7650">Lie­tu­vos na­cio­na­li­nio ra­di­jo ir te­le­vi­zi­jos įsta­ty­mo vie­no straips­nio pa­kei­ti­mo įsta­ty­mo pro­jek­tas Nr. XIIIP-156(3).<text:s/></text:p>
        <text:p text:style-name="Roman">1 straips­nis. Siū­ly­mų nė­ra. Ben­dru su­ta­ri­mu. Dė­ko­ju. 2 straips­nis. Taip pat ben­dru su­ta­ri­mu. Pra­šom bal­suo­ti dėl vi­so įsta­ty­mo pro­jek­to.<text:s/></text:p>
        <text:p text:style-name="Roman">Ger­bia­mie­ji, kaž­kas ne­už­si­re­gist­ra­vo­te. Pra­šo­te kar­to­ti? Pra­šau kar­to­ti bal­sa­vi­mą. Dar kar­tą pra­šau, ko­le­gos, su­si­kaup­ti.<text:s/><text:span text:style-name="T7651">(</text:span><text:span text:style-name="T7652">Šur</text:span><text:span text:style-name="T7653">­mu</text:span><text:span text:style-name="T7654">­lys sa</text:span><text:span text:style-name="T7655">­lė</text:span><text:span text:style-name="T7656">­je</text:span><text:span text:style-name="T7657">)</text:span><text:s/></text:p>
        <text:p text:style-name="Roman"/>
        <text:p text:style-name="Priemimas">Šio įsta­ty­mo pri­ėmi­mas</text:p>
        <text:p text:style-name="Roman"/>
        <text:p text:style-name="Roman">Bal­sa­vo 71 ir vi­si pri­ta­rė įsta­ty­mo pro­jek­tui.<text:s/><text:span text:style-name="T7658">(</text:span><text:span text:style-name="T7659">Gon</text:span><text:span text:style-name="T7660">­gas</text:span><text:span text:style-name="T7661">)</text:span><text:s/>Įsta­ty­mas pri­im­tas.</text:p>
        <text:p text:style-name="Roman"/>
        <text:soft-page-break/>
        <text:p text:style-name="Laikas">16.56 val.</text:p>
        <text:p text:style-name="Roman12"><text:span text:style-name="T7662">Lie</text:span><text:span text:style-name="T7663">­tu</text:span><text:span text:style-name="T7664">­vos šau</text:span><text:span text:style-name="T7665">­lių są</text:span><text:span text:style-name="T7666">­jun</text:span><text:span text:style-name="T7667">­gos įsta</text:span><text:span text:style-name="T7668">­ty</text:span><text:span text:style-name="T7669">­mo Nr. VIII-375 9 ir 11 straips</text:span><text:span text:style-name="T7670">­nių pa</text:span><text:span text:style-name="T7671">­kei</text:span><text:span text:style-name="T7672">­ti</text:span><text:span text:style-name="T7673">­mo įsta</text:span><text:span text:style-name="T7674">­ty</text:span><text:span text:style-name="T7675">­mo pro</text:span><text:span text:style-name="T7676">­jek</text:span><text:span text:style-name="T7677">­tas Nr. XIIIP-157(3)<text:s/></text:span>(<text:span text:style-name="T7678">pri</text:span><text:span text:style-name="T7679">­ėmi</text:span><text:span text:style-name="T7680">­mas</text:span>)</text:p>
        <text:p text:style-name="Roman"/>
        <text:p text:style-name="P7681">Lie­tu­vos šau­lių są­jun­gos įsta­ty­mo Nr. VIII-375 9 ir 11 straips­nių pa­kei­ti­mo įsta­ty­mo pro­jek­tas Nr. XIIIP-157(3).<text:s/></text:p>
        <text:p text:style-name="Roman"><text:span text:style-name="T7682">1 straips</text:span><text:span text:style-name="T7683">­nis. Ar ga</text:span><text:span text:style-name="T7684">­li</text:span><text:span text:style-name="T7685">­me ben</text:span><text:span text:style-name="T7686">­dru su</text:span><text:span text:style-name="T7687">­ta</text:span><text:span text:style-name="T7688">­ri</text:span><text:span text:style-name="T7689">­mu? Dė</text:span><text:span text:style-name="T7690">­ko</text:span><text:span text:style-name="T7691">­ju. 2 straips</text:span><text:span text:style-name="T7692">­nis. (</text:span><text:span text:style-name="T7693">Bal</text:span><text:span text:style-name="T7694">­sai sa</text:span><text:span text:style-name="T7695">­lė</text:span><text:span text:style-name="T7696">­je</text:span><text:span text:style-name="T7697">) Dė</text:span><text:span text:style-name="T7698">­ko</text:span><text:span text:style-name="T7699">­ju. Ir 3 straips</text:span><text:span text:style-name="T7700">­nis – įsi</text:span><text:span text:style-name="T7701">­ga</text:span><text:span text:style-name="T7702">­lio</text:span><text:span text:style-name="T7703">­ji</text:span><text:span text:style-name="T7704">­mas nuo sau</text:span><text:span text:style-name="T7705">­sio 1 die</text:span><text:span text:style-name="T7706">­nos. Mo</text:span><text:span text:style-name="T7707">­ty</text:span><text:span text:style-name="T7708">­vų nie</text:span><text:span text:style-name="T7709">­kas sa</text:span><text:span text:style-name="T7710">­ky</text:span><text:span text:style-name="T7711">­ti ne</text:span><text:span text:style-name="T7712">­no</text:span><text:span text:style-name="T7713">­ri. Pra</text:span><text:span text:style-name="T7714">­šom bal</text:span><text:span text:style-name="T7715">­suo</text:span><text:span text:style-name="T7716">­ti dėl Lie</text:span><text:span text:style-name="T7717">­tu</text:span><text:span text:style-name="T7718">­vos šau</text:span><text:span text:style-name="T7719">­lių są</text:span><text:span text:style-name="T7720">­jun</text:span><text:span text:style-name="T7721">­gos įsta</text:span><text:span text:style-name="T7722">­ty</text:span><text:span text:style-name="T7723">­mo pa</text:span><text:span text:style-name="T7724">­kei</text:span><text:span text:style-name="T7725">­ti</text:span><text:span text:style-name="T7726">­mo pro</text:span><text:span text:style-name="T7727">­jek</text:span><text:span text:style-name="T7728">­to.</text:span></text:p>
        <text:p text:style-name="Roman"><text:span text:style-name="T7729">Ger</text:span><text:span text:style-name="T7730">­bia</text:span><text:span text:style-name="T7731">­mi ko</text:span><text:span text:style-name="T7732">­le</text:span><text:span text:style-name="T7733">­gos, pa</text:span><text:span text:style-name="T7734">­gal skai</text:span><text:span text:style-name="T7735">­čių tu</text:span><text:span text:style-name="T7736">­rė</text:span><text:span text:style-name="T7737">­tų už</text:span><text:span text:style-name="T7738">­tek</text:span><text:span text:style-name="T7739">­ti. Kaž</text:span><text:span text:style-name="T7740">­kas ne</text:span><text:span text:style-name="T7741">­si</text:span><text:span text:style-name="T7742">­re</text:span><text:span text:style-name="T7743">­gist</text:span><text:span text:style-name="T7744">­ruo</text:span><text:span text:style-name="T7745">­ja</text:span><text:span text:style-name="T7746">­te ir ne</text:span><text:span text:style-name="T7747">­bal</text:span><text:span text:style-name="T7748">­suo</text:span><text:span text:style-name="T7749">­ja</text:span><text:span text:style-name="T7750">­te. Pra</text:span><text:span text:style-name="T7751">­šom dar kar</text:span><text:span text:style-name="T7752">­tą kar</text:span><text:span text:style-name="T7753">­to</text:span><text:span text:style-name="T7754">­ti bal</text:span><text:span text:style-name="T7755">­sa</text:span><text:span text:style-name="T7756">­vi</text:span><text:span text:style-name="T7757">­mą dėl Lie</text:span><text:span text:style-name="T7758">­tu</text:span><text:span text:style-name="T7759">­vos šau</text:span><text:span text:style-name="T7760">­lių są</text:span><text:span text:style-name="T7761">­jun</text:span><text:span text:style-name="T7762">­gos įsta</text:span><text:span text:style-name="T7763">­ty</text:span><text:span text:style-name="T7764">­mo pri</text:span><text:span text:style-name="T7765">­ėmi</text:span><text:span text:style-name="T7766">­mo. (</text:span><text:span text:style-name="T7767">Šur</text:span><text:span text:style-name="T7768">­mu</text:span><text:span text:style-name="T7769">­lys sa</text:span><text:span text:style-name="T7770">­lė</text:span><text:span text:style-name="T7771">­je</text:span><text:span text:style-name="T7772">)<text:s/></text:span></text:p>
        <text:p text:style-name="P7773"/>
        <text:p text:style-name="Priemimas">Šio įsta­ty­mo pri­ėmi­mas</text:p>
        <text:p text:style-name="P7774"/>
        <text:p text:style-name="Roman"><text:span text:style-name="T7775">Bal</text:span><text:span text:style-name="T7776">­sa</text:span><text:span text:style-name="T7777">­vo 71 ir vi</text:span><text:span text:style-name="T7778">­si<text:s/></text:span><text:span text:style-name="T7779">–<text:s/></text:span><text:span text:style-name="T7780">už. (</text:span><text:span text:style-name="T7781">Gon</text:span><text:span text:style-name="T7782">­gas</text:span><text:span text:style-name="T7783">) Įsta</text:span><text:span text:style-name="T7784">­ty</text:span><text:span text:style-name="T7785">­mas pri</text:span><text:span text:style-name="T7786">­im</text:span><text:span text:style-name="T7787">­tas.<text:s/></text:span></text:p>
        <text:p text:style-name="P7788"/>
        <text:p text:style-name="Laikas">16.58 val.</text:p>
        <text:p text:style-name="Roman12">Ta­ba­ko, ta­ba­ko ga­mi­nių ir su jais su­si­ju­sių ga­mi­nių kon­tro­lės įsta­ty­mo Nr. I-1143 18 straips­nio pa­kei­ti­mo įsta­ty­mo pro­jek­tas Nr. XIIIP-158(3) (<text:span text:style-name="T7789">pri</text:span><text:span text:style-name="T7790">­ėmi</text:span><text:span text:style-name="T7791">­mas</text:span>)</text:p>
        <text:p text:style-name="Roman"/>
        <text:p text:style-name="P7792">Ta­ba­ko, ta­ba­ko ga­mi­nių ir su jais su­si­ju­sių ga­mi­nių kon­tro­lės įsta­ty­mo 18 straips­nio pa­kei­ti­mo įsta­ty­mo pro­jek­tas Nr. XIIIP-158(3). 1 straips­nį ga­li­me ben­dru su­ta­ri­mu pri­im­ti? Dė­ko­ju. 2 straips­nį ben­dru su­ta­ri­mu? Dė­ko­ju.<text:s/></text:p>
        <text:p text:style-name="P7793">Mo­ty­vų nie­kas ne­sa­ko. Pra­šom bal­suo­ti dėl Ta­ba­ko, ta­ba­ko ga­mi­nių ir su jais su­si­ju­sių ga­mi­nių kon­tro­lės įsta­ty­mo 18 straips­nio pa­kei­ti­mo įsta­ty­mo pro­jek­to.</text:p>
        <text:p text:style-name="P7794"/>
        <text:p text:style-name="Priemimas">Šio įsta­ty­mo pri­ėmi­mas</text:p>
        <text:p text:style-name="P7795"/>
        <text:p text:style-name="Roman"><text:span text:style-name="T7796">Bal</text:span><text:span text:style-name="T7797">­sa</text:span><text:span text:style-name="T7798">­vo 72, vi</text:span><text:span text:style-name="T7799">­si<text:s/></text:span><text:span text:style-name="T7800">–<text:s/></text:span><text:span text:style-name="T7801">už. Įsta</text:span><text:span text:style-name="T7802">­ty</text:span><text:span text:style-name="T7803">­mas pri</text:span><text:span text:style-name="T7804">­im</text:span><text:span text:style-name="T7805">­tas. (</text:span><text:span text:style-name="T7806">Gon</text:span><text:span text:style-name="T7807">­gas</text:span><text:span text:style-name="T7808">)<text:s/></text:span></text:p>
        <text:p text:style-name="P7809"/>
        <text:p text:style-name="Laikas">16.59 val.</text:p>
        <text:p text:style-name="Roman12">Eko­no­mi­nių ir ki­tų tarp­tau­ti­nių sank­ci­jų įgy­ven­di­ni­mo įsta­ty­mo Nr. IX-2160 12 straips­nio pa­kei­ti­mo įsta­ty­mo pro­jek­tas Nr. XIIIP-1974(2) (<text:span text:style-name="T7810">pri</text:span><text:span text:style-name="T7811">­ėmi</text:span><text:span text:style-name="T7812">­mas</text:span>)</text:p>
        <text:p text:style-name="P7813"/>
        <text:p text:style-name="P7814">Eko­no­mi­nių ir ki­tų tarp­tau­ti­nių sank­ci­jų įgy­ven­di­ni­mo įsta­ty­mo 12 straips­nio pa­kei­ti­mo įsta­ty­mo pro­jek­tas Nr. XIIIP-1974(2), tu­rin­tis du straips­nius.<text:s/></text:p>
        <text:p text:style-name="Roman"><text:span text:style-name="T7815">1 straips</text:span><text:span text:style-name="T7816">­nį ben</text:span><text:span text:style-name="T7817">­dru su</text:span><text:span text:style-name="T7818">­ta</text:span><text:span text:style-name="T7819">­ri</text:span><text:span text:style-name="T7820">­mu ga</text:span><text:span text:style-name="T7821">­li</text:span><text:span text:style-name="T7822">­me pri</text:span><text:span text:style-name="T7823">­im</text:span><text:span text:style-name="T7824">­ti? Dė</text:span><text:span text:style-name="T7825">­ko</text:span><text:span text:style-name="T7826">­ju. 2 straips</text:span><text:span text:style-name="T7827">­nis. (</text:span><text:span text:style-name="T7828">Bal</text:span><text:span text:style-name="T7829">­sai sa</text:span><text:span text:style-name="T7830">­lė</text:span><text:span text:style-name="T7831">­je: „Ga</text:span><text:span text:style-name="T7832">­li</text:span><text:span text:style-name="T7833">­me.“</text:span><text:span text:style-name="T7834">) Ga</text:span><text:span text:style-name="T7835">­li</text:span><text:span text:style-name="T7836">­m</text:span><text:span text:style-name="T7837">e</text:span><text:span text:style-name="T7838">. Mo</text:span><text:span text:style-name="T7839">­ty</text:span><text:span text:style-name="T7840">­vų nie</text:span><text:span text:style-name="T7841">­kas ne</text:span><text:span text:style-name="T7842">­sa</text:span><text:span text:style-name="T7843">­ko.<text:s/></text:span></text:p>
        <text:p text:style-name="Roman">Pra­šau bal­suo­ti dėl Eko­no­mi­nių ir ki­tų tarp­tau­ti­nių sank­ci­jų<text:s/>įgy­ven­di­ni­mo įsta­ty­mo 12 straips­nio pa­kei­ti­mo įsta­ty­mo pro­jek­to.</text:p>
        <text:p text:style-name="Roman"/>
        <text:p text:style-name="Priemimas">Šio įsta­ty­mo pri­ėmi­mas</text:p>
        <text:p text:style-name="Roman"/>
        <text:p text:style-name="Roman">Bal­sa­vo 71, ir vi­si – už. Įsta­ty­mas (pro­jek­tas Nr. XIIIP-1974(2) pri­im­tas. (<text:span text:style-name="T7844">Gon</text:span><text:span text:style-name="T7845">­gas</text:span>)</text:p>
        <text:p text:style-name="Roman"/>
        <text:soft-page-break/>
        <text:p text:style-name="P7846">17.00 val.</text:p>
        <text:p text:style-name="P7847"><text:span text:style-name="T7848">Ne</text:span><text:span text:style-name="T7849">­įga</text:span><text:span text:style-name="T7850">­lių</text:span><text:span text:style-name="T7851">­jų so</text:span><text:span text:style-name="T7852">­cia</text:span><text:span text:style-name="T7853">­li</text:span><text:span text:style-name="T7854">­nės in</text:span><text:span text:style-name="T7855">­teg</text:span><text:span text:style-name="T7856">­ra</text:span><text:span text:style-name="T7857">­ci</text:span><text:span text:style-name="T7858">­jos įsta</text:span><text:span text:style-name="T7859">­ty</text:span><text:span text:style-name="T7860">­mo Nr. I-2044 15 straips</text:span><text:span text:style-name="T7861">­nio pa</text:span><text:span text:style-name="T7862">­kei</text:span><text:span text:style-name="T7863">­ti</text:span><text:span text:style-name="T7864">­mo įsta</text:span><text:span text:style-name="T7865">­ty</text:span><text:span text:style-name="T7866">­mo pro</text:span><text:span text:style-name="T7867">­jek</text:span><text:span text:style-name="T7868">­tas Nr. XIIIP-1977(2)</text:span><text:s/>(<text:span text:style-name="T7869">pri</text:span><text:span text:style-name="T7870">­ėmi</text:span><text:span text:style-name="T7871">­mas</text:span>)</text:p>
        <text:p text:style-name="P7872"><text:span text:style-name="T7873"><text:s/></text:span></text:p>
        <text:p text:style-name="P7874"><text:span text:style-name="T7875">Ne</text:span><text:span text:style-name="T7876">­įga</text:span><text:span text:style-name="T7877">­lių</text:span><text:span text:style-name="T7878">­jų so</text:span><text:span text:style-name="T7879">­cia</text:span><text:span text:style-name="T7880">­li</text:span><text:span text:style-name="T7881">­nės in</text:span><text:span text:style-name="T7882">­teg</text:span><text:span text:style-name="T7883">­ra</text:span><text:span text:style-name="T7884">­ci</text:span><text:span text:style-name="T7885">­jos įsta</text:span><text:span text:style-name="T7886">­ty</text:span><text:span text:style-name="T7887">­mo 15 straips</text:span><text:span text:style-name="T7888">­nio pa</text:span><text:span text:style-name="T7889">­kei</text:span><text:span text:style-name="T7890">­ti</text:span><text:span text:style-name="T7891">­mo įsta</text:span><text:span text:style-name="T7892">­ty</text:span><text:span text:style-name="T7893">­mo pro</text:span><text:span text:style-name="T7894">­jek</text:span><text:span text:style-name="T7895">­tas<text:s/></text:span>Nr. XIIIP-1977(2).</text:p>
        <text:p text:style-name="Roman">Jis tu­ri tris straips­nius… (<text:span text:style-name="T7896">Bal</text:span><text:span text:style-name="T7897">­sai sa</text:span><text:span text:style-name="T7898">­lė</text:span><text:span text:style-name="T7899">­je</text:span><text:s/>) Du straips­nius, at­si­pra­šau. 1 straips­nį ga­li­me pri­im­ti ben­dru su­ta­ri­mu? Dė­ko­ju. 2 straips­nį? Taip, dė­ko­ju.<text:s/></text:p>
        <text:p text:style-name="Roman">Mo­ty­vus iš­sa­ky­ti no­ri G. Va­si­liaus­kas. Pra­šau. (<text:span text:style-name="T7900">Bal</text:span><text:span text:style-name="T7901">­sai sa</text:span><text:span text:style-name="T7902">­lė</text:span><text:span text:style-name="T7903">­je</text:span>) At­si­sa­ko­te.<text:s/></text:p>
        <text:p text:style-name="Roman">Pra­šom bal­suo­ti dėl vi­so<text:s/><text:span text:style-name="T7904">Ne</text:span><text:span text:style-name="T7905">­įga</text:span><text:span text:style-name="T7906">­lių</text:span><text:span text:style-name="T7907">­jų so</text:span><text:span text:style-name="T7908">­cia</text:span><text:span text:style-name="T7909">­li</text:span><text:span text:style-name="T7910">­nės in</text:span><text:span text:style-name="T7911">­teg</text:span><text:span text:style-name="T7912">­ra</text:span><text:span text:style-name="T7913">­ci</text:span><text:span text:style-name="T7914">­jos įsta</text:span><text:span text:style-name="T7915">­ty</text:span><text:span text:style-name="T7916">­mo 15 straips</text:span><text:span text:style-name="T7917">­nio pa</text:span><text:span text:style-name="T7918">­kei</text:span><text:span text:style-name="T7919">­ti</text:span><text:span text:style-name="T7920">­mo įsta</text:span><text:span text:style-name="T7921">­ty</text:span><text:span text:style-name="T7922">­mo pro</text:span><text:span text:style-name="T7923">­jek</text:span><text:span text:style-name="T7924">­to.</text:span></text:p>
        <text:p text:style-name="P7925"/>
        <text:p text:style-name="Priemimas">Šio įsta­ty­mo pri­ėmi­mas</text:p>
        <text:p text:style-name="P7926"/>
        <text:p text:style-name="P7927">Bal­sa­vo 72 Sei­mo na­riai, vi­si 72 – už. Ne­įga­lių­jų so­cia­li­nės<text:s/>in­teg­ra­ci­jos įsta­ty­mo 15 straips­nio pa­kei­ti­mo įsta­ty­mas pri­im­tas.<text:s/></text:p>
        <text:p text:style-name="P7928"/>
        <text:p text:style-name="Laikas">17.02 val.</text:p>
        <text:p text:style-name="Roman12">Vals­ty­bės ir sa­vi­val­dy­bių tur­to val­dy­mo, nau­do­ji­mo ir dis­po­na­vi­mo juo įsta­ty­mo Nr. VIII-729 15 straips­nio pa­kei­ti­mo įsta­ty­mo pro­jek­tas Nr. XIIIP-1978(2) (<text:span text:style-name="T7929">pri</text:span><text:span text:style-name="T7930">­ėmi</text:span><text:span text:style-name="T7931">­mas</text:span>)</text:p>
        <text:p text:style-name="P7932"><text:s/></text:p>
        <text:p text:style-name="P7933">Vals­ty­bės ir sa­vi­val­dy­bių tur­to val­dy­mo, nau­do­ji­mo ir dis­po­na­vi­mo juo įsta­ty­mo 15 strai­ps­nio pa­kei­ti­mo įsta­ty­mo pro­jek­tas Nr. XIIIP-1978(2).</text:p>
        <text:p text:style-name="P7934">1 straips­nis. Ar ga­li­me ben­dru su­ta­ri­mu? Dė­ko­ju. 2 straips­nis? Ga­li­ma, dė­ko­ju.<text:s/></text:p>
        <text:p text:style-name="P7935">Mo­ty­vų nie­kas ne­pa­gei­dau­ja iš­sa­ky­ti. Pra­šom bal­suo­ti dėl Vals­ty­bės ir sa­vi­val­dy­bių tur­to val­dy­mo, nau­do­ji­mo ir dis­po­na­vi­mo juo įsta­ty­mo 15 straips­nio pa­kei­ti­mo įsta­ty­mo pro­jek­to.</text:p>
        <text:p text:style-name="P7936"/>
        <text:p text:style-name="Priemimas">Šio įsta­ty­mo pri­ėmi­mas</text:p>
        <text:p text:style-name="P7937"/>
        <text:p text:style-name="Roman"><text:span text:style-name="T7938">Bal</text:span><text:span text:style-name="T7939">­sa</text:span><text:span text:style-name="T7940">­vo 71. Įsta</text:span><text:span text:style-name="T7941">­ty</text:span><text:span text:style-name="T7942">­mas pri</text:span><text:span text:style-name="T7943">­im</text:span><text:span text:style-name="T7944">­tas. (</text:span><text:span text:style-name="T7945">Gon</text:span><text:span text:style-name="T7946">­gas</text:span><text:span text:style-name="T7947">)</text:span></text:p>
        <text:p text:style-name="P7948"/>
        <text:p text:style-name="Laikas">17.03 val.</text:p>
        <text:p text:style-name="Roman12">Vals­ty­bi­nių pen­si­jų įsta­ty­mo Nr. I-730 4 straips­nio pa­kei­ti­mo įsta­ty­mo pro­jek­tas Nr. XIIIP-1979(2) (<text:span text:style-name="T7949">pri</text:span><text:span text:style-name="T7950">­ėmi</text:span><text:span text:style-name="T7951">­mas</text:span>)</text:p>
        <text:p text:style-name="P7952"><text:s/></text:p>
        <text:p text:style-name="P7953">Vals­ty­bi­nių pen­si­jų įsta­ty­mo 4 straips­nio pa­kei­ti­mo įsta­ty­mo pro­jek­tas Nr. XIIIP-1979(2).<text:s/></text:p>
        <text:p text:style-name="P7954">Du straips­niai. Dėl 1 straips­nio ben­dru su­ta­ri­mu ga­li­me? Dė­ko­ju. 2 straips­nį pri­im­ti ben­dru su­ta­ri­mu ga­li­me.<text:s/></text:p>
        <text:p text:style-name="P7955">Mo­ty­vų nie­kas ne­iš­sa­ko. Pra­šau bal­suo­ti dėl Vals­ty­bi­nių pen­si­jų įsta­ty­mo 4 straips­nio pa­kei­ti­mo įsta­ty­mo pro­jek­to pri­ėmi­mo.<text:s/></text:p>
        <text:p text:style-name="P7956"/>
        <text:p text:style-name="Priemimas">Šio įsta­ty­mo pri­ėmi­mas</text:p>
        <text:p text:style-name="P7957"/>
        <text:p text:style-name="Roman"><text:span text:style-name="T7958">Už</text:span><text:span text:style-name="T7959">­si</text:span><text:span text:style-name="T7960">­re</text:span><text:span text:style-name="T7961">­gist</text:span><text:span text:style-name="T7962">­ra</text:span><text:span text:style-name="T7963">­vo 71, bal</text:span><text:span text:style-name="T7964">­sa</text:span><text:span text:style-name="T7965">­vo 70. Ir 70 – už. Pri</text:span><text:span text:style-name="T7966">­im</text:span><text:span text:style-name="T7967">­ta. (</text:span><text:span text:style-name="T7968">Gon</text:span><text:span text:style-name="T7969">­gas</text:span><text:span text:style-name="T7970">)</text:span></text:p>
        <text:p text:style-name="P7971"/>
        <text:p text:style-name="Laikas">17.04 val.</text:p>
        <text:p text:style-name="Roman12"><text:span text:style-name="T7972">Vi</text:span><text:span text:style-name="T7973">­suo</text:span><text:span text:style-name="T7974">­me</text:span><text:span text:style-name="T7975">­nės svei</text:span><text:span text:style-name="T7976">­ka</text:span><text:span text:style-name="T7977">­tos prie</text:span><text:span text:style-name="T7978">­žiū</text:span><text:span text:style-name="T7979">­ros įsta</text:span><text:span text:style-name="T7980">­ty</text:span><text:span text:style-name="T7981">­mo Nr. IX-886 34 straips</text:span><text:span text:style-name="T7982">­nio pa</text:span><text:span text:style-name="T7983">­kei</text:span><text:span text:style-name="T7984">­ti</text:span><text:span text:style-name="T7985">­mo įsta</text:span><text:span text:style-name="T7986">­ty</text:span><text:span text:style-name="T7987">­mo</text:span><text:span text:style-name="T7988"><text:s/>pro</text:span><text:span text:style-name="T7989">­jek</text:span><text:span text:style-name="T7990">­tas Nr. XIIIP-1980(2)</text:span><text:s/>(<text:span text:style-name="T7991">pri</text:span><text:span text:style-name="T7992">­ėmi</text:span><text:span text:style-name="T7993">­mas</text:span>)</text:p>
        <text:p text:style-name="P7994"><text:s/></text:p>
        <text:p text:style-name="P7995">Vi­suo­me­nės svei­ka­tos prie­žiū­ros įsta­ty­mo 34 straips­nio pa­kei­ti­mo įsta­ty­mo pro­jek­tas Nr. XIIIP-1980(2).<text:s/></text:p>
        <text:soft-page-break/>
        <text:p text:style-name="P7996">Taip pat du straips­niai. 1 straips­nį ben­dru su­ta­ri­mu ga­li­me pri­im­ti? Dė­ko­ju. 2 straips­nį ben­dru su­ta­ri­mu? Dė­ko­ju.<text:s/></text:p>
        <text:p text:style-name="P7997">Mo­ty­vų nie­kas ne­iš­sa­ko. Pra­šom bal­suo­ti dėl Vi­suo­me­nės svei­ka­tos prie­žiū­ros įsta­ty­mo 34 straips­nio pa­kei­ti­mo įsta­ty­mo pro­jek­to.</text:p>
        <text:p text:style-name="P7998"/>
        <text:p text:style-name="Priemimas">Šio įsta­ty­mo pri­ėmi­mas</text:p>
        <text:p text:style-name="P7999"/>
        <text:p text:style-name="Roman">Bal­sa­vo 73 ir už – 73. Įsta­ty­mas yra pri­im­tas.<text:s/><text:span text:style-name="T8000">(</text:span><text:span text:style-name="T8001">Gon</text:span><text:span text:style-name="T8002">­gas</text:span><text:span text:style-name="T8003">)</text:span><text:s/></text:p>
        <text:p text:style-name="Roman"/>
        <text:p text:style-name="Laikas">17.05 val.</text:p>
        <text:p text:style-name="Roman12">Įsta­ty­mo „Dėl už­sie­nie­čių tei­si­nės pa­dė­ties“ Nr. IX-2206 45 straips­nio pa­kei­ti­mo įsta­ty­mo pro­jek­tas Nr. XIIIP-1981(2) (<text:span text:style-name="T8004">pri</text:span><text:span text:style-name="T8005">­ėmi</text:span><text:span text:style-name="T8006">­mas</text:span>)</text:p>
        <text:p text:style-name="P8007"/>
        <text:p text:style-name="Roman"><text:span text:style-name="T8008">Įsta</text:span><text:span text:style-name="T8009">­ty</text:span><text:span text:style-name="T8010">­mo „Dėl už</text:span><text:span text:style-name="T8011">­sie</text:span><text:span text:style-name="T8012">­nie</text:span><text:span text:style-name="T8013">­čių tei</text:span><text:span text:style-name="T8014">­si</text:span><text:span text:style-name="T8015">­nės pa</text:span><text:span text:style-name="T8016">­dė</text:span><text:span text:style-name="T8017">­ties“ 45 straips</text:span><text:span text:style-name="T8018">­nio pa</text:span><text:span text:style-name="T8019">­kei</text:span><text:span text:style-name="T8020">­ti</text:span><text:span text:style-name="T8021">­mo įsta</text:span><text:span text:style-name="T8022">­ty</text:span><text:span text:style-name="T8023">­mo<text:s/></text:span>pro­jek­tas Nr. XIIIP-1981(2).<text:span text:style-name="T8024"><text:s/>1 straips</text:span><text:span text:style-name="T8025">­nis. Ben</text:span><text:span text:style-name="T8026">­dru su</text:span><text:span text:style-name="T8027">­ta</text:span><text:span text:style-name="T8028">­ri</text:span><text:span text:style-name="T8029">­mu ga</text:span><text:span text:style-name="T8030">­li</text:span><text:span text:style-name="T8031">­me pri</text:span><text:span text:style-name="T8032">­im</text:span><text:span text:style-name="T8033">­ti? Dė</text:span><text:span text:style-name="T8034">­ko</text:span><text:span text:style-name="T8035">­ju. 2 straips</text:span><text:span text:style-name="T8036">­nis? Dė</text:span><text:span text:style-name="T8037">­ko</text:span><text:span text:style-name="T8038">­ju.<text:s/></text:span></text:p>
        <text:p text:style-name="Roman">Pra­šau, mo­ty­vų nie­kas ne­sa­ko, bal­suo­ti dėl<text:s/><text:span text:style-name="T8039">„Dėl už</text:span><text:span text:style-name="T8040">­sie</text:span><text:span text:style-name="T8041">­nie</text:span><text:span text:style-name="T8042">­čių tei</text:span><text:span text:style-name="T8043">­si</text:span><text:span text:style-name="T8044">­nės pa</text:span><text:span text:style-name="T8045">­dė</text:span><text:span text:style-name="T8046">­ties“ 45 straips</text:span><text:span text:style-name="T8047">­nio pa</text:span><text:span text:style-name="T8048">­kei</text:span><text:span text:style-name="T8049">­ti</text:span><text:span text:style-name="T8050">­mo įsta</text:span><text:span text:style-name="T8051">­ty</text:span><text:span text:style-name="T8052">­mo pro</text:span><text:span text:style-name="T8053">­jek</text:span><text:span text:style-name="T8054">­to.<text:s/></text:span></text:p>
        <text:p text:style-name="P8055"/>
        <text:p text:style-name="Priemimas">Šio įsta­ty­mo pri­ėmi­mas</text:p>
        <text:p text:style-name="P8056"/>
        <text:p text:style-name="Roman"><text:span text:style-name="T8057">Bal</text:span><text:span text:style-name="T8058">­sa</text:span><text:span text:style-name="T8059">­vo 72: už – 72. Įsta</text:span><text:span text:style-name="T8060">­ty</text:span><text:span text:style-name="T8061">­mas „Dėl už</text:span><text:span text:style-name="T8062">­sie</text:span><text:span text:style-name="T8063">­nie</text:span><text:span text:style-name="T8064">­čių tei</text:span><text:span text:style-name="T8065">­si</text:span><text:span text:style-name="T8066">­nės pa</text:span><text:span text:style-name="T8067">­dė</text:span><text:span text:style-name="T8068">­ties“ yra pri</text:span><text:span text:style-name="T8069">­im</text:span><text:span text:style-name="T8070">­tas. (</text:span><text:span text:style-name="T8071">Gon</text:span><text:span text:style-name="T8072">­gas</text:span><text:span text:style-name="T8073">)<text:s/></text:span></text:p>
        <text:p text:style-name="P8074"/>
        <text:p text:style-name="Laikas">17.06 val.</text:p>
        <text:p text:style-name="Roman12">Kū­no kul­tū­ros ir spor­to rė­mi­mo fon­do įsta­ty­mo Nr. X-1261 pri­pa­ži­ni­mo ne­te­ku­siu ga­lios įsta­ty­mo pro­jek­tas Nr. XIIIP-1982(2) (<text:span text:style-name="T8075">pri</text:span><text:span text:style-name="T8076">­ėmi</text:span><text:span text:style-name="T8077">­mas</text:span>)</text:p>
        <text:p text:style-name="P8078"/>
        <text:p text:style-name="Roman">Kū­no kul­tū­ros ir spor­to rė­mi­mo fon­do įsta­ty­mo pri­pa­ži­ni­mo ne­te­ku­siu ga­lios įsta­ty­mo pro­jek­tas Nr. XIIIP-1982(2). Taip pat du straips­niai. 1 straips­nį ben­dru su­ta­ri­mu? Dė­ko­ju. Pri­ima­me ben­dru su­ta­ri­mu. 2 straips­nį ga­li­me ben­dru? Dė­ko­ju.<text:s/></text:p>
        <text:p text:style-name="P8079">Mo­ty­vų nie­kas ne­sa­ko­te. Pra­šau bal­suo­ti dėl Kū­no kul­tū­ros ir spor­to rė­mi­mo fon­do įsta­ty­mo pri­pa­ži­ni­mo ne­te­ku­siu ga­lios.<text:s/></text:p>
        <text:p text:style-name="P8080"/>
        <text:p text:style-name="Priemimas">Šio įsta­ty­mo pri­ėmi­mas</text:p>
        <text:p text:style-name="P8081"/>
        <text:p text:style-name="Roman"><text:span text:style-name="T8082">Bal</text:span><text:span text:style-name="T8083">­sa</text:span><text:span text:style-name="T8084">­vo 72 Sei</text:span><text:span text:style-name="T8085">­mo na</text:span><text:span text:style-name="T8086">­riai: už – 72. Kū</text:span><text:span text:style-name="T8087">­no kul</text:span><text:span text:style-name="T8088">­tū</text:span><text:span text:style-name="T8089">­ros ir spor</text:span><text:span text:style-name="T8090">­to rė</text:span><text:span text:style-name="T8091">­mi</text:span><text:span text:style-name="T8092">­mo fon</text:span><text:span text:style-name="T8093">­do įsta</text:span><text:span text:style-name="T8094">­ty</text:span><text:span text:style-name="T8095">­mo</text:span><text:span text:style-name="T8096"><text:line-break/>pri</text:span><text:span text:style-name="T8097">­pa</text:span><text:span text:style-name="T8098">­ži</text:span><text:span text:style-name="T8099">­ni</text:span><text:span text:style-name="T8100">­mo ne</text:span><text:span text:style-name="T8101">­te</text:span><text:span text:style-name="T8102">­ku</text:span><text:span text:style-name="T8103">­siu ga</text:span><text:span text:style-name="T8104">­lios įsta</text:span><text:span text:style-name="T8105">­ty</text:span><text:span text:style-name="T8106">­mas yra pri</text:span><text:span text:style-name="T8107">­im</text:span><text:span text:style-name="T8108">­tas. (</text:span><text:span text:style-name="T8109">Gon</text:span><text:span text:style-name="T8110">­gas</text:span><text:span text:style-name="T8111">)<text:s/></text:span></text:p>
        <text:p text:style-name="Roman"/>
        <text:p text:style-name="Laikas">17.07 val.</text:p>
        <text:p text:style-name="Roman12">Far­ma­ci­jos įsta­ty­mo Nr. X-709 2, 8, 15, 17, 27, 33, 36, 39, 48, 57straips­nių ir prie­do pa­kei­ti­mo ir Įsta­ty­mo pa­pil­dy­mo 65<text:span text:style-name="T8112">1</text:span><text:s/>straips­niu įsta­ty­mo pro­jek­tas Nr. XIIIP-2543ES(2) (<text:span text:style-name="T8113">pri</text:span><text:span text:style-name="T8114">­ėmi</text:span><text:span text:style-name="T8115">­mas</text:span>)</text:p>
        <text:p text:style-name="Roman"/>
        <text:p text:style-name="Roman"><text:span text:style-name="T8116">Dar</text:span><text:span text:style-name="T8117">­bo</text:span><text:span text:style-name="T8118">­tvarkės 2-11.1 klau</text:span><text:span text:style-name="T8119">­si</text:span><text:span text:style-name="T8120">­mas – Far</text:span><text:span text:style-name="T8121">­ma</text:span><text:span text:style-name="T8122">­ci</text:span><text:span text:style-name="T8123">­jos įsta</text:span><text:span text:style-name="T8124">­ty</text:span><text:span text:style-name="T8125">­mo kai ku</text:span><text:span text:style-name="T8126">­rių straips</text:span><text:span text:style-name="T8127">­nių ir prie</text:span><text:span text:style-name="T8128">­do pa</text:span><text:span text:style-name="T8129">­kei</text:span><text:span text:style-name="T8130">­ti</text:span><text:span text:style-name="T8131">­mo ir įsta</text:span><text:span text:style-name="T8132">­ty</text:span><text:span text:style-name="T8133">­mo pa</text:span><text:span text:style-name="T8134">­pil</text:span><text:span text:style-name="T8135">­dy</text:span><text:span text:style-name="T8136">­mo<text:s/></text:span><text:span text:style-name="T8137">651 straips</text:span><text:span text:style-name="T8138">­niu įsta</text:span><text:span text:style-name="T8139">­ty</text:span><text:span text:style-name="T8140">­mo pro</text:span><text:span text:style-name="T8141">­jek</text:span><text:span text:style-name="T8142">­tas</text:span><text:span text:style-name="T8143"><text:s/>Nr. XIIIP-25</text:span><text:span text:style-name="T8144">4</text:span><text:span text:style-name="T8145">3(2). Pri</text:span><text:span text:style-name="T8146">­ėmi</text:span><text:span text:style-name="T8147">­mo sta</text:span><text:span text:style-name="T8148">­di</text:span><text:span text:style-name="T8149">­ja.<text:s/></text:span></text:p>
        <text:p text:style-name="P8150">Pir­mi­nin­ka­vi­mą per­duo­du Sei­mo Pir­mi­nin­ko pa­va­duo­to­jui po­nui J. Lie­siui. Pra­šom.<text:s/></text:p>
        <text:p text:style-name="Roman"><text:span text:style-name="T8151">PIRMININKAS (J. LIESYS</text:span><text:span text:style-name="T8152">,<text:s/></text:span><text:span text:style-name="T8153">LSF</text:span><text:span text:style-name="T8154">).</text:span><text:span text:style-name="T8155"><text:s/>Pa</text:span><text:span text:style-name="T8156">­straips</text:span><text:span text:style-name="T8157">­niui. 1 straips</text:span><text:span text:style-name="T8158">­nis. Nė</text:span><text:span text:style-name="T8159">­ra pa</text:span><text:span text:style-name="T8160">­siū</text:span><text:span text:style-name="T8161">­ly</text:span><text:span text:style-name="T8162">­mų. Ga</text:span><text:span text:style-name="T8163">­li</text:span><text:span text:style-name="T8164">­me ben</text:span><text:span text:style-name="T8165">­dru su</text:span><text:span text:style-name="T8166">­ta</text:span><text:span text:style-name="T8167">­ri</text:span><text:span text:style-name="T8168">­mu? (</text:span><text:span text:style-name="T8169">Bal</text:span><text:span text:style-name="T8170">­sai sa</text:span><text:span text:style-name="T8171">­lė</text:span><text:span text:style-name="T8172">­je</text:span><text:span text:style-name="T8173">) 2 straips</text:span><text:span text:style-name="T8174">­nis. Nė</text:span><text:span text:style-name="T8175">­ra už</text:span><text:span text:style-name="T8176">­si</text:span><text:span text:style-name="T8177">­ra</text:span><text:span text:style-name="T8178">­šiu</text:span><text:span text:style-name="T8179">­sių. Ga</text:span><text:span text:style-name="T8180">­li</text:span><text:span text:style-name="T8181">­me ben</text:span><text:span text:style-name="T8182">­dru su</text:span><text:span text:style-name="T8183">­ta</text:span><text:span text:style-name="T8184">­ri</text:span><text:span text:style-name="T8185">­mu? Nė</text:span><text:span text:style-name="T8186">­ra. (</text:span><text:span text:style-name="T8187">Bal</text:span><text:span text:style-name="T8188">­sai sa</text:span><text:span text:style-name="T8189">­lė</text:span><text:span text:style-name="T8190">­je</text:span><text:span text:style-name="T8191">) Yra Tei</text:span><text:span text:style-name="T8192">­sės de</text:span><text:span text:style-name="T8193">­par</text:span><text:span text:style-name="T8194">­ta</text:span><text:span text:style-name="T8195">­men</text:span><text:span text:style-name="T8196">­to pri</text:span><text:span text:style-name="T8197">­ta</text:span><text:span text:style-name="T8198">­ri</text:span><text:span text:style-name="T8199">­mas dėl 2 straips</text:span><text:span text:style-name="T8200">­nio ir mes ben</text:span><text:span text:style-name="T8201">­dru su</text:span><text:span text:style-name="T8202">­ta</text:span><text:span text:style-name="T8203">­ri</text:span><text:span text:style-name="T8204">­mu ga</text:span><text:span text:style-name="T8205">­li</text:span><text:span text:style-name="T8206">­me pri</text:span><text:span text:style-name="T8207">­tar</text:span><text:span text:style-name="T8208">­ti? Pri</text:span><text:span text:style-name="T8209">­ta</text:span><text:span text:style-name="T8210">­ria</text:span><text:span text:style-name="T8211">­me. 3 straips</text:span><text:span text:style-name="T8212">­nis. Ben</text:span><text:span text:style-name="T8213">­dru su</text:span><text:span text:style-name="T8214">­ta</text:span><text:span text:style-name="T8215">­ri</text:span><text:span text:style-name="T8216">­mu ga</text:span><text:span text:style-name="T8217">­li</text:span><text:span text:style-name="T8218">­me pri</text:span><text:span text:style-name="T8219">­tar</text:span><text:span text:style-name="T8220">­ti? Ačiū. 4 straips</text:span><text:span text:style-name="T8221">­nis.<text:s/></text:span><text:span text:style-name="T8222">Nė</text:span><text:span text:style-name="T8223">­ra pa</text:span><text:span text:style-name="T8224">­siū</text:span><text:span text:style-name="T8225">­ly</text:span><text:span text:style-name="T8226">­mų. Ben</text:span><text:span text:style-name="T8227">­dru su</text:span><text:span text:style-name="T8228">­ta</text:span><text:span text:style-name="T8229">­ri</text:span><text:span text:style-name="T8230">­mu ga</text:span><text:span text:style-name="T8231">­li</text:span><text:span text:style-name="T8232">­me? 5 straips</text:span><text:span text:style-name="T8233">­nis. Ben</text:span><text:span text:style-name="T8234">­dru su</text:span><text:span text:style-name="T8235">­ta</text:span><text:span text:style-name="T8236">­ri</text:span><text:span text:style-name="T8237">­mu ga</text:span><text:span text:style-name="T8238">­li</text:span><text:span text:style-name="T8239">­me? Ačiū.</text:span><text:span text:style-name="T8240"><text:s/>6 strai</text:span><text:span text:style-name="T8241">­</text:span><text:soft-page-break/><text:span text:style-name="T8242">ps</text:span><text:span text:style-name="T8243">­nis. Ben</text:span><text:span text:style-name="T8244">­dru su</text:span><text:span text:style-name="T8245">­ta</text:span><text:span text:style-name="T8246">­ri</text:span><text:span text:style-name="T8247">­mu ga</text:span><text:span text:style-name="T8248">­li</text:span><text:span text:style-name="T8249">­me? Ačiū. 7 straips</text:span><text:span text:style-name="T8250">­nis. Ben</text:span><text:span text:style-name="T8251">­dru su</text:span><text:span text:style-name="T8252">­ta</text:span><text:span text:style-name="T8253">­ri</text:span><text:span text:style-name="T8254">­mu ga</text:span><text:span text:style-name="T8255">­li</text:span><text:span text:style-name="T8256">­me? Ačiū. 8 strai</text:span><text:span text:style-name="T8257">­</text:span><text:span text:style-name="T8258">ps</text:span><text:span text:style-name="T8259">­nis. Ben</text:span><text:span text:style-name="T8260">­dru su</text:span><text:span text:style-name="T8261">­ta</text:span><text:span text:style-name="T8262">­ri</text:span><text:span text:style-name="T8263">­mu ga</text:span><text:span text:style-name="T8264">­li</text:span><text:span text:style-name="T8265">­me? Taip. 9 straips</text:span><text:span text:style-name="T8266">­nis. Ben</text:span><text:span text:style-name="T8267">­dru su</text:span><text:span text:style-name="T8268">­ta</text:span><text:span text:style-name="T8269">­ri</text:span><text:span text:style-name="T8270">­mu ga</text:span><text:span text:style-name="T8271">­li</text:span><text:span text:style-name="T8272">­me? Ga</text:span><text:span text:style-name="T8273">­li</text:span><text:span text:style-name="T8274">­me, nė</text:span><text:span text:style-name="T8275">­ra už</text:span><text:span text:style-name="T8276">­si</text:span><text:span text:style-name="T8277">­ra</text:span><text:span text:style-name="T8278">­šiu</text:span><text:span text:style-name="T8279">­sių. 10 straips</text:span><text:span text:style-name="T8280">­nis. Ben</text:span><text:span text:style-name="T8281">­dru su</text:span><text:span text:style-name="T8282">­ta</text:span><text:span text:style-name="T8283">­ri</text:span><text:span text:style-name="T8284">­mu ga</text:span><text:span text:style-name="T8285">­li</text:span><text:span text:style-name="T8286">­me? Nė</text:span><text:span text:style-name="T8287">­ra. 11 straips</text:span><text:span text:style-name="T8288">­nis. Ben</text:span><text:span text:style-name="T8289">­dru su</text:span><text:span text:style-name="T8290">­ta</text:span><text:span text:style-name="T8291">­ri</text:span><text:span text:style-name="T8292">­mu ga</text:span><text:span text:style-name="T8293">­li</text:span><text:span text:style-name="T8294">­me? Taip. 12 straips</text:span><text:span text:style-name="T8295">­nis. Ben</text:span><text:span text:style-name="T8296">­dru su</text:span><text:span text:style-name="T8297">­ta</text:span><text:span text:style-name="T8298">­ri</text:span><text:span text:style-name="T8299">­mu ga</text:span><text:span text:style-name="T8300">­li</text:span><text:span text:style-name="T8301">­me? Ačiū. 13 straips</text:span><text:span text:style-name="T8302">­nis. Ben</text:span><text:span text:style-name="T8303">­dru su</text:span><text:span text:style-name="T8304">­ta</text:span><text:span text:style-name="T8305">­ri</text:span><text:span text:style-name="T8306">­mu ga</text:span><text:span text:style-name="T8307">­li</text:span><text:span text:style-name="T8308">­me? Nė</text:span><text:span text:style-name="T8309">­ra už</text:span><text:span text:style-name="T8310">­si</text:span><text:span text:style-name="T8311">­ra</text:span><text:span text:style-name="T8312">­šiu</text:span><text:span text:style-name="T8313">­sių. Ačiū. 14 straips</text:span><text:span text:style-name="T8314">­nis. Ben</text:span><text:span text:style-name="T8315">­dru su</text:span><text:span text:style-name="T8316">­ta</text:span><text:span text:style-name="T8317">­ri</text:span><text:span text:style-name="T8318">­mu ga</text:span><text:span text:style-name="T8319">­li</text:span><text:span text:style-name="T8320">­me? Ga</text:span><text:span text:style-name="T8321">­li</text:span><text:span text:style-name="T8322">­me.<text:s/></text:span></text:p>
        <text:p text:style-name="P8323">Dėl vi­so. Nė­ra už­si­ra­šiu­sių. Bal­suo­ja­me.<text:s/></text:p>
        <text:p text:style-name="Roman"/>
        <text:p text:style-name="Priemimas">Šio įstatymo priėmimas</text:p>
        <text:p text:style-name="Roman"/>
        <text:p text:style-name="Roman">Už­si­re­gist­ra­vo 73: už – 72, su­si­lai­kė 1. Įsta­ty­mas<text:s/><text:span text:style-name="T8324">p</text:span>ri­im­tas. Ačiū.<text:s/><text:span text:style-name="T8325">(</text:span><text:span text:style-name="T8326">Gon</text:span><text:span text:style-name="T8327">­gas</text:span><text:span text:style-name="T8328">)</text:span><text:s/></text:p>
        <text:p text:style-name="Roman"/>
        <text:p text:style-name="Laikas">17.10 val.</text:p>
        <text:p text:style-name="Roman12"><text:span text:style-name="T8329">Nar</text:span><text:span text:style-name="T8330">­ko</text:span><text:span text:style-name="T8331">­ti</text:span><text:span text:style-name="T8332">­nių ir psi</text:span><text:span text:style-name="T8333">­chot</text:span><text:span text:style-name="T8334">­ro</text:span><text:span text:style-name="T8335">­pi</text:span><text:span text:style-name="T8336">­nių me</text:span><text:span text:style-name="T8337">­džia</text:span><text:span text:style-name="T8338">­gų kon</text:span><text:span text:style-name="T8339">­tro</text:span><text:span text:style-name="T8340">­lės įsta</text:span><text:span text:style-name="T8341">­ty</text:span><text:span text:style-name="T8342">­mo Nr. VIII-602 12 straips</text:span><text:span text:style-name="T8343">­nio pa</text:span><text:span text:style-name="T8344">­kei</text:span><text:span text:style-name="T8345">­ti</text:span><text:span text:style-name="T8346">­mo įsta</text:span><text:span text:style-name="T8347">­ty</text:span><text:span text:style-name="T8348">­mo pro</text:span><text:span text:style-name="T8349">­jek</text:span><text:span text:style-name="T8350">­tas Nr. XIIIP-2454(2)</text:span><text:s/>(<text:span text:style-name="T8351">pri</text:span><text:span text:style-name="T8352">­ėmi</text:span><text:span text:style-name="T8353">­mas</text:span>)</text:p>
        <text:p text:style-name="P8354"/>
        <text:p text:style-name="Roman"><text:span text:style-name="T8355">Nar</text:span><text:span text:style-name="T8356">­ko</text:span><text:span text:style-name="T8357">­ti</text:span><text:span text:style-name="T8358">­nių ir psi</text:span><text:span text:style-name="T8359">­chot</text:span><text:span text:style-name="T8360">­ro</text:span><text:span text:style-name="T8361">­pi</text:span><text:span text:style-name="T8362">­nių me</text:span><text:span text:style-name="T8363">­džia</text:span><text:span text:style-name="T8364">­gų kon</text:span><text:span text:style-name="T8365">­tro</text:span><text:span text:style-name="T8366">­lės įsta</text:span><text:span text:style-name="T8367">­ty</text:span><text:span text:style-name="T8368">­mo Nr. VIII-602 12 straips</text:span><text:span text:style-name="T8369">­nio pa</text:span><text:span text:style-name="T8370">­kei</text:span><text:span text:style-name="T8371">­ti</text:span><text:span text:style-name="T8372">­mo įsta</text:span><text:span text:style-name="T8373">­ty</text:span><text:span text:style-name="T8374">­mo pro</text:span><text:span text:style-name="T8375">­jek</text:span><text:span text:style-name="T8376">­tas Nr. XIIIP-2454(2). Yra vie</text:span><text:span text:style-name="T8377">­nas straips</text:span><text:span text:style-name="T8378">­nis. Pa</text:span><text:span text:style-name="T8379">­straips</text:span><text:span text:style-name="T8380">­niui. 1 straips</text:span><text:span text:style-name="T8381">­nį ga</text:span><text:span text:style-name="T8382">­li</text:span><text:span text:style-name="T8383">­me pri</text:span><text:span text:style-name="T8384">­im</text:span><text:span text:style-name="T8385">­ti ben</text:span><text:span text:style-name="T8386">­dru su</text:span><text:span text:style-name="T8387">­ta</text:span><text:span text:style-name="T8388">­ri</text:span><text:span text:style-name="T8389">­mu? (</text:span><text:span text:style-name="T8390">Bal</text:span><text:span text:style-name="T8391">­sai sa</text:span><text:span text:style-name="T8392">­lė</text:span><text:span text:style-name="T8393">­je</text:span><text:span text:style-name="T8394">) Ačiū. Dėl vi</text:span><text:span text:style-name="T8395">­so bal</text:span><text:span text:style-name="T8396">­suo</text:span><text:span text:style-name="T8397">­ja</text:span><text:span text:style-name="T8398">­me.</text:span></text:p>
        <text:p text:style-name="P8399"/>
        <text:p text:style-name="Priemimas">Šio įsta­ty­mo pri­ėmi­mas</text:p>
        <text:p text:style-name="P8400"/>
        <text:p text:style-name="Roman"><text:span text:style-name="T8401">Už</text:span><text:span text:style-name="T8402">­si</text:span><text:span text:style-name="T8403">­re</text:span><text:span text:style-name="T8404">­gist</text:span><text:span text:style-name="T8405">­ra</text:span><text:span text:style-name="T8406">­vo 73: už – 72, su</text:span><text:span text:style-name="T8407">­si</text:span><text:span text:style-name="T8408">­lai</text:span><text:span text:style-name="T8409">­kė 1. Įsta</text:span><text:span text:style-name="T8410">­ty</text:span><text:span text:style-name="T8411">­mas pri</text:span><text:span text:style-name="T8412">­im</text:span><text:span text:style-name="T8413">­tas. (</text:span><text:span text:style-name="T8414">Gon</text:span><text:span text:style-name="T8415">­gas</text:span><text:span text:style-name="T8416">)<text:s/></text:span></text:p>
        <text:p text:style-name="P8417"/>
        <text:p text:style-name="Laikas">17.11 val.</text:p>
        <text:p text:style-name="Roman12">Far­ma­ci­jos įsta­ty­mo Nr. X-709 2, 8, 19, 33, 35, 35<text:span text:style-name="T8418">1</text:span>, 59<text:span text:style-name="T8419">1</text:span>, 68<text:span text:style-name="T8420">1<text:s/></text:span>straips­nių pa­kei­ti­mo ir Įsta­ty­mo pa­pil­dy­mo aš­tun­tuo­ju<text:span text:style-name="T8421">1</text:span><text:s/>skir­sniu įsta­ty­mo Nr. XIII-1408 2 ir 4<text:s/>straips­nių pakeiti­mo įsta­ty­mo pro­jek­tas Nr. XIIIP-2455(2) (<text:span text:style-name="T8422">pri</text:span><text:span text:style-name="T8423">­ėmi</text:span><text:span text:style-name="T8424">­mas</text:span>)</text:p>
        <text:p text:style-name="P8425"/>
        <text:p text:style-name="Roman"><text:span text:style-name="T8426">Far</text:span><text:span text:style-name="T8427">­ma</text:span><text:span text:style-name="T8428">­ci</text:span><text:span text:style-name="T8429">­jos įsta</text:span><text:span text:style-name="T8430">­ty</text:span><text:span text:style-name="T8431">­mo Nr. X-709 2, 8, 19, 33, 35, 35</text:span><text:span text:style-name="T8432">1</text:span><text:span text:style-name="T8433">, 59</text:span><text:span text:style-name="T8434">1</text:span><text:span text:style-name="T8435">, 68</text:span><text:span text:style-name="T8436">1<text:s/></text:span><text:span text:style-name="T8437">straips</text:span><text:span text:style-name="T8438">­nių pa</text:span><text:span text:style-name="T8439">­kei</text:span><text:span text:style-name="T8440">­ti</text:span><text:span text:style-name="T8441">­mo ir įsta</text:span><text:span text:style-name="T8442">­ty</text:span><text:span text:style-name="T8443">­mo pa</text:span><text:span text:style-name="T8444">­pil</text:span><text:span text:style-name="T8445">­dy</text:span><text:span text:style-name="T8446">­mo aš</text:span><text:span text:style-name="T8447">­tun</text:span><text:span text:style-name="T8448">­tuo</text:span><text:span text:style-name="T8449">­ju</text:span><text:span text:style-name="T8450">1</text:span><text:span text:style-name="T8451"><text:s/>skir</text:span><text:span text:style-name="T8452">­sniu įsta</text:span><text:span text:style-name="T8453">­ty</text:span><text:span text:style-name="T8454">­mo Nr. XIII-1408 2 ir 4 straips</text:span><text:span text:style-name="T8455">­nių pa</text:span><text:span text:style-name="T8456">­kei</text:span><text:span text:style-name="T8457">­ti</text:span><text:span text:style-name="T8458">­mo įsta</text:span><text:span text:style-name="T8459">­ty</text:span><text:span text:style-name="T8460">­mo pro</text:span><text:span text:style-name="T8461">­jek</text:span><text:span text:style-name="T8462">­tas Nr. XIIIP-2455(2). Pa</text:span><text:span text:style-name="T8463">­straips</text:span><text:span text:style-name="T8464">­niui ga</text:span><text:span text:style-name="T8465">­li</text:span><text:span text:style-name="T8466">­me? 1 straips</text:span><text:span text:style-name="T8467">­nis. (</text:span><text:span text:style-name="T8468">Bal</text:span><text:span text:style-name="T8469">­sai sa</text:span><text:span text:style-name="T8470">­lė</text:span><text:span text:style-name="T8471">­je</text:span><text:span text:style-name="T8472">) Yra Tei</text:span><text:span text:style-name="T8473">­sės de</text:span><text:span text:style-name="T8474">­par</text:span><text:span text:style-name="T8475">­ta</text:span><text:span text:style-name="T8476">­men</text:span><text:span text:style-name="T8477">­to iš</text:span><text:span text:style-name="T8478">­va</text:span><text:span text:style-name="T8479">­da pri</text:span><text:span text:style-name="T8480">­tar</text:span><text:span text:style-name="T8481">­ti. Re</text:span><text:span text:style-name="T8482">­dak</text:span><text:span text:style-name="T8483">­ci</text:span><text:span text:style-name="T8484">­nio po</text:span><text:span text:style-name="T8485">­bū</text:span><text:span text:style-name="T8486">­džio. Pri</text:span><text:span text:style-name="T8487">­ta</text:span><text:span text:style-name="T8488">­ria</text:span><text:span text:style-name="T8489">­me. 2 straips</text:span><text:span text:style-name="T8490">­nis. Nė</text:span><text:span text:style-name="T8491">­ra. Ga</text:span><text:span text:style-name="T8492">­li</text:span><text:span text:style-name="T8493">­me pri</text:span><text:span text:style-name="T8494">­tar</text:span><text:span text:style-name="T8495">­ti ben</text:span><text:span text:style-name="T8496">­dru su</text:span><text:span text:style-name="T8497">­ta</text:span><text:span text:style-name="T8498">­ri</text:span><text:span text:style-name="T8499">­mu? Ačiū. 4 straips</text:span><text:span text:style-name="T8500">­nis. (</text:span><text:span text:style-name="T8501">Bal</text:span><text:span text:style-name="T8502">­sai sa</text:span><text:span text:style-name="T8503">­lė</text:span><text:span text:style-name="T8504">­je</text:span><text:span text:style-name="T8505">) At</text:span><text:span text:style-name="T8506">­si</text:span><text:span text:style-name="T8507">­pra</text:span><text:span text:style-name="T8508">­šau, 4 straips</text:span><text:span text:style-name="T8509">­nis – pa</text:span><text:span text:style-name="T8510">­kei</text:span><text:span text:style-name="T8511">­ti</text:span><text:span text:style-name="T8512">­mas. Bal</text:span><text:span text:style-name="T8513">­suo</text:span><text:span text:style-name="T8514">­ja</text:span><text:span text:style-name="T8515">­me dėl vi</text:span><text:span text:style-name="T8516">­so. Bal</text:span><text:span text:style-name="T8517">­suo</text:span><text:span text:style-name="T8518">­ja</text:span><text:span text:style-name="T8519">­me.</text:span></text:p>
        <text:p text:style-name="P8520"/>
        <text:p text:style-name="Priemimas">Šio įsta­ty­mo pri­ėmi­mas</text:p>
        <text:p text:style-name="P8521"/>
        <text:p text:style-name="Roman"><text:span text:style-name="T8522">Už</text:span><text:span text:style-name="T8523">­si</text:span><text:span text:style-name="T8524">­re</text:span><text:span text:style-name="T8525">­gist</text:span><text:span text:style-name="T8526">­ra</text:span><text:span text:style-name="T8527">­vo 67, bal</text:span><text:span text:style-name="T8528">­sa</text:span><text:span text:style-name="T8529">­vo 67: už – 67. (</text:span><text:span text:style-name="T8530">Bal</text:span><text:span text:style-name="T8531">­sai sa</text:span><text:span text:style-name="T8532">­lė</text:span><text:span text:style-name="T8533">­je</text:span><text:span text:style-name="T8534">) Ne</text:span><text:span text:style-name="T8535">­už</text:span><text:span text:style-name="T8536">­ten</text:span><text:span text:style-name="T8537">­ka. At</text:span><text:span text:style-name="T8538">­si</text:span><text:span text:style-name="T8539">­pra</text:span><text:span text:style-name="T8540">­šau, per</text:span><text:span text:style-name="T8541">­bal</text:span><text:span text:style-name="T8542">­suo</text:span><text:span text:style-name="T8543">­ja</text:span><text:span text:style-name="T8544">­me, nes kor</text:span><text:span text:style-name="T8545">­te</text:span><text:span text:style-name="T8546">­lių įdė</text:span><text:span text:style-name="T8547">­ta dau</text:span><text:span text:style-name="T8548">­giau, bal</text:span><text:span text:style-name="T8549">­sa</text:span><text:span text:style-name="T8550">­vo ma</text:span><text:span text:style-name="T8551">­žiau. (</text:span><text:span text:style-name="T8552">Bal</text:span><text:span text:style-name="T8553">­sai sa</text:span><text:span text:style-name="T8554">­lė</text:span><text:span text:style-name="T8555">­je</text:span><text:span text:style-name="T8556">) Bal</text:span><text:span text:style-name="T8557">­suo</text:span><text:span text:style-name="T8558">­ja</text:span><text:span text:style-name="T8559">­me.<text:s/></text:span></text:p>
        <text:p text:style-name="Roman"><text:span text:style-name="T8560">Už</text:span><text:span text:style-name="T8561">­si</text:span><text:span text:style-name="T8562">­re</text:span><text:span text:style-name="T8563">­gist</text:span><text:span text:style-name="T8564">­ra</text:span><text:span text:style-name="T8565">­vo 73, bal</text:span><text:span text:style-name="T8566">­sa</text:span><text:span text:style-name="T8567">­vo 73. Įsta</text:span><text:span text:style-name="T8568">­ty</text:span><text:span text:style-name="T8569">­mas pri</text:span><text:span text:style-name="T8570">­im</text:span><text:span text:style-name="T8571">­tas. (</text:span><text:span text:style-name="T8572">Gon</text:span><text:span text:style-name="T8573">­gas</text:span><text:span text:style-name="T8574">)<text:s/></text:span></text:p>
        <text:p text:style-name="P8575"/>
        <text:p text:style-name="Laikas">17.13 val.</text:p>
        <text:p text:style-name="Roman12"><text:span text:style-name="T8576">Far</text:span><text:span text:style-name="T8577">­ma</text:span><text:span text:style-name="T8578">­ci</text:span><text:span text:style-name="T8579">­jos įsta</text:span><text:span text:style-name="T8580">­ty</text:span><text:span text:style-name="T8581">­mo Nr. X-709 2, 8, 19, 24, 25, 26, 27, 29, 33, 61, 62, 64, 65 straips</text:span><text:span text:style-name="T8582">­nių</text:span><text:s/>ir prie­do pa­kei­ti­mo ir ket­vir­to­jo skir­snio pri­pa­ži­ni­mo ne­te­ku­siu ga­lios įsta­ty­mo Nr. XIII-738 1 straips­nio pa­kei­ti­mo įsta­ty­mo pro­jek­tas Nr. XIIIP-2603(2) (<text:span text:style-name="T8583">pri</text:span><text:span text:style-name="T8584">­ėmi</text:span><text:span text:style-name="T8585">­mas</text:span>)</text:p>
        <text:p text:style-name="P8586"/>
        <text:p text:style-name="Roman"><text:span text:style-name="T8587">Far</text:span><text:span text:style-name="T8588">­ma</text:span><text:span text:style-name="T8589">­ci</text:span><text:span text:style-name="T8590">­jos įsta</text:span><text:span text:style-name="T8591">­ty</text:span><text:span text:style-name="T8592">­mo Nr. X-709 2, 8, 19, 24, 25, 26, 27, 29, 33, 61, 62, 64, 65 straips</text:span><text:span text:style-name="T8593">­nių ir prie</text:span><text:span text:style-name="T8594">­do pa</text:span><text:span text:style-name="T8595">­kei</text:span><text:span text:style-name="T8596">­ti</text:span><text:span text:style-name="T8597">­mo ir ket</text:span><text:span text:style-name="T8598">­vir</text:span><text:span text:style-name="T8599">­to</text:span><text:span text:style-name="T8600">­jo skir</text:span><text:span text:style-name="T8601">­snio pri</text:span><text:span text:style-name="T8602">­pa</text:span><text:span text:style-name="T8603">­ži</text:span><text:span text:style-name="T8604">­ni</text:span><text:span text:style-name="T8605">­mo ne</text:span><text:span text:style-name="T8606">­te</text:span><text:span text:style-name="T8607">­ku</text:span><text:span text:style-name="T8608">­siu ga</text:span><text:span text:style-name="T8609">­lios įsta</text:span><text:span text:style-name="T8610">­ty</text:span><text:span text:style-name="T8611">­mo Nr. XIII-738 1</text:span><text:span text:style-name="T8612"> </text:span><text:span text:style-name="T8613">straips</text:span><text:span text:style-name="T8614">­nio pa</text:span><text:span text:style-name="T8615">­kei</text:span><text:span text:style-name="T8616">­ti</text:span><text:span text:style-name="T8617">­mo įsta</text:span><text:span text:style-name="T8618">­ty</text:span><text:span text:style-name="T8619">­mo pro</text:span><text:span text:style-name="T8620">­jek</text:span><text:span text:style-name="T8621">­tas Nr. XIIIP-2603(2). Nė</text:span><text:span text:style-name="T8622">­ra. Vie</text:span><text:span text:style-name="T8623">­nas straips</text:span><text:span text:style-name="T8624">­nis. Ga</text:span><text:span text:style-name="T8625">­li</text:span><text:span text:style-name="T8626">­me ben</text:span><text:span text:style-name="T8627">­dru su</text:span><text:span text:style-name="T8628">­ta</text:span><text:span text:style-name="T8629">­ri</text:span><text:span text:style-name="T8630">­mu? (</text:span><text:span text:style-name="T8631">Bal</text:span><text:span text:style-name="T8632">­sai sa</text:span><text:span text:style-name="T8633">­lė</text:span><text:span text:style-name="T8634">­je</text:span><text:span text:style-name="T8635">) Ga</text:span><text:span text:style-name="T8636">­li</text:span><text:span text:style-name="T8637">­me. Bal</text:span><text:span text:style-name="T8638">­suo</text:span><text:span text:style-name="T8639">­ja</text:span><text:span text:style-name="T8640">­me.<text:s/></text:span></text:p>
        <text:p text:style-name="P8641"/>
        <text:soft-page-break/>
        <text:p text:style-name="Priemimas">Šio įsta­ty­mo pri­ėmi­mas</text:p>
        <text:p text:style-name="P8642"/>
        <text:p text:style-name="Roman"><text:span text:style-name="T8643">Už</text:span><text:span text:style-name="T8644">­si</text:span><text:span text:style-name="T8645">­re</text:span><text:span text:style-name="T8646">­gist</text:span><text:span text:style-name="T8647">­ra</text:span><text:span text:style-name="T8648">­vo<text:s/></text:span>73 Sei­mo na­riai. Bal­sa­vo 73 Sei­mo na­riai: prieš nė­ra, su­si­lai­kė… Įsta­ty­mas pri­im­tas. (<text:span text:style-name="T8649">Gon</text:span><text:span text:style-name="T8650">­gas</text:span>)<text:s/></text:p>
        <text:p text:style-name="Roman"/>
        <text:p text:style-name="Laikas">17.15 val.</text:p>
        <text:p text:style-name="Roman12">Vy­riau­sio­sios rin­ki­mų ko­mi­si­jos įsta­ty­mo Nr. IX-985 6 ir 10 straips­nių pa­kei­ti­mo įsta­ty­mo pro­jek­tas Nr. XIIIP-2408(2) (<text:span text:style-name="T8651">svars</text:span><text:span text:style-name="T8652">­ty</text:span><text:span text:style-name="T8653">­mo tę</text:span><text:span text:style-name="T8654">­si</text:span><text:span text:style-name="T8655">­nys</text:span>)</text:p>
        <text:p text:style-name="Roman"/>
        <text:p text:style-name="Roman">Ko­le­gos, grįž­ta­me į ry­ti­nį po­sė­dį. Dar­bo­tvarkės 1-10 klau­si­mas –<text:s/><text:span text:style-name="T8656">Vy</text:span><text:span text:style-name="T8657">­riau</text:span><text:span text:style-name="T8658">­sio</text:span><text:span text:style-name="T8659">­sios rin</text:span><text:span text:style-name="T8660">­ki</text:span><text:span text:style-name="T8661">­mų ko</text:span><text:span text:style-name="T8662">­mi</text:span><text:span text:style-name="T8663">­si</text:span><text:span text:style-name="T8664">­jos įsta</text:span><text:span text:style-name="T8665">­ty</text:span><text:span text:style-name="T8666">­mo Nr. IX-985 6 ir 10 straips</text:span><text:span text:style-name="T8667">­nių pa</text:span><text:span text:style-name="T8668">­kei</text:span><text:span text:style-name="T8669">­ti</text:span><text:span text:style-name="T8670">­mo įsta</text:span><text:span text:style-name="T8671">­ty</text:span><text:span text:style-name="T8672">­mo pro</text:span><text:span text:style-name="T8673">­jek</text:span><text:span text:style-name="T8674">­tas Nr. XIIIP-2408(2). Svars</text:span><text:span text:style-name="T8675">­ty</text:span><text:span text:style-name="T8676">­mo tę</text:span><text:span text:style-name="T8677">­si</text:span><text:span text:style-name="T8678">­nys. Kvie</text:span><text:span text:style-name="T8679">­čia</text:span><text:span text:style-name="T8680">­me pra</text:span><text:span text:style-name="T8681">­ne</text:span><text:span text:style-name="T8682">­šė</text:span><text:span text:style-name="T8683">­ją ger</text:span><text:span text:style-name="T8684">­bia</text:span><text:span text:style-name="T8685">­mą</text:span><text:span text:style-name="T8686">­ją G. B</text:span><text:span text:style-name="T8687">u</text:span><text:span text:style-name="T8688">­ro</text:span><text:span text:style-name="T8689">­kie</text:span><text:span text:style-name="T8690">­nę. Pa</text:span><text:span text:style-name="T8691">­siū</text:span><text:span text:style-name="T8692">­ly</text:span><text:span text:style-name="T8693">­mų svar</text:span><text:span text:style-name="T8694">­s</text:span><text:span text:style-name="T8695">ty</text:span><text:span text:style-name="T8696">­mas.<text:s/></text:span></text:p>
        <text:p text:style-name="Roman"><text:span text:style-name="T8697">G. BUROKIENĖ</text:span><text:span text:style-name="T8698"><text:s/></text:span><text:span text:style-name="T8699">(</text:span><text:span text:style-name="T8700">LVŽSF</text:span><text:span text:style-name="T8701">)</text:span><text:span text:style-name="T8702">. Ko</text:span><text:span text:style-name="T8703">­mi</text:span><text:span text:style-name="T8704">­te</text:span><text:span text:style-name="T8705">­to iš</text:span><text:span text:style-name="T8706">­va</text:span><text:span text:style-name="T8707">­da… Bu</text:span><text:span text:style-name="T8708">­vo pri</text:span><text:span text:style-name="T8709">­sta</text:span><text:span text:style-name="T8710">­ty</text:span><text:span text:style-name="T8711">­ta?<text:s/></text:span></text:p>
        <text:p text:style-name="Roman"><text:span text:style-name="T8712">PIRMININKAS.</text:span><text:span text:style-name="T8713"><text:s/>Tik pa</text:span><text:span text:style-name="T8714">­siū</text:span><text:span text:style-name="T8715">­ly</text:span><text:span text:style-name="T8716">­mus.</text:span></text:p>
        <text:p text:style-name="Roman"><text:span text:style-name="T8717">G. BUROKIENĖ</text:span><text:span text:style-name="T8718"><text:s/></text:span><text:span text:style-name="T8719">(</text:span><text:span text:style-name="T8720">LVŽSF</text:span><text:span text:style-name="T8721">)</text:span><text:span text:style-name="T8722">. Tik pa</text:span><text:span text:style-name="T8723">­siū</text:span><text:span text:style-name="T8724">­ly</text:span><text:span text:style-name="T8725">­mai. Yra Sei</text:span><text:span text:style-name="T8726">­mo kan</text:span><text:span text:style-name="T8727">­ce</text:span><text:span text:style-name="T8728">­lia</text:span><text:span text:style-name="T8729">­ri</text:span><text:span text:style-name="T8730">­jos de</text:span><text:span text:style-name="T8731">­par</text:span><text:span text:style-name="T8732">­ta</text:span><text:span text:style-name="T8733">­men</text:span><text:span text:style-name="T8734">­to pa</text:span><text:span text:style-name="T8735">­siū</text:span><text:span text:style-name="T8736">­ly</text:span><text:span text:style-name="T8737">­mas pri</text:span><text:span text:style-name="T8738">­tar</text:span><text:span text:style-name="T8739">­ti 2 straips</text:span><text:span text:style-name="T8740">­niui.<text:s/></text:span></text:p>
        <text:p text:style-name="Roman"><text:span text:style-name="T8741">PIRMININKAS.</text:span><text:span text:style-name="T8742"><text:s/>Yra J. Raz</text:span><text:span text:style-name="T8743">­mos pa</text:span><text:span text:style-name="T8744">­siū</text:span><text:span text:style-name="T8745">­ly</text:span><text:span text:style-name="T8746">­mas dėl 9 straips</text:span><text:span text:style-name="T8747">­nio.</text:span><text:span text:style-name="T8748"><text:s/>Ko</text:span><text:span text:style-name="T8749">­mi</text:span><text:span text:style-name="T8750">­te</text:span><text:span text:style-name="T8751">­to nuo</text:span><text:span text:style-name="T8752">­mo</text:span><text:span text:style-name="T8753">­nė – ne</text:span><text:span text:style-name="T8754">­pri</text:span><text:span text:style-name="T8755">tar</text:span><text:span text:style-name="T8756">­ti.<text:s/></text:span></text:p>
        <text:p text:style-name="Roman"><text:span text:style-name="T8757">G. BUROKIENĖ</text:span><text:span text:style-name="T8758"><text:s/></text:span><text:span text:style-name="T8759">(</text:span><text:span text:style-name="T8760">LVŽSF</text:span><text:span text:style-name="T8761">)</text:span><text:span text:style-name="T8762">. Taip, ko</text:span><text:span text:style-name="T8763">­mi</text:span><text:span text:style-name="T8764">­te</text:span><text:span text:style-name="T8765">­to nuo</text:span><text:span text:style-name="T8766">­mo</text:span><text:span text:style-name="T8767">­nė – ne</text:span><text:span text:style-name="T8768">­pri</text:span><text:span text:style-name="T8769">­tar</text:span><text:span text:style-name="T8770">­ti.<text:s/></text:span></text:p>
        <text:p text:style-name="Roman"><text:span text:style-name="T8771">PIRMININKAS.</text:span><text:span text:style-name="T8772"><text:s/>Ar mes ne</text:span><text:span text:style-name="T8773">­pri</text:span><text:span text:style-name="T8774">­ta</text:span><text:span text:style-name="T8775">­ria</text:span><text:span text:style-name="T8776">­me, ar bal</text:span><text:span text:style-name="T8777">­suo</text:span><text:span text:style-name="T8778">­ja</text:span><text:span text:style-name="T8779">­me?<text:s/></text:span></text:p>
        <text:p text:style-name="Roman"><text:span text:style-name="T8780">G. BUROKIENĖ</text:span><text:span text:style-name="T8781"><text:s/></text:span><text:span text:style-name="T8782">(</text:span><text:span text:style-name="T8783">LVŽSF</text:span><text:span text:style-name="T8784">)</text:span><text:span text:style-name="T8785">. Kaip ko</text:span><text:span text:style-name="T8786">­mi</text:span><text:span text:style-name="T8787">­te</text:span><text:span text:style-name="T8788">­tas nu</text:span><text:span text:style-name="T8789">­spren</text:span><text:span text:style-name="T8790">­dė. Ko</text:span><text:span text:style-name="T8791">­mi</text:span><text:span text:style-name="T8792">­te</text:span><text:span text:style-name="T8793">­tas nu</text:span><text:span text:style-name="T8794">­spren</text:span><text:span text:style-name="T8795">­dė ne</text:span><text:span text:style-name="T8796">­pri</text:span><text:span text:style-name="T8797">­tar</text:span><text:span text:style-name="T8798">­ti. Ne</text:span><text:span text:style-name="T8799">­ži</text:span><text:span text:style-name="T8800">­nau, kaip bal</text:span><text:span text:style-name="T8801">­suo</text:span><text:span text:style-name="T8802">­ti.<text:s/></text:span></text:p>
        <text:p text:style-name="Roman"><text:span text:style-name="T8803">PIRMININKAS.</text:span><text:span text:style-name="T8804"><text:s/>Ben</text:span><text:span text:style-name="T8805">­dru su</text:span><text:span text:style-name="T8806">­ta</text:span><text:span text:style-name="T8807">­ri</text:span><text:span text:style-name="T8808">­mu ga</text:span><text:span text:style-name="T8809">­li</text:span><text:span text:style-name="T8810">­me ne</text:span><text:span text:style-name="T8811">­pri</text:span><text:span text:style-name="T8812">­tar</text:span><text:span text:style-name="T8813">­ti pa</text:span><text:span text:style-name="T8814">­siū</text:span><text:span text:style-name="T8815">­ly</text:span><text:span text:style-name="T8816">­mui? Ga</text:span><text:span text:style-name="T8817">­li</text:span><text:span text:style-name="T8818">­me. Ei</text:span><text:span text:style-name="T8819">­na</text:span><text:span text:style-name="T8820">­me to</text:span><text:span text:style-name="T8821">­liau.<text:s/></text:span></text:p>
        <text:p text:style-name="Roman"><text:span text:style-name="T8822">G. BUROKIENĖ</text:span><text:span text:style-name="T8823"><text:s/></text:span><text:span text:style-name="T8824">(</text:span><text:span text:style-name="T8825">LVŽSF</text:span><text:span text:style-name="T8826">)</text:span><text:span text:style-name="T8827">. Dar vie</text:span><text:span text:style-name="T8828">­nas…<text:s/></text:span></text:p>
        <text:p text:style-name="Roman"><text:span text:style-name="T8829">PIRMININKAS.</text:span><text:span text:style-name="T8830"><text:s/>Yra dar vie</text:span><text:span text:style-name="T8831">­nas J. Raz</text:span><text:span text:style-name="T8832">­mos pa</text:span><text:span text:style-name="T8833">­siū</text:span><text:span text:style-name="T8834">­ly</text:span><text:span text:style-name="T8835">­mas.<text:s/></text:span></text:p>
        <text:p text:style-name="Roman"><text:span text:style-name="T8836">G. BUROKIENĖ</text:span><text:span text:style-name="T8837"><text:s/></text:span><text:span text:style-name="T8838">(</text:span><text:span text:style-name="T8839">LVŽSF</text:span><text:span text:style-name="T8840">)</text:span><text:span text:style-name="T8841">. Ko</text:span><text:span text:style-name="T8842">­mi</text:span><text:span text:style-name="T8843">­te</text:span><text:span text:style-name="T8844">­tas ne</text:span><text:span text:style-name="T8845">­pri</text:span><text:span text:style-name="T8846">­ta</text:span><text:span text:style-name="T8847">­rė.<text:s/></text:span></text:p>
        <text:p text:style-name="Roman"><text:span text:style-name="T8848">PIRMININKAS.</text:span><text:span text:style-name="T8849"><text:s/>Ko</text:span><text:span text:style-name="T8850">­mi</text:span><text:span text:style-name="T8851">­te</text:span><text:span text:style-name="T8852">­to nuo</text:span><text:span text:style-name="T8853">­mo</text:span><text:span text:style-name="T8854">­nė – ne</text:span><text:span text:style-name="T8855">­pri</text:span><text:span text:style-name="T8856">­tar</text:span><text:span text:style-name="T8857">­ti. Ga</text:span><text:span text:style-name="T8858">­li</text:span><text:span text:style-name="T8859">­me ben</text:span><text:span text:style-name="T8860">­dru su</text:span><text:span text:style-name="T8861">­ta</text:span><text:span text:style-name="T8862">­ri</text:span><text:span text:style-name="T8863">­mu ne</text:span><text:span text:style-name="T8864">­pri</text:span><text:span text:style-name="T8865">­tar</text:span><text:span text:style-name="T8866">­ti? Ga</text:span><text:span text:style-name="T8867">­li</text:span><text:span text:style-name="T8868">­me. Ačiū. Po svars</text:span><text:span text:style-name="T8869">­ty</text:span><text:span text:style-name="T8870">­mo. Mo</text:span><text:span text:style-name="T8871">­ty</text:span><text:span text:style-name="T8872">­vai už ir prieš.<text:s/></text:span></text:p>
        <text:p text:style-name="P8873">G. Bu­ro­kie­nė – už. Pra­šom. At­si­sa­ko žo­džio. E. Pu­pi­nis – prieš. Nė­ra. Bal­suo­ja­me. Ben­d­ru su­ta­ri­mu ga­li­me pri­im­ti po svars­ty­mo? Ačiū, pri­im­ta.<text:s/></text:p>
        <text:p text:style-name="P8874"/>
        <text:p text:style-name="Laikas">17.17 val.</text:p>
        <text:p text:style-name="Roman12">Sa­vi­val­dy­bių ta­ry­bų įsta­ty­mo Nr. I-532 37, 41, 42, 43, 55 ir 83 straips­nių pa­kei­ti­mo įsta­ty­mo pro­jek­tas Nr. XIIIP-2600(2) (<text:span text:style-name="T8875">svars</text:span><text:span text:style-name="T8876">­ty</text:span><text:span text:style-name="T8877">­mo tę</text:span><text:span text:style-name="T8878">­si</text:span><text:span text:style-name="T8879">­nys</text:span>)</text:p>
        <text:p text:style-name="P8880"/>
        <text:p text:style-name="Roman"><text:span text:style-name="T8881">Ki</text:span><text:span text:style-name="T8882">­tas klau</text:span><text:span text:style-name="T8883">­si</text:span><text:span text:style-name="T8884">­mas – Sa</text:span><text:span text:style-name="T8885">­vi</text:span><text:span text:style-name="T8886">­val</text:span><text:span text:style-name="T8887">­dy</text:span><text:span text:style-name="T8888">­bių ta</text:span><text:span text:style-name="T8889">­ry</text:span><text:span text:style-name="T8890">­bų įsta</text:span><text:span text:style-name="T8891">­ty</text:span><text:span text:style-name="T8892">­mo Nr. I-532 37, 41, 42, 43, 55 ir 83 straips</text:span><text:span text:style-name="T8893">­nių pa</text:span><text:span text:style-name="T8894">­kei</text:span><text:span text:style-name="T8895">­ti</text:span><text:span text:style-name="T8896">­mo įsta</text:span><text:span text:style-name="T8897">­ty</text:span><text:span text:style-name="T8898">­mo pro</text:span><text:span text:style-name="T8899">­jek</text:span><text:span text:style-name="T8900">­tas Nr. XIIIP-2600. Vėl kvie</text:span><text:span text:style-name="T8901">­čia</text:span><text:span text:style-name="T8902">­me G. Bu</text:span><text:span text:style-name="T8903">­ro</text:span><text:span text:style-name="T8904">­kie</text:span><text:span text:style-name="T8905">­nę. Čia tik dis</text:span><text:span text:style-name="T8906">­ku</text:span><text:span text:style-name="T8907">­si</text:span><text:span text:style-name="T8908">­jos li</text:span><text:span text:style-name="T8909">­ko. At</text:span><text:span text:style-name="T8910">­si</text:span><text:span text:style-name="T8911">­pra</text:span><text:span text:style-name="T8912">­šau. At</text:span><text:span text:style-name="T8913">­si</text:span><text:span text:style-name="T8914">­pra</text:span><text:span text:style-name="T8915">­šau, Go</text:span><text:span text:style-name="T8916">­da, ne</text:span><text:span text:style-name="T8917">­rei</text:span><text:span text:style-name="T8918">­kia. (</text:span><text:span text:style-name="T8919">Bal</text:span><text:span text:style-name="T8920">­sai sa</text:span><text:span text:style-name="T8921">­lė</text:span><text:span text:style-name="T8922">­je</text:span><text:span text:style-name="T8923">) J. Sa</text:span><text:span text:style-name="T8924">­ba</text:span><text:span text:style-name="T8925">­taus</text:span><text:span text:style-name="T8926">­kas. Nė</text:span><text:span text:style-name="T8927">­ra nė vie</text:span><text:span text:style-name="T8928">­no: A. Sy</text:span><text:span text:style-name="T8929">­so nė</text:span><text:span text:style-name="T8930">­ra, G. Skais</text:span><text:span text:style-name="T8931">­tės nė</text:span><text:span text:style-name="T8932">­ra, A. Ku</text:span><text:span text:style-name="T8933">­bi</text:span><text:span text:style-name="T8934">­li</text:span><text:span text:style-name="T8935">­</text:span><text:span text:style-name="T8936">a</text:span><text:span text:style-name="T8937">us nė</text:span><text:span text:style-name="T8938">­ra, E. Pu</text:span><text:span text:style-name="T8939">­pi</text:span><text:span text:style-name="T8940">­nio nė</text:span><text:span text:style-name="T8941">­ra, J. Sa</text:span><text:span text:style-name="T8942">­ba</text:span><text:span text:style-name="T8943">­taus</text:span><text:span text:style-name="T8944">­ko nė</text:span><text:span text:style-name="T8945">­ra.<text:s/></text:span></text:p>
        <text:p text:style-name="P8946">Da­bar kvie­čia­me G. Bu­ro­kie­nę, pa­siū­ly­mai. Yra A. Kup­čins­ko pa­siū­ly­mas. Ko­mi­te­tas nu­ta­rė ne­pri­tar­ti. Dėl ko?<text:s/></text:p>
        <text:p text:style-name="Roman"><text:span text:style-name="T8947">G. BUROKIENĖ</text:span><text:span text:style-name="T8948"><text:s/></text:span><text:span text:style-name="T8949">(</text:span><text:span text:style-name="T8950">LVŽSF</text:span><text:span text:style-name="T8951">)</text:span><text:span text:style-name="T8952">.<text:s/></text:span><text:span text:style-name="T8953">Kadangi</text:span><text:span text:style-name="T8954"><text:s/>pa</text:span><text:span text:style-name="T8955">­siū</text:span><text:span text:style-name="T8956">­ly</text:span><text:span text:style-name="T8957">­mas ne</text:span><text:span text:style-name="T8958">­su</text:span><text:span text:style-name="T8959">­si</text:span><text:span text:style-name="T8960">­jęs su šio pro</text:span><text:span text:style-name="T8961">­jek</text:span><text:span text:style-name="T8962">­to tiks</text:span><text:span text:style-name="T8963">­lu, o pa</text:span><text:span text:style-name="T8964">­ti siū</text:span><text:span text:style-name="T8965">­ly</text:span><text:span text:style-name="T8966">­mo idė</text:span><text:span text:style-name="T8967">­ja yra re</text:span><text:span text:style-name="T8968">­a</text:span><text:span text:style-name="T8969">­li</text:span><text:span text:style-name="T8970">­zuo</text:span><text:span text:style-name="T8971">­ja</text:span><text:span text:style-name="T8972">­ma ki</text:span><text:span text:style-name="T8973">­ta</text:span><text:span text:style-name="T8974">­me Sei</text:span><text:span text:style-name="T8975">­mo svars</text:span><text:span text:style-name="T8976">­to</text:span><text:span text:style-name="T8977">­ma</text:span><text:span text:style-name="T8978">­me pro</text:span><text:span text:style-name="T8979">­jek</text:span><text:span text:style-name="T8980">­te</text:span><text:span text:style-name="T8981">,</text:span><text:span text:style-name="T8982"><text:s/></text:span><text:span text:style-name="T8983">t</text:span><text:span text:style-name="T8984">ai čia tie</text:span><text:span text:style-name="T8985">­siog tas pa</text:span><text:span text:style-name="T8986">­siū</text:span><text:span text:style-name="T8987">­ly</text:span><text:span text:style-name="T8988">­mas, ne dėl to įsta</text:span><text:span text:style-name="T8989">­ty</text:span><text:span text:style-name="T8990">­mo pa</text:span><text:span text:style-name="T8991">­tei</text:span><text:span text:style-name="T8992">­kė pa</text:span><text:span text:style-name="T8993">­siū</text:span><text:span text:style-name="T8994">­ly</text:span><text:span text:style-name="T8995">­mą.<text:s/></text:span></text:p>
        <text:p text:style-name="Roman"><text:span text:style-name="T8996">PIRMININKAS.</text:span><text:span text:style-name="T8997"><text:s/>Ar ga</text:span><text:span text:style-name="T8998">­li</text:span><text:span text:style-name="T8999">­me pri</text:span><text:span text:style-name="T9000">­tar</text:span><text:span text:style-name="T9001">­ti ko</text:span><text:span text:style-name="T9002">­mi</text:span><text:span text:style-name="T9003">­te</text:span><text:span text:style-name="T9004">­to nuo</text:span><text:span text:style-name="T9005">­mo</text:span><text:span text:style-name="T9006">­nei ben</text:span><text:span text:style-name="T9007">­dru su</text:span><text:span text:style-name="T9008">­ta</text:span><text:span text:style-name="T9009">­ri</text:span><text:span text:style-name="T9010">­mu? Ga</text:span><text:span text:style-name="T9011">­li</text:span><text:span text:style-name="T9012">­me, ačiū.<text:s/></text:span></text:p>
        <text:p text:style-name="P9013">Ant­ras yra ger­bia­mo­jo A. Anu­šaus­ko pa­siū­ly­mas. Ko­mi­te­to nuo­mo­nė ne­pri­tar­ti. Pra­šom, ko­men­ta­ras.<text:s/></text:p>
        <text:p text:style-name="Roman"><text:span text:style-name="T9014">G. BUROKIENĖ</text:span><text:span text:style-name="T9015"><text:s/></text:span><text:span text:style-name="T9016">(</text:span><text:span text:style-name="T9017">LVŽSF</text:span><text:span text:style-name="T9018">)</text:span><text:span text:style-name="T9019">. Jis siū</text:span><text:span text:style-name="T9020">­lo, kad per 45 die</text:span><text:span text:style-name="T9021">­nas, o ne<text:s/></text:span><text:span text:style-name="T9022">per<text:s/></text:span><text:span text:style-name="T9023">35 die</text:span><text:span text:style-name="T9024">­nas at</text:span><text:span text:style-name="T9025">­si</text:span><text:span text:style-name="T9026">­skai</text:span><text:span text:style-name="T9027">­ty</text:span><text:span text:style-name="T9028">­tų rin</text:span><text:span text:style-name="T9029">­ki</text:span><text:span text:style-name="T9030">­mų ko</text:span><text:span text:style-name="T9031">­mi</text:span><text:span text:style-name="T9032">­te</text:span><text:span text:style-name="T9033">­tai, ko</text:span><text:span text:style-name="T9034">­a</text:span><text:span text:style-name="T9035">­li</text:span><text:span text:style-name="T9036">­ci</text:span><text:span text:style-name="T9037">­jos ir su</text:span><text:span text:style-name="T9038">­jung</text:span><text:span text:style-name="T9039">­t</text:span><text:span text:style-name="T9040">i</text:span><text:span text:style-name="T9041"><text:s/>iš</text:span><text:span text:style-name="T9042">­kel</text:span><text:span text:style-name="T9043">­tų kan</text:span><text:span text:style-name="T9044">­di</text:span><text:span text:style-name="T9045">­da</text:span><text:span text:style-name="T9046">­tų są</text:span><text:span text:style-name="T9047">­ra</text:span><text:span text:style-name="T9048">­š</text:span><text:span text:style-name="T9049">ai</text:span><text:span text:style-name="T9050">, mes sa</text:span><text:span text:style-name="T9051">­ko</text:span><text:span text:style-name="T9052">­me, kad ne vė</text:span><text:span text:style-name="T9053">­liau kaip li</text:span><text:span text:style-name="T9054">­kus 45 die</text:span><text:span text:style-name="T9055">­noms iki rin</text:span><text:span text:style-name="T9056">­ki</text:span><text:span text:style-name="T9057">­mų yra bai</text:span><text:span text:style-name="T9058">­gia</text:span><text:span text:style-name="T9059">­mi kel</text:span><text:span text:style-name="T9060">­ti kan</text:span><text:span text:style-name="T9061">­di</text:span><text:span text:style-name="T9062">­da</text:span><text:span text:style-name="T9063">­tų pa</text:span><text:span text:style-name="T9064">­reiš</text:span><text:span text:style-name="T9065">­ki</text:span><text:span text:style-name="T9066">­niai do</text:span><text:span text:style-name="T9067">­ku</text:span><text:span text:style-name="T9068">­men</text:span><text:span text:style-name="T9069">­tai, to</text:span><text:span text:style-name="T9070">­dėl<text:s/></text:span><text:soft-page-break/><text:span text:style-name="T9071">pa</text:span><text:span text:style-name="T9072">­žy</text:span><text:span text:style-name="T9073">­mė</text:span><text:span text:style-name="T9074">­ti</text:span><text:span text:style-name="T9075">­na, kad kan</text:span><text:span text:style-name="T9076">­di</text:span><text:span text:style-name="T9077">­da</text:span><text:span text:style-name="T9078">­tai re</text:span><text:span text:style-name="T9079">­gist</text:span><text:span text:style-name="T9080">­ruo</text:span><text:span text:style-name="T9081">­ja</text:span><text:span text:style-name="T9082">­mi tik ta</text:span><text:span text:style-name="T9083">­da, kai yra su</text:span><text:span text:style-name="T9084">­ren</text:span><text:span text:style-name="T9085">­ka</text:span><text:span text:style-name="T9086">­mas rei</text:span><text:span text:style-name="T9087">­ka</text:span><text:span text:style-name="T9088">­lin</text:span><text:span text:style-name="T9089">­gų pa</text:span><text:span text:style-name="T9090">­ra</text:span><text:span text:style-name="T9091">­šų skai</text:span><text:span text:style-name="T9092">­čius. O pa</text:span><text:span text:style-name="T9093">­ra</text:span><text:span text:style-name="T9094">­šų rin</text:span><text:span text:style-name="T9095">­ki</text:span><text:span text:style-name="T9096">­mų la</text:span><text:span text:style-name="T9097">­pai Rin</text:span><text:span text:style-name="T9098">­ki</text:span><text:span text:style-name="T9099">­mų ko</text:span><text:span text:style-name="T9100">­mi</text:span><text:span text:style-name="T9101">­si</text:span><text:span text:style-name="T9102">­jai grą</text:span><text:span text:style-name="T9103">­ži</text:span><text:span text:style-name="T9104">­na</text:span><text:span text:style-name="T9105">­mi ne vė</text:span><text:span text:style-name="T9106">­liau kaip 40 die</text:span><text:span text:style-name="T9107">­nų iki rin</text:span><text:span text:style-name="T9108">­ki</text:span><text:span text:style-name="T9109">­mų, to</text:span><text:span text:style-name="T9110">­dėl gal</text:span><text:span text:style-name="T9111">­vo</text:span><text:span text:style-name="T9112">­ja</text:span><text:span text:style-name="T9113">­me… Bal</text:span><text:span text:style-name="T9114">­sa</text:span><text:span text:style-name="T9115">­vi</text:span><text:span text:style-name="T9116">­mo re</text:span><text:span text:style-name="T9117">­zul</text:span><text:span text:style-name="T9118">­ta</text:span><text:span text:style-name="T9119">­tai: už – 1, prieš – 7, su</text:span><text:span text:style-name="T9120">­si</text:span><text:span text:style-name="T9121">­lai</text:span><text:span text:style-name="T9122">­kiu</text:span><text:span text:style-name="T9123">­sių nė</text:span><text:span text:style-name="T9124">­ra. Ne</text:span><text:span text:style-name="T9125">­pri</text:span><text:span text:style-name="T9126">­ta</text:span><text:span text:style-name="T9127">­rė.<text:s/></text:span></text:p>
        <text:p text:style-name="Roman"><text:span text:style-name="T9128">PIRMININKAS.</text:span><text:span text:style-name="T9129"><text:s/>Ačiū. Mes ga</text:span><text:span text:style-name="T9130">­li</text:span><text:span text:style-name="T9131">­me ben</text:span><text:span text:style-name="T9132">­dru su</text:span><text:span text:style-name="T9133">­ta</text:span><text:span text:style-name="T9134">­ri</text:span><text:span text:style-name="T9135">­mu ne</text:span><text:span text:style-name="T9136">­pri</text:span><text:span text:style-name="T9137">­tar</text:span><text:span text:style-name="T9138">­ti? Ačiū. Yra ger</text:span><text:span text:style-name="T9139">­bia</text:span><text:span text:style-name="T9140">­mo</text:span><text:span text:style-name="T9141">­jo A. Kup</text:span><text:span text:style-name="T9142">­čins</text:span><text:span text:style-name="T9143">­ko, bet jis pa</text:span><text:span text:style-name="T9144">­na</text:span><text:span text:style-name="T9145">­šus į A. Anu</text:span><text:span text:style-name="T9146">­šaus</text:span><text:span text:style-name="T9147">­ko.<text:s/></text:span></text:p>
        <text:p text:style-name="Roman"><text:span text:style-name="T9148">G. BUROKIENĖ</text:span><text:span text:style-name="T9149"><text:s/></text:span><text:span text:style-name="T9150">(</text:span><text:span text:style-name="T9151">LVŽSF</text:span><text:span text:style-name="T9152">)</text:span><text:span text:style-name="T9153">. Iden</text:span><text:span text:style-name="T9154">­tiš</text:span><text:span text:style-name="T9155">­kas A. Anu</text:span><text:span text:style-name="T9156">­šaus</text:span><text:span text:style-name="T9157">­ko pa</text:span><text:span text:style-name="T9158">­siū</text:span><text:span text:style-name="T9159">­ly</text:span><text:span text:style-name="T9160">­mui.<text:s/></text:span></text:p>
        <text:p text:style-name="Roman"><text:span text:style-name="T9161">PIRMININKAS.</text:span><text:span text:style-name="T9162"><text:s/>Iden</text:span><text:span text:style-name="T9163">­tiš</text:span><text:span text:style-name="T9164">­kas. Po svars</text:span><text:span text:style-name="T9165">­ty</text:span><text:span text:style-name="T9166">­mo?<text:s/></text:span></text:p>
        <text:p text:style-name="Roman"><text:span text:style-name="T9167">G. BUROKIENĖ</text:span><text:span text:style-name="T9168"><text:s/></text:span><text:span text:style-name="T9169">(</text:span><text:span text:style-name="T9170">LVŽSF</text:span><text:span text:style-name="T9171">)</text:span><text:span text:style-name="T9172">. Ne</text:span><text:span text:style-name="T9173">­pri</text:span><text:span text:style-name="T9174">­ta</text:span><text:span text:style-name="T9175">­ria</text:span><text:span text:style-name="T9176">­me.<text:s/></text:span></text:p>
        <text:p text:style-name="Roman"><text:span text:style-name="T9177">PIRMININKAS.</text:span><text:span text:style-name="T9178"><text:s/>Ne</text:span><text:span text:style-name="T9179">­pri</text:span><text:span text:style-name="T9180">­ta</text:span><text:span text:style-name="T9181">­ria</text:span><text:span text:style-name="T9182">­me. Ga</text:span><text:span text:style-name="T9183">­li</text:span><text:span text:style-name="T9184">­me ben</text:span><text:span text:style-name="T9185">­dru su</text:span><text:span text:style-name="T9186">­ta</text:span><text:span text:style-name="T9187">­ri</text:span><text:span text:style-name="T9188">­mu? Ačiū. Da</text:span><text:span text:style-name="T9189">­bar dėl vi</text:span><text:span text:style-name="T9190">­so už</text:span><text:span text:style-name="T9191">­si</text:span><text:span text:style-name="T9192">­ra</text:span><text:span text:style-name="T9193">­šiu</text:span><text:span text:style-name="T9194">­sių nė</text:span><text:span text:style-name="T9195">­ra. Bal</text:span><text:span text:style-name="T9196">­suo</text:span><text:span text:style-name="T9197">­ja</text:span><text:span text:style-name="T9198">­me. Ben</text:span><text:span text:style-name="T9199">­dru su</text:span><text:span text:style-name="T9200">­ta</text:span><text:span text:style-name="T9201">­ri</text:span><text:span text:style-name="T9202">­mu ga</text:span><text:span text:style-name="T9203">­li</text:span><text:span text:style-name="T9204">­me? Ačiū, ben</text:span><text:span text:style-name="T9205">­dru su</text:span><text:span text:style-name="T9206">­ta</text:span><text:span text:style-name="T9207">­ri</text:span><text:span text:style-name="T9208">­mu.<text:s/></text:span></text:p>
        <text:p text:style-name="Roman"/>
        <text:p text:style-name="Laikas">17.20 val.</text:p>
        <text:p text:style-name="Roman12">Avia­ci­jos įsta­ty­mo Nr. VIII-2066 2, 3, 5, 6, 7, 10, 12, 13, 14, 14<text:span text:style-name="T9209">1</text:span>, 15, 16, 17, 18, 20, 22, 23, 25, 26, 28, 29, 30, 31, 32, 33, 35, 36, 37, 38, 40, 41, 42, 43, 45, 46, 47, 48, 49, 51, 54, 55,<text:s/><text:span text:style-name="T9210">56, 58, 61, 62, 63, 65, 66, 67, 67</text:span><text:span text:style-name="T9211">1</text:span><text:span text:style-name="T9212">, 68, 70, 70</text:span><text:span text:style-name="T9213">1</text:span><text:span text:style-name="T9214">, 71, 71</text:span><text:span text:style-name="T9215">1</text:span><text:span text:style-name="T9216">, 72, 73 straips</text:span><text:span text:style-name="T9217">­nių ir prie</text:span><text:span text:style-name="T9218">­do pa</text:span><text:span text:style-name="T9219">­kei</text:span><text:span text:style-name="T9220">­ti</text:span><text:span text:style-name="T9221">­mo,</text:span><text:s/>Įsta­ty­mo pa­pil­dy­mo 6<text:span text:style-name="T9222">1</text:span><text:s/>ir 6<text:span text:style-name="T9223">2</text:span><text:s/>straips­niais ir 57 straips­nio pri­pa­ži­ni­mo ne­te­ku­siu galios įsta­ty­mo pro­jek­tas Nr. XIIIP-1793(2) (<text:span text:style-name="T9224">pri</text:span><text:span text:style-name="T9225">­ėmi</text:span><text:span text:style-name="T9226">­mas</text:span>)</text:p>
        <text:p text:style-name="Roman"/>
        <text:p text:style-name="Roman">Grįž­ta­me prie pa­grin­di­nės<text:s/>dar­bo­tvarkės.<text:s/><text:span text:style-name="T9227">Avia</text:span><text:span text:style-name="T9228">­ci</text:span><text:span text:style-name="T9229">­jos įsta</text:span><text:span text:style-name="T9230">­ty</text:span><text:span text:style-name="T9231">­mo Nr. VIII-2066 2, 3, 5, 6, 7, 10, 12, 13, 14, 14</text:span><text:span text:style-name="T9232">1</text:span><text:span text:style-name="T9233">, 15, 16, 17, 18, 20, 22, 23, 25, 26, 28, 29, 30, 31, 32, 33, 35, 36, 37, 38, 40, 41, 42, 43, 45, 46, 47, 48, 49, 51, 54, 55, 56, 58, 61, 62, 63, 65, 66, 67, 67</text:span><text:span text:style-name="T9234">1</text:span><text:span text:style-name="T9235">, 68, 70, 70</text:span><text:span text:style-name="T9236">1</text:span><text:span text:style-name="T9237">, 71, 71</text:span><text:span text:style-name="T9238">1</text:span><text:span text:style-name="T9239">, 72, 73 straips</text:span><text:span text:style-name="T9240">­nių ir prie</text:span><text:span text:style-name="T9241">­do pa</text:span><text:span text:style-name="T9242">­kei</text:span><text:span text:style-name="T9243">­ti</text:span><text:span text:style-name="T9244">­mo, įsta</text:span><text:span text:style-name="T9245">­ty</text:span><text:span text:style-name="T9246">­mo pa</text:span><text:span text:style-name="T9247">­pil</text:span><text:span text:style-name="T9248">­dy</text:span><text:span text:style-name="T9249">­mo 6</text:span><text:span text:style-name="T9250">1</text:span><text:span text:style-name="T9251"><text:s/>ir 6</text:span><text:span text:style-name="T9252">2</text:span><text:span text:style-name="T9253"><text:s/>straips</text:span><text:span text:style-name="T9254">­niais ir 57 straips</text:span><text:span text:style-name="T9255">­nio pri</text:span><text:span text:style-name="T9256">­pa</text:span><text:span text:style-name="T9257">­ži</text:span><text:span text:style-name="T9258">­ni</text:span><text:span text:style-name="T9259">­mo ne</text:span><text:span text:style-name="T9260">­te</text:span><text:span text:style-name="T9261">­ku</text:span><text:span text:style-name="T9262">­siu ga</text:span><text:span text:style-name="T9263">­lios įsta</text:span><text:span text:style-name="T9264">­ty</text:span><text:span text:style-name="T9265">­mo pro</text:span><text:span text:style-name="T9266">­jek</text:span><text:span text:style-name="T9267">­tas Nr. XIIIP-1793(2). Pra</text:span><text:span text:style-name="T9268">­ne</text:span><text:span text:style-name="T9269">­šė</text:span><text:span text:style-name="T9270">­jas – E. Gent</text:span><text:span text:style-name="T9271">­vi</text:span><text:span text:style-name="T9272">­las. Kvie</text:span><text:span text:style-name="T9273">­čia</text:span><text:span text:style-name="T9274">­me A. Bau</text:span><text:span text:style-name="T9275">­rą.</text:span></text:p>
        <text:p text:style-name="Roman"><text:span text:style-name="T9276">A. BAURA</text:span><text:span text:style-name="T9277"><text:s/></text:span><text:span text:style-name="T9278">(</text:span><text:span text:style-name="T9279">LVŽSF</text:span><text:span text:style-name="T9280">)</text:span><text:span text:style-name="T9281">.</text:span><text:span text:style-name="T9282"><text:s/>Ger</text:span><text:span text:style-name="T9283">­bia</text:span><text:span text:style-name="T9284">­mi ko</text:span><text:span text:style-name="T9285">­le</text:span><text:span text:style-name="T9286">­gos, va</text:span><text:span text:style-name="T9287">­kar Eko</text:span><text:span text:style-name="T9288">­no</text:span><text:span text:style-name="T9289">­mi</text:span><text:span text:style-name="T9290">­kos ko</text:span><text:span text:style-name="T9291">­mi</text:span><text:span text:style-name="T9292">­te</text:span><text:span text:style-name="T9293">­tas ga</text:span><text:span text:style-name="T9294">­vo Tei</text:span><text:span text:style-name="T9295">­sės de</text:span><text:span text:style-name="T9296">­par</text:span><text:span text:style-name="T9297">­ta</text:span><text:span text:style-name="T9298">­men</text:span><text:span text:style-name="T9299">­to po</text:span><text:span text:style-name="T9300">­rą pa</text:span><text:span text:style-name="T9301">­sta</text:span><text:span text:style-name="T9302">­bų, jas ap</text:span><text:span text:style-name="T9303">­svars</text:span><text:span text:style-name="T9304">­tė ir pri</text:span><text:span text:style-name="T9305">­ta</text:span><text:span text:style-name="T9306">­rė, to</text:span><text:span text:style-name="T9307">­dėl bū</text:span><text:span text:style-name="T9308">­tų ga</text:span><text:span text:style-name="T9309">­li</text:span><text:span text:style-name="T9310">­ma pa</text:span><text:span text:style-name="T9311">­straips</text:span><text:span text:style-name="T9312">­niui ir pri</text:span><text:span text:style-name="T9313">­im</text:span><text:span text:style-name="T9314">­ti šį įsta</text:span><text:span text:style-name="T9315">­ty</text:span><text:span text:style-name="T9316">­mą.<text:s/></text:span></text:p>
        <text:p text:style-name="Roman"><text:span text:style-name="T9317">PIRMININKAS.</text:span><text:span text:style-name="T9318"><text:s/>Ge</text:span><text:span text:style-name="T9319">­rai, ačiū, vis</text:span><text:span text:style-name="T9320">­kas. Dėl 61 straips</text:span><text:span text:style-name="T9321">­nio ir 44 straips</text:span><text:span text:style-name="T9322">­nio yra de</text:span><text:span text:style-name="T9323">­par</text:span><text:span text:style-name="T9324">­ta</text:span><text:span text:style-name="T9325">­men</text:span><text:span text:style-name="T9326">­to iš</text:span><text:span text:style-name="T9327">­va</text:span><text:span text:style-name="T9328">­da pri</text:span><text:span text:style-name="T9329">­tar</text:span><text:span text:style-name="T9330">­ti. Ar mes ga</text:span><text:span text:style-name="T9331">­li</text:span><text:span text:style-name="T9332">­me ben</text:span><text:span text:style-name="T9333">­dru su</text:span><text:span text:style-name="T9334">­ta</text:span><text:span text:style-name="T9335">­ri</text:span><text:span text:style-name="T9336">­mu pri</text:span><text:span text:style-name="T9337">­tar</text:span><text:span text:style-name="T9338">­ti? (</text:span><text:span text:style-name="T9339">Bal</text:span><text:span text:style-name="T9340">­sai sa</text:span><text:span text:style-name="T9341">­lė</text:span><text:span text:style-name="T9342">­je</text:span><text:span text:style-name="T9343">) Ga</text:span><text:span text:style-name="T9344">­li</text:span><text:span text:style-name="T9345">­me.<text:s/></text:span></text:p>
        <text:p text:style-name="P9346">Da­bar… straips­niams<text:s/>vi­siems kar­tu, ne­var­din­siu, 62, ben­dru su­ta­ri­mu ga­li­me pri­tar­ti? Ga­li­me. Ačiū.<text:s/></text:p>
        <text:p text:style-name="Roman"><text:span text:style-name="T9347">Dėl vi</text:span><text:span text:style-name="T9348">­so nė</text:span><text:span text:style-name="T9349">­ra už</text:span><text:span text:style-name="T9350">­si</text:span><text:span text:style-name="T9351">­ra</text:span><text:span text:style-name="T9352">­šiu</text:span><text:span text:style-name="T9353">­sių. Bal</text:span><text:span text:style-name="T9354">­suo</text:span><text:span text:style-name="T9355">­ja</text:span><text:span text:style-name="T9356">­me. (</text:span><text:span text:style-name="T9357">Bal</text:span><text:span text:style-name="T9358">­sai sa</text:span><text:span text:style-name="T9359">­lė</text:span><text:span text:style-name="T9360">­je</text:span><text:span text:style-name="T9361">)<text:s/></text:span></text:p>
        <text:p text:style-name="Roman"><text:span text:style-name="T9362">Už</text:span><text:span text:style-name="T9363">­si</text:span><text:span text:style-name="T9364">­re</text:span><text:span text:style-name="T9365">­gist</text:span><text:span text:style-name="T9366">­ra</text:span><text:span text:style-name="T9367">­vo 70, bal</text:span><text:span text:style-name="T9368">­sa</text:span><text:span text:style-name="T9369">­vo 70. Trūks</text:span><text:span text:style-name="T9370">­ta. (</text:span><text:span text:style-name="T9371">Šur</text:span><text:span text:style-name="T9372">­mu</text:span><text:span text:style-name="T9373">­lys sa</text:span><text:span text:style-name="T9374">­lė</text:span><text:span text:style-name="T9375">­je</text:span><text:span text:style-name="T9376">) Kar</text:span><text:span text:style-name="T9377">­to</text:span><text:span text:style-name="T9378">­ja</text:span><text:span text:style-name="T9379">­me bal</text:span><text:span text:style-name="T9380">­sa</text:span><text:span text:style-name="T9381">­vi</text:span><text:span text:style-name="T9382">­mą. Pra</text:span><text:span text:style-name="T9383">­šau. Bal</text:span><text:span text:style-name="T9384">­suo</text:span><text:span text:style-name="T9385">­ja</text:span><text:span text:style-name="T9386">­me.<text:s/></text:span></text:p>
        <text:p text:style-name="P9387">70. Ačiū, trūks­ta.<text:s/></text:p>
        <text:p text:style-name="P9388"/>
        <text:p text:style-name="Laikas">17.24 val.</text:p>
        <text:p text:style-name="Roman12">Ad­mi­nist­ra­ci­nių nu­si­žen­gi­mų ko­dek­so 385 ir 589 straips­nių pa­kei­ti­mo įsta­ty­mo pro­jek­tas Nr. XIIIP-1794(2) (<text:span text:style-name="T9389">pri</text:span><text:span text:style-name="T9390">­ėmi</text:span><text:span text:style-name="T9391">­mas</text:span>)</text:p>
        <text:p text:style-name="P9392"/>
        <text:p text:style-name="P9393">Tę­sia­me to­liau. Ad­mi­nist­ra­ci­nių nu­si­žen­gi­mų ko­dek­so 385 ir 589 straips­nių pa­kei­ti­mo įsta­ty­mo pro­jek­tas Nr. XIIIP-1794(2). Pri­ėmi­mas. Pa­straips­niui.<text:s/></text:p>
        <text:p text:style-name="P9394">1 straips­nis. Ga­li­me ben­dru su­ta­ri­mu? 2 straips­nis. Ga­li­me ben­dru su­ta­ri­mu? Dėl… at­si­pra­šau, 3 straips­nis. Ben­dru su­ta­ri­mu ga­li­me? Ačiū. Bal­suo­ja­me.<text:s/></text:p>
        <text:p text:style-name="P9395"/>
        <text:p text:style-name="Priemimas">Šio įstatymo priėmimas</text:p>
        <text:p text:style-name="P9396"/>
        <text:p text:style-name="Roman"><text:span text:style-name="T9397">Už</text:span><text:span text:style-name="T9398">­si</text:span><text:span text:style-name="T9399">­re</text:span><text:span text:style-name="T9400">­gist</text:span><text:span text:style-name="T9401">­ra</text:span><text:span text:style-name="T9402">­vo 72, bal</text:span><text:span text:style-name="T9403">­sa</text:span><text:span text:style-name="T9404">­vo 72. Įsta</text:span><text:span text:style-name="T9405">­ty</text:span><text:span text:style-name="T9406">­mas (pro</text:span><text:span text:style-name="T9407">­jek</text:span><text:span text:style-name="T9408">­tas Nr. XIIIP-1794(2) pri</text:span><text:span text:style-name="T9409">­im</text:span><text:span text:style-name="T9410">­tas. (</text:span><text:span text:style-name="T9411">Gon</text:span><text:span text:style-name="T9412">­gas</text:span><text:span text:style-name="T9413">)</text:span></text:p>
        <text:p text:style-name="Roman"/>
        <text:soft-page-break/>
        <text:p text:style-name="P9414">17.24 val.</text:p>
        <text:p text:style-name="P9415">Avia­ci­jos įsta­ty­mo Nr. VIII-2066 2, 3, 5, 6, 7, 10, 12, 13, 14, 14<text:span text:style-name="T9416">1</text:span>, 15, 16, 17, 18, 20, 22, 23, 25, 26, 28, 29, 30, 31, 32, 33, 35, 36, 37, 38, 40, 41, 42, 43, 45, 46, 47, 48, 49, 51, 54, 55, 56, 58, 61, 62, 63, 65, 66, 67, 67<text:span text:style-name="T9417">1</text:span>, 68, 70, 70<text:span text:style-name="T9418">1</text:span>, 71, 71<text:span text:style-name="T9419">1</text:span>, 72, 73 straips­nių ir prie­do pa­kei­ti­mo, Įsta­ty­mo pa­pil­dy­mo 6<text:span text:style-name="T9420">1</text:span><text:s/>ir 6<text:span text:style-name="T9421">2</text:span><text:s/>straips­niais ir 57 straips­nio<text:s/>pri­pa­ži­ni­mo ne­te­ku­siu galios įsta­ty­mo pro­jek­tas Nr. XIIIP-1793(2) (<text:span text:style-name="T9422">pri</text:span><text:span text:style-name="T9423">­ėmi</text:span><text:span text:style-name="T9424">­mo tę</text:span><text:span text:style-name="T9425">­si</text:span><text:span text:style-name="T9426">­nys</text:span>)</text:p>
        <text:p text:style-name="P9427"/>
        <text:p text:style-name="P9428"><text:span text:style-name="T9429">Grįž</text:span><text:span text:style-name="T9430">­ta</text:span><text:span text:style-name="T9431">­me prie Avia</text:span><text:span text:style-name="T9432">­ci</text:span><text:span text:style-name="T9433">­jos įsta</text:span><text:span text:style-name="T9434">­ty</text:span><text:span text:style-name="T9435">­mo pro</text:span><text:span text:style-name="T9436">­jek</text:span><text:span text:style-name="T9437">­to Nr. XIIIP-1793. Li</text:span><text:span text:style-name="T9438">­ko bal</text:span><text:span text:style-name="T9439">­sa</text:span><text:span text:style-name="T9440">­vi</text:span><text:span text:style-name="T9441">­mas. Bal</text:span><text:span text:style-name="T9442">­suo</text:span><text:span text:style-name="T9443">­ja</text:span><text:span text:style-name="T9444">­me.<text:s/></text:span></text:p>
        <text:p text:style-name="Roman"/>
        <text:p text:style-name="Priemimas">Šio įsta­ty­mo pri­ėmi­mas</text:p>
        <text:p text:style-name="Roman"/>
        <text:p text:style-name="Roman">Už­si­re­gist­ra­vo 71 Sei­mo na­rys: už bal­sa­vo 70, su­si­lai­kė 1. Įsta­ty­mas pri­im­tas. (<text:span text:style-name="T9445">Gon</text:span><text:span text:style-name="T9446">­gas</text:span>)</text:p>
        <text:p text:style-name="Roman"/>
        <text:p text:style-name="Laikas">17.25 val.</text:p>
        <text:p text:style-name="Roman12"><text:span text:style-name="T9447">Bran</text:span><text:span text:style-name="T9448">­duo</text:span><text:span text:style-name="T9449">­li</text:span><text:span text:style-name="T9450">­nės sau</text:span><text:span text:style-name="T9451">­gos įsta</text:span><text:span text:style-name="T9452">­ty</text:span><text:span text:style-name="T9453">­mo Nr. XI-1539 32 straips</text:span><text:span text:style-name="T9454">­nio pa</text:span><text:span text:style-name="T9455">­kei</text:span><text:span text:style-name="T9456">­ti</text:span><text:span text:style-name="T9457">­mo įsta</text:span><text:span text:style-name="T9458">­ty</text:span><text:span text:style-name="T9459">­mo pro</text:span><text:span text:style-name="T9460">­jek</text:span><text:span text:style-name="T9461">­tas Nr. XIIIP-1795(2)</text:span><text:s/>(<text:span text:style-name="T9462">pri</text:span><text:span text:style-name="T9463">­ėmi</text:span><text:span text:style-name="T9464">­mas</text:span>)</text:p>
        <text:p text:style-name="Roman"/>
        <text:p text:style-name="Roman"><text:span text:style-name="T9465">Ki</text:span><text:span text:style-name="T9466">­tas klau</text:span><text:span text:style-name="T9467">­si</text:span><text:span text:style-name="T9468">­mas – Bran</text:span><text:span text:style-name="T9469">­duo</text:span><text:span text:style-name="T9470">­li</text:span><text:span text:style-name="T9471">­nės sau</text:span><text:span text:style-name="T9472">­gos įsta</text:span><text:span text:style-name="T9473">­ty</text:span><text:span text:style-name="T9474">­mo Nr. XI-1539 32 straips</text:span><text:span text:style-name="T9475">­nio pa</text:span><text:span text:style-name="T9476">­kei</text:span><text:span text:style-name="T9477">­ti</text:span><text:span text:style-name="T9478">­mo įsta</text:span><text:span text:style-name="T9479">­ty</text:span><text:span text:style-name="T9480">­mo pro</text:span><text:span text:style-name="T9481">­jek</text:span><text:span text:style-name="T9482">­tas<text:s/></text:span>Nr. XIIIP-1795. Pra­ne­šė­jas E. Gent­vi­las. Nė­ra. Pa­straips­niui.<text:s/></text:p>
        <text:p text:style-name="Roman">1 straips­nis. Ben­dru su­ta­ri­mu ga­li­me? (<text:span text:style-name="T9483">Bal</text:span><text:span text:style-name="T9484">­sai sa</text:span><text:span text:style-name="T9485">­lė</text:span><text:span text:style-name="T9486">­je</text:span>) 2 straips­nis – įsi­ga­lio­ji­mo da­ta. Ben­dru su­ta­ri­mu ga­li­me? Ačiū. Dėl vi­so nė­ra. Bal­suo­ja­me.</text:p>
        <text:p text:style-name="Roman"/>
        <text:p text:style-name="Priemimas">Šio įsta­ty­mo pri­ėmi­mas</text:p>
        <text:p text:style-name="Roman"/>
        <text:p text:style-name="Roman">Už­si­re­gist­ra­vo 73 Sei­mo na­riai, bal­sa­vo 73. Įsta­ty­mas pri­im­tas. (<text:span text:style-name="T9487">Gon</text:span><text:span text:style-name="T9488">­gas</text:span>)</text:p>
        <text:p text:style-name="Roman"/>
        <text:p text:style-name="Laikas">17.26 val.</text:p>
        <text:p text:style-name="Roman12">Triukš­mo val­dy­mo įsta­ty­mo Nr. IX-2499 24 straips­nio pa­kei­ti­mo įsta­ty­mo pro­jek­tas Nr. XIIIP-1796(2) (<text:span text:style-name="T9489">pri</text:span><text:span text:style-name="T9490">­ėmi</text:span><text:span text:style-name="T9491">­mas</text:span>)</text:p>
        <text:p text:style-name="Roman"/>
        <text:p text:style-name="Roman"><text:span text:style-name="T9492">Triukš</text:span><text:span text:style-name="T9493">­mo val</text:span><text:span text:style-name="T9494">­dy</text:span><text:span text:style-name="T9495">­mo įsta</text:span><text:span text:style-name="T9496">­ty</text:span><text:span text:style-name="T9497">­mo Nr. IX-2499 24 straips</text:span><text:span text:style-name="T9498">­nio pa</text:span><text:span text:style-name="T9499">­kei</text:span><text:span text:style-name="T9500">­ti</text:span><text:span text:style-name="T9501">­mo įsta</text:span><text:span text:style-name="T9502">­ty</text:span><text:span text:style-name="T9503">­mo pro</text:span><text:span text:style-name="T9504">­jek</text:span><text:span text:style-name="T9505">­tas<text:s/></text:span>Nr. XIIIP-1796. Yra du straips­niai. Pa­straips­niui.</text:p>
        <text:p text:style-name="Roman">1 straips­nis. Ben­dru su­ta­ri­mu ga­li­me? 2 straips­nis. Ben­dru su­ta­ri­mu ga­li­me? Ačiū. Bal­suo­ja­me.</text:p>
        <text:p text:style-name="Roman"/>
        <text:p text:style-name="Priemimas">Šio įsta­ty­mo pri­ėmi­mas</text:p>
        <text:p text:style-name="Roman"/>
        <text:p text:style-name="Roman">Bal­sa­vo 73 Sei­mo na­riai: už – 71, su­si­lai­kė 2. Įsta­ty­mas pri­im­tas. (<text:span text:style-name="T9506">Gon</text:span><text:span text:style-name="T9507">­gas</text:span>)</text:p>
        <text:p text:style-name="Roman"/>
        <text:p text:style-name="Laikas">17.27 val.</text:p>
        <text:p text:style-name="Roman12">Eko­no­mi­nių ir ki­tų tarp­tau­ti­nių sank­ci­jų įgy­ven­di­ni­mo įsta­ty­mo Nr. IX-2160 12 straips­nio pa­kei­ti­mo įsta­ty­mo pro­jek­tas Nr. XIIIP-1797(2) (<text:span text:style-name="T9508">pri</text:span><text:span text:style-name="T9509">­ėmi</text:span><text:span text:style-name="T9510">­mas</text:span>)</text:p>
        <text:p text:style-name="P9511"/>
        <text:p text:style-name="Roman"><text:span text:style-name="T9512">Eko</text:span><text:span text:style-name="T9513">­no</text:span><text:span text:style-name="T9514">­mi</text:span><text:span text:style-name="T9515">­nių ir ki</text:span><text:span text:style-name="T9516">­tų tarp</text:span><text:span text:style-name="T9517">­tau</text:span><text:span text:style-name="T9518">­ti</text:span><text:span text:style-name="T9519">­nių sank</text:span><text:span text:style-name="T9520">­ci</text:span><text:span text:style-name="T9521">­jų įgy</text:span><text:span text:style-name="T9522">­ven</text:span><text:span text:style-name="T9523">­di</text:span><text:span text:style-name="T9524">­ni</text:span><text:span text:style-name="T9525">­mo įsta</text:span><text:span text:style-name="T9526">­ty</text:span><text:span text:style-name="T9527">­mo Nr. IX-2160 12 straips</text:span><text:span text:style-name="T9528">­nio pa</text:span><text:span text:style-name="T9529">­kei</text:span><text:span text:style-name="T9530">­ti</text:span><text:span text:style-name="T9531">­mo įsta</text:span><text:span text:style-name="T9532">­ty</text:span><text:span text:style-name="T9533">­mo pro</text:span><text:span text:style-name="T9534">­jek</text:span><text:span text:style-name="T9535">­tas<text:s/></text:span>Nr. XIIIP-1797. Yra du straips­niai. Pa­straips­niui.</text:p>
        <text:p text:style-name="Roman">1 straips­nį ga­li­me ben­dru su­ta­ri­mu? 2 straips­nį ga­li­me ben­dru su­ta­ri­mu? Ačiū. Dėl vi­so nė­ra. Bal­suo­ja­me.</text:p>
        <text:p text:style-name="Roman"/>
        <text:p text:style-name="Priemimas">Šio įsta­ty­mo pri­ėmi­mas</text:p>
        <text:p text:style-name="Roman"/>
        <text:p text:style-name="Roman">Bal­sa­vo 72 Sei­mo na­riai,<text:s/>už – 72. Įsta­ty­mas pri­im­tas. (<text:span text:style-name="T9536">Gon</text:span><text:span text:style-name="T9537">­gas</text:span>)</text:p>
        <text:p text:style-name="P9538">17.29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768 (<text:span text:style-name="T9539">pa</text:span><text:span text:style-name="T9540">­tei</text:span><text:span text:style-name="T9541">­ki</text:span><text:span text:style-name="T9542">­mas, svars</text:span><text:span text:style-name="T9543">­ty</text:span><text:span text:style-name="T9544">­mas ir pri</text:span><text:span text:style-name="T9545">­ėmi</text:span><text:span text:style-name="T9546">­mas</text:span>)</text:p>
        <text:p text:style-name="P9547"/>
        <text:p text:style-name="Roman"><text:span text:style-name="T9548">Sei</text:span><text:span text:style-name="T9549">­mo nu</text:span><text:span text:style-name="T9550">­ta</text:span><text:span text:style-name="T9551">­ri</text:span><text:span text:style-name="T9552">­mo „Dėl Lie</text:span><text:span text:style-name="T9553">­tu</text:span><text:span text:style-name="T9554">­vos Res</text:span><text:span text:style-name="T9555">­pub</text:span><text:span text:style-name="T9556">­li</text:span><text:span text:style-name="T9557">­kos Sei</text:span><text:span text:style-name="T9558">­mo 2018 m. rug</text:span><text:span text:style-name="T9559">­sė</text:span><text:span text:style-name="T9560">­jo 18 d. nu</text:span><text:span text:style-name="T9561">­ta</text:span><text:span text:style-name="T9562">­ri</text:span><text:span text:style-name="T9563">­mo Nr. XIII-1482 „Dėl Lie</text:span><text:span text:style-name="T9564">­tu</text:span><text:span text:style-name="T9565">­vos Res</text:span><text:span text:style-name="T9566">­pub</text:span><text:span text:style-name="T9567">­li</text:span><text:span text:style-name="T9568">­kos Sei</text:span><text:span text:style-name="T9569">­mo V (ru</text:span><text:span text:style-name="T9570">­dens) se</text:span><text:span text:style-name="T9571">­si</text:span><text:span text:style-name="T9572">­jos dar</text:span><text:span text:style-name="T9573">­bų pro</text:span><text:span text:style-name="T9574">­gra</text:span><text:span text:style-name="T9575">­mos“ pa</text:span><text:span text:style-name="T9576">­kei</text:span><text:span text:style-name="T9577">­ti</text:span><text:span text:style-name="T9578">­mo“ pro</text:span><text:span text:style-name="T9579">­jek</text:span><text:span text:style-name="T9580">­tas</text:span><text:span text:style-name="T9581"><text:s/>Nr. XIIIP-2768. Pra</text:span><text:span text:style-name="T9582">­ne</text:span><text:span text:style-name="T9583">­šė</text:span><text:span text:style-name="T9584">­jas – T. To</text:span><text:span text:style-name="T9585">­mi</text:span><text:span text:style-name="T9586">­li</text:span><text:span text:style-name="T9587">­nas. Pra</text:span><text:span text:style-name="T9588">­šom.</text:span></text:p>
        <text:p text:style-name="Roman"><text:span text:style-name="T9589">T. TOMILINAS</text:span><text:span text:style-name="T9590"><text:s/></text:span><text:span text:style-name="T9591">(</text:span><text:span text:style-name="T9592">LVŽSF</text:span><text:span text:style-name="T9593">)</text:span><text:span text:style-name="T9594">. Pra</text:span><text:span text:style-name="T9595">­šau pa</text:span><text:span text:style-name="T9596">­pil</text:span><text:span text:style-name="T9597">­dy</text:span><text:span text:style-name="T9598">­ti se</text:span><text:span text:style-name="T9599">­si</text:span><text:span text:style-name="T9600">­jos dar</text:span><text:span text:style-name="T9601">­bų pro</text:span><text:span text:style-name="T9602">­gr</text:span><text:span text:style-name="T9603">a</text:span><text:span text:style-name="T9604">­mą So</text:span><text:span text:style-name="T9605">­cia</text:span><text:span text:style-name="T9606">­li</text:span><text:span text:style-name="T9607">­nių įmo</text:span><text:span text:style-name="T9608">­nių įsta</text:span><text:span text:style-name="T9609">ty</text:span><text:span text:style-name="T9610">­mu.<text:s/></text:span></text:p>
        <text:p text:style-name="Roman"><text:span text:style-name="T9611">PIRMININKAS.</text:span><text:span text:style-name="T9612"><text:s/>Ačiū.<text:s/></text:span><text:span text:style-name="T9613">K</text:span><text:span text:style-name="T9614">lau</text:span><text:span text:style-name="T9615">­si</text:span><text:span text:style-name="T9616">­mų nė</text:span><text:span text:style-name="T9617">­ra. Po pa</text:span><text:span text:style-name="T9618">­tei</text:span><text:span text:style-name="T9619">­ki</text:span><text:span text:style-name="T9620">­mo pri</text:span><text:span text:style-name="T9621">­ta</text:span><text:span text:style-name="T9622">­ria</text:span><text:span text:style-name="T9623">­me ben</text:span><text:span text:style-name="T9624">­dru su</text:span><text:span text:style-name="T9625">­ta</text:span><text:span text:style-name="T9626">­ri</text:span><text:span text:style-name="T9627">­mu? Ačiū. Svars</text:span><text:span text:style-name="T9628">­ty</text:span><text:span text:style-name="T9629">­mas. Pa</text:span><text:span text:style-name="T9630">­siū</text:span><text:span text:style-name="T9631">­ly</text:span><text:span text:style-name="T9632">­mų nė</text:span><text:span text:style-name="T9633">­ra. Ben</text:span><text:span text:style-name="T9634">­dru su</text:span><text:span text:style-name="T9635">­ta</text:span><text:span text:style-name="T9636">­ri</text:span><text:span text:style-name="T9637">­mu ga</text:span><text:span text:style-name="T9638">­li</text:span><text:span text:style-name="T9639">­me pri</text:span><text:span text:style-name="T9640">­im</text:span><text:span text:style-name="T9641">­ti? Ačiū. Pri</text:span><text:span text:style-name="T9642">­ėmi</text:span><text:span text:style-name="T9643">­mas. Nė</text:span><text:span text:style-name="T9644">­ra. Bal</text:span><text:span text:style-name="T9645">­suo</text:span><text:span text:style-name="T9646">­ja</text:span><text:span text:style-name="T9647">­me.</text:span></text:p>
        <text:p text:style-name="P9648"/>
        <text:p text:style-name="Priemimas">Šio nu­ta­ri­mo pri­ėmi­mas</text:p>
        <text:p text:style-name="P9649"/>
        <text:p text:style-name="Roman">Už­si­re­gist­ra­vo 64, bal­sa­vo 63. Nu­ta­ri­mas pri­im­tas.<text:s/><text:span text:style-name="T9650">(</text:span><text:span text:style-name="T9651">Gon</text:span><text:span text:style-name="T9652">­gas</text:span><text:span text:style-name="T9653">)</text:span><text:s/></text:p>
        <text:p text:style-name="Roman"/>
        <text:p text:style-name="Laikas">17.30 val.</text:p>
        <text:p text:style-name="Roman12">So­cia­li­nių įmo­nių įsta­ty­mo Nr. IX-2251 3, 4, 10, 13, 14, 15, 16, 17, 18, 19, 20, 22 straips­nių pa­kei­ti­mo įsta­ty­mo pro­jek­tas Nr. XIIIP-2617, Vie­šų­jų pir­ki­mų įsta­ty­mo Nr. I-1491 23 straips­nio pa­kei­ti­mo įsta­ty­mo pro­jek­tas Nr. XIIIP-2618, Vie­šų­jų pir­ki­mų, at­lie­ka­mų gy­ny­bos ir sau­gu­mo sri­ty­je, įsta­ty­mo Nr. XI-1491 18 straips­nio pa­kei­ti­mo įsta­ty­mo pro­jek­tas Nr. XIIIP-2619, Ne­įga­lių­jų so­cia­li­nės in­teg­ra­ci­jos įsta­ty­mo Nr. I-2044<text:s/><text:span text:style-name="T9654">13 straips</text:span><text:span text:style-name="T9655">­nio pa</text:span><text:span text:style-name="T9656">­kei</text:span><text:span text:style-name="T9657">­ti</text:span><text:span text:style-name="T9658">­mo įsta</text:span><text:span text:style-name="T9659">­ty</text:span><text:span text:style-name="T9660">­mo pro</text:span><text:span text:style-name="T9661">­jek</text:span><text:span text:style-name="T9662">­tas Nr. XIIIP-2620, Už</text:span><text:span text:style-name="T9663">­im</text:span><text:span text:style-name="T9664">­tu</text:span><text:span text:style-name="T9665">­mo įsta</text:span><text:span text:style-name="T9666">­ty</text:span><text:span text:style-name="T9667">­mo<text:s/></text:span>Nr. XII-2470 12, 20, 22, 24, 41, 42, 45, 47 straips­nių pa­kei­ti­mo ir Įsta­ty­mo pa­pil­dy­mo 30<text:span text:style-name="T9668">1</text:span>, 47<text:span text:style-name="T9669">1</text:span>, 47<text:span text:style-name="T9670">2</text:span>, 47<text:span text:style-name="T9671">3</text:span>, 47<text:span text:style-name="T9672">4<text:s/></text:span>straips­niais įsta­ty­mo pro­jek­tas Nr. XIIIP-2621 (<text:span text:style-name="T9673">pa</text:span><text:span text:style-name="T9674">­tei</text:span><text:span text:style-name="T9675">­ki</text:span><text:span text:style-name="T9676">­mas</text:span>)</text:p>
        <text:p text:style-name="Roman"/>
        <text:p text:style-name="Roman">Da­bar vi­sas blo­kas, su­si­jęs su<text:s/><text:span text:style-name="T9677">So</text:span><text:span text:style-name="T9678">­cia</text:span><text:span text:style-name="T9679">­li</text:span><text:span text:style-name="T9680">­nių įmo</text:span><text:span text:style-name="T9681">­nių įsta</text:span><text:span text:style-name="T9682">­ty</text:span><text:span text:style-name="T9683">­mo Nr. IX-2251 3, 4, 10, 13, 14, 15, 16, 17, 18, 19, 20, 22 straips</text:span><text:span text:style-name="T9684">­nių pa</text:span><text:span text:style-name="T9685">­kei</text:span><text:span text:style-name="T9686">­ti</text:span><text:span text:style-name="T9687">­mo įsta</text:span><text:span text:style-name="T9688">­ty</text:span><text:span text:style-name="T9689">­mo pro</text:span><text:span text:style-name="T9690">­jek</text:span><text:span text:style-name="T9691">­tu. Pra</text:span><text:span text:style-name="T9692">­ne</text:span><text:span text:style-name="T9693">­šė</text:span><text:span text:style-name="T9694">­jas – T. To</text:span><text:span text:style-name="T9695">­mi</text:span><text:span text:style-name="T9696">­li</text:span><text:span text:style-name="T9697">­nas. Kar</text:span><text:span text:style-name="T9698">­tu eis ir ly</text:span><text:span text:style-name="T9699">­di</text:span><text:span text:style-name="T9700">­mie</text:span><text:span text:style-name="T9701">­ji.<text:s/></text:span></text:p>
        <text:p text:style-name="Roman"><text:span text:style-name="T9702">T. TOMILINAS</text:span><text:span text:style-name="T9703"><text:s/></text:span><text:span text:style-name="T9704">(</text:span><text:span text:style-name="T9705">LVŽSF</text:span><text:span text:style-name="T9706">)</text:span><text:span text:style-name="T9707">. Ger</text:span><text:span text:style-name="T9708">­bia</text:span><text:span text:style-name="T9709">­mi ko</text:span><text:span text:style-name="T9710">­le</text:span><text:span text:style-name="T9711">­gos, la</text:span><text:span text:style-name="T9712">­bai ne</text:span><text:span text:style-name="T9713">­įpras</text:span><text:span text:style-name="T9714">­ta si</text:span><text:span text:style-name="T9715">­tu</text:span><text:span text:style-name="T9716">­a</text:span><text:span text:style-name="T9717">­ci</text:span><text:span text:style-name="T9718">­ja Sei</text:span><text:span text:style-name="T9719">­me, bet no</text:span><text:span text:style-name="T9720">­riu jums pa</text:span><text:span text:style-name="T9721">­teik</text:span><text:span text:style-name="T9722">­ti So</text:span><text:span text:style-name="T9723">­cia</text:span><text:span text:style-name="T9724">­li</text:span><text:span text:style-name="T9725">­nių įmo</text:span><text:span text:style-name="T9726">­nių įsta</text:span><text:span text:style-name="T9727">­ty</text:span><text:span text:style-name="T9728">­mo dau</text:span><text:span text:style-name="T9729">­ge</text:span><text:span text:style-name="T9730">­lio straips</text:span><text:span text:style-name="T9731">­nių pa</text:span><text:span text:style-name="T9732">­kei</text:span><text:span text:style-name="T9733">­ti</text:span><text:span text:style-name="T9734">­mo įsta</text:span><text:span text:style-name="T9735">­ty</text:span><text:span text:style-name="T9736">­mo pro</text:span><text:span text:style-name="T9737">­jek</text:span><text:span text:style-name="T9738">­tą. Kar</text:span><text:span text:style-name="T9739">­tu ei</text:span><text:span text:style-name="T9740">­na ir ly</text:span><text:span text:style-name="T9741">­di</text:span><text:span text:style-name="T9742">­mie</text:span><text:span text:style-name="T9743">­ji įsta</text:span><text:span text:style-name="T9744">­ty</text:span><text:span text:style-name="T9745">­mų pro</text:span><text:span text:style-name="T9746">­jek</text:span><text:span text:style-name="T9747">­tai, tarp ku</text:span><text:span text:style-name="T9748">­rių yra Ne</text:span><text:span text:style-name="T9749">­įga</text:span><text:span text:style-name="T9750">­lių</text:span><text:span text:style-name="T9751">­jų so</text:span><text:span text:style-name="T9752">­cia</text:span><text:span text:style-name="T9753">­li</text:span><text:span text:style-name="T9754">­nės in</text:span><text:span text:style-name="T9755">­teg</text:span><text:span text:style-name="T9756">­ra</text:span><text:span text:style-name="T9757">­ci</text:span><text:span text:style-name="T9758">­jos įsta</text:span><text:span text:style-name="T9759">­ty</text:span><text:span text:style-name="T9760">­mas, Už</text:span><text:span text:style-name="T9761">­im</text:span><text:span text:style-name="T9762">­tu</text:span><text:span text:style-name="T9763">­mo įsta</text:span><text:span text:style-name="T9764">­ty</text:span><text:span text:style-name="T9765">­mas.<text:s/></text:span></text:p>
        <text:p text:style-name="Roman"><text:span text:style-name="T9766">Trum</text:span><text:span text:style-name="T9767">­pai kal</text:span><text:span text:style-name="T9768">­bant, mes tu</text:span><text:span text:style-name="T9769">­ri</text:span><text:span text:style-name="T9770">­me di</text:span><text:span text:style-name="T9771">­de</text:span><text:span text:style-name="T9772">­lę so</text:span><text:span text:style-name="T9773">­cia</text:span><text:span text:style-name="T9774">­li</text:span><text:span text:style-name="T9775">­nių įmo</text:span><text:span text:style-name="T9776">­nių veik</text:span><text:span text:style-name="T9777">­los pro</text:span><text:span text:style-name="T9778">­ble</text:span><text:span text:style-name="T9779">­mą. Mes iš</text:span><text:span text:style-name="T9780">­lei</text:span><text:span text:style-name="T9781">­džia</text:span><text:span text:style-name="T9782">­me la</text:span><text:span text:style-name="T9783">­bai daug pi</text:span><text:span text:style-name="T9784">­ni</text:span><text:span text:style-name="T9785">­gų kas</text:span><text:span text:style-name="T9786">­met so</text:span><text:span text:style-name="T9787">­cia</text:span><text:span text:style-name="T9788">­li</text:span><text:span text:style-name="T9789">­nių įmo</text:span><text:span text:style-name="T9790">­nių reik</text:span><text:span text:style-name="T9791">­mėms, tai yra ne</text:span><text:span text:style-name="T9792">­įga</text:span><text:span text:style-name="T9793">­lie</text:span><text:span text:style-name="T9794">­siems įdar</text:span><text:span text:style-name="T9795">­bin</text:span><text:span text:style-name="T9796">­ti, ta</text:span><text:span text:style-name="T9797">­čiau re</text:span><text:span text:style-name="T9798">­a</text:span><text:span text:style-name="T9799">­liai pa</text:span><text:span text:style-name="T9800">­grin</text:span><text:span text:style-name="T9801">­di</text:span><text:span text:style-name="T9802">­nė pro</text:span><text:span text:style-name="T9803">­ble</text:span><text:span text:style-name="T9804">­ma, kai sun</text:span><text:span text:style-name="T9805">­kią ne</text:span><text:span text:style-name="T9806">­ga</text:span><text:span text:style-name="T9807">­lią tu</text:span><text:span text:style-name="T9808">­rin</text:span><text:span text:style-name="T9809">­tys žmo</text:span><text:span text:style-name="T9810">­nės tu</text:span><text:span text:style-name="T9811">­rė</text:span><text:span text:style-name="T9812">­tų bū</text:span><text:span text:style-name="T9813">­ti la</text:span><text:span text:style-name="T9814">­biau</text:span><text:span text:style-name="T9815">­siai re</text:span><text:span text:style-name="T9816">­mia</text:span><text:span text:style-name="T9817">­mi, nė</text:span><text:span text:style-name="T9818">­ra iš es</text:span><text:span text:style-name="T9819">­mės iš</text:span><text:span text:style-name="T9820">­spren</text:span><text:span text:style-name="T9821">­džia</text:span><text:span text:style-name="T9822">­ma. Šiuo me</text:span><text:span text:style-name="T9823">­tu yra apie 50 tūkst. dir</text:span><text:span text:style-name="T9824">­ban</text:span><text:span text:style-name="T9825">­čių ne</text:span><text:span text:style-name="T9826">­įga</text:span><text:span text:style-name="T9827">­lių</text:span><text:span text:style-name="T9828">­jų Lie</text:span><text:span text:style-name="T9829">­tu</text:span><text:span text:style-name="T9830">­vo</text:span><text:span text:style-name="T9831">­je, bet so</text:span><text:span text:style-name="T9832">­cia</text:span><text:span text:style-name="T9833">­li</text:span><text:span text:style-name="T9834">­nė</text:span><text:span text:style-name="T9835">­se įmo</text:span><text:span text:style-name="T9836">­nė</text:span><text:span text:style-name="T9837">­se yra įdar</text:span><text:span text:style-name="T9838">­bin</text:span><text:span text:style-name="T9839">­ti tik 7 tūkst. Dar 3 tūkst. yra įdar</text:span><text:span text:style-name="T9840">­bin</text:span><text:span text:style-name="T9841">­ti nau</text:span><text:span text:style-name="T9842">­do</text:span><text:span text:style-name="T9843">­jant įvai</text:span><text:span text:style-name="T9844">­rias už</text:span><text:span text:style-name="T9845">­im</text:span><text:span text:style-name="T9846">­tu</text:span><text:span text:style-name="T9847">­mo rė</text:span><text:span text:style-name="T9848">­mi</text:span><text:span text:style-name="T9849">­mo, tai yra be</text:span><text:span text:style-name="T9850">­dar</text:span><text:span text:style-name="T9851">­bių rė</text:span><text:span text:style-name="T9852">­mi</text:span><text:span text:style-name="T9853">­mo, pro</text:span><text:span text:style-name="T9854">­ce</text:span><text:span text:style-name="T9855">­dū</text:span><text:span text:style-name="T9856">­ras. Mes tu</text:span><text:span text:style-name="T9857">­ri</text:span><text:span text:style-name="T9858">­me la</text:span><text:span text:style-name="T9859">­bai di</text:span><text:span text:style-name="T9860">­de</text:span><text:span text:style-name="T9861">­lę da</text:span><text:span text:style-name="T9862">­lį ne</text:span><text:span text:style-name="T9863">­įga</text:span><text:span text:style-name="T9864">­lių</text:span><text:span text:style-name="T9865">­jų, dir</text:span><text:span text:style-name="T9866">­ban</text:span><text:span text:style-name="T9867">­čių at</text:span><text:span text:style-name="T9868">­vi</text:span><text:span text:style-name="T9869">­ro</text:span><text:span text:style-name="T9870">­je dar</text:span><text:span text:style-name="T9871">­bo rin</text:span><text:span text:style-name="T9872">­ko</text:span><text:span text:style-name="T9873">­je, ir pa</text:span><text:span text:style-name="T9874">­ra</text:span><text:span text:style-name="T9875">­mos jiems ar</text:span><text:span text:style-name="T9876">­ba vi</text:span><text:span text:style-name="T9877">­sai nė</text:span><text:span text:style-name="T9878">­ra, ar</text:span><text:span text:style-name="T9879">­ba ji</text:span><text:span text:style-name="T9880">­nai de</text:span><text:span text:style-name="T9881">­vy</text:span><text:span text:style-name="T9882">­nis, kaip yra ra</text:span><text:span text:style-name="T9883">­šo</text:span><text:span text:style-name="T9884">­ma aiš</text:span><text:span text:style-name="T9885">­ki</text:span><text:span text:style-name="T9886">­na</text:span><text:span text:style-name="T9887">­ma</text:span><text:span text:style-name="T9888">­ja</text:span><text:span text:style-name="T9889">­me raš</text:span><text:span text:style-name="T9890">­te, kar</text:span><text:span text:style-name="T9891">­tus ma</text:span><text:span text:style-name="T9892">­žes</text:span><text:span text:style-name="T9893">­nė ne</text:span><text:span text:style-name="T9894">­gu so</text:span><text:span text:style-name="T9895">­cia</text:span><text:span text:style-name="T9896">­li</text:span><text:span text:style-name="T9897">­nė</text:span><text:span text:style-name="T9898">­se įmo</text:span><text:span text:style-name="T9899">­nė</text:span><text:span text:style-name="T9900">­se. Tam tik</text:span><text:span text:style-name="T9901">­ra pras</text:span><text:span text:style-name="T9902">­me mes esa</text:span><text:span text:style-name="T9903">­me su</text:span><text:span text:style-name="T9904">­kū</text:span><text:span text:style-name="T9905">­rę to</text:span><text:span text:style-name="T9906">­kius ge</text:span><text:span text:style-name="T9907">­tus ir… (</text:span><text:span text:style-name="T9908">Bal</text:span><text:span text:style-name="T9909">­sai sa</text:span><text:span text:style-name="T9910">­lė</text:span><text:span text:style-name="T9911">­je</text:span><text:span text:style-name="T9912">) Tvar</text:span><text:span text:style-name="T9913">­ka. Jei</text:span><text:span text:style-name="T9914">­gu jums vis</text:span><text:span text:style-name="T9915">­kas aiš</text:span><text:span text:style-name="T9916">­ku, tai ge</text:span><text:span text:style-name="T9917">­rai.<text:s/></text:span></text:p>
        <text:p text:style-name="P9918">Aš dar pa­sa­ky­siu du žo­džius, nes tai vis tiek bū­ti­na pa­sa­ky­ti. Yra siū­lo­mos kvo­tos vie­ša­ja­me sek­to­riu­je ne­įga­lie­siems, kad su­ma­ži­nę pa­ra­mą so­cia­li­nėms įmo­nėms mes ga­lė­tu­me pa­ska­tin­ti ne­įga­lių­jų už­im­tu­mą. Jū­sų klau­si­mai. E. Pu­pi­nio nė­ra. Ačiū.<text:s/></text:p>
        <text:p text:style-name="Roman"><text:span text:style-name="T9919">PIRMININKAS.</text:span><text:span text:style-name="T9920"><text:s/>E. Pu</text:span><text:span text:style-name="T9921">­pi</text:span><text:span text:style-name="T9922">­nis. E. Pu</text:span><text:span text:style-name="T9923">­pi</text:span><text:span text:style-name="T9924">­nio nė</text:span><text:span text:style-name="T9925">­ra. Ačiū.<text:s/></text:span></text:p>
        <text:p text:style-name="Roman"><text:span text:style-name="T9926">Dėl mo</text:span><text:span text:style-name="T9927">­ty</text:span><text:span text:style-name="T9928">­vų nė</text:span><text:span text:style-name="T9929">­ra. Pri</text:span><text:span text:style-name="T9930">­ta</text:span><text:span text:style-name="T9931">­ria</text:span><text:span text:style-name="T9932">­me po pa</text:span><text:span text:style-name="T9933">­tei</text:span><text:span text:style-name="T9934">­ki</text:span><text:span text:style-name="T9935">­mo ben</text:span><text:span text:style-name="T9936">­dru su</text:span><text:span text:style-name="T9937">­ta</text:span><text:span text:style-name="T9938">­ri</text:span><text:span text:style-name="T9939">­mu?.. (</text:span><text:span text:style-name="T9940">Bal</text:span><text:span text:style-name="T9941">­sai sa</text:span><text:span text:style-name="T9942">­lė</text:span><text:span text:style-name="T9943">­je</text:span><text:span text:style-name="T9944">) Ačiū. Bal</text:span><text:span text:style-name="T9945">­suo</text:span><text:span text:style-name="T9946">­ja</text:span><text:span text:style-name="T9947">­me dėl vi</text:span><text:span text:style-name="T9948">­so blo</text:span><text:span text:style-name="T9949">­ko. Pri</text:span><text:span text:style-name="T9950">­tar</text:span><text:span text:style-name="T9951">­ta. Siū</text:span><text:span text:style-name="T9952">­lo</text:span><text:span text:style-name="T9953">­ma:<text:s/></text:span><text:span text:style-name="T9954">kaip<text:s/></text:span><text:span text:style-name="T9955">pa</text:span><text:span text:style-name="T9956">­grin</text:span><text:span text:style-name="T9957">­di</text:span><text:span text:style-name="T9958">­ni</text:span><text:span text:style-name="T9959">s</text:span><text:span text:style-name="T9960"><text:s/>ko</text:span><text:span text:style-name="T9961">­mi</text:span><text:span text:style-name="T9962">­te</text:span><text:span text:style-name="T9963">­t</text:span><text:span text:style-name="T9964">as</text:span><text:span text:style-name="T9965"><text:s/>– So</text:span><text:span text:style-name="T9966">­cia</text:span><text:span text:style-name="T9967">­li</text:span><text:span text:style-name="T9968">­nių rei</text:span><text:span text:style-name="T9969">­ka</text:span><text:span text:style-name="T9970">­lų ir dar</text:span><text:span text:style-name="T9971">­bo ko</text:span><text:span text:style-name="T9972">­mi</text:span><text:span text:style-name="T9973">­te</text:span><text:span text:style-name="T9974">­tas,<text:s/></text:span><text:span text:style-name="T9975">kaip<text:s/></text:span><text:span text:style-name="T9976">pa</text:span><text:span text:style-name="T9977">­pil</text:span><text:span text:style-name="T9978">­do</text:span><text:span text:style-name="T9979">­m</text:span><text:span text:style-name="T9980">as</text:span><text:span text:style-name="T9981"><text:s/>– Eko</text:span><text:span text:style-name="T9982">­no</text:span><text:span text:style-name="T9983">­mi</text:span><text:span text:style-name="T9984">­kos ko</text:span><text:span text:style-name="T9985">­mi</text:span><text:span text:style-name="T9986">­te</text:span><text:span text:style-name="T9987">­tas, svars</text:span><text:span text:style-name="T9988">­ty</text:span><text:span text:style-name="T9989">­ti lap</text:span><text:span text:style-name="T9990">­kri</text:span><text:span text:style-name="T9991">­čio 22 die</text:span><text:span text:style-name="T9992">­ną. Dėl pir</text:span><text:span text:style-name="T9993">­mų</text:span><text:span text:style-name="T9994">­jų tri</text:span><text:span text:style-name="T9995">­jų, o dėl ki</text:span><text:span text:style-name="T9996">­tų yra tik So</text:span><text:span text:style-name="T9997">­cia</text:span><text:span text:style-name="T9998">­li</text:span><text:span text:style-name="T9999">­nių rei</text:span><text:span text:style-name="T10000">­ka</text:span><text:span text:style-name="T10001">­lų ir dar</text:span><text:span text:style-name="T10002">­bo ko</text:span><text:span text:style-name="T10003">­mi</text:span><text:span text:style-name="T10004">­te</text:span><text:span text:style-name="T10005">­tas, be Eko</text:span><text:span text:style-name="T10006">­no</text:span><text:span text:style-name="T10007">­mi</text:span><text:span text:style-name="T10008">­kos ko</text:span><text:span text:style-name="T10009">­mi</text:span><text:span text:style-name="T10010">­te</text:span><text:span text:style-name="T10011">­to. Da</text:span><text:span text:style-name="T10012">­ta lie</text:span><text:span text:style-name="T10013">­ka ta pa</text:span><text:span text:style-name="T10014">­ti – lap</text:span><text:span text:style-name="T10015">­kri</text:span><text:span text:style-name="T10016">­čio 22 die</text:span><text:span text:style-name="T10017">­na. Ačiū.</text:span></text:p>
        <text:p text:style-name="P10018"/>
        <text:p text:style-name="Laikas">17.34 val.</text:p>
        <text:p text:style-name="Roman12">Gy­ven­to­jų pa­ja­mų mo­kes­čio įsta­ty­mo Nr. IX-1007 34 straips­nio pa­kei­ti­mo įsta­ty­mo Nr. XIII-1325 1 straips­nio pa­kei­ti­mo įsta­ty­mo pro­jek­tas Nr. XIIIP-2606, Lab­da­ros ir pa­ra­mos įsta­ty­mo Nr. I-172 4 ir 9 straips­nių pa­kei­ti­mo įsta­ty­mo Nr. XIII-1326 1 ir 2 straips­nių pa­kei­ti­mo įsta­ty­mo pro­jek­tas Nr. XIIIP-2607 (<text:span text:style-name="T10019">pa</text:span><text:span text:style-name="T10020">­tei</text:span><text:span text:style-name="T10021">­ki</text:span><text:span text:style-name="T10022">­mas</text:span>)</text:p>
        <text:p text:style-name="P10023"/>
        <text:p text:style-name="P10024">To­liau. Gy­ven­to­jų pa­ja­mų mo­kes­čio įsta­ty­mo Nr. IX-1007 34 straips­nio pa­kei­ti­mo įsta­ty­mo Nr. XIII-1325 1 straips­nio pa­kei­ti­mo įsta­ty­mo pro­jek­tas Nr. XIIIP-2606. Pra­ne­šė­jas – ger­bia­mas S. Ja­ke­liū­nas. Ir ly­di­ma­sis kar­tu.<text:s/></text:p>
        <text:p text:style-name="Roman"><text:span text:style-name="T10025">S. JAKELIŪNAS</text:span><text:span text:style-name="T10026"><text:s/></text:span><text:span text:style-name="T10027">(</text:span><text:span text:style-name="T10028">LVŽSF</text:span><text:span text:style-name="T10029">)</text:span><text:span text:style-name="T10030">.<text:s/></text:span>Dė­ko­ju, ger­bia­ma­sis po­sė­džio pir­mi­nin­ke. Čia yra tech­ni­niai įsta­ty­mų pro­jek­tai. Pa­va­sa­rį, tiks­liau, pa­va­sa­rio se­si­jo­je mes pri­ėmė­me<text:s/><text:span text:style-name="T10031">Gy</text:span><text:span text:style-name="T10032">­ven</text:span><text:span text:style-name="T10033">­to</text:span><text:span text:style-name="T10034">­jų pa</text:span><text:span text:style-name="T10035">­ja</text:span><text:span text:style-name="T10036">­mų mo</text:span><text:span text:style-name="T10037">­kes</text:span><text:span text:style-name="T10038">­čio įsta</text:span><text:span text:style-name="T10039">­ty</text:span><text:span text:style-name="T10040">­mą ir ki</text:span><text:span text:style-name="T10041">­tus so</text:span><text:span text:style-name="T10042">­cia</text:span><text:span text:style-name="T10043">­li</text:span><text:span text:style-name="T10044">­nio drau</text:span><text:span text:style-name="T10045">­di</text:span><text:span text:style-name="T10046">­mo jun</text:span><text:span text:style-name="T10047">­gi</text:span><text:span text:style-name="T10048">­mo įsta</text:span><text:span text:style-name="T10049">­ty</text:span><text:span text:style-name="T10050">­mus ir dėl to iš es</text:span><text:span text:style-name="T10051">­mės kei</text:span><text:span text:style-name="T10052">­tė</text:span><text:span text:style-name="T10053">­si at</text:span><text:span text:style-name="T10054">­ly</text:span><text:span text:style-name="T10055">­gi</text:span><text:span text:style-name="T10056">­ni</text:span><text:span text:style-name="T10057">­mų dy</text:span><text:span text:style-name="T10058">­džiai, 30 % pa</text:span><text:span text:style-name="T10059">­di</text:span><text:span text:style-name="T10060">­dė</text:span><text:span text:style-name="T10061">­jo, pa</text:span><text:span text:style-name="T10062">­di</text:span><text:span text:style-name="T10063">­dė</text:span><text:span text:style-name="T10064">­jo gy</text:span><text:span text:style-name="T10065">­ven</text:span><text:span text:style-name="T10066">­to</text:span><text:span text:style-name="T10067">­jų pa</text:span><text:span text:style-name="T10068">­ja</text:span><text:span text:style-name="T10069">­mų mo</text:span><text:span text:style-name="T10070">­kes</text:span><text:span text:style-name="T10071">­čio ta</text:span><text:span text:style-name="T10072">­ri</text:span><text:span text:style-name="T10073">­fas nuo 15 iki 20. Vi</text:span><text:span text:style-name="T10074">­sa tai su</text:span><text:span text:style-name="T10075">­kė</text:span><text:span text:style-name="T10076">­lė tech</text:span><text:span text:style-name="T10077">­ni</text:span><text:span text:style-name="T10078">­nius pa</text:span><text:span text:style-name="T10079">­kei</text:span><text:span text:style-name="T10080">­ti</text:span><text:span text:style-name="T10081">­mus. Vie</text:span><text:span text:style-name="T10082">­no iš jų mes ne</text:span><text:span text:style-name="T10083">­sa</text:span><text:span text:style-name="T10084">­me pa</text:span><text:span text:style-name="T10085">­da</text:span><text:span text:style-name="T10086">­rę ir čia yra ko</text:span><text:span text:style-name="T10087">­re</text:span><text:span text:style-name="T10088">­guo</text:span><text:span text:style-name="T10089">­ja</text:span><text:span text:style-name="T10090">­ma gy</text:span><text:span text:style-name="T10091">­ven</text:span><text:span text:style-name="T10092">­to</text:span><text:span text:style-name="T10093">­jų pa</text:span><text:span text:style-name="T10094">­ja</text:span><text:span text:style-name="T10095">­mų mo</text:span><text:span text:style-name="T10096">­kes</text:span><text:span text:style-name="T10097">­čio da</text:span><text:span text:style-name="T10098">­lis, ku</text:span><text:span text:style-name="T10099">­ri ga</text:span><text:span text:style-name="T10100">­li bū</text:span><text:span text:style-name="T10101">­ti ski</text:span><text:span text:style-name="T10102">­ria</text:span><text:span text:style-name="T10103">­ma vi</text:span><text:span text:style-name="T10104">­suo</text:span><text:span text:style-name="T10105">­me</text:span><text:span text:style-name="T10106">­ni</text:span><text:span text:style-name="T10107">­nėms or</text:span><text:span text:style-name="T10108">­ga</text:span><text:span text:style-name="T10109">­ni</text:span><text:span text:style-name="T10110">­za</text:span><text:span text:style-name="T10111">­ci</text:span><text:span text:style-name="T10112">­joms, po</text:span><text:span text:style-name="T10113">­li</text:span><text:span text:style-name="T10114">­ti</text:span><text:span text:style-name="T10115">­nėms par</text:span><text:span text:style-name="T10116">­ti</text:span><text:span text:style-name="T10117">­joms, taip pat prof</text:span><text:span text:style-name="T10118">­są</text:span><text:span text:style-name="T10119">­jun</text:span><text:span text:style-name="T10120">­goms. Prof</text:span><text:span text:style-name="T10121">­są</text:span><text:span text:style-name="T10122">­jun</text:span><text:span text:style-name="T10123">­goms mes nu</text:span><text:span text:style-name="T10124">­spren</text:span><text:span text:style-name="T10125">­dė</text:span><text:span text:style-name="T10126">­me skir</text:span><text:span text:style-name="T10127">­ti at</text:span><text:span text:style-name="T10128">­ski</text:span><text:span text:style-name="T10129">­rai, iš</text:span><text:span text:style-name="T10130">­skir</text:span><text:span text:style-name="T10131">­ti iš ki</text:span><text:span text:style-name="T10132">­tų or</text:span><text:span text:style-name="T10133">­ga</text:span><text:span text:style-name="T10134">­ni</text:span><text:span text:style-name="T10135">­za</text:span><text:span text:style-name="T10136">­ci</text:span><text:span text:style-name="T10137">­jų vie</text:span><text:span text:style-name="T10138">­ną pro</text:span><text:span text:style-name="T10139">­cen</text:span><text:span text:style-name="T10140">­ti</text:span><text:span text:style-name="T10141">­nį punk</text:span><text:span text:style-name="T10142">­tą pa</text:span><text:span text:style-name="T10143">­gal da</text:span><text:span text:style-name="T10144">­bar ga</text:span><text:span text:style-name="T10145">­lio</text:span><text:span text:style-name="T10146">­jan</text:span><text:span text:style-name="T10147">­čius ta</text:span><text:span text:style-name="T10148">­ri</text:span><text:span text:style-name="T10149">­fus, bet ka</text:span><text:span text:style-name="T10150">­dan</text:span><text:span text:style-name="T10151">­gi vi</text:span><text:span text:style-name="T10152">­si tech</text:span><text:span text:style-name="T10153">­ni</text:span><text:span text:style-name="T10154">­niai pa</text:span><text:span text:style-name="T10155">­kei</text:span><text:span text:style-name="T10156">­ti</text:span><text:span text:style-name="T10157">­mai pa</text:span><text:span text:style-name="T10158">­di</text:span><text:span text:style-name="T10159">­di</text:span><text:span text:style-name="T10160">­na dar</text:span><text:span text:style-name="T10161">­bo už</text:span><text:span text:style-name="T10162">­mo</text:span><text:span text:style-name="T10163">­kes</text:span><text:span text:style-name="T10164">­tį ir pa</text:span><text:span text:style-name="T10165">­di</text:span><text:span text:style-name="T10166">­di</text:span><text:span text:style-name="T10167">­na gy</text:span><text:span text:style-name="T10168">­ven</text:span><text:span text:style-name="T10169">­to</text:span><text:span text:style-name="T10170">­jų pa</text:span><text:span text:style-name="T10171">­ja</text:span><text:span text:style-name="T10172">­mų mo</text:span><text:span text:style-name="T10173">­kes</text:span><text:span text:style-name="T10174">­čio ta</text:span><text:span text:style-name="T10175">­ri</text:span><text:span text:style-name="T10176">­fą, tai yra siū</text:span><text:span text:style-name="T10177">­ly</text:span><text:span text:style-name="T10178">­mas pa</text:span><text:span text:style-name="T10179">­ko</text:span><text:span text:style-name="T10180">­re</text:span><text:span text:style-name="T10181">­guo</text:span><text:span text:style-name="T10182">­ti, kad fi</text:span><text:span text:style-name="T10183">­nan</text:span><text:span text:style-name="T10184">­si</text:span><text:span text:style-name="T10185">­ne iš</text:span><text:span text:style-name="T10186">­raiš</text:span><text:span text:style-name="T10187">­ka su</text:span><text:span text:style-name="T10188">­ma ly</text:span><text:span text:style-name="T10189">­giai ta pa</text:span><text:span text:style-name="T10190">­ti ir lik</text:span><text:span text:style-name="T10191">­tų. Pa</text:span><text:span text:style-name="T10192">­pil</text:span><text:span text:style-name="T10193">­do</text:span><text:span text:style-name="T10194">­mai prof</text:span><text:span text:style-name="T10195">­są</text:span><text:span text:style-name="T10196">­jun</text:span><text:span text:style-name="T10197">­goms at</text:span><text:span text:style-name="T10198">­si</text:span><text:span text:style-name="T10199">­ran</text:span><text:span text:style-name="T10200">­da taip, kaip ir esa</text:span><text:span text:style-name="T10201">­me nu</text:span><text:span text:style-name="T10202">­spren</text:span><text:span text:style-name="T10203">­dę, o tie pro</text:span><text:span text:style-name="T10204">­cen</text:span><text:span text:style-name="T10205">­tai bū</text:span><text:span text:style-name="T10206">­tų pa</text:span><text:span text:style-name="T10207">­ko</text:span><text:span text:style-name="T10208">­re</text:span><text:span text:style-name="T10209">­guo</text:span><text:span text:style-name="T10210">­ti at</text:span><text:span text:style-name="T10211">­si</text:span><text:span text:style-name="T10212">­žvel</text:span><text:span text:style-name="T10213">­giant į tech</text:span><text:span text:style-name="T10214">­ni</text:span><text:span text:style-name="T10215">­nes ko</text:span><text:span text:style-name="T10216">­rek</text:span><text:span text:style-name="T10217">­ci</text:span><text:span text:style-name="T10218">­jas. Tai</text:span><text:span text:style-name="T10219">­gi vie</text:span><text:span text:style-name="T10220">­toj 2 % at</text:span><text:span text:style-name="T10221">­si</text:span><text:span text:style-name="T10222">­ran</text:span><text:span text:style-name="T10223">­da 1 %, vie</text:span><text:span text:style-name="T10224">­toj 1 % at</text:span><text:span text:style-name="T10225">­si</text:span><text:span text:style-name="T10226">­ran</text:span><text:span text:style-name="T10227">­da 0,5 % po</text:span><text:span text:style-name="T10228">­li</text:span><text:span text:style-name="T10229">­ti</text:span><text:span text:style-name="T10230">­nėms par</text:span><text:span text:style-name="T10231">­ti</text:span><text:span text:style-name="T10232">­joms ir vie</text:span><text:span text:style-name="T10233">­toj 1 %, ku</text:span><text:span text:style-name="T10234">­rį mes jau nu</text:span><text:span text:style-name="T10235">­spren</text:span><text:span text:style-name="T10236">­dė</text:span><text:span text:style-name="T10237">­me skir</text:span><text:span text:style-name="T10238">­ti pa</text:span><text:span text:style-name="T10239">­pil</text:span><text:span text:style-name="T10240">­do</text:span><text:span text:style-name="T10241">­mai ir tai yra nau</text:span><text:span text:style-name="T10242">­jai prof</text:span><text:span text:style-name="T10243">­są</text:span><text:span text:style-name="T10244">­jun</text:span><text:span text:style-name="T10245">­goms, bus 0,5 %, o fi</text:span><text:span text:style-name="T10246">­nan</text:span><text:span text:style-name="T10247">­si</text:span><text:span text:style-name="T10248">­ne iš</text:span><text:span text:style-name="T10249">­raiš</text:span><text:span text:style-name="T10250">­ka, ko</text:span><text:span text:style-name="T10251">­kia pi</text:span><text:span text:style-name="T10252">­ni</text:span><text:span text:style-name="T10253">­gų su</text:span><text:span text:style-name="T10254">­ma bu</text:span><text:span text:style-name="T10255">­vo su</text:span><text:span text:style-name="T10256">­pla</text:span><text:span text:style-name="T10257">­nuo</text:span><text:span text:style-name="T10258">­ta, to</text:span><text:span text:style-name="T10259">­kia ir bū</text:span><text:span text:style-name="T10260">­tų skir</text:span><text:span text:style-name="T10261">­ta. Jei</text:span><text:span text:style-name="T10262">­gu mes nie</text:span><text:span text:style-name="T10263">­ko ne</text:span><text:span text:style-name="T10264">­pa</text:span><text:span text:style-name="T10265">­keis</text:span><text:span text:style-name="T10266">­tu</text:span><text:span text:style-name="T10267">­me, ne 2019 me</text:span><text:span text:style-name="T10268">­tais, bet 2020 me</text:span><text:span text:style-name="T10269">­tais vals</text:span><text:span text:style-name="T10270">­ty</text:span><text:span text:style-name="T10271">­bės biu</text:span><text:span text:style-name="T10272">­dže</text:span><text:span text:style-name="T10273">­tui tai kai</text:span><text:span text:style-name="T10274">­nuo</text:span><text:span text:style-name="T10275">­tų pa</text:span><text:span text:style-name="T10276">­pil</text:span><text:span text:style-name="T10277">­do</text:span><text:span text:style-name="T10278">­mai apie 17,5 mln. eu</text:span><text:span text:style-name="T10279">­rų ir, pri</text:span><text:span text:style-name="T10280">­min</text:span><text:span text:style-name="T10281">­siu dar bu</text:span><text:span text:style-name="T10282">­vu</text:span><text:span text:style-name="T10283">­sius li</text:span><text:span text:style-name="T10284">­tus, tai bū</text:span><text:span text:style-name="T10285">­tų 60 mln. Lt. Tai</text:span><text:span text:style-name="T10286">­gi, su</text:span><text:span text:style-name="T10287">­pran</text:span><text:span text:style-name="T10288">­ta</text:span><text:span text:style-name="T10289">­ma, tuos pi</text:span><text:span text:style-name="T10290">­ni</text:span><text:span text:style-name="T10291">­gus ga</text:span><text:span text:style-name="T10292">­li</text:span><text:span text:style-name="T10293">­ma skir</text:span><text:span text:style-name="T10294">­ti vai</text:span><text:span text:style-name="T10295">­kų pi</text:span><text:span text:style-name="T10296">­ni</text:span><text:span text:style-name="T10297">­gams di</text:span><text:span text:style-name="T10298">­din</text:span><text:span text:style-name="T10299">­ti ir pa</text:span><text:span text:style-name="T10300">­na</text:span><text:span text:style-name="T10301">­šiai. Siū</text:span><text:span text:style-name="T10302">­lau pa</text:span><text:span text:style-name="T10303">­lai</text:span><text:span text:style-name="T10304">­ky</text:span><text:span text:style-name="T10305">­ti, pri</text:span><text:span text:style-name="T10306">­tar</text:span><text:span text:style-name="T10307">­ti, Vy</text:span><text:span text:style-name="T10308">­riau</text:span><text:span text:style-name="T10309">­sy</text:span><text:span text:style-name="T10310">­bės nuo</text:span><text:span text:style-name="T10311">­mo</text:span><text:span text:style-name="T10312">­nės mes pa</text:span><text:span text:style-name="T10313">­pra</text:span><text:span text:style-name="T10314">­šy</text:span><text:span text:style-name="T10315">­si</text:span><text:span text:style-name="T10316">­me, jei</text:span><text:span text:style-name="T10317">­gu rei</text:span><text:span text:style-name="T10318">­kės, nors su Fi</text:span><text:span text:style-name="T10319">­nan</text:span><text:span text:style-name="T10320">­sų mi</text:span><text:span text:style-name="T10321">­nis</text:span><text:span text:style-name="T10322">­te</text:span><text:span text:style-name="T10323">­ri</text:span><text:span text:style-name="T10324">­ja vi</text:span><text:span text:style-name="T10325">­sa tai yra su</text:span><text:span text:style-name="T10326">­de</text:span><text:span text:style-name="T10327">­rin</text:span><text:span text:style-name="T10328">­ta. Iš es</text:span><text:span text:style-name="T10329">­mės tai yra tech</text:span><text:span text:style-name="T10330">­ni</text:span><text:span text:style-name="T10331">­nė ko</text:span><text:span text:style-name="T10332">­rek</text:span><text:span text:style-name="T10333">­ci</text:span><text:span text:style-name="T10334">­ja, to</text:span><text:span text:style-name="T10335">­dėl siū</text:span><text:span text:style-name="T10336">­lau pri</text:span><text:span text:style-name="T10337">­tar</text:span><text:span text:style-name="T10338">­ti po pa</text:span><text:span text:style-name="T10339">­tei</text:span><text:span text:style-name="T10340">­ki</text:span><text:span text:style-name="T10341">­mo.</text:span></text:p>
        <text:p text:style-name="Roman"><text:span text:style-name="T10342">PIRMININKAS.</text:span><text:span text:style-name="T10343"><text:s/>Už</text:span><text:span text:style-name="T10344">­si</text:span><text:span text:style-name="T10345">­ra</text:span><text:span text:style-name="T10346">­šė klaus</text:span><text:span text:style-name="T10347">­ti E. Pu</text:span><text:span text:style-name="T10348">­pi</text:span><text:span text:style-name="T10349">­nis, G. Skais</text:span><text:span text:style-name="T10350">­tė, V. Čmi</text:span><text:span text:style-name="T10351">­ly</text:span><text:span text:style-name="T10352">­tė-Niel</text:span><text:span text:style-name="T10353">­sen, M. Ma</text:span><text:span text:style-name="T10354">­jaus</text:span><text:span text:style-name="T10355">­kas. Nė</text:span><text:span text:style-name="T10356">­ra. V. Ba</text:span><text:span text:style-name="T10357">­kas iš</text:span><text:span text:style-name="T10358">­si</text:span><text:span text:style-name="T10359">­brau</text:span><text:span text:style-name="T10360">­kė. Ačiū. Dėl mo</text:span><text:span text:style-name="T10361">­ty</text:span><text:span text:style-name="T10362">­vų? (</text:span><text:span text:style-name="T10363">Bal</text:span><text:span text:style-name="T10364">­sai sa</text:span><text:span text:style-name="T10365">­lė</text:span><text:span text:style-name="T10366">­je</text:span><text:span text:style-name="T10367">) Nė</text:span><text:span text:style-name="T10368">­ra. Ben</text:span><text:span text:style-name="T10369">­dru su</text:span><text:span text:style-name="T10370">­ta</text:span><text:span text:style-name="T10371">­ri</text:span><text:span text:style-name="T10372">­mu ga</text:span><text:span text:style-name="T10373">­li</text:span><text:span text:style-name="T10374">­me? (</text:span><text:span text:style-name="T10375">Bal</text:span><text:span text:style-name="T10376">­sai sa</text:span><text:span text:style-name="T10377">­lė</text:span><text:span text:style-name="T10378">­je</text:span><text:span text:style-name="T10379">) Ga</text:span><text:span text:style-name="T10380">­li</text:span><text:span text:style-name="T10381">­me. K. Ma</text:span><text:span text:style-name="T10382">­žei</text:span><text:span text:style-name="T10383">­ka – už. At</text:span><text:span text:style-name="T10384">­si</text:span><text:span text:style-name="T10385">­sa</text:span><text:span text:style-name="T10386">­ko</text:span><text:span text:style-name="T10387">­te? E. Pu</text:span><text:span text:style-name="T10388">­pi</text:span><text:span text:style-name="T10389">­nis prieš? Bal</text:span><text:span text:style-name="T10390">­suo</text:span><text:span text:style-name="T10391">­ja</text:span><text:span text:style-name="T10392">­me.<text:s/></text:span></text:p>
        <text:p text:style-name="P10393">Ačiū. Bal­sa­vo už – 54, prieš – 2, su­si­lai­kė 3. Pri­tar­ta po pa­tei­ki­mo. Kaip pa­grin­di­nis siū­lo­mas Biu­dže­to ir fi­nan­sų ko­mi­te­tas. Svars­ty­mas lap­kri­čio 22 die­ną.<text:s/></text:p>
        <text:p text:style-name="P10394"/>
        <text:p text:style-name="Laikas">17.39 val.</text:p>
        <text:p text:style-name="Roman12">Sei­mo nu­ta­ri­mo „Dėl Lie­tu­vos Res­pub­li­kos Sei­mo 2016 m. lap­kri­čio 22 d. nu­ta­ri­mo Nr. XIII-19 „Dėl Lie­tu­vos Res­pub­li­kos Sei­mo ko­mi­te­tų pir­mi­nin­kų ir jų pa­va­duo­to­jų<text:s/><text:span text:style-name="T10395">pa</text:span><text:span text:style-name="T10396">­tvir</text:span><text:span text:style-name="T10397">­ti</text:span><text:span text:style-name="T10398">­ni</text:span><text:span text:style-name="T10399">­mo“ pa</text:span><text:span text:style-name="T10400">­kei</text:span><text:span text:style-name="T10401">­ti</text:span><text:span text:style-name="T10402">­mo“ pro</text:span><text:span text:style-name="T10403">­jek</text:span><text:span text:style-name="T10404">­tas Nr. XIIIP-2767<text:s/></text:span>(<text:span text:style-name="T10405">pa</text:span><text:span text:style-name="T10406">­tei</text:span><text:span text:style-name="T10407">­ki</text:span><text:span text:style-name="T10408">­mas, svars</text:span><text:span text:style-name="T10409">­ty</text:span><text:span text:style-name="T10410">­mas ir pri</text:span><text:span text:style-name="T10411">­ėmi</text:span><text:span text:style-name="T10412">­mas</text:span>)</text:p>
        <text:p text:style-name="P10413"/>
        <text:p text:style-name="P10414">Li­ko tik re­zer­vi­niai klau­si­mai. Sei­mo nu­ta­ri­mo „Dėl Lie­tu­vos Res­pub­li­kos Sei­mo 2016 m. lap­kri­čio 22 d. nu­ta­ri­mo Nr. XIII-19 „Dėl Lie­tu­vos Res­pub­li­kos Sei­mo ko­mi­te­tų pir­mi­nin­kų ir jų pa­va­duo­to­jų pa­tvir­ti­ni­mo“ pa­kei­ti­mo“ pro­jek­tas Nr. XIIIP-2767. Pra­ne­šė­ja ger­bia­ma R. Baš­kie­nė.</text:p>
        <text:p text:style-name="Roman"><text:span text:style-name="T10415">R. BAŠKIENĖ</text:span><text:span text:style-name="T10416"><text:s/></text:span><text:span text:style-name="T10417">(</text:span><text:span text:style-name="T10418">LVŽSF</text:span><text:span text:style-name="T10419">)</text:span><text:span text:style-name="T10420">. Dė</text:span><text:span text:style-name="T10421">­ko</text:span><text:span text:style-name="T10422">­ju, ger</text:span><text:span text:style-name="T10423">­bia</text:span><text:span text:style-name="T10424">­ma</text:span><text:span text:style-name="T10425">­sis ko</text:span><text:span text:style-name="T10426">­le</text:span><text:span text:style-name="T10427">­ga. Dė</text:span><text:span text:style-name="T10428">­ko</text:span><text:span text:style-name="T10429">­ju Sei</text:span><text:span text:style-name="T10430">­mo na</text:span><text:span text:style-name="T10431">­riams, kad esa</text:span><text:span text:style-name="T10432">­te iš</text:span><text:span text:style-name="T10433">­tver</text:span><text:span text:style-name="T10434">­min</text:span><text:span text:style-name="T10435">­gi, ir tei</text:span><text:span text:style-name="T10436">­kiu Sei</text:span><text:span text:style-name="T10437">­mo nu</text:span><text:span text:style-name="T10438">­ta</text:span><text:span text:style-name="T10439">­ri</text:span><text:span text:style-name="T10440">­mą, kad pa</text:span><text:span text:style-name="T10441">­tvir</text:span><text:span text:style-name="T10442">­tin</text:span><text:span text:style-name="T10443">­tu</text:span><text:span text:style-name="T10444">­me Sei</text:span><text:span text:style-name="T10445">­mo Biu</text:span><text:span text:style-name="T10446">­dže</text:span><text:span text:style-name="T10447">­to ir fi</text:span><text:span text:style-name="T10448">­nan</text:span><text:span text:style-name="T10449">­sų ko</text:span><text:span text:style-name="T10450">­mi</text:span><text:span text:style-name="T10451">­te</text:span><text:span text:style-name="T10452">­to pir</text:span><text:span text:style-name="T10453">­mi</text:span><text:span text:style-name="T10454">­nin</text:span><text:span text:style-name="T10455">­ko pa</text:span><text:span text:style-name="T10456">­va</text:span><text:span text:style-name="T10457">­duo</text:span><text:span text:style-name="T10458">­to</text:span><text:span text:style-name="T10459">­ju, nes toks jau ko</text:span><text:span text:style-name="T10460">­mi</text:span><text:span text:style-name="T10461">­te</text:span><text:span text:style-name="T10462">­to spren</text:span><text:span text:style-name="T10463">­di</text:span><text:span text:style-name="T10464">­mas, V. Kam</text:span><text:span text:style-name="T10465">­ble</text:span><text:span text:style-name="T10466">­vi</text:span><text:span text:style-name="T10467">­čių. O Svei</text:span><text:span text:style-name="T10468">­ka</text:span><text:span text:style-name="T10469">­tos rei</text:span><text:span text:style-name="T10470">­ka</text:span><text:span text:style-name="T10471">­lų ko</text:span><text:span text:style-name="T10472">­mi</text:span><text:span text:style-name="T10473">­te</text:span><text:span text:style-name="T10474">­to pir</text:span><text:span text:style-name="T10475">­mi</text:span><text:span text:style-name="T10476">­nin</text:span><text:span text:style-name="T10477">­ko pa</text:span><text:span text:style-name="T10478">­va</text:span><text:span text:style-name="T10479">­duo</text:span><text:span text:style-name="T10480">­to</text:span><text:span text:style-name="T10481">­ju – K. Bart</text:span><text:span text:style-name="T10482">­ke</text:span><text:span text:style-name="T10483">­vi</text:span><text:span text:style-name="T10484">­čių. Ko</text:span><text:span text:style-name="T10485">­mi</text:span><text:span text:style-name="T10486">­te</text:span><text:span text:style-name="T10487">­tai svars</text:span><text:span text:style-name="T10488">­tė, tam pri</text:span><text:span text:style-name="T10489">­ta</text:span><text:span text:style-name="T10490">­rė ir pra</text:span><text:span text:style-name="T10491">­šau Sei</text:span><text:span text:style-name="T10492">­mo pri</text:span><text:span text:style-name="T10493">­tar</text:span><text:span text:style-name="T10494">­ti.<text:s/></text:span></text:p>
        <text:p text:style-name="Roman"><text:span text:style-name="T10495">PIRMININKAS.</text:span><text:span text:style-name="T10496"><text:s/>Po pa</text:span><text:span text:style-name="T10497">­tei</text:span><text:span text:style-name="T10498">­ki</text:span><text:span text:style-name="T10499">­mo nie</text:span><text:span text:style-name="T10500">­kas ne</text:span><text:span text:style-name="T10501">­klau</text:span><text:span text:style-name="T10502">­sia. Mes pri</text:span><text:span text:style-name="T10503">­ta</text:span><text:span text:style-name="T10504">­ria</text:span><text:span text:style-name="T10505">­me ben</text:span><text:span text:style-name="T10506">­dru su</text:span><text:span text:style-name="T10507">­ta</text:span><text:span text:style-name="T10508">­ri</text:span><text:span text:style-name="T10509">­mu? (</text:span><text:span text:style-name="T10510">Bal</text:span><text:span text:style-name="T10511">­sai sa</text:span><text:span text:style-name="T10512">­lė</text:span><text:span text:style-name="T10513">­je</text:span><text:span text:style-name="T10514">) Ačiū.<text:s/></text:span></text:p>
        <text:p text:style-name="Roman"><text:span text:style-name="T10515">Svars</text:span><text:span text:style-name="T10516">­ty</text:span><text:span text:style-name="T10517">­mas. Nė</text:span><text:span text:style-name="T10518">­ra. Pri</text:span><text:span text:style-name="T10519">­ta</text:span><text:span text:style-name="T10520">­ria</text:span><text:span text:style-name="T10521">­me ben</text:span><text:span text:style-name="T10522">­dru su</text:span><text:span text:style-name="T10523">­ta</text:span><text:span text:style-name="T10524">­ri</text:span><text:span text:style-name="T10525">­mu? (</text:span><text:span text:style-name="T10526">Bal</text:span><text:span text:style-name="T10527">­sai sa</text:span><text:span text:style-name="T10528">­lė</text:span><text:span text:style-name="T10529">­je</text:span><text:span text:style-name="T10530">) Ačiū.<text:s/></text:span></text:p>
        <text:p text:style-name="Roman"><text:span text:style-name="T10531">Pri</text:span><text:span text:style-name="T10532">­ėmi</text:span><text:span text:style-name="T10533">­mas. Dėl vi</text:span><text:span text:style-name="T10534">­so nė</text:span><text:span text:style-name="T10535">­ra. Pa</text:span><text:span text:style-name="T10536">­straips</text:span><text:span text:style-name="T10537">­niui. 1 straips</text:span><text:span text:style-name="T10538">­nis. Ga</text:span><text:span text:style-name="T10539">­li</text:span><text:span text:style-name="T10540">­me ben</text:span><text:span text:style-name="T10541">­dru su</text:span><text:span text:style-name="T10542">­ta</text:span><text:span text:style-name="T10543">­ri</text:span><text:span text:style-name="T10544">­mu? (</text:span><text:span text:style-name="T10545">Bal</text:span><text:span text:style-name="T10546">­sai sa</text:span><text:span text:style-name="T10547">­lė</text:span><text:span text:style-name="T10548">­je</text:span><text:span text:style-name="T10549">) 6 straips</text:span><text:span text:style-name="T10550">­nis. Ben</text:span><text:span text:style-name="T10551">­dru su</text:span><text:span text:style-name="T10552">­ta</text:span><text:span text:style-name="T10553">­ri</text:span><text:span text:style-name="T10554">­mu ga</text:span><text:span text:style-name="T10555">­li</text:span><text:span text:style-name="T10556">­me? Ačiū. 2 straips</text:span><text:span text:style-name="T10557">­nis. Ben</text:span><text:span text:style-name="T10558">­dru su</text:span><text:span text:style-name="T10559">­ta</text:span><text:span text:style-name="T10560">­ri</text:span><text:span text:style-name="T10561">­mu ga</text:span><text:span text:style-name="T10562">­li</text:span><text:span text:style-name="T10563">­me? (</text:span><text:span text:style-name="T10564">Bal</text:span><text:span text:style-name="T10565">­sai sa</text:span><text:span text:style-name="T10566">­lė</text:span><text:span text:style-name="T10567">­je</text:span><text:span text:style-name="T10568">)<text:s/></text:span></text:p>
        <text:p text:style-name="Roman">Bal­suo­ja­me.<text:s/></text:p>
        <text:p text:style-name="Roman"/>
        <text:p text:style-name="Priemimas">Šio nu­ta­ri­mo pri­ėmi­mas</text:p>
        <text:p text:style-name="Roman"/>
        <text:p text:style-name="Roman">Bal­sa­vo 63 Sei­mo na­riai, už – 63. Nu­ta­ri­mas pri­im­tas. (<text:span text:style-name="T10569">Gon</text:span><text:span text:style-name="T10570">­gas</text:span>)<text:s/></text:p>
        <text:p text:style-name="Roman"/>
        <text:p text:style-name="Laikas">17.41 val.</text:p>
        <text:p text:style-name="Roman12">Sei­mo nu­ta­ri­mo „Dėl Lie­tu­vos Res­pub­li­kos Sei­mo 2016 m. lap­kri­čio 16 d. nu­ta­ri­mo<text:s/><text:span text:style-name="T10571">Nr. XIII-14 „Dėl Lie</text:span><text:span text:style-name="T10572">­tu</text:span><text:span text:style-name="T10573">­vos Res</text:span><text:span text:style-name="T10574">­pub</text:span><text:span text:style-name="T10575">­li</text:span><text:span text:style-name="T10576">­kos Sei</text:span><text:span text:style-name="T10577">­mo ko</text:span><text:span text:style-name="T10578">­mi</text:span><text:span text:style-name="T10579">­te</text:span><text:span text:style-name="T10580">­tų su</text:span><text:span text:style-name="T10581">­dė</text:span><text:span text:style-name="T10582">­ties pa</text:span><text:span text:style-name="T10583">­tvir</text:span><text:span text:style-name="T10584">­ti</text:span><text:span text:style-name="T10585">­ni</text:span><text:span text:style-name="T10586">­mo“ pa</text:span><text:span text:style-name="T10587">­kei</text:span><text:span text:style-name="T10588">­ti</text:span><text:span text:style-name="T10589">­mo“</text:span><text:s/>pro­jek­tas<text:s/><text:span text:style-name="T10590">Nr. XIIIP-2770 (</text:span><text:span text:style-name="T10591">pa</text:span><text:span text:style-name="T10592">­tei</text:span><text:span text:style-name="T10593">­ki</text:span><text:span text:style-name="T10594">­mas, svars</text:span><text:span text:style-name="T10595">­ty</text:span><text:span text:style-name="T10596">­mas ir pri</text:span><text:span text:style-name="T10597">­ėmi</text:span><text:span text:style-name="T10598">­mas</text:span><text:span text:style-name="T10599">)</text:span></text:p>
        <text:p text:style-name="Roman"/>
        <text:p text:style-name="Roman">Re­zer­vi­nis 3 klau­si­mas – Sei­mo nu­ta­ri­mo „Dėl Lie­tu­vos Res­pub­li­kos Sei­mo 2016 m. lap­kri­čio 16 d. nu­ta­ri­mo Nr. XIII-14 „Dėl Lie­tu­vos Res­pub­li­kos Sei­mo ko­mi­te­tų su­dė­ties pa­tvir­ti­ni­mo“ pa­kei­ti­mo“ pro­jek­tas<text:s/><text:span text:style-name="T10600">Nr. XIIIP-2770. Ly</text:span><text:span text:style-name="T10601">­gi</text:span><text:span text:style-name="T10602">­na</text:span><text:span text:style-name="T10603">­ma</text:span><text:span text:style-name="T10604">­sis va</text:span><text:span text:style-name="T10605">­rian</text:span><text:span text:style-name="T10606">­tas. Pra</text:span><text:span text:style-name="T10607">­ne</text:span><text:span text:style-name="T10608">­šė</text:span><text:span text:style-name="T10609">­ja – ger</text:span><text:span text:style-name="T10610">­bia</text:span><text:span text:style-name="T10611">­ma R. Baš</text:span><text:span text:style-name="T10612">­kie</text:span><text:span text:style-name="T10613">­nė.<text:s/></text:span></text:p>
        <text:p text:style-name="Roman"><text:span text:style-name="T10614">R. BAŠKIENĖ</text:span><text:span text:style-name="T10615"><text:s/></text:span><text:span text:style-name="T10616">(</text:span><text:span text:style-name="T10617">LVŽSF</text:span><text:span text:style-name="T10618">)</text:span><text:span text:style-name="T10619">. Ger</text:span><text:span text:style-name="T10620">­bia</text:span><text:span text:style-name="T10621">­mie</text:span><text:span text:style-name="T10622">­ji ko</text:span><text:span text:style-name="T10623">­le</text:span><text:span text:style-name="T10624">­gos, ga</text:span><text:span text:style-name="T10625">­vus frak</text:span><text:span text:style-name="T10626">­ci</text:span><text:span text:style-name="T10627">­jų pra</text:span><text:span text:style-name="T10628">­šy</text:span><text:span text:style-name="T10629">­mus Eu</text:span><text:span text:style-name="T10630">­ro</text:span><text:span text:style-name="T10631">­pos rei</text:span><text:span text:style-name="T10632">­ka</text:span><text:span text:style-name="T10633">­lų ko</text:span><text:span text:style-name="T10634">­mi</text:span><text:span text:style-name="T10635">­te</text:span><text:span text:style-name="T10636">­tas pa</text:span><text:span text:style-name="T10637">­pil</text:span><text:span text:style-name="T10638">­do</text:span><text:span text:style-name="T10639">­mas V. Bu</text:span><text:span text:style-name="T10640">­kaus</text:span><text:span text:style-name="T10641">­ku ir kei</text:span><text:span text:style-name="T10642">­čia</text:span><text:span text:style-name="T10643">­mas skai</text:span><text:span text:style-name="T10644">­čius iki 25. So</text:span><text:span text:style-name="T10645">­cia</text:span><text:span text:style-name="T10646">­li</text:span><text:span text:style-name="T10647">­nių rei</text:span><text:span text:style-name="T10648">­ka</text:span><text:span text:style-name="T10649">­lų ir dar</text:span><text:span text:style-name="T10650">­bo ko</text:span><text:span text:style-name="T10651">­mi</text:span><text:span text:style-name="T10652">­te</text:span><text:span text:style-name="T10653">­tas. Vie</text:span><text:span text:style-name="T10654">­toj A. Nor</text:span><text:span text:style-name="T10655">­kie</text:span><text:span text:style-name="T10656">­nės šia</text:span><text:span text:style-name="T10657">­me ko</text:span><text:span text:style-name="T10658">­mi</text:span><text:span text:style-name="T10659">­te</text:span><text:span text:style-name="T10660">­te dirbs V. Ras</text:span><text:span text:style-name="T10661">­te</text:span><text:span text:style-name="T10662">­nis, o vie</text:span><text:span text:style-name="T10663">­toj V. Ras</text:span><text:span text:style-name="T10664">­te</text:span><text:span text:style-name="T10665">­nio Tei</text:span><text:span text:style-name="T10666">­sės ir tei</text:span><text:span text:style-name="T10667">­sėt</text:span><text:span text:style-name="T10668">­var</text:span><text:span text:style-name="T10669">­kos ko</text:span><text:span text:style-name="T10670">­mi</text:span><text:span text:style-name="T10671">­te</text:span><text:span text:style-name="T10672">­te dirbs A. Nor</text:span><text:span text:style-name="T10673">­kie</text:span><text:span text:style-name="T10674">­nė. Tie</text:span><text:span text:style-name="T10675">­siog toks su</text:span><text:span text:style-name="T10676">­kei</text:span><text:span text:style-name="T10677">­ti</text:span><text:span text:style-name="T10678">­mas frak</text:span><text:span text:style-name="T10679">­ci</text:span><text:span text:style-name="T10680">­jos siū</text:span><text:span text:style-name="T10681">­ly</text:span><text:span text:style-name="T10682">­mu.<text:s/></text:span></text:p>
        <text:p text:style-name="Roman"><text:span text:style-name="T10683">PIRMININKAS.</text:span><text:span text:style-name="T10684"><text:s/>Ačiū. Klau</text:span><text:span text:style-name="T10685">­si</text:span><text:span text:style-name="T10686">­mų nė</text:span><text:span text:style-name="T10687">­ra. Ga</text:span><text:span text:style-name="T10688">­li</text:span><text:span text:style-name="T10689">­me ben</text:span><text:span text:style-name="T10690">­dru su</text:span><text:span text:style-name="T10691">­ta</text:span><text:span text:style-name="T10692">­ri</text:span><text:span text:style-name="T10693">­mu pri</text:span><text:span text:style-name="T10694">­tar</text:span><text:span text:style-name="T10695">­ti po pa</text:span><text:span text:style-name="T10696">­tei</text:span><text:span text:style-name="T10697">­ki</text:span><text:span text:style-name="T10698">­mo? Svars</text:span><text:span text:style-name="T10699">­ty</text:span><text:span text:style-name="T10700">­mas. Nė</text:span><text:span text:style-name="T10701">­ra. Ga</text:span><text:span text:style-name="T10702">­li</text:span><text:span text:style-name="T10703">­me pri</text:span><text:span text:style-name="T10704">­tar</text:span><text:span text:style-name="T10705">­ti? Ačiū.<text:s/></text:span></text:p>
        <text:p text:style-name="P10706">Pri­ėmi­mas pa­straips­niui. Dėl 1 straips­nio pa­siū­ly­mų nė­ra. Ga­li­me pri­tar­ti ben­dru su­ta­ri­mu? Ačiū. Dėl 2 straips­nio ga­li­me pri­tar­ti ben­dru su­ta­ri­mu? Ga­li­me. Ačiū. Dėl 3 straips­nio ga­li­me pri­tar­ti ben­dru su­ta­ri­mu? Ačiū. Bal­suo­ja­me.<text:s/></text:p>
        <text:p text:style-name="P10707"/>
        <text:p text:style-name="Priemimas">Šio nu­ta­ri­mo pri­ėmi­mas</text:p>
        <text:p text:style-name="P10708"/>
        <text:p text:style-name="Roman"><text:span text:style-name="T10709">Bal</text:span><text:span text:style-name="T10710">­sa</text:span><text:span text:style-name="T10711">­vo 63 Sei</text:span><text:span text:style-name="T10712">­mo na</text:span><text:span text:style-name="T10713">­riai: už – 63. Nu</text:span><text:span text:style-name="T10714">­ta</text:span><text:span text:style-name="T10715">­ri</text:span><text:span text:style-name="T10716">­mas pri</text:span><text:span text:style-name="T10717">­im</text:span><text:span text:style-name="T10718">­tas. (</text:span><text:span text:style-name="T10719">Gon</text:span><text:span text:style-name="T10720">­gas</text:span><text:span text:style-name="T10721">)<text:s/></text:span></text:p>
        <text:p text:style-name="P10722"/>
        <text:p text:style-name="Laikas">17.42 val.</text:p>
        <text:p text:style-name="Roman12">Sei­mo sa­vai­tės (2018-11-05–2018-11-09) – 2018 m. lap­kri­čio 6 d. (ant­ra­die­nio) ir 8 d. (ket­vir­ta­die­nio) po­sė­džių dar­bo­tvarkės pa­tei­ki­mas ir tvir­ti­ni­mas</text:p>
        <text:p text:style-name="P10723"/>
        <text:p text:style-name="Roman"><text:span text:style-name="T10724">Re</text:span><text:span text:style-name="T10725">­zer</text:span><text:span text:style-name="T10726">­vi</text:span><text:span text:style-name="T10727">­nis 3 klau</text:span><text:span text:style-name="T10728">­si</text:span><text:span text:style-name="T10729">­mas –<text:s/></text:span><text:span text:style-name="T10730">sa</text:span><text:span text:style-name="T10731">­vai</text:span><text:span text:style-name="T10732">­tės, pra</text:span><text:span text:style-name="T10733">­si</text:span><text:span text:style-name="T10734">­de</text:span><text:span text:style-name="T10735">­dan</text:span><text:span text:style-name="T10736">­čios<text:s/></text:span><text:span text:style-name="T10737">lap</text:span><text:span text:style-name="T10738">­kri</text:span><text:span text:style-name="T10739">­čio</text:span><text:span text:style-name="T10740"><text:s/>5 die</text:span><text:span text:style-name="T10741">­na, po</text:span><text:span text:style-name="T10742">­sė</text:span><text:span text:style-name="T10743">­džių dar</text:span><text:span text:style-name="T10744">­bo</text:span><text:span text:style-name="T10745">­tvar</text:span><text:span text:style-name="T10746">­</text:span><text:span text:style-name="T10747">kės tvir</text:span><text:span text:style-name="T10748">­ti</text:span><text:span text:style-name="T10749">­ni</text:span><text:span text:style-name="T10750">­mas. Pra</text:span><text:span text:style-name="T10751">­ne</text:span><text:span text:style-name="T10752">­šė</text:span><text:span text:style-name="T10753">­ja – R. Baš</text:span><text:span text:style-name="T10754">­kie</text:span><text:span text:style-name="T10755">­nė.<text:s/></text:span></text:p>
        <text:p text:style-name="Roman"><text:span text:style-name="T10756">R. BAŠKIENĖ</text:span><text:span text:style-name="T10757"><text:s/></text:span><text:span text:style-name="T10758">(</text:span><text:span text:style-name="T10759">LVŽSF</text:span><text:span text:style-name="T10760">)</text:span><text:span text:style-name="T10761">. Ger</text:span><text:span text:style-name="T10762">­bia</text:span><text:span text:style-name="T10763">­mi ko</text:span><text:span text:style-name="T10764">­le</text:span><text:span text:style-name="T10765">­gos, tei</text:span><text:span text:style-name="T10766">­kia</text:span><text:span text:style-name="T10767">­me lap</text:span><text:span text:style-name="T10768">­kri</text:span><text:span text:style-name="T10769">­čio 6 die</text:span><text:span text:style-name="T10770">­nos dar</text:span><text:span text:style-name="T10771">­bo</text:span><text:span text:style-name="T10772">­tvarkę, jūs ją tu</text:span><text:span text:style-name="T10773">­ri</text:span><text:span text:style-name="T10774">­te re</text:span><text:span text:style-name="T10775">­gist</text:span><text:span text:style-name="T10776">­ruo</text:span><text:span text:style-name="T10777">­tą. No</text:span><text:span text:style-name="T10778">­riu tik ak</text:span><text:span text:style-name="T10779">­cen</text:span><text:span text:style-name="T10780">­tuo</text:span><text:span text:style-name="T10781">­ti, kad kvie</text:span><text:span text:style-name="T10782">­čia</text:span><text:span text:style-name="T10783">­mas ap</text:span><text:span text:style-name="T10784">­lin</text:span><text:span text:style-name="T10785">­kos mi</text:span><text:span text:style-name="T10786">­nist</text:span><text:span text:style-name="T10787">­ras K. Na</text:span><text:span text:style-name="T10788">­vic</text:span><text:span text:style-name="T10789">­kas at</text:span><text:span text:style-name="T10790">­sa</text:span><text:span text:style-name="T10791">­ky</text:span><text:span text:style-name="T10792">­ti dėl miš</text:span><text:span text:style-name="T10793">­kų kir</text:span><text:span text:style-name="T10794">­ti</text:span><text:span text:style-name="T10795">­mo re</text:span><text:span text:style-name="T10796">­for</text:span><text:span text:style-name="T10797">­mos ir yra daug Vy</text:span><text:span text:style-name="T10798">­riau</text:span><text:span text:style-name="T10799">­sy</text:span><text:span text:style-name="T10800">­bės pa</text:span><text:span text:style-name="T10801">­tei</text:span><text:span text:style-name="T10802">­ki</text:span><text:span text:style-name="T10803">­mų. Ki</text:span><text:span text:style-name="T10804">­ta die</text:span><text:span text:style-name="T10805">­na – ket</text:span><text:span text:style-name="T10806">­vir</text:span><text:span text:style-name="T10807">­ta</text:span><text:span text:style-name="T10808">­die</text:span><text:span text:style-name="T10809">­nis, yra ne</text:span><text:span text:style-name="T10810">­ma</text:span><text:span text:style-name="T10811">­žai įsta</text:span><text:span text:style-name="T10812">­ty</text:span><text:span text:style-name="T10813">­mų pri</text:span><text:span text:style-name="T10814">­ėmi</text:span><text:span text:style-name="T10815">­mų, kaip pa</text:span><text:span text:style-name="T10816">­pras</text:span><text:span text:style-name="T10817">­tai, ir li</text:span><text:span text:style-name="T10818">­be</text:span><text:span text:style-name="T10819">­ra</text:span><text:span text:style-name="T10820">­lų bei Tė</text:span><text:span text:style-name="T10821">­vy</text:span><text:span text:style-name="T10822">­nės są</text:span><text:span text:style-name="T10823">­jun</text:span><text:span text:style-name="T10824">­gos opo</text:span><text:span text:style-name="T10825">­zi</text:span><text:span text:style-name="T10826">­ci</text:span><text:span text:style-name="T10827">­nė dar</text:span><text:span text:style-name="T10828">­bo</text:span><text:span text:style-name="T10829">­tvarkė.<text:s/></text:span></text:p>
        <text:p text:style-name="P10830">No­riu taip pat ko­le­goms pri­min­ti, val­dy­ba jau yra pa­ren­gu­si są­ra­šą, jūs gau­si­te ne­nu­ma­ty­to ple­na­ri­nio po­sė­džio, ku­ris or­ga­ni­zuo­ja­mas spa­lio 25 die­ną, dar­bo­tvarkę. Pla­nuo­ki­te lai­ką.<text:s/></text:p>
        <text:p text:style-name="Roman"><text:span text:style-name="T10831">PIRMININKAS.</text:span><text:span text:style-name="T10832"><text:s/>Ačiū ger</text:span><text:span text:style-name="T10833">­bia</text:span><text:span text:style-name="T10834">­mai Pir</text:span><text:span text:style-name="T10835">­mi</text:span><text:span text:style-name="T10836">­nin</text:span><text:span text:style-name="T10837">­ko pir</text:span><text:span text:style-name="T10838">­ma</text:span><text:span text:style-name="T10839">­jai pa</text:span><text:span text:style-name="T10840">­va</text:span><text:span text:style-name="T10841">­duo</text:span><text:span text:style-name="T10842">­to</text:span><text:span text:style-name="T10843">­jai. Klau</text:span><text:span text:style-name="T10844">­si</text:span><text:span text:style-name="T10845">­mų nė</text:span><text:span text:style-name="T10846">­ra. Ben</text:span><text:span text:style-name="T10847">­dru su</text:span><text:span text:style-name="T10848">­ta</text:span><text:span text:style-name="T10849">­ri</text:span><text:span text:style-name="T10850">­mu ga</text:span><text:span text:style-name="T10851">­li</text:span><text:span text:style-name="T10852">­me? Ačiū.<text:s/></text:span></text:p>
        <text:p text:style-name="P10853">Pa­reiš­ki­mų nė­ra. Re­gist­ruo­ja­mės. 18 die­nos va­ka­ri­nis po­sė­dis baig­tas.<text:s/></text:p>
        <text:p text:style-name="Roman"><text:span text:style-name="T10854">Už</text:span><text:span text:style-name="T10855">­si</text:span><text:span text:style-name="T10856">­re</text:span><text:span text:style-name="T10857">­gist</text:span><text:span text:style-name="T10858">­ra</text:span><text:span text:style-name="T10859">­vo 60 Sei</text:span><text:span text:style-name="T10860">­mo na</text:span><text:span text:style-name="T10861">­rių. (</text:span><text:span text:style-name="T10862">Gon</text:span><text:span text:style-name="T10863">­gas</text:span><text:span text:style-name="T10864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22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8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05T06:24:00Z</meta:creation-date>
    <dc:date>2018-11-05T06:2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593" meta:word-count="18405" meta:character-count="133872" meta:row-count="4682" meta:non-whitespace-character-count="117060"/>
  </office:meta>
</office:document-meta>
</file>