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style:font-name="TimesLT" fo:font-weight="bold" style:font-weight-asian="bold" style:font-weight-complex="bold" fo:language="lt" fo:country="LT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style:font-name="TimesLT" fo:color="#000000" fo:language="lt" fo:country="LT"/>
    </style:style>
    <style:style style:name="T14" style:parent-style-name="DefaultParagraphFont" style:family="text">
      <style:text-properties style:font-name="TimesLT"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margin-left="0.5909in">
        <style:tab-stops/>
      </style:paragraph-properties>
      <style:text-properties style:font-name="Times New Roman"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26" style:parent-style-name="BodyText" style:family="paragraph">
      <style:paragraph-properties fo:line-height="115%">
        <style:tab-stops>
          <style:tab-stop style:type="left" style:position="0.5in"/>
          <style:tab-stop style:type="left" style:position="3.052in"/>
        </style:tab-stops>
      </style:paragraph-properties>
      <style:text-properties style:font-name="Times New Roman" fo:color="#000000" style:language-asian="lt" style:country-asian="LT"/>
    </style:style>
    <style:style style:name="P27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LOTERIJŲ IR LOŠIMŲ MOKESČIO ĮSTATYMO<text:s/></text:span><text:span text:style-name="T12">NR.</text:span><text:span text:style-name="T13"><text:s/></text:span><text:span text:style-name="T14">IX-326<text:s/></text:span><text:span text:style-name="T15">5 straipsniO PAKEITIMO<text:s/></text:span><text:span text:style-name="T16">ĮSTATYMO</text:span><text:span text:style-name="T17"><text:s/>PROJEKTO</text:span></text:p>
      <text:p text:style-name="P18"/>
      <text:p text:style-name="P19">2021-10-25<text:s/>Nr. XIVP-826(2)</text:p>
      <text:p text:style-name="P20">Vilnius</text:p>
      <text:p text:style-name="P21"/>
      <text:p text:style-name="P22">Įvertinę projekto<text:s/>atitiktį<text:s/>Konstitucijai, įstatymams,<text:s/>Europos Sąjungos teisės aktams,<text:s/>teisėkūros principams<text:s/>ir<text:s/>teisės technikos taisyklėms,<text:s/>pastabų neturime.<text:s/></text:p>
      <text:p text:style-name="P23"/>
      <text:p text:style-name="P24"/>
      <text:p text:style-name="P25"/>
      <text:p text:style-name="P26">Departamento direktorius<text:tab/><text:tab/><text:tab/><text:tab/><text:tab/><text:tab/><text:s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A. Dulevičiūtė – Akimovienė, tel. (8 5) 239 6164, el. p. </text:span><text:a xlink:href="mailto:akvile.duleviciute@lrs.lt" office:target-frame-name="_parent" xlink:show="replace"><text:span text:style-name="T45">akvile.duleviciute@lrs.lt</text:span></text:a></text:p>
      <text:p text:style-name="P46"><text:span text:style-name="T47">E. Mušinskis, tel. (8 5) 239 6356, el. p.<text:s/></text:span><text:span text:style-name="T48">edvinas.musinskis</text:span><text:span text:style-name="T4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Times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25T13:36:00Z</meta:creation-date>
    <dc:date>2021-10-25T13:3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52" meta:row-count="24" meta:non-whitespace-character-count="578"/>
  </office:meta>
</office:document-meta>
</file>