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fo:font-size="12pt" style:font-size-asian="12pt" style:font-size-complex="12pt"/>
    </style:style>
    <style:style style:name="P2" style:parent-style-name="Normal" style:family="paragraph">
      <style:paragraph-properties fo:text-align="center" fo:line-height="100%"/>
      <style:text-properties fo:font-weight="bold" style:font-weight-asian="bold" fo:font-size="12pt" style:font-size-asian="12pt" style:font-size-complex="12pt"/>
    </style:style>
    <style:style style:name="P3" style:parent-style-name="Normal" style:family="paragraph">
      <style:paragraph-properties fo:text-align="center" fo:line-height="100%"/>
      <style:text-properties fo:font-weight="bold" style:font-weight-asian="bold" fo:font-size="12pt" style:font-size-asian="12pt" style:font-size-complex="12pt"/>
    </style:style>
    <style:style style:name="P4" style:parent-style-name="Normal" style:family="paragraph">
      <style:paragraph-properties fo:text-align="center" fo:line-height="100%"/>
      <style:text-properties fo:font-weight="bold" style:font-weight-asian="bold" fo:font-size="12pt" style:font-size-asian="12pt" style:font-size-complex="12pt"/>
    </style:style>
    <style:style style:name="P5" style:parent-style-name="Normal" style:family="paragraph">
      <style:paragraph-properties fo:text-align="center" fo:line-height="100%"/>
      <style:text-properties fo:font-weight="bold" style:font-weight-asian="bold" fo:font-size="12pt" style:font-size-asian="12pt" style:font-size-complex="12pt"/>
    </style:style>
    <style:style style:name="P6" style:parent-style-name="Normal" style:family="paragraph">
      <style:paragraph-properties fo:line-height="115%"/>
      <style:text-properties fo:font-size="12pt" style:font-size-asian="12pt" style:font-size-complex="12pt"/>
    </style:style>
    <style:style style:name="P7" style:parent-style-name="Normal" style:family="paragraph">
      <style:paragraph-properties fo:text-align="center" fo:line-height="115%"/>
      <style:text-properties fo:font-size="12pt" style:font-size-asian="12pt" style:font-size-complex="12pt"/>
    </style:style>
    <style:style style:name="P8" style:parent-style-name="Normal" style:family="paragraph">
      <style:paragraph-properties fo:text-align="center" fo:line-height="115%"/>
      <style:text-properties fo:font-size="12pt" style:font-size-asian="12pt" style:font-size-complex="12pt"/>
    </style:style>
    <style:style style:name="P9" style:parent-style-name="Normal" style:family="paragraph">
      <style:paragraph-properties fo:line-height="115%"/>
      <style:text-properties fo:font-size="12pt" style:font-size-asian="12pt" style:font-size-complex="12pt"/>
    </style:style>
    <style:style style:name="P10" style:parent-style-name="ListParagraph" style:list-style-name="LFO1" style:family="paragraph">
      <style:paragraph-properties fo:line-height="115%"/>
      <style:text-properties fo:font-weight="bold" style:font-weight-asian="bold" fo:font-size="12pt" style:font-size-asian="12pt" style:font-size-complex="12pt"/>
    </style:style>
    <style:style style:name="P11" style:parent-style-name="ListParagraph" style:list-style-name="LFO2" style:family="paragraph">
      <style:paragraph-properties fo:line-height="115%"/>
      <style:text-properties fo:font-size="12pt" style:font-size-asian="12pt" style:font-size-complex="12pt"/>
    </style:style>
    <style:style style:name="P12" style:parent-style-name="Normal" style:family="paragraph">
      <style:paragraph-properties fo:text-align="justify" fo:line-height="115%"/>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style:font-weight-complex="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margin-bottom="0in" fo:line-height="115%" fo:text-indent="0.5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1" style:parent-style-name="Normal" style:family="paragraph">
      <style:paragraph-properties fo:text-align="justify" fo:margin-bottom="0in" fo:line-height="115%" fo:text-indent="0.5in"/>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15%" fo:text-indent="0.5in"/>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15%" fo:text-indent="0.5in"/>
    </style:style>
    <style:style style:name="P40" style:parent-style-name="Normal" style:family="paragraph">
      <style:paragraph-properties fo:text-align="justify" fo:margin-bottom="0in" fo:line-height="115%" fo:text-indent="0.5in"/>
      <style:text-properties style:font-name-asian="Times New Roman" style:font-name-complex="Times New Roman" fo:font-style="italic" style:font-style-asian="italic" fo:font-size="12pt" style:font-size-asian="12pt" style:font-size-complex="12pt"/>
    </style:style>
    <style:style style:name="P41"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15%" fo:text-indent="0.2166in"/>
      <style:text-properties style:font-name-asian="Times New Roman" style:font-name-complex="Times New Roman" fo:font-size="12pt" style:font-size-asian="12pt" style:font-size-complex="12pt"/>
    </style:style>
    <style:style style:name="P43"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4"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5" style:parent-style-name="Normal" style:family="paragraph">
      <style:paragraph-properties fo:margin-bottom="0in" fo:line-height="115%"/>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fo:language="en" fo:country="GB"/>
    </style:style>
    <style:style style:name="P48" style:parent-style-name="Normal" style:family="paragraph">
      <style:paragraph-properties fo:margin-bottom="0in" fo:line-height="115%"/>
    </style:style>
    <style:style style:name="T49" style:parent-style-name="DefaultParagraphFont" style:family="text">
      <style:text-properties style:font-name-asian="Times New Roman" style:font-name-complex="Times New Roman" fo:font-size="12pt" style:font-size-asian="12pt" style:font-size-complex="12pt" fo:language="en" fo:country="GB"/>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P52"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53"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54" style:parent-style-name="Normal" style:family="paragraph">
      <style:paragraph-properties fo:margin-bottom="0in" fo:line-height="115%"/>
      <style:text-properties fo:font-size="12pt" style:font-size-asian="12pt" style:font-size-complex="12pt"/>
    </style:style>
  </office:automatic-styles>
  <office:body>
    <office:text text:use-soft-page-breaks="true">
      <text:p text:style-name="P1">Lyginamasis variantas</text:p>
      <text:p text:style-name="P2">LIETUVOS RESPUBLIKOS</text:p>
      <text:p text:style-name="P3">PAPILDOMOSIOS IR ALTERNATYVIOSIOS SVEIKATOS PRIEŽIŪROS</text:p>
      <text:p text:style-name="P4">ĮSTATYMO NR. XII-2771 10 STRAIPNIO PAKEITIMO</text:p>
      <text:p text:style-name="P5">ĮSTATYMAS</text:p>
      <text:p text:style-name="P6"/>
      <text:p text:style-name="P7">2023 m. <text:s text:c="33"/>d. Nr.</text:p>
      <text:p text:style-name="P8">Vilnius</text:p>
      <text:p text:style-name="P9"/>
      <text:list text:style-name="LFO1" text:continue-numbering="true">
        <text:list-item>
          <text:p text:style-name="P10">Straipsnis.<text:s/>10 straipsnio<text:s/>pakeitimas<text:s/></text:p>
        </text:list-item>
      </text:list>
      <text:list text:style-name="LFO2" text:continue-numbering="true">
        <text:list-item>
          <text:p text:style-name="P11">Pakeisti 10 straipsnio 1 dalies 2 punktą ir jį išdėstyti taip:</text:p>
        </text:list-item>
      </text:list>
      <text:p text:style-name="P12"><text:span text:style-name="T13">„</text:span><text:span text:style-name="T14">F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text:s/></text:span><text:span text:style-name="T15">arba slaugos ir akušerijos</text:span><text:span text:style-name="T16">,<text:s/></text:span><text:span text:style-name="T17">arba mitybos, arba biologijos,<text:s/></text:span><text:span text:style-name="T18">arba psichologijos</text:span><text:span text:style-name="T19">,<text:s/></text:span><text:span text:style-name="T20">arba genetikos, arba mikrobiologijos, arba molekulinės biologijos, arba biofizikos, arba biochemijos, arba veterinarijos studijų krypties studijas, ir sveikatos apsaugos ministro nustatyta tvarka būti baigęs mokymus.<text:s/></text:span><text:span text:style-name="T21">Reikalavimas būti baigusiam šiame punkte nurodytus m</text:span><text:span text:style-name="T22">okymus netaikomas asmeniui, turinčiam aukštąjį išsilavinimą arba jam lygiavertę aukštojo mokslo kvalifikaciją, įgytą baigus studijų programą<text:s/></text:span><text:soft-page-break/><text:span text:style-name="T23">pagal PA sveikatos priežiūros natūraliosios ir liaudies medicinos srities biologinio poveikio paslaugų grupę, arba asmeniui, turinčiam užsienio valstybėje įgytą ir teisės aktų nustatyta tvarka Lietuvos Respublikoje pripažintą<text:s/></text:span><text:span text:style-name="T24">aukštąjį išsilavinimą arba jam lygiavertę aukštojo mokslo kvalifikaciją, įgytą baigus studijų programą pagal<text:s/></text:span><text:span text:style-name="T25">PA sveikatos priežiūros natūraliosios ir liaudies medicinos srities biologinio povei</text:span><text:span text:style-name="T26">kio paslaugų grupę.“</text:span></text:p>
      <text:p text:style-name="P27"><text:span text:style-name="T28">2</text:span><text:span text:style-name="T29"><text:s/>straipsnis.<text:s/></text:span><text:span text:style-name="T30">Įstatymo įsigaliojimas ir įgyvendinimas<text:s/></text:span></text:p>
      <text:p text:style-name="P31"><text:span text:style-name="T32">1</text:span><text:span text:style-name="T33">. <text:s/>Šis įstatymas, išskyrus šio straipsnio 2 dalį, įsigalioja 2023 m. liepos 1 d.</text:span></text:p>
      <text:p text:style-name="P34"><text:span text:style-name="T35">2</text:span><text:span text:style-name="T36">. Lietuvos Respublikos<text:s/></text:span><text:span text:style-name="T37">sveikatos apsaugos<text:s/></text:span><text:span text:style-name="T38">ministras iki 2023 m. birželio 30 d. priima šio įstatymo įgyvendinamuosius teisės aktus.</text:span></text:p>
      <text:p text:style-name="P39"/>
      <text:p text:style-name="P40">Skelbiu šį Lietuvos Respublikos Seimo priimtą įstatymą.</text:p>
      <text:p text:style-name="P41"/>
      <text:p text:style-name="P42"/>
      <text:p text:style-name="P43">Lietuvos Respublikos Prezidentas</text:p>
      <text:p text:style-name="P44"/>
      <text:p text:style-name="P45"><text:span text:style-name="T46">Teikia<text:s/></text:span><text:span text:style-name="T47"><text:s text:c="2"/></text:span></text:p>
      <text:p text:style-name="P48"><text:span text:style-name="T49">Seimo<text:s/></text:span><text:span text:style-name="T50">nariai</text:span><text:span text:style-name="T51">:</text:span></text:p>
      <text:p text:style-name="P52"/>
      <text:p text:style-name="P53">Rimantė Šalaševičiū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TKEVIČIŪTĖ Aušra</meta:initial-creator>
    <dc:creator>adlibuser</dc:creator>
    <meta:creation-date>2023-03-10T07:02:00Z</meta:creation-date>
    <dc:date>2023-03-10T07:02:00Z</dc:date>
    <meta:print-date>2023-03-07T10:13:00Z</meta:print-date>
    <meta:template xlink:href="Normal.dotm" xlink:type="simple"/>
    <meta:editing-cycles>2</meta:editing-cycles>
    <meta:editing-duration>PT0S</meta:editing-duration>
    <meta:document-statistic meta:page-count="2" meta:paragraph-count="9" meta:word-count="240" meta:character-count="2008" meta:row-count="29" meta:non-whitespace-character-count="1777"/>
  </office:meta>
</office:document-meta>
</file>